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arkisim" fo:font-size="15pt" fo:font-weight="normal" style:font-size-asian="15pt" style:font-weight-asian="normal" style:font-size-complex="15pt" style:font-weight-complex="normal"/>
    </style:style>
    <style:style style:name="P2" style:family="paragraph">
      <style:text-properties fo:font-size="20pt" style:font-size-asian="20pt" style:font-size-complex="20pt"/>
    </style:style>
    <style:style style:name="P3" style:family="paragraph" style:parent-style-name="Heading_20_2">
      <style:text-properties fo:font-size="16pt" style:font-size-asian="16pt" style:font-size-complex="16pt"/>
    </style:style>
    <style:style style:name="P4" style:family="paragraph" style:parent-style-name="Heading_20_3"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Problem 1: Search (?? points)</text:h>
      <text:p text:style-name="Standard">The heading is 20 pt Ariel, bold. <text:s/>Introduction to the problem goes here. <text:s/>12 point times new roman.</text:p>
      <text:p text:style-name="Standard"/>
      <text:p text:style-name="Standard">Suggest points by replacing the ?? with your suggestions.</text:p>
      <text:p text:style-name="Standard"/>
      <text:p text:style-name="Standard">Let's not get too clever with long rambling cute stuff not helpful in solving the problem. <text:s/>Remember, we are certifying skills, not give a speed reading test or a general intelligence test. <text:s/>It is, of course, ok to be a little clever.</text:p>
      <text:h text:style-name="P3" text:outline-level="2">Part A: Basic search (?? points)</text:h>
      <text:p text:style-name="Standard">Heading is 16pt Ariel, bold. <text:s/>Introduction to the part, if any, goes here.</text:p>
      <text:h text:style-name="P4" text:outline-level="3">A1 (?? points)</text:h>
      <text:p text:style-name="Standard">Heading is 12pt Ariel, bold. <text:s/>Typically, there will be an answer box at this level:</text:p>
      <text:p text:style-name="P1"/>
      <text:p text:style-name="P1"><draw:rect text:anchor-type="paragraph" draw:z-index="0" draw:style-name="gr1" draw:text-style-name="P5" svg:width="6.9031in" svg:height="0.8795in" svg:x="-0.0016in" svg:y="0.0374in"><text:p/></draw:rect></text:p>
      <text:p text:style-name="P1"/>
      <text:p text:style-name="P1"/>
      <text:p text:style-name="P1"/>
      <text:p text:style-name="P1"/>
      <text:h text:style-name="Heading_20_3" text:outline-level="3">A2(?? points)</text:h>
      <text:p text:style-name="Standard">More.</text:p>
      <text:h text:style-name="Heading_20_2" text:outline-level="2">Part B: Complicated search (?? points)</text:h>
      <text:p text:style-name="Standard">Blah, blah, blah.</text:p>
      <text:h text:style-name="Heading_20_3" text:outline-level="3">B1 (?? points)</text:h>
      <text:p text:style-name="Standard">More blah, blah.</text:p>
      <text:h text:style-name="Heading_20_3" text:outline-level="3">B2 (?? points)</text:h>
      <text:p text:style-name="Standard">Still more blah, bla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9T18:03:20.17</meta:creation-date>
    <meta:editing-duration>PT6M47S</meta:editing-duration>
    <meta:editing-cycles>3</meta:editing-cycles>
    <meta:generator>OpenOffice.org/3.3$Win32 OpenOffice.org_project/330m20$Build-9567</meta:generator>
    <dc:title>6034</dc:title>
    <meta:initial-creator>Patrick Winston</meta:initial-creator>
    <dc:date>2011-09-17T08:59:37.18</dc:date>
    <dc:creator>Patrick Winston</dc:creator>
    <meta:document-statistic meta:table-count="0" meta:image-count="0" meta:object-count="0" meta:page-count="1" meta:paragraph-count="16" meta:word-count="136" meta:character-count="762"/>
    <meta:template xlink:type="simple" xlink:actuate="onRequest" xlink:title="6034" xlink:href="../6034.ott" meta:date="2010-08-19T18:03:19.92"/>
  </office:meta>
</office:document-meta>
</file>