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Object 1-0/content.xml"/>
  <manifest:file-entry manifest:media-type="text/xml" manifest:full-path="Object 1-0/styles.xml"/>
  <manifest:file-entry manifest:media-type="text/xml" manifest:full-path="Object 1-0/meta.xml"/>
  <manifest:file-entry manifest:media-type="application/vnd.oasis.opendocument.chart" manifest:full-path="Object 1-0"/>
  <manifest:file-entry manifest:media-type="text/xml" manifest:full-path="Object 5-0/content.xml"/>
  <manifest:file-entry manifest:media-type="text/xml" manifest:full-path="Object 5-0/styles.xml"/>
  <manifest:file-entry manifest:media-type="text/xml" manifest:full-path="Object 5-0/meta.xml"/>
  <manifest:file-entry manifest:media-type="application/vnd.oasis.opendocument.chart" manifest:full-path="Object 5-0"/>
  <manifest:file-entry manifest:media-type="text/xml" manifest:full-path="Object 7-0/content.xml"/>
  <manifest:file-entry manifest:media-type="text/xml" manifest:full-path="Object 7-0/styles.xml"/>
  <manifest:file-entry manifest:media-type="text/xml" manifest:full-path="Object 7-0/meta.xml"/>
  <manifest:file-entry manifest:media-type="application/vnd.oasis.opendocument.chart" manifest:full-path="Object 7-0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0.3645833333333333in"/>
    </style:style>
    <style:style style:name="co3" style:family="table-column">
      <style:table-column-properties fo:break-before="auto" style:column-width="4.989583333333333in"/>
    </style:style>
    <style:style style:name="co4" style:family="table-column">
      <style:table-column-properties fo:break-before="auto" style:column-width="0.3541666666666667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2.1770833333333335in"/>
    </style:style>
    <style:style style:name="co8" style:family="table-column">
      <style:table-column-properties fo:break-before="auto" style:column-width="1.09375in"/>
    </style:style>
    <style:style style:name="co9" style:family="table-column">
      <style:table-column-properties fo:break-before="auto" style:column-width="0.9791666666666666in"/>
    </style:style>
    <style:style style:name="co10" style:family="table-column">
      <style:table-column-properties fo:break-before="auto" style:column-width="0.6354166666666666in"/>
    </style:style>
    <style:style style:name="co11" style:family="table-column">
      <style:table-column-properties fo:break-before="auto" style:column-width="0.9270833333333334in"/>
    </style:style>
    <style:style style:name="co12" style:family="table-column">
      <style:table-column-properties fo:break-before="auto" style:column-width="0.7916666666666666in"/>
    </style:style>
    <style:style style:name="co13" style:family="table-column">
      <style:table-column-properties fo:break-before="auto" style:column-width="0.8229166666666666in"/>
    </style:style>
    <style:style style:name="co14" style:family="table-column">
      <style:table-column-properties fo:break-before="auto" style:column-width="0.7083333333333334in"/>
    </style:style>
    <style:style style:name="co15" style:family="table-column">
      <style:table-column-properties fo:break-before="auto" style:column-width="0.6666666666666666in"/>
    </style:style>
    <style:style style:name="co16" style:family="table-column">
      <style:table-column-properties fo:break-before="auto" style:column-width="0.875in"/>
    </style:style>
    <style:style style:name="co17" style:family="table-column">
      <style:table-column-properties fo:break-before="auto" style:column-width="0.6041666666666666in"/>
    </style:style>
    <style:style style:name="co18" style:family="table-column">
      <style:table-column-properties fo:break-before="auto" style:column-width="0.78125in"/>
    </style:style>
    <style:style style:name="co19" style:family="table-column">
      <style:table-column-properties fo:break-before="auto" style:column-width="0.6979166666666666in"/>
    </style:style>
    <style:style style:name="co20" style:family="table-column">
      <style:table-column-properties fo:break-before="auto" style:column-width="0.7604166666666666in"/>
    </style:style>
    <style:style style:name="co21" style:family="table-column">
      <style:table-column-properties fo:break-before="auto" style:column-width="0.71875in"/>
    </style:style>
    <style:style style:name="co22" style:family="table-column">
      <style:table-column-properties fo:break-before="auto" style:column-width="0.5625in"/>
    </style:style>
    <style:style style:name="co23" style:family="table-column">
      <style:table-column-properties fo:break-before="auto" style:column-width="0.625in"/>
    </style:style>
    <style:style style:name="co24" style:family="table-column">
      <style:table-column-properties fo:break-before="auto" style:column-width="0.90625in"/>
    </style:style>
    <style:style style:name="co25" style:family="table-column">
      <style:table-column-properties fo:break-before="auto" style:column-width="0.96875in"/>
    </style:style>
    <style:style style:name="co26" style:family="table-column">
      <style:table-column-properties fo:break-before="auto" style:column-width="0.8333333333333334in"/>
    </style:style>
    <style:style style:name="co27" style:family="table-column">
      <style:table-column-properties fo:break-before="auto" style:column-width="0.8958333333333334in"/>
    </style:style>
    <style:style style:name="co28" style:family="table-column">
      <style:table-column-properties fo:break-before="auto" style:column-width="0.75in"/>
    </style:style>
    <style:style style:name="co29" style:family="table-column">
      <style:table-column-properties fo:break-before="auto" style:column-width="0.6875in"/>
    </style:style>
    <style:style style:name="co30" style:family="table-column">
      <style:table-column-properties fo:break-before="auto" style:column-width="0.7395833333333334in"/>
    </style:style>
    <style:style style:name="co31" style:family="table-column">
      <style:table-column-properties fo:break-before="auto" style:column-width="0.8125in"/>
    </style:style>
    <style:style style:name="co32" style:family="table-column">
      <style:table-column-properties fo:break-before="auto" style:column-width="0.8854166666666666in"/>
    </style:style>
    <style:style style:name="co33" style:family="table-column">
      <style:table-column-properties fo:break-before="auto" style:column-width="0.7708333333333334in"/>
    </style:style>
    <style:style style:name="co34" style:family="table-column">
      <style:table-column-properties fo:break-before="auto" style:column-width="0.5520833333333334in"/>
    </style:style>
    <style:style style:name="co35" style:family="table-column">
      <style:table-column-properties fo:break-before="auto" style:column-width="0.5833333333333334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2.1666666666666665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2.78125in"/>
    </style:style>
    <style:style style:name="co40" style:family="table-column">
      <style:table-column-properties fo:break-before="auto" style:column-width="0.6666666865348816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0.6666666865348816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17708333333333334in" fo:break-before="auto" style:use-optimal-row-height="tru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17708333333333334in" fo:break-before="auto" style:use-optimal-row-height="tru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17708333333333334in" fo:break-before="auto" style:use-optimal-row-height="tru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ta1" style:family="table" style:master-page-name="PageStyle_5f_Parameters">
      <style:table-properties table:display="true" style:writing-mode="lr-tb"/>
    </style:style>
    <style:style style:name="ta2" style:family="table" style:master-page-name="PageStyle_5f_Chart3">
      <style:table-properties table:display="true" style:writing-mode="lr-tb"/>
    </style:style>
    <style:style style:name="ta3" style:family="table" style:master-page-name="PageStyle_5f_baseline">
      <style:table-properties table:display="true" style:writing-mode="lr-tb"/>
    </style:style>
    <style:style style:name="ta4" style:family="table" style:master-page-name="PageStyle_5f_sanctum">
      <style:table-properties table:display="true" style:writing-mode="lr-tb"/>
    </style:style>
    <style:style style:name="ta5" style:family="table" style:master-page-name="PageStyle_5f_Partials">
      <style:table-properties table:display="true" style:writing-mode="lr-tb"/>
    </style:style>
    <style:style style:name="ta6" style:family="table" style:master-page-name="PageStyle_5f_Chart1">
      <style:table-properties table:display="true" style:writing-mode="lr-tb"/>
    </style:style>
    <style:style style:name="ta7" style:family="table" style:master-page-name="PageStyle_5f_LLC Sizes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style:style style:name="ta9" style:family="table" style:master-page-name="PageStyle_5f_baseline_server_2x">
      <style:table-properties table:display="true" style:writing-mode="lr-tb"/>
    </style:style>
    <style:style style:name="ta10" style:family="table" style:master-page-name="PageStyle_5f_server_2x">
      <style:table-properties table:display="true" style:writing-mode="lr-tb"/>
    </style:style>
    <style:style style:name="ta11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 fo:background-color="#FFE59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3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10">
      <style:table-cell-properties fo:background-color="#B6D7A8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0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 style:data-style-name="N10">
      <style:table-cell-properties style:vertical-align="bottom" fo:background-color="#B6D7A8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style:vertical-align="bottom" fo:background-color="#CCCC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64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16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 style:data-style-name="N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 style:data-style-name="N164">
      <style:table-cell-properties fo:background-color="#B6D7A8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 style:data-style-name="N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222222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2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</office:automatic-styles>
  <office:body>
    <office:spreadsheet>
      <table:table table:name="Parameters" table:style-name="ta1" table:print="false">
        <office:forms form:automatic-focus="false" form:apply-design-mode="false"/>
        <table:table-column table:style-name="co1" table:default-cell-style-name="ce15" table:number-columns-repeated="3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4"/>
        <table:table-column table:style-name="co4" table:default-cell-style-name="ce15"/>
        <table:table-column table:style-name="co1" table:default-cell-style-name="ce15" table:number-columns-repeated="246"/>
        <table:table-row table:style-name="ro2">
          <table:table-cell table:style-name="ce21" office:value-type="string">
            <text:p>Core freq (hz)</text:p>
          </table:table-cell>
          <table:table-cell table:style-name="ce22" office:value-type="float" office:value="2500">
            <text:p>2500</text:p>
          </table:table-cell>
          <table:table-cell table:number-columns-repeated="2" table:style-name="ce21"/>
          <table:table-cell table:style-name="ce22" office:value-type="string">
            <text:p>Parameters are in yellow</text:p>
          </table:table-cell>
        </table:table-row>
        <table:table-row table:style-name="ro2">
          <table:table-cell table:number-columns-repeated="2"/>
          <table:table-cell table:number-columns-repeated="2" table:style-name="ce21"/>
        </table:table-row>
        <table:table-row table:style-name="ro2">
          <table:table-cell/>
          <table:table-cell table:style-name="ce21" office:value-type="string">
            <text:p>Latency (ms)</text:p>
          </table:table-cell>
          <table:table-cell table:style-name="ce21" office:value-type="string">
            <text:p>Latency (cycles)</text:p>
          </table:table-cell>
          <table:table-cell table:number-columns-repeated="2"/>
          <table:table-cell table:style-name="ce21" office:value-type="string">
            <text:p>Normalized to baseline with entire LLC. The values below are computed</text:p>
          </table:table-cell>
          <table:table-cell table:number-columns-repeated="4"/>
          <table:table-cell table:style-name="ce21"/>
        </table:table-row>
        <table:table-row table:style-name="ro2">
          <table:table-cell table:style-name="ce21" office:value-type="string">
            <text:p>L1 D$ hit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2"/>
          <table:table-cell table:style-name="ce23" office:value-type="string">
            <text:p>entire LLC</text:p>
          </table:table-cell>
          <table:table-cell table:style-name="ce23" office:value-type="string">
            <text:p>1/2 LLC</text:p>
          </table:table-cell>
          <table:table-cell table:style-name="ce23" office:value-type="string">
            <text:p>1/4 LLC</text:p>
          </table:table-cell>
          <table:table-cell table:style-name="ce23" office:value-type="string">
            <text:p>1/8 LLC</text:p>
          </table:table-cell>
          <table:table-cell/>
          <table:table-cell table:number-columns-repeated="4" table:style-name="ce23"/>
        </table:table-row>
        <table:table-row table:style-name="ro2">
          <table:table-cell table:style-name="ce21" office:value-type="string">
            <text:p>L2 hit</text:p>
          </table:table-cell>
          <table:table-cell/>
          <table:table-cell table:style-name="ce22" office:value-type="float" office:value="12">
            <text:p>12</text:p>
          </table:table-cell>
          <table:table-cell/>
          <table:table-cell table:style-name="ce21" office:value-type="string">
            <text:p>perlbench_base.riscv -I. -I./lib attrs.pl</text:p>
          </table:table-cell>
          <table:table-cell table:style-name="ce24" table:formula="of:=[sanctum.B2]/[baseline.B2]" office:value-type="string">
            <text:p>101.46%</text:p>
          </table:table-cell>
          <table:table-cell table:style-name="ce24" table:formula="of:=[sanctum.C2]/[baseline.B2]" office:value-type="string">
            <text:p>101.63%</text:p>
          </table:table-cell>
          <table:table-cell table:style-name="ce24" table:formula="of:=[sanctum.D2]/[baseline.B2]" office:value-type="string">
            <text:p>102.05%</text:p>
          </table:table-cell>
          <table:table-cell table:style-name="ce24" table:formula="of:=[sanctum.E2]/[baseline.B2]" office:value-type="string">
            <text:p>103.06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 office:value-type="string">
            <text:p>L2 miss</text:p>
          </table:table-cell>
          <table:table-cell/>
          <table:table-cell table:style-name="ce22" office:value-type="float" office:value="12">
            <text:p>12</text:p>
          </table:table-cell>
          <table:table-cell/>
          <table:table-cell table:style-name="ce21" office:value-type="string">
            <text:p>perlbench_base.riscv -I. -I./lib gv.pl</text:p>
          </table:table-cell>
          <table:table-cell table:style-name="ce24" table:formula="of:=[sanctum.B3]/[baseline.B3]" office:value-type="string">
            <text:p>101.76%</text:p>
          </table:table-cell>
          <table:table-cell table:style-name="ce24" table:formula="of:=[sanctum.C3]/[baseline.B3]" office:value-type="string">
            <text:p>101.91%</text:p>
          </table:table-cell>
          <table:table-cell table:style-name="ce24" table:formula="of:=[sanctum.D3]/[baseline.B3]" office:value-type="string">
            <text:p>102.22%</text:p>
          </table:table-cell>
          <table:table-cell table:style-name="ce24" table:formula="of:=[sanctum.E3]/[baseline.B3]" office:value-type="string">
            <text:p>103.01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 office:value-type="string">
            <text:p>LLC hit</text:p>
          </table:table-cell>
          <table:table-cell/>
          <table:table-cell table:style-name="ce22" office:value-type="float" office:value="42">
            <text:p>42</text:p>
          </table:table-cell>
          <table:table-cell/>
          <table:table-cell table:style-name="ce21" office:value-type="string">
            <text:p>perlbench_base.riscv -I. -I./lib makerand.pl</text:p>
          </table:table-cell>
          <table:table-cell table:style-name="ce24" table:formula="of:=[sanctum.B4]/[baseline.B4]" office:value-type="string">
            <text:p>100.06%</text:p>
          </table:table-cell>
          <table:table-cell table:style-name="ce24" table:formula="of:=[sanctum.C4]/[baseline.B4]" office:value-type="string">
            <text:p>100.06%</text:p>
          </table:table-cell>
          <table:table-cell table:style-name="ce24" table:formula="of:=[sanctum.D4]/[baseline.B4]" office:value-type="string">
            <text:p>100.06%</text:p>
          </table:table-cell>
          <table:table-cell table:style-name="ce24" table:formula="of:=[sanctum.E4]/[baseline.B4]" office:value-type="string">
            <text:p>100.06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 office:value-type="string">
            <text:p>LLC miss</text:p>
          </table:table-cell>
          <table:table-cell table:style-name="ce22" office:value-type="float" office:value="0.051">
            <text:p>0.051</text:p>
          </table:table-cell>
          <table:table-cell table:style-name="ce21" table:formula="of:=[.B8]*[.B1]" office:value-type="string">
            <text:p>127.5</text:p>
          </table:table-cell>
          <table:table-cell/>
          <table:table-cell table:style-name="ce21" office:value-type="string">
            <text:p>perlbench_base.riscv -I. -I./lib pack.pl</text:p>
          </table:table-cell>
          <table:table-cell table:style-name="ce24" table:formula="of:=[sanctum.B5]/[baseline.B5]" office:value-type="string">
            <text:p>100.24%</text:p>
          </table:table-cell>
          <table:table-cell table:style-name="ce24" table:formula="of:=[sanctum.C5]/[baseline.B5]" office:value-type="string">
            <text:p>100.35%</text:p>
          </table:table-cell>
          <table:table-cell table:style-name="ce24" table:formula="of:=[sanctum.D5]/[baseline.B5]" office:value-type="string">
            <text:p>100.61%</text:p>
          </table:table-cell>
          <table:table-cell table:style-name="ce24" table:formula="of:=[sanctum.E5]/[baseline.B5]" office:value-type="string">
            <text:p>101.13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/>
          <table:table-cell table:number-columns-repeated="3"/>
          <table:table-cell table:style-name="ce21" office:value-type="string">
            <text:p>perlbench_base.riscv -I. -I./lib redef.pl</text:p>
          </table:table-cell>
          <table:table-cell table:style-name="ce24" table:formula="of:=[sanctum.B6]/[baseline.B6]" office:value-type="string">
            <text:p>103.37%</text:p>
          </table:table-cell>
          <table:table-cell table:style-name="ce24" table:formula="of:=[sanctum.C6]/[baseline.B6]" office:value-type="string">
            <text:p>103.47%</text:p>
          </table:table-cell>
          <table:table-cell table:style-name="ce24" table:formula="of:=[sanctum.D6]/[baseline.B6]" office:value-type="string">
            <text:p>103.78%</text:p>
          </table:table-cell>
          <table:table-cell table:style-name="ce24" table:formula="of:=[sanctum.E6]/[baseline.B6]" office:value-type="string">
            <text:p>104.36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/>
          <table:table-cell table:number-columns-repeated="3"/>
          <table:table-cell table:style-name="ce21" office:value-type="string">
            <text:p>perlbench_base.riscv -I. -I./lib ref.pl</text:p>
          </table:table-cell>
          <table:table-cell table:style-name="ce24" table:formula="of:=[sanctum.B7]/[baseline.B7]" office:value-type="string">
            <text:p>102.35%</text:p>
          </table:table-cell>
          <table:table-cell table:style-name="ce24" table:formula="of:=[sanctum.C7]/[baseline.B7]" office:value-type="string">
            <text:p>102.49%</text:p>
          </table:table-cell>
          <table:table-cell table:style-name="ce24" table:formula="of:=[sanctum.D7]/[baseline.B7]" office:value-type="string">
            <text:p>102.86%</text:p>
          </table:table-cell>
          <table:table-cell table:style-name="ce24" table:formula="of:=[sanctum.E7]/[baseline.B7]" office:value-type="string">
            <text:p>103.55%</text:p>
          </table:table-cell>
          <table:table-cell/>
          <table:table-cell table:number-columns-repeated="4" table:style-name="ce25"/>
        </table:table-row>
        <table:table-row table:style-name="ro2">
          <table:table-cell table:number-columns-repeated="4"/>
          <table:table-cell table:style-name="ce21" office:value-type="string">
            <text:p>perlbench_base.riscv -I. -I./lib regmesg.pl</text:p>
          </table:table-cell>
          <table:table-cell table:style-name="ce24" table:formula="of:=[sanctum.B8]/[baseline.B8]" office:value-type="string">
            <text:p>101.80%</text:p>
          </table:table-cell>
          <table:table-cell table:style-name="ce24" table:formula="of:=[sanctum.C8]/[baseline.B8]" office:value-type="string">
            <text:p>101.92%</text:p>
          </table:table-cell>
          <table:table-cell table:style-name="ce24" table:formula="of:=[sanctum.D8]/[baseline.B8]" office:value-type="string">
            <text:p>102.27%</text:p>
          </table:table-cell>
          <table:table-cell table:style-name="ce24" table:formula="of:=[sanctum.E8]/[baseline.B8]" office:value-type="string">
            <text:p>103.09%</text:p>
          </table:table-cell>
          <table:table-cell/>
          <table:table-cell table:number-columns-repeated="4" table:style-name="ce25"/>
        </table:table-row>
        <table:table-row table:style-name="ro2">
          <table:table-cell/>
          <table:table-cell table:style-name="ce21" office:value-type="string">
            <text:p>Baseline overhead</text:p>
          </table:table-cell>
          <table:table-cell table:style-name="ce21" office:value-type="string">
            <text:p>Sanctum overhead</text:p>
          </table:table-cell>
          <table:table-cell/>
          <table:table-cell table:style-name="ce21" office:value-type="string">
            <text:p>perlbench_base.riscv -I. -I./lib test.pl</text:p>
          </table:table-cell>
          <table:table-cell table:style-name="ce26"/>
          <table:table-cell table:number-columns-repeated="3" table:style-name="ce24"/>
          <table:table-cell table:style-name="ce21" office:value-type="string">
            <text:p>&lt;-- this one tries to fork, and crashes. No forks yet.</text:p>
          </table:table-cell>
          <table:table-cell/>
          <table:table-cell table:number-columns-repeated="3" table:style-name="ce25"/>
        </table:table-row>
        <table:table-row table:style-name="ro2">
          <table:table-cell table:style-name="ce21" office:value-type="string">
            <text:p>sys_write</text:p>
          </table:table-cell>
          <table:table-cell table:style-name="ce22" office:value-type="float" office:value="1530">
            <text:p>1530</text:p>
          </table:table-cell>
          <table:table-cell table:style-name="ce22" office:value-type="float" office:value="2530">
            <text:p>2530</text:p>
          </table:table-cell>
          <table:table-cell/>
          <table:table-cell table:style-name="ce21" office:value-type="string">
            <text:p>bzip2_base.riscv input.program 5</text:p>
          </table:table-cell>
          <table:table-cell table:style-name="ce24" table:formula="of:=[sanctum.B10]/[baseline.B10]" office:value-type="string">
            <text:p>100.00%</text:p>
          </table:table-cell>
          <table:table-cell table:style-name="ce24" table:formula="of:=[sanctum.C10]/[baseline.B10]" office:value-type="string">
            <text:p>101.32%</text:p>
          </table:table-cell>
          <table:table-cell table:style-name="ce24" table:formula="of:=[sanctum.D10]/[baseline.B10]" office:value-type="string">
            <text:p>104.36%</text:p>
          </table:table-cell>
          <table:table-cell table:style-name="ce24" table:formula="of:=[sanctum.E10]/[baseline.B10]" office:value-type="string">
            <text:p>108.44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 office:value-type="string">
            <text:p>sys_faccessat</text:p>
          </table:table-cell>
          <table:table-cell table:style-name="ce22" office:value-type="float" office:value="1530">
            <text:p>1530</text:p>
          </table:table-cell>
          <table:table-cell table:style-name="ce22" office:value-type="float" office:value="2530">
            <text:p>2530</text:p>
          </table:table-cell>
          <table:table-cell/>
          <table:table-cell table:style-name="ce21" office:value-type="string">
            <text:p>bzip2_base.riscv dryer.jpg 2</text:p>
          </table:table-cell>
          <table:table-cell table:style-name="ce24" table:formula="of:=[sanctum.B11]/[baseline.B11]" office:value-type="string">
            <text:p>100.00%</text:p>
          </table:table-cell>
          <table:table-cell table:style-name="ce24" table:formula="of:=[sanctum.C11]/[baseline.B11]" office:value-type="string">
            <text:p>104.70%</text:p>
          </table:table-cell>
          <table:table-cell table:style-name="ce24" table:formula="of:=[sanctum.D11]/[baseline.B11]" office:value-type="string">
            <text:p>118.05%</text:p>
          </table:table-cell>
          <table:table-cell table:style-name="ce24" table:formula="of:=[sanctum.E11]/[baseline.B11]" office:value-type="string">
            <text:p>135.12%</text:p>
          </table:table-cell>
          <table:table-cell table:style-name="ce21"/>
          <table:table-cell table:number-columns-repeated="4" table:style-name="ce25"/>
        </table:table-row>
        <table:table-row table:style-name="ro2">
          <table:table-cell table:style-name="ce21" office:value-type="string">
            <text:p>sys_mkdirat</text:p>
          </table:table-cell>
          <table:table-cell table:style-name="ce22" office:value-type="float" office:value="1530">
            <text:p>1530</text:p>
          </table:table-cell>
          <table:table-cell table:style-name="ce22" office:value-type="float" office:value="2530">
            <text:p>2530</text:p>
          </table:table-cell>
          <table:table-cell/>
          <table:table-cell table:style-name="ce21" office:value-type="string">
            <text:p>gcc_base.riscv cccp.in -o cccp.s</text:p>
          </table:table-cell>
          <table:table-cell table:style-name="ce24" table:formula="of:=[sanctum.B12]/[baseline.B12]" office:value-type="string">
            <text:p>102.28%</text:p>
          </table:table-cell>
          <table:table-cell table:style-name="ce24" table:formula="of:=[sanctum.C12]/[baseline.B12]" office:value-type="string">
            <text:p>102.45%</text:p>
          </table:table-cell>
          <table:table-cell table:style-name="ce24" table:formula="of:=[sanctum.D12]/[baseline.B12]" office:value-type="string">
            <text:p>102.75%</text:p>
          </table:table-cell>
          <table:table-cell table:style-name="ce24" table:formula="of:=[sanctum.E12]/[baseline.B12]" office:value-type="string">
            <text:p>103.41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 office:value-type="string">
            <text:p>sys_unlinkat</text:p>
          </table:table-cell>
          <table:table-cell table:style-name="ce22" office:value-type="float" office:value="1530">
            <text:p>1530</text:p>
          </table:table-cell>
          <table:table-cell table:style-name="ce22" office:value-type="float" office:value="2530">
            <text:p>2530</text:p>
          </table:table-cell>
          <table:table-cell/>
          <table:table-cell table:style-name="ce21" office:value-type="string">
            <text:p>mcf_base.riscv inp.in</text:p>
          </table:table-cell>
          <table:table-cell table:style-name="ce24" table:formula="of:=[sanctum.B13]/[baseline.B13]" office:value-type="string">
            <text:p>100.01%</text:p>
          </table:table-cell>
          <table:table-cell table:style-name="ce24" table:formula="of:=[sanctum.C13]/[baseline.B13]" office:value-type="string">
            <text:p>107.90%</text:p>
          </table:table-cell>
          <table:table-cell table:style-name="ce24" table:formula="of:=[sanctum.D13]/[baseline.B13]" office:value-type="string">
            <text:p>113.39%</text:p>
          </table:table-cell>
          <table:table-cell table:style-name="ce24" table:formula="of:=[sanctum.E13]/[baseline.B13]" office:value-type="string">
            <text:p>123.03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 office:value-type="string">
            <text:p>sys_pwrite</text:p>
          </table:table-cell>
          <table:table-cell table:style-name="ce22" office:value-type="float" office:value="1530">
            <text:p>1530</text:p>
          </table:table-cell>
          <table:table-cell table:style-name="ce22" office:value-type="float" office:value="2530">
            <text:p>2530</text:p>
          </table:table-cell>
          <table:table-cell/>
          <table:table-cell table:style-name="ce21" office:value-type="string">
            <text:p>gobmk_base.riscv --quiet --mode gtp &lt; capture.tst</text:p>
          </table:table-cell>
          <table:table-cell table:style-name="ce24" table:formula="of:=[sanctum.B14]/[baseline.B14]" office:value-type="string">
            <text:p>100.04%</text:p>
          </table:table-cell>
          <table:table-cell table:style-name="ce24" table:formula="of:=[sanctum.C14]/[baseline.B14]" office:value-type="string">
            <text:p>102.32%</text:p>
          </table:table-cell>
          <table:table-cell table:style-name="ce24" table:formula="of:=[sanctum.D14]/[baseline.B14]" office:value-type="string">
            <text:p>103.83%</text:p>
          </table:table-cell>
          <table:table-cell table:style-name="ce24" table:formula="of:=[sanctum.E14]/[baseline.B14]" office:value-type="string">
            <text:p>106.69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 office:value-type="string">
            <text:p>sys_linkat</text:p>
          </table:table-cell>
          <table:table-cell table:style-name="ce22" office:value-type="float" office:value="1530">
            <text:p>1530</text:p>
          </table:table-cell>
          <table:table-cell table:style-name="ce22" office:value-type="float" office:value="2530">
            <text:p>2530</text:p>
          </table:table-cell>
          <table:table-cell/>
          <table:table-cell table:style-name="ce21" office:value-type="string">
            <text:p>gobmk_base.riscv --quiet --mode gtp &lt; connect.tst</text:p>
          </table:table-cell>
          <table:table-cell table:style-name="ce24" table:formula="of:=[sanctum.B15]/[baseline.B15]" office:value-type="string">
            <text:p>100.02%</text:p>
          </table:table-cell>
          <table:table-cell table:style-name="ce24" table:formula="of:=[sanctum.C15]/[baseline.B15]" office:value-type="string">
            <text:p>101.68%</text:p>
          </table:table-cell>
          <table:table-cell table:style-name="ce24" table:formula="of:=[sanctum.D15]/[baseline.B15]" office:value-type="string">
            <text:p>102.76%</text:p>
          </table:table-cell>
          <table:table-cell table:style-name="ce24" table:formula="of:=[sanctum.E15]/[baseline.B15]" office:value-type="string">
            <text:p>104.79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 office:value-type="string">
            <text:p>sys_getmainvars</text:p>
          </table:table-cell>
          <table:table-cell table:style-name="ce22" office:value-type="float" office:value="1530">
            <text:p>1530</text:p>
          </table:table-cell>
          <table:table-cell table:style-name="ce22" office:value-type="float" office:value="2530">
            <text:p>2530</text:p>
          </table:table-cell>
          <table:table-cell/>
          <table:table-cell table:style-name="ce21" office:value-type="string">
            <text:p>gobmk_base.riscv --quiet --mode gtp &lt; connect_rot.tst</text:p>
          </table:table-cell>
          <table:table-cell table:style-name="ce24" table:formula="of:=[sanctum.B16]/[baseline.B16]" office:value-type="string">
            <text:p>100.05%</text:p>
          </table:table-cell>
          <table:table-cell table:style-name="ce24" table:formula="of:=[sanctum.C16]/[baseline.B16]" office:value-type="string">
            <text:p>101.57%</text:p>
          </table:table-cell>
          <table:table-cell table:style-name="ce24" table:formula="of:=[sanctum.D16]/[baseline.B16]" office:value-type="string">
            <text:p>102.79%</text:p>
          </table:table-cell>
          <table:table-cell table:style-name="ce24" table:formula="of:=[sanctum.E16]/[baseline.B16]" office:value-type="string">
            <text:p>105.10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 office:value-type="string">
            <text:p>sys_ftruncate</text:p>
          </table:table-cell>
          <table:table-cell table:style-name="ce22" office:value-type="float" office:value="1530">
            <text:p>1530</text:p>
          </table:table-cell>
          <table:table-cell table:style-name="ce22" office:value-type="float" office:value="2530">
            <text:p>2530</text:p>
          </table:table-cell>
          <table:table-cell/>
          <table:table-cell table:style-name="ce21" office:value-type="string">
            <text:p>gobmk_base.riscv --quiet --mode gtp &lt; connection.tst</text:p>
          </table:table-cell>
          <table:table-cell table:style-name="ce24" table:formula="of:=[sanctum.B17]/[baseline.B17]" office:value-type="string">
            <text:p>100.01%</text:p>
          </table:table-cell>
          <table:table-cell table:style-name="ce24" table:formula="of:=[sanctum.C17]/[baseline.B17]" office:value-type="string">
            <text:p>100.45%</text:p>
          </table:table-cell>
          <table:table-cell table:style-name="ce24" table:formula="of:=[sanctum.D17]/[baseline.B17]" office:value-type="string">
            <text:p>100.78%</text:p>
          </table:table-cell>
          <table:table-cell table:style-name="ce24" table:formula="of:=[sanctum.E17]/[baseline.B17]" office:value-type="string">
            <text:p>101.33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 office:value-type="string">
            <text:p>sys_lstat</text:p>
          </table:table-cell>
          <table:table-cell table:style-name="ce22" office:value-type="float" office:value="1530">
            <text:p>1530</text:p>
          </table:table-cell>
          <table:table-cell table:style-name="ce22" office:value-type="float" office:value="2530">
            <text:p>2530</text:p>
          </table:table-cell>
          <table:table-cell/>
          <table:table-cell table:style-name="ce21" office:value-type="string">
            <text:p>gobmk_base.riscv --quiet --mode gtp &lt; connection_rot.tst</text:p>
          </table:table-cell>
          <table:table-cell table:style-name="ce24" table:formula="of:=[sanctum.B18]/[baseline.B18]" office:value-type="string">
            <text:p>100.06%</text:p>
          </table:table-cell>
          <table:table-cell table:style-name="ce24" table:formula="of:=[sanctum.C18]/[baseline.B18]" office:value-type="string">
            <text:p>101.16%</text:p>
          </table:table-cell>
          <table:table-cell table:style-name="ce24" table:formula="of:=[sanctum.D18]/[baseline.B18]" office:value-type="string">
            <text:p>102.11%</text:p>
          </table:table-cell>
          <table:table-cell table:style-name="ce24" table:formula="of:=[sanctum.E18]/[baseline.B18]" office:value-type="string">
            <text:p>103.96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 office:value-type="string">
            <text:p>sys_fstat</text:p>
          </table:table-cell>
          <table:table-cell table:style-name="ce22" office:value-type="float" office:value="1530">
            <text:p>1530</text:p>
          </table:table-cell>
          <table:table-cell table:style-name="ce22" office:value-type="float" office:value="2530">
            <text:p>2530</text:p>
          </table:table-cell>
          <table:table-cell/>
          <table:table-cell table:style-name="ce21" office:value-type="string">
            <text:p>gobmk_base.riscv --quiet --mode gtp &lt; cutstone.tst</text:p>
          </table:table-cell>
          <table:table-cell table:style-name="ce24" table:formula="of:=[sanctum.B19]/[baseline.B19]" office:value-type="string">
            <text:p>100.02%</text:p>
          </table:table-cell>
          <table:table-cell table:style-name="ce24" table:formula="of:=[sanctum.C19]/[baseline.B19]" office:value-type="string">
            <text:p>101.43%</text:p>
          </table:table-cell>
          <table:table-cell table:style-name="ce24" table:formula="of:=[sanctum.D19]/[baseline.B19]" office:value-type="string">
            <text:p>102.46%</text:p>
          </table:table-cell>
          <table:table-cell table:style-name="ce24" table:formula="of:=[sanctum.E19]/[baseline.B19]" office:value-type="string">
            <text:p>104.24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 office:value-type="string">
            <text:p>sys_getcwd</text:p>
          </table:table-cell>
          <table:table-cell table:style-name="ce22" office:value-type="float" office:value="1530">
            <text:p>1530</text:p>
          </table:table-cell>
          <table:table-cell table:style-name="ce22" office:value-type="float" office:value="2530">
            <text:p>2530</text:p>
          </table:table-cell>
          <table:table-cell/>
          <table:table-cell table:style-name="ce21" office:value-type="string">
            <text:p>gobmk_base.riscv --quiet --mode gtp &lt; dniwog.tst</text:p>
          </table:table-cell>
          <table:table-cell table:style-name="ce24" table:formula="of:=[sanctum.B20]/[baseline.B20]" office:value-type="string">
            <text:p>100.00%</text:p>
          </table:table-cell>
          <table:table-cell table:style-name="ce24" table:formula="of:=[sanctum.C20]/[baseline.B20]" office:value-type="string">
            <text:p>100.36%</text:p>
          </table:table-cell>
          <table:table-cell table:style-name="ce24" table:formula="of:=[sanctum.D20]/[baseline.B20]" office:value-type="string">
            <text:p>100.83%</text:p>
          </table:table-cell>
          <table:table-cell table:style-name="ce24" table:formula="of:=[sanctum.E20]/[baseline.B20]" office:value-type="string">
            <text:p>101.99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 office:value-type="string">
            <text:p>sys_pread</text:p>
          </table:table-cell>
          <table:table-cell table:style-name="ce22" office:value-type="float" office:value="1530">
            <text:p>1530</text:p>
          </table:table-cell>
          <table:table-cell table:style-name="ce22" office:value-type="float" office:value="2530">
            <text:p>2530</text:p>
          </table:table-cell>
          <table:table-cell/>
          <table:table-cell table:style-name="ce21" office:value-type="string">
            <text:p>hmmer_base.riscv --fixed 0 --mean 325 --num 45000 --sd 200 --seed 0 bombesin.hmm</text:p>
          </table:table-cell>
          <table:table-cell table:style-name="ce24" table:formula="of:=[sanctum.B21]/[baseline.B21]" office:value-type="string">
            <text:p>100.00%</text:p>
          </table:table-cell>
          <table:table-cell table:style-name="ce24" table:formula="of:=[sanctum.C21]/[baseline.B21]" office:value-type="string">
            <text:p>100.00%</text:p>
          </table:table-cell>
          <table:table-cell table:style-name="ce24" table:formula="of:=[sanctum.D21]/[baseline.B21]" office:value-type="string">
            <text:p>100.00%</text:p>
          </table:table-cell>
          <table:table-cell table:style-name="ce24" table:formula="of:=[sanctum.E21]/[baseline.B21]" office:value-type="string">
            <text:p>100.00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 office:value-type="string">
            <text:p>sys_fcntl</text:p>
          </table:table-cell>
          <table:table-cell table:style-name="ce22" office:value-type="float" office:value="1530">
            <text:p>1530</text:p>
          </table:table-cell>
          <table:table-cell table:style-name="ce22" office:value-type="float" office:value="2530">
            <text:p>2530</text:p>
          </table:table-cell>
          <table:table-cell/>
          <table:table-cell table:style-name="ce21" office:value-type="string">
            <text:p>sjeng_base.riscv test.txt</text:p>
          </table:table-cell>
          <table:table-cell table:style-name="ce24" table:formula="of:=[sanctum.B22]/[baseline.B22]" office:value-type="string">
            <text:p>100.01%</text:p>
          </table:table-cell>
          <table:table-cell table:style-name="ce24" table:formula="of:=[sanctum.C22]/[baseline.B22]" office:value-type="string">
            <text:p>100.23%</text:p>
          </table:table-cell>
          <table:table-cell table:style-name="ce24" table:formula="of:=[sanctum.D22]/[baseline.B22]" office:value-type="string">
            <text:p>100.57%</text:p>
          </table:table-cell>
          <table:table-cell table:style-name="ce24" table:formula="of:=[sanctum.E22]/[baseline.B22]" office:value-type="string">
            <text:p>101.17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 office:value-type="string">
            <text:p>sys_openat</text:p>
          </table:table-cell>
          <table:table-cell table:style-name="ce22" office:value-type="float" office:value="1530">
            <text:p>1530</text:p>
          </table:table-cell>
          <table:table-cell table:style-name="ce22" office:value-type="float" office:value="2530">
            <text:p>2530</text:p>
          </table:table-cell>
          <table:table-cell/>
          <table:table-cell table:style-name="ce21" office:value-type="string">
            <text:p>libquantum_base.riscv 33 5</text:p>
          </table:table-cell>
          <table:table-cell table:style-name="ce24" table:formula="of:=[sanctum.B23]/[baseline.B23]" office:value-type="string">
            <text:p>100.03%</text:p>
          </table:table-cell>
          <table:table-cell table:style-name="ce24" table:formula="of:=[sanctum.C23]/[baseline.B23]" office:value-type="string">
            <text:p>100.03%</text:p>
          </table:table-cell>
          <table:table-cell table:style-name="ce24" table:formula="of:=[sanctum.D23]/[baseline.B23]" office:value-type="string">
            <text:p>100.03%</text:p>
          </table:table-cell>
          <table:table-cell table:style-name="ce24" table:formula="of:=[sanctum.E23]/[baseline.B23]" office:value-type="string">
            <text:p>100.03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 office:value-type="string">
            <text:p>sys_close</text:p>
          </table:table-cell>
          <table:table-cell table:style-name="ce22" office:value-type="float" office:value="1530">
            <text:p>1530</text:p>
          </table:table-cell>
          <table:table-cell table:style-name="ce22" office:value-type="float" office:value="2530">
            <text:p>2530</text:p>
          </table:table-cell>
          <table:table-cell/>
          <table:table-cell table:style-name="ce21" office:value-type="string">
            <text:p>h264ref_base.riscv -d foreman_test_encoder_baseline.cfg</text:p>
          </table:table-cell>
          <table:table-cell table:style-name="ce24" table:formula="of:=[sanctum.B24]/[baseline.B24]" office:value-type="string">
            <text:p>100.00%</text:p>
          </table:table-cell>
          <table:table-cell table:style-name="ce24" table:formula="of:=[sanctum.C24]/[baseline.B24]" office:value-type="string">
            <text:p>100.21%</text:p>
          </table:table-cell>
          <table:table-cell table:style-name="ce24" table:formula="of:=[sanctum.D24]/[baseline.B24]" office:value-type="string">
            <text:p>101.63%</text:p>
          </table:table-cell>
          <table:table-cell table:style-name="ce24" table:formula="of:=[sanctum.E24]/[baseline.B24]" office:value-type="string">
            <text:p>104.81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 office:value-type="string">
            <text:p>sys_fstatat</text:p>
          </table:table-cell>
          <table:table-cell table:style-name="ce22" office:value-type="float" office:value="1530">
            <text:p>1530</text:p>
          </table:table-cell>
          <table:table-cell table:style-name="ce22" office:value-type="float" office:value="2530">
            <text:p>2530</text:p>
          </table:table-cell>
          <table:table-cell/>
          <table:table-cell table:style-name="ce21" office:value-type="string">
            <text:p>omnetpp_base.riscv omnetpp.ini</text:p>
          </table:table-cell>
          <table:table-cell table:style-name="ce24" table:formula="of:=[sanctum.B25]/[baseline.B25]" office:value-type="string">
            <text:p>100.01%</text:p>
          </table:table-cell>
          <table:table-cell table:style-name="ce24" table:formula="of:=[sanctum.C25]/[baseline.B25]" office:value-type="string">
            <text:p>100.03%</text:p>
          </table:table-cell>
          <table:table-cell table:style-name="ce24" table:formula="of:=[sanctum.D25]/[baseline.B25]" office:value-type="string">
            <text:p>100.08%</text:p>
          </table:table-cell>
          <table:table-cell table:style-name="ce24" table:formula="of:=[sanctum.E25]/[baseline.B25]" office:value-type="string">
            <text:p>100.21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 office:value-type="string">
            <text:p>sys_exit</text:p>
          </table:table-cell>
          <table:table-cell table:style-name="ce22" office:value-type="float" office:value="1530">
            <text:p>1530</text:p>
          </table:table-cell>
          <table:table-cell table:style-name="ce22" office:value-type="float" office:value="2530">
            <text:p>2530</text:p>
          </table:table-cell>
          <table:table-cell/>
          <table:table-cell table:style-name="ce21" office:value-type="string">
            <text:p>astar_base.riscv lake.cfg</text:p>
          </table:table-cell>
          <table:table-cell table:style-name="ce24" table:formula="of:=[sanctum.B26]/[baseline.B26]" office:value-type="string">
            <text:p>100.00%</text:p>
          </table:table-cell>
          <table:table-cell table:style-name="ce24" table:formula="of:=[sanctum.C26]/[baseline.B26]" office:value-type="string">
            <text:p>100.01%</text:p>
          </table:table-cell>
          <table:table-cell table:style-name="ce24" table:formula="of:=[sanctum.D26]/[baseline.B26]" office:value-type="string">
            <text:p>100.05%</text:p>
          </table:table-cell>
          <table:table-cell table:style-name="ce24" table:formula="of:=[sanctum.E26]/[baseline.B26]" office:value-type="string">
            <text:p>100.41%</text:p>
          </table:table-cell>
          <table:table-cell/>
          <table:table-cell table:number-columns-repeated="4" table:style-name="ce25"/>
        </table:table-row>
        <table:table-row table:style-name="ro2">
          <table:table-cell table:style-name="ce21" office:value-type="string">
            <text:p>sys_lseek</text:p>
          </table:table-cell>
          <table:table-cell table:style-name="ce22" office:value-type="float" office:value="1530">
            <text:p>1530</text:p>
          </table:table-cell>
          <table:table-cell table:style-name="ce22" office:value-type="float" office:value="2530">
            <text:p>2530</text:p>
          </table:table-cell>
          <table:table-cell table:number-columns-repeated="2"/>
          <table:table-cell table:style-name="ce25" table:formula="of:=AVERAGE([.F5:.F29])" office:value-type="string">
            <text:p>100.57%</text:p>
          </table:table-cell>
          <table:table-cell table:style-name="ce25" table:formula="of:=AVERAGE([.G5:.G29])" office:value-type="string">
            <text:p>101.57%</text:p>
          </table:table-cell>
          <table:table-cell table:style-name="ce25" table:formula="of:=AVERAGE([.H5:.H29])" office:value-type="string">
            <text:p>102.93%</text:p>
          </table:table-cell>
          <table:table-cell table:style-name="ce25" table:formula="of:=AVERAGE([.I5:.I29])" office:value-type="string">
            <text:p>105.12%</text:p>
          </table:table-cell>
          <table:table-cell table:style-name="ce21" office:value-type="string">
            <text:p>AVERAGE</text:p>
          </table:table-cell>
        </table:table-row>
        <table:table-row table:style-name="ro2">
          <table:table-cell table:style-name="ce21" office:value-type="string">
            <text:p>sys_read</text:p>
          </table:table-cell>
          <table:table-cell table:style-name="ce22" office:value-type="float" office:value="1530">
            <text:p>1530</text:p>
          </table:table-cell>
          <table:table-cell table:style-name="ce22" office:value-type="float" office:value="2530">
            <text:p>2530</text:p>
          </table:table-cell>
          <table:table-cell table:number-columns-repeated="2"/>
          <table:table-cell table:style-name="ce25" table:formula="of:=VAR([.F5:.F29])" office:value-type="string">
            <text:p>0.01%</text:p>
          </table:table-cell>
          <table:table-cell table:style-name="ce25" table:formula="of:=VAR([.G5:.G29])" office:value-type="string">
            <text:p>0.03%</text:p>
          </table:table-cell>
          <table:table-cell table:style-name="ce25" table:formula="of:=VAR([.H5:.H29])" office:value-type="string">
            <text:p>0.18%</text:p>
          </table:table-cell>
          <table:table-cell table:style-name="ce25" table:formula="of:=VAR([.I5:.I29])" office:value-type="string">
            <text:p>0.62%</text:p>
          </table:table-cell>
          <table:table-cell table:style-name="ce21" office:value-type="string">
            <text:p>VARIANCE</text:p>
          </table:table-cell>
        </table:table-row>
        <table:table-row table:style-name="ro2">
          <table:table-cell/>
          <table:table-cell table:style-name="ce21" office:value-type="string">
            <text:p>Baseline overhead</text:p>
          </table:table-cell>
          <table:table-cell table:style-name="ce27" office:value-type="string">
            <text:p>Sanctum overhead</text:p>
          </table:table-cell>
          <table:table-cell table:number-columns-repeated="2"/>
          <table:table-cell table:style-name="ce25" table:formula="of:=STDEV([.F5:.F29])" office:value-type="string">
            <text:p>1.00%</text:p>
          </table:table-cell>
          <table:table-cell table:style-name="ce25" table:formula="of:=STDEV([.G5:.G29])" office:value-type="string">
            <text:p>1.82%</text:p>
          </table:table-cell>
          <table:table-cell table:style-name="ce25" table:formula="of:=STDEV([.H5:.H29])" office:value-type="string">
            <text:p>4.21%</text:p>
          </table:table-cell>
          <table:table-cell table:style-name="ce25" table:formula="of:=STDEV([.I5:.I29])" office:value-type="string">
            <text:p>7.90%</text:p>
          </table:table-cell>
          <table:table-cell table:style-name="ce21" office:value-type="string">
            <text:p>STANDARD DEVIATION</text:p>
          </table:table-cell>
        </table:table-row>
        <table:table-row table:style-name="ro2">
          <table:table-cell table:style-name="ce21" office:value-type="string">
            <text:p>TLB miss rate (after LLC)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0.01">
            <text:p>0.01</text:p>
          </table:table-cell>
        </table:table-row>
        <table:table-row table:style-name="ro2">
          <table:table-cell table:style-name="ce21" office:value-type="string">
            <text:p>TLB miss overhead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3">
            <text:p>33</text:p>
          </table:table-cell>
        </table:table-row>
        <table:table-row table:style-name="ro2">
          <table:table-cell table:number-columns-repeated="4"/>
          <table:table-cell table:style-name="ce28" office:value-type="string">
            <text:p>Look at the 1./4 LLC overheads closely:</text:p>
          </table:table-cell>
          <table:table-cell table:style-name="ce21" office:value-type="string">
            <text:p>LLC overhead</text:p>
          </table:table-cell>
          <table:table-cell table:style-name="ce21" office:value-type="string">
            <text:p>TLB overhead</text:p>
          </table:table-cell>
          <table:table-cell table:style-name="ce21" office:value-type="string">
            <text:p>enclave enter/exit overhead</text:p>
          </table:table-cell>
          <table:table-cell table:style-name="ce21" office:value-type="string">
            <text:p>Private $ flush overhead</text:p>
          </table:table-cell>
          <table:table-cell table:style-name="ce21" office:value-type="string">
            <text:p>SUM</text:p>
          </table:table-cell>
          <table:table-cell table:style-name="ce21"/>
        </table:table-row>
        <table:table-row table:style-name="ro2">
          <table:table-cell table:number-columns-repeated="4"/>
          <table:table-cell table:style-name="ce21" office:value-type="string">
            <text:p>perlbench_base.riscv -I. -I./lib attrs.pl</text:p>
          </table:table-cell>
          <table:table-cell table:style-name="ce24" table:formula="of:=[baseline.D2]/[baseline.B2]-1" office:value-type="string">
            <text:p>0.58%</text:p>
          </table:table-cell>
          <table:table-cell table:style-name="ce24" table:formula="of:=(([sanctum.AW2]+[sanctum.AX2])*[.$C$33]*[.$C$34])/[baseline.D2]" office:value-type="string">
            <text:p>0.01%</text:p>
          </table:table-cell>
          <table:table-cell table:style-name="ce24" table:formula="of:=(([sanctum.I2]*[.$C$13]+[sanctum.J2]*[.$C$13]+[sanctum.K2]*[.$C$13]+[sanctum.L2]*[.$C$13]+[sanctum.M2]*[.$C$13]+[sanctum.N2]*[.$C$13]+[sanctum.O2]*[.$C$13]+[sanctum.P2]*[.$C$13]+[sanctum.Q2]*[.$C$13]+[sanctum.R2]*[.$C$13]+[sanctum.S2]*[.$C$13]+[sanctum.T2]*[.$C$13]+[sanctum.U2]*[.$C$13]+[sanctum.V2]*[.$C$13]+[sanctum.W2]*[.$C$13]+[sanctum.X2]*[.$C$13]+[sanctum.Y2]*[.$C$13]+[sanctum.Z2]*[.$C$13]+[sanctum.AA2]*[.$C$13])-([baseline.I2]*[.$B$13]+[baseline.J2]*[.$B$13]+[baseline.K2]*[.$B$13]+[baseline.L2]*[.$B$13]+[baseline.M2]*[.$B$13]+[baseline.N2]*[.$B$13]+[baseline.O2]*[.$B$13]+[baseline.P2]*[.$B$13]+[baseline.Q2]*[.$B$13]+[baseline.R2]*[.$B$13]+[baseline.S2]*[.$B$13]+[baseline.T2]*[.$B$13]+[baseline.U2]*[.$B$13]+[baseline.V2]*[.$B$13]+[baseline.W2]*[.$B$13]+[baseline.X2]*[.$B$13]+[baseline.Y2]*[.$B$13]+[baseline.Z2]*[.$B$13]+[baseline.AA2]*[.$B$13]))/[baseline.D2]" office:value-type="string">
            <text:p>0.82%</text:p>
          </table:table-cell>
          <table:table-cell table:style-name="ce24" table:formula="of:=MAX((([sanctum.F2]-[baseline.F2])/[baseline.D2])-[.H36];0)" office:value-type="string">
            <text:p>0.61%</text:p>
          </table:table-cell>
          <table:table-cell table:style-name="ce25" table:formula="of:=SUM([.F36:.I36])" office:value-type="string">
            <text:p>2.02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perlbench_base.riscv -I. -I./lib gv.pl</text:p>
          </table:table-cell>
          <table:table-cell table:style-name="ce24" table:formula="of:=[baseline.D3]/[baseline.B3]-1" office:value-type="string">
            <text:p>0.44%</text:p>
          </table:table-cell>
          <table:table-cell table:style-name="ce24" table:formula="of:=(([sanctum.AW3]+[sanctum.AX3])*[.$C$33]*[.$C$34])/[baseline.D3]" office:value-type="string">
            <text:p>0.01%</text:p>
          </table:table-cell>
          <table:table-cell table:style-name="ce24" table:formula="of:=(([sanctum.I3]*[.$C$13]+[sanctum.J3]*[.$C$13]+[sanctum.K3]*[.$C$13]+[sanctum.L3]*[.$C$13]+[sanctum.M3]*[.$C$13]+[sanctum.N3]*[.$C$13]+[sanctum.O3]*[.$C$13]+[sanctum.P3]*[.$C$13]+[sanctum.Q3]*[.$C$13]+[sanctum.R3]*[.$C$13]+[sanctum.S3]*[.$C$13]+[sanctum.T3]*[.$C$13]+[sanctum.U3]*[.$C$13]+[sanctum.V3]*[.$C$13]+[sanctum.W3]*[.$C$13]+[sanctum.X3]*[.$C$13]+[sanctum.Y3]*[.$C$13]+[sanctum.Z3]*[.$C$13]+[sanctum.AA3]*[.$C$13])-([baseline.I3]*[.$B$13]+[baseline.J3]*[.$B$13]+[baseline.K3]*[.$B$13]+[baseline.L3]*[.$B$13]+[baseline.M3]*[.$B$13]+[baseline.N3]*[.$B$13]+[baseline.O3]*[.$B$13]+[baseline.P3]*[.$B$13]+[baseline.Q3]*[.$B$13]+[baseline.R3]*[.$B$13]+[baseline.S3]*[.$B$13]+[baseline.T3]*[.$B$13]+[baseline.U3]*[.$B$13]+[baseline.V3]*[.$B$13]+[baseline.W3]*[.$B$13]+[baseline.X3]*[.$B$13]+[baseline.Y3]*[.$B$13]+[baseline.Z3]*[.$B$13]+[baseline.AA3]*[.$B$13]))/[baseline.D3]" office:value-type="string">
            <text:p>1.17%</text:p>
          </table:table-cell>
          <table:table-cell table:style-name="ce24" table:formula="of:=MAX((([sanctum.F3]-[baseline.F3])/[baseline.D3])-[.H37];0)" office:value-type="string">
            <text:p>0.55%</text:p>
          </table:table-cell>
          <table:table-cell table:style-name="ce25" table:formula="of:=SUM([.F37:.I37])" office:value-type="string">
            <text:p>2.17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perlbench_base.riscv -I. -I./lib makerand.pl</text:p>
          </table:table-cell>
          <table:table-cell table:style-name="ce24" table:formula="of:=[baseline.D4]/[baseline.B4]-1" office:value-type="string">
            <text:p>0.00%</text:p>
          </table:table-cell>
          <table:table-cell table:style-name="ce24" table:formula="of:=(([sanctum.AW4]+[sanctum.AX4])*[.$C$33]*[.$C$34])/[baseline.D4]" office:value-type="string">
            <text:p>0.00%</text:p>
          </table:table-cell>
          <table:table-cell table:style-name="ce24" table:formula="of:=(([sanctum.I4]*[.$C$13]+[sanctum.J4]*[.$C$13]+[sanctum.K4]*[.$C$13]+[sanctum.L4]*[.$C$13]+[sanctum.M4]*[.$C$13]+[sanctum.N4]*[.$C$13]+[sanctum.O4]*[.$C$13]+[sanctum.P4]*[.$C$13]+[sanctum.Q4]*[.$C$13]+[sanctum.R4]*[.$C$13]+[sanctum.S4]*[.$C$13]+[sanctum.T4]*[.$C$13]+[sanctum.U4]*[.$C$13]+[sanctum.V4]*[.$C$13]+[sanctum.W4]*[.$C$13]+[sanctum.X4]*[.$C$13]+[sanctum.Y4]*[.$C$13]+[sanctum.Z4]*[.$C$13]+[sanctum.AA4]*[.$C$13])-([baseline.I4]*[.$B$13]+[baseline.J4]*[.$B$13]+[baseline.K4]*[.$B$13]+[baseline.L4]*[.$B$13]+[baseline.M4]*[.$B$13]+[baseline.N4]*[.$B$13]+[baseline.O4]*[.$B$13]+[baseline.P4]*[.$B$13]+[baseline.Q4]*[.$B$13]+[baseline.R4]*[.$B$13]+[baseline.S4]*[.$B$13]+[baseline.T4]*[.$B$13]+[baseline.U4]*[.$B$13]+[baseline.V4]*[.$B$13]+[baseline.W4]*[.$B$13]+[baseline.X4]*[.$B$13]+[baseline.Y4]*[.$B$13]+[baseline.Z4]*[.$B$13]+[baseline.AA4]*[.$B$13]))/[baseline.D4]" office:value-type="string">
            <text:p>0.05%</text:p>
          </table:table-cell>
          <table:table-cell table:style-name="ce24" table:formula="of:=MAX((([sanctum.F4]-[baseline.F4])/[baseline.D4])-[.H38];0)" office:value-type="string">
            <text:p>0.01%</text:p>
          </table:table-cell>
          <table:table-cell table:style-name="ce25" table:formula="of:=SUM([.F38:.I38])" office:value-type="string">
            <text:p>0.06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perlbench_base.riscv -I. -I./lib pack.pl</text:p>
          </table:table-cell>
          <table:table-cell table:style-name="ce24" table:formula="of:=[baseline.D5]/[baseline.B5]-1" office:value-type="string">
            <text:p>0.38%</text:p>
          </table:table-cell>
          <table:table-cell table:style-name="ce24" table:formula="of:=(([sanctum.AW5]+[sanctum.AX5])*[.$C$33]*[.$C$34])/[baseline.D5]" office:value-type="string">
            <text:p>0.00%</text:p>
          </table:table-cell>
          <table:table-cell table:style-name="ce24" table:formula="of:=(([sanctum.I5]*[.$C$13]+[sanctum.J5]*[.$C$13]+[sanctum.K5]*[.$C$13]+[sanctum.L5]*[.$C$13]+[sanctum.M5]*[.$C$13]+[sanctum.N5]*[.$C$13]+[sanctum.O5]*[.$C$13]+[sanctum.P5]*[.$C$13]+[sanctum.Q5]*[.$C$13]+[sanctum.R5]*[.$C$13]+[sanctum.S5]*[.$C$13]+[sanctum.T5]*[.$C$13]+[sanctum.U5]*[.$C$13]+[sanctum.V5]*[.$C$13]+[sanctum.W5]*[.$C$13]+[sanctum.X5]*[.$C$13]+[sanctum.Y5]*[.$C$13]+[sanctum.Z5]*[.$C$13]+[sanctum.AA5]*[.$C$13])-([baseline.I5]*[.$B$13]+[baseline.J5]*[.$B$13]+[baseline.K5]*[.$B$13]+[baseline.L5]*[.$B$13]+[baseline.M5]*[.$B$13]+[baseline.N5]*[.$B$13]+[baseline.O5]*[.$B$13]+[baseline.P5]*[.$B$13]+[baseline.Q5]*[.$B$13]+[baseline.R5]*[.$B$13]+[baseline.S5]*[.$B$13]+[baseline.T5]*[.$B$13]+[baseline.U5]*[.$B$13]+[baseline.V5]*[.$B$13]+[baseline.W5]*[.$B$13]+[baseline.X5]*[.$B$13]+[baseline.Y5]*[.$B$13]+[baseline.Z5]*[.$B$13]+[baseline.AA5]*[.$B$13]))/[baseline.D5]" office:value-type="string">
            <text:p>0.07%</text:p>
          </table:table-cell>
          <table:table-cell table:style-name="ce24" table:formula="of:=MAX((([sanctum.F5]-[baseline.F5])/[baseline.D5])-[.H39];0)" office:value-type="string">
            <text:p>0.16%</text:p>
          </table:table-cell>
          <table:table-cell table:style-name="ce25" table:formula="of:=SUM([.F39:.I39])" office:value-type="string">
            <text:p>0.61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perlbench_base.riscv -I. -I./lib redef.pl</text:p>
          </table:table-cell>
          <table:table-cell table:style-name="ce24" table:formula="of:=[baseline.D6]/[baseline.B6]-1" office:value-type="string">
            <text:p>0.44%</text:p>
          </table:table-cell>
          <table:table-cell table:style-name="ce24" table:formula="of:=(([sanctum.AW6]+[sanctum.AX6])*[.$C$33]*[.$C$34])/[baseline.D6]" office:value-type="string">
            <text:p>0.02%</text:p>
          </table:table-cell>
          <table:table-cell table:style-name="ce24" table:formula="of:=(([sanctum.I6]*[.$C$13]+[sanctum.J6]*[.$C$13]+[sanctum.K6]*[.$C$13]+[sanctum.L6]*[.$C$13]+[sanctum.M6]*[.$C$13]+[sanctum.N6]*[.$C$13]+[sanctum.O6]*[.$C$13]+[sanctum.P6]*[.$C$13]+[sanctum.Q6]*[.$C$13]+[sanctum.R6]*[.$C$13]+[sanctum.S6]*[.$C$13]+[sanctum.T6]*[.$C$13]+[sanctum.U6]*[.$C$13]+[sanctum.V6]*[.$C$13]+[sanctum.W6]*[.$C$13]+[sanctum.X6]*[.$C$13]+[sanctum.Y6]*[.$C$13]+[sanctum.Z6]*[.$C$13]+[sanctum.AA6]*[.$C$13])-([baseline.I6]*[.$B$13]+[baseline.J6]*[.$B$13]+[baseline.K6]*[.$B$13]+[baseline.L6]*[.$B$13]+[baseline.M6]*[.$B$13]+[baseline.N6]*[.$B$13]+[baseline.O6]*[.$B$13]+[baseline.P6]*[.$B$13]+[baseline.Q6]*[.$B$13]+[baseline.R6]*[.$B$13]+[baseline.S6]*[.$B$13]+[baseline.T6]*[.$B$13]+[baseline.U6]*[.$B$13]+[baseline.V6]*[.$B$13]+[baseline.W6]*[.$B$13]+[baseline.X6]*[.$B$13]+[baseline.Y6]*[.$B$13]+[baseline.Z6]*[.$B$13]+[baseline.AA6]*[.$B$13]))/[baseline.D6]" office:value-type="string">
            <text:p>2.83%</text:p>
          </table:table-cell>
          <table:table-cell table:style-name="ce24" table:formula="of:=MAX((([sanctum.F6]-[baseline.F6])/[baseline.D6])-[.H40];0)" office:value-type="string">
            <text:p>0.50%</text:p>
          </table:table-cell>
          <table:table-cell table:style-name="ce25" table:formula="of:=SUM([.F40:.I40])" office:value-type="string">
            <text:p>3.79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perlbench_base.riscv -I. -I./lib ref.pl</text:p>
          </table:table-cell>
          <table:table-cell table:style-name="ce24" table:formula="of:=[baseline.D7]/[baseline.B7]-1" office:value-type="string">
            <text:p>0.49%</text:p>
          </table:table-cell>
          <table:table-cell table:style-name="ce24" table:formula="of:=(([sanctum.AW7]+[sanctum.AX7])*[.$C$33]*[.$C$34])/[baseline.D7]" office:value-type="string">
            <text:p>0.02%</text:p>
          </table:table-cell>
          <table:table-cell table:style-name="ce24" table:formula="of:=(([sanctum.I7]*[.$C$13]+[sanctum.J7]*[.$C$13]+[sanctum.K7]*[.$C$13]+[sanctum.L7]*[.$C$13]+[sanctum.M7]*[.$C$13]+[sanctum.N7]*[.$C$13]+[sanctum.O7]*[.$C$13]+[sanctum.P7]*[.$C$13]+[sanctum.Q7]*[.$C$13]+[sanctum.R7]*[.$C$13]+[sanctum.S7]*[.$C$13]+[sanctum.T7]*[.$C$13]+[sanctum.U7]*[.$C$13]+[sanctum.V7]*[.$C$13]+[sanctum.W7]*[.$C$13]+[sanctum.X7]*[.$C$13]+[sanctum.Y7]*[.$C$13]+[sanctum.Z7]*[.$C$13]+[sanctum.AA7]*[.$C$13])-([baseline.I7]*[.$B$13]+[baseline.J7]*[.$B$13]+[baseline.K7]*[.$B$13]+[baseline.L7]*[.$B$13]+[baseline.M7]*[.$B$13]+[baseline.N7]*[.$B$13]+[baseline.O7]*[.$B$13]+[baseline.P7]*[.$B$13]+[baseline.Q7]*[.$B$13]+[baseline.R7]*[.$B$13]+[baseline.S7]*[.$B$13]+[baseline.T7]*[.$B$13]+[baseline.U7]*[.$B$13]+[baseline.V7]*[.$B$13]+[baseline.W7]*[.$B$13]+[baseline.X7]*[.$B$13]+[baseline.Y7]*[.$B$13]+[baseline.Z7]*[.$B$13]+[baseline.AA7]*[.$B$13]))/[baseline.D7]" office:value-type="string">
            <text:p>1.87%</text:p>
          </table:table-cell>
          <table:table-cell table:style-name="ce24" table:formula="of:=MAX((([sanctum.F7]-[baseline.F7])/[baseline.D7])-[.H41];0)" office:value-type="string">
            <text:p>0.40%</text:p>
          </table:table-cell>
          <table:table-cell table:style-name="ce25" table:formula="of:=SUM([.F41:.I41])" office:value-type="string">
            <text:p>2.79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perlbench_base.riscv -I. -I./lib regmesg.pl</text:p>
          </table:table-cell>
          <table:table-cell table:style-name="ce24" table:formula="of:=[baseline.D8]/[baseline.B8]-1" office:value-type="string">
            <text:p>0.50%</text:p>
          </table:table-cell>
          <table:table-cell table:style-name="ce24" table:formula="of:=(([sanctum.AW8]+[sanctum.AX8])*[.$C$33]*[.$C$34])/[baseline.D8]" office:value-type="string">
            <text:p>0.02%</text:p>
          </table:table-cell>
          <table:table-cell table:style-name="ce24" table:formula="of:=(([sanctum.I8]*[.$C$13]+[sanctum.J8]*[.$C$13]+[sanctum.K8]*[.$C$13]+[sanctum.L8]*[.$C$13]+[sanctum.M8]*[.$C$13]+[sanctum.N8]*[.$C$13]+[sanctum.O8]*[.$C$13]+[sanctum.P8]*[.$C$13]+[sanctum.Q8]*[.$C$13]+[sanctum.R8]*[.$C$13]+[sanctum.S8]*[.$C$13]+[sanctum.T8]*[.$C$13]+[sanctum.U8]*[.$C$13]+[sanctum.V8]*[.$C$13]+[sanctum.W8]*[.$C$13]+[sanctum.X8]*[.$C$13]+[sanctum.Y8]*[.$C$13]+[sanctum.Z8]*[.$C$13]+[sanctum.AA8]*[.$C$13])-([baseline.I8]*[.$B$13]+[baseline.J8]*[.$B$13]+[baseline.K8]*[.$B$13]+[baseline.L8]*[.$B$13]+[baseline.M8]*[.$B$13]+[baseline.N8]*[.$B$13]+[baseline.O8]*[.$B$13]+[baseline.P8]*[.$B$13]+[baseline.Q8]*[.$B$13]+[baseline.R8]*[.$B$13]+[baseline.S8]*[.$B$13]+[baseline.T8]*[.$B$13]+[baseline.U8]*[.$B$13]+[baseline.V8]*[.$B$13]+[baseline.W8]*[.$B$13]+[baseline.X8]*[.$B$13]+[baseline.Y8]*[.$B$13]+[baseline.Z8]*[.$B$13]+[baseline.AA8]*[.$B$13]))/[baseline.D8]" office:value-type="string">
            <text:p>1.27%</text:p>
          </table:table-cell>
          <table:table-cell table:style-name="ce24" table:formula="of:=MAX((([sanctum.F8]-[baseline.F8])/[baseline.D8])-[.H42];0)" office:value-type="string">
            <text:p>0.56%</text:p>
          </table:table-cell>
          <table:table-cell table:style-name="ce25" table:formula="of:=SUM([.F42:.I42])" office:value-type="string">
            <text:p>2.34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perlbench_base.riscv -I. -I./lib test.pl</text:p>
          </table:table-cell>
          <table:table-cell table:style-name="ce24" table:formula="of:=[baseline.D9]/[baseline.B9]-1" office:value-type="string">
            <text:p>#VALUE!</text:p>
          </table:table-cell>
          <table:table-cell table:style-name="ce24" table:formula="of:=(([sanctum.AW9]+[sanctum.AX9])*[.$C$33]*[.$C$34])/[baseline.D9]" office:value-type="string">
            <text:p>#VALUE!</text:p>
          </table:table-cell>
          <table:table-cell table:style-name="ce24" table:formula="of:=(([sanctum.I9]*[.$C$13]+[sanctum.J9]*[.$C$13]+[sanctum.K9]*[.$C$13]+[sanctum.L9]*[.$C$13]+[sanctum.M9]*[.$C$13]+[sanctum.N9]*[.$C$13]+[sanctum.O9]*[.$C$13]+[sanctum.P9]*[.$C$13]+[sanctum.Q9]*[.$C$13]+[sanctum.R9]*[.$C$13]+[sanctum.S9]*[.$C$13]+[sanctum.T9]*[.$C$13]+[sanctum.U9]*[.$C$13]+[sanctum.V9]*[.$C$13]+[sanctum.W9]*[.$C$13]+[sanctum.X9]*[.$C$13]+[sanctum.Y9]*[.$C$13]+[sanctum.Z9]*[.$C$13]+[sanctum.AA9]*[.$C$13])-([baseline.I9]*[.$B$13]+[baseline.J9]*[.$B$13]+[baseline.K9]*[.$B$13]+[baseline.L9]*[.$B$13]+[baseline.M9]*[.$B$13]+[baseline.N9]*[.$B$13]+[baseline.O9]*[.$B$13]+[baseline.P9]*[.$B$13]+[baseline.Q9]*[.$B$13]+[baseline.R9]*[.$B$13]+[baseline.S9]*[.$B$13]+[baseline.T9]*[.$B$13]+[baseline.U9]*[.$B$13]+[baseline.V9]*[.$B$13]+[baseline.W9]*[.$B$13]+[baseline.X9]*[.$B$13]+[baseline.Y9]*[.$B$13]+[baseline.Z9]*[.$B$13]+[baseline.AA9]*[.$B$13]))/[baseline.D9]" office:value-type="string">
            <text:p>#VALUE!</text:p>
          </table:table-cell>
          <table:table-cell table:style-name="ce24" table:formula="of:=MAX((([sanctum.F9]-[baseline.F9])/[baseline.D9])-[.H43];0)" office:value-type="string">
            <text:p>#VALUE!</text:p>
          </table:table-cell>
          <table:table-cell table:style-name="ce25" table:formula="of:=SUM([.F43:.I43])" office:value-type="string">
            <text:p>#VALUE!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bzip2_base.riscv input.program 5</text:p>
          </table:table-cell>
          <table:table-cell table:style-name="ce24" table:formula="of:=[baseline.D10]/[baseline.B10]-1" office:value-type="string">
            <text:p>4.35%</text:p>
          </table:table-cell>
          <table:table-cell table:style-name="ce24" table:formula="of:=(([sanctum.AW10]+[sanctum.AX10])*[.$C$33]*[.$C$34])/[baseline.D10]" office:value-type="string">
            <text:p>0.01%</text:p>
          </table:table-cell>
          <table:table-cell table:style-name="ce24" table:formula="of:=(([sanctum.I10]*[.$C$13]+[sanctum.J10]*[.$C$13]+[sanctum.K10]*[.$C$13]+[sanctum.L10]*[.$C$13]+[sanctum.M10]*[.$C$13]+[sanctum.N10]*[.$C$13]+[sanctum.O10]*[.$C$13]+[sanctum.P10]*[.$C$13]+[sanctum.Q10]*[.$C$13]+[sanctum.R10]*[.$C$13]+[sanctum.S10]*[.$C$13]+[sanctum.T10]*[.$C$13]+[sanctum.U10]*[.$C$13]+[sanctum.V10]*[.$C$13]+[sanctum.W10]*[.$C$13]+[sanctum.X10]*[.$C$13]+[sanctum.Y10]*[.$C$13]+[sanctum.Z10]*[.$C$13]+[sanctum.AA10]*[.$C$13])-([baseline.I10]*[.$B$13]+[baseline.J10]*[.$B$13]+[baseline.K10]*[.$B$13]+[baseline.L10]*[.$B$13]+[baseline.M10]*[.$B$13]+[baseline.N10]*[.$B$13]+[baseline.O10]*[.$B$13]+[baseline.P10]*[.$B$13]+[baseline.Q10]*[.$B$13]+[baseline.R10]*[.$B$13]+[baseline.S10]*[.$B$13]+[baseline.T10]*[.$B$13]+[baseline.U10]*[.$B$13]+[baseline.V10]*[.$B$13]+[baseline.W10]*[.$B$13]+[baseline.X10]*[.$B$13]+[baseline.Y10]*[.$B$13]+[baseline.Z10]*[.$B$13]+[baseline.AA10]*[.$B$13]))/[baseline.D10]" office:value-type="string">
            <text:p>0.00%</text:p>
          </table:table-cell>
          <table:table-cell table:style-name="ce24" table:formula="of:=MAX((([sanctum.F10]-[baseline.F10])/[baseline.D10])-[.H44];0)" office:value-type="string">
            <text:p>0.00%</text:p>
          </table:table-cell>
          <table:table-cell table:style-name="ce25" table:formula="of:=SUM([.F44:.I44])" office:value-type="string">
            <text:p>4.36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bzip2_base.riscv dryer.jpg 2</text:p>
          </table:table-cell>
          <table:table-cell table:style-name="ce24" table:formula="of:=[baseline.D11]/[baseline.B11]-1" office:value-type="string">
            <text:p>18.05%</text:p>
          </table:table-cell>
          <table:table-cell table:style-name="ce24" table:formula="of:=(([sanctum.AW11]+[sanctum.AX11])*[.$C$33]*[.$C$34])/[baseline.D11]" office:value-type="string">
            <text:p>0.04%</text:p>
          </table:table-cell>
          <table:table-cell table:style-name="ce24" table:formula="of:=(([sanctum.I11]*[.$C$13]+[sanctum.J11]*[.$C$13]+[sanctum.K11]*[.$C$13]+[sanctum.L11]*[.$C$13]+[sanctum.M11]*[.$C$13]+[sanctum.N11]*[.$C$13]+[sanctum.O11]*[.$C$13]+[sanctum.P11]*[.$C$13]+[sanctum.Q11]*[.$C$13]+[sanctum.R11]*[.$C$13]+[sanctum.S11]*[.$C$13]+[sanctum.T11]*[.$C$13]+[sanctum.U11]*[.$C$13]+[sanctum.V11]*[.$C$13]+[sanctum.W11]*[.$C$13]+[sanctum.X11]*[.$C$13]+[sanctum.Y11]*[.$C$13]+[sanctum.Z11]*[.$C$13]+[sanctum.AA11]*[.$C$13])-([baseline.I11]*[.$B$13]+[baseline.J11]*[.$B$13]+[baseline.K11]*[.$B$13]+[baseline.L11]*[.$B$13]+[baseline.M11]*[.$B$13]+[baseline.N11]*[.$B$13]+[baseline.O11]*[.$B$13]+[baseline.P11]*[.$B$13]+[baseline.Q11]*[.$B$13]+[baseline.R11]*[.$B$13]+[baseline.S11]*[.$B$13]+[baseline.T11]*[.$B$13]+[baseline.U11]*[.$B$13]+[baseline.V11]*[.$B$13]+[baseline.W11]*[.$B$13]+[baseline.X11]*[.$B$13]+[baseline.Y11]*[.$B$13]+[baseline.Z11]*[.$B$13]+[baseline.AA11]*[.$B$13]))/[baseline.D11]" office:value-type="string">
            <text:p>0.00%</text:p>
          </table:table-cell>
          <table:table-cell table:style-name="ce24" table:formula="of:=MAX((([sanctum.F11]-[baseline.F11])/[baseline.D11])-[.H45];0)" office:value-type="string">
            <text:p>0.00%</text:p>
          </table:table-cell>
          <table:table-cell table:style-name="ce25" table:formula="of:=SUM([.F45:.I45])" office:value-type="string">
            <text:p>18.09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gcc_base.riscv cccp.in -o cccp.s</text:p>
          </table:table-cell>
          <table:table-cell table:style-name="ce24" table:formula="of:=[baseline.D12]/[baseline.B12]-1" office:value-type="string">
            <text:p>0.49%</text:p>
          </table:table-cell>
          <table:table-cell table:style-name="ce24" table:formula="of:=(([sanctum.AW12]+[sanctum.AX12])*[.$C$33]*[.$C$34])/[baseline.D12]" office:value-type="string">
            <text:p>0.02%</text:p>
          </table:table-cell>
          <table:table-cell table:style-name="ce24" table:formula="of:=(([sanctum.I12]*[.$C$13]+[sanctum.J12]*[.$C$13]+[sanctum.K12]*[.$C$13]+[sanctum.L12]*[.$C$13]+[sanctum.M12]*[.$C$13]+[sanctum.N12]*[.$C$13]+[sanctum.O12]*[.$C$13]+[sanctum.P12]*[.$C$13]+[sanctum.Q12]*[.$C$13]+[sanctum.R12]*[.$C$13]+[sanctum.S12]*[.$C$13]+[sanctum.T12]*[.$C$13]+[sanctum.U12]*[.$C$13]+[sanctum.V12]*[.$C$13]+[sanctum.W12]*[.$C$13]+[sanctum.X12]*[.$C$13]+[sanctum.Y12]*[.$C$13]+[sanctum.Z12]*[.$C$13]+[sanctum.AA12]*[.$C$13])-([baseline.I12]*[.$B$13]+[baseline.J12]*[.$B$13]+[baseline.K12]*[.$B$13]+[baseline.L12]*[.$B$13]+[baseline.M12]*[.$B$13]+[baseline.N12]*[.$B$13]+[baseline.O12]*[.$B$13]+[baseline.P12]*[.$B$13]+[baseline.Q12]*[.$B$13]+[baseline.R12]*[.$B$13]+[baseline.S12]*[.$B$13]+[baseline.T12]*[.$B$13]+[baseline.U12]*[.$B$13]+[baseline.V12]*[.$B$13]+[baseline.W12]*[.$B$13]+[baseline.X12]*[.$B$13]+[baseline.Y12]*[.$B$13]+[baseline.Z12]*[.$B$13]+[baseline.AA12]*[.$B$13]))/[baseline.D12]" office:value-type="string">
            <text:p>2.26%</text:p>
          </table:table-cell>
          <table:table-cell table:style-name="ce24" table:formula="of:=MAX((([sanctum.F12]-[baseline.F12])/[baseline.D12])-[.H46];0)" office:value-type="string">
            <text:p>0.00%</text:p>
          </table:table-cell>
          <table:table-cell table:style-name="ce25" table:formula="of:=SUM([.F46:.I46])" office:value-type="string">
            <text:p>2.77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mcf_base.riscv inp.in</text:p>
          </table:table-cell>
          <table:table-cell table:style-name="ce24" table:formula="of:=[baseline.D13]/[baseline.B13]-1" office:value-type="string">
            <text:p>13.38%</text:p>
          </table:table-cell>
          <table:table-cell table:style-name="ce24" table:formula="of:=(([sanctum.AW13]+[sanctum.AX13])*[.$C$33]*[.$C$34])/[baseline.D13]" office:value-type="string">
            <text:p>0.09%</text:p>
          </table:table-cell>
          <table:table-cell table:style-name="ce24" table:formula="of:=(([sanctum.I13]*[.$C$13]+[sanctum.J13]*[.$C$13]+[sanctum.K13]*[.$C$13]+[sanctum.L13]*[.$C$13]+[sanctum.M13]*[.$C$13]+[sanctum.N13]*[.$C$13]+[sanctum.O13]*[.$C$13]+[sanctum.P13]*[.$C$13]+[sanctum.Q13]*[.$C$13]+[sanctum.R13]*[.$C$13]+[sanctum.S13]*[.$C$13]+[sanctum.T13]*[.$C$13]+[sanctum.U13]*[.$C$13]+[sanctum.V13]*[.$C$13]+[sanctum.W13]*[.$C$13]+[sanctum.X13]*[.$C$13]+[sanctum.Y13]*[.$C$13]+[sanctum.Z13]*[.$C$13]+[sanctum.AA13]*[.$C$13])-([baseline.I13]*[.$B$13]+[baseline.J13]*[.$B$13]+[baseline.K13]*[.$B$13]+[baseline.L13]*[.$B$13]+[baseline.M13]*[.$B$13]+[baseline.N13]*[.$B$13]+[baseline.O13]*[.$B$13]+[baseline.P13]*[.$B$13]+[baseline.Q13]*[.$B$13]+[baseline.R13]*[.$B$13]+[baseline.S13]*[.$B$13]+[baseline.T13]*[.$B$13]+[baseline.U13]*[.$B$13]+[baseline.V13]*[.$B$13]+[baseline.W13]*[.$B$13]+[baseline.X13]*[.$B$13]+[baseline.Y13]*[.$B$13]+[baseline.Z13]*[.$B$13]+[baseline.AA13]*[.$B$13]))/[baseline.D13]" office:value-type="string">
            <text:p>0.00%</text:p>
          </table:table-cell>
          <table:table-cell table:style-name="ce24" table:formula="of:=MAX((([sanctum.F13]-[baseline.F13])/[baseline.D13])-[.H47];0)" office:value-type="string">
            <text:p>0.00%</text:p>
          </table:table-cell>
          <table:table-cell table:style-name="ce25" table:formula="of:=SUM([.F47:.I47])" office:value-type="string">
            <text:p>13.47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gobmk_base.riscv --quiet --mode gtp &lt; capture.tst</text:p>
          </table:table-cell>
          <table:table-cell table:style-name="ce24" table:formula="of:=[baseline.D14]/[baseline.B14]-1" office:value-type="string">
            <text:p>3.79%</text:p>
          </table:table-cell>
          <table:table-cell table:style-name="ce24" table:formula="of:=(([sanctum.AW14]+[sanctum.AX14])*[.$C$33]*[.$C$34])/[baseline.D14]" office:value-type="string">
            <text:p>0.07%</text:p>
          </table:table-cell>
          <table:table-cell table:style-name="ce24" table:formula="of:=(([sanctum.I14]*[.$C$13]+[sanctum.J14]*[.$C$13]+[sanctum.K14]*[.$C$13]+[sanctum.L14]*[.$C$13]+[sanctum.M14]*[.$C$13]+[sanctum.N14]*[.$C$13]+[sanctum.O14]*[.$C$13]+[sanctum.P14]*[.$C$13]+[sanctum.Q14]*[.$C$13]+[sanctum.R14]*[.$C$13]+[sanctum.S14]*[.$C$13]+[sanctum.T14]*[.$C$13]+[sanctum.U14]*[.$C$13]+[sanctum.V14]*[.$C$13]+[sanctum.W14]*[.$C$13]+[sanctum.X14]*[.$C$13]+[sanctum.Y14]*[.$C$13]+[sanctum.Z14]*[.$C$13]+[sanctum.AA14]*[.$C$13])-([baseline.I14]*[.$B$13]+[baseline.J14]*[.$B$13]+[baseline.K14]*[.$B$13]+[baseline.L14]*[.$B$13]+[baseline.M14]*[.$B$13]+[baseline.N14]*[.$B$13]+[baseline.O14]*[.$B$13]+[baseline.P14]*[.$B$13]+[baseline.Q14]*[.$B$13]+[baseline.R14]*[.$B$13]+[baseline.S14]*[.$B$13]+[baseline.T14]*[.$B$13]+[baseline.U14]*[.$B$13]+[baseline.V14]*[.$B$13]+[baseline.W14]*[.$B$13]+[baseline.X14]*[.$B$13]+[baseline.Y14]*[.$B$13]+[baseline.Z14]*[.$B$13]+[baseline.AA14]*[.$B$13]))/[baseline.D14]" office:value-type="string">
            <text:p>0.02%</text:p>
          </table:table-cell>
          <table:table-cell table:style-name="ce24" table:formula="of:=MAX((([sanctum.F14]-[baseline.F14])/[baseline.D14])-[.H48];0)" office:value-type="string">
            <text:p>0.01%</text:p>
          </table:table-cell>
          <table:table-cell table:style-name="ce25" table:formula="of:=SUM([.F48:.I48])" office:value-type="string">
            <text:p>3.90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gobmk_base.riscv --quiet --mode gtp &lt; connect.tst</text:p>
          </table:table-cell>
          <table:table-cell table:style-name="ce24" table:formula="of:=[baseline.D15]/[baseline.B15]-1" office:value-type="string">
            <text:p>2.74%</text:p>
          </table:table-cell>
          <table:table-cell table:style-name="ce24" table:formula="of:=(([sanctum.AW15]+[sanctum.AX15])*[.$C$33]*[.$C$34])/[baseline.D15]" office:value-type="string">
            <text:p>0.05%</text:p>
          </table:table-cell>
          <table:table-cell table:style-name="ce24" table:formula="of:=(([sanctum.I15]*[.$C$13]+[sanctum.J15]*[.$C$13]+[sanctum.K15]*[.$C$13]+[sanctum.L15]*[.$C$13]+[sanctum.M15]*[.$C$13]+[sanctum.N15]*[.$C$13]+[sanctum.O15]*[.$C$13]+[sanctum.P15]*[.$C$13]+[sanctum.Q15]*[.$C$13]+[sanctum.R15]*[.$C$13]+[sanctum.S15]*[.$C$13]+[sanctum.T15]*[.$C$13]+[sanctum.U15]*[.$C$13]+[sanctum.V15]*[.$C$13]+[sanctum.W15]*[.$C$13]+[sanctum.X15]*[.$C$13]+[sanctum.Y15]*[.$C$13]+[sanctum.Z15]*[.$C$13]+[sanctum.AA15]*[.$C$13])-([baseline.I15]*[.$B$13]+[baseline.J15]*[.$B$13]+[baseline.K15]*[.$B$13]+[baseline.L15]*[.$B$13]+[baseline.M15]*[.$B$13]+[baseline.N15]*[.$B$13]+[baseline.O15]*[.$B$13]+[baseline.P15]*[.$B$13]+[baseline.Q15]*[.$B$13]+[baseline.R15]*[.$B$13]+[baseline.S15]*[.$B$13]+[baseline.T15]*[.$B$13]+[baseline.U15]*[.$B$13]+[baseline.V15]*[.$B$13]+[baseline.W15]*[.$B$13]+[baseline.X15]*[.$B$13]+[baseline.Y15]*[.$B$13]+[baseline.Z15]*[.$B$13]+[baseline.AA15]*[.$B$13]))/[baseline.D15]" office:value-type="string">
            <text:p>0.01%</text:p>
          </table:table-cell>
          <table:table-cell table:style-name="ce24" table:formula="of:=MAX((([sanctum.F15]-[baseline.F15])/[baseline.D15])-[.H49];0)" office:value-type="string">
            <text:p>0.01%</text:p>
          </table:table-cell>
          <table:table-cell table:style-name="ce25" table:formula="of:=SUM([.F49:.I49])" office:value-type="string">
            <text:p>2.81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gobmk_base.riscv --quiet --mode gtp &lt; connect_rot.tst</text:p>
          </table:table-cell>
          <table:table-cell table:style-name="ce24" table:formula="of:=[baseline.D16]/[baseline.B16]-1" office:value-type="string">
            <text:p>2.74%</text:p>
          </table:table-cell>
          <table:table-cell table:style-name="ce24" table:formula="of:=(([sanctum.AW16]+[sanctum.AX16])*[.$C$33]*[.$C$34])/[baseline.D16]" office:value-type="string">
            <text:p>0.06%</text:p>
          </table:table-cell>
          <table:table-cell table:style-name="ce24" table:formula="of:=(([sanctum.I16]*[.$C$13]+[sanctum.J16]*[.$C$13]+[sanctum.K16]*[.$C$13]+[sanctum.L16]*[.$C$13]+[sanctum.M16]*[.$C$13]+[sanctum.N16]*[.$C$13]+[sanctum.O16]*[.$C$13]+[sanctum.P16]*[.$C$13]+[sanctum.Q16]*[.$C$13]+[sanctum.R16]*[.$C$13]+[sanctum.S16]*[.$C$13]+[sanctum.T16]*[.$C$13]+[sanctum.U16]*[.$C$13]+[sanctum.V16]*[.$C$13]+[sanctum.W16]*[.$C$13]+[sanctum.X16]*[.$C$13]+[sanctum.Y16]*[.$C$13]+[sanctum.Z16]*[.$C$13]+[sanctum.AA16]*[.$C$13])-([baseline.I16]*[.$B$13]+[baseline.J16]*[.$B$13]+[baseline.K16]*[.$B$13]+[baseline.L16]*[.$B$13]+[baseline.M16]*[.$B$13]+[baseline.N16]*[.$B$13]+[baseline.O16]*[.$B$13]+[baseline.P16]*[.$B$13]+[baseline.Q16]*[.$B$13]+[baseline.R16]*[.$B$13]+[baseline.S16]*[.$B$13]+[baseline.T16]*[.$B$13]+[baseline.U16]*[.$B$13]+[baseline.V16]*[.$B$13]+[baseline.W16]*[.$B$13]+[baseline.X16]*[.$B$13]+[baseline.Y16]*[.$B$13]+[baseline.Z16]*[.$B$13]+[baseline.AA16]*[.$B$13]))/[baseline.D16]" office:value-type="string">
            <text:p>0.04%</text:p>
          </table:table-cell>
          <table:table-cell table:style-name="ce24" table:formula="of:=MAX((([sanctum.F16]-[baseline.F16])/[baseline.D16])-[.H50];0)" office:value-type="string">
            <text:p>0.01%</text:p>
          </table:table-cell>
          <table:table-cell table:style-name="ce25" table:formula="of:=SUM([.F50:.I50])" office:value-type="string">
            <text:p>2.85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gobmk_base.riscv --quiet --mode gtp &lt; connection.tst</text:p>
          </table:table-cell>
          <table:table-cell table:style-name="ce24" table:formula="of:=[baseline.D17]/[baseline.B17]-1" office:value-type="string">
            <text:p>0.78%</text:p>
          </table:table-cell>
          <table:table-cell table:style-name="ce24" table:formula="of:=(([sanctum.AW17]+[sanctum.AX17])*[.$C$33]*[.$C$34])/[baseline.D17]" office:value-type="string">
            <text:p>0.01%</text:p>
          </table:table-cell>
          <table:table-cell table:style-name="ce24" table:formula="of:=(([sanctum.I17]*[.$C$13]+[sanctum.J17]*[.$C$13]+[sanctum.K17]*[.$C$13]+[sanctum.L17]*[.$C$13]+[sanctum.M17]*[.$C$13]+[sanctum.N17]*[.$C$13]+[sanctum.O17]*[.$C$13]+[sanctum.P17]*[.$C$13]+[sanctum.Q17]*[.$C$13]+[sanctum.R17]*[.$C$13]+[sanctum.S17]*[.$C$13]+[sanctum.T17]*[.$C$13]+[sanctum.U17]*[.$C$13]+[sanctum.V17]*[.$C$13]+[sanctum.W17]*[.$C$13]+[sanctum.X17]*[.$C$13]+[sanctum.Y17]*[.$C$13]+[sanctum.Z17]*[.$C$13]+[sanctum.AA17]*[.$C$13])-([baseline.I17]*[.$B$13]+[baseline.J17]*[.$B$13]+[baseline.K17]*[.$B$13]+[baseline.L17]*[.$B$13]+[baseline.M17]*[.$B$13]+[baseline.N17]*[.$B$13]+[baseline.O17]*[.$B$13]+[baseline.P17]*[.$B$13]+[baseline.Q17]*[.$B$13]+[baseline.R17]*[.$B$13]+[baseline.S17]*[.$B$13]+[baseline.T17]*[.$B$13]+[baseline.U17]*[.$B$13]+[baseline.V17]*[.$B$13]+[baseline.W17]*[.$B$13]+[baseline.X17]*[.$B$13]+[baseline.Y17]*[.$B$13]+[baseline.Z17]*[.$B$13]+[baseline.AA17]*[.$B$13]))/[baseline.D17]" office:value-type="string">
            <text:p>0.00%</text:p>
          </table:table-cell>
          <table:table-cell table:style-name="ce24" table:formula="of:=MAX((([sanctum.F17]-[baseline.F17])/[baseline.D17])-[.H51];0)" office:value-type="string">
            <text:p>0.00%</text:p>
          </table:table-cell>
          <table:table-cell table:style-name="ce25" table:formula="of:=SUM([.F51:.I51])" office:value-type="string">
            <text:p>0.80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gobmk_base.riscv --quiet --mode gtp &lt; connection_rot.tst</text:p>
          </table:table-cell>
          <table:table-cell table:style-name="ce24" table:formula="of:=[baseline.D18]/[baseline.B18]-1" office:value-type="string">
            <text:p>2.07%</text:p>
          </table:table-cell>
          <table:table-cell table:style-name="ce24" table:formula="of:=(([sanctum.AW18]+[sanctum.AX18])*[.$C$33]*[.$C$34])/[baseline.D18]" office:value-type="string">
            <text:p>0.05%</text:p>
          </table:table-cell>
          <table:table-cell table:style-name="ce24" table:formula="of:=(([sanctum.I18]*[.$C$13]+[sanctum.J18]*[.$C$13]+[sanctum.K18]*[.$C$13]+[sanctum.L18]*[.$C$13]+[sanctum.M18]*[.$C$13]+[sanctum.N18]*[.$C$13]+[sanctum.O18]*[.$C$13]+[sanctum.P18]*[.$C$13]+[sanctum.Q18]*[.$C$13]+[sanctum.R18]*[.$C$13]+[sanctum.S18]*[.$C$13]+[sanctum.T18]*[.$C$13]+[sanctum.U18]*[.$C$13]+[sanctum.V18]*[.$C$13]+[sanctum.W18]*[.$C$13]+[sanctum.X18]*[.$C$13]+[sanctum.Y18]*[.$C$13]+[sanctum.Z18]*[.$C$13]+[sanctum.AA18]*[.$C$13])-([baseline.I18]*[.$B$13]+[baseline.J18]*[.$B$13]+[baseline.K18]*[.$B$13]+[baseline.L18]*[.$B$13]+[baseline.M18]*[.$B$13]+[baseline.N18]*[.$B$13]+[baseline.O18]*[.$B$13]+[baseline.P18]*[.$B$13]+[baseline.Q18]*[.$B$13]+[baseline.R18]*[.$B$13]+[baseline.S18]*[.$B$13]+[baseline.T18]*[.$B$13]+[baseline.U18]*[.$B$13]+[baseline.V18]*[.$B$13]+[baseline.W18]*[.$B$13]+[baseline.X18]*[.$B$13]+[baseline.Y18]*[.$B$13]+[baseline.Z18]*[.$B$13]+[baseline.AA18]*[.$B$13]))/[baseline.D18]" office:value-type="string">
            <text:p>0.04%</text:p>
          </table:table-cell>
          <table:table-cell table:style-name="ce24" table:formula="of:=MAX((([sanctum.F18]-[baseline.F18])/[baseline.D18])-[.H52];0)" office:value-type="string">
            <text:p>0.00%</text:p>
          </table:table-cell>
          <table:table-cell table:style-name="ce25" table:formula="of:=SUM([.F52:.I52])" office:value-type="string">
            <text:p>2.16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gobmk_base.riscv --quiet --mode gtp &lt; cutstone.tst</text:p>
          </table:table-cell>
          <table:table-cell table:style-name="ce24" table:formula="of:=[baseline.D19]/[baseline.B19]-1" office:value-type="string">
            <text:p>2.44%</text:p>
          </table:table-cell>
          <table:table-cell table:style-name="ce24" table:formula="of:=(([sanctum.AW19]+[sanctum.AX19])*[.$C$33]*[.$C$34])/[baseline.D19]" office:value-type="string">
            <text:p>0.04%</text:p>
          </table:table-cell>
          <table:table-cell table:style-name="ce24" table:formula="of:=(([sanctum.I19]*[.$C$13]+[sanctum.J19]*[.$C$13]+[sanctum.K19]*[.$C$13]+[sanctum.L19]*[.$C$13]+[sanctum.M19]*[.$C$13]+[sanctum.N19]*[.$C$13]+[sanctum.O19]*[.$C$13]+[sanctum.P19]*[.$C$13]+[sanctum.Q19]*[.$C$13]+[sanctum.R19]*[.$C$13]+[sanctum.S19]*[.$C$13]+[sanctum.T19]*[.$C$13]+[sanctum.U19]*[.$C$13]+[sanctum.V19]*[.$C$13]+[sanctum.W19]*[.$C$13]+[sanctum.X19]*[.$C$13]+[sanctum.Y19]*[.$C$13]+[sanctum.Z19]*[.$C$13]+[sanctum.AA19]*[.$C$13])-([baseline.I19]*[.$B$13]+[baseline.J19]*[.$B$13]+[baseline.K19]*[.$B$13]+[baseline.L19]*[.$B$13]+[baseline.M19]*[.$B$13]+[baseline.N19]*[.$B$13]+[baseline.O19]*[.$B$13]+[baseline.P19]*[.$B$13]+[baseline.Q19]*[.$B$13]+[baseline.R19]*[.$B$13]+[baseline.S19]*[.$B$13]+[baseline.T19]*[.$B$13]+[baseline.U19]*[.$B$13]+[baseline.V19]*[.$B$13]+[baseline.W19]*[.$B$13]+[baseline.X19]*[.$B$13]+[baseline.Y19]*[.$B$13]+[baseline.Z19]*[.$B$13]+[baseline.AA19]*[.$B$13]))/[baseline.D19]" office:value-type="string">
            <text:p>0.01%</text:p>
          </table:table-cell>
          <table:table-cell table:style-name="ce24" table:formula="of:=MAX((([sanctum.F19]-[baseline.F19])/[baseline.D19])-[.H53];0)" office:value-type="string">
            <text:p>0.00%</text:p>
          </table:table-cell>
          <table:table-cell table:style-name="ce25" table:formula="of:=SUM([.F53:.I53])" office:value-type="string">
            <text:p>2.50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gobmk_base.riscv --quiet --mode gtp &lt; dniwog.tst</text:p>
          </table:table-cell>
          <table:table-cell table:style-name="ce24" table:formula="of:=[baseline.D20]/[baseline.B20]-1" office:value-type="string">
            <text:p>0.83%</text:p>
          </table:table-cell>
          <table:table-cell table:style-name="ce24" table:formula="of:=(([sanctum.AW20]+[sanctum.AX20])*[.$C$33]*[.$C$34])/[baseline.D20]" office:value-type="string">
            <text:p>0.01%</text:p>
          </table:table-cell>
          <table:table-cell table:style-name="ce24" table:formula="of:=(([sanctum.I20]*[.$C$13]+[sanctum.J20]*[.$C$13]+[sanctum.K20]*[.$C$13]+[sanctum.L20]*[.$C$13]+[sanctum.M20]*[.$C$13]+[sanctum.N20]*[.$C$13]+[sanctum.O20]*[.$C$13]+[sanctum.P20]*[.$C$13]+[sanctum.Q20]*[.$C$13]+[sanctum.R20]*[.$C$13]+[sanctum.S20]*[.$C$13]+[sanctum.T20]*[.$C$13]+[sanctum.U20]*[.$C$13]+[sanctum.V20]*[.$C$13]+[sanctum.W20]*[.$C$13]+[sanctum.X20]*[.$C$13]+[sanctum.Y20]*[.$C$13]+[sanctum.Z20]*[.$C$13]+[sanctum.AA20]*[.$C$13])-([baseline.I20]*[.$B$13]+[baseline.J20]*[.$B$13]+[baseline.K20]*[.$B$13]+[baseline.L20]*[.$B$13]+[baseline.M20]*[.$B$13]+[baseline.N20]*[.$B$13]+[baseline.O20]*[.$B$13]+[baseline.P20]*[.$B$13]+[baseline.Q20]*[.$B$13]+[baseline.R20]*[.$B$13]+[baseline.S20]*[.$B$13]+[baseline.T20]*[.$B$13]+[baseline.U20]*[.$B$13]+[baseline.V20]*[.$B$13]+[baseline.W20]*[.$B$13]+[baseline.X20]*[.$B$13]+[baseline.Y20]*[.$B$13]+[baseline.Z20]*[.$B$13]+[baseline.AA20]*[.$B$13]))/[baseline.D20]" office:value-type="string">
            <text:p>0.00%</text:p>
          </table:table-cell>
          <table:table-cell table:style-name="ce24" table:formula="of:=MAX((([sanctum.F20]-[baseline.F20])/[baseline.D20])-[.H54];0)" office:value-type="string">
            <text:p>0.00%</text:p>
          </table:table-cell>
          <table:table-cell table:style-name="ce25" table:formula="of:=SUM([.F54:.I54])" office:value-type="string">
            <text:p>0.84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hmmer_base.riscv --fixed 0 --mean 325 --num 45000 --sd 200 --seed 0 bombesin.hmm</text:p>
          </table:table-cell>
          <table:table-cell table:style-name="ce24" table:formula="of:=[baseline.D21]/[baseline.B21]-1" office:value-type="string">
            <text:p>0.00%</text:p>
          </table:table-cell>
          <table:table-cell table:style-name="ce24" table:formula="of:=(([sanctum.AW21]+[sanctum.AX21])*[.$C$33]*[.$C$34])/[baseline.D21]" office:value-type="string">
            <text:p>0.00%</text:p>
          </table:table-cell>
          <table:table-cell table:style-name="ce24" table:formula="of:=(([sanctum.I21]*[.$C$13]+[sanctum.J21]*[.$C$13]+[sanctum.K21]*[.$C$13]+[sanctum.L21]*[.$C$13]+[sanctum.M21]*[.$C$13]+[sanctum.N21]*[.$C$13]+[sanctum.O21]*[.$C$13]+[sanctum.P21]*[.$C$13]+[sanctum.Q21]*[.$C$13]+[sanctum.R21]*[.$C$13]+[sanctum.S21]*[.$C$13]+[sanctum.T21]*[.$C$13]+[sanctum.U21]*[.$C$13]+[sanctum.V21]*[.$C$13]+[sanctum.W21]*[.$C$13]+[sanctum.X21]*[.$C$13]+[sanctum.Y21]*[.$C$13]+[sanctum.Z21]*[.$C$13]+[sanctum.AA21]*[.$C$13])-([baseline.I21]*[.$B$13]+[baseline.J21]*[.$B$13]+[baseline.K21]*[.$B$13]+[baseline.L21]*[.$B$13]+[baseline.M21]*[.$B$13]+[baseline.N21]*[.$B$13]+[baseline.O21]*[.$B$13]+[baseline.P21]*[.$B$13]+[baseline.Q21]*[.$B$13]+[baseline.R21]*[.$B$13]+[baseline.S21]*[.$B$13]+[baseline.T21]*[.$B$13]+[baseline.U21]*[.$B$13]+[baseline.V21]*[.$B$13]+[baseline.W21]*[.$B$13]+[baseline.X21]*[.$B$13]+[baseline.Y21]*[.$B$13]+[baseline.Z21]*[.$B$13]+[baseline.AA21]*[.$B$13]))/[baseline.D21]" office:value-type="string">
            <text:p>0.00%</text:p>
          </table:table-cell>
          <table:table-cell table:style-name="ce24" table:formula="of:=MAX((([sanctum.F21]-[baseline.F21])/[baseline.D21])-[.H55];0)" office:value-type="string">
            <text:p>0.00%</text:p>
          </table:table-cell>
          <table:table-cell table:style-name="ce25" table:formula="of:=SUM([.F55:.I55])" office:value-type="string">
            <text:p>0.00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sjeng_base.riscv test.txt</text:p>
          </table:table-cell>
          <table:table-cell table:style-name="ce24" table:formula="of:=[baseline.D22]/[baseline.B22]-1" office:value-type="string">
            <text:p>0.56%</text:p>
          </table:table-cell>
          <table:table-cell table:style-name="ce24" table:formula="of:=(([sanctum.AW22]+[sanctum.AX22])*[.$C$33]*[.$C$34])/[baseline.D22]" office:value-type="string">
            <text:p>0.01%</text:p>
          </table:table-cell>
          <table:table-cell table:style-name="ce24" table:formula="of:=(([sanctum.I22]*[.$C$13]+[sanctum.J22]*[.$C$13]+[sanctum.K22]*[.$C$13]+[sanctum.L22]*[.$C$13]+[sanctum.M22]*[.$C$13]+[sanctum.N22]*[.$C$13]+[sanctum.O22]*[.$C$13]+[sanctum.P22]*[.$C$13]+[sanctum.Q22]*[.$C$13]+[sanctum.R22]*[.$C$13]+[sanctum.S22]*[.$C$13]+[sanctum.T22]*[.$C$13]+[sanctum.U22]*[.$C$13]+[sanctum.V22]*[.$C$13]+[sanctum.W22]*[.$C$13]+[sanctum.X22]*[.$C$13]+[sanctum.Y22]*[.$C$13]+[sanctum.Z22]*[.$C$13]+[sanctum.AA22]*[.$C$13])-([baseline.I22]*[.$B$13]+[baseline.J22]*[.$B$13]+[baseline.K22]*[.$B$13]+[baseline.L22]*[.$B$13]+[baseline.M22]*[.$B$13]+[baseline.N22]*[.$B$13]+[baseline.O22]*[.$B$13]+[baseline.P22]*[.$B$13]+[baseline.Q22]*[.$B$13]+[baseline.R22]*[.$B$13]+[baseline.S22]*[.$B$13]+[baseline.T22]*[.$B$13]+[baseline.U22]*[.$B$13]+[baseline.V22]*[.$B$13]+[baseline.W22]*[.$B$13]+[baseline.X22]*[.$B$13]+[baseline.Y22]*[.$B$13]+[baseline.Z22]*[.$B$13]+[baseline.AA22]*[.$B$13]))/[baseline.D22]" office:value-type="string">
            <text:p>0.00%</text:p>
          </table:table-cell>
          <table:table-cell table:style-name="ce24" table:formula="of:=MAX((([sanctum.F22]-[baseline.F22])/[baseline.D22])-[.H56];0)" office:value-type="string">
            <text:p>0.01%</text:p>
          </table:table-cell>
          <table:table-cell table:style-name="ce25" table:formula="of:=SUM([.F56:.I56])" office:value-type="string">
            <text:p>0.58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libquantum_base.riscv 33 5</text:p>
          </table:table-cell>
          <table:table-cell table:style-name="ce24" table:formula="of:=[baseline.D23]/[baseline.B23]-1" office:value-type="string">
            <text:p>0.00%</text:p>
          </table:table-cell>
          <table:table-cell table:style-name="ce24" table:formula="of:=(([sanctum.AW23]+[sanctum.AX23])*[.$C$33]*[.$C$34])/[baseline.D23]" office:value-type="string">
            <text:p>0.00%</text:p>
          </table:table-cell>
          <table:table-cell table:style-name="ce24" table:formula="of:=(([sanctum.I23]*[.$C$13]+[sanctum.J23]*[.$C$13]+[sanctum.K23]*[.$C$13]+[sanctum.L23]*[.$C$13]+[sanctum.M23]*[.$C$13]+[sanctum.N23]*[.$C$13]+[sanctum.O23]*[.$C$13]+[sanctum.P23]*[.$C$13]+[sanctum.Q23]*[.$C$13]+[sanctum.R23]*[.$C$13]+[sanctum.S23]*[.$C$13]+[sanctum.T23]*[.$C$13]+[sanctum.U23]*[.$C$13]+[sanctum.V23]*[.$C$13]+[sanctum.W23]*[.$C$13]+[sanctum.X23]*[.$C$13]+[sanctum.Y23]*[.$C$13]+[sanctum.Z23]*[.$C$13]+[sanctum.AA23]*[.$C$13])-([baseline.I23]*[.$B$13]+[baseline.J23]*[.$B$13]+[baseline.K23]*[.$B$13]+[baseline.L23]*[.$B$13]+[baseline.M23]*[.$B$13]+[baseline.N23]*[.$B$13]+[baseline.O23]*[.$B$13]+[baseline.P23]*[.$B$13]+[baseline.Q23]*[.$B$13]+[baseline.R23]*[.$B$13]+[baseline.S23]*[.$B$13]+[baseline.T23]*[.$B$13]+[baseline.U23]*[.$B$13]+[baseline.V23]*[.$B$13]+[baseline.W23]*[.$B$13]+[baseline.X23]*[.$B$13]+[baseline.Y23]*[.$B$13]+[baseline.Z23]*[.$B$13]+[baseline.AA23]*[.$B$13]))/[baseline.D23]" office:value-type="string">
            <text:p>0.02%</text:p>
          </table:table-cell>
          <table:table-cell table:style-name="ce24" table:formula="of:=MAX((([sanctum.F23]-[baseline.F23])/[baseline.D23])-[.H57];0)" office:value-type="string">
            <text:p>0.00%</text:p>
          </table:table-cell>
          <table:table-cell table:style-name="ce25" table:formula="of:=SUM([.F57:.I57])" office:value-type="string">
            <text:p>0.03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h264ref_base.riscv -d foreman_test_encoder_baseline.cfg</text:p>
          </table:table-cell>
          <table:table-cell table:style-name="ce24" table:formula="of:=[baseline.D24]/[baseline.B24]-1" office:value-type="string">
            <text:p>1.62%</text:p>
          </table:table-cell>
          <table:table-cell table:style-name="ce24" table:formula="of:=(([sanctum.AW24]+[sanctum.AX24])*[.$C$33]*[.$C$34])/[baseline.D24]" office:value-type="string">
            <text:p>0.00%</text:p>
          </table:table-cell>
          <table:table-cell table:style-name="ce24" table:formula="of:=(([sanctum.I24]*[.$C$13]+[sanctum.J24]*[.$C$13]+[sanctum.K24]*[.$C$13]+[sanctum.L24]*[.$C$13]+[sanctum.M24]*[.$C$13]+[sanctum.N24]*[.$C$13]+[sanctum.O24]*[.$C$13]+[sanctum.P24]*[.$C$13]+[sanctum.Q24]*[.$C$13]+[sanctum.R24]*[.$C$13]+[sanctum.S24]*[.$C$13]+[sanctum.T24]*[.$C$13]+[sanctum.U24]*[.$C$13]+[sanctum.V24]*[.$C$13]+[sanctum.W24]*[.$C$13]+[sanctum.X24]*[.$C$13]+[sanctum.Y24]*[.$C$13]+[sanctum.Z24]*[.$C$13]+[sanctum.AA24]*[.$C$13])-([baseline.I24]*[.$B$13]+[baseline.J24]*[.$B$13]+[baseline.K24]*[.$B$13]+[baseline.L24]*[.$B$13]+[baseline.M24]*[.$B$13]+[baseline.N24]*[.$B$13]+[baseline.O24]*[.$B$13]+[baseline.P24]*[.$B$13]+[baseline.Q24]*[.$B$13]+[baseline.R24]*[.$B$13]+[baseline.S24]*[.$B$13]+[baseline.T24]*[.$B$13]+[baseline.U24]*[.$B$13]+[baseline.V24]*[.$B$13]+[baseline.W24]*[.$B$13]+[baseline.X24]*[.$B$13]+[baseline.Y24]*[.$B$13]+[baseline.Z24]*[.$B$13]+[baseline.AA24]*[.$B$13]))/[baseline.D24]" office:value-type="string">
            <text:p>0.00%</text:p>
          </table:table-cell>
          <table:table-cell table:style-name="ce24" table:formula="of:=MAX((([sanctum.F24]-[baseline.F24])/[baseline.D24])-[.H58];0)" office:value-type="string">
            <text:p>0.00%</text:p>
          </table:table-cell>
          <table:table-cell table:style-name="ce25" table:formula="of:=SUM([.F58:.I58])" office:value-type="string">
            <text:p>1.63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omnetpp_base.riscv omnetpp.ini</text:p>
          </table:table-cell>
          <table:table-cell table:style-name="ce24" table:formula="of:=[baseline.D25]/[baseline.B25]-1" office:value-type="string">
            <text:p>0.07%</text:p>
          </table:table-cell>
          <table:table-cell table:style-name="ce24" table:formula="of:=(([sanctum.AW25]+[sanctum.AX25])*[.$C$33]*[.$C$34])/[baseline.D25]" office:value-type="string">
            <text:p>0.00%</text:p>
          </table:table-cell>
          <table:table-cell table:style-name="ce24" table:formula="of:=(([sanctum.I25]*[.$C$13]+[sanctum.J25]*[.$C$13]+[sanctum.K25]*[.$C$13]+[sanctum.L25]*[.$C$13]+[sanctum.M25]*[.$C$13]+[sanctum.N25]*[.$C$13]+[sanctum.O25]*[.$C$13]+[sanctum.P25]*[.$C$13]+[sanctum.Q25]*[.$C$13]+[sanctum.R25]*[.$C$13]+[sanctum.S25]*[.$C$13]+[sanctum.T25]*[.$C$13]+[sanctum.U25]*[.$C$13]+[sanctum.V25]*[.$C$13]+[sanctum.W25]*[.$C$13]+[sanctum.X25]*[.$C$13]+[sanctum.Y25]*[.$C$13]+[sanctum.Z25]*[.$C$13]+[sanctum.AA25]*[.$C$13])-([baseline.I25]*[.$B$13]+[baseline.J25]*[.$B$13]+[baseline.K25]*[.$B$13]+[baseline.L25]*[.$B$13]+[baseline.M25]*[.$B$13]+[baseline.N25]*[.$B$13]+[baseline.O25]*[.$B$13]+[baseline.P25]*[.$B$13]+[baseline.Q25]*[.$B$13]+[baseline.R25]*[.$B$13]+[baseline.S25]*[.$B$13]+[baseline.T25]*[.$B$13]+[baseline.U25]*[.$B$13]+[baseline.V25]*[.$B$13]+[baseline.W25]*[.$B$13]+[baseline.X25]*[.$B$13]+[baseline.Y25]*[.$B$13]+[baseline.Z25]*[.$B$13]+[baseline.AA25]*[.$B$13]))/[baseline.D25]" office:value-type="string">
            <text:p>0.01%</text:p>
          </table:table-cell>
          <table:table-cell table:style-name="ce24" table:formula="of:=MAX((([sanctum.F25]-[baseline.F25])/[baseline.D25])-[.H59];0)" office:value-type="string">
            <text:p>0.00%</text:p>
          </table:table-cell>
          <table:table-cell table:style-name="ce25" table:formula="of:=SUM([.F59:.I59])" office:value-type="string">
            <text:p>0.08%</text:p>
          </table:table-cell>
          <table:table-cell table:style-name="ce25"/>
        </table:table-row>
        <table:table-row table:style-name="ro2">
          <table:table-cell table:number-columns-repeated="4"/>
          <table:table-cell table:style-name="ce21" office:value-type="string">
            <text:p>astar_base.riscv lake.cfg</text:p>
          </table:table-cell>
          <table:table-cell table:style-name="ce24" table:formula="of:=[baseline.D26]/[baseline.B26]-1" office:value-type="string">
            <text:p>0.05%</text:p>
          </table:table-cell>
          <table:table-cell table:style-name="ce24" table:formula="of:=(([sanctum.AW26]+[sanctum.AX26])*[.$C$33]*[.$C$34])/[baseline.D26]" office:value-type="string">
            <text:p>0.00%</text:p>
          </table:table-cell>
          <table:table-cell table:style-name="ce24" table:formula="of:=(([sanctum.I26]*[.$C$13]+[sanctum.J26]*[.$C$13]+[sanctum.K26]*[.$C$13]+[sanctum.L26]*[.$C$13]+[sanctum.M26]*[.$C$13]+[sanctum.N26]*[.$C$13]+[sanctum.O26]*[.$C$13]+[sanctum.P26]*[.$C$13]+[sanctum.Q26]*[.$C$13]+[sanctum.R26]*[.$C$13]+[sanctum.S26]*[.$C$13]+[sanctum.T26]*[.$C$13]+[sanctum.U26]*[.$C$13]+[sanctum.V26]*[.$C$13]+[sanctum.W26]*[.$C$13]+[sanctum.X26]*[.$C$13]+[sanctum.Y26]*[.$C$13]+[sanctum.Z26]*[.$C$13]+[sanctum.AA26]*[.$C$13])-([baseline.I26]*[.$B$13]+[baseline.J26]*[.$B$13]+[baseline.K26]*[.$B$13]+[baseline.L26]*[.$B$13]+[baseline.M26]*[.$B$13]+[baseline.N26]*[.$B$13]+[baseline.O26]*[.$B$13]+[baseline.P26]*[.$B$13]+[baseline.Q26]*[.$B$13]+[baseline.R26]*[.$B$13]+[baseline.S26]*[.$B$13]+[baseline.T26]*[.$B$13]+[baseline.U26]*[.$B$13]+[baseline.V26]*[.$B$13]+[baseline.W26]*[.$B$13]+[baseline.X26]*[.$B$13]+[baseline.Y26]*[.$B$13]+[baseline.Z26]*[.$B$13]+[baseline.AA26]*[.$B$13]))/[baseline.D26]" office:value-type="string">
            <text:p>0.00%</text:p>
          </table:table-cell>
          <table:table-cell table:style-name="ce24" table:formula="of:=MAX((([sanctum.F26]-[baseline.F26])/[baseline.D26])-[.H60];0)" office:value-type="string">
            <text:p>0.00%</text:p>
          </table:table-cell>
          <table:table-cell table:style-name="ce25" table:formula="of:=SUM([.F60:.I60])" office:value-type="string">
            <text:p>0.05%</text:p>
          </table:table-cell>
          <table:table-cell table:style-name="ce25"/>
        </table:table-row>
      </table:table>
      <table:table table:name="Chart3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style-name="ro3">
          <table:table-cell>
            <draw:frame table:end-cell-address="Chart3.A1" svg:x="0cm" svg:y="0cm" svg:width="23.92cm" svg:height="17.44cm" draw:z-index="0" draw:name="Chart 1" draw:style-name="gr2">
              <draw:object draw:notify-on-update-of-ranges="Parameters.F5:Parameters.F29 Parameters.G5:Parameters.G29 Parameters.H5:Parameters.H29 Parameters.I5:Parameters.I29 " xlink:href="./Object 1-0" xlink:type="simple" xlink:show="embed" xlink:actuate="onLoad"/>
              <draw:image xlink:href="./ObjectReplacements/Object 1-0" xlink:show="embed" xlink:actuate="onLoad"/>
            </draw:frame>
          </table:table-cell>
        </table:table-row>
      </table:table>
      <table:table table:name="baseline" table:style-name="ta3" table:print="false">
        <office:forms form:automatic-focus="false" form:apply-design-mode="false"/>
        <table:table-column table:style-name="co7" table:default-cell-style-name="ce15"/>
        <table:table-column table:style-name="co8" table:number-columns-repeated="5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8" table:default-cell-style-name="ce15"/>
        <table:table-column table:style-name="co16" table:default-cell-style-name="ce15"/>
        <table:table-column table:style-name="co17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5" table:default-cell-style-name="ce15"/>
        <table:table-column table:style-name="co21" table:default-cell-style-name="ce15"/>
        <table:table-column table:style-name="co22" table:default-cell-style-name="ce15"/>
        <table:table-column table:style-name="co15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9" table:default-cell-style-name="ce15"/>
        <table:table-column table:style-name="co18" table:default-cell-style-name="ce15"/>
        <table:table-column table:style-name="co26" table:default-cell-style-name="ce15"/>
        <table:table-column table:style-name="co13" table:default-cell-style-name="ce15"/>
        <table:table-column table:style-name="co16" table:default-cell-style-name="ce15"/>
        <table:table-column table:style-name="co26" table:number-columns-repeated="2" table:default-cell-style-name="ce15"/>
        <table:table-column table:style-name="co27" table:default-cell-style-name="ce15"/>
        <table:table-column table:style-name="co24" table:default-cell-style-name="ce15"/>
        <table:table-column table:style-name="co28" table:default-cell-style-name="ce15"/>
        <table:table-column table:style-name="co20" table:default-cell-style-name="ce15"/>
        <table:table-column table:style-name="co28" table:default-cell-style-name="ce15"/>
        <table:table-column table:style-name="co12" table:default-cell-style-name="ce15"/>
        <table:table-column table:style-name="co20" table:default-cell-style-name="ce15"/>
        <table:table-column table:style-name="co24" table:default-cell-style-name="ce15"/>
        <table:table-column table:style-name="co25" table:default-cell-style-name="ce15"/>
        <table:table-column table:style-name="co9" table:default-cell-style-name="ce15"/>
        <table:table-column table:style-name="co18" table:default-cell-style-name="ce15"/>
        <table:table-column table:style-name="co26" table:default-cell-style-name="ce15"/>
        <table:table-column table:style-name="co13" table:default-cell-style-name="ce15"/>
        <table:table-column table:style-name="co16" table:default-cell-style-name="ce15"/>
        <table:table-column table:style-name="co26" table:default-cell-style-name="ce15"/>
        <table:table-column table:style-name="co29" table:default-cell-style-name="ce15"/>
        <table:table-column table:style-name="co30" table:default-cell-style-name="ce15"/>
        <table:table-column table:style-name="co20" table:default-cell-style-name="ce15"/>
        <table:table-column table:style-name="co24" table:default-cell-style-name="ce15"/>
        <table:table-column table:style-name="co13" table:default-cell-style-name="ce15"/>
        <table:table-column table:style-name="co28" table:number-columns-repeated="3" table:default-cell-style-name="ce15"/>
        <table:table-column table:style-name="co31" table:default-cell-style-name="ce15"/>
        <table:table-column table:style-name="co16" table:default-cell-style-name="ce15"/>
        <table:table-column table:style-name="co32" table:default-cell-style-name="ce15"/>
        <table:table-column table:style-name="co13" table:default-cell-style-name="ce15"/>
        <table:table-column table:style-name="co28" table:number-columns-repeated="2" table:default-cell-style-name="ce15"/>
        <table:table-column table:style-name="co33" table:default-cell-style-name="ce15"/>
        <table:table-column table:style-name="co28" table:default-cell-style-name="ce15"/>
        <table:table-column table:style-name="co23" table:default-cell-style-name="ce15"/>
        <table:table-column table:style-name="co29" table:default-cell-style-name="ce15"/>
        <table:table-column table:style-name="co19" table:default-cell-style-name="ce15"/>
        <table:table-column table:style-name="co9" table:default-cell-style-name="ce15"/>
        <table:table-column table:style-name="co34" table:default-cell-style-name="ce15"/>
        <table:table-column table:style-name="co28" table:default-cell-style-name="ce15"/>
        <table:table-column table:style-name="co35" table:default-cell-style-name="ce15"/>
        <table:table-column table:style-name="co34" table:default-cell-style-name="ce15"/>
        <table:table-column table:style-name="co24" table:default-cell-style-name="ce15"/>
        <table:table-column table:style-name="co25" table:default-cell-style-name="ce15"/>
        <table:table-column table:style-name="co9" table:default-cell-style-name="ce15"/>
        <table:table-column table:style-name="co18" table:default-cell-style-name="ce15"/>
        <table:table-column table:style-name="co26" table:default-cell-style-name="ce15"/>
        <table:table-column table:style-name="co13" table:default-cell-style-name="ce15"/>
        <table:table-column table:style-name="co16" table:default-cell-style-name="ce15"/>
        <table:table-column table:style-name="co26" table:default-cell-style-name="ce15"/>
        <table:table-column table:style-name="co6" table:default-cell-style-name="ce15" table:number-columns-repeated="173"/>
        <table:table-row table:style-name="ro2">
          <table:table-cell table:style-name="ce21" office:value-type="string">
            <text:p>benchmark</text:p>
          </table:table-cell>
          <table:table-cell table:style-name="ce23" office:value-type="string">
            <text:p>8/8 LLC cycles</text:p>
          </table:table-cell>
          <table:table-cell table:style-name="ce23" office:value-type="string">
            <text:p>4/8 LLC cycles</text:p>
          </table:table-cell>
          <table:table-cell table:style-name="ce23" office:value-type="string">
            <text:p>2/8 LLC cycles</text:p>
          </table:table-cell>
          <table:table-cell table:style-name="ce23" office:value-type="string">
            <text:p>1/8 LLC cycles</text:p>
          </table:table-cell>
          <table:table-cell table:style-name="ce23" office:value-type="string">
            <text:p>pre-llc cycles</text:p>
          </table:table-cell>
          <table:table-cell table:style-name="ce29" office:value-type="string">
            <text:p>cycles</text:p>
          </table:table-cell>
          <table:table-cell table:style-name="ce29" office:value-type="string">
            <text:p>instructions</text:p>
          </table:table-cell>
          <table:table-cell table:style-name="ce29" office:value-type="string">
            <text:p>sys_write</text:p>
          </table:table-cell>
          <table:table-cell table:style-name="ce29" office:value-type="string">
            <text:p>sys_faccessat</text:p>
          </table:table-cell>
          <table:table-cell table:style-name="ce29" office:value-type="string">
            <text:p>sys_mkdirat</text:p>
          </table:table-cell>
          <table:table-cell table:style-name="ce29" office:value-type="string">
            <text:p>sys_unlinkat</text:p>
          </table:table-cell>
          <table:table-cell table:style-name="ce29" office:value-type="string">
            <text:p>sys_pwrite</text:p>
          </table:table-cell>
          <table:table-cell table:style-name="ce29" office:value-type="string">
            <text:p>sys_linkat</text:p>
          </table:table-cell>
          <table:table-cell table:style-name="ce29" office:value-type="string">
            <text:p>sys_getmainvars</text:p>
          </table:table-cell>
          <table:table-cell table:style-name="ce29" office:value-type="string">
            <text:p>sys_ftruncate</text:p>
          </table:table-cell>
          <table:table-cell table:style-name="ce29" office:value-type="string">
            <text:p>sys_lstat</text:p>
          </table:table-cell>
          <table:table-cell table:style-name="ce29" office:value-type="string">
            <text:p>sys_fstat</text:p>
          </table:table-cell>
          <table:table-cell table:style-name="ce29" office:value-type="string">
            <text:p>sys_getcwd</text:p>
          </table:table-cell>
          <table:table-cell table:style-name="ce29" office:value-type="string">
            <text:p>sys_pread</text:p>
          </table:table-cell>
          <table:table-cell table:style-name="ce29" office:value-type="string">
            <text:p>sys_fcntl</text:p>
          </table:table-cell>
          <table:table-cell table:style-name="ce29" office:value-type="string">
            <text:p>sys_openat</text:p>
          </table:table-cell>
          <table:table-cell table:style-name="ce29" office:value-type="string">
            <text:p>sys_close</text:p>
          </table:table-cell>
          <table:table-cell table:style-name="ce29" office:value-type="string">
            <text:p>sys_fstatat</text:p>
          </table:table-cell>
          <table:table-cell table:style-name="ce29" office:value-type="string">
            <text:p>sys_exit</text:p>
          </table:table-cell>
          <table:table-cell table:style-name="ce29" office:value-type="string">
            <text:p>sys_lseek</text:p>
          </table:table-cell>
          <table:table-cell table:style-name="ce29" office:value-type="string">
            <text:p>sys_read</text:p>
          </table:table-cell>
          <table:table-cell table:style-name="ce29" office:value-type="string">
            <text:p>LLC4096 sets</text:p>
          </table:table-cell>
          <table:table-cell table:style-name="ce29" office:value-type="string">
            <text:p>LLC4096 ways</text:p>
          </table:table-cell>
          <table:table-cell table:style-name="ce29" office:value-type="string">
            <text:p>LLC4096 bytes</text:p>
          </table:table-cell>
          <table:table-cell table:style-name="ce29" office:value-type="string">
            <text:p>LLC4096 ra</text:p>
          </table:table-cell>
          <table:table-cell table:style-name="ce29" office:value-type="string">
            <text:p>LLC4096 wa</text:p>
          </table:table-cell>
          <table:table-cell table:style-name="ce29" office:value-type="string">
            <text:p>LLC4096 rm</text:p>
          </table:table-cell>
          <table:table-cell table:style-name="ce29" office:value-type="string">
            <text:p>LLC4096 wm</text:p>
          </table:table-cell>
          <table:table-cell table:style-name="ce29" office:value-type="string">
            <text:p>LLC4096 wb</text:p>
          </table:table-cell>
          <table:table-cell table:style-name="ce29" office:value-type="string">
            <text:p>LLC1024 sets</text:p>
          </table:table-cell>
          <table:table-cell table:style-name="ce29" office:value-type="string">
            <text:p>LLC1024 ways</text:p>
          </table:table-cell>
          <table:table-cell table:style-name="ce29" office:value-type="string">
            <text:p>LLC1024 bytes</text:p>
          </table:table-cell>
          <table:table-cell table:style-name="ce29" office:value-type="string">
            <text:p>LLC1024 ra</text:p>
          </table:table-cell>
          <table:table-cell table:style-name="ce29" office:value-type="string">
            <text:p>LLC1024 wa</text:p>
          </table:table-cell>
          <table:table-cell table:style-name="ce29" office:value-type="string">
            <text:p>LLC1024 rm</text:p>
          </table:table-cell>
          <table:table-cell table:style-name="ce29" office:value-type="string">
            <text:p>LLC1024 wm</text:p>
          </table:table-cell>
          <table:table-cell table:style-name="ce29" office:value-type="string">
            <text:p>LLC1024 wb</text:p>
          </table:table-cell>
          <table:table-cell table:style-name="ce29" office:value-type="string">
            <text:p>LLC2048 sets</text:p>
          </table:table-cell>
          <table:table-cell table:style-name="ce29" office:value-type="string">
            <text:p>LLC2048 ways</text:p>
          </table:table-cell>
          <table:table-cell table:style-name="ce29" office:value-type="string">
            <text:p>LLC2048 bytes</text:p>
          </table:table-cell>
          <table:table-cell table:style-name="ce29" office:value-type="string">
            <text:p>LLC2048 ra</text:p>
          </table:table-cell>
          <table:table-cell table:style-name="ce29" office:value-type="string">
            <text:p>LLC2048 wa</text:p>
          </table:table-cell>
          <table:table-cell table:style-name="ce29" office:value-type="string">
            <text:p>LLC2048 rm</text:p>
          </table:table-cell>
          <table:table-cell table:style-name="ce29" office:value-type="string">
            <text:p>LLC2048 wm</text:p>
          </table:table-cell>
          <table:table-cell table:style-name="ce29" office:value-type="string">
            <text:p>LLC2048 wb</text:p>
          </table:table-cell>
          <table:table-cell table:style-name="ce29" office:value-type="string">
            <text:p>D$64 sets</text:p>
          </table:table-cell>
          <table:table-cell table:style-name="ce29" office:value-type="string">
            <text:p>D$64 ways</text:p>
          </table:table-cell>
          <table:table-cell table:style-name="ce29" office:value-type="string">
            <text:p>D$64 bytes</text:p>
          </table:table-cell>
          <table:table-cell table:style-name="ce29" office:value-type="string">
            <text:p>D$64 ra</text:p>
          </table:table-cell>
          <table:table-cell table:style-name="ce29" office:value-type="string">
            <text:p>D$64 wa</text:p>
          </table:table-cell>
          <table:table-cell table:style-name="ce29" office:value-type="string">
            <text:p>D$64 rm</text:p>
          </table:table-cell>
          <table:table-cell table:style-name="ce29" office:value-type="string">
            <text:p>D$64 wm</text:p>
          </table:table-cell>
          <table:table-cell table:style-name="ce29" office:value-type="string">
            <text:p>D$64 wb</text:p>
          </table:table-cell>
          <table:table-cell table:style-name="ce29" office:value-type="string">
            <text:p>L2$1024 sets</text:p>
          </table:table-cell>
          <table:table-cell table:style-name="ce29" office:value-type="string">
            <text:p>L2$1024 ways</text:p>
          </table:table-cell>
          <table:table-cell table:style-name="ce29" office:value-type="string">
            <text:p>L2$1024 bytes</text:p>
          </table:table-cell>
          <table:table-cell table:style-name="ce29" office:value-type="string">
            <text:p>L2$1024 ra</text:p>
          </table:table-cell>
          <table:table-cell table:style-name="ce29" office:value-type="string">
            <text:p>L2$1024 wa</text:p>
          </table:table-cell>
          <table:table-cell table:style-name="ce29" office:value-type="string">
            <text:p>L2$1024 rm</text:p>
          </table:table-cell>
          <table:table-cell table:style-name="ce29" office:value-type="string">
            <text:p>L2$1024 wm</text:p>
          </table:table-cell>
          <table:table-cell table:style-name="ce29" office:value-type="string">
            <text:p>L2$1024 wb</text:p>
          </table:table-cell>
          <table:table-cell table:style-name="ce29" office:value-type="string">
            <text:p>I$64 sets</text:p>
          </table:table-cell>
          <table:table-cell table:style-name="ce29" office:value-type="string">
            <text:p>I$64 ways</text:p>
          </table:table-cell>
          <table:table-cell table:style-name="ce29" office:value-type="string">
            <text:p>I$64 bytes</text:p>
          </table:table-cell>
          <table:table-cell table:style-name="ce29" office:value-type="string">
            <text:p>I$64 ra</text:p>
          </table:table-cell>
          <table:table-cell table:style-name="ce29" office:value-type="string">
            <text:p>I$64 wa</text:p>
          </table:table-cell>
          <table:table-cell table:style-name="ce29" office:value-type="string">
            <text:p>I$64 rm</text:p>
          </table:table-cell>
          <table:table-cell table:style-name="ce29" office:value-type="string">
            <text:p>I$64 wm</text:p>
          </table:table-cell>
          <table:table-cell table:style-name="ce29" office:value-type="string">
            <text:p>I$64 wb</text:p>
          </table:table-cell>
          <table:table-cell table:style-name="ce29" office:value-type="string">
            <text:p>LLC8192 sets</text:p>
          </table:table-cell>
          <table:table-cell table:style-name="ce29" office:value-type="string">
            <text:p>LLC8192 ways</text:p>
          </table:table-cell>
          <table:table-cell table:style-name="ce29" office:value-type="string">
            <text:p>LLC8192 bytes</text:p>
          </table:table-cell>
          <table:table-cell table:style-name="ce29" office:value-type="string">
            <text:p>LLC8192 ra</text:p>
          </table:table-cell>
          <table:table-cell table:style-name="ce29" office:value-type="string">
            <text:p>LLC8192 wa</text:p>
          </table:table-cell>
          <table:table-cell table:style-name="ce29" office:value-type="string">
            <text:p>LLC8192 rm</text:p>
          </table:table-cell>
          <table:table-cell table:style-name="ce29" office:value-type="string">
            <text:p>LLC8192 wm</text:p>
          </table:table-cell>
          <table:table-cell table:style-name="ce29" office:value-type="string">
            <text:p>LLC8192 wb</text:p>
          </table:table-cell>
        </table:table-row>
        <table:table-row table:style-name="ro2">
          <table:table-cell table:style-name="ce21" office:value-type="string">
            <text:p>perlbench_base.riscv -I. -I./lib attrs.pl</text:p>
          </table:table-cell>
          <table:table-cell table:style-name="ce23" table:formula="of:=[.$F2]+([.CA2]+[.CB2])*[Parameters.$C$7]+([.CC2]+[.CD2])*([Parameters.$C$8]+[Parameters.$B$33]*[Parameters.$B$34])" office:value-type="string">
            <text:p>56,172,274</text:p>
          </table:table-cell>
          <table:table-cell table:style-name="ce23" table:formula="of:=[.$F2]+([.AE2]+[.AF2])*[Parameters.$C$7]+([.AG2]+[.AH2])*([Parameters.$C$8]+[Parameters.$B$33]*[Parameters.$B$34])" office:value-type="string">
            <text:p>56,279,882</text:p>
          </table:table-cell>
          <table:table-cell table:style-name="ce23" table:formula="of:=[.$F2]+([.AU2]+[.AV2])*[Parameters.$C$7]+([.AW2]+[.AX2])*([Parameters.$C$8]+[Parameters.$B$33]*[Parameters.$B$34])" office:value-type="string">
            <text:p>56,499,059</text:p>
          </table:table-cell>
          <table:table-cell table:style-name="ce23" table:formula="of:=[.$F2]+([.AM2]+[.AN2])*[Parameters.$C$7]+([.AO2]+[.AP2])*([Parameters.$C$8]+[Parameters.$B$33]*[Parameters.$B$34])" office:value-type="string">
            <text:p>57,073,136</text:p>
          </table:table-cell>
          <table:table-cell table:style-name="ce23" table:formula="of:=[.H2]+[.$I2]*[Parameters.$B$13]+[.$J2]*[Parameters.$B$14]+[.$K2]*[Parameters.$B$15]+[.$L2]*[Parameters.$B$16]+[.$M2]*[Parameters.$B$17]+[.$N2]*[Parameters.$B$18]+[.$O2]*[Parameters.$B$19]+[.$P2]*[Parameters.$B$20]+[.$Q2]*[Parameters.$B$21]+[.$R2]*[Parameters.$B$22]+[.$S2]*[Parameters.$B$23]+[.$T2]*[Parameters.$B$24]+[.$U2]*[Parameters.$B$25]+[.$V2]*[Parameters.$B$26]+[.$W2]*[Parameters.$B$27]+[.$X2]*[Parameters.$B$28]+[.$Y2]*[Parameters.$B$29]+[.$Z2]*[Parameters.$B$30]+[.$AA2]*[Parameters.$B$31]+([.BC2]+[.BD2])*[Parameters.$C$4]+([.BK2]+[.BL2])*[Parameters.$C$5]" office:value-type="string">
            <text:p>49,438,831</text:p>
          </table:table-cell>
          <table:table-cell table:style-name="ce29" office:value-type="float" office:value="14313052">
            <text:p>14313052</text:p>
          </table:table-cell>
          <table:table-cell table:style-name="ce29" office:value-type="float" office:value="14313059">
            <text:p>1431305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83">
            <text:p>38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7123">
            <text:p>77123</text:p>
          </table:table-cell>
          <table:table-cell table:style-name="ce29" office:value-type="float" office:value="24120">
            <text:p>24120</text:p>
          </table:table-cell>
          <table:table-cell table:style-name="ce29" office:value-type="float" office:value="20025">
            <text:p>20025</text:p>
          </table:table-cell>
          <table:table-cell table:style-name="ce29" office:value-type="float" office:value="232">
            <text:p>232</text:p>
          </table:table-cell>
          <table:table-cell table:style-name="ce29" office:value-type="float" office:value="1421">
            <text:p>1421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7123">
            <text:p>77123</text:p>
          </table:table-cell>
          <table:table-cell table:style-name="ce29" office:value-type="float" office:value="24120">
            <text:p>24120</text:p>
          </table:table-cell>
          <table:table-cell table:style-name="ce29" office:value-type="float" office:value="24844">
            <text:p>24844</text:p>
          </table:table-cell>
          <table:table-cell table:style-name="ce29" office:value-type="float" office:value="1620">
            <text:p>1620</text:p>
          </table:table-cell>
          <table:table-cell table:style-name="ce29" office:value-type="float" office:value="6950">
            <text:p>6950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7123">
            <text:p>77123</text:p>
          </table:table-cell>
          <table:table-cell table:style-name="ce29" office:value-type="float" office:value="24120">
            <text:p>24120</text:p>
          </table:table-cell>
          <table:table-cell table:style-name="ce29" office:value-type="float" office:value="21374">
            <text:p>21374</text:p>
          </table:table-cell>
          <table:table-cell table:style-name="ce29" office:value-type="float" office:value="598">
            <text:p>598</text:p>
          </table:table-cell>
          <table:table-cell table:style-name="ce29" office:value-type="float" office:value="3146">
            <text:p>314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482238">
            <text:p>3482238</text:p>
          </table:table-cell>
          <table:table-cell table:style-name="ce29" office:value-type="float" office:value="2538173">
            <text:p>2538173</text:p>
          </table:table-cell>
          <table:table-cell table:style-name="ce29" office:value-type="float" office:value="120536">
            <text:p>120536</text:p>
          </table:table-cell>
          <table:table-cell table:style-name="ce29" office:value-type="float" office:value="48268">
            <text:p>48268</text:p>
          </table:table-cell>
          <table:table-cell table:style-name="ce29" office:value-type="float" office:value="87103">
            <text:p>87103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87233">
            <text:p>687233</text:p>
          </table:table-cell>
          <table:table-cell table:style-name="ce29" office:value-type="float" office:value="174206">
            <text:p>174206</text:p>
          </table:table-cell>
          <table:table-cell table:style-name="ce29" office:value-type="float" office:value="73533">
            <text:p>73533</text:p>
          </table:table-cell>
          <table:table-cell table:style-name="ce29" office:value-type="float" office:value="3590">
            <text:p>3590</text:p>
          </table:table-cell>
          <table:table-cell table:style-name="ce29" office:value-type="float" office:value="24120">
            <text:p>24120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5488909">
            <text:p>1548890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49625">
            <text:p>34962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7123">
            <text:p>77123</text:p>
          </table:table-cell>
          <table:table-cell table:style-name="ce29" office:value-type="float" office:value="24120">
            <text:p>24120</text:p>
          </table:table-cell>
          <table:table-cell table:style-name="ce29" office:value-type="float" office:value="19320">
            <text:p>19320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518">
            <text:p>518</text:p>
          </table:table-cell>
        </table:table-row>
        <table:table-row table:style-name="ro2">
          <table:table-cell table:style-name="ce21" office:value-type="string">
            <text:p>perlbench_base.riscv -I. -I./lib gv.pl</text:p>
          </table:table-cell>
          <table:table-cell table:style-name="ce23" table:formula="of:=[.$F3]+([.CA3]+[.CB3])*[Parameters.$C$7]+([.CC3]+[.CD3])*([Parameters.$C$8]+[Parameters.$B$33]*[Parameters.$B$34])" office:value-type="string">
            <text:p>37,428,560</text:p>
          </table:table-cell>
          <table:table-cell table:style-name="ce23" table:formula="of:=[.$F3]+([.AE3]+[.AF3])*[Parameters.$C$7]+([.AG3]+[.AH3])*([Parameters.$C$8]+[Parameters.$B$33]*[Parameters.$B$34])" office:value-type="string">
            <text:p>37,472,140</text:p>
          </table:table-cell>
          <table:table-cell table:style-name="ce23" table:formula="of:=[.$F3]+([.AU3]+[.AV3])*[Parameters.$C$7]+([.AW3]+[.AX3])*([Parameters.$C$8]+[Parameters.$B$33]*[Parameters.$B$34])" office:value-type="string">
            <text:p>37,593,294</text:p>
          </table:table-cell>
          <table:table-cell table:style-name="ce23" table:formula="of:=[.$F3]+([.AM3]+[.AN3])*[Parameters.$C$7]+([.AO3]+[.AP3])*([Parameters.$C$8]+[Parameters.$B$33]*[Parameters.$B$34])" office:value-type="string">
            <text:p>37,900,525</text:p>
          </table:table-cell>
          <table:table-cell table:style-name="ce23" table:formula="of:=[.H3]+[.$I3]*[Parameters.$B$13]+[.$J3]*[Parameters.$B$14]+[.$K3]*[Parameters.$B$15]+[.$L3]*[Parameters.$B$16]+[.$M3]*[Parameters.$B$17]+[.$N3]*[Parameters.$B$18]+[.$O3]*[Parameters.$B$19]+[.$P3]*[Parameters.$B$20]+[.$Q3]*[Parameters.$B$21]+[.$R3]*[Parameters.$B$22]+[.$S3]*[Parameters.$B$23]+[.$T3]*[Parameters.$B$24]+[.$U3]*[Parameters.$B$25]+[.$V3]*[Parameters.$B$26]+[.$W3]*[Parameters.$B$27]+[.$X3]*[Parameters.$B$28]+[.$Y3]*[Parameters.$B$29]+[.$Z3]*[Parameters.$B$30]+[.$AA3]*[Parameters.$B$31]+([.BC3]+[.BD3])*[Parameters.$C$4]+([.BK3]+[.BL3])*[Parameters.$C$5]" office:value-type="string">
            <text:p>32,869,137</text:p>
          </table:table-cell>
          <table:table-cell table:style-name="ce29" office:value-type="float" office:value="9413238">
            <text:p>9413238</text:p>
          </table:table-cell>
          <table:table-cell table:style-name="ce29" office:value-type="float" office:value="9413245">
            <text:p>941324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85">
            <text:p>38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4533">
            <text:p>44533</text:p>
          </table:table-cell>
          <table:table-cell table:style-name="ce29" office:value-type="float" office:value="16690">
            <text:p>16690</text:p>
          </table:table-cell>
          <table:table-cell table:style-name="ce29" office:value-type="float" office:value="15693">
            <text:p>15693</text:p>
          </table:table-cell>
          <table:table-cell table:style-name="ce29" office:value-type="float" office:value="204">
            <text:p>204</text:p>
          </table:table-cell>
          <table:table-cell table:style-name="ce29" office:value-type="float" office:value="869">
            <text:p>869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4533">
            <text:p>44533</text:p>
          </table:table-cell>
          <table:table-cell table:style-name="ce29" office:value-type="float" office:value="16690">
            <text:p>16690</text:p>
          </table:table-cell>
          <table:table-cell table:style-name="ce29" office:value-type="float" office:value="18009">
            <text:p>18009</text:p>
          </table:table-cell>
          <table:table-cell table:style-name="ce29" office:value-type="float" office:value="1240">
            <text:p>1240</text:p>
          </table:table-cell>
          <table:table-cell table:style-name="ce29" office:value-type="float" office:value="4173">
            <text:p>4173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4533">
            <text:p>44533</text:p>
          </table:table-cell>
          <table:table-cell table:style-name="ce29" office:value-type="float" office:value="16690">
            <text:p>16690</text:p>
          </table:table-cell>
          <table:table-cell table:style-name="ce29" office:value-type="float" office:value="16325">
            <text:p>16325</text:p>
          </table:table-cell>
          <table:table-cell table:style-name="ce29" office:value-type="float" office:value="520">
            <text:p>520</text:p>
          </table:table-cell>
          <table:table-cell table:style-name="ce29" office:value-type="float" office:value="1943">
            <text:p>1943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327482">
            <text:p>2327482</text:p>
          </table:table-cell>
          <table:table-cell table:style-name="ce29" office:value-type="float" office:value="1724290">
            <text:p>1724290</text:p>
          </table:table-cell>
          <table:table-cell table:style-name="ce29" office:value-type="float" office:value="77879">
            <text:p>77879</text:p>
          </table:table-cell>
          <table:table-cell table:style-name="ce29" office:value-type="float" office:value="33736">
            <text:p>33736</text:p>
          </table:table-cell>
          <table:table-cell table:style-name="ce29" office:value-type="float" office:value="59590">
            <text:p>59590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29042">
            <text:p>429042</text:p>
          </table:table-cell>
          <table:table-cell table:style-name="ce29" office:value-type="float" office:value="119180">
            <text:p>119180</text:p>
          </table:table-cell>
          <table:table-cell table:style-name="ce29" office:value-type="float" office:value="42719">
            <text:p>42719</text:p>
          </table:table-cell>
          <table:table-cell table:style-name="ce29" office:value-type="float" office:value="1814">
            <text:p>1814</text:p>
          </table:table-cell>
          <table:table-cell table:style-name="ce29" office:value-type="float" office:value="16690">
            <text:p>16690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0585820">
            <text:p>1058582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05812">
            <text:p>20581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4533">
            <text:p>44533</text:p>
          </table:table-cell>
          <table:table-cell table:style-name="ce29" office:value-type="float" office:value="16690">
            <text:p>16690</text:p>
          </table:table-cell>
          <table:table-cell table:style-name="ce29" office:value-type="float" office:value="15472">
            <text:p>15472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359">
            <text:p>359</text:p>
          </table:table-cell>
        </table:table-row>
        <table:table-row table:style-name="ro2">
          <table:table-cell table:style-name="ce21" office:value-type="string">
            <text:p>perlbench_base.riscv -I. -I./lib makerand.pl</text:p>
          </table:table-cell>
          <table:table-cell table:style-name="ce23" table:formula="of:=[.$F4]+([.CA4]+[.CB4])*[Parameters.$C$7]+([.CC4]+[.CD4])*([Parameters.$C$8]+[Parameters.$B$33]*[Parameters.$B$34])" office:value-type="string">
            <text:p>873,931,536</text:p>
          </table:table-cell>
          <table:table-cell table:style-name="ce23" table:formula="of:=[.$F4]+([.AE4]+[.AF4])*[Parameters.$C$7]+([.AG4]+[.AH4])*([Parameters.$C$8]+[Parameters.$B$33]*[Parameters.$B$34])" office:value-type="string">
            <text:p>873,937,670</text:p>
          </table:table-cell>
          <table:table-cell table:style-name="ce23" table:formula="of:=[.$F4]+([.AU4]+[.AV4])*[Parameters.$C$7]+([.AW4]+[.AX4])*([Parameters.$C$8]+[Parameters.$B$33]*[Parameters.$B$34])" office:value-type="string">
            <text:p>873,951,089</text:p>
          </table:table-cell>
          <table:table-cell table:style-name="ce23" table:formula="of:=[.$F4]+([.AM4]+[.AN4])*[Parameters.$C$7]+([.AO4]+[.AP4])*([Parameters.$C$8]+[Parameters.$B$33]*[Parameters.$B$34])" office:value-type="string">
            <text:p>873,978,566</text:p>
          </table:table-cell>
          <table:table-cell table:style-name="ce23" table:formula="of:=[.H4]+[.$I4]*[Parameters.$B$13]+[.$J4]*[Parameters.$B$14]+[.$K4]*[Parameters.$B$15]+[.$L4]*[Parameters.$B$16]+[.$M4]*[Parameters.$B$17]+[.$N4]*[Parameters.$B$18]+[.$O4]*[Parameters.$B$19]+[.$P4]*[Parameters.$B$20]+[.$Q4]*[Parameters.$B$21]+[.$R4]*[Parameters.$B$22]+[.$S4]*[Parameters.$B$23]+[.$T4]*[Parameters.$B$24]+[.$U4]*[Parameters.$B$25]+[.$V4]*[Parameters.$B$26]+[.$W4]*[Parameters.$B$27]+[.$X4]*[Parameters.$B$28]+[.$Y4]*[Parameters.$B$29]+[.$Z4]*[Parameters.$B$30]+[.$AA4]*[Parameters.$B$31]+([.BC4]+[.BD4])*[Parameters.$C$4]+([.BK4]+[.BL4])*[Parameters.$C$5]" office:value-type="string">
            <text:p>872,576,076</text:p>
          </table:table-cell>
          <table:table-cell table:style-name="ce29" office:value-type="float" office:value="303642205">
            <text:p>303642205</text:p>
          </table:table-cell>
          <table:table-cell table:style-name="ce29" office:value-type="float" office:value="303642212">
            <text:p>30364221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76">
            <text:p>37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136">
            <text:p>8136</text:p>
          </table:table-cell>
          <table:table-cell table:style-name="ce29" office:value-type="float" office:value="2989">
            <text:p>2989</text:p>
          </table:table-cell>
          <table:table-cell table:style-name="ce29" office:value-type="float" office:value="6940">
            <text:p>6940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161">
            <text:p>161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136">
            <text:p>8136</text:p>
          </table:table-cell>
          <table:table-cell table:style-name="ce29" office:value-type="float" office:value="2989">
            <text:p>2989</text:p>
          </table:table-cell>
          <table:table-cell table:style-name="ce29" office:value-type="float" office:value="7059">
            <text:p>7059</text:p>
          </table:table-cell>
          <table:table-cell table:style-name="ce29" office:value-type="float" office:value="259">
            <text:p>259</text:p>
          </table:table-cell>
          <table:table-cell table:style-name="ce29" office:value-type="float" office:value="653">
            <text:p>653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136">
            <text:p>8136</text:p>
          </table:table-cell>
          <table:table-cell table:style-name="ce29" office:value-type="float" office:value="2989">
            <text:p>2989</text:p>
          </table:table-cell>
          <table:table-cell table:style-name="ce29" office:value-type="float" office:value="6981">
            <text:p>6981</text:p>
          </table:table-cell>
          <table:table-cell table:style-name="ce29" office:value-type="float" office:value="122">
            <text:p>122</text:p>
          </table:table-cell>
          <table:table-cell table:style-name="ce29" office:value-type="float" office:value="312">
            <text:p>312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94534114">
            <text:p>94534114</text:p>
          </table:table-cell>
          <table:table-cell table:style-name="ce29" office:value-type="float" office:value="47212176">
            <text:p>47212176</text:p>
          </table:table-cell>
          <table:table-cell table:style-name="ce29" office:value-type="float" office:value="13138">
            <text:p>13138</text:p>
          </table:table-cell>
          <table:table-cell table:style-name="ce29" office:value-type="float" office:value="11040">
            <text:p>11040</text:p>
          </table:table-cell>
          <table:table-cell table:style-name="ce29" office:value-type="float" office:value="15756">
            <text:p>15756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9880">
            <text:p>79880</text:p>
          </table:table-cell>
          <table:table-cell table:style-name="ce29" office:value-type="float" office:value="31512">
            <text:p>31512</text:p>
          </table:table-cell>
          <table:table-cell table:style-name="ce29" office:value-type="float" office:value="8065">
            <text:p>8065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2989">
            <text:p>2989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04810747">
            <text:p>30481074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1524">
            <text:p>3152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136">
            <text:p>8136</text:p>
          </table:table-cell>
          <table:table-cell table:style-name="ce29" office:value-type="float" office:value="2989">
            <text:p>2989</text:p>
          </table:table-cell>
          <table:table-cell table:style-name="ce29" office:value-type="float" office:value="6922">
            <text:p>6922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61">
            <text:p>61</text:p>
          </table:table-cell>
        </table:table-row>
        <table:table-row table:style-name="ro2">
          <table:table-cell table:style-name="ce21" office:value-type="string">
            <text:p>perlbench_base.riscv -I. -I./lib pack.pl</text:p>
          </table:table-cell>
          <table:table-cell table:style-name="ce23" table:formula="of:=[.$F5]+([.CA5]+[.CB5])*[Parameters.$C$7]+([.CC5]+[.CD5])*([Parameters.$C$8]+[Parameters.$B$33]*[Parameters.$B$34])" office:value-type="string">
            <text:p>889,597,117</text:p>
          </table:table-cell>
          <table:table-cell table:style-name="ce23" table:formula="of:=[.$F5]+([.AE5]+[.AF5])*[Parameters.$C$7]+([.AG5]+[.AH5])*([Parameters.$C$8]+[Parameters.$B$33]*[Parameters.$B$34])" office:value-type="string">
            <text:p>890,666,036</text:p>
          </table:table-cell>
          <table:table-cell table:style-name="ce23" table:formula="of:=[.$F5]+([.AU5]+[.AV5])*[Parameters.$C$7]+([.AW5]+[.AX5])*([Parameters.$C$8]+[Parameters.$B$33]*[Parameters.$B$34])" office:value-type="string">
            <text:p>892,950,717</text:p>
          </table:table-cell>
          <table:table-cell table:style-name="ce23" table:formula="of:=[.$F5]+([.AM5]+[.AN5])*[Parameters.$C$7]+([.AO5]+[.AP5])*([Parameters.$C$8]+[Parameters.$B$33]*[Parameters.$B$34])" office:value-type="string">
            <text:p>897,604,554</text:p>
          </table:table-cell>
          <table:table-cell table:style-name="ce23" table:formula="of:=[.H5]+[.$I5]*[Parameters.$B$13]+[.$J5]*[Parameters.$B$14]+[.$K5]*[Parameters.$B$15]+[.$L5]*[Parameters.$B$16]+[.$M5]*[Parameters.$B$17]+[.$N5]*[Parameters.$B$18]+[.$O5]*[Parameters.$B$19]+[.$P5]*[Parameters.$B$20]+[.$Q5]*[Parameters.$B$21]+[.$R5]*[Parameters.$B$22]+[.$S5]*[Parameters.$B$23]+[.$T5]*[Parameters.$B$24]+[.$U5]*[Parameters.$B$25]+[.$V5]*[Parameters.$B$26]+[.$W5]*[Parameters.$B$27]+[.$X5]*[Parameters.$B$28]+[.$Y5]*[Parameters.$B$29]+[.$Z5]*[Parameters.$B$30]+[.$AA5]*[Parameters.$B$31]+([.BC5]+[.BD5])*[Parameters.$C$4]+([.BK5]+[.BL5])*[Parameters.$C$5]" office:value-type="string">
            <text:p>853,331,225</text:p>
          </table:table-cell>
          <table:table-cell table:style-name="ce29" office:value-type="float" office:value="268759080">
            <text:p>268759080</text:p>
          </table:table-cell>
          <table:table-cell table:style-name="ce29" office:value-type="float" office:value="268759087">
            <text:p>268759087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90">
            <text:p>39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48149">
            <text:p>448149</text:p>
          </table:table-cell>
          <table:table-cell table:style-name="ce29" office:value-type="float" office:value="155918">
            <text:p>155918</text:p>
          </table:table-cell>
          <table:table-cell table:style-name="ce29" office:value-type="float" office:value="92587">
            <text:p>92587</text:p>
          </table:table-cell>
          <table:table-cell table:style-name="ce29" office:value-type="float" office:value="1028">
            <text:p>1028</text:p>
          </table:table-cell>
          <table:table-cell table:style-name="ce29" office:value-type="float" office:value="34398">
            <text:p>34398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48149">
            <text:p>448149</text:p>
          </table:table-cell>
          <table:table-cell table:style-name="ce29" office:value-type="float" office:value="155918">
            <text:p>155918</text:p>
          </table:table-cell>
          <table:table-cell table:style-name="ce29" office:value-type="float" office:value="137658">
            <text:p>137658</text:p>
          </table:table-cell>
          <table:table-cell table:style-name="ce29" office:value-type="float" office:value="10249">
            <text:p>10249</text:p>
          </table:table-cell>
          <table:table-cell table:style-name="ce29" office:value-type="float" office:value="81448">
            <text:p>81448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48149">
            <text:p>448149</text:p>
          </table:table-cell>
          <table:table-cell table:style-name="ce29" office:value-type="float" office:value="155918">
            <text:p>155918</text:p>
          </table:table-cell>
          <table:table-cell table:style-name="ce29" office:value-type="float" office:value="108117">
            <text:p>108117</text:p>
          </table:table-cell>
          <table:table-cell table:style-name="ce29" office:value-type="float" office:value="3375">
            <text:p>3375</text:p>
          </table:table-cell>
          <table:table-cell table:style-name="ce29" office:value-type="float" office:value="58644">
            <text:p>5864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7218872">
            <text:p>67218872</text:p>
          </table:table-cell>
          <table:table-cell table:style-name="ce29" office:value-type="float" office:value="44546636">
            <text:p>44546636</text:p>
          </table:table-cell>
          <table:table-cell table:style-name="ce29" office:value-type="float" office:value="2054582">
            <text:p>2054582</text:p>
          </table:table-cell>
          <table:table-cell table:style-name="ce29" office:value-type="float" office:value="485434">
            <text:p>485434</text:p>
          </table:table-cell>
          <table:table-cell table:style-name="ce29" office:value-type="float" office:value="1041293">
            <text:p>1041293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9299197">
            <text:p>9299197</text:p>
          </table:table-cell>
          <table:table-cell table:style-name="ce29" office:value-type="float" office:value="2082586">
            <text:p>2082586</text:p>
          </table:table-cell>
          <table:table-cell table:style-name="ce29" office:value-type="float" office:value="421682">
            <text:p>421682</text:p>
          </table:table-cell>
          <table:table-cell table:style-name="ce29" office:value-type="float" office:value="26467">
            <text:p>26467</text:p>
          </table:table-cell>
          <table:table-cell table:style-name="ce29" office:value-type="float" office:value="155918">
            <text:p>15591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69963788">
            <text:p>26996378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219165">
            <text:p>421916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48149">
            <text:p>448149</text:p>
          </table:table-cell>
          <table:table-cell table:style-name="ce29" office:value-type="float" office:value="155918">
            <text:p>155918</text:p>
          </table:table-cell>
          <table:table-cell table:style-name="ce29" office:value-type="float" office:value="84914">
            <text:p>84914</text:p>
          </table:table-cell>
          <table:table-cell table:style-name="ce29" office:value-type="float" office:value="337">
            <text:p>337</text:p>
          </table:table-cell>
          <table:table-cell table:style-name="ce29" office:value-type="float" office:value="17444">
            <text:p>17444</text:p>
          </table:table-cell>
        </table:table-row>
        <table:table-row table:style-name="ro2">
          <table:table-cell table:style-name="ce21" office:value-type="string">
            <text:p>perlbench_base.riscv -I. -I./lib redef.pl</text:p>
          </table:table-cell>
          <table:table-cell table:style-name="ce23" table:formula="of:=[.$F6]+([.CA6]+[.CB6])*[Parameters.$C$7]+([.CC6]+[.CD6])*([Parameters.$C$8]+[Parameters.$B$33]*[Parameters.$B$34])" office:value-type="string">
            <text:p>14,230,481</text:p>
          </table:table-cell>
          <table:table-cell table:style-name="ce23" table:formula="of:=[.$F6]+([.AE6]+[.AF6])*[Parameters.$C$7]+([.AG6]+[.AH6])*([Parameters.$C$8]+[Parameters.$B$33]*[Parameters.$B$34])" office:value-type="string">
            <text:p>14,246,712</text:p>
          </table:table-cell>
          <table:table-cell table:style-name="ce23" table:formula="of:=[.$F6]+([.AU6]+[.AV6])*[Parameters.$C$7]+([.AW6]+[.AX6])*([Parameters.$C$8]+[Parameters.$B$33]*[Parameters.$B$34])" office:value-type="string">
            <text:p>14,293,103</text:p>
          </table:table-cell>
          <table:table-cell table:style-name="ce23" table:formula="of:=[.$F6]+([.AM6]+[.AN6])*[Parameters.$C$7]+([.AO6]+[.AP6])*([Parameters.$C$8]+[Parameters.$B$33]*[Parameters.$B$34])" office:value-type="string">
            <text:p>14,376,173</text:p>
          </table:table-cell>
          <table:table-cell table:style-name="ce23" table:formula="of:=[.H6]+[.$I6]*[Parameters.$B$13]+[.$J6]*[Parameters.$B$14]+[.$K6]*[Parameters.$B$15]+[.$L6]*[Parameters.$B$16]+[.$M6]*[Parameters.$B$17]+[.$N6]*[Parameters.$B$18]+[.$O6]*[Parameters.$B$19]+[.$P6]*[Parameters.$B$20]+[.$Q6]*[Parameters.$B$21]+[.$R6]*[Parameters.$B$22]+[.$S6]*[Parameters.$B$23]+[.$T6]*[Parameters.$B$24]+[.$U6]*[Parameters.$B$25]+[.$V6]*[Parameters.$B$26]+[.$W6]*[Parameters.$B$27]+[.$X6]*[Parameters.$B$28]+[.$Y6]*[Parameters.$B$29]+[.$Z6]*[Parameters.$B$30]+[.$AA6]*[Parameters.$B$31]+([.BC6]+[.BD6])*[Parameters.$C$4]+([.BK6]+[.BL6])*[Parameters.$C$5]" office:value-type="string">
            <text:p>11,978,096</text:p>
          </table:table-cell>
          <table:table-cell table:style-name="ce29" office:value-type="float" office:value="2612513">
            <text:p>2612513</text:p>
          </table:table-cell>
          <table:table-cell table:style-name="ce29" office:value-type="float" office:value="2612520">
            <text:p>261252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81">
            <text:p>38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8159">
            <text:p>18159</text:p>
          </table:table-cell>
          <table:table-cell table:style-name="ce29" office:value-type="float" office:value="6060">
            <text:p>6060</text:p>
          </table:table-cell>
          <table:table-cell table:style-name="ce29" office:value-type="float" office:value="9671">
            <text:p>9671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257">
            <text:p>257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8159">
            <text:p>18159</text:p>
          </table:table-cell>
          <table:table-cell table:style-name="ce29" office:value-type="float" office:value="6060">
            <text:p>6060</text:p>
          </table:table-cell>
          <table:table-cell table:style-name="ce29" office:value-type="float" office:value="10236">
            <text:p>10236</text:p>
          </table:table-cell>
          <table:table-cell table:style-name="ce29" office:value-type="float" office:value="569">
            <text:p>569</text:p>
          </table:table-cell>
          <table:table-cell table:style-name="ce29" office:value-type="float" office:value="1275">
            <text:p>1275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8159">
            <text:p>18159</text:p>
          </table:table-cell>
          <table:table-cell table:style-name="ce29" office:value-type="float" office:value="6060">
            <text:p>6060</text:p>
          </table:table-cell>
          <table:table-cell table:style-name="ce29" office:value-type="float" office:value="9881">
            <text:p>9881</text:p>
          </table:table-cell>
          <table:table-cell table:style-name="ce29" office:value-type="float" office:value="274">
            <text:p>274</text:p>
          </table:table-cell>
          <table:table-cell table:style-name="ce29" office:value-type="float" office:value="651">
            <text:p>651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22515">
            <text:p>822515</text:p>
          </table:table-cell>
          <table:table-cell table:style-name="ce29" office:value-type="float" office:value="671382">
            <text:p>671382</text:p>
          </table:table-cell>
          <table:table-cell table:style-name="ce29" office:value-type="float" office:value="28691">
            <text:p>28691</text:p>
          </table:table-cell>
          <table:table-cell table:style-name="ce29" office:value-type="float" office:value="16999">
            <text:p>16999</text:p>
          </table:table-cell>
          <table:table-cell table:style-name="ce29" office:value-type="float" office:value="27324">
            <text:p>27324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76341">
            <text:p>176341</text:p>
          </table:table-cell>
          <table:table-cell table:style-name="ce29" office:value-type="float" office:value="54648">
            <text:p>54648</text:p>
          </table:table-cell>
          <table:table-cell table:style-name="ce29" office:value-type="float" office:value="17556">
            <text:p>17556</text:p>
          </table:table-cell>
          <table:table-cell table:style-name="ce29" office:value-type="float" office:value="603">
            <text:p>603</text:p>
          </table:table-cell>
          <table:table-cell table:style-name="ce29" office:value-type="float" office:value="6060">
            <text:p>6060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781512">
            <text:p>378151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4961">
            <text:p>8496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8159">
            <text:p>18159</text:p>
          </table:table-cell>
          <table:table-cell table:style-name="ce29" office:value-type="float" office:value="6060">
            <text:p>6060</text:p>
          </table:table-cell>
          <table:table-cell table:style-name="ce29" office:value-type="float" office:value="9616">
            <text:p>9616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10">
            <text:p>110</text:p>
          </table:table-cell>
        </table:table-row>
        <table:table-row table:style-name="ro2">
          <table:table-cell table:style-name="ce21" office:value-type="string">
            <text:p>perlbench_base.riscv -I. -I./lib ref.pl</text:p>
          </table:table-cell>
          <table:table-cell table:style-name="ce23" table:formula="of:=[.$F7]+([.CA7]+[.CB7])*[Parameters.$C$7]+([.CC7]+[.CD7])*([Parameters.$C$8]+[Parameters.$B$33]*[Parameters.$B$34])" office:value-type="string">
            <text:p>21,455,845</text:p>
          </table:table-cell>
          <table:table-cell table:style-name="ce23" table:formula="of:=[.$F7]+([.AE7]+[.AF7])*[Parameters.$C$7]+([.AG7]+[.AH7])*([Parameters.$C$8]+[Parameters.$B$33]*[Parameters.$B$34])" office:value-type="string">
            <text:p>21,485,495</text:p>
          </table:table-cell>
          <table:table-cell table:style-name="ce23" table:formula="of:=[.$F7]+([.AU7]+[.AV7])*[Parameters.$C$7]+([.AW7]+[.AX7])*([Parameters.$C$8]+[Parameters.$B$33]*[Parameters.$B$34])" office:value-type="string">
            <text:p>21,561,664</text:p>
          </table:table-cell>
          <table:table-cell table:style-name="ce23" table:formula="of:=[.$F7]+([.AM7]+[.AN7])*[Parameters.$C$7]+([.AO7]+[.AP7])*([Parameters.$C$8]+[Parameters.$B$33]*[Parameters.$B$34])" office:value-type="string">
            <text:p>21,726,014</text:p>
          </table:table-cell>
          <table:table-cell table:style-name="ce23" table:formula="of:=[.H7]+[.$I7]*[Parameters.$B$13]+[.$J7]*[Parameters.$B$14]+[.$K7]*[Parameters.$B$15]+[.$L7]*[Parameters.$B$16]+[.$M7]*[Parameters.$B$17]+[.$N7]*[Parameters.$B$18]+[.$O7]*[Parameters.$B$19]+[.$P7]*[Parameters.$B$20]+[.$Q7]*[Parameters.$B$21]+[.$R7]*[Parameters.$B$22]+[.$S7]*[Parameters.$B$23]+[.$T7]*[Parameters.$B$24]+[.$U7]*[Parameters.$B$25]+[.$V7]*[Parameters.$B$26]+[.$W7]*[Parameters.$B$27]+[.$X7]*[Parameters.$B$28]+[.$Y7]*[Parameters.$B$29]+[.$Z7]*[Parameters.$B$30]+[.$AA7]*[Parameters.$B$31]+([.BC7]+[.BD7])*[Parameters.$C$4]+([.BK7]+[.BL7])*[Parameters.$C$5]" office:value-type="string">
            <text:p>18,353,277</text:p>
          </table:table-cell>
          <table:table-cell table:style-name="ce29" office:value-type="float" office:value="4627378">
            <text:p>4627378</text:p>
          </table:table-cell>
          <table:table-cell table:style-name="ce29" office:value-type="float" office:value="4627385">
            <text:p>462738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79">
            <text:p>37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6111">
            <text:p>26111</text:p>
          </table:table-cell>
          <table:table-cell table:style-name="ce29" office:value-type="float" office:value="10579">
            <text:p>10579</text:p>
          </table:table-cell>
          <table:table-cell table:style-name="ce29" office:value-type="float" office:value="12278">
            <text:p>12278</text:p>
          </table:table-cell>
          <table:table-cell table:style-name="ce29" office:value-type="float" office:value="173">
            <text:p>173</text:p>
          </table:table-cell>
          <table:table-cell table:style-name="ce29" office:value-type="float" office:value="545">
            <text:p>545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6111">
            <text:p>26111</text:p>
          </table:table-cell>
          <table:table-cell table:style-name="ce29" office:value-type="float" office:value="10579">
            <text:p>10579</text:p>
          </table:table-cell>
          <table:table-cell table:style-name="ce29" office:value-type="float" office:value="13440">
            <text:p>13440</text:p>
          </table:table-cell>
          <table:table-cell table:style-name="ce29" office:value-type="float" office:value="893">
            <text:p>893</text:p>
          </table:table-cell>
          <table:table-cell table:style-name="ce29" office:value-type="float" office:value="2360">
            <text:p>2360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6111">
            <text:p>26111</text:p>
          </table:table-cell>
          <table:table-cell table:style-name="ce29" office:value-type="float" office:value="10579">
            <text:p>10579</text:p>
          </table:table-cell>
          <table:table-cell table:style-name="ce29" office:value-type="float" office:value="12660">
            <text:p>12660</text:p>
          </table:table-cell>
          <table:table-cell table:style-name="ce29" office:value-type="float" office:value="387">
            <text:p>387</text:p>
          </table:table-cell>
          <table:table-cell table:style-name="ce29" office:value-type="float" office:value="1143">
            <text:p>1143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253468">
            <text:p>1253468</text:p>
          </table:table-cell>
          <table:table-cell table:style-name="ce29" office:value-type="float" office:value="990377">
            <text:p>990377</text:p>
          </table:table-cell>
          <table:table-cell table:style-name="ce29" office:value-type="float" office:value="47350">
            <text:p>47350</text:p>
          </table:table-cell>
          <table:table-cell table:style-name="ce29" office:value-type="float" office:value="23513">
            <text:p>23513</text:p>
          </table:table-cell>
          <table:table-cell table:style-name="ce29" office:value-type="float" office:value="39618">
            <text:p>39618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65130">
            <text:p>265130</text:p>
          </table:table-cell>
          <table:table-cell table:style-name="ce29" office:value-type="float" office:value="79236">
            <text:p>79236</text:p>
          </table:table-cell>
          <table:table-cell table:style-name="ce29" office:value-type="float" office:value="25237">
            <text:p>25237</text:p>
          </table:table-cell>
          <table:table-cell table:style-name="ce29" office:value-type="float" office:value="874">
            <text:p>874</text:p>
          </table:table-cell>
          <table:table-cell table:style-name="ce29" office:value-type="float" office:value="10579">
            <text:p>10579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5797011">
            <text:p>579701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23404">
            <text:p>12340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6111">
            <text:p>26111</text:p>
          </table:table-cell>
          <table:table-cell table:style-name="ce29" office:value-type="float" office:value="10579">
            <text:p>10579</text:p>
          </table:table-cell>
          <table:table-cell table:style-name="ce29" office:value-type="float" office:value="12154">
            <text:p>12154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245">
            <text:p>245</text:p>
          </table:table-cell>
        </table:table-row>
        <table:table-row table:style-name="ro2">
          <table:table-cell table:style-name="ce21" office:value-type="string">
            <text:p>perlbench_base.riscv -I. -I./lib regmesg.pl</text:p>
          </table:table-cell>
          <table:table-cell table:style-name="ce23" table:formula="of:=[.$F8]+([.CA8]+[.CB8])*[Parameters.$C$7]+([.CC8]+[.CD8])*([Parameters.$C$8]+[Parameters.$B$33]*[Parameters.$B$34])" office:value-type="string">
            <text:p>33,953,047</text:p>
          </table:table-cell>
          <table:table-cell table:style-name="ce23" table:formula="of:=[.$F8]+([.AE8]+[.AF8])*[Parameters.$C$7]+([.AG8]+[.AH8])*([Parameters.$C$8]+[Parameters.$B$33]*[Parameters.$B$34])" office:value-type="string">
            <text:p>33,995,477</text:p>
          </table:table-cell>
          <table:table-cell table:style-name="ce23" table:formula="of:=[.$F8]+([.AU8]+[.AV8])*[Parameters.$C$7]+([.AW8]+[.AX8])*([Parameters.$C$8]+[Parameters.$B$33]*[Parameters.$B$34])" office:value-type="string">
            <text:p>34,124,171</text:p>
          </table:table-cell>
          <table:table-cell table:style-name="ce23" table:formula="of:=[.$F8]+([.AM8]+[.AN8])*[Parameters.$C$7]+([.AO8]+[.AP8])*([Parameters.$C$8]+[Parameters.$B$33]*[Parameters.$B$34])" office:value-type="string">
            <text:p>34,416,961</text:p>
          </table:table-cell>
          <table:table-cell table:style-name="ce23" table:formula="of:=[.H8]+[.$I8]*[Parameters.$B$13]+[.$J8]*[Parameters.$B$14]+[.$K8]*[Parameters.$B$15]+[.$L8]*[Parameters.$B$16]+[.$M8]*[Parameters.$B$17]+[.$N8]*[Parameters.$B$18]+[.$O8]*[Parameters.$B$19]+[.$P8]*[Parameters.$B$20]+[.$Q8]*[Parameters.$B$21]+[.$R8]*[Parameters.$B$22]+[.$S8]*[Parameters.$B$23]+[.$T8]*[Parameters.$B$24]+[.$U8]*[Parameters.$B$25]+[.$V8]*[Parameters.$B$26]+[.$W8]*[Parameters.$B$27]+[.$X8]*[Parameters.$B$28]+[.$Y8]*[Parameters.$B$29]+[.$Z8]*[Parameters.$B$30]+[.$AA8]*[Parameters.$B$31]+([.BC8]+[.BD8])*[Parameters.$C$4]+([.BK8]+[.BL8])*[Parameters.$C$5]" office:value-type="string">
            <text:p>29,722,200</text:p>
          </table:table-cell>
          <table:table-cell table:style-name="ce29" office:value-type="float" office:value="8521509">
            <text:p>8521509</text:p>
          </table:table-cell>
          <table:table-cell table:style-name="ce29" office:value-type="float" office:value="8521516">
            <text:p>85215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84">
            <text:p>38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2691">
            <text:p>42691</text:p>
          </table:table-cell>
          <table:table-cell table:style-name="ce29" office:value-type="float" office:value="13636">
            <text:p>13636</text:p>
          </table:table-cell>
          <table:table-cell table:style-name="ce29" office:value-type="float" office:value="14737">
            <text:p>14737</text:p>
          </table:table-cell>
          <table:table-cell table:style-name="ce29" office:value-type="float" office:value="189">
            <text:p>189</text:p>
          </table:table-cell>
          <table:table-cell table:style-name="ce29" office:value-type="float" office:value="731">
            <text:p>731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2691">
            <text:p>42691</text:p>
          </table:table-cell>
          <table:table-cell table:style-name="ce29" office:value-type="float" office:value="13636">
            <text:p>13636</text:p>
          </table:table-cell>
          <table:table-cell table:style-name="ce29" office:value-type="float" office:value="17194">
            <text:p>17194</text:p>
          </table:table-cell>
          <table:table-cell table:style-name="ce29" office:value-type="float" office:value="1030">
            <text:p>1030</text:p>
          </table:table-cell>
          <table:table-cell table:style-name="ce29" office:value-type="float" office:value="3494">
            <text:p>3494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2691">
            <text:p>42691</text:p>
          </table:table-cell>
          <table:table-cell table:style-name="ce29" office:value-type="float" office:value="13636">
            <text:p>13636</text:p>
          </table:table-cell>
          <table:table-cell table:style-name="ce29" office:value-type="float" office:value="15480">
            <text:p>15480</text:p>
          </table:table-cell>
          <table:table-cell table:style-name="ce29" office:value-type="float" office:value="453">
            <text:p>453</text:p>
          </table:table-cell>
          <table:table-cell table:style-name="ce29" office:value-type="float" office:value="1600">
            <text:p>1600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161955">
            <text:p>2161955</text:p>
          </table:table-cell>
          <table:table-cell table:style-name="ce29" office:value-type="float" office:value="1545348">
            <text:p>1545348</text:p>
          </table:table-cell>
          <table:table-cell table:style-name="ce29" office:value-type="float" office:value="61333">
            <text:p>61333</text:p>
          </table:table-cell>
          <table:table-cell table:style-name="ce29" office:value-type="float" office:value="29811">
            <text:p>29811</text:p>
          </table:table-cell>
          <table:table-cell table:style-name="ce29" office:value-type="float" office:value="50370">
            <text:p>50370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75136">
            <text:p>375136</text:p>
          </table:table-cell>
          <table:table-cell table:style-name="ce29" office:value-type="float" office:value="100740">
            <text:p>100740</text:p>
          </table:table-cell>
          <table:table-cell table:style-name="ce29" office:value-type="float" office:value="40632">
            <text:p>40632</text:p>
          </table:table-cell>
          <table:table-cell table:style-name="ce29" office:value-type="float" office:value="2059">
            <text:p>2059</text:p>
          </table:table-cell>
          <table:table-cell table:style-name="ce29" office:value-type="float" office:value="13636">
            <text:p>1363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9695103">
            <text:p>969510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92848">
            <text:p>19284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2691">
            <text:p>42691</text:p>
          </table:table-cell>
          <table:table-cell table:style-name="ce29" office:value-type="float" office:value="13636">
            <text:p>13636</text:p>
          </table:table-cell>
          <table:table-cell table:style-name="ce29" office:value-type="float" office:value="14519">
            <text:p>14519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329">
            <text:p>329</text:p>
          </table:table-cell>
        </table:table-row>
        <table:table-row table:style-name="ro2">
          <table:table-cell table:style-name="ce21" office:value-type="string">
            <text:p>perlbench_base.riscv -I. -I./lib test.pl</text:p>
          </table:table-cell>
          <table:table-cell table:style-name="ce23" table:formula="of:=[.$F9]+([.CA9]+[.CB9])*[Parameters.$C$7]+([.CC9]+[.CD9])*([Parameters.$C$8]+[Parameters.$B$33]*[Parameters.$B$34])" office:value-type="string">
            <text:p>#VALUE!</text:p>
          </table:table-cell>
          <table:table-cell table:style-name="ce23" table:formula="of:=[.$F9]+([.AE9]+[.AF9])*[Parameters.$C$7]+([.AG9]+[.AH9])*([Parameters.$C$8]+[Parameters.$B$33]*[Parameters.$B$34])" office:value-type="string">
            <text:p>#VALUE!</text:p>
          </table:table-cell>
          <table:table-cell table:style-name="ce23" table:formula="of:=[.$F9]+([.AU9]+[.AV9])*[Parameters.$C$7]+([.AW9]+[.AX9])*([Parameters.$C$8]+[Parameters.$B$33]*[Parameters.$B$34])" office:value-type="string">
            <text:p>#VALUE!</text:p>
          </table:table-cell>
          <table:table-cell table:style-name="ce23" table:formula="of:=[.$F9]+([.AM9]+[.AN9])*[Parameters.$C$7]+([.AO9]+[.AP9])*([Parameters.$C$8]+[Parameters.$B$33]*[Parameters.$B$34])" office:value-type="string">
            <text:p>#VALUE!</text:p>
          </table:table-cell>
          <table:table-cell table:style-name="ce23" table:formula="of:=[.H9]+[.$I9]*[Parameters.$B$13]+[.$J9]*[Parameters.$B$14]+[.$K9]*[Parameters.$B$15]+[.$L9]*[Parameters.$B$16]+[.$M9]*[Parameters.$B$17]+[.$N9]*[Parameters.$B$18]+[.$O9]*[Parameters.$B$19]+[.$P9]*[Parameters.$B$20]+[.$Q9]*[Parameters.$B$21]+[.$R9]*[Parameters.$B$22]+[.$S9]*[Parameters.$B$23]+[.$T9]*[Parameters.$B$24]+[.$U9]*[Parameters.$B$25]+[.$V9]*[Parameters.$B$26]+[.$W9]*[Parameters.$B$27]+[.$X9]*[Parameters.$B$28]+[.$Y9]*[Parameters.$B$29]+[.$Z9]*[Parameters.$B$30]+[.$AA9]*[Parameters.$B$31]+([.BC9]+[.BD9])*[Parameters.$C$4]+([.BK9]+[.BL9])*[Parameters.$C$5]" office:value-type="string">
            <text:p>#VALUE!</text:p>
          </table:table-cell>
          <table:table-cell table:style-name="ce29" office:value-type="string">
            <text:p>CRASHED</text:p>
          </table:table-cell>
          <table:table-cell table:style-name="ce29" office:value-type="string">
            <text:p>CRASHED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77">
            <text:p>37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272">
            <text:p>11272</text:p>
          </table:table-cell>
          <table:table-cell table:style-name="ce29" office:value-type="float" office:value="4213">
            <text:p>4213</text:p>
          </table:table-cell>
          <table:table-cell table:style-name="ce29" office:value-type="float" office:value="8482">
            <text:p>8482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223">
            <text:p>223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272">
            <text:p>11272</text:p>
          </table:table-cell>
          <table:table-cell table:style-name="ce29" office:value-type="float" office:value="4213">
            <text:p>4213</text:p>
          </table:table-cell>
          <table:table-cell table:style-name="ce29" office:value-type="float" office:value="8706">
            <text:p>8706</text:p>
          </table:table-cell>
          <table:table-cell table:style-name="ce29" office:value-type="float" office:value="381">
            <text:p>381</text:p>
          </table:table-cell>
          <table:table-cell table:style-name="ce29" office:value-type="float" office:value="983">
            <text:p>983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272">
            <text:p>11272</text:p>
          </table:table-cell>
          <table:table-cell table:style-name="ce29" office:value-type="float" office:value="4213">
            <text:p>4213</text:p>
          </table:table-cell>
          <table:table-cell table:style-name="ce29" office:value-type="float" office:value="8562">
            <text:p>8562</text:p>
          </table:table-cell>
          <table:table-cell table:style-name="ce29" office:value-type="float" office:value="183">
            <text:p>183</text:p>
          </table:table-cell>
          <table:table-cell table:style-name="ce29" office:value-type="float" office:value="508">
            <text:p>50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561695">
            <text:p>561695</text:p>
          </table:table-cell>
          <table:table-cell table:style-name="ce29" office:value-type="float" office:value="492967">
            <text:p>492967</text:p>
          </table:table-cell>
          <table:table-cell table:style-name="ce29" office:value-type="float" office:value="19466">
            <text:p>19466</text:p>
          </table:table-cell>
          <table:table-cell table:style-name="ce29" office:value-type="float" office:value="13782">
            <text:p>13782</text:p>
          </table:table-cell>
          <table:table-cell table:style-name="ce29" office:value-type="float" office:value="20564">
            <text:p>20564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4708">
            <text:p>114708</text:p>
          </table:table-cell>
          <table:table-cell table:style-name="ce29" office:value-type="float" office:value="41128">
            <text:p>41128</text:p>
          </table:table-cell>
          <table:table-cell table:style-name="ce29" office:value-type="float" office:value="11079">
            <text:p>11079</text:p>
          </table:table-cell>
          <table:table-cell table:style-name="ce29" office:value-type="float" office:value="193">
            <text:p>193</text:p>
          </table:table-cell>
          <table:table-cell table:style-name="ce29" office:value-type="float" office:value="4213">
            <text:p>4213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700905">
            <text:p>270090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8212">
            <text:p>4821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272">
            <text:p>11272</text:p>
          </table:table-cell>
          <table:table-cell table:style-name="ce29" office:value-type="float" office:value="4213">
            <text:p>4213</text:p>
          </table:table-cell>
          <table:table-cell table:style-name="ce29" office:value-type="float" office:value="8450">
            <text:p>8450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84">
            <text:p>84</text:p>
          </table:table-cell>
        </table:table-row>
        <table:table-row table:style-name="ro2">
          <table:table-cell table:style-name="ce21" office:value-type="string">
            <text:p>bzip2_base.riscv input.program 5</text:p>
          </table:table-cell>
          <table:table-cell table:style-name="ce23" table:formula="of:=[.$F10]+([.CA10]+[.CB10])*[Parameters.$C$7]+([.CC10]+[.CD10])*([Parameters.$C$8]+[Parameters.$B$33]*[Parameters.$B$34])" office:value-type="string">
            <text:p>35,284,270,919</text:p>
          </table:table-cell>
          <table:table-cell table:style-name="ce23" table:formula="of:=[.$F10]+([.AE10]+[.AF10])*[Parameters.$C$7]+([.AG10]+[.AH10])*([Parameters.$C$8]+[Parameters.$B$33]*[Parameters.$B$34])" office:value-type="string">
            <text:p>35,748,915,807</text:p>
          </table:table-cell>
          <table:table-cell table:style-name="ce23" table:formula="of:=[.$F10]+([.AU10]+[.AV10])*[Parameters.$C$7]+([.AW10]+[.AX10])*([Parameters.$C$8]+[Parameters.$B$33]*[Parameters.$B$34])" office:value-type="string">
            <text:p>36,819,537,303</text:p>
          </table:table-cell>
          <table:table-cell table:style-name="ce23" table:formula="of:=[.$F10]+([.AM10]+[.AN10])*[Parameters.$C$7]+([.AO10]+[.AP10])*([Parameters.$C$8]+[Parameters.$B$33]*[Parameters.$B$34])" office:value-type="string">
            <text:p>38,260,249,579</text:p>
          </table:table-cell>
          <table:table-cell table:style-name="ce23" table:formula="of:=[.H10]+[.$I10]*[Parameters.$B$13]+[.$J10]*[Parameters.$B$14]+[.$K10]*[Parameters.$B$15]+[.$L10]*[Parameters.$B$16]+[.$M10]*[Parameters.$B$17]+[.$N10]*[Parameters.$B$18]+[.$O10]*[Parameters.$B$19]+[.$P10]*[Parameters.$B$20]+[.$Q10]*[Parameters.$B$21]+[.$R10]*[Parameters.$B$22]+[.$S10]*[Parameters.$B$23]+[.$T10]*[Parameters.$B$24]+[.$U10]*[Parameters.$B$25]+[.$V10]*[Parameters.$B$26]+[.$W10]*[Parameters.$B$27]+[.$X10]*[Parameters.$B$28]+[.$Y10]*[Parameters.$B$29]+[.$Z10]*[Parameters.$B$30]+[.$AA10]*[Parameters.$B$31]+([.BC10]+[.BD10])*[Parameters.$C$4]+([.BK10]+[.BL10])*[Parameters.$C$5]" office:value-type="string">
            <text:p>32,218,030,910</text:p>
          </table:table-cell>
          <table:table-cell table:style-name="ce29" office:value-type="float" office:value="12451341505">
            <text:p>12451341505</text:p>
          </table:table-cell>
          <table:table-cell table:style-name="ce29" office:value-type="float" office:value="12451341512">
            <text:p>124513415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1">
            <text:p>13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7270012">
            <text:p>47270012</text:p>
          </table:table-cell>
          <table:table-cell table:style-name="ce29" office:value-type="float" office:value="20051478">
            <text:p>20051478</text:p>
          </table:table-cell>
          <table:table-cell table:style-name="ce29" office:value-type="float" office:value="5375639">
            <text:p>5375639</text:p>
          </table:table-cell>
          <table:table-cell table:style-name="ce29" office:value-type="float" office:value="128135">
            <text:p>128135</text:p>
          </table:table-cell>
          <table:table-cell table:style-name="ce29" office:value-type="float" office:value="4187496">
            <text:p>4187496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7270012">
            <text:p>47270012</text:p>
          </table:table-cell>
          <table:table-cell table:style-name="ce29" office:value-type="float" office:value="20051478">
            <text:p>20051478</text:p>
          </table:table-cell>
          <table:table-cell table:style-name="ce29" office:value-type="float" office:value="23016849">
            <text:p>23016849</text:p>
          </table:table-cell>
          <table:table-cell table:style-name="ce29" office:value-type="float" office:value="2137424">
            <text:p>2137424</text:p>
          </table:table-cell>
          <table:table-cell table:style-name="ce29" office:value-type="float" office:value="12878020">
            <text:p>12878020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7270012">
            <text:p>47270012</text:p>
          </table:table-cell>
          <table:table-cell table:style-name="ce29" office:value-type="float" office:value="20051478">
            <text:p>20051478</text:p>
          </table:table-cell>
          <table:table-cell table:style-name="ce29" office:value-type="float" office:value="13243871">
            <text:p>13243871</text:p>
          </table:table-cell>
          <table:table-cell table:style-name="ce29" office:value-type="float" office:value="637223">
            <text:p>637223</text:p>
          </table:table-cell>
          <table:table-cell table:style-name="ce29" office:value-type="float" office:value="8599955">
            <text:p>8599955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868072997">
            <text:p>2868072997</text:p>
          </table:table-cell>
          <table:table-cell table:style-name="ce29" office:value-type="float" office:value="1328608379">
            <text:p>1328608379</text:p>
          </table:table-cell>
          <table:table-cell table:style-name="ce29" office:value-type="float" office:value="68358347">
            <text:p>68358347</text:p>
          </table:table-cell>
          <table:table-cell table:style-name="ce29" office:value-type="float" office:value="20253373">
            <text:p>20253373</text:p>
          </table:table-cell>
          <table:table-cell table:style-name="ce29" office:value-type="float" office:value="35324764">
            <text:p>35324764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77657974">
            <text:p>177657974</text:p>
          </table:table-cell>
          <table:table-cell table:style-name="ce29" office:value-type="float" office:value="70649528">
            <text:p>70649528</text:p>
          </table:table-cell>
          <table:table-cell table:style-name="ce29" office:value-type="float" office:value="45374149">
            <text:p>45374149</text:p>
          </table:table-cell>
          <table:table-cell table:style-name="ce29" office:value-type="float" office:value="1895863">
            <text:p>1895863</text:p>
          </table:table-cell>
          <table:table-cell table:style-name="ce29" office:value-type="float" office:value="20051478">
            <text:p>2005147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2452168129">
            <text:p>1245216812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34534">
            <text:p>43453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7270012">
            <text:p>47270012</text:p>
          </table:table-cell>
          <table:table-cell table:style-name="ce29" office:value-type="float" office:value="20051478">
            <text:p>20051478</text:p>
          </table:table-cell>
          <table:table-cell table:style-name="ce29" office:value-type="float" office:value="1848204">
            <text:p>1848204</text:p>
          </table:table-cell>
          <table:table-cell table:style-name="ce29" office:value-type="float" office:value="19851">
            <text:p>19851</text:p>
          </table:table-cell>
          <table:table-cell table:style-name="ce29" office:value-type="float" office:value="1515539">
            <text:p>1515539</text:p>
          </table:table-cell>
        </table:table-row>
        <table:table-row table:style-name="ro2">
          <table:table-cell table:style-name="ce21" office:value-type="string">
            <text:p>bzip2_base.riscv dryer.jpg 2</text:p>
          </table:table-cell>
          <table:table-cell table:style-name="ce23" table:formula="of:=[.$F11]+([.CA11]+[.CB11])*[Parameters.$C$7]+([.CC11]+[.CD11])*([Parameters.$C$8]+[Parameters.$B$33]*[Parameters.$B$34])" office:value-type="string">
            <text:p>73,747,634,133</text:p>
          </table:table-cell>
          <table:table-cell table:style-name="ce23" table:formula="of:=[.$F11]+([.AE11]+[.AF11])*[Parameters.$C$7]+([.AG11]+[.AH11])*([Parameters.$C$8]+[Parameters.$B$33]*[Parameters.$B$34])" office:value-type="string">
            <text:p>77,214,770,686</text:p>
          </table:table-cell>
          <table:table-cell table:style-name="ce23" table:formula="of:=[.$F11]+([.AU11]+[.AV11])*[Parameters.$C$7]+([.AW11]+[.AX11])*([Parameters.$C$8]+[Parameters.$B$33]*[Parameters.$B$34])" office:value-type="string">
            <text:p>87,055,713,574</text:p>
          </table:table-cell>
          <table:table-cell table:style-name="ce23" table:formula="of:=[.$F11]+([.AM11]+[.AN11])*[Parameters.$C$7]+([.AO11]+[.AP11])*([Parameters.$C$8]+[Parameters.$B$33]*[Parameters.$B$34])" office:value-type="string">
            <text:p>99,645,380,267</text:p>
          </table:table-cell>
          <table:table-cell table:style-name="ce23" table:formula="of:=[.H11]+[.$I11]*[Parameters.$B$13]+[.$J11]*[Parameters.$B$14]+[.$K11]*[Parameters.$B$15]+[.$L11]*[Parameters.$B$16]+[.$M11]*[Parameters.$B$17]+[.$N11]*[Parameters.$B$18]+[.$O11]*[Parameters.$B$19]+[.$P11]*[Parameters.$B$20]+[.$Q11]*[Parameters.$B$21]+[.$R11]*[Parameters.$B$22]+[.$S11]*[Parameters.$B$23]+[.$T11]*[Parameters.$B$24]+[.$U11]*[Parameters.$B$25]+[.$V11]*[Parameters.$B$26]+[.$W11]*[Parameters.$B$27]+[.$X11]*[Parameters.$B$28]+[.$Y11]*[Parameters.$B$29]+[.$Z11]*[Parameters.$B$30]+[.$AA11]*[Parameters.$B$31]+([.BC11]+[.BD11])*[Parameters.$C$4]+([.BK11]+[.BL11])*[Parameters.$C$5]" office:value-type="string">
            <text:p>55,575,509,592</text:p>
          </table:table-cell>
          <table:table-cell table:style-name="ce29" office:value-type="float" office:value="21987628963">
            <text:p>21987628963</text:p>
          </table:table-cell>
          <table:table-cell table:style-name="ce29" office:value-type="float" office:value="21987628970">
            <text:p>2198762897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1">
            <text:p>13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98885145">
            <text:p>298885145</text:p>
          </table:table-cell>
          <table:table-cell table:style-name="ce29" office:value-type="float" office:value="130809592">
            <text:p>130809592</text:p>
          </table:table-cell>
          <table:table-cell table:style-name="ce29" office:value-type="float" office:value="27405921">
            <text:p>27405921</text:p>
          </table:table-cell>
          <table:table-cell table:style-name="ce29" office:value-type="float" office:value="701138">
            <text:p>701138</text:p>
          </table:table-cell>
          <table:table-cell table:style-name="ce29" office:value-type="float" office:value="18748316">
            <text:p>18748316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98885145">
            <text:p>298885145</text:p>
          </table:table-cell>
          <table:table-cell table:style-name="ce29" office:value-type="float" office:value="130809592">
            <text:p>130809592</text:p>
          </table:table-cell>
          <table:table-cell table:style-name="ce29" office:value-type="float" office:value="186367029">
            <text:p>186367029</text:p>
          </table:table-cell>
          <table:table-cell table:style-name="ce29" office:value-type="float" office:value="17253407">
            <text:p>17253407</text:p>
          </table:table-cell>
          <table:table-cell table:style-name="ce29" office:value-type="float" office:value="94572367">
            <text:p>94572367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98885145">
            <text:p>298885145</text:p>
          </table:table-cell>
          <table:table-cell table:style-name="ce29" office:value-type="float" office:value="130809592">
            <text:p>130809592</text:p>
          </table:table-cell>
          <table:table-cell table:style-name="ce29" office:value-type="float" office:value="99989617">
            <text:p>99989617</text:p>
          </table:table-cell>
          <table:table-cell table:style-name="ce29" office:value-type="float" office:value="5120125">
            <text:p>5120125</text:p>
          </table:table-cell>
          <table:table-cell table:style-name="ce29" office:value-type="float" office:value="57295346">
            <text:p>5729534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178372773">
            <text:p>4178372773</text:p>
          </table:table-cell>
          <table:table-cell table:style-name="ce29" office:value-type="float" office:value="1227885888">
            <text:p>1227885888</text:p>
          </table:table-cell>
          <table:table-cell table:style-name="ce29" office:value-type="float" office:value="215781836">
            <text:p>215781836</text:p>
          </table:table-cell>
          <table:table-cell table:style-name="ce29" office:value-type="float" office:value="130109121">
            <text:p>130109121</text:p>
          </table:table-cell>
          <table:table-cell table:style-name="ce29" office:value-type="float" office:value="152365081">
            <text:p>152365081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92155437">
            <text:p>692155437</text:p>
          </table:table-cell>
          <table:table-cell table:style-name="ce29" office:value-type="float" office:value="304730162">
            <text:p>304730162</text:p>
          </table:table-cell>
          <table:table-cell table:style-name="ce29" office:value-type="float" office:value="283916208">
            <text:p>283916208</text:p>
          </table:table-cell>
          <table:table-cell table:style-name="ce29" office:value-type="float" office:value="14968937">
            <text:p>14968937</text:p>
          </table:table-cell>
          <table:table-cell table:style-name="ce29" office:value-type="float" office:value="130809592">
            <text:p>130809592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1988390089">
            <text:p>2198839008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73523">
            <text:p>37352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98885145">
            <text:p>298885145</text:p>
          </table:table-cell>
          <table:table-cell table:style-name="ce29" office:value-type="float" office:value="130809592">
            <text:p>130809592</text:p>
          </table:table-cell>
          <table:table-cell table:style-name="ce29" office:value-type="float" office:value="964964">
            <text:p>964964</text:p>
          </table:table-cell>
          <table:table-cell table:style-name="ce29" office:value-type="float" office:value="12701">
            <text:p>12701</text:p>
          </table:table-cell>
          <table:table-cell table:style-name="ce29" office:value-type="float" office:value="786536">
            <text:p>786536</text:p>
          </table:table-cell>
        </table:table-row>
        <table:table-row table:style-name="ro2">
          <table:table-cell table:style-name="ce21" office:value-type="string">
            <text:p>gcc_base.riscv cccp.in -o cccp.s</text:p>
          </table:table-cell>
          <table:table-cell table:style-name="ce23" table:formula="of:=[.$F12]+([.CA12]+[.CB12])*[Parameters.$C$7]+([.CC12]+[.CD12])*([Parameters.$C$8]+[Parameters.$B$33]*[Parameters.$B$34])" office:value-type="string">
            <text:p>35,369,681</text:p>
          </table:table-cell>
          <table:table-cell table:style-name="ce23" table:formula="of:=[.$F12]+([.AE12]+[.AF12])*[Parameters.$C$7]+([.AG12]+[.AH12])*([Parameters.$C$8]+[Parameters.$B$33]*[Parameters.$B$34])" office:value-type="string">
            <text:p>35,427,447</text:p>
          </table:table-cell>
          <table:table-cell table:style-name="ce23" table:formula="of:=[.$F12]+([.AU12]+[.AV12])*[Parameters.$C$7]+([.AW12]+[.AX12])*([Parameters.$C$8]+[Parameters.$B$33]*[Parameters.$B$34])" office:value-type="string">
            <text:p>35,541,828</text:p>
          </table:table-cell>
          <table:table-cell table:style-name="ce23" table:formula="of:=[.$F12]+([.AM12]+[.AN12])*[Parameters.$C$7]+([.AO12]+[.AP12])*([Parameters.$C$8]+[Parameters.$B$33]*[Parameters.$B$34])" office:value-type="string">
            <text:p>35,788,738</text:p>
          </table:table-cell>
          <table:table-cell table:style-name="ce23" table:formula="of:=[.H12]+[.$I12]*[Parameters.$B$13]+[.$J12]*[Parameters.$B$14]+[.$K12]*[Parameters.$B$15]+[.$L12]*[Parameters.$B$16]+[.$M12]*[Parameters.$B$17]+[.$N12]*[Parameters.$B$18]+[.$O12]*[Parameters.$B$19]+[.$P12]*[Parameters.$B$20]+[.$Q12]*[Parameters.$B$21]+[.$R12]*[Parameters.$B$22]+[.$S12]*[Parameters.$B$23]+[.$T12]*[Parameters.$B$24]+[.$U12]*[Parameters.$B$25]+[.$V12]*[Parameters.$B$26]+[.$W12]*[Parameters.$B$27]+[.$X12]*[Parameters.$B$28]+[.$Y12]*[Parameters.$B$29]+[.$Z12]*[Parameters.$B$30]+[.$AA12]*[Parameters.$B$31]+([.BC12]+[.BD12])*[Parameters.$C$4]+([.BK12]+[.BL12])*[Parameters.$C$5]" office:value-type="string">
            <text:p>30,535,518</text:p>
          </table:table-cell>
          <table:table-cell table:style-name="ce29" office:value-type="float" office:value="10518397">
            <text:p>10518397</text:p>
          </table:table-cell>
          <table:table-cell table:style-name="ce29" office:value-type="float" office:value="10518404">
            <text:p>1051840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91">
            <text:p>79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7592">
            <text:p>27592</text:p>
          </table:table-cell>
          <table:table-cell table:style-name="ce29" office:value-type="float" office:value="18486">
            <text:p>18486</text:p>
          </table:table-cell>
          <table:table-cell table:style-name="ce29" office:value-type="float" office:value="22637">
            <text:p>22637</text:p>
          </table:table-cell>
          <table:table-cell table:style-name="ce29" office:value-type="float" office:value="498">
            <text:p>498</text:p>
          </table:table-cell>
          <table:table-cell table:style-name="ce29" office:value-type="float" office:value="2418">
            <text:p>2418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7592">
            <text:p>27592</text:p>
          </table:table-cell>
          <table:table-cell table:style-name="ce29" office:value-type="float" office:value="18486">
            <text:p>18486</text:p>
          </table:table-cell>
          <table:table-cell table:style-name="ce29" office:value-type="float" office:value="23423">
            <text:p>23423</text:p>
          </table:table-cell>
          <table:table-cell table:style-name="ce29" office:value-type="float" office:value="2539">
            <text:p>2539</text:p>
          </table:table-cell>
          <table:table-cell table:style-name="ce29" office:value-type="float" office:value="8530">
            <text:p>8530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7592">
            <text:p>27592</text:p>
          </table:table-cell>
          <table:table-cell table:style-name="ce29" office:value-type="float" office:value="18486">
            <text:p>18486</text:p>
          </table:table-cell>
          <table:table-cell table:style-name="ce29" office:value-type="float" office:value="22951">
            <text:p>22951</text:p>
          </table:table-cell>
          <table:table-cell table:style-name="ce29" office:value-type="float" office:value="1079">
            <text:p>1079</text:p>
          </table:table-cell>
          <table:table-cell table:style-name="ce29" office:value-type="float" office:value="4886">
            <text:p>488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142259">
            <text:p>2142259</text:p>
          </table:table-cell>
          <table:table-cell table:style-name="ce29" office:value-type="float" office:value="1465263">
            <text:p>1465263</text:p>
          </table:table-cell>
          <table:table-cell table:style-name="ce29" office:value-type="float" office:value="39470">
            <text:p>39470</text:p>
          </table:table-cell>
          <table:table-cell table:style-name="ce29" office:value-type="float" office:value="43094">
            <text:p>43094</text:p>
          </table:table-cell>
          <table:table-cell table:style-name="ce29" office:value-type="float" office:value="55519">
            <text:p>55519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52165">
            <text:p>252165</text:p>
          </table:table-cell>
          <table:table-cell table:style-name="ce29" office:value-type="float" office:value="111038">
            <text:p>111038</text:p>
          </table:table-cell>
          <table:table-cell table:style-name="ce29" office:value-type="float" office:value="27409">
            <text:p>27409</text:p>
          </table:table-cell>
          <table:table-cell table:style-name="ce29" office:value-type="float" office:value="183">
            <text:p>183</text:p>
          </table:table-cell>
          <table:table-cell table:style-name="ce29" office:value-type="float" office:value="18486">
            <text:p>1848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2559402">
            <text:p>1255940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7037">
            <text:p>8703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7592">
            <text:p>27592</text:p>
          </table:table-cell>
          <table:table-cell table:style-name="ce29" office:value-type="float" office:value="18486">
            <text:p>18486</text:p>
          </table:table-cell>
          <table:table-cell table:style-name="ce29" office:value-type="float" office:value="22497">
            <text:p>22497</text:p>
          </table:table-cell>
          <table:table-cell table:style-name="ce29" office:value-type="float" office:value="186">
            <text:p>186</text:p>
          </table:table-cell>
          <table:table-cell table:style-name="ce29" office:value-type="float" office:value="1150">
            <text:p>1150</text:p>
          </table:table-cell>
        </table:table-row>
        <table:table-row table:style-name="ro2">
          <table:table-cell table:style-name="ce21" office:value-type="string">
            <text:p>mcf_base.riscv inp.in</text:p>
          </table:table-cell>
          <table:table-cell table:style-name="ce23" table:formula="of:=[.$F13]+([.CA13]+[.CB13])*[Parameters.$C$7]+([.CC13]+[.CD13])*([Parameters.$C$8]+[Parameters.$B$33]*[Parameters.$B$34])" office:value-type="string">
            <text:p>48,272,686,678</text:p>
          </table:table-cell>
          <table:table-cell table:style-name="ce23" table:formula="of:=[.$F13]+([.AE13]+[.AF13])*[Parameters.$C$7]+([.AG13]+[.AH13])*([Parameters.$C$8]+[Parameters.$B$33]*[Parameters.$B$34])" office:value-type="string">
            <text:p>52,081,591,487</text:p>
          </table:table-cell>
          <table:table-cell table:style-name="ce23" table:formula="of:=[.$F13]+([.AU13]+[.AV13])*[Parameters.$C$7]+([.AW13]+[.AX13])*([Parameters.$C$8]+[Parameters.$B$33]*[Parameters.$B$34])" office:value-type="string">
            <text:p>54,729,525,183</text:p>
          </table:table-cell>
          <table:table-cell table:style-name="ce23" table:formula="of:=[.$F13]+([.AM13]+[.AN13])*[Parameters.$C$7]+([.AO13]+[.AP13])*([Parameters.$C$8]+[Parameters.$B$33]*[Parameters.$B$34])" office:value-type="string">
            <text:p>59,382,189,618</text:p>
          </table:table-cell>
          <table:table-cell table:style-name="ce23" table:formula="of:=[.H13]+[.$I13]*[Parameters.$B$13]+[.$J13]*[Parameters.$B$14]+[.$K13]*[Parameters.$B$15]+[.$L13]*[Parameters.$B$16]+[.$M13]*[Parameters.$B$17]+[.$N13]*[Parameters.$B$18]+[.$O13]*[Parameters.$B$19]+[.$P13]*[Parameters.$B$20]+[.$Q13]*[Parameters.$B$21]+[.$R13]*[Parameters.$B$22]+[.$S13]*[Parameters.$B$23]+[.$T13]*[Parameters.$B$24]+[.$U13]*[Parameters.$B$25]+[.$V13]*[Parameters.$B$26]+[.$W13]*[Parameters.$B$27]+[.$X13]*[Parameters.$B$28]+[.$Y13]*[Parameters.$B$29]+[.$Z13]*[Parameters.$B$30]+[.$AA13]*[Parameters.$B$31]+([.BC13]+[.BD13])*[Parameters.$C$4]+([.BK13]+[.BL13])*[Parameters.$C$5]" office:value-type="string">
            <text:p>21,477,836,209</text:p>
          </table:table-cell>
          <table:table-cell table:style-name="ce29" office:value-type="float" office:value="3415213812">
            <text:p>3415213812</text:p>
          </table:table-cell>
          <table:table-cell table:style-name="ce29" office:value-type="float" office:value="3415213819">
            <text:p>341521381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22">
            <text:p>12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84">
            <text:p>284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22975149">
            <text:p>322975149</text:p>
          </table:table-cell>
          <table:table-cell table:style-name="ce29" office:value-type="float" office:value="30482929">
            <text:p>30482929</text:p>
          </table:table-cell>
          <table:table-cell table:style-name="ce29" office:value-type="float" office:value="122615874">
            <text:p>122615874</text:p>
          </table:table-cell>
          <table:table-cell table:style-name="ce29" office:value-type="float" office:value="690198">
            <text:p>690198</text:p>
          </table:table-cell>
          <table:table-cell table:style-name="ce29" office:value-type="float" office:value="19914908">
            <text:p>19914908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22975149">
            <text:p>322975149</text:p>
          </table:table-cell>
          <table:table-cell table:style-name="ce29" office:value-type="float" office:value="30482929">
            <text:p>30482929</text:p>
          </table:table-cell>
          <table:table-cell table:style-name="ce29" office:value-type="float" office:value="176092460">
            <text:p>176092460</text:p>
          </table:table-cell>
          <table:table-cell table:style-name="ce29" office:value-type="float" office:value="4338793">
            <text:p>4338793</text:p>
          </table:table-cell>
          <table:table-cell table:style-name="ce29" office:value-type="float" office:value="25718227">
            <text:p>25718227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22975149">
            <text:p>322975149</text:p>
          </table:table-cell>
          <table:table-cell table:style-name="ce29" office:value-type="float" office:value="30482929">
            <text:p>30482929</text:p>
          </table:table-cell>
          <table:table-cell table:style-name="ce29" office:value-type="float" office:value="142204744">
            <text:p>142204744</text:p>
          </table:table-cell>
          <table:table-cell table:style-name="ce29" office:value-type="float" office:value="1820684">
            <text:p>1820684</text:p>
          </table:table-cell>
          <table:table-cell table:style-name="ce29" office:value-type="float" office:value="23338402">
            <text:p>23338402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94276051">
            <text:p>1194276051</text:p>
          </table:table-cell>
          <table:table-cell table:style-name="ce29" office:value-type="float" office:value="261264852">
            <text:p>261264852</text:p>
          </table:table-cell>
          <table:table-cell table:style-name="ce29" office:value-type="float" office:value="429697321">
            <text:p>429697321</text:p>
          </table:table-cell>
          <table:table-cell table:style-name="ce29" office:value-type="float" office:value="25796400">
            <text:p>25796400</text:p>
          </table:table-cell>
          <table:table-cell table:style-name="ce29" office:value-type="float" office:value="52622048">
            <text:p>52622048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914739948">
            <text:p>914739948</text:p>
          </table:table-cell>
          <table:table-cell table:style-name="ce29" office:value-type="float" office:value="105244096">
            <text:p>105244096</text:p>
          </table:table-cell>
          <table:table-cell table:style-name="ce29" office:value-type="float" office:value="320242567">
            <text:p>320242567</text:p>
          </table:table-cell>
          <table:table-cell table:style-name="ce29" office:value-type="float" office:value="2732582">
            <text:p>2732582</text:p>
          </table:table-cell>
          <table:table-cell table:style-name="ce29" office:value-type="float" office:value="30482929">
            <text:p>30482929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417356530">
            <text:p>341735653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752506">
            <text:p>375250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22975149">
            <text:p>322975149</text:p>
          </table:table-cell>
          <table:table-cell table:style-name="ce29" office:value-type="float" office:value="30482929">
            <text:p>30482929</text:p>
          </table:table-cell>
          <table:table-cell table:style-name="ce29" office:value-type="float" office:value="93347495">
            <text:p>93347495</text:p>
          </table:table-cell>
          <table:table-cell table:style-name="ce29" office:value-type="float" office:value="154940">
            <text:p>154940</text:p>
          </table:table-cell>
          <table:table-cell table:style-name="ce29" office:value-type="float" office:value="15487417">
            <text:p>15487417</text:p>
          </table:table-cell>
        </table:table-row>
        <table:table-row table:style-name="ro2">
          <table:table-cell table:style-name="ce21" office:value-type="string">
            <text:p>gobmk_base.riscv --quiet --mode gtp &lt; capture.tst</text:p>
          </table:table-cell>
          <table:table-cell table:style-name="ce23" table:formula="of:=[.$F14]+([.CA14]+[.CB14])*[Parameters.$C$7]+([.CC14]+[.CD14])*([Parameters.$C$8]+[Parameters.$B$33]*[Parameters.$B$34])" office:value-type="string">
            <text:p>3,496,390,012</text:p>
          </table:table-cell>
          <table:table-cell table:style-name="ce23" table:formula="of:=[.$F14]+([.AE14]+[.AF14])*[Parameters.$C$7]+([.AG14]+[.AH14])*([Parameters.$C$8]+[Parameters.$B$33]*[Parameters.$B$34])" office:value-type="string">
            <text:p>3,576,355,494</text:p>
          </table:table-cell>
          <table:table-cell table:style-name="ce23" table:formula="of:=[.$F14]+([.AU14]+[.AV14])*[Parameters.$C$7]+([.AW14]+[.AX14])*([Parameters.$C$8]+[Parameters.$B$33]*[Parameters.$B$34])" office:value-type="string">
            <text:p>3,629,068,138</text:p>
          </table:table-cell>
          <table:table-cell table:style-name="ce23" table:formula="of:=[.$F14]+([.AM14]+[.AN14])*[Parameters.$C$7]+([.AO14]+[.AP14])*([Parameters.$C$8]+[Parameters.$B$33]*[Parameters.$B$34])" office:value-type="string">
            <text:p>3,729,083,268</text:p>
          </table:table-cell>
          <table:table-cell table:style-name="ce23" table:formula="of:=[.H14]+[.$I14]*[Parameters.$B$13]+[.$J14]*[Parameters.$B$14]+[.$K14]*[Parameters.$B$15]+[.$L14]*[Parameters.$B$16]+[.$M14]*[Parameters.$B$17]+[.$N14]*[Parameters.$B$18]+[.$O14]*[Parameters.$B$19]+[.$P14]*[Parameters.$B$20]+[.$Q14]*[Parameters.$B$21]+[.$R14]*[Parameters.$B$22]+[.$S14]*[Parameters.$B$23]+[.$T14]*[Parameters.$B$24]+[.$U14]*[Parameters.$B$25]+[.$V14]*[Parameters.$B$26]+[.$W14]*[Parameters.$B$27]+[.$X14]*[Parameters.$B$28]+[.$Y14]*[Parameters.$B$29]+[.$Z14]*[Parameters.$B$30]+[.$AA14]*[Parameters.$B$31]+([.BC14]+[.BD14])*[Parameters.$C$4]+([.BK14]+[.BL14])*[Parameters.$C$5]" office:value-type="string">
            <text:p>1,948,915,649</text:p>
          </table:table-cell>
          <table:table-cell table:style-name="ce29" office:value-type="float" office:value="479258344">
            <text:p>479258344</text:p>
          </table:table-cell>
          <table:table-cell table:style-name="ce29" office:value-type="float" office:value="479258351">
            <text:p>479258351</text:p>
          </table:table-cell>
          <table:table-cell table:style-name="ce29" office:value-type="float" office:value="164">
            <text:p>16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27">
            <text:p>32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838347">
            <text:p>7838347</text:p>
          </table:table-cell>
          <table:table-cell table:style-name="ce29" office:value-type="float" office:value="7497279">
            <text:p>7497279</text:p>
          </table:table-cell>
          <table:table-cell table:style-name="ce29" office:value-type="float" office:value="7473277">
            <text:p>7473277</text:p>
          </table:table-cell>
          <table:table-cell table:style-name="ce29" office:value-type="float" office:value="221117">
            <text:p>221117</text:p>
          </table:table-cell>
          <table:table-cell table:style-name="ce29" office:value-type="float" office:value="7365279">
            <text:p>7365279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838347">
            <text:p>7838347</text:p>
          </table:table-cell>
          <table:table-cell table:style-name="ce29" office:value-type="float" office:value="7497279">
            <text:p>7497279</text:p>
          </table:table-cell>
          <table:table-cell table:style-name="ce29" office:value-type="float" office:value="7526962">
            <text:p>7526962</text:p>
          </table:table-cell>
          <table:table-cell table:style-name="ce29" office:value-type="float" office:value="1362485">
            <text:p>1362485</text:p>
          </table:table-cell>
          <table:table-cell table:style-name="ce29" office:value-type="float" office:value="7445448">
            <text:p>7445448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838347">
            <text:p>7838347</text:p>
          </table:table-cell>
          <table:table-cell table:style-name="ce29" office:value-type="float" office:value="7497279">
            <text:p>7497279</text:p>
          </table:table-cell>
          <table:table-cell table:style-name="ce29" office:value-type="float" office:value="7501840">
            <text:p>7501840</text:p>
          </table:table-cell>
          <table:table-cell table:style-name="ce29" office:value-type="float" office:value="605016">
            <text:p>605016</text:p>
          </table:table-cell>
          <table:table-cell table:style-name="ce29" office:value-type="float" office:value="7422646">
            <text:p>742264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96584369">
            <text:p>96584369</text:p>
          </table:table-cell>
          <table:table-cell table:style-name="ce29" office:value-type="float" office:value="100545988">
            <text:p>100545988</text:p>
          </table:table-cell>
          <table:table-cell table:style-name="ce29" office:value-type="float" office:value="378618">
            <text:p>378618</text:p>
          </table:table-cell>
          <table:table-cell table:style-name="ce29" office:value-type="float" office:value="13615935">
            <text:p>13615935</text:p>
          </table:table-cell>
          <table:table-cell table:style-name="ce29" office:value-type="float" office:value="13809047">
            <text:p>13809047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9072976">
            <text:p>29072976</text:p>
          </table:table-cell>
          <table:table-cell table:style-name="ce29" office:value-type="float" office:value="27618094">
            <text:p>27618094</text:p>
          </table:table-cell>
          <table:table-cell table:style-name="ce29" office:value-type="float" office:value="7565312">
            <text:p>7565312</text:p>
          </table:table-cell>
          <table:table-cell table:style-name="ce29" office:value-type="float" office:value="273035">
            <text:p>273035</text:p>
          </table:table-cell>
          <table:table-cell table:style-name="ce29" office:value-type="float" office:value="7497279">
            <text:p>7497279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80496556">
            <text:p>48049655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83870">
            <text:p>108387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838347">
            <text:p>7838347</text:p>
          </table:table-cell>
          <table:table-cell table:style-name="ce29" office:value-type="float" office:value="7497279">
            <text:p>7497279</text:p>
          </table:table-cell>
          <table:table-cell table:style-name="ce29" office:value-type="float" office:value="7015480">
            <text:p>7015480</text:p>
          </table:table-cell>
          <table:table-cell table:style-name="ce29" office:value-type="float" office:value="53206">
            <text:p>53206</text:p>
          </table:table-cell>
          <table:table-cell table:style-name="ce29" office:value-type="float" office:value="6847336">
            <text:p>6847336</text:p>
          </table:table-cell>
        </table:table-row>
        <table:table-row table:style-name="ro2">
          <table:table-cell table:style-name="ce21" office:value-type="string">
            <text:p>gobmk_base.riscv --quiet --mode gtp &lt; connect.tst</text:p>
          </table:table-cell>
          <table:table-cell table:style-name="ce23" table:formula="of:=[.$F15]+([.CA15]+[.CB15])*[Parameters.$C$7]+([.CC15]+[.CD15])*([Parameters.$C$8]+[Parameters.$B$33]*[Parameters.$B$34])" office:value-type="string">
            <text:p>20,432,662,490</text:p>
          </table:table-cell>
          <table:table-cell table:style-name="ce23" table:formula="of:=[.$F15]+([.AE15]+[.AF15])*[Parameters.$C$7]+([.AG15]+[.AH15])*([Parameters.$C$8]+[Parameters.$B$33]*[Parameters.$B$34])" office:value-type="string">
            <text:p>20,770,945,895</text:p>
          </table:table-cell>
          <table:table-cell table:style-name="ce23" table:formula="of:=[.$F15]+([.AU15]+[.AV15])*[Parameters.$C$7]+([.AW15]+[.AX15])*([Parameters.$C$8]+[Parameters.$B$33]*[Parameters.$B$34])" office:value-type="string">
            <text:p>20,992,758,770</text:p>
          </table:table-cell>
          <table:table-cell table:style-name="ce23" table:formula="of:=[.$F15]+([.AM15]+[.AN15])*[Parameters.$C$7]+([.AO15]+[.AP15])*([Parameters.$C$8]+[Parameters.$B$33]*[Parameters.$B$34])" office:value-type="string">
            <text:p>21,407,349,511</text:p>
          </table:table-cell>
          <table:table-cell table:style-name="ce23" table:formula="of:=[.H15]+[.$I15]*[Parameters.$B$13]+[.$J15]*[Parameters.$B$14]+[.$K15]*[Parameters.$B$15]+[.$L15]*[Parameters.$B$16]+[.$M15]*[Parameters.$B$17]+[.$N15]*[Parameters.$B$18]+[.$O15]*[Parameters.$B$19]+[.$P15]*[Parameters.$B$20]+[.$Q15]*[Parameters.$B$21]+[.$R15]*[Parameters.$B$22]+[.$S15]*[Parameters.$B$23]+[.$T15]*[Parameters.$B$24]+[.$U15]*[Parameters.$B$25]+[.$V15]*[Parameters.$B$26]+[.$W15]*[Parameters.$B$27]+[.$X15]*[Parameters.$B$28]+[.$Y15]*[Parameters.$B$29]+[.$Z15]*[Parameters.$B$30]+[.$AA15]*[Parameters.$B$31]+([.BC15]+[.BD15])*[Parameters.$C$4]+([.BK15]+[.BL15])*[Parameters.$C$5]" office:value-type="string">
            <text:p>14,045,161,749</text:p>
          </table:table-cell>
          <table:table-cell table:style-name="ce29" office:value-type="float" office:value="4354611566">
            <text:p>4354611566</text:p>
          </table:table-cell>
          <table:table-cell table:style-name="ce29" office:value-type="float" office:value="4354611573">
            <text:p>4354611573</text:p>
          </table:table-cell>
          <table:table-cell table:style-name="ce29" office:value-type="float" office:value="748">
            <text:p>74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27">
            <text:p>32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2715843">
            <text:p>32715843</text:p>
          </table:table-cell>
          <table:table-cell table:style-name="ce29" office:value-type="float" office:value="31029522">
            <text:p>31029522</text:p>
          </table:table-cell>
          <table:table-cell table:style-name="ce29" office:value-type="float" office:value="30770402">
            <text:p>30770402</text:p>
          </table:table-cell>
          <table:table-cell table:style-name="ce29" office:value-type="float" office:value="907836">
            <text:p>907836</text:p>
          </table:table-cell>
          <table:table-cell table:style-name="ce29" office:value-type="float" office:value="30491699">
            <text:p>30491699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2715843">
            <text:p>32715843</text:p>
          </table:table-cell>
          <table:table-cell table:style-name="ce29" office:value-type="float" office:value="31029522">
            <text:p>31029522</text:p>
          </table:table-cell>
          <table:table-cell table:style-name="ce29" office:value-type="float" office:value="31046860">
            <text:p>31046860</text:p>
          </table:table-cell>
          <table:table-cell table:style-name="ce29" office:value-type="float" office:value="5611062">
            <text:p>5611062</text:p>
          </table:table-cell>
          <table:table-cell table:style-name="ce29" office:value-type="float" office:value="30717646">
            <text:p>30717646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2715843">
            <text:p>32715843</text:p>
          </table:table-cell>
          <table:table-cell table:style-name="ce29" office:value-type="float" office:value="31029522">
            <text:p>31029522</text:p>
          </table:table-cell>
          <table:table-cell table:style-name="ce29" office:value-type="float" office:value="30917259">
            <text:p>30917259</text:p>
          </table:table-cell>
          <table:table-cell table:style-name="ce29" office:value-type="float" office:value="2496604">
            <text:p>2496604</text:p>
          </table:table-cell>
          <table:table-cell table:style-name="ce29" office:value-type="float" office:value="30653016">
            <text:p>306530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920737022">
            <text:p>920737022</text:p>
          </table:table-cell>
          <table:table-cell table:style-name="ce29" office:value-type="float" office:value="728135968">
            <text:p>728135968</text:p>
          </table:table-cell>
          <table:table-cell table:style-name="ce29" office:value-type="float" office:value="4919927">
            <text:p>4919927</text:p>
          </table:table-cell>
          <table:table-cell table:style-name="ce29" office:value-type="float" office:value="57264556">
            <text:p>57264556</text:p>
          </table:table-cell>
          <table:table-cell table:style-name="ce29" office:value-type="float" office:value="59740967">
            <text:p>59740967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38271029">
            <text:p>138271029</text:p>
          </table:table-cell>
          <table:table-cell table:style-name="ce29" office:value-type="float" office:value="119481934">
            <text:p>119481934</text:p>
          </table:table-cell>
          <table:table-cell table:style-name="ce29" office:value-type="float" office:value="31496420">
            <text:p>31496420</text:p>
          </table:table-cell>
          <table:table-cell table:style-name="ce29" office:value-type="float" office:value="1219423">
            <text:p>1219423</text:p>
          </table:table-cell>
          <table:table-cell table:style-name="ce29" office:value-type="float" office:value="31029522">
            <text:p>31029522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355918441">
            <text:p>435591844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902063">
            <text:p>1390206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2715843">
            <text:p>32715843</text:p>
          </table:table-cell>
          <table:table-cell table:style-name="ce29" office:value-type="float" office:value="31029522">
            <text:p>31029522</text:p>
          </table:table-cell>
          <table:table-cell table:style-name="ce29" office:value-type="float" office:value="28811925">
            <text:p>28811925</text:p>
          </table:table-cell>
          <table:table-cell table:style-name="ce29" office:value-type="float" office:value="219338">
            <text:p>219338</text:p>
          </table:table-cell>
          <table:table-cell table:style-name="ce29" office:value-type="float" office:value="28492114">
            <text:p>28492114</text:p>
          </table:table-cell>
        </table:table-row>
        <table:table-row table:style-name="ro2">
          <table:table-cell table:style-name="ce21" office:value-type="string">
            <text:p>gobmk_base.riscv --quiet --mode gtp &lt; connect_rot.tst</text:p>
          </table:table-cell>
          <table:table-cell table:style-name="ce23" table:formula="of:=[.$F16]+([.CA16]+[.CB16])*[Parameters.$C$7]+([.CC16]+[.CD16])*([Parameters.$C$8]+[Parameters.$B$33]*[Parameters.$B$34])" office:value-type="string">
            <text:p>872,653,263</text:p>
          </table:table-cell>
          <table:table-cell table:style-name="ce23" table:formula="of:=[.$F16]+([.AE16]+[.AF16])*[Parameters.$C$7]+([.AG16]+[.AH16])*([Parameters.$C$8]+[Parameters.$B$33]*[Parameters.$B$34])" office:value-type="string">
            <text:p>885,933,345</text:p>
          </table:table-cell>
          <table:table-cell table:style-name="ce23" table:formula="of:=[.$F16]+([.AU16]+[.AV16])*[Parameters.$C$7]+([.AW16]+[.AX16])*([Parameters.$C$8]+[Parameters.$B$33]*[Parameters.$B$34])" office:value-type="string">
            <text:p>896,585,347</text:p>
          </table:table-cell>
          <table:table-cell table:style-name="ce23" table:formula="of:=[.$F16]+([.AM16]+[.AN16])*[Parameters.$C$7]+([.AO16]+[.AP16])*([Parameters.$C$8]+[Parameters.$B$33]*[Parameters.$B$34])" office:value-type="string">
            <text:p>916,871,424</text:p>
          </table:table-cell>
          <table:table-cell table:style-name="ce23" table:formula="of:=[.H16]+[.$I16]*[Parameters.$B$13]+[.$J16]*[Parameters.$B$14]+[.$K16]*[Parameters.$B$15]+[.$L16]*[Parameters.$B$16]+[.$M16]*[Parameters.$B$17]+[.$N16]*[Parameters.$B$18]+[.$O16]*[Parameters.$B$19]+[.$P16]*[Parameters.$B$20]+[.$Q16]*[Parameters.$B$21]+[.$R16]*[Parameters.$B$22]+[.$S16]*[Parameters.$B$23]+[.$T16]*[Parameters.$B$24]+[.$U16]*[Parameters.$B$25]+[.$V16]*[Parameters.$B$26]+[.$W16]*[Parameters.$B$27]+[.$X16]*[Parameters.$B$28]+[.$Y16]*[Parameters.$B$29]+[.$Z16]*[Parameters.$B$30]+[.$AA16]*[Parameters.$B$31]+([.BC16]+[.BD16])*[Parameters.$C$4]+([.BK16]+[.BL16])*[Parameters.$C$5]" office:value-type="string">
            <text:p>556,107,110</text:p>
          </table:table-cell>
          <table:table-cell table:style-name="ce29" office:value-type="float" office:value="155392559">
            <text:p>155392559</text:p>
          </table:table-cell>
          <table:table-cell table:style-name="ce29" office:value-type="float" office:value="155392566">
            <text:p>15539256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28">
            <text:p>32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598952">
            <text:p>1598952</text:p>
          </table:table-cell>
          <table:table-cell table:style-name="ce29" office:value-type="float" office:value="1524702">
            <text:p>1524702</text:p>
          </table:table-cell>
          <table:table-cell table:style-name="ce29" office:value-type="float" office:value="1509713">
            <text:p>1509713</text:p>
          </table:table-cell>
          <table:table-cell table:style-name="ce29" office:value-type="float" office:value="44534">
            <text:p>44534</text:p>
          </table:table-cell>
          <table:table-cell table:style-name="ce29" office:value-type="float" office:value="1438438">
            <text:p>1438438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598952">
            <text:p>1598952</text:p>
          </table:table-cell>
          <table:table-cell table:style-name="ce29" office:value-type="float" office:value="1524702">
            <text:p>1524702</text:p>
          </table:table-cell>
          <table:table-cell table:style-name="ce29" office:value-type="float" office:value="1522012">
            <text:p>1522012</text:p>
          </table:table-cell>
          <table:table-cell table:style-name="ce29" office:value-type="float" office:value="274317">
            <text:p>274317</text:p>
          </table:table-cell>
          <table:table-cell table:style-name="ce29" office:value-type="float" office:value="1494917">
            <text:p>1494917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598952">
            <text:p>1598952</text:p>
          </table:table-cell>
          <table:table-cell table:style-name="ce29" office:value-type="float" office:value="1524702">
            <text:p>1524702</text:p>
          </table:table-cell>
          <table:table-cell table:style-name="ce29" office:value-type="float" office:value="1515877">
            <text:p>1515877</text:p>
          </table:table-cell>
          <table:table-cell table:style-name="ce29" office:value-type="float" office:value="121719">
            <text:p>121719</text:p>
          </table:table-cell>
          <table:table-cell table:style-name="ce29" office:value-type="float" office:value="1476386">
            <text:p>147638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1960159">
            <text:p>31960159</text:p>
          </table:table-cell>
          <table:table-cell table:style-name="ce29" office:value-type="float" office:value="28720576">
            <text:p>28720576</text:p>
          </table:table-cell>
          <table:table-cell table:style-name="ce29" office:value-type="float" office:value="267369">
            <text:p>267369</text:p>
          </table:table-cell>
          <table:table-cell table:style-name="ce29" office:value-type="float" office:value="2927133">
            <text:p>2927133</text:p>
          </table:table-cell>
          <table:table-cell table:style-name="ce29" office:value-type="float" office:value="3062826">
            <text:p>3062826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993905">
            <text:p>6993905</text:p>
          </table:table-cell>
          <table:table-cell table:style-name="ce29" office:value-type="float" office:value="6125652">
            <text:p>6125652</text:p>
          </table:table-cell>
          <table:table-cell table:style-name="ce29" office:value-type="float" office:value="1551775">
            <text:p>1551775</text:p>
          </table:table-cell>
          <table:table-cell table:style-name="ce29" office:value-type="float" office:value="47177">
            <text:p>47177</text:p>
          </table:table-cell>
          <table:table-cell table:style-name="ce29" office:value-type="float" office:value="1524702">
            <text:p>1524702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56614233">
            <text:p>15661423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04901">
            <text:p>60490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598952">
            <text:p>1598952</text:p>
          </table:table-cell>
          <table:table-cell table:style-name="ce29" office:value-type="float" office:value="1524702">
            <text:p>1524702</text:p>
          </table:table-cell>
          <table:table-cell table:style-name="ce29" office:value-type="float" office:value="1439207">
            <text:p>1439207</text:p>
          </table:table-cell>
          <table:table-cell table:style-name="ce29" office:value-type="float" office:value="11127">
            <text:p>11127</text:p>
          </table:table-cell>
          <table:table-cell table:style-name="ce29" office:value-type="float" office:value="1303380">
            <text:p>1303380</text:p>
          </table:table-cell>
        </table:table-row>
        <table:table-row table:style-name="ro2">
          <table:table-cell table:style-name="ce21" office:value-type="string">
            <text:p>gobmk_base.riscv --quiet --mode gtp &lt; connection.tst</text:p>
          </table:table-cell>
          <table:table-cell table:style-name="ce23" table:formula="of:=[.$F17]+([.CA17]+[.CB17])*[Parameters.$C$7]+([.CC17]+[.CD17])*([Parameters.$C$8]+[Parameters.$B$33]*[Parameters.$B$34])" office:value-type="string">
            <text:p>50,711,586,939</text:p>
          </table:table-cell>
          <table:table-cell table:style-name="ce23" table:formula="of:=[.$F17]+([.AE17]+[.AF17])*[Parameters.$C$7]+([.AG17]+[.AH17])*([Parameters.$C$8]+[Parameters.$B$33]*[Parameters.$B$34])" office:value-type="string">
            <text:p>50,934,919,867</text:p>
          </table:table-cell>
          <table:table-cell table:style-name="ce23" table:formula="of:=[.$F17]+([.AU17]+[.AV17])*[Parameters.$C$7]+([.AW17]+[.AX17])*([Parameters.$C$8]+[Parameters.$B$33]*[Parameters.$B$34])" office:value-type="string">
            <text:p>51,105,546,669</text:p>
          </table:table-cell>
          <table:table-cell table:style-name="ce23" table:formula="of:=[.$F17]+([.AM17]+[.AN17])*[Parameters.$C$7]+([.AO17]+[.AP17])*([Parameters.$C$8]+[Parameters.$B$33]*[Parameters.$B$34])" office:value-type="string">
            <text:p>51,383,467,195</text:p>
          </table:table-cell>
          <table:table-cell table:style-name="ce23" table:formula="of:=[.H17]+[.$I17]*[Parameters.$B$13]+[.$J17]*[Parameters.$B$14]+[.$K17]*[Parameters.$B$15]+[.$L17]*[Parameters.$B$16]+[.$M17]*[Parameters.$B$17]+[.$N17]*[Parameters.$B$18]+[.$O17]*[Parameters.$B$19]+[.$P17]*[Parameters.$B$20]+[.$Q17]*[Parameters.$B$21]+[.$R17]*[Parameters.$B$22]+[.$S17]*[Parameters.$B$23]+[.$T17]*[Parameters.$B$24]+[.$U17]*[Parameters.$B$25]+[.$V17]*[Parameters.$B$26]+[.$W17]*[Parameters.$B$27]+[.$X17]*[Parameters.$B$28]+[.$Y17]*[Parameters.$B$29]+[.$Z17]*[Parameters.$B$30]+[.$AA17]*[Parameters.$B$31]+([.BC17]+[.BD17])*[Parameters.$C$4]+([.BK17]+[.BL17])*[Parameters.$C$5]" office:value-type="string">
            <text:p>46,949,957,048</text:p>
          </table:table-cell>
          <table:table-cell table:style-name="ce29" office:value-type="float" office:value="17424558319">
            <text:p>17424558319</text:p>
          </table:table-cell>
          <table:table-cell table:style-name="ce29" office:value-type="float" office:value="17424558326">
            <text:p>17424558326</text:p>
          </table:table-cell>
          <table:table-cell table:style-name="ce29" office:value-type="float" office:value="567">
            <text:p>56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71">
            <text:p>37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2383985">
            <text:p>22383985</text:p>
          </table:table-cell>
          <table:table-cell table:style-name="ce29" office:value-type="float" office:value="18883264">
            <text:p>18883264</text:p>
          </table:table-cell>
          <table:table-cell table:style-name="ce29" office:value-type="float" office:value="17115315">
            <text:p>17115315</text:p>
          </table:table-cell>
          <table:table-cell table:style-name="ce29" office:value-type="float" office:value="503921">
            <text:p>503921</text:p>
          </table:table-cell>
          <table:table-cell table:style-name="ce29" office:value-type="float" office:value="16793024">
            <text:p>16793024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2383985">
            <text:p>22383985</text:p>
          </table:table-cell>
          <table:table-cell table:style-name="ce29" office:value-type="float" office:value="18883264">
            <text:p>18883264</text:p>
          </table:table-cell>
          <table:table-cell table:style-name="ce29" office:value-type="float" office:value="18008420">
            <text:p>18008420</text:p>
          </table:table-cell>
          <table:table-cell table:style-name="ce29" office:value-type="float" office:value="3120576">
            <text:p>3120576</text:p>
          </table:table-cell>
          <table:table-cell table:style-name="ce29" office:value-type="float" office:value="17448292">
            <text:p>17448292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2383985">
            <text:p>22383985</text:p>
          </table:table-cell>
          <table:table-cell table:style-name="ce29" office:value-type="float" office:value="18883264">
            <text:p>18883264</text:p>
          </table:table-cell>
          <table:table-cell table:style-name="ce29" office:value-type="float" office:value="17574285">
            <text:p>17574285</text:p>
          </table:table-cell>
          <table:table-cell table:style-name="ce29" office:value-type="float" office:value="1380059">
            <text:p>1380059</text:p>
          </table:table-cell>
          <table:table-cell table:style-name="ce29" office:value-type="float" office:value="17189146">
            <text:p>1718914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773453428">
            <text:p>3773453428</text:p>
          </table:table-cell>
          <table:table-cell table:style-name="ce29" office:value-type="float" office:value="2493492428">
            <text:p>2493492428</text:p>
          </table:table-cell>
          <table:table-cell table:style-name="ce29" office:value-type="float" office:value="25566232">
            <text:p>25566232</text:p>
          </table:table-cell>
          <table:table-cell table:style-name="ce29" office:value-type="float" office:value="52560816">
            <text:p>52560816</text:p>
          </table:table-cell>
          <table:table-cell table:style-name="ce29" office:value-type="float" office:value="65116871">
            <text:p>65116871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41098412">
            <text:p>241098412</text:p>
          </table:table-cell>
          <table:table-cell table:style-name="ce29" office:value-type="float" office:value="130233742">
            <text:p>130233742</text:p>
          </table:table-cell>
          <table:table-cell table:style-name="ce29" office:value-type="float" office:value="21150893">
            <text:p>21150893</text:p>
          </table:table-cell>
          <table:table-cell table:style-name="ce29" office:value-type="float" office:value="1233092">
            <text:p>1233092</text:p>
          </table:table-cell>
          <table:table-cell table:style-name="ce29" office:value-type="float" office:value="18883264">
            <text:p>1888326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7425845207">
            <text:p>1742584520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4844316">
            <text:p>8484431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2383985">
            <text:p>22383985</text:p>
          </table:table-cell>
          <table:table-cell table:style-name="ce29" office:value-type="float" office:value="18883264">
            <text:p>18883264</text:p>
          </table:table-cell>
          <table:table-cell table:style-name="ce29" office:value-type="float" office:value="15743937">
            <text:p>15743937</text:p>
          </table:table-cell>
          <table:table-cell table:style-name="ce29" office:value-type="float" office:value="127780">
            <text:p>127780</text:p>
          </table:table-cell>
          <table:table-cell table:style-name="ce29" office:value-type="float" office:value="15420306">
            <text:p>15420306</text:p>
          </table:table-cell>
        </table:table-row>
        <table:table-row table:style-name="ro2">
          <table:table-cell table:style-name="ce21" office:value-type="string">
            <text:p>gobmk_base.riscv --quiet --mode gtp &lt; connection_rot.tst</text:p>
          </table:table-cell>
          <table:table-cell table:style-name="ce23" table:formula="of:=[.$F18]+([.CA18]+[.CB18])*[Parameters.$C$7]+([.CC18]+[.CD18])*([Parameters.$C$8]+[Parameters.$B$33]*[Parameters.$B$34])" office:value-type="string">
            <text:p>815,404,554</text:p>
          </table:table-cell>
          <table:table-cell table:style-name="ce23" table:formula="of:=[.$F18]+([.AE18]+[.AF18])*[Parameters.$C$7]+([.AG18]+[.AH18])*([Parameters.$C$8]+[Parameters.$B$33]*[Parameters.$B$34])" office:value-type="string">
            <text:p>824,473,498</text:p>
          </table:table-cell>
          <table:table-cell table:style-name="ce23" table:formula="of:=[.$F18]+([.AU18]+[.AV18])*[Parameters.$C$7]+([.AW18]+[.AX18])*([Parameters.$C$8]+[Parameters.$B$33]*[Parameters.$B$34])" office:value-type="string">
            <text:p>832,270,448</text:p>
          </table:table-cell>
          <table:table-cell table:style-name="ce23" table:formula="of:=[.$F18]+([.AM18]+[.AN18])*[Parameters.$C$7]+([.AO18]+[.AP18])*([Parameters.$C$8]+[Parameters.$B$33]*[Parameters.$B$34])" office:value-type="string">
            <text:p>847,239,023</text:p>
          </table:table-cell>
          <table:table-cell table:style-name="ce23" table:formula="of:=[.H18]+[.$I18]*[Parameters.$B$13]+[.$J18]*[Parameters.$B$14]+[.$K18]*[Parameters.$B$15]+[.$L18]*[Parameters.$B$16]+[.$M18]*[Parameters.$B$17]+[.$N18]*[Parameters.$B$18]+[.$O18]*[Parameters.$B$19]+[.$P18]*[Parameters.$B$20]+[.$Q18]*[Parameters.$B$21]+[.$R18]*[Parameters.$B$22]+[.$S18]*[Parameters.$B$23]+[.$T18]*[Parameters.$B$24]+[.$U18]*[Parameters.$B$25]+[.$V18]*[Parameters.$B$26]+[.$W18]*[Parameters.$B$27]+[.$X18]*[Parameters.$B$28]+[.$Y18]*[Parameters.$B$29]+[.$Z18]*[Parameters.$B$30]+[.$AA18]*[Parameters.$B$31]+([.BC18]+[.BD18])*[Parameters.$C$4]+([.BK18]+[.BL18])*[Parameters.$C$5]" office:value-type="string">
            <text:p>577,945,922</text:p>
          </table:table-cell>
          <table:table-cell table:style-name="ce29" office:value-type="float" office:value="182652681">
            <text:p>182652681</text:p>
          </table:table-cell>
          <table:table-cell table:style-name="ce29" office:value-type="float" office:value="182652688">
            <text:p>182652688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29">
            <text:p>32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90722">
            <text:p>1190722</text:p>
          </table:table-cell>
          <table:table-cell table:style-name="ce29" office:value-type="float" office:value="1138554">
            <text:p>1138554</text:p>
          </table:table-cell>
          <table:table-cell table:style-name="ce29" office:value-type="float" office:value="1130218">
            <text:p>1130218</text:p>
          </table:table-cell>
          <table:table-cell table:style-name="ce29" office:value-type="float" office:value="33303">
            <text:p>33303</text:p>
          </table:table-cell>
          <table:table-cell table:style-name="ce29" office:value-type="float" office:value="1061699">
            <text:p>1061699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90722">
            <text:p>1190722</text:p>
          </table:table-cell>
          <table:table-cell table:style-name="ce29" office:value-type="float" office:value="1138554">
            <text:p>1138554</text:p>
          </table:table-cell>
          <table:table-cell table:style-name="ce29" office:value-type="float" office:value="1136607">
            <text:p>1136607</text:p>
          </table:table-cell>
          <table:table-cell table:style-name="ce29" office:value-type="float" office:value="205048">
            <text:p>205048</text:p>
          </table:table-cell>
          <table:table-cell table:style-name="ce29" office:value-type="float" office:value="1113907">
            <text:p>1113907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90722">
            <text:p>1190722</text:p>
          </table:table-cell>
          <table:table-cell table:style-name="ce29" office:value-type="float" office:value="1138554">
            <text:p>1138554</text:p>
          </table:table-cell>
          <table:table-cell table:style-name="ce29" office:value-type="float" office:value="1133330">
            <text:p>1133330</text:p>
          </table:table-cell>
          <table:table-cell table:style-name="ce29" office:value-type="float" office:value="91200">
            <text:p>91200</text:p>
          </table:table-cell>
          <table:table-cell table:style-name="ce29" office:value-type="float" office:value="1096861">
            <text:p>1096861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9129196">
            <text:p>39129196</text:p>
          </table:table-cell>
          <table:table-cell table:style-name="ce29" office:value-type="float" office:value="29981790">
            <text:p>29981790</text:p>
          </table:table-cell>
          <table:table-cell table:style-name="ce29" office:value-type="float" office:value="323369">
            <text:p>323369</text:p>
          </table:table-cell>
          <table:table-cell table:style-name="ce29" office:value-type="float" office:value="2046508">
            <text:p>2046508</text:p>
          </table:table-cell>
          <table:table-cell table:style-name="ce29" office:value-type="float" office:value="2204811">
            <text:p>2204811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5449478">
            <text:p>5449478</text:p>
          </table:table-cell>
          <table:table-cell table:style-name="ce29" office:value-type="float" office:value="4409622">
            <text:p>4409622</text:p>
          </table:table-cell>
          <table:table-cell table:style-name="ce29" office:value-type="float" office:value="1160113">
            <text:p>1160113</text:p>
          </table:table-cell>
          <table:table-cell table:style-name="ce29" office:value-type="float" office:value="30609">
            <text:p>30609</text:p>
          </table:table-cell>
          <table:table-cell table:style-name="ce29" office:value-type="float" office:value="1138554">
            <text:p>113855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83873191">
            <text:p>18387319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09724">
            <text:p>70972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90722">
            <text:p>1190722</text:p>
          </table:table-cell>
          <table:table-cell table:style-name="ce29" office:value-type="float" office:value="1138554">
            <text:p>1138554</text:p>
          </table:table-cell>
          <table:table-cell table:style-name="ce29" office:value-type="float" office:value="1084203">
            <text:p>1084203</text:p>
          </table:table-cell>
          <table:table-cell table:style-name="ce29" office:value-type="float" office:value="8356">
            <text:p>8356</text:p>
          </table:table-cell>
          <table:table-cell table:style-name="ce29" office:value-type="float" office:value="950794">
            <text:p>950794</text:p>
          </table:table-cell>
        </table:table-row>
        <table:table-row table:style-name="ro2">
          <table:table-cell table:style-name="ce21" office:value-type="string">
            <text:p>gobmk_base.riscv --quiet --mode gtp &lt; cutstone.tst</text:p>
          </table:table-cell>
          <table:table-cell table:style-name="ce23" table:formula="of:=[.$F19]+([.CA19]+[.CB19])*[Parameters.$C$7]+([.CC19]+[.CD19])*([Parameters.$C$8]+[Parameters.$B$33]*[Parameters.$B$34])" office:value-type="string">
            <text:p>3,391,802,780</text:p>
          </table:table-cell>
          <table:table-cell table:style-name="ce23" table:formula="of:=[.$F19]+([.AE19]+[.AF19])*[Parameters.$C$7]+([.AG19]+[.AH19])*([Parameters.$C$8]+[Parameters.$B$33]*[Parameters.$B$34])" office:value-type="string">
            <text:p>3,439,564,579</text:p>
          </table:table-cell>
          <table:table-cell table:style-name="ce23" table:formula="of:=[.$F19]+([.AU19]+[.AV19])*[Parameters.$C$7]+([.AW19]+[.AX19])*([Parameters.$C$8]+[Parameters.$B$33]*[Parameters.$B$34])" office:value-type="string">
            <text:p>3,474,589,319</text:p>
          </table:table-cell>
          <table:table-cell table:style-name="ce23" table:formula="of:=[.$F19]+([.AM19]+[.AN19])*[Parameters.$C$7]+([.AO19]+[.AP19])*([Parameters.$C$8]+[Parameters.$B$33]*[Parameters.$B$34])" office:value-type="string">
            <text:p>3,535,237,704</text:p>
          </table:table-cell>
          <table:table-cell table:style-name="ce23" table:formula="of:=[.H19]+[.$I19]*[Parameters.$B$13]+[.$J19]*[Parameters.$B$14]+[.$K19]*[Parameters.$B$15]+[.$L19]*[Parameters.$B$16]+[.$M19]*[Parameters.$B$17]+[.$N19]*[Parameters.$B$18]+[.$O19]*[Parameters.$B$19]+[.$P19]*[Parameters.$B$20]+[.$Q19]*[Parameters.$B$21]+[.$R19]*[Parameters.$B$22]+[.$S19]*[Parameters.$B$23]+[.$T19]*[Parameters.$B$24]+[.$U19]*[Parameters.$B$25]+[.$V19]*[Parameters.$B$26]+[.$W19]*[Parameters.$B$27]+[.$X19]*[Parameters.$B$28]+[.$Y19]*[Parameters.$B$29]+[.$Z19]*[Parameters.$B$30]+[.$AA19]*[Parameters.$B$31]+([.BC19]+[.BD19])*[Parameters.$C$4]+([.BK19]+[.BL19])*[Parameters.$C$5]" office:value-type="string">
            <text:p>2,498,567,617</text:p>
          </table:table-cell>
          <table:table-cell table:style-name="ce29" office:value-type="float" office:value="851762150">
            <text:p>851762150</text:p>
          </table:table-cell>
          <table:table-cell table:style-name="ce29" office:value-type="float" office:value="851762157">
            <text:p>851762157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31">
            <text:p>33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713073">
            <text:p>4713073</text:p>
          </table:table-cell>
          <table:table-cell table:style-name="ce29" office:value-type="float" office:value="4374674">
            <text:p>4374674</text:p>
          </table:table-cell>
          <table:table-cell table:style-name="ce29" office:value-type="float" office:value="4251800">
            <text:p>4251800</text:p>
          </table:table-cell>
          <table:table-cell table:style-name="ce29" office:value-type="float" office:value="124660">
            <text:p>124660</text:p>
          </table:table-cell>
          <table:table-cell table:style-name="ce29" office:value-type="float" office:value="4148898">
            <text:p>4148898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713073">
            <text:p>4713073</text:p>
          </table:table-cell>
          <table:table-cell table:style-name="ce29" office:value-type="float" office:value="4374674">
            <text:p>4374674</text:p>
          </table:table-cell>
          <table:table-cell table:style-name="ce29" office:value-type="float" office:value="4350219">
            <text:p>4350219</text:p>
          </table:table-cell>
          <table:table-cell table:style-name="ce29" office:value-type="float" office:value="774857">
            <text:p>774857</text:p>
          </table:table-cell>
          <table:table-cell table:style-name="ce29" office:value-type="float" office:value="4264405">
            <text:p>4264405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713073">
            <text:p>4713073</text:p>
          </table:table-cell>
          <table:table-cell table:style-name="ce29" office:value-type="float" office:value="4374674">
            <text:p>4374674</text:p>
          </table:table-cell>
          <table:table-cell table:style-name="ce29" office:value-type="float" office:value="4305738">
            <text:p>4305738</text:p>
          </table:table-cell>
          <table:table-cell table:style-name="ce29" office:value-type="float" office:value="344781">
            <text:p>344781</text:p>
          </table:table-cell>
          <table:table-cell table:style-name="ce29" office:value-type="float" office:value="4225048">
            <text:p>422504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87401960">
            <text:p>187401960</text:p>
          </table:table-cell>
          <table:table-cell table:style-name="ce29" office:value-type="float" office:value="124114225">
            <text:p>124114225</text:p>
          </table:table-cell>
          <table:table-cell table:style-name="ce29" office:value-type="float" office:value="1015904">
            <text:p>1015904</text:p>
          </table:table-cell>
          <table:table-cell table:style-name="ce29" office:value-type="float" office:value="6153203">
            <text:p>6153203</text:p>
          </table:table-cell>
          <table:table-cell table:style-name="ce29" office:value-type="float" office:value="6784129">
            <text:p>6784129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9770957">
            <text:p>19770957</text:p>
          </table:table-cell>
          <table:table-cell table:style-name="ce29" office:value-type="float" office:value="13568258">
            <text:p>13568258</text:p>
          </table:table-cell>
          <table:table-cell table:style-name="ce29" office:value-type="float" office:value="4521993">
            <text:p>4521993</text:p>
          </table:table-cell>
          <table:table-cell table:style-name="ce29" office:value-type="float" office:value="191080">
            <text:p>191080</text:p>
          </table:table-cell>
          <table:table-cell table:style-name="ce29" office:value-type="float" office:value="4374674">
            <text:p>437467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52986620">
            <text:p>85298662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432743">
            <text:p>543274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713073">
            <text:p>4713073</text:p>
          </table:table-cell>
          <table:table-cell table:style-name="ce29" office:value-type="float" office:value="4374674">
            <text:p>4374674</text:p>
          </table:table-cell>
          <table:table-cell table:style-name="ce29" office:value-type="float" office:value="3971952">
            <text:p>3971952</text:p>
          </table:table-cell>
          <table:table-cell table:style-name="ce29" office:value-type="float" office:value="30785">
            <text:p>30785</text:p>
          </table:table-cell>
          <table:table-cell table:style-name="ce29" office:value-type="float" office:value="3811978">
            <text:p>3811978</text:p>
          </table:table-cell>
        </table:table-row>
        <table:table-row table:style-name="ro2">
          <table:table-cell table:style-name="ce21" office:value-type="string">
            <text:p>gobmk_base.riscv --quiet --mode gtp &lt; dniwog.tst</text:p>
          </table:table-cell>
          <table:table-cell table:style-name="ce23" table:formula="of:=[.$F20]+([.CA20]+[.CB20])*[Parameters.$C$7]+([.CC20]+[.CD20])*([Parameters.$C$8]+[Parameters.$B$33]*[Parameters.$B$34])" office:value-type="string">
            <text:p>128,253,725,761</text:p>
          </table:table-cell>
          <table:table-cell table:style-name="ce23" table:formula="of:=[.$F20]+([.AE20]+[.AF20])*[Parameters.$C$7]+([.AG20]+[.AH20])*([Parameters.$C$8]+[Parameters.$B$33]*[Parameters.$B$34])" office:value-type="string">
            <text:p>128,717,516,306</text:p>
          </table:table-cell>
          <table:table-cell table:style-name="ce23" table:formula="of:=[.$F20]+([.AU20]+[.AV20])*[Parameters.$C$7]+([.AW20]+[.AX20])*([Parameters.$C$8]+[Parameters.$B$33]*[Parameters.$B$34])" office:value-type="string">
            <text:p>129,315,863,638</text:p>
          </table:table-cell>
          <table:table-cell table:style-name="ce23" table:formula="of:=[.$F20]+([.AM20]+[.AN20])*[Parameters.$C$7]+([.AO20]+[.AP20])*([Parameters.$C$8]+[Parameters.$B$33]*[Parameters.$B$34])" office:value-type="string">
            <text:p>130,802,676,313</text:p>
          </table:table-cell>
          <table:table-cell table:style-name="ce23" table:formula="of:=[.H20]+[.$I20]*[Parameters.$B$13]+[.$J20]*[Parameters.$B$14]+[.$K20]*[Parameters.$B$15]+[.$L20]*[Parameters.$B$16]+[.$M20]*[Parameters.$B$17]+[.$N20]*[Parameters.$B$18]+[.$O20]*[Parameters.$B$19]+[.$P20]*[Parameters.$B$20]+[.$Q20]*[Parameters.$B$21]+[.$R20]*[Parameters.$B$22]+[.$S20]*[Parameters.$B$23]+[.$T20]*[Parameters.$B$24]+[.$U20]*[Parameters.$B$25]+[.$V20]*[Parameters.$B$26]+[.$W20]*[Parameters.$B$27]+[.$X20]*[Parameters.$B$28]+[.$Y20]*[Parameters.$B$29]+[.$Z20]*[Parameters.$B$30]+[.$AA20]*[Parameters.$B$31]+([.BC20]+[.BD20])*[Parameters.$C$4]+([.BK20]+[.BL20])*[Parameters.$C$5]" office:value-type="string">
            <text:p>120,170,351,154</text:p>
          </table:table-cell>
          <table:table-cell table:style-name="ce29" office:value-type="float" office:value="46448888365">
            <text:p>46448888365</text:p>
          </table:table-cell>
          <table:table-cell table:style-name="ce29" office:value-type="float" office:value="46448888372">
            <text:p>46448888372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59">
            <text:p>75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06810807">
            <text:p>106810807</text:p>
          </table:table-cell>
          <table:table-cell table:style-name="ce29" office:value-type="float" office:value="43119919">
            <text:p>43119919</text:p>
          </table:table-cell>
          <table:table-cell table:style-name="ce29" office:value-type="float" office:value="17136571">
            <text:p>17136571</text:p>
          </table:table-cell>
          <table:table-cell table:style-name="ce29" office:value-type="float" office:value="469647">
            <text:p>469647</text:p>
          </table:table-cell>
          <table:table-cell table:style-name="ce29" office:value-type="float" office:value="14768925">
            <text:p>14768925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06810807">
            <text:p>106810807</text:p>
          </table:table-cell>
          <table:table-cell table:style-name="ce29" office:value-type="float" office:value="43119919">
            <text:p>43119919</text:p>
          </table:table-cell>
          <table:table-cell table:style-name="ce29" office:value-type="float" office:value="30628095">
            <text:p>30628095</text:p>
          </table:table-cell>
          <table:table-cell table:style-name="ce29" office:value-type="float" office:value="3293929">
            <text:p>3293929</text:p>
          </table:table-cell>
          <table:table-cell table:style-name="ce29" office:value-type="float" office:value="21460977">
            <text:p>21460977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06810807">
            <text:p>106810807</text:p>
          </table:table-cell>
          <table:table-cell table:style-name="ce29" office:value-type="float" office:value="43119919">
            <text:p>43119919</text:p>
          </table:table-cell>
          <table:table-cell table:style-name="ce29" office:value-type="float" office:value="21038754">
            <text:p>21038754</text:p>
          </table:table-cell>
          <table:table-cell table:style-name="ce29" office:value-type="float" office:value="1249368">
            <text:p>1249368</text:p>
          </table:table-cell>
          <table:table-cell table:style-name="ce29" office:value-type="float" office:value="16982276">
            <text:p>1698227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0057579163">
            <text:p>10057579163</text:p>
          </table:table-cell>
          <table:table-cell table:style-name="ce29" office:value-type="float" office:value="5380253924">
            <text:p>5380253924</text:p>
          </table:table-cell>
          <table:table-cell table:style-name="ce29" office:value-type="float" office:value="154639244">
            <text:p>154639244</text:p>
          </table:table-cell>
          <table:table-cell table:style-name="ce29" office:value-type="float" office:value="96117659">
            <text:p>96117659</text:p>
          </table:table-cell>
          <table:table-cell table:style-name="ce29" office:value-type="float" office:value="131812185">
            <text:p>131812185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33775447">
            <text:p>733775447</text:p>
          </table:table-cell>
          <table:table-cell table:style-name="ce29" office:value-type="float" office:value="263624370">
            <text:p>263624370</text:p>
          </table:table-cell>
          <table:table-cell table:style-name="ce29" office:value-type="float" office:value="101308023">
            <text:p>101308023</text:p>
          </table:table-cell>
          <table:table-cell table:style-name="ce29" office:value-type="float" office:value="5502784">
            <text:p>5502784</text:p>
          </table:table-cell>
          <table:table-cell table:style-name="ce29" office:value-type="float" office:value="43119919">
            <text:p>43119919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6450167438">
            <text:p>4645016743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32261641">
            <text:p>23226164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06810807">
            <text:p>106810807</text:p>
          </table:table-cell>
          <table:table-cell table:style-name="ce29" office:value-type="float" office:value="43119919">
            <text:p>43119919</text:p>
          </table:table-cell>
          <table:table-cell table:style-name="ce29" office:value-type="float" office:value="13828068">
            <text:p>13828068</text:p>
          </table:table-cell>
          <table:table-cell table:style-name="ce29" office:value-type="float" office:value="149116">
            <text:p>149116</text:p>
          </table:table-cell>
          <table:table-cell table:style-name="ce29" office:value-type="float" office:value="12433817">
            <text:p>12433817</text:p>
          </table:table-cell>
        </table:table-row>
        <table:table-row table:style-name="ro2">
          <table:table-cell table:style-name="ce21" office:value-type="string">
            <text:p>hmmer_base.riscv --fixed 0 --mean 325 --num 45000 --sd 200 --seed 0 bombesin.hmm</text:p>
          </table:table-cell>
          <table:table-cell table:style-name="ce23" table:formula="of:=[.$F21]+([.CA21]+[.CB21])*[Parameters.$C$7]+([.CC21]+[.CD21])*([Parameters.$C$8]+[Parameters.$B$33]*[Parameters.$B$34])" office:value-type="string">
            <text:p>42,405,177,433</text:p>
          </table:table-cell>
          <table:table-cell table:style-name="ce23" table:formula="of:=[.$F21]+([.AE21]+[.AF21])*[Parameters.$C$7]+([.AG21]+[.AH21])*([Parameters.$C$8]+[Parameters.$B$33]*[Parameters.$B$34])" office:value-type="string">
            <text:p>42,405,204,527</text:p>
          </table:table-cell>
          <table:table-cell table:style-name="ce23" table:formula="of:=[.$F21]+([.AU21]+[.AV21])*[Parameters.$C$7]+([.AW21]+[.AX21])*([Parameters.$C$8]+[Parameters.$B$33]*[Parameters.$B$34])" office:value-type="string">
            <text:p>42,405,281,079</text:p>
          </table:table-cell>
          <table:table-cell table:style-name="ce23" table:formula="of:=[.$F21]+([.AM21]+[.AN21])*[Parameters.$C$7]+([.AO21]+[.AP21])*([Parameters.$C$8]+[Parameters.$B$33]*[Parameters.$B$34])" office:value-type="string">
            <text:p>42,405,453,353</text:p>
          </table:table-cell>
          <table:table-cell table:style-name="ce23" table:formula="of:=[.H21]+[.$I21]*[Parameters.$B$13]+[.$J21]*[Parameters.$B$14]+[.$K21]*[Parameters.$B$15]+[.$L21]*[Parameters.$B$16]+[.$M21]*[Parameters.$B$17]+[.$N21]*[Parameters.$B$18]+[.$O21]*[Parameters.$B$19]+[.$P21]*[Parameters.$B$20]+[.$Q21]*[Parameters.$B$21]+[.$R21]*[Parameters.$B$22]+[.$S21]*[Parameters.$B$23]+[.$T21]*[Parameters.$B$24]+[.$U21]*[Parameters.$B$25]+[.$V21]*[Parameters.$B$26]+[.$W21]*[Parameters.$B$27]+[.$X21]*[Parameters.$B$28]+[.$Y21]*[Parameters.$B$29]+[.$Z21]*[Parameters.$B$30]+[.$AA21]*[Parameters.$B$31]+([.BC21]+[.BD21])*[Parameters.$C$4]+([.BK21]+[.BL21])*[Parameters.$C$5]" office:value-type="string">
            <text:p>42,234,118,242</text:p>
          </table:table-cell>
          <table:table-cell table:style-name="ce29" office:value-type="float" office:value="16431155637">
            <text:p>16431155637</text:p>
          </table:table-cell>
          <table:table-cell table:style-name="ce29" office:value-type="float" office:value="16431155644">
            <text:p>1643115564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04">
            <text:p>20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304411">
            <text:p>2304411</text:p>
          </table:table-cell>
          <table:table-cell table:style-name="ce29" office:value-type="float" office:value="1737195">
            <text:p>1737195</text:p>
          </table:table-cell>
          <table:table-cell table:style-name="ce29" office:value-type="float" office:value="10343">
            <text:p>10343</text:p>
          </table:table-cell>
          <table:table-cell table:style-name="ce29" office:value-type="float" office:value="133">
            <text:p>133</text:p>
          </table:table-cell>
          <table:table-cell table:style-name="ce29" office:value-type="float" office:value="331">
            <text:p>331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304411">
            <text:p>2304411</text:p>
          </table:table-cell>
          <table:table-cell table:style-name="ce29" office:value-type="float" office:value="1737195">
            <text:p>1737195</text:p>
          </table:table-cell>
          <table:table-cell table:style-name="ce29" office:value-type="float" office:value="11296">
            <text:p>11296</text:p>
          </table:table-cell>
          <table:table-cell table:style-name="ce29" office:value-type="float" office:value="1127">
            <text:p>1127</text:p>
          </table:table-cell>
          <table:table-cell table:style-name="ce29" office:value-type="float" office:value="2015">
            <text:p>2015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304411">
            <text:p>2304411</text:p>
          </table:table-cell>
          <table:table-cell table:style-name="ce29" office:value-type="float" office:value="1737195">
            <text:p>1737195</text:p>
          </table:table-cell>
          <table:table-cell table:style-name="ce29" office:value-type="float" office:value="10657">
            <text:p>10657</text:p>
          </table:table-cell>
          <table:table-cell table:style-name="ce29" office:value-type="float" office:value="418">
            <text:p>418</text:p>
          </table:table-cell>
          <table:table-cell table:style-name="ce29" office:value-type="float" office:value="842">
            <text:p>842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535502366">
            <text:p>4535502366</text:p>
          </table:table-cell>
          <table:table-cell table:style-name="ce29" office:value-type="float" office:value="1364960693">
            <text:p>1364960693</text:p>
          </table:table-cell>
          <table:table-cell table:style-name="ce29" office:value-type="float" office:value="14661355">
            <text:p>14661355</text:p>
          </table:table-cell>
          <table:table-cell table:style-name="ce29" office:value-type="float" office:value="37845088">
            <text:p>37845088</text:p>
          </table:table-cell>
          <table:table-cell table:style-name="ce29" office:value-type="float" office:value="39180811">
            <text:p>39180811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05034534">
            <text:p>105034534</text:p>
          </table:table-cell>
          <table:table-cell table:style-name="ce29" office:value-type="float" office:value="78361622">
            <text:p>78361622</text:p>
          </table:table-cell>
          <table:table-cell table:style-name="ce29" office:value-type="float" office:value="1869436">
            <text:p>1869436</text:p>
          </table:table-cell>
          <table:table-cell table:style-name="ce29" office:value-type="float" office:value="434975">
            <text:p>434975</text:p>
          </table:table-cell>
          <table:table-cell table:style-name="ce29" office:value-type="float" office:value="1737195">
            <text:p>1737195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6431944038">
            <text:p>1643194403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1648">
            <text:p>2164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304411">
            <text:p>2304411</text:p>
          </table:table-cell>
          <table:table-cell table:style-name="ce29" office:value-type="float" office:value="1737195">
            <text:p>1737195</text:p>
          </table:table-cell>
          <table:table-cell table:style-name="ce29" office:value-type="float" office:value="10222">
            <text:p>10222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00">
            <text:p>100</text:p>
          </table:table-cell>
        </table:table-row>
        <table:table-row table:style-name="ro2">
          <table:table-cell table:style-name="ce21" office:value-type="string">
            <text:p>sjeng_base.riscv test.txt</text:p>
          </table:table-cell>
          <table:table-cell table:style-name="ce23" table:formula="of:=[.$F22]+([.CA22]+[.CB22])*[Parameters.$C$7]+([.CC22]+[.CD22])*([Parameters.$C$8]+[Parameters.$B$33]*[Parameters.$B$34])" office:value-type="string">
            <text:p>45,483,119,526</text:p>
          </table:table-cell>
          <table:table-cell table:style-name="ce23" table:formula="of:=[.$F22]+([.AE22]+[.AF22])*[Parameters.$C$7]+([.AG22]+[.AH22])*([Parameters.$C$8]+[Parameters.$B$33]*[Parameters.$B$34])" office:value-type="string">
            <text:p>45,584,065,423</text:p>
          </table:table-cell>
          <table:table-cell table:style-name="ce23" table:formula="of:=[.$F22]+([.AU22]+[.AV22])*[Parameters.$C$7]+([.AW22]+[.AX22])*([Parameters.$C$8]+[Parameters.$B$33]*[Parameters.$B$34])" office:value-type="string">
            <text:p>45,738,486,035</text:p>
          </table:table-cell>
          <table:table-cell table:style-name="ce23" table:formula="of:=[.$F22]+([.AM22]+[.AN22])*[Parameters.$C$7]+([.AO22]+[.AP22])*([Parameters.$C$8]+[Parameters.$B$33]*[Parameters.$B$34])" office:value-type="string">
            <text:p>46,011,806,911</text:p>
          </table:table-cell>
          <table:table-cell table:style-name="ce23" table:formula="of:=[.H22]+[.$I22]*[Parameters.$B$13]+[.$J22]*[Parameters.$B$14]+[.$K22]*[Parameters.$B$15]+[.$L22]*[Parameters.$B$16]+[.$M22]*[Parameters.$B$17]+[.$N22]*[Parameters.$B$18]+[.$O22]*[Parameters.$B$19]+[.$P22]*[Parameters.$B$20]+[.$Q22]*[Parameters.$B$21]+[.$R22]*[Parameters.$B$22]+[.$S22]*[Parameters.$B$23]+[.$T22]*[Parameters.$B$24]+[.$U22]*[Parameters.$B$25]+[.$V22]*[Parameters.$B$26]+[.$W22]*[Parameters.$B$27]+[.$X22]*[Parameters.$B$28]+[.$Y22]*[Parameters.$B$29]+[.$Z22]*[Parameters.$B$30]+[.$AA22]*[Parameters.$B$31]+([.BC22]+[.BD22])*[Parameters.$C$4]+([.BK22]+[.BL22])*[Parameters.$C$5]" office:value-type="string">
            <text:p>41,348,934,146</text:p>
          </table:table-cell>
          <table:table-cell table:style-name="ce29" office:value-type="float" office:value="18635019023">
            <text:p>18635019023</text:p>
          </table:table-cell>
          <table:table-cell table:style-name="ce29" office:value-type="float" office:value="18635019030">
            <text:p>18635019030</text:p>
          </table:table-cell>
          <table:table-cell table:style-name="ce29" office:value-type="float" office:value="520">
            <text:p>52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51">
            <text:p>15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2445777">
            <text:p>22445777</text:p>
          </table:table-cell>
          <table:table-cell table:style-name="ce29" office:value-type="float" office:value="18910292">
            <text:p>18910292</text:p>
          </table:table-cell>
          <table:table-cell table:style-name="ce29" office:value-type="float" office:value="18975507">
            <text:p>18975507</text:p>
          </table:table-cell>
          <table:table-cell table:style-name="ce29" office:value-type="float" office:value="572039">
            <text:p>572039</text:p>
          </table:table-cell>
          <table:table-cell table:style-name="ce29" office:value-type="float" office:value="17856138">
            <text:p>17856138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2445777">
            <text:p>22445777</text:p>
          </table:table-cell>
          <table:table-cell table:style-name="ce29" office:value-type="float" office:value="18910292">
            <text:p>18910292</text:p>
          </table:table-cell>
          <table:table-cell table:style-name="ce29" office:value-type="float" office:value="19665512">
            <text:p>19665512</text:p>
          </table:table-cell>
          <table:table-cell table:style-name="ce29" office:value-type="float" office:value="3228994">
            <text:p>3228994</text:p>
          </table:table-cell>
          <table:table-cell table:style-name="ce29" office:value-type="float" office:value="18233113">
            <text:p>18233113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2445777">
            <text:p>22445777</text:p>
          </table:table-cell>
          <table:table-cell table:style-name="ce29" office:value-type="float" office:value="18910292">
            <text:p>18910292</text:p>
          </table:table-cell>
          <table:table-cell table:style-name="ce29" office:value-type="float" office:value="19292057">
            <text:p>19292057</text:p>
          </table:table-cell>
          <table:table-cell table:style-name="ce29" office:value-type="float" office:value="1463788">
            <text:p>1463788</text:p>
          </table:table-cell>
          <table:table-cell table:style-name="ce29" office:value-type="float" office:value="18059978">
            <text:p>1805997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606646997">
            <text:p>3606646997</text:p>
          </table:table-cell>
          <table:table-cell table:style-name="ce29" office:value-type="float" office:value="1539661470">
            <text:p>1539661470</text:p>
          </table:table-cell>
          <table:table-cell table:style-name="ce29" office:value-type="float" office:value="23056975">
            <text:p>23056975</text:p>
          </table:table-cell>
          <table:table-cell table:style-name="ce29" office:value-type="float" office:value="25205057">
            <text:p>25205057</text:p>
          </table:table-cell>
          <table:table-cell table:style-name="ce29" office:value-type="float" office:value="33615212">
            <text:p>33615212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0073235">
            <text:p>110073235</text:p>
          </table:table-cell>
          <table:table-cell table:style-name="ce29" office:value-type="float" office:value="67230424">
            <text:p>67230424</text:p>
          </table:table-cell>
          <table:table-cell table:style-name="ce29" office:value-type="float" office:value="21455946">
            <text:p>21455946</text:p>
          </table:table-cell>
          <table:table-cell table:style-name="ce29" office:value-type="float" office:value="989831">
            <text:p>989831</text:p>
          </table:table-cell>
          <table:table-cell table:style-name="ce29" office:value-type="float" office:value="18910292">
            <text:p>18910292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8636457021">
            <text:p>1863645702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549171">
            <text:p>1354917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2445777">
            <text:p>22445777</text:p>
          </table:table-cell>
          <table:table-cell table:style-name="ce29" office:value-type="float" office:value="18910292">
            <text:p>18910292</text:p>
          </table:table-cell>
          <table:table-cell table:style-name="ce29" office:value-type="float" office:value="18584081">
            <text:p>18584081</text:p>
          </table:table-cell>
          <table:table-cell table:style-name="ce29" office:value-type="float" office:value="173591">
            <text:p>173591</text:p>
          </table:table-cell>
          <table:table-cell table:style-name="ce29" office:value-type="float" office:value="17532771">
            <text:p>17532771</text:p>
          </table:table-cell>
        </table:table-row>
        <table:table-row table:style-name="ro2">
          <table:table-cell table:style-name="ce21" office:value-type="string">
            <text:p>libquantum_base.riscv 33 5</text:p>
          </table:table-cell>
          <table:table-cell table:style-name="ce23" table:formula="of:=[.$F23]+([.CA23]+[.CB23])*[Parameters.$C$7]+([.CC23]+[.CD23])*([Parameters.$C$8]+[Parameters.$B$33]*[Parameters.$B$34])" office:value-type="string">
            <text:p>627,224,639</text:p>
          </table:table-cell>
          <table:table-cell table:style-name="ce23" table:formula="of:=[.$F23]+([.AE23]+[.AF23])*[Parameters.$C$7]+([.AG23]+[.AH23])*([Parameters.$C$8]+[Parameters.$B$33]*[Parameters.$B$34])" office:value-type="string">
            <text:p>627,226,811</text:p>
          </table:table-cell>
          <table:table-cell table:style-name="ce23" table:formula="of:=[.$F23]+([.AU23]+[.AV23])*[Parameters.$C$7]+([.AW23]+[.AX23])*([Parameters.$C$8]+[Parameters.$B$33]*[Parameters.$B$34])" office:value-type="string">
            <text:p>627,229,495</text:p>
          </table:table-cell>
          <table:table-cell table:style-name="ce23" table:formula="of:=[.$F23]+([.AM23]+[.AN23])*[Parameters.$C$7]+([.AO23]+[.AP23])*([Parameters.$C$8]+[Parameters.$B$33]*[Parameters.$B$34])" office:value-type="string">
            <text:p>627,237,291</text:p>
          </table:table-cell>
          <table:table-cell table:style-name="ce23" table:formula="of:=[.H23]+[.$I23]*[Parameters.$B$13]+[.$J23]*[Parameters.$B$14]+[.$K23]*[Parameters.$B$15]+[.$L23]*[Parameters.$B$16]+[.$M23]*[Parameters.$B$17]+[.$N23]*[Parameters.$B$18]+[.$O23]*[Parameters.$B$19]+[.$P23]*[Parameters.$B$20]+[.$Q23]*[Parameters.$B$21]+[.$R23]*[Parameters.$B$22]+[.$S23]*[Parameters.$B$23]+[.$T23]*[Parameters.$B$24]+[.$U23]*[Parameters.$B$25]+[.$V23]*[Parameters.$B$26]+[.$W23]*[Parameters.$B$27]+[.$X23]*[Parameters.$B$28]+[.$Y23]*[Parameters.$B$29]+[.$Z23]*[Parameters.$B$30]+[.$AA23]*[Parameters.$B$31]+([.BC23]+[.BD23])*[Parameters.$C$4]+([.BK23]+[.BL23])*[Parameters.$C$5]" office:value-type="string">
            <text:p>626,405,454</text:p>
          </table:table-cell>
          <table:table-cell table:style-name="ce29" office:value-type="float" office:value="281762221">
            <text:p>281762221</text:p>
          </table:table-cell>
          <table:table-cell table:style-name="ce29" office:value-type="float" office:value="281762228">
            <text:p>28176222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8">
            <text:p>13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900">
            <text:p>4900</text:p>
          </table:table-cell>
          <table:table-cell table:style-name="ce29" office:value-type="float" office:value="1441">
            <text:p>1441</text:p>
          </table:table-cell>
          <table:table-cell table:style-name="ce29" office:value-type="float" office:value="4329">
            <text:p>4329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900">
            <text:p>4900</text:p>
          </table:table-cell>
          <table:table-cell table:style-name="ce29" office:value-type="float" office:value="1441">
            <text:p>1441</text:p>
          </table:table-cell>
          <table:table-cell table:style-name="ce29" office:value-type="float" office:value="4356">
            <text:p>4356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174">
            <text:p>174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900">
            <text:p>4900</text:p>
          </table:table-cell>
          <table:table-cell table:style-name="ce29" office:value-type="float" office:value="1441">
            <text:p>1441</text:p>
          </table:table-cell>
          <table:table-cell table:style-name="ce29" office:value-type="float" office:value="4334">
            <text:p>4334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8240818">
            <text:p>68240818</text:p>
          </table:table-cell>
          <table:table-cell table:style-name="ce29" office:value-type="float" office:value="14766240">
            <text:p>14766240</text:p>
          </table:table-cell>
          <table:table-cell table:style-name="ce29" office:value-type="float" office:value="260892">
            <text:p>260892</text:p>
          </table:table-cell>
          <table:table-cell table:style-name="ce29" office:value-type="float" office:value="36736">
            <text:p>36736</text:p>
          </table:table-cell>
          <table:table-cell table:style-name="ce29" office:value-type="float" office:value="213644">
            <text:p>213644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05474">
            <text:p>605474</text:p>
          </table:table-cell>
          <table:table-cell table:style-name="ce29" office:value-type="float" office:value="427288">
            <text:p>427288</text:p>
          </table:table-cell>
          <table:table-cell table:style-name="ce29" office:value-type="float" office:value="4831">
            <text:p>4831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1441">
            <text:p>1441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82411937">
            <text:p>28241193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218">
            <text:p>1021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900">
            <text:p>4900</text:p>
          </table:table-cell>
          <table:table-cell table:style-name="ce29" office:value-type="float" office:value="1441">
            <text:p>1441</text:p>
          </table:table-cell>
          <table:table-cell table:style-name="ce29" office:value-type="float" office:value="4321">
            <text:p>432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5">
            <text:p>15</text:p>
          </table:table-cell>
        </table:table-row>
        <table:table-row table:style-name="ro2">
          <table:table-cell table:style-name="ce21" office:value-type="string">
            <text:p>h264ref_base.riscv -d foreman_test_encoder_baseline.cfg</text:p>
          </table:table-cell>
          <table:table-cell table:style-name="ce23" table:formula="of:=[.$F24]+([.CA24]+[.CB24])*[Parameters.$C$7]+([.CC24]+[.CD24])*([Parameters.$C$8]+[Parameters.$B$33]*[Parameters.$B$34])" office:value-type="string">
            <text:p>283,122,743,857</text:p>
          </table:table-cell>
          <table:table-cell table:style-name="ce23" table:formula="of:=[.$F24]+([.AE24]+[.AF24])*[Parameters.$C$7]+([.AG24]+[.AH24])*([Parameters.$C$8]+[Parameters.$B$33]*[Parameters.$B$34])" office:value-type="string">
            <text:p>283,721,618,746</text:p>
          </table:table-cell>
          <table:table-cell table:style-name="ce23" table:formula="of:=[.$F24]+([.AU24]+[.AV24])*[Parameters.$C$7]+([.AW24]+[.AX24])*([Parameters.$C$8]+[Parameters.$B$33]*[Parameters.$B$34])" office:value-type="string">
            <text:p>287,723,144,865</text:p>
          </table:table-cell>
          <table:table-cell table:style-name="ce23" table:formula="of:=[.$F24]+([.AM24]+[.AN24])*[Parameters.$C$7]+([.AO24]+[.AP24])*([Parameters.$C$8]+[Parameters.$B$33]*[Parameters.$B$34])" office:value-type="string">
            <text:p>296,726,548,024</text:p>
          </table:table-cell>
          <table:table-cell table:style-name="ce23" table:formula="of:=[.H24]+[.$I24]*[Parameters.$B$13]+[.$J24]*[Parameters.$B$14]+[.$K24]*[Parameters.$B$15]+[.$L24]*[Parameters.$B$16]+[.$M24]*[Parameters.$B$17]+[.$N24]*[Parameters.$B$18]+[.$O24]*[Parameters.$B$19]+[.$P24]*[Parameters.$B$20]+[.$Q24]*[Parameters.$B$21]+[.$R24]*[Parameters.$B$22]+[.$S24]*[Parameters.$B$23]+[.$T24]*[Parameters.$B$24]+[.$U24]*[Parameters.$B$25]+[.$V24]*[Parameters.$B$26]+[.$W24]*[Parameters.$B$27]+[.$X24]*[Parameters.$B$28]+[.$Y24]*[Parameters.$B$29]+[.$Z24]*[Parameters.$B$30]+[.$AA24]*[Parameters.$B$31]+([.BC24]+[.BD24])*[Parameters.$C$4]+([.BK24]+[.BL24])*[Parameters.$C$5]" office:value-type="string">
            <text:p>272,882,578,980</text:p>
          </table:table-cell>
          <table:table-cell table:style-name="ce29" office:value-type="float" office:value="105590583923">
            <text:p>1.05591E+11</text:p>
          </table:table-cell>
          <table:table-cell table:style-name="ce29" office:value-type="float" office:value="105590583930">
            <text:p>1.05591E+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62">
            <text:p>26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68526078">
            <text:p>168526078</text:p>
          </table:table-cell>
          <table:table-cell table:style-name="ce29" office:value-type="float" office:value="63557927">
            <text:p>63557927</text:p>
          </table:table-cell>
          <table:table-cell table:style-name="ce29" office:value-type="float" office:value="8340470">
            <text:p>8340470</text:p>
          </table:table-cell>
          <table:table-cell table:style-name="ce29" office:value-type="float" office:value="200309">
            <text:p>200309</text:p>
          </table:table-cell>
          <table:table-cell table:style-name="ce29" office:value-type="float" office:value="4318557">
            <text:p>4318557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68526078">
            <text:p>168526078</text:p>
          </table:table-cell>
          <table:table-cell table:style-name="ce29" office:value-type="float" office:value="63557927">
            <text:p>63557927</text:p>
          </table:table-cell>
          <table:table-cell table:style-name="ce29" office:value-type="float" office:value="102471034">
            <text:p>102471034</text:p>
          </table:table-cell>
          <table:table-cell table:style-name="ce29" office:value-type="float" office:value="7829755">
            <text:p>7829755</text:p>
          </table:table-cell>
          <table:table-cell table:style-name="ce29" office:value-type="float" office:value="55006271">
            <text:p>55006271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68526078">
            <text:p>168526078</text:p>
          </table:table-cell>
          <table:table-cell table:style-name="ce29" office:value-type="float" office:value="63557927">
            <text:p>63557927</text:p>
          </table:table-cell>
          <table:table-cell table:style-name="ce29" office:value-type="float" office:value="38204030">
            <text:p>38204030</text:p>
          </table:table-cell>
          <table:table-cell table:style-name="ce29" office:value-type="float" office:value="1647595">
            <text:p>1647595</text:p>
          </table:table-cell>
          <table:table-cell table:style-name="ce29" office:value-type="float" office:value="25444629">
            <text:p>25444629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2946610648">
            <text:p>32946610648</text:p>
          </table:table-cell>
          <table:table-cell table:style-name="ce29" office:value-type="float" office:value="6512946560">
            <text:p>6512946560</text:p>
          </table:table-cell>
          <table:table-cell table:style-name="ce29" office:value-type="float" office:value="227547839">
            <text:p>227547839</text:p>
          </table:table-cell>
          <table:table-cell table:style-name="ce29" office:value-type="float" office:value="77218078">
            <text:p>77218078</text:p>
          </table:table-cell>
          <table:table-cell table:style-name="ce29" office:value-type="float" office:value="83535156">
            <text:p>83535156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20687822">
            <text:p>620687822</text:p>
          </table:table-cell>
          <table:table-cell table:style-name="ce29" office:value-type="float" office:value="167070312">
            <text:p>167070312</text:p>
          </table:table-cell>
          <table:table-cell table:style-name="ce29" office:value-type="float" office:value="165270631">
            <text:p>165270631</text:p>
          </table:table-cell>
          <table:table-cell table:style-name="ce29" office:value-type="float" office:value="3255447">
            <text:p>3255447</text:p>
          </table:table-cell>
          <table:table-cell table:style-name="ce29" office:value-type="float" office:value="63557927">
            <text:p>63557927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05591666673">
            <text:p>1.05592E+1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1155988">
            <text:p>1115598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68526078">
            <text:p>168526078</text:p>
          </table:table-cell>
          <table:table-cell table:style-name="ce29" office:value-type="float" office:value="63557927">
            <text:p>63557927</text:p>
          </table:table-cell>
          <table:table-cell table:style-name="ce29" office:value-type="float" office:value="3805717">
            <text:p>3805717</text:p>
          </table:table-cell>
          <table:table-cell table:style-name="ce29" office:value-type="float" office:value="49030">
            <text:p>49030</text:p>
          </table:table-cell>
          <table:table-cell table:style-name="ce29" office:value-type="float" office:value="1669574">
            <text:p>1669574</text:p>
          </table:table-cell>
        </table:table-row>
        <table:table-row table:style-name="ro2">
          <table:table-cell table:style-name="ce21" office:value-type="string">
            <text:p>omnetpp_base.riscv omnetpp.ini</text:p>
          </table:table-cell>
          <table:table-cell table:style-name="ce23" table:formula="of:=[.$F25]+([.CA25]+[.CB25])*[Parameters.$C$7]+([.CC25]+[.CD25])*([Parameters.$C$8]+[Parameters.$B$33]*[Parameters.$B$34])" office:value-type="string">
            <text:p>5,601,445,691</text:p>
          </table:table-cell>
          <table:table-cell table:style-name="ce23" table:formula="of:=[.$F25]+([.AE25]+[.AF25])*[Parameters.$C$7]+([.AG25]+[.AH25])*([Parameters.$C$8]+[Parameters.$B$33]*[Parameters.$B$34])" office:value-type="string">
            <text:p>5,602,493,396</text:p>
          </table:table-cell>
          <table:table-cell table:style-name="ce23" table:formula="of:=[.$F25]+([.AU25]+[.AV25])*[Parameters.$C$7]+([.AW25]+[.AX25])*([Parameters.$C$8]+[Parameters.$B$33]*[Parameters.$B$34])" office:value-type="string">
            <text:p>5,605,103,455</text:p>
          </table:table-cell>
          <table:table-cell table:style-name="ce23" table:formula="of:=[.$F25]+([.AM25]+[.AN25])*[Parameters.$C$7]+([.AO25]+[.AP25])*([Parameters.$C$8]+[Parameters.$B$33]*[Parameters.$B$34])" office:value-type="string">
            <text:p>5,612,421,283</text:p>
          </table:table-cell>
          <table:table-cell table:style-name="ce23" table:formula="of:=[.H25]+[.$I25]*[Parameters.$B$13]+[.$J25]*[Parameters.$B$14]+[.$K25]*[Parameters.$B$15]+[.$L25]*[Parameters.$B$16]+[.$M25]*[Parameters.$B$17]+[.$N25]*[Parameters.$B$18]+[.$O25]*[Parameters.$B$19]+[.$P25]*[Parameters.$B$20]+[.$Q25]*[Parameters.$B$21]+[.$R25]*[Parameters.$B$22]+[.$S25]*[Parameters.$B$23]+[.$T25]*[Parameters.$B$24]+[.$U25]*[Parameters.$B$25]+[.$V25]*[Parameters.$B$26]+[.$W25]*[Parameters.$B$27]+[.$X25]*[Parameters.$B$28]+[.$Y25]*[Parameters.$B$29]+[.$Z25]*[Parameters.$B$30]+[.$AA25]*[Parameters.$B$31]+([.BC25]+[.BD25])*[Parameters.$C$4]+([.BK25]+[.BL25])*[Parameters.$C$5]" office:value-type="string">
            <text:p>5,545,408,635</text:p>
          </table:table-cell>
          <table:table-cell table:style-name="ce29" office:value-type="float" office:value="1917254654">
            <text:p>1917254654</text:p>
          </table:table-cell>
          <table:table-cell table:style-name="ce29" office:value-type="float" office:value="1917254661">
            <text:p>191725466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15">
            <text:p>51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02836">
            <text:p>602836</text:p>
          </table:table-cell>
          <table:table-cell table:style-name="ce29" office:value-type="float" office:value="312506">
            <text:p>312506</text:p>
          </table:table-cell>
          <table:table-cell table:style-name="ce29" office:value-type="float" office:value="143065">
            <text:p>143065</text:p>
          </table:table-cell>
          <table:table-cell table:style-name="ce29" office:value-type="float" office:value="2791">
            <text:p>2791</text:p>
          </table:table-cell>
          <table:table-cell table:style-name="ce29" office:value-type="float" office:value="78761">
            <text:p>78761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02836">
            <text:p>602836</text:p>
          </table:table-cell>
          <table:table-cell table:style-name="ce29" office:value-type="float" office:value="312506">
            <text:p>312506</text:p>
          </table:table-cell>
          <table:table-cell table:style-name="ce29" office:value-type="float" office:value="202597">
            <text:p>202597</text:p>
          </table:table-cell>
          <table:table-cell table:style-name="ce29" office:value-type="float" office:value="20942">
            <text:p>20942</text:p>
          </table:table-cell>
          <table:table-cell table:style-name="ce29" office:value-type="float" office:value="153272">
            <text:p>153272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02836">
            <text:p>602836</text:p>
          </table:table-cell>
          <table:table-cell table:style-name="ce29" office:value-type="float" office:value="312506">
            <text:p>312506</text:p>
          </table:table-cell>
          <table:table-cell table:style-name="ce29" office:value-type="float" office:value="158994">
            <text:p>158994</text:p>
          </table:table-cell>
          <table:table-cell table:style-name="ce29" office:value-type="float" office:value="7285">
            <text:p>7285</text:p>
          </table:table-cell>
          <table:table-cell table:style-name="ce29" office:value-type="float" office:value="113712">
            <text:p>113712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84967034">
            <text:p>484967034</text:p>
          </table:table-cell>
          <table:table-cell table:style-name="ce29" office:value-type="float" office:value="335902344">
            <text:p>335902344</text:p>
          </table:table-cell>
          <table:table-cell table:style-name="ce29" office:value-type="float" office:value="6517095">
            <text:p>6517095</text:p>
          </table:table-cell>
          <table:table-cell table:style-name="ce29" office:value-type="float" office:value="1048627">
            <text:p>1048627</text:p>
          </table:table-cell>
          <table:table-cell table:style-name="ce29" office:value-type="float" office:value="2609939">
            <text:p>2609939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3434693">
            <text:p>23434693</text:p>
          </table:table-cell>
          <table:table-cell table:style-name="ce29" office:value-type="float" office:value="5219878">
            <text:p>5219878</text:p>
          </table:table-cell>
          <table:table-cell table:style-name="ce29" office:value-type="float" office:value="576583">
            <text:p>576583</text:p>
          </table:table-cell>
          <table:table-cell table:style-name="ce29" office:value-type="float" office:value="26253">
            <text:p>26253</text:p>
          </table:table-cell>
          <table:table-cell table:style-name="ce29" office:value-type="float" office:value="312506">
            <text:p>31250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918776734">
            <text:p>191877673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303249">
            <text:p>830324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02836">
            <text:p>602836</text:p>
          </table:table-cell>
          <table:table-cell table:style-name="ce29" office:value-type="float" office:value="312506">
            <text:p>312506</text:p>
          </table:table-cell>
          <table:table-cell table:style-name="ce29" office:value-type="float" office:value="136473">
            <text:p>136473</text:p>
          </table:table-cell>
          <table:table-cell table:style-name="ce29" office:value-type="float" office:value="1185">
            <text:p>1185</text:p>
          </table:table-cell>
          <table:table-cell table:style-name="ce29" office:value-type="float" office:value="47111">
            <text:p>47111</text:p>
          </table:table-cell>
        </table:table-row>
        <table:table-row table:style-name="ro2">
          <table:table-cell table:style-name="ce21" office:value-type="string">
            <text:p>astar_base.riscv lake.cfg</text:p>
          </table:table-cell>
          <table:table-cell table:style-name="ce23" table:formula="of:=[.$F26]+([.CA26]+[.CB26])*[Parameters.$C$7]+([.CC26]+[.CD26])*([Parameters.$C$8]+[Parameters.$B$33]*[Parameters.$B$34])" office:value-type="string">
            <text:p>81,927,113,705</text:p>
          </table:table-cell>
          <table:table-cell table:style-name="ce23" table:formula="of:=[.$F26]+([.AE26]+[.AF26])*[Parameters.$C$7]+([.AG26]+[.AH26])*([Parameters.$C$8]+[Parameters.$B$33]*[Parameters.$B$34])" office:value-type="string">
            <text:p>81,938,830,792</text:p>
          </table:table-cell>
          <table:table-cell table:style-name="ce23" table:formula="of:=[.$F26]+([.AU26]+[.AV26])*[Parameters.$C$7]+([.AW26]+[.AX26])*([Parameters.$C$8]+[Parameters.$B$33]*[Parameters.$B$34])" office:value-type="string">
            <text:p>81,965,582,016</text:p>
          </table:table-cell>
          <table:table-cell table:style-name="ce23" table:formula="of:=[.$F26]+([.AM26]+[.AN26])*[Parameters.$C$7]+([.AO26]+[.AP26])*([Parameters.$C$8]+[Parameters.$B$33]*[Parameters.$B$34])" office:value-type="string">
            <text:p>82,259,295,554</text:p>
          </table:table-cell>
          <table:table-cell table:style-name="ce23" table:formula="of:=[.H26]+[.$I26]*[Parameters.$B$13]+[.$J26]*[Parameters.$B$14]+[.$K26]*[Parameters.$B$15]+[.$L26]*[Parameters.$B$16]+[.$M26]*[Parameters.$B$17]+[.$N26]*[Parameters.$B$18]+[.$O26]*[Parameters.$B$19]+[.$P26]*[Parameters.$B$20]+[.$Q26]*[Parameters.$B$21]+[.$R26]*[Parameters.$B$22]+[.$S26]*[Parameters.$B$23]+[.$T26]*[Parameters.$B$24]+[.$U26]*[Parameters.$B$25]+[.$V26]*[Parameters.$B$26]+[.$W26]*[Parameters.$B$27]+[.$X26]*[Parameters.$B$28]+[.$Y26]*[Parameters.$B$29]+[.$Z26]*[Parameters.$B$30]+[.$AA26]*[Parameters.$B$31]+([.BC26]+[.BD26])*[Parameters.$C$4]+([.BK26]+[.BL26])*[Parameters.$C$5]" office:value-type="string">
            <text:p>73,504,063,431</text:p>
          </table:table-cell>
          <table:table-cell table:style-name="ce29" office:value-type="float" office:value="22693079830">
            <text:p>22693079830</text:p>
          </table:table-cell>
          <table:table-cell table:style-name="ce29" office:value-type="float" office:value="22693079837">
            <text:p>2269307983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53">
            <text:p>15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23802129">
            <text:p>123802129</text:p>
          </table:table-cell>
          <table:table-cell table:style-name="ce29" office:value-type="float" office:value="76087662">
            <text:p>76087662</text:p>
          </table:table-cell>
          <table:table-cell table:style-name="ce29" office:value-type="float" office:value="299181">
            <text:p>299181</text:p>
          </table:table-cell>
          <table:table-cell table:style-name="ce29" office:value-type="float" office:value="9083">
            <text:p>9083</text:p>
          </table:table-cell>
          <table:table-cell table:style-name="ce29" office:value-type="float" office:value="227869">
            <text:p>227869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23802129">
            <text:p>123802129</text:p>
          </table:table-cell>
          <table:table-cell table:style-name="ce29" office:value-type="float" office:value="76087662">
            <text:p>76087662</text:p>
          </table:table-cell>
          <table:table-cell table:style-name="ce29" office:value-type="float" office:value="2421679">
            <text:p>2421679</text:p>
          </table:table-cell>
          <table:table-cell table:style-name="ce29" office:value-type="float" office:value="394134">
            <text:p>394134</text:p>
          </table:table-cell>
          <table:table-cell table:style-name="ce29" office:value-type="float" office:value="2333418">
            <text:p>2333418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23802129">
            <text:p>123802129</text:p>
          </table:table-cell>
          <table:table-cell table:style-name="ce29" office:value-type="float" office:value="76087662">
            <text:p>76087662</text:p>
          </table:table-cell>
          <table:table-cell table:style-name="ce29" office:value-type="float" office:value="483120">
            <text:p>483120</text:p>
          </table:table-cell>
          <table:table-cell table:style-name="ce29" office:value-type="float" office:value="34465">
            <text:p>34465</text:p>
          </table:table-cell>
          <table:table-cell table:style-name="ce29" office:value-type="float" office:value="429116">
            <text:p>4291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150736312">
            <text:p>7150736312</text:p>
          </table:table-cell>
          <table:table-cell table:style-name="ce29" office:value-type="float" office:value="1409873366">
            <text:p>1409873366</text:p>
          </table:table-cell>
          <table:table-cell table:style-name="ce29" office:value-type="float" office:value="297654711">
            <text:p>297654711</text:p>
          </table:table-cell>
          <table:table-cell table:style-name="ce29" office:value-type="float" office:value="140074226">
            <text:p>140074226</text:p>
          </table:table-cell>
          <table:table-cell table:style-name="ce29" office:value-type="float" office:value="252486055">
            <text:p>252486055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75715356">
            <text:p>875715356</text:p>
          </table:table-cell>
          <table:table-cell table:style-name="ce29" office:value-type="float" office:value="504972110">
            <text:p>504972110</text:p>
          </table:table-cell>
          <table:table-cell table:style-name="ce29" office:value-type="float" office:value="112500220">
            <text:p>112500220</text:p>
          </table:table-cell>
          <table:table-cell table:style-name="ce29" office:value-type="float" office:value="11301909">
            <text:p>11301909</text:p>
          </table:table-cell>
          <table:table-cell table:style-name="ce29" office:value-type="float" office:value="76087662">
            <text:p>76087662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2693797502">
            <text:p>2269379750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57482">
            <text:p>25748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23802129">
            <text:p>123802129</text:p>
          </table:table-cell>
          <table:table-cell table:style-name="ce29" office:value-type="float" office:value="76087662">
            <text:p>76087662</text:p>
          </table:table-cell>
          <table:table-cell table:style-name="ce29" office:value-type="float" office:value="214324">
            <text:p>214324</text:p>
          </table:table-cell>
          <table:table-cell table:style-name="ce29" office:value-type="float" office:value="2257">
            <text:p>2257</text:p>
          </table:table-cell>
          <table:table-cell table:style-name="ce29" office:value-type="float" office:value="105037">
            <text:p>105037</text:p>
          </table:table-cell>
        </table:table-row>
      </table:table>
      <table:table table:name="sanctum" table:style-name="ta4" table:print="false">
        <office:forms form:automatic-focus="false" form:apply-design-mode="false"/>
        <table:table-column table:style-name="co37" table:default-cell-style-name="ce15"/>
        <table:table-column table:style-name="co8" table:number-columns-repeated="5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8" table:default-cell-style-name="ce15"/>
        <table:table-column table:style-name="co16" table:default-cell-style-name="ce15"/>
        <table:table-column table:style-name="co17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5" table:default-cell-style-name="ce15"/>
        <table:table-column table:style-name="co21" table:default-cell-style-name="ce15"/>
        <table:table-column table:style-name="co22" table:default-cell-style-name="ce15"/>
        <table:table-column table:style-name="co15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9" table:default-cell-style-name="ce15"/>
        <table:table-column table:style-name="co18" table:default-cell-style-name="ce15"/>
        <table:table-column table:style-name="co26" table:default-cell-style-name="ce15"/>
        <table:table-column table:style-name="co13" table:default-cell-style-name="ce15"/>
        <table:table-column table:style-name="co16" table:default-cell-style-name="ce15"/>
        <table:table-column table:style-name="co26" table:number-columns-repeated="2" table:default-cell-style-name="ce15"/>
        <table:table-column table:style-name="co27" table:default-cell-style-name="ce15"/>
        <table:table-column table:style-name="co24" table:default-cell-style-name="ce15"/>
        <table:table-column table:style-name="co28" table:default-cell-style-name="ce15"/>
        <table:table-column table:style-name="co20" table:default-cell-style-name="ce15"/>
        <table:table-column table:style-name="co28" table:default-cell-style-name="ce15"/>
        <table:table-column table:style-name="co12" table:default-cell-style-name="ce15"/>
        <table:table-column table:style-name="co20" table:default-cell-style-name="ce15"/>
        <table:table-column table:style-name="co24" table:default-cell-style-name="ce15"/>
        <table:table-column table:style-name="co25" table:default-cell-style-name="ce15"/>
        <table:table-column table:style-name="co9" table:default-cell-style-name="ce15"/>
        <table:table-column table:style-name="co18" table:default-cell-style-name="ce15"/>
        <table:table-column table:style-name="co26" table:default-cell-style-name="ce15"/>
        <table:table-column table:style-name="co13" table:default-cell-style-name="ce15"/>
        <table:table-column table:style-name="co16" table:default-cell-style-name="ce15"/>
        <table:table-column table:style-name="co26" table:default-cell-style-name="ce15"/>
        <table:table-column table:style-name="co29" table:default-cell-style-name="ce15"/>
        <table:table-column table:style-name="co30" table:default-cell-style-name="ce15"/>
        <table:table-column table:style-name="co20" table:default-cell-style-name="ce15"/>
        <table:table-column table:style-name="co24" table:default-cell-style-name="ce15"/>
        <table:table-column table:style-name="co13" table:default-cell-style-name="ce15"/>
        <table:table-column table:style-name="co28" table:number-columns-repeated="3" table:default-cell-style-name="ce15"/>
        <table:table-column table:style-name="co31" table:default-cell-style-name="ce15"/>
        <table:table-column table:style-name="co16" table:default-cell-style-name="ce15"/>
        <table:table-column table:style-name="co32" table:default-cell-style-name="ce15"/>
        <table:table-column table:style-name="co13" table:default-cell-style-name="ce15"/>
        <table:table-column table:style-name="co28" table:number-columns-repeated="2" table:default-cell-style-name="ce15"/>
        <table:table-column table:style-name="co33" table:default-cell-style-name="ce15"/>
        <table:table-column table:style-name="co28" table:default-cell-style-name="ce15"/>
        <table:table-column table:style-name="co23" table:default-cell-style-name="ce15"/>
        <table:table-column table:style-name="co29" table:default-cell-style-name="ce15"/>
        <table:table-column table:style-name="co19" table:default-cell-style-name="ce15"/>
        <table:table-column table:style-name="co9" table:default-cell-style-name="ce15"/>
        <table:table-column table:style-name="co34" table:default-cell-style-name="ce15"/>
        <table:table-column table:style-name="co28" table:default-cell-style-name="ce15"/>
        <table:table-column table:style-name="co35" table:default-cell-style-name="ce15"/>
        <table:table-column table:style-name="co34" table:default-cell-style-name="ce15"/>
        <table:table-column table:style-name="co24" table:default-cell-style-name="ce15"/>
        <table:table-column table:style-name="co25" table:default-cell-style-name="ce15"/>
        <table:table-column table:style-name="co9" table:default-cell-style-name="ce15"/>
        <table:table-column table:style-name="co18" table:default-cell-style-name="ce15"/>
        <table:table-column table:style-name="co26" table:default-cell-style-name="ce15"/>
        <table:table-column table:style-name="co13" table:default-cell-style-name="ce15"/>
        <table:table-column table:style-name="co16" table:default-cell-style-name="ce15"/>
        <table:table-column table:style-name="co26" table:default-cell-style-name="ce15"/>
        <table:table-column table:style-name="co36" table:default-cell-style-name="ce15" table:number-columns-repeated="173"/>
        <table:table-row table:style-name="ro2">
          <table:table-cell table:style-name="ce21" office:value-type="string">
            <text:p>benchmark</text:p>
          </table:table-cell>
          <table:table-cell table:style-name="ce23" office:value-type="string">
            <text:p>8/8 LLC cycles</text:p>
          </table:table-cell>
          <table:table-cell table:style-name="ce23" office:value-type="string">
            <text:p>4/8 LLC cycles</text:p>
          </table:table-cell>
          <table:table-cell table:style-name="ce23" office:value-type="string">
            <text:p>2/8 LLC cycles</text:p>
          </table:table-cell>
          <table:table-cell table:style-name="ce23" office:value-type="string">
            <text:p>1/8 LLC cycles</text:p>
          </table:table-cell>
          <table:table-cell table:style-name="ce23" office:value-type="string">
            <text:p>pre-llc cycles</text:p>
          </table:table-cell>
          <table:table-cell table:style-name="ce29" office:value-type="string">
            <text:p>cycles</text:p>
          </table:table-cell>
          <table:table-cell table:style-name="ce29" office:value-type="string">
            <text:p>instructions</text:p>
          </table:table-cell>
          <table:table-cell table:style-name="ce29" office:value-type="string">
            <text:p>sys_write</text:p>
          </table:table-cell>
          <table:table-cell table:style-name="ce29" office:value-type="string">
            <text:p>sys_faccessat</text:p>
          </table:table-cell>
          <table:table-cell table:style-name="ce29" office:value-type="string">
            <text:p>sys_mkdirat</text:p>
          </table:table-cell>
          <table:table-cell table:style-name="ce29" office:value-type="string">
            <text:p>sys_unlinkat</text:p>
          </table:table-cell>
          <table:table-cell table:style-name="ce29" office:value-type="string">
            <text:p>sys_pwrite</text:p>
          </table:table-cell>
          <table:table-cell table:style-name="ce29" office:value-type="string">
            <text:p>sys_linkat</text:p>
          </table:table-cell>
          <table:table-cell table:style-name="ce29" office:value-type="string">
            <text:p>sys_getmainvars</text:p>
          </table:table-cell>
          <table:table-cell table:style-name="ce29" office:value-type="string">
            <text:p>sys_ftruncate</text:p>
          </table:table-cell>
          <table:table-cell table:style-name="ce29" office:value-type="string">
            <text:p>sys_lstat</text:p>
          </table:table-cell>
          <table:table-cell table:style-name="ce29" office:value-type="string">
            <text:p>sys_fstat</text:p>
          </table:table-cell>
          <table:table-cell table:style-name="ce29" office:value-type="string">
            <text:p>sys_getcwd</text:p>
          </table:table-cell>
          <table:table-cell table:style-name="ce29" office:value-type="string">
            <text:p>sys_pread</text:p>
          </table:table-cell>
          <table:table-cell table:style-name="ce29" office:value-type="string">
            <text:p>sys_fcntl</text:p>
          </table:table-cell>
          <table:table-cell table:style-name="ce29" office:value-type="string">
            <text:p>sys_openat</text:p>
          </table:table-cell>
          <table:table-cell table:style-name="ce29" office:value-type="string">
            <text:p>sys_close</text:p>
          </table:table-cell>
          <table:table-cell table:style-name="ce29" office:value-type="string">
            <text:p>sys_fstatat</text:p>
          </table:table-cell>
          <table:table-cell table:style-name="ce29" office:value-type="string">
            <text:p>sys_exit</text:p>
          </table:table-cell>
          <table:table-cell table:style-name="ce29" office:value-type="string">
            <text:p>sys_lseek</text:p>
          </table:table-cell>
          <table:table-cell table:style-name="ce29" office:value-type="string">
            <text:p>sys_read</text:p>
          </table:table-cell>
          <table:table-cell table:style-name="ce29" office:value-type="string">
            <text:p>LLC4096 sets</text:p>
          </table:table-cell>
          <table:table-cell table:style-name="ce29" office:value-type="string">
            <text:p>LLC4096 ways</text:p>
          </table:table-cell>
          <table:table-cell table:style-name="ce29" office:value-type="string">
            <text:p>LLC4096 bytes</text:p>
          </table:table-cell>
          <table:table-cell table:style-name="ce29" office:value-type="string">
            <text:p>LLC4096 ra</text:p>
          </table:table-cell>
          <table:table-cell table:style-name="ce29" office:value-type="string">
            <text:p>LLC4096 wa</text:p>
          </table:table-cell>
          <table:table-cell table:style-name="ce29" office:value-type="string">
            <text:p>LLC4096 rm</text:p>
          </table:table-cell>
          <table:table-cell table:style-name="ce29" office:value-type="string">
            <text:p>LLC4096 wm</text:p>
          </table:table-cell>
          <table:table-cell table:style-name="ce29" office:value-type="string">
            <text:p>LLC4096 wb</text:p>
          </table:table-cell>
          <table:table-cell table:style-name="ce29" office:value-type="string">
            <text:p>LLC1024 sets</text:p>
          </table:table-cell>
          <table:table-cell table:style-name="ce29" office:value-type="string">
            <text:p>LLC1024 ways</text:p>
          </table:table-cell>
          <table:table-cell table:style-name="ce29" office:value-type="string">
            <text:p>LLC1024 bytes</text:p>
          </table:table-cell>
          <table:table-cell table:style-name="ce29" office:value-type="string">
            <text:p>LLC1024 ra</text:p>
          </table:table-cell>
          <table:table-cell table:style-name="ce29" office:value-type="string">
            <text:p>LLC1024 wa</text:p>
          </table:table-cell>
          <table:table-cell table:style-name="ce29" office:value-type="string">
            <text:p>LLC1024 rm</text:p>
          </table:table-cell>
          <table:table-cell table:style-name="ce29" office:value-type="string">
            <text:p>LLC1024 wm</text:p>
          </table:table-cell>
          <table:table-cell table:style-name="ce29" office:value-type="string">
            <text:p>LLC1024 wb</text:p>
          </table:table-cell>
          <table:table-cell table:style-name="ce29" office:value-type="string">
            <text:p>LLC2048 sets</text:p>
          </table:table-cell>
          <table:table-cell table:style-name="ce29" office:value-type="string">
            <text:p>LLC2048 ways</text:p>
          </table:table-cell>
          <table:table-cell table:style-name="ce29" office:value-type="string">
            <text:p>LLC2048 bytes</text:p>
          </table:table-cell>
          <table:table-cell table:style-name="ce29" office:value-type="string">
            <text:p>LLC2048 ra</text:p>
          </table:table-cell>
          <table:table-cell table:style-name="ce29" office:value-type="string">
            <text:p>LLC2048 wa</text:p>
          </table:table-cell>
          <table:table-cell table:style-name="ce29" office:value-type="string">
            <text:p>LLC2048 rm</text:p>
          </table:table-cell>
          <table:table-cell table:style-name="ce29" office:value-type="string">
            <text:p>LLC2048 wm</text:p>
          </table:table-cell>
          <table:table-cell table:style-name="ce29" office:value-type="string">
            <text:p>LLC2048 wb</text:p>
          </table:table-cell>
          <table:table-cell table:style-name="ce29" office:value-type="string">
            <text:p>D$64 sets</text:p>
          </table:table-cell>
          <table:table-cell table:style-name="ce29" office:value-type="string">
            <text:p>D$64 ways</text:p>
          </table:table-cell>
          <table:table-cell table:style-name="ce29" office:value-type="string">
            <text:p>D$64 bytes</text:p>
          </table:table-cell>
          <table:table-cell table:style-name="ce29" office:value-type="string">
            <text:p>D$64 ra</text:p>
          </table:table-cell>
          <table:table-cell table:style-name="ce29" office:value-type="string">
            <text:p>D$64 wa</text:p>
          </table:table-cell>
          <table:table-cell table:style-name="ce29" office:value-type="string">
            <text:p>D$64 rm</text:p>
          </table:table-cell>
          <table:table-cell table:style-name="ce29" office:value-type="string">
            <text:p>D$64 wm</text:p>
          </table:table-cell>
          <table:table-cell table:style-name="ce29" office:value-type="string">
            <text:p>D$64 wb</text:p>
          </table:table-cell>
          <table:table-cell table:style-name="ce29" office:value-type="string">
            <text:p>L2$1024 sets</text:p>
          </table:table-cell>
          <table:table-cell table:style-name="ce29" office:value-type="string">
            <text:p>L2$1024 ways</text:p>
          </table:table-cell>
          <table:table-cell table:style-name="ce29" office:value-type="string">
            <text:p>L2$1024 bytes</text:p>
          </table:table-cell>
          <table:table-cell table:style-name="ce29" office:value-type="string">
            <text:p>L2$1024 ra</text:p>
          </table:table-cell>
          <table:table-cell table:style-name="ce29" office:value-type="string">
            <text:p>L2$1024 wa</text:p>
          </table:table-cell>
          <table:table-cell table:style-name="ce29" office:value-type="string">
            <text:p>L2$1024 rm</text:p>
          </table:table-cell>
          <table:table-cell table:style-name="ce29" office:value-type="string">
            <text:p>L2$1024 wm</text:p>
          </table:table-cell>
          <table:table-cell table:style-name="ce29" office:value-type="string">
            <text:p>L2$1024 wb</text:p>
          </table:table-cell>
          <table:table-cell table:style-name="ce29" office:value-type="string">
            <text:p>I$64 sets</text:p>
          </table:table-cell>
          <table:table-cell table:style-name="ce29" office:value-type="string">
            <text:p>I$64 ways</text:p>
          </table:table-cell>
          <table:table-cell table:style-name="ce29" office:value-type="string">
            <text:p>I$64 bytes</text:p>
          </table:table-cell>
          <table:table-cell table:style-name="ce29" office:value-type="string">
            <text:p>I$64 ra</text:p>
          </table:table-cell>
          <table:table-cell table:style-name="ce29" office:value-type="string">
            <text:p>I$64 wa</text:p>
          </table:table-cell>
          <table:table-cell table:style-name="ce29" office:value-type="string">
            <text:p>I$64 rm</text:p>
          </table:table-cell>
          <table:table-cell table:style-name="ce29" office:value-type="string">
            <text:p>I$64 wm</text:p>
          </table:table-cell>
          <table:table-cell table:style-name="ce29" office:value-type="string">
            <text:p>I$64 wb</text:p>
          </table:table-cell>
          <table:table-cell table:style-name="ce29" office:value-type="string">
            <text:p>LLC8192 sets</text:p>
          </table:table-cell>
          <table:table-cell table:style-name="ce29" office:value-type="string">
            <text:p>LLC8192 ways</text:p>
          </table:table-cell>
          <table:table-cell table:style-name="ce29" office:value-type="string">
            <text:p>LLC8192 bytes</text:p>
          </table:table-cell>
          <table:table-cell table:style-name="ce29" office:value-type="string">
            <text:p>LLC8192 ra</text:p>
          </table:table-cell>
          <table:table-cell table:style-name="ce29" office:value-type="string">
            <text:p>LLC8192 wa</text:p>
          </table:table-cell>
          <table:table-cell table:style-name="ce29" office:value-type="string">
            <text:p>LLC8192 rm</text:p>
          </table:table-cell>
          <table:table-cell table:style-name="ce29" office:value-type="string">
            <text:p>LLC8192 wm</text:p>
          </table:table-cell>
          <table:table-cell table:style-name="ce29" office:value-type="string">
            <text:p>LLC8192 wb</text:p>
          </table:table-cell>
        </table:table-row>
        <table:table-row table:style-name="ro2">
          <table:table-cell table:style-name="ce21" office:value-type="string">
            <text:p>perlbench_base.riscv -I. -I./lib attrs.pl</text:p>
          </table:table-cell>
          <table:table-cell table:style-name="ce23" table:formula="of:=[.$F2]+([.CA2]+[.CB2])*[Parameters.$C$7]+([.CC2]+[.CD2])*([Parameters.$C$8]+[Parameters.$C$33]*[Parameters.$C$34])" office:value-type="string">
            <text:p>56,994,322</text:p>
          </table:table-cell>
          <table:table-cell table:style-name="ce23" table:formula="of:=[.$F2]+([.AE2]+[.AF2])*[Parameters.$C$7]+([.AG2]+[.AH2])*([Parameters.$C$8]+[Parameters.$C$33]*[Parameters.$C$34])" office:value-type="string">
            <text:p>57,090,067</text:p>
          </table:table-cell>
          <table:table-cell table:style-name="ce23" table:formula="of:=[.$F2]+([.AU2]+[.AV2])*[Parameters.$C$7]+([.AW2]+[.AX2])*([Parameters.$C$8]+[Parameters.$C$33]*[Parameters.$C$34])" office:value-type="string">
            <text:p>57,325,785</text:p>
          </table:table-cell>
          <table:table-cell table:style-name="ce23" table:formula="of:=[.$F2]+([.AM2]+[.AN2])*[Parameters.$C$7]+([.AO2]+[.AP2])*([Parameters.$C$8]+[Parameters.$C$33]*[Parameters.$C$34])" office:value-type="string">
            <text:p>57,889,516</text:p>
          </table:table-cell>
          <table:table-cell table:style-name="ce23" table:formula="of:=[.H2]+[.$I2]*[Parameters.$C$13]+[.$J2]*[Parameters.$C$14]+[.$K2]*[Parameters.$C$15]+[.$L2]*[Parameters.$C$16]+[.$M2]*[Parameters.$C$17]+[.$N2]*[Parameters.$C$18]+[.$O2]*[Parameters.$C$19]+[.$P2]*[Parameters.$C$20]+[.$Q2]*[Parameters.$C$21]+[.$R2]*[Parameters.$C$22]+[.$S2]*[Parameters.$C$23]+[.$T2]*[Parameters.$C$24]+[.$U2]*[Parameters.$C$25]+[.$V2]*[Parameters.$C$26]+[.$W2]*[Parameters.$C$27]+[.$X2]*[Parameters.$C$28]+[.$Y2]*[Parameters.$C$29]+[.$Z2]*[Parameters.$C$30]+[.$AA2]*[Parameters.$C$31]+([.BC2]+[.BD2])*[Parameters.$C$4]+([.BK2]+[.BL2])*[Parameters.$C$5]" office:value-type="string">
            <text:p>50,246,873</text:p>
          </table:table-cell>
          <table:table-cell table:style-name="ce29" office:value-type="float" office:value="14313110">
            <text:p>14313110</text:p>
          </table:table-cell>
          <table:table-cell table:style-name="ce29" office:value-type="float" office:value="14313117">
            <text:p>1431311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83">
            <text:p>38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7124">
            <text:p>77124</text:p>
          </table:table-cell>
          <table:table-cell table:style-name="ce29" office:value-type="float" office:value="24396">
            <text:p>24396</text:p>
          </table:table-cell>
          <table:table-cell table:style-name="ce29" office:value-type="float" office:value="19915">
            <text:p>19915</text:p>
          </table:table-cell>
          <table:table-cell table:style-name="ce29" office:value-type="float" office:value="263">
            <text:p>263</text:p>
          </table:table-cell>
          <table:table-cell table:style-name="ce29" office:value-type="float" office:value="1449">
            <text:p>1449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7124">
            <text:p>77124</text:p>
          </table:table-cell>
          <table:table-cell table:style-name="ce29" office:value-type="float" office:value="24396">
            <text:p>24396</text:p>
          </table:table-cell>
          <table:table-cell table:style-name="ce29" office:value-type="float" office:value="24846">
            <text:p>24846</text:p>
          </table:table-cell>
          <table:table-cell table:style-name="ce29" office:value-type="float" office:value="1586">
            <text:p>1586</text:p>
          </table:table-cell>
          <table:table-cell table:style-name="ce29" office:value-type="float" office:value="7014">
            <text:p>7014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7124">
            <text:p>77124</text:p>
          </table:table-cell>
          <table:table-cell table:style-name="ce29" office:value-type="float" office:value="24396">
            <text:p>24396</text:p>
          </table:table-cell>
          <table:table-cell table:style-name="ce29" office:value-type="float" office:value="21350">
            <text:p>21350</text:p>
          </table:table-cell>
          <table:table-cell table:style-name="ce29" office:value-type="float" office:value="672">
            <text:p>672</text:p>
          </table:table-cell>
          <table:table-cell table:style-name="ce29" office:value-type="float" office:value="3159">
            <text:p>3159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482189">
            <text:p>3482189</text:p>
          </table:table-cell>
          <table:table-cell table:style-name="ce29" office:value-type="float" office:value="2538138">
            <text:p>2538138</text:p>
          </table:table-cell>
          <table:table-cell table:style-name="ce29" office:value-type="float" office:value="124785">
            <text:p>124785</text:p>
          </table:table-cell>
          <table:table-cell table:style-name="ce29" office:value-type="float" office:value="49889">
            <text:p>49889</text:p>
          </table:table-cell>
          <table:table-cell table:style-name="ce29" office:value-type="float" office:value="91020">
            <text:p>91020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08259">
            <text:p>708259</text:p>
          </table:table-cell>
          <table:table-cell table:style-name="ce29" office:value-type="float" office:value="182040">
            <text:p>182040</text:p>
          </table:table-cell>
          <table:table-cell table:style-name="ce29" office:value-type="float" office:value="73730">
            <text:p>73730</text:p>
          </table:table-cell>
          <table:table-cell table:style-name="ce29" office:value-type="float" office:value="3394">
            <text:p>3394</text:p>
          </table:table-cell>
          <table:table-cell table:style-name="ce29" office:value-type="float" office:value="24396">
            <text:p>2439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5488902">
            <text:p>1548890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58911">
            <text:p>35891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7124">
            <text:p>77124</text:p>
          </table:table-cell>
          <table:table-cell table:style-name="ce29" office:value-type="float" office:value="24396">
            <text:p>24396</text:p>
          </table:table-cell>
          <table:table-cell table:style-name="ce29" office:value-type="float" office:value="19331">
            <text:p>19331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527">
            <text:p>527</text:p>
          </table:table-cell>
        </table:table-row>
        <table:table-row table:style-name="ro2">
          <table:table-cell table:style-name="ce21" office:value-type="string">
            <text:p>perlbench_base.riscv -I. -I./lib gv.pl</text:p>
          </table:table-cell>
          <table:table-cell table:style-name="ce23" table:formula="of:=[.$F3]+([.CA3]+[.CB3])*[Parameters.$C$7]+([.CC3]+[.CD3])*([Parameters.$C$8]+[Parameters.$C$33]*[Parameters.$C$34])" office:value-type="string">
            <text:p>38,088,969</text:p>
          </table:table-cell>
          <table:table-cell table:style-name="ce23" table:formula="of:=[.$F3]+([.AE3]+[.AF3])*[Parameters.$C$7]+([.AG3]+[.AH3])*([Parameters.$C$8]+[Parameters.$C$33]*[Parameters.$C$34])" office:value-type="string">
            <text:p>38,143,041</text:p>
          </table:table-cell>
          <table:table-cell table:style-name="ce23" table:formula="of:=[.$F3]+([.AU3]+[.AV3])*[Parameters.$C$7]+([.AW3]+[.AX3])*([Parameters.$C$8]+[Parameters.$C$33]*[Parameters.$C$34])" office:value-type="string">
            <text:p>38,257,832</text:p>
          </table:table-cell>
          <table:table-cell table:style-name="ce23" table:formula="of:=[.$F3]+([.AM3]+[.AN3])*[Parameters.$C$7]+([.AO3]+[.AP3])*([Parameters.$C$8]+[Parameters.$C$33]*[Parameters.$C$34])" office:value-type="string">
            <text:p>38,553,887</text:p>
          </table:table-cell>
          <table:table-cell table:style-name="ce23" table:formula="of:=[.H3]+[.$I3]*[Parameters.$C$13]+[.$J3]*[Parameters.$C$14]+[.$K3]*[Parameters.$C$15]+[.$L3]*[Parameters.$C$16]+[.$M3]*[Parameters.$C$17]+[.$N3]*[Parameters.$C$18]+[.$O3]*[Parameters.$C$19]+[.$P3]*[Parameters.$C$20]+[.$Q3]*[Parameters.$C$21]+[.$R3]*[Parameters.$C$22]+[.$S3]*[Parameters.$C$23]+[.$T3]*[Parameters.$C$24]+[.$U3]*[Parameters.$C$25]+[.$V3]*[Parameters.$C$26]+[.$W3]*[Parameters.$C$27]+[.$X3]*[Parameters.$C$28]+[.$Y3]*[Parameters.$C$29]+[.$Z3]*[Parameters.$C$30]+[.$AA3]*[Parameters.$C$31]+([.BC3]+[.BD3])*[Parameters.$C$4]+([.BK3]+[.BL3])*[Parameters.$C$5]" office:value-type="string">
            <text:p>33,515,121</text:p>
          </table:table-cell>
          <table:table-cell table:style-name="ce29" office:value-type="float" office:value="9413298">
            <text:p>9413298</text:p>
          </table:table-cell>
          <table:table-cell table:style-name="ce29" office:value-type="float" office:value="9413305">
            <text:p>941330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85">
            <text:p>38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4933">
            <text:p>44933</text:p>
          </table:table-cell>
          <table:table-cell table:style-name="ce29" office:value-type="float" office:value="16668">
            <text:p>16668</text:p>
          </table:table-cell>
          <table:table-cell table:style-name="ce29" office:value-type="float" office:value="15747">
            <text:p>15747</text:p>
          </table:table-cell>
          <table:table-cell table:style-name="ce29" office:value-type="float" office:value="217">
            <text:p>217</text:p>
          </table:table-cell>
          <table:table-cell table:style-name="ce29" office:value-type="float" office:value="875">
            <text:p>875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4933">
            <text:p>44933</text:p>
          </table:table-cell>
          <table:table-cell table:style-name="ce29" office:value-type="float" office:value="16668">
            <text:p>16668</text:p>
          </table:table-cell>
          <table:table-cell table:style-name="ce29" office:value-type="float" office:value="17939">
            <text:p>17939</text:p>
          </table:table-cell>
          <table:table-cell table:style-name="ce29" office:value-type="float" office:value="1239">
            <text:p>1239</text:p>
          </table:table-cell>
          <table:table-cell table:style-name="ce29" office:value-type="float" office:value="4087">
            <text:p>4087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4933">
            <text:p>44933</text:p>
          </table:table-cell>
          <table:table-cell table:style-name="ce29" office:value-type="float" office:value="16668">
            <text:p>16668</text:p>
          </table:table-cell>
          <table:table-cell table:style-name="ce29" office:value-type="float" office:value="16362">
            <text:p>16362</text:p>
          </table:table-cell>
          <table:table-cell table:style-name="ce29" office:value-type="float" office:value="500">
            <text:p>500</text:p>
          </table:table-cell>
          <table:table-cell table:style-name="ce29" office:value-type="float" office:value="1934">
            <text:p>193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327479">
            <text:p>2327479</text:p>
          </table:table-cell>
          <table:table-cell table:style-name="ce29" office:value-type="float" office:value="1724290">
            <text:p>1724290</text:p>
          </table:table-cell>
          <table:table-cell table:style-name="ce29" office:value-type="float" office:value="80543">
            <text:p>80543</text:p>
          </table:table-cell>
          <table:table-cell table:style-name="ce29" office:value-type="float" office:value="34610">
            <text:p>34610</text:p>
          </table:table-cell>
          <table:table-cell table:style-name="ce29" office:value-type="float" office:value="62231">
            <text:p>62231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41088">
            <text:p>441088</text:p>
          </table:table-cell>
          <table:table-cell table:style-name="ce29" office:value-type="float" office:value="124462">
            <text:p>124462</text:p>
          </table:table-cell>
          <table:table-cell table:style-name="ce29" office:value-type="float" office:value="43116">
            <text:p>43116</text:p>
          </table:table-cell>
          <table:table-cell table:style-name="ce29" office:value-type="float" office:value="1817">
            <text:p>1817</text:p>
          </table:table-cell>
          <table:table-cell table:style-name="ce29" office:value-type="float" office:value="16668">
            <text:p>1666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0585820">
            <text:p>1058582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10782">
            <text:p>21078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4933">
            <text:p>44933</text:p>
          </table:table-cell>
          <table:table-cell table:style-name="ce29" office:value-type="float" office:value="16668">
            <text:p>16668</text:p>
          </table:table-cell>
          <table:table-cell table:style-name="ce29" office:value-type="float" office:value="15460">
            <text:p>15460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314">
            <text:p>314</text:p>
          </table:table-cell>
        </table:table-row>
        <table:table-row table:style-name="ro2">
          <table:table-cell table:style-name="ce21" office:value-type="string">
            <text:p>perlbench_base.riscv -I. -I./lib makerand.pl</text:p>
          </table:table-cell>
          <table:table-cell table:style-name="ce23" table:formula="of:=[.$F4]+([.CA4]+[.CB4])*[Parameters.$C$7]+([.CC4]+[.CD4])*([Parameters.$C$8]+[Parameters.$C$33]*[Parameters.$C$34])" office:value-type="string">
            <text:p>874,413,444</text:p>
          </table:table-cell>
          <table:table-cell table:style-name="ce23" table:formula="of:=[.$F4]+([.AE4]+[.AF4])*[Parameters.$C$7]+([.AG4]+[.AH4])*([Parameters.$C$8]+[Parameters.$C$33]*[Parameters.$C$34])" office:value-type="string">
            <text:p>874,422,264</text:p>
          </table:table-cell>
          <table:table-cell table:style-name="ce23" table:formula="of:=[.$F4]+([.AU4]+[.AV4])*[Parameters.$C$7]+([.AW4]+[.AX4])*([Parameters.$C$8]+[Parameters.$C$33]*[Parameters.$C$34])" office:value-type="string">
            <text:p>874,435,302</text:p>
          </table:table-cell>
          <table:table-cell table:style-name="ce23" table:formula="of:=[.$F4]+([.AM4]+[.AN4])*[Parameters.$C$7]+([.AO4]+[.AP4])*([Parameters.$C$8]+[Parameters.$C$33]*[Parameters.$C$34])" office:value-type="string">
            <text:p>874,454,477</text:p>
          </table:table-cell>
          <table:table-cell table:style-name="ce23" table:formula="of:=[.H4]+[.$I4]*[Parameters.$C$13]+[.$J4]*[Parameters.$C$14]+[.$K4]*[Parameters.$C$15]+[.$L4]*[Parameters.$C$16]+[.$M4]*[Parameters.$C$17]+[.$N4]*[Parameters.$C$18]+[.$O4]*[Parameters.$C$19]+[.$P4]*[Parameters.$C$20]+[.$Q4]*[Parameters.$C$21]+[.$R4]*[Parameters.$C$22]+[.$S4]*[Parameters.$C$23]+[.$T4]*[Parameters.$C$24]+[.$U4]*[Parameters.$C$25]+[.$V4]*[Parameters.$C$26]+[.$W4]*[Parameters.$C$27]+[.$X4]*[Parameters.$C$28]+[.$Y4]*[Parameters.$C$29]+[.$Z4]*[Parameters.$C$30]+[.$AA4]*[Parameters.$C$31]+([.BC4]+[.BD4])*[Parameters.$C$4]+([.BK4]+[.BL4])*[Parameters.$C$5]" office:value-type="string">
            <text:p>873,056,305</text:p>
          </table:table-cell>
          <table:table-cell table:style-name="ce29" office:value-type="float" office:value="303642242">
            <text:p>303642242</text:p>
          </table:table-cell>
          <table:table-cell table:style-name="ce29" office:value-type="float" office:value="303642249">
            <text:p>30364224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76">
            <text:p>37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161">
            <text:p>8161</text:p>
          </table:table-cell>
          <table:table-cell table:style-name="ce29" office:value-type="float" office:value="2999">
            <text:p>2999</text:p>
          </table:table-cell>
          <table:table-cell table:style-name="ce29" office:value-type="float" office:value="6954">
            <text:p>6954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171">
            <text:p>171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161">
            <text:p>8161</text:p>
          </table:table-cell>
          <table:table-cell table:style-name="ce29" office:value-type="float" office:value="2999">
            <text:p>2999</text:p>
          </table:table-cell>
          <table:table-cell table:style-name="ce29" office:value-type="float" office:value="7043">
            <text:p>7043</text:p>
          </table:table-cell>
          <table:table-cell table:style-name="ce29" office:value-type="float" office:value="228">
            <text:p>228</text:p>
          </table:table-cell>
          <table:table-cell table:style-name="ce29" office:value-type="float" office:value="624">
            <text:p>624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161">
            <text:p>8161</text:p>
          </table:table-cell>
          <table:table-cell table:style-name="ce29" office:value-type="float" office:value="2999">
            <text:p>2999</text:p>
          </table:table-cell>
          <table:table-cell table:style-name="ce29" office:value-type="float" office:value="6974">
            <text:p>6974</text:p>
          </table:table-cell>
          <table:table-cell table:style-name="ce29" office:value-type="float" office:value="147">
            <text:p>147</text:p>
          </table:table-cell>
          <table:table-cell table:style-name="ce29" office:value-type="float" office:value="343">
            <text:p>343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94534190">
            <text:p>94534190</text:p>
          </table:table-cell>
          <table:table-cell table:style-name="ce29" office:value-type="float" office:value="47212246">
            <text:p>47212246</text:p>
          </table:table-cell>
          <table:table-cell table:style-name="ce29" office:value-type="float" office:value="13761">
            <text:p>13761</text:p>
          </table:table-cell>
          <table:table-cell table:style-name="ce29" office:value-type="float" office:value="11445">
            <text:p>11445</text:p>
          </table:table-cell>
          <table:table-cell table:style-name="ce29" office:value-type="float" office:value="16779">
            <text:p>16779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4468">
            <text:p>84468</text:p>
          </table:table-cell>
          <table:table-cell table:style-name="ce29" office:value-type="float" office:value="33558">
            <text:p>33558</text:p>
          </table:table-cell>
          <table:table-cell table:style-name="ce29" office:value-type="float" office:value="8083">
            <text:p>8083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2999">
            <text:p>2999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04810761">
            <text:p>30481076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4056">
            <text:p>3405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161">
            <text:p>8161</text:p>
          </table:table-cell>
          <table:table-cell table:style-name="ce29" office:value-type="float" office:value="2999">
            <text:p>2999</text:p>
          </table:table-cell>
          <table:table-cell table:style-name="ce29" office:value-type="float" office:value="6920">
            <text:p>6920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55">
            <text:p>55</text:p>
          </table:table-cell>
        </table:table-row>
        <table:table-row table:style-name="ro2">
          <table:table-cell table:style-name="ce21" office:value-type="string">
            <text:p>perlbench_base.riscv -I. -I./lib pack.pl</text:p>
          </table:table-cell>
          <table:table-cell table:style-name="ce23" table:formula="of:=[.$F5]+([.CA5]+[.CB5])*[Parameters.$C$7]+([.CC5]+[.CD5])*([Parameters.$C$8]+[Parameters.$C$33]*[Parameters.$C$34])" office:value-type="string">
            <text:p>891,701,990</text:p>
          </table:table-cell>
          <table:table-cell table:style-name="ce23" table:formula="of:=[.$F5]+([.AE5]+[.AF5])*[Parameters.$C$7]+([.AG5]+[.AH5])*([Parameters.$C$8]+[Parameters.$C$33]*[Parameters.$C$34])" office:value-type="string">
            <text:p>892,746,233</text:p>
          </table:table-cell>
          <table:table-cell table:style-name="ce23" table:formula="of:=[.$F5]+([.AU5]+[.AV5])*[Parameters.$C$7]+([.AW5]+[.AX5])*([Parameters.$C$8]+[Parameters.$C$33]*[Parameters.$C$34])" office:value-type="string">
            <text:p>894,997,320</text:p>
          </table:table-cell>
          <table:table-cell table:style-name="ce23" table:formula="of:=[.$F5]+([.AM5]+[.AN5])*[Parameters.$C$7]+([.AO5]+[.AP5])*([Parameters.$C$8]+[Parameters.$C$33]*[Parameters.$C$34])" office:value-type="string">
            <text:p>899,650,715</text:p>
          </table:table-cell>
          <table:table-cell table:style-name="ce23" table:formula="of:=[.H5]+[.$I5]*[Parameters.$C$13]+[.$J5]*[Parameters.$C$14]+[.$K5]*[Parameters.$C$15]+[.$L5]*[Parameters.$C$16]+[.$M5]*[Parameters.$C$17]+[.$N5]*[Parameters.$C$18]+[.$O5]*[Parameters.$C$19]+[.$P5]*[Parameters.$C$20]+[.$Q5]*[Parameters.$C$21]+[.$R5]*[Parameters.$C$22]+[.$S5]*[Parameters.$C$23]+[.$T5]*[Parameters.$C$24]+[.$U5]*[Parameters.$C$25]+[.$V5]*[Parameters.$C$26]+[.$W5]*[Parameters.$C$27]+[.$X5]*[Parameters.$C$28]+[.$Y5]*[Parameters.$C$29]+[.$Z5]*[Parameters.$C$30]+[.$AA5]*[Parameters.$C$31]+([.BC5]+[.BD5])*[Parameters.$C$4]+([.BK5]+[.BL5])*[Parameters.$C$5]" office:value-type="string">
            <text:p>855,357,883</text:p>
          </table:table-cell>
          <table:table-cell table:style-name="ce29" office:value-type="float" office:value="268761750">
            <text:p>268761750</text:p>
          </table:table-cell>
          <table:table-cell table:style-name="ce29" office:value-type="float" office:value="268761757">
            <text:p>268761757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90">
            <text:p>39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48871">
            <text:p>448871</text:p>
          </table:table-cell>
          <table:table-cell table:style-name="ce29" office:value-type="float" office:value="156133">
            <text:p>156133</text:p>
          </table:table-cell>
          <table:table-cell table:style-name="ce29" office:value-type="float" office:value="92633">
            <text:p>92633</text:p>
          </table:table-cell>
          <table:table-cell table:style-name="ce29" office:value-type="float" office:value="1071">
            <text:p>1071</text:p>
          </table:table-cell>
          <table:table-cell table:style-name="ce29" office:value-type="float" office:value="34675">
            <text:p>34675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48871">
            <text:p>448871</text:p>
          </table:table-cell>
          <table:table-cell table:style-name="ce29" office:value-type="float" office:value="156133">
            <text:p>156133</text:p>
          </table:table-cell>
          <table:table-cell table:style-name="ce29" office:value-type="float" office:value="137333">
            <text:p>137333</text:p>
          </table:table-cell>
          <table:table-cell table:style-name="ce29" office:value-type="float" office:value="10384">
            <text:p>10384</text:p>
          </table:table-cell>
          <table:table-cell table:style-name="ce29" office:value-type="float" office:value="81666">
            <text:p>81666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48871">
            <text:p>448871</text:p>
          </table:table-cell>
          <table:table-cell table:style-name="ce29" office:value-type="float" office:value="156133">
            <text:p>156133</text:p>
          </table:table-cell>
          <table:table-cell table:style-name="ce29" office:value-type="float" office:value="107852">
            <text:p>107852</text:p>
          </table:table-cell>
          <table:table-cell table:style-name="ce29" office:value-type="float" office:value="3462">
            <text:p>3462</text:p>
          </table:table-cell>
          <table:table-cell table:style-name="ce29" office:value-type="float" office:value="58762">
            <text:p>58762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7219548">
            <text:p>67219548</text:p>
          </table:table-cell>
          <table:table-cell table:style-name="ce29" office:value-type="float" office:value="44547257">
            <text:p>44547257</text:p>
          </table:table-cell>
          <table:table-cell table:style-name="ce29" office:value-type="float" office:value="2077647">
            <text:p>2077647</text:p>
          </table:table-cell>
          <table:table-cell table:style-name="ce29" office:value-type="float" office:value="490805">
            <text:p>490805</text:p>
          </table:table-cell>
          <table:table-cell table:style-name="ce29" office:value-type="float" office:value="1054664">
            <text:p>1054664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9390105">
            <text:p>9390105</text:p>
          </table:table-cell>
          <table:table-cell table:style-name="ce29" office:value-type="float" office:value="2109328">
            <text:p>2109328</text:p>
          </table:table-cell>
          <table:table-cell table:style-name="ce29" office:value-type="float" office:value="423151">
            <text:p>423151</text:p>
          </table:table-cell>
          <table:table-cell table:style-name="ce29" office:value-type="float" office:value="25720">
            <text:p>25720</text:p>
          </table:table-cell>
          <table:table-cell table:style-name="ce29" office:value-type="float" office:value="156133">
            <text:p>156133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69968905">
            <text:p>26996890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253201">
            <text:p>425320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48871">
            <text:p>448871</text:p>
          </table:table-cell>
          <table:table-cell table:style-name="ce29" office:value-type="float" office:value="156133">
            <text:p>156133</text:p>
          </table:table-cell>
          <table:table-cell table:style-name="ce29" office:value-type="float" office:value="85179">
            <text:p>85179</text:p>
          </table:table-cell>
          <table:table-cell table:style-name="ce29" office:value-type="float" office:value="356">
            <text:p>356</text:p>
          </table:table-cell>
          <table:table-cell table:style-name="ce29" office:value-type="float" office:value="17925">
            <text:p>17925</text:p>
          </table:table-cell>
        </table:table-row>
        <table:table-row table:style-name="ro2">
          <table:table-cell table:style-name="ce21" office:value-type="string">
            <text:p>perlbench_base.riscv -I. -I./lib redef.pl</text:p>
          </table:table-cell>
          <table:table-cell table:style-name="ce23" table:formula="of:=[.$F6]+([.CA6]+[.CB6])*[Parameters.$C$7]+([.CC6]+[.CD6])*([Parameters.$C$8]+[Parameters.$C$33]*[Parameters.$C$34])" office:value-type="string">
            <text:p>14,710,146</text:p>
          </table:table-cell>
          <table:table-cell table:style-name="ce23" table:formula="of:=[.$F6]+([.AE6]+[.AF6])*[Parameters.$C$7]+([.AG6]+[.AH6])*([Parameters.$C$8]+[Parameters.$C$33]*[Parameters.$C$34])" office:value-type="string">
            <text:p>14,723,568</text:p>
          </table:table-cell>
          <table:table-cell table:style-name="ce23" table:formula="of:=[.$F6]+([.AU6]+[.AV6])*[Parameters.$C$7]+([.AW6]+[.AX6])*([Parameters.$C$8]+[Parameters.$C$33]*[Parameters.$C$34])" office:value-type="string">
            <text:p>14,768,436</text:p>
          </table:table-cell>
          <table:table-cell table:style-name="ce23" table:formula="of:=[.$F6]+([.AM6]+[.AN6])*[Parameters.$C$7]+([.AO6]+[.AP6])*([Parameters.$C$8]+[Parameters.$C$33]*[Parameters.$C$34])" office:value-type="string">
            <text:p>14,851,526</text:p>
          </table:table-cell>
          <table:table-cell table:style-name="ce23" table:formula="of:=[.H6]+[.$I6]*[Parameters.$C$13]+[.$J6]*[Parameters.$C$14]+[.$K6]*[Parameters.$C$15]+[.$L6]*[Parameters.$C$16]+[.$M6]*[Parameters.$C$17]+[.$N6]*[Parameters.$C$18]+[.$O6]*[Parameters.$C$19]+[.$P6]*[Parameters.$C$20]+[.$Q6]*[Parameters.$C$21]+[.$R6]*[Parameters.$C$22]+[.$S6]*[Parameters.$C$23]+[.$T6]*[Parameters.$C$24]+[.$U6]*[Parameters.$C$25]+[.$V6]*[Parameters.$C$26]+[.$W6]*[Parameters.$C$27]+[.$X6]*[Parameters.$C$28]+[.$Y6]*[Parameters.$C$29]+[.$Z6]*[Parameters.$C$30]+[.$AA6]*[Parameters.$C$31]+([.BC6]+[.BD6])*[Parameters.$C$4]+([.BK6]+[.BL6])*[Parameters.$C$5]" office:value-type="string">
            <text:p>12,453,470</text:p>
          </table:table-cell>
          <table:table-cell table:style-name="ce29" office:value-type="float" office:value="2612423">
            <text:p>2612423</text:p>
          </table:table-cell>
          <table:table-cell table:style-name="ce29" office:value-type="float" office:value="2612430">
            <text:p>261243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81">
            <text:p>38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8250">
            <text:p>18250</text:p>
          </table:table-cell>
          <table:table-cell table:style-name="ce29" office:value-type="float" office:value="6046">
            <text:p>6046</text:p>
          </table:table-cell>
          <table:table-cell table:style-name="ce29" office:value-type="float" office:value="9671">
            <text:p>9671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272">
            <text:p>272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8250">
            <text:p>18250</text:p>
          </table:table-cell>
          <table:table-cell table:style-name="ce29" office:value-type="float" office:value="6046">
            <text:p>6046</text:p>
          </table:table-cell>
          <table:table-cell table:style-name="ce29" office:value-type="float" office:value="10248">
            <text:p>10248</text:p>
          </table:table-cell>
          <table:table-cell table:style-name="ce29" office:value-type="float" office:value="529">
            <text:p>529</text:p>
          </table:table-cell>
          <table:table-cell table:style-name="ce29" office:value-type="float" office:value="1273">
            <text:p>1273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8250">
            <text:p>18250</text:p>
          </table:table-cell>
          <table:table-cell table:style-name="ce29" office:value-type="float" office:value="6046">
            <text:p>6046</text:p>
          </table:table-cell>
          <table:table-cell table:style-name="ce29" office:value-type="float" office:value="9855">
            <text:p>9855</text:p>
          </table:table-cell>
          <table:table-cell table:style-name="ce29" office:value-type="float" office:value="272">
            <text:p>272</text:p>
          </table:table-cell>
          <table:table-cell table:style-name="ce29" office:value-type="float" office:value="620">
            <text:p>620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22476">
            <text:p>822476</text:p>
          </table:table-cell>
          <table:table-cell table:style-name="ce29" office:value-type="float" office:value="671347">
            <text:p>671347</text:p>
          </table:table-cell>
          <table:table-cell table:style-name="ce29" office:value-type="float" office:value="29109">
            <text:p>29109</text:p>
          </table:table-cell>
          <table:table-cell table:style-name="ce29" office:value-type="float" office:value="17334">
            <text:p>17334</text:p>
          </table:table-cell>
          <table:table-cell table:style-name="ce29" office:value-type="float" office:value="28435">
            <text:p>28435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80099">
            <text:p>180099</text:p>
          </table:table-cell>
          <table:table-cell table:style-name="ce29" office:value-type="float" office:value="56870">
            <text:p>56870</text:p>
          </table:table-cell>
          <table:table-cell table:style-name="ce29" office:value-type="float" office:value="17627">
            <text:p>17627</text:p>
          </table:table-cell>
          <table:table-cell table:style-name="ce29" office:value-type="float" office:value="623">
            <text:p>623</text:p>
          </table:table-cell>
          <table:table-cell table:style-name="ce29" office:value-type="float" office:value="6046">
            <text:p>604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781505">
            <text:p>378150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7213">
            <text:p>8721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8250">
            <text:p>18250</text:p>
          </table:table-cell>
          <table:table-cell table:style-name="ce29" office:value-type="float" office:value="6046">
            <text:p>6046</text:p>
          </table:table-cell>
          <table:table-cell table:style-name="ce29" office:value-type="float" office:value="9622">
            <text:p>9622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09">
            <text:p>109</text:p>
          </table:table-cell>
        </table:table-row>
        <table:table-row table:style-name="ro2">
          <table:table-cell table:style-name="ce21" office:value-type="string">
            <text:p>perlbench_base.riscv -I. -I./lib ref.pl</text:p>
          </table:table-cell>
          <table:table-cell table:style-name="ce23" table:formula="of:=[.$F7]+([.CA7]+[.CB7])*[Parameters.$C$7]+([.CC7]+[.CD7])*([Parameters.$C$8]+[Parameters.$C$33]*[Parameters.$C$34])" office:value-type="string">
            <text:p>21,959,493</text:p>
          </table:table-cell>
          <table:table-cell table:style-name="ce23" table:formula="of:=[.$F7]+([.AE7]+[.AF7])*[Parameters.$C$7]+([.AG7]+[.AH7])*([Parameters.$C$8]+[Parameters.$C$33]*[Parameters.$C$34])" office:value-type="string">
            <text:p>21,990,811</text:p>
          </table:table-cell>
          <table:table-cell table:style-name="ce23" table:formula="of:=[.$F7]+([.AU7]+[.AV7])*[Parameters.$C$7]+([.AW7]+[.AX7])*([Parameters.$C$8]+[Parameters.$C$33]*[Parameters.$C$34])" office:value-type="string">
            <text:p>22,070,449</text:p>
          </table:table-cell>
          <table:table-cell table:style-name="ce23" table:formula="of:=[.$F7]+([.AM7]+[.AN7])*[Parameters.$C$7]+([.AO7]+[.AP7])*([Parameters.$C$8]+[Parameters.$C$33]*[Parameters.$C$34])" office:value-type="string">
            <text:p>22,218,477</text:p>
          </table:table-cell>
          <table:table-cell table:style-name="ce23" table:formula="of:=[.H7]+[.$I7]*[Parameters.$C$13]+[.$J7]*[Parameters.$C$14]+[.$K7]*[Parameters.$C$15]+[.$L7]*[Parameters.$C$16]+[.$M7]*[Parameters.$C$17]+[.$N7]*[Parameters.$C$18]+[.$O7]*[Parameters.$C$19]+[.$P7]*[Parameters.$C$20]+[.$Q7]*[Parameters.$C$21]+[.$R7]*[Parameters.$C$22]+[.$S7]*[Parameters.$C$23]+[.$T7]*[Parameters.$C$24]+[.$U7]*[Parameters.$C$25]+[.$V7]*[Parameters.$C$26]+[.$W7]*[Parameters.$C$27]+[.$X7]*[Parameters.$C$28]+[.$Y7]*[Parameters.$C$29]+[.$Z7]*[Parameters.$C$30]+[.$AA7]*[Parameters.$C$31]+([.BC7]+[.BD7])*[Parameters.$C$4]+([.BK7]+[.BL7])*[Parameters.$C$5]" office:value-type="string">
            <text:p>18,843,120</text:p>
          </table:table-cell>
          <table:table-cell table:style-name="ce29" office:value-type="float" office:value="4627545">
            <text:p>4627545</text:p>
          </table:table-cell>
          <table:table-cell table:style-name="ce29" office:value-type="float" office:value="4627552">
            <text:p>462755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79">
            <text:p>37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6346">
            <text:p>26346</text:p>
          </table:table-cell>
          <table:table-cell table:style-name="ce29" office:value-type="float" office:value="10667">
            <text:p>10667</text:p>
          </table:table-cell>
          <table:table-cell table:style-name="ce29" office:value-type="float" office:value="12281">
            <text:p>12281</text:p>
          </table:table-cell>
          <table:table-cell table:style-name="ce29" office:value-type="float" office:value="182">
            <text:p>182</text:p>
          </table:table-cell>
          <table:table-cell table:style-name="ce29" office:value-type="float" office:value="524">
            <text:p>524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6346">
            <text:p>26346</text:p>
          </table:table-cell>
          <table:table-cell table:style-name="ce29" office:value-type="float" office:value="10667">
            <text:p>10667</text:p>
          </table:table-cell>
          <table:table-cell table:style-name="ce29" office:value-type="float" office:value="13387">
            <text:p>13387</text:p>
          </table:table-cell>
          <table:table-cell table:style-name="ce29" office:value-type="float" office:value="857">
            <text:p>857</text:p>
          </table:table-cell>
          <table:table-cell table:style-name="ce29" office:value-type="float" office:value="2357">
            <text:p>2357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6346">
            <text:p>26346</text:p>
          </table:table-cell>
          <table:table-cell table:style-name="ce29" office:value-type="float" office:value="10667">
            <text:p>10667</text:p>
          </table:table-cell>
          <table:table-cell table:style-name="ce29" office:value-type="float" office:value="12698">
            <text:p>12698</text:p>
          </table:table-cell>
          <table:table-cell table:style-name="ce29" office:value-type="float" office:value="388">
            <text:p>388</text:p>
          </table:table-cell>
          <table:table-cell table:style-name="ce29" office:value-type="float" office:value="1155">
            <text:p>1155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253507">
            <text:p>1253507</text:p>
          </table:table-cell>
          <table:table-cell table:style-name="ce29" office:value-type="float" office:value="990412">
            <text:p>990412</text:p>
          </table:table-cell>
          <table:table-cell table:style-name="ce29" office:value-type="float" office:value="47934">
            <text:p>47934</text:p>
          </table:table-cell>
          <table:table-cell table:style-name="ce29" office:value-type="float" office:value="23929">
            <text:p>23929</text:p>
          </table:table-cell>
          <table:table-cell table:style-name="ce29" office:value-type="float" office:value="40560">
            <text:p>40560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70361">
            <text:p>270361</text:p>
          </table:table-cell>
          <table:table-cell table:style-name="ce29" office:value-type="float" office:value="81120">
            <text:p>81120</text:p>
          </table:table-cell>
          <table:table-cell table:style-name="ce29" office:value-type="float" office:value="25460">
            <text:p>25460</text:p>
          </table:table-cell>
          <table:table-cell table:style-name="ce29" office:value-type="float" office:value="886">
            <text:p>886</text:p>
          </table:table-cell>
          <table:table-cell table:style-name="ce29" office:value-type="float" office:value="10667">
            <text:p>10667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5797018">
            <text:p>579701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26635">
            <text:p>12663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6346">
            <text:p>26346</text:p>
          </table:table-cell>
          <table:table-cell table:style-name="ce29" office:value-type="float" office:value="10667">
            <text:p>10667</text:p>
          </table:table-cell>
          <table:table-cell table:style-name="ce29" office:value-type="float" office:value="12145">
            <text:p>12145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265">
            <text:p>265</text:p>
          </table:table-cell>
        </table:table-row>
        <table:table-row table:style-name="ro2">
          <table:table-cell table:style-name="ce21" office:value-type="string">
            <text:p>perlbench_base.riscv -I. -I./lib regmesg.pl</text:p>
          </table:table-cell>
          <table:table-cell table:style-name="ce23" table:formula="of:=[.$F8]+([.CA8]+[.CB8])*[Parameters.$C$7]+([.CC8]+[.CD8])*([Parameters.$C$8]+[Parameters.$C$33]*[Parameters.$C$34])" office:value-type="string">
            <text:p>34,563,753</text:p>
          </table:table-cell>
          <table:table-cell table:style-name="ce23" table:formula="of:=[.$F8]+([.AE8]+[.AF8])*[Parameters.$C$7]+([.AG8]+[.AH8])*([Parameters.$C$8]+[Parameters.$C$33]*[Parameters.$C$34])" office:value-type="string">
            <text:p>34,606,065</text:p>
          </table:table-cell>
          <table:table-cell table:style-name="ce23" table:formula="of:=[.$F8]+([.AU8]+[.AV8])*[Parameters.$C$7]+([.AW8]+[.AX8])*([Parameters.$C$8]+[Parameters.$C$33]*[Parameters.$C$34])" office:value-type="string">
            <text:p>34,723,285</text:p>
          </table:table-cell>
          <table:table-cell table:style-name="ce23" table:formula="of:=[.$F8]+([.AM8]+[.AN8])*[Parameters.$C$7]+([.AO8]+[.AP8])*([Parameters.$C$8]+[Parameters.$C$33]*[Parameters.$C$34])" office:value-type="string">
            <text:p>35,002,338</text:p>
          </table:table-cell>
          <table:table-cell table:style-name="ce23" table:formula="of:=[.H8]+[.$I8]*[Parameters.$C$13]+[.$J8]*[Parameters.$C$14]+[.$K8]*[Parameters.$C$15]+[.$L8]*[Parameters.$C$16]+[.$M8]*[Parameters.$C$17]+[.$N8]*[Parameters.$C$18]+[.$O8]*[Parameters.$C$19]+[.$P8]*[Parameters.$C$20]+[.$Q8]*[Parameters.$C$21]+[.$R8]*[Parameters.$C$22]+[.$S8]*[Parameters.$C$23]+[.$T8]*[Parameters.$C$24]+[.$U8]*[Parameters.$C$25]+[.$V8]*[Parameters.$C$26]+[.$W8]*[Parameters.$C$27]+[.$X8]*[Parameters.$C$28]+[.$Y8]*[Parameters.$C$29]+[.$Z8]*[Parameters.$C$30]+[.$AA8]*[Parameters.$C$31]+([.BC8]+[.BD8])*[Parameters.$C$4]+([.BK8]+[.BL8])*[Parameters.$C$5]" office:value-type="string">
            <text:p>30,344,878</text:p>
          </table:table-cell>
          <table:table-cell table:style-name="ce29" office:value-type="float" office:value="8521451">
            <text:p>8521451</text:p>
          </table:table-cell>
          <table:table-cell table:style-name="ce29" office:value-type="float" office:value="8521458">
            <text:p>852145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84">
            <text:p>38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2465">
            <text:p>42465</text:p>
          </table:table-cell>
          <table:table-cell table:style-name="ce29" office:value-type="float" office:value="13530">
            <text:p>13530</text:p>
          </table:table-cell>
          <table:table-cell table:style-name="ce29" office:value-type="float" office:value="14736">
            <text:p>14736</text:p>
          </table:table-cell>
          <table:table-cell table:style-name="ce29" office:value-type="float" office:value="201">
            <text:p>201</text:p>
          </table:table-cell>
          <table:table-cell table:style-name="ce29" office:value-type="float" office:value="744">
            <text:p>744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2465">
            <text:p>42465</text:p>
          </table:table-cell>
          <table:table-cell table:style-name="ce29" office:value-type="float" office:value="13530">
            <text:p>13530</text:p>
          </table:table-cell>
          <table:table-cell table:style-name="ce29" office:value-type="float" office:value="17006">
            <text:p>17006</text:p>
          </table:table-cell>
          <table:table-cell table:style-name="ce29" office:value-type="float" office:value="1031">
            <text:p>1031</text:p>
          </table:table-cell>
          <table:table-cell table:style-name="ce29" office:value-type="float" office:value="3381">
            <text:p>3381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2465">
            <text:p>42465</text:p>
          </table:table-cell>
          <table:table-cell table:style-name="ce29" office:value-type="float" office:value="13530">
            <text:p>13530</text:p>
          </table:table-cell>
          <table:table-cell table:style-name="ce29" office:value-type="float" office:value="15393">
            <text:p>15393</text:p>
          </table:table-cell>
          <table:table-cell table:style-name="ce29" office:value-type="float" office:value="461">
            <text:p>461</text:p>
          </table:table-cell>
          <table:table-cell table:style-name="ce29" office:value-type="float" office:value="1589">
            <text:p>1589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161917">
            <text:p>2161917</text:p>
          </table:table-cell>
          <table:table-cell table:style-name="ce29" office:value-type="float" office:value="1545313">
            <text:p>1545313</text:p>
          </table:table-cell>
          <table:table-cell table:style-name="ce29" office:value-type="float" office:value="63693">
            <text:p>63693</text:p>
          </table:table-cell>
          <table:table-cell table:style-name="ce29" office:value-type="float" office:value="30673">
            <text:p>30673</text:p>
          </table:table-cell>
          <table:table-cell table:style-name="ce29" office:value-type="float" office:value="52333">
            <text:p>52333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87129">
            <text:p>387129</text:p>
          </table:table-cell>
          <table:table-cell table:style-name="ce29" office:value-type="float" office:value="104666">
            <text:p>104666</text:p>
          </table:table-cell>
          <table:table-cell table:style-name="ce29" office:value-type="float" office:value="40537">
            <text:p>40537</text:p>
          </table:table-cell>
          <table:table-cell table:style-name="ce29" office:value-type="float" office:value="1928">
            <text:p>1928</text:p>
          </table:table-cell>
          <table:table-cell table:style-name="ce29" office:value-type="float" office:value="13530">
            <text:p>13530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9695096">
            <text:p>969509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98397">
            <text:p>19839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2465">
            <text:p>42465</text:p>
          </table:table-cell>
          <table:table-cell table:style-name="ce29" office:value-type="float" office:value="13530">
            <text:p>13530</text:p>
          </table:table-cell>
          <table:table-cell table:style-name="ce29" office:value-type="float" office:value="14516">
            <text:p>14516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344">
            <text:p>344</text:p>
          </table:table-cell>
        </table:table-row>
        <table:table-row table:style-name="ro2">
          <table:table-cell table:style-name="ce21" office:value-type="string">
            <text:p>perlbench_base.riscv -I. -I./lib test.pl</text:p>
          </table:table-cell>
          <table:table-cell table:style-name="ce23" table:formula="of:=[.$F9]+([.CA9]+[.CB9])*[Parameters.$C$7]+([.CC9]+[.CD9])*([Parameters.$C$8]+[Parameters.$C$33]*[Parameters.$C$34])" office:value-type="string">
            <text:p>#VALUE!</text:p>
          </table:table-cell>
          <table:table-cell table:style-name="ce23" table:formula="of:=[.$F9]+([.AE9]+[.AF9])*[Parameters.$C$7]+([.AG9]+[.AH9])*([Parameters.$C$8]+[Parameters.$C$33]*[Parameters.$C$34])" office:value-type="string">
            <text:p>#VALUE!</text:p>
          </table:table-cell>
          <table:table-cell table:style-name="ce23" table:formula="of:=[.$F9]+([.AU9]+[.AV9])*[Parameters.$C$7]+([.AW9]+[.AX9])*([Parameters.$C$8]+[Parameters.$C$33]*[Parameters.$C$34])" office:value-type="string">
            <text:p>#VALUE!</text:p>
          </table:table-cell>
          <table:table-cell table:style-name="ce23" table:formula="of:=[.$F9]+([.AM9]+[.AN9])*[Parameters.$C$7]+([.AO9]+[.AP9])*([Parameters.$C$8]+[Parameters.$C$33]*[Parameters.$C$34])" office:value-type="string">
            <text:p>#VALUE!</text:p>
          </table:table-cell>
          <table:table-cell table:style-name="ce23" table:formula="of:=[.H9]+[.$I9]*[Parameters.$C$13]+[.$J9]*[Parameters.$C$14]+[.$K9]*[Parameters.$C$15]+[.$L9]*[Parameters.$C$16]+[.$M9]*[Parameters.$C$17]+[.$N9]*[Parameters.$C$18]+[.$O9]*[Parameters.$C$19]+[.$P9]*[Parameters.$C$20]+[.$Q9]*[Parameters.$C$21]+[.$R9]*[Parameters.$C$22]+[.$S9]*[Parameters.$C$23]+[.$T9]*[Parameters.$C$24]+[.$U9]*[Parameters.$C$25]+[.$V9]*[Parameters.$C$26]+[.$W9]*[Parameters.$C$27]+[.$X9]*[Parameters.$C$28]+[.$Y9]*[Parameters.$C$29]+[.$Z9]*[Parameters.$C$30]+[.$AA9]*[Parameters.$C$31]+([.BC9]+[.BD9])*[Parameters.$C$4]+([.BK9]+[.BL9])*[Parameters.$C$5]" office:value-type="string">
            <text:p>#VALUE!</text:p>
          </table:table-cell>
          <table:table-cell table:style-name="ce29" office:value-type="string">
            <text:p>CRASHED</text:p>
          </table:table-cell>
          <table:table-cell table:style-name="ce29" office:value-type="string">
            <text:p>CRASHED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77">
            <text:p>37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254">
            <text:p>11254</text:p>
          </table:table-cell>
          <table:table-cell table:style-name="ce29" office:value-type="float" office:value="4167">
            <text:p>4167</text:p>
          </table:table-cell>
          <table:table-cell table:style-name="ce29" office:value-type="float" office:value="8483">
            <text:p>8483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207">
            <text:p>207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254">
            <text:p>11254</text:p>
          </table:table-cell>
          <table:table-cell table:style-name="ce29" office:value-type="float" office:value="4167">
            <text:p>4167</text:p>
          </table:table-cell>
          <table:table-cell table:style-name="ce29" office:value-type="float" office:value="8699">
            <text:p>8699</text:p>
          </table:table-cell>
          <table:table-cell table:style-name="ce29" office:value-type="float" office:value="390">
            <text:p>390</text:p>
          </table:table-cell>
          <table:table-cell table:style-name="ce29" office:value-type="float" office:value="928">
            <text:p>928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254">
            <text:p>11254</text:p>
          </table:table-cell>
          <table:table-cell table:style-name="ce29" office:value-type="float" office:value="4167">
            <text:p>4167</text:p>
          </table:table-cell>
          <table:table-cell table:style-name="ce29" office:value-type="float" office:value="8558">
            <text:p>8558</text:p>
          </table:table-cell>
          <table:table-cell table:style-name="ce29" office:value-type="float" office:value="205">
            <text:p>205</text:p>
          </table:table-cell>
          <table:table-cell table:style-name="ce29" office:value-type="float" office:value="516">
            <text:p>5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561662">
            <text:p>561662</text:p>
          </table:table-cell>
          <table:table-cell table:style-name="ce29" office:value-type="float" office:value="492935">
            <text:p>492935</text:p>
          </table:table-cell>
          <table:table-cell table:style-name="ce29" office:value-type="float" office:value="19885">
            <text:p>19885</text:p>
          </table:table-cell>
          <table:table-cell table:style-name="ce29" office:value-type="float" office:value="14089">
            <text:p>14089</text:p>
          </table:table-cell>
          <table:table-cell table:style-name="ce29" office:value-type="float" office:value="21633">
            <text:p>21633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8411">
            <text:p>118411</text:p>
          </table:table-cell>
          <table:table-cell table:style-name="ce29" office:value-type="float" office:value="43266">
            <text:p>43266</text:p>
          </table:table-cell>
          <table:table-cell table:style-name="ce29" office:value-type="float" office:value="11059">
            <text:p>11059</text:p>
          </table:table-cell>
          <table:table-cell table:style-name="ce29" office:value-type="float" office:value="195">
            <text:p>195</text:p>
          </table:table-cell>
          <table:table-cell table:style-name="ce29" office:value-type="float" office:value="4167">
            <text:p>4167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700901">
            <text:p>270090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0463">
            <text:p>5046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254">
            <text:p>11254</text:p>
          </table:table-cell>
          <table:table-cell table:style-name="ce29" office:value-type="float" office:value="4167">
            <text:p>4167</text:p>
          </table:table-cell>
          <table:table-cell table:style-name="ce29" office:value-type="float" office:value="8445">
            <text:p>8445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90">
            <text:p>90</text:p>
          </table:table-cell>
        </table:table-row>
        <table:table-row table:style-name="ro2">
          <table:table-cell table:style-name="ce21" office:value-type="string">
            <text:p>bzip2_base.riscv input.program 5</text:p>
          </table:table-cell>
          <table:table-cell table:style-name="ce23" table:formula="of:=[.$F10]+([.CA10]+[.CB10])*[Parameters.$C$7]+([.CC10]+[.CD10])*([Parameters.$C$8]+[Parameters.$C$33]*[Parameters.$C$34])" office:value-type="string">
            <text:p>35,284,770,592</text:p>
          </table:table-cell>
          <table:table-cell table:style-name="ce23" table:formula="of:=[.$F10]+([.AE10]+[.AF10])*[Parameters.$C$7]+([.AG10]+[.AH10])*([Parameters.$C$8]+[Parameters.$C$33]*[Parameters.$C$34])" office:value-type="string">
            <text:p>35,749,852,947</text:p>
          </table:table-cell>
          <table:table-cell table:style-name="ce23" table:formula="of:=[.$F10]+([.AU10]+[.AV10])*[Parameters.$C$7]+([.AW10]+[.AX10])*([Parameters.$C$8]+[Parameters.$C$33]*[Parameters.$C$34])" office:value-type="string">
            <text:p>36,821,127,021</text:p>
          </table:table-cell>
          <table:table-cell table:style-name="ce23" table:formula="of:=[.$F10]+([.AM10]+[.AN10])*[Parameters.$C$7]+([.AO10]+[.AP10])*([Parameters.$C$8]+[Parameters.$C$33]*[Parameters.$C$34])" office:value-type="string">
            <text:p>38,262,343,800</text:p>
          </table:table-cell>
          <table:table-cell table:style-name="ce23" table:formula="of:=[.H10]+[.$I10]*[Parameters.$C$13]+[.$J10]*[Parameters.$C$14]+[.$K10]*[Parameters.$C$15]+[.$L10]*[Parameters.$C$16]+[.$M10]*[Parameters.$C$17]+[.$N10]*[Parameters.$C$18]+[.$O10]*[Parameters.$C$19]+[.$P10]*[Parameters.$C$20]+[.$Q10]*[Parameters.$C$21]+[.$R10]*[Parameters.$C$22]+[.$S10]*[Parameters.$C$23]+[.$T10]*[Parameters.$C$24]+[.$U10]*[Parameters.$C$25]+[.$V10]*[Parameters.$C$26]+[.$W10]*[Parameters.$C$27]+[.$X10]*[Parameters.$C$28]+[.$Y10]*[Parameters.$C$29]+[.$Z10]*[Parameters.$C$30]+[.$AA10]*[Parameters.$C$31]+([.BC10]+[.BD10])*[Parameters.$C$4]+([.BK10]+[.BL10])*[Parameters.$C$5]" office:value-type="string">
            <text:p>32,218,439,418</text:p>
          </table:table-cell>
          <table:table-cell table:style-name="ce29" office:value-type="float" office:value="12451341457">
            <text:p>12451341457</text:p>
          </table:table-cell>
          <table:table-cell table:style-name="ce29" office:value-type="float" office:value="12451341464">
            <text:p>1245134146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1">
            <text:p>13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7265070">
            <text:p>47265070</text:p>
          </table:table-cell>
          <table:table-cell table:style-name="ce29" office:value-type="float" office:value="20052557">
            <text:p>20052557</text:p>
          </table:table-cell>
          <table:table-cell table:style-name="ce29" office:value-type="float" office:value="5379203">
            <text:p>5379203</text:p>
          </table:table-cell>
          <table:table-cell table:style-name="ce29" office:value-type="float" office:value="128684">
            <text:p>128684</text:p>
          </table:table-cell>
          <table:table-cell table:style-name="ce29" office:value-type="float" office:value="4189641">
            <text:p>4189641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7265070">
            <text:p>47265070</text:p>
          </table:table-cell>
          <table:table-cell table:style-name="ce29" office:value-type="float" office:value="20052557">
            <text:p>20052557</text:p>
          </table:table-cell>
          <table:table-cell table:style-name="ce29" office:value-type="float" office:value="23026505">
            <text:p>23026505</text:p>
          </table:table-cell>
          <table:table-cell table:style-name="ce29" office:value-type="float" office:value="2136321">
            <text:p>2136321</text:p>
          </table:table-cell>
          <table:table-cell table:style-name="ce29" office:value-type="float" office:value="12877442">
            <text:p>12877442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7265070">
            <text:p>47265070</text:p>
          </table:table-cell>
          <table:table-cell table:style-name="ce29" office:value-type="float" office:value="20052557">
            <text:p>20052557</text:p>
          </table:table-cell>
          <table:table-cell table:style-name="ce29" office:value-type="float" office:value="13250387">
            <text:p>13250387</text:p>
          </table:table-cell>
          <table:table-cell table:style-name="ce29" office:value-type="float" office:value="637959">
            <text:p>637959</text:p>
          </table:table-cell>
          <table:table-cell table:style-name="ce29" office:value-type="float" office:value="8602149">
            <text:p>8602149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868072959">
            <text:p>2868072959</text:p>
          </table:table-cell>
          <table:table-cell table:style-name="ce29" office:value-type="float" office:value="1328608344">
            <text:p>1328608344</text:p>
          </table:table-cell>
          <table:table-cell table:style-name="ce29" office:value-type="float" office:value="68365479">
            <text:p>68365479</text:p>
          </table:table-cell>
          <table:table-cell table:style-name="ce29" office:value-type="float" office:value="20252272">
            <text:p>20252272</text:p>
          </table:table-cell>
          <table:table-cell table:style-name="ce29" office:value-type="float" office:value="35326949">
            <text:p>35326949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77672758">
            <text:p>177672758</text:p>
          </table:table-cell>
          <table:table-cell table:style-name="ce29" office:value-type="float" office:value="70653898">
            <text:p>70653898</text:p>
          </table:table-cell>
          <table:table-cell table:style-name="ce29" office:value-type="float" office:value="45369842">
            <text:p>45369842</text:p>
          </table:table-cell>
          <table:table-cell table:style-name="ce29" office:value-type="float" office:value="1895228">
            <text:p>1895228</text:p>
          </table:table-cell>
          <table:table-cell table:style-name="ce29" office:value-type="float" office:value="20052557">
            <text:p>20052557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2452168122">
            <text:p>1245216812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37256">
            <text:p>43725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7265070">
            <text:p>47265070</text:p>
          </table:table-cell>
          <table:table-cell table:style-name="ce29" office:value-type="float" office:value="20052557">
            <text:p>20052557</text:p>
          </table:table-cell>
          <table:table-cell table:style-name="ce29" office:value-type="float" office:value="1849763">
            <text:p>1849763</text:p>
          </table:table-cell>
          <table:table-cell table:style-name="ce29" office:value-type="float" office:value="19836">
            <text:p>19836</text:p>
          </table:table-cell>
          <table:table-cell table:style-name="ce29" office:value-type="float" office:value="1516172">
            <text:p>1516172</text:p>
          </table:table-cell>
        </table:table-row>
        <table:table-row table:style-name="ro2">
          <table:table-cell table:style-name="ce21" office:value-type="string">
            <text:p>bzip2_base.riscv dryer.jpg 2</text:p>
          </table:table-cell>
          <table:table-cell table:style-name="ce23" table:formula="of:=[.$F11]+([.CA11]+[.CB11])*[Parameters.$C$7]+([.CC11]+[.CD11])*([Parameters.$C$8]+[Parameters.$C$33]*[Parameters.$C$34])" office:value-type="string">
            <text:p>73,747,612,219</text:p>
          </table:table-cell>
          <table:table-cell table:style-name="ce23" table:formula="of:=[.$F11]+([.AE11]+[.AF11])*[Parameters.$C$7]+([.AG11]+[.AH11])*([Parameters.$C$8]+[Parameters.$C$33]*[Parameters.$C$34])" office:value-type="string">
            <text:p>77,215,787,763</text:p>
          </table:table-cell>
          <table:table-cell table:style-name="ce23" table:formula="of:=[.$F11]+([.AU11]+[.AV11])*[Parameters.$C$7]+([.AW11]+[.AX11])*([Parameters.$C$8]+[Parameters.$C$33]*[Parameters.$C$34])" office:value-type="string">
            <text:p>87,058,030,234</text:p>
          </table:table-cell>
          <table:table-cell table:style-name="ce23" table:formula="of:=[.$F11]+([.AM11]+[.AN11])*[Parameters.$C$7]+([.AO11]+[.AP11])*([Parameters.$C$8]+[Parameters.$C$33]*[Parameters.$C$34])" office:value-type="string">
            <text:p>99,651,245,124</text:p>
          </table:table-cell>
          <table:table-cell table:style-name="ce23" table:formula="of:=[.H11]+[.$I11]*[Parameters.$C$13]+[.$J11]*[Parameters.$C$14]+[.$K11]*[Parameters.$C$15]+[.$L11]*[Parameters.$C$16]+[.$M11]*[Parameters.$C$17]+[.$N11]*[Parameters.$C$18]+[.$O11]*[Parameters.$C$19]+[.$P11]*[Parameters.$C$20]+[.$Q11]*[Parameters.$C$21]+[.$R11]*[Parameters.$C$22]+[.$S11]*[Parameters.$C$23]+[.$T11]*[Parameters.$C$24]+[.$U11]*[Parameters.$C$25]+[.$V11]*[Parameters.$C$26]+[.$W11]*[Parameters.$C$27]+[.$X11]*[Parameters.$C$28]+[.$Y11]*[Parameters.$C$29]+[.$Z11]*[Parameters.$C$30]+[.$AA11]*[Parameters.$C$31]+([.BC11]+[.BD11])*[Parameters.$C$4]+([.BK11]+[.BL11])*[Parameters.$C$5]" office:value-type="string">
            <text:p>55,575,439,667</text:p>
          </table:table-cell>
          <table:table-cell table:style-name="ce29" office:value-type="float" office:value="21987629002">
            <text:p>21987629002</text:p>
          </table:table-cell>
          <table:table-cell table:style-name="ce29" office:value-type="float" office:value="21987629009">
            <text:p>2198762900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1">
            <text:p>13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98891142">
            <text:p>298891142</text:p>
          </table:table-cell>
          <table:table-cell table:style-name="ce29" office:value-type="float" office:value="130813834">
            <text:p>130813834</text:p>
          </table:table-cell>
          <table:table-cell table:style-name="ce29" office:value-type="float" office:value="27404531">
            <text:p>27404531</text:p>
          </table:table-cell>
          <table:table-cell table:style-name="ce29" office:value-type="float" office:value="701071">
            <text:p>701071</text:p>
          </table:table-cell>
          <table:table-cell table:style-name="ce29" office:value-type="float" office:value="18744724">
            <text:p>18744724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98891142">
            <text:p>298891142</text:p>
          </table:table-cell>
          <table:table-cell table:style-name="ce29" office:value-type="float" office:value="130813834">
            <text:p>130813834</text:p>
          </table:table-cell>
          <table:table-cell table:style-name="ce29" office:value-type="float" office:value="186367374">
            <text:p>186367374</text:p>
          </table:table-cell>
          <table:table-cell table:style-name="ce29" office:value-type="float" office:value="17248338">
            <text:p>17248338</text:p>
          </table:table-cell>
          <table:table-cell table:style-name="ce29" office:value-type="float" office:value="94572752">
            <text:p>94572752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98891142">
            <text:p>298891142</text:p>
          </table:table-cell>
          <table:table-cell table:style-name="ce29" office:value-type="float" office:value="130813834">
            <text:p>130813834</text:p>
          </table:table-cell>
          <table:table-cell table:style-name="ce29" office:value-type="float" office:value="99987377">
            <text:p>99987377</text:p>
          </table:table-cell>
          <table:table-cell table:style-name="ce29" office:value-type="float" office:value="5113003">
            <text:p>5113003</text:p>
          </table:table-cell>
          <table:table-cell table:style-name="ce29" office:value-type="float" office:value="57295840">
            <text:p>57295840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178372773">
            <text:p>4178372773</text:p>
          </table:table-cell>
          <table:table-cell table:style-name="ce29" office:value-type="float" office:value="1227885888">
            <text:p>1227885888</text:p>
          </table:table-cell>
          <table:table-cell table:style-name="ce29" office:value-type="float" office:value="215772870">
            <text:p>215772870</text:p>
          </table:table-cell>
          <table:table-cell table:style-name="ce29" office:value-type="float" office:value="130108851">
            <text:p>130108851</text:p>
          </table:table-cell>
          <table:table-cell table:style-name="ce29" office:value-type="float" office:value="152365094">
            <text:p>152365094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92137664">
            <text:p>692137664</text:p>
          </table:table-cell>
          <table:table-cell table:style-name="ce29" office:value-type="float" office:value="304730188">
            <text:p>304730188</text:p>
          </table:table-cell>
          <table:table-cell table:style-name="ce29" office:value-type="float" office:value="283917865">
            <text:p>283917865</text:p>
          </table:table-cell>
          <table:table-cell table:style-name="ce29" office:value-type="float" office:value="14973277">
            <text:p>14973277</text:p>
          </table:table-cell>
          <table:table-cell table:style-name="ce29" office:value-type="float" office:value="130813834">
            <text:p>13081383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1988390089">
            <text:p>2198839008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74222">
            <text:p>37422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98891142">
            <text:p>298891142</text:p>
          </table:table-cell>
          <table:table-cell table:style-name="ce29" office:value-type="float" office:value="130813834">
            <text:p>130813834</text:p>
          </table:table-cell>
          <table:table-cell table:style-name="ce29" office:value-type="float" office:value="961733">
            <text:p>961733</text:p>
          </table:table-cell>
          <table:table-cell table:style-name="ce29" office:value-type="float" office:value="12714">
            <text:p>12714</text:p>
          </table:table-cell>
          <table:table-cell table:style-name="ce29" office:value-type="float" office:value="783788">
            <text:p>783788</text:p>
          </table:table-cell>
        </table:table-row>
        <table:table-row table:style-name="ro2">
          <table:table-cell table:style-name="ce21" office:value-type="string">
            <text:p>gcc_base.riscv cccp.in -o cccp.s</text:p>
          </table:table-cell>
          <table:table-cell table:style-name="ce23" table:formula="of:=[.$F12]+([.CA12]+[.CB12])*[Parameters.$C$7]+([.CC12]+[.CD12])*([Parameters.$C$8]+[Parameters.$C$33]*[Parameters.$C$34])" office:value-type="string">
            <text:p>36,177,167</text:p>
          </table:table-cell>
          <table:table-cell table:style-name="ce23" table:formula="of:=[.$F12]+([.AE12]+[.AF12])*[Parameters.$C$7]+([.AG12]+[.AH12])*([Parameters.$C$8]+[Parameters.$C$33]*[Parameters.$C$34])" office:value-type="string">
            <text:p>36,234,818</text:p>
          </table:table-cell>
          <table:table-cell table:style-name="ce23" table:formula="of:=[.$F12]+([.AU12]+[.AV12])*[Parameters.$C$7]+([.AW12]+[.AX12])*([Parameters.$C$8]+[Parameters.$C$33]*[Parameters.$C$34])" office:value-type="string">
            <text:p>36,342,962</text:p>
          </table:table-cell>
          <table:table-cell table:style-name="ce23" table:formula="of:=[.$F12]+([.AM12]+[.AN12])*[Parameters.$C$7]+([.AO12]+[.AP12])*([Parameters.$C$8]+[Parameters.$C$33]*[Parameters.$C$34])" office:value-type="string">
            <text:p>36,575,102</text:p>
          </table:table-cell>
          <table:table-cell table:style-name="ce23" table:formula="of:=[.H12]+[.$I12]*[Parameters.$C$13]+[.$J12]*[Parameters.$C$14]+[.$K12]*[Parameters.$C$15]+[.$L12]*[Parameters.$C$16]+[.$M12]*[Parameters.$C$17]+[.$N12]*[Parameters.$C$18]+[.$O12]*[Parameters.$C$19]+[.$P12]*[Parameters.$C$20]+[.$Q12]*[Parameters.$C$21]+[.$R12]*[Parameters.$C$22]+[.$S12]*[Parameters.$C$23]+[.$T12]*[Parameters.$C$24]+[.$U12]*[Parameters.$C$25]+[.$V12]*[Parameters.$C$26]+[.$W12]*[Parameters.$C$27]+[.$X12]*[Parameters.$C$28]+[.$Y12]*[Parameters.$C$29]+[.$Z12]*[Parameters.$C$30]+[.$AA12]*[Parameters.$C$31]+([.BC12]+[.BD12])*[Parameters.$C$4]+([.BK12]+[.BL12])*[Parameters.$C$5]" office:value-type="string">
            <text:p>31,339,056</text:p>
          </table:table-cell>
          <table:table-cell table:style-name="ce29" office:value-type="float" office:value="10518335">
            <text:p>10518335</text:p>
          </table:table-cell>
          <table:table-cell table:style-name="ce29" office:value-type="float" office:value="10518342">
            <text:p>1051834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91">
            <text:p>79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7651">
            <text:p>27651</text:p>
          </table:table-cell>
          <table:table-cell table:style-name="ce29" office:value-type="float" office:value="18520">
            <text:p>18520</text:p>
          </table:table-cell>
          <table:table-cell table:style-name="ce29" office:value-type="float" office:value="22597">
            <text:p>22597</text:p>
          </table:table-cell>
          <table:table-cell table:style-name="ce29" office:value-type="float" office:value="532">
            <text:p>532</text:p>
          </table:table-cell>
          <table:table-cell table:style-name="ce29" office:value-type="float" office:value="2283">
            <text:p>2283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7651">
            <text:p>27651</text:p>
          </table:table-cell>
          <table:table-cell table:style-name="ce29" office:value-type="float" office:value="18520">
            <text:p>18520</text:p>
          </table:table-cell>
          <table:table-cell table:style-name="ce29" office:value-type="float" office:value="23441">
            <text:p>23441</text:p>
          </table:table-cell>
          <table:table-cell table:style-name="ce29" office:value-type="float" office:value="2350">
            <text:p>2350</text:p>
          </table:table-cell>
          <table:table-cell table:style-name="ce29" office:value-type="float" office:value="8502">
            <text:p>8502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7651">
            <text:p>27651</text:p>
          </table:table-cell>
          <table:table-cell table:style-name="ce29" office:value-type="float" office:value="18520">
            <text:p>18520</text:p>
          </table:table-cell>
          <table:table-cell table:style-name="ce29" office:value-type="float" office:value="22896">
            <text:p>22896</text:p>
          </table:table-cell>
          <table:table-cell table:style-name="ce29" office:value-type="float" office:value="1079">
            <text:p>1079</text:p>
          </table:table-cell>
          <table:table-cell table:style-name="ce29" office:value-type="float" office:value="4713">
            <text:p>4713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142228">
            <text:p>2142228</text:p>
          </table:table-cell>
          <table:table-cell table:style-name="ce29" office:value-type="float" office:value="1465231">
            <text:p>1465231</text:p>
          </table:table-cell>
          <table:table-cell table:style-name="ce29" office:value-type="float" office:value="38772">
            <text:p>38772</text:p>
          </table:table-cell>
          <table:table-cell table:style-name="ce29" office:value-type="float" office:value="43213">
            <text:p>43213</text:p>
          </table:table-cell>
          <table:table-cell table:style-name="ce29" office:value-type="float" office:value="55863">
            <text:p>55863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51548">
            <text:p>251548</text:p>
          </table:table-cell>
          <table:table-cell table:style-name="ce29" office:value-type="float" office:value="111726">
            <text:p>111726</text:p>
          </table:table-cell>
          <table:table-cell table:style-name="ce29" office:value-type="float" office:value="27476">
            <text:p>27476</text:p>
          </table:table-cell>
          <table:table-cell table:style-name="ce29" office:value-type="float" office:value="175">
            <text:p>175</text:p>
          </table:table-cell>
          <table:table-cell table:style-name="ce29" office:value-type="float" office:value="18520">
            <text:p>18520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2559398">
            <text:p>1255939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7578">
            <text:p>8757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7651">
            <text:p>27651</text:p>
          </table:table-cell>
          <table:table-cell table:style-name="ce29" office:value-type="float" office:value="18520">
            <text:p>18520</text:p>
          </table:table-cell>
          <table:table-cell table:style-name="ce29" office:value-type="float" office:value="22490">
            <text:p>22490</text:p>
          </table:table-cell>
          <table:table-cell table:style-name="ce29" office:value-type="float" office:value="188">
            <text:p>188</text:p>
          </table:table-cell>
          <table:table-cell table:style-name="ce29" office:value-type="float" office:value="1112">
            <text:p>1112</text:p>
          </table:table-cell>
        </table:table-row>
        <table:table-row table:style-name="ro2">
          <table:table-cell table:style-name="ce21" office:value-type="string">
            <text:p>mcf_base.riscv inp.in</text:p>
          </table:table-cell>
          <table:table-cell table:style-name="ce23" table:formula="of:=[.$F13]+([.CA13]+[.CB13])*[Parameters.$C$7]+([.CC13]+[.CD13])*([Parameters.$C$8]+[Parameters.$C$33]*[Parameters.$C$34])" office:value-type="string">
            <text:p>48,276,962,035</text:p>
          </table:table-cell>
          <table:table-cell table:style-name="ce23" table:formula="of:=[.$F13]+([.AE13]+[.AF13])*[Parameters.$C$7]+([.AG13]+[.AH13])*([Parameters.$C$8]+[Parameters.$C$33]*[Parameters.$C$34])" office:value-type="string">
            <text:p>52,087,229,961</text:p>
          </table:table-cell>
          <table:table-cell table:style-name="ce23" table:formula="of:=[.$F13]+([.AU13]+[.AV13])*[Parameters.$C$7]+([.AW13]+[.AX13])*([Parameters.$C$8]+[Parameters.$C$33]*[Parameters.$C$34])" office:value-type="string">
            <text:p>54,734,643,333</text:p>
          </table:table-cell>
          <table:table-cell table:style-name="ce23" table:formula="of:=[.$F13]+([.AM13]+[.AN13])*[Parameters.$C$7]+([.AO13]+[.AP13])*([Parameters.$C$8]+[Parameters.$C$33]*[Parameters.$C$34])" office:value-type="string">
            <text:p>59,389,064,659</text:p>
          </table:table-cell>
          <table:table-cell table:style-name="ce23" table:formula="of:=[.H13]+[.$I13]*[Parameters.$C$13]+[.$J13]*[Parameters.$C$14]+[.$K13]*[Parameters.$C$15]+[.$L13]*[Parameters.$C$16]+[.$M13]*[Parameters.$C$17]+[.$N13]*[Parameters.$C$18]+[.$O13]*[Parameters.$C$19]+[.$P13]*[Parameters.$C$20]+[.$Q13]*[Parameters.$C$21]+[.$R13]*[Parameters.$C$22]+[.$S13]*[Parameters.$C$23]+[.$T13]*[Parameters.$C$24]+[.$U13]*[Parameters.$C$25]+[.$V13]*[Parameters.$C$26]+[.$W13]*[Parameters.$C$27]+[.$X13]*[Parameters.$C$28]+[.$Y13]*[Parameters.$C$29]+[.$Z13]*[Parameters.$C$30]+[.$AA13]*[Parameters.$C$31]+([.BC13]+[.BD13])*[Parameters.$C$4]+([.BK13]+[.BL13])*[Parameters.$C$5]" office:value-type="string">
            <text:p>21,479,219,880</text:p>
          </table:table-cell>
          <table:table-cell table:style-name="ce29" office:value-type="float" office:value="3415213863">
            <text:p>3415213863</text:p>
          </table:table-cell>
          <table:table-cell table:style-name="ce29" office:value-type="float" office:value="3415213870">
            <text:p>341521387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22">
            <text:p>12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84">
            <text:p>284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22973933">
            <text:p>322973933</text:p>
          </table:table-cell>
          <table:table-cell table:style-name="ce29" office:value-type="float" office:value="30483398">
            <text:p>30483398</text:p>
          </table:table-cell>
          <table:table-cell table:style-name="ce29" office:value-type="float" office:value="122619314">
            <text:p>122619314</text:p>
          </table:table-cell>
          <table:table-cell table:style-name="ce29" office:value-type="float" office:value="691350">
            <text:p>691350</text:p>
          </table:table-cell>
          <table:table-cell table:style-name="ce29" office:value-type="float" office:value="19916884">
            <text:p>19916884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22973933">
            <text:p>322973933</text:p>
          </table:table-cell>
          <table:table-cell table:style-name="ce29" office:value-type="float" office:value="30483398">
            <text:p>30483398</text:p>
          </table:table-cell>
          <table:table-cell table:style-name="ce29" office:value-type="float" office:value="176093737">
            <text:p>176093737</text:p>
          </table:table-cell>
          <table:table-cell table:style-name="ce29" office:value-type="float" office:value="4338375">
            <text:p>4338375</text:p>
          </table:table-cell>
          <table:table-cell table:style-name="ce29" office:value-type="float" office:value="25718362">
            <text:p>25718362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22973933">
            <text:p>322973933</text:p>
          </table:table-cell>
          <table:table-cell table:style-name="ce29" office:value-type="float" office:value="30483398">
            <text:p>30483398</text:p>
          </table:table-cell>
          <table:table-cell table:style-name="ce29" office:value-type="float" office:value="142201698">
            <text:p>142201698</text:p>
          </table:table-cell>
          <table:table-cell table:style-name="ce29" office:value-type="float" office:value="1819389">
            <text:p>1819389</text:p>
          </table:table-cell>
          <table:table-cell table:style-name="ce29" office:value-type="float" office:value="23339628">
            <text:p>2333962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94275968">
            <text:p>1194275968</text:p>
          </table:table-cell>
          <table:table-cell table:style-name="ce29" office:value-type="float" office:value="261264782">
            <text:p>261264782</text:p>
          </table:table-cell>
          <table:table-cell table:style-name="ce29" office:value-type="float" office:value="429702101">
            <text:p>429702101</text:p>
          </table:table-cell>
          <table:table-cell table:style-name="ce29" office:value-type="float" office:value="25804088">
            <text:p>25804088</text:p>
          </table:table-cell>
          <table:table-cell table:style-name="ce29" office:value-type="float" office:value="52633211">
            <text:p>52633211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914797558">
            <text:p>914797558</text:p>
          </table:table-cell>
          <table:table-cell table:style-name="ce29" office:value-type="float" office:value="105266422">
            <text:p>105266422</text:p>
          </table:table-cell>
          <table:table-cell table:style-name="ce29" office:value-type="float" office:value="320244188">
            <text:p>320244188</text:p>
          </table:table-cell>
          <table:table-cell table:style-name="ce29" office:value-type="float" office:value="2729745">
            <text:p>2729745</text:p>
          </table:table-cell>
          <table:table-cell table:style-name="ce29" office:value-type="float" office:value="30483398">
            <text:p>3048339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417356516">
            <text:p>341735651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785180">
            <text:p>378518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22973933">
            <text:p>322973933</text:p>
          </table:table-cell>
          <table:table-cell table:style-name="ce29" office:value-type="float" office:value="30483398">
            <text:p>30483398</text:p>
          </table:table-cell>
          <table:table-cell table:style-name="ce29" office:value-type="float" office:value="93348310">
            <text:p>93348310</text:p>
          </table:table-cell>
          <table:table-cell table:style-name="ce29" office:value-type="float" office:value="155048">
            <text:p>155048</text:p>
          </table:table-cell>
          <table:table-cell table:style-name="ce29" office:value-type="float" office:value="15486338">
            <text:p>15486338</text:p>
          </table:table-cell>
        </table:table-row>
        <table:table-row table:style-name="ro2">
          <table:table-cell table:style-name="ce21" office:value-type="string">
            <text:p>gobmk_base.riscv --quiet --mode gtp &lt; capture.tst</text:p>
          </table:table-cell>
          <table:table-cell table:style-name="ce23" table:formula="of:=[.$F14]+([.CA14]+[.CB14])*[Parameters.$C$7]+([.CC14]+[.CD14])*([Parameters.$C$8]+[Parameters.$C$33]*[Parameters.$C$34])" office:value-type="string">
            <text:p>3,497,931,786</text:p>
          </table:table-cell>
          <table:table-cell table:style-name="ce23" table:formula="of:=[.$F14]+([.AE14]+[.AF14])*[Parameters.$C$7]+([.AG14]+[.AH14])*([Parameters.$C$8]+[Parameters.$C$33]*[Parameters.$C$34])" office:value-type="string">
            <text:p>3,577,614,616</text:p>
          </table:table-cell>
          <table:table-cell table:style-name="ce23" table:formula="of:=[.$F14]+([.AU14]+[.AV14])*[Parameters.$C$7]+([.AW14]+[.AX14])*([Parameters.$C$8]+[Parameters.$C$33]*[Parameters.$C$34])" office:value-type="string">
            <text:p>3,630,439,852</text:p>
          </table:table-cell>
          <table:table-cell table:style-name="ce23" table:formula="of:=[.$F14]+([.AM14]+[.AN14])*[Parameters.$C$7]+([.AO14]+[.AP14])*([Parameters.$C$8]+[Parameters.$C$33]*[Parameters.$C$34])" office:value-type="string">
            <text:p>3,730,343,471</text:p>
          </table:table-cell>
          <table:table-cell table:style-name="ce23" table:formula="of:=[.H14]+[.$I14]*[Parameters.$C$13]+[.$J14]*[Parameters.$C$14]+[.$K14]*[Parameters.$C$15]+[.$L14]*[Parameters.$C$16]+[.$M14]*[Parameters.$C$17]+[.$N14]*[Parameters.$C$18]+[.$O14]*[Parameters.$C$19]+[.$P14]*[Parameters.$C$20]+[.$Q14]*[Parameters.$C$21]+[.$R14]*[Parameters.$C$22]+[.$S14]*[Parameters.$C$23]+[.$T14]*[Parameters.$C$24]+[.$U14]*[Parameters.$C$25]+[.$V14]*[Parameters.$C$26]+[.$W14]*[Parameters.$C$27]+[.$X14]*[Parameters.$C$28]+[.$Y14]*[Parameters.$C$29]+[.$Z14]*[Parameters.$C$30]+[.$AA14]*[Parameters.$C$31]+([.BC14]+[.BD14])*[Parameters.$C$4]+([.BK14]+[.BL14])*[Parameters.$C$5]" office:value-type="string">
            <text:p>1,949,998,759</text:p>
          </table:table-cell>
          <table:table-cell table:style-name="ce29" office:value-type="float" office:value="479258370">
            <text:p>479258370</text:p>
          </table:table-cell>
          <table:table-cell table:style-name="ce29" office:value-type="float" office:value="479258377">
            <text:p>479258377</text:p>
          </table:table-cell>
          <table:table-cell table:style-name="ce29" office:value-type="float" office:value="164">
            <text:p>16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27">
            <text:p>32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837201">
            <text:p>7837201</text:p>
          </table:table-cell>
          <table:table-cell table:style-name="ce29" office:value-type="float" office:value="7497625">
            <text:p>7497625</text:p>
          </table:table-cell>
          <table:table-cell table:style-name="ce29" office:value-type="float" office:value="7473066">
            <text:p>7473066</text:p>
          </table:table-cell>
          <table:table-cell table:style-name="ce29" office:value-type="float" office:value="221162">
            <text:p>221162</text:p>
          </table:table-cell>
          <table:table-cell table:style-name="ce29" office:value-type="float" office:value="7365175">
            <text:p>7365175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837201">
            <text:p>7837201</text:p>
          </table:table-cell>
          <table:table-cell table:style-name="ce29" office:value-type="float" office:value="7497625">
            <text:p>7497625</text:p>
          </table:table-cell>
          <table:table-cell table:style-name="ce29" office:value-type="float" office:value="7526801">
            <text:p>7526801</text:p>
          </table:table-cell>
          <table:table-cell table:style-name="ce29" office:value-type="float" office:value="1362208">
            <text:p>1362208</text:p>
          </table:table-cell>
          <table:table-cell table:style-name="ce29" office:value-type="float" office:value="7445655">
            <text:p>7445655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837201">
            <text:p>7837201</text:p>
          </table:table-cell>
          <table:table-cell table:style-name="ce29" office:value-type="float" office:value="7497625">
            <text:p>7497625</text:p>
          </table:table-cell>
          <table:table-cell table:style-name="ce29" office:value-type="float" office:value="7501843">
            <text:p>7501843</text:p>
          </table:table-cell>
          <table:table-cell table:style-name="ce29" office:value-type="float" office:value="605631">
            <text:p>605631</text:p>
          </table:table-cell>
          <table:table-cell table:style-name="ce29" office:value-type="float" office:value="7422712">
            <text:p>7422712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96584290">
            <text:p>96584290</text:p>
          </table:table-cell>
          <table:table-cell table:style-name="ce29" office:value-type="float" office:value="100545918">
            <text:p>100545918</text:p>
          </table:table-cell>
          <table:table-cell table:style-name="ce29" office:value-type="float" office:value="385172">
            <text:p>385172</text:p>
          </table:table-cell>
          <table:table-cell table:style-name="ce29" office:value-type="float" office:value="13618768">
            <text:p>13618768</text:p>
          </table:table-cell>
          <table:table-cell table:style-name="ce29" office:value-type="float" office:value="13814451">
            <text:p>13814451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9106558">
            <text:p>29106558</text:p>
          </table:table-cell>
          <table:table-cell table:style-name="ce29" office:value-type="float" office:value="27628902">
            <text:p>27628902</text:p>
          </table:table-cell>
          <table:table-cell table:style-name="ce29" office:value-type="float" office:value="7566194">
            <text:p>7566194</text:p>
          </table:table-cell>
          <table:table-cell table:style-name="ce29" office:value-type="float" office:value="271007">
            <text:p>271007</text:p>
          </table:table-cell>
          <table:table-cell table:style-name="ce29" office:value-type="float" office:value="7497625">
            <text:p>7497625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80496542">
            <text:p>48049654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98678">
            <text:p>109867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837201">
            <text:p>7837201</text:p>
          </table:table-cell>
          <table:table-cell table:style-name="ce29" office:value-type="float" office:value="7497625">
            <text:p>7497625</text:p>
          </table:table-cell>
          <table:table-cell table:style-name="ce29" office:value-type="float" office:value="7017852">
            <text:p>7017852</text:p>
          </table:table-cell>
          <table:table-cell table:style-name="ce29" office:value-type="float" office:value="53026">
            <text:p>53026</text:p>
          </table:table-cell>
          <table:table-cell table:style-name="ce29" office:value-type="float" office:value="6849666">
            <text:p>6849666</text:p>
          </table:table-cell>
        </table:table-row>
        <table:table-row table:style-name="ro2">
          <table:table-cell table:style-name="ce21" office:value-type="string">
            <text:p>gobmk_base.riscv --quiet --mode gtp &lt; connect.tst</text:p>
          </table:table-cell>
          <table:table-cell table:style-name="ce23" table:formula="of:=[.$F15]+([.CA15]+[.CB15])*[Parameters.$C$7]+([.CC15]+[.CD15])*([Parameters.$C$8]+[Parameters.$C$33]*[Parameters.$C$34])" office:value-type="string">
            <text:p>20,436,825,440</text:p>
          </table:table-cell>
          <table:table-cell table:style-name="ce23" table:formula="of:=[.$F15]+([.AE15]+[.AF15])*[Parameters.$C$7]+([.AG15]+[.AH15])*([Parameters.$C$8]+[Parameters.$C$33]*[Parameters.$C$34])" office:value-type="string">
            <text:p>20,775,395,339</text:p>
          </table:table-cell>
          <table:table-cell table:style-name="ce23" table:formula="of:=[.$F15]+([.AU15]+[.AV15])*[Parameters.$C$7]+([.AW15]+[.AX15])*([Parameters.$C$8]+[Parameters.$C$33]*[Parameters.$C$34])" office:value-type="string">
            <text:p>20,997,397,188</text:p>
          </table:table-cell>
          <table:table-cell table:style-name="ce23" table:formula="of:=[.$F15]+([.AM15]+[.AN15])*[Parameters.$C$7]+([.AO15]+[.AP15])*([Parameters.$C$8]+[Parameters.$C$33]*[Parameters.$C$34])" office:value-type="string">
            <text:p>21,412,131,780</text:p>
          </table:table-cell>
          <table:table-cell table:style-name="ce23" table:formula="of:=[.H15]+[.$I15]*[Parameters.$C$13]+[.$J15]*[Parameters.$C$14]+[.$K15]*[Parameters.$C$15]+[.$L15]*[Parameters.$C$16]+[.$M15]*[Parameters.$C$17]+[.$N15]*[Parameters.$C$18]+[.$O15]*[Parameters.$C$19]+[.$P15]*[Parameters.$C$20]+[.$Q15]*[Parameters.$C$21]+[.$R15]*[Parameters.$C$22]+[.$S15]*[Parameters.$C$23]+[.$T15]*[Parameters.$C$24]+[.$U15]*[Parameters.$C$25]+[.$V15]*[Parameters.$C$26]+[.$W15]*[Parameters.$C$27]+[.$X15]*[Parameters.$C$28]+[.$Y15]*[Parameters.$C$29]+[.$Z15]*[Parameters.$C$30]+[.$AA15]*[Parameters.$C$31]+([.BC15]+[.BD15])*[Parameters.$C$4]+([.BK15]+[.BL15])*[Parameters.$C$5]" office:value-type="string">
            <text:p>14,049,089,761</text:p>
          </table:table-cell>
          <table:table-cell table:style-name="ce29" office:value-type="float" office:value="4354611422">
            <text:p>4354611422</text:p>
          </table:table-cell>
          <table:table-cell table:style-name="ce29" office:value-type="float" office:value="4354611429">
            <text:p>4354611429</text:p>
          </table:table-cell>
          <table:table-cell table:style-name="ce29" office:value-type="float" office:value="748">
            <text:p>74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27">
            <text:p>32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2706592">
            <text:p>32706592</text:p>
          </table:table-cell>
          <table:table-cell table:style-name="ce29" office:value-type="float" office:value="31027812">
            <text:p>31027812</text:p>
          </table:table-cell>
          <table:table-cell table:style-name="ce29" office:value-type="float" office:value="30771121">
            <text:p>30771121</text:p>
          </table:table-cell>
          <table:table-cell table:style-name="ce29" office:value-type="float" office:value="907363">
            <text:p>907363</text:p>
          </table:table-cell>
          <table:table-cell table:style-name="ce29" office:value-type="float" office:value="30492596">
            <text:p>30492596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2706592">
            <text:p>32706592</text:p>
          </table:table-cell>
          <table:table-cell table:style-name="ce29" office:value-type="float" office:value="31027812">
            <text:p>31027812</text:p>
          </table:table-cell>
          <table:table-cell table:style-name="ce29" office:value-type="float" office:value="31045865">
            <text:p>31045865</text:p>
          </table:table-cell>
          <table:table-cell table:style-name="ce29" office:value-type="float" office:value="5613738">
            <text:p>5613738</text:p>
          </table:table-cell>
          <table:table-cell table:style-name="ce29" office:value-type="float" office:value="30717503">
            <text:p>30717503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2706592">
            <text:p>32706592</text:p>
          </table:table-cell>
          <table:table-cell table:style-name="ce29" office:value-type="float" office:value="31027812">
            <text:p>31027812</text:p>
          </table:table-cell>
          <table:table-cell table:style-name="ce29" office:value-type="float" office:value="30916094">
            <text:p>30916094</text:p>
          </table:table-cell>
          <table:table-cell table:style-name="ce29" office:value-type="float" office:value="2499086">
            <text:p>2499086</text:p>
          </table:table-cell>
          <table:table-cell table:style-name="ce29" office:value-type="float" office:value="30652761">
            <text:p>30652761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920736599">
            <text:p>920736599</text:p>
          </table:table-cell>
          <table:table-cell table:style-name="ce29" office:value-type="float" office:value="728135580">
            <text:p>728135580</text:p>
          </table:table-cell>
          <table:table-cell table:style-name="ce29" office:value-type="float" office:value="4954853">
            <text:p>4954853</text:p>
          </table:table-cell>
          <table:table-cell table:style-name="ce29" office:value-type="float" office:value="57275021">
            <text:p>57275021</text:p>
          </table:table-cell>
          <table:table-cell table:style-name="ce29" office:value-type="float" office:value="59765857">
            <text:p>59765857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38438699">
            <text:p>138438699</text:p>
          </table:table-cell>
          <table:table-cell table:style-name="ce29" office:value-type="float" office:value="119531714">
            <text:p>119531714</text:p>
          </table:table-cell>
          <table:table-cell table:style-name="ce29" office:value-type="float" office:value="31496720">
            <text:p>31496720</text:p>
          </table:table-cell>
          <table:table-cell table:style-name="ce29" office:value-type="float" office:value="1209872">
            <text:p>1209872</text:p>
          </table:table-cell>
          <table:table-cell table:style-name="ce29" office:value-type="float" office:value="31027812">
            <text:p>31027812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355918361">
            <text:p>435591836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978951">
            <text:p>1397895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2706592">
            <text:p>32706592</text:p>
          </table:table-cell>
          <table:table-cell table:style-name="ce29" office:value-type="float" office:value="31027812">
            <text:p>31027812</text:p>
          </table:table-cell>
          <table:table-cell table:style-name="ce29" office:value-type="float" office:value="28810465">
            <text:p>28810465</text:p>
          </table:table-cell>
          <table:table-cell table:style-name="ce29" office:value-type="float" office:value="219424">
            <text:p>219424</text:p>
          </table:table-cell>
          <table:table-cell table:style-name="ce29" office:value-type="float" office:value="28490362">
            <text:p>28490362</text:p>
          </table:table-cell>
        </table:table-row>
        <table:table-row table:style-name="ro2">
          <table:table-cell table:style-name="ce21" office:value-type="string">
            <text:p>gobmk_base.riscv --quiet --mode gtp &lt; connect_rot.tst</text:p>
          </table:table-cell>
          <table:table-cell table:style-name="ce23" table:formula="of:=[.$F16]+([.CA16]+[.CB16])*[Parameters.$C$7]+([.CC16]+[.CD16])*([Parameters.$C$8]+[Parameters.$C$33]*[Parameters.$C$34])" office:value-type="string">
            <text:p>873,102,797</text:p>
          </table:table-cell>
          <table:table-cell table:style-name="ce23" table:formula="of:=[.$F16]+([.AE16]+[.AF16])*[Parameters.$C$7]+([.AG16]+[.AH16])*([Parameters.$C$8]+[Parameters.$C$33]*[Parameters.$C$34])" office:value-type="string">
            <text:p>886,389,703</text:p>
          </table:table-cell>
          <table:table-cell table:style-name="ce23" table:formula="of:=[.$F16]+([.AU16]+[.AV16])*[Parameters.$C$7]+([.AW16]+[.AX16])*([Parameters.$C$8]+[Parameters.$C$33]*[Parameters.$C$34])" office:value-type="string">
            <text:p>896,971,598</text:p>
          </table:table-cell>
          <table:table-cell table:style-name="ce23" table:formula="of:=[.$F16]+([.AM16]+[.AN16])*[Parameters.$C$7]+([.AO16]+[.AP16])*([Parameters.$C$8]+[Parameters.$C$33]*[Parameters.$C$34])" office:value-type="string">
            <text:p>917,174,107</text:p>
          </table:table-cell>
          <table:table-cell table:style-name="ce23" table:formula="of:=[.H16]+[.$I16]*[Parameters.$C$13]+[.$J16]*[Parameters.$C$14]+[.$K16]*[Parameters.$C$15]+[.$L16]*[Parameters.$C$16]+[.$M16]*[Parameters.$C$17]+[.$N16]*[Parameters.$C$18]+[.$O16]*[Parameters.$C$19]+[.$P16]*[Parameters.$C$20]+[.$Q16]*[Parameters.$C$21]+[.$R16]*[Parameters.$C$22]+[.$S16]*[Parameters.$C$23]+[.$T16]*[Parameters.$C$24]+[.$U16]*[Parameters.$C$25]+[.$V16]*[Parameters.$C$26]+[.$W16]*[Parameters.$C$27]+[.$X16]*[Parameters.$C$28]+[.$Y16]*[Parameters.$C$29]+[.$Z16]*[Parameters.$C$30]+[.$AA16]*[Parameters.$C$31]+([.BC16]+[.BD16])*[Parameters.$C$4]+([.BK16]+[.BL16])*[Parameters.$C$5]" office:value-type="string">
            <text:p>556,517,434</text:p>
          </table:table-cell>
          <table:table-cell table:style-name="ce29" office:value-type="float" office:value="155392639">
            <text:p>155392639</text:p>
          </table:table-cell>
          <table:table-cell table:style-name="ce29" office:value-type="float" office:value="155392646">
            <text:p>15539264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28">
            <text:p>32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598816">
            <text:p>1598816</text:p>
          </table:table-cell>
          <table:table-cell table:style-name="ce29" office:value-type="float" office:value="1524623">
            <text:p>1524623</text:p>
          </table:table-cell>
          <table:table-cell table:style-name="ce29" office:value-type="float" office:value="1509771">
            <text:p>1509771</text:p>
          </table:table-cell>
          <table:table-cell table:style-name="ce29" office:value-type="float" office:value="44542">
            <text:p>44542</text:p>
          </table:table-cell>
          <table:table-cell table:style-name="ce29" office:value-type="float" office:value="1438561">
            <text:p>1438561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598816">
            <text:p>1598816</text:p>
          </table:table-cell>
          <table:table-cell table:style-name="ce29" office:value-type="float" office:value="1524623">
            <text:p>1524623</text:p>
          </table:table-cell>
          <table:table-cell table:style-name="ce29" office:value-type="float" office:value="1521828">
            <text:p>1521828</text:p>
          </table:table-cell>
          <table:table-cell table:style-name="ce29" office:value-type="float" office:value="273308">
            <text:p>273308</text:p>
          </table:table-cell>
          <table:table-cell table:style-name="ce29" office:value-type="float" office:value="1494815">
            <text:p>1494815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598816">
            <text:p>1598816</text:p>
          </table:table-cell>
          <table:table-cell table:style-name="ce29" office:value-type="float" office:value="1524623">
            <text:p>1524623</text:p>
          </table:table-cell>
          <table:table-cell table:style-name="ce29" office:value-type="float" office:value="1515885">
            <text:p>1515885</text:p>
          </table:table-cell>
          <table:table-cell table:style-name="ce29" office:value-type="float" office:value="121209">
            <text:p>121209</text:p>
          </table:table-cell>
          <table:table-cell table:style-name="ce29" office:value-type="float" office:value="1476454">
            <text:p>147645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1960164">
            <text:p>31960164</text:p>
          </table:table-cell>
          <table:table-cell table:style-name="ce29" office:value-type="float" office:value="28720579">
            <text:p>28720579</text:p>
          </table:table-cell>
          <table:table-cell table:style-name="ce29" office:value-type="float" office:value="267945">
            <text:p>267945</text:p>
          </table:table-cell>
          <table:table-cell table:style-name="ce29" office:value-type="float" office:value="2927176">
            <text:p>2927176</text:p>
          </table:table-cell>
          <table:table-cell table:style-name="ce29" office:value-type="float" office:value="3063236">
            <text:p>3063236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996936">
            <text:p>6996936</text:p>
          </table:table-cell>
          <table:table-cell table:style-name="ce29" office:value-type="float" office:value="6126472">
            <text:p>6126472</text:p>
          </table:table-cell>
          <table:table-cell table:style-name="ce29" office:value-type="float" office:value="1552064">
            <text:p>1552064</text:p>
          </table:table-cell>
          <table:table-cell table:style-name="ce29" office:value-type="float" office:value="46752">
            <text:p>46752</text:p>
          </table:table-cell>
          <table:table-cell table:style-name="ce29" office:value-type="float" office:value="1524623">
            <text:p>1524623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56614236">
            <text:p>15661423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06694">
            <text:p>60669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598816">
            <text:p>1598816</text:p>
          </table:table-cell>
          <table:table-cell table:style-name="ce29" office:value-type="float" office:value="1524623">
            <text:p>1524623</text:p>
          </table:table-cell>
          <table:table-cell table:style-name="ce29" office:value-type="float" office:value="1439382">
            <text:p>1439382</text:p>
          </table:table-cell>
          <table:table-cell table:style-name="ce29" office:value-type="float" office:value="10989">
            <text:p>10989</text:p>
          </table:table-cell>
          <table:table-cell table:style-name="ce29" office:value-type="float" office:value="1303668">
            <text:p>1303668</text:p>
          </table:table-cell>
        </table:table-row>
        <table:table-row table:style-name="ro2">
          <table:table-cell table:style-name="ce21" office:value-type="string">
            <text:p>gobmk_base.riscv --quiet --mode gtp &lt; connection.tst</text:p>
          </table:table-cell>
          <table:table-cell table:style-name="ce23" table:formula="of:=[.$F17]+([.CA17]+[.CB17])*[Parameters.$C$7]+([.CC17]+[.CD17])*([Parameters.$C$8]+[Parameters.$C$33]*[Parameters.$C$34])" office:value-type="string">
            <text:p>50,714,996,143</text:p>
          </table:table-cell>
          <table:table-cell table:style-name="ce23" table:formula="of:=[.$F17]+([.AE17]+[.AF17])*[Parameters.$C$7]+([.AG17]+[.AH17])*([Parameters.$C$8]+[Parameters.$C$33]*[Parameters.$C$34])" office:value-type="string">
            <text:p>50,938,952,641</text:p>
          </table:table-cell>
          <table:table-cell table:style-name="ce23" table:formula="of:=[.$F17]+([.AU17]+[.AV17])*[Parameters.$C$7]+([.AW17]+[.AX17])*([Parameters.$C$8]+[Parameters.$C$33]*[Parameters.$C$34])" office:value-type="string">
            <text:p>51,109,623,715</text:p>
          </table:table-cell>
          <table:table-cell table:style-name="ce23" table:formula="of:=[.$F17]+([.AM17]+[.AN17])*[Parameters.$C$7]+([.AO17]+[.AP17])*([Parameters.$C$8]+[Parameters.$C$33]*[Parameters.$C$34])" office:value-type="string">
            <text:p>51,386,804,791</text:p>
          </table:table-cell>
          <table:table-cell table:style-name="ce23" table:formula="of:=[.H17]+[.$I17]*[Parameters.$C$13]+[.$J17]*[Parameters.$C$14]+[.$K17]*[Parameters.$C$15]+[.$L17]*[Parameters.$C$16]+[.$M17]*[Parameters.$C$17]+[.$N17]*[Parameters.$C$18]+[.$O17]*[Parameters.$C$19]+[.$P17]*[Parameters.$C$20]+[.$Q17]*[Parameters.$C$21]+[.$R17]*[Parameters.$C$22]+[.$S17]*[Parameters.$C$23]+[.$T17]*[Parameters.$C$24]+[.$U17]*[Parameters.$C$25]+[.$V17]*[Parameters.$C$26]+[.$W17]*[Parameters.$C$27]+[.$X17]*[Parameters.$C$28]+[.$Y17]*[Parameters.$C$29]+[.$Z17]*[Parameters.$C$30]+[.$AA17]*[Parameters.$C$31]+([.BC17]+[.BD17])*[Parameters.$C$4]+([.BK17]+[.BL17])*[Parameters.$C$5]" office:value-type="string">
            <text:p>46,953,409,399</text:p>
          </table:table-cell>
          <table:table-cell table:style-name="ce29" office:value-type="float" office:value="17424558294">
            <text:p>17424558294</text:p>
          </table:table-cell>
          <table:table-cell table:style-name="ce29" office:value-type="float" office:value="17424558301">
            <text:p>17424558301</text:p>
          </table:table-cell>
          <table:table-cell table:style-name="ce29" office:value-type="float" office:value="567">
            <text:p>56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71">
            <text:p>37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2381568">
            <text:p>22381568</text:p>
          </table:table-cell>
          <table:table-cell table:style-name="ce29" office:value-type="float" office:value="18884021">
            <text:p>18884021</text:p>
          </table:table-cell>
          <table:table-cell table:style-name="ce29" office:value-type="float" office:value="17115727">
            <text:p>17115727</text:p>
          </table:table-cell>
          <table:table-cell table:style-name="ce29" office:value-type="float" office:value="504460">
            <text:p>504460</text:p>
          </table:table-cell>
          <table:table-cell table:style-name="ce29" office:value-type="float" office:value="16794111">
            <text:p>16794111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2381568">
            <text:p>22381568</text:p>
          </table:table-cell>
          <table:table-cell table:style-name="ce29" office:value-type="float" office:value="18884021">
            <text:p>18884021</text:p>
          </table:table-cell>
          <table:table-cell table:style-name="ce29" office:value-type="float" office:value="18008769">
            <text:p>18008769</text:p>
          </table:table-cell>
          <table:table-cell table:style-name="ce29" office:value-type="float" office:value="3114916">
            <text:p>3114916</text:p>
          </table:table-cell>
          <table:table-cell table:style-name="ce29" office:value-type="float" office:value="17448658">
            <text:p>17448658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2381568">
            <text:p>22381568</text:p>
          </table:table-cell>
          <table:table-cell table:style-name="ce29" office:value-type="float" office:value="18884021">
            <text:p>18884021</text:p>
          </table:table-cell>
          <table:table-cell table:style-name="ce29" office:value-type="float" office:value="17574398">
            <text:p>17574398</text:p>
          </table:table-cell>
          <table:table-cell table:style-name="ce29" office:value-type="float" office:value="1380930">
            <text:p>1380930</text:p>
          </table:table-cell>
          <table:table-cell table:style-name="ce29" office:value-type="float" office:value="17189078">
            <text:p>1718907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773453163">
            <text:p>3773453163</text:p>
          </table:table-cell>
          <table:table-cell table:style-name="ce29" office:value-type="float" office:value="2493492186">
            <text:p>2493492186</text:p>
          </table:table-cell>
          <table:table-cell table:style-name="ce29" office:value-type="float" office:value="25593063">
            <text:p>25593063</text:p>
          </table:table-cell>
          <table:table-cell table:style-name="ce29" office:value-type="float" office:value="52578546">
            <text:p>52578546</text:p>
          </table:table-cell>
          <table:table-cell table:style-name="ce29" office:value-type="float" office:value="65147987">
            <text:p>65147987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41235297">
            <text:p>241235297</text:p>
          </table:table-cell>
          <table:table-cell table:style-name="ce29" office:value-type="float" office:value="130295974">
            <text:p>130295974</text:p>
          </table:table-cell>
          <table:table-cell table:style-name="ce29" office:value-type="float" office:value="21156903">
            <text:p>21156903</text:p>
          </table:table-cell>
          <table:table-cell table:style-name="ce29" office:value-type="float" office:value="1224665">
            <text:p>1224665</text:p>
          </table:table-cell>
          <table:table-cell table:style-name="ce29" office:value-type="float" office:value="18884021">
            <text:p>18884021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7425845161">
            <text:p>1742584516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4892079">
            <text:p>8489207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2381568">
            <text:p>22381568</text:p>
          </table:table-cell>
          <table:table-cell table:style-name="ce29" office:value-type="float" office:value="18884021">
            <text:p>18884021</text:p>
          </table:table-cell>
          <table:table-cell table:style-name="ce29" office:value-type="float" office:value="15740955">
            <text:p>15740955</text:p>
          </table:table-cell>
          <table:table-cell table:style-name="ce29" office:value-type="float" office:value="127245">
            <text:p>127245</text:p>
          </table:table-cell>
          <table:table-cell table:style-name="ce29" office:value-type="float" office:value="15416938">
            <text:p>15416938</text:p>
          </table:table-cell>
        </table:table-row>
        <table:table-row table:style-name="ro2">
          <table:table-cell table:style-name="ce21" office:value-type="string">
            <text:p>gobmk_base.riscv --quiet --mode gtp &lt; connection_rot.tst</text:p>
          </table:table-cell>
          <table:table-cell table:style-name="ce23" table:formula="of:=[.$F18]+([.CA18]+[.CB18])*[Parameters.$C$7]+([.CC18]+[.CD18])*([Parameters.$C$8]+[Parameters.$C$33]*[Parameters.$C$34])" office:value-type="string">
            <text:p>815,854,300</text:p>
          </table:table-cell>
          <table:table-cell table:style-name="ce23" table:formula="of:=[.$F18]+([.AE18]+[.AF18])*[Parameters.$C$7]+([.AG18]+[.AH18])*([Parameters.$C$8]+[Parameters.$C$33]*[Parameters.$C$34])" office:value-type="string">
            <text:p>824,893,542</text:p>
          </table:table-cell>
          <table:table-cell table:style-name="ce23" table:formula="of:=[.$F18]+([.AU18]+[.AV18])*[Parameters.$C$7]+([.AW18]+[.AX18])*([Parameters.$C$8]+[Parameters.$C$33]*[Parameters.$C$34])" office:value-type="string">
            <text:p>832,618,054</text:p>
          </table:table-cell>
          <table:table-cell table:style-name="ce23" table:formula="of:=[.$F18]+([.AM18]+[.AN18])*[Parameters.$C$7]+([.AO18]+[.AP18])*([Parameters.$C$8]+[Parameters.$C$33]*[Parameters.$C$34])" office:value-type="string">
            <text:p>847,656,614</text:p>
          </table:table-cell>
          <table:table-cell table:style-name="ce23" table:formula="of:=[.H18]+[.$I18]*[Parameters.$C$13]+[.$J18]*[Parameters.$C$14]+[.$K18]*[Parameters.$C$15]+[.$L18]*[Parameters.$C$16]+[.$M18]*[Parameters.$C$17]+[.$N18]*[Parameters.$C$18]+[.$O18]*[Parameters.$C$19]+[.$P18]*[Parameters.$C$20]+[.$Q18]*[Parameters.$C$21]+[.$R18]*[Parameters.$C$22]+[.$S18]*[Parameters.$C$23]+[.$T18]*[Parameters.$C$24]+[.$U18]*[Parameters.$C$25]+[.$V18]*[Parameters.$C$26]+[.$W18]*[Parameters.$C$27]+[.$X18]*[Parameters.$C$28]+[.$Y18]*[Parameters.$C$29]+[.$Z18]*[Parameters.$C$30]+[.$AA18]*[Parameters.$C$31]+([.BC18]+[.BD18])*[Parameters.$C$4]+([.BK18]+[.BL18])*[Parameters.$C$5]" office:value-type="string">
            <text:p>578,332,675</text:p>
          </table:table-cell>
          <table:table-cell table:style-name="ce29" office:value-type="float" office:value="182652726">
            <text:p>182652726</text:p>
          </table:table-cell>
          <table:table-cell table:style-name="ce29" office:value-type="float" office:value="182652733">
            <text:p>18265273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29">
            <text:p>32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90682">
            <text:p>1190682</text:p>
          </table:table-cell>
          <table:table-cell table:style-name="ce29" office:value-type="float" office:value="1138306">
            <text:p>1138306</text:p>
          </table:table-cell>
          <table:table-cell table:style-name="ce29" office:value-type="float" office:value="1130298">
            <text:p>1130298</text:p>
          </table:table-cell>
          <table:table-cell table:style-name="ce29" office:value-type="float" office:value="33305">
            <text:p>33305</text:p>
          </table:table-cell>
          <table:table-cell table:style-name="ce29" office:value-type="float" office:value="1061824">
            <text:p>1061824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90682">
            <text:p>1190682</text:p>
          </table:table-cell>
          <table:table-cell table:style-name="ce29" office:value-type="float" office:value="1138306">
            <text:p>1138306</text:p>
          </table:table-cell>
          <table:table-cell table:style-name="ce29" office:value-type="float" office:value="1136556">
            <text:p>1136556</text:p>
          </table:table-cell>
          <table:table-cell table:style-name="ce29" office:value-type="float" office:value="205120">
            <text:p>205120</text:p>
          </table:table-cell>
          <table:table-cell table:style-name="ce29" office:value-type="float" office:value="1114005">
            <text:p>1114005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90682">
            <text:p>1190682</text:p>
          </table:table-cell>
          <table:table-cell table:style-name="ce29" office:value-type="float" office:value="1138306">
            <text:p>1138306</text:p>
          </table:table-cell>
          <table:table-cell table:style-name="ce29" office:value-type="float" office:value="1133384">
            <text:p>1133384</text:p>
          </table:table-cell>
          <table:table-cell table:style-name="ce29" office:value-type="float" office:value="90647">
            <text:p>90647</text:p>
          </table:table-cell>
          <table:table-cell table:style-name="ce29" office:value-type="float" office:value="1096891">
            <text:p>1096891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9129199">
            <text:p>39129199</text:p>
          </table:table-cell>
          <table:table-cell table:style-name="ce29" office:value-type="float" office:value="29981790">
            <text:p>29981790</text:p>
          </table:table-cell>
          <table:table-cell table:style-name="ce29" office:value-type="float" office:value="323485">
            <text:p>323485</text:p>
          </table:table-cell>
          <table:table-cell table:style-name="ce29" office:value-type="float" office:value="2046860">
            <text:p>2046860</text:p>
          </table:table-cell>
          <table:table-cell table:style-name="ce29" office:value-type="float" office:value="2205522">
            <text:p>2205522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5450864">
            <text:p>5450864</text:p>
          </table:table-cell>
          <table:table-cell table:style-name="ce29" office:value-type="float" office:value="4411044">
            <text:p>4411044</text:p>
          </table:table-cell>
          <table:table-cell table:style-name="ce29" office:value-type="float" office:value="1159852">
            <text:p>1159852</text:p>
          </table:table-cell>
          <table:table-cell table:style-name="ce29" office:value-type="float" office:value="30830">
            <text:p>30830</text:p>
          </table:table-cell>
          <table:table-cell table:style-name="ce29" office:value-type="float" office:value="1138306">
            <text:p>113830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83873191">
            <text:p>18387319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10174">
            <text:p>71017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90682">
            <text:p>1190682</text:p>
          </table:table-cell>
          <table:table-cell table:style-name="ce29" office:value-type="float" office:value="1138306">
            <text:p>1138306</text:p>
          </table:table-cell>
          <table:table-cell table:style-name="ce29" office:value-type="float" office:value="1084654">
            <text:p>1084654</text:p>
          </table:table-cell>
          <table:table-cell table:style-name="ce29" office:value-type="float" office:value="8236">
            <text:p>8236</text:p>
          </table:table-cell>
          <table:table-cell table:style-name="ce29" office:value-type="float" office:value="951246">
            <text:p>951246</text:p>
          </table:table-cell>
        </table:table-row>
        <table:table-row table:style-name="ro2">
          <table:table-cell table:style-name="ce21" office:value-type="string">
            <text:p>gobmk_base.riscv --quiet --mode gtp &lt; cutstone.tst</text:p>
          </table:table-cell>
          <table:table-cell table:style-name="ce23" table:formula="of:=[.$F19]+([.CA19]+[.CB19])*[Parameters.$C$7]+([.CC19]+[.CD19])*([Parameters.$C$8]+[Parameters.$C$33]*[Parameters.$C$34])" office:value-type="string">
            <text:p>3,392,376,243</text:p>
          </table:table-cell>
          <table:table-cell table:style-name="ce23" table:formula="of:=[.$F19]+([.AE19]+[.AF19])*[Parameters.$C$7]+([.AG19]+[.AH19])*([Parameters.$C$8]+[Parameters.$C$33]*[Parameters.$C$34])" office:value-type="string">
            <text:p>3,440,338,187</text:p>
          </table:table-cell>
          <table:table-cell table:style-name="ce23" table:formula="of:=[.$F19]+([.AU19]+[.AV19])*[Parameters.$C$7]+([.AW19]+[.AX19])*([Parameters.$C$8]+[Parameters.$C$33]*[Parameters.$C$34])" office:value-type="string">
            <text:p>3,475,110,376</text:p>
          </table:table-cell>
          <table:table-cell table:style-name="ce23" table:formula="of:=[.$F19]+([.AM19]+[.AN19])*[Parameters.$C$7]+([.AO19]+[.AP19])*([Parameters.$C$8]+[Parameters.$C$33]*[Parameters.$C$34])" office:value-type="string">
            <text:p>3,535,775,043</text:p>
          </table:table-cell>
          <table:table-cell table:style-name="ce23" table:formula="of:=[.H19]+[.$I19]*[Parameters.$C$13]+[.$J19]*[Parameters.$C$14]+[.$K19]*[Parameters.$C$15]+[.$L19]*[Parameters.$C$16]+[.$M19]*[Parameters.$C$17]+[.$N19]*[Parameters.$C$18]+[.$O19]*[Parameters.$C$19]+[.$P19]*[Parameters.$C$20]+[.$Q19]*[Parameters.$C$21]+[.$R19]*[Parameters.$C$22]+[.$S19]*[Parameters.$C$23]+[.$T19]*[Parameters.$C$24]+[.$U19]*[Parameters.$C$25]+[.$V19]*[Parameters.$C$26]+[.$W19]*[Parameters.$C$27]+[.$X19]*[Parameters.$C$28]+[.$Y19]*[Parameters.$C$29]+[.$Z19]*[Parameters.$C$30]+[.$AA19]*[Parameters.$C$31]+([.BC19]+[.BD19])*[Parameters.$C$4]+([.BK19]+[.BL19])*[Parameters.$C$5]" office:value-type="string">
            <text:p>2,499,095,547</text:p>
          </table:table-cell>
          <table:table-cell table:style-name="ce29" office:value-type="float" office:value="851762040">
            <text:p>851762040</text:p>
          </table:table-cell>
          <table:table-cell table:style-name="ce29" office:value-type="float" office:value="851762047">
            <text:p>851762047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31">
            <text:p>33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713677">
            <text:p>4713677</text:p>
          </table:table-cell>
          <table:table-cell table:style-name="ce29" office:value-type="float" office:value="4375226">
            <text:p>4375226</text:p>
          </table:table-cell>
          <table:table-cell table:style-name="ce29" office:value-type="float" office:value="4251789">
            <text:p>4251789</text:p>
          </table:table-cell>
          <table:table-cell table:style-name="ce29" office:value-type="float" office:value="125186">
            <text:p>125186</text:p>
          </table:table-cell>
          <table:table-cell table:style-name="ce29" office:value-type="float" office:value="4148788">
            <text:p>4148788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713677">
            <text:p>4713677</text:p>
          </table:table-cell>
          <table:table-cell table:style-name="ce29" office:value-type="float" office:value="4375226">
            <text:p>4375226</text:p>
          </table:table-cell>
          <table:table-cell table:style-name="ce29" office:value-type="float" office:value="4350407">
            <text:p>4350407</text:p>
          </table:table-cell>
          <table:table-cell table:style-name="ce29" office:value-type="float" office:value="773160">
            <text:p>773160</text:p>
          </table:table-cell>
          <table:table-cell table:style-name="ce29" office:value-type="float" office:value="4264373">
            <text:p>4264373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713677">
            <text:p>4713677</text:p>
          </table:table-cell>
          <table:table-cell table:style-name="ce29" office:value-type="float" office:value="4375226">
            <text:p>4375226</text:p>
          </table:table-cell>
          <table:table-cell table:style-name="ce29" office:value-type="float" office:value="4306054">
            <text:p>4306054</text:p>
          </table:table-cell>
          <table:table-cell table:style-name="ce29" office:value-type="float" office:value="342940">
            <text:p>342940</text:p>
          </table:table-cell>
          <table:table-cell table:style-name="ce29" office:value-type="float" office:value="4225081">
            <text:p>4225081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87401917">
            <text:p>187401917</text:p>
          </table:table-cell>
          <table:table-cell table:style-name="ce29" office:value-type="float" office:value="124114158">
            <text:p>124114158</text:p>
          </table:table-cell>
          <table:table-cell table:style-name="ce29" office:value-type="float" office:value="1016938">
            <text:p>1016938</text:p>
          </table:table-cell>
          <table:table-cell table:style-name="ce29" office:value-type="float" office:value="6154400">
            <text:p>6154400</text:p>
          </table:table-cell>
          <table:table-cell table:style-name="ce29" office:value-type="float" office:value="6786063">
            <text:p>6786063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9774629">
            <text:p>19774629</text:p>
          </table:table-cell>
          <table:table-cell table:style-name="ce29" office:value-type="float" office:value="13572126">
            <text:p>13572126</text:p>
          </table:table-cell>
          <table:table-cell table:style-name="ce29" office:value-type="float" office:value="4522985">
            <text:p>4522985</text:p>
          </table:table-cell>
          <table:table-cell table:style-name="ce29" office:value-type="float" office:value="190692">
            <text:p>190692</text:p>
          </table:table-cell>
          <table:table-cell table:style-name="ce29" office:value-type="float" office:value="4375226">
            <text:p>437522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52986562">
            <text:p>85298656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431953">
            <text:p>543195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713677">
            <text:p>4713677</text:p>
          </table:table-cell>
          <table:table-cell table:style-name="ce29" office:value-type="float" office:value="4375226">
            <text:p>4375226</text:p>
          </table:table-cell>
          <table:table-cell table:style-name="ce29" office:value-type="float" office:value="3970869">
            <text:p>3970869</text:p>
          </table:table-cell>
          <table:table-cell table:style-name="ce29" office:value-type="float" office:value="30905">
            <text:p>30905</text:p>
          </table:table-cell>
          <table:table-cell table:style-name="ce29" office:value-type="float" office:value="3811044">
            <text:p>3811044</text:p>
          </table:table-cell>
        </table:table-row>
        <table:table-row table:style-name="ro2">
          <table:table-cell table:style-name="ce21" office:value-type="string">
            <text:p>gobmk_base.riscv --quiet --mode gtp &lt; dniwog.tst</text:p>
          </table:table-cell>
          <table:table-cell table:style-name="ce23" table:formula="of:=[.$F20]+([.CA20]+[.CB20])*[Parameters.$C$7]+([.CC20]+[.CD20])*([Parameters.$C$8]+[Parameters.$C$33]*[Parameters.$C$34])" office:value-type="string">
            <text:p>128,257,566,022</text:p>
          </table:table-cell>
          <table:table-cell table:style-name="ce23" table:formula="of:=[.$F20]+([.AE20]+[.AF20])*[Parameters.$C$7]+([.AG20]+[.AH20])*([Parameters.$C$8]+[Parameters.$C$33]*[Parameters.$C$34])" office:value-type="string">
            <text:p>128,721,466,334</text:p>
          </table:table-cell>
          <table:table-cell table:style-name="ce23" table:formula="of:=[.$F20]+([.AU20]+[.AV20])*[Parameters.$C$7]+([.AW20]+[.AX20])*([Parameters.$C$8]+[Parameters.$C$33]*[Parameters.$C$34])" office:value-type="string">
            <text:p>129,320,054,596</text:p>
          </table:table-cell>
          <table:table-cell table:style-name="ce23" table:formula="of:=[.$F20]+([.AM20]+[.AN20])*[Parameters.$C$7]+([.AO20]+[.AP20])*([Parameters.$C$8]+[Parameters.$C$33]*[Parameters.$C$34])" office:value-type="string">
            <text:p>130,807,115,048</text:p>
          </table:table-cell>
          <table:table-cell table:style-name="ce23" table:formula="of:=[.H20]+[.$I20]*[Parameters.$C$13]+[.$J20]*[Parameters.$C$14]+[.$K20]*[Parameters.$C$15]+[.$L20]*[Parameters.$C$16]+[.$M20]*[Parameters.$C$17]+[.$N20]*[Parameters.$C$18]+[.$O20]*[Parameters.$C$19]+[.$P20]*[Parameters.$C$20]+[.$Q20]*[Parameters.$C$21]+[.$R20]*[Parameters.$C$22]+[.$S20]*[Parameters.$C$23]+[.$T20]*[Parameters.$C$24]+[.$U20]*[Parameters.$C$25]+[.$V20]*[Parameters.$C$26]+[.$W20]*[Parameters.$C$27]+[.$X20]*[Parameters.$C$28]+[.$Y20]*[Parameters.$C$29]+[.$Z20]*[Parameters.$C$30]+[.$AA20]*[Parameters.$C$31]+([.BC20]+[.BD20])*[Parameters.$C$4]+([.BK20]+[.BL20])*[Parameters.$C$5]" office:value-type="string">
            <text:p>120,172,879,948</text:p>
          </table:table-cell>
          <table:table-cell table:style-name="ce29" office:value-type="float" office:value="46448891963">
            <text:p>46448891963</text:p>
          </table:table-cell>
          <table:table-cell table:style-name="ce29" office:value-type="float" office:value="46448891970">
            <text:p>46448891970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59">
            <text:p>75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06826886">
            <text:p>106826886</text:p>
          </table:table-cell>
          <table:table-cell table:style-name="ce29" office:value-type="float" office:value="43126080">
            <text:p>43126080</text:p>
          </table:table-cell>
          <table:table-cell table:style-name="ce29" office:value-type="float" office:value="17137593">
            <text:p>17137593</text:p>
          </table:table-cell>
          <table:table-cell table:style-name="ce29" office:value-type="float" office:value="468304">
            <text:p>468304</text:p>
          </table:table-cell>
          <table:table-cell table:style-name="ce29" office:value-type="float" office:value="14770132">
            <text:p>14770132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06826886">
            <text:p>106826886</text:p>
          </table:table-cell>
          <table:table-cell table:style-name="ce29" office:value-type="float" office:value="43126080">
            <text:p>43126080</text:p>
          </table:table-cell>
          <table:table-cell table:style-name="ce29" office:value-type="float" office:value="30624130">
            <text:p>30624130</text:p>
          </table:table-cell>
          <table:table-cell table:style-name="ce29" office:value-type="float" office:value="3297567">
            <text:p>3297567</text:p>
          </table:table-cell>
          <table:table-cell table:style-name="ce29" office:value-type="float" office:value="21458254">
            <text:p>21458254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06826886">
            <text:p>106826886</text:p>
          </table:table-cell>
          <table:table-cell table:style-name="ce29" office:value-type="float" office:value="43126080">
            <text:p>43126080</text:p>
          </table:table-cell>
          <table:table-cell table:style-name="ce29" office:value-type="float" office:value="21038900">
            <text:p>21038900</text:p>
          </table:table-cell>
          <table:table-cell table:style-name="ce29" office:value-type="float" office:value="1249687">
            <text:p>1249687</text:p>
          </table:table-cell>
          <table:table-cell table:style-name="ce29" office:value-type="float" office:value="16984124">
            <text:p>1698412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0057580143">
            <text:p>10057580143</text:p>
          </table:table-cell>
          <table:table-cell table:style-name="ce29" office:value-type="float" office:value="5380254851">
            <text:p>5380254851</text:p>
          </table:table-cell>
          <table:table-cell table:style-name="ce29" office:value-type="float" office:value="154658973">
            <text:p>154658973</text:p>
          </table:table-cell>
          <table:table-cell table:style-name="ce29" office:value-type="float" office:value="96133484">
            <text:p>96133484</text:p>
          </table:table-cell>
          <table:table-cell table:style-name="ce29" office:value-type="float" office:value="131832710">
            <text:p>131832710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33871611">
            <text:p>733871611</text:p>
          </table:table-cell>
          <table:table-cell table:style-name="ce29" office:value-type="float" office:value="263665420">
            <text:p>263665420</text:p>
          </table:table-cell>
          <table:table-cell table:style-name="ce29" office:value-type="float" office:value="101323355">
            <text:p>101323355</text:p>
          </table:table-cell>
          <table:table-cell table:style-name="ce29" office:value-type="float" office:value="5503531">
            <text:p>5503531</text:p>
          </table:table-cell>
          <table:table-cell table:style-name="ce29" office:value-type="float" office:value="43126080">
            <text:p>43126080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6450167625">
            <text:p>4645016762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32286697">
            <text:p>23228669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06826886">
            <text:p>106826886</text:p>
          </table:table-cell>
          <table:table-cell table:style-name="ce29" office:value-type="float" office:value="43126080">
            <text:p>43126080</text:p>
          </table:table-cell>
          <table:table-cell table:style-name="ce29" office:value-type="float" office:value="13827618">
            <text:p>13827618</text:p>
          </table:table-cell>
          <table:table-cell table:style-name="ce29" office:value-type="float" office:value="149238">
            <text:p>149238</text:p>
          </table:table-cell>
          <table:table-cell table:style-name="ce29" office:value-type="float" office:value="12435017">
            <text:p>12435017</text:p>
          </table:table-cell>
        </table:table-row>
        <table:table-row table:style-name="ro2">
          <table:table-cell table:style-name="ce21" office:value-type="string">
            <text:p>hmmer_base.riscv --fixed 0 --mean 325 --num 45000 --sd 200 --seed 0 bombesin.hmm</text:p>
          </table:table-cell>
          <table:table-cell table:style-name="ce23" table:formula="of:=[.$F21]+([.CA21]+[.CB21])*[Parameters.$C$7]+([.CC21]+[.CD21])*([Parameters.$C$8]+[Parameters.$C$33]*[Parameters.$C$34])" office:value-type="string">
            <text:p>42,405,316,755</text:p>
          </table:table-cell>
          <table:table-cell table:style-name="ce23" table:formula="of:=[.$F21]+([.AE21]+[.AF21])*[Parameters.$C$7]+([.AG21]+[.AH21])*([Parameters.$C$8]+[Parameters.$C$33]*[Parameters.$C$34])" office:value-type="string">
            <text:p>42,405,339,636</text:p>
          </table:table-cell>
          <table:table-cell table:style-name="ce23" table:formula="of:=[.$F21]+([.AU21]+[.AV21])*[Parameters.$C$7]+([.AW21]+[.AX21])*([Parameters.$C$8]+[Parameters.$C$33]*[Parameters.$C$34])" office:value-type="string">
            <text:p>42,405,417,868</text:p>
          </table:table-cell>
          <table:table-cell table:style-name="ce23" table:formula="of:=[.$F21]+([.AM21]+[.AN21])*[Parameters.$C$7]+([.AO21]+[.AP21])*([Parameters.$C$8]+[Parameters.$C$33]*[Parameters.$C$34])" office:value-type="string">
            <text:p>42,405,576,633</text:p>
          </table:table-cell>
          <table:table-cell table:style-name="ce23" table:formula="of:=[.H21]+[.$I21]*[Parameters.$C$13]+[.$J21]*[Parameters.$C$14]+[.$K21]*[Parameters.$C$15]+[.$L21]*[Parameters.$C$16]+[.$M21]*[Parameters.$C$17]+[.$N21]*[Parameters.$C$18]+[.$O21]*[Parameters.$C$19]+[.$P21]*[Parameters.$C$20]+[.$Q21]*[Parameters.$C$21]+[.$R21]*[Parameters.$C$22]+[.$S21]*[Parameters.$C$23]+[.$T21]*[Parameters.$C$24]+[.$U21]*[Parameters.$C$25]+[.$V21]*[Parameters.$C$26]+[.$W21]*[Parameters.$C$27]+[.$X21]*[Parameters.$C$28]+[.$Y21]*[Parameters.$C$29]+[.$Z21]*[Parameters.$C$30]+[.$AA21]*[Parameters.$C$31]+([.BC21]+[.BD21])*[Parameters.$C$4]+([.BK21]+[.BL21])*[Parameters.$C$5]" office:value-type="string">
            <text:p>42,234,303,211</text:p>
          </table:table-cell>
          <table:table-cell table:style-name="ce29" office:value-type="float" office:value="16431155738">
            <text:p>16431155738</text:p>
          </table:table-cell>
          <table:table-cell table:style-name="ce29" office:value-type="float" office:value="16431155745">
            <text:p>1643115574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04">
            <text:p>20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303632">
            <text:p>2303632</text:p>
          </table:table-cell>
          <table:table-cell table:style-name="ce29" office:value-type="float" office:value="1736892">
            <text:p>1736892</text:p>
          </table:table-cell>
          <table:table-cell table:style-name="ce29" office:value-type="float" office:value="10324">
            <text:p>10324</text:p>
          </table:table-cell>
          <table:table-cell table:style-name="ce29" office:value-type="float" office:value="115">
            <text:p>115</text:p>
          </table:table-cell>
          <table:table-cell table:style-name="ce29" office:value-type="float" office:value="309">
            <text:p>309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303632">
            <text:p>2303632</text:p>
          </table:table-cell>
          <table:table-cell table:style-name="ce29" office:value-type="float" office:value="1736892">
            <text:p>1736892</text:p>
          </table:table-cell>
          <table:table-cell table:style-name="ce29" office:value-type="float" office:value="11249">
            <text:p>11249</text:p>
          </table:table-cell>
          <table:table-cell table:style-name="ce29" office:value-type="float" office:value="1044">
            <text:p>1044</text:p>
          </table:table-cell>
          <table:table-cell table:style-name="ce29" office:value-type="float" office:value="1922">
            <text:p>1922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303632">
            <text:p>2303632</text:p>
          </table:table-cell>
          <table:table-cell table:style-name="ce29" office:value-type="float" office:value="1736892">
            <text:p>1736892</text:p>
          </table:table-cell>
          <table:table-cell table:style-name="ce29" office:value-type="float" office:value="10636">
            <text:p>10636</text:p>
          </table:table-cell>
          <table:table-cell table:style-name="ce29" office:value-type="float" office:value="415">
            <text:p>415</text:p>
          </table:table-cell>
          <table:table-cell table:style-name="ce29" office:value-type="float" office:value="862">
            <text:p>862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535502381">
            <text:p>4535502381</text:p>
          </table:table-cell>
          <table:table-cell table:style-name="ce29" office:value-type="float" office:value="1364960693">
            <text:p>1364960693</text:p>
          </table:table-cell>
          <table:table-cell table:style-name="ce29" office:value-type="float" office:value="14662188">
            <text:p>14662188</text:p>
          </table:table-cell>
          <table:table-cell table:style-name="ce29" office:value-type="float" office:value="37843269">
            <text:p>37843269</text:p>
          </table:table-cell>
          <table:table-cell table:style-name="ce29" office:value-type="float" office:value="39178984">
            <text:p>39178984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05034172">
            <text:p>105034172</text:p>
          </table:table-cell>
          <table:table-cell table:style-name="ce29" office:value-type="float" office:value="78357968">
            <text:p>78357968</text:p>
          </table:table-cell>
          <table:table-cell table:style-name="ce29" office:value-type="float" office:value="1868477">
            <text:p>1868477</text:p>
          </table:table-cell>
          <table:table-cell table:style-name="ce29" office:value-type="float" office:value="435155">
            <text:p>435155</text:p>
          </table:table-cell>
          <table:table-cell table:style-name="ce29" office:value-type="float" office:value="1736892">
            <text:p>1736892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6431944038">
            <text:p>1643194403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3258">
            <text:p>2325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303632">
            <text:p>2303632</text:p>
          </table:table-cell>
          <table:table-cell table:style-name="ce29" office:value-type="float" office:value="1736892">
            <text:p>1736892</text:p>
          </table:table-cell>
          <table:table-cell table:style-name="ce29" office:value-type="float" office:value="10219">
            <text:p>10219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90">
            <text:p>90</text:p>
          </table:table-cell>
        </table:table-row>
        <table:table-row table:style-name="ro2">
          <table:table-cell table:style-name="ce21" office:value-type="string">
            <text:p>sjeng_base.riscv test.txt</text:p>
          </table:table-cell>
          <table:table-cell table:style-name="ce23" table:formula="of:=[.$F22]+([.CA22]+[.CB22])*[Parameters.$C$7]+([.CC22]+[.CD22])*([Parameters.$C$8]+[Parameters.$C$33]*[Parameters.$C$34])" office:value-type="string">
            <text:p>45,487,576,784</text:p>
          </table:table-cell>
          <table:table-cell table:style-name="ce23" table:formula="of:=[.$F22]+([.AE22]+[.AF22])*[Parameters.$C$7]+([.AG22]+[.AH22])*([Parameters.$C$8]+[Parameters.$C$33]*[Parameters.$C$34])" office:value-type="string">
            <text:p>45,588,594,953</text:p>
          </table:table-cell>
          <table:table-cell table:style-name="ce23" table:formula="of:=[.$F22]+([.AU22]+[.AV22])*[Parameters.$C$7]+([.AW22]+[.AX22])*([Parameters.$C$8]+[Parameters.$C$33]*[Parameters.$C$34])" office:value-type="string">
            <text:p>45,743,463,299</text:p>
          </table:table-cell>
          <table:table-cell table:style-name="ce23" table:formula="of:=[.$F22]+([.AM22]+[.AN22])*[Parameters.$C$7]+([.AO22]+[.AP22])*([Parameters.$C$8]+[Parameters.$C$33]*[Parameters.$C$34])" office:value-type="string">
            <text:p>46,015,906,355</text:p>
          </table:table-cell>
          <table:table-cell table:style-name="ce23" table:formula="of:=[.H22]+[.$I22]*[Parameters.$C$13]+[.$J22]*[Parameters.$C$14]+[.$K22]*[Parameters.$C$15]+[.$L22]*[Parameters.$C$16]+[.$M22]*[Parameters.$C$17]+[.$N22]*[Parameters.$C$18]+[.$O22]*[Parameters.$C$19]+[.$P22]*[Parameters.$C$20]+[.$Q22]*[Parameters.$C$21]+[.$R22]*[Parameters.$C$22]+[.$S22]*[Parameters.$C$23]+[.$T22]*[Parameters.$C$24]+[.$U22]*[Parameters.$C$25]+[.$V22]*[Parameters.$C$26]+[.$W22]*[Parameters.$C$27]+[.$X22]*[Parameters.$C$28]+[.$Y22]*[Parameters.$C$29]+[.$Z22]*[Parameters.$C$30]+[.$AA22]*[Parameters.$C$31]+([.BC22]+[.BD22])*[Parameters.$C$4]+([.BK22]+[.BL22])*[Parameters.$C$5]" office:value-type="string">
            <text:p>41,352,738,281</text:p>
          </table:table-cell>
          <table:table-cell table:style-name="ce29" office:value-type="float" office:value="18635016778">
            <text:p>18635016778</text:p>
          </table:table-cell>
          <table:table-cell table:style-name="ce29" office:value-type="float" office:value="18635016785">
            <text:p>18635016785</text:p>
          </table:table-cell>
          <table:table-cell table:style-name="ce29" office:value-type="float" office:value="520">
            <text:p>52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51">
            <text:p>15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2445875">
            <text:p>22445875</text:p>
          </table:table-cell>
          <table:table-cell table:style-name="ce29" office:value-type="float" office:value="18910654">
            <text:p>18910654</text:p>
          </table:table-cell>
          <table:table-cell table:style-name="ce29" office:value-type="float" office:value="18976297">
            <text:p>18976297</text:p>
          </table:table-cell>
          <table:table-cell table:style-name="ce29" office:value-type="float" office:value="572185">
            <text:p>572185</text:p>
          </table:table-cell>
          <table:table-cell table:style-name="ce29" office:value-type="float" office:value="17856490">
            <text:p>17856490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2445875">
            <text:p>22445875</text:p>
          </table:table-cell>
          <table:table-cell table:style-name="ce29" office:value-type="float" office:value="18910654">
            <text:p>18910654</text:p>
          </table:table-cell>
          <table:table-cell table:style-name="ce29" office:value-type="float" office:value="19665162">
            <text:p>19665162</text:p>
          </table:table-cell>
          <table:table-cell table:style-name="ce29" office:value-type="float" office:value="3226130">
            <text:p>3226130</text:p>
          </table:table-cell>
          <table:table-cell table:style-name="ce29" office:value-type="float" office:value="18233753">
            <text:p>18233753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2445875">
            <text:p>22445875</text:p>
          </table:table-cell>
          <table:table-cell table:style-name="ce29" office:value-type="float" office:value="18910654">
            <text:p>18910654</text:p>
          </table:table-cell>
          <table:table-cell table:style-name="ce29" office:value-type="float" office:value="19292598">
            <text:p>19292598</text:p>
          </table:table-cell>
          <table:table-cell table:style-name="ce29" office:value-type="float" office:value="1467402">
            <text:p>1467402</text:p>
          </table:table-cell>
          <table:table-cell table:style-name="ce29" office:value-type="float" office:value="18060513">
            <text:p>18060513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606646148">
            <text:p>3606646148</text:p>
          </table:table-cell>
          <table:table-cell table:style-name="ce29" office:value-type="float" office:value="1539660694">
            <text:p>1539660694</text:p>
          </table:table-cell>
          <table:table-cell table:style-name="ce29" office:value-type="float" office:value="23085073">
            <text:p>23085073</text:p>
          </table:table-cell>
          <table:table-cell table:style-name="ce29" office:value-type="float" office:value="25224199">
            <text:p>25224199</text:p>
          </table:table-cell>
          <table:table-cell table:style-name="ce29" office:value-type="float" office:value="33645767">
            <text:p>33645767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10273365">
            <text:p>110273365</text:p>
          </table:table-cell>
          <table:table-cell table:style-name="ce29" office:value-type="float" office:value="67291534">
            <text:p>67291534</text:p>
          </table:table-cell>
          <table:table-cell table:style-name="ce29" office:value-type="float" office:value="21456579">
            <text:p>21456579</text:p>
          </table:table-cell>
          <table:table-cell table:style-name="ce29" office:value-type="float" office:value="989296">
            <text:p>989296</text:p>
          </table:table-cell>
          <table:table-cell table:style-name="ce29" office:value-type="float" office:value="18910654">
            <text:p>1891065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8636456861">
            <text:p>1863645686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654821">
            <text:p>1365482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2445875">
            <text:p>22445875</text:p>
          </table:table-cell>
          <table:table-cell table:style-name="ce29" office:value-type="float" office:value="18910654">
            <text:p>18910654</text:p>
          </table:table-cell>
          <table:table-cell table:style-name="ce29" office:value-type="float" office:value="18584173">
            <text:p>18584173</text:p>
          </table:table-cell>
          <table:table-cell table:style-name="ce29" office:value-type="float" office:value="174055">
            <text:p>174055</text:p>
          </table:table-cell>
          <table:table-cell table:style-name="ce29" office:value-type="float" office:value="17533434">
            <text:p>17533434</text:p>
          </table:table-cell>
        </table:table-row>
        <table:table-row table:style-name="ro2">
          <table:table-cell table:style-name="ce21" office:value-type="string">
            <text:p>libquantum_base.riscv 33 5</text:p>
          </table:table-cell>
          <table:table-cell table:style-name="ce23" table:formula="of:=[.$F23]+([.CA23]+[.CB23])*[Parameters.$C$7]+([.CC23]+[.CD23])*([Parameters.$C$8]+[Parameters.$C$33]*[Parameters.$C$34])" office:value-type="string">
            <text:p>627,381,694</text:p>
          </table:table-cell>
          <table:table-cell table:style-name="ce23" table:formula="of:=[.$F23]+([.AE23]+[.AF23])*[Parameters.$C$7]+([.AG23]+[.AH23])*([Parameters.$C$8]+[Parameters.$C$33]*[Parameters.$C$34])" office:value-type="string">
            <text:p>627,382,717</text:p>
          </table:table-cell>
          <table:table-cell table:style-name="ce23" table:formula="of:=[.$F23]+([.AU23]+[.AV23])*[Parameters.$C$7]+([.AW23]+[.AX23])*([Parameters.$C$8]+[Parameters.$C$33]*[Parameters.$C$34])" office:value-type="string">
            <text:p>627,383,995</text:p>
          </table:table-cell>
          <table:table-cell table:style-name="ce23" table:formula="of:=[.$F23]+([.AM23]+[.AN23])*[Parameters.$C$7]+([.AO23]+[.AP23])*([Parameters.$C$8]+[Parameters.$C$33]*[Parameters.$C$34])" office:value-type="string">
            <text:p>627,395,500</text:p>
          </table:table-cell>
          <table:table-cell table:style-name="ce23" table:formula="of:=[.H23]+[.$I23]*[Parameters.$C$13]+[.$J23]*[Parameters.$C$14]+[.$K23]*[Parameters.$C$15]+[.$L23]*[Parameters.$C$16]+[.$M23]*[Parameters.$C$17]+[.$N23]*[Parameters.$C$18]+[.$O23]*[Parameters.$C$19]+[.$P23]*[Parameters.$C$20]+[.$Q23]*[Parameters.$C$21]+[.$R23]*[Parameters.$C$22]+[.$S23]*[Parameters.$C$23]+[.$T23]*[Parameters.$C$24]+[.$U23]*[Parameters.$C$25]+[.$V23]*[Parameters.$C$26]+[.$W23]*[Parameters.$C$27]+[.$X23]*[Parameters.$C$28]+[.$Y23]*[Parameters.$C$29]+[.$Z23]*[Parameters.$C$30]+[.$AA23]*[Parameters.$C$31]+([.BC23]+[.BD23])*[Parameters.$C$4]+([.BK23]+[.BL23])*[Parameters.$C$5]" office:value-type="string">
            <text:p>626,560,168</text:p>
          </table:table-cell>
          <table:table-cell table:style-name="ce29" office:value-type="float" office:value="281762231">
            <text:p>281762231</text:p>
          </table:table-cell>
          <table:table-cell table:style-name="ce29" office:value-type="float" office:value="281762238">
            <text:p>28176223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8">
            <text:p>13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887">
            <text:p>4887</text:p>
          </table:table-cell>
          <table:table-cell table:style-name="ce29" office:value-type="float" office:value="1461">
            <text:p>1461</text:p>
          </table:table-cell>
          <table:table-cell table:style-name="ce29" office:value-type="float" office:value="4333">
            <text:p>433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887">
            <text:p>4887</text:p>
          </table:table-cell>
          <table:table-cell table:style-name="ce29" office:value-type="float" office:value="1461">
            <text:p>1461</text:p>
          </table:table-cell>
          <table:table-cell table:style-name="ce29" office:value-type="float" office:value="4378">
            <text:p>4378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177">
            <text:p>177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887">
            <text:p>4887</text:p>
          </table:table-cell>
          <table:table-cell table:style-name="ce29" office:value-type="float" office:value="1461">
            <text:p>1461</text:p>
          </table:table-cell>
          <table:table-cell table:style-name="ce29" office:value-type="float" office:value="4337">
            <text:p>4337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8240808">
            <text:p>68240808</text:p>
          </table:table-cell>
          <table:table-cell table:style-name="ce29" office:value-type="float" office:value="14766240">
            <text:p>14766240</text:p>
          </table:table-cell>
          <table:table-cell table:style-name="ce29" office:value-type="float" office:value="260740">
            <text:p>260740</text:p>
          </table:table-cell>
          <table:table-cell table:style-name="ce29" office:value-type="float" office:value="36775">
            <text:p>36775</text:p>
          </table:table-cell>
          <table:table-cell table:style-name="ce29" office:value-type="float" office:value="214064">
            <text:p>214064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05446">
            <text:p>605446</text:p>
          </table:table-cell>
          <table:table-cell table:style-name="ce29" office:value-type="float" office:value="428128">
            <text:p>428128</text:p>
          </table:table-cell>
          <table:table-cell table:style-name="ce29" office:value-type="float" office:value="4827">
            <text:p>4827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1461">
            <text:p>1461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82411937">
            <text:p>28241193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416">
            <text:p>1041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887">
            <text:p>4887</text:p>
          </table:table-cell>
          <table:table-cell table:style-name="ce29" office:value-type="float" office:value="1461">
            <text:p>1461</text:p>
          </table:table-cell>
          <table:table-cell table:style-name="ce29" office:value-type="float" office:value="4329">
            <text:p>432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0">
            <text:p>20</text:p>
          </table:table-cell>
        </table:table-row>
        <table:table-row table:style-name="ro2">
          <table:table-cell table:style-name="ce21" office:value-type="string">
            <text:p>h264ref_base.riscv -d foreman_test_encoder_baseline.cfg</text:p>
          </table:table-cell>
          <table:table-cell table:style-name="ce23" table:formula="of:=[.$F24]+([.CA24]+[.CB24])*[Parameters.$C$7]+([.CC24]+[.CD24])*([Parameters.$C$8]+[Parameters.$C$33]*[Parameters.$C$34])" office:value-type="string">
            <text:p>283,122,786,589</text:p>
          </table:table-cell>
          <table:table-cell table:style-name="ce23" table:formula="of:=[.$F24]+([.AE24]+[.AF24])*[Parameters.$C$7]+([.AG24]+[.AH24])*([Parameters.$C$8]+[Parameters.$C$33]*[Parameters.$C$34])" office:value-type="string">
            <text:p>283,722,449,135</text:p>
          </table:table-cell>
          <table:table-cell table:style-name="ce23" table:formula="of:=[.$F24]+([.AU24]+[.AV24])*[Parameters.$C$7]+([.AW24]+[.AX24])*([Parameters.$C$8]+[Parameters.$C$33]*[Parameters.$C$34])" office:value-type="string">
            <text:p>287,725,234,921</text:p>
          </table:table-cell>
          <table:table-cell table:style-name="ce23" table:formula="of:=[.$F24]+([.AM24]+[.AN24])*[Parameters.$C$7]+([.AO24]+[.AP24])*([Parameters.$C$8]+[Parameters.$C$33]*[Parameters.$C$34])" office:value-type="string">
            <text:p>296,729,268,344</text:p>
          </table:table-cell>
          <table:table-cell table:style-name="ce23" table:formula="of:=[.H24]+[.$I24]*[Parameters.$C$13]+[.$J24]*[Parameters.$C$14]+[.$K24]*[Parameters.$C$15]+[.$L24]*[Parameters.$C$16]+[.$M24]*[Parameters.$C$17]+[.$N24]*[Parameters.$C$18]+[.$O24]*[Parameters.$C$19]+[.$P24]*[Parameters.$C$20]+[.$Q24]*[Parameters.$C$21]+[.$R24]*[Parameters.$C$22]+[.$S24]*[Parameters.$C$23]+[.$T24]*[Parameters.$C$24]+[.$U24]*[Parameters.$C$25]+[.$V24]*[Parameters.$C$26]+[.$W24]*[Parameters.$C$27]+[.$X24]*[Parameters.$C$28]+[.$Y24]*[Parameters.$C$29]+[.$Z24]*[Parameters.$C$30]+[.$AA24]*[Parameters.$C$31]+([.BC24]+[.BD24])*[Parameters.$C$4]+([.BK24]+[.BL24])*[Parameters.$C$5]" office:value-type="string">
            <text:p>272,883,290,848</text:p>
          </table:table-cell>
          <table:table-cell table:style-name="ce29" office:value-type="float" office:value="105590583243">
            <text:p>1.05591E+11</text:p>
          </table:table-cell>
          <table:table-cell table:style-name="ce29" office:value-type="float" office:value="105590583250">
            <text:p>1.05591E+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62">
            <text:p>26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68515496">
            <text:p>168515496</text:p>
          </table:table-cell>
          <table:table-cell table:style-name="ce29" office:value-type="float" office:value="63557381">
            <text:p>63557381</text:p>
          </table:table-cell>
          <table:table-cell table:style-name="ce29" office:value-type="float" office:value="8343249">
            <text:p>8343249</text:p>
          </table:table-cell>
          <table:table-cell table:style-name="ce29" office:value-type="float" office:value="200109">
            <text:p>200109</text:p>
          </table:table-cell>
          <table:table-cell table:style-name="ce29" office:value-type="float" office:value="4319500">
            <text:p>4319500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68515496">
            <text:p>168515496</text:p>
          </table:table-cell>
          <table:table-cell table:style-name="ce29" office:value-type="float" office:value="63557381">
            <text:p>63557381</text:p>
          </table:table-cell>
          <table:table-cell table:style-name="ce29" office:value-type="float" office:value="102468662">
            <text:p>102468662</text:p>
          </table:table-cell>
          <table:table-cell table:style-name="ce29" office:value-type="float" office:value="7825609">
            <text:p>7825609</text:p>
          </table:table-cell>
          <table:table-cell table:style-name="ce29" office:value-type="float" office:value="55007193">
            <text:p>55007193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68515496">
            <text:p>168515496</text:p>
          </table:table-cell>
          <table:table-cell table:style-name="ce29" office:value-type="float" office:value="63557381">
            <text:p>63557381</text:p>
          </table:table-cell>
          <table:table-cell table:style-name="ce29" office:value-type="float" office:value="38207773">
            <text:p>38207773</text:p>
          </table:table-cell>
          <table:table-cell table:style-name="ce29" office:value-type="float" office:value="1648937">
            <text:p>1648937</text:p>
          </table:table-cell>
          <table:table-cell table:style-name="ce29" office:value-type="float" office:value="25445013">
            <text:p>25445013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2946610353">
            <text:p>32946610353</text:p>
          </table:table-cell>
          <table:table-cell table:style-name="ce29" office:value-type="float" office:value="6512946283">
            <text:p>6512946283</text:p>
          </table:table-cell>
          <table:table-cell table:style-name="ce29" office:value-type="float" office:value="227555548">
            <text:p>227555548</text:p>
          </table:table-cell>
          <table:table-cell table:style-name="ce29" office:value-type="float" office:value="77220127">
            <text:p>77220127</text:p>
          </table:table-cell>
          <table:table-cell table:style-name="ce29" office:value-type="float" office:value="83538762">
            <text:p>83538762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20703763">
            <text:p>620703763</text:p>
          </table:table-cell>
          <table:table-cell table:style-name="ce29" office:value-type="float" office:value="167077524">
            <text:p>167077524</text:p>
          </table:table-cell>
          <table:table-cell table:style-name="ce29" office:value-type="float" office:value="165257775">
            <text:p>165257775</text:p>
          </table:table-cell>
          <table:table-cell table:style-name="ce29" office:value-type="float" office:value="3257721">
            <text:p>3257721</text:p>
          </table:table-cell>
          <table:table-cell table:style-name="ce29" office:value-type="float" office:value="63557381">
            <text:p>63557381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05591666620">
            <text:p>1.05592E+1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1152413">
            <text:p>1115241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68515496">
            <text:p>168515496</text:p>
          </table:table-cell>
          <table:table-cell table:style-name="ce29" office:value-type="float" office:value="63557381">
            <text:p>63557381</text:p>
          </table:table-cell>
          <table:table-cell table:style-name="ce29" office:value-type="float" office:value="3802577">
            <text:p>3802577</text:p>
          </table:table-cell>
          <table:table-cell table:style-name="ce29" office:value-type="float" office:value="49687">
            <text:p>49687</text:p>
          </table:table-cell>
          <table:table-cell table:style-name="ce29" office:value-type="float" office:value="1667416">
            <text:p>1667416</text:p>
          </table:table-cell>
        </table:table-row>
        <table:table-row table:style-name="ro2">
          <table:table-cell table:style-name="ce21" office:value-type="string">
            <text:p>omnetpp_base.riscv omnetpp.ini</text:p>
          </table:table-cell>
          <table:table-cell table:style-name="ce23" table:formula="of:=[.$F25]+([.CA25]+[.CB25])*[Parameters.$C$7]+([.CC25]+[.CD25])*([Parameters.$C$8]+[Parameters.$C$33]*[Parameters.$C$34])" office:value-type="string">
            <text:p>5,602,139,969</text:p>
          </table:table-cell>
          <table:table-cell table:style-name="ce23" table:formula="of:=[.$F25]+([.AE25]+[.AF25])*[Parameters.$C$7]+([.AG25]+[.AH25])*([Parameters.$C$8]+[Parameters.$C$33]*[Parameters.$C$34])" office:value-type="string">
            <text:p>5,603,228,569</text:p>
          </table:table-cell>
          <table:table-cell table:style-name="ce23" table:formula="of:=[.$F25]+([.AU25]+[.AV25])*[Parameters.$C$7]+([.AW25]+[.AX25])*([Parameters.$C$8]+[Parameters.$C$33]*[Parameters.$C$34])" office:value-type="string">
            <text:p>5,605,753,723</text:p>
          </table:table-cell>
          <table:table-cell table:style-name="ce23" table:formula="of:=[.$F25]+([.AM25]+[.AN25])*[Parameters.$C$7]+([.AO25]+[.AP25])*([Parameters.$C$8]+[Parameters.$C$33]*[Parameters.$C$34])" office:value-type="string">
            <text:p>5,613,200,332</text:p>
          </table:table-cell>
          <table:table-cell table:style-name="ce23" table:formula="of:=[.H25]+[.$I25]*[Parameters.$C$13]+[.$J25]*[Parameters.$C$14]+[.$K25]*[Parameters.$C$15]+[.$L25]*[Parameters.$C$16]+[.$M25]*[Parameters.$C$17]+[.$N25]*[Parameters.$C$18]+[.$O25]*[Parameters.$C$19]+[.$P25]*[Parameters.$C$20]+[.$Q25]*[Parameters.$C$21]+[.$R25]*[Parameters.$C$22]+[.$S25]*[Parameters.$C$23]+[.$T25]*[Parameters.$C$24]+[.$U25]*[Parameters.$C$25]+[.$V25]*[Parameters.$C$26]+[.$W25]*[Parameters.$C$27]+[.$X25]*[Parameters.$C$28]+[.$Y25]*[Parameters.$C$29]+[.$Z25]*[Parameters.$C$30]+[.$AA25]*[Parameters.$C$31]+([.BC25]+[.BD25])*[Parameters.$C$4]+([.BK25]+[.BL25])*[Parameters.$C$5]" office:value-type="string">
            <text:p>5,546,027,407</text:p>
          </table:table-cell>
          <table:table-cell table:style-name="ce29" office:value-type="float" office:value="1917254574">
            <text:p>1917254574</text:p>
          </table:table-cell>
          <table:table-cell table:style-name="ce29" office:value-type="float" office:value="1917254581">
            <text:p>191725458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15">
            <text:p>51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04396">
            <text:p>604396</text:p>
          </table:table-cell>
          <table:table-cell table:style-name="ce29" office:value-type="float" office:value="313035">
            <text:p>313035</text:p>
          </table:table-cell>
          <table:table-cell table:style-name="ce29" office:value-type="float" office:value="143326">
            <text:p>143326</text:p>
          </table:table-cell>
          <table:table-cell table:style-name="ce29" office:value-type="float" office:value="2720">
            <text:p>2720</text:p>
          </table:table-cell>
          <table:table-cell table:style-name="ce29" office:value-type="float" office:value="78743">
            <text:p>78743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04396">
            <text:p>604396</text:p>
          </table:table-cell>
          <table:table-cell table:style-name="ce29" office:value-type="float" office:value="313035">
            <text:p>313035</text:p>
          </table:table-cell>
          <table:table-cell table:style-name="ce29" office:value-type="float" office:value="202830">
            <text:p>202830</text:p>
          </table:table-cell>
          <table:table-cell table:style-name="ce29" office:value-type="float" office:value="21224">
            <text:p>21224</text:p>
          </table:table-cell>
          <table:table-cell table:style-name="ce29" office:value-type="float" office:value="153728">
            <text:p>153728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04396">
            <text:p>604396</text:p>
          </table:table-cell>
          <table:table-cell table:style-name="ce29" office:value-type="float" office:value="313035">
            <text:p>313035</text:p>
          </table:table-cell>
          <table:table-cell table:style-name="ce29" office:value-type="float" office:value="158633">
            <text:p>158633</text:p>
          </table:table-cell>
          <table:table-cell table:style-name="ce29" office:value-type="float" office:value="7167">
            <text:p>7167</text:p>
          </table:table-cell>
          <table:table-cell table:style-name="ce29" office:value-type="float" office:value="113415">
            <text:p>113415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84967007">
            <text:p>484967007</text:p>
          </table:table-cell>
          <table:table-cell table:style-name="ce29" office:value-type="float" office:value="335902338">
            <text:p>335902338</text:p>
          </table:table-cell>
          <table:table-cell table:style-name="ce29" office:value-type="float" office:value="6516688">
            <text:p>6516688</text:p>
          </table:table-cell>
          <table:table-cell table:style-name="ce29" office:value-type="float" office:value="1048864">
            <text:p>1048864</text:p>
          </table:table-cell>
          <table:table-cell table:style-name="ce29" office:value-type="float" office:value="2613443">
            <text:p>2613443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3434517">
            <text:p>23434517</text:p>
          </table:table-cell>
          <table:table-cell table:style-name="ce29" office:value-type="float" office:value="5226886">
            <text:p>5226886</text:p>
          </table:table-cell>
          <table:table-cell table:style-name="ce29" office:value-type="float" office:value="578062">
            <text:p>578062</text:p>
          </table:table-cell>
          <table:table-cell table:style-name="ce29" office:value-type="float" office:value="26334">
            <text:p>26334</text:p>
          </table:table-cell>
          <table:table-cell table:style-name="ce29" office:value-type="float" office:value="313035">
            <text:p>313035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918776728">
            <text:p>191877672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303413">
            <text:p>830341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604396">
            <text:p>604396</text:p>
          </table:table-cell>
          <table:table-cell table:style-name="ce29" office:value-type="float" office:value="313035">
            <text:p>313035</text:p>
          </table:table-cell>
          <table:table-cell table:style-name="ce29" office:value-type="float" office:value="136404">
            <text:p>136404</text:p>
          </table:table-cell>
          <table:table-cell table:style-name="ce29" office:value-type="float" office:value="1126">
            <text:p>1126</text:p>
          </table:table-cell>
          <table:table-cell table:style-name="ce29" office:value-type="float" office:value="46841">
            <text:p>46841</text:p>
          </table:table-cell>
        </table:table-row>
        <table:table-row table:style-name="ro2">
          <table:table-cell table:style-name="ce21" office:value-type="string">
            <text:p>astar_base.riscv lake.cfg</text:p>
          </table:table-cell>
          <table:table-cell table:style-name="ce23" table:formula="of:=[.$F26]+([.CA26]+[.CB26])*[Parameters.$C$7]+([.CC26]+[.CD26])*([Parameters.$C$8]+[Parameters.$C$33]*[Parameters.$C$34])" office:value-type="string">
            <text:p>81,927,006,153</text:p>
          </table:table-cell>
          <table:table-cell table:style-name="ce23" table:formula="of:=[.$F26]+([.AE26]+[.AF26])*[Parameters.$C$7]+([.AG26]+[.AH26])*([Parameters.$C$8]+[Parameters.$C$33]*[Parameters.$C$34])" office:value-type="string">
            <text:p>81,938,949,054</text:p>
          </table:table-cell>
          <table:table-cell table:style-name="ce23" table:formula="of:=[.$F26]+([.AU26]+[.AV26])*[Parameters.$C$7]+([.AW26]+[.AX26])*([Parameters.$C$8]+[Parameters.$C$33]*[Parameters.$C$34])" office:value-type="string">
            <text:p>81,965,541,785</text:p>
          </table:table-cell>
          <table:table-cell table:style-name="ce23" table:formula="of:=[.$F26]+([.AM26]+[.AN26])*[Parameters.$C$7]+([.AO26]+[.AP26])*([Parameters.$C$8]+[Parameters.$C$33]*[Parameters.$C$34])" office:value-type="string">
            <text:p>82,259,741,252</text:p>
          </table:table-cell>
          <table:table-cell table:style-name="ce23" table:formula="of:=[.H26]+[.$I26]*[Parameters.$C$13]+[.$J26]*[Parameters.$C$14]+[.$K26]*[Parameters.$C$15]+[.$L26]*[Parameters.$C$16]+[.$M26]*[Parameters.$C$17]+[.$N26]*[Parameters.$C$18]+[.$O26]*[Parameters.$C$19]+[.$P26]*[Parameters.$C$20]+[.$Q26]*[Parameters.$C$21]+[.$R26]*[Parameters.$C$22]+[.$S26]*[Parameters.$C$23]+[.$T26]*[Parameters.$C$24]+[.$U26]*[Parameters.$C$25]+[.$V26]*[Parameters.$C$26]+[.$W26]*[Parameters.$C$27]+[.$X26]*[Parameters.$C$28]+[.$Y26]*[Parameters.$C$29]+[.$Z26]*[Parameters.$C$30]+[.$AA26]*[Parameters.$C$31]+([.BC26]+[.BD26])*[Parameters.$C$4]+([.BK26]+[.BL26])*[Parameters.$C$5]" office:value-type="string">
            <text:p>73,504,094,491</text:p>
          </table:table-cell>
          <table:table-cell table:style-name="ce29" office:value-type="float" office:value="22693079762">
            <text:p>22693079762</text:p>
          </table:table-cell>
          <table:table-cell table:style-name="ce29" office:value-type="float" office:value="22693079769">
            <text:p>2269307976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53">
            <text:p>15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4096">
            <text:p>409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23799053">
            <text:p>123799053</text:p>
          </table:table-cell>
          <table:table-cell table:style-name="ce29" office:value-type="float" office:value="76088050">
            <text:p>76088050</text:p>
          </table:table-cell>
          <table:table-cell table:style-name="ce29" office:value-type="float" office:value="300544">
            <text:p>300544</text:p>
          </table:table-cell>
          <table:table-cell table:style-name="ce29" office:value-type="float" office:value="9213">
            <text:p>9213</text:p>
          </table:table-cell>
          <table:table-cell table:style-name="ce29" office:value-type="float" office:value="228994">
            <text:p>228994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23799053">
            <text:p>123799053</text:p>
          </table:table-cell>
          <table:table-cell table:style-name="ce29" office:value-type="float" office:value="76088050">
            <text:p>76088050</text:p>
          </table:table-cell>
          <table:table-cell table:style-name="ce29" office:value-type="float" office:value="2424745">
            <text:p>2424745</text:p>
          </table:table-cell>
          <table:table-cell table:style-name="ce29" office:value-type="float" office:value="394534">
            <text:p>394534</text:p>
          </table:table-cell>
          <table:table-cell table:style-name="ce29" office:value-type="float" office:value="2335695">
            <text:p>2335695</text:p>
          </table:table-cell>
          <table:table-cell table:style-name="ce29" office:value-type="float" office:value="2048">
            <text:p>204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23799053">
            <text:p>123799053</text:p>
          </table:table-cell>
          <table:table-cell table:style-name="ce29" office:value-type="float" office:value="76088050">
            <text:p>76088050</text:p>
          </table:table-cell>
          <table:table-cell table:style-name="ce29" office:value-type="float" office:value="483290">
            <text:p>483290</text:p>
          </table:table-cell>
          <table:table-cell table:style-name="ce29" office:value-type="float" office:value="34499">
            <text:p>34499</text:p>
          </table:table-cell>
          <table:table-cell table:style-name="ce29" office:value-type="float" office:value="429455">
            <text:p>429455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7150736268">
            <text:p>7150736268</text:p>
          </table:table-cell>
          <table:table-cell table:style-name="ce29" office:value-type="float" office:value="1409873331">
            <text:p>1409873331</text:p>
          </table:table-cell>
          <table:table-cell table:style-name="ce29" office:value-type="float" office:value="297650414">
            <text:p>297650414</text:p>
          </table:table-cell>
          <table:table-cell table:style-name="ce29" office:value-type="float" office:value="140076744">
            <text:p>140076744</text:p>
          </table:table-cell>
          <table:table-cell table:style-name="ce29" office:value-type="float" office:value="252479770">
            <text:p>252479770</text:p>
          </table:table-cell>
          <table:table-cell table:style-name="ce29" office:value-type="float" office:value="1024">
            <text:p>10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75714463">
            <text:p>875714463</text:p>
          </table:table-cell>
          <table:table-cell table:style-name="ce29" office:value-type="float" office:value="504959540">
            <text:p>504959540</text:p>
          </table:table-cell>
          <table:table-cell table:style-name="ce29" office:value-type="float" office:value="112494922">
            <text:p>112494922</text:p>
          </table:table-cell>
          <table:table-cell table:style-name="ce29" office:value-type="float" office:value="11304131">
            <text:p>11304131</text:p>
          </table:table-cell>
          <table:table-cell table:style-name="ce29" office:value-type="float" office:value="76088050">
            <text:p>76088050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2693797495">
            <text:p>2269379749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60147">
            <text:p>26014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192">
            <text:p>819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23799053">
            <text:p>123799053</text:p>
          </table:table-cell>
          <table:table-cell table:style-name="ce29" office:value-type="float" office:value="76088050">
            <text:p>76088050</text:p>
          </table:table-cell>
          <table:table-cell table:style-name="ce29" office:value-type="float" office:value="214119">
            <text:p>214119</text:p>
          </table:table-cell>
          <table:table-cell table:style-name="ce29" office:value-type="float" office:value="2210">
            <text:p>2210</text:p>
          </table:table-cell>
          <table:table-cell table:style-name="ce29" office:value-type="float" office:value="104585">
            <text:p>104585</text:p>
          </table:table-cell>
        </table:table-row>
      </table:table>
      <table:table table:name="Partials" table:style-name="ta5" table:print="false">
        <office:forms form:automatic-focus="false" form:apply-design-mode="false"/>
        <table:table-column table:style-name="co39" table:default-cell-style-name="ce15"/>
        <table:table-column table:style-name="co38" table:default-cell-style-name="ce15" table:number-columns-repeated="255"/>
        <table:table-row table:style-name="ro2">
          <table:table-cell table:style-name="ce30"/>
          <table:table-cell table:style-name="ce31" office:value-type="string">
            <text:p>LLC partitioning</text:p>
          </table:table-cell>
          <table:table-cell table:style-name="ce31" office:value-type="string">
            <text:p>Page miss overhead</text:p>
          </table:table-cell>
          <table:table-cell table:style-name="ce31" office:value-type="string">
            <text:p>enclave enter/exit overhead</text:p>
          </table:table-cell>
          <table:table-cell table:style-name="ce31" office:value-type="string">
            <text:p>Private $ flush overhead</text:p>
          </table:table-cell>
          <table:table-cell table:number-columns-repeated="20" table:style-name="ce32"/>
        </table:table-row>
        <table:table-row table:style-name="ro2">
          <table:table-cell table:style-name="ce31" office:value-type="string">
            <text:p>hmmer</text:p>
          </table:table-cell>
          <table:table-cell table:style-name="ce33" table:formula="of:=[Parameters.F55]" office:value-type="string">
            <text:p>0.000002</text:p>
          </table:table-cell>
          <table:table-cell table:style-name="ce33" table:formula="of:=[Parameters.G55]" office:value-type="string">
            <text:p>0.000000</text:p>
          </table:table-cell>
          <table:table-cell table:style-name="ce33" table:formula="of:=[Parameters.H55]" office:value-type="string">
            <text:p>0.000005</text:p>
          </table:table-cell>
          <table:table-cell table:style-name="ce33" table:formula="of:=[Parameters.I55]" office:value-type="string">
            <text:p>0.000000</text:p>
          </table:table-cell>
          <table:table-cell table:number-columns-repeated="20" table:style-name="ce32"/>
        </table:table-row>
        <table:table-row table:style-name="ro2">
          <table:table-cell table:style-name="ce31" office:value-type="string">
            <text:p>libquantum</text:p>
          </table:table-cell>
          <table:table-cell table:style-name="ce33" table:formula="of:=[Parameters.F57]" office:value-type="string">
            <text:p>0.000008</text:p>
          </table:table-cell>
          <table:table-cell table:style-name="ce33" table:formula="of:=[Parameters.G57]" office:value-type="string">
            <text:p>0.000002</text:p>
          </table:table-cell>
          <table:table-cell table:style-name="ce33" table:formula="of:=[Parameters.H57]" office:value-type="string">
            <text:p>0.000231</text:p>
          </table:table-cell>
          <table:table-cell table:style-name="ce33" table:formula="of:=[Parameters.I57]" office:value-type="string">
            <text:p>0.000015</text:p>
          </table:table-cell>
          <table:table-cell table:number-columns-repeated="20" table:style-name="ce32"/>
        </table:table-row>
        <table:table-row table:style-name="ro2">
          <table:table-cell table:style-name="ce31" office:value-type="string">
            <text:p>omnetpp</text:p>
          </table:table-cell>
          <table:table-cell table:style-name="ce33" table:formula="of:=[Parameters.F59]" office:value-type="string">
            <text:p>0.000653</text:p>
          </table:table-cell>
          <table:table-cell table:style-name="ce33" table:formula="of:=[Parameters.G59]" office:value-type="string">
            <text:p>0.000010</text:p>
          </table:table-cell>
          <table:table-cell table:style-name="ce33" table:formula="of:=[Parameters.H59]" office:value-type="string">
            <text:p>0.000096</text:p>
          </table:table-cell>
          <table:table-cell table:style-name="ce33" table:formula="of:=[Parameters.I59]" office:value-type="string">
            <text:p>0.000015</text:p>
          </table:table-cell>
          <table:table-cell table:number-columns-repeated="20" table:style-name="ce32"/>
        </table:table-row>
        <table:table-row table:style-name="ro2">
          <table:table-cell table:style-name="ce31" office:value-type="string">
            <text:p>astar</text:p>
          </table:table-cell>
          <table:table-cell table:style-name="ce33" table:formula="of:=[Parameters.F60]" office:value-type="string">
            <text:p>0.000470</text:p>
          </table:table-cell>
          <table:table-cell table:style-name="ce33" table:formula="of:=[Parameters.G60]" office:value-type="string">
            <text:p>0.000002</text:p>
          </table:table-cell>
          <table:table-cell table:style-name="ce33" table:formula="of:=[Parameters.H60]" office:value-type="string">
            <text:p>0.000002</text:p>
          </table:table-cell>
          <table:table-cell table:style-name="ce33" table:formula="of:=[Parameters.I60]" office:value-type="string">
            <text:p>0.000000</text:p>
          </table:table-cell>
          <table:table-cell table:number-columns-repeated="20" table:style-name="ce32"/>
        </table:table-row>
        <table:table-row table:style-name="ro2">
          <table:table-cell table:style-name="ce31" office:value-type="string">
            <text:p>sjeng</text:p>
          </table:table-cell>
          <table:table-cell table:style-name="ce33" table:formula="of:=[Parameters.F56]" office:value-type="string">
            <text:p>0.005615</text:p>
          </table:table-cell>
          <table:table-cell table:style-name="ce33" table:formula="of:=[Parameters.G56]" office:value-type="string">
            <text:p>0.000150</text:p>
          </table:table-cell>
          <table:table-cell table:style-name="ce33" table:formula="of:=[Parameters.H56]" office:value-type="string">
            <text:p>0.000015</text:p>
          </table:table-cell>
          <table:table-cell table:style-name="ce33" table:formula="of:=[Parameters.I56]" office:value-type="string">
            <text:p>0.000068</text:p>
          </table:table-cell>
          <table:table-cell table:number-columns-repeated="20" table:style-name="ce32"/>
        </table:table-row>
        <table:table-row table:style-name="ro2">
          <table:table-cell table:style-name="ce31" office:value-type="string">
            <text:p>gcc</text:p>
          </table:table-cell>
          <table:table-cell table:style-name="ce33" table:formula="of:=[Parameters.F46]" office:value-type="string">
            <text:p>0.004867</text:p>
          </table:table-cell>
          <table:table-cell table:style-name="ce33" table:formula="of:=[Parameters.G46]" office:value-type="string">
            <text:p>0.000223</text:p>
          </table:table-cell>
          <table:table-cell table:style-name="ce33" table:formula="of:=[Parameters.H46]" office:value-type="string">
            <text:p>0.022593</text:p>
          </table:table-cell>
          <table:table-cell table:style-name="ce33" table:formula="of:=[Parameters.I46]" office:value-type="string">
            <text:p>0.000015</text:p>
          </table:table-cell>
          <table:table-cell table:number-columns-repeated="20" table:style-name="ce32"/>
        </table:table-row>
        <table:table-row table:style-name="ro2">
          <table:table-cell table:style-name="ce31" office:value-type="string">
            <text:p>perlbench</text:p>
          </table:table-cell>
          <table:table-cell table:style-name="ce33" table:formula="of:=AVERAGE([Parameters.F36:.F42])" office:value-type="string">
            <text:p>0.004055</text:p>
          </table:table-cell>
          <table:table-cell table:style-name="ce33" table:formula="of:=AVERAGE([Parameters.G36:.G42])" office:value-type="string">
            <text:p>0.000130</text:p>
          </table:table-cell>
          <table:table-cell table:style-name="ce33" table:formula="of:=AVERAGE([Parameters.H36:.H42])" office:value-type="string">
            <text:p>0.011518</text:p>
          </table:table-cell>
          <table:table-cell table:style-name="ce33" table:formula="of:=AVERAGE([Parameters.I36:.I42])" office:value-type="string">
            <text:p>0.003986</text:p>
          </table:table-cell>
          <table:table-cell table:number-columns-repeated="20" table:style-name="ce32"/>
        </table:table-row>
        <table:table-row table:style-name="ro2">
          <table:table-cell table:style-name="ce31" office:value-type="string">
            <text:p>gobmk</text:p>
          </table:table-cell>
          <table:table-cell table:style-name="ce33" table:formula="of:=AVERAGE([Parameters.F48:.F54])" office:value-type="string">
            <text:p>0.021989</text:p>
          </table:table-cell>
          <table:table-cell table:style-name="ce33" table:formula="of:=AVERAGE([Parameters.G48:.G54])" office:value-type="string">
            <text:p>0.000424</text:p>
          </table:table-cell>
          <table:table-cell table:style-name="ce33" table:formula="of:=AVERAGE([Parameters.H48:.H54])" office:value-type="string">
            <text:p>0.000171</text:p>
          </table:table-cell>
          <table:table-cell table:style-name="ce33" table:formula="of:=AVERAGE([Parameters.I48:.I54])" office:value-type="string">
            <text:p>0.000064</text:p>
          </table:table-cell>
          <table:table-cell table:number-columns-repeated="20" table:style-name="ce32"/>
        </table:table-row>
        <table:table-row table:style-name="ro2">
          <table:table-cell table:style-name="ce31" office:value-type="string">
            <text:p>h264ref</text:p>
          </table:table-cell>
          <table:table-cell table:style-name="ce33" table:formula="of:=[Parameters.F58]" office:value-type="string">
            <text:p>0.016249</text:p>
          </table:table-cell>
          <table:table-cell table:style-name="ce33" table:formula="of:=[Parameters.G58]" office:value-type="string">
            <text:p>0.000046</text:p>
          </table:table-cell>
          <table:table-cell table:style-name="ce33" table:formula="of:=[Parameters.H58]" office:value-type="string">
            <text:p>0.000002</text:p>
          </table:table-cell>
          <table:table-cell table:style-name="ce33" table:formula="of:=[Parameters.I58]" office:value-type="string">
            <text:p>0.000001</text:p>
          </table:table-cell>
          <table:table-cell table:number-columns-repeated="20" table:style-name="ce32"/>
        </table:table-row>
        <table:table-row table:style-name="ro2">
          <table:table-cell table:style-name="ce31" office:value-type="string">
            <text:p>mcf</text:p>
          </table:table-cell>
          <table:table-cell table:style-name="ce33" table:formula="of:=[Parameters.F47]" office:value-type="string">
            <text:p>0.133758</text:p>
          </table:table-cell>
          <table:table-cell table:style-name="ce33" table:formula="of:=[Parameters.G47]" office:value-type="string">
            <text:p>0.000868</text:p>
          </table:table-cell>
          <table:table-cell table:style-name="ce33" table:formula="of:=[Parameters.H47]" office:value-type="string">
            <text:p>0.000008</text:p>
          </table:table-cell>
          <table:table-cell table:style-name="ce33" table:formula="of:=[Parameters.I47]" office:value-type="string">
            <text:p>0.000018</text:p>
          </table:table-cell>
          <table:table-cell table:number-columns-repeated="20" table:style-name="ce32"/>
        </table:table-row>
        <table:table-row table:style-name="ro2">
          <table:table-cell table:style-name="ce31" office:value-type="string">
            <text:p>bzip2</text:p>
          </table:table-cell>
          <table:table-cell table:style-name="ce33" table:formula="of:=AVERAGE([Parameters.F44:.F45])" office:value-type="string">
            <text:p>0.111983</text:p>
          </table:table-cell>
          <table:table-cell table:style-name="ce33" table:formula="of:=AVERAGE([Parameters.G44:.G45])" office:value-type="string">
            <text:p>0.000261</text:p>
          </table:table-cell>
          <table:table-cell table:style-name="ce33" table:formula="of:=AVERAGE([Parameters.H44:.H45])" office:value-type="string">
            <text:p>0.000003</text:p>
          </table:table-cell>
          <table:table-cell table:style-name="ce33" table:formula="of:=AVERAGE([Parameters.I44:.I45])" office:value-type="string">
            <text:p>0.000003</text:p>
          </table:table-cell>
          <table:table-cell table:number-columns-repeated="20" table:style-name="ce32"/>
        </table:table-row>
        <table:table-row table:style-name="ro2">
          <table:table-cell table:style-name="ce34"/>
          <table:table-cell table:number-columns-repeated="24" table:style-name="ce32"/>
        </table:table-row>
        <table:table-row table:style-name="ro2">
          <table:table-cell table:style-name="ce34"/>
          <table:table-cell table:number-columns-repeated="24" table:style-name="ce32"/>
        </table:table-row>
        <table:table-row table:style-name="ro2">
          <table:table-cell table:style-name="ce34"/>
          <table:table-cell table:number-columns-repeated="24" table:style-name="ce32"/>
        </table:table-row>
        <table:table-row table:style-name="ro2">
          <table:table-cell table:style-name="ce34"/>
          <table:table-cell table:number-columns-repeated="24" table:style-name="ce32"/>
        </table:table-row>
        <table:table-row table:style-name="ro2">
          <table:table-cell table:style-name="ce34"/>
          <table:table-cell table:number-columns-repeated="24" table:style-name="ce32"/>
        </table:table-row>
        <table:table-row table:style-name="ro2">
          <table:table-cell table:style-name="ce34"/>
          <table:table-cell table:number-columns-repeated="24" table:style-name="ce32"/>
        </table:table-row>
        <table:table-row table:style-name="ro2">
          <table:table-cell table:style-name="ce34"/>
          <table:table-cell table:number-columns-repeated="24" table:style-name="ce32"/>
        </table:table-row>
        <table:table-row table:style-name="ro2">
          <table:table-cell table:style-name="ce34"/>
          <table:table-cell table:number-columns-repeated="24" table:style-name="ce32"/>
        </table:table-row>
        <table:table-row table:style-name="ro2">
          <table:table-cell table:style-name="ce34"/>
          <table:table-cell table:number-columns-repeated="24" table:style-name="ce32"/>
        </table:table-row>
        <table:table-row table:style-name="ro2">
          <table:table-cell table:style-name="ce34"/>
          <table:table-cell table:number-columns-repeated="24" table:style-name="ce32"/>
        </table:table-row>
        <table:table-row table:style-name="ro2">
          <table:table-cell table:style-name="ce34"/>
          <table:table-cell table:number-columns-repeated="24" table:style-name="ce32"/>
        </table:table-row>
        <table:table-row table:style-name="ro2">
          <table:table-cell table:style-name="ce34"/>
          <table:table-cell table:number-columns-repeated="24" table:style-name="ce32"/>
        </table:table-row>
        <table:table-row table:style-name="ro2">
          <table:table-cell table:style-name="ce34"/>
          <table:table-cell table:number-columns-repeated="24" table:style-name="ce32"/>
        </table:table-row>
        <table:table-row table:style-name="ro2">
          <table:table-cell table:style-name="ce34"/>
          <table:table-cell table:number-columns-repeated="24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  <table:table-row table:style-name="ro2">
          <table:table-cell table:number-columns-repeated="25" table:style-name="ce32"/>
        </table:table-row>
      </table:table>
      <table:table table:name="Chart1" table:style-name="ta6" table:print="false">
        <office:forms form:automatic-focus="false" form:apply-design-mode="false"/>
        <table:table-column table:style-name="co40" table:default-cell-style-name="ce15" table:number-columns-repeated="256"/>
        <table:table-row table:style-name="ro7">
          <table:table-cell>
            <draw:frame table:end-cell-address="Chart1.A1" svg:x="0cm" svg:y="0cm" svg:width="23.92cm" svg:height="17.44cm" draw:z-index="0" draw:name="Chart 2" draw:style-name="gr6">
              <draw:object draw:notify-on-update-of-ranges="Partials.B2:Partials.B12 Partials.C2:Partials.C12 Partials.D2:Partials.D12 Partials.E2:Partials.E12 " xlink:href="./Object 5-0" xlink:type="simple" xlink:show="embed" xlink:actuate="onLoad"/>
              <draw:image xlink:href="./ObjectReplacements/Object 5-0" xlink:show="embed" xlink:actuate="onLoad"/>
            </draw:frame>
          </table:table-cell>
        </table:table-row>
      </table:table>
      <table:table table:name="LLC Sizes" table:style-name="ta7" table:print="false">
        <office:forms form:automatic-focus="false" form:apply-design-mode="false"/>
        <table:table-column table:style-name="co41" table:default-cell-style-name="ce15" table:number-columns-repeated="256"/>
        <table:table-row table:style-name="ro2">
          <table:table-cell table:style-name="ce35"/>
          <table:table-cell table:style-name="ce31" office:value-type="string">
            <text:p>entire LLC</text:p>
          </table:table-cell>
          <table:table-cell table:style-name="ce31" office:value-type="string">
            <text:p>1/2 LLC</text:p>
          </table:table-cell>
          <table:table-cell table:style-name="ce31" office:value-type="string">
            <text:p>1/4 LLC</text:p>
          </table:table-cell>
          <table:table-cell table:style-name="ce31" office:value-type="string">
            <text:p>1/8 LLC</text:p>
          </table:table-cell>
          <table:table-cell table:number-columns-repeated="21" table:style-name="ce32"/>
        </table:table-row>
        <table:table-row table:style-name="ro2">
          <table:table-cell table:style-name="ce31" office:value-type="string">
            <text:p>hmmer</text:p>
          </table:table-cell>
          <table:table-cell table:style-name="ce33" table:formula="of:=[Parameters.F24]" office:value-type="string">
            <text:p>1.000003</text:p>
          </table:table-cell>
          <table:table-cell table:style-name="ce33" table:formula="of:=[Parameters.G24]" office:value-type="string">
            <text:p>1.000004</text:p>
          </table:table-cell>
          <table:table-cell table:style-name="ce33" table:formula="of:=[Parameters.H24]" office:value-type="string">
            <text:p>1.000006</text:p>
          </table:table-cell>
          <table:table-cell table:style-name="ce33" table:formula="of:=[Parameters.I24]" office:value-type="string">
            <text:p>1.000009</text:p>
          </table:table-cell>
          <table:table-cell table:number-columns-repeated="21" table:style-name="ce32"/>
        </table:table-row>
        <table:table-row table:style-name="ro2">
          <table:table-cell table:style-name="ce31" office:value-type="string">
            <text:p>libquantum</text:p>
          </table:table-cell>
          <table:table-cell table:style-name="ce33" table:formula="of:=[Parameters.F26]" office:value-type="string">
            <text:p>1.000250</text:p>
          </table:table-cell>
          <table:table-cell table:style-name="ce33" table:formula="of:=[Parameters.G26]" office:value-type="string">
            <text:p>1.000252</text:p>
          </table:table-cell>
          <table:table-cell table:style-name="ce33" table:formula="of:=[Parameters.H26]" office:value-type="string">
            <text:p>1.000254</text:p>
          </table:table-cell>
          <table:table-cell table:style-name="ce33" table:formula="of:=[Parameters.I26]" office:value-type="string">
            <text:p>1.000272</text:p>
          </table:table-cell>
          <table:table-cell table:number-columns-repeated="21" table:style-name="ce32"/>
        </table:table-row>
        <table:table-row table:style-name="ro2">
          <table:table-cell table:style-name="ce31" office:value-type="string">
            <text:p>astar</text:p>
          </table:table-cell>
          <table:table-cell table:style-name="ce33" table:formula="of:=[Parameters.F29]" office:value-type="string">
            <text:p>0.999999</text:p>
          </table:table-cell>
          <table:table-cell table:style-name="ce33" table:formula="of:=[Parameters.G29]" office:value-type="string">
            <text:p>1.000144</text:p>
          </table:table-cell>
          <table:table-cell table:style-name="ce33" table:formula="of:=[Parameters.H29]" office:value-type="string">
            <text:p>1.000469</text:p>
          </table:table-cell>
          <table:table-cell table:style-name="ce33" table:formula="of:=[Parameters.I29]" office:value-type="string">
            <text:p>1.004060</text:p>
          </table:table-cell>
          <table:table-cell table:number-columns-repeated="21" table:style-name="ce32"/>
        </table:table-row>
        <table:table-row table:style-name="ro2">
          <table:table-cell table:style-name="ce31" office:value-type="string">
            <text:p>omnetpp</text:p>
          </table:table-cell>
          <table:table-cell table:style-name="ce33" table:formula="of:=[Parameters.F28]" office:value-type="string">
            <text:p>1.000124</text:p>
          </table:table-cell>
          <table:table-cell table:style-name="ce33" table:formula="of:=[Parameters.G28]" office:value-type="string">
            <text:p>1.000318</text:p>
          </table:table-cell>
          <table:table-cell table:style-name="ce33" table:formula="of:=[Parameters.H28]" office:value-type="string">
            <text:p>1.000769</text:p>
          </table:table-cell>
          <table:table-cell table:style-name="ce33" table:formula="of:=[Parameters.I28]" office:value-type="string">
            <text:p>1.002099</text:p>
          </table:table-cell>
          <table:table-cell table:number-columns-repeated="21" table:style-name="ce32"/>
        </table:table-row>
        <table:table-row table:style-name="ro2">
          <table:table-cell table:style-name="ce31" office:value-type="string">
            <text:p>sjeng</text:p>
          </table:table-cell>
          <table:table-cell table:style-name="ce33" table:formula="of:=[Parameters.F25]" office:value-type="string">
            <text:p>1.000098</text:p>
          </table:table-cell>
          <table:table-cell table:style-name="ce33" table:formula="of:=[Parameters.G25]" office:value-type="string">
            <text:p>1.002319</text:p>
          </table:table-cell>
          <table:table-cell table:style-name="ce33" table:formula="of:=[Parameters.H25]" office:value-type="string">
            <text:p>1.005724</text:p>
          </table:table-cell>
          <table:table-cell table:style-name="ce33" table:formula="of:=[Parameters.I25]" office:value-type="string">
            <text:p>1.011714</text:p>
          </table:table-cell>
          <table:table-cell table:number-columns-repeated="21" table:style-name="ce32"/>
        </table:table-row>
        <table:table-row table:style-name="ro2">
          <table:table-cell table:style-name="ce31" office:value-type="string">
            <text:p>gobmk</text:p>
          </table:table-cell>
          <table:table-cell table:style-name="ce33" table:formula="of:=AVERAGE([Parameters.F17:.F23])" office:value-type="string">
            <text:p>1.000283</text:p>
          </table:table-cell>
          <table:table-cell table:style-name="ce33" table:formula="of:=AVERAGE([Parameters.G17:.G23])" office:value-type="string">
            <text:p>1.012832</text:p>
          </table:table-cell>
          <table:table-cell table:style-name="ce33" table:formula="of:=AVERAGE([Parameters.H17:.H23])" office:value-type="string">
            <text:p>1.022240</text:p>
          </table:table-cell>
          <table:table-cell table:style-name="ce33" table:formula="of:=AVERAGE([Parameters.I17:.I23])" office:value-type="string">
            <text:p>1.040156</text:p>
          </table:table-cell>
          <table:table-cell table:number-columns-repeated="21" table:style-name="ce32"/>
        </table:table-row>
        <table:table-row table:style-name="ro2">
          <table:table-cell table:style-name="ce31" office:value-type="string">
            <text:p>h264ref</text:p>
          </table:table-cell>
          <table:table-cell table:style-name="ce33" table:formula="of:=[Parameters.F27]" office:value-type="string">
            <text:p>1.000000</text:p>
          </table:table-cell>
          <table:table-cell table:style-name="ce33" table:formula="of:=[Parameters.G27]" office:value-type="string">
            <text:p>1.002118</text:p>
          </table:table-cell>
          <table:table-cell table:style-name="ce33" table:formula="of:=[Parameters.H27]" office:value-type="string">
            <text:p>1.016256</text:p>
          </table:table-cell>
          <table:table-cell table:style-name="ce33" table:formula="of:=[Parameters.I27]" office:value-type="string">
            <text:p>1.048059</text:p>
          </table:table-cell>
          <table:table-cell table:number-columns-repeated="21" table:style-name="ce32"/>
        </table:table-row>
        <table:table-row table:style-name="ro2">
          <table:table-cell table:style-name="ce31" office:value-type="string">
            <text:p>perlbench</text:p>
          </table:table-cell>
          <table:table-cell table:style-name="ce33" table:formula="of:=AVERAGE([Parameters.F5:.F11])" office:value-type="string">
            <text:p>1.015766</text:p>
          </table:table-cell>
          <table:table-cell table:style-name="ce33" table:formula="of:=AVERAGE([Parameters.G5:.G11])" office:value-type="string">
            <text:p>1.016907</text:p>
          </table:table-cell>
          <table:table-cell table:style-name="ce33" table:formula="of:=AVERAGE([Parameters.H5:.H11])" office:value-type="string">
            <text:p>1.019782</text:p>
          </table:table-cell>
          <table:table-cell table:style-name="ce33" table:formula="of:=AVERAGE([Parameters.I5:.I11])" office:value-type="string">
            <text:p>1.026090</text:p>
          </table:table-cell>
          <table:table-cell table:number-columns-repeated="21" table:style-name="ce32"/>
        </table:table-row>
        <table:table-row table:style-name="ro2">
          <table:table-cell table:style-name="ce31" office:value-type="string">
            <text:p>gcc</text:p>
          </table:table-cell>
          <table:table-cell table:style-name="ce33" table:formula="of:=[Parameters.F15]" office:value-type="string">
            <text:p>1.022830</text:p>
          </table:table-cell>
          <table:table-cell table:style-name="ce33" table:formula="of:=[Parameters.G15]" office:value-type="string">
            <text:p>1.024460</text:p>
          </table:table-cell>
          <table:table-cell table:style-name="ce33" table:formula="of:=[Parameters.H15]" office:value-type="string">
            <text:p>1.027517</text:p>
          </table:table-cell>
          <table:table-cell table:style-name="ce33" table:formula="of:=[Parameters.I15]" office:value-type="string">
            <text:p>1.034081</text:p>
          </table:table-cell>
          <table:table-cell table:number-columns-repeated="21" table:style-name="ce32"/>
        </table:table-row>
        <table:table-row table:style-name="ro2">
          <table:table-cell table:style-name="ce31" office:value-type="string">
            <text:p>mcf</text:p>
          </table:table-cell>
          <table:table-cell table:style-name="ce33" table:formula="of:=[Parameters.F16]" office:value-type="string">
            <text:p>1.000089</text:p>
          </table:table-cell>
          <table:table-cell table:style-name="ce33" table:formula="of:=[Parameters.G16]" office:value-type="string">
            <text:p>1.079021</text:p>
          </table:table-cell>
          <table:table-cell table:style-name="ce33" table:formula="of:=[Parameters.H16]" office:value-type="string">
            <text:p>1.133864</text:p>
          </table:table-cell>
          <table:table-cell table:style-name="ce33" table:formula="of:=[Parameters.I16]" office:value-type="string">
            <text:p>1.230283</text:p>
          </table:table-cell>
          <table:table-cell table:number-columns-repeated="21" table:style-name="ce32"/>
        </table:table-row>
        <table:table-row table:style-name="ro2">
          <table:table-cell table:style-name="ce31" office:value-type="string">
            <text:p>bzip2</text:p>
          </table:table-cell>
          <table:table-cell table:style-name="ce33" table:formula="of:=AVERAGE([Parameters.F13:.F14])" office:value-type="string">
            <text:p>1.000007</text:p>
          </table:table-cell>
          <table:table-cell table:style-name="ce33" table:formula="of:=AVERAGE([Parameters.G13:.G14])" office:value-type="string">
            <text:p>1.030111</text:p>
          </table:table-cell>
          <table:table-cell table:style-name="ce33" table:formula="of:=AVERAGE([Parameters.H13:.H14])" office:value-type="string">
            <text:p>1.112021</text:p>
          </table:table-cell>
          <table:table-cell table:style-name="ce33" table:formula="of:=AVERAGE([Parameters.I13:.I14])" office:value-type="string">
            <text:p>1.217824</text:p>
          </table:table-cell>
          <table:table-cell table:number-columns-repeated="21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  <table:table-row table:style-name="ro2">
          <table:table-cell table:number-columns-repeated="26" table:style-name="ce32"/>
        </table:table-row>
      </table:table>
      <table:table table:name="Chart2" table:style-name="ta8" table:print="false">
        <office:forms form:automatic-focus="false" form:apply-design-mode="false"/>
        <table:table-column table:style-name="co42" table:default-cell-style-name="ce15" table:number-columns-repeated="256"/>
        <table:table-row table:style-name="ro9">
          <table:table-cell>
            <draw:frame table:end-cell-address="Chart2.A1" svg:x="0cm" svg:y="0cm" svg:width="23.92cm" svg:height="17.44cm" draw:z-index="0" draw:name="Chart 3" draw:style-name="gr8">
              <draw:object draw:notify-on-update-of-ranges="'LLC Sizes'.B2:'LLC Sizes'.B12 'LLC Sizes'.C2:'LLC Sizes'.C12 'LLC Sizes'.D2:'LLC Sizes'.D12 'LLC Sizes'.E2:'LLC Sizes'.E12 " xlink:href="./Object 7-0" xlink:type="simple" xlink:show="embed" xlink:actuate="onLoad"/>
              <draw:image xlink:href="./ObjectReplacements/Object 7-0" xlink:show="embed" xlink:actuate="onLoad"/>
            </draw:frame>
          </table:table-cell>
        </table:table-row>
      </table:table>
      <table:table table:name="baseline_server_2x" table:style-name="ta9" table:print="false">
        <office:forms form:automatic-focus="false" form:apply-design-mode="false"/>
        <table:table-column table:style-name="co43" table:default-cell-style-name="ce15" table:number-columns-repeated="256"/>
        <table:table-row table:style-name="ro2">
          <table:table-cell table:style-name="ce36"/>
          <table:table-cell table:style-name="ce36" office:value-type="string">
            <text:p>cycles</text:p>
          </table:table-cell>
          <table:table-cell table:style-name="ce36" office:value-type="string">
            <text:p>instructions</text:p>
          </table:table-cell>
          <table:table-cell table:style-name="ce36" office:value-type="string">
            <text:p>sys_write</text:p>
          </table:table-cell>
          <table:table-cell table:style-name="ce36" office:value-type="string">
            <text:p>sys_faccessat</text:p>
          </table:table-cell>
          <table:table-cell table:style-name="ce36" office:value-type="string">
            <text:p>sys_mkdirat</text:p>
          </table:table-cell>
          <table:table-cell table:style-name="ce36" office:value-type="string">
            <text:p>sys_unlinkat</text:p>
          </table:table-cell>
          <table:table-cell table:style-name="ce36" office:value-type="string">
            <text:p>sys_pwrite</text:p>
          </table:table-cell>
          <table:table-cell table:style-name="ce36" office:value-type="string">
            <text:p>sys_linkat</text:p>
          </table:table-cell>
          <table:table-cell table:style-name="ce36" office:value-type="string">
            <text:p>sys_getmainvars</text:p>
          </table:table-cell>
          <table:table-cell table:style-name="ce36" office:value-type="string">
            <text:p>sys_ftruncate</text:p>
          </table:table-cell>
          <table:table-cell table:style-name="ce36" office:value-type="string">
            <text:p>sys_lstat</text:p>
          </table:table-cell>
          <table:table-cell table:style-name="ce36" office:value-type="string">
            <text:p>sys_fstat</text:p>
          </table:table-cell>
          <table:table-cell table:style-name="ce36" office:value-type="string">
            <text:p>sys_getcwd</text:p>
          </table:table-cell>
          <table:table-cell table:style-name="ce36" office:value-type="string">
            <text:p>sys_pread</text:p>
          </table:table-cell>
          <table:table-cell table:style-name="ce36" office:value-type="string">
            <text:p>sys_fcntl</text:p>
          </table:table-cell>
          <table:table-cell table:style-name="ce36" office:value-type="string">
            <text:p>sys_openat</text:p>
          </table:table-cell>
          <table:table-cell table:style-name="ce36" office:value-type="string">
            <text:p>sys_close</text:p>
          </table:table-cell>
          <table:table-cell table:style-name="ce36" office:value-type="string">
            <text:p>sys_fstatat</text:p>
          </table:table-cell>
          <table:table-cell table:style-name="ce36" office:value-type="string">
            <text:p>sys_exit</text:p>
          </table:table-cell>
          <table:table-cell table:style-name="ce36" office:value-type="string">
            <text:p>sys_lseek</text:p>
          </table:table-cell>
          <table:table-cell table:style-name="ce36" office:value-type="string">
            <text:p>sys_read</text:p>
          </table:table-cell>
          <table:table-cell table:style-name="ce36" office:value-type="string">
            <text:p>LLC2048 sets</text:p>
          </table:table-cell>
          <table:table-cell table:style-name="ce36" office:value-type="string">
            <text:p>LLC2048 ways</text:p>
          </table:table-cell>
          <table:table-cell table:style-name="ce36" office:value-type="string">
            <text:p>LLC2048 bytes</text:p>
          </table:table-cell>
          <table:table-cell table:style-name="ce36" office:value-type="string">
            <text:p>LLC2048 ra</text:p>
          </table:table-cell>
          <table:table-cell table:style-name="ce36" office:value-type="string">
            <text:p>LLC2048 wa</text:p>
          </table:table-cell>
          <table:table-cell table:style-name="ce36" office:value-type="string">
            <text:p>LLC2048 rm</text:p>
          </table:table-cell>
          <table:table-cell table:style-name="ce36" office:value-type="string">
            <text:p>LLC2048 wm</text:p>
          </table:table-cell>
          <table:table-cell table:style-name="ce36" office:value-type="string">
            <text:p>LLC2048 wb</text:p>
          </table:table-cell>
          <table:table-cell table:style-name="ce36" office:value-type="string">
            <text:p>LLC512 sets</text:p>
          </table:table-cell>
          <table:table-cell table:style-name="ce36" office:value-type="string">
            <text:p>LLC512 ways</text:p>
          </table:table-cell>
          <table:table-cell table:style-name="ce36" office:value-type="string">
            <text:p>LLC512 bytes</text:p>
          </table:table-cell>
          <table:table-cell table:style-name="ce36" office:value-type="string">
            <text:p>LLC512 ra</text:p>
          </table:table-cell>
          <table:table-cell table:style-name="ce36" office:value-type="string">
            <text:p>LLC512 wa</text:p>
          </table:table-cell>
          <table:table-cell table:style-name="ce36" office:value-type="string">
            <text:p>LLC512 rm</text:p>
          </table:table-cell>
          <table:table-cell table:style-name="ce36" office:value-type="string">
            <text:p>LLC512 wm</text:p>
          </table:table-cell>
          <table:table-cell table:style-name="ce36" office:value-type="string">
            <text:p>LLC512 wb</text:p>
          </table:table-cell>
          <table:table-cell table:style-name="ce36" office:value-type="string">
            <text:p>LLC1024 sets</text:p>
          </table:table-cell>
          <table:table-cell table:style-name="ce36" office:value-type="string">
            <text:p>LLC1024 ways</text:p>
          </table:table-cell>
          <table:table-cell table:style-name="ce36" office:value-type="string">
            <text:p>LLC1024 bytes</text:p>
          </table:table-cell>
          <table:table-cell table:style-name="ce36" office:value-type="string">
            <text:p>LLC1024 ra</text:p>
          </table:table-cell>
          <table:table-cell table:style-name="ce36" office:value-type="string">
            <text:p>LLC1024 wa</text:p>
          </table:table-cell>
          <table:table-cell table:style-name="ce36" office:value-type="string">
            <text:p>LLC1024 rm</text:p>
          </table:table-cell>
          <table:table-cell table:style-name="ce36" office:value-type="string">
            <text:p>LLC1024 wm</text:p>
          </table:table-cell>
          <table:table-cell table:style-name="ce36" office:value-type="string">
            <text:p>LLC1024 wb</text:p>
          </table:table-cell>
          <table:table-cell table:style-name="ce36" office:value-type="string">
            <text:p>D$32 sets</text:p>
          </table:table-cell>
          <table:table-cell table:style-name="ce36" office:value-type="string">
            <text:p>D$32 ways</text:p>
          </table:table-cell>
          <table:table-cell table:style-name="ce36" office:value-type="string">
            <text:p>D$32 bytes</text:p>
          </table:table-cell>
          <table:table-cell table:style-name="ce36" office:value-type="string">
            <text:p>D$32 ra</text:p>
          </table:table-cell>
          <table:table-cell table:style-name="ce36" office:value-type="string">
            <text:p>D$32 wa</text:p>
          </table:table-cell>
          <table:table-cell table:style-name="ce36" office:value-type="string">
            <text:p>D$32 rm</text:p>
          </table:table-cell>
          <table:table-cell table:style-name="ce36" office:value-type="string">
            <text:p>D$32 wm</text:p>
          </table:table-cell>
          <table:table-cell table:style-name="ce36" office:value-type="string">
            <text:p>D$32 wb</text:p>
          </table:table-cell>
          <table:table-cell table:style-name="ce36" office:value-type="string">
            <text:p>L2$512 sets</text:p>
          </table:table-cell>
          <table:table-cell table:style-name="ce36" office:value-type="string">
            <text:p>L2$512 ways</text:p>
          </table:table-cell>
          <table:table-cell table:style-name="ce36" office:value-type="string">
            <text:p>L2$512 bytes</text:p>
          </table:table-cell>
          <table:table-cell table:style-name="ce36" office:value-type="string">
            <text:p>L2$512 ra</text:p>
          </table:table-cell>
          <table:table-cell table:style-name="ce36" office:value-type="string">
            <text:p>L2$512 wa</text:p>
          </table:table-cell>
          <table:table-cell table:style-name="ce36" office:value-type="string">
            <text:p>L2$512 rm</text:p>
          </table:table-cell>
          <table:table-cell table:style-name="ce36" office:value-type="string">
            <text:p>L2$512 wm</text:p>
          </table:table-cell>
          <table:table-cell table:style-name="ce36" office:value-type="string">
            <text:p>L2$512 wb</text:p>
          </table:table-cell>
          <table:table-cell table:style-name="ce36" office:value-type="string">
            <text:p>I$32 sets</text:p>
          </table:table-cell>
          <table:table-cell table:style-name="ce36" office:value-type="string">
            <text:p>I$32 ways</text:p>
          </table:table-cell>
          <table:table-cell table:style-name="ce36" office:value-type="string">
            <text:p>I$32 bytes</text:p>
          </table:table-cell>
          <table:table-cell table:style-name="ce36" office:value-type="string">
            <text:p>I$32 ra</text:p>
          </table:table-cell>
          <table:table-cell table:style-name="ce36" office:value-type="string">
            <text:p>I$32 wa</text:p>
          </table:table-cell>
          <table:table-cell table:style-name="ce36" office:value-type="string">
            <text:p>I$32 rm</text:p>
          </table:table-cell>
          <table:table-cell table:style-name="ce36" office:value-type="string">
            <text:p>I$32 wm</text:p>
          </table:table-cell>
          <table:table-cell table:style-name="ce36" office:value-type="string">
            <text:p>I$32 wb</text:p>
          </table:table-cell>
          <table:table-cell table:style-name="ce36" office:value-type="string">
            <text:p>LLC4096 sets</text:p>
          </table:table-cell>
          <table:table-cell table:style-name="ce36" office:value-type="string">
            <text:p>LLC4096 ways</text:p>
          </table:table-cell>
          <table:table-cell table:style-name="ce36" office:value-type="string">
            <text:p>LLC4096 bytes</text:p>
          </table:table-cell>
          <table:table-cell table:style-name="ce36" office:value-type="string">
            <text:p>LLC4096 ra</text:p>
          </table:table-cell>
          <table:table-cell table:style-name="ce36" office:value-type="string">
            <text:p>LLC4096 wa</text:p>
          </table:table-cell>
          <table:table-cell table:style-name="ce36" office:value-type="string">
            <text:p>LLC4096 rm</text:p>
          </table:table-cell>
          <table:table-cell table:style-name="ce36" office:value-type="string">
            <text:p>LLC4096 wm</text:p>
          </table:table-cell>
          <table:table-cell table:style-name="ce36" office:value-type="string">
            <text:p>LLC4096 wb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benchmark</text:p>
          </table:table-cell>
          <table:table-cell table:style-name="ce36" office:value-type="string">
            <text:p>cycles</text:p>
          </table:table-cell>
          <table:table-cell table:style-name="ce36" office:value-type="string">
            <text:p>instructions</text:p>
          </table:table-cell>
          <table:table-cell table:style-name="ce36" office:value-type="string">
            <text:p>sys_write</text:p>
          </table:table-cell>
          <table:table-cell table:style-name="ce36" office:value-type="string">
            <text:p>sys_faccessat</text:p>
          </table:table-cell>
          <table:table-cell table:style-name="ce36" office:value-type="string">
            <text:p>sys_mkdirat</text:p>
          </table:table-cell>
          <table:table-cell table:style-name="ce36" office:value-type="string">
            <text:p>sys_unlinkat</text:p>
          </table:table-cell>
          <table:table-cell table:style-name="ce36" office:value-type="string">
            <text:p>sys_pwrite</text:p>
          </table:table-cell>
          <table:table-cell table:style-name="ce36" office:value-type="string">
            <text:p>sys_linkat</text:p>
          </table:table-cell>
          <table:table-cell table:style-name="ce36" office:value-type="string">
            <text:p>sys_getmainvars</text:p>
          </table:table-cell>
          <table:table-cell table:style-name="ce36" office:value-type="string">
            <text:p>sys_ftruncate</text:p>
          </table:table-cell>
          <table:table-cell table:style-name="ce36" office:value-type="string">
            <text:p>sys_lstat</text:p>
          </table:table-cell>
          <table:table-cell table:style-name="ce36" office:value-type="string">
            <text:p>sys_fstat</text:p>
          </table:table-cell>
          <table:table-cell table:style-name="ce36" office:value-type="string">
            <text:p>sys_getcwd</text:p>
          </table:table-cell>
          <table:table-cell table:style-name="ce36" office:value-type="string">
            <text:p>sys_pread</text:p>
          </table:table-cell>
          <table:table-cell table:style-name="ce36" office:value-type="string">
            <text:p>sys_fcntl</text:p>
          </table:table-cell>
          <table:table-cell table:style-name="ce36" office:value-type="string">
            <text:p>sys_openat</text:p>
          </table:table-cell>
          <table:table-cell table:style-name="ce36" office:value-type="string">
            <text:p>sys_close</text:p>
          </table:table-cell>
          <table:table-cell table:style-name="ce36" office:value-type="string">
            <text:p>sys_fstatat</text:p>
          </table:table-cell>
          <table:table-cell table:style-name="ce36" office:value-type="string">
            <text:p>sys_exit</text:p>
          </table:table-cell>
          <table:table-cell table:style-name="ce36" office:value-type="string">
            <text:p>sys_lseek</text:p>
          </table:table-cell>
          <table:table-cell table:style-name="ce36" office:value-type="string">
            <text:p>sys_read</text:p>
          </table:table-cell>
          <table:table-cell table:style-name="ce36" office:value-type="string">
            <text:p>LLC4096 sets</text:p>
          </table:table-cell>
          <table:table-cell table:style-name="ce36" office:value-type="string">
            <text:p>LLC4096 ways</text:p>
          </table:table-cell>
          <table:table-cell table:style-name="ce36" office:value-type="string">
            <text:p>LLC4096 bytes</text:p>
          </table:table-cell>
          <table:table-cell table:style-name="ce36" office:value-type="string">
            <text:p>LLC4096 ra</text:p>
          </table:table-cell>
          <table:table-cell table:style-name="ce36" office:value-type="string">
            <text:p>LLC4096 wa</text:p>
          </table:table-cell>
          <table:table-cell table:style-name="ce36" office:value-type="string">
            <text:p>LLC4096 rm</text:p>
          </table:table-cell>
          <table:table-cell table:style-name="ce36" office:value-type="string">
            <text:p>LLC4096 wm</text:p>
          </table:table-cell>
          <table:table-cell table:style-name="ce36" office:value-type="string">
            <text:p>LLC4096 wb</text:p>
          </table:table-cell>
          <table:table-cell table:style-name="ce36" office:value-type="string">
            <text:p>LLC1024 sets</text:p>
          </table:table-cell>
          <table:table-cell table:style-name="ce36" office:value-type="string">
            <text:p>LLC1024 ways</text:p>
          </table:table-cell>
          <table:table-cell table:style-name="ce36" office:value-type="string">
            <text:p>LLC1024 bytes</text:p>
          </table:table-cell>
          <table:table-cell table:style-name="ce36" office:value-type="string">
            <text:p>LLC1024 ra</text:p>
          </table:table-cell>
          <table:table-cell table:style-name="ce36" office:value-type="string">
            <text:p>LLC1024 wa</text:p>
          </table:table-cell>
          <table:table-cell table:style-name="ce36" office:value-type="string">
            <text:p>LLC1024 rm</text:p>
          </table:table-cell>
          <table:table-cell table:style-name="ce36" office:value-type="string">
            <text:p>LLC1024 wm</text:p>
          </table:table-cell>
          <table:table-cell table:style-name="ce36" office:value-type="string">
            <text:p>LLC1024 wb</text:p>
          </table:table-cell>
          <table:table-cell table:style-name="ce36" office:value-type="string">
            <text:p>LLC2048 sets</text:p>
          </table:table-cell>
          <table:table-cell table:style-name="ce36" office:value-type="string">
            <text:p>LLC2048 ways</text:p>
          </table:table-cell>
          <table:table-cell table:style-name="ce36" office:value-type="string">
            <text:p>LLC2048 bytes</text:p>
          </table:table-cell>
          <table:table-cell table:style-name="ce36" office:value-type="string">
            <text:p>LLC2048 ra</text:p>
          </table:table-cell>
          <table:table-cell table:style-name="ce36" office:value-type="string">
            <text:p>LLC2048 wa</text:p>
          </table:table-cell>
          <table:table-cell table:style-name="ce36" office:value-type="string">
            <text:p>LLC2048 rm</text:p>
          </table:table-cell>
          <table:table-cell table:style-name="ce36" office:value-type="string">
            <text:p>LLC2048 wm</text:p>
          </table:table-cell>
          <table:table-cell table:style-name="ce36" office:value-type="string">
            <text:p>LLC2048 wb</text:p>
          </table:table-cell>
          <table:table-cell table:style-name="ce36" office:value-type="string">
            <text:p>D$64 sets</text:p>
          </table:table-cell>
          <table:table-cell table:style-name="ce36" office:value-type="string">
            <text:p>D$64 ways</text:p>
          </table:table-cell>
          <table:table-cell table:style-name="ce36" office:value-type="string">
            <text:p>D$64 bytes</text:p>
          </table:table-cell>
          <table:table-cell table:style-name="ce36" office:value-type="string">
            <text:p>D$64 ra</text:p>
          </table:table-cell>
          <table:table-cell table:style-name="ce36" office:value-type="string">
            <text:p>D$64 wa</text:p>
          </table:table-cell>
          <table:table-cell table:style-name="ce36" office:value-type="string">
            <text:p>D$64 rm</text:p>
          </table:table-cell>
          <table:table-cell table:style-name="ce36" office:value-type="string">
            <text:p>D$64 wm</text:p>
          </table:table-cell>
          <table:table-cell table:style-name="ce36" office:value-type="string">
            <text:p>D$64 wb</text:p>
          </table:table-cell>
          <table:table-cell table:style-name="ce36" office:value-type="string">
            <text:p>L2$1024 sets</text:p>
          </table:table-cell>
          <table:table-cell table:style-name="ce36" office:value-type="string">
            <text:p>L2$1024 ways</text:p>
          </table:table-cell>
          <table:table-cell table:style-name="ce36" office:value-type="string">
            <text:p>L2$1024 bytes</text:p>
          </table:table-cell>
          <table:table-cell table:style-name="ce36" office:value-type="string">
            <text:p>L2$1024 ra</text:p>
          </table:table-cell>
          <table:table-cell table:style-name="ce36" office:value-type="string">
            <text:p>L2$1024 wa</text:p>
          </table:table-cell>
          <table:table-cell table:style-name="ce36" office:value-type="string">
            <text:p>L2$1024 rm</text:p>
          </table:table-cell>
          <table:table-cell table:style-name="ce36" office:value-type="string">
            <text:p>L2$1024 wm</text:p>
          </table:table-cell>
          <table:table-cell table:style-name="ce36" office:value-type="string">
            <text:p>L2$1024 wb</text:p>
          </table:table-cell>
          <table:table-cell table:style-name="ce36" office:value-type="string">
            <text:p>I$64 sets</text:p>
          </table:table-cell>
          <table:table-cell table:style-name="ce36" office:value-type="string">
            <text:p>I$64 ways</text:p>
          </table:table-cell>
          <table:table-cell table:style-name="ce36" office:value-type="string">
            <text:p>I$64 bytes</text:p>
          </table:table-cell>
          <table:table-cell table:style-name="ce36" office:value-type="string">
            <text:p>I$64 ra</text:p>
          </table:table-cell>
          <table:table-cell table:style-name="ce36" office:value-type="string">
            <text:p>I$64 wa</text:p>
          </table:table-cell>
          <table:table-cell table:style-name="ce36" office:value-type="string">
            <text:p>I$64 rm</text:p>
          </table:table-cell>
          <table:table-cell table:style-name="ce36" office:value-type="string">
            <text:p>I$64 wm</text:p>
          </table:table-cell>
          <table:table-cell table:style-name="ce36" office:value-type="string">
            <text:p>I$64 wb</text:p>
          </table:table-cell>
          <table:table-cell table:style-name="ce36" office:value-type="string">
            <text:p>LLC8192 sets</text:p>
          </table:table-cell>
          <table:table-cell table:style-name="ce36" office:value-type="string">
            <text:p>LLC8192 ways</text:p>
          </table:table-cell>
          <table:table-cell table:style-name="ce36" office:value-type="string">
            <text:p>LLC8192 bytes</text:p>
          </table:table-cell>
          <table:table-cell table:style-name="ce36" office:value-type="string">
            <text:p>LLC8192 ra</text:p>
          </table:table-cell>
          <table:table-cell table:style-name="ce36" office:value-type="string">
            <text:p>LLC8192 wa</text:p>
          </table:table-cell>
          <table:table-cell table:style-name="ce36" office:value-type="string">
            <text:p>LLC8192 rm</text:p>
          </table:table-cell>
          <table:table-cell table:style-name="ce36" office:value-type="string">
            <text:p>LLC8192 wm</text:p>
          </table:table-cell>
          <table:table-cell table:style-name="ce36" office:value-type="string">
            <text:p>LLC8192 wb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perlbench_base.riscv -I. -I./lib attrs.pl</text:p>
          </table:table-cell>
          <table:table-cell table:style-name="ce36" office:value-type="float" office:value="14313052">
            <text:p>14313052</text:p>
          </table:table-cell>
          <table:table-cell table:style-name="ce36" office:value-type="float" office:value="14313059">
            <text:p>1431305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83">
            <text:p>38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77123">
            <text:p>77123</text:p>
          </table:table-cell>
          <table:table-cell table:style-name="ce36" office:value-type="float" office:value="24120">
            <text:p>24120</text:p>
          </table:table-cell>
          <table:table-cell table:style-name="ce36" office:value-type="float" office:value="20025">
            <text:p>20025</text:p>
          </table:table-cell>
          <table:table-cell table:style-name="ce36" office:value-type="float" office:value="232">
            <text:p>232</text:p>
          </table:table-cell>
          <table:table-cell table:style-name="ce36" office:value-type="float" office:value="1421">
            <text:p>1421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77123">
            <text:p>77123</text:p>
          </table:table-cell>
          <table:table-cell table:style-name="ce36" office:value-type="float" office:value="24120">
            <text:p>24120</text:p>
          </table:table-cell>
          <table:table-cell table:style-name="ce36" office:value-type="float" office:value="24844">
            <text:p>24844</text:p>
          </table:table-cell>
          <table:table-cell table:style-name="ce36" office:value-type="float" office:value="1620">
            <text:p>1620</text:p>
          </table:table-cell>
          <table:table-cell table:style-name="ce36" office:value-type="float" office:value="6950">
            <text:p>6950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77123">
            <text:p>77123</text:p>
          </table:table-cell>
          <table:table-cell table:style-name="ce36" office:value-type="float" office:value="24120">
            <text:p>24120</text:p>
          </table:table-cell>
          <table:table-cell table:style-name="ce36" office:value-type="float" office:value="21374">
            <text:p>21374</text:p>
          </table:table-cell>
          <table:table-cell table:style-name="ce36" office:value-type="float" office:value="598">
            <text:p>598</text:p>
          </table:table-cell>
          <table:table-cell table:style-name="ce36" office:value-type="float" office:value="3146">
            <text:p>314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482238">
            <text:p>3482238</text:p>
          </table:table-cell>
          <table:table-cell table:style-name="ce36" office:value-type="float" office:value="2538173">
            <text:p>2538173</text:p>
          </table:table-cell>
          <table:table-cell table:style-name="ce36" office:value-type="float" office:value="120536">
            <text:p>120536</text:p>
          </table:table-cell>
          <table:table-cell table:style-name="ce36" office:value-type="float" office:value="48268">
            <text:p>48268</text:p>
          </table:table-cell>
          <table:table-cell table:style-name="ce36" office:value-type="float" office:value="87103">
            <text:p>87103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687233">
            <text:p>687233</text:p>
          </table:table-cell>
          <table:table-cell table:style-name="ce36" office:value-type="float" office:value="174206">
            <text:p>174206</text:p>
          </table:table-cell>
          <table:table-cell table:style-name="ce36" office:value-type="float" office:value="73533">
            <text:p>73533</text:p>
          </table:table-cell>
          <table:table-cell table:style-name="ce36" office:value-type="float" office:value="3590">
            <text:p>3590</text:p>
          </table:table-cell>
          <table:table-cell table:style-name="ce36" office:value-type="float" office:value="24120">
            <text:p>24120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5488909">
            <text:p>1548890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49625">
            <text:p>34962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77123">
            <text:p>77123</text:p>
          </table:table-cell>
          <table:table-cell table:style-name="ce36" office:value-type="float" office:value="24120">
            <text:p>24120</text:p>
          </table:table-cell>
          <table:table-cell table:style-name="ce36" office:value-type="float" office:value="19320">
            <text:p>19320</text:p>
          </table:table-cell>
          <table:table-cell table:style-name="ce36" office:value-type="float" office:value="95">
            <text:p>95</text:p>
          </table:table-cell>
          <table:table-cell table:style-name="ce36" office:value-type="float" office:value="518">
            <text:p>518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perlbench_base.riscv -I. -I./lib gv.pl</text:p>
          </table:table-cell>
          <table:table-cell table:style-name="ce36" office:value-type="float" office:value="9413238">
            <text:p>9413238</text:p>
          </table:table-cell>
          <table:table-cell table:style-name="ce36" office:value-type="float" office:value="9413245">
            <text:p>9413245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85">
            <text:p>38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4533">
            <text:p>44533</text:p>
          </table:table-cell>
          <table:table-cell table:style-name="ce36" office:value-type="float" office:value="16690">
            <text:p>16690</text:p>
          </table:table-cell>
          <table:table-cell table:style-name="ce36" office:value-type="float" office:value="15693">
            <text:p>15693</text:p>
          </table:table-cell>
          <table:table-cell table:style-name="ce36" office:value-type="float" office:value="204">
            <text:p>204</text:p>
          </table:table-cell>
          <table:table-cell table:style-name="ce36" office:value-type="float" office:value="869">
            <text:p>869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4533">
            <text:p>44533</text:p>
          </table:table-cell>
          <table:table-cell table:style-name="ce36" office:value-type="float" office:value="16690">
            <text:p>16690</text:p>
          </table:table-cell>
          <table:table-cell table:style-name="ce36" office:value-type="float" office:value="18009">
            <text:p>18009</text:p>
          </table:table-cell>
          <table:table-cell table:style-name="ce36" office:value-type="float" office:value="1240">
            <text:p>1240</text:p>
          </table:table-cell>
          <table:table-cell table:style-name="ce36" office:value-type="float" office:value="4173">
            <text:p>4173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4533">
            <text:p>44533</text:p>
          </table:table-cell>
          <table:table-cell table:style-name="ce36" office:value-type="float" office:value="16690">
            <text:p>16690</text:p>
          </table:table-cell>
          <table:table-cell table:style-name="ce36" office:value-type="float" office:value="16325">
            <text:p>16325</text:p>
          </table:table-cell>
          <table:table-cell table:style-name="ce36" office:value-type="float" office:value="520">
            <text:p>520</text:p>
          </table:table-cell>
          <table:table-cell table:style-name="ce36" office:value-type="float" office:value="1943">
            <text:p>1943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327482">
            <text:p>2327482</text:p>
          </table:table-cell>
          <table:table-cell table:style-name="ce36" office:value-type="float" office:value="1724290">
            <text:p>1724290</text:p>
          </table:table-cell>
          <table:table-cell table:style-name="ce36" office:value-type="float" office:value="77879">
            <text:p>77879</text:p>
          </table:table-cell>
          <table:table-cell table:style-name="ce36" office:value-type="float" office:value="33736">
            <text:p>33736</text:p>
          </table:table-cell>
          <table:table-cell table:style-name="ce36" office:value-type="float" office:value="59590">
            <text:p>59590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29042">
            <text:p>429042</text:p>
          </table:table-cell>
          <table:table-cell table:style-name="ce36" office:value-type="float" office:value="119180">
            <text:p>119180</text:p>
          </table:table-cell>
          <table:table-cell table:style-name="ce36" office:value-type="float" office:value="42719">
            <text:p>42719</text:p>
          </table:table-cell>
          <table:table-cell table:style-name="ce36" office:value-type="float" office:value="1814">
            <text:p>1814</text:p>
          </table:table-cell>
          <table:table-cell table:style-name="ce36" office:value-type="float" office:value="16690">
            <text:p>16690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0585820">
            <text:p>1058582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05812">
            <text:p>20581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4533">
            <text:p>44533</text:p>
          </table:table-cell>
          <table:table-cell table:style-name="ce36" office:value-type="float" office:value="16690">
            <text:p>16690</text:p>
          </table:table-cell>
          <table:table-cell table:style-name="ce36" office:value-type="float" office:value="15472">
            <text:p>15472</text:p>
          </table:table-cell>
          <table:table-cell table:style-name="ce36" office:value-type="float" office:value="84">
            <text:p>84</text:p>
          </table:table-cell>
          <table:table-cell table:style-name="ce36" office:value-type="float" office:value="359">
            <text:p>359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perlbench_base.riscv -I. -I./lib makerand.pl</text:p>
          </table:table-cell>
          <table:table-cell table:style-name="ce36" office:value-type="float" office:value="303642205">
            <text:p>303642205</text:p>
          </table:table-cell>
          <table:table-cell table:style-name="ce36" office:value-type="float" office:value="303642212">
            <text:p>30364221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76">
            <text:p>37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136">
            <text:p>8136</text:p>
          </table:table-cell>
          <table:table-cell table:style-name="ce36" office:value-type="float" office:value="2989">
            <text:p>2989</text:p>
          </table:table-cell>
          <table:table-cell table:style-name="ce36" office:value-type="float" office:value="6940">
            <text:p>6940</text:p>
          </table:table-cell>
          <table:table-cell table:style-name="ce36" office:value-type="float" office:value="58">
            <text:p>58</text:p>
          </table:table-cell>
          <table:table-cell table:style-name="ce36" office:value-type="float" office:value="161">
            <text:p>161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136">
            <text:p>8136</text:p>
          </table:table-cell>
          <table:table-cell table:style-name="ce36" office:value-type="float" office:value="2989">
            <text:p>2989</text:p>
          </table:table-cell>
          <table:table-cell table:style-name="ce36" office:value-type="float" office:value="7059">
            <text:p>7059</text:p>
          </table:table-cell>
          <table:table-cell table:style-name="ce36" office:value-type="float" office:value="259">
            <text:p>259</text:p>
          </table:table-cell>
          <table:table-cell table:style-name="ce36" office:value-type="float" office:value="653">
            <text:p>653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136">
            <text:p>8136</text:p>
          </table:table-cell>
          <table:table-cell table:style-name="ce36" office:value-type="float" office:value="2989">
            <text:p>2989</text:p>
          </table:table-cell>
          <table:table-cell table:style-name="ce36" office:value-type="float" office:value="6981">
            <text:p>6981</text:p>
          </table:table-cell>
          <table:table-cell table:style-name="ce36" office:value-type="float" office:value="122">
            <text:p>122</text:p>
          </table:table-cell>
          <table:table-cell table:style-name="ce36" office:value-type="float" office:value="312">
            <text:p>312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94534114">
            <text:p>94534114</text:p>
          </table:table-cell>
          <table:table-cell table:style-name="ce36" office:value-type="float" office:value="47212176">
            <text:p>47212176</text:p>
          </table:table-cell>
          <table:table-cell table:style-name="ce36" office:value-type="float" office:value="13138">
            <text:p>13138</text:p>
          </table:table-cell>
          <table:table-cell table:style-name="ce36" office:value-type="float" office:value="11040">
            <text:p>11040</text:p>
          </table:table-cell>
          <table:table-cell table:style-name="ce36" office:value-type="float" office:value="15756">
            <text:p>15756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79880">
            <text:p>79880</text:p>
          </table:table-cell>
          <table:table-cell table:style-name="ce36" office:value-type="float" office:value="31512">
            <text:p>31512</text:p>
          </table:table-cell>
          <table:table-cell table:style-name="ce36" office:value-type="float" office:value="8065">
            <text:p>8065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2989">
            <text:p>2989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04810747">
            <text:p>30481074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1524">
            <text:p>3152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136">
            <text:p>8136</text:p>
          </table:table-cell>
          <table:table-cell table:style-name="ce36" office:value-type="float" office:value="2989">
            <text:p>2989</text:p>
          </table:table-cell>
          <table:table-cell table:style-name="ce36" office:value-type="float" office:value="6922">
            <text:p>6922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61">
            <text:p>61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perlbench_base.riscv -I. -I./lib pack.pl</text:p>
          </table:table-cell>
          <table:table-cell table:style-name="ce36" office:value-type="float" office:value="268759080">
            <text:p>268759080</text:p>
          </table:table-cell>
          <table:table-cell table:style-name="ce36" office:value-type="float" office:value="268759087">
            <text:p>26875908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90">
            <text:p>39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78">
            <text:p>78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48149">
            <text:p>448149</text:p>
          </table:table-cell>
          <table:table-cell table:style-name="ce36" office:value-type="float" office:value="155918">
            <text:p>155918</text:p>
          </table:table-cell>
          <table:table-cell table:style-name="ce36" office:value-type="float" office:value="92587">
            <text:p>92587</text:p>
          </table:table-cell>
          <table:table-cell table:style-name="ce36" office:value-type="float" office:value="1028">
            <text:p>1028</text:p>
          </table:table-cell>
          <table:table-cell table:style-name="ce36" office:value-type="float" office:value="34398">
            <text:p>34398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48149">
            <text:p>448149</text:p>
          </table:table-cell>
          <table:table-cell table:style-name="ce36" office:value-type="float" office:value="155918">
            <text:p>155918</text:p>
          </table:table-cell>
          <table:table-cell table:style-name="ce36" office:value-type="float" office:value="137658">
            <text:p>137658</text:p>
          </table:table-cell>
          <table:table-cell table:style-name="ce36" office:value-type="float" office:value="10249">
            <text:p>10249</text:p>
          </table:table-cell>
          <table:table-cell table:style-name="ce36" office:value-type="float" office:value="81448">
            <text:p>81448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48149">
            <text:p>448149</text:p>
          </table:table-cell>
          <table:table-cell table:style-name="ce36" office:value-type="float" office:value="155918">
            <text:p>155918</text:p>
          </table:table-cell>
          <table:table-cell table:style-name="ce36" office:value-type="float" office:value="108117">
            <text:p>108117</text:p>
          </table:table-cell>
          <table:table-cell table:style-name="ce36" office:value-type="float" office:value="3375">
            <text:p>3375</text:p>
          </table:table-cell>
          <table:table-cell table:style-name="ce36" office:value-type="float" office:value="58644">
            <text:p>5864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67218872">
            <text:p>67218872</text:p>
          </table:table-cell>
          <table:table-cell table:style-name="ce36" office:value-type="float" office:value="44546636">
            <text:p>44546636</text:p>
          </table:table-cell>
          <table:table-cell table:style-name="ce36" office:value-type="float" office:value="2054582">
            <text:p>2054582</text:p>
          </table:table-cell>
          <table:table-cell table:style-name="ce36" office:value-type="float" office:value="485434">
            <text:p>485434</text:p>
          </table:table-cell>
          <table:table-cell table:style-name="ce36" office:value-type="float" office:value="1041293">
            <text:p>1041293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9299197">
            <text:p>9299197</text:p>
          </table:table-cell>
          <table:table-cell table:style-name="ce36" office:value-type="float" office:value="2082586">
            <text:p>2082586</text:p>
          </table:table-cell>
          <table:table-cell table:style-name="ce36" office:value-type="float" office:value="421682">
            <text:p>421682</text:p>
          </table:table-cell>
          <table:table-cell table:style-name="ce36" office:value-type="float" office:value="26467">
            <text:p>26467</text:p>
          </table:table-cell>
          <table:table-cell table:style-name="ce36" office:value-type="float" office:value="155918">
            <text:p>15591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69963788">
            <text:p>26996378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219165">
            <text:p>421916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48149">
            <text:p>448149</text:p>
          </table:table-cell>
          <table:table-cell table:style-name="ce36" office:value-type="float" office:value="155918">
            <text:p>155918</text:p>
          </table:table-cell>
          <table:table-cell table:style-name="ce36" office:value-type="float" office:value="84914">
            <text:p>84914</text:p>
          </table:table-cell>
          <table:table-cell table:style-name="ce36" office:value-type="float" office:value="337">
            <text:p>337</text:p>
          </table:table-cell>
          <table:table-cell table:style-name="ce36" office:value-type="float" office:value="17444">
            <text:p>17444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perlbench_base.riscv -I. -I./lib redef.pl</text:p>
          </table:table-cell>
          <table:table-cell table:style-name="ce36" office:value-type="float" office:value="2612513">
            <text:p>2612513</text:p>
          </table:table-cell>
          <table:table-cell table:style-name="ce36" office:value-type="float" office:value="2612520">
            <text:p>261252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81">
            <text:p>38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8159">
            <text:p>18159</text:p>
          </table:table-cell>
          <table:table-cell table:style-name="ce36" office:value-type="float" office:value="6060">
            <text:p>6060</text:p>
          </table:table-cell>
          <table:table-cell table:style-name="ce36" office:value-type="float" office:value="9671">
            <text:p>9671</text:p>
          </table:table-cell>
          <table:table-cell table:style-name="ce36" office:value-type="float" office:value="121">
            <text:p>121</text:p>
          </table:table-cell>
          <table:table-cell table:style-name="ce36" office:value-type="float" office:value="257">
            <text:p>257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8159">
            <text:p>18159</text:p>
          </table:table-cell>
          <table:table-cell table:style-name="ce36" office:value-type="float" office:value="6060">
            <text:p>6060</text:p>
          </table:table-cell>
          <table:table-cell table:style-name="ce36" office:value-type="float" office:value="10236">
            <text:p>10236</text:p>
          </table:table-cell>
          <table:table-cell table:style-name="ce36" office:value-type="float" office:value="569">
            <text:p>569</text:p>
          </table:table-cell>
          <table:table-cell table:style-name="ce36" office:value-type="float" office:value="1275">
            <text:p>1275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8159">
            <text:p>18159</text:p>
          </table:table-cell>
          <table:table-cell table:style-name="ce36" office:value-type="float" office:value="6060">
            <text:p>6060</text:p>
          </table:table-cell>
          <table:table-cell table:style-name="ce36" office:value-type="float" office:value="9881">
            <text:p>9881</text:p>
          </table:table-cell>
          <table:table-cell table:style-name="ce36" office:value-type="float" office:value="274">
            <text:p>274</text:p>
          </table:table-cell>
          <table:table-cell table:style-name="ce36" office:value-type="float" office:value="651">
            <text:p>651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22515">
            <text:p>822515</text:p>
          </table:table-cell>
          <table:table-cell table:style-name="ce36" office:value-type="float" office:value="671382">
            <text:p>671382</text:p>
          </table:table-cell>
          <table:table-cell table:style-name="ce36" office:value-type="float" office:value="28691">
            <text:p>28691</text:p>
          </table:table-cell>
          <table:table-cell table:style-name="ce36" office:value-type="float" office:value="16999">
            <text:p>16999</text:p>
          </table:table-cell>
          <table:table-cell table:style-name="ce36" office:value-type="float" office:value="27324">
            <text:p>27324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76341">
            <text:p>176341</text:p>
          </table:table-cell>
          <table:table-cell table:style-name="ce36" office:value-type="float" office:value="54648">
            <text:p>54648</text:p>
          </table:table-cell>
          <table:table-cell table:style-name="ce36" office:value-type="float" office:value="17556">
            <text:p>17556</text:p>
          </table:table-cell>
          <table:table-cell table:style-name="ce36" office:value-type="float" office:value="603">
            <text:p>603</text:p>
          </table:table-cell>
          <table:table-cell table:style-name="ce36" office:value-type="float" office:value="6060">
            <text:p>6060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781512">
            <text:p>378151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4961">
            <text:p>8496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8159">
            <text:p>18159</text:p>
          </table:table-cell>
          <table:table-cell table:style-name="ce36" office:value-type="float" office:value="6060">
            <text:p>6060</text:p>
          </table:table-cell>
          <table:table-cell table:style-name="ce36" office:value-type="float" office:value="9616">
            <text:p>9616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110">
            <text:p>110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perlbench_base.riscv -I. -I./lib ref.pl</text:p>
          </table:table-cell>
          <table:table-cell table:style-name="ce36" office:value-type="float" office:value="4627378">
            <text:p>4627378</text:p>
          </table:table-cell>
          <table:table-cell table:style-name="ce36" office:value-type="float" office:value="4627385">
            <text:p>462738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79">
            <text:p>37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6111">
            <text:p>26111</text:p>
          </table:table-cell>
          <table:table-cell table:style-name="ce36" office:value-type="float" office:value="10579">
            <text:p>10579</text:p>
          </table:table-cell>
          <table:table-cell table:style-name="ce36" office:value-type="float" office:value="12278">
            <text:p>12278</text:p>
          </table:table-cell>
          <table:table-cell table:style-name="ce36" office:value-type="float" office:value="173">
            <text:p>173</text:p>
          </table:table-cell>
          <table:table-cell table:style-name="ce36" office:value-type="float" office:value="545">
            <text:p>545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6111">
            <text:p>26111</text:p>
          </table:table-cell>
          <table:table-cell table:style-name="ce36" office:value-type="float" office:value="10579">
            <text:p>10579</text:p>
          </table:table-cell>
          <table:table-cell table:style-name="ce36" office:value-type="float" office:value="13440">
            <text:p>13440</text:p>
          </table:table-cell>
          <table:table-cell table:style-name="ce36" office:value-type="float" office:value="893">
            <text:p>893</text:p>
          </table:table-cell>
          <table:table-cell table:style-name="ce36" office:value-type="float" office:value="2360">
            <text:p>2360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6111">
            <text:p>26111</text:p>
          </table:table-cell>
          <table:table-cell table:style-name="ce36" office:value-type="float" office:value="10579">
            <text:p>10579</text:p>
          </table:table-cell>
          <table:table-cell table:style-name="ce36" office:value-type="float" office:value="12660">
            <text:p>12660</text:p>
          </table:table-cell>
          <table:table-cell table:style-name="ce36" office:value-type="float" office:value="387">
            <text:p>387</text:p>
          </table:table-cell>
          <table:table-cell table:style-name="ce36" office:value-type="float" office:value="1143">
            <text:p>1143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253468">
            <text:p>1253468</text:p>
          </table:table-cell>
          <table:table-cell table:style-name="ce36" office:value-type="float" office:value="990377">
            <text:p>990377</text:p>
          </table:table-cell>
          <table:table-cell table:style-name="ce36" office:value-type="float" office:value="47350">
            <text:p>47350</text:p>
          </table:table-cell>
          <table:table-cell table:style-name="ce36" office:value-type="float" office:value="23513">
            <text:p>23513</text:p>
          </table:table-cell>
          <table:table-cell table:style-name="ce36" office:value-type="float" office:value="39618">
            <text:p>39618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65130">
            <text:p>265130</text:p>
          </table:table-cell>
          <table:table-cell table:style-name="ce36" office:value-type="float" office:value="79236">
            <text:p>79236</text:p>
          </table:table-cell>
          <table:table-cell table:style-name="ce36" office:value-type="float" office:value="25237">
            <text:p>25237</text:p>
          </table:table-cell>
          <table:table-cell table:style-name="ce36" office:value-type="float" office:value="874">
            <text:p>874</text:p>
          </table:table-cell>
          <table:table-cell table:style-name="ce36" office:value-type="float" office:value="10579">
            <text:p>10579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5797011">
            <text:p>579701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23404">
            <text:p>12340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6111">
            <text:p>26111</text:p>
          </table:table-cell>
          <table:table-cell table:style-name="ce36" office:value-type="float" office:value="10579">
            <text:p>10579</text:p>
          </table:table-cell>
          <table:table-cell table:style-name="ce36" office:value-type="float" office:value="12154">
            <text:p>12154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245">
            <text:p>245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perlbench_base.riscv -I. -I./lib regmesg.pl</text:p>
          </table:table-cell>
          <table:table-cell table:style-name="ce36" office:value-type="float" office:value="8521509">
            <text:p>8521509</text:p>
          </table:table-cell>
          <table:table-cell table:style-name="ce36" office:value-type="float" office:value="8521516">
            <text:p>8521516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84">
            <text:p>38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2691">
            <text:p>42691</text:p>
          </table:table-cell>
          <table:table-cell table:style-name="ce36" office:value-type="float" office:value="13636">
            <text:p>13636</text:p>
          </table:table-cell>
          <table:table-cell table:style-name="ce36" office:value-type="float" office:value="14737">
            <text:p>14737</text:p>
          </table:table-cell>
          <table:table-cell table:style-name="ce36" office:value-type="float" office:value="189">
            <text:p>189</text:p>
          </table:table-cell>
          <table:table-cell table:style-name="ce36" office:value-type="float" office:value="731">
            <text:p>731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2691">
            <text:p>42691</text:p>
          </table:table-cell>
          <table:table-cell table:style-name="ce36" office:value-type="float" office:value="13636">
            <text:p>13636</text:p>
          </table:table-cell>
          <table:table-cell table:style-name="ce36" office:value-type="float" office:value="17194">
            <text:p>17194</text:p>
          </table:table-cell>
          <table:table-cell table:style-name="ce36" office:value-type="float" office:value="1030">
            <text:p>1030</text:p>
          </table:table-cell>
          <table:table-cell table:style-name="ce36" office:value-type="float" office:value="3494">
            <text:p>3494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2691">
            <text:p>42691</text:p>
          </table:table-cell>
          <table:table-cell table:style-name="ce36" office:value-type="float" office:value="13636">
            <text:p>13636</text:p>
          </table:table-cell>
          <table:table-cell table:style-name="ce36" office:value-type="float" office:value="15480">
            <text:p>15480</text:p>
          </table:table-cell>
          <table:table-cell table:style-name="ce36" office:value-type="float" office:value="453">
            <text:p>453</text:p>
          </table:table-cell>
          <table:table-cell table:style-name="ce36" office:value-type="float" office:value="1600">
            <text:p>1600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161955">
            <text:p>2161955</text:p>
          </table:table-cell>
          <table:table-cell table:style-name="ce36" office:value-type="float" office:value="1545348">
            <text:p>1545348</text:p>
          </table:table-cell>
          <table:table-cell table:style-name="ce36" office:value-type="float" office:value="61333">
            <text:p>61333</text:p>
          </table:table-cell>
          <table:table-cell table:style-name="ce36" office:value-type="float" office:value="29811">
            <text:p>29811</text:p>
          </table:table-cell>
          <table:table-cell table:style-name="ce36" office:value-type="float" office:value="50370">
            <text:p>50370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75136">
            <text:p>375136</text:p>
          </table:table-cell>
          <table:table-cell table:style-name="ce36" office:value-type="float" office:value="100740">
            <text:p>100740</text:p>
          </table:table-cell>
          <table:table-cell table:style-name="ce36" office:value-type="float" office:value="40632">
            <text:p>40632</text:p>
          </table:table-cell>
          <table:table-cell table:style-name="ce36" office:value-type="float" office:value="2059">
            <text:p>2059</text:p>
          </table:table-cell>
          <table:table-cell table:style-name="ce36" office:value-type="float" office:value="13636">
            <text:p>1363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9695103">
            <text:p>969510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92848">
            <text:p>19284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2691">
            <text:p>42691</text:p>
          </table:table-cell>
          <table:table-cell table:style-name="ce36" office:value-type="float" office:value="13636">
            <text:p>13636</text:p>
          </table:table-cell>
          <table:table-cell table:style-name="ce36" office:value-type="float" office:value="14519">
            <text:p>14519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329">
            <text:p>329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perlbench_base.riscv -I. -I./lib test.pl</text:p>
          </table:table-cell>
          <table:table-cell table:style-name="ce36" office:value-type="string">
            <text:p>CRASHED</text:p>
          </table:table-cell>
          <table:table-cell table:style-name="ce36" office:value-type="string">
            <text:p>CRASHED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77">
            <text:p>37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1272">
            <text:p>11272</text:p>
          </table:table-cell>
          <table:table-cell table:style-name="ce36" office:value-type="float" office:value="4213">
            <text:p>4213</text:p>
          </table:table-cell>
          <table:table-cell table:style-name="ce36" office:value-type="float" office:value="8482">
            <text:p>8482</text:p>
          </table:table-cell>
          <table:table-cell table:style-name="ce36" office:value-type="float" office:value="89">
            <text:p>89</text:p>
          </table:table-cell>
          <table:table-cell table:style-name="ce36" office:value-type="float" office:value="223">
            <text:p>223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1272">
            <text:p>11272</text:p>
          </table:table-cell>
          <table:table-cell table:style-name="ce36" office:value-type="float" office:value="4213">
            <text:p>4213</text:p>
          </table:table-cell>
          <table:table-cell table:style-name="ce36" office:value-type="float" office:value="8706">
            <text:p>8706</text:p>
          </table:table-cell>
          <table:table-cell table:style-name="ce36" office:value-type="float" office:value="381">
            <text:p>381</text:p>
          </table:table-cell>
          <table:table-cell table:style-name="ce36" office:value-type="float" office:value="983">
            <text:p>983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1272">
            <text:p>11272</text:p>
          </table:table-cell>
          <table:table-cell table:style-name="ce36" office:value-type="float" office:value="4213">
            <text:p>4213</text:p>
          </table:table-cell>
          <table:table-cell table:style-name="ce36" office:value-type="float" office:value="8562">
            <text:p>8562</text:p>
          </table:table-cell>
          <table:table-cell table:style-name="ce36" office:value-type="float" office:value="183">
            <text:p>183</text:p>
          </table:table-cell>
          <table:table-cell table:style-name="ce36" office:value-type="float" office:value="508">
            <text:p>50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561695">
            <text:p>561695</text:p>
          </table:table-cell>
          <table:table-cell table:style-name="ce36" office:value-type="float" office:value="492967">
            <text:p>492967</text:p>
          </table:table-cell>
          <table:table-cell table:style-name="ce36" office:value-type="float" office:value="19466">
            <text:p>19466</text:p>
          </table:table-cell>
          <table:table-cell table:style-name="ce36" office:value-type="float" office:value="13782">
            <text:p>13782</text:p>
          </table:table-cell>
          <table:table-cell table:style-name="ce36" office:value-type="float" office:value="20564">
            <text:p>20564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14708">
            <text:p>114708</text:p>
          </table:table-cell>
          <table:table-cell table:style-name="ce36" office:value-type="float" office:value="41128">
            <text:p>41128</text:p>
          </table:table-cell>
          <table:table-cell table:style-name="ce36" office:value-type="float" office:value="11079">
            <text:p>11079</text:p>
          </table:table-cell>
          <table:table-cell table:style-name="ce36" office:value-type="float" office:value="193">
            <text:p>193</text:p>
          </table:table-cell>
          <table:table-cell table:style-name="ce36" office:value-type="float" office:value="4213">
            <text:p>4213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700905">
            <text:p>270090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8212">
            <text:p>4821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1272">
            <text:p>11272</text:p>
          </table:table-cell>
          <table:table-cell table:style-name="ce36" office:value-type="float" office:value="4213">
            <text:p>4213</text:p>
          </table:table-cell>
          <table:table-cell table:style-name="ce36" office:value-type="float" office:value="8450">
            <text:p>8450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84">
            <text:p>84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bzip2_base.riscv input.program 5</text:p>
          </table:table-cell>
          <table:table-cell table:style-name="ce36" office:value-type="float" office:value="12451341505">
            <text:p>12451341505</text:p>
          </table:table-cell>
          <table:table-cell table:style-name="ce36" office:value-type="float" office:value="12451341512">
            <text:p>1245134151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31">
            <text:p>13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7270012">
            <text:p>47270012</text:p>
          </table:table-cell>
          <table:table-cell table:style-name="ce36" office:value-type="float" office:value="20051478">
            <text:p>20051478</text:p>
          </table:table-cell>
          <table:table-cell table:style-name="ce36" office:value-type="float" office:value="5375639">
            <text:p>5375639</text:p>
          </table:table-cell>
          <table:table-cell table:style-name="ce36" office:value-type="float" office:value="128135">
            <text:p>128135</text:p>
          </table:table-cell>
          <table:table-cell table:style-name="ce36" office:value-type="float" office:value="4187496">
            <text:p>4187496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7270012">
            <text:p>47270012</text:p>
          </table:table-cell>
          <table:table-cell table:style-name="ce36" office:value-type="float" office:value="20051478">
            <text:p>20051478</text:p>
          </table:table-cell>
          <table:table-cell table:style-name="ce36" office:value-type="float" office:value="23016849">
            <text:p>23016849</text:p>
          </table:table-cell>
          <table:table-cell table:style-name="ce36" office:value-type="float" office:value="2137424">
            <text:p>2137424</text:p>
          </table:table-cell>
          <table:table-cell table:style-name="ce36" office:value-type="float" office:value="12878020">
            <text:p>12878020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7270012">
            <text:p>47270012</text:p>
          </table:table-cell>
          <table:table-cell table:style-name="ce36" office:value-type="float" office:value="20051478">
            <text:p>20051478</text:p>
          </table:table-cell>
          <table:table-cell table:style-name="ce36" office:value-type="float" office:value="13243871">
            <text:p>13243871</text:p>
          </table:table-cell>
          <table:table-cell table:style-name="ce36" office:value-type="float" office:value="637223">
            <text:p>637223</text:p>
          </table:table-cell>
          <table:table-cell table:style-name="ce36" office:value-type="float" office:value="8599955">
            <text:p>8599955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868072997">
            <text:p>2868072997</text:p>
          </table:table-cell>
          <table:table-cell table:style-name="ce36" office:value-type="float" office:value="1328608379">
            <text:p>1328608379</text:p>
          </table:table-cell>
          <table:table-cell table:style-name="ce36" office:value-type="float" office:value="68358347">
            <text:p>68358347</text:p>
          </table:table-cell>
          <table:table-cell table:style-name="ce36" office:value-type="float" office:value="20253373">
            <text:p>20253373</text:p>
          </table:table-cell>
          <table:table-cell table:style-name="ce36" office:value-type="float" office:value="35324764">
            <text:p>35324764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77657974">
            <text:p>177657974</text:p>
          </table:table-cell>
          <table:table-cell table:style-name="ce36" office:value-type="float" office:value="70649528">
            <text:p>70649528</text:p>
          </table:table-cell>
          <table:table-cell table:style-name="ce36" office:value-type="float" office:value="45374149">
            <text:p>45374149</text:p>
          </table:table-cell>
          <table:table-cell table:style-name="ce36" office:value-type="float" office:value="1895863">
            <text:p>1895863</text:p>
          </table:table-cell>
          <table:table-cell table:style-name="ce36" office:value-type="float" office:value="20051478">
            <text:p>2005147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2452168129">
            <text:p>1245216812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34534">
            <text:p>43453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7270012">
            <text:p>47270012</text:p>
          </table:table-cell>
          <table:table-cell table:style-name="ce36" office:value-type="float" office:value="20051478">
            <text:p>20051478</text:p>
          </table:table-cell>
          <table:table-cell table:style-name="ce36" office:value-type="float" office:value="1848204">
            <text:p>1848204</text:p>
          </table:table-cell>
          <table:table-cell table:style-name="ce36" office:value-type="float" office:value="19851">
            <text:p>19851</text:p>
          </table:table-cell>
          <table:table-cell table:style-name="ce36" office:value-type="float" office:value="1515539">
            <text:p>1515539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bzip2_base.riscv dryer.jpg 2</text:p>
          </table:table-cell>
          <table:table-cell table:style-name="ce36" office:value-type="float" office:value="21987628963">
            <text:p>21987628963</text:p>
          </table:table-cell>
          <table:table-cell table:style-name="ce36" office:value-type="float" office:value="21987628970">
            <text:p>2198762897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31">
            <text:p>13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98885145">
            <text:p>298885145</text:p>
          </table:table-cell>
          <table:table-cell table:style-name="ce36" office:value-type="float" office:value="130809592">
            <text:p>130809592</text:p>
          </table:table-cell>
          <table:table-cell table:style-name="ce36" office:value-type="float" office:value="27405921">
            <text:p>27405921</text:p>
          </table:table-cell>
          <table:table-cell table:style-name="ce36" office:value-type="float" office:value="701138">
            <text:p>701138</text:p>
          </table:table-cell>
          <table:table-cell table:style-name="ce36" office:value-type="float" office:value="18748316">
            <text:p>18748316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98885145">
            <text:p>298885145</text:p>
          </table:table-cell>
          <table:table-cell table:style-name="ce36" office:value-type="float" office:value="130809592">
            <text:p>130809592</text:p>
          </table:table-cell>
          <table:table-cell table:style-name="ce36" office:value-type="float" office:value="186367029">
            <text:p>186367029</text:p>
          </table:table-cell>
          <table:table-cell table:style-name="ce36" office:value-type="float" office:value="17253407">
            <text:p>17253407</text:p>
          </table:table-cell>
          <table:table-cell table:style-name="ce36" office:value-type="float" office:value="94572367">
            <text:p>94572367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98885145">
            <text:p>298885145</text:p>
          </table:table-cell>
          <table:table-cell table:style-name="ce36" office:value-type="float" office:value="130809592">
            <text:p>130809592</text:p>
          </table:table-cell>
          <table:table-cell table:style-name="ce36" office:value-type="float" office:value="99989617">
            <text:p>99989617</text:p>
          </table:table-cell>
          <table:table-cell table:style-name="ce36" office:value-type="float" office:value="5120125">
            <text:p>5120125</text:p>
          </table:table-cell>
          <table:table-cell table:style-name="ce36" office:value-type="float" office:value="57295346">
            <text:p>5729534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178372773">
            <text:p>4178372773</text:p>
          </table:table-cell>
          <table:table-cell table:style-name="ce36" office:value-type="float" office:value="1227885888">
            <text:p>1227885888</text:p>
          </table:table-cell>
          <table:table-cell table:style-name="ce36" office:value-type="float" office:value="215781836">
            <text:p>215781836</text:p>
          </table:table-cell>
          <table:table-cell table:style-name="ce36" office:value-type="float" office:value="130109121">
            <text:p>130109121</text:p>
          </table:table-cell>
          <table:table-cell table:style-name="ce36" office:value-type="float" office:value="152365081">
            <text:p>152365081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692155437">
            <text:p>692155437</text:p>
          </table:table-cell>
          <table:table-cell table:style-name="ce36" office:value-type="float" office:value="304730162">
            <text:p>304730162</text:p>
          </table:table-cell>
          <table:table-cell table:style-name="ce36" office:value-type="float" office:value="283916208">
            <text:p>283916208</text:p>
          </table:table-cell>
          <table:table-cell table:style-name="ce36" office:value-type="float" office:value="14968937">
            <text:p>14968937</text:p>
          </table:table-cell>
          <table:table-cell table:style-name="ce36" office:value-type="float" office:value="130809592">
            <text:p>130809592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1988390089">
            <text:p>2198839008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73523">
            <text:p>37352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98885145">
            <text:p>298885145</text:p>
          </table:table-cell>
          <table:table-cell table:style-name="ce36" office:value-type="float" office:value="130809592">
            <text:p>130809592</text:p>
          </table:table-cell>
          <table:table-cell table:style-name="ce36" office:value-type="float" office:value="964964">
            <text:p>964964</text:p>
          </table:table-cell>
          <table:table-cell table:style-name="ce36" office:value-type="float" office:value="12701">
            <text:p>12701</text:p>
          </table:table-cell>
          <table:table-cell table:style-name="ce36" office:value-type="float" office:value="786536">
            <text:p>786536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gcc_base.riscv cccp.in -o cccp.s</text:p>
          </table:table-cell>
          <table:table-cell table:style-name="ce36" office:value-type="float" office:value="10518397">
            <text:p>10518397</text:p>
          </table:table-cell>
          <table:table-cell table:style-name="ce36" office:value-type="float" office:value="10518404">
            <text:p>1051840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791">
            <text:p>79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7592">
            <text:p>27592</text:p>
          </table:table-cell>
          <table:table-cell table:style-name="ce36" office:value-type="float" office:value="18486">
            <text:p>18486</text:p>
          </table:table-cell>
          <table:table-cell table:style-name="ce36" office:value-type="float" office:value="22637">
            <text:p>22637</text:p>
          </table:table-cell>
          <table:table-cell table:style-name="ce36" office:value-type="float" office:value="498">
            <text:p>498</text:p>
          </table:table-cell>
          <table:table-cell table:style-name="ce36" office:value-type="float" office:value="2418">
            <text:p>2418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7592">
            <text:p>27592</text:p>
          </table:table-cell>
          <table:table-cell table:style-name="ce36" office:value-type="float" office:value="18486">
            <text:p>18486</text:p>
          </table:table-cell>
          <table:table-cell table:style-name="ce36" office:value-type="float" office:value="23423">
            <text:p>23423</text:p>
          </table:table-cell>
          <table:table-cell table:style-name="ce36" office:value-type="float" office:value="2539">
            <text:p>2539</text:p>
          </table:table-cell>
          <table:table-cell table:style-name="ce36" office:value-type="float" office:value="8530">
            <text:p>8530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7592">
            <text:p>27592</text:p>
          </table:table-cell>
          <table:table-cell table:style-name="ce36" office:value-type="float" office:value="18486">
            <text:p>18486</text:p>
          </table:table-cell>
          <table:table-cell table:style-name="ce36" office:value-type="float" office:value="22951">
            <text:p>22951</text:p>
          </table:table-cell>
          <table:table-cell table:style-name="ce36" office:value-type="float" office:value="1079">
            <text:p>1079</text:p>
          </table:table-cell>
          <table:table-cell table:style-name="ce36" office:value-type="float" office:value="4886">
            <text:p>488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142259">
            <text:p>2142259</text:p>
          </table:table-cell>
          <table:table-cell table:style-name="ce36" office:value-type="float" office:value="1465263">
            <text:p>1465263</text:p>
          </table:table-cell>
          <table:table-cell table:style-name="ce36" office:value-type="float" office:value="39470">
            <text:p>39470</text:p>
          </table:table-cell>
          <table:table-cell table:style-name="ce36" office:value-type="float" office:value="43094">
            <text:p>43094</text:p>
          </table:table-cell>
          <table:table-cell table:style-name="ce36" office:value-type="float" office:value="55519">
            <text:p>55519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52165">
            <text:p>252165</text:p>
          </table:table-cell>
          <table:table-cell table:style-name="ce36" office:value-type="float" office:value="111038">
            <text:p>111038</text:p>
          </table:table-cell>
          <table:table-cell table:style-name="ce36" office:value-type="float" office:value="27409">
            <text:p>27409</text:p>
          </table:table-cell>
          <table:table-cell table:style-name="ce36" office:value-type="float" office:value="183">
            <text:p>183</text:p>
          </table:table-cell>
          <table:table-cell table:style-name="ce36" office:value-type="float" office:value="18486">
            <text:p>1848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2559402">
            <text:p>1255940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7037">
            <text:p>8703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7592">
            <text:p>27592</text:p>
          </table:table-cell>
          <table:table-cell table:style-name="ce36" office:value-type="float" office:value="18486">
            <text:p>18486</text:p>
          </table:table-cell>
          <table:table-cell table:style-name="ce36" office:value-type="float" office:value="22497">
            <text:p>22497</text:p>
          </table:table-cell>
          <table:table-cell table:style-name="ce36" office:value-type="float" office:value="186">
            <text:p>186</text:p>
          </table:table-cell>
          <table:table-cell table:style-name="ce36" office:value-type="float" office:value="1150">
            <text:p>1150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mcf_base.riscv inp.in</text:p>
          </table:table-cell>
          <table:table-cell table:style-name="ce36" office:value-type="float" office:value="3415213812">
            <text:p>3415213812</text:p>
          </table:table-cell>
          <table:table-cell table:style-name="ce36" office:value-type="float" office:value="3415213819">
            <text:p>341521381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22">
            <text:p>12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84">
            <text:p>284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22975149">
            <text:p>322975149</text:p>
          </table:table-cell>
          <table:table-cell table:style-name="ce36" office:value-type="float" office:value="30482929">
            <text:p>30482929</text:p>
          </table:table-cell>
          <table:table-cell table:style-name="ce36" office:value-type="float" office:value="122615874">
            <text:p>122615874</text:p>
          </table:table-cell>
          <table:table-cell table:style-name="ce36" office:value-type="float" office:value="690198">
            <text:p>690198</text:p>
          </table:table-cell>
          <table:table-cell table:style-name="ce36" office:value-type="float" office:value="19914908">
            <text:p>19914908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22975149">
            <text:p>322975149</text:p>
          </table:table-cell>
          <table:table-cell table:style-name="ce36" office:value-type="float" office:value="30482929">
            <text:p>30482929</text:p>
          </table:table-cell>
          <table:table-cell table:style-name="ce36" office:value-type="float" office:value="176092460">
            <text:p>176092460</text:p>
          </table:table-cell>
          <table:table-cell table:style-name="ce36" office:value-type="float" office:value="4338793">
            <text:p>4338793</text:p>
          </table:table-cell>
          <table:table-cell table:style-name="ce36" office:value-type="float" office:value="25718227">
            <text:p>25718227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22975149">
            <text:p>322975149</text:p>
          </table:table-cell>
          <table:table-cell table:style-name="ce36" office:value-type="float" office:value="30482929">
            <text:p>30482929</text:p>
          </table:table-cell>
          <table:table-cell table:style-name="ce36" office:value-type="float" office:value="142204744">
            <text:p>142204744</text:p>
          </table:table-cell>
          <table:table-cell table:style-name="ce36" office:value-type="float" office:value="1820684">
            <text:p>1820684</text:p>
          </table:table-cell>
          <table:table-cell table:style-name="ce36" office:value-type="float" office:value="23338402">
            <text:p>23338402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194276051">
            <text:p>1194276051</text:p>
          </table:table-cell>
          <table:table-cell table:style-name="ce36" office:value-type="float" office:value="261264852">
            <text:p>261264852</text:p>
          </table:table-cell>
          <table:table-cell table:style-name="ce36" office:value-type="float" office:value="429697321">
            <text:p>429697321</text:p>
          </table:table-cell>
          <table:table-cell table:style-name="ce36" office:value-type="float" office:value="25796400">
            <text:p>25796400</text:p>
          </table:table-cell>
          <table:table-cell table:style-name="ce36" office:value-type="float" office:value="52622048">
            <text:p>52622048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914739948">
            <text:p>914739948</text:p>
          </table:table-cell>
          <table:table-cell table:style-name="ce36" office:value-type="float" office:value="105244096">
            <text:p>105244096</text:p>
          </table:table-cell>
          <table:table-cell table:style-name="ce36" office:value-type="float" office:value="320242567">
            <text:p>320242567</text:p>
          </table:table-cell>
          <table:table-cell table:style-name="ce36" office:value-type="float" office:value="2732582">
            <text:p>2732582</text:p>
          </table:table-cell>
          <table:table-cell table:style-name="ce36" office:value-type="float" office:value="30482929">
            <text:p>30482929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417356530">
            <text:p>341735653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752506">
            <text:p>3752506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22975149">
            <text:p>322975149</text:p>
          </table:table-cell>
          <table:table-cell table:style-name="ce36" office:value-type="float" office:value="30482929">
            <text:p>30482929</text:p>
          </table:table-cell>
          <table:table-cell table:style-name="ce36" office:value-type="float" office:value="93347495">
            <text:p>93347495</text:p>
          </table:table-cell>
          <table:table-cell table:style-name="ce36" office:value-type="float" office:value="154940">
            <text:p>154940</text:p>
          </table:table-cell>
          <table:table-cell table:style-name="ce36" office:value-type="float" office:value="15487417">
            <text:p>15487417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gobmk_base.riscv --quiet --mode gtp &lt; capture.tst</text:p>
          </table:table-cell>
          <table:table-cell table:style-name="ce36" office:value-type="float" office:value="479258344">
            <text:p>479258344</text:p>
          </table:table-cell>
          <table:table-cell table:style-name="ce36" office:value-type="float" office:value="479258351">
            <text:p>479258351</text:p>
          </table:table-cell>
          <table:table-cell table:style-name="ce36" office:value-type="float" office:value="164">
            <text:p>16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27">
            <text:p>32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7838347">
            <text:p>7838347</text:p>
          </table:table-cell>
          <table:table-cell table:style-name="ce36" office:value-type="float" office:value="7497279">
            <text:p>7497279</text:p>
          </table:table-cell>
          <table:table-cell table:style-name="ce36" office:value-type="float" office:value="7473277">
            <text:p>7473277</text:p>
          </table:table-cell>
          <table:table-cell table:style-name="ce36" office:value-type="float" office:value="221117">
            <text:p>221117</text:p>
          </table:table-cell>
          <table:table-cell table:style-name="ce36" office:value-type="float" office:value="7365279">
            <text:p>7365279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7838347">
            <text:p>7838347</text:p>
          </table:table-cell>
          <table:table-cell table:style-name="ce36" office:value-type="float" office:value="7497279">
            <text:p>7497279</text:p>
          </table:table-cell>
          <table:table-cell table:style-name="ce36" office:value-type="float" office:value="7526962">
            <text:p>7526962</text:p>
          </table:table-cell>
          <table:table-cell table:style-name="ce36" office:value-type="float" office:value="1362485">
            <text:p>1362485</text:p>
          </table:table-cell>
          <table:table-cell table:style-name="ce36" office:value-type="float" office:value="7445448">
            <text:p>7445448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7838347">
            <text:p>7838347</text:p>
          </table:table-cell>
          <table:table-cell table:style-name="ce36" office:value-type="float" office:value="7497279">
            <text:p>7497279</text:p>
          </table:table-cell>
          <table:table-cell table:style-name="ce36" office:value-type="float" office:value="7501840">
            <text:p>7501840</text:p>
          </table:table-cell>
          <table:table-cell table:style-name="ce36" office:value-type="float" office:value="605016">
            <text:p>605016</text:p>
          </table:table-cell>
          <table:table-cell table:style-name="ce36" office:value-type="float" office:value="7422646">
            <text:p>742264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96584369">
            <text:p>96584369</text:p>
          </table:table-cell>
          <table:table-cell table:style-name="ce36" office:value-type="float" office:value="100545988">
            <text:p>100545988</text:p>
          </table:table-cell>
          <table:table-cell table:style-name="ce36" office:value-type="float" office:value="378618">
            <text:p>378618</text:p>
          </table:table-cell>
          <table:table-cell table:style-name="ce36" office:value-type="float" office:value="13615935">
            <text:p>13615935</text:p>
          </table:table-cell>
          <table:table-cell table:style-name="ce36" office:value-type="float" office:value="13809047">
            <text:p>13809047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9072976">
            <text:p>29072976</text:p>
          </table:table-cell>
          <table:table-cell table:style-name="ce36" office:value-type="float" office:value="27618094">
            <text:p>27618094</text:p>
          </table:table-cell>
          <table:table-cell table:style-name="ce36" office:value-type="float" office:value="7565312">
            <text:p>7565312</text:p>
          </table:table-cell>
          <table:table-cell table:style-name="ce36" office:value-type="float" office:value="273035">
            <text:p>273035</text:p>
          </table:table-cell>
          <table:table-cell table:style-name="ce36" office:value-type="float" office:value="7497279">
            <text:p>7497279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80496556">
            <text:p>480496556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083870">
            <text:p>108387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7838347">
            <text:p>7838347</text:p>
          </table:table-cell>
          <table:table-cell table:style-name="ce36" office:value-type="float" office:value="7497279">
            <text:p>7497279</text:p>
          </table:table-cell>
          <table:table-cell table:style-name="ce36" office:value-type="float" office:value="7015480">
            <text:p>7015480</text:p>
          </table:table-cell>
          <table:table-cell table:style-name="ce36" office:value-type="float" office:value="53206">
            <text:p>53206</text:p>
          </table:table-cell>
          <table:table-cell table:style-name="ce36" office:value-type="float" office:value="6847336">
            <text:p>6847336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gobmk_base.riscv --quiet --mode gtp &lt; connect.tst</text:p>
          </table:table-cell>
          <table:table-cell table:style-name="ce36" office:value-type="float" office:value="4354611566">
            <text:p>4354611566</text:p>
          </table:table-cell>
          <table:table-cell table:style-name="ce36" office:value-type="float" office:value="4354611573">
            <text:p>4354611573</text:p>
          </table:table-cell>
          <table:table-cell table:style-name="ce36" office:value-type="float" office:value="748">
            <text:p>74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27">
            <text:p>32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3">
            <text:p>83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2715843">
            <text:p>32715843</text:p>
          </table:table-cell>
          <table:table-cell table:style-name="ce36" office:value-type="float" office:value="31029522">
            <text:p>31029522</text:p>
          </table:table-cell>
          <table:table-cell table:style-name="ce36" office:value-type="float" office:value="30770402">
            <text:p>30770402</text:p>
          </table:table-cell>
          <table:table-cell table:style-name="ce36" office:value-type="float" office:value="907836">
            <text:p>907836</text:p>
          </table:table-cell>
          <table:table-cell table:style-name="ce36" office:value-type="float" office:value="30491699">
            <text:p>30491699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2715843">
            <text:p>32715843</text:p>
          </table:table-cell>
          <table:table-cell table:style-name="ce36" office:value-type="float" office:value="31029522">
            <text:p>31029522</text:p>
          </table:table-cell>
          <table:table-cell table:style-name="ce36" office:value-type="float" office:value="31046860">
            <text:p>31046860</text:p>
          </table:table-cell>
          <table:table-cell table:style-name="ce36" office:value-type="float" office:value="5611062">
            <text:p>5611062</text:p>
          </table:table-cell>
          <table:table-cell table:style-name="ce36" office:value-type="float" office:value="30717646">
            <text:p>30717646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2715843">
            <text:p>32715843</text:p>
          </table:table-cell>
          <table:table-cell table:style-name="ce36" office:value-type="float" office:value="31029522">
            <text:p>31029522</text:p>
          </table:table-cell>
          <table:table-cell table:style-name="ce36" office:value-type="float" office:value="30917259">
            <text:p>30917259</text:p>
          </table:table-cell>
          <table:table-cell table:style-name="ce36" office:value-type="float" office:value="2496604">
            <text:p>2496604</text:p>
          </table:table-cell>
          <table:table-cell table:style-name="ce36" office:value-type="float" office:value="30653016">
            <text:p>306530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920737022">
            <text:p>920737022</text:p>
          </table:table-cell>
          <table:table-cell table:style-name="ce36" office:value-type="float" office:value="728135968">
            <text:p>728135968</text:p>
          </table:table-cell>
          <table:table-cell table:style-name="ce36" office:value-type="float" office:value="4919927">
            <text:p>4919927</text:p>
          </table:table-cell>
          <table:table-cell table:style-name="ce36" office:value-type="float" office:value="57264556">
            <text:p>57264556</text:p>
          </table:table-cell>
          <table:table-cell table:style-name="ce36" office:value-type="float" office:value="59740967">
            <text:p>59740967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38271029">
            <text:p>138271029</text:p>
          </table:table-cell>
          <table:table-cell table:style-name="ce36" office:value-type="float" office:value="119481934">
            <text:p>119481934</text:p>
          </table:table-cell>
          <table:table-cell table:style-name="ce36" office:value-type="float" office:value="31496420">
            <text:p>31496420</text:p>
          </table:table-cell>
          <table:table-cell table:style-name="ce36" office:value-type="float" office:value="1219423">
            <text:p>1219423</text:p>
          </table:table-cell>
          <table:table-cell table:style-name="ce36" office:value-type="float" office:value="31029522">
            <text:p>31029522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355918441">
            <text:p>435591844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3902063">
            <text:p>1390206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2715843">
            <text:p>32715843</text:p>
          </table:table-cell>
          <table:table-cell table:style-name="ce36" office:value-type="float" office:value="31029522">
            <text:p>31029522</text:p>
          </table:table-cell>
          <table:table-cell table:style-name="ce36" office:value-type="float" office:value="28811925">
            <text:p>28811925</text:p>
          </table:table-cell>
          <table:table-cell table:style-name="ce36" office:value-type="float" office:value="219338">
            <text:p>219338</text:p>
          </table:table-cell>
          <table:table-cell table:style-name="ce36" office:value-type="float" office:value="28492114">
            <text:p>28492114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gobmk_base.riscv --quiet --mode gtp &lt; connect_rot.tst</text:p>
          </table:table-cell>
          <table:table-cell table:style-name="ce36" office:value-type="float" office:value="155392559">
            <text:p>155392559</text:p>
          </table:table-cell>
          <table:table-cell table:style-name="ce36" office:value-type="float" office:value="155392566">
            <text:p>15539256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28">
            <text:p>32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598952">
            <text:p>1598952</text:p>
          </table:table-cell>
          <table:table-cell table:style-name="ce36" office:value-type="float" office:value="1524702">
            <text:p>1524702</text:p>
          </table:table-cell>
          <table:table-cell table:style-name="ce36" office:value-type="float" office:value="1509713">
            <text:p>1509713</text:p>
          </table:table-cell>
          <table:table-cell table:style-name="ce36" office:value-type="float" office:value="44534">
            <text:p>44534</text:p>
          </table:table-cell>
          <table:table-cell table:style-name="ce36" office:value-type="float" office:value="1438438">
            <text:p>1438438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598952">
            <text:p>1598952</text:p>
          </table:table-cell>
          <table:table-cell table:style-name="ce36" office:value-type="float" office:value="1524702">
            <text:p>1524702</text:p>
          </table:table-cell>
          <table:table-cell table:style-name="ce36" office:value-type="float" office:value="1522012">
            <text:p>1522012</text:p>
          </table:table-cell>
          <table:table-cell table:style-name="ce36" office:value-type="float" office:value="274317">
            <text:p>274317</text:p>
          </table:table-cell>
          <table:table-cell table:style-name="ce36" office:value-type="float" office:value="1494917">
            <text:p>1494917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598952">
            <text:p>1598952</text:p>
          </table:table-cell>
          <table:table-cell table:style-name="ce36" office:value-type="float" office:value="1524702">
            <text:p>1524702</text:p>
          </table:table-cell>
          <table:table-cell table:style-name="ce36" office:value-type="float" office:value="1515877">
            <text:p>1515877</text:p>
          </table:table-cell>
          <table:table-cell table:style-name="ce36" office:value-type="float" office:value="121719">
            <text:p>121719</text:p>
          </table:table-cell>
          <table:table-cell table:style-name="ce36" office:value-type="float" office:value="1476386">
            <text:p>147638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1960159">
            <text:p>31960159</text:p>
          </table:table-cell>
          <table:table-cell table:style-name="ce36" office:value-type="float" office:value="28720576">
            <text:p>28720576</text:p>
          </table:table-cell>
          <table:table-cell table:style-name="ce36" office:value-type="float" office:value="267369">
            <text:p>267369</text:p>
          </table:table-cell>
          <table:table-cell table:style-name="ce36" office:value-type="float" office:value="2927133">
            <text:p>2927133</text:p>
          </table:table-cell>
          <table:table-cell table:style-name="ce36" office:value-type="float" office:value="3062826">
            <text:p>3062826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6993905">
            <text:p>6993905</text:p>
          </table:table-cell>
          <table:table-cell table:style-name="ce36" office:value-type="float" office:value="6125652">
            <text:p>6125652</text:p>
          </table:table-cell>
          <table:table-cell table:style-name="ce36" office:value-type="float" office:value="1551775">
            <text:p>1551775</text:p>
          </table:table-cell>
          <table:table-cell table:style-name="ce36" office:value-type="float" office:value="47177">
            <text:p>47177</text:p>
          </table:table-cell>
          <table:table-cell table:style-name="ce36" office:value-type="float" office:value="1524702">
            <text:p>1524702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56614233">
            <text:p>15661423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04901">
            <text:p>60490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598952">
            <text:p>1598952</text:p>
          </table:table-cell>
          <table:table-cell table:style-name="ce36" office:value-type="float" office:value="1524702">
            <text:p>1524702</text:p>
          </table:table-cell>
          <table:table-cell table:style-name="ce36" office:value-type="float" office:value="1439207">
            <text:p>1439207</text:p>
          </table:table-cell>
          <table:table-cell table:style-name="ce36" office:value-type="float" office:value="11127">
            <text:p>11127</text:p>
          </table:table-cell>
          <table:table-cell table:style-name="ce36" office:value-type="float" office:value="1303380">
            <text:p>1303380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gobmk_base.riscv --quiet --mode gtp &lt; connection.tst</text:p>
          </table:table-cell>
          <table:table-cell table:style-name="ce36" office:value-type="float" office:value="17424558319">
            <text:p>17424558319</text:p>
          </table:table-cell>
          <table:table-cell table:style-name="ce36" office:value-type="float" office:value="17424558326">
            <text:p>17424558326</text:p>
          </table:table-cell>
          <table:table-cell table:style-name="ce36" office:value-type="float" office:value="567">
            <text:p>56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71">
            <text:p>37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2383985">
            <text:p>22383985</text:p>
          </table:table-cell>
          <table:table-cell table:style-name="ce36" office:value-type="float" office:value="18883264">
            <text:p>18883264</text:p>
          </table:table-cell>
          <table:table-cell table:style-name="ce36" office:value-type="float" office:value="17115315">
            <text:p>17115315</text:p>
          </table:table-cell>
          <table:table-cell table:style-name="ce36" office:value-type="float" office:value="503921">
            <text:p>503921</text:p>
          </table:table-cell>
          <table:table-cell table:style-name="ce36" office:value-type="float" office:value="16793024">
            <text:p>16793024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2383985">
            <text:p>22383985</text:p>
          </table:table-cell>
          <table:table-cell table:style-name="ce36" office:value-type="float" office:value="18883264">
            <text:p>18883264</text:p>
          </table:table-cell>
          <table:table-cell table:style-name="ce36" office:value-type="float" office:value="18008420">
            <text:p>18008420</text:p>
          </table:table-cell>
          <table:table-cell table:style-name="ce36" office:value-type="float" office:value="3120576">
            <text:p>3120576</text:p>
          </table:table-cell>
          <table:table-cell table:style-name="ce36" office:value-type="float" office:value="17448292">
            <text:p>17448292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2383985">
            <text:p>22383985</text:p>
          </table:table-cell>
          <table:table-cell table:style-name="ce36" office:value-type="float" office:value="18883264">
            <text:p>18883264</text:p>
          </table:table-cell>
          <table:table-cell table:style-name="ce36" office:value-type="float" office:value="17574285">
            <text:p>17574285</text:p>
          </table:table-cell>
          <table:table-cell table:style-name="ce36" office:value-type="float" office:value="1380059">
            <text:p>1380059</text:p>
          </table:table-cell>
          <table:table-cell table:style-name="ce36" office:value-type="float" office:value="17189146">
            <text:p>1718914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773453428">
            <text:p>3773453428</text:p>
          </table:table-cell>
          <table:table-cell table:style-name="ce36" office:value-type="float" office:value="2493492428">
            <text:p>2493492428</text:p>
          </table:table-cell>
          <table:table-cell table:style-name="ce36" office:value-type="float" office:value="25566232">
            <text:p>25566232</text:p>
          </table:table-cell>
          <table:table-cell table:style-name="ce36" office:value-type="float" office:value="52560816">
            <text:p>52560816</text:p>
          </table:table-cell>
          <table:table-cell table:style-name="ce36" office:value-type="float" office:value="65116871">
            <text:p>65116871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41098412">
            <text:p>241098412</text:p>
          </table:table-cell>
          <table:table-cell table:style-name="ce36" office:value-type="float" office:value="130233742">
            <text:p>130233742</text:p>
          </table:table-cell>
          <table:table-cell table:style-name="ce36" office:value-type="float" office:value="21150893">
            <text:p>21150893</text:p>
          </table:table-cell>
          <table:table-cell table:style-name="ce36" office:value-type="float" office:value="1233092">
            <text:p>1233092</text:p>
          </table:table-cell>
          <table:table-cell table:style-name="ce36" office:value-type="float" office:value="18883264">
            <text:p>1888326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7425845207">
            <text:p>1742584520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4844316">
            <text:p>84844316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2383985">
            <text:p>22383985</text:p>
          </table:table-cell>
          <table:table-cell table:style-name="ce36" office:value-type="float" office:value="18883264">
            <text:p>18883264</text:p>
          </table:table-cell>
          <table:table-cell table:style-name="ce36" office:value-type="float" office:value="15743937">
            <text:p>15743937</text:p>
          </table:table-cell>
          <table:table-cell table:style-name="ce36" office:value-type="float" office:value="127780">
            <text:p>127780</text:p>
          </table:table-cell>
          <table:table-cell table:style-name="ce36" office:value-type="float" office:value="15420306">
            <text:p>15420306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gobmk_base.riscv --quiet --mode gtp &lt; connection_rot.tst</text:p>
          </table:table-cell>
          <table:table-cell table:style-name="ce36" office:value-type="float" office:value="182652681">
            <text:p>182652681</text:p>
          </table:table-cell>
          <table:table-cell table:style-name="ce36" office:value-type="float" office:value="182652688">
            <text:p>18265268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29">
            <text:p>32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190722">
            <text:p>1190722</text:p>
          </table:table-cell>
          <table:table-cell table:style-name="ce36" office:value-type="float" office:value="1138554">
            <text:p>1138554</text:p>
          </table:table-cell>
          <table:table-cell table:style-name="ce36" office:value-type="float" office:value="1130218">
            <text:p>1130218</text:p>
          </table:table-cell>
          <table:table-cell table:style-name="ce36" office:value-type="float" office:value="33303">
            <text:p>33303</text:p>
          </table:table-cell>
          <table:table-cell table:style-name="ce36" office:value-type="float" office:value="1061699">
            <text:p>1061699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190722">
            <text:p>1190722</text:p>
          </table:table-cell>
          <table:table-cell table:style-name="ce36" office:value-type="float" office:value="1138554">
            <text:p>1138554</text:p>
          </table:table-cell>
          <table:table-cell table:style-name="ce36" office:value-type="float" office:value="1136607">
            <text:p>1136607</text:p>
          </table:table-cell>
          <table:table-cell table:style-name="ce36" office:value-type="float" office:value="205048">
            <text:p>205048</text:p>
          </table:table-cell>
          <table:table-cell table:style-name="ce36" office:value-type="float" office:value="1113907">
            <text:p>1113907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190722">
            <text:p>1190722</text:p>
          </table:table-cell>
          <table:table-cell table:style-name="ce36" office:value-type="float" office:value="1138554">
            <text:p>1138554</text:p>
          </table:table-cell>
          <table:table-cell table:style-name="ce36" office:value-type="float" office:value="1133330">
            <text:p>1133330</text:p>
          </table:table-cell>
          <table:table-cell table:style-name="ce36" office:value-type="float" office:value="91200">
            <text:p>91200</text:p>
          </table:table-cell>
          <table:table-cell table:style-name="ce36" office:value-type="float" office:value="1096861">
            <text:p>1096861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9129196">
            <text:p>39129196</text:p>
          </table:table-cell>
          <table:table-cell table:style-name="ce36" office:value-type="float" office:value="29981790">
            <text:p>29981790</text:p>
          </table:table-cell>
          <table:table-cell table:style-name="ce36" office:value-type="float" office:value="323369">
            <text:p>323369</text:p>
          </table:table-cell>
          <table:table-cell table:style-name="ce36" office:value-type="float" office:value="2046508">
            <text:p>2046508</text:p>
          </table:table-cell>
          <table:table-cell table:style-name="ce36" office:value-type="float" office:value="2204811">
            <text:p>2204811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5449478">
            <text:p>5449478</text:p>
          </table:table-cell>
          <table:table-cell table:style-name="ce36" office:value-type="float" office:value="4409622">
            <text:p>4409622</text:p>
          </table:table-cell>
          <table:table-cell table:style-name="ce36" office:value-type="float" office:value="1160113">
            <text:p>1160113</text:p>
          </table:table-cell>
          <table:table-cell table:style-name="ce36" office:value-type="float" office:value="30609">
            <text:p>30609</text:p>
          </table:table-cell>
          <table:table-cell table:style-name="ce36" office:value-type="float" office:value="1138554">
            <text:p>113855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83873191">
            <text:p>18387319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709724">
            <text:p>70972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190722">
            <text:p>1190722</text:p>
          </table:table-cell>
          <table:table-cell table:style-name="ce36" office:value-type="float" office:value="1138554">
            <text:p>1138554</text:p>
          </table:table-cell>
          <table:table-cell table:style-name="ce36" office:value-type="float" office:value="1084203">
            <text:p>1084203</text:p>
          </table:table-cell>
          <table:table-cell table:style-name="ce36" office:value-type="float" office:value="8356">
            <text:p>8356</text:p>
          </table:table-cell>
          <table:table-cell table:style-name="ce36" office:value-type="float" office:value="950794">
            <text:p>950794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gobmk_base.riscv --quiet --mode gtp &lt; cutstone.tst</text:p>
          </table:table-cell>
          <table:table-cell table:style-name="ce36" office:value-type="float" office:value="851762150">
            <text:p>851762150</text:p>
          </table:table-cell>
          <table:table-cell table:style-name="ce36" office:value-type="float" office:value="851762157">
            <text:p>851762157</text:p>
          </table:table-cell>
          <table:table-cell table:style-name="ce36" office:value-type="float" office:value="74">
            <text:p>7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31">
            <text:p>33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713073">
            <text:p>4713073</text:p>
          </table:table-cell>
          <table:table-cell table:style-name="ce36" office:value-type="float" office:value="4374674">
            <text:p>4374674</text:p>
          </table:table-cell>
          <table:table-cell table:style-name="ce36" office:value-type="float" office:value="4251800">
            <text:p>4251800</text:p>
          </table:table-cell>
          <table:table-cell table:style-name="ce36" office:value-type="float" office:value="124660">
            <text:p>124660</text:p>
          </table:table-cell>
          <table:table-cell table:style-name="ce36" office:value-type="float" office:value="4148898">
            <text:p>4148898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713073">
            <text:p>4713073</text:p>
          </table:table-cell>
          <table:table-cell table:style-name="ce36" office:value-type="float" office:value="4374674">
            <text:p>4374674</text:p>
          </table:table-cell>
          <table:table-cell table:style-name="ce36" office:value-type="float" office:value="4350219">
            <text:p>4350219</text:p>
          </table:table-cell>
          <table:table-cell table:style-name="ce36" office:value-type="float" office:value="774857">
            <text:p>774857</text:p>
          </table:table-cell>
          <table:table-cell table:style-name="ce36" office:value-type="float" office:value="4264405">
            <text:p>4264405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713073">
            <text:p>4713073</text:p>
          </table:table-cell>
          <table:table-cell table:style-name="ce36" office:value-type="float" office:value="4374674">
            <text:p>4374674</text:p>
          </table:table-cell>
          <table:table-cell table:style-name="ce36" office:value-type="float" office:value="4305738">
            <text:p>4305738</text:p>
          </table:table-cell>
          <table:table-cell table:style-name="ce36" office:value-type="float" office:value="344781">
            <text:p>344781</text:p>
          </table:table-cell>
          <table:table-cell table:style-name="ce36" office:value-type="float" office:value="4225048">
            <text:p>422504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87401960">
            <text:p>187401960</text:p>
          </table:table-cell>
          <table:table-cell table:style-name="ce36" office:value-type="float" office:value="124114225">
            <text:p>124114225</text:p>
          </table:table-cell>
          <table:table-cell table:style-name="ce36" office:value-type="float" office:value="1015904">
            <text:p>1015904</text:p>
          </table:table-cell>
          <table:table-cell table:style-name="ce36" office:value-type="float" office:value="6153203">
            <text:p>6153203</text:p>
          </table:table-cell>
          <table:table-cell table:style-name="ce36" office:value-type="float" office:value="6784129">
            <text:p>6784129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9770957">
            <text:p>19770957</text:p>
          </table:table-cell>
          <table:table-cell table:style-name="ce36" office:value-type="float" office:value="13568258">
            <text:p>13568258</text:p>
          </table:table-cell>
          <table:table-cell table:style-name="ce36" office:value-type="float" office:value="4521993">
            <text:p>4521993</text:p>
          </table:table-cell>
          <table:table-cell table:style-name="ce36" office:value-type="float" office:value="191080">
            <text:p>191080</text:p>
          </table:table-cell>
          <table:table-cell table:style-name="ce36" office:value-type="float" office:value="4374674">
            <text:p>437467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52986620">
            <text:p>85298662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432743">
            <text:p>543274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713073">
            <text:p>4713073</text:p>
          </table:table-cell>
          <table:table-cell table:style-name="ce36" office:value-type="float" office:value="4374674">
            <text:p>4374674</text:p>
          </table:table-cell>
          <table:table-cell table:style-name="ce36" office:value-type="float" office:value="3971952">
            <text:p>3971952</text:p>
          </table:table-cell>
          <table:table-cell table:style-name="ce36" office:value-type="float" office:value="30785">
            <text:p>30785</text:p>
          </table:table-cell>
          <table:table-cell table:style-name="ce36" office:value-type="float" office:value="3811978">
            <text:p>3811978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gobmk_base.riscv --quiet --mode gtp &lt; dniwog.tst</text:p>
          </table:table-cell>
          <table:table-cell table:style-name="ce36" office:value-type="float" office:value="46448888365">
            <text:p>46448888365</text:p>
          </table:table-cell>
          <table:table-cell table:style-name="ce36" office:value-type="float" office:value="46448888372">
            <text:p>46448888372</text:p>
          </table:table-cell>
          <table:table-cell table:style-name="ce36" office:value-type="float" office:value="66">
            <text:p>66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759">
            <text:p>75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06810807">
            <text:p>106810807</text:p>
          </table:table-cell>
          <table:table-cell table:style-name="ce36" office:value-type="float" office:value="43119919">
            <text:p>43119919</text:p>
          </table:table-cell>
          <table:table-cell table:style-name="ce36" office:value-type="float" office:value="17136571">
            <text:p>17136571</text:p>
          </table:table-cell>
          <table:table-cell table:style-name="ce36" office:value-type="float" office:value="469647">
            <text:p>469647</text:p>
          </table:table-cell>
          <table:table-cell table:style-name="ce36" office:value-type="float" office:value="14768925">
            <text:p>14768925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06810807">
            <text:p>106810807</text:p>
          </table:table-cell>
          <table:table-cell table:style-name="ce36" office:value-type="float" office:value="43119919">
            <text:p>43119919</text:p>
          </table:table-cell>
          <table:table-cell table:style-name="ce36" office:value-type="float" office:value="30628095">
            <text:p>30628095</text:p>
          </table:table-cell>
          <table:table-cell table:style-name="ce36" office:value-type="float" office:value="3293929">
            <text:p>3293929</text:p>
          </table:table-cell>
          <table:table-cell table:style-name="ce36" office:value-type="float" office:value="21460977">
            <text:p>21460977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06810807">
            <text:p>106810807</text:p>
          </table:table-cell>
          <table:table-cell table:style-name="ce36" office:value-type="float" office:value="43119919">
            <text:p>43119919</text:p>
          </table:table-cell>
          <table:table-cell table:style-name="ce36" office:value-type="float" office:value="21038754">
            <text:p>21038754</text:p>
          </table:table-cell>
          <table:table-cell table:style-name="ce36" office:value-type="float" office:value="1249368">
            <text:p>1249368</text:p>
          </table:table-cell>
          <table:table-cell table:style-name="ce36" office:value-type="float" office:value="16982276">
            <text:p>1698227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0057579163">
            <text:p>10057579163</text:p>
          </table:table-cell>
          <table:table-cell table:style-name="ce36" office:value-type="float" office:value="5380253924">
            <text:p>5380253924</text:p>
          </table:table-cell>
          <table:table-cell table:style-name="ce36" office:value-type="float" office:value="154639244">
            <text:p>154639244</text:p>
          </table:table-cell>
          <table:table-cell table:style-name="ce36" office:value-type="float" office:value="96117659">
            <text:p>96117659</text:p>
          </table:table-cell>
          <table:table-cell table:style-name="ce36" office:value-type="float" office:value="131812185">
            <text:p>131812185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733775447">
            <text:p>733775447</text:p>
          </table:table-cell>
          <table:table-cell table:style-name="ce36" office:value-type="float" office:value="263624370">
            <text:p>263624370</text:p>
          </table:table-cell>
          <table:table-cell table:style-name="ce36" office:value-type="float" office:value="101308023">
            <text:p>101308023</text:p>
          </table:table-cell>
          <table:table-cell table:style-name="ce36" office:value-type="float" office:value="5502784">
            <text:p>5502784</text:p>
          </table:table-cell>
          <table:table-cell table:style-name="ce36" office:value-type="float" office:value="43119919">
            <text:p>43119919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6450167438">
            <text:p>4645016743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32261641">
            <text:p>23226164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06810807">
            <text:p>106810807</text:p>
          </table:table-cell>
          <table:table-cell table:style-name="ce36" office:value-type="float" office:value="43119919">
            <text:p>43119919</text:p>
          </table:table-cell>
          <table:table-cell table:style-name="ce36" office:value-type="float" office:value="13828068">
            <text:p>13828068</text:p>
          </table:table-cell>
          <table:table-cell table:style-name="ce36" office:value-type="float" office:value="149116">
            <text:p>149116</text:p>
          </table:table-cell>
          <table:table-cell table:style-name="ce36" office:value-type="float" office:value="12433817">
            <text:p>12433817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hmmer_base.riscv --fixed 0 --mean 325 --num 45000 --sd 200 --seed 0 bombesin.hmm</text:p>
          </table:table-cell>
          <table:table-cell table:style-name="ce36" office:value-type="float" office:value="16431155637">
            <text:p>16431155637</text:p>
          </table:table-cell>
          <table:table-cell table:style-name="ce36" office:value-type="float" office:value="16431155644">
            <text:p>1643115564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04">
            <text:p>20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304411">
            <text:p>2304411</text:p>
          </table:table-cell>
          <table:table-cell table:style-name="ce36" office:value-type="float" office:value="1737195">
            <text:p>1737195</text:p>
          </table:table-cell>
          <table:table-cell table:style-name="ce36" office:value-type="float" office:value="10343">
            <text:p>10343</text:p>
          </table:table-cell>
          <table:table-cell table:style-name="ce36" office:value-type="float" office:value="133">
            <text:p>133</text:p>
          </table:table-cell>
          <table:table-cell table:style-name="ce36" office:value-type="float" office:value="331">
            <text:p>331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304411">
            <text:p>2304411</text:p>
          </table:table-cell>
          <table:table-cell table:style-name="ce36" office:value-type="float" office:value="1737195">
            <text:p>1737195</text:p>
          </table:table-cell>
          <table:table-cell table:style-name="ce36" office:value-type="float" office:value="11296">
            <text:p>11296</text:p>
          </table:table-cell>
          <table:table-cell table:style-name="ce36" office:value-type="float" office:value="1127">
            <text:p>1127</text:p>
          </table:table-cell>
          <table:table-cell table:style-name="ce36" office:value-type="float" office:value="2015">
            <text:p>2015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304411">
            <text:p>2304411</text:p>
          </table:table-cell>
          <table:table-cell table:style-name="ce36" office:value-type="float" office:value="1737195">
            <text:p>1737195</text:p>
          </table:table-cell>
          <table:table-cell table:style-name="ce36" office:value-type="float" office:value="10657">
            <text:p>10657</text:p>
          </table:table-cell>
          <table:table-cell table:style-name="ce36" office:value-type="float" office:value="418">
            <text:p>418</text:p>
          </table:table-cell>
          <table:table-cell table:style-name="ce36" office:value-type="float" office:value="842">
            <text:p>842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535502366">
            <text:p>4535502366</text:p>
          </table:table-cell>
          <table:table-cell table:style-name="ce36" office:value-type="float" office:value="1364960693">
            <text:p>1364960693</text:p>
          </table:table-cell>
          <table:table-cell table:style-name="ce36" office:value-type="float" office:value="14661355">
            <text:p>14661355</text:p>
          </table:table-cell>
          <table:table-cell table:style-name="ce36" office:value-type="float" office:value="37845088">
            <text:p>37845088</text:p>
          </table:table-cell>
          <table:table-cell table:style-name="ce36" office:value-type="float" office:value="39180811">
            <text:p>39180811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05034534">
            <text:p>105034534</text:p>
          </table:table-cell>
          <table:table-cell table:style-name="ce36" office:value-type="float" office:value="78361622">
            <text:p>78361622</text:p>
          </table:table-cell>
          <table:table-cell table:style-name="ce36" office:value-type="float" office:value="1869436">
            <text:p>1869436</text:p>
          </table:table-cell>
          <table:table-cell table:style-name="ce36" office:value-type="float" office:value="434975">
            <text:p>434975</text:p>
          </table:table-cell>
          <table:table-cell table:style-name="ce36" office:value-type="float" office:value="1737195">
            <text:p>1737195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6431944038">
            <text:p>1643194403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1648">
            <text:p>2164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304411">
            <text:p>2304411</text:p>
          </table:table-cell>
          <table:table-cell table:style-name="ce36" office:value-type="float" office:value="1737195">
            <text:p>1737195</text:p>
          </table:table-cell>
          <table:table-cell table:style-name="ce36" office:value-type="float" office:value="10222">
            <text:p>1022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00">
            <text:p>100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sjeng_base.riscv test.txt</text:p>
          </table:table-cell>
          <table:table-cell table:style-name="ce36" office:value-type="float" office:value="18635019023">
            <text:p>18635019023</text:p>
          </table:table-cell>
          <table:table-cell table:style-name="ce36" office:value-type="float" office:value="18635019030">
            <text:p>18635019030</text:p>
          </table:table-cell>
          <table:table-cell table:style-name="ce36" office:value-type="float" office:value="520">
            <text:p>52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51">
            <text:p>15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2445777">
            <text:p>22445777</text:p>
          </table:table-cell>
          <table:table-cell table:style-name="ce36" office:value-type="float" office:value="18910292">
            <text:p>18910292</text:p>
          </table:table-cell>
          <table:table-cell table:style-name="ce36" office:value-type="float" office:value="18975507">
            <text:p>18975507</text:p>
          </table:table-cell>
          <table:table-cell table:style-name="ce36" office:value-type="float" office:value="572039">
            <text:p>572039</text:p>
          </table:table-cell>
          <table:table-cell table:style-name="ce36" office:value-type="float" office:value="17856138">
            <text:p>17856138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2445777">
            <text:p>22445777</text:p>
          </table:table-cell>
          <table:table-cell table:style-name="ce36" office:value-type="float" office:value="18910292">
            <text:p>18910292</text:p>
          </table:table-cell>
          <table:table-cell table:style-name="ce36" office:value-type="float" office:value="19665512">
            <text:p>19665512</text:p>
          </table:table-cell>
          <table:table-cell table:style-name="ce36" office:value-type="float" office:value="3228994">
            <text:p>3228994</text:p>
          </table:table-cell>
          <table:table-cell table:style-name="ce36" office:value-type="float" office:value="18233113">
            <text:p>18233113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2445777">
            <text:p>22445777</text:p>
          </table:table-cell>
          <table:table-cell table:style-name="ce36" office:value-type="float" office:value="18910292">
            <text:p>18910292</text:p>
          </table:table-cell>
          <table:table-cell table:style-name="ce36" office:value-type="float" office:value="19292057">
            <text:p>19292057</text:p>
          </table:table-cell>
          <table:table-cell table:style-name="ce36" office:value-type="float" office:value="1463788">
            <text:p>1463788</text:p>
          </table:table-cell>
          <table:table-cell table:style-name="ce36" office:value-type="float" office:value="18059978">
            <text:p>1805997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606646997">
            <text:p>3606646997</text:p>
          </table:table-cell>
          <table:table-cell table:style-name="ce36" office:value-type="float" office:value="1539661470">
            <text:p>1539661470</text:p>
          </table:table-cell>
          <table:table-cell table:style-name="ce36" office:value-type="float" office:value="23056975">
            <text:p>23056975</text:p>
          </table:table-cell>
          <table:table-cell table:style-name="ce36" office:value-type="float" office:value="25205057">
            <text:p>25205057</text:p>
          </table:table-cell>
          <table:table-cell table:style-name="ce36" office:value-type="float" office:value="33615212">
            <text:p>33615212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10073235">
            <text:p>110073235</text:p>
          </table:table-cell>
          <table:table-cell table:style-name="ce36" office:value-type="float" office:value="67230424">
            <text:p>67230424</text:p>
          </table:table-cell>
          <table:table-cell table:style-name="ce36" office:value-type="float" office:value="21455946">
            <text:p>21455946</text:p>
          </table:table-cell>
          <table:table-cell table:style-name="ce36" office:value-type="float" office:value="989831">
            <text:p>989831</text:p>
          </table:table-cell>
          <table:table-cell table:style-name="ce36" office:value-type="float" office:value="18910292">
            <text:p>18910292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8636457021">
            <text:p>1863645702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3549171">
            <text:p>1354917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2445777">
            <text:p>22445777</text:p>
          </table:table-cell>
          <table:table-cell table:style-name="ce36" office:value-type="float" office:value="18910292">
            <text:p>18910292</text:p>
          </table:table-cell>
          <table:table-cell table:style-name="ce36" office:value-type="float" office:value="18584081">
            <text:p>18584081</text:p>
          </table:table-cell>
          <table:table-cell table:style-name="ce36" office:value-type="float" office:value="173591">
            <text:p>173591</text:p>
          </table:table-cell>
          <table:table-cell table:style-name="ce36" office:value-type="float" office:value="17532771">
            <text:p>17532771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libquantum_base.riscv 33 5</text:p>
          </table:table-cell>
          <table:table-cell table:style-name="ce36" office:value-type="float" office:value="281762221">
            <text:p>281762221</text:p>
          </table:table-cell>
          <table:table-cell table:style-name="ce36" office:value-type="float" office:value="281762228">
            <text:p>28176222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38">
            <text:p>13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900">
            <text:p>4900</text:p>
          </table:table-cell>
          <table:table-cell table:style-name="ce36" office:value-type="float" office:value="1441">
            <text:p>1441</text:p>
          </table:table-cell>
          <table:table-cell table:style-name="ce36" office:value-type="float" office:value="4329">
            <text:p>432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900">
            <text:p>4900</text:p>
          </table:table-cell>
          <table:table-cell table:style-name="ce36" office:value-type="float" office:value="1441">
            <text:p>1441</text:p>
          </table:table-cell>
          <table:table-cell table:style-name="ce36" office:value-type="float" office:value="4356">
            <text:p>4356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174">
            <text:p>174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900">
            <text:p>4900</text:p>
          </table:table-cell>
          <table:table-cell table:style-name="ce36" office:value-type="float" office:value="1441">
            <text:p>1441</text:p>
          </table:table-cell>
          <table:table-cell table:style-name="ce36" office:value-type="float" office:value="4334">
            <text:p>4334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68240818">
            <text:p>68240818</text:p>
          </table:table-cell>
          <table:table-cell table:style-name="ce36" office:value-type="float" office:value="14766240">
            <text:p>14766240</text:p>
          </table:table-cell>
          <table:table-cell table:style-name="ce36" office:value-type="float" office:value="260892">
            <text:p>260892</text:p>
          </table:table-cell>
          <table:table-cell table:style-name="ce36" office:value-type="float" office:value="36736">
            <text:p>36736</text:p>
          </table:table-cell>
          <table:table-cell table:style-name="ce36" office:value-type="float" office:value="213644">
            <text:p>213644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605474">
            <text:p>605474</text:p>
          </table:table-cell>
          <table:table-cell table:style-name="ce36" office:value-type="float" office:value="427288">
            <text:p>427288</text:p>
          </table:table-cell>
          <table:table-cell table:style-name="ce36" office:value-type="float" office:value="4831">
            <text:p>4831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1441">
            <text:p>1441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82411937">
            <text:p>28241193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0218">
            <text:p>1021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900">
            <text:p>4900</text:p>
          </table:table-cell>
          <table:table-cell table:style-name="ce36" office:value-type="float" office:value="1441">
            <text:p>1441</text:p>
          </table:table-cell>
          <table:table-cell table:style-name="ce36" office:value-type="float" office:value="4321">
            <text:p>432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5">
            <text:p>15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h264ref_base.riscv -d foreman_test_encoder_baseline.cfg</text:p>
          </table:table-cell>
          <table:table-cell table:style-name="ce36" office:value-type="float" office:value="105590583923">
            <text:p>1.05591E+11</text:p>
          </table:table-cell>
          <table:table-cell table:style-name="ce36" office:value-type="float" office:value="105590583930">
            <text:p>1.05591E+1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62">
            <text:p>26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7">
            <text:p>77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68526078">
            <text:p>168526078</text:p>
          </table:table-cell>
          <table:table-cell table:style-name="ce36" office:value-type="float" office:value="63557927">
            <text:p>63557927</text:p>
          </table:table-cell>
          <table:table-cell table:style-name="ce36" office:value-type="float" office:value="8340470">
            <text:p>8340470</text:p>
          </table:table-cell>
          <table:table-cell table:style-name="ce36" office:value-type="float" office:value="200309">
            <text:p>200309</text:p>
          </table:table-cell>
          <table:table-cell table:style-name="ce36" office:value-type="float" office:value="4318557">
            <text:p>4318557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68526078">
            <text:p>168526078</text:p>
          </table:table-cell>
          <table:table-cell table:style-name="ce36" office:value-type="float" office:value="63557927">
            <text:p>63557927</text:p>
          </table:table-cell>
          <table:table-cell table:style-name="ce36" office:value-type="float" office:value="102471034">
            <text:p>102471034</text:p>
          </table:table-cell>
          <table:table-cell table:style-name="ce36" office:value-type="float" office:value="7829755">
            <text:p>7829755</text:p>
          </table:table-cell>
          <table:table-cell table:style-name="ce36" office:value-type="float" office:value="55006271">
            <text:p>55006271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68526078">
            <text:p>168526078</text:p>
          </table:table-cell>
          <table:table-cell table:style-name="ce36" office:value-type="float" office:value="63557927">
            <text:p>63557927</text:p>
          </table:table-cell>
          <table:table-cell table:style-name="ce36" office:value-type="float" office:value="38204030">
            <text:p>38204030</text:p>
          </table:table-cell>
          <table:table-cell table:style-name="ce36" office:value-type="float" office:value="1647595">
            <text:p>1647595</text:p>
          </table:table-cell>
          <table:table-cell table:style-name="ce36" office:value-type="float" office:value="25444629">
            <text:p>25444629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2946610648">
            <text:p>32946610648</text:p>
          </table:table-cell>
          <table:table-cell table:style-name="ce36" office:value-type="float" office:value="6512946560">
            <text:p>6512946560</text:p>
          </table:table-cell>
          <table:table-cell table:style-name="ce36" office:value-type="float" office:value="227547839">
            <text:p>227547839</text:p>
          </table:table-cell>
          <table:table-cell table:style-name="ce36" office:value-type="float" office:value="77218078">
            <text:p>77218078</text:p>
          </table:table-cell>
          <table:table-cell table:style-name="ce36" office:value-type="float" office:value="83535156">
            <text:p>83535156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620687822">
            <text:p>620687822</text:p>
          </table:table-cell>
          <table:table-cell table:style-name="ce36" office:value-type="float" office:value="167070312">
            <text:p>167070312</text:p>
          </table:table-cell>
          <table:table-cell table:style-name="ce36" office:value-type="float" office:value="165270631">
            <text:p>165270631</text:p>
          </table:table-cell>
          <table:table-cell table:style-name="ce36" office:value-type="float" office:value="3255447">
            <text:p>3255447</text:p>
          </table:table-cell>
          <table:table-cell table:style-name="ce36" office:value-type="float" office:value="63557927">
            <text:p>63557927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05591666673">
            <text:p>1.05592E+1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1155988">
            <text:p>1115598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68526078">
            <text:p>168526078</text:p>
          </table:table-cell>
          <table:table-cell table:style-name="ce36" office:value-type="float" office:value="63557927">
            <text:p>63557927</text:p>
          </table:table-cell>
          <table:table-cell table:style-name="ce36" office:value-type="float" office:value="3805717">
            <text:p>3805717</text:p>
          </table:table-cell>
          <table:table-cell table:style-name="ce36" office:value-type="float" office:value="49030">
            <text:p>49030</text:p>
          </table:table-cell>
          <table:table-cell table:style-name="ce36" office:value-type="float" office:value="1669574">
            <text:p>1669574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omnetpp_base.riscv omnetpp.ini</text:p>
          </table:table-cell>
          <table:table-cell table:style-name="ce36" office:value-type="float" office:value="1917254654">
            <text:p>1917254654</text:p>
          </table:table-cell>
          <table:table-cell table:style-name="ce36" office:value-type="float" office:value="1917254661">
            <text:p>191725466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15">
            <text:p>51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602836">
            <text:p>602836</text:p>
          </table:table-cell>
          <table:table-cell table:style-name="ce36" office:value-type="float" office:value="312506">
            <text:p>312506</text:p>
          </table:table-cell>
          <table:table-cell table:style-name="ce36" office:value-type="float" office:value="143065">
            <text:p>143065</text:p>
          </table:table-cell>
          <table:table-cell table:style-name="ce36" office:value-type="float" office:value="2791">
            <text:p>2791</text:p>
          </table:table-cell>
          <table:table-cell table:style-name="ce36" office:value-type="float" office:value="78761">
            <text:p>78761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602836">
            <text:p>602836</text:p>
          </table:table-cell>
          <table:table-cell table:style-name="ce36" office:value-type="float" office:value="312506">
            <text:p>312506</text:p>
          </table:table-cell>
          <table:table-cell table:style-name="ce36" office:value-type="float" office:value="202597">
            <text:p>202597</text:p>
          </table:table-cell>
          <table:table-cell table:style-name="ce36" office:value-type="float" office:value="20942">
            <text:p>20942</text:p>
          </table:table-cell>
          <table:table-cell table:style-name="ce36" office:value-type="float" office:value="153272">
            <text:p>153272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602836">
            <text:p>602836</text:p>
          </table:table-cell>
          <table:table-cell table:style-name="ce36" office:value-type="float" office:value="312506">
            <text:p>312506</text:p>
          </table:table-cell>
          <table:table-cell table:style-name="ce36" office:value-type="float" office:value="158994">
            <text:p>158994</text:p>
          </table:table-cell>
          <table:table-cell table:style-name="ce36" office:value-type="float" office:value="7285">
            <text:p>7285</text:p>
          </table:table-cell>
          <table:table-cell table:style-name="ce36" office:value-type="float" office:value="113712">
            <text:p>113712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84967034">
            <text:p>484967034</text:p>
          </table:table-cell>
          <table:table-cell table:style-name="ce36" office:value-type="float" office:value="335902344">
            <text:p>335902344</text:p>
          </table:table-cell>
          <table:table-cell table:style-name="ce36" office:value-type="float" office:value="6517095">
            <text:p>6517095</text:p>
          </table:table-cell>
          <table:table-cell table:style-name="ce36" office:value-type="float" office:value="1048627">
            <text:p>1048627</text:p>
          </table:table-cell>
          <table:table-cell table:style-name="ce36" office:value-type="float" office:value="2609939">
            <text:p>2609939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3434693">
            <text:p>23434693</text:p>
          </table:table-cell>
          <table:table-cell table:style-name="ce36" office:value-type="float" office:value="5219878">
            <text:p>5219878</text:p>
          </table:table-cell>
          <table:table-cell table:style-name="ce36" office:value-type="float" office:value="576583">
            <text:p>576583</text:p>
          </table:table-cell>
          <table:table-cell table:style-name="ce36" office:value-type="float" office:value="26253">
            <text:p>26253</text:p>
          </table:table-cell>
          <table:table-cell table:style-name="ce36" office:value-type="float" office:value="312506">
            <text:p>31250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918776734">
            <text:p>191877673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303249">
            <text:p>830324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602836">
            <text:p>602836</text:p>
          </table:table-cell>
          <table:table-cell table:style-name="ce36" office:value-type="float" office:value="312506">
            <text:p>312506</text:p>
          </table:table-cell>
          <table:table-cell table:style-name="ce36" office:value-type="float" office:value="136473">
            <text:p>136473</text:p>
          </table:table-cell>
          <table:table-cell table:style-name="ce36" office:value-type="float" office:value="1185">
            <text:p>1185</text:p>
          </table:table-cell>
          <table:table-cell table:style-name="ce36" office:value-type="float" office:value="47111">
            <text:p>47111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astar_base.riscv lake.cfg</text:p>
          </table:table-cell>
          <table:table-cell table:style-name="ce36" office:value-type="float" office:value="22693079830">
            <text:p>22693079830</text:p>
          </table:table-cell>
          <table:table-cell table:style-name="ce36" office:value-type="float" office:value="22693079837">
            <text:p>22693079837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53">
            <text:p>15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4096">
            <text:p>409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23802129">
            <text:p>123802129</text:p>
          </table:table-cell>
          <table:table-cell table:style-name="ce36" office:value-type="float" office:value="76087662">
            <text:p>76087662</text:p>
          </table:table-cell>
          <table:table-cell table:style-name="ce36" office:value-type="float" office:value="299181">
            <text:p>299181</text:p>
          </table:table-cell>
          <table:table-cell table:style-name="ce36" office:value-type="float" office:value="9083">
            <text:p>9083</text:p>
          </table:table-cell>
          <table:table-cell table:style-name="ce36" office:value-type="float" office:value="227869">
            <text:p>227869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23802129">
            <text:p>123802129</text:p>
          </table:table-cell>
          <table:table-cell table:style-name="ce36" office:value-type="float" office:value="76087662">
            <text:p>76087662</text:p>
          </table:table-cell>
          <table:table-cell table:style-name="ce36" office:value-type="float" office:value="2421679">
            <text:p>2421679</text:p>
          </table:table-cell>
          <table:table-cell table:style-name="ce36" office:value-type="float" office:value="394134">
            <text:p>394134</text:p>
          </table:table-cell>
          <table:table-cell table:style-name="ce36" office:value-type="float" office:value="2333418">
            <text:p>2333418</text:p>
          </table:table-cell>
          <table:table-cell table:style-name="ce36" office:value-type="float" office:value="2048">
            <text:p>204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23802129">
            <text:p>123802129</text:p>
          </table:table-cell>
          <table:table-cell table:style-name="ce36" office:value-type="float" office:value="76087662">
            <text:p>76087662</text:p>
          </table:table-cell>
          <table:table-cell table:style-name="ce36" office:value-type="float" office:value="483120">
            <text:p>483120</text:p>
          </table:table-cell>
          <table:table-cell table:style-name="ce36" office:value-type="float" office:value="34465">
            <text:p>34465</text:p>
          </table:table-cell>
          <table:table-cell table:style-name="ce36" office:value-type="float" office:value="429116">
            <text:p>4291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7150736312">
            <text:p>7150736312</text:p>
          </table:table-cell>
          <table:table-cell table:style-name="ce36" office:value-type="float" office:value="1409873366">
            <text:p>1409873366</text:p>
          </table:table-cell>
          <table:table-cell table:style-name="ce36" office:value-type="float" office:value="297654711">
            <text:p>297654711</text:p>
          </table:table-cell>
          <table:table-cell table:style-name="ce36" office:value-type="float" office:value="140074226">
            <text:p>140074226</text:p>
          </table:table-cell>
          <table:table-cell table:style-name="ce36" office:value-type="float" office:value="252486055">
            <text:p>252486055</text:p>
          </table:table-cell>
          <table:table-cell table:style-name="ce36" office:value-type="float" office:value="1024">
            <text:p>102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75715356">
            <text:p>875715356</text:p>
          </table:table-cell>
          <table:table-cell table:style-name="ce36" office:value-type="float" office:value="504972110">
            <text:p>504972110</text:p>
          </table:table-cell>
          <table:table-cell table:style-name="ce36" office:value-type="float" office:value="112500220">
            <text:p>112500220</text:p>
          </table:table-cell>
          <table:table-cell table:style-name="ce36" office:value-type="float" office:value="11301909">
            <text:p>11301909</text:p>
          </table:table-cell>
          <table:table-cell table:style-name="ce36" office:value-type="float" office:value="76087662">
            <text:p>76087662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22693797502">
            <text:p>2269379750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57482">
            <text:p>25748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92">
            <text:p>819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23802129">
            <text:p>123802129</text:p>
          </table:table-cell>
          <table:table-cell table:style-name="ce36" office:value-type="float" office:value="76087662">
            <text:p>76087662</text:p>
          </table:table-cell>
          <table:table-cell table:style-name="ce36" office:value-type="float" office:value="214324">
            <text:p>214324</text:p>
          </table:table-cell>
          <table:table-cell table:style-name="ce36" office:value-type="float" office:value="2257">
            <text:p>2257</text:p>
          </table:table-cell>
          <table:table-cell table:style-name="ce36" office:value-type="float" office:value="105037">
            <text:p>105037</text:p>
          </table:table-cell>
          <table:table-cell table:number-columns-repeated="2" table:style-name="ce37"/>
        </table:table-row>
        <table:table-row table:style-name="ro2">
          <table:table-cell table:style-name="ce36" office:value-type="string">
            <text:p>None</text:p>
          </table:table-cell>
          <table:table-cell table:number-columns-repeated="79" table:style-name="ce37"/>
        </table:table-row>
        <table:table-row table:style-name="ro2">
          <table:table-cell table:number-columns-repeated="80" table:style-name="ce37"/>
        </table:table-row>
        <table:table-row table:style-name="ro2">
          <table:table-cell table:number-columns-repeated="80" table:style-name="ce37"/>
        </table:table-row>
      </table:table>
      <table:table table:name="server_2x" table:style-name="ta10" table:print="false">
        <office:forms form:automatic-focus="false" form:apply-design-mode="false"/>
        <table:table-column table:style-name="co44" table:default-cell-style-name="ce15" table:number-columns-repeated="256"/>
        <table:table-row table:style-name="ro2">
          <table:table-cell table:style-name="ce36" office:value-type="string">
            <text:p>benchmark</text:p>
          </table:table-cell>
          <table:table-cell table:style-name="ce36" office:value-type="string">
            <text:p>cycles</text:p>
          </table:table-cell>
          <table:table-cell table:style-name="ce36" office:value-type="string">
            <text:p>instructions</text:p>
          </table:table-cell>
          <table:table-cell table:style-name="ce36" office:value-type="string">
            <text:p>sys_write</text:p>
          </table:table-cell>
          <table:table-cell table:style-name="ce36" office:value-type="string">
            <text:p>sys_faccessat</text:p>
          </table:table-cell>
          <table:table-cell table:style-name="ce36" office:value-type="string">
            <text:p>sys_mkdirat</text:p>
          </table:table-cell>
          <table:table-cell table:style-name="ce36" office:value-type="string">
            <text:p>sys_unlinkat</text:p>
          </table:table-cell>
          <table:table-cell table:style-name="ce36" office:value-type="string">
            <text:p>sys_pwrite</text:p>
          </table:table-cell>
          <table:table-cell table:style-name="ce36" office:value-type="string">
            <text:p>sys_linkat</text:p>
          </table:table-cell>
          <table:table-cell table:style-name="ce36" office:value-type="string">
            <text:p>sys_getmainvars</text:p>
          </table:table-cell>
          <table:table-cell table:style-name="ce36" office:value-type="string">
            <text:p>sys_ftruncate</text:p>
          </table:table-cell>
          <table:table-cell table:style-name="ce36" office:value-type="string">
            <text:p>sys_lstat</text:p>
          </table:table-cell>
          <table:table-cell table:style-name="ce36" office:value-type="string">
            <text:p>sys_fstat</text:p>
          </table:table-cell>
          <table:table-cell table:style-name="ce36" office:value-type="string">
            <text:p>sys_getcwd</text:p>
          </table:table-cell>
          <table:table-cell table:style-name="ce36" office:value-type="string">
            <text:p>sys_pread</text:p>
          </table:table-cell>
          <table:table-cell table:style-name="ce36" office:value-type="string">
            <text:p>sys_fcntl</text:p>
          </table:table-cell>
          <table:table-cell table:style-name="ce36" office:value-type="string">
            <text:p>sys_openat</text:p>
          </table:table-cell>
          <table:table-cell table:style-name="ce36" office:value-type="string">
            <text:p>sys_close</text:p>
          </table:table-cell>
          <table:table-cell table:style-name="ce36" office:value-type="string">
            <text:p>sys_fstatat</text:p>
          </table:table-cell>
          <table:table-cell table:style-name="ce36" office:value-type="string">
            <text:p>sys_exit</text:p>
          </table:table-cell>
          <table:table-cell table:style-name="ce36" office:value-type="string">
            <text:p>sys_lseek</text:p>
          </table:table-cell>
          <table:table-cell table:style-name="ce36" office:value-type="string">
            <text:p>sys_read</text:p>
          </table:table-cell>
          <table:table-cell table:style-name="ce36" office:value-type="string">
            <text:p>LLC4096 sets</text:p>
          </table:table-cell>
          <table:table-cell table:style-name="ce36" office:value-type="string">
            <text:p>LLC4096 ways</text:p>
          </table:table-cell>
          <table:table-cell table:style-name="ce36" office:value-type="string">
            <text:p>LLC4096 bytes</text:p>
          </table:table-cell>
          <table:table-cell table:style-name="ce36" office:value-type="string">
            <text:p>LLC4096 ra</text:p>
          </table:table-cell>
          <table:table-cell table:style-name="ce36" office:value-type="string">
            <text:p>LLC4096 wa</text:p>
          </table:table-cell>
          <table:table-cell table:style-name="ce36" office:value-type="string">
            <text:p>LLC4096 rm</text:p>
          </table:table-cell>
          <table:table-cell table:style-name="ce36" office:value-type="string">
            <text:p>LLC4096 wm</text:p>
          </table:table-cell>
          <table:table-cell table:style-name="ce36" office:value-type="string">
            <text:p>LLC4096 wb</text:p>
          </table:table-cell>
          <table:table-cell table:style-name="ce36" office:value-type="string">
            <text:p>LLC1024 sets</text:p>
          </table:table-cell>
          <table:table-cell table:style-name="ce36" office:value-type="string">
            <text:p>LLC1024 ways</text:p>
          </table:table-cell>
          <table:table-cell table:style-name="ce36" office:value-type="string">
            <text:p>LLC1024 bytes</text:p>
          </table:table-cell>
          <table:table-cell table:style-name="ce36" office:value-type="string">
            <text:p>LLC1024 ra</text:p>
          </table:table-cell>
          <table:table-cell table:style-name="ce36" office:value-type="string">
            <text:p>LLC1024 wa</text:p>
          </table:table-cell>
          <table:table-cell table:style-name="ce36" office:value-type="string">
            <text:p>LLC1024 rm</text:p>
          </table:table-cell>
          <table:table-cell table:style-name="ce36" office:value-type="string">
            <text:p>LLC1024 wm</text:p>
          </table:table-cell>
          <table:table-cell table:style-name="ce36" office:value-type="string">
            <text:p>LLC1024 wb</text:p>
          </table:table-cell>
          <table:table-cell table:style-name="ce36" office:value-type="string">
            <text:p>LLC2048 sets</text:p>
          </table:table-cell>
          <table:table-cell table:style-name="ce36" office:value-type="string">
            <text:p>LLC2048 ways</text:p>
          </table:table-cell>
          <table:table-cell table:style-name="ce36" office:value-type="string">
            <text:p>LLC2048 bytes</text:p>
          </table:table-cell>
          <table:table-cell table:style-name="ce36" office:value-type="string">
            <text:p>LLC2048 ra</text:p>
          </table:table-cell>
          <table:table-cell table:style-name="ce36" office:value-type="string">
            <text:p>LLC2048 wa</text:p>
          </table:table-cell>
          <table:table-cell table:style-name="ce36" office:value-type="string">
            <text:p>LLC2048 rm</text:p>
          </table:table-cell>
          <table:table-cell table:style-name="ce36" office:value-type="string">
            <text:p>LLC2048 wm</text:p>
          </table:table-cell>
          <table:table-cell table:style-name="ce36" office:value-type="string">
            <text:p>LLC2048 wb</text:p>
          </table:table-cell>
          <table:table-cell table:style-name="ce36" office:value-type="string">
            <text:p>D$64 sets</text:p>
          </table:table-cell>
          <table:table-cell table:style-name="ce36" office:value-type="string">
            <text:p>D$64 ways</text:p>
          </table:table-cell>
          <table:table-cell table:style-name="ce36" office:value-type="string">
            <text:p>D$64 bytes</text:p>
          </table:table-cell>
          <table:table-cell table:style-name="ce36" office:value-type="string">
            <text:p>D$64 ra</text:p>
          </table:table-cell>
          <table:table-cell table:style-name="ce36" office:value-type="string">
            <text:p>D$64 wa</text:p>
          </table:table-cell>
          <table:table-cell table:style-name="ce36" office:value-type="string">
            <text:p>D$64 rm</text:p>
          </table:table-cell>
          <table:table-cell table:style-name="ce36" office:value-type="string">
            <text:p>D$64 wm</text:p>
          </table:table-cell>
          <table:table-cell table:style-name="ce36" office:value-type="string">
            <text:p>D$64 wb</text:p>
          </table:table-cell>
          <table:table-cell table:style-name="ce36" office:value-type="string">
            <text:p>L2$1024 sets</text:p>
          </table:table-cell>
          <table:table-cell table:style-name="ce36" office:value-type="string">
            <text:p>L2$1024 ways</text:p>
          </table:table-cell>
          <table:table-cell table:style-name="ce36" office:value-type="string">
            <text:p>L2$1024 bytes</text:p>
          </table:table-cell>
          <table:table-cell table:style-name="ce36" office:value-type="string">
            <text:p>L2$1024 ra</text:p>
          </table:table-cell>
          <table:table-cell table:style-name="ce36" office:value-type="string">
            <text:p>L2$1024 wa</text:p>
          </table:table-cell>
          <table:table-cell table:style-name="ce36" office:value-type="string">
            <text:p>L2$1024 rm</text:p>
          </table:table-cell>
          <table:table-cell table:style-name="ce36" office:value-type="string">
            <text:p>L2$1024 wm</text:p>
          </table:table-cell>
          <table:table-cell table:style-name="ce36" office:value-type="string">
            <text:p>L2$1024 wb</text:p>
          </table:table-cell>
          <table:table-cell table:style-name="ce36" office:value-type="string">
            <text:p>I$64 sets</text:p>
          </table:table-cell>
          <table:table-cell table:style-name="ce36" office:value-type="string">
            <text:p>I$64 ways</text:p>
          </table:table-cell>
          <table:table-cell table:style-name="ce36" office:value-type="string">
            <text:p>I$64 bytes</text:p>
          </table:table-cell>
          <table:table-cell table:style-name="ce36" office:value-type="string">
            <text:p>I$64 ra</text:p>
          </table:table-cell>
          <table:table-cell table:style-name="ce36" office:value-type="string">
            <text:p>I$64 wa</text:p>
          </table:table-cell>
          <table:table-cell table:style-name="ce36" office:value-type="string">
            <text:p>I$64 rm</text:p>
          </table:table-cell>
          <table:table-cell table:style-name="ce36" office:value-type="string">
            <text:p>I$64 wm</text:p>
          </table:table-cell>
          <table:table-cell table:style-name="ce36" office:value-type="string">
            <text:p>I$64 wb</text:p>
          </table:table-cell>
          <table:table-cell table:style-name="ce36" office:value-type="string">
            <text:p>LLC8192 sets</text:p>
          </table:table-cell>
          <table:table-cell table:style-name="ce36" office:value-type="string">
            <text:p>LLC8192 ways</text:p>
          </table:table-cell>
          <table:table-cell table:style-name="ce36" office:value-type="string">
            <text:p>LLC8192 bytes</text:p>
          </table:table-cell>
          <table:table-cell table:style-name="ce36" office:value-type="string">
            <text:p>LLC8192 ra</text:p>
          </table:table-cell>
          <table:table-cell table:style-name="ce36" office:value-type="string">
            <text:p>LLC8192 wa</text:p>
          </table:table-cell>
          <table:table-cell table:style-name="ce36" office:value-type="string">
            <text:p>LLC8192 rm</text:p>
          </table:table-cell>
          <table:table-cell table:style-name="ce36" office:value-type="string">
            <text:p>LLC8192 wm</text:p>
          </table:table-cell>
          <table:table-cell table:style-name="ce36" office:value-type="string">
            <text:p>LLC8192 wb</text:p>
          </table:table-cell>
          <table:table-cell table:number-columns-repeated="2" table:style-name="ce37"/>
        </table:table-row>
        <table:table-row table:style-name="ro2">
          <table:table-cell table:style-name="ce21" office:value-type="string">
            <text:p>benchmark</text:p>
          </table:table-cell>
          <table:table-cell table:style-name="ce21" office:value-type="string">
            <text:p>cycles</text:p>
          </table:table-cell>
          <table:table-cell table:style-name="ce21" office:value-type="string">
            <text:p>instructions</text:p>
          </table:table-cell>
          <table:table-cell table:style-name="ce21" office:value-type="string">
            <text:p>sys_write</text:p>
          </table:table-cell>
          <table:table-cell table:style-name="ce21" office:value-type="string">
            <text:p>sys_faccessat</text:p>
          </table:table-cell>
          <table:table-cell table:style-name="ce21" office:value-type="string">
            <text:p>sys_mkdirat</text:p>
          </table:table-cell>
          <table:table-cell table:style-name="ce21" office:value-type="string">
            <text:p>sys_unlinkat</text:p>
          </table:table-cell>
          <table:table-cell table:style-name="ce21" office:value-type="string">
            <text:p>sys_pwrite</text:p>
          </table:table-cell>
          <table:table-cell table:style-name="ce21" office:value-type="string">
            <text:p>sys_linkat</text:p>
          </table:table-cell>
          <table:table-cell table:style-name="ce21" office:value-type="string">
            <text:p>sys_getmainvars</text:p>
          </table:table-cell>
          <table:table-cell table:style-name="ce21" office:value-type="string">
            <text:p>sys_ftruncate</text:p>
          </table:table-cell>
          <table:table-cell table:style-name="ce21" office:value-type="string">
            <text:p>sys_lstat</text:p>
          </table:table-cell>
          <table:table-cell table:style-name="ce21" office:value-type="string">
            <text:p>sys_fstat</text:p>
          </table:table-cell>
          <table:table-cell table:style-name="ce21" office:value-type="string">
            <text:p>sys_getcwd</text:p>
          </table:table-cell>
          <table:table-cell table:style-name="ce21" office:value-type="string">
            <text:p>sys_pread</text:p>
          </table:table-cell>
          <table:table-cell table:style-name="ce21" office:value-type="string">
            <text:p>sys_fcntl</text:p>
          </table:table-cell>
          <table:table-cell table:style-name="ce21" office:value-type="string">
            <text:p>sys_openat</text:p>
          </table:table-cell>
          <table:table-cell table:style-name="ce21" office:value-type="string">
            <text:p>sys_close</text:p>
          </table:table-cell>
          <table:table-cell table:style-name="ce21" office:value-type="string">
            <text:p>sys_fstatat</text:p>
          </table:table-cell>
          <table:table-cell table:style-name="ce21" office:value-type="string">
            <text:p>sys_exit</text:p>
          </table:table-cell>
          <table:table-cell table:style-name="ce21" office:value-type="string">
            <text:p>sys_lseek</text:p>
          </table:table-cell>
          <table:table-cell table:style-name="ce21" office:value-type="string">
            <text:p>sys_read</text:p>
          </table:table-cell>
          <table:table-cell table:style-name="ce21" office:value-type="string">
            <text:p>LLC4096 sets</text:p>
          </table:table-cell>
          <table:table-cell table:style-name="ce21" office:value-type="string">
            <text:p>LLC4096 ways</text:p>
          </table:table-cell>
          <table:table-cell table:style-name="ce21" office:value-type="string">
            <text:p>LLC4096 bytes</text:p>
          </table:table-cell>
          <table:table-cell table:style-name="ce21" office:value-type="string">
            <text:p>LLC4096 ra</text:p>
          </table:table-cell>
          <table:table-cell table:style-name="ce21" office:value-type="string">
            <text:p>LLC4096 wa</text:p>
          </table:table-cell>
          <table:table-cell table:style-name="ce21" office:value-type="string">
            <text:p>LLC4096 rm</text:p>
          </table:table-cell>
          <table:table-cell table:style-name="ce21" office:value-type="string">
            <text:p>LLC4096 wm</text:p>
          </table:table-cell>
          <table:table-cell table:style-name="ce21" office:value-type="string">
            <text:p>LLC4096 wb</text:p>
          </table:table-cell>
          <table:table-cell table:style-name="ce21" office:value-type="string">
            <text:p>LLC1024 sets</text:p>
          </table:table-cell>
          <table:table-cell table:style-name="ce21" office:value-type="string">
            <text:p>LLC1024 ways</text:p>
          </table:table-cell>
          <table:table-cell table:style-name="ce21" office:value-type="string">
            <text:p>LLC1024 bytes</text:p>
          </table:table-cell>
          <table:table-cell table:style-name="ce21" office:value-type="string">
            <text:p>LLC1024 ra</text:p>
          </table:table-cell>
          <table:table-cell table:style-name="ce21" office:value-type="string">
            <text:p>LLC1024 wa</text:p>
          </table:table-cell>
          <table:table-cell table:style-name="ce21" office:value-type="string">
            <text:p>LLC1024 rm</text:p>
          </table:table-cell>
          <table:table-cell table:style-name="ce21" office:value-type="string">
            <text:p>LLC1024 wm</text:p>
          </table:table-cell>
          <table:table-cell table:style-name="ce21" office:value-type="string">
            <text:p>LLC1024 wb</text:p>
          </table:table-cell>
          <table:table-cell table:style-name="ce21" office:value-type="string">
            <text:p>LLC2048 sets</text:p>
          </table:table-cell>
          <table:table-cell table:style-name="ce21" office:value-type="string">
            <text:p>LLC2048 ways</text:p>
          </table:table-cell>
          <table:table-cell table:style-name="ce21" office:value-type="string">
            <text:p>LLC2048 bytes</text:p>
          </table:table-cell>
          <table:table-cell table:style-name="ce21" office:value-type="string">
            <text:p>LLC2048 ra</text:p>
          </table:table-cell>
          <table:table-cell table:style-name="ce21" office:value-type="string">
            <text:p>LLC2048 wa</text:p>
          </table:table-cell>
          <table:table-cell table:style-name="ce21" office:value-type="string">
            <text:p>LLC2048 rm</text:p>
          </table:table-cell>
          <table:table-cell table:style-name="ce21" office:value-type="string">
            <text:p>LLC2048 wm</text:p>
          </table:table-cell>
          <table:table-cell table:style-name="ce21" office:value-type="string">
            <text:p>LLC2048 wb</text:p>
          </table:table-cell>
          <table:table-cell table:style-name="ce21" office:value-type="string">
            <text:p>D$64 sets</text:p>
          </table:table-cell>
          <table:table-cell table:style-name="ce21" office:value-type="string">
            <text:p>D$64 ways</text:p>
          </table:table-cell>
          <table:table-cell table:style-name="ce21" office:value-type="string">
            <text:p>D$64 bytes</text:p>
          </table:table-cell>
          <table:table-cell table:style-name="ce21" office:value-type="string">
            <text:p>D$64 ra</text:p>
          </table:table-cell>
          <table:table-cell table:style-name="ce21" office:value-type="string">
            <text:p>D$64 wa</text:p>
          </table:table-cell>
          <table:table-cell table:style-name="ce21" office:value-type="string">
            <text:p>D$64 rm</text:p>
          </table:table-cell>
          <table:table-cell table:style-name="ce21" office:value-type="string">
            <text:p>D$64 wm</text:p>
          </table:table-cell>
          <table:table-cell table:style-name="ce21" office:value-type="string">
            <text:p>D$64 wb</text:p>
          </table:table-cell>
          <table:table-cell table:style-name="ce21" office:value-type="string">
            <text:p>L2$1024 sets</text:p>
          </table:table-cell>
          <table:table-cell table:style-name="ce21" office:value-type="string">
            <text:p>L2$1024 ways</text:p>
          </table:table-cell>
          <table:table-cell table:style-name="ce21" office:value-type="string">
            <text:p>L2$1024 bytes</text:p>
          </table:table-cell>
          <table:table-cell table:style-name="ce21" office:value-type="string">
            <text:p>L2$1024 ra</text:p>
          </table:table-cell>
          <table:table-cell table:style-name="ce21" office:value-type="string">
            <text:p>L2$1024 wa</text:p>
          </table:table-cell>
          <table:table-cell table:style-name="ce21" office:value-type="string">
            <text:p>L2$1024 rm</text:p>
          </table:table-cell>
          <table:table-cell table:style-name="ce21" office:value-type="string">
            <text:p>L2$1024 wm</text:p>
          </table:table-cell>
          <table:table-cell table:style-name="ce21" office:value-type="string">
            <text:p>L2$1024 wb</text:p>
          </table:table-cell>
          <table:table-cell table:style-name="ce21" office:value-type="string">
            <text:p>I$64 sets</text:p>
          </table:table-cell>
          <table:table-cell table:style-name="ce21" office:value-type="string">
            <text:p>I$64 ways</text:p>
          </table:table-cell>
          <table:table-cell table:style-name="ce21" office:value-type="string">
            <text:p>I$64 bytes</text:p>
          </table:table-cell>
          <table:table-cell table:style-name="ce21" office:value-type="string">
            <text:p>I$64 ra</text:p>
          </table:table-cell>
          <table:table-cell table:style-name="ce21" office:value-type="string">
            <text:p>I$64 wa</text:p>
          </table:table-cell>
          <table:table-cell table:style-name="ce21" office:value-type="string">
            <text:p>I$64 rm</text:p>
          </table:table-cell>
          <table:table-cell table:style-name="ce21" office:value-type="string">
            <text:p>I$64 wm</text:p>
          </table:table-cell>
          <table:table-cell table:style-name="ce21" office:value-type="string">
            <text:p>I$64 wb</text:p>
          </table:table-cell>
          <table:table-cell table:style-name="ce21" office:value-type="string">
            <text:p>LLC8192 sets</text:p>
          </table:table-cell>
          <table:table-cell table:style-name="ce21" office:value-type="string">
            <text:p>LLC8192 ways</text:p>
          </table:table-cell>
          <table:table-cell table:style-name="ce21" office:value-type="string">
            <text:p>LLC8192 bytes</text:p>
          </table:table-cell>
          <table:table-cell table:style-name="ce21" office:value-type="string">
            <text:p>LLC8192 ra</text:p>
          </table:table-cell>
          <table:table-cell table:style-name="ce21" office:value-type="string">
            <text:p>LLC8192 wa</text:p>
          </table:table-cell>
          <table:table-cell table:style-name="ce21" office:value-type="string">
            <text:p>LLC8192 rm</text:p>
          </table:table-cell>
          <table:table-cell table:style-name="ce21" office:value-type="string">
            <text:p>LLC8192 wm</text:p>
          </table:table-cell>
          <table:table-cell table:style-name="ce21" office:value-type="string">
            <text:p>LLC8192 wb</text:p>
          </table:table-cell>
        </table:table-row>
        <table:table-row table:style-name="ro2">
          <table:table-cell table:style-name="ce21" office:value-type="string">
            <text:p>perlbench_base.riscv -I. -I./lib attrs.pl</text:p>
          </table:table-cell>
          <table:table-cell table:style-name="ce21" office:value-type="float" office:value="14313110">
            <text:p>14313110</text:p>
          </table:table-cell>
          <table:table-cell table:style-name="ce21" office:value-type="float" office:value="14313117">
            <text:p>143131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83">
            <text:p>38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77124">
            <text:p>77124</text:p>
          </table:table-cell>
          <table:table-cell table:style-name="ce21" office:value-type="float" office:value="24396">
            <text:p>24396</text:p>
          </table:table-cell>
          <table:table-cell table:style-name="ce21" office:value-type="float" office:value="19915">
            <text:p>19915</text:p>
          </table:table-cell>
          <table:table-cell table:style-name="ce21" office:value-type="float" office:value="263">
            <text:p>263</text:p>
          </table:table-cell>
          <table:table-cell table:style-name="ce21" office:value-type="float" office:value="1449">
            <text:p>1449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77124">
            <text:p>77124</text:p>
          </table:table-cell>
          <table:table-cell table:style-name="ce21" office:value-type="float" office:value="24396">
            <text:p>24396</text:p>
          </table:table-cell>
          <table:table-cell table:style-name="ce21" office:value-type="float" office:value="24846">
            <text:p>24846</text:p>
          </table:table-cell>
          <table:table-cell table:style-name="ce21" office:value-type="float" office:value="1586">
            <text:p>1586</text:p>
          </table:table-cell>
          <table:table-cell table:style-name="ce21" office:value-type="float" office:value="7014">
            <text:p>7014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77124">
            <text:p>77124</text:p>
          </table:table-cell>
          <table:table-cell table:style-name="ce21" office:value-type="float" office:value="24396">
            <text:p>24396</text:p>
          </table:table-cell>
          <table:table-cell table:style-name="ce21" office:value-type="float" office:value="21350">
            <text:p>21350</text:p>
          </table:table-cell>
          <table:table-cell table:style-name="ce21" office:value-type="float" office:value="672">
            <text:p>672</text:p>
          </table:table-cell>
          <table:table-cell table:style-name="ce21" office:value-type="float" office:value="3159">
            <text:p>3159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482189">
            <text:p>3482189</text:p>
          </table:table-cell>
          <table:table-cell table:style-name="ce21" office:value-type="float" office:value="2538138">
            <text:p>2538138</text:p>
          </table:table-cell>
          <table:table-cell table:style-name="ce21" office:value-type="float" office:value="124785">
            <text:p>124785</text:p>
          </table:table-cell>
          <table:table-cell table:style-name="ce21" office:value-type="float" office:value="49889">
            <text:p>49889</text:p>
          </table:table-cell>
          <table:table-cell table:style-name="ce21" office:value-type="float" office:value="91020">
            <text:p>91020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708259">
            <text:p>708259</text:p>
          </table:table-cell>
          <table:table-cell table:style-name="ce21" office:value-type="float" office:value="182040">
            <text:p>182040</text:p>
          </table:table-cell>
          <table:table-cell table:style-name="ce21" office:value-type="float" office:value="73730">
            <text:p>73730</text:p>
          </table:table-cell>
          <table:table-cell table:style-name="ce21" office:value-type="float" office:value="3394">
            <text:p>3394</text:p>
          </table:table-cell>
          <table:table-cell table:style-name="ce21" office:value-type="float" office:value="24396">
            <text:p>2439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5488902">
            <text:p>1548890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58911">
            <text:p>3589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77124">
            <text:p>77124</text:p>
          </table:table-cell>
          <table:table-cell table:style-name="ce21" office:value-type="float" office:value="24396">
            <text:p>24396</text:p>
          </table:table-cell>
          <table:table-cell table:style-name="ce21" office:value-type="float" office:value="19331">
            <text:p>19331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527">
            <text:p>527</text:p>
          </table:table-cell>
        </table:table-row>
        <table:table-row table:style-name="ro2">
          <table:table-cell table:style-name="ce21" office:value-type="string">
            <text:p>perlbench_base.riscv -I. -I./lib gv.pl</text:p>
          </table:table-cell>
          <table:table-cell table:style-name="ce21" office:value-type="float" office:value="9413298">
            <text:p>9413298</text:p>
          </table:table-cell>
          <table:table-cell table:style-name="ce21" office:value-type="float" office:value="9413305">
            <text:p>941330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85">
            <text:p>38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4933">
            <text:p>44933</text:p>
          </table:table-cell>
          <table:table-cell table:style-name="ce21" office:value-type="float" office:value="16668">
            <text:p>16668</text:p>
          </table:table-cell>
          <table:table-cell table:style-name="ce21" office:value-type="float" office:value="15747">
            <text:p>15747</text:p>
          </table:table-cell>
          <table:table-cell table:style-name="ce21" office:value-type="float" office:value="217">
            <text:p>217</text:p>
          </table:table-cell>
          <table:table-cell table:style-name="ce21" office:value-type="float" office:value="875">
            <text:p>875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4933">
            <text:p>44933</text:p>
          </table:table-cell>
          <table:table-cell table:style-name="ce21" office:value-type="float" office:value="16668">
            <text:p>16668</text:p>
          </table:table-cell>
          <table:table-cell table:style-name="ce21" office:value-type="float" office:value="17939">
            <text:p>17939</text:p>
          </table:table-cell>
          <table:table-cell table:style-name="ce21" office:value-type="float" office:value="1239">
            <text:p>1239</text:p>
          </table:table-cell>
          <table:table-cell table:style-name="ce21" office:value-type="float" office:value="4087">
            <text:p>4087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4933">
            <text:p>44933</text:p>
          </table:table-cell>
          <table:table-cell table:style-name="ce21" office:value-type="float" office:value="16668">
            <text:p>16668</text:p>
          </table:table-cell>
          <table:table-cell table:style-name="ce21" office:value-type="float" office:value="16362">
            <text:p>16362</text:p>
          </table:table-cell>
          <table:table-cell table:style-name="ce21" office:value-type="float" office:value="500">
            <text:p>500</text:p>
          </table:table-cell>
          <table:table-cell table:style-name="ce21" office:value-type="float" office:value="1934">
            <text:p>193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327479">
            <text:p>2327479</text:p>
          </table:table-cell>
          <table:table-cell table:style-name="ce21" office:value-type="float" office:value="1724290">
            <text:p>1724290</text:p>
          </table:table-cell>
          <table:table-cell table:style-name="ce21" office:value-type="float" office:value="80543">
            <text:p>80543</text:p>
          </table:table-cell>
          <table:table-cell table:style-name="ce21" office:value-type="float" office:value="34610">
            <text:p>34610</text:p>
          </table:table-cell>
          <table:table-cell table:style-name="ce21" office:value-type="float" office:value="62231">
            <text:p>62231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41088">
            <text:p>441088</text:p>
          </table:table-cell>
          <table:table-cell table:style-name="ce21" office:value-type="float" office:value="124462">
            <text:p>124462</text:p>
          </table:table-cell>
          <table:table-cell table:style-name="ce21" office:value-type="float" office:value="43116">
            <text:p>43116</text:p>
          </table:table-cell>
          <table:table-cell table:style-name="ce21" office:value-type="float" office:value="1817">
            <text:p>1817</text:p>
          </table:table-cell>
          <table:table-cell table:style-name="ce21" office:value-type="float" office:value="16668">
            <text:p>1666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0585820">
            <text:p>1058582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10782">
            <text:p>21078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4933">
            <text:p>44933</text:p>
          </table:table-cell>
          <table:table-cell table:style-name="ce21" office:value-type="float" office:value="16668">
            <text:p>16668</text:p>
          </table:table-cell>
          <table:table-cell table:style-name="ce21" office:value-type="float" office:value="15460">
            <text:p>15460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14">
            <text:p>314</text:p>
          </table:table-cell>
        </table:table-row>
        <table:table-row table:style-name="ro2">
          <table:table-cell table:style-name="ce21" office:value-type="string">
            <text:p>perlbench_base.riscv -I. -I./lib makerand.pl</text:p>
          </table:table-cell>
          <table:table-cell table:style-name="ce21" office:value-type="float" office:value="303642242">
            <text:p>303642242</text:p>
          </table:table-cell>
          <table:table-cell table:style-name="ce21" office:value-type="float" office:value="303642249">
            <text:p>30364224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76">
            <text:p>37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161">
            <text:p>8161</text:p>
          </table:table-cell>
          <table:table-cell table:style-name="ce21" office:value-type="float" office:value="2999">
            <text:p>2999</text:p>
          </table:table-cell>
          <table:table-cell table:style-name="ce21" office:value-type="float" office:value="6954">
            <text:p>6954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161">
            <text:p>8161</text:p>
          </table:table-cell>
          <table:table-cell table:style-name="ce21" office:value-type="float" office:value="2999">
            <text:p>2999</text:p>
          </table:table-cell>
          <table:table-cell table:style-name="ce21" office:value-type="float" office:value="7043">
            <text:p>7043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624">
            <text:p>624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161">
            <text:p>8161</text:p>
          </table:table-cell>
          <table:table-cell table:style-name="ce21" office:value-type="float" office:value="2999">
            <text:p>2999</text:p>
          </table:table-cell>
          <table:table-cell table:style-name="ce21" office:value-type="float" office:value="6974">
            <text:p>6974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343">
            <text:p>343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94534190">
            <text:p>94534190</text:p>
          </table:table-cell>
          <table:table-cell table:style-name="ce21" office:value-type="float" office:value="47212246">
            <text:p>47212246</text:p>
          </table:table-cell>
          <table:table-cell table:style-name="ce21" office:value-type="float" office:value="13761">
            <text:p>13761</text:p>
          </table:table-cell>
          <table:table-cell table:style-name="ce21" office:value-type="float" office:value="11445">
            <text:p>11445</text:p>
          </table:table-cell>
          <table:table-cell table:style-name="ce21" office:value-type="float" office:value="16779">
            <text:p>16779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4468">
            <text:p>84468</text:p>
          </table:table-cell>
          <table:table-cell table:style-name="ce21" office:value-type="float" office:value="33558">
            <text:p>33558</text:p>
          </table:table-cell>
          <table:table-cell table:style-name="ce21" office:value-type="float" office:value="8083">
            <text:p>8083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2999">
            <text:p>2999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04810761">
            <text:p>30481076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056">
            <text:p>3405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161">
            <text:p>8161</text:p>
          </table:table-cell>
          <table:table-cell table:style-name="ce21" office:value-type="float" office:value="2999">
            <text:p>2999</text:p>
          </table:table-cell>
          <table:table-cell table:style-name="ce21" office:value-type="float" office:value="6920">
            <text:p>692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55">
            <text:p>55</text:p>
          </table:table-cell>
        </table:table-row>
        <table:table-row table:style-name="ro2">
          <table:table-cell table:style-name="ce21" office:value-type="string">
            <text:p>perlbench_base.riscv -I. -I./lib pack.pl</text:p>
          </table:table-cell>
          <table:table-cell table:style-name="ce21" office:value-type="float" office:value="268761750">
            <text:p>268761750</text:p>
          </table:table-cell>
          <table:table-cell table:style-name="ce21" office:value-type="float" office:value="268761757">
            <text:p>26876175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90">
            <text:p>39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48871">
            <text:p>448871</text:p>
          </table:table-cell>
          <table:table-cell table:style-name="ce21" office:value-type="float" office:value="156133">
            <text:p>156133</text:p>
          </table:table-cell>
          <table:table-cell table:style-name="ce21" office:value-type="float" office:value="92633">
            <text:p>92633</text:p>
          </table:table-cell>
          <table:table-cell table:style-name="ce21" office:value-type="float" office:value="1071">
            <text:p>1071</text:p>
          </table:table-cell>
          <table:table-cell table:style-name="ce21" office:value-type="float" office:value="34675">
            <text:p>34675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48871">
            <text:p>448871</text:p>
          </table:table-cell>
          <table:table-cell table:style-name="ce21" office:value-type="float" office:value="156133">
            <text:p>156133</text:p>
          </table:table-cell>
          <table:table-cell table:style-name="ce21" office:value-type="float" office:value="137333">
            <text:p>137333</text:p>
          </table:table-cell>
          <table:table-cell table:style-name="ce21" office:value-type="float" office:value="10384">
            <text:p>10384</text:p>
          </table:table-cell>
          <table:table-cell table:style-name="ce21" office:value-type="float" office:value="81666">
            <text:p>81666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48871">
            <text:p>448871</text:p>
          </table:table-cell>
          <table:table-cell table:style-name="ce21" office:value-type="float" office:value="156133">
            <text:p>156133</text:p>
          </table:table-cell>
          <table:table-cell table:style-name="ce21" office:value-type="float" office:value="107852">
            <text:p>107852</text:p>
          </table:table-cell>
          <table:table-cell table:style-name="ce21" office:value-type="float" office:value="3462">
            <text:p>3462</text:p>
          </table:table-cell>
          <table:table-cell table:style-name="ce21" office:value-type="float" office:value="58762">
            <text:p>58762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67219548">
            <text:p>67219548</text:p>
          </table:table-cell>
          <table:table-cell table:style-name="ce21" office:value-type="float" office:value="44547257">
            <text:p>44547257</text:p>
          </table:table-cell>
          <table:table-cell table:style-name="ce21" office:value-type="float" office:value="2077647">
            <text:p>2077647</text:p>
          </table:table-cell>
          <table:table-cell table:style-name="ce21" office:value-type="float" office:value="490805">
            <text:p>490805</text:p>
          </table:table-cell>
          <table:table-cell table:style-name="ce21" office:value-type="float" office:value="1054664">
            <text:p>1054664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9390105">
            <text:p>9390105</text:p>
          </table:table-cell>
          <table:table-cell table:style-name="ce21" office:value-type="float" office:value="2109328">
            <text:p>2109328</text:p>
          </table:table-cell>
          <table:table-cell table:style-name="ce21" office:value-type="float" office:value="423151">
            <text:p>423151</text:p>
          </table:table-cell>
          <table:table-cell table:style-name="ce21" office:value-type="float" office:value="25720">
            <text:p>25720</text:p>
          </table:table-cell>
          <table:table-cell table:style-name="ce21" office:value-type="float" office:value="156133">
            <text:p>156133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69968905">
            <text:p>26996890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253201">
            <text:p>425320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48871">
            <text:p>448871</text:p>
          </table:table-cell>
          <table:table-cell table:style-name="ce21" office:value-type="float" office:value="156133">
            <text:p>156133</text:p>
          </table:table-cell>
          <table:table-cell table:style-name="ce21" office:value-type="float" office:value="85179">
            <text:p>85179</text:p>
          </table:table-cell>
          <table:table-cell table:style-name="ce21" office:value-type="float" office:value="356">
            <text:p>356</text:p>
          </table:table-cell>
          <table:table-cell table:style-name="ce21" office:value-type="float" office:value="17925">
            <text:p>17925</text:p>
          </table:table-cell>
        </table:table-row>
        <table:table-row table:style-name="ro2">
          <table:table-cell table:style-name="ce21" office:value-type="string">
            <text:p>perlbench_base.riscv -I. -I./lib redef.pl</text:p>
          </table:table-cell>
          <table:table-cell table:style-name="ce21" office:value-type="float" office:value="2612423">
            <text:p>2612423</text:p>
          </table:table-cell>
          <table:table-cell table:style-name="ce21" office:value-type="float" office:value="2612430">
            <text:p>261243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81">
            <text:p>38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8250">
            <text:p>18250</text:p>
          </table:table-cell>
          <table:table-cell table:style-name="ce21" office:value-type="float" office:value="6046">
            <text:p>6046</text:p>
          </table:table-cell>
          <table:table-cell table:style-name="ce21" office:value-type="float" office:value="9671">
            <text:p>9671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272">
            <text:p>272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8250">
            <text:p>18250</text:p>
          </table:table-cell>
          <table:table-cell table:style-name="ce21" office:value-type="float" office:value="6046">
            <text:p>6046</text:p>
          </table:table-cell>
          <table:table-cell table:style-name="ce21" office:value-type="float" office:value="10248">
            <text:p>10248</text:p>
          </table:table-cell>
          <table:table-cell table:style-name="ce21" office:value-type="float" office:value="529">
            <text:p>529</text:p>
          </table:table-cell>
          <table:table-cell table:style-name="ce21" office:value-type="float" office:value="1273">
            <text:p>1273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8250">
            <text:p>18250</text:p>
          </table:table-cell>
          <table:table-cell table:style-name="ce21" office:value-type="float" office:value="6046">
            <text:p>6046</text:p>
          </table:table-cell>
          <table:table-cell table:style-name="ce21" office:value-type="float" office:value="9855">
            <text:p>9855</text:p>
          </table:table-cell>
          <table:table-cell table:style-name="ce21" office:value-type="float" office:value="272">
            <text:p>272</text:p>
          </table:table-cell>
          <table:table-cell table:style-name="ce21" office:value-type="float" office:value="620">
            <text:p>620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22476">
            <text:p>822476</text:p>
          </table:table-cell>
          <table:table-cell table:style-name="ce21" office:value-type="float" office:value="671347">
            <text:p>671347</text:p>
          </table:table-cell>
          <table:table-cell table:style-name="ce21" office:value-type="float" office:value="29109">
            <text:p>29109</text:p>
          </table:table-cell>
          <table:table-cell table:style-name="ce21" office:value-type="float" office:value="17334">
            <text:p>17334</text:p>
          </table:table-cell>
          <table:table-cell table:style-name="ce21" office:value-type="float" office:value="28435">
            <text:p>28435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80099">
            <text:p>180099</text:p>
          </table:table-cell>
          <table:table-cell table:style-name="ce21" office:value-type="float" office:value="56870">
            <text:p>56870</text:p>
          </table:table-cell>
          <table:table-cell table:style-name="ce21" office:value-type="float" office:value="17627">
            <text:p>17627</text:p>
          </table:table-cell>
          <table:table-cell table:style-name="ce21" office:value-type="float" office:value="623">
            <text:p>623</text:p>
          </table:table-cell>
          <table:table-cell table:style-name="ce21" office:value-type="float" office:value="6046">
            <text:p>604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781505">
            <text:p>378150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7213">
            <text:p>872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8250">
            <text:p>18250</text:p>
          </table:table-cell>
          <table:table-cell table:style-name="ce21" office:value-type="float" office:value="6046">
            <text:p>6046</text:p>
          </table:table-cell>
          <table:table-cell table:style-name="ce21" office:value-type="float" office:value="9622">
            <text:p>9622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09">
            <text:p>109</text:p>
          </table:table-cell>
        </table:table-row>
        <table:table-row table:style-name="ro2">
          <table:table-cell table:style-name="ce21" office:value-type="string">
            <text:p>perlbench_base.riscv -I. -I./lib ref.pl</text:p>
          </table:table-cell>
          <table:table-cell table:style-name="ce21" office:value-type="float" office:value="4627545">
            <text:p>4627545</text:p>
          </table:table-cell>
          <table:table-cell table:style-name="ce21" office:value-type="float" office:value="4627552">
            <text:p>462755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79">
            <text:p>37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6346">
            <text:p>26346</text:p>
          </table:table-cell>
          <table:table-cell table:style-name="ce21" office:value-type="float" office:value="10667">
            <text:p>10667</text:p>
          </table:table-cell>
          <table:table-cell table:style-name="ce21" office:value-type="float" office:value="12281">
            <text:p>12281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524">
            <text:p>524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6346">
            <text:p>26346</text:p>
          </table:table-cell>
          <table:table-cell table:style-name="ce21" office:value-type="float" office:value="10667">
            <text:p>10667</text:p>
          </table:table-cell>
          <table:table-cell table:style-name="ce21" office:value-type="float" office:value="13387">
            <text:p>13387</text:p>
          </table:table-cell>
          <table:table-cell table:style-name="ce21" office:value-type="float" office:value="857">
            <text:p>857</text:p>
          </table:table-cell>
          <table:table-cell table:style-name="ce21" office:value-type="float" office:value="2357">
            <text:p>2357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6346">
            <text:p>26346</text:p>
          </table:table-cell>
          <table:table-cell table:style-name="ce21" office:value-type="float" office:value="10667">
            <text:p>10667</text:p>
          </table:table-cell>
          <table:table-cell table:style-name="ce21" office:value-type="float" office:value="12698">
            <text:p>12698</text:p>
          </table:table-cell>
          <table:table-cell table:style-name="ce21" office:value-type="float" office:value="388">
            <text:p>388</text:p>
          </table:table-cell>
          <table:table-cell table:style-name="ce21" office:value-type="float" office:value="1155">
            <text:p>115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253507">
            <text:p>1253507</text:p>
          </table:table-cell>
          <table:table-cell table:style-name="ce21" office:value-type="float" office:value="990412">
            <text:p>990412</text:p>
          </table:table-cell>
          <table:table-cell table:style-name="ce21" office:value-type="float" office:value="47934">
            <text:p>47934</text:p>
          </table:table-cell>
          <table:table-cell table:style-name="ce21" office:value-type="float" office:value="23929">
            <text:p>23929</text:p>
          </table:table-cell>
          <table:table-cell table:style-name="ce21" office:value-type="float" office:value="40560">
            <text:p>40560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70361">
            <text:p>270361</text:p>
          </table:table-cell>
          <table:table-cell table:style-name="ce21" office:value-type="float" office:value="81120">
            <text:p>81120</text:p>
          </table:table-cell>
          <table:table-cell table:style-name="ce21" office:value-type="float" office:value="25460">
            <text:p>25460</text:p>
          </table:table-cell>
          <table:table-cell table:style-name="ce21" office:value-type="float" office:value="886">
            <text:p>886</text:p>
          </table:table-cell>
          <table:table-cell table:style-name="ce21" office:value-type="float" office:value="10667">
            <text:p>10667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5797018">
            <text:p>579701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6635">
            <text:p>12663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6346">
            <text:p>26346</text:p>
          </table:table-cell>
          <table:table-cell table:style-name="ce21" office:value-type="float" office:value="10667">
            <text:p>10667</text:p>
          </table:table-cell>
          <table:table-cell table:style-name="ce21" office:value-type="float" office:value="12145">
            <text:p>12145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65">
            <text:p>265</text:p>
          </table:table-cell>
        </table:table-row>
        <table:table-row table:style-name="ro2">
          <table:table-cell table:style-name="ce21" office:value-type="string">
            <text:p>perlbench_base.riscv -I. -I./lib regmesg.pl</text:p>
          </table:table-cell>
          <table:table-cell table:style-name="ce21" office:value-type="float" office:value="8521451">
            <text:p>8521451</text:p>
          </table:table-cell>
          <table:table-cell table:style-name="ce21" office:value-type="float" office:value="8521458">
            <text:p>852145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84">
            <text:p>38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2465">
            <text:p>42465</text:p>
          </table:table-cell>
          <table:table-cell table:style-name="ce21" office:value-type="float" office:value="13530">
            <text:p>13530</text:p>
          </table:table-cell>
          <table:table-cell table:style-name="ce21" office:value-type="float" office:value="14736">
            <text:p>14736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744">
            <text:p>744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2465">
            <text:p>42465</text:p>
          </table:table-cell>
          <table:table-cell table:style-name="ce21" office:value-type="float" office:value="13530">
            <text:p>13530</text:p>
          </table:table-cell>
          <table:table-cell table:style-name="ce21" office:value-type="float" office:value="17006">
            <text:p>17006</text:p>
          </table:table-cell>
          <table:table-cell table:style-name="ce21" office:value-type="float" office:value="1031">
            <text:p>1031</text:p>
          </table:table-cell>
          <table:table-cell table:style-name="ce21" office:value-type="float" office:value="3381">
            <text:p>3381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2465">
            <text:p>42465</text:p>
          </table:table-cell>
          <table:table-cell table:style-name="ce21" office:value-type="float" office:value="13530">
            <text:p>13530</text:p>
          </table:table-cell>
          <table:table-cell table:style-name="ce21" office:value-type="float" office:value="15393">
            <text:p>15393</text:p>
          </table:table-cell>
          <table:table-cell table:style-name="ce21" office:value-type="float" office:value="461">
            <text:p>461</text:p>
          </table:table-cell>
          <table:table-cell table:style-name="ce21" office:value-type="float" office:value="1589">
            <text:p>1589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161917">
            <text:p>2161917</text:p>
          </table:table-cell>
          <table:table-cell table:style-name="ce21" office:value-type="float" office:value="1545313">
            <text:p>1545313</text:p>
          </table:table-cell>
          <table:table-cell table:style-name="ce21" office:value-type="float" office:value="63693">
            <text:p>63693</text:p>
          </table:table-cell>
          <table:table-cell table:style-name="ce21" office:value-type="float" office:value="30673">
            <text:p>30673</text:p>
          </table:table-cell>
          <table:table-cell table:style-name="ce21" office:value-type="float" office:value="52333">
            <text:p>52333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87129">
            <text:p>387129</text:p>
          </table:table-cell>
          <table:table-cell table:style-name="ce21" office:value-type="float" office:value="104666">
            <text:p>104666</text:p>
          </table:table-cell>
          <table:table-cell table:style-name="ce21" office:value-type="float" office:value="40537">
            <text:p>40537</text:p>
          </table:table-cell>
          <table:table-cell table:style-name="ce21" office:value-type="float" office:value="1928">
            <text:p>1928</text:p>
          </table:table-cell>
          <table:table-cell table:style-name="ce21" office:value-type="float" office:value="13530">
            <text:p>13530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9695096">
            <text:p>969509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98397">
            <text:p>1983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2465">
            <text:p>42465</text:p>
          </table:table-cell>
          <table:table-cell table:style-name="ce21" office:value-type="float" office:value="13530">
            <text:p>13530</text:p>
          </table:table-cell>
          <table:table-cell table:style-name="ce21" office:value-type="float" office:value="14516">
            <text:p>14516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344">
            <text:p>344</text:p>
          </table:table-cell>
        </table:table-row>
        <table:table-row table:style-name="ro2">
          <table:table-cell table:style-name="ce21" office:value-type="string">
            <text:p>perlbench_base.riscv -I. -I./lib test.pl</text:p>
          </table:table-cell>
          <table:table-cell table:style-name="ce21" office:value-type="string">
            <text:p>CRASHED</text:p>
          </table:table-cell>
          <table:table-cell table:style-name="ce21" office:value-type="string">
            <text:p>CRASHED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77">
            <text:p>37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1254">
            <text:p>11254</text:p>
          </table:table-cell>
          <table:table-cell table:style-name="ce21" office:value-type="float" office:value="4167">
            <text:p>4167</text:p>
          </table:table-cell>
          <table:table-cell table:style-name="ce21" office:value-type="float" office:value="8483">
            <text:p>8483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1254">
            <text:p>11254</text:p>
          </table:table-cell>
          <table:table-cell table:style-name="ce21" office:value-type="float" office:value="4167">
            <text:p>4167</text:p>
          </table:table-cell>
          <table:table-cell table:style-name="ce21" office:value-type="float" office:value="8699">
            <text:p>8699</text:p>
          </table:table-cell>
          <table:table-cell table:style-name="ce21" office:value-type="float" office:value="390">
            <text:p>390</text:p>
          </table:table-cell>
          <table:table-cell table:style-name="ce21" office:value-type="float" office:value="928">
            <text:p>928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1254">
            <text:p>11254</text:p>
          </table:table-cell>
          <table:table-cell table:style-name="ce21" office:value-type="float" office:value="4167">
            <text:p>4167</text:p>
          </table:table-cell>
          <table:table-cell table:style-name="ce21" office:value-type="float" office:value="8558">
            <text:p>8558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516">
            <text:p>5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561662">
            <text:p>561662</text:p>
          </table:table-cell>
          <table:table-cell table:style-name="ce21" office:value-type="float" office:value="492935">
            <text:p>492935</text:p>
          </table:table-cell>
          <table:table-cell table:style-name="ce21" office:value-type="float" office:value="19885">
            <text:p>19885</text:p>
          </table:table-cell>
          <table:table-cell table:style-name="ce21" office:value-type="float" office:value="14089">
            <text:p>14089</text:p>
          </table:table-cell>
          <table:table-cell table:style-name="ce21" office:value-type="float" office:value="21633">
            <text:p>21633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18411">
            <text:p>118411</text:p>
          </table:table-cell>
          <table:table-cell table:style-name="ce21" office:value-type="float" office:value="43266">
            <text:p>43266</text:p>
          </table:table-cell>
          <table:table-cell table:style-name="ce21" office:value-type="float" office:value="11059">
            <text:p>11059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4167">
            <text:p>4167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700901">
            <text:p>270090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0463">
            <text:p>5046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1254">
            <text:p>11254</text:p>
          </table:table-cell>
          <table:table-cell table:style-name="ce21" office:value-type="float" office:value="4167">
            <text:p>4167</text:p>
          </table:table-cell>
          <table:table-cell table:style-name="ce21" office:value-type="float" office:value="8445">
            <text:p>8445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90">
            <text:p>90</text:p>
          </table:table-cell>
        </table:table-row>
        <table:table-row table:style-name="ro2">
          <table:table-cell table:style-name="ce21" office:value-type="string">
            <text:p>bzip2_base.riscv input.program 5</text:p>
          </table:table-cell>
          <table:table-cell table:style-name="ce21" office:value-type="float" office:value="12451341457">
            <text:p>12451341457</text:p>
          </table:table-cell>
          <table:table-cell table:style-name="ce21" office:value-type="float" office:value="12451341464">
            <text:p>1245134146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7265070">
            <text:p>47265070</text:p>
          </table:table-cell>
          <table:table-cell table:style-name="ce21" office:value-type="float" office:value="20052557">
            <text:p>20052557</text:p>
          </table:table-cell>
          <table:table-cell table:style-name="ce21" office:value-type="float" office:value="5379203">
            <text:p>5379203</text:p>
          </table:table-cell>
          <table:table-cell table:style-name="ce21" office:value-type="float" office:value="128684">
            <text:p>128684</text:p>
          </table:table-cell>
          <table:table-cell table:style-name="ce21" office:value-type="float" office:value="4189641">
            <text:p>4189641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7265070">
            <text:p>47265070</text:p>
          </table:table-cell>
          <table:table-cell table:style-name="ce21" office:value-type="float" office:value="20052557">
            <text:p>20052557</text:p>
          </table:table-cell>
          <table:table-cell table:style-name="ce21" office:value-type="float" office:value="23026505">
            <text:p>23026505</text:p>
          </table:table-cell>
          <table:table-cell table:style-name="ce21" office:value-type="float" office:value="2136321">
            <text:p>2136321</text:p>
          </table:table-cell>
          <table:table-cell table:style-name="ce21" office:value-type="float" office:value="12877442">
            <text:p>12877442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7265070">
            <text:p>47265070</text:p>
          </table:table-cell>
          <table:table-cell table:style-name="ce21" office:value-type="float" office:value="20052557">
            <text:p>20052557</text:p>
          </table:table-cell>
          <table:table-cell table:style-name="ce21" office:value-type="float" office:value="13250387">
            <text:p>13250387</text:p>
          </table:table-cell>
          <table:table-cell table:style-name="ce21" office:value-type="float" office:value="637959">
            <text:p>637959</text:p>
          </table:table-cell>
          <table:table-cell table:style-name="ce21" office:value-type="float" office:value="8602149">
            <text:p>8602149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868072959">
            <text:p>2868072959</text:p>
          </table:table-cell>
          <table:table-cell table:style-name="ce21" office:value-type="float" office:value="1328608344">
            <text:p>1328608344</text:p>
          </table:table-cell>
          <table:table-cell table:style-name="ce21" office:value-type="float" office:value="68365479">
            <text:p>68365479</text:p>
          </table:table-cell>
          <table:table-cell table:style-name="ce21" office:value-type="float" office:value="20252272">
            <text:p>20252272</text:p>
          </table:table-cell>
          <table:table-cell table:style-name="ce21" office:value-type="float" office:value="35326949">
            <text:p>35326949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77672758">
            <text:p>177672758</text:p>
          </table:table-cell>
          <table:table-cell table:style-name="ce21" office:value-type="float" office:value="70653898">
            <text:p>70653898</text:p>
          </table:table-cell>
          <table:table-cell table:style-name="ce21" office:value-type="float" office:value="45369842">
            <text:p>45369842</text:p>
          </table:table-cell>
          <table:table-cell table:style-name="ce21" office:value-type="float" office:value="1895228">
            <text:p>1895228</text:p>
          </table:table-cell>
          <table:table-cell table:style-name="ce21" office:value-type="float" office:value="20052557">
            <text:p>20052557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2452168122">
            <text:p>1245216812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37256">
            <text:p>43725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7265070">
            <text:p>47265070</text:p>
          </table:table-cell>
          <table:table-cell table:style-name="ce21" office:value-type="float" office:value="20052557">
            <text:p>20052557</text:p>
          </table:table-cell>
          <table:table-cell table:style-name="ce21" office:value-type="float" office:value="1849763">
            <text:p>1849763</text:p>
          </table:table-cell>
          <table:table-cell table:style-name="ce21" office:value-type="float" office:value="19836">
            <text:p>19836</text:p>
          </table:table-cell>
          <table:table-cell table:style-name="ce21" office:value-type="float" office:value="1516172">
            <text:p>1516172</text:p>
          </table:table-cell>
        </table:table-row>
        <table:table-row table:style-name="ro2">
          <table:table-cell table:style-name="ce21" office:value-type="string">
            <text:p>bzip2_base.riscv dryer.jpg 2</text:p>
          </table:table-cell>
          <table:table-cell table:style-name="ce21" office:value-type="float" office:value="21987629002">
            <text:p>21987629002</text:p>
          </table:table-cell>
          <table:table-cell table:style-name="ce21" office:value-type="float" office:value="21987629009">
            <text:p>2198762900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98891142">
            <text:p>298891142</text:p>
          </table:table-cell>
          <table:table-cell table:style-name="ce21" office:value-type="float" office:value="130813834">
            <text:p>130813834</text:p>
          </table:table-cell>
          <table:table-cell table:style-name="ce21" office:value-type="float" office:value="27404531">
            <text:p>27404531</text:p>
          </table:table-cell>
          <table:table-cell table:style-name="ce21" office:value-type="float" office:value="701071">
            <text:p>701071</text:p>
          </table:table-cell>
          <table:table-cell table:style-name="ce21" office:value-type="float" office:value="18744724">
            <text:p>18744724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98891142">
            <text:p>298891142</text:p>
          </table:table-cell>
          <table:table-cell table:style-name="ce21" office:value-type="float" office:value="130813834">
            <text:p>130813834</text:p>
          </table:table-cell>
          <table:table-cell table:style-name="ce21" office:value-type="float" office:value="186367374">
            <text:p>186367374</text:p>
          </table:table-cell>
          <table:table-cell table:style-name="ce21" office:value-type="float" office:value="17248338">
            <text:p>17248338</text:p>
          </table:table-cell>
          <table:table-cell table:style-name="ce21" office:value-type="float" office:value="94572752">
            <text:p>94572752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98891142">
            <text:p>298891142</text:p>
          </table:table-cell>
          <table:table-cell table:style-name="ce21" office:value-type="float" office:value="130813834">
            <text:p>130813834</text:p>
          </table:table-cell>
          <table:table-cell table:style-name="ce21" office:value-type="float" office:value="99987377">
            <text:p>99987377</text:p>
          </table:table-cell>
          <table:table-cell table:style-name="ce21" office:value-type="float" office:value="5113003">
            <text:p>5113003</text:p>
          </table:table-cell>
          <table:table-cell table:style-name="ce21" office:value-type="float" office:value="57295840">
            <text:p>57295840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178372773">
            <text:p>4178372773</text:p>
          </table:table-cell>
          <table:table-cell table:style-name="ce21" office:value-type="float" office:value="1227885888">
            <text:p>1227885888</text:p>
          </table:table-cell>
          <table:table-cell table:style-name="ce21" office:value-type="float" office:value="215772870">
            <text:p>215772870</text:p>
          </table:table-cell>
          <table:table-cell table:style-name="ce21" office:value-type="float" office:value="130108851">
            <text:p>130108851</text:p>
          </table:table-cell>
          <table:table-cell table:style-name="ce21" office:value-type="float" office:value="152365094">
            <text:p>152365094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692137664">
            <text:p>692137664</text:p>
          </table:table-cell>
          <table:table-cell table:style-name="ce21" office:value-type="float" office:value="304730188">
            <text:p>304730188</text:p>
          </table:table-cell>
          <table:table-cell table:style-name="ce21" office:value-type="float" office:value="283917865">
            <text:p>283917865</text:p>
          </table:table-cell>
          <table:table-cell table:style-name="ce21" office:value-type="float" office:value="14973277">
            <text:p>14973277</text:p>
          </table:table-cell>
          <table:table-cell table:style-name="ce21" office:value-type="float" office:value="130813834">
            <text:p>13081383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1988390089">
            <text:p>2198839008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74222">
            <text:p>37422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98891142">
            <text:p>298891142</text:p>
          </table:table-cell>
          <table:table-cell table:style-name="ce21" office:value-type="float" office:value="130813834">
            <text:p>130813834</text:p>
          </table:table-cell>
          <table:table-cell table:style-name="ce21" office:value-type="float" office:value="961733">
            <text:p>961733</text:p>
          </table:table-cell>
          <table:table-cell table:style-name="ce21" office:value-type="float" office:value="12714">
            <text:p>12714</text:p>
          </table:table-cell>
          <table:table-cell table:style-name="ce21" office:value-type="float" office:value="783788">
            <text:p>783788</text:p>
          </table:table-cell>
        </table:table-row>
        <table:table-row table:style-name="ro2">
          <table:table-cell table:style-name="ce21" office:value-type="string">
            <text:p>gcc_base.riscv cccp.in -o cccp.s</text:p>
          </table:table-cell>
          <table:table-cell table:style-name="ce21" office:value-type="float" office:value="10518335">
            <text:p>10518335</text:p>
          </table:table-cell>
          <table:table-cell table:style-name="ce21" office:value-type="float" office:value="10518342">
            <text:p>1051834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91">
            <text:p>79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7651">
            <text:p>27651</text:p>
          </table:table-cell>
          <table:table-cell table:style-name="ce21" office:value-type="float" office:value="18520">
            <text:p>18520</text:p>
          </table:table-cell>
          <table:table-cell table:style-name="ce21" office:value-type="float" office:value="22597">
            <text:p>22597</text:p>
          </table:table-cell>
          <table:table-cell table:style-name="ce21" office:value-type="float" office:value="532">
            <text:p>532</text:p>
          </table:table-cell>
          <table:table-cell table:style-name="ce21" office:value-type="float" office:value="2283">
            <text:p>2283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7651">
            <text:p>27651</text:p>
          </table:table-cell>
          <table:table-cell table:style-name="ce21" office:value-type="float" office:value="18520">
            <text:p>18520</text:p>
          </table:table-cell>
          <table:table-cell table:style-name="ce21" office:value-type="float" office:value="23441">
            <text:p>23441</text:p>
          </table:table-cell>
          <table:table-cell table:style-name="ce21" office:value-type="float" office:value="2350">
            <text:p>2350</text:p>
          </table:table-cell>
          <table:table-cell table:style-name="ce21" office:value-type="float" office:value="8502">
            <text:p>8502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7651">
            <text:p>27651</text:p>
          </table:table-cell>
          <table:table-cell table:style-name="ce21" office:value-type="float" office:value="18520">
            <text:p>18520</text:p>
          </table:table-cell>
          <table:table-cell table:style-name="ce21" office:value-type="float" office:value="22896">
            <text:p>22896</text:p>
          </table:table-cell>
          <table:table-cell table:style-name="ce21" office:value-type="float" office:value="1079">
            <text:p>1079</text:p>
          </table:table-cell>
          <table:table-cell table:style-name="ce21" office:value-type="float" office:value="4713">
            <text:p>4713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142228">
            <text:p>2142228</text:p>
          </table:table-cell>
          <table:table-cell table:style-name="ce21" office:value-type="float" office:value="1465231">
            <text:p>1465231</text:p>
          </table:table-cell>
          <table:table-cell table:style-name="ce21" office:value-type="float" office:value="38772">
            <text:p>38772</text:p>
          </table:table-cell>
          <table:table-cell table:style-name="ce21" office:value-type="float" office:value="43213">
            <text:p>43213</text:p>
          </table:table-cell>
          <table:table-cell table:style-name="ce21" office:value-type="float" office:value="55863">
            <text:p>55863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51548">
            <text:p>251548</text:p>
          </table:table-cell>
          <table:table-cell table:style-name="ce21" office:value-type="float" office:value="111726">
            <text:p>111726</text:p>
          </table:table-cell>
          <table:table-cell table:style-name="ce21" office:value-type="float" office:value="27476">
            <text:p>27476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18520">
            <text:p>18520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2559398">
            <text:p>1255939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7578">
            <text:p>8757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7651">
            <text:p>27651</text:p>
          </table:table-cell>
          <table:table-cell table:style-name="ce21" office:value-type="float" office:value="18520">
            <text:p>18520</text:p>
          </table:table-cell>
          <table:table-cell table:style-name="ce21" office:value-type="float" office:value="22490">
            <text:p>22490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1112">
            <text:p>1112</text:p>
          </table:table-cell>
        </table:table-row>
        <table:table-row table:style-name="ro2">
          <table:table-cell table:style-name="ce21" office:value-type="string">
            <text:p>mcf_base.riscv inp.in</text:p>
          </table:table-cell>
          <table:table-cell table:style-name="ce21" office:value-type="float" office:value="3415213863">
            <text:p>3415213863</text:p>
          </table:table-cell>
          <table:table-cell table:style-name="ce21" office:value-type="float" office:value="3415213870">
            <text:p>341521387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22973933">
            <text:p>322973933</text:p>
          </table:table-cell>
          <table:table-cell table:style-name="ce21" office:value-type="float" office:value="30483398">
            <text:p>30483398</text:p>
          </table:table-cell>
          <table:table-cell table:style-name="ce21" office:value-type="float" office:value="122619314">
            <text:p>122619314</text:p>
          </table:table-cell>
          <table:table-cell table:style-name="ce21" office:value-type="float" office:value="691350">
            <text:p>691350</text:p>
          </table:table-cell>
          <table:table-cell table:style-name="ce21" office:value-type="float" office:value="19916884">
            <text:p>19916884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22973933">
            <text:p>322973933</text:p>
          </table:table-cell>
          <table:table-cell table:style-name="ce21" office:value-type="float" office:value="30483398">
            <text:p>30483398</text:p>
          </table:table-cell>
          <table:table-cell table:style-name="ce21" office:value-type="float" office:value="176093737">
            <text:p>176093737</text:p>
          </table:table-cell>
          <table:table-cell table:style-name="ce21" office:value-type="float" office:value="4338375">
            <text:p>4338375</text:p>
          </table:table-cell>
          <table:table-cell table:style-name="ce21" office:value-type="float" office:value="25718362">
            <text:p>25718362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22973933">
            <text:p>322973933</text:p>
          </table:table-cell>
          <table:table-cell table:style-name="ce21" office:value-type="float" office:value="30483398">
            <text:p>30483398</text:p>
          </table:table-cell>
          <table:table-cell table:style-name="ce21" office:value-type="float" office:value="142201698">
            <text:p>142201698</text:p>
          </table:table-cell>
          <table:table-cell table:style-name="ce21" office:value-type="float" office:value="1819389">
            <text:p>1819389</text:p>
          </table:table-cell>
          <table:table-cell table:style-name="ce21" office:value-type="float" office:value="23339628">
            <text:p>2333962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194275968">
            <text:p>1194275968</text:p>
          </table:table-cell>
          <table:table-cell table:style-name="ce21" office:value-type="float" office:value="261264782">
            <text:p>261264782</text:p>
          </table:table-cell>
          <table:table-cell table:style-name="ce21" office:value-type="float" office:value="429702101">
            <text:p>429702101</text:p>
          </table:table-cell>
          <table:table-cell table:style-name="ce21" office:value-type="float" office:value="25804088">
            <text:p>25804088</text:p>
          </table:table-cell>
          <table:table-cell table:style-name="ce21" office:value-type="float" office:value="52633211">
            <text:p>52633211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914797558">
            <text:p>914797558</text:p>
          </table:table-cell>
          <table:table-cell table:style-name="ce21" office:value-type="float" office:value="105266422">
            <text:p>105266422</text:p>
          </table:table-cell>
          <table:table-cell table:style-name="ce21" office:value-type="float" office:value="320244188">
            <text:p>320244188</text:p>
          </table:table-cell>
          <table:table-cell table:style-name="ce21" office:value-type="float" office:value="2729745">
            <text:p>2729745</text:p>
          </table:table-cell>
          <table:table-cell table:style-name="ce21" office:value-type="float" office:value="30483398">
            <text:p>3048339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417356516">
            <text:p>341735651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785180">
            <text:p>378518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22973933">
            <text:p>322973933</text:p>
          </table:table-cell>
          <table:table-cell table:style-name="ce21" office:value-type="float" office:value="30483398">
            <text:p>30483398</text:p>
          </table:table-cell>
          <table:table-cell table:style-name="ce21" office:value-type="float" office:value="93348310">
            <text:p>93348310</text:p>
          </table:table-cell>
          <table:table-cell table:style-name="ce21" office:value-type="float" office:value="155048">
            <text:p>155048</text:p>
          </table:table-cell>
          <table:table-cell table:style-name="ce21" office:value-type="float" office:value="15486338">
            <text:p>15486338</text:p>
          </table:table-cell>
        </table:table-row>
        <table:table-row table:style-name="ro2">
          <table:table-cell table:style-name="ce21" office:value-type="string">
            <text:p>gobmk_base.riscv --quiet --mode gtp &lt; capture.tst</text:p>
          </table:table-cell>
          <table:table-cell table:style-name="ce21" office:value-type="float" office:value="479258370">
            <text:p>479258370</text:p>
          </table:table-cell>
          <table:table-cell table:style-name="ce21" office:value-type="float" office:value="479258377">
            <text:p>479258377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7">
            <text:p>3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7837201">
            <text:p>7837201</text:p>
          </table:table-cell>
          <table:table-cell table:style-name="ce21" office:value-type="float" office:value="7497625">
            <text:p>7497625</text:p>
          </table:table-cell>
          <table:table-cell table:style-name="ce21" office:value-type="float" office:value="7473066">
            <text:p>7473066</text:p>
          </table:table-cell>
          <table:table-cell table:style-name="ce21" office:value-type="float" office:value="221162">
            <text:p>221162</text:p>
          </table:table-cell>
          <table:table-cell table:style-name="ce21" office:value-type="float" office:value="7365175">
            <text:p>7365175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7837201">
            <text:p>7837201</text:p>
          </table:table-cell>
          <table:table-cell table:style-name="ce21" office:value-type="float" office:value="7497625">
            <text:p>7497625</text:p>
          </table:table-cell>
          <table:table-cell table:style-name="ce21" office:value-type="float" office:value="7526801">
            <text:p>7526801</text:p>
          </table:table-cell>
          <table:table-cell table:style-name="ce21" office:value-type="float" office:value="1362208">
            <text:p>1362208</text:p>
          </table:table-cell>
          <table:table-cell table:style-name="ce21" office:value-type="float" office:value="7445655">
            <text:p>7445655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7837201">
            <text:p>7837201</text:p>
          </table:table-cell>
          <table:table-cell table:style-name="ce21" office:value-type="float" office:value="7497625">
            <text:p>7497625</text:p>
          </table:table-cell>
          <table:table-cell table:style-name="ce21" office:value-type="float" office:value="7501843">
            <text:p>7501843</text:p>
          </table:table-cell>
          <table:table-cell table:style-name="ce21" office:value-type="float" office:value="605631">
            <text:p>605631</text:p>
          </table:table-cell>
          <table:table-cell table:style-name="ce21" office:value-type="float" office:value="7422712">
            <text:p>7422712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96584290">
            <text:p>96584290</text:p>
          </table:table-cell>
          <table:table-cell table:style-name="ce21" office:value-type="float" office:value="100545918">
            <text:p>100545918</text:p>
          </table:table-cell>
          <table:table-cell table:style-name="ce21" office:value-type="float" office:value="385172">
            <text:p>385172</text:p>
          </table:table-cell>
          <table:table-cell table:style-name="ce21" office:value-type="float" office:value="13618768">
            <text:p>13618768</text:p>
          </table:table-cell>
          <table:table-cell table:style-name="ce21" office:value-type="float" office:value="13814451">
            <text:p>13814451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9106558">
            <text:p>29106558</text:p>
          </table:table-cell>
          <table:table-cell table:style-name="ce21" office:value-type="float" office:value="27628902">
            <text:p>27628902</text:p>
          </table:table-cell>
          <table:table-cell table:style-name="ce21" office:value-type="float" office:value="7566194">
            <text:p>7566194</text:p>
          </table:table-cell>
          <table:table-cell table:style-name="ce21" office:value-type="float" office:value="271007">
            <text:p>271007</text:p>
          </table:table-cell>
          <table:table-cell table:style-name="ce21" office:value-type="float" office:value="7497625">
            <text:p>749762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80496542">
            <text:p>48049654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98678">
            <text:p>109867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7837201">
            <text:p>7837201</text:p>
          </table:table-cell>
          <table:table-cell table:style-name="ce21" office:value-type="float" office:value="7497625">
            <text:p>7497625</text:p>
          </table:table-cell>
          <table:table-cell table:style-name="ce21" office:value-type="float" office:value="7017852">
            <text:p>7017852</text:p>
          </table:table-cell>
          <table:table-cell table:style-name="ce21" office:value-type="float" office:value="53026">
            <text:p>53026</text:p>
          </table:table-cell>
          <table:table-cell table:style-name="ce21" office:value-type="float" office:value="6849666">
            <text:p>6849666</text:p>
          </table:table-cell>
        </table:table-row>
        <table:table-row table:style-name="ro2">
          <table:table-cell table:style-name="ce21" office:value-type="string">
            <text:p>gobmk_base.riscv --quiet --mode gtp &lt; connect.tst</text:p>
          </table:table-cell>
          <table:table-cell table:style-name="ce21" office:value-type="float" office:value="4354611422">
            <text:p>4354611422</text:p>
          </table:table-cell>
          <table:table-cell table:style-name="ce21" office:value-type="float" office:value="4354611429">
            <text:p>4354611429</text:p>
          </table:table-cell>
          <table:table-cell table:style-name="ce21" office:value-type="float" office:value="748">
            <text:p>74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7">
            <text:p>3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2706592">
            <text:p>32706592</text:p>
          </table:table-cell>
          <table:table-cell table:style-name="ce21" office:value-type="float" office:value="31027812">
            <text:p>31027812</text:p>
          </table:table-cell>
          <table:table-cell table:style-name="ce21" office:value-type="float" office:value="30771121">
            <text:p>30771121</text:p>
          </table:table-cell>
          <table:table-cell table:style-name="ce21" office:value-type="float" office:value="907363">
            <text:p>907363</text:p>
          </table:table-cell>
          <table:table-cell table:style-name="ce21" office:value-type="float" office:value="30492596">
            <text:p>30492596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2706592">
            <text:p>32706592</text:p>
          </table:table-cell>
          <table:table-cell table:style-name="ce21" office:value-type="float" office:value="31027812">
            <text:p>31027812</text:p>
          </table:table-cell>
          <table:table-cell table:style-name="ce21" office:value-type="float" office:value="31045865">
            <text:p>31045865</text:p>
          </table:table-cell>
          <table:table-cell table:style-name="ce21" office:value-type="float" office:value="5613738">
            <text:p>5613738</text:p>
          </table:table-cell>
          <table:table-cell table:style-name="ce21" office:value-type="float" office:value="30717503">
            <text:p>30717503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2706592">
            <text:p>32706592</text:p>
          </table:table-cell>
          <table:table-cell table:style-name="ce21" office:value-type="float" office:value="31027812">
            <text:p>31027812</text:p>
          </table:table-cell>
          <table:table-cell table:style-name="ce21" office:value-type="float" office:value="30916094">
            <text:p>30916094</text:p>
          </table:table-cell>
          <table:table-cell table:style-name="ce21" office:value-type="float" office:value="2499086">
            <text:p>2499086</text:p>
          </table:table-cell>
          <table:table-cell table:style-name="ce21" office:value-type="float" office:value="30652761">
            <text:p>30652761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920736599">
            <text:p>920736599</text:p>
          </table:table-cell>
          <table:table-cell table:style-name="ce21" office:value-type="float" office:value="728135580">
            <text:p>728135580</text:p>
          </table:table-cell>
          <table:table-cell table:style-name="ce21" office:value-type="float" office:value="4954853">
            <text:p>4954853</text:p>
          </table:table-cell>
          <table:table-cell table:style-name="ce21" office:value-type="float" office:value="57275021">
            <text:p>57275021</text:p>
          </table:table-cell>
          <table:table-cell table:style-name="ce21" office:value-type="float" office:value="59765857">
            <text:p>59765857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38438699">
            <text:p>138438699</text:p>
          </table:table-cell>
          <table:table-cell table:style-name="ce21" office:value-type="float" office:value="119531714">
            <text:p>119531714</text:p>
          </table:table-cell>
          <table:table-cell table:style-name="ce21" office:value-type="float" office:value="31496720">
            <text:p>31496720</text:p>
          </table:table-cell>
          <table:table-cell table:style-name="ce21" office:value-type="float" office:value="1209872">
            <text:p>1209872</text:p>
          </table:table-cell>
          <table:table-cell table:style-name="ce21" office:value-type="float" office:value="31027812">
            <text:p>31027812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355918361">
            <text:p>435591836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978951">
            <text:p>1397895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2706592">
            <text:p>32706592</text:p>
          </table:table-cell>
          <table:table-cell table:style-name="ce21" office:value-type="float" office:value="31027812">
            <text:p>31027812</text:p>
          </table:table-cell>
          <table:table-cell table:style-name="ce21" office:value-type="float" office:value="28810465">
            <text:p>28810465</text:p>
          </table:table-cell>
          <table:table-cell table:style-name="ce21" office:value-type="float" office:value="219424">
            <text:p>219424</text:p>
          </table:table-cell>
          <table:table-cell table:style-name="ce21" office:value-type="float" office:value="28490362">
            <text:p>28490362</text:p>
          </table:table-cell>
        </table:table-row>
        <table:table-row table:style-name="ro2">
          <table:table-cell table:style-name="ce21" office:value-type="string">
            <text:p>gobmk_base.riscv --quiet --mode gtp &lt; connect_rot.tst</text:p>
          </table:table-cell>
          <table:table-cell table:style-name="ce21" office:value-type="float" office:value="155392639">
            <text:p>155392639</text:p>
          </table:table-cell>
          <table:table-cell table:style-name="ce21" office:value-type="float" office:value="155392646">
            <text:p>15539264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598816">
            <text:p>1598816</text:p>
          </table:table-cell>
          <table:table-cell table:style-name="ce21" office:value-type="float" office:value="1524623">
            <text:p>1524623</text:p>
          </table:table-cell>
          <table:table-cell table:style-name="ce21" office:value-type="float" office:value="1509771">
            <text:p>1509771</text:p>
          </table:table-cell>
          <table:table-cell table:style-name="ce21" office:value-type="float" office:value="44542">
            <text:p>44542</text:p>
          </table:table-cell>
          <table:table-cell table:style-name="ce21" office:value-type="float" office:value="1438561">
            <text:p>1438561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598816">
            <text:p>1598816</text:p>
          </table:table-cell>
          <table:table-cell table:style-name="ce21" office:value-type="float" office:value="1524623">
            <text:p>1524623</text:p>
          </table:table-cell>
          <table:table-cell table:style-name="ce21" office:value-type="float" office:value="1521828">
            <text:p>1521828</text:p>
          </table:table-cell>
          <table:table-cell table:style-name="ce21" office:value-type="float" office:value="273308">
            <text:p>273308</text:p>
          </table:table-cell>
          <table:table-cell table:style-name="ce21" office:value-type="float" office:value="1494815">
            <text:p>1494815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598816">
            <text:p>1598816</text:p>
          </table:table-cell>
          <table:table-cell table:style-name="ce21" office:value-type="float" office:value="1524623">
            <text:p>1524623</text:p>
          </table:table-cell>
          <table:table-cell table:style-name="ce21" office:value-type="float" office:value="1515885">
            <text:p>1515885</text:p>
          </table:table-cell>
          <table:table-cell table:style-name="ce21" office:value-type="float" office:value="121209">
            <text:p>121209</text:p>
          </table:table-cell>
          <table:table-cell table:style-name="ce21" office:value-type="float" office:value="1476454">
            <text:p>147645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1960164">
            <text:p>31960164</text:p>
          </table:table-cell>
          <table:table-cell table:style-name="ce21" office:value-type="float" office:value="28720579">
            <text:p>28720579</text:p>
          </table:table-cell>
          <table:table-cell table:style-name="ce21" office:value-type="float" office:value="267945">
            <text:p>267945</text:p>
          </table:table-cell>
          <table:table-cell table:style-name="ce21" office:value-type="float" office:value="2927176">
            <text:p>2927176</text:p>
          </table:table-cell>
          <table:table-cell table:style-name="ce21" office:value-type="float" office:value="3063236">
            <text:p>3063236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6996936">
            <text:p>6996936</text:p>
          </table:table-cell>
          <table:table-cell table:style-name="ce21" office:value-type="float" office:value="6126472">
            <text:p>6126472</text:p>
          </table:table-cell>
          <table:table-cell table:style-name="ce21" office:value-type="float" office:value="1552064">
            <text:p>1552064</text:p>
          </table:table-cell>
          <table:table-cell table:style-name="ce21" office:value-type="float" office:value="46752">
            <text:p>46752</text:p>
          </table:table-cell>
          <table:table-cell table:style-name="ce21" office:value-type="float" office:value="1524623">
            <text:p>1524623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56614236">
            <text:p>15661423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06694">
            <text:p>60669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598816">
            <text:p>1598816</text:p>
          </table:table-cell>
          <table:table-cell table:style-name="ce21" office:value-type="float" office:value="1524623">
            <text:p>1524623</text:p>
          </table:table-cell>
          <table:table-cell table:style-name="ce21" office:value-type="float" office:value="1439382">
            <text:p>1439382</text:p>
          </table:table-cell>
          <table:table-cell table:style-name="ce21" office:value-type="float" office:value="10989">
            <text:p>10989</text:p>
          </table:table-cell>
          <table:table-cell table:style-name="ce21" office:value-type="float" office:value="1303668">
            <text:p>1303668</text:p>
          </table:table-cell>
        </table:table-row>
        <table:table-row table:style-name="ro2">
          <table:table-cell table:style-name="ce21" office:value-type="string">
            <text:p>gobmk_base.riscv --quiet --mode gtp &lt; connection.tst</text:p>
          </table:table-cell>
          <table:table-cell table:style-name="ce21" office:value-type="float" office:value="17424558294">
            <text:p>17424558294</text:p>
          </table:table-cell>
          <table:table-cell table:style-name="ce21" office:value-type="float" office:value="17424558301">
            <text:p>17424558301</text:p>
          </table:table-cell>
          <table:table-cell table:style-name="ce21" office:value-type="float" office:value="567">
            <text:p>56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71">
            <text:p>37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2381568">
            <text:p>22381568</text:p>
          </table:table-cell>
          <table:table-cell table:style-name="ce21" office:value-type="float" office:value="18884021">
            <text:p>18884021</text:p>
          </table:table-cell>
          <table:table-cell table:style-name="ce21" office:value-type="float" office:value="17115727">
            <text:p>17115727</text:p>
          </table:table-cell>
          <table:table-cell table:style-name="ce21" office:value-type="float" office:value="504460">
            <text:p>504460</text:p>
          </table:table-cell>
          <table:table-cell table:style-name="ce21" office:value-type="float" office:value="16794111">
            <text:p>16794111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2381568">
            <text:p>22381568</text:p>
          </table:table-cell>
          <table:table-cell table:style-name="ce21" office:value-type="float" office:value="18884021">
            <text:p>18884021</text:p>
          </table:table-cell>
          <table:table-cell table:style-name="ce21" office:value-type="float" office:value="18008769">
            <text:p>18008769</text:p>
          </table:table-cell>
          <table:table-cell table:style-name="ce21" office:value-type="float" office:value="3114916">
            <text:p>3114916</text:p>
          </table:table-cell>
          <table:table-cell table:style-name="ce21" office:value-type="float" office:value="17448658">
            <text:p>17448658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2381568">
            <text:p>22381568</text:p>
          </table:table-cell>
          <table:table-cell table:style-name="ce21" office:value-type="float" office:value="18884021">
            <text:p>18884021</text:p>
          </table:table-cell>
          <table:table-cell table:style-name="ce21" office:value-type="float" office:value="17574398">
            <text:p>17574398</text:p>
          </table:table-cell>
          <table:table-cell table:style-name="ce21" office:value-type="float" office:value="1380930">
            <text:p>1380930</text:p>
          </table:table-cell>
          <table:table-cell table:style-name="ce21" office:value-type="float" office:value="17189078">
            <text:p>1718907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773453163">
            <text:p>3773453163</text:p>
          </table:table-cell>
          <table:table-cell table:style-name="ce21" office:value-type="float" office:value="2493492186">
            <text:p>2493492186</text:p>
          </table:table-cell>
          <table:table-cell table:style-name="ce21" office:value-type="float" office:value="25593063">
            <text:p>25593063</text:p>
          </table:table-cell>
          <table:table-cell table:style-name="ce21" office:value-type="float" office:value="52578546">
            <text:p>52578546</text:p>
          </table:table-cell>
          <table:table-cell table:style-name="ce21" office:value-type="float" office:value="65147987">
            <text:p>65147987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41235297">
            <text:p>241235297</text:p>
          </table:table-cell>
          <table:table-cell table:style-name="ce21" office:value-type="float" office:value="130295974">
            <text:p>130295974</text:p>
          </table:table-cell>
          <table:table-cell table:style-name="ce21" office:value-type="float" office:value="21156903">
            <text:p>21156903</text:p>
          </table:table-cell>
          <table:table-cell table:style-name="ce21" office:value-type="float" office:value="1224665">
            <text:p>1224665</text:p>
          </table:table-cell>
          <table:table-cell table:style-name="ce21" office:value-type="float" office:value="18884021">
            <text:p>18884021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7425845161">
            <text:p>1742584516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4892079">
            <text:p>8489207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2381568">
            <text:p>22381568</text:p>
          </table:table-cell>
          <table:table-cell table:style-name="ce21" office:value-type="float" office:value="18884021">
            <text:p>18884021</text:p>
          </table:table-cell>
          <table:table-cell table:style-name="ce21" office:value-type="float" office:value="15740955">
            <text:p>15740955</text:p>
          </table:table-cell>
          <table:table-cell table:style-name="ce21" office:value-type="float" office:value="127245">
            <text:p>127245</text:p>
          </table:table-cell>
          <table:table-cell table:style-name="ce21" office:value-type="float" office:value="15416938">
            <text:p>15416938</text:p>
          </table:table-cell>
        </table:table-row>
        <table:table-row table:style-name="ro2">
          <table:table-cell table:style-name="ce21" office:value-type="string">
            <text:p>gobmk_base.riscv --quiet --mode gtp &lt; connection_rot.tst</text:p>
          </table:table-cell>
          <table:table-cell table:style-name="ce21" office:value-type="float" office:value="182652726">
            <text:p>182652726</text:p>
          </table:table-cell>
          <table:table-cell table:style-name="ce21" office:value-type="float" office:value="182652733">
            <text:p>18265273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190682">
            <text:p>1190682</text:p>
          </table:table-cell>
          <table:table-cell table:style-name="ce21" office:value-type="float" office:value="1138306">
            <text:p>1138306</text:p>
          </table:table-cell>
          <table:table-cell table:style-name="ce21" office:value-type="float" office:value="1130298">
            <text:p>1130298</text:p>
          </table:table-cell>
          <table:table-cell table:style-name="ce21" office:value-type="float" office:value="33305">
            <text:p>33305</text:p>
          </table:table-cell>
          <table:table-cell table:style-name="ce21" office:value-type="float" office:value="1061824">
            <text:p>1061824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190682">
            <text:p>1190682</text:p>
          </table:table-cell>
          <table:table-cell table:style-name="ce21" office:value-type="float" office:value="1138306">
            <text:p>1138306</text:p>
          </table:table-cell>
          <table:table-cell table:style-name="ce21" office:value-type="float" office:value="1136556">
            <text:p>1136556</text:p>
          </table:table-cell>
          <table:table-cell table:style-name="ce21" office:value-type="float" office:value="205120">
            <text:p>205120</text:p>
          </table:table-cell>
          <table:table-cell table:style-name="ce21" office:value-type="float" office:value="1114005">
            <text:p>1114005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190682">
            <text:p>1190682</text:p>
          </table:table-cell>
          <table:table-cell table:style-name="ce21" office:value-type="float" office:value="1138306">
            <text:p>1138306</text:p>
          </table:table-cell>
          <table:table-cell table:style-name="ce21" office:value-type="float" office:value="1133384">
            <text:p>1133384</text:p>
          </table:table-cell>
          <table:table-cell table:style-name="ce21" office:value-type="float" office:value="90647">
            <text:p>90647</text:p>
          </table:table-cell>
          <table:table-cell table:style-name="ce21" office:value-type="float" office:value="1096891">
            <text:p>1096891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9129199">
            <text:p>39129199</text:p>
          </table:table-cell>
          <table:table-cell table:style-name="ce21" office:value-type="float" office:value="29981790">
            <text:p>29981790</text:p>
          </table:table-cell>
          <table:table-cell table:style-name="ce21" office:value-type="float" office:value="323485">
            <text:p>323485</text:p>
          </table:table-cell>
          <table:table-cell table:style-name="ce21" office:value-type="float" office:value="2046860">
            <text:p>2046860</text:p>
          </table:table-cell>
          <table:table-cell table:style-name="ce21" office:value-type="float" office:value="2205522">
            <text:p>2205522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5450864">
            <text:p>5450864</text:p>
          </table:table-cell>
          <table:table-cell table:style-name="ce21" office:value-type="float" office:value="4411044">
            <text:p>4411044</text:p>
          </table:table-cell>
          <table:table-cell table:style-name="ce21" office:value-type="float" office:value="1159852">
            <text:p>1159852</text:p>
          </table:table-cell>
          <table:table-cell table:style-name="ce21" office:value-type="float" office:value="30830">
            <text:p>30830</text:p>
          </table:table-cell>
          <table:table-cell table:style-name="ce21" office:value-type="float" office:value="1138306">
            <text:p>113830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83873191">
            <text:p>18387319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10174">
            <text:p>71017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190682">
            <text:p>1190682</text:p>
          </table:table-cell>
          <table:table-cell table:style-name="ce21" office:value-type="float" office:value="1138306">
            <text:p>1138306</text:p>
          </table:table-cell>
          <table:table-cell table:style-name="ce21" office:value-type="float" office:value="1084654">
            <text:p>1084654</text:p>
          </table:table-cell>
          <table:table-cell table:style-name="ce21" office:value-type="float" office:value="8236">
            <text:p>8236</text:p>
          </table:table-cell>
          <table:table-cell table:style-name="ce21" office:value-type="float" office:value="951246">
            <text:p>951246</text:p>
          </table:table-cell>
        </table:table-row>
        <table:table-row table:style-name="ro2">
          <table:table-cell table:style-name="ce21" office:value-type="string">
            <text:p>gobmk_base.riscv --quiet --mode gtp &lt; cutstone.tst</text:p>
          </table:table-cell>
          <table:table-cell table:style-name="ce21" office:value-type="float" office:value="851762040">
            <text:p>851762040</text:p>
          </table:table-cell>
          <table:table-cell table:style-name="ce21" office:value-type="float" office:value="851762047">
            <text:p>851762047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31">
            <text:p>33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713677">
            <text:p>4713677</text:p>
          </table:table-cell>
          <table:table-cell table:style-name="ce21" office:value-type="float" office:value="4375226">
            <text:p>4375226</text:p>
          </table:table-cell>
          <table:table-cell table:style-name="ce21" office:value-type="float" office:value="4251789">
            <text:p>4251789</text:p>
          </table:table-cell>
          <table:table-cell table:style-name="ce21" office:value-type="float" office:value="125186">
            <text:p>125186</text:p>
          </table:table-cell>
          <table:table-cell table:style-name="ce21" office:value-type="float" office:value="4148788">
            <text:p>4148788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713677">
            <text:p>4713677</text:p>
          </table:table-cell>
          <table:table-cell table:style-name="ce21" office:value-type="float" office:value="4375226">
            <text:p>4375226</text:p>
          </table:table-cell>
          <table:table-cell table:style-name="ce21" office:value-type="float" office:value="4350407">
            <text:p>4350407</text:p>
          </table:table-cell>
          <table:table-cell table:style-name="ce21" office:value-type="float" office:value="773160">
            <text:p>773160</text:p>
          </table:table-cell>
          <table:table-cell table:style-name="ce21" office:value-type="float" office:value="4264373">
            <text:p>4264373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713677">
            <text:p>4713677</text:p>
          </table:table-cell>
          <table:table-cell table:style-name="ce21" office:value-type="float" office:value="4375226">
            <text:p>4375226</text:p>
          </table:table-cell>
          <table:table-cell table:style-name="ce21" office:value-type="float" office:value="4306054">
            <text:p>4306054</text:p>
          </table:table-cell>
          <table:table-cell table:style-name="ce21" office:value-type="float" office:value="342940">
            <text:p>342940</text:p>
          </table:table-cell>
          <table:table-cell table:style-name="ce21" office:value-type="float" office:value="4225081">
            <text:p>4225081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87401917">
            <text:p>187401917</text:p>
          </table:table-cell>
          <table:table-cell table:style-name="ce21" office:value-type="float" office:value="124114158">
            <text:p>124114158</text:p>
          </table:table-cell>
          <table:table-cell table:style-name="ce21" office:value-type="float" office:value="1016938">
            <text:p>1016938</text:p>
          </table:table-cell>
          <table:table-cell table:style-name="ce21" office:value-type="float" office:value="6154400">
            <text:p>6154400</text:p>
          </table:table-cell>
          <table:table-cell table:style-name="ce21" office:value-type="float" office:value="6786063">
            <text:p>6786063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9774629">
            <text:p>19774629</text:p>
          </table:table-cell>
          <table:table-cell table:style-name="ce21" office:value-type="float" office:value="13572126">
            <text:p>13572126</text:p>
          </table:table-cell>
          <table:table-cell table:style-name="ce21" office:value-type="float" office:value="4522985">
            <text:p>4522985</text:p>
          </table:table-cell>
          <table:table-cell table:style-name="ce21" office:value-type="float" office:value="190692">
            <text:p>190692</text:p>
          </table:table-cell>
          <table:table-cell table:style-name="ce21" office:value-type="float" office:value="4375226">
            <text:p>437522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52986562">
            <text:p>85298656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431953">
            <text:p>543195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713677">
            <text:p>4713677</text:p>
          </table:table-cell>
          <table:table-cell table:style-name="ce21" office:value-type="float" office:value="4375226">
            <text:p>4375226</text:p>
          </table:table-cell>
          <table:table-cell table:style-name="ce21" office:value-type="float" office:value="3970869">
            <text:p>3970869</text:p>
          </table:table-cell>
          <table:table-cell table:style-name="ce21" office:value-type="float" office:value="30905">
            <text:p>30905</text:p>
          </table:table-cell>
          <table:table-cell table:style-name="ce21" office:value-type="float" office:value="3811044">
            <text:p>3811044</text:p>
          </table:table-cell>
        </table:table-row>
        <table:table-row table:style-name="ro2">
          <table:table-cell table:style-name="ce21" office:value-type="string">
            <text:p>gobmk_base.riscv --quiet --mode gtp &lt; dniwog.tst</text:p>
          </table:table-cell>
          <table:table-cell table:style-name="ce21" office:value-type="float" office:value="46448891963">
            <text:p>46448891963</text:p>
          </table:table-cell>
          <table:table-cell table:style-name="ce21" office:value-type="float" office:value="46448891970">
            <text:p>46448891970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59">
            <text:p>75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06826886">
            <text:p>106826886</text:p>
          </table:table-cell>
          <table:table-cell table:style-name="ce21" office:value-type="float" office:value="43126080">
            <text:p>43126080</text:p>
          </table:table-cell>
          <table:table-cell table:style-name="ce21" office:value-type="float" office:value="17137593">
            <text:p>17137593</text:p>
          </table:table-cell>
          <table:table-cell table:style-name="ce21" office:value-type="float" office:value="468304">
            <text:p>468304</text:p>
          </table:table-cell>
          <table:table-cell table:style-name="ce21" office:value-type="float" office:value="14770132">
            <text:p>14770132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06826886">
            <text:p>106826886</text:p>
          </table:table-cell>
          <table:table-cell table:style-name="ce21" office:value-type="float" office:value="43126080">
            <text:p>43126080</text:p>
          </table:table-cell>
          <table:table-cell table:style-name="ce21" office:value-type="float" office:value="30624130">
            <text:p>30624130</text:p>
          </table:table-cell>
          <table:table-cell table:style-name="ce21" office:value-type="float" office:value="3297567">
            <text:p>3297567</text:p>
          </table:table-cell>
          <table:table-cell table:style-name="ce21" office:value-type="float" office:value="21458254">
            <text:p>21458254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06826886">
            <text:p>106826886</text:p>
          </table:table-cell>
          <table:table-cell table:style-name="ce21" office:value-type="float" office:value="43126080">
            <text:p>43126080</text:p>
          </table:table-cell>
          <table:table-cell table:style-name="ce21" office:value-type="float" office:value="21038900">
            <text:p>21038900</text:p>
          </table:table-cell>
          <table:table-cell table:style-name="ce21" office:value-type="float" office:value="1249687">
            <text:p>1249687</text:p>
          </table:table-cell>
          <table:table-cell table:style-name="ce21" office:value-type="float" office:value="16984124">
            <text:p>1698412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0057580143">
            <text:p>10057580143</text:p>
          </table:table-cell>
          <table:table-cell table:style-name="ce21" office:value-type="float" office:value="5380254851">
            <text:p>5380254851</text:p>
          </table:table-cell>
          <table:table-cell table:style-name="ce21" office:value-type="float" office:value="154658973">
            <text:p>154658973</text:p>
          </table:table-cell>
          <table:table-cell table:style-name="ce21" office:value-type="float" office:value="96133484">
            <text:p>96133484</text:p>
          </table:table-cell>
          <table:table-cell table:style-name="ce21" office:value-type="float" office:value="131832710">
            <text:p>131832710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733871611">
            <text:p>733871611</text:p>
          </table:table-cell>
          <table:table-cell table:style-name="ce21" office:value-type="float" office:value="263665420">
            <text:p>263665420</text:p>
          </table:table-cell>
          <table:table-cell table:style-name="ce21" office:value-type="float" office:value="101323355">
            <text:p>101323355</text:p>
          </table:table-cell>
          <table:table-cell table:style-name="ce21" office:value-type="float" office:value="5503531">
            <text:p>5503531</text:p>
          </table:table-cell>
          <table:table-cell table:style-name="ce21" office:value-type="float" office:value="43126080">
            <text:p>43126080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6450167625">
            <text:p>4645016762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32286697">
            <text:p>2322866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06826886">
            <text:p>106826886</text:p>
          </table:table-cell>
          <table:table-cell table:style-name="ce21" office:value-type="float" office:value="43126080">
            <text:p>43126080</text:p>
          </table:table-cell>
          <table:table-cell table:style-name="ce21" office:value-type="float" office:value="13827618">
            <text:p>13827618</text:p>
          </table:table-cell>
          <table:table-cell table:style-name="ce21" office:value-type="float" office:value="149238">
            <text:p>149238</text:p>
          </table:table-cell>
          <table:table-cell table:style-name="ce21" office:value-type="float" office:value="12435017">
            <text:p>12435017</text:p>
          </table:table-cell>
        </table:table-row>
        <table:table-row table:style-name="ro2">
          <table:table-cell table:style-name="ce21" office:value-type="string">
            <text:p>hmmer_base.riscv --fixed 0 --mean 325 --num 45000 --sd 200 --seed 0 bombesin.hmm</text:p>
          </table:table-cell>
          <table:table-cell table:style-name="ce21" office:value-type="float" office:value="16431155738">
            <text:p>16431155738</text:p>
          </table:table-cell>
          <table:table-cell table:style-name="ce21" office:value-type="float" office:value="16431155745">
            <text:p>1643115574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303632">
            <text:p>2303632</text:p>
          </table:table-cell>
          <table:table-cell table:style-name="ce21" office:value-type="float" office:value="1736892">
            <text:p>1736892</text:p>
          </table:table-cell>
          <table:table-cell table:style-name="ce21" office:value-type="float" office:value="10324">
            <text:p>10324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309">
            <text:p>309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303632">
            <text:p>2303632</text:p>
          </table:table-cell>
          <table:table-cell table:style-name="ce21" office:value-type="float" office:value="1736892">
            <text:p>1736892</text:p>
          </table:table-cell>
          <table:table-cell table:style-name="ce21" office:value-type="float" office:value="11249">
            <text:p>11249</text:p>
          </table:table-cell>
          <table:table-cell table:style-name="ce21" office:value-type="float" office:value="1044">
            <text:p>1044</text:p>
          </table:table-cell>
          <table:table-cell table:style-name="ce21" office:value-type="float" office:value="1922">
            <text:p>1922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303632">
            <text:p>2303632</text:p>
          </table:table-cell>
          <table:table-cell table:style-name="ce21" office:value-type="float" office:value="1736892">
            <text:p>1736892</text:p>
          </table:table-cell>
          <table:table-cell table:style-name="ce21" office:value-type="float" office:value="10636">
            <text:p>10636</text:p>
          </table:table-cell>
          <table:table-cell table:style-name="ce21" office:value-type="float" office:value="415">
            <text:p>415</text:p>
          </table:table-cell>
          <table:table-cell table:style-name="ce21" office:value-type="float" office:value="862">
            <text:p>862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535502381">
            <text:p>4535502381</text:p>
          </table:table-cell>
          <table:table-cell table:style-name="ce21" office:value-type="float" office:value="1364960693">
            <text:p>1364960693</text:p>
          </table:table-cell>
          <table:table-cell table:style-name="ce21" office:value-type="float" office:value="14662188">
            <text:p>14662188</text:p>
          </table:table-cell>
          <table:table-cell table:style-name="ce21" office:value-type="float" office:value="37843269">
            <text:p>37843269</text:p>
          </table:table-cell>
          <table:table-cell table:style-name="ce21" office:value-type="float" office:value="39178984">
            <text:p>39178984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05034172">
            <text:p>105034172</text:p>
          </table:table-cell>
          <table:table-cell table:style-name="ce21" office:value-type="float" office:value="78357968">
            <text:p>78357968</text:p>
          </table:table-cell>
          <table:table-cell table:style-name="ce21" office:value-type="float" office:value="1868477">
            <text:p>1868477</text:p>
          </table:table-cell>
          <table:table-cell table:style-name="ce21" office:value-type="float" office:value="435155">
            <text:p>435155</text:p>
          </table:table-cell>
          <table:table-cell table:style-name="ce21" office:value-type="float" office:value="1736892">
            <text:p>1736892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6431944038">
            <text:p>1643194403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3258">
            <text:p>2325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303632">
            <text:p>2303632</text:p>
          </table:table-cell>
          <table:table-cell table:style-name="ce21" office:value-type="float" office:value="1736892">
            <text:p>1736892</text:p>
          </table:table-cell>
          <table:table-cell table:style-name="ce21" office:value-type="float" office:value="10219">
            <text:p>1021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90">
            <text:p>90</text:p>
          </table:table-cell>
        </table:table-row>
        <table:table-row table:style-name="ro2">
          <table:table-cell table:style-name="ce21" office:value-type="string">
            <text:p>sjeng_base.riscv test.txt</text:p>
          </table:table-cell>
          <table:table-cell table:style-name="ce21" office:value-type="float" office:value="18635016778">
            <text:p>18635016778</text:p>
          </table:table-cell>
          <table:table-cell table:style-name="ce21" office:value-type="float" office:value="18635016785">
            <text:p>18635016785</text:p>
          </table:table-cell>
          <table:table-cell table:style-name="ce21" office:value-type="float" office:value="520">
            <text:p>52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2445875">
            <text:p>22445875</text:p>
          </table:table-cell>
          <table:table-cell table:style-name="ce21" office:value-type="float" office:value="18910654">
            <text:p>18910654</text:p>
          </table:table-cell>
          <table:table-cell table:style-name="ce21" office:value-type="float" office:value="18976297">
            <text:p>18976297</text:p>
          </table:table-cell>
          <table:table-cell table:style-name="ce21" office:value-type="float" office:value="572185">
            <text:p>572185</text:p>
          </table:table-cell>
          <table:table-cell table:style-name="ce21" office:value-type="float" office:value="17856490">
            <text:p>17856490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2445875">
            <text:p>22445875</text:p>
          </table:table-cell>
          <table:table-cell table:style-name="ce21" office:value-type="float" office:value="18910654">
            <text:p>18910654</text:p>
          </table:table-cell>
          <table:table-cell table:style-name="ce21" office:value-type="float" office:value="19665162">
            <text:p>19665162</text:p>
          </table:table-cell>
          <table:table-cell table:style-name="ce21" office:value-type="float" office:value="3226130">
            <text:p>3226130</text:p>
          </table:table-cell>
          <table:table-cell table:style-name="ce21" office:value-type="float" office:value="18233753">
            <text:p>18233753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2445875">
            <text:p>22445875</text:p>
          </table:table-cell>
          <table:table-cell table:style-name="ce21" office:value-type="float" office:value="18910654">
            <text:p>18910654</text:p>
          </table:table-cell>
          <table:table-cell table:style-name="ce21" office:value-type="float" office:value="19292598">
            <text:p>19292598</text:p>
          </table:table-cell>
          <table:table-cell table:style-name="ce21" office:value-type="float" office:value="1467402">
            <text:p>1467402</text:p>
          </table:table-cell>
          <table:table-cell table:style-name="ce21" office:value-type="float" office:value="18060513">
            <text:p>18060513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606646148">
            <text:p>3606646148</text:p>
          </table:table-cell>
          <table:table-cell table:style-name="ce21" office:value-type="float" office:value="1539660694">
            <text:p>1539660694</text:p>
          </table:table-cell>
          <table:table-cell table:style-name="ce21" office:value-type="float" office:value="23085073">
            <text:p>23085073</text:p>
          </table:table-cell>
          <table:table-cell table:style-name="ce21" office:value-type="float" office:value="25224199">
            <text:p>25224199</text:p>
          </table:table-cell>
          <table:table-cell table:style-name="ce21" office:value-type="float" office:value="33645767">
            <text:p>33645767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10273365">
            <text:p>110273365</text:p>
          </table:table-cell>
          <table:table-cell table:style-name="ce21" office:value-type="float" office:value="67291534">
            <text:p>67291534</text:p>
          </table:table-cell>
          <table:table-cell table:style-name="ce21" office:value-type="float" office:value="21456579">
            <text:p>21456579</text:p>
          </table:table-cell>
          <table:table-cell table:style-name="ce21" office:value-type="float" office:value="989296">
            <text:p>989296</text:p>
          </table:table-cell>
          <table:table-cell table:style-name="ce21" office:value-type="float" office:value="18910654">
            <text:p>1891065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8636456861">
            <text:p>1863645686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654821">
            <text:p>1365482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2445875">
            <text:p>22445875</text:p>
          </table:table-cell>
          <table:table-cell table:style-name="ce21" office:value-type="float" office:value="18910654">
            <text:p>18910654</text:p>
          </table:table-cell>
          <table:table-cell table:style-name="ce21" office:value-type="float" office:value="18584173">
            <text:p>18584173</text:p>
          </table:table-cell>
          <table:table-cell table:style-name="ce21" office:value-type="float" office:value="174055">
            <text:p>174055</text:p>
          </table:table-cell>
          <table:table-cell table:style-name="ce21" office:value-type="float" office:value="17533434">
            <text:p>17533434</text:p>
          </table:table-cell>
        </table:table-row>
        <table:table-row table:style-name="ro2">
          <table:table-cell table:style-name="ce21" office:value-type="string">
            <text:p>libquantum_base.riscv 33 5</text:p>
          </table:table-cell>
          <table:table-cell table:style-name="ce21" office:value-type="float" office:value="281762231">
            <text:p>281762231</text:p>
          </table:table-cell>
          <table:table-cell table:style-name="ce21" office:value-type="float" office:value="281762238">
            <text:p>28176223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887">
            <text:p>4887</text:p>
          </table:table-cell>
          <table:table-cell table:style-name="ce21" office:value-type="float" office:value="1461">
            <text:p>1461</text:p>
          </table:table-cell>
          <table:table-cell table:style-name="ce21" office:value-type="float" office:value="4333">
            <text:p>433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887">
            <text:p>4887</text:p>
          </table:table-cell>
          <table:table-cell table:style-name="ce21" office:value-type="float" office:value="1461">
            <text:p>1461</text:p>
          </table:table-cell>
          <table:table-cell table:style-name="ce21" office:value-type="float" office:value="4378">
            <text:p>4378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887">
            <text:p>4887</text:p>
          </table:table-cell>
          <table:table-cell table:style-name="ce21" office:value-type="float" office:value="1461">
            <text:p>1461</text:p>
          </table:table-cell>
          <table:table-cell table:style-name="ce21" office:value-type="float" office:value="4337">
            <text:p>433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68240808">
            <text:p>68240808</text:p>
          </table:table-cell>
          <table:table-cell table:style-name="ce21" office:value-type="float" office:value="14766240">
            <text:p>14766240</text:p>
          </table:table-cell>
          <table:table-cell table:style-name="ce21" office:value-type="float" office:value="260740">
            <text:p>260740</text:p>
          </table:table-cell>
          <table:table-cell table:style-name="ce21" office:value-type="float" office:value="36775">
            <text:p>36775</text:p>
          </table:table-cell>
          <table:table-cell table:style-name="ce21" office:value-type="float" office:value="214064">
            <text:p>214064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605446">
            <text:p>605446</text:p>
          </table:table-cell>
          <table:table-cell table:style-name="ce21" office:value-type="float" office:value="428128">
            <text:p>428128</text:p>
          </table:table-cell>
          <table:table-cell table:style-name="ce21" office:value-type="float" office:value="4827">
            <text:p>4827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461">
            <text:p>1461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82411937">
            <text:p>28241193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416">
            <text:p>1041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887">
            <text:p>4887</text:p>
          </table:table-cell>
          <table:table-cell table:style-name="ce21" office:value-type="float" office:value="1461">
            <text:p>1461</text:p>
          </table:table-cell>
          <table:table-cell table:style-name="ce21" office:value-type="float" office:value="4329">
            <text:p>432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0">
            <text:p>20</text:p>
          </table:table-cell>
        </table:table-row>
        <table:table-row table:style-name="ro2">
          <table:table-cell table:style-name="ce21" office:value-type="string">
            <text:p>h264ref_base.riscv -d foreman_test_encoder_baseline.cfg</text:p>
          </table:table-cell>
          <table:table-cell table:style-name="ce21" office:value-type="float" office:value="105590583243">
            <text:p>1.05591E+11</text:p>
          </table:table-cell>
          <table:table-cell table:style-name="ce21" office:value-type="float" office:value="105590583250">
            <text:p>1.05591E+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68515496">
            <text:p>168515496</text:p>
          </table:table-cell>
          <table:table-cell table:style-name="ce21" office:value-type="float" office:value="63557381">
            <text:p>63557381</text:p>
          </table:table-cell>
          <table:table-cell table:style-name="ce21" office:value-type="float" office:value="8343249">
            <text:p>8343249</text:p>
          </table:table-cell>
          <table:table-cell table:style-name="ce21" office:value-type="float" office:value="200109">
            <text:p>200109</text:p>
          </table:table-cell>
          <table:table-cell table:style-name="ce21" office:value-type="float" office:value="4319500">
            <text:p>4319500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68515496">
            <text:p>168515496</text:p>
          </table:table-cell>
          <table:table-cell table:style-name="ce21" office:value-type="float" office:value="63557381">
            <text:p>63557381</text:p>
          </table:table-cell>
          <table:table-cell table:style-name="ce21" office:value-type="float" office:value="102468662">
            <text:p>102468662</text:p>
          </table:table-cell>
          <table:table-cell table:style-name="ce21" office:value-type="float" office:value="7825609">
            <text:p>7825609</text:p>
          </table:table-cell>
          <table:table-cell table:style-name="ce21" office:value-type="float" office:value="55007193">
            <text:p>55007193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68515496">
            <text:p>168515496</text:p>
          </table:table-cell>
          <table:table-cell table:style-name="ce21" office:value-type="float" office:value="63557381">
            <text:p>63557381</text:p>
          </table:table-cell>
          <table:table-cell table:style-name="ce21" office:value-type="float" office:value="38207773">
            <text:p>38207773</text:p>
          </table:table-cell>
          <table:table-cell table:style-name="ce21" office:value-type="float" office:value="1648937">
            <text:p>1648937</text:p>
          </table:table-cell>
          <table:table-cell table:style-name="ce21" office:value-type="float" office:value="25445013">
            <text:p>25445013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2946610353">
            <text:p>32946610353</text:p>
          </table:table-cell>
          <table:table-cell table:style-name="ce21" office:value-type="float" office:value="6512946283">
            <text:p>6512946283</text:p>
          </table:table-cell>
          <table:table-cell table:style-name="ce21" office:value-type="float" office:value="227555548">
            <text:p>227555548</text:p>
          </table:table-cell>
          <table:table-cell table:style-name="ce21" office:value-type="float" office:value="77220127">
            <text:p>77220127</text:p>
          </table:table-cell>
          <table:table-cell table:style-name="ce21" office:value-type="float" office:value="83538762">
            <text:p>83538762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620703763">
            <text:p>620703763</text:p>
          </table:table-cell>
          <table:table-cell table:style-name="ce21" office:value-type="float" office:value="167077524">
            <text:p>167077524</text:p>
          </table:table-cell>
          <table:table-cell table:style-name="ce21" office:value-type="float" office:value="165257775">
            <text:p>165257775</text:p>
          </table:table-cell>
          <table:table-cell table:style-name="ce21" office:value-type="float" office:value="3257721">
            <text:p>3257721</text:p>
          </table:table-cell>
          <table:table-cell table:style-name="ce21" office:value-type="float" office:value="63557381">
            <text:p>63557381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05591666620">
            <text:p>1.05592E+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152413">
            <text:p>111524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68515496">
            <text:p>168515496</text:p>
          </table:table-cell>
          <table:table-cell table:style-name="ce21" office:value-type="float" office:value="63557381">
            <text:p>63557381</text:p>
          </table:table-cell>
          <table:table-cell table:style-name="ce21" office:value-type="float" office:value="3802577">
            <text:p>3802577</text:p>
          </table:table-cell>
          <table:table-cell table:style-name="ce21" office:value-type="float" office:value="49687">
            <text:p>49687</text:p>
          </table:table-cell>
          <table:table-cell table:style-name="ce21" office:value-type="float" office:value="1667416">
            <text:p>1667416</text:p>
          </table:table-cell>
        </table:table-row>
        <table:table-row table:style-name="ro2">
          <table:table-cell table:style-name="ce21" office:value-type="string">
            <text:p>omnetpp_base.riscv omnetpp.ini</text:p>
          </table:table-cell>
          <table:table-cell table:style-name="ce21" office:value-type="float" office:value="1917254574">
            <text:p>1917254574</text:p>
          </table:table-cell>
          <table:table-cell table:style-name="ce21" office:value-type="float" office:value="1917254581">
            <text:p>191725458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15">
            <text:p>51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604396">
            <text:p>604396</text:p>
          </table:table-cell>
          <table:table-cell table:style-name="ce21" office:value-type="float" office:value="313035">
            <text:p>313035</text:p>
          </table:table-cell>
          <table:table-cell table:style-name="ce21" office:value-type="float" office:value="143326">
            <text:p>143326</text:p>
          </table:table-cell>
          <table:table-cell table:style-name="ce21" office:value-type="float" office:value="2720">
            <text:p>2720</text:p>
          </table:table-cell>
          <table:table-cell table:style-name="ce21" office:value-type="float" office:value="78743">
            <text:p>78743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604396">
            <text:p>604396</text:p>
          </table:table-cell>
          <table:table-cell table:style-name="ce21" office:value-type="float" office:value="313035">
            <text:p>313035</text:p>
          </table:table-cell>
          <table:table-cell table:style-name="ce21" office:value-type="float" office:value="202830">
            <text:p>202830</text:p>
          </table:table-cell>
          <table:table-cell table:style-name="ce21" office:value-type="float" office:value="21224">
            <text:p>21224</text:p>
          </table:table-cell>
          <table:table-cell table:style-name="ce21" office:value-type="float" office:value="153728">
            <text:p>153728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604396">
            <text:p>604396</text:p>
          </table:table-cell>
          <table:table-cell table:style-name="ce21" office:value-type="float" office:value="313035">
            <text:p>313035</text:p>
          </table:table-cell>
          <table:table-cell table:style-name="ce21" office:value-type="float" office:value="158633">
            <text:p>158633</text:p>
          </table:table-cell>
          <table:table-cell table:style-name="ce21" office:value-type="float" office:value="7167">
            <text:p>7167</text:p>
          </table:table-cell>
          <table:table-cell table:style-name="ce21" office:value-type="float" office:value="113415">
            <text:p>11341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84967007">
            <text:p>484967007</text:p>
          </table:table-cell>
          <table:table-cell table:style-name="ce21" office:value-type="float" office:value="335902338">
            <text:p>335902338</text:p>
          </table:table-cell>
          <table:table-cell table:style-name="ce21" office:value-type="float" office:value="6516688">
            <text:p>6516688</text:p>
          </table:table-cell>
          <table:table-cell table:style-name="ce21" office:value-type="float" office:value="1048864">
            <text:p>1048864</text:p>
          </table:table-cell>
          <table:table-cell table:style-name="ce21" office:value-type="float" office:value="2613443">
            <text:p>2613443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3434517">
            <text:p>23434517</text:p>
          </table:table-cell>
          <table:table-cell table:style-name="ce21" office:value-type="float" office:value="5226886">
            <text:p>5226886</text:p>
          </table:table-cell>
          <table:table-cell table:style-name="ce21" office:value-type="float" office:value="578062">
            <text:p>578062</text:p>
          </table:table-cell>
          <table:table-cell table:style-name="ce21" office:value-type="float" office:value="26334">
            <text:p>26334</text:p>
          </table:table-cell>
          <table:table-cell table:style-name="ce21" office:value-type="float" office:value="313035">
            <text:p>31303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918776728">
            <text:p>191877672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303413">
            <text:p>83034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604396">
            <text:p>604396</text:p>
          </table:table-cell>
          <table:table-cell table:style-name="ce21" office:value-type="float" office:value="313035">
            <text:p>313035</text:p>
          </table:table-cell>
          <table:table-cell table:style-name="ce21" office:value-type="float" office:value="136404">
            <text:p>136404</text:p>
          </table:table-cell>
          <table:table-cell table:style-name="ce21" office:value-type="float" office:value="1126">
            <text:p>1126</text:p>
          </table:table-cell>
          <table:table-cell table:style-name="ce21" office:value-type="float" office:value="46841">
            <text:p>46841</text:p>
          </table:table-cell>
        </table:table-row>
        <table:table-row table:style-name="ro2">
          <table:table-cell table:style-name="ce21" office:value-type="string">
            <text:p>astar_base.riscv lake.cfg</text:p>
          </table:table-cell>
          <table:table-cell table:style-name="ce21" office:value-type="float" office:value="22693079762">
            <text:p>22693079762</text:p>
          </table:table-cell>
          <table:table-cell table:style-name="ce21" office:value-type="float" office:value="22693079769">
            <text:p>2269307976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096">
            <text:p>409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23799053">
            <text:p>123799053</text:p>
          </table:table-cell>
          <table:table-cell table:style-name="ce21" office:value-type="float" office:value="76088050">
            <text:p>76088050</text:p>
          </table:table-cell>
          <table:table-cell table:style-name="ce21" office:value-type="float" office:value="300544">
            <text:p>300544</text:p>
          </table:table-cell>
          <table:table-cell table:style-name="ce21" office:value-type="float" office:value="9213">
            <text:p>9213</text:p>
          </table:table-cell>
          <table:table-cell table:style-name="ce21" office:value-type="float" office:value="228994">
            <text:p>228994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23799053">
            <text:p>123799053</text:p>
          </table:table-cell>
          <table:table-cell table:style-name="ce21" office:value-type="float" office:value="76088050">
            <text:p>76088050</text:p>
          </table:table-cell>
          <table:table-cell table:style-name="ce21" office:value-type="float" office:value="2424745">
            <text:p>2424745</text:p>
          </table:table-cell>
          <table:table-cell table:style-name="ce21" office:value-type="float" office:value="394534">
            <text:p>394534</text:p>
          </table:table-cell>
          <table:table-cell table:style-name="ce21" office:value-type="float" office:value="2335695">
            <text:p>2335695</text:p>
          </table:table-cell>
          <table:table-cell table:style-name="ce21" office:value-type="float" office:value="2048">
            <text:p>20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23799053">
            <text:p>123799053</text:p>
          </table:table-cell>
          <table:table-cell table:style-name="ce21" office:value-type="float" office:value="76088050">
            <text:p>76088050</text:p>
          </table:table-cell>
          <table:table-cell table:style-name="ce21" office:value-type="float" office:value="483290">
            <text:p>483290</text:p>
          </table:table-cell>
          <table:table-cell table:style-name="ce21" office:value-type="float" office:value="34499">
            <text:p>34499</text:p>
          </table:table-cell>
          <table:table-cell table:style-name="ce21" office:value-type="float" office:value="429455">
            <text:p>42945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7150736268">
            <text:p>7150736268</text:p>
          </table:table-cell>
          <table:table-cell table:style-name="ce21" office:value-type="float" office:value="1409873331">
            <text:p>1409873331</text:p>
          </table:table-cell>
          <table:table-cell table:style-name="ce21" office:value-type="float" office:value="297650414">
            <text:p>297650414</text:p>
          </table:table-cell>
          <table:table-cell table:style-name="ce21" office:value-type="float" office:value="140076744">
            <text:p>140076744</text:p>
          </table:table-cell>
          <table:table-cell table:style-name="ce21" office:value-type="float" office:value="252479770">
            <text:p>252479770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75714463">
            <text:p>875714463</text:p>
          </table:table-cell>
          <table:table-cell table:style-name="ce21" office:value-type="float" office:value="504959540">
            <text:p>504959540</text:p>
          </table:table-cell>
          <table:table-cell table:style-name="ce21" office:value-type="float" office:value="112494922">
            <text:p>112494922</text:p>
          </table:table-cell>
          <table:table-cell table:style-name="ce21" office:value-type="float" office:value="11304131">
            <text:p>11304131</text:p>
          </table:table-cell>
          <table:table-cell table:style-name="ce21" office:value-type="float" office:value="76088050">
            <text:p>76088050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2693797495">
            <text:p>2269379749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60147">
            <text:p>26014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92">
            <text:p>819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23799053">
            <text:p>123799053</text:p>
          </table:table-cell>
          <table:table-cell table:style-name="ce21" office:value-type="float" office:value="76088050">
            <text:p>76088050</text:p>
          </table:table-cell>
          <table:table-cell table:style-name="ce21" office:value-type="float" office:value="214119">
            <text:p>214119</text:p>
          </table:table-cell>
          <table:table-cell table:style-name="ce21" office:value-type="float" office:value="2210">
            <text:p>2210</text:p>
          </table:table-cell>
          <table:table-cell table:style-name="ce21" office:value-type="float" office:value="104585">
            <text:p>104585</text:p>
          </table:table-cell>
        </table:table-row>
        <table:table-row table:style-name="ro2">
          <table:table-cell table:style-name="ce21" office:value-type="string">
            <text:p>None</text:p>
          </table:table-cell>
        </table:table-row>
      </table:table>
      <table:table table:name="Sheet4" table:style-name="ta11" table:print="false">
        <office:forms form:automatic-focus="false" form:apply-design-mode="false"/>
        <table:table-column table:style-name="co45" table:default-cell-style-name="ce15" table:number-columns-repeated="256"/>
        <table:table-row table:style-name="ro2">
          <table:table-cell table:number-columns-repeated="8" table:style-name="ce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 number:grouping="true" number:decimal-places="6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2" xlink:show="embed" xlink:actuate="onLoad"/>
    <draw:fill-image draw:name="D6" xlink:show="embed" xlink:actuate="onLoad"/>
    <draw:fill-image draw:name="D8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Parameters" style:display-name="PageStyle_Parameter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hart3" style:display-name="PageStyle_Chart3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baseline" style:display-name="PageStyle_baselin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anctum" style:display-name="PageStyle_sanctum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artials" style:display-name="PageStyle_Partials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Chart1" style:display-name="PageStyle_Chart1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LLC Sizes" style:display-name="PageStyle_LLC Sizes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baseline_server_2x" style:display-name="PageStyle_baseline_server_2x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server_2x" style:display-name="PageStyle_server_2x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

<file path=Object 1-0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auto-position="true" /><style:graphic-properties draw:stroke="none" draw:fill="none" /><style:text-properties fo:color="#000000" fo:font-family="Arial" fo:font-size="10pt" style:font-size-asian="10pt" style:font-size-complex="10pt" /></style:style><style:style style:name="ch4" style:family="chart"><style:chart-properties chart:treat-empty-cells="leave-gap" chart:include-hidden-cells="false" /><style:graphic-properties draw:stroke="none" draw:fill-color="#ffffff" draw:fill="solid" /></style:style><style:style style:name="ch5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000000" fo:font-family="Arial" fo:font-size="10pt" style:font-size-asian="10pt" style:font-size-complex="10pt" /></style:style><style:style style:name="ch6" style:family="chart" style:data-style-name="N0"><style:chart-properties chart:reverse-direction="false" chart:logarithmic="false" chart:line-break="false" chart:text-overlap="true" chart:maximum="1.5" chart:minimum="1" chart:tick-marks-major-outer="true" chart:display-label="true" style:rotation-angle="0" chart:axis-position="1" /><style:graphic-properties draw:stroke="none" svg:stroke-width="0.132291666666667cm" draw:fill="none" /><style:text-properties fo:color="#000000" fo:font-family="Arial" fo:font-size="10pt" style:font-size-asian="10pt" style:font-size-complex="10pt" /></style:style><style:style style:name="ch7" style:family="chart"><style:graphic-properties draw:stroke="solid" draw:fill-color="#b7b7b7" /></style:style><style:style style:name="ch8" style:family="chart"><style:chart-properties /><style:graphic-properties draw:stroke="none" draw:fill-color="#3366cc" draw:fill="solid" /></style:style><style:style style:name="ch9" style:family="chart"><style:graphic-properties draw:stroke="none" draw:fill-color="#3366cc" draw:fill="solid" /></style:style><style:style style:name="ch10" style:family="chart"><style:chart-properties /><style:graphic-properties draw:stroke="none" draw:fill-color="#dc3912" draw:fill="solid" /></style:style><style:style style:name="ch11" style:family="chart"><style:graphic-properties draw:stroke="none" draw:fill-color="#dc3912" draw:fill="solid" /></style:style><style:style style:name="ch12" style:family="chart"><style:chart-properties /><style:graphic-properties draw:stroke="none" draw:fill-color="#ff9900" draw:fill="solid" /></style:style><style:style style:name="ch13" style:family="chart"><style:graphic-properties draw:stroke="none" draw:fill-color="#ff9900" draw:fill="solid" /></style:style><style:style style:name="ch14" style:family="chart"><style:chart-properties /><style:graphic-properties draw:stroke="none" draw:fill-color="#109618" draw:fill="solid" /></style:style><style:style style:name="ch15" style:family="chart"><style:graphic-properties draw:stroke="none" draw:fill-color="#109618" draw:fill="solid" /></style:style></office:automatic-styles><office:body><office:chart><chart:chart svg:width="23.92cm" svg:height="17.44cm" chart:class="chart:bar" chart:style-name="ch1"><chart:title svg:x="1.91in" svg:y="0.1in" chart:style-name="ch2"><text:p>Normalized completion times for individual benchmarks</text:p></chart:title><chart:legend chart:legend-position="end" svg:x="8.53in" svg:y="3.11in" chart:style-name="ch3" chartooo:width="1.99cm" chartooo:height="2.54cm" /><chart:plot-area table:cell-range-address="Parameters.F5:Parameters.F29 Parameters.F4 Parameters.G5:Parameters.G29 Parameters.G4 Parameters.H5:Parameters.H29 Parameters.H4 Parameters.I5:Parameters.I29 Parameters.I4" svg:x="0.26cm" svg:width="21.19cm" svg:y="1.22cm" svg:height="15.95cm" chart:style-name="ch4"><chart:axis chart:name="primary-x" chart:dimension="x" chart:style-name="ch5"><chart:categories table:cell-range-address="Parameters.E5:Parameters.E29" chart:style-name="ch5" /></chart:axis><chart:axis chart:name="primary-y" chart:dimension="y" chart:style-name="ch6"><chart:grid chart:class="major" chart:style-name="ch7" /></chart:axis><chart:series chart:values-cell-range-address="Parameters.F5:Parameters.F29" chart:class="chart:bar" chart:label-cell-address="Parameters.F4" chart:style-name="ch8"><chart:data-point chart:style-name="ch9" chart:repeated="25" /></chart:series><chart:series chart:values-cell-range-address="Parameters.G5:Parameters.G29" chart:class="chart:bar" chart:label-cell-address="Parameters.G4" chart:style-name="ch10"><chart:data-point chart:style-name="ch11" chart:repeated="25" /></chart:series><chart:series chart:values-cell-range-address="Parameters.H5:Parameters.H29" chart:class="chart:bar" chart:label-cell-address="Parameters.H4" chart:style-name="ch12"><chart:data-point chart:style-name="ch13" chart:repeated="25" /></chart:series><chart:series chart:values-cell-range-address="Parameters.I5:Parameters.I29" chart:class="chart:bar" chart:label-cell-address="Parameters.I4" chart:style-name="ch14"><chart:data-point chart:style-name="ch15" chart:repeated="25" /></chart:series><chart:wall chart:style-name="ch4" /></chart:plot-area></chart:chart></office:chart></office:body></office:document-content>
</file>

<file path=Object 5-0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auto-position="true" /><style:graphic-properties draw:stroke="none" draw:fill="none" /><style:text-properties fo:color="#222222" fo:font-family="Calibri" fo:font-size="12pt" style:font-size-asian="12pt" style:font-size-complex="12pt" /></style:style><style:style style:name="ch4" style:family="chart"><style:chart-properties chart:stacked="true" chart:treat-empty-cells="leave-gap" chart:include-hidden-cells="false" /><style:graphic-properties draw:stroke="none" draw:fill-color="#ffffff" draw:fill="solid" /></style:style><style:style style:name="ch5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000000" fo:font-family="Arial" fo:font-size="10pt" style:font-size-asian="10pt" style:font-size-complex="10pt" /></style:style><style:style style:name="ch6" style:family="chart" style:data-style-name="N0"><style:chart-properties chart:reverse-direction="false" chart:logarithmic="false" chart:line-break="false" chart:text-overlap="true" chart:maximum="0.18" chart:tick-marks-major-outer="true" chart:display-label="true" style:rotation-angle="0" chart:axis-position="1" /><style:graphic-properties draw:stroke="none" svg:stroke-width="0.132291666666667cm" draw:fill="none" /><style:text-properties fo:color="#000000" fo:font-family="Arial" fo:font-size="10pt" style:font-size-asian="10pt" style:font-size-complex="10pt" /></style:style><style:style style:name="ch7" style:family="chart"><style:graphic-properties draw:stroke="solid" draw:fill-color="#b7b7b7" /></style:style><style:style style:name="ch8" style:family="chart"><style:chart-properties /><style:graphic-properties draw:stroke="none" draw:fill-color="#3366cc" draw:fill="solid" /></style:style><style:style style:name="ch9" style:family="chart"><style:graphic-properties draw:stroke="none" draw:fill-color="#3366cc" draw:fill="solid" /></style:style><style:style style:name="ch10" style:family="chart"><style:chart-properties /><style:graphic-properties draw:stroke="none" draw:fill-color="#dc3912" draw:fill="solid" /></style:style><style:style style:name="ch11" style:family="chart"><style:graphic-properties draw:stroke="none" draw:fill-color="#dc3912" draw:fill="solid" /></style:style><style:style style:name="ch12" style:family="chart"><style:chart-properties /><style:graphic-properties draw:stroke="none" draw:fill-color="#ff9900" draw:fill="solid" /></style:style><style:style style:name="ch13" style:family="chart"><style:graphic-properties draw:stroke="none" draw:fill-color="#ff9900" draw:fill="solid" /></style:style><style:style style:name="ch14" style:family="chart"><style:chart-properties /><style:graphic-properties draw:stroke="none" draw:fill-color="#109618" draw:fill="solid" /></style:style><style:style style:name="ch15" style:family="chart"><style:graphic-properties draw:stroke="none" draw:fill-color="#109618" draw:fill="solid" /></style:style></office:automatic-styles><office:body><office:chart><chart:chart svg:width="23.92cm" svg:height="17.44cm" chart:class="chart:bar" chart:style-name="ch1"><chart:title svg:x="1.23in" svg:y="0.1in" chart:style-name="ch2"><text:p>32Kx2 L1$, 256K L2$, 8MB LLC: A study of overheads for a 1/4 LLC allocation</text:p></chart:title><chart:legend chart:legend-position="end" svg:x="7.05in" svg:y="3.22in" chart:style-name="ch3" chartooo:width="5.74cm" chartooo:height="2.75cm" /><chart:plot-area table:cell-range-address="Partials.B2:Partials.B12 Partials.B1 Partials.C2:Partials.C12 Partials.C1 Partials.D2:Partials.D12 Partials.D1 Partials.E2:Partials.E12 Partials.E1" svg:x="0.26cm" svg:width="17.44cm" svg:y="1.93cm" svg:height="15.24cm" chart:style-name="ch4"><chart:axis chart:name="primary-x" chart:dimension="x" chart:style-name="ch5"><chart:categories table:cell-range-address="Partials.A2:Partials.A12" chart:style-name="ch5" /></chart:axis><chart:axis chart:name="primary-y" chart:dimension="y" chart:style-name="ch6"><chart:grid chart:class="major" chart:style-name="ch7" /></chart:axis><chart:series chart:values-cell-range-address="Partials.B2:Partials.B12" chart:class="chart:bar" chart:label-cell-address="Partials.B1" chart:style-name="ch8"><chart:data-point chart:style-name="ch9" chart:repeated="11" /></chart:series><chart:series chart:values-cell-range-address="Partials.C2:Partials.C12" chart:class="chart:bar" chart:label-cell-address="Partials.C1" chart:style-name="ch10"><chart:data-point chart:style-name="ch11" chart:repeated="11" /></chart:series><chart:series chart:values-cell-range-address="Partials.D2:Partials.D12" chart:class="chart:bar" chart:label-cell-address="Partials.D1" chart:style-name="ch12"><chart:data-point chart:style-name="ch13" chart:repeated="11" /></chart:series><chart:series chart:values-cell-range-address="Partials.E2:Partials.E12" chart:class="chart:bar" chart:label-cell-address="Partials.E1" chart:style-name="ch14"><chart:data-point chart:style-name="ch15" chart:repeated="11" /></chart:series><chart:wall chart:style-name="ch4" /></chart:plot-area></chart:chart></office:chart></office:body></office:document-content>
</file>

<file path=Object 7-0/content.xml>﻿<?xml version="1.0" encoding="utf-8"?>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<office:automatic-styles><number:number-style style:name="N0"><number:number number:min-integer-digits="1" /></number:number-style><style:style style:name="ch1" style:family="chart"><style:graphic-properties draw:stroke="solid" draw:fill-color="#ffffff" draw:fill="solid" /></style:style><style:style style:name="ch2" style:family="chart"><style:graphic-properties draw:stroke="none" draw:fill="none" /><style:text-properties fo:color="#000000" fo:font-family="Arial" fo:font-weight="bold" style:font-weight-asian="bold" style:font-weight-complex="bold" fo:font-size="16pt" style:font-size-asian="16pt" style:font-size-complex="16pt" /></style:style><style:style style:name="ch3" style:family="chart"><style:chart-properties chart:auto-position="true" /><style:graphic-properties draw:stroke="none" draw:fill="none" /><style:text-properties fo:color="#000000" fo:font-family="Arial" fo:font-size="10pt" style:font-size-asian="10pt" style:font-size-complex="10pt" /></style:style><style:style style:name="ch4" style:family="chart"><style:chart-properties chart:treat-empty-cells="leave-gap" chart:include-hidden-cells="false" /><style:graphic-properties draw:stroke="none" draw:fill-color="#ffffff" draw:fill="solid" /></style:style><style:style style:name="ch5" style:family="chart" style:data-style-name=""><style:chart-properties chart:reverse-direction="false" chart:logarithmic="false" chart:line-break="false" chart:text-overlap="true" chart:tick-marks-major-outer="true" chart:display-label="true" style:rotation-angle="0" chart:axis-position="0" /><style:graphic-properties draw:stroke="solid" draw:fill="none" /><style:text-properties fo:color="#000000" fo:font-family="Arial" fo:font-size="10pt" style:font-size-asian="10pt" style:font-size-complex="10pt" /></style:style><style:style style:name="ch6" style:family="chart" style:data-style-name="N0"><style:chart-properties chart:reverse-direction="false" chart:logarithmic="false" chart:line-break="false" chart:text-overlap="true" chart:maximum="1.4" chart:minimum="0.99" chart:tick-marks-major-outer="true" chart:display-label="true" style:rotation-angle="0" chart:axis-position="1" /><style:graphic-properties draw:stroke="none" svg:stroke-width="0.132291666666667cm" draw:fill="none" /><style:text-properties fo:color="#000000" fo:font-family="Arial" fo:font-size="10pt" style:font-size-asian="10pt" style:font-size-complex="10pt" /></style:style><style:style style:name="ch7" style:family="chart"><style:graphic-properties draw:stroke="solid" draw:fill-color="#b7b7b7" /></style:style><style:style style:name="ch8" style:family="chart"><style:chart-properties /><style:graphic-properties draw:stroke="none" draw:fill-color="#ff9900" draw:fill="solid" /></style:style><style:style style:name="ch9" style:family="chart"><style:graphic-properties draw:stroke="none" draw:fill-color="#ff9900" draw:fill="solid" /></style:style><style:style style:name="ch10" style:family="chart"><style:chart-properties /><style:graphic-properties draw:stroke="none" draw:fill-color="#dc3912" draw:fill="solid" /></style:style><style:style style:name="ch11" style:family="chart"><style:graphic-properties draw:stroke="none" draw:fill-color="#dc3912" draw:fill="solid" /></style:style><style:style style:name="ch12" style:family="chart"><style:chart-properties chart:data-label-number="value" /><style:graphic-properties draw:stroke="none" draw:fill-color="#3366cc" draw:fill="solid" /></style:style><style:style style:name="ch13" style:family="chart"><style:graphic-properties draw:stroke="none" draw:fill-color="#3366cc" draw:fill="solid" /></style:style><style:style style:name="ch14" style:family="chart"><style:chart-properties /><style:graphic-properties draw:stroke="none" draw:fill-color="#d9d9d9" draw:fill="solid" /></style:style><style:style style:name="ch15" style:family="chart"><style:graphic-properties draw:stroke="none" draw:fill-color="#d9d9d9" draw:fill="solid" /></style:style></office:automatic-styles><office:body><office:chart><chart:chart svg:width="23.92cm" svg:height="17.44cm" chart:class="chart:bar" chart:style-name="ch1"><chart:title svg:x="1.03in" svg:y="0.1in" chart:style-name="ch2"><text:p>32Kx2 L1$, 256K L2$, 8MB LLC: Effect of color allocation on completion time</text:p></chart:title><chart:legend chart:legend-position="end" svg:x="8.53in" svg:y="3.26in" chart:style-name="ch3" chartooo:width="1.99cm" chartooo:height="2.54cm" /><chart:plot-area table:cell-range-address="'LLC Sizes'.B2:'LLC Sizes'.B12 'LLC Sizes'.B1 'LLC Sizes'.C2:'LLC Sizes'.C12 'LLC Sizes'.C1 'LLC Sizes'.D2:'LLC Sizes'.D12 'LLC Sizes'.D1 'LLC Sizes'.E2:'LLC Sizes'.E12 'LLC Sizes'.E1" svg:x="0.26cm" svg:width="21.19cm" svg:y="1.93cm" svg:height="15.24cm" chart:style-name="ch4"><chart:axis chart:name="primary-x" chart:dimension="x" chart:style-name="ch5"><chart:categories table:cell-range-address="'LLC Sizes'.A2:'LLC Sizes'.A12" chart:style-name="ch5" /></chart:axis><chart:axis chart:name="primary-y" chart:dimension="y" chart:style-name="ch6"><chart:grid chart:class="major" chart:style-name="ch7" /></chart:axis><chart:series chart:values-cell-range-address="'LLC Sizes'.B2:'LLC Sizes'.B12" chart:class="chart:bar" chart:label-cell-address="'LLC Sizes'.B1" chart:style-name="ch8"><chart:data-point chart:style-name="ch9" chart:repeated="11" /></chart:series><chart:series chart:values-cell-range-address="'LLC Sizes'.C2:'LLC Sizes'.C12" chart:class="chart:bar" chart:label-cell-address="'LLC Sizes'.C1" chart:style-name="ch10"><chart:data-point chart:style-name="ch11" chart:repeated="11" /></chart:series><chart:series chart:values-cell-range-address="'LLC Sizes'.D2:'LLC Sizes'.D12" chart:class="chart:bar" chart:label-cell-address="'LLC Sizes'.D1" chart:style-name="ch12"><chart:data-point chart:style-name="ch13" chart:repeated="11" /></chart:series><chart:series chart:values-cell-range-address="'LLC Sizes'.E2:'LLC Sizes'.E12" chart:class="chart:bar" chart:label-cell-address="'LLC Sizes'.E1" chart:style-name="ch14"><chart:data-point chart:style-name="ch15" chart:repeated="11" /></chart:series><chart:wall chart:style-name="ch4" /></chart:plot-area></chart:chart></office:chart></office:body></office:document-content>
</file>