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margin-left="1.0937in" fo:margin-right="0in" fo:text-indent="-1.0937in" style:auto-text-indent="false">
        <style:tab-stops/>
      </style:paragraph-properties>
      <style:text-properties style:font-name="DejaVu Sans Mono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EEILNRT <text:s/>ELATERIN s</text:p>
      <text:p text:style-name="P1"><text:s text:c="7"/>3 <text:s/>ENTAILER s</text:p>
      <text:p text:style-name="P1"><text:s text:c="10"/>TREENAIL s</text:p>
      <text:p text:style-name="P1">AAEINORT <text:s/>de AERATION s</text:p>
      <text:p text:style-name="P1">AEGILNRT <text:s/>ALERTING </text:p>
      <text:p text:style-name="P1"><text:s text:c="7"/>6 <text:s/>f h p, re, pre unf mis ALTERING </text:p>
      <text:p text:style-name="P1"><text:s text:c="10"/>non INTEGRAL s, ly, ity, ities</text:p>
      <text:p text:style-name="P1"><text:s text:c="10"/>co, cor mis, inter RELATING </text:p>
      <text:p text:style-name="P1"><text:s text:c="10"/>TANGLIER </text:p>
      <text:p text:style-name="P1"><text:s text:c="10"/>TRIANGLE d s</text:p>
      <text:p text:style-name="P1">AEEINRST <text:s/>ARENITES </text:p>
      <text:p text:style-name="P1"><text:s text:c="7"/>5 <text:s/>ARSENITE s</text:p>
      <text:p text:style-name="P1"><text:s text:c="10"/>RESINATE d s</text:p>
      <text:p text:style-name="P1"><text:s text:c="10"/>STEARINE s</text:p>
      <text:p text:style-name="P1"><text:s text:c="10"/>re TRAINEES hip, hips</text:p>
      <text:p text:style-name="P1">AEEIINRT <text:s/>INERTIAE </text:p>
      <text:p text:style-name="P1">AEILNRTU <text:s/>AUNTLIER </text:p>
      <text:p text:style-name="P1"><text:s text:c="7"/>3 <text:s/>RETINULA e r s</text:p>
      <text:p text:style-name="P1"><text:s text:c="10"/>TENURIAL ly</text:p>
      <text:p text:style-name="P1">ADEINORT <text:s/>AROINTED </text:p>
      <text:p text:style-name="P1"><text:s text:c="7"/>3 <text:s/>in co, sub, insub super ORDINATE s</text:p>
      <text:p text:style-name="P1"><text:s text:c="10"/>RATIONED </text:p>
      <text:p text:style-name="P1">ACEEINRT <text:s/>CENTIARE s</text:p>
      <text:p text:style-name="P1"><text:s text:c="7"/>4 <text:s/>phospho CREATINE s</text:p>
      <text:p text:style-name="P1"><text:s text:c="10"/>INCREATE </text:p>
      <text:p text:style-name="P1"><text:s text:c="10"/>ITERANCE s</text:p>
      <text:p text:style-name="P1">ADEEINRT <text:s/>DETAINER s</text:p>
      <text:p text:style-name="P1"><text:s text:c="7"/>2 <text:s/>RETAINED </text:p>
      <text:p text:style-name="P1">ACEINORT <text:s/>ACTIONER s</text:p>
      <text:p text:style-name="P1"><text:s text:c="7"/>4 <text:s/>ANORETIC s</text:p>
      <text:p text:style-name="P1"><text:s text:c="10"/>re, pro mis CREATION s, ism ist, isms ists</text:p>
      <text:p text:style-name="P1"><text:s text:c="10"/>ab, over, photo, counter REACTION s, ary, aries, aryism, aryisms</text:p>
      <text:p text:style-name="P1">AEEILORT <text:s/>AEROLITE s</text:p>
      <text:p text:style-name="P1">ADEIINOT <text:s/>IDEATION s, al, ally</text:p>
      <text:p text:style-name="P1"><text:s text:c="7"/>2 <text:s/>IODINATE d s</text:p>
      <text:p text:style-name="P1">EEINORRT <text:s/>ORIENTER s</text:p>
      <text:p text:style-name="P1"><text:s text:c="7"/>2 <text:s/>REORIENT s, ed, ate ing, ated ates</text:p>
      <text:p text:style-name="P1">AEEGINRT <text:s/>GRATINEE d s, ing</text:p>
      <text:p text:style-name="P1"><text:s text:c="7"/>2 <text:s/>INTERAGE ncy</text:p>
      <text:p text:style-name="P1">ADEEILNT <text:s/>DATELINE d s</text:p>
      <text:p text:style-name="P1"><text:s text:c="7"/>3 <text:s/>dis ENTAILED </text:p>
      <text:p text:style-name="P1"><text:s text:c="10"/>de LINEATED </text:p>
      <text:p text:style-name="P1">ADEGINRT <text:s/>fe mo, desi, confe, prepon DERATING </text:p>
      <text:p text:style-name="P1"><text:s text:c="7"/>4 <text:s/>GRADIENT s</text:p>
      <text:p text:style-name="P1"><text:s text:c="10"/>p, fo, dep REDATING </text:p>
      <text:p text:style-name="P1"><text:s text:c="10"/>re un ou TREADING </text:p>
      <text:p text:style-name="P1">AEILNOST <text:s/>d g r, ch, rev, canc cong cren corr... (5) ELATIONS </text:p>
      <text:p text:style-name="P1"><text:s text:c="7"/>3 <text:s/>INSOLATE d s</text:p>
      <text:p text:style-name="P1"><text:s text:c="10"/>TOENAILS </text:p>
      <text:p text:style-name="P1">ADEEILRT <text:s/>DETAILER s</text:p>
      <text:p text:style-name="P1"><text:s text:c="7"/>3 <text:s/>ELATERID s</text:p>
      <text:p text:style-name="P1"><text:s text:c="10"/>RETAILED </text:p>
      <text:p text:style-name="P1">AEILNORT <text:s/>ORIENTAL s, ly, ism ist ize, isms ists ized izes</text:p>
      <text:p text:style-name="P1"><text:s text:c="7"/>2 <text:s/>cor dis, inter, noncor miscor RELATION s, al, ally ship, ships</text:p>
      <text:p text:style-name="P1">ABEINORT <text:s/>BARITONE s</text:p>
      <text:p text:style-name="P1"><text:s text:c="7"/>4 <text:s/>OBTAINER s</text:p>
      <text:p text:style-name="P1"><text:s text:c="10"/>p REOBTAIN s, ed, ing</text:p>
      <text:p text:style-name="P1"><text:s text:c="10"/>TABORINE s</text:p>
      <text:p text:style-name="P1">DEEINRST <text:s/>re, pre INSERTED </text:p>
      <text:p text:style-name="P1"><text:s text:c="7"/>5 <text:s/>NERDIEST </text:p>
      <text:p text:style-name="P1"><text:s text:c="10"/>p, co, non cop RESIDENT s, ial, ially</text:p>
      <text:p text:style-name="P1"><text:s text:c="10"/>SINTERED </text:p>
      <text:p text:style-name="P1"><text:s text:c="10"/>TRENDIES t</text:p>
      <text:p text:style-name="P1">ADEILORT <text:s/>IDOLATER s</text:p>
      <text:p text:style-name="P1"><text:s text:c="7"/>2 <text:s/>re TAILORED </text:p>
      <text:p text:style-name="P1">AEINRRST <text:s/>RESTRAIN s t, ed er ts, ers ing</text:p>
      <text:p text:style-name="P1"><text:s text:c="7"/>5 <text:s/>p RETRAINS </text:p>
      <text:p text:style-name="P1"><text:s text:c="10"/>re di STRAINER s</text:p>
      <text:p text:style-name="P1"><text:s text:c="10"/>TERRAINS </text:p>
      <text:p text:style-name="P1"><text:s text:c="10"/>s, en, res dis TRAINERS </text:p>
      <text:p text:style-name="P1">ADEINRST <text:s/>DETRAINS </text:p>
      <text:p text:style-name="P1"><text:s text:c="7"/>3 <text:s/>RANDIEST </text:p>
      <text:p text:style-name="P1"><text:s text:c="10"/>re di mi un, con, unre over STRAINED </text:p>
      <text:p text:style-name="P1">EEINORST <text:s/>ONERIEST </text:p>
      <text:p text:style-name="P1"><text:s text:c="7"/>2 <text:s/>SEROTINE s</text:p>
      <text:p text:style-name="P1">AEINNORT <text:s/>ANOINTER s</text:p>
      <text:p text:style-name="P1"><text:s text:c="7"/>2 <text:s/>REANOINT s, ed, ing</text:p>
      <text:p text:style-name="P1">ADEINOST <text:s/>ASTONIED </text:p>
      <text:p text:style-name="P1"><text:s text:c="7"/>2 <text:s/>SEDATION s</text:p>
      <text:p text:style-name="P1">EEILNRST <text:s/>ENLISTER s</text:p>
      <text:p text:style-name="P1"><text:s text:c="7"/>4 <text:s/>LISTENER s, ship, ships</text:p>
      <text:p text:style-name="P1"><text:s text:c="10"/>REENLIST s, ed, ing, ment, ments</text:p>
      <text:p text:style-name="P1"><text:s text:c="10"/>SILENTER </text:p>
      <text:p text:style-name="P1">AEGILNOR <text:s/>GERANIOL s</text:p>
      <text:p text:style-name="P1"><text:s text:c="7"/>2 <text:s/>sub bio, multi super inter REGIONAL s, ly, ism ist ize, isms ists ized izes</text:p>
      <text:p text:style-name="P1">DEEILNOT <text:s/>DELETION s</text:p>
      <text:p text:style-name="P1"><text:s text:c="7"/>2 <text:s/>ENTOILED </text:p>
      <text:p text:style-name="P1">AEIINRST <text:s/>INERTIAS </text:p>
      <text:p text:style-name="P1"><text:s text:c="7"/>2 <text:s/>b g RAINIEST </text:p>
      <text:p text:style-name="P1">AEIORSTU <text:s/>OUTRAISE d s</text:p>
      <text:p text:style-name="P1"><text:s text:c="7"/>2 <text:s/>SAUTOIRE s</text:p>
      <text:p text:style-name="P1">AEENORST <text:s/>EARSTONE s</text:p>
      <text:p text:style-name="P1"><text:s text:c="7"/>2 <text:s/>RESONATE d s</text:p>
      <text:p text:style-name="P1">AEGINRST <text:s/>ANGRIEST </text:p>
      <text:p text:style-name="P1"><text:s text:c="7"/>7 <text:s/>ASTRINGE d s, nt, ncy nts, ntly</text:p>
      <text:p text:style-name="P1"><text:s text:c="10"/>GANISTER s</text:p>
      <text:p text:style-name="P1"><text:s text:c="10"/>GANTRIES </text:p>
      <text:p text:style-name="P1"><text:s text:c="10"/>GRANITES </text:p>
      <text:p text:style-name="P1"><text:s text:c="10"/>INGRATES </text:p>
      <text:p text:style-name="P1"><text:s text:c="10"/>o RANGIEST </text:p>
      <text:p text:style-name="P1">EGIILNOR <text:s/>LIGROINE s</text:p>
      <text:p text:style-name="P1"><text:s text:c="7"/>3 <text:s/>ir, anti RELIGION s, ist, ists less</text:p>
      <text:p text:style-name="P1"><text:s text:c="10"/>REOILING </text:p>
      <text:p text:style-name="P1">AEINORRT <text:s/>ANTERIOR ly</text:p>
      <text:p text:style-name="P1">ADEINORR <text:s/>ORDAINER s</text:p>
      <text:p text:style-name="P1"><text:s text:c="7"/>2 <text:s/>p, fo REORDAIN s, ed, ing</text:p>
      <text:p text:style-name="P1">AEIILNRT <text:s/>INERTIAL ly</text:p>
      <text:p text:style-name="P1">ADEEEINT <text:s/>DETAINEE s</text:p>
      <text:p text:style-name="P1">AAEINRST <text:s/>ANTISERA </text:p>
      <text:p text:style-name="P1"><text:s text:c="7"/>4 <text:s/>RATANIES </text:p>
      <text:p text:style-name="P1"><text:s text:c="10"/>SANTERIA s</text:p>
      <text:p text:style-name="P1"><text:s text:c="10"/>SEATRAIN s</text:p>
      <text:p text:style-name="P1">AEEINSTT <text:s/>ANISETTE s</text:p>
      <text:p text:style-name="P1"><text:s text:c="7"/>3 <text:s/>TETANIES </text:p>
      <text:p text:style-name="P1"><text:s text:c="10"/>TETANISE d s</text:p>
      <text:p text:style-name="P1">ADEILRST <text:s/>DILATERS </text:p>
      <text:p text:style-name="P1"><text:s text:c="7"/>3 <text:s/>LARDIEST </text:p>
      <text:p text:style-name="P1"><text:s text:c="10"/>REDTAILS </text:p>
      <text:p text:style-name="P1">EEGIINRT <text:s/>REIGNITE d s</text:p>
      <text:p text:style-name="P1"><text:s text:c="7"/>2 <text:s/>RETIEING </text:p>
      <text:p text:style-name="P1">AEILNRST <text:s/>ENTRAILS </text:p>
      <text:p text:style-name="P1"><text:s text:c="7"/>5 <text:s/>LATRINES </text:p>
      <text:p text:style-name="P1"><text:s text:c="10"/>RATLINES </text:p>
      <text:p text:style-name="P1"><text:s text:c="10"/>RETINALS </text:p>
      <text:p text:style-name="P1"><text:s text:c="10"/>TRENAILS </text:p>
      <text:p text:style-name="P1">AEINRSTU <text:s/>RUINATES </text:p>
      <text:p text:style-name="P1"><text:s text:c="7"/>4 <text:s/>TAURINES </text:p>
      <text:p text:style-name="P1"><text:s text:c="10"/>URANITES </text:p>
      <text:p text:style-name="P1"><text:s text:c="10"/>URINATES </text:p>
      <text:p text:style-name="P1">ADEELNOR <text:s/>OLEANDER s</text:p>
      <text:p text:style-name="P1"><text:s text:c="7"/>2 <text:s/>RELOANED </text:p>
      <text:p text:style-name="P1">CEEINORT <text:s/>ERECTION s</text:p>
      <text:p text:style-name="P1"><text:s text:c="7"/>2 <text:s/>NEOTERIC s</text:p>
      <text:p text:style-name="P1">ADEINOTT <text:s/>ANTIDOTE d s</text:p>
      <text:p text:style-name="P1"><text:s text:c="7"/>2 <text:s/>TETANOID </text:p>
      <text:p text:style-name="P1">AEGINRTV <text:s/>AVERTING </text:p>
      <text:p text:style-name="P1"><text:s text:c="7"/>3 <text:s/>GRIEVANT s</text:p>
      <text:p text:style-name="P1"><text:s text:c="10"/>VINTAGER s</text:p>
      <text:p text:style-name="P1">ACEGINRT <text:s/>ARGENTIC </text:p>
      <text:p text:style-name="P1"><text:s text:c="7"/>4 <text:s/>CATERING </text:p>
      <text:p text:style-name="P1"><text:s text:c="10"/>re un co, pro mis CREATING </text:p>
      <text:p text:style-name="P1"><text:s text:c="10"/>p, ab, over, under REACTING </text:p>
      <text:p text:style-name="P1">ADEIINRT <text:s/>DAINTIER </text:p>
      <text:p text:style-name="P1">AADEEIRT <text:s/>r ERADIATE d s</text:p>
      <text:p text:style-name="P1">AEEILRST <text:s/>ATELIERS </text:p>
      <text:p text:style-name="P1"><text:s text:c="7"/>4 <text:s/>n p EARLIEST </text:p>
      <text:p text:style-name="P1"><text:s text:c="10"/>b LEARIEST </text:p>
      <text:p text:style-name="P1"><text:s text:c="10"/>REALTIES </text:p>
      <text:p text:style-name="P1">AEEGILNT <text:s/>GALENITE s</text:p>
      <text:p text:style-name="P1"><text:s text:c="7"/>3 <text:s/>GELATINE s</text:p>
      <text:p text:style-name="P1"><text:s text:c="10"/>LEGATINE </text:p>
      <text:p text:style-name="P1">AEENORTV <text:s/>OVERNEAT </text:p>
      <text:p text:style-name="P1"><text:s text:c="7"/>2 <text:s/>RENOVATE d s</text:p>
      <text:p text:style-name="P1">ADEINRTU <text:s/>INDURATE d s</text:p>
      <text:p text:style-name="P1"><text:s text:c="7"/>3 <text:s/>RUINATED </text:p>
      <text:p text:style-name="P1"><text:s text:c="10"/>URINATED </text:p>
      <text:p text:style-name="P1">EEINORTT <text:s/>TENORITE s</text:p>
      <text:p text:style-name="P1">AEIORSTV <text:s/>TRAVOISE s</text:p>
      <text:p text:style-name="P1"><text:s text:c="7"/>3 <text:s/>VIATORES </text:p>
      <text:p text:style-name="P1"><text:s text:c="10"/>VOTARIES </text:p>
      <text:p text:style-name="P1">AEEILOTT <text:s/>p ETIOLATE d s</text:p>
      <text:p text:style-name="P1">AAEINRTT <text:s/>ATTAINER s</text:p>
      <text:p text:style-name="P1"><text:s text:c="7"/>2 <text:s/>REATTAIN s, ed, ing</text:p>
      <text:p text:style-name="P1">AAEEILNT <text:s/>ALIENATE d s</text:p>
      <text:p text:style-name="P1">ADEENRTU <text:s/>DENATURE d s</text:p>
      <text:p text:style-name="P1"><text:s text:c="7"/>3 <text:s/>UNDERATE </text:p>
      <text:p text:style-name="P1"><text:s text:c="10"/>UNDEREAT s, en, ing</text:p>
      <text:p text:style-name="P1">ACEINRST <text:s/>CANISTER s</text:p>
      <text:p text:style-name="P1"><text:s text:c="7"/>6 <text:s/>CERATINS </text:p>
      <text:p text:style-name="P1"><text:s text:c="10"/>CISTERNA e l</text:p>
      <text:p text:style-name="P1"><text:s text:c="10"/>pan CREATINS </text:p>
      <text:p text:style-name="P1"><text:s text:c="10"/>SCANTIER </text:p>
      <text:p text:style-name="P1"><text:s text:c="10"/>TACRINES </text:p>
      <text:p text:style-name="P1">AEHINORT <text:s/>ANTIHERO es ic, ine, ines</text:p>
      <text:p text:style-name="P1">AEINORTT <text:s/>TENTORIA l</text:p>
      <text:p text:style-name="P1">AAEELORT <text:s/>AREOLATE d</text:p>
      <text:p text:style-name="P1">EEINRSTT <text:s/>p INSETTER s</text:p>
      <text:p text:style-name="P1"><text:s text:c="7"/>4 <text:s/>un, non dis INTEREST s, ed, ing, edly, ingly, ingness</text:p>
      <text:p text:style-name="P1"><text:s text:c="10"/>STERNITE s</text:p>
      <text:p text:style-name="P1"><text:s text:c="10"/>TRIENTES </text:p>
      <text:p text:style-name="P1">ADEEILNR <text:s/>RENAILED </text:p>
      <text:p text:style-name="P1">EEINRRST <text:s/>INSERTER s</text:p>
      <text:p text:style-name="P1"><text:s text:c="7"/>5 <text:s/>p REINSERT s, ed, ing ion, ions</text:p>
      <text:p text:style-name="P1"><text:s text:c="10"/>REINTERS </text:p>
      <text:p text:style-name="P1"><text:s text:c="10"/>RENTIERS </text:p>
      <text:p text:style-name="P1"><text:s text:c="10"/>TERRINES </text:p>
      <text:p text:style-name="P1">CDEINORT <text:s/>CENTROID s</text:p>
      <text:p text:style-name="P1"><text:s text:c="7"/>2 <text:s/>DOCTRINE s</text:p>
      <text:p text:style-name="P1">AEEIRSTT <text:s/>ARIETTES </text:p>
      <text:p text:style-name="P1"><text:s text:c="7"/>5 <text:s/>l, re al, obl all ill ITERATES </text:p>
      <text:p text:style-name="P1"><text:s text:c="10"/>TEARIEST </text:p>
      <text:p text:style-name="P1"><text:s text:c="10"/>en TREATIES </text:p>
      <text:p text:style-name="P1"><text:s text:c="10"/>TREATISE s</text:p>
      <text:p text:style-name="P1">DEEILORT <text:s/>DOLERITE s</text:p>
      <text:p text:style-name="P1"><text:s text:c="7"/>2 <text:s/>LOITERED </text:p>
      <text:p text:style-name="P1">AEEILRTT <text:s/>e LATERITE s</text:p>
      <text:p text:style-name="P1"><text:s text:c="7"/>2 <text:s/>a, ob al il, sub pre non LITERATE s, ly, ness, nesses</text:p>
      <text:p text:style-name="P1">ADEEIRST <text:s/>th un READIEST </text:p>
      <text:p text:style-name="P1"><text:s text:c="7"/>3 <text:s/>SERIATED </text:p>
      <text:p text:style-name="P1"><text:s text:c="10"/>un STEADIER s</text:p>
      <text:p text:style-name="P1">EEINRSTU <text:s/>ESURIENT ly</text:p>
      <text:p text:style-name="P1"><text:s text:c="7"/>3 <text:s/>RETINUES </text:p>
      <text:p text:style-name="P1"><text:s text:c="10"/>p REUNITES </text:p>
      <text:p text:style-name="P1">AEILORRT <text:s/>RETAILOR s, ed, ing</text:p>
      <text:p text:style-name="P1">DEEINRRT <text:s/>re co, dis mis INTERRED </text:p>
      <text:p text:style-name="P1"><text:s text:c="7"/>2 <text:s/>TRENDIER </text:p>
      <text:p text:style-name="P1">EEIINRTT <text:s/>INTERTIE s</text:p>
      <text:p text:style-name="P1"><text:s text:c="7"/>2 <text:s/>RETINITE s</text:p>
      <text:p text:style-name="P1">AEILNPRT <text:s/>INTERLAP s, ped, ping</text:p>
      <text:p text:style-name="P1"><text:s text:c="7"/>3 <text:s/>TRAPLINE s</text:p>
      <text:p text:style-name="P1"><text:s text:c="10"/>TRIPLANE s</text:p>
      <text:p text:style-name="P1">AEEINRRT <text:s/>RETAINER s</text:p>
      <text:p text:style-name="P1">AAEGINRT <text:s/>de AERATING </text:p>
      <text:p text:style-name="P1">AEGHINRT <text:s/>in un EARTHING </text:p>
      <text:p text:style-name="P1"><text:s text:c="7"/>3 <text:s/>HEARTING </text:p>
      <text:p text:style-name="P1"><text:s text:c="10"/>INGATHER s, ed, ing, ings</text:p>
      <text:p text:style-name="P1">EEGINRST <text:s/>a GENTRIES </text:p>
      <text:p text:style-name="P1"><text:s text:c="7"/>4 <text:s/>INTEGERS </text:p>
      <text:p text:style-name="P1"><text:s text:c="10"/>REESTING </text:p>
      <text:p text:style-name="P1"><text:s text:c="10"/>mis out, over, under STEERING </text:p>
      <text:p text:style-name="P1">AEEGNRST <text:s/>ESTRANGE d r s, rs, ment, ments</text:p>
      <text:p text:style-name="P1"><text:s text:c="7"/>6 <text:s/>GRANTEES </text:p>
      <text:p text:style-name="P1"><text:s text:c="10"/>GREATENS </text:p>
      <text:p text:style-name="P1"><text:s text:c="10"/>NEGATERS </text:p>
      <text:p text:style-name="P1"><text:s text:c="10"/>REAGENTS </text:p>
      <text:p text:style-name="P1"><text:s text:c="10"/>SERGEANT s y, ies</text:p>
      <text:p text:style-name="P1">DEEGINRS <text:s/>DESIGNER s</text:p>
      <text:p text:style-name="P1"><text:s text:c="7"/>5 <text:s/>ENERGIDS </text:p>
      <text:p text:style-name="P1"><text:s text:c="10"/>REDESIGN s, ed, ing</text:p>
      <text:p text:style-name="P1"><text:s text:c="10"/>b, inb, outb, lineb REEDINGS </text:p>
      <text:p text:style-name="P1"><text:s text:c="10"/>RESIGNED ly, ness, nesses</text:p>
      <text:p text:style-name="P1">AEINNRST <text:s/>ENTRAINS </text:p>
      <text:p text:style-name="P1"><text:s text:c="7"/>2 <text:s/>TRANNIES </text:p>
      <text:p text:style-name="P1">DEEINORT <text:s/>re, dis mis ORIENTED </text:p>
      <text:p text:style-name="P1">AEILNNRT <text:s/>INTERNAL s, ly, ise ity ize, ised ises ized izes</text:p>
      <text:p text:style-name="P1">ADEILNOT <text:s/>DELATION s</text:p>
      <text:p text:style-name="P1">DEEGILNR <text:s/>ENGIRDLE d s</text:p>
      <text:p text:style-name="P1"><text:s text:c="7"/>3 <text:s/>ma LINGERED </text:p>
      <text:p text:style-name="P1"><text:s text:c="10"/>REEDLING s</text:p>
      <text:p text:style-name="P1">EINORSTT <text:s/>SNOTTIER </text:p>
      <text:p text:style-name="P1"><text:s text:c="7"/>3 <text:s/>TENORIST s</text:p>
      <text:p text:style-name="P1"><text:s text:c="10"/>TRITONES </text:p>
      <text:p text:style-name="P1">AEGILNOT <text:s/>con GELATION s</text:p>
      <text:p text:style-name="P1"><text:s text:c="7"/>2 <text:s/>de re al LEGATION s</text:p>
      <text:p text:style-name="P1">AEGINRTW <text:s/>TWANGIER </text:p>
      <text:p text:style-name="P1"><text:s text:c="7"/>2 <text:s/>de, over, mouth WATERING s</text:p>
      <text:p text:style-name="P1">ACEINOST <text:s/>t ACONITES </text:p>
      <text:p text:style-name="P1"><text:s text:c="7"/>3 <text:s/>CANOEIST s</text:p>
      <text:p text:style-name="P1"><text:s text:c="10"/>SONICATE d s</text:p>
      <text:p text:style-name="P1">AEINORST <text:s/>proto, protho NOTARIES </text:p>
      <text:p text:style-name="P1"><text:s text:c="7"/>2 <text:s/>SENORITA s</text:p>
      <text:p text:style-name="P1">EEINRRTU <text:s/>REUNITER s</text:p>
      <text:p text:style-name="P1"><text:s text:c="7"/>2 <text:s/>UNRETIRE d s</text:p>
      <text:p text:style-name="P1">EEGILNOR <text:s/>ELOIGNER s</text:p>
      <text:p text:style-name="P1">EEEINRST <text:s/>ETERNISE d s</text:p>
      <text:p text:style-name="P1"><text:s text:c="7"/>2 <text:s/>TEENSIER </text:p>
      <text:p text:style-name="P1">DEELNORT <text:s/>REDOLENT ly</text:p>
      <text:p text:style-name="P1"><text:s text:c="7"/>2 <text:s/>RONDELET s</text:p>
      <text:p text:style-name="P1">ADEINNOT <text:s/>re ANOINTED </text:p>
      <text:p text:style-name="P1"><text:s text:c="7"/>2 <text:s/>ANTINODE s</text:p>
      <text:p text:style-name="P1">DEEINNRT <text:s/>INDENTER s</text:p>
      <text:p text:style-name="P1"><text:s text:c="7"/>3 <text:s/>INTENDER s</text:p>
      <text:p text:style-name="P1"><text:s text:c="10"/>INTERNED </text:p>
      <text:p text:style-name="P1">AAEEGILN <text:s/>ALIENAGE s</text:p>
      <text:p text:style-name="P1">EIINORRT <text:s/>INTERIOR s, ly, ise ity ize, ised ises ized izes</text:p>
      <text:p text:style-name="P1">ADEIINST <text:s/>lymph ADENITIS es</text:p>
      <text:p text:style-name="P1"><text:s text:c="7"/>2 <text:s/>DAINTIES t</text:p>
      <text:p text:style-name="P1">AEINQRTU <text:s/>ANTIQUER s</text:p>
      <text:p text:style-name="P1"><text:s text:c="7"/>2 <text:s/>QUAINTER </text:p>
      <text:p text:style-name="P1">EEINOSTT <text:s/>NOISETTE s</text:p>
      <text:p text:style-name="P1"><text:s text:c="7"/>2 <text:s/>TEOSINTE s</text:p>
      <text:p text:style-name="P1">AEEINRSU <text:s/>UNEASIER </text:p>
      <text:p text:style-name="P1">AEILNRTV <text:s/>sub INTERVAL e s, es, ley lic, ometer</text:p>
      <text:p text:style-name="P1">AAEENRST <text:s/>ARSENATE s</text:p>
      <text:p text:style-name="P1"><text:s text:c="7"/>2 <text:s/>SERENATA s</text:p>
      <text:p text:style-name="P1">ADEELNRT <text:s/>ANTLERED </text:p>
      <text:p text:style-name="P1">DEIINORT <text:s/>c RETINOID s</text:p>
      <text:p text:style-name="P1">AEGINRTT <text:s/>GNATTIER </text:p>
      <text:p text:style-name="P1"><text:s text:c="7"/>2 <text:s/>re en in es, pre mal mis TREATING </text:p>
      <text:p text:style-name="P1">ADEEINOP <text:s/>OEDIPEAN </text:p>
      <text:p text:style-name="P1">AAENORTU <text:s/>AERONAUT s, ic, ics, ical, ically</text:p>
      <text:p text:style-name="P1">AADEIRST <text:s/>AIRDATES </text:p>
      <text:p text:style-name="P1"><text:s text:c="7"/>3 <text:s/>man DATARIES </text:p>
      <text:p text:style-name="P1"><text:s text:c="10"/>e, re ir RADIATES </text:p>
      <text:p text:style-name="P1">ADEILNNR <text:s/>ma INLANDER s</text:p>
      <text:p text:style-name="P1">AACEINRS <text:s/>ACARINES </text:p>
      <text:p text:style-name="P1"><text:s text:c="7"/>4 <text:s/>CANARIES </text:p>
      <text:p text:style-name="P1"><text:s text:c="10"/>CESARIAN s</text:p>
      <text:p text:style-name="P1"><text:s text:c="10"/>SARCINAE </text:p>
      <text:p text:style-name="P1">ACEILORT <text:s/>EROTICAL ly</text:p>
      <text:p text:style-name="P1"><text:s text:c="7"/>2 <text:s/>LORICATE d s</text:p>
      <text:p text:style-name="P1">AEINRSTT <text:s/>INTREATS </text:p>
      <text:p text:style-name="P1"><text:s text:c="7"/>4 <text:s/>de NITRATES </text:p>
      <text:p text:style-name="P1"><text:s text:c="10"/>STRAITEN s, ed, ing</text:p>
      <text:p text:style-name="P1"><text:s text:c="10"/>TERTIANS </text:p>
      <text:p text:style-name="P1">ADEIORRT <text:s/>ADROITER </text:p>
      <text:p text:style-name="P1">AAEGILNT <text:s/>AGENTIAL </text:p>
      <text:p text:style-name="P1"><text:s text:c="7"/>2 <text:s/>ALGINATE s</text:p>
      <text:p text:style-name="P1">AEGILORS <text:s/>GASOLIER s</text:p>
      <text:p text:style-name="P1"><text:s text:c="7"/>3 <text:s/>GIRASOLE s</text:p>
      <text:p text:style-name="P1"><text:s text:c="10"/>SERAGLIO s</text:p>
      <text:p text:style-name="P1">ADEINRSU <text:s/>DENARIUS </text:p>
      <text:p text:style-name="P1"><text:s text:c="7"/>3 <text:s/>UNRAISED </text:p>
      <text:p text:style-name="P1"><text:s text:c="10"/>URANIDES </text:p>
      <text:p text:style-name="P1">ADEEILRS <text:s/>REALISED </text:p>
      <text:p text:style-name="P1"><text:s text:c="7"/>3 <text:s/>RESAILED </text:p>
      <text:p text:style-name="P1"><text:s text:c="10"/>SIDEREAL </text:p>
      <text:p text:style-name="P1">ADEIORTT <text:s/>TERATOID </text:p>
      <text:p text:style-name="P1">DEGIORST <text:s/>DIGESTOR s</text:p>
      <text:p text:style-name="P1"><text:s text:c="7"/>3 <text:s/>GRODIEST </text:p>
      <text:p text:style-name="P1"><text:s text:c="10"/>STODGIER </text:p>
      <text:p text:style-name="P1">AEHIORTU <text:s/>phenyl THIOUREA s</text:p>
      <text:p text:style-name="P1">ADEGNORT <text:s/>DRAGONET s</text:p>
      <text:p text:style-name="P1">AGIINORT <text:s/>RIGATONI s</text:p>
      <text:p text:style-name="P1">ACEENRST <text:s/>CENTARES </text:p>
      <text:p text:style-name="P1"><text:s text:c="7"/>4 <text:s/>REASCENT s</text:p>
      <text:p text:style-name="P1"><text:s text:c="10"/>p REENACTS </text:p>
      <text:p text:style-name="P1"><text:s text:c="10"/>SARCENET s</text:p>
      <text:p text:style-name="P1">DEIINORS <text:s/>DERISION s</text:p>
      <text:p text:style-name="P1"><text:s text:c="7"/>3 <text:s/>IRONSIDE s</text:p>
      <text:p text:style-name="P1"><text:s text:c="10"/>RESINOID s</text:p>
      <text:p text:style-name="P1">ADEIORTV <text:s/>DEVIATOR s y</text:p>
      <text:p text:style-name="P1">DEINORTT <text:s/>INTORTED </text:p>
      <text:p text:style-name="P1">AEELORTV <text:s/>ELEVATOR s</text:p>
      <text:p text:style-name="P1"><text:s text:c="7"/>2 <text:s/>OVERLATE </text:p>
      <text:p text:style-name="P1">ADEILOST <text:s/>DIASTOLE s</text:p>
      <text:p text:style-name="P1"><text:s text:c="7"/>3 <text:s/>ISOLATED </text:p>
      <text:p text:style-name="P1"><text:s text:c="10"/>SODALITE s</text:p>
      <text:p text:style-name="P1">AEIINNRT <text:s/>TRIENNIA l, ls, lly</text:p>
      <text:p text:style-name="P1">ACDEIINT <text:s/>trans ACTINIDE s</text:p>
      <text:p text:style-name="P1"><text:s text:c="7"/>3 <text:s/>CTENIDIA </text:p>
      <text:p text:style-name="P1"><text:s text:c="10"/>v, contra INDICATE d s</text:p>
      <text:p text:style-name="P1">DEIINRST <text:s/>DISINTER s, est red, ests ment ring</text:p>
      <text:p text:style-name="P1"><text:s text:c="7"/>3 <text:s/>INDITERS </text:p>
      <text:p text:style-name="P1"><text:s text:c="10"/>NITRIDES </text:p>
      <text:p text:style-name="P1">ADEILOTV <text:s/>DOVETAIL s, ed, ing</text:p>
      <text:p text:style-name="P1"><text:s text:c="7"/>2 <text:s/>re VIOLATED </text:p>
      <text:p text:style-name="P1">DEILNRST <text:s/>TENDRILS </text:p>
      <text:p text:style-name="P1"><text:s text:c="7"/>2 <text:s/>TRINDLES </text:p>
      <text:p text:style-name="P1">ABEINOST <text:s/>geo, paleo ethno BOTANIES </text:p>
      <text:p text:style-name="P1"><text:s text:c="7"/>4 <text:s/>BOTANISE d s</text:p>
      <text:p text:style-name="P1"><text:s text:c="10"/>NIOBATES </text:p>
      <text:p text:style-name="P1"><text:s text:c="10"/>OBEISANT ly</text:p>
      <text:p text:style-name="P1">AEEGINRS <text:s/>ANERGIES </text:p>
      <text:p text:style-name="P1"><text:s text:c="7"/>2 <text:s/>GESNERIA d, ds</text:p>
      <text:p text:style-name="P1">AEILMORT <text:s/>AMITROLE s</text:p>
      <text:p text:style-name="P1"><text:s text:c="7"/>2 <text:s/>ROLAMITE s</text:p>
      <text:p text:style-name="P1">CEEINRST <text:s/>ENTERICS </text:p>
      <text:p text:style-name="P1"><text:s text:c="7"/>3 <text:s/>ENTICERS </text:p>
      <text:p text:style-name="P1"><text:s text:c="10"/>SECRETIN g s</text:p>
      <text:p text:style-name="P1">AAEINRTW <text:s/>ANTIWEAR </text:p>
      <text:p text:style-name="P1">AAEGINRS <text:s/>ANERGIAS </text:p>
      <text:p text:style-name="P1"><text:s text:c="7"/>3 <text:s/>ANGARIES </text:p>
      <text:p text:style-name="P1"><text:s text:c="10"/>ARGINASE s</text:p>
      <text:p text:style-name="P1">ADINORST <text:s/>DIATRONS </text:p>
      <text:p text:style-name="P1"><text:s text:c="7"/>2 <text:s/>INTRADOS es</text:p>
      <text:p text:style-name="P1">ADEEINRV <text:s/>REINVADE d s</text:p>
      <text:p text:style-name="P1">EEILNORS <text:s/>ELOINERS </text:p>
      <text:p text:style-name="P1">EINORSTU <text:s/>sub ROUTINES </text:p>
      <text:p text:style-name="P1"><text:s text:c="7"/>2 <text:s/>SNOUTIER </text:p>
      <text:p text:style-name="P1">AEEILRTV <text:s/>LEVIRATE s</text:p>
      <text:p text:style-name="P1"><text:s text:c="7"/>2 <text:s/>ir, non cor RELATIVE s, ly</text:p>
      <text:p text:style-name="P1">AEEGILNS <text:s/>ENSILAGE d s</text:p>
      <text:p text:style-name="P1"><text:s text:c="7"/>2 <text:s/>LINEAGES </text:p>
      <text:p text:style-name="P1">AAEIMNRT <text:s/>ANIMATER s</text:p>
      <text:p text:style-name="P1"><text:s text:c="7"/>2 <text:s/>MARINATE d s</text:p>
      <text:p text:style-name="P1">ADEENRTT <text:s/>non ATTENDER s</text:p>
      <text:p text:style-name="P1"><text:s text:c="7"/>3 <text:s/>NATTERED </text:p>
      <text:p text:style-name="P1"><text:s text:c="10"/>RATTENED </text:p>
      <text:p text:style-name="P1">AEILNORV <text:s/>OVERLAIN </text:p>
      <text:p text:style-name="P1">AAEILRRT <text:s/>ARTERIAL s, ly</text:p>
      <text:p text:style-name="P1">AEEGLNOT <text:s/>ELONGATE d s</text:p>
      <text:p text:style-name="P1">ADENORTW <text:s/>DANEWORT s</text:p>
      <text:p text:style-name="P1"><text:s text:c="7"/>2 <text:s/>TEARDOWN s</text:p>
      <text:p text:style-name="P1">AADEGINR <text:s/>DRAINAGE s</text:p>
      <text:p text:style-name="P1"><text:s text:c="7"/>2 <text:s/>GARDENIA s</text:p>
      <text:p text:style-name="P1">ADEGINOR <text:s/>ORGANDIE s</text:p>
      <text:p text:style-name="P1">AEEGILOU <text:s/>EULOGIAE </text:p>
      <text:p text:style-name="P1">ADEEINRS <text:s/>ARSENIDE s</text:p>
      <text:p text:style-name="P1"><text:s text:c="7"/>2 <text:s/>NEARSIDE s</text:p>
      <text:p text:style-name="P1">CEEINRTU <text:s/>CEINTURE s</text:p>
      <text:p text:style-name="P1"><text:s text:c="7"/>2 <text:s/>ENURETIC s</text:p>
      <text:p text:style-name="P1">AEINOQTU <text:s/>EQUATION s, al, ally</text:p>
      <text:p text:style-name="P1">AADEILNT <text:s/>DENTALIA </text:p>
      <text:p text:style-name="P1">ADEENOST <text:s/>ENDOSTEA l, lly</text:p>
      <text:p text:style-name="P1">CDEIINRT <text:s/>INDICTER s</text:p>
      <text:p text:style-name="P1"><text:s text:c="7"/>3 <text:s/>INDIRECT ly, ion, ions ness, nesses</text:p>
      <text:p text:style-name="P1"><text:s text:c="10"/>REINDICT s, ed, ing, ment, ments</text:p>
      <text:p text:style-name="P1">AEINNOTV <text:s/>INNOVATE d s</text:p>
      <text:p text:style-name="P1"><text:s text:c="7"/>2 <text:s/>reju VENATION s</text:p>
      <text:p text:style-name="P1">CEEIORST <text:s/>COTERIES </text:p>
      <text:p text:style-name="P1"><text:s text:c="7"/>2 <text:s/>ESOTERIC a, ism, ally isms</text:p>
      <text:p text:style-name="P1">AEGILNRS <text:s/>m ALIGNERS </text:p>
      <text:p text:style-name="P1"><text:s text:c="7"/>6 <text:s/>ENGRAILS </text:p>
      <text:p text:style-name="P1"><text:s text:c="10"/>NARGILES </text:p>
      <text:p text:style-name="P1"><text:s text:c="10"/>REALIGNS </text:p>
      <text:p text:style-name="P1"><text:s text:c="10"/>SIGNALER s</text:p>
      <text:p text:style-name="P1"><text:s text:c="10"/>SLANGIER </text:p>
      <text:p text:style-name="P1">AEINPRST <text:s/>house PAINTERS </text:p>
      <text:p text:style-name="P1"><text:s text:c="7"/>6 <text:s/>PANTRIES </text:p>
      <text:p text:style-name="P1"><text:s text:c="10"/>ap PERTAINS </text:p>
      <text:p text:style-name="P1"><text:s text:c="10"/>PINASTER s</text:p>
      <text:p text:style-name="P1"><text:s text:c="10"/>PRISTANE s</text:p>
      <text:p text:style-name="P1"><text:s text:c="10"/>REPAINTS </text:p>
      <text:p text:style-name="P1">AAILNORT <text:s/>protho NOTARIAL ly</text:p>
      <text:p text:style-name="P1"><text:s text:c="7"/>2 <text:s/>ir gy, lib vib sub ope mig non... (7) RATIONAL e s, es ly, ise ism ist ity ize</text:p>
      <text:p text:style-name="P1">EGIILNRT <text:s/>GLINTIER </text:p>
      <text:p text:style-name="P1"><text:s text:c="7"/>3 <text:s/>RETILING </text:p>
      <text:p text:style-name="P1"><text:s text:c="10"/>TINGLIER </text:p>
      <text:p text:style-name="P1">ADEIINRU <text:s/>UREDINIA l</text:p>
      <text:p text:style-name="P1">AEIILNRR <text:s/>AIRLINER s</text:p>
      <text:p text:style-name="P1">AACEEIRT <text:s/>ACIERATE d s</text:p>
      <text:p text:style-name="P1">EGILNRST <text:s/>sp RINGLETS </text:p>
      <text:p text:style-name="P1"><text:s text:c="7"/>3 <text:s/>fo STERLING s, ly, ness, nesses</text:p>
      <text:p text:style-name="P1"><text:s text:c="10"/>TINGLERS </text:p>
      <text:p text:style-name="P1">ACDENORT <text:s/>CARTONED </text:p>
      <text:p text:style-name="P1"><text:s text:c="7"/>2 <text:s/>NOTECARD s</text:p>
      <text:p text:style-name="P1">EEILNNOT <text:s/>NONELITE </text:p>
      <text:p text:style-name="P1">AACEILNT <text:s/>ANALCITE s</text:p>
      <text:p text:style-name="P1"><text:s text:c="7"/>2 <text:s/>LAITANCE s</text:p>
      <text:p text:style-name="P1">AEEEIRST <text:s/>EATERIES </text:p>
      <text:p text:style-name="P1">ADILOORT <text:s/>IDOLATOR s</text:p>
      <text:p text:style-name="P1"><text:s text:c="7"/>2 <text:s/>TOROIDAL ly</text:p>
      <text:p text:style-name="P1">ACEENORT <text:s/>CAROTENE s</text:p>
      <text:p text:style-name="P1">CEEILRST <text:s/>RETICLES </text:p>
      <text:p text:style-name="P1"><text:s text:c="7"/>4 <text:s/>SCLERITE s</text:p>
      <text:p text:style-name="P1"><text:s text:c="10"/>TIERCELS </text:p>
      <text:p text:style-name="P1"><text:s text:c="10"/>TRISCELE s</text:p>
      <text:p text:style-name="P1">ACILNORT <text:s/>CILANTRO s</text:p>
      <text:p text:style-name="P1"><text:s text:c="7"/>2 <text:s/>CONTRAIL s</text:p>
      <text:p text:style-name="P1">AEEILNRR <text:s/>NEARLIER </text:p>
      <text:p text:style-name="P1">ADEGINOS <text:s/>AGONISED </text:p>
      <text:p text:style-name="P1"><text:s text:c="7"/>2 <text:s/>mis DIAGNOSE d s, able</text:p>
      <text:p text:style-name="P1">AEINNOST <text:s/>v, cr, ali cat, oxyg hyph ENATIONS </text:p>
      <text:p text:style-name="P1"><text:s text:c="7"/>2 <text:s/>SONATINE </text:p>
      <text:p text:style-name="P1">AEINOPRT <text:s/>ATROPINE s</text:p>
      <text:p text:style-name="P1">AEEENRST <text:s/>SERENATE </text:p>
      <text:p text:style-name="P1">AEILOPRT <text:s/>d EPILATOR s</text:p>
      <text:p text:style-name="P1"><text:s text:c="7"/>2 <text:s/>PETIOLAR </text:p>
      <text:p text:style-name="P1">AEINOQRU <text:s/>AEQUORIN s</text:p>
      <text:p text:style-name="P1">AEEGIIST <text:s/>GAIETIES </text:p>
      <text:p text:style-name="P1">AEIMNRTT <text:s/>INTERMAT s, ted, ting</text:p>
      <text:p text:style-name="P1"><text:s text:c="7"/>2 <text:s/>MARTINET s</text:p>
      <text:p text:style-name="P1">EGIINRST <text:s/>IGNITERS </text:p>
      <text:p text:style-name="P1"><text:s text:c="7"/>3 <text:s/>RESITING </text:p>
      <text:p text:style-name="P1"><text:s text:c="10"/>STINGIER </text:p>
      <text:p text:style-name="P1">ADEEIRTT <text:s/>re, obl all, transl ITERATED </text:p>
      <text:p text:style-name="P1">AEELNORU <text:s/>ALEURONE s</text:p>
      <text:p text:style-name="P1">ACEINNST <text:s/>ANCIENTS </text:p>
      <text:p text:style-name="P1"><text:s text:c="7"/>4 <text:s/>un CANNIEST </text:p>
      <text:p text:style-name="P1"><text:s text:c="10"/>INSECTAN </text:p>
      <text:p text:style-name="P1"><text:s text:c="10"/>counter INSTANCE d s</text:p>
      <text:p text:style-name="P1">EINORSTY <text:s/>SEROTINY </text:p>
      <text:p text:style-name="P1"><text:s text:c="7"/>2 <text:s/>TYROSINE s</text:p>
      <text:p text:style-name="P1">AEEIMNRT <text:s/>ANTIMERE s</text:p>
      <text:p text:style-name="P1">AACEINRT <text:s/>CARINATE d</text:p>
      <text:p text:style-name="P1"><text:s text:c="7"/>2 <text:s/>CRANIATE s</text:p>
      <text:p text:style-name="P1">ACDEORTU <text:s/>AERODUCT s</text:p>
      <text:p text:style-name="P1"><text:s text:c="7"/>3 <text:s/>EDUCATOR s y</text:p>
      <text:p text:style-name="P1"><text:s text:c="10"/>OUTRACED </text:p>
      <text:p text:style-name="P1">AADEEERT <text:s/>DEAERATE d s</text:p>
      <text:p text:style-name="P1">ACEIILNR <text:s/>e IRENICAL ly</text:p>
      <text:p text:style-name="P1">ACEEIRTV <text:s/>re un, non pro, anti CREATIVE s, ly, ness, nesses</text:p>
      <text:p text:style-name="P1"><text:s text:c="7"/>2 <text:s/>non, hyper, immuno REACTIVE ly, ness, nesses</text:p>
      <text:p text:style-name="P1">EEGIILNR <text:s/>LINGERIE s</text:p>
      <text:p text:style-name="P1">ACDEILRT <text:s/>ARTICLED </text:p>
      <text:p text:style-name="P1"><text:s text:c="7"/>2 <text:s/>LACERTID s</text:p>
      <text:p text:style-name="P1">EEGINOST <text:s/>EGESTION s</text:p>
      <text:p text:style-name="P1">ADEIORST <text:s/>ASTEROID s, al</text:p>
      <text:p text:style-name="P1">DEIINOST <text:s/>s, re, exp EDITIONS </text:p>
      <text:p text:style-name="P1"><text:s text:c="7"/>2 <text:s/>SEDITION s</text:p>
      <text:p text:style-name="P1">AEELNRTV <text:s/>LEVANTER s</text:p>
      <text:p text:style-name="P1"><text:s text:c="7"/>2 <text:s/>ir, non RELEVANT ly</text:p>
      <text:p text:style-name="P1">AEIILNST <text:s/>ALIENIST s</text:p>
      <text:p text:style-name="P1"><text:s text:c="7"/>2 <text:s/>LITANIES </text:p>
      <text:p text:style-name="P1">ADEORSTU <text:s/>OUTDARES </text:p>
      <text:p text:style-name="P1"><text:s text:c="7"/>3 <text:s/>OUTREADS </text:p>
      <text:p text:style-name="P1"><text:s text:c="10"/>READOUTS </text:p>
      <text:p text:style-name="P1">ADEINOTV <text:s/>DONATIVE s</text:p>
      <text:p text:style-name="P1">AEEELNRT <text:s/>LATEENER s</text:p>
      <text:p text:style-name="P1">AEIINPRT <text:s/>PAINTIER </text:p>
      <text:p text:style-name="P1">ADEINRTT <text:s/>de NITRATED </text:p>
      <text:p text:style-name="P1">AEFILORT <text:s/>FLOATIER </text:p>
      <text:p text:style-name="P1">AEINNRRT <text:s/>INERRANT </text:p>
      <text:p text:style-name="P1">EEEINNRT <text:s/>INTERNEE s</text:p>
      <text:p text:style-name="P1"><text:s text:c="7"/>2 <text:s/>RETINENE s</text:p>
      <text:p text:style-name="P1">AEELNRTW <text:s/>TREELAWN s</text:p>
      <text:p text:style-name="P1">AFILNORT <text:s/>FLATIRON s</text:p>
      <text:p text:style-name="P1"><text:s text:c="7"/>2 <text:s/>INFLATOR s</text:p>
      <text:p text:style-name="P1">AACEIINT <text:s/>ACTINIAE </text:p>
      <text:p text:style-name="P1">ACEGIRST <text:s/>AGRESTIC </text:p>
      <text:p text:style-name="P1"><text:s text:c="7"/>3 <text:s/>CIGARETS </text:p>
      <text:p text:style-name="P1"><text:s text:c="10"/>ERGASTIC </text:p>
      <text:p text:style-name="P1">EELNORST <text:s/>ENTRESOL s</text:p>
      <text:p text:style-name="P1">CEEFINRT <text:s/>FRENETIC s, ism, ally isms</text:p>
      <text:p text:style-name="P1"><text:s text:c="7"/>3 <text:s/>INFECTER s</text:p>
      <text:p text:style-name="P1"><text:s text:c="10"/>REINFECT s, ed, ing ion, ions</text:p>
      <text:p text:style-name="P1">AEENRRTU <text:s/>c RENATURE d s</text:p>
      <text:p text:style-name="P1">AEEILSTV <text:s/>r, nonr corr ELATIVES </text:p>
      <text:p text:style-name="P1"><text:s text:c="7"/>3 <text:s/>LEAVIEST </text:p>
      <text:p text:style-name="P1"><text:s text:c="10"/>VEALIEST </text:p>
      <text:p text:style-name="P1">ADEINRRS <text:s/>DRAINERS </text:p>
      <text:p text:style-name="P1"><text:s text:c="7"/>2 <text:s/>SERRANID s</text:p>
      <text:p text:style-name="P1">EEGINRTU <text:s/>primo, ultimo GENITURE s</text:p>
      <text:p text:style-name="P1">AEILNORS <text:s/>AILERONS </text:p>
      <text:p text:style-name="P1"><text:s text:c="7"/>2 <text:s/>ALIENORS </text:p>
      <text:p text:style-name="P1">ACEENOST <text:s/>ACETONES </text:p>
      <text:p text:style-name="P1"><text:s text:c="7"/>2 <text:s/>NOTECASE s</text:p>
      <text:p text:style-name="P1">AEILNRTY <text:s/>INTERLAY s, er, ers ing, ered, ering</text:p>
      <text:p text:style-name="P1">AEEILPRT <text:s/>PEARLITE s</text:p>
      <text:p text:style-name="P1">ACEILNRT <text:s/>CLARINET s, ist, ists tist, tists</text:p>
      <text:p text:style-name="P1">DEINRSTT <text:s/>STRIDENT ly</text:p>
      <text:p text:style-name="P1"><text:s text:c="7"/>2 <text:s/>TRIDENTS </text:p>
      <text:p text:style-name="P1">AAEINORX <text:s/>ANOREXIA s</text:p>
      <text:p text:style-name="P1">AEILQRTU <text:s/>QUARTILE s</text:p>
      <text:p text:style-name="P1"><text:s text:c="7"/>2 <text:s/>REQUITAL s</text:p>
      <text:p text:style-name="P1">CEEGINRT <text:s/>re co, pre ERECTING </text:p>
      <text:p text:style-name="P1"><text:s text:c="7"/>2 <text:s/>GENTRICE s</text:p>
      <text:p text:style-name="P1">AEHINRST <text:s/>HAIRNETS </text:p>
      <text:p text:style-name="P1"><text:s text:c="7"/>3 <text:s/>INEARTHS </text:p>
      <text:p text:style-name="P1"><text:s text:c="10"/>eu THERIANS </text:p>
      <text:p text:style-name="P1">AEELORTT <text:s/>TOLERATE d s</text:p>
      <text:p text:style-name="P1">AEEIRSTY <text:s/>YEASTIER </text:p>
      <text:p text:style-name="P1">AEEFNRST <text:s/>FASTENER s</text:p>
      <text:p text:style-name="P1"><text:s text:c="7"/>3 <text:s/>FENESTRA e l, te, ted, tion, tions</text:p>
      <text:p text:style-name="P1"><text:s text:c="10"/>REFASTEN s, ed, ing</text:p>
      <text:p text:style-name="P1">ACEELORT <text:s/>CORELATE d s</text:p>
      <text:p text:style-name="P1"><text:s text:c="7"/>2 <text:s/>p RELOCATE d e s, es</text:p>
      <text:p text:style-name="P1">AEEILNRS <text:s/>ALIENERS </text:p>
      <text:p text:style-name="P1">ACDEIORT <text:s/>CERATOID </text:p>
      <text:p text:style-name="P1">CEEGINOR <text:s/>ulc ath EROGENIC </text:p>
      <text:p text:style-name="P1">AEEEGLRT <text:s/>EGLATERE s</text:p>
      <text:p text:style-name="P1"><text:s text:c="7"/>3 <text:s/>REGELATE d s</text:p>
      <text:p text:style-name="P1"><text:s text:c="10"/>RELEGATE d s</text:p>
      <text:p text:style-name="P1">AEILMNRT <text:s/>sub pre non, multi inter TERMINAL s, ly</text:p>
      <text:p text:style-name="P1"><text:s text:c="7"/>2 <text:s/>TRAMLINE s</text:p>
      <text:p text:style-name="P1">AEGNNORT <text:s/>NEGATRON s</text:p>
      <text:p text:style-name="P1">AEENOTTU <text:s/>OUTEATEN </text:p>
      <text:p text:style-name="P1">AEEINPRT <text:s/>APERIENT s</text:p>
      <text:p text:style-name="P1">ADEILNNT <text:s/>DENTINAL </text:p>
      <text:p text:style-name="P1">EEEILRST <text:s/>LEERIEST </text:p>
      <text:p text:style-name="P1"><text:s text:c="7"/>3 <text:s/>SLEETIER </text:p>
      <text:p text:style-name="P1"><text:s text:c="10"/>STEELIER </text:p>
      <text:p text:style-name="P1">EEILNRTY <text:s/>ENTIRELY </text:p>
      <text:p text:style-name="P1"><text:s text:c="7"/>2 <text:s/>LIENTERY </text:p>
      <text:p text:style-name="P1">AELORRST <text:s/>REALTORS </text:p>
      <text:p text:style-name="P1"><text:s text:c="7"/>3 <text:s/>cor RELATORS </text:p>
      <text:p text:style-name="P1"><text:s text:c="10"/>RESTORAL s</text:p>
      <text:p text:style-name="P1">ADEGIIRT <text:s/>DIGERATI </text:p>
      <text:p text:style-name="P1">AAEEGINS <text:s/>AGENESIA s</text:p>
      <text:p text:style-name="P1">EEINOPRS <text:s/>ISOPRENE s</text:p>
      <text:p text:style-name="P1"><text:s text:c="7"/>3 <text:s/>PEREIONS </text:p>
      <text:p text:style-name="P1"><text:s text:c="10"/>PIONEERS </text:p>
      <text:p text:style-name="P1">ADEEGORT <text:s/>DEROGATE d s</text:p>
      <text:p text:style-name="P1">EEILNRTT <text:s/>NETTLIER </text:p>
      <text:p text:style-name="P1">AELNORTT <text:s/>in TOLERANT ly</text:p>
      <text:p text:style-name="P1">AAIINRST <text:s/>INTARSIA s</text:p>
      <text:p text:style-name="P1">AEEGINRR <text:s/>REGAINER s</text:p>
      <text:p text:style-name="P1">ADEGIINT <text:s/>IDEATING </text:p>
      <text:p text:style-name="P1">ADEEMNOR <text:s/>mis DEMEANOR s</text:p>
      <text:p text:style-name="P1"><text:s text:c="7"/>2 <text:s/>co, over ENAMORED </text:p>
      <text:p text:style-name="P1">ACEILRST <text:s/>p, antip, quasip microp ARTICLES </text:p>
      <text:p text:style-name="P1"><text:s text:c="7"/>3 <text:s/>RECITALS </text:p>
      <text:p text:style-name="P1"><text:s text:c="10"/>hy, unhy, nonhy STERICAL ly</text:p>
      <text:p text:style-name="P1">EEILORRT <text:s/>LOITERER s</text:p>
      <text:p text:style-name="P1">ADEEINTW <text:s/>ANTIWEED </text:p>
      <text:p text:style-name="P1">DEEINRTU <text:s/>RETINUED </text:p>
      <text:p text:style-name="P1"><text:s text:c="7"/>2 <text:s/>p REUNITED </text:p>
      <text:p text:style-name="P1">ADEGILNR <text:s/>DANGLIER </text:p>
      <text:p text:style-name="P1"><text:s text:c="7"/>2 <text:s/>DRAGLINE s</text:p>
      <text:p text:style-name="P1">AEELNRRS <text:s/>LEARNERS </text:p>
      <text:p text:style-name="P1"><text:s text:c="7"/>2 <text:s/>RELEARNS </text:p>
      <text:p text:style-name="P1">AEGIILNR <text:s/>un GAINLIER </text:p>
      <text:p text:style-name="P1">ABEGIINO <text:s/>IBOGAINE s</text:p>
      <text:p text:style-name="P1">EEEGINRS <text:s/>ENERGIES </text:p>
      <text:p text:style-name="P1"><text:s text:c="7"/>4 <text:s/>ENERGISE d s</text:p>
      <text:p text:style-name="P1"><text:s text:c="10"/>GREENIES t</text:p>
      <text:p text:style-name="P1"><text:s text:c="10"/>fo RESEEING </text:p>
      <text:p text:style-name="P1">EEINRSTV <text:s/>NERVIEST </text:p>
      <text:p text:style-name="P1"><text:s text:c="7"/>3 <text:s/>REINVEST s, ed, ing, ment, igate ments</text:p>
      <text:p text:style-name="P1"><text:s text:c="10"/>SIRVENTE s</text:p>
      <text:p text:style-name="P1">AEIIIRRT <text:s/>RETIARII </text:p>
      <text:p text:style-name="P1">AEEENRTV <text:s/>d ENERVATE d s</text:p>
      <text:p text:style-name="P1"><text:s text:c="7"/>2 <text:s/>VENERATE d s</text:p>
      <text:p text:style-name="P1">ABEFIORT <text:s/>BIFORATE </text:p>
      <text:p text:style-name="P1"><text:s text:c="7"/>2 <text:s/>FIREBOAT s</text:p>
      <text:p text:style-name="P1">AENORSST <text:s/>ASSENTOR s</text:p>
      <text:p text:style-name="P1"><text:s text:c="7"/>5 <text:s/>SANTEROS </text:p>
      <text:p text:style-name="P1"><text:s text:c="10"/>SENATORS hip, hips</text:p>
      <text:p text:style-name="P1"><text:s text:c="10"/>STARNOSE s</text:p>
      <text:p text:style-name="P1"><text:s text:c="10"/>ou TREASONS </text:p>
      <text:p text:style-name="P1">AEILMNST <text:s/>b, der ent, curt AILMENTS </text:p>
      <text:p text:style-name="P1"><text:s text:c="7"/>5 <text:s/>ALIMENTS </text:p>
      <text:p text:style-name="P1"><text:s text:c="10"/>un wo MANLIEST </text:p>
      <text:p text:style-name="P1"><text:s text:c="10"/>MELANIST s, ic</text:p>
      <text:p text:style-name="P1"><text:s text:c="10"/>SMALTINE s</text:p>
      <text:p text:style-name="P1">AEFINORS <text:s/>FARINOSE </text:p>
      <text:p text:style-name="P1">AEEILRRT <text:s/>RETAILER s</text:p>
      <text:p text:style-name="P1">AEEEGNRT <text:s/>de re, unre, nonde GENERATE d s</text:p>
      <text:p text:style-name="P1"><text:s text:c="7"/>2 <text:s/>TEENAGER s</text:p>
      <text:p text:style-name="P1">EILNORTT <text:s/>TROTLINE s</text:p>
      <text:p text:style-name="P1">ACDEENRT <text:s/>CANTERED </text:p>
      <text:p text:style-name="P1"><text:s text:c="7"/>4 <text:s/>CRENATED </text:p>
      <text:p text:style-name="P1"><text:s text:c="10"/>DECANTER s</text:p>
      <text:p text:style-name="P1"><text:s text:c="10"/>RECANTED </text:p>
      <text:p text:style-name="P1">ADEILNNO <text:s/>NONIDEAL </text:p>
      <text:p text:style-name="P1">DEEILNRU <text:s/>UNDERLIE s</text:p>
      <text:p text:style-name="P1">ACDEEORT <text:s/>re, over DECORATE d s</text:p>
      <text:p text:style-name="P1"><text:s text:c="7"/>2 <text:s/>RECOATED </text:p>
      <text:p text:style-name="P1">AEGINNOT <text:s/>ab de NEGATION s, al</text:p>
      <text:p text:style-name="P1">ACEILNOR <text:s/>ACROLEIN s</text:p>
      <text:p text:style-name="P1"><text:s text:c="7"/>2 <text:s/>COLINEAR ity, ities</text:p>
      <text:p text:style-name="P1">AEENNOST <text:s/>NEONATES </text:p>
      <text:p text:style-name="P1">ACDENOTU <text:s/>OUTDANCE d s</text:p>
      <text:p text:style-name="P1"><text:s text:c="7"/>2 <text:s/>UNCOATED </text:p>
      <text:p text:style-name="P1">ADENNORT <text:s/>NONRATED </text:p>
      <text:p text:style-name="P1">AADINORT <text:s/>ANTIDORA </text:p>
      <text:p text:style-name="P1">ABEGINRT <text:s/>li, exu, deli, rever BERATING </text:p>
      <text:p text:style-name="P1"><text:s text:c="7"/>3 <text:s/>REBATING </text:p>
      <text:p text:style-name="P1"><text:s text:c="10"/>TABERING </text:p>
      <text:p text:style-name="P1">AEGINORR <text:s/>ORANGIER </text:p>
      <text:p text:style-name="P1">AGIILNRT <text:s/>sp RINGTAIL s</text:p>
      <text:p text:style-name="P1"><text:s text:c="7"/>2 <text:s/>TRAILING </text:p>
      <text:p text:style-name="P1">AEIILRTT <text:s/>LITERATI m, on, ons</text:p>
      <text:p text:style-name="P1">AEFILOOR <text:s/>AEROFOIL s</text:p>
      <text:p text:style-name="P1">ADEGINST <text:s/>SEDATING </text:p>
      <text:p text:style-name="P1"><text:s text:c="7"/>2 <text:s/>be, home STEADING s</text:p>
      <text:p text:style-name="P1">AEEGLNRT <text:s/>REGENTAL </text:p>
      <text:p text:style-name="P1">EEIINRST <text:s/>NITERIES </text:p>
      <text:p text:style-name="P1">ADEENORY <text:s/>AERODYNE s</text:p>
      <text:p text:style-name="P1">EINORSTV <text:s/>co INVESTOR s</text:p>
      <text:p text:style-name="P1">AEINRRTT <text:s/>RETIRANT s</text:p>
      <text:p text:style-name="P1">AEGNRRST <text:s/>GRANTERS </text:p>
      <text:p text:style-name="P1"><text:s text:c="7"/>3 <text:s/>REGRANTS </text:p>
      <text:p text:style-name="P1"><text:s text:c="10"/>e STRANGER s, ed, ing</text:p>
      <text:p text:style-name="P1">DEGIINRS <text:s/>DESIRING </text:p>
      <text:p text:style-name="P1"><text:s text:c="7"/>3 <text:s/>p RESIDING </text:p>
      <text:p text:style-name="P1"><text:s text:c="10"/>RINGSIDE s</text:p>
      <text:p text:style-name="P1">AEILORTV <text:s/>VIOLATER s</text:p>
      <text:p text:style-name="P1">CEIINRST <text:s/>CITRINES </text:p>
      <text:p text:style-name="P1"><text:s text:c="7"/>3 <text:s/>en CRINITES </text:p>
      <text:p text:style-name="P1"><text:s text:c="10"/>INCITERS </text:p>
      <text:p text:style-name="P1">ADELNORS <text:s/>LADRONES </text:p>
      <text:p text:style-name="P1"><text:s text:c="7"/>2 <text:s/>SOLANDER s</text:p>
      <text:p text:style-name="P1">EEFINRST <text:s/>FERNIEST </text:p>
      <text:p text:style-name="P1"><text:s text:c="7"/>2 <text:s/>INFESTER s</text:p>
      <text:p text:style-name="P1">AILNORST <text:s/>TONSILAR </text:p>
      <text:p text:style-name="P1">EILNOOST <text:s/>LOONIEST </text:p>
      <text:p text:style-name="P1"><text:s text:c="7"/>2 <text:s/>OILSTONE s</text:p>
      <text:p text:style-name="P1">AEINRSTW <text:s/>TINWARES </text:p>
      <text:p text:style-name="P1">AEINORTZ <text:s/>NOTARIZE d s</text:p>
      <text:p text:style-name="P1">EEGIMNRT <text:s/>tele METERING </text:p>
      <text:p text:style-name="P1"><text:s text:c="7"/>2 <text:s/>REGIMENT s, al ed, als ing, ation</text:p>
      <text:p text:style-name="P1">ADENORRS <text:s/>ADORNERS </text:p>
      <text:p text:style-name="P1"><text:s text:c="7"/>2 <text:s/>READORNS </text:p>
      <text:p text:style-name="P1">DEEILRTT <text:s/>f g, outg LITTERED </text:p>
      <text:p text:style-name="P1"><text:s text:c="7"/>2 <text:s/>RETITLED </text:p>
      <text:p text:style-name="P1">AEEGINNT <text:s/>ANTIGENE s</text:p>
      <text:p text:style-name="P1">AEEIRSTW <text:s/>SWEATIER </text:p>
      <text:p text:style-name="P1"><text:s text:c="7"/>3 <text:s/>WASTERIE s</text:p>
      <text:p text:style-name="P1"><text:s text:c="10"/>WEARIEST </text:p>
      <text:p text:style-name="P1">ABEINORS <text:s/>BARONIES </text:p>
      <text:p text:style-name="P1"><text:s text:c="7"/>2 <text:s/>SEAROBIN s</text:p>
      <text:p text:style-name="P1">ADELORST <text:s/>DELATORS </text:p>
      <text:p text:style-name="P1"><text:s text:c="7"/>3 <text:s/>LEOTARDS </text:p>
      <text:p text:style-name="P1"><text:s text:c="10"/>LODESTAR s</text:p>
      <text:p text:style-name="P1">EEINRTTY <text:s/>ENTIRETY </text:p>
      <text:p text:style-name="P1"><text:s text:c="7"/>2 <text:s/>ETERNITY </text:p>
      <text:p text:style-name="P1">AEINORRW <text:s/>IRONWARE s</text:p>
      <text:p text:style-name="P1">ACDEIRTT <text:s/>CITRATED </text:p>
      <text:p text:style-name="P1"><text:s text:c="7"/>3 <text:s/>TETRACID s</text:p>
      <text:p text:style-name="P1"><text:s text:c="10"/>TETRADIC </text:p>
      <text:p text:style-name="P1">DEINNORT <text:s/>INDENTOR s</text:p>
      <text:p text:style-name="P1">AINORRTU <text:s/>URINATOR s</text:p>
      <text:p text:style-name="P1">AEEEILNS <text:s/>ALIENEES </text:p>
      <text:p text:style-name="P1">AEFINOTT <text:s/>super FETATION s</text:p>
      <text:p text:style-name="P1">AEGNORTT <text:s/>TETRAGON s, al, ally</text:p>
      <text:p text:style-name="P1">ADENRSTU <text:s/>DAUNTERS </text:p>
      <text:p text:style-name="P1"><text:s text:c="7"/>3 <text:s/>TRANSUDE d s</text:p>
      <text:p text:style-name="P1"><text:s text:c="10"/>UNTREADS </text:p>
      <text:p text:style-name="P1">AEEINNRS <text:s/>ANSERINE s</text:p>
      <text:p text:style-name="P1">AEGINPRT <text:s/>p RETAPING </text:p>
      <text:p text:style-name="P1"><text:s text:c="7"/>2 <text:s/>TAPERING </text:p>
      <text:p text:style-name="P1">EEGINORR <text:s/>ERIGERON s</text:p>
      <text:p text:style-name="P1">AIIORRST <text:s/>SARTORII </text:p>
      <text:p text:style-name="P1">AEINNORS <text:s/>RAISONNE </text:p>
      <text:p text:style-name="P1">AEGILNNT <text:s/>GANTLINE s</text:p>
      <text:p text:style-name="P1"><text:s text:c="7"/>2 <text:s/>LATENING </text:p>
      <text:p text:style-name="P1">ADEGILOR <text:s/>DIALOGER s</text:p>
      <text:p text:style-name="P1">AEGIORTV <text:s/>RAVIGOTE s</text:p>
      <text:p text:style-name="P1">DEEINORW <text:s/>IRONWEED s</text:p>
      <text:p text:style-name="P1">EEIJLNRT <text:s/>JETLINER s</text:p>
      <text:p text:style-name="P1">CEGINORT <text:s/>GERONTIC </text:p>
      <text:p text:style-name="P1">EGINRRST <text:s/>RESTRING s, ing</text:p>
      <text:p text:style-name="P1"><text:s text:c="7"/>2 <text:s/>STRINGER s</text:p>
      <text:p text:style-name="P1">AEEILTUV <text:s/>ELUVIATE d s</text:p>
      <text:p text:style-name="P1">ADEENORS <text:s/>un, out REASONED </text:p>
      <text:p text:style-name="P1">AADEGINT <text:s/>INDAGATE d s</text:p>
      <text:p text:style-name="P1">EEINNRTV <text:s/>INVENTER s</text:p>
      <text:p text:style-name="P1"><text:s text:c="7"/>2 <text:s/>REINVENT s, ed, ing ion, ions</text:p>
      <text:p text:style-name="P1">AEILNSTU <text:s/>ALUNITES </text:p>
      <text:p text:style-name="P1"><text:s text:c="7"/>2 <text:s/>INSULATE d s</text:p>
      <text:p text:style-name="P1">ACEINRTU <text:s/>ANURETIC </text:p>
      <text:p text:style-name="P1">AEHILORT <text:s/>AEROLITH s</text:p>
      <text:p text:style-name="P1">AEFNORST <text:s/>SEAFRONT s</text:p>
      <text:p text:style-name="P1">CEELORST <text:s/>CORSELET s, te, tes</text:p>
      <text:p text:style-name="P1"><text:s text:c="7"/>4 <text:s/>s, pr ELECTORS </text:p>
      <text:p text:style-name="P1"><text:s text:c="10"/>ELECTROS cope hock, copes hocks tatic</text:p>
      <text:p text:style-name="P1"><text:s text:c="10"/>SELECTOR s</text:p>
      <text:p text:style-name="P1">DEEINRTW <text:s/>over WINTERED </text:p>
      <text:p text:style-name="P1">EILNORTU <text:s/>OUTLINER s</text:p>
      <text:p text:style-name="P1">AEINRRTV <text:s/>VERATRIN e s, es</text:p>
      <text:p text:style-name="P1">AEIJORST <text:s/>JAROSITE s</text:p>
      <text:p text:style-name="P1">ADEELRST <text:s/>DESALTER s</text:p>
      <text:p text:style-name="P1"><text:s text:c="7"/>3 <text:s/>RESLATED </text:p>
      <text:p text:style-name="P1"><text:s text:c="10"/>TREADLES s</text:p>
      <text:p text:style-name="P1">EEHILORT <text:s/>HOTELIER s</text:p>
      <text:p text:style-name="P1">ADEILPRT <text:s/>DIPTERAL </text:p>
      <text:p text:style-name="P1"><text:s text:c="7"/>2 <text:s/>TRIPEDAL </text:p>
      <text:p text:style-name="P1">ADEIRTUV <text:s/>in DURATIVE s</text:p>
      <text:p text:style-name="P1">DEILNOSU <text:s/>DELUSION s, al, ary</text:p>
      <text:p text:style-name="P1"><text:s text:c="7"/>3 <text:s/>INSOULED </text:p>
      <text:p text:style-name="P1"><text:s text:c="10"/>UNSOILED </text:p>
      <text:p text:style-name="P1">AEILRRTU <text:s/>RURALITE s</text:p>
      <text:p text:style-name="P1">AILOORST <text:s/>ISOLATOR s</text:p>
      <text:p text:style-name="P1"><text:s text:c="7"/>2 <text:s/>OSTIOLAR </text:p>
      <text:p text:style-name="P1">ADENOORT <text:s/>RATOONED </text:p>
      <text:p text:style-name="P1">CEINORTU <text:s/>un, apo, psycho NEUROTIC s, ism, ally isms</text:p>
      <text:p text:style-name="P1"><text:s text:c="7"/>2 <text:s/>UNEROTIC </text:p>
      <text:p text:style-name="P1">AEILOORV <text:s/>OVARIOLE s</text:p>
      <text:p text:style-name="P1">AEIOPRRT <text:s/>PRIORATE s</text:p>
      <text:p text:style-name="P1">EGIINRTU <text:s/>out INTRIGUE d r s, rs</text:p>
      <text:p text:style-name="P1">AEIINTTU <text:s/>UINTAITE s</text:p>
      <text:p text:style-name="P1">ADEELORU <text:s/>AUREOLED </text:p>
      <text:p text:style-name="P1">DEIOPRST <text:s/>DIOPTERS </text:p>
      <text:p text:style-name="P1"><text:s text:c="7"/>7 <text:s/>DIOPTRES </text:p>
      <text:p text:style-name="P1"><text:s text:c="10"/>PERIDOTS </text:p>
      <text:p text:style-name="P1"><text:s text:c="10"/>PORTSIDE </text:p>
      <text:p text:style-name="P1"><text:s text:c="10"/>PROTEIDS </text:p>
      <text:p text:style-name="P1"><text:s text:c="10"/>RIPOSTED </text:p>
      <text:p text:style-name="P1"><text:s text:c="10"/>TOPSIDER s</text:p>
      <text:p text:style-name="P1">ADEEGINR <text:s/>REGAINED </text:p>
      <text:p text:style-name="P1">CEEINRTT <text:s/>RETICENT ly</text:p>
      <text:p text:style-name="P1">ADEEIITV <text:s/>IDEATIVE </text:p>
      <text:p text:style-name="P1">ADEINPRT <text:s/>DIPTERAN s</text:p>
      <text:p text:style-name="P1">AENORRST <text:s/>ANTRORSE </text:p>
      <text:p text:style-name="P1">ABEINORR <text:s/>AIRBORNE </text:p>
      <text:p text:style-name="P1">EILNORRS <text:s/>LORINERS </text:p>
      <text:p text:style-name="P1">AEEGIRTV <text:s/>ERGATIVE s</text:p>
      <text:p text:style-name="P1">AAEGINNR <text:s/>ANEARING </text:p>
      <text:p text:style-name="P1">AEIINRTZ <text:s/>TRIAZINE s</text:p>
      <text:p text:style-name="P1">ACEILNRS <text:s/>CARLINES </text:p>
      <text:p text:style-name="P1"><text:s text:c="7"/>2 <text:s/>LANCIERS </text:p>
      <text:p text:style-name="P1">AAEILNRV <text:s/>VALERIAN s</text:p>
      <text:p text:style-name="P1">AADEINRS <text:s/>ARANEIDS </text:p>
      <text:p text:style-name="P1">CEINORST <text:s/>COINTERS </text:p>
      <text:p text:style-name="P1"><text:s text:c="7"/>3 <text:s/>CORNIEST </text:p>
      <text:p text:style-name="P1"><text:s text:c="10"/>NOTICERS </text:p>
      <text:p text:style-name="P1">AADEGILT <text:s/>GLADIATE </text:p>
      <text:p text:style-name="P1">AAEENRTT <text:s/>ANTEATER s</text:p>
      <text:p text:style-name="P1">ADEEHNOT <text:s/>HEADNOTE s</text:p>
      <text:p text:style-name="P1">DEEMNORT <text:s/>ENTODERM s, al ic</text:p>
      <text:p text:style-name="P1"><text:s text:c="7"/>2 <text:s/>MENTORED </text:p>
      <text:p text:style-name="P1">ADEHINRT <text:s/>ANTHERID s, ia, ial ium</text:p>
      <text:p text:style-name="P1">ACEINORS <text:s/>SCENARIO s</text:p>
      <text:p text:style-name="P1">ABEINRST <text:s/>BANISTER s, ed</text:p>
      <text:p text:style-name="P1"><text:s text:c="7"/>2 <text:s/>BARNIEST </text:p>
      <text:p text:style-name="P1">AEEIMNST <text:s/>k, amph ETAMINES </text:p>
      <text:p text:style-name="P1"><text:s text:c="7"/>3 <text:s/>MATINEES </text:p>
      <text:p text:style-name="P1"><text:s text:c="10"/>MISEATEN </text:p>
      <text:p text:style-name="P1">AEIORSTT <text:s/>TOASTIER </text:p>
      <text:p text:style-name="P1">ADEINSTU <text:s/>AUDIENTS </text:p>
      <text:p text:style-name="P1"><text:s text:c="7"/>2 <text:s/>in SINUATED </text:p>
      <text:p text:style-name="P1">AAEELORU <text:s/>AUREOLAE </text:p>
      <text:p text:style-name="P1">AEGINSTT <text:s/>g r ESTATING </text:p>
      <text:p text:style-name="P1"><text:s text:c="7"/>2 <text:s/>TANGIEST </text:p>
      <text:p text:style-name="P1">AEGNORTU <text:s/>OUTRANGE d s</text:p>
      <text:p text:style-name="P1">ACEINOPR <text:s/>APOCRINE </text:p>
      <text:p text:style-name="P1"><text:s text:c="7"/>3 <text:s/>CAPONIER s</text:p>
      <text:p text:style-name="P1"><text:s text:c="10"/>PROCAINE s</text:p>
      <text:p text:style-name="P1">CDEEINOR <text:s/>RECOINED </text:p>
      <text:p text:style-name="P1">AELNORSU <text:s/>ALEURONS </text:p>
      <text:p text:style-name="P1"><text:s text:c="7"/>2 <text:s/>NEUROSAL </text:p>
      <text:p text:style-name="P1">BEEINOST <text:s/>BETONIES </text:p>
      <text:p text:style-name="P1"><text:s text:c="7"/>2 <text:s/>EBONITES </text:p>
      <text:p text:style-name="P1">DEEGILNT <text:s/>DELETING </text:p>
      <text:p text:style-name="P1">EEIINRTV <text:s/>p REINVITE d s</text:p>
      <text:p text:style-name="P1">ABDEILNT <text:s/>BIDENTAL </text:p>
      <text:p text:style-name="P1">EIINRTVY <text:s/>INVERITY </text:p>
      <text:p text:style-name="P1">AAEIQRTU <text:s/>TAQUERIA s</text:p>
      <text:p text:style-name="P1">ACEEGINT <text:s/>di, par met AGENETIC </text:p>
      <text:p text:style-name="P1">DEEEINRS <text:s/>NEREIDES </text:p>
      <text:p text:style-name="P1"><text:s text:c="7"/>2 <text:s/>REDENIES </text:p>
      <text:p text:style-name="P1">ADEGIINR <text:s/>DEAIRING </text:p>
      <text:p text:style-name="P1">AAEIPRST <text:s/>ASPIRATE d s</text:p>
      <text:p text:style-name="P1"><text:s text:c="7"/>3 <text:s/>semi endo ecto, hyper PARASITE s</text:p>
      <text:p text:style-name="P1"><text:s text:c="10"/>SEPTARIA n</text:p>
      <text:p text:style-name="P1">AEINPRRT <text:s/>PRETRAIN s, ed, ing</text:p>
      <text:p text:style-name="P1"><text:s text:c="7"/>2 <text:s/>TERRAPIN s</text:p>
      <text:p text:style-name="P1">AEIMNOST <text:s/>AMNIOTES </text:p>
      <text:p text:style-name="P1"><text:s text:c="7"/>3 <text:s/>MASONITE s</text:p>
      <text:p text:style-name="P1"><text:s text:c="10"/>MISATONE d s</text:p>
      <text:p text:style-name="P1">AEEHINRT <text:s/>HERNIATE d s</text:p>
      <text:p text:style-name="P1">AEELNOPT <text:s/>g ANTELOPE s</text:p>
      <text:p text:style-name="P1">ACDEINRT <text:s/>DICENTRA s</text:p>
      <text:p text:style-name="P1">AEHILORS <text:s/>AIRHOLES </text:p>
      <text:p text:style-name="P1"><text:s text:c="7"/>2 <text:s/>SHOALIER </text:p>
      <text:p text:style-name="P1">AGINORST <text:s/>ORGANIST s</text:p>
      <text:p text:style-name="P1"><text:s text:c="7"/>2 <text:s/>over ROASTING </text:p>
      <text:p text:style-name="P1">AAEINPRT <text:s/>ANTIRAPE </text:p>
      <text:p text:style-name="P1">ADILNORT <text:s/>TRINODAL </text:p>
      <text:p text:style-name="P1">ADEEENTT <text:s/>ATTENDEE s</text:p>
      <text:p text:style-name="P1"><text:s text:c="7"/>2 <text:s/>EDENTATE s</text:p>
      <text:p text:style-name="P1">ADEEGNOR <text:s/>RENEGADO s, es</text:p>
      <text:p text:style-name="P1">EEEILNST <text:s/>ENLISTEE s</text:p>
      <text:p text:style-name="P1"><text:s text:c="7"/>2 <text:s/>SELENITE s</text:p>
      <text:p text:style-name="P1">ACDELNOR <text:s/>COLANDER s</text:p>
      <text:p text:style-name="P1"><text:s text:c="7"/>2 <text:s/>CONELRAD s</text:p>
      <text:p text:style-name="P1">ACEENRRT <text:s/>RECANTER s</text:p>
      <text:p text:style-name="P1"><text:s text:c="7"/>2 <text:s/>RECREANT s</text:p>
      <text:p text:style-name="P1">ACEEINST <text:s/>CINEASTE s</text:p>
      <text:p text:style-name="P1">EILNORST <text:s/>RETINOLS </text:p>
      <text:p text:style-name="P1">AEGILNST <text:s/>GELATINS </text:p>
      <text:p text:style-name="P1"><text:s text:c="7"/>4 <text:s/>GENITALS </text:p>
      <text:p text:style-name="P1"><text:s text:c="10"/>STEALING s</text:p>
      <text:p text:style-name="P1"><text:s text:c="10"/>TAGLINES </text:p>
      <text:p text:style-name="P1">AEELRRST <text:s/>f p ALTERERS </text:p>
      <text:p text:style-name="P1"><text:s text:c="7"/>3 <text:s/>p REALTERS </text:p>
      <text:p text:style-name="P1"><text:s text:c="10"/>RELATERS </text:p>
      <text:p text:style-name="P1">DEINORSU <text:s/>DOURINES </text:p>
      <text:p text:style-name="P1"><text:s text:c="7"/>2 <text:s/>SOURDINE s</text:p>
      <text:p text:style-name="P1">AEELNRST <text:s/>ETERNALS </text:p>
      <text:p text:style-name="P1"><text:s text:c="7"/>2 <text:s/>TELERANS </text:p>
      <text:p text:style-name="P1">AELNORTU <text:s/>OUTLEARN s t, ed, ing</text:p>
      <text:p text:style-name="P1">EEILNOPR <text:s/>LEPORINE </text:p>
      <text:p text:style-name="P1">EINNORTU <text:s/>anti NEUTRINO s, less</text:p>
      <text:p text:style-name="P1">DEEINOTV <text:s/>DENOTIVE </text:p>
      <text:p text:style-name="P1">AEIIINTT <text:s/>re un, non INITIATE d s</text:p>
      <text:p text:style-name="P1">AEEILNPT <text:s/>PETALINE </text:p>
      <text:p text:style-name="P1"><text:s text:c="7"/>2 <text:s/>TAPELINE s</text:p>
      <text:p text:style-name="P1">AEINORSS <text:s/>ERASIONS </text:p>
      <text:p text:style-name="P1"><text:s text:c="7"/>2 <text:s/>SENSORIA l, lly</text:p>
      <text:p text:style-name="P1">EEIINNST <text:s/>EINSTEIN s, ium, iums</text:p>
      <text:p text:style-name="P1"><text:s text:c="7"/>2 <text:s/>NINETIES </text:p>
      <text:p text:style-name="P1">AAEENSTU <text:s/>NAUSEATE d s</text:p>
      <text:p text:style-name="P1">AEEGINTV <text:s/>AGENTIVE s</text:p>
      <text:p text:style-name="P1"><text:s text:c="7"/>2 <text:s/>non, sero, photo, electro NEGATIVE d s, ly, ness, nesses</text:p>
      <text:p text:style-name="P1">BDEEINRT <text:s/>INTERBED s, ded, ding</text:p>
      <text:p text:style-name="P1">DEILNOST <text:s/>LENTOIDS </text:p>
      <text:p text:style-name="P1">AEEFILST <text:s/>FEALTIES </text:p>
      <text:p text:style-name="P1"><text:s text:c="7"/>3 <text:s/>FETIALES </text:p>
      <text:p text:style-name="P1"><text:s text:c="10"/>LEAFIEST </text:p>
      <text:p text:style-name="P1">AABEIOTU <text:s/>ABOITEAU s x</text:p>
      <text:p text:style-name="P1">AENOORRT <text:s/>RATOONER s</text:p>
      <text:p text:style-name="P1">ACENORTU <text:s/>COURANTE s</text:p>
      <text:p text:style-name="P1"><text:s text:c="7"/>2 <text:s/>OUTRANCE s</text:p>
      <text:p text:style-name="P1">AABDEIOU <text:s/>ABOIDEAU s x</text:p>
      <text:p text:style-name="P1">DDEINORT <text:s/>TRENDOID s</text:p>
      <text:p text:style-name="P1">ACEILOST <text:s/>COALIEST </text:p>
      <text:p text:style-name="P1"><text:s text:c="7"/>2 <text:s/>inter SOCIETAL ly</text:p>
      <text:p text:style-name="P1">AEHINOTT <text:s/>THIONATE s</text:p>
      <text:p text:style-name="P1">ADEEILLO <text:s/>OEILLADE s</text:p>
      <text:p text:style-name="P1">ADEEFIIR <text:s/>AERIFIED </text:p>
      <text:p text:style-name="P1">DEIINRTU <text:s/>UNTIDIER </text:p>
      <text:p text:style-name="P1">BEEILNST <text:s/>STILBENE s</text:p>
      <text:p text:style-name="P1"><text:s text:c="7"/>2 <text:s/>os ex, dis TENSIBLE </text:p>
      <text:p text:style-name="P1">AEEHLNOT <text:s/>ANETHOLE s</text:p>
      <text:p text:style-name="P1">AEELNNRT <text:s/>LANNERET s</text:p>
      <text:p text:style-name="P1">ACENORST <text:s/>ANCESTOR s, ed, ing</text:p>
      <text:p text:style-name="P1"><text:s text:c="7"/>2 <text:s/>re ENACTORS </text:p>
      <text:p text:style-name="P1">AEGIOSTU <text:s/>AGOUTIES </text:p>
      <text:p text:style-name="P1">AGIILNOT <text:s/>INTAGLIO s, ed, ing</text:p>
      <text:p text:style-name="P1"><text:s text:c="7"/>2 <text:s/>ob, col LIGATION s</text:p>
      <text:p text:style-name="P1">AEIMNORS <text:s/>MORAINES </text:p>
      <text:p text:style-name="P1"><text:s text:c="7"/>3 <text:s/>ROMAINES </text:p>
      <text:p text:style-name="P1"><text:s text:c="10"/>ROMANISE d s</text:p>
      <text:p text:style-name="P1">EIILORST <text:s/>ROILIEST </text:p>
      <text:p text:style-name="P1">ACDEEILT <text:s/>in DELICATE s, ly, ssen, ssens</text:p>
      <text:p text:style-name="P1">ADEOPRRT <text:s/>PARROTED </text:p>
      <text:p text:style-name="P1"><text:s text:c="7"/>5 <text:s/>de, anti PREDATOR s y</text:p>
      <text:p text:style-name="P1"><text:s text:c="10"/>PRORATED </text:p>
      <text:p text:style-name="P1"><text:s text:c="10"/>PROTRADE </text:p>
      <text:p text:style-name="P1"><text:s text:c="10"/>TEARDROP s</text:p>
      <text:p text:style-name="P1">ABEGILOT <text:s/>OBLIGATE d s, ly</text:p>
      <text:p text:style-name="P1">DEEIRRTV <text:s/>DIVERTER s</text:p>
      <text:p text:style-name="P1"><text:s text:c="7"/>2 <text:s/>VERDITER s</text:p>
      <text:p text:style-name="P1">AEENRSTU <text:s/>SAUTERNE s</text:p>
      <text:p text:style-name="P1">AAENORRU <text:s/>AUROREAN </text:p>
      <text:p text:style-name="P1">EGINORTW <text:s/>out TOWERING ly</text:p>
      <text:p text:style-name="P1">ABEINRTU <text:s/>BRAUNITE s</text:p>
      <text:p text:style-name="P1"><text:s text:c="7"/>2 <text:s/>ex, sub URBANITE s</text:p>
      <text:p text:style-name="P1">CEILNSTU <text:s/>CUTLINES </text:p>
      <text:p text:style-name="P1"><text:s text:c="7"/>3 <text:s/>LINECUTS </text:p>
      <text:p text:style-name="P1"><text:s text:c="10"/>TUNICLES </text:p>
      <text:p text:style-name="P1">ABDEELOR <text:s/>ERODABLE </text:p>
      <text:p text:style-name="P1"><text:s text:c="7"/>2 <text:s/>LEEBOARD s</text:p>
      <text:p text:style-name="P1">ADIINRST <text:s/>DISTRAIN s t, ed er or ts, ers ing ors</text:p>
      <text:p text:style-name="P1">DDEEINRT <text:s/>DENDRITE s</text:p>
      <text:p text:style-name="P1">DEGINRST <text:s/>a, con bow STRINGED </text:p>
      <text:p text:style-name="P1">AEEFILNR <text:s/>FLANERIE s</text:p>
      <text:p text:style-name="P1">DEENORTU <text:s/>DEUTERON s</text:p>
      <text:p text:style-name="P1">AEGIMNRT <text:s/>EMIGRANT s</text:p>
      <text:p text:style-name="P1"><text:s text:c="7"/>2 <text:s/>c REMATING </text:p>
      <text:p text:style-name="P1">ADEINPRU <text:s/>UNPAIRED </text:p>
      <text:p text:style-name="P1"><text:s text:c="7"/>2 <text:s/>UNREPAID </text:p>
      <text:p text:style-name="P1">ADENORTT <text:s/>ATTORNED </text:p>
      <text:p text:style-name="P1">AEEGINSU <text:s/>EUGENIAS </text:p>
      <text:p text:style-name="P1">DEILNSTU <text:s/>DILUENTS </text:p>
      <text:p text:style-name="P1"><text:s text:c="7"/>3 <text:s/>INSULTED </text:p>
      <text:p text:style-name="P1"><text:s text:c="10"/>UNLISTED </text:p>
      <text:p text:style-name="P1">ACENOORT <text:s/>CORONATE d s</text:p>
      <text:p text:style-name="P1">EEINNRST <text:s/>INTENSER </text:p>
      <text:p text:style-name="P1"><text:s text:c="7"/>2 <text:s/>INTERNES </text:p>
      <text:p text:style-name="P1">AEEGILNR <text:s/>ALGERINE s</text:p>
      <text:p text:style-name="P1">ADEINORS <text:s/>ANEROIDS </text:p>
      <text:p text:style-name="P1">AEILNOPR <text:s/>PELORIAN </text:p>
      <text:p text:style-name="P1">AAEILNTV <text:s/>AVENTAIL s</text:p>
      <text:p text:style-name="P1">AEGIINRR <text:s/>GRAINIER </text:p>
      <text:p text:style-name="P1">EHILNOST <text:s/>HOLSTEIN s</text:p>
      <text:p text:style-name="P1"><text:s text:c="7"/>3 <text:s/>HOTLINES </text:p>
      <text:p text:style-name="P1"><text:s text:c="10"/>NEOLITHS </text:p>
      <text:p text:style-name="P1">AEINPRTT <text:s/>TRIPTANE s</text:p>
      <text:p text:style-name="P1">DEEINRTT <text:s/>RETINTED </text:p>
      <text:p text:style-name="P1">ADEELRRT <text:s/>TREADLER s</text:p>
      <text:p text:style-name="P1">ADDEEILR <text:s/>DEADLIER </text:p>
      <text:p text:style-name="P1"><text:s text:c="7"/>3 <text:s/>DERAILED </text:p>
      <text:p text:style-name="P1"><text:s text:c="10"/>REDIALED </text:p>
      <text:p text:style-name="P1">AEENORRS <text:s/>REASONER s</text:p>
      <text:p text:style-name="P1">EEINOOPT <text:s/>OPTIONEE s</text:p>
      <text:p text:style-name="P1">AEFILRTU <text:s/>FAULTIER </text:p>
      <text:p text:style-name="P1"><text:s text:c="7"/>2 <text:s/>FILATURE s</text:p>
      <text:p text:style-name="P1">ADEENRSU <text:s/>UNDERSEA s</text:p>
      <text:p text:style-name="P1"><text:s text:c="7"/>3 <text:s/>UNERASED </text:p>
      <text:p text:style-name="P1"><text:s text:c="10"/>UNSEARED </text:p>
      <text:p text:style-name="P1">EEGILNRT <text:s/>GREENLIT </text:p>
      <text:p text:style-name="P1">AEIMNNRT <text:s/>TRAINMEN </text:p>
      <text:p text:style-name="P1">AIINORTT <text:s/>ANTIRIOT </text:p>
      <text:p text:style-name="P1">EEGINORS <text:s/>ERINGOES </text:p>
      <text:p text:style-name="P1">ADEEIRTW <text:s/>WAITERED </text:p>
      <text:p text:style-name="P1">AEEILRSZ <text:s/>ethe REALIZES </text:p>
      <text:p text:style-name="P1"><text:s text:c="7"/>2 <text:s/>SLEAZIER </text:p>
      <text:p text:style-name="P1">AEIIRRST <text:s/>RARITIES </text:p>
      <text:p text:style-name="P1">DEENOORT <text:s/>ENROOTED </text:p>
      <text:p text:style-name="P1">ABEELNRT <text:s/>RENTABLE </text:p>
      <text:p text:style-name="P1">DEEILRST <text:s/>RELISTED </text:p>
      <text:p text:style-name="P1">EINNORST <text:s/>INTONERS </text:p>
      <text:p text:style-name="P1"><text:s text:c="7"/>2 <text:s/>qua TERNIONS </text:p>
      <text:p text:style-name="P1">ADEIMORT <text:s/>MEDIATOR s y</text:p>
      <text:p text:style-name="P1">ADEEEFRT <text:s/>DEFEATER s</text:p>
      <text:p text:style-name="P1"><text:s text:c="7"/>3 <text:s/>con FEDERATE d s</text:p>
      <text:p text:style-name="P1"><text:s text:c="10"/>REDEFEAT s, ed, ing</text:p>
      <text:p text:style-name="P1">AEEEGRST <text:s/>EAGEREST </text:p>
      <text:p text:style-name="P1"><text:s text:c="7"/>3 <text:s/>ETAGERES </text:p>
      <text:p text:style-name="P1"><text:s text:c="10"/>STEERAGE s, way, ways</text:p>
      <text:p text:style-name="P1">ADEIPRTU <text:s/>EUPATRID s, ae</text:p>
      <text:p text:style-name="P1"><text:s text:c="7"/>2 <text:s/>PREAUDIT s</text:p>
      <text:p text:style-name="P1">AEFIILNT <text:s/>ANTILIFE r, rs</text:p>
      <text:p text:style-name="P1">ADEEGIRS <text:s/>DISAGREE d s, ing, able ably ment</text:p>
      <text:p text:style-name="P1">EGINORTV <text:s/>REVOTING </text:p>
      <text:p text:style-name="P1">DEILORST <text:s/>STOLIDER </text:p>
      <text:p text:style-name="P1">CEEINRSU <text:s/>INSECURE ly, ness, nesses</text:p>
      <text:p text:style-name="P1"><text:s text:c="7"/>2 <text:s/>SINECURE s</text:p>
      <text:p text:style-name="P1">AADEILRT <text:s/>LARIATED </text:p>
      <text:p text:style-name="P1">ABEILORT <text:s/>LABORITE s</text:p>
      <text:p text:style-name="P1">AEFIORTV <text:s/>un co FAVORITE s</text:p>
      <text:p text:style-name="P1">EINOPRTU <text:s/>ERUPTION s</text:p>
      <text:p text:style-name="P1">AAEINRTZ <text:s/>ATRAZINE s</text:p>
      <text:p text:style-name="P1">AEIMNORW <text:s/>ch, coch AIRWOMEN </text:p>
      <text:p text:style-name="P1">EEINORSV <text:s/>r EVERSION s</text:p>
      <text:p text:style-name="P1">AAEILNPR <text:s/>AIRPLANE s</text:p>
      <text:p text:style-name="P1">CEINOPRT <text:s/>is, anti ENTROPIC ally</text:p>
      <text:p text:style-name="P1"><text:s text:c="7"/>2 <text:s/>INCEPTOR s</text:p>
      <text:p text:style-name="P1">AAELNRTT <text:s/>ALTERANT s</text:p>
      <text:p text:style-name="P1"><text:s text:c="7"/>2 <text:s/>TARLETAN s</text:p>
      <text:p text:style-name="P1">AEINNRTT <text:s/>INTRANET s</text:p>
      <text:p text:style-name="P1">AEGILRTU <text:s/>LIGATURE d s</text:p>
      <text:p text:style-name="P1">AADEIMNT <text:s/>re ANIMATED ly</text:p>
      <text:p text:style-name="P1"><text:s text:c="7"/>2 <text:s/>DIAMANTE s</text:p>
      <text:p text:style-name="P1">EEGILNST <text:s/>GENTILES se, ses</text:p>
      <text:p text:style-name="P1"><text:s text:c="7"/>3 <text:s/>SLEETING </text:p>
      <text:p text:style-name="P1"><text:s text:c="10"/>un STEELING </text:p>
      <text:p text:style-name="P1">DEGIILNT <text:s/>DILIGENT ly</text:p>
      <text:p text:style-name="P1">AEGINRRS <text:s/>EARRINGS </text:p>
      <text:p text:style-name="P1"><text:s text:c="7"/>2 <text:s/>GRAINERS </text:p>
      <text:p text:style-name="P1">AEILNOPT <text:s/>ANTIPOLE s</text:p>
      <text:p text:style-name="P1">EGINNORT <text:s/>NITROGEN s, ase ous, ases</text:p>
      <text:p text:style-name="P1">ACDEELOR <text:s/>COLEADER s</text:p>
      <text:p text:style-name="P1"><text:s text:c="7"/>2 <text:s/>RECOALED </text:p>
      <text:p text:style-name="P1">EIJNORST <text:s/>JOINTERS </text:p>
      <text:p text:style-name="P1">AEELNRRT <text:s/>RELEARNT </text:p>
      <text:p text:style-name="P1">ADEGORTU <text:s/>OUTRAGED </text:p>
      <text:p text:style-name="P1"><text:s text:c="7"/>2 <text:s/>RAGOUTED </text:p>
      <text:p text:style-name="P1">DEEENORS <text:s/>ENDORSEE s</text:p>
      <text:p text:style-name="P1">ADEEILPT <text:s/>DEPILATE d s</text:p>
      <text:p text:style-name="P1"><text:s text:c="7"/>3 <text:s/>d EPILATED </text:p>
      <text:p text:style-name="P1"><text:s text:c="10"/>PILEATED </text:p>
      <text:p text:style-name="P1">ADEIOPRS <text:s/>DIASPORE s</text:p>
      <text:p text:style-name="P1"><text:s text:c="7"/>2 <text:s/>PARODIES </text:p>
      <text:p text:style-name="P1">ADEGNRST <text:s/>DRAGNETS </text:p>
      <text:p text:style-name="P1"><text:s text:c="7"/>2 <text:s/>GRANDEST </text:p>
      <text:p text:style-name="P1">AEIJNRTU <text:s/>JAUNTIER </text:p>
      <text:p text:style-name="P1">ABEEENRT <text:s/>TENEBRAE </text:p>
      <text:p text:style-name="P1">AEGLORTU <text:s/>OUTGLARE d s</text:p>
      <text:p text:style-name="P1">CEINRTTU <text:s/>INTERCUT s, ting</text:p>
      <text:p text:style-name="P1"><text:s text:c="7"/>2 <text:s/>TINCTURE d s</text:p>
      <text:p text:style-name="P1">DEIILNOT <text:s/>TOLIDINE s</text:p>
      <text:p text:style-name="P1">AEEOPRST <text:s/>re co, over OPERATES </text:p>
      <text:p text:style-name="P1"><text:s text:c="7"/>2 <text:s/>PROTEASE s</text:p>
      <text:p text:style-name="P1">AAIINNRT <text:s/>ANTIARIN s</text:p>
      <text:p text:style-name="P1">DEIINSTU <text:s/>DISUNITE d r s, rs</text:p>
      <text:p text:style-name="P1"><text:s text:c="7"/>3 <text:s/>semi NUDITIES </text:p>
      <text:p text:style-name="P1"><text:s text:c="10"/>UNTIDIES t</text:p>
      <text:p text:style-name="P1">AEIORTTV <text:s/>ROTATIVE ly</text:p>
      <text:p text:style-name="P1">EFIINORT <text:s/>NOTIFIER s</text:p>
      <text:p text:style-name="P1">CEILNORS <text:s/>INCLOSER s</text:p>
      <text:p text:style-name="P1"><text:s text:c="7"/>2 <text:s/>LICENSOR s</text:p>
      <text:p text:style-name="P1">ABEILNOT <text:s/>TAILBONE s</text:p>
      <text:p text:style-name="P1">ABCEILOR <text:s/>ALBICORE s</text:p>
      <text:p text:style-name="P1"><text:s text:c="7"/>3 <text:s/>BRACIOLE s</text:p>
      <text:p text:style-name="P1"><text:s text:c="10"/>CABRIOLE s t, ts</text:p>
      <text:p text:style-name="P1">ACDEIIRT <text:s/>RATICIDE s</text:p>
      <text:p text:style-name="P1">CEEEILRT <text:s/>ERECTILE </text:p>
      <text:p text:style-name="P1">AEIMNNOT <text:s/>ANTINOME s</text:p>
      <text:p text:style-name="P1"><text:s text:c="7"/>2 <text:s/>de re in, pre NOMINATE d s</text:p>
      <text:p text:style-name="P1">AEGIMNTU <text:s/>TEGUMINA </text:p>
      <text:p text:style-name="P1"><text:s text:c="7"/>2 <text:s/>UMANGITE s</text:p>
      <text:p text:style-name="P1">ACDEIINR <text:s/>ACRIDINE s</text:p>
      <text:p text:style-name="P1">AEEHOSTU <text:s/>TEAHOUSE s</text:p>
      <text:p text:style-name="P1">AAEGINTV <text:s/>circum NAVIGATE d s</text:p>
      <text:p text:style-name="P1"><text:s text:c="7"/>2 <text:s/>e, in VAGINATE d</text:p>
      <text:p text:style-name="P1">AEEILNPR <text:s/>PERINEAL </text:p>
      <text:p text:style-name="P1">DEEIIRST <text:s/>SIDERITE s</text:p>
      <text:p text:style-name="P1">ADIINOTU <text:s/>sub AUDITION s, ed, ing</text:p>
      <text:p text:style-name="P1">AEIINNRS <text:s/>SIRENIAN s</text:p>
      <text:p text:style-name="P1">DEILOSTU <text:s/>SOLITUDE s</text:p>
      <text:p text:style-name="P1"><text:s text:c="7"/>2 <text:s/>TOLUIDES </text:p>
      <text:p text:style-name="P1">ADEEENNT <text:s/>NEATENED </text:p>
      <text:p text:style-name="P1">AEEINNTV <text:s/>VENETIAN s</text:p>
      <text:p text:style-name="P1">AEINNOTT <text:s/>INTONATE d s</text:p>
      <text:p text:style-name="P1">ADEIMNOR <text:s/>RADIOMEN </text:p>
      <text:p text:style-name="P1">EGIINRRT <text:s/>un RETIRING ly, ness, nesses</text:p>
      <text:p text:style-name="P1">EEGIRSTT <text:s/>GRISETTE s</text:p>
      <text:p text:style-name="P1"><text:s text:c="7"/>2 <text:s/>TERGITES </text:p>
      <text:p text:style-name="P1">AEGILNOS <text:s/>GASOLINE s</text:p>
      <text:p text:style-name="P1">EEHIORST <text:s/>ISOTHERE s</text:p>
      <text:p text:style-name="P1"><text:s text:c="7"/>3 <text:s/>THEORIES </text:p>
      <text:p text:style-name="P1"><text:s text:c="10"/>THEORISE d s</text:p>
      <text:p text:style-name="P1">AEILNRRS <text:s/>SNARLIER </text:p>
      <text:p text:style-name="P1">AEGILNRR <text:s/>GNARLIER </text:p>
      <text:p text:style-name="P1">ADEENORV <text:s/>ENDEAVOR s, ed, ing</text:p>
      <text:p text:style-name="P1">AGINOORT <text:s/>ab de ar, sub pro, inter ROGATION s</text:p>
      <text:p text:style-name="P1">EINORRTW <text:s/>INTERROW </text:p>
      <text:p text:style-name="P1">EEILORSV <text:s/>OVERLIES </text:p>
      <text:p text:style-name="P1"><text:s text:c="7"/>3 <text:s/>RELIEVOS </text:p>
      <text:p text:style-name="P1"><text:s text:c="10"/>VOLERIES </text:p>
      <text:p text:style-name="P1">DEENRSTU <text:s/>in DENTURES </text:p>
      <text:p text:style-name="P1"><text:s text:c="7"/>4 <text:s/>SEDERUNT s</text:p>
      <text:p text:style-name="P1"><text:s text:c="10"/>UNDERSET s</text:p>
      <text:p text:style-name="P1"><text:s text:c="10"/>UNRESTED </text:p>
      <text:p text:style-name="P1">DEILNRTU <text:s/>UNDERLIT </text:p>
      <text:p text:style-name="P1">DEEILNST <text:s/>re ENLISTED </text:p>
      <text:p text:style-name="P1"><text:s text:c="7"/>3 <text:s/>g LISTENED </text:p>
      <text:p text:style-name="P1"><text:s text:c="10"/>TINSELED </text:p>
      <text:p text:style-name="P1">AABEENOR <text:s/>ANAEROBE s</text:p>
      <text:p text:style-name="P1">AEGIIRRT <text:s/>sub IRRIGATE d s</text:p>
      <text:p text:style-name="P1">AGILNORT <text:s/>TRIGONAL ly</text:p>
      <text:p text:style-name="P1">ADINOORT <text:s/>TANDOORI s</text:p>
      <text:p text:style-name="P1">EEILLNOR <text:s/>LONELIER </text:p>
      <text:p text:style-name="P1">EELNOORS <text:s/>LOOSENER s</text:p>
      <text:p text:style-name="P1">CEIINNOT <text:s/>COTININE s</text:p>
      <text:p text:style-name="P1"><text:s text:c="7"/>2 <text:s/>NICOTINE s</text:p>
      <text:p text:style-name="P1">EILNRTUV <text:s/>a, hyper VIRULENT ly</text:p>
      <text:p text:style-name="P1">AEORSTUW <text:s/>OUTSWARE </text:p>
      <text:p text:style-name="P1"><text:s text:c="7"/>3 <text:s/>OUTSWEAR s, ing</text:p>
      <text:p text:style-name="P1"><text:s text:c="10"/>OUTWEARS </text:p>
      <text:p text:style-name="P1">DEINOOTV <text:s/>DEVOTION s, al, als, ally</text:p>
      <text:p text:style-name="P1">AEGINSTU <text:s/>SAUTEING </text:p>
      <text:p text:style-name="P1"><text:s text:c="7"/>2 <text:s/>UNITAGES </text:p>
      <text:p text:style-name="P1">AEEILLRT <text:s/>LAETRILE s</text:p>
      <text:p text:style-name="P1">AEILNNOS <text:s/>SOLANINE s</text:p>
      <text:p text:style-name="P1">AINORRTT <text:s/>NITRATOR s</text:p>
      <text:p text:style-name="P1">ACEINRTV <text:s/>NAVICERT s</text:p>
      <text:p text:style-name="P1">ADEILRTT <text:s/>DETRITAL </text:p>
      <text:p text:style-name="P1">ACDILNOT <text:s/>ANTICOLD </text:p>
      <text:p text:style-name="P1"><text:s text:c="7"/>2 <text:s/>DALTONIC </text:p>
      <text:p text:style-name="P1">DEILNOOS <text:s/>EIDOLONS </text:p>
      <text:p text:style-name="P1"><text:s text:c="7"/>2 <text:s/>SOLENOID s, al</text:p>
      <text:p text:style-name="P1">AGIOORTU <text:s/>AUTOGIRO s</text:p>
      <text:p text:style-name="P1">CEEGILOT <text:s/>ECLOGITE s</text:p>
      <text:p text:style-name="P1">AADEINTT <text:s/>re ATTAINED </text:p>
      <text:p text:style-name="P1">AINOORST <text:s/>ad pr, dec col per ORATIONS </text:p>
      <text:p text:style-name="P1">ADEIINTV <text:s/>VANITIED </text:p>
      <text:p text:style-name="P1">ABENNOTU <text:s/>BUTANONE s</text:p>
      <text:p text:style-name="P1"><text:s text:c="7"/>2 <text:s/>NANOTUBE s</text:p>
      <text:p text:style-name="P1">AACEILRT <text:s/>TAILRACE s</text:p>
      <text:p text:style-name="P1">DEIINPRT <text:s/>INTREPID ly, ity, ness, ities, nesses</text:p>
      <text:p text:style-name="P1">AAELORTY <text:s/>ALEATORY </text:p>
      <text:p text:style-name="P1">AAEEGNRS <text:s/>SANGAREE s</text:p>
      <text:p text:style-name="P1">DEILNOTU <text:s/>OUTLINED </text:p>
      <text:p text:style-name="P1">AEINOPTZ <text:s/>TOPAZINE </text:p>
      <text:p text:style-name="P1">CEELNORT <text:s/>anti, photo inter ELECTRON s, ic, ica ics, icas, ically</text:p>
      <text:p text:style-name="P1">DEIMNORT <text:s/>DORMIENT </text:p>
      <text:p text:style-name="P1">BDEEILNR <text:s/>LINEBRED </text:p>
      <text:p text:style-name="P1"><text:s text:c="7"/>2 <text:s/>RENDIBLE </text:p>
      <text:p text:style-name="P1">AACINORT <text:s/>RAINCOAT s</text:p>
      <text:p text:style-name="P1">ADEEINST <text:s/>ANDESITE s</text:p>
      <text:p text:style-name="P1">AEGILMNT <text:s/>LIGAMENT s, ous</text:p>
      <text:p text:style-name="P1"><text:s text:c="7"/>3 <text:s/>METALING uistic, uistics</text:p>
      <text:p text:style-name="P1"><text:s text:c="10"/>TEGMINAL </text:p>
      <text:p text:style-name="P1">CDEEIRRT <text:s/>DIRECTER </text:p>
      <text:p text:style-name="P1"><text:s text:c="7"/>2 <text:s/>REDIRECT s, ed, ing ion, ions</text:p>
      <text:p text:style-name="P1">CEINRSTT <text:s/>CENTRIST s</text:p>
      <text:p text:style-name="P1"><text:s text:c="7"/>2 <text:s/>CITTERNS </text:p>
      <text:p text:style-name="P1">AEGIORSV <text:s/>VIRAGOES </text:p>
      <text:p text:style-name="P1">ADEGIMNR <text:s/>re, out day DREAMING </text:p>
      <text:p text:style-name="P1"><text:s text:c="7"/>3 <text:s/>MARGINED </text:p>
      <text:p text:style-name="P1"><text:s text:c="10"/>MIDRANGE s</text:p>
      <text:p text:style-name="P1">AEEGLNNT <text:s/>p, dis ENTANGLE d r s, rs, ment, ments</text:p>
      <text:p text:style-name="P1">EEGILNRU <text:s/>REGULINE </text:p>
      <text:p text:style-name="P1">ADEILORV <text:s/>OVERLAID </text:p>
      <text:p text:style-name="P1">AEIILNRS <text:s/>h AIRLINES </text:p>
      <text:p text:style-name="P1">AEGIINNR <text:s/>ARGININE s</text:p>
      <text:p text:style-name="P1">AEGLNRST <text:s/>STRANGLE d r s, rs, hold, holds</text:p>
      <text:p text:style-name="P1"><text:s text:c="7"/>2 <text:s/>en TANGLERS </text:p>
      <text:p text:style-name="P1">AEORSTTU <text:s/>OUTRATES </text:p>
      <text:p text:style-name="P1"><text:s text:c="7"/>3 <text:s/>OUTSTARE d s</text:p>
      <text:p text:style-name="P1"><text:s text:c="10"/>SEATROUT s</text:p>
      <text:p text:style-name="P1">EFINORRT <text:s/>FRONTIER s, sman smen</text:p>
      <text:p text:style-name="P1">ADEORTTU <text:s/>OUTRATED </text:p>
      <text:p text:style-name="P1"><text:s text:c="7"/>2 <text:s/>OUTTRADE d s</text:p>
      <text:p text:style-name="P1">AEIMORST <text:s/>AMORTISE d s</text:p>
      <text:p text:style-name="P1"><text:s text:c="7"/>2 <text:s/>ATOMISER s</text:p>
      <text:p text:style-name="P1">AAILNORS <text:s/>ORINASAL s</text:p>
      <text:p text:style-name="P1">EEIILMNT <text:s/>ILMENITE s</text:p>
      <text:p text:style-name="P1"><text:s text:c="7"/>3 <text:s/>MELINITE s</text:p>
      <text:p text:style-name="P1"><text:s text:c="10"/>TIMELINE s, ss, sses</text:p>
      <text:p text:style-name="P1">AEGNORST <text:s/>ESTRAGON s</text:p>
      <text:p text:style-name="P1"><text:s text:c="7"/>2 <text:s/>ab NEGATORS </text:p>
      <text:p text:style-name="P1">BDEEILOR <text:s/>ERODIBLE </text:p>
      <text:p text:style-name="P1"><text:s text:c="7"/>2 <text:s/>p REBOILED </text:p>
      <text:p text:style-name="P1">AEIINSST <text:s/>ISATINES </text:p>
      <text:p text:style-name="P1"><text:s text:c="7"/>4 <text:s/>in SANITIES </text:p>
      <text:p text:style-name="P1"><text:s text:c="10"/>SANITISE d s</text:p>
      <text:p text:style-name="P1"><text:s text:c="10"/>TENIASIS </text:p>
      <text:p text:style-name="P1">AEFGNORT <text:s/>FRONTAGE s</text:p>
      <text:p text:style-name="P1">CEEILNRS <text:s/>LICENSER s</text:p>
      <text:p text:style-name="P1"><text:s text:c="7"/>3 <text:s/>RECLINES </text:p>
      <text:p text:style-name="P1"><text:s text:c="10"/>SILENCER s</text:p>
      <text:p text:style-name="P1">CEHINRST <text:s/>re CHRISTEN s, ed, ing, ings</text:p>
      <text:p text:style-name="P1"><text:s text:c="7"/>4 <text:s/>CITHERNS </text:p>
      <text:p text:style-name="P1"><text:s text:c="10"/>CITHRENS </text:p>
      <text:p text:style-name="P1"><text:s text:c="10"/>SNITCHER s</text:p>
      <text:p text:style-name="P1">ADEILNTV <text:s/>DIVALENT </text:p>
      <text:p text:style-name="P1">AEILRRST <text:s/>p RETRIALS </text:p>
      <text:p text:style-name="P1"><text:s text:c="7"/>2 <text:s/>semi TRAILERS </text:p>
      <text:p text:style-name="P1">AADENRRT <text:s/>NARRATED </text:p>
      <text:p text:style-name="P1">AEFIINRV <text:s/>VINIFERA s</text:p>
      <text:p text:style-name="P1">AEEGLNRS <text:s/>re ENLARGES </text:p>
      <text:p text:style-name="P1"><text:s text:c="7"/>3 <text:s/>out GENERALS hip, hips</text:p>
      <text:p text:style-name="P1"><text:s text:c="10"/>GLEANERS </text:p>
      <text:p text:style-name="P1">ADEINOPT <text:s/>ANTIPODE s, an, ans</text:p>
      <text:p text:style-name="P1">CDEEINNT <text:s/>INCENTED </text:p>
      <text:p text:style-name="P1"><text:s text:c="7"/>2 <text:s/>INDECENT er ly, est</text:p>
      <text:p text:style-name="P1">AGIILNOR <text:s/>ab un ORIGINAL s, ly, ity, ities</text:p>
      <text:p text:style-name="P1">AAEGILNR <text:s/>GERANIAL s</text:p>
      <text:p text:style-name="P1">AAEGIMNO <text:s/>EGOMANIA c s, cs, cal, cally</text:p>
      <text:p text:style-name="P1">AEENRSTT <text:s/>ENTREATS </text:p>
      <text:p text:style-name="P1"><text:s text:c="7"/>2 <text:s/>RATTEENS </text:p>
      <text:p text:style-name="P1">DEEINORS <text:s/>INDORSEE s</text:p>
      <text:p text:style-name="P1">ADEELORR <text:s/>RELOADER s</text:p>
      <text:p text:style-name="P1">AACDENOT <text:s/>ANECDOTA l, ge, ges lly, lism list</text:p>
      <text:p text:style-name="P1">AAEILMNT <text:s/>ANTIMALE </text:p>
      <text:p text:style-name="P1"><text:s text:c="7"/>2 <text:s/>de LAMINATE d s</text:p>
      <text:p text:style-name="P1">AEEILRTZ <text:s/>LATERIZE d s</text:p>
      <text:p text:style-name="P1">DEEILOTT <text:s/>TOILETED </text:p>
      <text:p text:style-name="P1">ADEEISTU <text:s/>AUDITEES </text:p>
      <text:p text:style-name="P1">AEFILNRT <text:s/>INFLATER s</text:p>
      <text:p text:style-name="P1">DEINOOPT <text:s/>OPTIONED </text:p>
      <text:p text:style-name="P1">ACEENNRT <text:s/>re ENTRANCE d s, way, ment ways, ments</text:p>
      <text:p text:style-name="P1">DEEINRTV <text:s/>INVERTED </text:p>
      <text:p text:style-name="P1">AEILPRRT <text:s/>PALTRIER </text:p>
      <text:p text:style-name="P1"><text:s text:c="7"/>2 <text:s/>PRETRIAL s</text:p>
      <text:p text:style-name="P1">BDEEINOT <text:s/>dis OBEDIENT ly</text:p>
      <text:p text:style-name="P1">ACDEINOS <text:s/>CODEINAS </text:p>
      <text:p text:style-name="P1"><text:s text:c="7"/>2 <text:s/>arch DIOCESAN s</text:p>
      <text:p text:style-name="P1">ABDEINOR <text:s/>DEBONAIR e, ly, ness, nesses</text:p>
      <text:p text:style-name="P1">EIINNRTV <text:s/>INVERTIN g s</text:p>
      <text:p text:style-name="P1">AILNQRTU <text:s/>TRANQUIL er ly, est ity ize ler</text:p>
      <text:p text:style-name="P1">DEINOOSU <text:s/>IDONEOUS </text:p>
      <text:p text:style-name="P1">AEEHLNRT <text:s/>LEATHERN eck, ecks</text:p>
      <text:p text:style-name="P1">EIILORTT <text:s/>TROILITE s</text:p>
      <text:p text:style-name="P1">DEFIOPRT <text:s/>PIEDFORT s</text:p>
      <text:p text:style-name="P1"><text:s text:c="7"/>2 <text:s/>PROFITED </text:p>
      <text:p text:style-name="P1">AEERRSTU <text:s/>AUSTERER </text:p>
      <text:p text:style-name="P1"><text:s text:c="7"/>2 <text:s/>TREASURE d r s, rs, rship, rships</text:p>
      <text:p text:style-name="P1">AEELNOPR <text:s/>PERONEAL </text:p>
      <text:p text:style-name="P1">AEIIMNTT <text:s/>INTIMATE d r s, ly rs, ness, nesses</text:p>
      <text:p text:style-name="P1">EIILNORS <text:s/>LIONISER s</text:p>
      <text:p text:style-name="P1">AEILMRST <text:s/>LAMISTER s</text:p>
      <text:p text:style-name="P1"><text:s text:c="7"/>4 <text:s/>MARLIEST </text:p>
      <text:p text:style-name="P1"><text:s text:c="10"/>MARLITES </text:p>
      <text:p text:style-name="P1"><text:s text:c="10"/>MISALTER s, ed, ing</text:p>
      <text:p text:style-name="P1">EEIINSTV <text:s/>INVITEES </text:p>
      <text:p text:style-name="P1"><text:s text:c="7"/>2 <text:s/>VEINIEST </text:p>
      <text:p text:style-name="P1">AABEINRT <text:s/>ATABRINE s</text:p>
      <text:p text:style-name="P1">ACEIRTTU <text:s/>URTICATE d s</text:p>
      <text:p text:style-name="P1">AEGILOST <text:s/>LATIGOES </text:p>
      <text:p text:style-name="P1"><text:s text:c="7"/>2 <text:s/>OTALGIES </text:p>
      <text:p text:style-name="P1">AEEILLNT <text:s/>TENAILLE s</text:p>
      <text:p text:style-name="P1">EENOORST <text:s/>OESTRONE s</text:p>
      <text:p text:style-name="P1">AAEGIMNT <text:s/>AGMINATE </text:p>
      <text:p text:style-name="P1"><text:s text:c="7"/>2 <text:s/>ENIGMATA </text:p>
      <text:p text:style-name="P1">ADELNRTU <text:s/>DENTURAL </text:p>
      <text:p text:style-name="P1">AGIILORU <text:s/>OLIGURIA s</text:p>
      <text:p text:style-name="P1">AEILOPRS <text:s/>PELORIAS </text:p>
      <text:p text:style-name="P1"><text:s text:c="7"/>2 <text:s/>POLARISE d s</text:p>
      <text:p text:style-name="P1">EENNOORT <text:s/>ROTENONE s</text:p>
      <text:p text:style-name="P1">AEIILRST <text:s/>LISTERIA s</text:p>
      <text:p text:style-name="P1">AADEIRTV <text:s/>VARIATED </text:p>
      <text:p text:style-name="P1">EILNOPRT <text:s/>TERPINOL s</text:p>
      <text:p text:style-name="P1">EFINORTY <text:s/>p RENOTIFY ing</text:p>
      <text:p text:style-name="P1">CEENORTT <text:s/>TRECENTO s</text:p>
      <text:p text:style-name="P1">EIINRSTV <text:s/>INVITERS </text:p>
      <text:p text:style-name="P1"><text:s text:c="7"/>2 <text:s/>VITRINES </text:p>
      <text:p text:style-name="P1">EGINRSTW <text:s/>be, over STREWING </text:p>
      <text:p text:style-name="P1"><text:s text:c="7"/>2 <text:s/>WRESTING </text:p>
      <text:p text:style-name="P1">AEINPSTU <text:s/>PETUNIAS </text:p>
      <text:p text:style-name="P1"><text:s text:c="7"/>2 <text:s/>re SUPINATE d s</text:p>
      <text:p text:style-name="P1">EIINRSTT <text:s/>NITRITES </text:p>
      <text:p text:style-name="P1">ADEEGNRS <text:s/>DERANGES </text:p>
      <text:p text:style-name="P1"><text:s text:c="7"/>3 <text:s/>GRANDEES </text:p>
      <text:p text:style-name="P1"><text:s text:c="10"/>GRENADES </text:p>
      <text:p text:style-name="P1">AEELORST <text:s/>OLEASTER s</text:p>
      <text:p text:style-name="P1">ADEEORVW <text:s/>OVERAWED </text:p>
      <text:p text:style-name="P1"><text:s text:c="7"/>2 <text:s/>REAVOWED </text:p>
      <text:p text:style-name="P1">ACEINOTV <text:s/>CONATIVE </text:p>
      <text:p text:style-name="P1"><text:s text:c="7"/>2 <text:s/>INVOCATE d s</text:p>
      <text:p text:style-name="P1">ADIILNOT <text:s/>vaso DILATION s</text:p>
      <text:p text:style-name="P1">CEEILNOT <text:s/>s, re pr, pre non, pres post ELECTION s, eer, eers, eered eerer</text:p>
      <text:p text:style-name="P1">EEGINNRT <text:s/>c t, re, dec mis, conc carp ENTERING </text:p>
      <text:p text:style-name="P1">AEEGIRTT <text:s/>vin AIGRETTE s</text:p>
      <text:p text:style-name="P1">ACEIRSTT <text:s/>CITRATES </text:p>
      <text:p text:style-name="P1"><text:s text:c="7"/>3 <text:s/>CRISTATE d</text:p>
      <text:p text:style-name="P1"><text:s text:c="10"/>SCATTIER </text:p>
      <text:p text:style-name="P1">AEGINNRS <text:s/>AGINNERS </text:p>
      <text:p text:style-name="P1"><text:s text:c="7"/>4 <text:s/>l y EARNINGS </text:p>
      <text:p text:style-name="P1"><text:s text:c="10"/>ENGRAINS </text:p>
      <text:p text:style-name="P1"><text:s text:c="10"/>GRANNIES </text:p>
      <text:p text:style-name="P1">AAEIRSTT <text:s/>ARIETTAS </text:p>
      <text:p text:style-name="P1"><text:s text:c="7"/>2 <text:s/>ARISTATE </text:p>
      <text:p text:style-name="P1">EIIMNRST <text:s/>INTERIMS </text:p>
      <text:p text:style-name="P1"><text:s text:c="7"/>3 <text:s/>ad, sub, malad super MINISTER s, ed, ial ing, ially</text:p>
      <text:p text:style-name="P1"><text:s text:c="10"/>MISINTER s, red, pret ring, prets</text:p>
      <text:p text:style-name="P1">AEFLORST <text:s/>FLOATERS </text:p>
      <text:p text:style-name="P1"><text:s text:c="7"/>3 <text:s/>FORESTAL l, ls, led ler, lers ling</text:p>
      <text:p text:style-name="P1"><text:s text:c="10"/>REFLOATS </text:p>
      <text:p text:style-name="P1">ADEFILOT <text:s/>de ex, unde FOLIATED </text:p>
      <text:p text:style-name="P1">AENORTTV <text:s/>TEVATRON s</text:p>
      <text:p text:style-name="P1">EGIINORS <text:s/>SEIGNIOR s y, age ies, ages</text:p>
      <text:p text:style-name="P1">AEFGIRTU <text:s/>FIGURATE </text:p>
      <text:p text:style-name="P1"><text:s text:c="7"/>2 <text:s/>FRUITAGE s</text:p>
      <text:p text:style-name="P1">ABDEIIRT <text:s/>DIATRIBE s</text:p>
      <text:p text:style-name="P1">AENNORTU <text:s/>UNORNATE </text:p>
      <text:p text:style-name="P1">EENOORTV <text:s/>OVERTONE s</text:p>
      <text:p text:style-name="P1">DEIINOTY <text:s/>IDONEITY </text:p>
      <text:p text:style-name="P1">AELNRSTV <text:s/>VENTRALS </text:p>
      <text:p text:style-name="P1">EELNORTV <text:s/>OVERLENT </text:p>
      <text:p text:style-name="P1">ABELORST <text:s/>BLOATERS </text:p>
      <text:p text:style-name="P1"><text:s text:c="7"/>3 <text:s/>SORTABLE </text:p>
      <text:p text:style-name="P1"><text:s text:c="10"/>re STORABLE s</text:p>
      <text:p text:style-name="P1">AEEILMNT <text:s/>MELANITE s</text:p>
      <text:p text:style-name="P1">ADEINRSS <text:s/>ARIDNESS es</text:p>
      <text:p text:style-name="P1"><text:s text:c="7"/>2 <text:s/>SARDINES </text:p>
      <text:p text:style-name="P1">CDEIORRT <text:s/>CREDITOR s</text:p>
      <text:p text:style-name="P1"><text:s text:c="7"/>2 <text:s/>co, sub DIRECTOR s y, ate ial ies, ates ship</text:p>
      <text:p text:style-name="P1">AIILNPST <text:s/>ALPINIST s</text:p>
      <text:p text:style-name="P1"><text:s text:c="7"/>4 <text:s/>ANTISLIP </text:p>
      <text:p text:style-name="P1"><text:s text:c="10"/>PINTAILS </text:p>
      <text:p text:style-name="P1"><text:s text:c="10"/>TAILSPIN s, ned, ning</text:p>
      <text:p text:style-name="P1">AACEEINN <text:s/>ENCAENIA </text:p>
      <text:p text:style-name="P1">AABEILNR <text:s/>INARABLE </text:p>
      <text:p text:style-name="P1">ADENORTY <text:s/>AROYNTED </text:p>
      <text:p text:style-name="P1">ADEGIILN <text:s/>GLIADINE s</text:p>
      <text:p text:style-name="P1">AAEILSTV <text:s/>AESTIVAL </text:p>
      <text:p text:style-name="P1"><text:s text:c="7"/>2 <text:s/>SALIVATE d s</text:p>
      <text:p text:style-name="P1">ADEOORRT <text:s/>TOREADOR s</text:p>
      <text:p text:style-name="P1">ACEEILNR <text:s/>over RELIANCE s</text:p>
      <text:p text:style-name="P1">AAEELRTU <text:s/>bacca LAUREATE d s, ship, ships</text:p>
      <text:p text:style-name="P1">ADNOORST <text:s/>DONATORS </text:p>
      <text:p text:style-name="P1"><text:s text:c="7"/>4 <text:s/>de ODORANTS </text:p>
      <text:p text:style-name="P1"><text:s text:c="10"/>TANDOORS </text:p>
      <text:p text:style-name="P1"><text:s text:c="10"/>TORNADOS </text:p>
      <text:p text:style-name="P1">AEEINSTV <text:s/>NAIVETES </text:p>
      <text:p text:style-name="P1">EINPRRST <text:s/>s, re im, tele PRINTERS </text:p>
      <text:p text:style-name="P1"><text:s text:c="7"/>3 <text:s/>p REPRINTS </text:p>
      <text:p text:style-name="P1"><text:s text:c="10"/>SPRINTER s</text:p>
      <text:p text:style-name="P1">DEENORSW <text:s/>dis ENDOWERS </text:p>
      <text:p text:style-name="P1"><text:s text:c="7"/>3 <text:s/>REENDOWS </text:p>
      <text:p text:style-name="P1"><text:s text:c="10"/>WORSENED </text:p>
      <text:p text:style-name="P1">ACEEINNR <text:s/>NARCEINE s</text:p>
      <text:p text:style-name="P1">AEEGILRS <text:s/>GASELIER s</text:p>
      <text:p text:style-name="P1">AINORSTW <text:s/>WAITRONS </text:p>
      <text:p text:style-name="P1">EIINRSTU <text:s/>poly NEURITIS es</text:p>
      <text:p text:style-name="P1">ABDEINOT <text:s/>re, pre OBTAINED </text:p>
      <text:p text:style-name="P1">AEGIIMNR <text:s/>IMAGINER s</text:p>
      <text:p text:style-name="P1"><text:s text:c="7"/>2 <text:s/>MIGRAINE s</text:p>
      <text:p text:style-name="P1">ACEINORV <text:s/>VERONICA s</text:p>
      <text:p text:style-name="P1">AEIIRRTT <text:s/>IRRITATE d s</text:p>
      <text:p text:style-name="P1">AACDEIRT <text:s/>e RADICATE d s</text:p>
      <text:p text:style-name="P1">ACEFLNOT <text:s/>CONFLATE d s</text:p>
      <text:p text:style-name="P1"><text:s text:c="7"/>2 <text:s/>FALCONET s</text:p>
      <text:p text:style-name="P1">ACDINORT <text:s/>TORNADIC </text:p>
      <text:p text:style-name="P1">AEGILMNR <text:s/>GERMINAL ly</text:p>
      <text:p text:style-name="P1"><text:s text:c="7"/>3 <text:s/>MALIGNER s</text:p>
      <text:p text:style-name="P1"><text:s text:c="10"/>MALINGER s, ed er, ers ing</text:p>
      <text:p text:style-name="P1">AEELORSU <text:s/>AUREOLES </text:p>
      <text:p text:style-name="P1">ADILOPRT <text:s/>DIOPTRAL </text:p>
      <text:p text:style-name="P1"><text:s text:c="7"/>2 <text:s/>TRIPODAL </text:p>
      <text:p text:style-name="P1">ACEELNRS <text:s/>CLEANERS </text:p>
      <text:p text:style-name="P1"><text:s text:c="7"/>3 <text:s/>CLEANSER s</text:p>
      <text:p text:style-name="P1"><text:s text:c="10"/>p RECLEANS </text:p>
      <text:p text:style-name="P1">AELNORTY <text:s/>ORNATELY </text:p>
      <text:p text:style-name="P1">CEIILORT <text:s/>ELICITOR s</text:p>
      <text:p text:style-name="P1">AELNNRST <text:s/>LANTERNS </text:p>
      <text:p text:style-name="P1">AEILRRSU <text:s/>RURALISE d s</text:p>
      <text:p text:style-name="P1">ADEFIRRT <text:s/>DRAFTIER </text:p>
      <text:p text:style-name="P1">ADNORTUW <text:s/>OUTDRAWN </text:p>
      <text:p text:style-name="P1"><text:s text:c="7"/>2 <text:s/>UNTOWARD ly, ness, nesses</text:p>
      <text:p text:style-name="P1">ADEIRRTW <text:s/>TAWDRIER </text:p>
      <text:p text:style-name="P1">AAELNPRT <text:s/>bi, uni, grand PARENTAL ly</text:p>
      <text:p text:style-name="P1"><text:s text:c="7"/>4 <text:s/>PARLANTE </text:p>
      <text:p text:style-name="P1"><text:s text:c="10"/>PATERNAL ly, ism ist, isms ists</text:p>
      <text:p text:style-name="P1"><text:s text:c="10"/>PRENATAL ly</text:p>
      <text:p text:style-name="P1">AAELNRST <text:s/>ASTERNAL </text:p>
      <text:p text:style-name="P1">AEEELNST <text:s/>SELENATE s</text:p>
      <text:p text:style-name="P1">DEIIMNRT <text:s/>DIRIMENT </text:p>
      <text:p text:style-name="P1">DEEHNORT <text:s/>DETHRONE d r s, rs, ment, ments</text:p>
      <text:p text:style-name="P1"><text:s text:c="7"/>2 <text:s/>THRENODE s</text:p>
      <text:p text:style-name="P1">AENPRSTT <text:s/>re PATTERNS </text:p>
      <text:p text:style-name="P1"><text:s text:c="7"/>3 <text:s/>TRANSEPT s, al</text:p>
      <text:p text:style-name="P1"><text:s text:c="10"/>TRAPNEST s, ed, ing</text:p>
      <text:p text:style-name="P1">EFIINOST <text:s/>re, pre NOTIFIES </text:p>
      <text:p text:style-name="P1">ADEEILNS <text:s/>DELAINES </text:p>
      <text:p text:style-name="P1">AEILOSTV <text:s/>re VIOLATES </text:p>
      <text:p text:style-name="P1">AADEENTT <text:s/>ANTEDATE d s</text:p>
      <text:p text:style-name="P1">ADEILNNS <text:s/>ANNELIDS </text:p>
      <text:p text:style-name="P1"><text:s text:c="7"/>2 <text:s/>LINDANES </text:p>
      <text:p text:style-name="P1">ADEEFORT <text:s/>FOREDATE d s</text:p>
      <text:p text:style-name="P1">AGINORTV <text:s/>GRAVITON s</text:p>
      <text:p text:style-name="P1">DELNORTU <text:s/>ROUNDLET s</text:p>
      <text:p text:style-name="P1">DEEIORTV <text:s/>OVEREDIT s, ed, ing</text:p>
      <text:p text:style-name="P1">ADEFGILO <text:s/>FOLIAGED </text:p>
      <text:p text:style-name="P1">EEINNRSV <text:s/>INNERVES </text:p>
      <text:p text:style-name="P1"><text:s text:c="7"/>2 <text:s/>NERVINES s, ses</text:p>
      <text:p text:style-name="P1">ADEEGNRR <text:s/>DERANGER s</text:p>
      <text:p text:style-name="P1"><text:s text:c="7"/>3 <text:s/>GARDENER s</text:p>
      <text:p text:style-name="P1"><text:s text:c="10"/>GARNERED </text:p>
      <text:p text:style-name="P1">ACDEENOT <text:s/>ANECDOTE s</text:p>
      <text:p text:style-name="P1">AEILQSTU <text:s/>LIQUATES </text:p>
      <text:p text:style-name="P1"><text:s text:c="7"/>2 <text:s/>TEQUILAS </text:p>
      <text:p text:style-name="P1">EGINNRTU <text:s/>RETUNING </text:p>
      <text:p text:style-name="P1"><text:s text:c="7"/>2 <text:s/>TENURING </text:p>
      <text:p text:style-name="P1">CEGINRST <text:s/>CRESTING s</text:p>
      <text:p text:style-name="P1">AEHINRSV <text:s/>ENRAVISH ed es, ing</text:p>
      <text:p text:style-name="P1"><text:s text:c="7"/>2 <text:s/>VANISHER s</text:p>
      <text:p text:style-name="P1">EEFIIRST <text:s/>FEISTIER </text:p>
      <text:p text:style-name="P1"><text:s text:c="7"/>3 <text:s/>FERITIES </text:p>
      <text:p text:style-name="P1"><text:s text:c="10"/>FIERIEST </text:p>
      <text:p text:style-name="P1">ADEELMNO <text:s/>LEMONADE s</text:p>
      <text:p text:style-name="P1">EEEILNRY <text:s/>EYELINER s</text:p>
      <text:p text:style-name="P1">DEIILNTT <text:s/>INTITLED </text:p>
      <text:p text:style-name="P1">EILNOSTU <text:s/>ELUTIONS </text:p>
      <text:p text:style-name="P1"><text:s text:c="7"/>2 <text:s/>OUTLINES </text:p>
      <text:p text:style-name="P1">ACELORST <text:s/>LOCATERS </text:p>
      <text:p text:style-name="P1"><text:s text:c="7"/>2 <text:s/>SECTORAL </text:p>
      <text:p text:style-name="P1">AILNRTTU <text:s/>RUTILANT </text:p>
      <text:p text:style-name="P1">DEGINOOR <text:s/>RODEOING </text:p>
      <text:p text:style-name="P1">CEGIIOST <text:s/>EGOISTIC al, ally</text:p>
      <text:p text:style-name="P1">ADEGILNT <text:s/>DELATING </text:p>
      <text:p text:style-name="P1">AAEGLNRT <text:s/>ARGENTAL </text:p>
      <text:p text:style-name="P1">EFINOSTT <text:s/>FISTNOTE s</text:p>
      <text:p text:style-name="P1">DENORSTU <text:s/>ROUNDEST </text:p>
      <text:p text:style-name="P1"><text:s text:c="7"/>3 <text:s/>TONSURED </text:p>
      <text:p text:style-name="P1"><text:s text:c="10"/>UNSORTED </text:p>
      <text:p text:style-name="P1">ACEGIINR <text:s/>REAGINIC </text:p>
      <text:p text:style-name="P1">EEHINORT <text:s/>t w HEREINTO </text:p>
      <text:p text:style-name="P1">CEILORST <text:s/>CLOISTER s, ed, ing</text:p>
      <text:p text:style-name="P1"><text:s text:c="7"/>3 <text:s/>COISTREL s</text:p>
      <text:p text:style-name="P1"><text:s text:c="10"/>COSTLIER </text:p>
      <text:p text:style-name="P1">ADEELPRT <text:s/>PALTERED </text:p>
      <text:p text:style-name="P1"><text:s text:c="7"/>2 <text:s/>REPLATED </text:p>
      <text:p text:style-name="P1">AGINNORT <text:s/>IGNORANT ly, ness, nesses</text:p>
      <text:p text:style-name="P1">AEEFGIRT <text:s/>FIGEATER s</text:p>
      <text:p text:style-name="P1">AACEELRT <text:s/>LACERATE d s</text:p>
      <text:p text:style-name="P1">ADINORTU <text:s/>in DURATION s</text:p>
      <text:p text:style-name="P1">DEEFORST <text:s/>DEFOREST s, ed, ing, ation, ations</text:p>
      <text:p text:style-name="P1"><text:s text:c="7"/>3 <text:s/>de re af un, reaf FORESTED </text:p>
      <text:p text:style-name="P1"><text:s text:c="10"/>FOSTERED </text:p>
      <text:p text:style-name="P1">ADEGINRS <text:s/>DERAIGNS </text:p>
      <text:p text:style-name="P1"><text:s text:c="7"/>3 <text:s/>GRADINES </text:p>
      <text:p text:style-name="P1"><text:s text:c="10"/>re, lip READINGS </text:p>
      <text:p text:style-name="P1">EEINOPTY <text:s/>EYEPOINT s</text:p>
      <text:p text:style-name="P1">EIILNSTT <text:s/>INTITLES </text:p>
      <text:p text:style-name="P1"><text:s text:c="7"/>2 <text:s/>f g LINTIEST </text:p>
      <text:p text:style-name="P1">CEILNOST <text:s/>e f, se bi bo, ree pre def ref inf col LECTIONS </text:p>
      <text:p text:style-name="P1"><text:s text:c="7"/>2 <text:s/>TELSONIC </text:p>
      <text:p text:style-name="P1">AEINPRRU <text:s/>UNREPAIR s</text:p>
      <text:p text:style-name="P1">AAEGNRTU <text:s/>RUNAGATE s</text:p>
      <text:p text:style-name="P1">ACEINSTT <text:s/>ENTASTIC </text:p>
      <text:p text:style-name="P1"><text:s text:c="7"/>3 <text:s/>NICTATES </text:p>
      <text:p text:style-name="P1"><text:s text:c="10"/>TETANICS </text:p>
      <text:p text:style-name="P1">DEIMNRTU <text:s/>RUDIMENT s, al, ary, arily, ariness</text:p>
      <text:p text:style-name="P1"><text:s text:c="7"/>2 <text:s/>UNMITRED </text:p>
      <text:p text:style-name="P1">ADEGILNS <text:s/>DEALINGS </text:p>
      <text:p text:style-name="P1"><text:s text:c="7"/>3 <text:s/>p LEADINGS </text:p>
      <text:p text:style-name="P1"><text:s text:c="10"/>pre SIGNALED </text:p>
      <text:p text:style-name="P1">AEELRRTU <text:s/>URETERAL </text:p>
      <text:p text:style-name="P1">DEINRRTU <text:s/>INTRUDER s</text:p>
      <text:p text:style-name="P1">ADGIINOR <text:s/>RADIOING </text:p>
      <text:p text:style-name="P1">AEILRTUV <text:s/>VAULTIER </text:p>
      <text:p text:style-name="P1">ACDEINTU <text:s/>INCUDATE </text:p>
      <text:p text:style-name="P1">ADIORTUY <text:s/>non AUDITORY </text:p>
      <text:p text:style-name="P1">DEEIORSW <text:s/>DOWERIES </text:p>
      <text:p text:style-name="P1"><text:s text:c="7"/>2 <text:s/>WEIRDOES </text:p>
      <text:p text:style-name="P1">ADEIMNOU <text:s/>EUDAIMON s, ism, isms</text:p>
      <text:p text:style-name="P1">EGIILNRV <text:s/>s, de, rede, outde LIVERING </text:p>
      <text:p text:style-name="P1"><text:s text:c="7"/>3 <text:s/>RELIVING </text:p>
      <text:p text:style-name="P1"><text:s text:c="10"/>REVILING </text:p>
      <text:p text:style-name="P1">CDEEORST <text:s/>un CORSETED </text:p>
      <text:p text:style-name="P1"><text:s text:c="7"/>3 <text:s/>ESCORTED </text:p>
      <text:p text:style-name="P1"><text:s text:c="10"/>SECTORED </text:p>
      <text:p text:style-name="P1">ADEIKORT <text:s/>KERATOID </text:p>
      <text:p text:style-name="P1">BEEIIORS <text:s/>BOISERIE s</text:p>
      <text:p text:style-name="P1">EHINORTV <text:s/>OVERTHIN k, ks, king</text:p>
      <text:p text:style-name="P1">EILNNOST <text:s/>INSOLENT s, ly</text:p>
      <text:p text:style-name="P1">AEILMNRS <text:s/>MARLINES pike, pikes</text:p>
      <text:p text:style-name="P1"><text:s text:c="7"/>3 <text:s/>MINERALS </text:p>
      <text:p text:style-name="P1"><text:s text:c="10"/>MISLEARN s t, ed, ing</text:p>
      <text:p text:style-name="P1">DEGINORU <text:s/>GUERIDON s</text:p>
      <text:p text:style-name="P1">ADDENRST <text:s/>DARNDEST s</text:p>
      <text:p text:style-name="P1"><text:s text:c="7"/>2 <text:s/>multi STRANDED ness, nesses</text:p>
      <text:p text:style-name="P1">EINNOSTT <text:s/>TINSTONE s</text:p>
      <text:p text:style-name="P1"><text:s text:c="7"/>2 <text:s/>TONTINES </text:p>
      <text:p text:style-name="P1">ADEGIOST <text:s/>GODETIAS </text:p>
      <text:p text:style-name="P1">ACDEEINN <text:s/>DECENNIA l, ls, lly</text:p>
      <text:p text:style-name="P1"><text:s text:c="7"/>2 <text:s/>ENNEADIC </text:p>
      <text:p text:style-name="P1">ACGINOST <text:s/>di, xenodi serodi AGNOSTIC s, ism, isms</text:p>
      <text:p text:style-name="P1"><text:s text:c="7"/>4 <text:s/>COASTING s</text:p>
      <text:p text:style-name="P1"><text:s text:c="10"/>un, under COATINGS </text:p>
      <text:p text:style-name="P1"><text:s text:c="10"/>COTINGAS </text:p>
      <text:p text:style-name="P1">DEEILORV <text:s/>EVILDOER s</text:p>
      <text:p text:style-name="P1"><text:s text:c="7"/>2 <text:s/>OVERIDLE </text:p>
      <text:p text:style-name="P1">ACEINRTT <text:s/>INTERACT s, ed, ant ing ion ive</text:p>
      <text:p text:style-name="P1">ADEIILTY <text:s/>IDEALITY </text:p>
      <text:p text:style-name="P1">AADHINOT <text:s/>ANTHODIA </text:p>
      <text:p text:style-name="P1">AADEGITV <text:s/>DIVAGATE d s</text:p>
      <text:p text:style-name="P1">CDEINOTU <text:s/>d r s, photor EDUCTION s</text:p>
      <text:p text:style-name="P1">DEGINNOT <text:s/>DENOTING </text:p>
      <text:p text:style-name="P1">EEGNORST <text:s/>o, anti ESTROGEN s, ic, ically</text:p>
      <text:p text:style-name="P1">AEFINPRS <text:s/>FIREPANS </text:p>
      <text:p text:style-name="P1"><text:s text:c="7"/>2 <text:s/>PANFRIES </text:p>
      <text:p text:style-name="P1">DEIIORST <text:s/>grano DIORITES </text:p>
      <text:p text:style-name="P1">ADELNNOT <text:s/>ral LENTANDO </text:p>
      <text:p text:style-name="P1">EIINRRTW <text:s/>WINTRIER </text:p>
      <text:p text:style-name="P1">ADEEFLRT <text:s/>DEFLATER s</text:p>
      <text:p text:style-name="P1"><text:s text:c="7"/>3 <text:s/>FALTERED </text:p>
      <text:p text:style-name="P1"><text:s text:c="10"/>REFLATED </text:p>
      <text:p text:style-name="P1">ADEEISTV <text:s/>DEVIATES </text:p>
      <text:p text:style-name="P1"><text:s text:c="7"/>2 <text:s/>SEDATIVE s</text:p>
      <text:p text:style-name="P1">AEENRSST <text:s/>ASSENTER s</text:p>
      <text:p text:style-name="P1"><text:s text:c="7"/>3 <text:s/>EARNESTS </text:p>
      <text:p text:style-name="P1"><text:s text:c="10"/>SARSENET s</text:p>
      <text:p text:style-name="P1">AEGINSTY <text:s/>YEASTING </text:p>
      <text:p text:style-name="P1">ACEIORSV <text:s/>COVARIES </text:p>
      <text:p text:style-name="P1"><text:s text:c="7"/>2 <text:s/>VARICOSE d s</text:p>
      <text:p text:style-name="P1">AAEHIMNT <text:s/>ANTHEMIA </text:p>
      <text:p text:style-name="P1"><text:s text:c="7"/>2 <text:s/>HAEMATIN s</text:p>
      <text:p text:style-name="P1">AEINORSV <text:s/>extr AVERSION s</text:p>
      <text:p text:style-name="P1">DEEINSTT <text:s/>mi DINETTES </text:p>
      <text:p text:style-name="P1"><text:s text:c="7"/>2 <text:s/>INSETTED </text:p>
      <text:p text:style-name="P1">AEINRSST <text:s/>t, he ARTINESS es</text:p>
      <text:p text:style-name="P1"><text:s text:c="7"/>4 <text:s/>RETSINAS </text:p>
      <text:p text:style-name="P1"><text:s text:c="10"/>ab su STAINERS </text:p>
      <text:p text:style-name="P1"><text:s text:c="10"/>tri STEARINS </text:p>
      <text:p text:style-name="P1">DEEILNRR <text:s/>REDLINER s</text:p>
      <text:p text:style-name="P1">ADEILOPT <text:s/>PETALOID </text:p>
      <text:p text:style-name="P1">DEEGINST <text:s/>INGESTED </text:p>
      <text:p text:style-name="P1"><text:s text:c="7"/>2 <text:s/>SIGNETED </text:p>
      <text:p text:style-name="P1">EENNORST <text:s/>arch ENTERONS </text:p>
      <text:p text:style-name="P1"><text:s text:c="7"/>2 <text:s/>TENONERS </text:p>
      <text:p text:style-name="P1">AEILMNOS <text:s/>LAMINOSE </text:p>
      <text:p text:style-name="P1"><text:s text:c="7"/>2 <text:s/>SEMOLINA s</text:p>
      <text:p text:style-name="P1">AEGILRTT <text:s/>AGLITTER </text:p>
      <text:p text:style-name="P1">AAEINRRW <text:s/>RAINWEAR </text:p>
      <text:p text:style-name="P1">AEEORRSU <text:s/>REAROUSE d s</text:p>
      <text:p text:style-name="P1">DEEELNRT <text:s/>RELENTED </text:p>
      <text:p text:style-name="P1">CEEINOST <text:s/>SEICENTO s</text:p>
      <text:p text:style-name="P1">AEGIMRST <text:s/>MAGISTER s, ial ium, iums, ially</text:p>
      <text:p text:style-name="P1"><text:s text:c="7"/>4 <text:s/>e, re im, trans MIGRATES </text:p>
      <text:p text:style-name="P1"><text:s text:c="10"/>RAGTIMES </text:p>
      <text:p text:style-name="P1"><text:s text:c="10"/>STERIGMA s, ta</text:p>
      <text:p text:style-name="P1">EINNRTTU <text:s/>macro micro NUTRIENT s</text:p>
      <text:p text:style-name="P1">AELRSTUV <text:s/>VAULTERS </text:p>
      <text:p text:style-name="P1"><text:s text:c="7"/>2 <text:s/>VESTURAL </text:p>
      <text:p text:style-name="P1">AINORSTT <text:s/>STRONTIA n s, ns, nite, nites</text:p>
      <text:p text:style-name="P1">ACEEINSU <text:s/>EUCAINES </text:p>
      <text:p text:style-name="P1">ACEINNRS <text:s/>CRANNIES </text:p>
      <text:p text:style-name="P1"><text:s text:c="7"/>2 <text:s/>NARCEINS </text:p>
      <text:p text:style-name="P1">AEEGISTY <text:s/>GAYETIES </text:p>
      <text:p text:style-name="P1">EELNOSTU <text:s/>TOLUENES </text:p>
      <text:p text:style-name="P1">EEENRRST <text:s/>ENTERERS </text:p>
      <text:p text:style-name="P1"><text:s text:c="7"/>4 <text:s/>REENTERS </text:p>
      <text:p text:style-name="P1"><text:s text:c="10"/>TERREENS </text:p>
      <text:p text:style-name="P1"><text:s text:c="10"/>TERRENES </text:p>
      <text:p text:style-name="P1">DEINNRTU <text:s/>INTURNED </text:p>
      <text:p text:style-name="P1">ABILNRTU <text:s/>TRIBUNAL s</text:p>
      <text:p text:style-name="P1"><text:s text:c="7"/>2 <text:s/>TURBINAL s</text:p>
      <text:p text:style-name="P1">ACDEILRS <text:s/>DECRIALS </text:p>
      <text:p text:style-name="P1"><text:s text:c="7"/>3 <text:s/>RADICELS </text:p>
      <text:p text:style-name="P1"><text:s text:c="10"/>RADICLES </text:p>
      <text:p text:style-name="P1">AAELNNOT <text:s/>post NEONATAL ly</text:p>
      <text:p text:style-name="P1">AEGIILTT <text:s/>LITIGATE d s</text:p>
      <text:p text:style-name="P1">ADEIINNS <text:s/>SANIDINE s</text:p>
      <text:p text:style-name="P1">ABEELRST <text:s/>ARBELEST s</text:p>
      <text:p text:style-name="P1"><text:s text:c="7"/>4 <text:s/>BLEATERS </text:p>
      <text:p text:style-name="P1"><text:s text:c="10"/>RESTABLE d s</text:p>
      <text:p text:style-name="P1"><text:s text:c="10"/>RETABLES </text:p>
      <text:p text:style-name="P1">AENNORTW <text:s/>WANTONER s</text:p>
      <text:p text:style-name="P1">AAEEEHRT <text:s/>HETAERAE </text:p>
      <text:p text:style-name="P1">EIINNOSU <text:s/>UNIONISE d s</text:p>
      <text:p text:style-name="P1">ABGINORT <text:s/>ABORTING </text:p>
      <text:p text:style-name="P1"><text:s text:c="7"/>3 <text:s/>ela, colla corro, overela BORATING </text:p>
      <text:p text:style-name="P1"><text:s text:c="10"/>TABORING </text:p>
      <text:p text:style-name="P1">EEGINPRT <text:s/>PETERING </text:p>
      <text:p text:style-name="P1">ADILORTY <text:s/>mal ADROITLY </text:p>
      <text:p text:style-name="P1"><text:s text:c="7"/>3 <text:s/>DILATORY </text:p>
      <text:p text:style-name="P1"><text:s text:c="10"/>IDOLATRY </text:p>
      <text:p text:style-name="P1">AADEEMOT <text:s/>OEDEMATA </text:p>
      <text:p text:style-name="P1">DEELRSTU <text:s/>DELUSTER s, ed, ing</text:p>
      <text:p text:style-name="P1"><text:s text:c="7"/>3 <text:s/>b c f, de, subc LUSTERED </text:p>
      <text:p text:style-name="P1"><text:s text:c="10"/>RESULTED </text:p>
      <text:p text:style-name="P1">ADEEILMR <text:s/>REMAILED </text:p>
      <text:p text:style-name="P1"><text:s text:c="7"/>2 <text:s/>REMEDIAL ly</text:p>
      <text:p text:style-name="P1">ACEIMRST <text:s/>CERAMIST s</text:p>
      <text:p text:style-name="P1"><text:s text:c="7"/>4 <text:s/>MATRICES </text:p>
      <text:p text:style-name="P1"><text:s text:c="10"/>MISTRACE d s</text:p>
      <text:p text:style-name="P1"><text:s text:c="10"/>SCIMETAR s</text:p>
      <text:p text:style-name="P1">EEINRRTV <text:s/>INVERTER s</text:p>
      <text:p text:style-name="P1">ABDEORTU <text:s/>OBDURATE ly, ness, nesses</text:p>
      <text:p text:style-name="P1"><text:s text:c="7"/>2 <text:s/>TABOURED </text:p>
      <text:p text:style-name="P1">AABEIRTU <text:s/>AUBRETIA s</text:p>
      <text:p text:style-name="P1"><text:s text:c="7"/>2 <text:s/>AUBRIETA s</text:p>
      <text:p text:style-name="P1">CDEEILNR <text:s/>DECLINER s</text:p>
      <text:p text:style-name="P1"><text:s text:c="7"/>2 <text:s/>RECLINED </text:p>
      <text:p text:style-name="P1">BDEILORT <text:s/>TRILOBED </text:p>
      <text:p text:style-name="P1">DEELOORT <text:s/>RETOOLED </text:p>
      <text:p text:style-name="P1">ADEIILST <text:s/>IDEALIST s, ic, ically</text:p>
      <text:p text:style-name="P1">EIMNOORT <text:s/>MOTIONER s</text:p>
      <text:p text:style-name="P1"><text:s text:c="7"/>2 <text:s/>REMOTION s</text:p>
      <text:p text:style-name="P1">DEINOTUV <text:s/>INDEVOUT </text:p>
      <text:p text:style-name="P1">CDEEIRST <text:s/>DESERTIC </text:p>
      <text:p text:style-name="P1"><text:s text:c="7"/>3 <text:s/>in DISCREET er ly, est, ness, nesses</text:p>
      <text:p text:style-name="P1"><text:s text:c="10"/>DISCRETE ly, ness, nesses</text:p>
      <text:p text:style-name="P1">EGILORTV <text:s/>OVERGILT </text:p>
      <text:p text:style-name="P1">ACEGIOTT <text:s/>ex COGITATE d s</text:p>
      <text:p text:style-name="P1">DEINNORU <text:s/>UNIRONED </text:p>
      <text:p text:style-name="P1">EEIIMOST <text:s/>MOIETIES </text:p>
      <text:p text:style-name="P1">EELNOPRT <text:s/>PETRONEL s</text:p>
      <text:p text:style-name="P1">AEFILORS <text:s/>FORESAIL s</text:p>
      <text:p text:style-name="P1">AEGLORST <text:s/>GLOATERS </text:p>
      <text:p text:style-name="P1"><text:s text:c="7"/>2 <text:s/>de LEGATORS </text:p>
      <text:p text:style-name="P1">ACEINOTT <text:s/>TACONITE s</text:p>
      <text:p text:style-name="P1">ADEENOTT <text:s/>DETONATE d s</text:p>
      <text:p text:style-name="P1">AEGNOORS <text:s/>OREGANOS </text:p>
      <text:p text:style-name="P1">CDEILNOU <text:s/>NUCLEOID s</text:p>
      <text:p text:style-name="P1"><text:s text:c="7"/>3 <text:s/>UNCOILED </text:p>
      <text:p text:style-name="P1"><text:s text:c="10"/>UNDOCILE </text:p>
      <text:p text:style-name="P1">ABCEIORT <text:s/>BORACITE s</text:p>
      <text:p text:style-name="P1">AEIILNQU <text:s/>AQUILINE </text:p>
      <text:p text:style-name="P1"><text:s text:c="7"/>2 <text:s/>QUINIELA s</text:p>
      <text:p text:style-name="P1">EGNRRSTU <text:s/>GRUNTERS </text:p>
      <text:p text:style-name="P1"><text:s text:c="7"/>2 <text:s/>RESTRUNG </text:p>
      <text:p text:style-name="P1">ABENORTV <text:s/>BEVATRON s</text:p>
      <text:p text:style-name="P1">AENOPRST <text:s/>OPERANTS </text:p>
      <text:p text:style-name="P1"><text:s text:c="7"/>3 <text:s/>PRONATES </text:p>
      <text:p text:style-name="P1"><text:s text:c="10"/>PROTEANS </text:p>
      <text:p text:style-name="P1">AADIORRT <text:s/>ir RADIATOR s</text:p>
      <text:p text:style-name="P1">AELORSTV <text:s/>e LEVATORS </text:p>
      <text:p text:style-name="P1"><text:s text:c="7"/>2 <text:s/>OVERSALT s, ed, ing</text:p>
      <text:p text:style-name="P1">EINOPRST <text:s/>ap POINTERS </text:p>
      <text:p text:style-name="P1"><text:s text:c="7"/>4 <text:s/>PORNIEST </text:p>
      <text:p text:style-name="P1"><text:s text:c="10"/>muco hemo lipo feto PROTEINS </text:p>
      <text:p text:style-name="P1"><text:s text:c="10"/>a TROPINES </text:p>
      <text:p text:style-name="P1">CDEEIIRT <text:s/>DIERETIC </text:p>
      <text:p text:style-name="P1">EIINRSST <text:s/>INSISTER s</text:p>
      <text:p text:style-name="P1"><text:s text:c="7"/>2 <text:s/>SINISTER ly, ness, nesses</text:p>
      <text:p text:style-name="P1">AEEILRSY <text:s/>YEARLIES </text:p>
      <text:p text:style-name="P1">AEMNOORT <text:s/>ANTEROOM s</text:p>
      <text:p text:style-name="P1">ADGIINOT <text:s/>IODATING </text:p>
      <text:p text:style-name="P1">AENNORST <text:s/>non RESONANT s, ly</text:p>
      <text:p text:style-name="P1">DEEIMNRR <text:s/>REMINDER s</text:p>
      <text:p text:style-name="P1"><text:s text:c="7"/>2 <text:s/>REREMIND s, ed, ing</text:p>
      <text:p text:style-name="P1">AACEINNT <text:s/>ANTIACNE </text:p>
      <text:p text:style-name="P1">CDEEIPRT <text:s/>DECREPIT ly, ate ude, ated ates udes</text:p>
      <text:p text:style-name="P1"><text:s text:c="7"/>3 <text:s/>DEPICTER s</text:p>
      <text:p text:style-name="P1"><text:s text:c="10"/>PRECITED </text:p>
      <text:p text:style-name="P1">ADENNOTU <text:s/>UNATONED </text:p>
      <text:p text:style-name="P1">EEGINSTU <text:s/>EUGENIST s</text:p>
      <text:p text:style-name="P1">EILORRTU <text:s/>ULTERIOR ly</text:p>
      <text:p text:style-name="P1">AEIIMNRU <text:s/>URINEMIA s</text:p>
      <text:p text:style-name="P1">EEGNNORT <text:s/>milli ROENTGEN s, ogram ology, ograms ologic</text:p>
      <text:p text:style-name="P1">ADEENNTT <text:s/>un TENANTED </text:p>
      <text:p text:style-name="P1">ADEHORTU <text:s/>co AUTHORED </text:p>
      <text:p text:style-name="P1"><text:s text:c="7"/>2 <text:s/>OUTHEARD </text:p>
      <text:p text:style-name="P1">ABEIILNR <text:s/>BILINEAR </text:p>
      <text:p text:style-name="P1">ACEEIRSU <text:s/>CAUSERIE s</text:p>
      <text:p text:style-name="P1">DEEINOSV <text:s/>NOSEDIVE d s</text:p>
      <text:p text:style-name="P1">ADEEGNRU <text:s/>DUNGAREE d s</text:p>
      <text:p text:style-name="P1"><text:s text:c="7"/>3 <text:s/>UNAGREED </text:p>
      <text:p text:style-name="P1"><text:s text:c="10"/>UNDERAGE d s</text:p>
      <text:p text:style-name="P1">ABCEINRS <text:s/>BRISANCE s</text:p>
      <text:p text:style-name="P1"><text:s text:c="7"/>2 <text:s/>CARBINES </text:p>
      <text:p text:style-name="P1">AEEHORTV <text:s/>OVERHATE d s</text:p>
      <text:p text:style-name="P1"><text:s text:c="7"/>2 <text:s/>OVERHEAT s, ed, ing</text:p>
      <text:p text:style-name="P1">ADILNNOT <text:s/>NONTIDAL </text:p>
      <text:p text:style-name="P1">AEGHILRT <text:s/>LITHARGE s</text:p>
      <text:p text:style-name="P1"><text:s text:c="7"/>2 <text:s/>THIRLAGE s</text:p>
      <text:p text:style-name="P1">AACEINST <text:s/>ESTANCIA s</text:p>
      <text:p text:style-name="P1">DEILNNOT <text:s/>INDOLENT ly</text:p>
      <text:p text:style-name="P1">ACEEINTV <text:s/>ENACTIVE </text:p>
      <text:p text:style-name="P1">AACEEFIT <text:s/>FACETIAE </text:p>
      <text:p text:style-name="P1">DEIINTTU <text:s/>INTUITED </text:p>
      <text:p text:style-name="P1">AEEEIMRT <text:s/>EMERITAE </text:p>
      <text:p text:style-name="P1">AACELNTU <text:s/>CANULATE d s</text:p>
      <text:p text:style-name="P1"><text:s text:c="7"/>3 <text:s/>LACUNATE </text:p>
      <text:p text:style-name="P1"><text:s text:c="10"/>TENACULA </text:p>
      <text:p text:style-name="P1">DEIILORS <text:s/>IDOLISER s</text:p>
      <text:p text:style-name="P1">DEEENRRT <text:s/>RERENTED </text:p>
      <text:p text:style-name="P1"><text:s text:c="7"/>2 <text:s/>TENDERER s</text:p>
      <text:p text:style-name="P1">DEEGIINN <text:s/>INDIGENE s</text:p>
      <text:p text:style-name="P1">AEEHIRRT <text:s/>EARTHIER </text:p>
      <text:p text:style-name="P1"><text:s text:c="7"/>2 <text:s/>HEARTIER </text:p>
      <text:p text:style-name="P1">AEEORSTV <text:s/>OVEREATS </text:p>
      <text:p text:style-name="P1">DEILRSTU <text:s/>DILUTERS </text:p>
      <text:p text:style-name="P1"><text:s text:c="7"/>2 <text:s/>STUDLIER </text:p>
      <text:p text:style-name="P1">ADEELOST <text:s/>DESOLATE d r s, ly rs, ness, nesses</text:p>
      <text:p text:style-name="P1">ADGILNRT <text:s/>DARTLING </text:p>
      <text:p text:style-name="P1">ABDENRTU <text:s/>BREADNUT s</text:p>
      <text:p text:style-name="P1"><text:s text:c="7"/>2 <text:s/>TURBANED </text:p>
      <text:p text:style-name="P1">AADDEIRT <text:s/>e, re ir, unir, nonir RADIATED </text:p>
      <text:p text:style-name="P1">ACDEINNR <text:s/>CRANNIED </text:p>
      <text:p text:style-name="P1">AADEINPT <text:s/>PATINAED </text:p>
      <text:p text:style-name="P1">AAEIRRTV <text:s/>VERATRIA s</text:p>
      <text:p text:style-name="P1">EEEINRTZ <text:s/>ETERNIZE d s</text:p>
      <text:p text:style-name="P1">AELNRTTW <text:s/>TRAWLNET s</text:p>
      <text:p text:style-name="P1">ACEILOSU <text:s/>EUSOCIAL </text:p>
      <text:p text:style-name="P1">EINQRSTU <text:s/>SQUINTER s</text:p>
      <text:p text:style-name="P1">EFIILNRT <text:s/>FLINTIER </text:p>
      <text:p text:style-name="P1">ADEILNRS <text:s/>ISLANDER s</text:p>
      <text:p text:style-name="P1">ABEEILRT <text:s/>de, nonde LIBERATE d s</text:p>
      <text:p text:style-name="P1">DEEILNTT <text:s/>dis ENTITLED </text:p>
      <text:p text:style-name="P1">ADEIOPRV <text:s/>OVERPAID </text:p>
      <text:p text:style-name="P1">DEELORSU <text:s/>DELOUSER s</text:p>
      <text:p text:style-name="P1"><text:s text:c="7"/>2 <text:s/>URODELES </text:p>
      <text:p text:style-name="P1">ACDEEIRS <text:s/>DECIARES </text:p>
      <text:p text:style-name="P1">AEILNSST <text:s/>ELASTINS </text:p>
      <text:p text:style-name="P1"><text:s text:c="7"/>4 <text:s/>NAILSETS </text:p>
      <text:p text:style-name="P1"><text:s text:c="10"/>SALIENTS </text:p>
      <text:p text:style-name="P1"><text:s text:c="10"/>SALTINES s, ses</text:p>
      <text:p text:style-name="P1">CEIINRSU <text:s/>INCISURE s</text:p>
      <text:p text:style-name="P1"><text:s text:c="7"/>2 <text:s/>SCIURINE s</text:p>
      <text:p text:style-name="P1">AEGILNNR <text:s/>re un, mis out, over LEARNING s</text:p>
      <text:p text:style-name="P1">EEFNORST <text:s/>RESOFTEN s, ed, ing</text:p>
      <text:p text:style-name="P1"><text:s text:c="7"/>2 <text:s/>SOFTENER s</text:p>
      <text:p text:style-name="P1">AEELNRTX <text:s/>EXTERNAL s, ly, ise ism ity ize</text:p>
      <text:p text:style-name="P1">AHILNORT <text:s/>HORNTAIL s</text:p>
      <text:p text:style-name="P1">DEIORTUV <text:s/>OUTDRIVE n s</text:p>
      <text:p text:style-name="P1">DEEGILNO <text:s/>ELOIGNED </text:p>
      <text:p text:style-name="P1">CEELNORS <text:s/>ENCLOSER s</text:p>
      <text:p text:style-name="P1"><text:s text:c="7"/>2 <text:s/>ENSORCEL l s, ed ls, ing led, ling</text:p>
      <text:p text:style-name="P1">EEFILNOS <text:s/>FELONIES </text:p>
      <text:p text:style-name="P1"><text:s text:c="7"/>2 <text:s/>OLEFINES </text:p>
      <text:p text:style-name="P1">EINORRTV <text:s/>INVERTOR s</text:p>
      <text:p text:style-name="P1">CDEINRTU <text:s/>REINDUCT s, ed, ing</text:p>
      <text:p text:style-name="P1">AEIILNTZ <text:s/>p, ge LATINIZE d s</text:p>
      <text:p text:style-name="P1">ADEENPRT <text:s/>co PARENTED </text:p>
      <text:p text:style-name="P1">EEHINRTT <text:s/>THIRTEEN s, th, ths</text:p>
      <text:p text:style-name="P1">ADIINOOT <text:s/>IODATION s</text:p>
      <text:p text:style-name="P1">AEEFIRTT <text:s/>FETERITA s</text:p>
      <text:p text:style-name="P1">AEGINORS <text:s/>ORGANISE d r s, rs</text:p>
      <text:p text:style-name="P1">ADEERRST <text:s/>re ARRESTED </text:p>
      <text:p text:style-name="P1"><text:s text:c="7"/>4 <text:s/>RETREADS </text:p>
      <text:p text:style-name="P1"><text:s text:c="10"/>SERRATED </text:p>
      <text:p text:style-name="P1"><text:s text:c="10"/>TREADERS </text:p>
      <text:p text:style-name="P1">ADEFIIRT <text:s/>g, st, unst, interst RATIFIED </text:p>
      <text:p text:style-name="P1">AEFILNRU <text:s/>FRAULEIN s</text:p>
      <text:p text:style-name="P1">EINORRST <text:s/>INTRORSE </text:p>
      <text:p text:style-name="P1">AEEIKNRT <text:s/>ANKERITE s</text:p>
      <text:p text:style-name="P1">AADGILNO <text:s/>DIAGONAL s, ly, ize, ized izes, izing</text:p>
      <text:p text:style-name="P1"><text:s text:c="7"/>2 <text:s/>GONADIAL </text:p>
      <text:p text:style-name="P1">AAEINSTT <text:s/>ASTATINE s</text:p>
      <text:p text:style-name="P1"><text:s text:c="7"/>2 <text:s/>SANITATE d s</text:p>
      <text:p text:style-name="P1">DEILORTY <text:s/>ELYTROID </text:p>
      <text:p text:style-name="P1">AAEILLRT <text:s/>ARILLATE </text:p>
      <text:p text:style-name="P1">ABEEFILR <text:s/>AFEBRILE </text:p>
      <text:p text:style-name="P1"><text:s text:c="7"/>3 <text:s/>BALEFIRE s</text:p>
      <text:p text:style-name="P1"><text:s text:c="10"/>FIREABLE </text:p>
      <text:p text:style-name="P1">CDEIORTU <text:s/>OUTCRIED </text:p>
      <text:p text:style-name="P1">AEEHNOPR <text:s/>EARPHONE s</text:p>
      <text:p text:style-name="P1">BCEEINOT <text:s/>CENOBITE s</text:p>
      <text:p text:style-name="P1">ABEENNRT <text:s/>BANNERET s, te, tes</text:p>
      <text:p text:style-name="P1">EEINRRTW <text:s/>WINTERER s</text:p>
      <text:p text:style-name="P1">EINOORST <text:s/>SNOOTIER </text:p>
      <text:p text:style-name="P1">ADEFIILR <text:s/>AIRFIELD s</text:p>
      <text:p text:style-name="P1">ACDEERRT <text:s/>CRATERED </text:p>
      <text:p text:style-name="P1"><text:s text:c="7"/>4 <text:s/>RECRATED </text:p>
      <text:p text:style-name="P1"><text:s text:c="10"/>RETRACED </text:p>
      <text:p text:style-name="P1"><text:s text:c="10"/>TERRACED </text:p>
      <text:p text:style-name="P1">ADEEFILN <text:s/>ENFILADE d s</text:p>
      <text:p text:style-name="P1">AEINNRRS <text:s/>INSNARER s</text:p>
      <text:p text:style-name="P1">AEILNPST <text:s/>PANELIST s</text:p>
      <text:p text:style-name="P1"><text:s text:c="7"/>3 <text:s/>PANTILES </text:p>
      <text:p text:style-name="P1"><text:s text:c="10"/>PLAINEST </text:p>
      <text:p text:style-name="P1">ADDEINOR <text:s/>re, pre, fore ORDAINED </text:p>
      <text:p text:style-name="P1">DEFIINOT <text:s/>re, pre NOTIFIED </text:p>
      <text:p text:style-name="P1">DEEILOPT <text:s/>LEPIDOTE s</text:p>
      <text:p text:style-name="P1"><text:s text:c="7"/>2 <text:s/>PETIOLED </text:p>
      <text:p text:style-name="P1">ADINORSU <text:s/>DINOSAUR s, ian</text:p>
      <text:p text:style-name="P1">DEIIPRST <text:s/>RIPTIDES </text:p>
      <text:p text:style-name="P1"><text:s text:c="7"/>3 <text:s/>di in SPIRITED ly, ness, nesses</text:p>
      <text:p text:style-name="P1"><text:s text:c="10"/>TIDERIPS </text:p>
      <text:p text:style-name="P1">AENORTTY <text:s/>ATTORNEY s, ship, ships</text:p>
      <text:p text:style-name="P1">ABDEENRT <text:s/>BANTERED </text:p>
      <text:p text:style-name="P1">AEGILNRV <text:s/>g t, un, outt RAVELING s</text:p>
      <text:p text:style-name="P1">EENORRTT <text:s/>ROTTENER </text:p>
      <text:p text:style-name="P1">ACEEIQRU <text:s/>ACQUIREE s</text:p>
      <text:p text:style-name="P1">ACEIIRRT <text:s/>CRITERIA l</text:p>
      <text:p text:style-name="P1">AELNNRTU <text:s/>UNLEARNT </text:p>
      <text:p text:style-name="P1">ABDIIORT <text:s/>ORIBATID s</text:p>
      <text:p text:style-name="P1">DEEEINST <text:s/>NEEDIEST </text:p>
      <text:p text:style-name="P1">EIILNRST <text:s/>aceto, acrylo NITRILES </text:p>
      <text:p text:style-name="P1">EGIILRTU <text:s/>GUILTIER </text:p>
      <text:p text:style-name="P1">EGIILNST <text:s/>ge LIGNITES </text:p>
      <text:p text:style-name="P1"><text:s text:c="7"/>2 <text:s/>c LINGIEST </text:p>
      <text:p text:style-name="P1">AEOQRTTU <text:s/>TORQUATE </text:p>
      <text:p text:style-name="P1">DDEIINRT <text:s/>NITRIDED </text:p>
      <text:p text:style-name="P1">AEILNTVY <text:s/>rumi, expla imagi origi termi... (5) NATIVELY </text:p>
      <text:p text:style-name="P1"><text:s text:c="7"/>2 <text:s/>VENALITY </text:p>
      <text:p text:style-name="P1">ADEIPRST <text:s/>RAPIDEST </text:p>
      <text:p text:style-name="P1"><text:s text:c="7"/>2 <text:s/>TRAIPSED </text:p>
      <text:p text:style-name="P1">AEEGLNOS <text:s/>GASOLENE s</text:p>
      <text:p text:style-name="P1">AEGGILNR <text:s/>GANGLIER </text:p>
      <text:p text:style-name="P1"><text:s text:c="7"/>3 <text:s/>LAGERING </text:p>
      <text:p text:style-name="P1"><text:s text:c="10"/>REGALING </text:p>
      <text:p text:style-name="P1">DIILNOTU <text:s/>anti hemo DILUTION s</text:p>
      <text:p text:style-name="P1"><text:s text:c="7"/>2 <text:s/>TOLUIDIN e s, es</text:p>
      <text:p text:style-name="P1">AEGILNRY <text:s/>inter LAYERING s</text:p>
      <text:p text:style-name="P1"><text:s text:c="7"/>3 <text:s/>RELAYING </text:p>
      <text:p text:style-name="P1"><text:s text:c="10"/>YEARLING s</text:p>
      <text:p text:style-name="P1">CDEEGINO <text:s/>GENOCIDE s</text:p>
      <text:p text:style-name="P1">AEILORSV <text:s/>VALORISE d s</text:p>
      <text:p text:style-name="P1"><text:s text:c="7"/>2 <text:s/>o VARIOLES </text:p>
      <text:p text:style-name="P1">AEIIMRST <text:s/>AIRTIMES </text:p>
      <text:p text:style-name="P1"><text:s text:c="7"/>2 <text:s/>SERIATIM </text:p>
      <text:p text:style-name="P1">EEILNNST <text:s/>SENTINEL s, ed, ing led, ling</text:p>
      <text:p text:style-name="P1">DEEEINRR <text:s/>REINDEER s</text:p>
      <text:p text:style-name="P1">EINQRTTU <text:s/>QUITRENT s</text:p>
      <text:p text:style-name="P1">AADEIMST <text:s/>ADAMSITE s</text:p>
      <text:p text:style-name="P1"><text:s text:c="7"/>2 <text:s/>DIASTEMA s, ta</text:p>
      <text:p text:style-name="P1">ADEHINOS <text:s/>ADHESION s, al</text:p>
      <text:p text:style-name="P1">EEEGINNR <text:s/>re, bio, over ENGINEER s, ed, ing, ings</text:p>
      <text:p text:style-name="P1">ADFINRST <text:s/>INDRAFTS </text:p>
      <text:p text:style-name="P1">AEIIRSTW <text:s/>WISTERIA s</text:p>
      <text:p text:style-name="P1">AEOQRSTU <text:s/>EQUATORS </text:p>
      <text:p text:style-name="P1"><text:s text:c="7"/>2 <text:s/>QUAESTOR s</text:p>
      <text:p text:style-name="P1">ADIINNOT <text:s/>NIDATION s</text:p>
      <text:p text:style-name="P1">ADEILORX <text:s/>EXORDIAL </text:p>
      <text:p text:style-name="P1">DEHILNOR <text:s/>INHOLDER s</text:p>
      <text:p text:style-name="P1">AEMNORST <text:s/>MONSTERA s</text:p>
      <text:p text:style-name="P1"><text:s text:c="7"/>3 <text:s/>ONSTREAM </text:p>
      <text:p text:style-name="P1"><text:s text:c="10"/>TONEARMS </text:p>
      <text:p text:style-name="P1">AEIMNRTU <text:s/>RUMINATE d s</text:p>
      <text:p text:style-name="P1">ACDDEINR <text:s/>CANDIDER </text:p>
      <text:p text:style-name="P1"><text:s text:c="7"/>2 <text:s/>RIDDANCE s</text:p>
      <text:p text:style-name="P1">AEGHINRS <text:s/>s, re, sheeps HEARINGS </text:p>
      <text:p text:style-name="P1"><text:s text:c="7"/>3 <text:s/>re HEARSING </text:p>
      <text:p text:style-name="P1"><text:s text:c="10"/>mi, sheep SHEARING s</text:p>
      <text:p text:style-name="P1">ABCEILNO <text:s/>BIOCLEAN </text:p>
      <text:p text:style-name="P1"><text:s text:c="7"/>2 <text:s/>COINABLE </text:p>
      <text:p text:style-name="P1">EINOQSTU <text:s/>counter QUESTION s, ed er, ary ers ing</text:p>
      <text:p text:style-name="P1">AEIOOPTT <text:s/>PATOOTIE s</text:p>
      <text:p text:style-name="P1">DEILNRTY <text:s/>TRENDILY </text:p>
      <text:p text:style-name="P1">AAEGINPT <text:s/>PAGINATE d s</text:p>
      <text:p text:style-name="P1">ADEEHNRT <text:s/>ADHERENT s, ly</text:p>
      <text:p text:style-name="P1"><text:s text:c="7"/>2 <text:s/>NEATHERD s</text:p>
      <text:p text:style-name="P1">ADEELNTT <text:s/>un, multi TALENTED </text:p>
      <text:p text:style-name="P1">AEEGINPR <text:s/>PERIGEAN </text:p>
      <text:p text:style-name="P1">ADDEINRS <text:s/>SARDINED </text:p>
      <text:p text:style-name="P1">ABEGILNT <text:s/>out BLEATING </text:p>
      <text:p text:style-name="P1"><text:s text:c="7"/>2 <text:s/>in TANGIBLE s, ness, nesses</text:p>
      <text:p text:style-name="P1">ACDEIMOR <text:s/>COADMIRE d s</text:p>
      <text:p text:style-name="P1"><text:s text:c="7"/>2 <text:s/>RACEMOID </text:p>
      <text:p text:style-name="P1">AEGILNPR <text:s/>GRAPLINE s</text:p>
      <text:p text:style-name="P1"><text:s text:c="7"/>2 <text:s/>im PEARLING </text:p>
      <text:p text:style-name="P1">ACEIPRST <text:s/>CRISPATE d</text:p>
      <text:p text:style-name="P1"><text:s text:c="7"/>4 <text:s/>PARETICS </text:p>
      <text:p text:style-name="P1"><text:s text:c="10"/>PICRATES </text:p>
      <text:p text:style-name="P1"><text:s text:c="10"/>PRACTISE d s</text:p>
      <text:p text:style-name="P1">AAEGGIOT <text:s/>AGIOTAGE s</text:p>
      <text:p text:style-name="P1">ACEILOTV <text:s/>LOCATIVE s</text:p>
      <text:p text:style-name="P1">AAENOQTU <text:s/>AQUATONE s</text:p>
      <text:p text:style-name="P1">AEGIILTV <text:s/>col LIGATIVE </text:p>
      <text:p text:style-name="P1">DEEIMNRT <text:s/>REMINTED </text:p>
      <text:p text:style-name="P1">AELLORST <text:s/>p REALLOTS </text:p>
      <text:p text:style-name="P1"><text:s text:c="7"/>2 <text:s/>ROSTELLA r</text:p>
      <text:p text:style-name="P1">EEINORTX <text:s/>over EXERTION s</text:p>
      <text:p text:style-name="P1">AAENRSTV <text:s/>TAVERNAS </text:p>
      <text:p text:style-name="P1"><text:s text:c="7"/>2 <text:s/>TSAREVNA s</text:p>
      <text:p text:style-name="P1">AELLNOOT <text:s/>ATENOLOL s</text:p>
      <text:p text:style-name="P1">AABEIMNR <text:s/>AMBERINA s</text:p>
      <text:p text:style-name="P1">EGIIMNRT <text:s/>de MERITING </text:p>
      <text:p text:style-name="P1"><text:s text:c="7"/>3 <text:s/>un MITERING </text:p>
      <text:p text:style-name="P1"><text:s text:c="10"/>RETIMING </text:p>
      <text:p text:style-name="P1">ADEIITUV <text:s/>AUDITIVE s</text:p>
      <text:p text:style-name="P1">ADEELORV <text:s/>OVERLADE d n s</text:p>
      <text:p text:style-name="P1">DEINORRS <text:s/>INDORSER s</text:p>
      <text:p text:style-name="P1">EENOPRTU <text:s/>OUTPREEN s, ed, ing</text:p>
      <text:p text:style-name="P1">ADEILNOP <text:s/>PALINODE s</text:p>
      <text:p text:style-name="P1">AINORSTU <text:s/>RAINOUTS </text:p>
      <text:p text:style-name="P1">DEINNOOT <text:s/>NOONTIDE s</text:p>
      <text:p text:style-name="P1">EEINPRSU <text:s/>PENURIES </text:p>
      <text:p text:style-name="P1"><text:s text:c="7"/>2 <text:s/>RESUPINE </text:p>
      <text:p text:style-name="P1">ADEIORSV <text:s/>AVODIRES </text:p>
      <text:p text:style-name="P1"><text:s text:c="7"/>2 <text:s/>AVOIDERS </text:p>
      <text:p text:style-name="P1">ADEGHILT <text:s/>ALIGHTED </text:p>
      <text:p text:style-name="P1"><text:s text:c="7"/>2 <text:s/>GILTHEAD s</text:p>
      <text:p text:style-name="P1">ACENRSTU <text:s/>CENTAURS </text:p>
      <text:p text:style-name="P1"><text:s text:c="7"/>3 <text:s/>RECUSANT s</text:p>
      <text:p text:style-name="P1"><text:s text:c="10"/>UNCRATES </text:p>
      <text:p text:style-name="P1">ACEEHIRT <text:s/>AETHERIC </text:p>
      <text:p text:style-name="P1"><text:s text:c="7"/>2 <text:s/>HETAERIC </text:p>
      <text:p text:style-name="P1">ADDEILNT <text:s/>TIDELAND s</text:p>
      <text:p text:style-name="P1">ACEERRST <text:s/>CATERERS </text:p>
      <text:p text:style-name="P1"><text:s text:c="7"/>4 <text:s/>RECRATES </text:p>
      <text:p text:style-name="P1"><text:s text:c="10"/>RETRACES </text:p>
      <text:p text:style-name="P1"><text:s text:c="10"/>TERRACES </text:p>
      <text:p text:style-name="P1">EEINPRTU <text:s/>PREUNITE d s</text:p>
      <text:p text:style-name="P1">EILOORTV <text:s/>OVERTOIL s, ed, ing</text:p>
      <text:p text:style-name="P1">ABEILNRU <text:s/>RUINABLE </text:p>
      <text:p text:style-name="P1">AEGINRTX <text:s/>RETAXING </text:p>
      <text:p text:style-name="P1">ADEHNORV <text:s/>HANDOVER s</text:p>
      <text:p text:style-name="P1"><text:s text:c="7"/>2 <text:s/>OVERHAND s, ed le, ing led les</text:p>
      <text:p text:style-name="P1">DEEIPRST <text:s/>PREEDITS </text:p>
      <text:p text:style-name="P1"><text:s text:c="7"/>3 <text:s/>PRIESTED </text:p>
      <text:p text:style-name="P1"><text:s text:c="10"/>RESPITED </text:p>
      <text:p text:style-name="P1">AIILNRSU <text:s/>SILURIAN </text:p>
      <text:p text:style-name="P1">GINORSTU <text:s/>OUTGRINS </text:p>
      <text:p text:style-name="P1"><text:s text:c="7"/>4 <text:s/>OUTRINGS </text:p>
      <text:p text:style-name="P1"><text:s text:c="10"/>ROUSTING </text:p>
      <text:p text:style-name="P1"><text:s text:c="10"/>TOURINGS </text:p>
      <text:p text:style-name="P1">CEFINORT <text:s/>INFECTOR s</text:p>
      <text:p text:style-name="P1">ACEFIIRT <text:s/>ARTIFICE r s, rs</text:p>
      <text:p text:style-name="P1">ACDEEENT <text:s/>ANTECEDE d s, nt, nce nts, nces ntly</text:p>
      <text:p text:style-name="P1">DEEILNRS <text:s/>REDLINES </text:p>
      <text:p text:style-name="P1">ACDENRTU <text:s/>UNCARTED </text:p>
      <text:p text:style-name="P1"><text:s text:c="7"/>4 <text:s/>UNCRATED </text:p>
      <text:p text:style-name="P1"><text:s text:c="10"/>UNDERACT s, ed, ing ive, ivity, ivities</text:p>
      <text:p text:style-name="P1"><text:s text:c="10"/>UNTRACED </text:p>
      <text:p text:style-name="P1">ADEEGNRV <text:s/>re, photo ENGRAVED </text:p>
      <text:p text:style-name="P1">AENQRRTU <text:s/>QUARTERN s</text:p>
      <text:p text:style-name="P1">AENNORSU <text:s/>UNREASON s, ed, ing, able ably, ingly</text:p>
      <text:p text:style-name="P1">CEINORTV <text:s/>CONTRIVE d r s, rs</text:p>
      <text:p text:style-name="P1">EEIKLORT <text:s/>LORIKEET s</text:p>
      <text:p text:style-name="P1">ACDIINOT <text:s/>ACTINOID s</text:p>
      <text:p text:style-name="P1"><text:s text:c="7"/>2 <text:s/>DIATONIC ally</text:p>
      <text:p text:style-name="P1">ADEIMNOT <text:s/>pre DOMINATE d s</text:p>
      <text:p text:style-name="P1">ADEEMNOT <text:s/>NEMATODE s</text:p>
      <text:p text:style-name="P1">AINNOPRT <text:s/>ANTIPORN ography</text:p>
      <text:p text:style-name="P1">ADEEELRS <text:s/>re, pre RELEASED </text:p>
      <text:p text:style-name="P1"><text:s text:c="7"/>2 <text:s/>RESEALED </text:p>
      <text:p text:style-name="P1">EHILNORU <text:s/>UNHOLIER </text:p>
      <text:p text:style-name="P1">ACEHINOT <text:s/>INCHOATE ly, ness, nesses</text:p>
      <text:p text:style-name="P1">CEIINRTU <text:s/>NEURITIC s</text:p>
      <text:p text:style-name="P1">EEEGILRT <text:s/>GLEETIER </text:p>
      <text:p text:style-name="P1">AAEILRTV <text:s/>VARIETAL s</text:p>
      <text:p text:style-name="P1">BDEEIRST <text:s/>BESTRIDE s</text:p>
      <text:p text:style-name="P1"><text:s text:c="7"/>2 <text:s/>BISTERED </text:p>
      <text:p text:style-name="P1">EEIINRRV <text:s/>RIVERINE </text:p>
      <text:p text:style-name="P1">ADEINOSX <text:s/>DIOXANES </text:p>
      <text:p text:style-name="P1">AEENNRSS <text:s/>ENSNARES </text:p>
      <text:p text:style-name="P1"><text:s text:c="7"/>3 <text:s/>NEARNESS es</text:p>
      <text:p text:style-name="P1"><text:s text:c="10"/>RENNASES </text:p>
      <text:p text:style-name="P1">DEGINRRS <text:s/>GRINDERS </text:p>
      <text:p text:style-name="P1"><text:s text:c="7"/>2 <text:s/>REGRINDS </text:p>
      <text:p text:style-name="P1">ADEEMNOU <text:s/>EUDAEMON s, ism ist, isms ists</text:p>
      <text:p text:style-name="P1">AEEIQSTU <text:s/>EQUISETA </text:p>
      <text:p text:style-name="P1">ABEIINRR <text:s/>BRAINIER </text:p>
      <text:p text:style-name="P1">ACEELRTU <text:s/>ULCERATE d s</text:p>
      <text:p text:style-name="P1">EGILNORS <text:s/>RESOLING </text:p>
      <text:p text:style-name="P1">ADEILORS <text:s/>DARIOLES </text:p>
      <text:p text:style-name="P1">AEEELRST <text:s/>TEASELER s</text:p>
      <text:p text:style-name="P1">AELNOPRS <text:s/>im, non, intra super inter trans PERSONAL s, ly ty, ise ism ist ity ize</text:p>
      <text:p text:style-name="P1"><text:s text:c="7"/>2 <text:s/>PSORALEN s</text:p>
      <text:p text:style-name="P1">AEIILPRT <text:s/>REPTILIA n, ns</text:p>
      <text:p text:style-name="P1">ADELNPRU <text:s/>PENDULAR </text:p>
      <text:p text:style-name="P1"><text:s text:c="7"/>3 <text:s/>UNDERLAP s, ped, ping</text:p>
      <text:p text:style-name="P1"><text:s text:c="10"/>UPLANDER s</text:p>
      <text:p text:style-name="P1">EEHNORST <text:s/>HONESTER </text:p>
      <text:p text:style-name="P1">ADILNOOR <text:s/>DOORNAIL s</text:p>
      <text:p text:style-name="P1">AEEIRRTW <text:s/>WATERIER </text:p>
      <text:p text:style-name="P1">EEINRSTY <text:s/>SERENITY </text:p>
      <text:p text:style-name="P1">AEEINTTZ <text:s/>TETANIZE d s</text:p>
      <text:p text:style-name="P1">CEEIINRT <text:s/>REINCITE d s</text:p>
      <text:p text:style-name="P1">DEEIRSST <text:s/>DIESTERS </text:p>
      <text:p text:style-name="P1"><text:s text:c="7"/>4 <text:s/>EDITRESS es</text:p>
      <text:p text:style-name="P1"><text:s text:c="10"/>RESISTED </text:p>
      <text:p text:style-name="P1"><text:s text:c="10"/>SISTERED </text:p>
      <text:p text:style-name="P1">AAENNOTT <text:s/>ANNOTATE d s</text:p>
      <text:p text:style-name="P1">ACIILNOR <text:s/>IRONICAL ly, ness, nesses</text:p>
      <text:p text:style-name="P1">AEENRTTV <text:s/>ANTEVERT s, ed, ing</text:p>
      <text:p text:style-name="P1">AILRSTTU <text:s/>ALTRUIST s, ic, ically</text:p>
      <text:p text:style-name="P1"><text:s text:c="7"/>3 <text:s/>TITULARS </text:p>
      <text:p text:style-name="P1"><text:s text:c="10"/>ULTRAIST s, ic</text:p>
      <text:p text:style-name="P1">ACIINRTU <text:s/>URANITIC </text:p>
      <text:p text:style-name="P1">ABEIMRTV <text:s/>AMBIVERT s</text:p>
      <text:p text:style-name="P1"><text:s text:c="7"/>2 <text:s/>VERBATIM </text:p>
      <text:p text:style-name="P1">AEGILOPT <text:s/>PILOTAGE s</text:p>
      <text:p text:style-name="P1">ADEILTTU <text:s/>ALTITUDE s</text:p>
      <text:p text:style-name="P1"><text:s text:c="7"/>2 <text:s/>p, co, mid LATITUDE s</text:p>
      <text:p text:style-name="P1">ADEEGINZ <text:s/>AGENIZED </text:p>
      <text:p text:style-name="P1">AEGINRSY <text:s/>RESAYING </text:p>
      <text:p text:style-name="P1"><text:s text:c="7"/>2 <text:s/>SYNERGIA s</text:p>
      <text:p text:style-name="P1">AINORTVY <text:s/>VANITORY </text:p>
      <text:p text:style-name="P1">ADEIIMNR <text:s/>MERIDIAN s</text:p>
      <text:p text:style-name="P1">AEGHILNR <text:s/>NARGHILE s</text:p>
      <text:p text:style-name="P1"><text:s text:c="7"/>2 <text:s/>NARGILEH s</text:p>
      <text:p text:style-name="P1">ADEEIMNT <text:s/>DEMENTIA l s</text:p>
      <text:p text:style-name="P1">AEIMNOUX <text:s/>EXONUMIA </text:p>
      <text:p text:style-name="P1">ADENOTUY <text:s/>AUTODYNE s</text:p>
      <text:p text:style-name="P1">ABEIRSTY <text:s/>BESTIARY </text:p>
      <text:p text:style-name="P1"><text:s text:c="7"/>2 <text:s/>SYBARITE s</text:p>
      <text:p text:style-name="P1">DEEEINTV <text:s/>EVENTIDE s</text:p>
      <text:p text:style-name="P1">AINNRSTT <text:s/>INTRANTS </text:p>
      <text:p text:style-name="P1">ADEINNOV <text:s/>DEVONIAN </text:p>
      <text:p text:style-name="P1">EEGHINRS <text:s/>GREENISH ness, nesses</text:p>
      <text:p text:style-name="P1"><text:s text:c="7"/>3 <text:s/>REHINGES </text:p>
      <text:p text:style-name="P1"><text:s text:c="10"/>SHEERING </text:p>
      <text:p text:style-name="P1">AAEFINST <text:s/>FANTASIE d s</text:p>
      <text:p text:style-name="P1">ABDEINOS <text:s/>BEDSONIA s</text:p>
      <text:p text:style-name="P1">EGINRSTT <text:s/>GITTERNS </text:p>
      <text:p text:style-name="P1">AEEHNRTU <text:s/>poly URETHANE s</text:p>
      <text:p text:style-name="P1">ACIILRTU <text:s/>URALITIC </text:p>
      <text:p text:style-name="P1">EEILMNRU <text:s/>LEMURINE </text:p>
      <text:p text:style-name="P1"><text:s text:c="7"/>2 <text:s/>RELUMINE d s</text:p>
      <text:p text:style-name="P1">ADEFGIRT <text:s/>DRIFTAGE s</text:p>
      <text:p text:style-name="P1">DEEEOPRT <text:s/>DEPORTEE s</text:p>
      <text:p text:style-name="P1">ADEEHILN <text:s/>HEADLINE d r s, rs</text:p>
      <text:p text:style-name="P1">CEEINPRT <text:s/>ap PRENTICE d s</text:p>
      <text:p text:style-name="P1"><text:s text:c="7"/>2 <text:s/>TERPENIC </text:p>
      <text:p text:style-name="P1">AACENOTU <text:s/>OCEANAUT s</text:p>
      <text:p text:style-name="P1">AAEHINST <text:s/>my, neur, psych ASTHENIA s</text:p>
      <text:p text:style-name="P1">AEGILOSU <text:s/>EULOGIAS </text:p>
      <text:p text:style-name="P1">CDEEILNT <text:s/>DENTICLE s</text:p>
      <text:p text:style-name="P1">AAERSTTU <text:s/>un, over, super, monoun SATURATE d r s, rs</text:p>
      <text:p text:style-name="P1"><text:s text:c="7"/>2 <text:s/>TUATERAS </text:p>
      <text:p text:style-name="P1">ACEGILNR <text:s/>pre, over CLEARING s, house, houses</text:p>
      <text:p text:style-name="P1"><text:s text:c="7"/>2 <text:s/>RELACING </text:p>
      <text:p text:style-name="P1">AADLORTU <text:s/>ADULATOR s y</text:p>
      <text:p text:style-name="P1"><text:s text:c="7"/>2 <text:s/>LAUDATOR s y</text:p>
      <text:p text:style-name="P1">CEENNORT <text:s/>CRETONNE s</text:p>
      <text:p text:style-name="P1">AADEELNN <text:s/>ANNEALED </text:p>
      <text:p text:style-name="P1">AEINRRTW <text:s/>INTERWAR </text:p>
      <text:p text:style-name="P1">CDEEENRT <text:s/>de, con CENTERED ness, nesses</text:p>
      <text:p text:style-name="P1"><text:s text:c="7"/>3 <text:s/>in DECENTER s, ed, ing</text:p>
      <text:p text:style-name="P1"><text:s text:c="10"/>DECENTRE d s</text:p>
      <text:p text:style-name="P1">EEILNRSV <text:s/>en LIVENERS </text:p>
      <text:p text:style-name="P1"><text:s text:c="7"/>2 <text:s/>SNIVELER s</text:p>
      <text:p text:style-name="P1">EEGILNRR <text:s/>ma LINGERER s</text:p>
      <text:p text:style-name="P1">EEINRSTX <text:s/>INTERSEX es, ual, ually, uality</text:p>
      <text:p text:style-name="P1">ADEIRTTT <text:s/>ATTRITED </text:p>
      <text:p text:style-name="P1"><text:s text:c="7"/>2 <text:s/>TITRATED </text:p>
      <text:p text:style-name="P1">ACEILRTV <text:s/>VERTICAL s, ly, ity, ness, ities, nesses</text:p>
      <text:p text:style-name="P1">AEIMNOPT <text:s/>PTOMAINE s</text:p>
      <text:p text:style-name="P1">ADEGNOSV <text:s/>DOGVANES </text:p>
      <text:p text:style-name="P1">ABEEIRTT <text:s/>BATTERIE s</text:p>
      <text:p text:style-name="P1">DEINOPRT <text:s/>DIPTERON </text:p>
      <text:p text:style-name="P1">ADDEEINT <text:s/>DETAINED </text:p>
      <text:p text:style-name="P1">ACELMNOR <text:s/>AMELCORN s</text:p>
      <text:p text:style-name="P1"><text:s text:c="7"/>2 <text:s/>CORNMEAL s</text:p>
      <text:p text:style-name="P1">DEEIMNOR <text:s/>DOMINEER s, ed, ing, ingly, ingness</text:p>
      <text:p text:style-name="P1">DDEILNRT <text:s/>TRINDLED </text:p>
      <text:p text:style-name="P1">ABEEINST <text:s/>BETAINES </text:p>
      <text:p text:style-name="P1">AEEELMNR <text:s/>ENAMELER s</text:p>
      <text:p text:style-name="P1">ACEEIRSW <text:s/>WISEACRE s</text:p>
      <text:p text:style-name="P1">AEILORTZ <text:s/>TRIAZOLE s</text:p>
      <text:p text:style-name="P1">DEGINORV <text:s/>RINGDOVE s</text:p>
      <text:p text:style-name="P1">AAEILMRT <text:s/>im, non bio MATERIAL s, ly, ise ism ist ity ize</text:p>
      <text:p text:style-name="P1">CDEEINRU <text:s/>REINDUCE d s</text:p>
      <text:p text:style-name="P1">ACDEEINU <text:s/>clair AUDIENCE s</text:p>
      <text:p text:style-name="P1">DEENNOST <text:s/>ENDNOTES </text:p>
      <text:p text:style-name="P1"><text:s text:c="7"/>2 <text:s/>SONNETED </text:p>
      <text:p text:style-name="P1">EIOORSTT <text:s/>ROOTIEST </text:p>
      <text:p text:style-name="P1"><text:s text:c="7"/>2 <text:s/>TORTOISE s, shell, shells</text:p>
      <text:p text:style-name="P1">AEHLNOST <text:s/>ANETHOLS </text:p>
      <text:p text:style-name="P1"><text:s text:c="7"/>2 <text:s/>m ETHANOLS </text:p>
      <text:p text:style-name="P1">DEEIORTZ <text:s/>scl EROTIZED </text:p>
      <text:p text:style-name="P1">CEEIRSTU <text:s/>CERUSITE s</text:p>
      <text:p text:style-name="P1"><text:s text:c="7"/>3 <text:s/>CUTESIER </text:p>
      <text:p text:style-name="P1"><text:s text:c="10"/>EUCRITES </text:p>
      <text:p text:style-name="P1">CEIINORS <text:s/>p, imp, ultrap RECISION s</text:p>
      <text:p text:style-name="P1"><text:s text:c="7"/>2 <text:s/>SORICINE </text:p>
      <text:p text:style-name="P1">ACEEFILR <text:s/>LIFECARE s</text:p>
      <text:p text:style-name="P1">AEENRTTY <text:s/>ENTREATY </text:p>
      <text:p text:style-name="P1">DEEGIRST <text:s/>DIGESTER s</text:p>
      <text:p text:style-name="P1"><text:s text:c="7"/>2 <text:s/>p REDIGEST s, ed, ing ion, ions</text:p>
      <text:p text:style-name="P1">ADINOSTY <text:s/>DYSTONIA s</text:p>
      <text:p text:style-name="P1">ACDEINST <text:s/>out, ultra DISTANCE d s</text:p>
      <text:p text:style-name="P1">AEHILNRS <text:s/>INHALERS </text:p>
      <text:p text:style-name="P1">EIMORSTW <text:s/>MISWROTE </text:p>
      <text:p text:style-name="P1"><text:s text:c="7"/>2 <text:s/>WORMIEST </text:p>
      <text:p text:style-name="P1">ACINNOST <text:s/>ACTINONS </text:p>
      <text:p text:style-name="P1"><text:s text:c="7"/>5 <text:s/>CANONIST s</text:p>
      <text:p text:style-name="P1"><text:s text:c="10"/>CONTAINS </text:p>
      <text:p text:style-name="P1"><text:s text:c="10"/>SANCTION s, ed, ing, able</text:p>
      <text:p text:style-name="P1"><text:s text:c="10"/>SONANTIC </text:p>
      <text:p text:style-name="P1">AINORSST <text:s/>ARSONIST s</text:p>
      <text:p text:style-name="P1">ADEGILOU <text:s/>DIALOGUE d r s, rs</text:p>
      <text:p text:style-name="P1">EEEGINRR <text:s/>GREENIER </text:p>
      <text:p text:style-name="P1">AACDEERT <text:s/>l m ACERATED </text:p>
      <text:p text:style-name="P1">AEIINTTT <text:s/>TITANITE s</text:p>
      <text:p text:style-name="P1">ADEIRSTT <text:s/>STRIATED </text:p>
      <text:p text:style-name="P1"><text:s text:c="7"/>2 <text:s/>TARDIEST </text:p>
      <text:p text:style-name="P1">ABEIORTV <text:s/>ABORTIVE ly, ness, nesses</text:p>
      <text:p text:style-name="P1">ACEFLNOR <text:s/>FALCONER s</text:p>
      <text:p text:style-name="P1">DEIMNOOT <text:s/>DEMOTION s</text:p>
      <text:p text:style-name="P1"><text:s text:c="7"/>2 <text:s/>MOTIONED </text:p>
      <text:p text:style-name="P1">AAAENOPR <text:s/>PARANOEA s</text:p>
      <text:p text:style-name="P1">AENORSUV <text:s/>int RAVENOUS ly, ness, nesses</text:p>
      <text:p text:style-name="P1">ABEIMORU <text:s/>an AEROBIUM </text:p>
      <text:p text:style-name="P1">DEGINNRT <text:s/>down hear TRENDING </text:p>
      <text:p text:style-name="P1">AEEHNRST <text:s/>c HASTENER s</text:p>
      <text:p text:style-name="P1"><text:s text:c="7"/>2 <text:s/>dis HEARTENS </text:p>
      <text:p text:style-name="P1">ADDEEINU <text:s/>UNIDEAED </text:p>
      <text:p text:style-name="P1">EEIMNORV <text:s/>OVERMINE d s</text:p>
      <text:p text:style-name="P1"><text:s text:c="7"/>2 <text:s/>VOMERINE </text:p>
      <text:p text:style-name="P1">AADEENPT <text:s/>TAPENADE s</text:p>
      <text:p text:style-name="P1">ADIORRTT <text:s/>TRADITOR es</text:p>
      <text:p text:style-name="P1">CEGIINRT <text:s/>RECITING </text:p>
      <text:p text:style-name="P1">EEIILNST <text:s/>LENITIES </text:p>
      <text:p text:style-name="P1">AAEORSTT <text:s/>AEROSTAT s, ics</text:p>
      <text:p text:style-name="P1">EEGINOOS <text:s/>z OOGENIES </text:p>
      <text:p text:style-name="P1">AEFLNORS <text:s/>FARNESOL s</text:p>
      <text:p text:style-name="P1">AEILNRSV <text:s/>RAVELINS </text:p>
      <text:p text:style-name="P1">DEIINORZ <text:s/>IRONIZED </text:p>
      <text:p text:style-name="P1">AAEGORRT <text:s/>ARROGATE d s</text:p>
      <text:p text:style-name="P1">ADEEHLRT <text:s/>HALTERED </text:p>
      <text:p text:style-name="P1"><text:s text:c="7"/>2 <text:s/>b s LATHERED </text:p>
      <text:p text:style-name="P1">ADENOOST <text:s/>ODONATES </text:p>
      <text:p text:style-name="P1">EEGINRTV <text:s/>r, ant EVERTING </text:p>
      <text:p text:style-name="P1">CDEEIMNR <text:s/>ENDERMIC </text:p>
      <text:p text:style-name="P1">AEHIILNR <text:s/>HAIRLINE s</text:p>
      <text:p text:style-name="P1">AEEERSST <text:s/>cholin pectin ESTERASE s</text:p>
      <text:p text:style-name="P1"><text:s text:c="7"/>2 <text:s/>TESSERAE </text:p>
      <text:p text:style-name="P1">ADEINNRS <text:s/>INSNARED </text:p>
      <text:p text:style-name="P1">ADEELNTV <text:s/>LEVANTED </text:p>
      <text:p text:style-name="P1">AEENORVW <text:s/>OVENWARE s</text:p>
      <text:p text:style-name="P1">AEGINQTU <text:s/>co EQUATING </text:p>
      <text:p text:style-name="P1">CEEINNOT <text:s/>NEOTENIC </text:p>
      <text:p text:style-name="P1">ABDINORU <text:s/>AIRBOUND </text:p>
      <text:p text:style-name="P1">EFIINORR <text:s/>INFERIOR s, ly, ity, ities</text:p>
      <text:p text:style-name="P1">ADENOPRT <text:s/>PRONATED </text:p>
      <text:p text:style-name="P1">ACEHLORT <text:s/>CHELATOR s</text:p>
      <text:p text:style-name="P1"><text:s text:c="7"/>3 <text:s/>per CHLORATE s</text:p>
      <text:p text:style-name="P1"><text:s text:c="10"/>TROCHLEA e r s, rs</text:p>
      <text:p text:style-name="P1">DEGINOTV <text:s/>DEVOTING </text:p>
      <text:p text:style-name="P1">AACEGILN <text:s/>ANGELICA l s, lly</text:p>
      <text:p text:style-name="P1">ADEIMRST <text:s/>MISRATED </text:p>
      <text:p text:style-name="P1"><text:s text:c="7"/>2 <text:s/>p READMITS </text:p>
      <text:p text:style-name="P1">EGINOPRS <text:s/>PERIGONS </text:p>
      <text:p text:style-name="P1"><text:s text:c="7"/>3 <text:s/>REPOSING </text:p>
      <text:p text:style-name="P1"><text:s text:c="10"/>SPONGIER </text:p>
      <text:p text:style-name="P1">EEHINORS <text:s/>anti, super HEROINES </text:p>
      <text:p text:style-name="P1">ACEEILNS <text:s/>SALIENCE s</text:p>
      <text:p text:style-name="P1">DEEEILNS <text:s/>SELENIDE s</text:p>
      <text:p text:style-name="P1">ADEEIMNR <text:s/>REMAINED </text:p>
      <text:p text:style-name="P1">DEEILTUY <text:s/>YULETIDE s</text:p>
      <text:p text:style-name="P1">ADEEIRTV <text:s/>DERIVATE s</text:p>
      <text:p text:style-name="P1">AEEILNSV <text:s/>VASELINE s</text:p>
      <text:p text:style-name="P1">AADEGIRV <text:s/>GRAVIDAE </text:p>
      <text:p text:style-name="P1">ACDEELNT <text:s/>LANCETED </text:p>
      <text:p text:style-name="P1">AINRSTTU <text:s/>ANTIRUST s</text:p>
      <text:p text:style-name="P1"><text:s text:c="7"/>2 <text:s/>NATURIST s</text:p>
      <text:p text:style-name="P1">ADEINRSV <text:s/>INVADERS </text:p>
      <text:p text:style-name="P1">ADEHINRU <text:s/>UNHAIRED </text:p>
      <text:p text:style-name="P1">EGIINRRS <text:s/>RERISING </text:p>
      <text:p text:style-name="P1">AEFIIRRS <text:s/>FRIARIES </text:p>
      <text:p text:style-name="P1"><text:s text:c="7"/>2 <text:s/>RARIFIES </text:p>
      <text:p text:style-name="P1">AELRRSTT <text:s/>p RATTLERS </text:p>
      <text:p text:style-name="P1"><text:s text:c="7"/>2 <text:s/>STARTLER s</text:p>
      <text:p text:style-name="P1">AELNOSTY <text:s/>ANOLYTES </text:p>
      <text:p text:style-name="P1">AEGIILRR <text:s/>GLAIRIER </text:p>
      <text:p text:style-name="P1">AIINRSTV <text:s/>VITRAINS </text:p>
      <text:p text:style-name="P1">AILORSTY <text:s/>anti, ultra ROYALIST s</text:p>
      <text:p text:style-name="P1"><text:s text:c="7"/>2 <text:s/>SOLITARY </text:p>
      <text:p text:style-name="P1">ADEFLORT <text:s/>DEFLATOR s</text:p>
      <text:p text:style-name="P1">AEEIRRST <text:s/>ARTERIES </text:p>
      <text:p text:style-name="P1">AEIMNRTY <text:s/>choles TYRAMINE s</text:p>
      <text:p text:style-name="P1">DEEHILRS <text:s/>HIRSELED </text:p>
      <text:p text:style-name="P1"><text:s text:c="7"/>3 <text:s/>dis RELISHED </text:p>
      <text:p text:style-name="P1"><text:s text:c="10"/>SHIELDER s</text:p>
      <text:p text:style-name="P1">AAEELNPT <text:s/>PANETELA s</text:p>
      <text:p text:style-name="P1">AEEILMST <text:s/>MEALIEST </text:p>
      <text:p text:style-name="P1"><text:s text:c="7"/>2 <text:s/>METALISE d s</text:p>
      <text:p text:style-name="P1">EEIORRTV <text:s/>OVERTIRE d s</text:p>
      <text:p text:style-name="P1">ADEOPRST <text:s/>ADOPTERS </text:p>
      <text:p text:style-name="P1"><text:s text:c="7"/>3 <text:s/>PASTORED </text:p>
      <text:p text:style-name="P1"><text:s text:c="10"/>p READOPTS </text:p>
      <text:p text:style-name="P1">ACEEINRS <text:s/>INCREASE d r s, rs</text:p>
      <text:p text:style-name="P1">EEIILNTV <text:s/>LENITIVE s, ly</text:p>
      <text:p text:style-name="P1">AELNPRST <text:s/>im, sup, trans PLANTERS </text:p>
      <text:p text:style-name="P1"><text:s text:c="7"/>2 <text:s/>REPLANTS </text:p>
      <text:p text:style-name="P1">EILNNOTT <text:s/>NONTITLE </text:p>
      <text:p text:style-name="P1">EEEINTUX <text:s/>EUXENITE s</text:p>
      <text:p text:style-name="P1">AEGMNRTU <text:s/>ARGENTUM s</text:p>
      <text:p text:style-name="P1"><text:s text:c="7"/>2 <text:s/>re, non, counter ARGUMENT a s, um, ive, ation ative</text:p>
      <text:p text:style-name="P1">ADEINSTT <text:s/>re INSTATED </text:p>
      <text:p text:style-name="P1">ABEELNTU <text:s/>TUNEABLE </text:p>
      <text:p text:style-name="P1">AAEFIILR <text:s/>micro FILARIAE </text:p>
      <text:p text:style-name="P1">ACELNOTV <text:s/>COVALENT ly</text:p>
      <text:p text:style-name="P1">ADEIMRTT <text:s/>ADMITTER s</text:p>
      <text:p text:style-name="P1">ADEGILOY <text:s/>IDEALOGY </text:p>
      <text:p text:style-name="P1">ADEIMRRS <text:s/>non ADMIRERS </text:p>
      <text:p text:style-name="P1"><text:s text:c="7"/>3 <text:s/>DISARMER s</text:p>
      <text:p text:style-name="P1"><text:s text:c="10"/>un MARRIEDS </text:p>
      <text:p text:style-name="P1">ADENRRST <text:s/>STRANDER s</text:p>
      <text:p text:style-name="P1">CEINOSTT <text:s/>STENOTIC </text:p>
      <text:p text:style-name="P1"><text:s text:c="7"/>2 <text:s/>TONETICS </text:p>
      <text:p text:style-name="P1">EILRRSTU <text:s/>SULTRIER </text:p>
      <text:p text:style-name="P1">ADEGLORV <text:s/>OVERGLAD </text:p>
      <text:p text:style-name="P1">EEIMNOST <text:s/>MONETISE d s</text:p>
      <text:p text:style-name="P1"><text:s text:c="7"/>2 <text:s/>SEMITONE s</text:p>
      <text:p text:style-name="P1">ADEINRVY <text:s/>VINEYARD s, ist, ists</text:p>
      <text:p text:style-name="P1">AGILNOST <text:s/>ANTILOGS </text:p>
      <text:p text:style-name="P1"><text:s text:c="7"/>2 <text:s/>i, de in SOLATING </text:p>
      <text:p text:style-name="P1">AILORTTU <text:s/>TUTORIAL s</text:p>
      <text:p text:style-name="P1">AAEHIIRT <text:s/>HETAIRAI </text:p>
      <text:p text:style-name="P1">AAELMNRT <text:s/>MATERNAL ly</text:p>
      <text:p text:style-name="P1">AEEGHIRT <text:s/>HERITAGE s</text:p>
      <text:p text:style-name="P1">ADEEENRR <text:s/>REEARNED </text:p>
      <text:p text:style-name="P1">DEEENRST <text:s/>RENESTED </text:p>
      <text:p text:style-name="P1"><text:s text:c="7"/>2 <text:s/>p, rep cop, unrep, misrep RESENTED </text:p>
      <text:p text:style-name="P1">DEEFIIRS <text:s/>DEIFIERS </text:p>
      <text:p text:style-name="P1"><text:s text:c="7"/>3 <text:s/>EDIFIERS </text:p>
      <text:p text:style-name="P1"><text:s text:c="10"/>FIRESIDE s</text:p>
      <text:p text:style-name="P1">AEEILNPS <text:s/>PENALISE d s</text:p>
      <text:p text:style-name="P1"><text:s text:c="7"/>2 <text:s/>SEPALINE </text:p>
      <text:p text:style-name="P1">EGHILORT <text:s/>REGOLITH s</text:p>
      <text:p text:style-name="P1">CDEEORTT <text:s/>COTTERED </text:p>
      <text:p text:style-name="P1"><text:s text:c="7"/>2 <text:s/>photo DETECTOR s</text:p>
      <text:p text:style-name="P1">ACEHIINT <text:s/>ETHICIAN s</text:p>
      <text:p text:style-name="P1">ACGIINRT <text:s/>GRANITIC </text:p>
      <text:p text:style-name="P1">ADENNOTW <text:s/>WANTONED </text:p>
      <text:p text:style-name="P1">AEGGILOT <text:s/>TALEGGIO s</text:p>
      <text:p text:style-name="P1">DEIINSTW <text:s/>WINDIEST </text:p>
      <text:p text:style-name="P1">AAEMORTT <text:s/>AMARETTO s</text:p>
      <text:p text:style-name="P1"><text:s text:c="7"/>2 <text:s/>TERATOMA s, ta</text:p>
      <text:p text:style-name="P1">ADEEHLNR <text:s/>p REHANDLE d s</text:p>
      <text:p text:style-name="P1">AEEGHLOT <text:s/>HELOTAGE s</text:p>
      <text:p text:style-name="P1">ACINORST <text:s/>CAROTINS </text:p>
      <text:p text:style-name="P1"><text:s text:c="7"/>2 <text:s/>CORTINAS </text:p>
      <text:p text:style-name="P1">CDIINORT <text:s/>INDICTOR s</text:p>
      <text:p text:style-name="P1">ACEIILST <text:s/>con, domi CILIATES </text:p>
      <text:p text:style-name="P1"><text:s text:c="7"/>2 <text:s/>boro, alumino SILICATE s</text:p>
      <text:p text:style-name="P1">CDEEIORV <text:s/>CODERIVE d s</text:p>
      <text:p text:style-name="P1"><text:s text:c="7"/>3 <text:s/>DIVORCEE s</text:p>
      <text:p text:style-name="P1"><text:s text:c="10"/>REVOICED </text:p>
      <text:p text:style-name="P1">ABCEINRT <text:s/>BACTERIN s</text:p>
      <text:p text:style-name="P1">AILNNORV <text:s/>NONRIVAL s</text:p>
      <text:p text:style-name="P1"><text:s text:c="7"/>2 <text:s/>NONVIRAL </text:p>
      <text:p text:style-name="P1">EHINORRT <text:s/>THORNIER </text:p>
      <text:p text:style-name="P1">AFILOORT <text:s/>FAROLITO s</text:p>
      <text:p text:style-name="P1">CDEGINOS <text:s/>CODESIGN s, ed, ing</text:p>
      <text:p text:style-name="P1"><text:s text:c="7"/>3 <text:s/>re COGNISED </text:p>
      <text:p text:style-name="P1"><text:s text:c="10"/>COSIGNED </text:p>
      <text:p text:style-name="P1">AEEGINSV <text:s/>ENVISAGE d s</text:p>
      <text:p text:style-name="P1">ADDEEENR <text:s/>DEADENER s</text:p>
      <text:p text:style-name="P1"><text:s text:c="7"/>2 <text:s/>ENDEARED </text:p>
      <text:p text:style-name="P1">EILMNRST <text:s/>MINSTREL s, sy, sies</text:p>
      <text:p text:style-name="P1">AELNNORU <text:s/>moto, inter NEURONAL </text:p>
      <text:p text:style-name="P1">ACDIIRST <text:s/>myo, peri endo CARDITIS es</text:p>
      <text:p text:style-name="P1"><text:s text:c="7"/>3 <text:s/>TRIACIDS </text:p>
      <text:p text:style-name="P1"><text:s text:c="10"/>TRIADICS </text:p>
      <text:p text:style-name="P1">EIINQTUY <text:s/>EQUINITY </text:p>
      <text:p text:style-name="P1"><text:s text:c="7"/>2 <text:s/>INEQUITY </text:p>
      <text:p text:style-name="P1">ACDEILST <text:s/>CITADELS </text:p>
      <text:p text:style-name="P1"><text:s text:c="7"/>2 <text:s/>sub DIALECTS </text:p>
      <text:p text:style-name="P1">EENOPRTT <text:s/>ENTREPOT s</text:p>
      <text:p text:style-name="P1">EFIMNORS <text:s/>ENSIFORM </text:p>
      <text:p text:style-name="P1"><text:s text:c="7"/>2 <text:s/>FERMIONS </text:p>
      <text:p text:style-name="P1">ADEFILNT <text:s/>re un, over, under hyper INFLATED </text:p>
      <text:p text:style-name="P1">AEFIIRST <text:s/>g, st, interst RATIFIES </text:p>
      <text:p text:style-name="P1">AEILNQTU <text:s/>QUANTILE s</text:p>
      <text:p text:style-name="P1">ADINOSTU <text:s/>tran SUDATION s</text:p>
      <text:p text:style-name="P1">ABEIJLNO <text:s/>JOINABLE </text:p>
      <text:p text:style-name="P1">AAEHIRTT <text:s/>HATTERIA s</text:p>
      <text:p text:style-name="P1">AEHIRSTU <text:s/>THESAURI </text:p>
      <text:p text:style-name="P1">AEGIMNST <text:s/>MANGIEST </text:p>
      <text:p text:style-name="P1"><text:s text:c="7"/>4 <text:s/>MINTAGES </text:p>
      <text:p text:style-name="P1"><text:s text:c="10"/>MISAGENT s</text:p>
      <text:p text:style-name="P1"><text:s text:c="10"/>STEAMING </text:p>
      <text:p text:style-name="P1">AEILRSTT <text:s/>TERTIALS </text:p>
      <text:p text:style-name="P1">AAEELNNR <text:s/>ANNEALER s</text:p>
      <text:p text:style-name="P1">ACDEIOSU <text:s/>pr EDACIOUS </text:p>
      <text:p text:style-name="P1">AEIORRSV <text:s/>SAVORIER </text:p>
      <text:p text:style-name="P1">EEGINTTV <text:s/>VIGNETTE d r s, rs</text:p>
      <text:p text:style-name="P1">AENORSTU <text:s/>OUTEARNS </text:p>
      <text:p text:style-name="P1">ADEEEGNT <text:s/>TEENAGED </text:p>
      <text:p text:style-name="P1">ADEGIMOR <text:s/>IDEOGRAM s, ic, mic, matic</text:p>
      <text:p text:style-name="P1">ABDEINNR <text:s/>ENDBRAIN s</text:p>
      <text:p text:style-name="P1">ACEIINST <text:s/>CANITIES </text:p>
      <text:p text:style-name="P1">EEIMORTV <text:s/>OVERTIME d s</text:p>
      <text:p text:style-name="P1">ACEEEIPR <text:s/>EARPIECE s</text:p>
      <text:p text:style-name="P1">ENORRTUV <text:s/>OVERTURN s, ed, ing</text:p>
      <text:p text:style-name="P1"><text:s text:c="7"/>2 <text:s/>TURNOVER s</text:p>
      <text:p text:style-name="P1">AAEHLNRT <text:s/>ANTHERAL </text:p>
      <text:p text:style-name="P1">AILORTUV <text:s/>OUTRIVAL s, ed, ing led, ling</text:p>
      <text:p text:style-name="P1">ADDEIRST <text:s/>DISRATED </text:p>
      <text:p text:style-name="P1">AEEFILRT <text:s/>FEATLIER </text:p>
      <text:p text:style-name="P1">CEEGINOO <text:s/>COOEEING </text:p>
      <text:p text:style-name="P1">AEGIKNRT <text:s/>ca RETAKING </text:p>
      <text:p text:style-name="P1">CEFINORS <text:s/>COINFERS </text:p>
      <text:p text:style-name="P1"><text:s text:c="7"/>4 <text:s/>CONIFERS </text:p>
      <text:p text:style-name="P1"><text:s text:c="10"/>FORENSIC s, ally</text:p>
      <text:p text:style-name="P1"><text:s text:c="10"/>FORNICES </text:p>
      <text:p text:style-name="P1">EEINRRSU <text:s/>REINSURE d r s, rs</text:p>
      <text:p text:style-name="P1">BEIINORS <text:s/>BRIONIES </text:p>
      <text:p text:style-name="P1">DEENPRST <text:s/>PRETENDS </text:p>
      <text:p text:style-name="P1">AEFIIRRT <text:s/>g RATIFIER s</text:p>
      <text:p text:style-name="P1">EHIINNOT <text:s/>e, me THIONINE s</text:p>
      <text:p text:style-name="P1">AAEEEMRT <text:s/>AMEERATE s</text:p>
      <text:p text:style-name="P1">ABEEILNV <text:s/>un ENVIABLE ness, nesses</text:p>
      <text:p text:style-name="P1">ADEIKLOT <text:s/>TOADLIKE </text:p>
      <text:p text:style-name="P1">AEINRSSU <text:s/>ANURESIS </text:p>
      <text:p text:style-name="P1"><text:s text:c="7"/>2 <text:s/>SENARIUS </text:p>
      <text:p text:style-name="P1">AEEORRTV <text:s/>OVERRATE d s</text:p>
      <text:p text:style-name="P1">AEILOSTT <text:s/>TOTALISE d s</text:p>
      <text:p text:style-name="P1">ADGIINTU <text:s/>AUDITING </text:p>
      <text:p text:style-name="P1">ABCEEILT <text:s/>CELIBATE s</text:p>
      <text:p text:style-name="P1"><text:s text:c="7"/>2 <text:s/>CITEABLE </text:p>
      <text:p text:style-name="P1">ACEFINST <text:s/>FANCIEST </text:p>
      <text:p text:style-name="P1">DEGLNOOT <text:s/>GOLDTONE </text:p>
      <text:p text:style-name="P1">AAIMNORW <text:s/>ch, coch AIRWOMAN </text:p>
      <text:p text:style-name="P1">CEIORSTU <text:s/>CITREOUS </text:p>
      <text:p text:style-name="P1"><text:s text:c="7"/>2 <text:s/>OUTCRIES </text:p>
      <text:p text:style-name="P1">DEELNRTU <text:s/>UNDERLET s, ting</text:p>
      <text:p text:style-name="P1">AEEIMSTT <text:s/>re, mis, over, under ESTIMATE d s</text:p>
      <text:p text:style-name="P1"><text:s text:c="7"/>3 <text:s/>MEATIEST </text:p>
      <text:p text:style-name="P1"><text:s text:c="10"/>TEATIMES </text:p>
      <text:p text:style-name="P1">AEFILNNR <text:s/>INFERNAL ly</text:p>
      <text:p text:style-name="P1">EEILNSTT <text:s/>dis ENTITLES </text:p>
      <text:p text:style-name="P1">DEEOPRRT <text:s/>DEPORTER s</text:p>
      <text:p text:style-name="P1"><text:s text:c="7"/>3 <text:s/>PORTERED </text:p>
      <text:p text:style-name="P1"><text:s text:c="10"/>un, mis, over, under REPORTED ly</text:p>
      <text:p text:style-name="P1">EEILNSTV <text:s/>VEINLETS </text:p>
      <text:p text:style-name="P1">AAELORSU <text:s/>AUREOLAS </text:p>
      <text:p text:style-name="P1">AEEGNSTT <text:s/>TENTAGES </text:p>
      <text:p text:style-name="P1">ABENORTT <text:s/>BETATRON s</text:p>
      <text:p text:style-name="P1">AINOOSTV <text:s/>n, ren inn OVATIONS </text:p>
      <text:p text:style-name="P1">AEELNTUV <text:s/>EVENTUAL ly, ity, ities</text:p>
      <text:p text:style-name="P1">CEEILRTU <text:s/>RETICULE s</text:p>
      <text:p text:style-name="P1">AEIRRSTT <text:s/>STRAITER </text:p>
      <text:p text:style-name="P1"><text:s text:c="7"/>2 <text:s/>s TARRIEST </text:p>
      <text:p text:style-name="P1">EGINOTUV <text:s/>OUTGIVEN </text:p>
      <text:p text:style-name="P1">AIOOORRT <text:s/>ORATORIO s</text:p>
      <text:p text:style-name="P1">EHINORST <text:s/>t HORNIEST </text:p>
      <text:p text:style-name="P1"><text:s text:c="7"/>2 <text:s/>ORNITHES </text:p>
      <text:p text:style-name="P1">AEEILPST <text:s/>d EPILATES </text:p>
      <text:p text:style-name="P1">AEILNSTV <text:s/>a VENTAILS </text:p>
      <text:p text:style-name="P1">CEIILNOS <text:s/>ISOCLINE s</text:p>
      <text:p text:style-name="P1"><text:s text:c="7"/>2 <text:s/>SILICONE s</text:p>
      <text:p text:style-name="P1">ACEGLNOT <text:s/>OCTANGLE s</text:p>
      <text:p text:style-name="P1">AADEELST <text:s/>DEALATES </text:p>
      <text:p text:style-name="P1">EINNNORT <text:s/>NONINERT </text:p>
      <text:p text:style-name="P1">CEINORRT <text:s/>TRICORNE s, red</text:p>
      <text:p text:style-name="P1">AEINOTVX <text:s/>VEXATION s</text:p>
      <text:p text:style-name="P1">ACELNRST <text:s/>CENTRALS </text:p>
      <text:p text:style-name="P1">ADDEGINR <text:s/>spee DREADING </text:p>
      <text:p text:style-name="P1"><text:s text:c="7"/>2 <text:s/>READDING </text:p>
      <text:p text:style-name="P1">EEINPRRS <text:s/>PRERINSE d s</text:p>
      <text:p text:style-name="P1"><text:s text:c="7"/>3 <text:s/>REPINERS </text:p>
      <text:p text:style-name="P1"><text:s text:c="10"/>RIPENERS </text:p>
      <text:p text:style-name="P1">AEEMNNRT <text:s/>thermo REMANENT </text:p>
      <text:p text:style-name="P1">DEEINRTX <text:s/>DEXTRINE s</text:p>
      <text:p text:style-name="P1">AEEHIMNT <text:s/>HEMATEIN s</text:p>
      <text:p text:style-name="P1"><text:s text:c="7"/>2 <text:s/>HEMATINE s</text:p>
      <text:p text:style-name="P1">ALNOORST <text:s/>ORTOLANS </text:p>
      <text:p text:style-name="P1">DELNRRTU <text:s/>TRUNDLER s</text:p>
      <text:p text:style-name="P1">AEFILOST <text:s/>de ex FOLIATES </text:p>
      <text:p text:style-name="P1">AAILMNOR <text:s/>MANORIAL ism, isms</text:p>
      <text:p text:style-name="P1"><text:s text:c="7"/>2 <text:s/>MORAINAL </text:p>
      <text:p text:style-name="P1">ADEINQTU <text:s/>ANTIQUED </text:p>
      <text:p text:style-name="P1">EEIPRTUV <text:s/>post ERUPTIVE s, ly</text:p>
      <text:p text:style-name="P1">ADEEIRRS <text:s/>dun DREARIES t</text:p>
      <text:p text:style-name="P1"><text:s text:c="7"/>2 <text:s/>RERAISED </text:p>
      <text:p text:style-name="P1">AEINRRUW <text:s/>UNWARIER </text:p>
      <text:p text:style-name="P1">AELNRSTU <text:s/>NEUTRALS </text:p>
      <text:p text:style-name="P1">ADEIRSTW <text:s/>TAWDRIES t</text:p>
      <text:p text:style-name="P1">AABENRST <text:s/>ANTBEARS </text:p>
      <text:p text:style-name="P1"><text:s text:c="7"/>2 <text:s/>RATSBANE s</text:p>
      <text:p text:style-name="P1">DEEIIPRU <text:s/>PRIEDIEU s x</text:p>
      <text:p text:style-name="P1">AAEIKLNT <text:s/>ANTILEAK </text:p>
      <text:p text:style-name="P1">ACELNOOT <text:s/>ECOTONAL </text:p>
      <text:p text:style-name="P1">AAENRRST <text:s/>NARRATES </text:p>
      <text:p text:style-name="P1">AEMNORSU <text:s/>ENAMOURS </text:p>
      <text:p text:style-name="P1"><text:s text:c="7"/>2 <text:s/>NEUROMAS t, ts</text:p>
      <text:p text:style-name="P1">DEEILRSV <text:s/>re, out DELIVERS </text:p>
      <text:p text:style-name="P1"><text:s text:c="7"/>4 <text:s/>DESILVER s, ed, ing</text:p>
      <text:p text:style-name="P1"><text:s text:c="10"/>de re SILVERED </text:p>
      <text:p text:style-name="P1"><text:s text:c="10"/>SLIVERED </text:p>
      <text:p text:style-name="P1">AEIMORTT <text:s/>AMORETTI </text:p>
      <text:p text:style-name="P1">ACEENRTU <text:s/>UNCREATE d s</text:p>
      <text:p text:style-name="P1">DEIINPRY <text:s/>PYRIDINE s</text:p>
      <text:p text:style-name="P1">AEINOPST <text:s/>SAPONITE s</text:p>
      <text:p text:style-name="P1">AACEINRV <text:s/>in co VARIANCE s</text:p>
      <text:p text:style-name="P1">ADEENSTU <text:s/>UNSEATED </text:p>
      <text:p text:style-name="P1">BEGILNRT <text:s/>TREBLING </text:p>
      <text:p text:style-name="P1">ADEGMNOT <text:s/>MONTAGED </text:p>
      <text:p text:style-name="P1">AEORRSTT <text:s/>p ROSTRATE </text:p>
      <text:p text:style-name="P1">CEIINOTV <text:s/>EVICTION s</text:p>
      <text:p text:style-name="P1">ACENOQTU <text:s/>COTQUEAN s</text:p>
      <text:p text:style-name="P1">ADENOUVW <text:s/>UNAVOWED </text:p>
      <text:p text:style-name="P1">AAINNOST <text:s/>SONATINA s</text:p>
      <text:p text:style-name="P1">AEGHILNT <text:s/>ATHELING s</text:p>
      <text:p text:style-name="P1">AEENORSS <text:s/>p RESEASON s, ed, ing</text:p>
      <text:p text:style-name="P1"><text:s text:c="7"/>2 <text:s/>SEASONER s</text:p>
      <text:p text:style-name="P1">EEIMOPRS <text:s/>MOPERIES </text:p>
      <text:p text:style-name="P1"><text:s text:c="7"/>3 <text:s/>PROMISEE s</text:p>
      <text:p text:style-name="P1"><text:s text:c="10"/>p REIMPOSE d s</text:p>
      <text:p text:style-name="P1">AEFILNTT <text:s/>ANTILEFT </text:p>
      <text:p text:style-name="P1">AEEGLNRR <text:s/>ENLARGER s</text:p>
      <text:p text:style-name="P1">AEEJNRST <text:s/>SERJEANT s y, ies</text:p>
      <text:p text:style-name="P1">EEIMNRTU <text:s/>MUTINEER s, ed, ing</text:p>
      <text:p text:style-name="P1">AEFGINST <text:s/>out FEASTING </text:p>
      <text:p text:style-name="P1">EILOORST <text:s/>OESTRIOL s</text:p>
      <text:p text:style-name="P1">EFILNOOR <text:s/>ROOFLINE s</text:p>
      <text:p text:style-name="P1">AEENSTTV <text:s/>NAVETTES </text:p>
      <text:p text:style-name="P1">DILORSTU <text:s/>DILUTORS </text:p>
      <text:p text:style-name="P1">ABEENRTT <text:s/>BATTENER s</text:p>
      <text:p text:style-name="P1">DEEFILRT <text:s/>re un FILTERED </text:p>
      <text:p text:style-name="P1">AEEGMOOT <text:s/>z OOGAMETE s</text:p>
      <text:p text:style-name="P1">AEHIORST <text:s/>HOARIEST </text:p>
      <text:p text:style-name="P1">EGIILNNR <text:s/>RELINING </text:p>
      <text:p text:style-name="P1">EEEGIRTY <text:s/>TIGEREYE s</text:p>
      <text:p text:style-name="P1">EILNRSTU <text:s/>INSULTER s</text:p>
      <text:p text:style-name="P1">AGILNOTY <text:s/>ANTILOGY </text:p>
      <text:p text:style-name="P1">AEIINSTZ <text:s/>SANITIZE d r s, rs</text:p>
      <text:p text:style-name="P1">ADINRSTU <text:s/>UNITARDS </text:p>
      <text:p text:style-name="P1">EEINPRTX <text:s/>INEXPERT s, ly, ness, nesses</text:p>
      <text:p text:style-name="P1">DDEEIINT <text:s/>INEDITED </text:p>
      <text:p text:style-name="P1">BEEILORS <text:s/>EROSIBLE </text:p>
      <text:p text:style-name="P1">ADEFIORS <text:s/>a FORESAID </text:p>
      <text:p text:style-name="P1">ACEHIRTT <text:s/>CHATTIER </text:p>
      <text:p text:style-name="P1"><text:s text:c="7"/>2 <text:s/>amphi THEATRIC s, al, als, ally, alism ality alize</text:p>
      <text:p text:style-name="P1">ACINORTY <text:s/>CARYOTIN s</text:p>
      <text:p text:style-name="P1">ABEENORS <text:s/>SEABORNE </text:p>
      <text:p text:style-name="P1">EIILNOSS <text:s/>ELISIONS </text:p>
      <text:p text:style-name="P1"><text:s text:c="7"/>4 <text:s/>ISOLINES </text:p>
      <text:p text:style-name="P1"><text:s text:c="10"/>LIONISES </text:p>
      <text:p text:style-name="P1"><text:s text:c="10"/>OILINESS es</text:p>
      <text:p text:style-name="P1">DEGINORS <text:s/>NEGROIDS </text:p>
      <text:p text:style-name="P1">AEGILNRX <text:s/>RELAXING </text:p>
      <text:p text:style-name="P1">DEGNORTU <text:s/>TRUDGEON s</text:p>
      <text:p text:style-name="P1">DEEINRRV <text:s/>REDRIVEN </text:p>
      <text:p text:style-name="P1">AADEEGNR <text:s/>GADARENE </text:p>
      <text:p text:style-name="P1">ADELRRTU <text:s/>ULTRARED s</text:p>
      <text:p text:style-name="P1">ADEGLNRS <text:s/>DANGLERS </text:p>
      <text:p text:style-name="P1"><text:s text:c="7"/>2 <text:s/>GLANDERS </text:p>
      <text:p text:style-name="P1">EIJNORTU <text:s/>JOINTURE d s</text:p>
      <text:p text:style-name="P1">AEGOORST <text:s/>ROOTAGES </text:p>
      <text:p text:style-name="P1">AEMNNORS <text:s/>MONERANS </text:p>
      <text:p text:style-name="P1"><text:s text:c="7"/>2 <text:s/>SONARMEN </text:p>
      <text:p text:style-name="P1">DEIINRSU <text:s/>URIDINES </text:p>
      <text:p text:style-name="P1">CDEIOORT <text:s/>COEDITOR s</text:p>
      <text:p text:style-name="P1">AEGORTTU <text:s/>TUTORAGE s</text:p>
      <text:p text:style-name="P1">AADINRTY <text:s/>INTRADAY </text:p>
      <text:p text:style-name="P1">DEILMORU <text:s/>LEMUROID s</text:p>
      <text:p text:style-name="P1"><text:s text:c="7"/>2 <text:s/>MOULDIER </text:p>
      <text:p text:style-name="P1">AEIORRST <text:s/>ROTARIES </text:p>
      <text:p text:style-name="P1">AAEILNNS <text:s/>phenyl ALANINES </text:p>
      <text:p text:style-name="P1">AEFIIPRT <text:s/>APERITIF s</text:p>
      <text:p text:style-name="P1">AIINRRTT <text:s/>non, counter IRRITANT s</text:p>
      <text:p text:style-name="P1">CEINOPRS <text:s/>CONSPIRE d r s, rs</text:p>
      <text:p text:style-name="P1"><text:s text:c="7"/>2 <text:s/>INCORPSE d s</text:p>
      <text:p text:style-name="P1">AAIINOTV <text:s/>AVIATION s</text:p>
      <text:p text:style-name="P1">EELORTUV <text:s/>REVOLUTE </text:p>
      <text:p text:style-name="P1"><text:s text:c="7"/>2 <text:s/>TRUELOVE s</text:p>
      <text:p text:style-name="P1">AEEINPRS <text:s/>NAPERIES </text:p>
      <text:p text:style-name="P1">AEEINSST <text:s/>ETESIANS </text:p>
      <text:p text:style-name="P1"><text:s text:c="7"/>2 <text:s/>TENIASES </text:p>
      <text:p text:style-name="P1">EILORTUV <text:s/>OUTLIVER s</text:p>
      <text:p text:style-name="P1">AEENNRTV <text:s/>REVENANT s</text:p>
      <text:p text:style-name="P1">ACDEENRS <text:s/>ASCENDER s</text:p>
      <text:p text:style-name="P1"><text:s text:c="7"/>2 <text:s/>REASCEND s, ed, ing</text:p>
      <text:p text:style-name="P1">ADEGIMRT <text:s/>e, re im, trans MIGRATED </text:p>
      <text:p text:style-name="P1">ACDEINOV <text:s/>a VOIDANCE s</text:p>
      <text:p text:style-name="P1">DEHINOST <text:s/>HEDONIST s, ic, ically</text:p>
      <text:p text:style-name="P1">AEENRRST <text:s/>TERRANES </text:p>
      <text:p text:style-name="P1">EEHNORTU <text:s/>t w HEREUNTO </text:p>
      <text:p text:style-name="P1">ADGIILNO <text:s/>GONIDIAL </text:p>
      <text:p text:style-name="P1">AGIILNRV <text:s/>out RIVALING </text:p>
      <text:p text:style-name="P1"><text:s text:c="7"/>2 <text:s/>VIRGINAL s, ly, ist, ists</text:p>
      <text:p text:style-name="P1">AACEORTV <text:s/>CAVEATOR s</text:p>
      <text:p text:style-name="P1">ACEELRST <text:s/>un CLEAREST </text:p>
      <text:p text:style-name="P1"><text:s text:c="7"/>2 <text:s/>TREACLES </text:p>
      <text:p text:style-name="P1">BDEENORS <text:s/>DEBONERS </text:p>
      <text:p text:style-name="P1"><text:s text:c="7"/>2 <text:s/>REDBONES </text:p>
      <text:p text:style-name="P1">AELOORTW <text:s/>WATERLOO s</text:p>
      <text:p text:style-name="P1">ADEIOPRR <text:s/>PRERADIO </text:p>
      <text:p text:style-name="P1">ACDFINOR <text:s/>FRICANDO es</text:p>
      <text:p text:style-name="P1">AEIKLNOV <text:s/>NOVALIKE </text:p>
      <text:p text:style-name="P1">AEERRSTV <text:s/>AVERTERS </text:p>
      <text:p text:style-name="P1"><text:s text:c="7"/>2 <text:s/>TRAVERSE d r s, rs</text:p>
      <text:p text:style-name="P1">AEHILNRU <text:s/>INHAULER s</text:p>
      <text:p text:style-name="P1">AEGHNORV <text:s/>HANGOVER s</text:p>
      <text:p text:style-name="P1"><text:s text:c="7"/>2 <text:s/>OVERHANG s, ing</text:p>
      <text:p text:style-name="P1">ADENOPRS <text:s/>OPERANDS </text:p>
      <text:p text:style-name="P1"><text:s text:c="7"/>3 <text:s/>PADRONES </text:p>
      <text:p text:style-name="P1"><text:s text:c="10"/>PANDORES </text:p>
      <text:p text:style-name="P1">ADEEHLNO <text:s/>ENHALOED </text:p>
      <text:p text:style-name="P1">AEILMRUV <text:s/>VELARIUM </text:p>
      <text:p text:style-name="P1">DELNRSTU <text:s/>RUNDLETS </text:p>
      <text:p text:style-name="P1"><text:s text:c="7"/>2 <text:s/>TRUNDLES </text:p>
      <text:p text:style-name="P1">CEEIRRST <text:s/>RECITERS </text:p>
      <text:p text:style-name="P1">EEENOSTY <text:s/>EYESTONE s</text:p>
      <text:p text:style-name="P1">EEINRSUV <text:s/>UNIVERSE s</text:p>
      <text:p text:style-name="P1">EEIILMRT <text:s/>un TIMELIER </text:p>
      <text:p text:style-name="P1">ACEEHINT <text:s/>ECHINATE d</text:p>
      <text:p text:style-name="P1">AEHLORST <text:s/>LOATHERS </text:p>
      <text:p text:style-name="P1"><text:s text:c="7"/>2 <text:s/>RATHOLES </text:p>
      <text:p text:style-name="P1">ACEEERTT <text:s/>ETCETERA s</text:p>
      <text:p text:style-name="P1">ADEEILMN <text:s/>ENDEMIAL </text:p>
      <text:p text:style-name="P1">AEIILNNS <text:s/>pararos ANILINES </text:p>
      <text:p text:style-name="P1">CEGINOOR <text:s/>sp OROGENIC </text:p>
      <text:p text:style-name="P1">EGINNORS <text:s/>NEGRONIS </text:p>
      <text:p text:style-name="P1">ADEIILTV <text:s/>DILATIVE </text:p>
      <text:p text:style-name="P1">ACENORTY <text:s/>ENACTORY </text:p>
      <text:p text:style-name="P1">CDEINORV <text:s/>CODRIVEN </text:p>
      <text:p text:style-name="P1">AADFIINT <text:s/>INTIFADA h s, hs</text:p>
      <text:p text:style-name="P1">CENORSTU <text:s/>mis CONSTRUE d r s, rs</text:p>
      <text:p text:style-name="P1"><text:s text:c="7"/>4 <text:s/>re en, ren dis, reen COUNTERS py ue, hot ign ink tep ued ues... (8)</text:p>
      <text:p text:style-name="P1"><text:s text:c="10"/>RECOUNTS </text:p>
      <text:p text:style-name="P1"><text:s text:c="10"/>TROUNCES </text:p>
      <text:p text:style-name="P1">AEEMNRTW <text:s/>WATERMEN </text:p>
      <text:p text:style-name="P1">DEIORSTW <text:s/>ROWDIEST </text:p>
      <text:p text:style-name="P1"><text:s text:c="7"/>2 <text:s/>WORDIEST </text:p>
      <text:p text:style-name="P1">AEIMORTZ <text:s/>AMORTIZE d s</text:p>
      <text:p text:style-name="P1"><text:s text:c="7"/>2 <text:s/>ATOMIZER s</text:p>
      <text:p text:style-name="P1">DDEEILNR <text:s/>REDLINED </text:p>
      <text:p text:style-name="P1">AEIINSTV <text:s/>VANITIES </text:p>
      <text:p text:style-name="P1">AEEERRST <text:s/>ARRESTEE s</text:p>
      <text:p text:style-name="P1">ADDEILNS <text:s/>ISLANDED </text:p>
      <text:p text:style-name="P1"><text:s text:c="7"/>2 <text:s/>LANDSIDE s</text:p>
      <text:p text:style-name="P1">EIILNNOT <text:s/>LENITION s</text:p>
      <text:p text:style-name="P1">ADEILMNO <text:s/>MELANOID s</text:p>
      <text:p text:style-name="P1">EELORTTU <text:s/>ROULETTE d s</text:p>
      <text:p text:style-name="P1">AEGNNOST <text:s/>NEGATONS </text:p>
      <text:p text:style-name="P1"><text:s text:c="7"/>2 <text:s/>mega TONNAGES </text:p>
      <text:p text:style-name="P1">AEELNRUU <text:s/>NEURULAE </text:p>
      <text:p text:style-name="P1">ADEEENRS <text:s/>SERENADE d r s, rs</text:p>
      <text:p text:style-name="P1">EIINPRST <text:s/>PRISTINE ly</text:p>
      <text:p text:style-name="P1">CEEORRST <text:s/>ERECTORS </text:p>
      <text:p text:style-name="P1"><text:s text:c="7"/>2 <text:s/>non SECRETOR s y, ies</text:p>
      <text:p text:style-name="P1">ACEGORST <text:s/>ESCARGOT s</text:p>
      <text:p text:style-name="P1">ADGINORU <text:s/>RIGAUDON s</text:p>
      <text:p text:style-name="P1">ADEGNNOR <text:s/>ANDROGEN s, ic, eses esis etic</text:p>
      <text:p text:style-name="P1">EEILPRST <text:s/>EPISTLER s</text:p>
      <text:p text:style-name="P1"><text:s text:c="7"/>4 <text:s/>PELTRIES </text:p>
      <text:p text:style-name="P1"><text:s text:c="10"/>PERLITES </text:p>
      <text:p text:style-name="P1"><text:s text:c="10"/>REPTILES </text:p>
      <text:p text:style-name="P1">ADEMNOOR <text:s/>MAROONED </text:p>
      <text:p text:style-name="P1">EGINPRTU <text:s/>ERUPTING </text:p>
      <text:p text:style-name="P1"><text:s text:c="7"/>2 <text:s/>REPUTING </text:p>
      <text:p text:style-name="P1">ADEFIILN <text:s/>FINIALED </text:p>
      <text:p text:style-name="P1">ADEHIRRT <text:s/>TRIHEDRA l, ls</text:p>
      <text:p text:style-name="P1">EGINORST <text:s/>pro, primo GENITORS </text:p>
      <text:p text:style-name="P1">AAEGNRST <text:s/>TANAGERS </text:p>
      <text:p text:style-name="P1">AACDEOTU <text:s/>AUTOCADE s</text:p>
      <text:p text:style-name="P1">AILLORTT <text:s/>sub LITTORAL s</text:p>
      <text:p text:style-name="P1"><text:s text:c="7"/>2 <text:s/>TORTILLA s</text:p>
      <text:p text:style-name="P1">AAEFINNT <text:s/>FAINEANT s</text:p>
      <text:p text:style-name="P1">ADEELNRV <text:s/>LAVENDER s, ed, ing</text:p>
      <text:p text:style-name="P1">AEEGILMN <text:s/>LIEGEMAN </text:p>
      <text:p text:style-name="P1">EEEGLNRT <text:s/>GREENLET s</text:p>
      <text:p text:style-name="P1">EIORTTUW <text:s/>OUTWRITE s</text:p>
      <text:p text:style-name="P1">ACDEIINS <text:s/>SCIAENID s</text:p>
      <text:p text:style-name="P1">AADERSTW <text:s/>north south EASTWARD s</text:p>
      <text:p text:style-name="P1"><text:s text:c="7"/>2 <text:s/>RADWASTE s</text:p>
      <text:p text:style-name="P1">EEILNOSV <text:s/>NOVELISE d s</text:p>
      <text:p text:style-name="P1">ALNNORRU <text:s/>NONRURAL </text:p>
      <text:p text:style-name="P1">AEELMNRT <text:s/>LAMENTER s</text:p>
      <text:p text:style-name="P1">CEEILORR <text:s/>RECOILER s</text:p>
      <text:p text:style-name="P1">AEGIISTV <text:s/>VESTIGIA l, lly</text:p>
      <text:p text:style-name="P1">EIINPTUV <text:s/>non PUNITIVE ly, ness, nesses</text:p>
      <text:p text:style-name="P1">CEINOOST <text:s/>COONTIES </text:p>
      <text:p text:style-name="P1">AFIIORRT <text:s/>TRIFORIA </text:p>
      <text:p text:style-name="P1">AEGLORTW <text:s/>WATERLOG s, ged, ging</text:p>
      <text:p text:style-name="P1">AEEGIRRS <text:s/>GREASIER </text:p>
      <text:p text:style-name="P1">AELORSTU <text:s/>ROSULATE </text:p>
      <text:p text:style-name="P1">CEEINOTV <text:s/>EVECTION s</text:p>
      <text:p text:style-name="P1">AEGLNRTW <text:s/>TWANGLER s</text:p>
      <text:p text:style-name="P1">ADILORST <text:s/>vaso, broncho DILATORS </text:p>
      <text:p text:style-name="P1">ADEELMOR <text:s/>REMOLADE s</text:p>
      <text:p text:style-name="P1">ACEORSTV <text:s/>OVERACTS </text:p>
      <text:p text:style-name="P1"><text:s text:c="7"/>2 <text:s/>OVERCAST s, ed, ing, ings</text:p>
      <text:p text:style-name="P1">AAINPRST <text:s/>ASPIRANT s</text:p>
      <text:p text:style-name="P1"><text:s text:c="7"/>3 <text:s/>bi, non PARTISAN s, ly, ship, ships</text:p>
      <text:p text:style-name="P1"><text:s text:c="10"/>SPARTINA s</text:p>
      <text:p text:style-name="P1">AEIOPRRW <text:s/>AIRPOWER s</text:p>
      <text:p text:style-name="P1">ACEILRTU <text:s/>RETICULA r, te, ted tes, tely ting tion</text:p>
      <text:p text:style-name="P1">CEIILNNR <text:s/>INCLINER s</text:p>
      <text:p text:style-name="P1">CEILNOOS <text:s/>sub, semi COLONIES </text:p>
      <text:p text:style-name="P1"><text:s text:c="7"/>3 <text:s/>COLONISE d s</text:p>
      <text:p text:style-name="P1"><text:s text:c="10"/>ECLOSION s</text:p>
      <text:p text:style-name="P1">ADEIMNRU <text:s/>MURAENID s</text:p>
      <text:p text:style-name="P1">ADEJRSTU <text:s/>ADJUSTER s</text:p>
      <text:p text:style-name="P1"><text:s text:c="7"/>2 <text:s/>p READJUST s, ed, ing, ment, ments</text:p>
      <text:p text:style-name="P1">CEIJNORT <text:s/>INJECTOR s</text:p>
      <text:p text:style-name="P1">AEIRSTTT <text:s/>ATTRITES </text:p>
      <text:p text:style-name="P1"><text:s text:c="7"/>5 <text:s/>b RATTIEST </text:p>
      <text:p text:style-name="P1"><text:s text:c="10"/>TARTIEST </text:p>
      <text:p text:style-name="P1"><text:s text:c="10"/>TITRATES </text:p>
      <text:p text:style-name="P1"><text:s text:c="10"/>TRISTATE </text:p>
      <text:p text:style-name="P1">AAEELRTV <text:s/>VALERATE s</text:p>
      <text:p text:style-name="P1">BEGINNOR <text:s/>ENROBING </text:p>
      <text:p text:style-name="P1"><text:s text:c="7"/>2 <text:s/>her RINGBONE s</text:p>
      <text:p text:style-name="P1">CDEENORS <text:s/>re un, pre CENSORED </text:p>
      <text:p text:style-name="P1"><text:s text:c="7"/>4 <text:s/>ENCODERS </text:p>
      <text:p text:style-name="P1"><text:s text:c="10"/>NECROSED </text:p>
      <text:p text:style-name="P1"><text:s text:c="10"/>SECONDER s</text:p>
      <text:p text:style-name="P1">EIINOPRT <text:s/>POINTIER </text:p>
      <text:p text:style-name="P1">DEGILNRU <text:s/>INDULGER s</text:p>
      <text:p text:style-name="P1">EGILNORW <text:s/>f g, bef def ref, nonf LOWERING </text:p>
      <text:p text:style-name="P1"><text:s text:c="7"/>2 <text:s/>t ROWELING </text:p>
      <text:p text:style-name="P1">ACEERSTU <text:s/>SECATEUR s</text:p>
      <text:p text:style-name="P1">DEEFIORS <text:s/>FORESIDE s</text:p>
      <text:p text:style-name="P1">DEEGILNN <text:s/>NEEDLING s</text:p>
      <text:p text:style-name="P1">EEIORRTW <text:s/>TOWERIER </text:p>
      <text:p text:style-name="P1">EGIILNNT <text:s/>LENITING </text:p>
      <text:p text:style-name="P1">DEEGLNOR <text:s/>GOLDENER </text:p>
      <text:p text:style-name="P1">EIINORSV <text:s/>p REVISION s, ary ism ist, isms ists</text:p>
      <text:p text:style-name="P1">ADEENNRS <text:s/>ENSNARED </text:p>
      <text:p text:style-name="P1">ADGIILNT <text:s/>DILATING </text:p>
      <text:p text:style-name="P1">AEGINSTV <text:s/>VINTAGES </text:p>
      <text:p text:style-name="P1">DEEINQRU <text:s/>ENQUIRED </text:p>
      <text:p text:style-name="P1">DEEEIRST <text:s/>g REEDIEST </text:p>
      <text:p text:style-name="P1">EEINNRSU <text:s/>NEURINES </text:p>
      <text:p text:style-name="P1">AEGINORZ <text:s/>re, dis out, over ORGANIZE d r s, rs</text:p>
      <text:p text:style-name="P1">EGNNORST <text:s/>RONTGENS </text:p>
      <text:p text:style-name="P1">DEEINTUV <text:s/>DUVETINE s</text:p>
      <text:p text:style-name="P1">AEGINRSS <text:s/>ASSIGNER s</text:p>
      <text:p text:style-name="P1"><text:s text:c="7"/>3 <text:s/>p REASSIGN s, ed, ing, ment, ments</text:p>
      <text:p text:style-name="P1"><text:s text:c="10"/>SERINGAS </text:p>
      <text:p text:style-name="P1">AEEMNRTV <text:s/>AVERMENT s</text:p>
      <text:p text:style-name="P1">BEIINOST <text:s/>NIOBITES </text:p>
      <text:p text:style-name="P1">AEEGLRTU <text:s/>de re, over, thermo REGULATE d s</text:p>
      <text:p text:style-name="P1">ACEGIMNR <text:s/>AMERCING </text:p>
      <text:p text:style-name="P1"><text:s text:c="7"/>3 <text:s/>s, outs CREAMING </text:p>
      <text:p text:style-name="P1"><text:s text:c="10"/>GERMANIC </text:p>
      <text:p text:style-name="P1">BENORTTU <text:s/>BUTTONER s</text:p>
      <text:p text:style-name="P1"><text:s text:c="7"/>2 <text:s/>REBUTTON s, ed, ing</text:p>
      <text:p text:style-name="P1">ACINRTTU <text:s/>TACITURN ity, ities</text:p>
      <text:p text:style-name="P1"><text:s text:c="7"/>2 <text:s/>URTICANT s</text:p>
      <text:p text:style-name="P1">AIIORTTV <text:s/>VITIATOR s</text:p>
      <text:p text:style-name="P1">DEINPRST <text:s/>mi, out SPRINTED </text:p>
      <text:p text:style-name="P1">ADEINRUV <text:s/>UNVARIED </text:p>
      <text:p text:style-name="P1">CDEEEINV <text:s/>non, counter EVIDENCE d s</text:p>
      <text:p text:style-name="P1">AEGIPRTY <text:s/>PTERYGIA l</text:p>
      <text:p text:style-name="P1">BEELNNOR <text:s/>ENNOBLER s</text:p>
      <text:p text:style-name="P1">AEELRSTU <text:s/>RESALUTE d s</text:p>
      <text:p text:style-name="P1">EIILNTTU <text:s/>INTITULE d s</text:p>
      <text:p text:style-name="P1">DEEINRSV <text:s/>INVERSED </text:p>
      <text:p text:style-name="P1">BEINOSTU <text:s/>BOUNTIES </text:p>
      <text:p text:style-name="P1">AEINSSTT <text:s/>ANTSIEST </text:p>
      <text:p text:style-name="P1"><text:s text:c="7"/>5 <text:s/>re INSTATES </text:p>
      <text:p text:style-name="P1"><text:s text:c="10"/>NASTIEST </text:p>
      <text:p text:style-name="P1"><text:s text:c="10"/>SATINETS </text:p>
      <text:p text:style-name="P1"><text:s text:c="10"/>TITANESS es</text:p>
      <text:p text:style-name="P1">ACEELNRU <text:s/>CERULEAN s</text:p>
      <text:p text:style-name="P1">AGIINNRT <text:s/>s, de re en, pre res dis mis TRAINING s</text:p>
      <text:p text:style-name="P1">EGIILNRS <text:s/>RESILING </text:p>
      <text:p text:style-name="P1"><text:s text:c="7"/>2 <text:s/>RIESLING s</text:p>
      <text:p text:style-name="P1">CEILOPRT <text:s/>LEPROTIC </text:p>
      <text:p text:style-name="P1"><text:s text:c="7"/>2 <text:s/>PETROLIC </text:p>
      <text:p text:style-name="P1">EEFINRSU <text:s/>REINFUSE d s</text:p>
      <text:p text:style-name="P1">AILLNORT <text:s/>ANTIROLL </text:p>
      <text:p text:style-name="P1">AELRSTTU <text:s/>il LUSTRATE d s</text:p>
      <text:p text:style-name="P1"><text:s text:c="7"/>2 <text:s/>TUTELARS </text:p>
      <text:p text:style-name="P1">AAEGLNOU <text:s/>ANALOGUE s</text:p>
      <text:p text:style-name="P1">DENOOORT <text:s/>OREODONT s</text:p>
      <text:p text:style-name="P1">EGIINNTU <text:s/>UNTIEING </text:p>
      <text:p text:style-name="P1">AINOOSTT <text:s/>OSTINATO s</text:p>
      <text:p text:style-name="P1">AADEHILN <text:s/>NAILHEAD s</text:p>
      <text:p text:style-name="P1">AEMOOSTU <text:s/>AUTOSOME s</text:p>
      <text:p text:style-name="P1">AEGLORTV <text:s/>TRAVELOG s, ue, ues</text:p>
      <text:p text:style-name="P1">ACEELORS <text:s/>ESCAROLE s</text:p>
      <text:p text:style-name="P1">AEFINOPR <text:s/>PINAFORE d s</text:p>
      <text:p text:style-name="P1">BEEIORTV <text:s/>OVERBITE s</text:p>
      <text:p text:style-name="P1">CEGINORS <text:s/>COREIGNS </text:p>
      <text:p text:style-name="P1"><text:s text:c="7"/>2 <text:s/>COSIGNER s</text:p>
      <text:p text:style-name="P1">ACEILMRS <text:s/>ac de re ex, pro dis CLAIMERS </text:p>
      <text:p text:style-name="P1"><text:s text:c="7"/>3 <text:s/>MIRACLES </text:p>
      <text:p text:style-name="P1"><text:s text:c="10"/>RECLAIMS </text:p>
      <text:p text:style-name="P1">ADEEGLNT <text:s/>DANEGELT s</text:p>
      <text:p text:style-name="P1">EENNORSU <text:s/>NEURONES </text:p>
      <text:p text:style-name="P1">EHIINRST <text:s/>dis INHERITS </text:p>
      <text:p text:style-name="P1">AEIMRSTT <text:s/>MISTREAT s, ed, ing, ment, ments</text:p>
      <text:p text:style-name="P1"><text:s text:c="7"/>2 <text:s/>TERATISM s</text:p>
      <text:p text:style-name="P1">AADEEQTU <text:s/>in ADEQUATE ly, ness, nesses</text:p>
      <text:p text:style-name="P1">ABEIRSTV <text:s/>re VIBRATES </text:p>
      <text:p text:style-name="P1">CEIORSTV <text:s/>EVICTORS </text:p>
      <text:p text:style-name="P1"><text:s text:c="7"/>2 <text:s/>VORTICES </text:p>
      <text:p text:style-name="P1">ADEEILST <text:s/>LEADIEST </text:p>
      <text:p text:style-name="P1">ADEENPTT <text:s/>PATENTED </text:p>
      <text:p text:style-name="P1"><text:s text:c="7"/>2 <text:s/>PATTENED </text:p>
      <text:p text:style-name="P1">AACDENTU <text:s/>ADUNCATE </text:p>
      <text:p text:style-name="P1">DEGIINRV <text:s/>co DERIVING </text:p>
      <text:p text:style-name="P1">BEIINRST <text:s/>BRINIEST </text:p>
      <text:p text:style-name="P1">AEFGIORR <text:s/>FAIRGOER s</text:p>
      <text:p text:style-name="P1">ABEEENST <text:s/>ABSENTEE s, ism, isms</text:p>
      <text:p text:style-name="P1">AEEILRRS <text:s/>REALISER s</text:p>
      <text:p text:style-name="P1">AEEGLORS <text:s/>AEROGELS </text:p>
      <text:p text:style-name="P1">EELNOQTU <text:s/>in ELOQUENT ly</text:p>
      <text:p text:style-name="P1">DEINOSTW <text:s/>DOWNIEST </text:p>
      <text:p text:style-name="P1">DEEINNRV <text:s/>INNERVED </text:p>
      <text:p text:style-name="P1">DIILORTU <text:s/>UTILIDOR s</text:p>
      <text:p text:style-name="P1">DEFILNOR <text:s/>INFOLDER s</text:p>
      <text:p text:style-name="P1">ADEILLOR <text:s/>ARILLODE s</text:p>
      <text:p text:style-name="P1">AAEORRST <text:s/>de AERATORS </text:p>
      <text:p text:style-name="P1">AEHILRTY <text:s/>EARTHILY </text:p>
      <text:p text:style-name="P1"><text:s text:c="7"/>2 <text:s/>HEARTILY </text:p>
      <text:p text:style-name="P1">EEINNRTT <text:s/>RENITENT </text:p>
      <text:p text:style-name="P1">EEGINPST <text:s/>STEEPING </text:p>
      <text:p text:style-name="P1">CEINOSTU <text:s/>sub vis COUNTIES </text:p>
      <text:p text:style-name="P1">AEEFLNRU <text:s/>FUNEREAL ly</text:p>
      <text:p text:style-name="P1">AEORSTUV <text:s/>OUTRAVES </text:p>
      <text:p text:style-name="P1">AEIIRSTX <text:s/>SEXTARII </text:p>
      <text:p text:style-name="P1">AEEGILPR <text:s/>PERIGEAL </text:p>
      <text:p text:style-name="P1">ACDEIORV <text:s/>COVARIED </text:p>
      <text:p text:style-name="P1">ADEELNPS <text:s/>DEPLANES </text:p>
      <text:p text:style-name="P1"><text:s text:c="7"/>2 <text:s/>SPALDEEN s</text:p>
      <text:p text:style-name="P1">AACDIOTU <text:s/>AUTACOID s</text:p>
      <text:p text:style-name="P1">AEEGILST <text:s/>EGALITES </text:p>
      <text:p text:style-name="P1">DEINOPRU <text:s/>INPOURED </text:p>
      <text:p text:style-name="P1">AEEIMRST <text:s/>EMERITAS </text:p>
      <text:p text:style-name="P1"><text:s text:c="7"/>3 <text:s/>EMIRATES </text:p>
      <text:p text:style-name="P1"><text:s text:c="10"/>STEAMIER </text:p>
      <text:p text:style-name="P1">AADENRSV <text:s/>VERANDAS </text:p>
      <text:p text:style-name="P1">AAEHILNT <text:s/>ANTHELIA </text:p>
      <text:p text:style-name="P1">AIINOSTT <text:s/>OSTINATI </text:p>
      <text:p text:style-name="P1">EGNORSTU <text:s/>STURGEON s</text:p>
      <text:p text:style-name="P1">IILNNOST <text:s/>NITINOLS </text:p>
      <text:p text:style-name="P1">AAEIRSTW <text:s/>AWAITERS </text:p>
      <text:p text:style-name="P1">ADEMORTU <text:s/>OUTDREAM s t, ed, ing</text:p>
      <text:p text:style-name="P1">EIORRSTV <text:s/>OVERSTIR s, red, ring</text:p>
      <text:p text:style-name="P1"><text:s text:c="7"/>2 <text:s/>SERVITOR s</text:p>
      <text:p text:style-name="P1">BDEEMNOT <text:s/>BODEMENT s</text:p>
      <text:p text:style-name="P1"><text:s text:c="7"/>2 <text:s/>ENTOMBED </text:p>
      <text:p text:style-name="P1">DEEIILNS <text:s/>SIDELINE d r s, rs</text:p>
      <text:p text:style-name="P1">AENRSTUV <text:s/>VAUNTERS </text:p>
      <text:p text:style-name="P1">ACEILPRS <text:s/>CALIPERS </text:p>
      <text:p text:style-name="P1"><text:s text:c="7"/>3 <text:s/>REPLICAS e, es</text:p>
      <text:p text:style-name="P1"><text:s text:c="10"/>SPIRACLE s</text:p>
      <text:p text:style-name="P1">AEHIOPRU <text:s/>EUPHORIA s, nt, nts</text:p>
      <text:p text:style-name="P1">AEILNPTY <text:s/>PENALITY </text:p>
      <text:p text:style-name="P1">EEGILRTY <text:s/>LEGERITY </text:p>
      <text:p text:style-name="P1">DEIIORTX <text:s/>TRIOXIDE s</text:p>
      <text:p text:style-name="P1">ACDEIILN <text:s/>ALCIDINE </text:p>
      <text:p text:style-name="P1">AEILMSTT <text:s/>MALTIEST </text:p>
      <text:p text:style-name="P1"><text:s text:c="7"/>3 <text:s/>METALIST s</text:p>
      <text:p text:style-name="P1"><text:s text:c="10"/>SMALTITE s</text:p>
      <text:p text:style-name="P1">ACEGINNO <text:s/>CANOEING </text:p>
      <text:p text:style-name="P1">DEELLNOR <text:s/>re, mis, over ENROLLED </text:p>
      <text:p text:style-name="P1"><text:s text:c="7"/>2 <text:s/>RONDELLE s</text:p>
      <text:p text:style-name="P1">AEEIQRSU <text:s/>QUEASIER </text:p>
      <text:p text:style-name="P1">AEELOSTV <text:s/>LOVESEAT s</text:p>
      <text:p text:style-name="P1">CDEEILNS <text:s/>DECLINES </text:p>
      <text:p text:style-name="P1"><text:s text:c="7"/>3 <text:s/>re un, sub LICENSED </text:p>
      <text:p text:style-name="P1"><text:s text:c="10"/>SILENCED </text:p>
      <text:p text:style-name="P1">ADEISTTU <text:s/>re SITUATED </text:p>
      <text:p text:style-name="P1">ADGHINOR <text:s/>up HOARDING s</text:p>
      <text:p text:style-name="P1">AIJNORST <text:s/>JANITORS </text:p>
      <text:p text:style-name="P1">AIIMNRST <text:s/>MARTINIS </text:p>
      <text:p text:style-name="P1"><text:s text:c="7"/>2 <text:s/>MISTRAIN s, ed, ing</text:p>
      <text:p text:style-name="P1">EEHINPRT <text:s/>NEPHRITE s</text:p>
      <text:p text:style-name="P1"><text:s text:c="7"/>2 <text:s/>TREPHINE d s</text:p>
      <text:p text:style-name="P1">CEEHNRRT <text:s/>RETRENCH ed es, ing, ment, ments</text:p>
      <text:p text:style-name="P1"><text:s text:c="7"/>2 <text:s/>TRENCHER s, man men</text:p>
      <text:p text:style-name="P1">ADEILRSU <text:s/>RESIDUAL s, ly</text:p>
      <text:p text:style-name="P1">EFIORRST <text:s/>FROSTIER </text:p>
      <text:p text:style-name="P1"><text:s text:c="7"/>2 <text:s/>ROTIFERS </text:p>
      <text:p text:style-name="P1">EEILRRTT <text:s/>LITTERER s</text:p>
      <text:p text:style-name="P1">AEGINPTY <text:s/>EGYPTIAN s</text:p>
      <text:p text:style-name="P1">ADEELNSU <text:s/>UNLEASED </text:p>
      <text:p text:style-name="P1"><text:s text:c="7"/>2 <text:s/>UNSEALED </text:p>
      <text:p text:style-name="P1">DEFILNRS <text:s/>FLINDERS </text:p>
      <text:p text:style-name="P1">AEIMNRSU <text:s/>ANEURISM s</text:p>
      <text:p text:style-name="P1">EELORSTU <text:s/>ir RESOLUTE r s, ly st, ness, nesses</text:p>
      <text:p text:style-name="P1">ADEFINRR <text:s/>INFRARED s</text:p>
      <text:p text:style-name="P1">ADEIOPTV <text:s/>ADOPTIVE ly</text:p>
      <text:p text:style-name="P1">AADILNTT <text:s/>DILATANT s</text:p>
      <text:p text:style-name="P1">EILOPRRT <text:s/>PORTLIER </text:p>
      <text:p text:style-name="P1">EIMOORST <text:s/>MOORIEST </text:p>
      <text:p text:style-name="P1"><text:s text:c="7"/>3 <text:s/>MOTORISE d s</text:p>
      <text:p text:style-name="P1"><text:s text:c="10"/>b ROOMIEST </text:p>
      <text:p text:style-name="P1">AEGILRST <text:s/>GLARIEST </text:p>
      <text:p text:style-name="P1">DEEINNST <text:s/>DENTINES </text:p>
      <text:p text:style-name="P1"><text:s text:c="7"/>2 <text:s/>DESINENT </text:p>
      <text:p text:style-name="P1">AAGIORTV <text:s/>n, circumn AVIGATOR s</text:p>
      <text:p text:style-name="P1">DEIORSTU <text:s/>OUTRIDES </text:p>
      <text:p text:style-name="P1"><text:s text:c="7"/>2 <text:s/>OUTSIDER s, ness, nesses</text:p>
      <text:p text:style-name="P1">AEGILNTZ <text:s/>TEAZLING </text:p>
      <text:p text:style-name="P1">ADEHILNR <text:s/>HARDLINE </text:p>
      <text:p text:style-name="P1">EEIINRSV <text:s/>VINERIES </text:p>
      <text:p text:style-name="P1">AAIORTUZ <text:s/>AZOTURIA s</text:p>
      <text:p text:style-name="P1">AFIINNOS <text:s/>SAINFOIN s</text:p>
      <text:p text:style-name="P1"><text:s text:c="7"/>2 <text:s/>SINFONIA s</text:p>
      <text:p text:style-name="P1">AEIOPRTX <text:s/>EXPIATOR s y</text:p>
      <text:p text:style-name="P1">ACEINRRU <text:s/>tubo CURARINE s</text:p>
      <text:p text:style-name="P1">ACDENOPR <text:s/>ENDOCARP s</text:p>
      <text:p text:style-name="P1">EGILNNTU <text:s/>GLUTENIN s</text:p>
      <text:p text:style-name="P1">AEEGNTTV <text:s/>VEGETANT </text:p>
      <text:p text:style-name="P1">AACEENRS <text:s/>CESAREAN s</text:p>
      <text:p text:style-name="P1">AAEMNORT <text:s/>EMANATOR s</text:p>
      <text:p text:style-name="P1">AEFINNST <text:s/>INFANTES </text:p>
      <text:p text:style-name="P1">EEGGINRT <text:s/>re GREETING s</text:p>
      <text:p text:style-name="P1">AEGIJLNR <text:s/>JANGLIER </text:p>
      <text:p text:style-name="P1">ACIOPRST <text:s/>APRICOTS </text:p>
      <text:p text:style-name="P1"><text:s text:c="7"/>2 <text:s/>PISCATOR s y, ial</text:p>
      <text:p text:style-name="P1">ADEEIILS <text:s/>IDEALISE d s</text:p>
      <text:p text:style-name="P1">DEGILORV <text:s/>OVERGILD s, ed, ing</text:p>
      <text:p text:style-name="P1">DEIORRTU <text:s/>OUTRIDER s</text:p>
      <text:p text:style-name="P1">DDEEHINO <text:s/>HOIDENED </text:p>
      <text:p text:style-name="P1">DEIMOOST <text:s/>DOOMIEST </text:p>
      <text:p text:style-name="P1"><text:s text:c="7"/>3 <text:s/>MOODIEST </text:p>
      <text:p text:style-name="P1"><text:s text:c="10"/>SODOMITE s</text:p>
      <text:p text:style-name="P1">EEIOPRST <text:s/>POETISER s</text:p>
      <text:p text:style-name="P1"><text:s text:c="7"/>2 <text:s/>POETRIES </text:p>
      <text:p text:style-name="P1">AEEFIIRS <text:s/>AERIFIES </text:p>
      <text:p text:style-name="P1">EIMNORTW <text:s/>TIMEWORN </text:p>
      <text:p text:style-name="P1">ABEEGIRV <text:s/>VERBIAGE s</text:p>
      <text:p text:style-name="P1">ADEGILST <text:s/>GLADIEST </text:p>
      <text:p text:style-name="P1">ACEELNTT <text:s/>TENTACLE d s</text:p>
      <text:p text:style-name="P1">AEILRSTU <text:s/>r URALITES </text:p>
      <text:p text:style-name="P1">AEGINRRV <text:s/>pre mis AVERRING </text:p>
      <text:p text:style-name="P1">BEILORTT <text:s/>BLOTTIER </text:p>
      <text:p text:style-name="P1"><text:s text:c="7"/>2 <text:s/>LIBRETTO s</text:p>
      <text:p text:style-name="P1">CDENORTU <text:s/>CORNUTED </text:p>
      <text:p text:style-name="P1"><text:s text:c="7"/>2 <text:s/>TROUNCED </text:p>
      <text:p text:style-name="P1">EEIJNNOR <text:s/>ENJOINER s</text:p>
      <text:p text:style-name="P1">EGIILRST <text:s/>GIRLIEST </text:p>
      <text:p text:style-name="P1">AAELOPRS <text:s/>PSORALEA s</text:p>
      <text:p text:style-name="P1">ACEINOTX <text:s/>EXACTION s</text:p>
      <text:p text:style-name="P1">EEFLNTUV <text:s/>un EVENTFUL ly, ness, nesses</text:p>
      <text:p text:style-name="P1">AEGLNNOR <text:s/>NONGLARE s</text:p>
      <text:p text:style-name="P1">EILORSTT <text:s/>TRIOLETS </text:p>
      <text:p text:style-name="P1">AAEGILTT <text:s/>TAILGATE d r s, rs</text:p>
      <text:p text:style-name="P1">ACGINNRT <text:s/>en TRANCING </text:p>
      <text:p text:style-name="P1">AEINNRSU <text:s/>ANEURINS </text:p>
      <text:p text:style-name="P1">DEIILNOS <text:s/>LIONISED </text:p>
      <text:p text:style-name="P1">ABDEEILN <text:s/>un DENIABLE </text:p>
      <text:p text:style-name="P1">AADEGITT <text:s/>AGITATED ly</text:p>
      <text:p text:style-name="P1">ADEENNRU <text:s/>UNEARNED </text:p>
      <text:p text:style-name="P1">BEINRSTU <text:s/>TRIBUNES hip, hips</text:p>
      <text:p text:style-name="P1"><text:s text:c="7"/>2 <text:s/>TURBINES </text:p>
      <text:p text:style-name="P1">EEIOPRRT <text:s/>PORTIERE s</text:p>
      <text:p text:style-name="P1">EGIORRTT <text:s/>GROTTIER </text:p>
      <text:p text:style-name="P1">AEENNRRS <text:s/>ENSNARER s</text:p>
      <text:p text:style-name="P1">DEFIORTU <text:s/>OUTFIRED </text:p>
      <text:p text:style-name="P1">AEILNOPS <text:s/>OPALINES </text:p>
      <text:p text:style-name="P1">ADGIORST <text:s/>GORDITAS </text:p>
      <text:p text:style-name="P1">ACDEELRT <text:s/>DECRETAL s</text:p>
      <text:p text:style-name="P1">AAEEPRST <text:s/>ex ASPERATE d s</text:p>
      <text:p text:style-name="P1"><text:s text:c="7"/>2 <text:s/>SEPARATE d s, ly, ness, nesses</text:p>
      <text:p text:style-name="P1">ADEEGRTT <text:s/>re TARGETED </text:p>
      <text:p text:style-name="P1">AEINNPRS <text:s/>PANNIERS </text:p>
      <text:p text:style-name="P1">AAIMNRRT <text:s/>TRIMARAN s</text:p>
      <text:p text:style-name="P1">AEIPRRTV <text:s/>PRIVATER </text:p>
      <text:p text:style-name="P1">CEGINRTU <text:s/>ERUCTING </text:p>
      <text:p text:style-name="P1">AENRSSTU <text:s/>ANESTRUS </text:p>
      <text:p text:style-name="P1"><text:s text:c="7"/>2 <text:s/>SAUNTERS </text:p>
      <text:p text:style-name="P1">ADEIMNOS <text:s/>AMIDONES </text:p>
      <text:p text:style-name="P1"><text:s text:c="7"/>3 <text:s/>DAIMONES </text:p>
      <text:p text:style-name="P1"><text:s text:c="10"/>DOMAINES </text:p>
      <text:p text:style-name="P1">CEEINOPU <text:s/>EUPNOEIC </text:p>
      <text:p text:style-name="P1">EEFIMORT <text:s/>a, be FORETIME s</text:p>
      <text:p text:style-name="P1">AEIOPRSV <text:s/>VAPORISE d s</text:p>
      <text:p text:style-name="P1">CDEEGIOT <text:s/>GEODETIC s, al</text:p>
      <text:p text:style-name="P1">ACEEGILS <text:s/>ELEGIACS </text:p>
      <text:p text:style-name="P1"><text:s text:c="7"/>2 <text:s/>de LEGACIES </text:p>
      <text:p text:style-name="P1">CEEILNRR <text:s/>RECLINER s</text:p>
      <text:p text:style-name="P1">ACDENOST <text:s/>ENDOCAST s</text:p>
      <text:p text:style-name="P1"><text:s text:c="7"/>2 <text:s/>TACNODES </text:p>
      <text:p text:style-name="P1">EEILNPST <text:s/>PENLITES </text:p>
      <text:p text:style-name="P1"><text:s text:c="7"/>2 <text:s/>PLENTIES </text:p>
      <text:p text:style-name="P1">AEGLNOST <text:s/>TANGELOS </text:p>
      <text:p text:style-name="P1">DEFIILNO <text:s/>DIOLEFIN s</text:p>
      <text:p text:style-name="P1">ACDEINOT <text:s/>CATENOID s</text:p>
      <text:p text:style-name="P1">EEFNORTU <text:s/>FOURTEEN s, er th, ers ths</text:p>
      <text:p text:style-name="P1">ADELORTW <text:s/>LEADWORT s</text:p>
      <text:p text:style-name="P1">AEILMNNS <text:s/>LINESMAN </text:p>
      <text:p text:style-name="P1"><text:s text:c="7"/>2 <text:s/>MELANINS </text:p>
      <text:p text:style-name="P1">AEELPRST <text:s/>PETRALES </text:p>
      <text:p text:style-name="P1"><text:s text:c="7"/>4 <text:s/>PLEATERS </text:p>
      <text:p text:style-name="P1"><text:s text:c="10"/>PRELATES </text:p>
      <text:p text:style-name="P1"><text:s text:c="10"/>REPLATES </text:p>
      <text:p text:style-name="P1">AACEENRW <text:s/>CANEWARE s</text:p>
      <text:p text:style-name="P1">ADEILMST <text:s/>MEDALIST s</text:p>
      <text:p text:style-name="P1"><text:s text:c="7"/>2 <text:s/>MISDEALT </text:p>
      <text:p text:style-name="P1">CEEIJNOT <text:s/>d r, antir EJECTION s</text:p>
      <text:p text:style-name="P1">DEEILNUV <text:s/>UNLEVIED </text:p>
      <text:p text:style-name="P1"><text:s text:c="7"/>2 <text:s/>UNVEILED </text:p>
      <text:p text:style-name="P1">AEMNNORT <text:s/>over ORNAMENT s, al ed, als ing, ally</text:p>
      <text:p text:style-name="P1">ADEEGRRU <text:s/>REARGUED </text:p>
      <text:p text:style-name="P1"><text:s text:c="7"/>2 <text:s/>REDARGUE d s</text:p>
      <text:p text:style-name="P1">ADEORTUV <text:s/>OUTRAVED </text:p>
      <text:p text:style-name="P1">EIILRSTU <text:s/>UTILISER s</text:p>
      <text:p text:style-name="P1">ADEEILRZ <text:s/>un, ethe REALIZED </text:p>
      <text:p text:style-name="P1">ADEFGITU <text:s/>over FATIGUED </text:p>
      <text:p text:style-name="P1">EEGILOSU <text:s/>EULOGIES </text:p>
      <text:p text:style-name="P1"><text:s text:c="7"/>2 <text:s/>EULOGISE d s</text:p>
      <text:p text:style-name="P1">ADEEGIMN <text:s/>ADEEMING </text:p>
      <text:p text:style-name="P1">GINOQRTU <text:s/>TORQUING </text:p>
      <text:p text:style-name="P1">ABDEILRT <text:s/>ca, reca unca equi LIBRATED </text:p>
      <text:p text:style-name="P1">AADEILRS <text:s/>un SALARIED </text:p>
      <text:p text:style-name="P1">DEEIKNRT <text:s/>TINKERED </text:p>
      <text:p text:style-name="P1">ACDEINOP <text:s/>CANOPIED </text:p>
      <text:p text:style-name="P1">ADILNORS <text:s/>ORDINALS </text:p>
      <text:p text:style-name="P1">ACEIMNOT <text:s/>COINMATE s</text:p>
      <text:p text:style-name="P1">EEEINSTT <text:s/>TEENIEST </text:p>
      <text:p text:style-name="P1">EIILMNOT <text:s/>LIMONITE s</text:p>
      <text:p text:style-name="P1">ACEILRTT <text:s/>re, con pro, nonre TRACTILE </text:p>
      <text:p text:style-name="P1">AGINORRS <text:s/>GARRISON s, ed, ing</text:p>
      <text:p text:style-name="P1"><text:s text:c="7"/>2 <text:s/>ROARINGS </text:p>
      <text:p text:style-name="P1">EGIORRTU <text:s/>GROUTIER </text:p>
      <text:p text:style-name="P1">EEIQRSTU <text:s/>QUIETERS </text:p>
      <text:p text:style-name="P1"><text:s text:c="7"/>2 <text:s/>REQUITES </text:p>
      <text:p text:style-name="P1">AEIRRTTY <text:s/>TERTIARY </text:p>
      <text:p text:style-name="P1">EEILMNOP <text:s/>PEMOLINE s</text:p>
      <text:p text:style-name="P1">ACEINORX <text:s/>ANOREXIC s</text:p>
      <text:p text:style-name="P1">ABEILNTV <text:s/>am, unam BIVALENT s</text:p>
      <text:p text:style-name="P1">AEILMOST <text:s/>LOAMIEST </text:p>
      <text:p text:style-name="P1">ADEGILMN <text:s/>MALIGNED </text:p>
      <text:p text:style-name="P1"><text:s text:c="7"/>2 <text:s/>MEDALING </text:p>
      <text:p text:style-name="P1">ADEIMRTU <text:s/>MURIATED </text:p>
      <text:p text:style-name="P1">ADEINNRZ <text:s/>RENDZINA s</text:p>
      <text:p text:style-name="P1">EINOOPRS <text:s/>POISONER s</text:p>
      <text:p text:style-name="P1"><text:s text:c="7"/>3 <text:s/>SNOOPIER </text:p>
      <text:p text:style-name="P1"><text:s text:c="10"/>SPOONIER </text:p>
      <text:p text:style-name="P1">AEGINNSU <text:s/>GUANINES </text:p>
      <text:p text:style-name="P1"><text:s text:c="7"/>2 <text:s/>en, con, over SANGUINE s, ly, ous, ness, nesses</text:p>
      <text:p text:style-name="P1">AACEIRTV <text:s/>VICARATE s</text:p>
      <text:p text:style-name="P1">AEEGIMNT <text:s/>GEMINATE d s</text:p>
      <text:p text:style-name="P1">ADEENTTU <text:s/>TAUTENED </text:p>
      <text:p text:style-name="P1">ADDEGILO <text:s/>DIALOGED </text:p>
      <text:p text:style-name="P1">EIIMNRTT <text:s/>INTERMIT s, ted ter, otic tent ters ting</text:p>
      <text:p text:style-name="P1">DEINORVW <text:s/>OVERWIND s, ing</text:p>
      <text:p text:style-name="P1">AEIKLRST <text:s/>LARKIEST </text:p>
      <text:p text:style-name="P1"><text:s text:c="7"/>3 <text:s/>STALKIER </text:p>
      <text:p text:style-name="P1"><text:s text:c="10"/>STARLIKE </text:p>
      <text:p text:style-name="P1">DEIINQRU <text:s/>INQUIRED </text:p>
      <text:p text:style-name="P1">EILORSTU <text:s/>OUTLIERS </text:p>
      <text:p text:style-name="P1">FIINORTU <text:s/>FRUITION s</text:p>
      <text:p text:style-name="P1">CEENOOST <text:s/>ECOTONES </text:p>
      <text:p text:style-name="P1">ADEEEMRT <text:s/>RETEAMED </text:p>
      <text:p text:style-name="P1">ADEELNPT <text:s/>ENDPLATE s</text:p>
      <text:p text:style-name="P1">DDEINORS <text:s/>INDORSED </text:p>
      <text:p text:style-name="P1">ABEILRTW <text:s/>WRITABLE </text:p>
      <text:p text:style-name="P1">ACDENNOR <text:s/>ORDNANCE s</text:p>
      <text:p text:style-name="P1">ABEIINRS <text:s/>BINARIES </text:p>
      <text:p text:style-name="P1">AILNOOPT <text:s/>NOPALITO s</text:p>
      <text:p text:style-name="P1"><text:s text:c="7"/>2 <text:s/>OPTIONAL s, ly, ity, ities</text:p>
      <text:p text:style-name="P1">ACEELNRV <text:s/>VERNACLE s</text:p>
      <text:p text:style-name="P1">AAEILPRT <text:s/>PARIETAL s</text:p>
      <text:p text:style-name="P1">DDEINRST <text:s/>be, out, over STRIDDEN </text:p>
      <text:p text:style-name="P1">AADENNST <text:s/>ANDANTES </text:p>
      <text:p text:style-name="P1">DEILOTUV <text:s/>OUTLIVED </text:p>
      <text:p text:style-name="P1">CEEILSTT <text:s/>TELESTIC h s, hs</text:p>
      <text:p text:style-name="P1"><text:s text:c="7"/>2 <text:s/>TESTICLE s</text:p>
      <text:p text:style-name="P1">ABDELNOR <text:s/>BANDEROL e s, es</text:p>
      <text:p text:style-name="P1">ABDEGINR <text:s/>de BEARDING </text:p>
      <text:p text:style-name="P1"><text:s text:c="7"/>2 <text:s/>BREADING </text:p>
      <text:p text:style-name="P1">ILNORSTY <text:s/>NITROSYL s</text:p>
      <text:p text:style-name="P1">AACEILLN <text:s/>d, mes mis ALLIANCE s</text:p>
      <text:p text:style-name="P1"><text:s text:c="7"/>3 <text:s/>ANCILLAE </text:p>
      <text:p text:style-name="P1"><text:s text:c="10"/>CANAILLE s</text:p>
      <text:p text:style-name="P1">AEHIIRST <text:s/>HAIRIEST </text:p>
      <text:p text:style-name="P1">ADEEEGNR <text:s/>RENEGADE d s</text:p>
      <text:p text:style-name="P1">ABIORTUY <text:s/>OBITUARY </text:p>
      <text:p text:style-name="P1">AAEIPRTT <text:s/>re ex PATRIATE d s</text:p>
      <text:p text:style-name="P1">ACDEIORS <text:s/>IDOCRASE s</text:p>
      <text:p text:style-name="P1">DEELORTW <text:s/>TROWELED </text:p>
      <text:p text:style-name="P1">AEIIRTVZ <text:s/>VIZIRATE s</text:p>
      <text:p text:style-name="P1">EFILNORU <text:s/>FLUORINE s</text:p>
      <text:p text:style-name="P1">ACELOSTU <text:s/>LACTEOUS </text:p>
      <text:p text:style-name="P1"><text:s text:c="7"/>3 <text:s/>LOCUSTAE </text:p>
      <text:p text:style-name="P1"><text:s text:c="10"/>in OSCULATE d s</text:p>
      <text:p text:style-name="P1">ACEGINOY <text:s/>GYNOECIA </text:p>
      <text:p text:style-name="P1">ADEGIITT <text:s/>inter DIGITATE d, ly</text:p>
      <text:p text:style-name="P1">DEGIINOS <text:s/>INDIGOES </text:p>
      <text:p text:style-name="P1">ADEEINVW <text:s/>INWEAVED </text:p>
      <text:p text:style-name="P1">EEIORSTZ <text:s/>EROTIZES </text:p>
      <text:p text:style-name="P1">ABEELNOP <text:s/>BEANPOLE s</text:p>
      <text:p text:style-name="P1"><text:s text:c="7"/>2 <text:s/>un OPENABLE </text:p>
      <text:p text:style-name="P1">ABEEILNS <text:s/>BASELINE r s, rs</text:p>
      <text:p text:style-name="P1">DEILOORR <text:s/>DROOLIER </text:p>
      <text:p text:style-name="P1">ACDEORRT <text:s/>REDACTOR s</text:p>
      <text:p text:style-name="P1">AAEERSTT <text:s/>STEARATE s</text:p>
      <text:p text:style-name="P1">CDEIILOT <text:s/>IDIOLECT s, al</text:p>
      <text:p text:style-name="P1">EIINRTUZ <text:s/>UNITIZER s</text:p>
      <text:p text:style-name="P1">ACEENOPT <text:s/>CONEPATE s</text:p>
      <text:p text:style-name="P1">AACEGIRV <text:s/>VICARAGE s</text:p>
      <text:p text:style-name="P1">ADEHINOP <text:s/>DIAPHONE s</text:p>
      <text:p text:style-name="P1">ADEFGLOT <text:s/>GATEFOLD s</text:p>
      <text:p text:style-name="P1">ABDEEIST <text:s/>BEADIEST </text:p>
      <text:p text:style-name="P1"><text:s text:c="7"/>2 <text:s/>pre DIABETES </text:p>
      <text:p text:style-name="P1">DEEINSTU <text:s/>DETINUES </text:p>
      <text:p text:style-name="P1">DEEIMRST <text:s/>DEMERITS </text:p>
      <text:p text:style-name="P1"><text:s text:c="7"/>3 <text:s/>DEMISTER s</text:p>
      <text:p text:style-name="P1"><text:s text:c="10"/>aci, turbi DIMETERS </text:p>
      <text:p text:style-name="P1">ADEEFOTV <text:s/>FOVEATED </text:p>
      <text:p text:style-name="P1">AEILRSST <text:s/>neo sur, anti, ultra REALISTS </text:p>
      <text:p text:style-name="P1"><text:s text:c="7"/>3 <text:s/>SALTIERS </text:p>
      <text:p text:style-name="P1"><text:s text:c="10"/>SALTIRES </text:p>
      <text:p text:style-name="P1">AEIMNRST <text:s/>MINARETS </text:p>
      <text:p text:style-name="P1"><text:s text:c="7"/>2 <text:s/>RAIMENTS </text:p>
      <text:p text:style-name="P1">DEGINORR <text:s/>b, re, emb pre dis mis ORDERING </text:p>
      <text:p text:style-name="P1">ADEGHLNO <text:s/>HEADLONG </text:p>
      <text:p text:style-name="P1"><text:s text:c="7"/>2 <text:s/>LONGHEAD s, ed, edness</text:p>
      <text:p text:style-name="P1">ACEILNST <text:s/>CANISTEL s</text:p>
      <text:p text:style-name="P1">ABEORTTU <text:s/>OBTURATE d s</text:p>
      <text:p text:style-name="P1"><text:s text:c="7"/>2 <text:s/>TABOURET s</text:p>
      <text:p text:style-name="P1">AAELNRTX <text:s/>RELAXANT s</text:p>
      <text:p text:style-name="P1">AEGIMOOS <text:s/>OOGAMIES </text:p>
      <text:p text:style-name="P1">BCDEEINT <text:s/>BENEDICT s, ion ory, ions</text:p>
      <text:p text:style-name="P1">ADEEHIST <text:s/>HEADIEST </text:p>
      <text:p text:style-name="P1">DEIILNNU <text:s/>INDULINE s</text:p>
      <text:p text:style-name="P1">AEFINRRU <text:s/>UNFAIRER </text:p>
      <text:p text:style-name="P1">ADENOORW <text:s/>WANDEROO s</text:p>
      <text:p text:style-name="P1">EGHIIRST <text:s/>RIGHTIES </text:p>
      <text:p text:style-name="P1"><text:s text:c="7"/>2 <text:s/>TIGERISH ly, ness, nesses</text:p>
      <text:p text:style-name="P1">ACDEEIMR <text:s/>CERAMIDE s</text:p>
      <text:p text:style-name="P1"><text:s text:c="7"/>2 <text:s/>MEDICARE s</text:p>
      <text:p text:style-name="P1">AADEOPRT <text:s/>TAPADERO s</text:p>
      <text:p text:style-name="P1">AAEEMNST <text:s/>EMANATES </text:p>
      <text:p text:style-name="P1"><text:s text:c="7"/>2 <text:s/>MANATEES </text:p>
      <text:p text:style-name="P1">ABEIOSTV <text:s/>OBVIATES </text:p>
      <text:p text:style-name="P1">EEGILOPU <text:s/>EPILOGUE d s</text:p>
      <text:p text:style-name="P1">CEEIMNST <text:s/>CENTIMES </text:p>
      <text:p text:style-name="P1"><text:s text:c="7"/>2 <text:s/>TENESMIC </text:p>
      <text:p text:style-name="P1">EEGIILNV <text:s/>INVEIGLE d r s, rs, ment, ments</text:p>
      <text:p text:style-name="P1">DEEIRSTW <text:s/>WEIRDEST </text:p>
      <text:p text:style-name="P1">EELLNORR <text:s/>ENROLLER s</text:p>
      <text:p text:style-name="P1"><text:s text:c="7"/>2 <text:s/>REENROLL s, ed, ing</text:p>
      <text:p text:style-name="P1">EIILNTUV <text:s/>VITULINE </text:p>
      <text:p text:style-name="P1">ABEIRRST <text:s/>ARBITERS </text:p>
      <text:p text:style-name="P1"><text:s text:c="7"/>2 <text:s/>RAREBITS </text:p>
      <text:p text:style-name="P1">AEFILMNR <text:s/>INFLAMER s</text:p>
      <text:p text:style-name="P1"><text:s text:c="7"/>2 <text:s/>RIFLEMAN </text:p>
      <text:p text:style-name="P1">ACEGNOST <text:s/>COAGENTS </text:p>
      <text:p text:style-name="P1"><text:s text:c="7"/>2 <text:s/>COGNATES </text:p>
      <text:p text:style-name="P1">CDEIILNO <text:s/>INDOCILE </text:p>
      <text:p text:style-name="P1">AEEKORTV <text:s/>OVERTAKE n s</text:p>
      <text:p text:style-name="P1"><text:s text:c="7"/>2 <text:s/>anti TAKEOVER s</text:p>
      <text:p text:style-name="P1">ABDENORS <text:s/>BANDORES </text:p>
      <text:p text:style-name="P1"><text:s text:c="7"/>2 <text:s/>BROADENS </text:p>
      <text:p text:style-name="P1">ACEERTTU <text:s/>ERUCTATE d s</text:p>
      <text:p text:style-name="P1">AEEOPRTT <text:s/>OPERETTA s</text:p>
      <text:p text:style-name="P1">ADEGISTU <text:s/>GAUDIEST </text:p>
      <text:p text:style-name="P1">AABEGOST <text:s/>SABOTAGE d s</text:p>
      <text:p text:style-name="P1">CEELRRTU <text:s/>LECTURER s</text:p>
      <text:p text:style-name="P1">ACENOPST <text:s/>CAPSTONE s</text:p>
      <text:p text:style-name="P1"><text:s text:c="7"/>2 <text:s/>OPENCAST </text:p>
      <text:p text:style-name="P1">AENOOPST <text:s/>TEASPOON s, ful, fuls sful</text:p>
      <text:p text:style-name="P1">ABEELNRS <text:s/>ENABLERS </text:p>
      <text:p text:style-name="P1">DEEEORST <text:s/>STEREOED </text:p>
      <text:p text:style-name="P1">EGIORSST <text:s/>GORSIEST </text:p>
      <text:p text:style-name="P1"><text:s text:c="7"/>2 <text:s/>STRIGOSE </text:p>
      <text:p text:style-name="P1">EEHINRTW <text:s/>WHITENER s</text:p>
      <text:p text:style-name="P1">AEEMNRTU <text:s/>e, in NUMERATE d s</text:p>
      <text:p text:style-name="P1">ADEGHINS <text:s/>DEASHING </text:p>
      <text:p text:style-name="P1"><text:s text:c="7"/>2 <text:s/>sub HEADINGS </text:p>
      <text:p text:style-name="P1">AEELRSTY <text:s/>north south EASTERLY </text:p>
      <text:p text:style-name="P1">AABDEORT <text:s/>TEABOARD s</text:p>
      <text:p text:style-name="P1">ADGINOTY <text:s/>TOADYING </text:p>
      <text:p text:style-name="P1">DEEIIRSW <text:s/>WEIRDIES </text:p>
      <text:p text:style-name="P1">AEILLRTU <text:s/>TAILLEUR s</text:p>
      <text:p text:style-name="P1">ABEENRST <text:s/>ABSENTER s</text:p>
      <text:p text:style-name="P1">AEEGIILW <text:s/>WEIGELIA s</text:p>
      <text:p text:style-name="P1">ACEIINTV <text:s/>INACTIVE ly</text:p>
      <text:p text:style-name="P1">AABDENTU <text:s/>UNABATED ly</text:p>
      <text:p text:style-name="P1">AEELPRRS <text:s/>PEARLERS </text:p>
      <text:p text:style-name="P1"><text:s text:c="7"/>2 <text:s/>RELAPSER s</text:p>
      <text:p text:style-name="P1">AAEIMNST <text:s/>AMENTIAS </text:p>
      <text:p text:style-name="P1"><text:s text:c="7"/>2 <text:s/>re ANIMATES </text:p>
      <text:p text:style-name="P1">AEGIILNN <text:s/>ALIENING </text:p>
      <text:p text:style-name="P1">ACDILRST <text:s/>TRICLADS </text:p>
      <text:p text:style-name="P1">AEFIILST <text:s/>FETIALIS </text:p>
      <text:p text:style-name="P1"><text:s text:c="7"/>2 <text:s/>af, disaf FILIATES </text:p>
      <text:p text:style-name="P1">AILOORTV <text:s/>VIOLATOR s</text:p>
      <text:p text:style-name="P1">ADEEIMRT <text:s/>semi DIAMETER s</text:p>
      <text:p text:style-name="P1">DEGIOPRT <text:s/>RIDGETOP s</text:p>
      <text:p text:style-name="P1">CEOORSTU <text:s/>ECOTOURS </text:p>
      <text:p text:style-name="P1"><text:s text:c="7"/>2 <text:s/>OUTSCORE d s</text:p>
      <text:p text:style-name="P1">ADDEEGOR <text:s/>DOGEARED </text:p>
      <text:p text:style-name="P1">AAGNORRT <text:s/>un ARROGANT ly</text:p>
      <text:p text:style-name="P1"><text:s text:c="7"/>2 <text:s/>TARRAGON s</text:p>
      <text:p text:style-name="P1">CDEELNOS <text:s/>un ENCLOSED </text:p>
      <text:p text:style-name="P1">EEIKNRST <text:s/>KERNITES </text:p>
      <text:p text:style-name="P1">ABDINOTY <text:s/>iso, allo auto ANTIBODY </text:p>
      <text:p text:style-name="P1">ADEEILPR <text:s/>PEDALIER s</text:p>
      <text:p text:style-name="P1">AADELNRS <text:s/>ADRENALS </text:p>
      <text:p text:style-name="P1">AACEEIMT <text:s/>EMACIATE d s</text:p>
      <text:p text:style-name="P1">CDEINORS <text:s/>re CONSIDER s, ed, ate ing, able ably</text:p>
      <text:p text:style-name="P1">ACEIRTUV <text:s/>sub CURATIVE s, ly</text:p>
      <text:p text:style-name="P1">AEHILNOP <text:s/>APHELION s</text:p>
      <text:p text:style-name="P1"><text:s text:c="7"/>2 <text:s/>PHELONIA </text:p>
      <text:p text:style-name="P1">ACEELNRR <text:s/>LARCENER s</text:p>
      <text:p text:style-name="P1">AEHLNRST <text:s/>dis ENTHRALS </text:p>
      <text:p text:style-name="P1">DEEIJNOR <text:s/>REJOINED </text:p>
      <text:p text:style-name="P1">ADDEORTU <text:s/>OUTDARED </text:p>
      <text:p text:style-name="P1">ACDEEENR <text:s/>CAREENED </text:p>
      <text:p text:style-name="P1">ABILNOTU <text:s/>ABLUTION s, ary</text:p>
      <text:p text:style-name="P1"><text:s text:c="7"/>2 <text:s/>ABUTILON s</text:p>
      <text:p text:style-name="P1">AADEPRST <text:s/>ADAPTERS </text:p>
      <text:p text:style-name="P1"><text:s text:c="7"/>2 <text:s/>p READAPTS </text:p>
      <text:p text:style-name="P1">EILNPRST <text:s/>SPLINTER s y, ed, ing</text:p>
      <text:p text:style-name="P1">CEEELRTT <text:s/>ELECTRET s</text:p>
      <text:p text:style-name="P1"><text:s text:c="7"/>2 <text:s/>TERCELET s</text:p>
      <text:p text:style-name="P1">EEEINRRS <text:s/>SNEERIER </text:p>
      <text:p text:style-name="P1">ACEIRSTU <text:s/>SURICATE s</text:p>
      <text:p text:style-name="P1">ACEFGINR <text:s/>p REFACING </text:p>
      <text:p text:style-name="P1">AEEEHLRT <text:s/>a ETHEREAL ly, ity ize, ized izes ness</text:p>
      <text:p text:style-name="P1">AEGLMOTV <text:s/>MEGAVOLT s</text:p>
      <text:p text:style-name="P1">EEIKORSU <text:s/>EUROKIES </text:p>
      <text:p text:style-name="P1">ACEFGINT <text:s/>FACETING </text:p>
      <text:p text:style-name="P1">EEIQRRTU <text:s/>REQUITER s</text:p>
      <text:p text:style-name="P1">ADEINNTU <text:s/>INUNDATE d s</text:p>
      <text:p text:style-name="P1">AEEGINRZ <text:s/>RAZEEING </text:p>
      <text:p text:style-name="P1">BDEIMNOT <text:s/>INTOMBED </text:p>
      <text:p text:style-name="P1">AEFNORSU <text:s/>FURANOSE s</text:p>
      <text:p text:style-name="P1">AEIMPRRT <text:s/>IMPARTER s</text:p>
      <text:p text:style-name="P1"><text:s text:c="7"/>2 <text:s/>TRAMPIER </text:p>
      <text:p text:style-name="P1">AEGMNORV <text:s/>MANGROVE s</text:p>
      <text:p text:style-name="P1"><text:s text:c="7"/>2 <text:s/>VENOGRAM s</text:p>
      <text:p text:style-name="P1">DEGINORW <text:s/>DOWERING </text:p>
      <text:p text:style-name="P1">DEELNORV <text:s/>OVERLEND s, ing</text:p>
      <text:p text:style-name="P1">AEIIKRTY <text:s/>TERIYAKI s</text:p>
      <text:p text:style-name="P1">EEGINRRS <text:s/>RESIGNER s</text:p>
      <text:p text:style-name="P1">EIINOSST <text:s/>INOSITES </text:p>
      <text:p text:style-name="P1"><text:s text:c="7"/>2 <text:s/>NOISIEST </text:p>
      <text:p text:style-name="P1">DGIINRST <text:s/>be, out, over STRIDING </text:p>
      <text:p text:style-name="P1">EEIKNORS <text:s/>KEROSINE s</text:p>
      <text:p text:style-name="P1">ABDEILNR <text:s/>BILANDER s</text:p>
      <text:p text:style-name="P1">ACEILORR <text:s/>CARRIOLE s</text:p>
      <text:p text:style-name="P1">AEIQRRTU <text:s/>QUARTIER s</text:p>
      <text:p text:style-name="P1">CEIINNRS <text:s/>CINERINS </text:p>
      <text:p text:style-name="P1">EHIINNRS <text:s/>INSHRINE d s</text:p>
      <text:p text:style-name="P1">GIINNORS <text:s/>IRONINGS </text:p>
      <text:p text:style-name="P1"><text:s text:c="7"/>3 <text:s/>NIGROSIN e s, es</text:p>
      <text:p text:style-name="P1"><text:s text:c="10"/>ROSINING </text:p>
      <text:p text:style-name="P1">AEFILMNT <text:s/>myo, mono, multi micro FILAMENT s, ary ous</text:p>
      <text:p text:style-name="P1">EEEGHINT <text:s/>EIGHTEEN s, th, ths</text:p>
      <text:p text:style-name="P1">AEFILNST <text:s/>re, over INFLATES </text:p>
      <text:p text:style-name="P1">EEIKNORV <text:s/>REINVOKE d s</text:p>
      <text:p text:style-name="P1">ACEIISTU <text:s/>v, hyper ACUITIES </text:p>
      <text:p text:style-name="P1">ADEEEGLT <text:s/>non DELEGATE d e s, es</text:p>
      <text:p text:style-name="P1">ACEGILNT <text:s/>nu, enu CLEATING </text:p>
      <text:p text:style-name="P1">EINNRSTV <text:s/>VINTNERS </text:p>
      <text:p text:style-name="P1">ADDEELOR <text:s/>p RELOADED </text:p>
      <text:p text:style-name="P1">DDEINRTU <text:s/>INTRUDED </text:p>
      <text:p text:style-name="P1">ANOORSTT <text:s/>ARNOTTOS </text:p>
      <text:p text:style-name="P1"><text:s text:c="7"/>2 <text:s/>RATTOONS </text:p>
      <text:p text:style-name="P1">ADEEPRST <text:s/>PEDERAST s y, ic, ies</text:p>
      <text:p text:style-name="P1"><text:s text:c="7"/>4 <text:s/>de PREDATES </text:p>
      <text:p text:style-name="P1"><text:s text:c="10"/>p REPASTED </text:p>
      <text:p text:style-name="P1"><text:s text:c="10"/>TRAPESED </text:p>
      <text:p text:style-name="P1">ACEOORTT <text:s/>COROTATE d s</text:p>
      <text:p text:style-name="P1">DEILOQRU <text:s/>be LIQUORED </text:p>
      <text:p text:style-name="P1">ACDEINTT <text:s/>NICTATED </text:p>
      <text:p text:style-name="P1">AACDERST <text:s/>CADASTER s</text:p>
      <text:p text:style-name="P1"><text:s text:c="7"/>2 <text:s/>CADASTRE s</text:p>
      <text:p text:style-name="P1">DDEGIINR <text:s/>DERIDING ly</text:p>
      <text:p text:style-name="P1">AAENNSTU <text:s/>NAUSEANT s</text:p>
      <text:p text:style-name="P1">AABEEMNO <text:s/>AMOEBEAN </text:p>
      <text:p text:style-name="P1">EEELNRRU <text:s/>UNREELER s</text:p>
      <text:p text:style-name="P1">AEELNRUV <text:s/>REVENUAL </text:p>
      <text:p text:style-name="P1">EEIINSTT <text:s/>id, non, nonid ENTITIES </text:p>
      <text:p text:style-name="P1">AEENORRV <text:s/>OVERNEAR </text:p>
      <text:p text:style-name="P1">AENOPRTT <text:s/>PATENTOR s</text:p>
      <text:p text:style-name="P1">AABEGNOR <text:s/>BARONAGE s</text:p>
      <text:p text:style-name="P1">CEEGILNT <text:s/>s, re pr, pra pre des res ELECTING </text:p>
      <text:p text:style-name="P1">ACEEERRT <text:s/>RECREATE d s</text:p>
      <text:p text:style-name="P1">AEGNORRY <text:s/>ORANGERY </text:p>
      <text:p text:style-name="P1">ADELRSTW <text:s/>WARSTLED </text:p>
      <text:p text:style-name="P1"><text:s text:c="7"/>2 <text:s/>WRASTLED </text:p>
      <text:p text:style-name="P1">EFIORRTT <text:s/>RETROFIT s, ted, ting</text:p>
      <text:p text:style-name="P1">AEGHINTT <text:s/>GNATHITE s</text:p>
      <text:p text:style-name="P1">BDEEOORT <text:s/>REBOOTED </text:p>
      <text:p text:style-name="P1">AEEMORTV <text:s/>OVERTAME </text:p>
      <text:p text:style-name="P1">ACEILPRT <text:s/>anti, quasi multi micro inter PARTICLE s, board, boards</text:p>
      <text:p text:style-name="P1"><text:s text:c="7"/>2 <text:s/>PRELATIC </text:p>
      <text:p text:style-name="P1">ACDDEENO <text:s/>DEACONED </text:p>
      <text:p text:style-name="P1">BDEINORV <text:s/>OVENBIRD s</text:p>
      <text:p text:style-name="P1">AAEILPST <text:s/>STAPELIA s</text:p>
      <text:p text:style-name="P1">AEEGNRSV <text:s/>sc AVENGERS </text:p>
      <text:p text:style-name="P1"><text:s text:c="7"/>2 <text:s/>re, photo ENGRAVES </text:p>
      <text:p text:style-name="P1">AEEGILTV <text:s/>LEVIGATE d s</text:p>
      <text:p text:style-name="P1">EEEILNPR <text:s/>PELERINE s</text:p>
      <text:p text:style-name="P1">EILQRSTU <text:s/>QUILTERS </text:p>
      <text:p text:style-name="P1">EEORRSTV <text:s/>EVERTORS </text:p>
      <text:p text:style-name="P1"><text:s text:c="7"/>2 <text:s/>RESTROVE </text:p>
      <text:p text:style-name="P1">EEHINNRT <text:s/>INHERENT ly</text:p>
      <text:p text:style-name="P1">AABILNOR <text:s/>BARONIAL </text:p>
      <text:p text:style-name="P1">AEILMOSV <text:s/>SEMIOVAL </text:p>
      <text:p text:style-name="P1">AEGNRSTW <text:s/>TWANGERS </text:p>
      <text:p text:style-name="P1">AEGILNNU <text:s/>UNGENIAL </text:p>
      <text:p text:style-name="P1">CEHIINST <text:s/>ICHNITES </text:p>
      <text:p text:style-name="P1"><text:s text:c="7"/>2 <text:s/>NITCHIES </text:p>
      <text:p text:style-name="P1">ADEHINST <text:s/>un HANDIEST </text:p>
      <text:p text:style-name="P1">AEIKNRTW <text:s/>KNITWEAR </text:p>
      <text:p text:style-name="P1">AELNOPRV <text:s/>OVERPLAN s t, ts, ned ted, ning ting</text:p>
      <text:p text:style-name="P1">ABEILNST <text:s/>INSTABLE </text:p>
      <text:p text:style-name="P1">AABIORTT <text:s/>ABATTOIR s</text:p>
      <text:p text:style-name="P1">CEEINNST <text:s/>NESCIENT s</text:p>
      <text:p text:style-name="P1">EIIILNRV <text:s/>INVIRILE </text:p>
      <text:p text:style-name="P1">ADEEMORT <text:s/>im MODERATE d s, ly, ness, nesses</text:p>
      <text:p text:style-name="P1">AACDEINR <text:s/>ir RADIANCE s</text:p>
      <text:p text:style-name="P1">CEEEILTV <text:s/>CLEVEITE s</text:p>
      <text:p text:style-name="P1"><text:s text:c="7"/>2 <text:s/>s, non uns, nons ELECTIVE s, ly, ness, nesses</text:p>
      <text:p text:style-name="P1">AAEIRSTV <text:s/>co VARIATES </text:p>
      <text:p text:style-name="P1">EGINOOST <text:s/>GOONIEST </text:p>
      <text:p text:style-name="P1">DEGINOSW <text:s/>WENDIGOS </text:p>
      <text:p text:style-name="P1"><text:s text:c="7"/>2 <text:s/>WIDGEONS </text:p>
      <text:p text:style-name="P1">CEHNORST <text:s/>CHORTENS </text:p>
      <text:p text:style-name="P1"><text:s text:c="7"/>2 <text:s/>top NOTCHERS </text:p>
      <text:p text:style-name="P1">EGILMNRS <text:s/>GREMLINS </text:p>
      <text:p text:style-name="P1"><text:s text:c="7"/>2 <text:s/>MINGLERS </text:p>
      <text:p text:style-name="P1">ACGIORST <text:s/>ORGASTIC </text:p>
      <text:p text:style-name="P1">AEIINRSS <text:s/>h AIRINESS es</text:p>
      <text:p text:style-name="P1">AILNOOST <text:s/>i, de in, con, posti, discon SOLATION s</text:p>
      <text:p text:style-name="P1">EEENORVY <text:s/>EVERYONE </text:p>
      <text:p text:style-name="P1">ENORRSTT <text:s/>TORRENTS </text:p>
      <text:p text:style-name="P1">ABDEIRTV <text:s/>re VIBRATED </text:p>
      <text:p text:style-name="P1">ACDEEHRT <text:s/>DETACHER s</text:p>
      <text:p text:style-name="P1"><text:s text:c="7"/>2 <text:s/>RACHETED </text:p>
      <text:p text:style-name="P1">AAEIMRTT <text:s/>AMARETTI </text:p>
      <text:p text:style-name="P1">ACFINRST <text:s/>INFARCTS </text:p>
      <text:p text:style-name="P1"><text:s text:c="7"/>2 <text:s/>INFRACTS </text:p>
      <text:p text:style-name="P1">AADEFIRS <text:s/>FARADISE d s</text:p>
      <text:p text:style-name="P1"><text:s text:c="7"/>2 <text:s/>SAFARIED </text:p>
      <text:p text:style-name="P1">AEGIMNRR <text:s/>p, fo REARMING </text:p>
      <text:p text:style-name="P1">AELRRSTW <text:s/>TRAWLERS </text:p>
      <text:p text:style-name="P1"><text:s text:c="7"/>2 <text:s/>WARSTLER s</text:p>
      <text:p text:style-name="P1">EIINORSZ <text:s/>l, de un, miss, revolut IONIZERS </text:p>
      <text:p text:style-name="P1"><text:s text:c="7"/>2 <text:s/>IRONIZES </text:p>
      <text:p text:style-name="P1">ABEILORR <text:s/>BORRELIA s</text:p>
      <text:p text:style-name="P1">ADEELRTV <text:s/>un, out TRAVELED </text:p>
      <text:p text:style-name="P1">AEILNPTT <text:s/>TINPLATE s</text:p>
      <text:p text:style-name="P1">ABEORTUV <text:s/>OUTBRAVE d s</text:p>
      <text:p text:style-name="P1">AEFILNPS <text:s/>LIFESPAN s</text:p>
      <text:p text:style-name="P1">AEGNOTUY <text:s/>AUTOGENY </text:p>
      <text:p text:style-name="P1">EEIMNNRS <text:s/>REINSMEN </text:p>
      <text:p text:style-name="P1">AEGINNST <text:s/>iso, allo ANTIGENS </text:p>
      <text:p text:style-name="P1"><text:s text:c="7"/>2 <text:s/>GENTIANS </text:p>
      <text:p text:style-name="P1">AEHINPRS <text:s/>HEPARINS </text:p>
      <text:p text:style-name="P1"><text:s text:c="7"/>2 <text:s/>SERAPHIN </text:p>
      <text:p text:style-name="P1">AGILNOTT <text:s/>re, sub tee TOTALING </text:p>
      <text:p text:style-name="P1">ABDEEIRT <text:s/>REBAITED </text:p>
      <text:p text:style-name="P1">AAIORSTV <text:s/>AVIATORS </text:p>
      <text:p text:style-name="P1">BDEGIINT <text:s/>BETIDING </text:p>
      <text:p text:style-name="P1"><text:s text:c="7"/>2 <text:s/>DEBITING </text:p>
      <text:p text:style-name="P1">EEFGILNT <text:s/>FLEETING ly, ness, nesses</text:p>
      <text:p text:style-name="P1">AEIOPTTV <text:s/>OPTATIVE s, ly</text:p>
      <text:p text:style-name="P1">DEIRSTTU <text:s/>DETRITUS </text:p>
      <text:p text:style-name="P1">AACEILNV <text:s/>VALENCIA s</text:p>
      <text:p text:style-name="P1"><text:s text:c="7"/>2 <text:s/>VALIANCE s</text:p>
      <text:p text:style-name="P1">AEIIPRST <text:s/>im, ovi non dis, vivi PARITIES </text:p>
      <text:p text:style-name="P1">DEELORRS <text:s/>RESOLDER s, ed, ing</text:p>
      <text:p text:style-name="P1"><text:s text:c="7"/>2 <text:s/>SOLDERER s</text:p>
      <text:p text:style-name="P1">ABGINORV <text:s/>BRAVOING </text:p>
      <text:p text:style-name="P1">ABCEIIRT <text:s/>RABIETIC </text:p>
      <text:p text:style-name="P1">CDEGINOR <text:s/>p RECODING </text:p>
      <text:p text:style-name="P1">ABEEORTV <text:s/>OVERBEAT s, en, ing</text:p>
      <text:p text:style-name="P1">AEEHIRST <text:s/>HEARTIES t</text:p>
      <text:p text:style-name="P1">CDEIORST <text:s/>CORDITES </text:p>
      <text:p text:style-name="P1">EEINQRSU <text:s/>ENQUIRES </text:p>
      <text:p text:style-name="P1"><text:s text:c="7"/>2 <text:s/>SQUIREEN s</text:p>
      <text:p text:style-name="P1">BDEIORTU <text:s/>TUBEROID </text:p>
      <text:p text:style-name="P1">ADEEEPRT <text:s/>DEPARTEE s</text:p>
      <text:p text:style-name="P1"><text:s text:c="7"/>2 <text:s/>re REPEATED ly</text:p>
      <text:p text:style-name="P1">ABDEEILR <text:s/>RIDEABLE </text:p>
      <text:p text:style-name="P1">EIOPRSTV <text:s/>OVERTIPS </text:p>
      <text:p text:style-name="P1"><text:s text:c="7"/>3 <text:s/>ab ad re, nonab SORPTIVE </text:p>
      <text:p text:style-name="P1"><text:s text:c="10"/>SPORTIVE ly, ness, nesses</text:p>
      <text:p text:style-name="P1">GIINNORT <text:s/>IGNITRON s</text:p>
      <text:p text:style-name="P1">CEGINNRT <text:s/>de CENTRING s</text:p>
      <text:p text:style-name="P1">EEIIRSTV <text:s/>se in VERITIES </text:p>
      <text:p text:style-name="P1">ACEFIRRT <text:s/>CRAFTIER </text:p>
      <text:p text:style-name="P1">AILNNOOT <text:s/>NOTIONAL ly, ity, ities</text:p>
      <text:p text:style-name="P1">ACEHNORT <text:s/>ANCHORET s</text:p>
      <text:p text:style-name="P1">ELNORSTU <text:s/>TURNSOLE s</text:p>
      <text:p text:style-name="P1">ADEENSTY <text:s/>ANDESYTE s</text:p>
      <text:p text:style-name="P1">CDEEIINT <text:s/>INDICTEE s</text:p>
      <text:p text:style-name="P1">AEIILRSV <text:s/>VIRELAIS </text:p>
      <text:p text:style-name="P1">ACEILORS <text:s/>kilo CALORIES </text:p>
      <text:p text:style-name="P1"><text:s text:c="7"/>2 <text:s/>CARIOLES </text:p>
      <text:p text:style-name="P1">EIILNORZ <text:s/>LIONIZER s</text:p>
      <text:p text:style-name="P1">EEIINPRS <text:s/>PINERIES </text:p>
      <text:p text:style-name="P1">ACDEIRST <text:s/>ACRIDEST </text:p>
      <text:p text:style-name="P1">DEFIINTU <text:s/>de in FINITUDE s</text:p>
      <text:p text:style-name="P1">AEINRSUZ <text:s/>SUZERAIN s, ty, ties</text:p>
      <text:p text:style-name="P1">AABENRTU <text:s/>ARBUTEAN </text:p>
      <text:p text:style-name="P1">EILRSTUV <text:s/>RIVULETS </text:p>
      <text:p text:style-name="P1">AEIIMNTU <text:s/>MINUTIAE </text:p>
      <text:p text:style-name="P1">AEILMOPR <text:s/>PROEMIAL </text:p>
      <text:p text:style-name="P1">BDEINOTU <text:s/>BOUNTIED </text:p>
      <text:p text:style-name="P1">ACENOPRT <text:s/>COPARENT s, ed, ing</text:p>
      <text:p text:style-name="P1"><text:s text:c="7"/>2 <text:s/>im PORTANCE s</text:p>
      <text:p text:style-name="P1">EELORRTW <text:s/>TROWELER s</text:p>
      <text:p text:style-name="P1">AADINRST <text:s/>RADIANTS </text:p>
      <text:p text:style-name="P1">EELNNRTU <text:s/>TUNNELER s</text:p>
      <text:p text:style-name="P1">AHILNRST <text:s/>INTHRALS </text:p>
      <text:p text:style-name="P1">AGIINPRS <text:s/>ASPIRING </text:p>
      <text:p text:style-name="P1"><text:s text:c="7"/>3 <text:s/>PAIRINGS </text:p>
      <text:p text:style-name="P1"><text:s text:c="10"/>u, ap, dis, reap over PRAISING </text:p>
      <text:p text:style-name="P1">AEIMOTTV <text:s/>re MOTIVATE d s</text:p>
      <text:p text:style-name="P1">CDEIRSTU <text:s/>CRUDITES </text:p>
      <text:p text:style-name="P1"><text:s text:c="7"/>3 <text:s/>CURDIEST </text:p>
      <text:p text:style-name="P1"><text:s text:c="10"/>CURTSIED </text:p>
      <text:p text:style-name="P1">AEENRSTV <text:s/>non VETERANS </text:p>
      <text:p text:style-name="P1">DEEILLNO <text:s/>NIELLOED </text:p>
      <text:p text:style-name="P1">DEENRRSU <text:s/>ENDURERS </text:p>
      <text:p text:style-name="P1"><text:s text:c="7"/>2 <text:s/>SUNDERER s</text:p>
      <text:p text:style-name="P1">EEINORRR <text:s/>ORNERIER </text:p>
      <text:p text:style-name="P1">AEHNRSTU <text:s/>c HAUNTERS </text:p>
      <text:p text:style-name="P1"><text:s text:c="7"/>3 <text:s/>UNEARTHS </text:p>
      <text:p text:style-name="P1"><text:s text:c="10"/>URETHANS </text:p>
      <text:p text:style-name="P1">ACHIORST <text:s/>un ACTORISH </text:p>
      <text:p text:style-name="P1"><text:s text:c="7"/>3 <text:s/>CHARIOTS </text:p>
      <text:p text:style-name="P1"><text:s text:c="10"/>HARICOTS </text:p>
      <text:p text:style-name="P1">ABDEILOV <text:s/>a, una VOIDABLE ness, nesses</text:p>
      <text:p text:style-name="P1">DEEENRTU <text:s/>NEUTERED </text:p>
      <text:p text:style-name="P1">EHINOSTU <text:s/>OUTSHINE d s</text:p>
      <text:p text:style-name="P1">AACEFIST <text:s/>FASCIATE d</text:p>
      <text:p text:style-name="P1">ABEGILNR <text:s/>BLEARING </text:p>
      <text:p text:style-name="P1">CEIILRTV <text:s/>VERTICIL s, late</text:p>
      <text:p text:style-name="P1">EIMORRST <text:s/>MORTISER s</text:p>
      <text:p text:style-name="P1"><text:s text:c="7"/>2 <text:s/>STORMIER </text:p>
      <text:p text:style-name="P1">ABEGINRS <text:s/>tale, child BEARINGS </text:p>
      <text:p text:style-name="P1"><text:s text:c="7"/>2 <text:s/>SABERING </text:p>
      <text:p text:style-name="P1">AAFIMNOT <text:s/>ANTIFOAM ing</text:p>
      <text:p text:style-name="P1">ADEGJNOR <text:s/>JARGONED </text:p>
      <text:p text:style-name="P1">CEILRSTU <text:s/>CURLIEST </text:p>
      <text:p text:style-name="P1"><text:s text:c="7"/>2 <text:s/>UTRICLES </text:p>
      <text:p text:style-name="P1">ACIORTTY <text:s/>ATROCITY </text:p>
      <text:p text:style-name="P1"><text:s text:c="7"/>2 <text:s/>ex CITATORY </text:p>
      <text:p text:style-name="P1">AEILNNTY <text:s/>p, bip, trip INNATELY </text:p>
      <text:p text:style-name="P1">AEIMRSTV <text:s/>VITAMERS </text:p>
      <text:p text:style-name="P1">AEGILNTV <text:s/>VALETING </text:p>
      <text:p text:style-name="P1">AIINSTTV <text:s/>NATIVIST s, ic</text:p>
      <text:p text:style-name="P1"><text:s text:c="7"/>2 <text:s/>VISITANT s</text:p>
      <text:p text:style-name="P1">AEFILRTT <text:s/>in, ultra FILTRATE d s</text:p>
      <text:p text:style-name="P1">AEGHIPRT <text:s/>GRAPHITE s</text:p>
      <text:p text:style-name="P1">CEEGILNR <text:s/>CREELING </text:p>
      <text:p text:style-name="P1">EFGILNOR <text:s/>FLORIGEN s, ic</text:p>
      <text:p text:style-name="P1">AEIIMNTV <text:s/>VITAMINE s</text:p>
      <text:p text:style-name="P1">CEEIJNRT <text:s/>REINJECT s, ed, ing ion, ions</text:p>
      <text:p text:style-name="P1">ABEEILRR <text:s/>BLEARIER </text:p>
      <text:p text:style-name="P1">AAGINRST <text:s/>GRANITAS </text:p>
      <text:p text:style-name="P1">ACDLNORU <text:s/>CAULDRON s</text:p>
      <text:p text:style-name="P1"><text:s text:c="7"/>2 <text:s/>CRUNODAL </text:p>
      <text:p text:style-name="P1">BEINORST <text:s/>BORNITES </text:p>
      <text:p text:style-name="P1">DEEINRRW <text:s/>REWINDER s</text:p>
      <text:p text:style-name="P1">AENNOSTU <text:s/>TONNEAUS </text:p>
      <text:p text:style-name="P1">AADEEGLT <text:s/>GALEATED </text:p>
      <text:p text:style-name="P1">ABEEISTU <text:s/>BEAUTIES </text:p>
      <text:p text:style-name="P1">ADEEGLNR <text:s/>re un ENLARGED </text:p>
      <text:p text:style-name="P1">ADEEFLOR <text:s/>FREELOAD s, ed er, ers ing</text:p>
      <text:p text:style-name="P1">EEGINNSU <text:s/>INGENUES </text:p>
      <text:p text:style-name="P1"><text:s text:c="7"/>2 <text:s/>UNSEEING </text:p>
      <text:p text:style-name="P1">ACGINRST <text:s/>SCARTING </text:p>
      <text:p text:style-name="P1"><text:s text:c="7"/>2 <text:s/>TRACINGS </text:p>
      <text:p text:style-name="P1">CEGIILNR <text:s/>CLINGIER </text:p>
      <text:p text:style-name="P1">CIINOOST <text:s/>COITIONS </text:p>
      <text:p text:style-name="P1"><text:s text:c="7"/>2 <text:s/>ISOTONIC ity, ally, ities</text:p>
      <text:p text:style-name="P1">ABEEHINT <text:s/>THEBAINE s</text:p>
      <text:p text:style-name="P1">AAEINSTV <text:s/>SANATIVE </text:p>
      <text:p text:style-name="P1">AADINOPR <text:s/>PARANOID s, al</text:p>
      <text:p text:style-name="P1">CEINNORU <text:s/>NEURONIC </text:p>
      <text:p text:style-name="P1">AACEIQSU <text:s/>ACEQUIAS </text:p>
      <text:p text:style-name="P1">EEGINRSU <text:s/>mon SEIGNEUR s y, ial ies</text:p>
      <text:p text:style-name="P1">AENNRSTT <text:s/>re ENTRANTS </text:p>
      <text:p text:style-name="P1">AHILOORT <text:s/>LOTHARIO s</text:p>
      <text:p text:style-name="P1">DEEIRSTT <text:s/>TIREDEST </text:p>
      <text:p text:style-name="P1">AGHINRTW <text:s/>THRAWING </text:p>
      <text:p text:style-name="P1"><text:s text:c="7"/>2 <text:s/>WRATHING </text:p>
      <text:p text:style-name="P1">EEJNORSY <text:s/>ENJOYERS </text:p>
      <text:p text:style-name="P1"><text:s text:c="7"/>2 <text:s/>REENJOYS </text:p>
      <text:p text:style-name="P1">AEGLNOPT <text:s/>GANTLOPE s</text:p>
      <text:p text:style-name="P1">AIMNRSTT <text:s/>TANTRISM s</text:p>
      <text:p text:style-name="P1"><text:s text:c="7"/>2 <text:s/>re TRANSMIT s, tal ted ter, tals ters ting</text:p>
      <text:p text:style-name="P1">ACHIINRT <text:s/>TRICHINA e l s</text:p>
      <text:p text:style-name="P1">ABDIINTT <text:s/>BANDITTI </text:p>
      <text:p text:style-name="P1">EEILMNNO <text:s/>LIMONENE s</text:p>
      <text:p text:style-name="P1">ABDEENRU <text:s/>UNBEARED </text:p>
      <text:p text:style-name="P1">AAEERSTW <text:s/>SEAWATER s</text:p>
      <text:p text:style-name="P1"><text:s text:c="7"/>2 <text:s/>TEAWARES </text:p>
      <text:p text:style-name="P1">CDEEINTU <text:s/>INDUCTEE s</text:p>
      <text:p text:style-name="P1">ADEINNPT <text:s/>PINNATED </text:p>
      <text:p text:style-name="P1">AAEGLNTU <text:s/>tri str ANGULATE d s</text:p>
      <text:p text:style-name="P1">AEILORSS <text:s/>SOLARISE d s</text:p>
      <text:p text:style-name="P1">CEENNORU <text:s/>RENOUNCE d r s, rs, ment, ments</text:p>
      <text:p text:style-name="P1">ADEEFNTT <text:s/>FATTENED </text:p>
      <text:p text:style-name="P1">ADEEGMNY <text:s/>GANYMEDE s</text:p>
      <text:p text:style-name="P1"><text:s text:c="7"/>2 <text:s/>MEGADYNE s</text:p>
      <text:p text:style-name="P1">ADINOOTT <text:s/>DOTATION s</text:p>
      <text:p text:style-name="P1">AIORRSTT <text:s/>TRAITORS </text:p>
      <text:p text:style-name="P1">EINOOSTW <text:s/>TWOONIES </text:p>
      <text:p text:style-name="P1">EINNOPRU <text:s/>PREUNION s</text:p>
      <text:p text:style-name="P1">DENORSTY <text:s/>DRYSTONE </text:p>
      <text:p text:style-name="P1">DEGLNRTU <text:s/>dis GRUNTLED </text:p>
      <text:p text:style-name="P1">EFINNRST <text:s/>FERNINST </text:p>
      <text:p text:style-name="P1">AEILRTWY <text:s/>WATERILY </text:p>
      <text:p text:style-name="P1">AABDELRT <text:s/>TRADABLE </text:p>
      <text:p text:style-name="P1">DEIJNORS <text:s/>re en, non mis, surre JOINDERS </text:p>
      <text:p text:style-name="P1">AEEGILMR <text:s/>GLEAMIER </text:p>
      <text:p text:style-name="P1">ADEGORRT <text:s/>GARROTED </text:p>
      <text:p text:style-name="P1">CDEEILRT <text:s/>DERELICT s, ion, ions</text:p>
      <text:p text:style-name="P1">DEGILRUV <text:s/>DIVULGER s</text:p>
      <text:p text:style-name="P1">EEGIINTV <text:s/>GENITIVE s</text:p>
      <text:p text:style-name="P1">AFIORSTU <text:s/>FAITOURS </text:p>
      <text:p text:style-name="P1">ACEINNTU <text:s/>r UNCINATE </text:p>
      <text:p text:style-name="P1">ADEIMNTY <text:s/>DYNAMITE d r s, rs</text:p>
      <text:p text:style-name="P1">ADEENOPW <text:s/>WEAPONED </text:p>
      <text:p text:style-name="P1">ADDEIORS <text:s/>b ROADSIDE s</text:p>
      <text:p text:style-name="P1">EGGINORR <text:s/>GORGERIN s</text:p>
      <text:p text:style-name="P1"><text:s text:c="7"/>2 <text:s/>ROGERING </text:p>
      <text:p text:style-name="P1">ADDELNOU <text:s/>gastro DUODENAL </text:p>
      <text:p text:style-name="P1"><text:s text:c="7"/>2 <text:s/>UNLOADED </text:p>
      <text:p text:style-name="P1">CEEIINST <text:s/>NICETIES </text:p>
      <text:p text:style-name="P1">AADEHIRS <text:s/>st AIRHEADS </text:p>
      <text:p text:style-name="P1">CDDEIINT <text:s/>re un INDICTED </text:p>
      <text:p text:style-name="P1">DEILOTUY <text:s/>OUTYIELD s, ed, ing</text:p>
      <text:p text:style-name="P1">CEGIINOS <text:s/>ISOGENIC </text:p>
      <text:p text:style-name="P1">AAEFGLOT <text:s/>FLOATAGE s</text:p>
      <text:p text:style-name="P1">EINOORSW <text:s/>SWOONIER </text:p>
      <text:p text:style-name="P1">ADDEEILN <text:s/>post DEADLINE d s, ss, sses</text:p>
      <text:p text:style-name="P1">ACEILOPR <text:s/>CAPRIOLE d s</text:p>
      <text:p text:style-name="P1">CDEFIIOR <text:s/>CODIFIER s</text:p>
      <text:p text:style-name="P1">DEIIRSTT <text:s/>DIRTIEST </text:p>
      <text:p text:style-name="P1">DEEHIRST <text:s/>DIETHERS </text:p>
      <text:p text:style-name="P1">ADELORSU <text:s/>ROULADES </text:p>
      <text:p text:style-name="P1">CDEINOUV <text:s/>UNVOICED </text:p>
      <text:p text:style-name="P1">CEIRRSTT <text:s/>CRITTERS </text:p>
      <text:p text:style-name="P1"><text:s text:c="7"/>3 <text:s/>RESTRICT s, ed, ing ion ive, edly ions ives</text:p>
      <text:p text:style-name="P1"><text:s text:c="10"/>STRICTER </text:p>
      <text:p text:style-name="P1">AINOORTT <text:s/>co, auto ROTATION s, al</text:p>
      <text:p text:style-name="P1">EILRSTTU <text:s/>SLUTTIER </text:p>
      <text:p text:style-name="P1"><text:s text:c="7"/>2 <text:s/>SURTITLE s</text:p>
      <text:p text:style-name="P1">CENORRTU <text:s/>TROUNCER s</text:p>
      <text:p text:style-name="P1">DEGIORRV <text:s/>OVERGIRD s, ed, ing</text:p>
      <text:p text:style-name="P1">EENORSTX <text:s/>EXTENSOR s</text:p>
      <text:p text:style-name="P1">ABEHILNR <text:s/>HIBERNAL </text:p>
      <text:p text:style-name="P1">EILNOTUV <text:s/>INVOLUTE d s</text:p>
      <text:p text:style-name="P1">AACDENRV <text:s/>ADVANCER s</text:p>
      <text:p text:style-name="P1">EILOOSTY <text:s/>OTIOSELY </text:p>
      <text:p text:style-name="P1">AGINORSU <text:s/>c, re AROUSING </text:p>
      <text:p text:style-name="P1">CEEILNOV <text:s/>non, anti, ultra, counter VIOLENCE s</text:p>
      <text:p text:style-name="P1">EIILNSTY <text:s/>SENILITY </text:p>
      <text:p text:style-name="P1">DEILNRSW <text:s/>SWINDLER s</text:p>
      <text:p text:style-name="P1">ACDEEINV <text:s/>DEVIANCE s</text:p>
      <text:p text:style-name="P1">ADIILLOR <text:s/>ARILLOID </text:p>
      <text:p text:style-name="P1">CEIORSTW <text:s/>COWRITES </text:p>
      <text:p text:style-name="P1">AENNOTUX <text:s/>TONNEAUX </text:p>
      <text:p text:style-name="P1">AINOSTTU <text:s/>TITANOUS </text:p>
      <text:p text:style-name="P1">AACEITTV <text:s/>de re in ACTIVATE d s</text:p>
      <text:p text:style-name="P1"><text:s text:c="7"/>2 <text:s/>CAVITATE d s</text:p>
      <text:p text:style-name="P1">ADELNORV <text:s/>OVERLAND s</text:p>
      <text:p text:style-name="P1">DEIINPRS <text:s/>re un INSPIRED </text:p>
      <text:p text:style-name="P1">AGHILNOR <text:s/>LONGHAIR s, ed</text:p>
      <text:p text:style-name="P1">AEORTUWY <text:s/>OUTWEARY ing</text:p>
      <text:p text:style-name="P1"><text:s text:c="7"/>2 <text:s/>ROUTEWAY s</text:p>
      <text:p text:style-name="P1">ADDEEILT <text:s/>DETAILED ly, ness, nesses</text:p>
      <text:p text:style-name="P1">CDEILORU <text:s/>CLOUDIER </text:p>
      <text:p text:style-name="P1">ABELRSTU <text:s/>BALUSTER s</text:p>
      <text:p text:style-name="P1"><text:s text:c="7"/>2 <text:s/>t RUSTABLE </text:p>
      <text:p text:style-name="P1">EILOPRSV <text:s/>c OVERSLIP s t, ped, ping</text:p>
      <text:p text:style-name="P1"><text:s text:c="7"/>2 <text:s/>SLIPOVER s</text:p>
      <text:p text:style-name="P1">ADGINNST <text:s/>up, out, hard free with STANDING s</text:p>
      <text:p text:style-name="P1">AACENRTY <text:s/>CATENARY </text:p>
      <text:p text:style-name="P1">AEERRRST <text:s/>ARRESTER s</text:p>
      <text:p text:style-name="P1"><text:s text:c="7"/>2 <text:s/>REARREST s, ed, ing</text:p>
      <text:p text:style-name="P1">CEIOOTUV <text:s/>OUTVOICE d s</text:p>
      <text:p text:style-name="P1">CEEFNOTU <text:s/>OUTFENCE d s</text:p>
      <text:p text:style-name="P1">AEILLNNO <text:s/>LANOLINE s</text:p>
      <text:p text:style-name="P1">AEFNOPRS <text:s/>PROFANES </text:p>
      <text:p text:style-name="P1">ACENRSTY <text:s/>ANCESTRY </text:p>
      <text:p text:style-name="P1">AEEHIRSV <text:s/>SHIVAREE d s, ing</text:p>
      <text:p text:style-name="P1">AEGINPRV <text:s/>p REPAVING </text:p>
      <text:p text:style-name="P1">AABDELOR <text:s/>ADORABLE ness, nesses</text:p>
      <text:p text:style-name="P1">CDEEILOR <text:s/>RECOILED </text:p>
      <text:p text:style-name="P1">EEIMNORS <text:s/>EMERSION s</text:p>
      <text:p text:style-name="P1">ACDEILRU <text:s/>AURICLED </text:p>
      <text:p text:style-name="P1">EILLNOTU <text:s/>LUTEOLIN s</text:p>
      <text:p text:style-name="P1">ADEEIPRR <text:s/>RAPIERED </text:p>
      <text:p text:style-name="P1"><text:s text:c="7"/>2 <text:s/>REPAIRED </text:p>
      <text:p text:style-name="P1">EEFILRRT <text:s/>FILTERER s</text:p>
      <text:p text:style-name="P1"><text:s text:c="7"/>2 <text:s/>REFILTER s, ed, ing</text:p>
      <text:p text:style-name="P1">DEEILNOS <text:s/>LESIONED </text:p>
      <text:p text:style-name="P1">CEEILNPR <text:s/>PENCILER s</text:p>
      <text:p text:style-name="P1">BEEIMORT <text:s/>BIOMETER s</text:p>
      <text:p text:style-name="P1">EFGINRTT <text:s/>be FRETTING </text:p>
      <text:p text:style-name="P1">ABEELORS <text:s/>EARLOBES </text:p>
      <text:p text:style-name="P1">ABEILRST <text:s/>BLASTIER </text:p>
      <text:p text:style-name="P1"><text:s text:c="7"/>2 <text:s/>ca, reca equi, disequi LIBRATES </text:p>
      <text:p text:style-name="P1">ADEILNPT <text:s/>PANTILED </text:p>
      <text:p text:style-name="P1">AABCEINR <text:s/>CARABINE r s, er ro rs, ers ros</text:p>
      <text:p text:style-name="P1">AIIORSTV <text:s/>OVARITIS </text:p>
      <text:p text:style-name="P1">ADDEENTT <text:s/>un co ATTENDED </text:p>
      <text:p text:style-name="P1"><text:s text:c="7"/>2 <text:s/>DENTATED </text:p>
      <text:p text:style-name="P1">ACIIORST <text:s/>AORISTIC ally</text:p>
      <text:p text:style-name="P1">ABEILLOS <text:s/>ISOLABLE </text:p>
      <text:p text:style-name="P1"><text:s text:c="7"/>2 <text:s/>LOBELIAS </text:p>
      <text:p text:style-name="P1">AENOPRSY <text:s/>PYRANOSE s</text:p>
      <text:p text:style-name="P1">ADDEEGNR <text:s/>en DANGERED </text:p>
      <text:p text:style-name="P1"><text:s text:c="7"/>4 <text:s/>DERANGED </text:p>
      <text:p text:style-name="P1"><text:s text:c="10"/>GANDERED </text:p>
      <text:p text:style-name="P1"><text:s text:c="10"/>GARDENED </text:p>
      <text:p text:style-name="P1">DEGILMNO <text:s/>re MODELING s</text:p>
      <text:p text:style-name="P1">ADEORSST <text:s/>re ASSORTED </text:p>
      <text:p text:style-name="P1"><text:s text:c="7"/>2 <text:s/>TORSADES </text:p>
      <text:p text:style-name="P1">BEGINORS <text:s/>SOBERING </text:p>
      <text:p text:style-name="P1">AEILNOSS <text:s/>ANISOLES </text:p>
      <text:p text:style-name="P1">AEILRRTY <text:s/>un, sub pre non, over LITERARY </text:p>
      <text:p text:style-name="P1">AEEENNTV <text:s/>VENENATE d s</text:p>
      <text:p text:style-name="P1">EGILNNST <text:s/>NESTLING s</text:p>
      <text:p text:style-name="P1">ADEILLNN <text:s/>LANDLINE s</text:p>
      <text:p text:style-name="P1">CDEEIIOS <text:s/>DIOECIES </text:p>
      <text:p text:style-name="P1">CEGIINTV <text:s/>EVICTING </text:p>
      <text:p text:style-name="P1">ABEENRRT <text:s/>BANTERER s</text:p>
      <text:p text:style-name="P1">AACENPRT <text:s/>CATNAPER s</text:p>
      <text:p text:style-name="P1">ACEIMNTU <text:s/>p NEUMATIC </text:p>
      <text:p text:style-name="P1">CEINORTT <text:s/>CONTRITE ly, ness, nesses</text:p>
      <text:p text:style-name="P1">AEGNOPRR <text:s/>PARERGON </text:p>
      <text:p text:style-name="P1">AADEEGLR <text:s/>LAAGERED </text:p>
      <text:p text:style-name="P1">EEENNOPR <text:s/>NEOPRENE s</text:p>
      <text:p text:style-name="P1">AADEILTV <text:s/>re in VALIDATE d s</text:p>
      <text:p text:style-name="P1">EEILNTUV <text:s/>VEINULET s</text:p>
      <text:p text:style-name="P1">DEEIQRTU <text:s/>un REQUITED </text:p>
      <text:p text:style-name="P1">CEEGIINP <text:s/>EPIGENIC </text:p>
      <text:p text:style-name="P1">CDEEIRTU <text:s/>DEUTERIC </text:p>
      <text:p text:style-name="P1">AEHNRTTU <text:s/>EARTHNUT s</text:p>
      <text:p text:style-name="P1">BCEEILNR <text:s/>BERNICLE s</text:p>
      <text:p text:style-name="P1">ADEIOPST <text:s/>DIOPTASE s</text:p>
      <text:p text:style-name="P1">ADIORSTU <text:s/>AUDITORS </text:p>
      <text:p text:style-name="P1">DEINOOPW <text:s/>PINEWOOD s</text:p>
      <text:p text:style-name="P1">ACILNRUY <text:s/>non CULINARY </text:p>
      <text:p text:style-name="P1"><text:s text:c="7"/>2 <text:s/>URANYLIC </text:p>
      <text:p text:style-name="P1">EIKNORTT <text:s/>KNOTTIER </text:p>
      <text:p text:style-name="P1">EEIIQSTU <text:s/>in EQUITIES </text:p>
      <text:p text:style-name="P1">ENOORSTU <text:s/>OUTSNORE d s</text:p>
      <text:p text:style-name="P1">AAEELNPS <text:s/>SEAPLANE s</text:p>
      <text:p text:style-name="P1"><text:s text:c="7"/>2 <text:s/>SPELAEAN </text:p>
      <text:p text:style-name="P1">CIILNORT <text:s/>NITROLIC </text:p>
      <text:p text:style-name="P1">AAIMNOTT <text:s/>ANTIATOM s</text:p>
      <text:p text:style-name="P1">EINOSTVY <text:s/>VENOSITY </text:p>
      <text:p text:style-name="P1">AEELNQSU <text:s/>SQUALENE s</text:p>
      <text:p text:style-name="P1">ACDENORR <text:s/>RANCORED </text:p>
      <text:p text:style-name="P1">ILNOORTW <text:s/>TOILWORN </text:p>
      <text:p text:style-name="P1">AEGNRSST <text:s/>e STRANGES t</text:p>
      <text:p text:style-name="P1">CDEEIJNT <text:s/>re, micro INJECTED </text:p>
      <text:p text:style-name="P1">EIIOPSTV <text:s/>ap ex, dia pre dis POSITIVE r s, ly st, ness, nesses</text:p>
      <text:p text:style-name="P1">ADEIINSZ <text:s/>sulfa DIAZINES </text:p>
      <text:p text:style-name="P1">ADILMNRS <text:s/>MANDRILS </text:p>
      <text:p text:style-name="P1"><text:s text:c="7"/>2 <text:s/>RIMLANDS </text:p>
      <text:p text:style-name="P1">AILNOTTV <text:s/>VOLITANT </text:p>
      <text:p text:style-name="P1">DEEFIINT <text:s/>in DEFINITE ly, ness, nesses</text:p>
      <text:p text:style-name="P1">EILNRTWY <text:s/>WINTERLY </text:p>
      <text:p text:style-name="P1">EEGILRSV <text:s/>VELIGERS </text:p>
      <text:p text:style-name="P1">EINOQTTU <text:s/>QUOTIENT s</text:p>
      <text:p text:style-name="P1">AACDGINR <text:s/>ARCADING s</text:p>
      <text:p text:style-name="P1"><text:s text:c="7"/>3 <text:s/>CARANGID s</text:p>
      <text:p text:style-name="P1"><text:s text:c="10"/>CARDIGAN s</text:p>
      <text:p text:style-name="P1">DEEIRRST <text:s/>DESTRIER s</text:p>
      <text:p text:style-name="P1">ADEIIMNS <text:s/>pent AMIDINES </text:p>
      <text:p text:style-name="P1"><text:s text:c="7"/>2 <text:s/>DIAMINES </text:p>
      <text:p text:style-name="P1">ACEHNRST <text:s/>en, tro, disen CHANTERS </text:p>
      <text:p text:style-name="P1"><text:s text:c="7"/>4 <text:s/>SNATCHER s</text:p>
      <text:p text:style-name="P1"><text:s text:c="10"/>STANCHER s</text:p>
      <text:p text:style-name="P1"><text:s text:c="10"/>TRANCHES </text:p>
      <text:p text:style-name="P1">ACENRTTU <text:s/>TRUNCATE d s</text:p>
      <text:p text:style-name="P1">EEGNORSU <text:s/>un, con, over GENEROUS ly, ness, nesses</text:p>
      <text:p text:style-name="P1">DEILOTUW <text:s/>OUTWILED </text:p>
      <text:p text:style-name="P1">ACEGIINV <text:s/>VICINAGE s</text:p>
      <text:p text:style-name="P1">ABDEEIPR <text:s/>BEDIAPER s, ed, ing</text:p>
      <text:p text:style-name="P1">BGILNORT <text:s/>RINGBOLT s</text:p>
      <text:p text:style-name="P1">ABCEINTU <text:s/>INCUBATE d s</text:p>
      <text:p text:style-name="P1">ACEEINPT <text:s/>im PATIENCE s</text:p>
      <text:p text:style-name="P1">ACDEIMNO <text:s/>COMEDIAN s</text:p>
      <text:p text:style-name="P1"><text:s text:c="7"/>3 <text:s/>DAEMONIC </text:p>
      <text:p text:style-name="P1"><text:s text:c="10"/>DEMONIAC s, al, ally</text:p>
      <text:p text:style-name="P1">AINOPSTU <text:s/>OPUNTIAS </text:p>
      <text:p text:style-name="P1"><text:s text:c="7"/>2 <text:s/>UTOPIANS </text:p>
      <text:p text:style-name="P1">DEEGILNU <text:s/>EUGLENID s</text:p>
      <text:p text:style-name="P1">AEIMNNRS <text:s/>REINSMAN </text:p>
      <text:p text:style-name="P1">ADEEILMV <text:s/>pre, post MEDIEVAL s, ly, ism ist, isms ists</text:p>
      <text:p text:style-name="P1">AADILRST <text:s/>DIASTRAL </text:p>
      <text:p text:style-name="P1">ADILNRSU <text:s/>DIURNALS </text:p>
      <text:p text:style-name="P1">EIIKLNOR <text:s/>IRONLIKE </text:p>
      <text:p text:style-name="P1">DEILORSY <text:s/>SOLDIERY </text:p>
      <text:p text:style-name="P1">DEFGIORS <text:s/>FIREDOGS </text:p>
      <text:p text:style-name="P1">DEEIILRW <text:s/>un WIELDIER </text:p>
      <text:p text:style-name="P1">CDEENNOU <text:s/>DENOUNCE d r s, rs, ment, ments</text:p>
      <text:p text:style-name="P1"><text:s text:c="7"/>2 <text:s/>d r ENOUNCED </text:p>
      <text:p text:style-name="P1">AEFLNRTU <text:s/>FLAUNTER s</text:p>
      <text:p text:style-name="P1">ABEILMNT <text:s/>BAILMENT s</text:p>
      <text:p text:style-name="P1">AEINNOPV <text:s/>PAVONINE </text:p>
      <text:p text:style-name="P1">ABINOORT <text:s/>pro, anti post ABORTION s, ist, ists</text:p>
      <text:p text:style-name="P1">CEEHINOR <text:s/>COINHERE d s</text:p>
      <text:p text:style-name="P1">CEEINORV <text:s/>OVERNICE </text:p>
      <text:p text:style-name="P1">CDEHIINO <text:s/>ECHINOID s</text:p>
      <text:p text:style-name="P1">AEEOPRRT <text:s/>PERORATE d s</text:p>
      <text:p text:style-name="P1">CDEEINOS <text:s/>CODEINES </text:p>
      <text:p text:style-name="P1">EEGHIOTT <text:s/>GOETHITE s</text:p>
      <text:p text:style-name="P1">EILOPRTW <text:s/>PILEWORT s</text:p>
      <text:p text:style-name="P1">ABEINNRR <text:s/>BRANNIER </text:p>
      <text:p text:style-name="P1">EILOPRST <text:s/>POITRELS </text:p>
      <text:p text:style-name="P1">CDEENORU <text:s/>COENDURE d s</text:p>
      <text:p text:style-name="P1">BDEEIRTT <text:s/>em im, unem BITTERED </text:p>
      <text:p text:style-name="P1">DELLORST <text:s/>DROLLEST </text:p>
      <text:p text:style-name="P1"><text:s text:c="7"/>2 <text:s/>STROLLED </text:p>
      <text:p text:style-name="P1">EGINORSY <text:s/>SEIGNORY </text:p>
      <text:p text:style-name="P1">EIMNNOST <text:s/>MENTIONS </text:p>
      <text:p text:style-name="P1">ADEEGHRT <text:s/>re in up, for, fore GATHERED </text:p>
      <text:p text:style-name="P1">AEGILNQU <text:s/>EQUALING </text:p>
      <text:p text:style-name="P1">EGINPRUV <text:s/>PREVUING </text:p>
      <text:p text:style-name="P1">ACDEGINU <text:s/>mis GUIDANCE s</text:p>
      <text:p text:style-name="P1">ACDENORY <text:s/>CRAYONED </text:p>
      <text:p text:style-name="P1"><text:s text:c="7"/>2 <text:s/>arch DEACONRY </text:p>
      <text:p text:style-name="P1">EILMNOTY <text:s/>MYLONITE s</text:p>
      <text:p text:style-name="P1">EILNOPTU <text:s/>UNPOLITE </text:p>
      <text:p text:style-name="P1">ADEENOSS <text:s/>ADENOSES </text:p>
      <text:p text:style-name="P1"><text:s text:c="7"/>2 <text:s/>re un SEASONED </text:p>
      <text:p text:style-name="P1">ADELNORU <text:s/>UNLOADER s</text:p>
      <text:p text:style-name="P1">ACEELNTU <text:s/>e, bi, uni, mono, multi NUCLEATE d s</text:p>
      <text:p text:style-name="P1">ACGINRTU <text:s/>mer CURATING </text:p>
      <text:p text:style-name="P1">EILOPRTT <text:s/>PLOTTIER </text:p>
      <text:p text:style-name="P1">AHINPRST <text:s/>TRANSHIP s, ped, ping</text:p>
      <text:p text:style-name="P1">AEFINRST <text:s/>FAINTERS </text:p>
      <text:p text:style-name="P1">BEIILNRS <text:s/>RINSIBLE </text:p>
      <text:p text:style-name="P1">EFIIRRTU <text:s/>FRUITIER </text:p>
      <text:p text:style-name="P1">AEENNSTT <text:s/>SETENANT s</text:p>
      <text:p text:style-name="P1">ADEENNPT <text:s/>PENNATED </text:p>
      <text:p text:style-name="P1">DEEENOPR <text:s/>REOPENED </text:p>
      <text:p text:style-name="P1">DEGHNORT <text:s/>THRONGED </text:p>
      <text:p text:style-name="P1">AEGILNSV <text:s/>LEAVINGS </text:p>
      <text:p text:style-name="P1"><text:s text:c="7"/>2 <text:s/>SLEAVING </text:p>
      <text:p text:style-name="P1">AABEEGNT <text:s/>ABNEGATE d s</text:p>
      <text:p text:style-name="P1">BEEILRRT <text:s/>TERRIBLE ness, nesses</text:p>
      <text:p text:style-name="P1">AAEILNPT <text:s/>PALATINE s</text:p>
      <text:p text:style-name="P1">EFGINORW <text:s/>FOREWING s</text:p>
      <text:p text:style-name="P1">ADEEGORV <text:s/>OVERAGED </text:p>
      <text:p text:style-name="P1">AACGINOT <text:s/>CONTAGIA </text:p>
      <text:p text:style-name="P1">DEEIILRV <text:s/>LIVERIED </text:p>
      <text:p text:style-name="P1">ABCEINRV <text:s/>VIBRANCE s</text:p>
      <text:p text:style-name="P1">EELORRTV <text:s/>REVOLTER s</text:p>
      <text:p text:style-name="P1">DEGILNOY <text:s/>YODELING </text:p>
      <text:p text:style-name="P1">AEINQTTU <text:s/>EQUITANT </text:p>
      <text:p text:style-name="P1">EEEHNRTV <text:s/>REVEHENT </text:p>
      <text:p text:style-name="P1">BDEEINOS <text:s/>EBONISED </text:p>
      <text:p text:style-name="P1">DEEEIRTW <text:s/>TWEEDIER </text:p>
      <text:p text:style-name="P1">DEIORRSY <text:s/>DERISORY </text:p>
      <text:p text:style-name="P1">CEEGORST <text:s/>CORTEGES </text:p>
      <text:p text:style-name="P1">AADEFILR <text:s/>FAIRLEAD s, er, ers</text:p>
      <text:p text:style-name="P1">ADEIIMTT <text:s/>IMITATED </text:p>
      <text:p text:style-name="P1">ADEENTTV <text:s/>VENDETTA s</text:p>
      <text:p text:style-name="P1">ADEGORTW <text:s/>WATERDOG s</text:p>
      <text:p text:style-name="P1">AEFGNRST <text:s/>ENGRAFTS </text:p>
      <text:p text:style-name="P1">BDEILRTT <text:s/>em BRITTLED </text:p>
      <text:p text:style-name="P1">EEHNOORS <text:s/>HONOREES </text:p>
      <text:p text:style-name="P1">ADDEIOPR <text:s/>PARODIED </text:p>
      <text:p text:style-name="P1">EEGIPRST <text:s/>PRESTIGE s, ful</text:p>
      <text:p text:style-name="P1">CEIORSTT <text:s/>COTTIERS </text:p>
      <text:p text:style-name="P1">AEEEMNST <text:s/>app EASEMENT s</text:p>
      <text:p text:style-name="P1">DEGNORRU <text:s/>back, under GROUNDER s</text:p>
      <text:p text:style-name="P1"><text:s text:c="7"/>2 <text:s/>fo REGROUND </text:p>
      <text:p text:style-name="P1">EGINRSST <text:s/>STINGERS </text:p>
      <text:p text:style-name="P1"><text:s text:c="7"/>2 <text:s/>TRIGNESS es</text:p>
      <text:p text:style-name="P1">ACEEOQTU <text:s/>COEQUATE d s</text:p>
      <text:p text:style-name="P1">ACEEGNNT <text:s/>TANGENCE s</text:p>
      <text:p text:style-name="P1">ACEILMRT <text:s/>dia sym non geo bio METRICAL ly</text:p>
      <text:p text:style-name="P1">EIIPRSTV <text:s/>PREVISIT s, ed, ing</text:p>
      <text:p text:style-name="P1"><text:s text:c="7"/>2 <text:s/>PRIVIEST </text:p>
      <text:p text:style-name="P1">ACEEHOOT <text:s/>OOTHECAE </text:p>
      <text:p text:style-name="P1">EGNOSTUY <text:s/>YOUNGEST </text:p>
      <text:p text:style-name="P1">ABCDEIIT <text:s/>pre non, anti DIABETIC s</text:p>
      <text:p text:style-name="P1">AAGIINST <text:s/>IGNATIAS </text:p>
      <text:p text:style-name="P1">AEEHILNP <text:s/>ELAPHINE </text:p>
      <text:p text:style-name="P1">DEIMRSTU <text:s/>DIESTRUM s</text:p>
      <text:p text:style-name="P1">GILNRSTU <text:s/>LUSTRING s</text:p>
      <text:p text:style-name="P1"><text:s text:c="7"/>2 <text:s/>RUSTLING </text:p>
      <text:p text:style-name="P1">EEELLNOR <text:s/>ENROLLEE s</text:p>
      <text:p text:style-name="P1">AGILNRTT <text:s/>b p, sp RATTLING s, ly</text:p>
      <text:p text:style-name="P1">AAEFINPU <text:s/>EPIFAUNA e l s</text:p>
      <text:p text:style-name="P1">AEGINNRV <text:s/>c, cont RAVENING s</text:p>
      <text:p text:style-name="P1">AAELNRSY <text:s/>ANALYSER s</text:p>
      <text:p text:style-name="P1">ADEEORRV <text:s/>OVERDARE d s</text:p>
      <text:p text:style-name="P1"><text:s text:c="7"/>2 <text:s/>OVERDEAR </text:p>
      <text:p text:style-name="P1">ACEINTTU <text:s/>TUNICATE d s</text:p>
      <text:p text:style-name="P1">AEHINSTT <text:s/>HESITANT ly</text:p>
      <text:p text:style-name="P1">EGINRRTY <text:s/>RETRYING </text:p>
      <text:p text:style-name="P1">EILMNORS <text:s/>MISENROL l s, ls, led, ling</text:p>
      <text:p text:style-name="P1">EGILNOTW <text:s/>TOWELING s</text:p>
      <text:p text:style-name="P1">AADEILPT <text:s/>di LAPIDATE d s</text:p>
      <text:p text:style-name="P1">ADEGIIMN <text:s/>re IMAGINED </text:p>
      <text:p text:style-name="P1">AACIINST <text:s/>ACTINIAS </text:p>
      <text:p text:style-name="P1">ABEHIORV <text:s/>mis, inter BEHAVIOR s, al, ism ist, ally isms ists</text:p>
      <text:p text:style-name="P1">ADEGLLNU <text:s/>GLANDULE s</text:p>
      <text:p text:style-name="P1"><text:s text:c="7"/>2 <text:s/>UNGALLED </text:p>
      <text:p text:style-name="P1">ADEENSST <text:s/>ASSENTED </text:p>
      <text:p text:style-name="P1"><text:s text:c="7"/>3 <text:s/>SENSATED </text:p>
      <text:p text:style-name="P1"><text:s text:c="10"/>STANDEES </text:p>
      <text:p text:style-name="P1">ACDEIILT <text:s/>un, con, domi CILIATED </text:p>
      <text:p text:style-name="P1">CEEILNOP <text:s/>PLIOCENE </text:p>
      <text:p text:style-name="P1">DEEINNPR <text:s/>REPINNED </text:p>
      <text:p text:style-name="P1">ACEILLOT <text:s/>LOCALITE s</text:p>
      <text:p text:style-name="P1"><text:s text:c="7"/>2 <text:s/>TEOCALLI s</text:p>
      <text:p text:style-name="P1">EEFORRST <text:s/>agro FORESTER s</text:p>
      <text:p text:style-name="P1"><text:s text:c="7"/>3 <text:s/>FOSTERER s</text:p>
      <text:p text:style-name="P1"><text:s text:c="10"/>REFOREST s, ed, ing, ation, ations</text:p>
      <text:p text:style-name="P1">ADEEERST <text:s/>RESEATED </text:p>
      <text:p text:style-name="P1">ACELNORV <text:s/>NOVERCAL </text:p>
      <text:p text:style-name="P1">AEGGINNT <text:s/>AGENTING s</text:p>
      <text:p text:style-name="P1"><text:s text:c="7"/>2 <text:s/>ab NEGATING </text:p>
      <text:p text:style-name="P1">ACEINRSS <text:s/>ARCSINES </text:p>
      <text:p text:style-name="P1"><text:s text:c="7"/>3 <text:s/>ARSENICS </text:p>
      <text:p text:style-name="P1"><text:s text:c="10"/>RACINESS es</text:p>
      <text:p text:style-name="P1">CDEINRRU <text:s/>re INCURRED </text:p>
      <text:p text:style-name="P1">CEEILORS <text:s/>CREOLISE d s</text:p>
      <text:p text:style-name="P1">AEEGILMS <text:s/>GELSEMIA </text:p>
      <text:p text:style-name="P1"><text:s text:c="7"/>2 <text:s/>MILEAGES </text:p>
      <text:p text:style-name="P1">AAIMNRST <text:s/>MARTIANS </text:p>
      <text:p text:style-name="P1"><text:s text:c="7"/>2 <text:s/>TAMARINS </text:p>
      <text:p text:style-name="P1">ACEHNORR <text:s/>RANCHERO s</text:p>
      <text:p text:style-name="P1">ACEINRVY <text:s/>VICENARY </text:p>
      <text:p text:style-name="P1">CEINORRS <text:s/>RESORCIN s, ol, ols</text:p>
      <text:p text:style-name="P1">BDEILNNO <text:s/>BLONDINE d s</text:p>
      <text:p text:style-name="P1">EINOPSTT <text:s/>NEPOTIST s, ic</text:p>
      <text:p text:style-name="P1">DEIOPRSV <text:s/>DISPROVE d n r s, rs</text:p>
      <text:p text:style-name="P1"><text:s text:c="7"/>2 <text:s/>PROVIDES </text:p>
      <text:p text:style-name="P1">EEIILRSW <text:s/>WISELIER </text:p>
      <text:p text:style-name="P1">AEGINRWY <text:s/>be, out, over WEARYING </text:p>
      <text:p text:style-name="P1">AEFGILNR <text:s/>FINAGLER s</text:p>
      <text:p text:style-name="P1">AGILNTUV <text:s/>VAULTING s, ly</text:p>
      <text:p text:style-name="P1">AACEEGRS <text:s/>ACREAGES </text:p>
      <text:p text:style-name="P1"><text:s text:c="7"/>2 <text:s/>GEARCASE s</text:p>
      <text:p text:style-name="P1">EEENPRST <text:s/>PRETEENS </text:p>
      <text:p text:style-name="P1"><text:s text:c="7"/>3 <text:s/>PRETENSE s</text:p>
      <text:p text:style-name="P1"><text:s text:c="10"/>mono, sesqui TERPENES </text:p>
      <text:p text:style-name="P1">DEILRTVY <text:s/>dare DEVILTRY </text:p>
      <text:p text:style-name="P1">EEGINSTV <text:s/>STEEVING s</text:p>
      <text:p text:style-name="P1">EINNRSTU <text:s/>RUNNIEST </text:p>
      <text:p text:style-name="P1">ALNOPRST <text:s/>PLASTRON s</text:p>
      <text:p text:style-name="P1">BEENORTV <text:s/>VERBOTEN </text:p>
      <text:p text:style-name="P1">AACEEMRT <text:s/>MACERATE d r s, rs</text:p>
      <text:p text:style-name="P1"><text:s text:c="7"/>2 <text:s/>RACEMATE s</text:p>
      <text:p text:style-name="P1">DEHIOOST <text:s/>DHOOTIES </text:p>
      <text:p text:style-name="P1"><text:s text:c="7"/>2 <text:s/>HOODIEST </text:p>
      <text:p text:style-name="P1">AEINPSTY <text:s/>EPINASTY </text:p>
      <text:p text:style-name="P1">AEGIMNRU <text:s/>GERANIUM s</text:p>
      <text:p text:style-name="P1">DIIORSUV <text:s/>VIRUSOID s</text:p>
      <text:p text:style-name="P1">EEEGIPRS <text:s/>PERIGEES </text:p>
      <text:p text:style-name="P1">CEGINOST <text:s/>ESCOTING </text:p>
      <text:p text:style-name="P1">ACEGHINT <text:s/>es, out CHEATING </text:p>
      <text:p text:style-name="P1"><text:s text:c="7"/>2 <text:s/>re un, non mis, over TEACHING s</text:p>
      <text:p text:style-name="P1">EEIIRRTV <text:s/>TIRRIVEE s</text:p>
      <text:p text:style-name="P1">AEILNRSY <text:s/>INLAYERS </text:p>
      <text:p text:style-name="P1">AEEILPRR <text:s/>PEARLIER </text:p>
      <text:p text:style-name="P1">DEILMOTV <text:s/>DEMIVOLT e s, es</text:p>
      <text:p text:style-name="P1">AGIILNTT <text:s/>LITIGANT s</text:p>
      <text:p text:style-name="P1">EEHLOPST <text:s/>HEELPOST s</text:p>
      <text:p text:style-name="P1"><text:s text:c="7"/>3 <text:s/>PESTHOLE s</text:p>
      <text:p text:style-name="P1"><text:s text:c="10"/>TELESHOP s, ped, ping</text:p>
      <text:p text:style-name="P1">EIMNRSTU <text:s/>TERMINUS es</text:p>
      <text:p text:style-name="P1"><text:s text:c="7"/>3 <text:s/>UNMITERS </text:p>
      <text:p text:style-name="P1"><text:s text:c="10"/>UNMITRES </text:p>
      <text:p text:style-name="P1">ADGINRTT <text:s/>DRATTING </text:p>
      <text:p text:style-name="P1">DEIINSTV <text:s/>DIVINEST </text:p>
      <text:p text:style-name="P1">AEEGILSW <text:s/>WEIGELAS </text:p>
      <text:p text:style-name="P1">EEGLNOTY <text:s/>TELEGONY </text:p>
      <text:p text:style-name="P1">ADEEHRRT <text:s/>RETHREAD s, ed, ing</text:p>
      <text:p text:style-name="P1"><text:s text:c="7"/>2 <text:s/>THREADER s</text:p>
      <text:p text:style-name="P1">BEEEENRT <text:s/>TEREBENE s</text:p>
      <text:p text:style-name="P1">DDEIILNR <text:s/>DIELDRIN s</text:p>
      <text:p text:style-name="P1">AACEILOP <text:s/>ALOPECIA s</text:p>
      <text:p text:style-name="P1">ACEFORST <text:s/>FORECAST s, ed er le, ers ing les</text:p>
      <text:p text:style-name="P1">AAGNORTU <text:s/>ARGONAUT s</text:p>
      <text:p text:style-name="P1">AEHINRRU <text:s/>UNHAIRER s</text:p>
      <text:p text:style-name="P1">ADEIMPRT <text:s/>IMPARTED </text:p>
      <text:p text:style-name="P1"><text:s text:c="7"/>2 <text:s/>PREADMIT s, ted, ting</text:p>
      <text:p text:style-name="P1">AEEFNRTT <text:s/>FATTENER s</text:p>
      <text:p text:style-name="P1">ACDEEIIP <text:s/>EPICEDIA </text:p>
      <text:p text:style-name="P1">ADEPRSTU <text:s/>PASTURED </text:p>
      <text:p text:style-name="P1"><text:s text:c="7"/>3 <text:s/>UPDATERS </text:p>
      <text:p text:style-name="P1"><text:s text:c="10"/>UPSTARED </text:p>
      <text:p text:style-name="P1">ADEELMRT <text:s/>TRAMELED </text:p>
      <text:p text:style-name="P1">DEEHINRR <text:s/>HINDERER s</text:p>
      <text:p text:style-name="P1">AEEILPRS <text:s/>ESPALIER s, ed, ing</text:p>
      <text:p text:style-name="P1">ADEEMORS <text:s/>SEADROME s</text:p>
      <text:p text:style-name="P1">AGILNPRS <text:s/>GRAPLINS </text:p>
      <text:p text:style-name="P1"><text:s text:c="7"/>3 <text:s/>SPARLING s</text:p>
      <text:p text:style-name="P1"><text:s text:c="10"/>SPRINGAL d s, ds</text:p>
      <text:p text:style-name="P1">ACENORSS <text:s/>COARSENS </text:p>
      <text:p text:style-name="P1"><text:s text:c="7"/>2 <text:s/>NARCOSES </text:p>
      <text:p text:style-name="P1">AGGINORT <text:s/>GAROTING </text:p>
      <text:p text:style-name="P1">ABDEIOTV <text:s/>OBVIATED </text:p>
      <text:p text:style-name="P1">ADEINSTV <text:s/>DEVIANTS </text:p>
      <text:p text:style-name="P1">AACEILNS <text:s/>CANALISE d s</text:p>
      <text:p text:style-name="P1">ADEFINPR <text:s/>PANFRIED </text:p>
      <text:p text:style-name="P1">DEINOPRY <text:s/>PYRENOID s</text:p>
      <text:p text:style-name="P1">ADEILRRW <text:s/>DRAWLIER </text:p>
      <text:p text:style-name="P1">AALNORUV <text:s/>ANOVULAR </text:p>
      <text:p text:style-name="P1">EIORSTUV <text:s/>VIRTUOSE </text:p>
      <text:p text:style-name="P1"><text:s text:c="7"/>2 <text:s/>VITREOUS es</text:p>
      <text:p text:style-name="P1">ABDEGNOS <text:s/>vaga BONDAGES </text:p>
      <text:p text:style-name="P1"><text:s text:c="7"/>2 <text:s/>DOGBANES </text:p>
      <text:p text:style-name="P1">AACEELTU <text:s/>ACULEATE d</text:p>
      <text:p text:style-name="P1">AAILNOTV <text:s/>c LAVATION s</text:p>
      <text:p text:style-name="P1">ABILORST <text:s/>ORBITALS </text:p>
      <text:p text:style-name="P1"><text:s text:c="7"/>2 <text:s/>STROBILA e r, tion, tions</text:p>
      <text:p text:style-name="P1">ACDINORW <text:s/>CORDWAIN s, er, ers ery, eries</text:p>
      <text:p text:style-name="P1">EIKNRSTT <text:s/>KNITTERS </text:p>
      <text:p text:style-name="P1"><text:s text:c="7"/>2 <text:s/>TRINKETS </text:p>
      <text:p text:style-name="P1">CEFIILNO <text:s/>cyclo OLEFINIC </text:p>
      <text:p text:style-name="P1">AEHILRSV <text:s/>LAVISHER s</text:p>
      <text:p text:style-name="P1"><text:s text:c="7"/>2 <text:s/>SHRIEVAL ty, ties</text:p>
      <text:p text:style-name="P1">AADLORST <text:s/>LOADSTAR s</text:p>
      <text:p text:style-name="P1">AADGINRU <text:s/>GUARDIAN s, ship, ships</text:p>
      <text:p text:style-name="P1">AEHILNTZ <text:s/>ZENITHAL </text:p>
      <text:p text:style-name="P1">ADINORRY <text:s/>extra, unextra ORDINARY </text:p>
      <text:p text:style-name="P1">ADEEKORS <text:s/>p RESOAKED </text:p>
      <text:p text:style-name="P1">CEGINNOR <text:s/>ENCORING </text:p>
      <text:p text:style-name="P1">DEEILRSU <text:s/>LEISURED </text:p>
      <text:p text:style-name="P1">DEEOORSV <text:s/>OVERDOES </text:p>
      <text:p text:style-name="P1"><text:s text:c="7"/>2 <text:s/>OVERDOSE d s</text:p>
      <text:p text:style-name="P1">BDEILRST <text:s/>BRISTLED </text:p>
      <text:p text:style-name="P1"><text:s text:c="7"/>2 <text:s/>DRIBLETS </text:p>
      <text:p text:style-name="P1">ADILNNOV <text:s/>NONVALID ity, ities</text:p>
      <text:p text:style-name="P1">ADEGILNN <text:s/>LADENING </text:p>
      <text:p text:style-name="P1">DENOORTU <text:s/>UNROOTED </text:p>
      <text:p text:style-name="P1">CDDEEINR <text:s/>CINDERED </text:p>
      <text:p text:style-name="P1">ACDEEPRT <text:s/>be re un CARPETED </text:p>
      <text:p text:style-name="P1"><text:s text:c="7"/>2 <text:s/>PREACTED </text:p>
      <text:p text:style-name="P1">CEEHINTT <text:s/>ep, par ENTHETIC </text:p>
      <text:p text:style-name="P1">DEGINRRY <text:s/>GRINDERY </text:p>
      <text:p text:style-name="P1"><text:s text:c="7"/>2 <text:s/>p REDRYING </text:p>
      <text:p text:style-name="P1">AAEIIRSV <text:s/>AVIARIES </text:p>
      <text:p text:style-name="P1">AEEILTTV <text:s/>LEVITATE d s</text:p>
      <text:p text:style-name="P1">AEIMPRTU <text:s/>APTERIUM </text:p>
      <text:p text:style-name="P1">AEIILMNS <text:s/>ALIENISM s</text:p>
      <text:p text:style-name="P1"><text:s text:c="7"/>2 <text:s/>MILESIAN </text:p>
      <text:p text:style-name="P1">DEHNORSU <text:s/>ENSHROUD s, ed, ing</text:p>
      <text:p text:style-name="P1"><text:s text:c="7"/>3 <text:s/>HOUNDERS </text:p>
      <text:p text:style-name="P1"><text:s text:c="10"/>UNHORSED </text:p>
      <text:p text:style-name="P1">ADINOPST <text:s/>PINTADOS </text:p>
      <text:p text:style-name="P1"><text:s text:c="7"/>2 <text:s/>SATINPOD s</text:p>
      <text:p text:style-name="P1">ADELOTUW <text:s/>OUTLAWED </text:p>
      <text:p text:style-name="P1">DEEFIRST <text:s/>p RESIFTED </text:p>
      <text:p text:style-name="P1">ADEGIILP <text:s/>DIPLEGIA s</text:p>
      <text:p text:style-name="P1">AELOSTTU <text:s/>TOLUATES </text:p>
      <text:p text:style-name="P1">EEIMRRST <text:s/>MERRIEST </text:p>
      <text:p text:style-name="P1"><text:s text:c="7"/>4 <text:s/>MITERERS </text:p>
      <text:p text:style-name="P1"><text:s text:c="10"/>t RIMESTER s</text:p>
      <text:p text:style-name="P1"><text:s text:c="10"/>TRIREMES </text:p>
      <text:p text:style-name="P1">AEIRRRST <text:s/>STARRIER </text:p>
      <text:p text:style-name="P1"><text:s text:c="7"/>2 <text:s/>TARRIERS </text:p>
      <text:p text:style-name="P1">AADEMNOS <text:s/>ADENOMAS </text:p>
      <text:p text:style-name="P1">AEILNRSX <text:s/>RELAXINS </text:p>
      <text:p text:style-name="P1">AEFGINRW <text:s/>WAFERING </text:p>
      <text:p text:style-name="P1">EEENRRTU <text:s/>RETURNEE s</text:p>
      <text:p text:style-name="P1">EGIORSTV <text:s/>VERTIGOS </text:p>
      <text:p text:style-name="P1">AEELPRRT <text:s/>PALTERER s</text:p>
      <text:p text:style-name="P1"><text:s text:c="7"/>2 <text:s/>PREALTER s, ed, ing</text:p>
      <text:p text:style-name="P1">ABELNSTU <text:s/>ABLUENTS </text:p>
      <text:p text:style-name="P1"><text:s text:c="7"/>2 <text:s/>UNSTABLE r, st, ness, nesses</text:p>
      <text:p text:style-name="P1">ADEIMNSU <text:s/>MAUNDIES </text:p>
      <text:p text:style-name="P1">AEIMRSTX <text:s/>MATRIXES </text:p>
      <text:p text:style-name="P1">ACDENNOT <text:s/>CANTONED </text:p>
      <text:p text:style-name="P1">DEEIORVW <text:s/>OVERWIDE </text:p>
      <text:p text:style-name="P1">DEELMORS <text:s/>re MODELERS </text:p>
      <text:p text:style-name="P1"><text:s text:c="7"/>3 <text:s/>MORSELED </text:p>
      <text:p text:style-name="P1"><text:s text:c="10"/>REMODELS </text:p>
      <text:p text:style-name="P1">AGINRSTW <text:s/>RINGTAWS </text:p>
      <text:p text:style-name="P1"><text:s text:c="7"/>2 <text:s/>STRAWING </text:p>
      <text:p text:style-name="P1">AEEERTWY <text:s/>EYEWATER s</text:p>
      <text:p text:style-name="P1">AHIINOTT <text:s/>TITHONIA s</text:p>
      <text:p text:style-name="P1">AGIMNRST <text:s/>e, im, nonim MIGRANTS </text:p>
      <text:p text:style-name="P1"><text:s text:c="7"/>2 <text:s/>out SMARTING </text:p>
      <text:p text:style-name="P1">ACEIMNST <text:s/>an AMNESTIC </text:p>
      <text:p text:style-name="P1"><text:s text:c="7"/>2 <text:s/>SEMANTIC s, al, ist, ally ists</text:p>
      <text:p text:style-name="P1">AEIRRSTW <text:s/>STRAWIER </text:p>
      <text:p text:style-name="P1">ABELNOST <text:s/>NOTABLES </text:p>
      <text:p text:style-name="P1"><text:s text:c="7"/>2 <text:s/>STONABLE </text:p>
      <text:p text:style-name="P1">DEEILNSV <text:s/>SNIVELED </text:p>
      <text:p text:style-name="P1">ABILNOOT <text:s/>BOLTONIA s</text:p>
      <text:p text:style-name="P1"><text:s text:c="7"/>3 <text:s/>cong LOBATION s</text:p>
      <text:p text:style-name="P1"><text:s text:c="10"/>OBLATION s</text:p>
      <text:p text:style-name="P1">ADEENRSY <text:s/>YEARENDS </text:p>
      <text:p text:style-name="P1">AACEINTV <text:s/>CAVATINE </text:p>
      <text:p text:style-name="P1">AADEGRTU <text:s/>non, post, under GRADUATE d s</text:p>
      <text:p text:style-name="P1">EEHIMOST <text:s/>HOMESITE s</text:p>
      <text:p text:style-name="P1">ADINOPRR <text:s/>RAINDROP s</text:p>
      <text:p text:style-name="P1">ADGINRTU <text:s/>ANTIDRUG </text:p>
      <text:p text:style-name="P1">CDEIOPRT <text:s/>DEPICTOR s</text:p>
      <text:p text:style-name="P1">ADENNRRU <text:s/>UNDERRAN </text:p>
      <text:p text:style-name="P1">AEMNORTY <text:s/>non MONETARY </text:p>
      <text:p text:style-name="P1">DEEINNTV <text:s/>re co INVENTED </text:p>
      <text:p text:style-name="P1">DDEEILNT <text:s/>DENTILED </text:p>
      <text:p text:style-name="P1">AABCELNR <text:s/>BALANCER s</text:p>
      <text:p text:style-name="P1"><text:s text:c="7"/>2 <text:s/>BARNACLE d s</text:p>
      <text:p text:style-name="P1">AELNRSTT <text:s/>SLATTERN s, ly, liness</text:p>
      <text:p text:style-name="P1">ADEIILPR <text:s/>PERIDIAL </text:p>
      <text:p text:style-name="P1">EIINOPRS <text:s/>RIPIENOS </text:p>
      <text:p text:style-name="P1">DEENRRTU <text:s/>RETURNED </text:p>
      <text:p text:style-name="P1">DEENOOSV <text:s/>NOSEDOVE </text:p>
      <text:p text:style-name="P1">ABEILRTT <text:s/>TITRABLE </text:p>
      <text:p text:style-name="P1">ADEELRSV <text:s/>SLAVERED </text:p>
      <text:p text:style-name="P1">ACEERRTU <text:s/>CREATURE s, ly, hood, hoods, liness</text:p>
      <text:p text:style-name="P1">ACEGINNT <text:s/>re co, pre ENACTING </text:p>
      <text:p text:style-name="P1">AEEGORSV <text:s/>c, nonc OVERAGES </text:p>
      <text:p text:style-name="P1">ABEIILTV <text:s/>VITIABLE </text:p>
      <text:p text:style-name="P1">CEIRRSTU <text:s/>CRUSTIER </text:p>
      <text:p text:style-name="P1"><text:s text:c="7"/>2 <text:s/>RECRUITS </text:p>
      <text:p text:style-name="P1">ABDEGIRS <text:s/>ABRIDGES </text:p>
      <text:p text:style-name="P1"><text:s text:c="7"/>2 <text:s/>BRIGADES </text:p>
      <text:p text:style-name="P1">AEIRSTUZ <text:s/>l AZURITES </text:p>
      <text:p text:style-name="P1">AAEMOTTU <text:s/>AUTOMATE d s</text:p>
      <text:p text:style-name="P1">DEEEISTW <text:s/>t WEEDIEST </text:p>
      <text:p text:style-name="P1">EEGILNRV <text:s/>canti LEVERING </text:p>
      <text:p text:style-name="P1"><text:s text:c="7"/>2 <text:s/>REVELING </text:p>
      <text:p text:style-name="P1">AAEINSST <text:s/>ENTASIAS </text:p>
      <text:p text:style-name="P1">AINNRSTU <text:s/>INSURANT s</text:p>
      <text:p text:style-name="P1">CDEIILRU <text:s/>RIDICULE d r s, rs</text:p>
      <text:p text:style-name="P1">ANOPRTTU <text:s/>TRAPUNTO s</text:p>
      <text:p text:style-name="P1">CDEEIILT <text:s/>ELICITED </text:p>
      <text:p text:style-name="P1">EHINNORT <text:s/>INTHRONE d s</text:p>
      <text:p text:style-name="P1">AAINRSTV <text:s/>in VARIANTS </text:p>
      <text:p text:style-name="P1">ACEIRRST <text:s/>ERRATICS </text:p>
      <text:p text:style-name="P1">ADEILLRS <text:s/>DALLIERS </text:p>
      <text:p text:style-name="P1"><text:s text:c="7"/>2 <text:s/>DIALLERS </text:p>
      <text:p text:style-name="P1">ADDIINOT <text:s/>cyclo super ADDITION s, al, ally</text:p>
      <text:p text:style-name="P1">ADHILNST <text:s/>HANDLIST s</text:p>
      <text:p text:style-name="P1">AAEILRSV <text:s/>REAVAILS </text:p>
      <text:p text:style-name="P1">AINRSTTY <text:s/>TANISTRY </text:p>
      <text:p text:style-name="P1">EEIPRRTT <text:s/>PRETERIT e s, es</text:p>
      <text:p text:style-name="P1"><text:s text:c="7"/>2 <text:s/>PRETTIER </text:p>
      <text:p text:style-name="P1">EEGHLNNT <text:s/>over LENGTHEN s, ed er, ers ing</text:p>
      <text:p text:style-name="P1">DEGLMNOT <text:s/>dis LODGMENT s</text:p>
      <text:p text:style-name="P1">AABELRST <text:s/>ARBALEST s</text:p>
      <text:p text:style-name="P1"><text:s text:c="7"/>2 <text:s/>RATABLES </text:p>
      <text:p text:style-name="P1">ADEILPRV <text:s/>DEPRIVAL s</text:p>
      <text:p text:style-name="P1">AEINNSST <text:s/>INSANEST </text:p>
      <text:p text:style-name="P1"><text:s text:c="7"/>2 <text:s/>STANINES </text:p>
      <text:p text:style-name="P1">ABEENNTU <text:s/>UNBEATEN </text:p>
      <text:p text:style-name="P1">EFGIINRR <text:s/>FRINGIER </text:p>
      <text:p text:style-name="P1"><text:s text:c="7"/>2 <text:s/>p REFIRING </text:p>
      <text:p text:style-name="P1">AGIINRTT <text:s/>ATTIRING </text:p>
      <text:p text:style-name="P1">CEILNRUV <text:s/>CULVERIN s</text:p>
      <text:p text:style-name="P1">AEEHLOSU <text:s/>ALEHOUSE s</text:p>
      <text:p text:style-name="P1">AEHMNORS <text:s/>HORSEMAN ship, ships</text:p>
      <text:p text:style-name="P1"><text:s text:c="7"/>3 <text:s/>MENORAHS </text:p>
      <text:p text:style-name="P1"><text:s text:c="10"/>RHAMNOSE s</text:p>
      <text:p text:style-name="P1">AADIILNS <text:s/>SIALIDAN s</text:p>
      <text:p text:style-name="P1">AEEILNSX <text:s/>ALEXINES </text:p>
      <text:p text:style-name="P1">AADEGITZ <text:s/>AGATIZED </text:p>
      <text:p text:style-name="P1">EEIKNRRT <text:s/>TINKERER s</text:p>
      <text:p text:style-name="P1">DEEMNOOS <text:s/>ENDOSOME s</text:p>
      <text:p text:style-name="P1"><text:s text:c="7"/>2 <text:s/>MOONSEED s</text:p>
      <text:p text:style-name="P1">AEENOPRS <text:s/>PERSONAE </text:p>
      <text:p text:style-name="P1">CEELNRST <text:s/>LECTERNS </text:p>
      <text:p text:style-name="P1">EILNNTTY <text:s/>INTENTLY </text:p>
      <text:p text:style-name="P1">AEILNRSS <text:s/>b g RAINLESS </text:p>
      <text:p text:style-name="P1">AEFLNNOT <text:s/>FONTANEL s, le, les</text:p>
      <text:p text:style-name="P1">CEIMNORT <text:s/>INTERCOM s, pany pare, munal pared pares</text:p>
      <text:p text:style-name="P1">ADERRSTT <text:s/>REDSTART s</text:p>
      <text:p text:style-name="P1">AELPRSTT <text:s/>PARTLETS </text:p>
      <text:p text:style-name="P1"><text:s text:c="7"/>5 <text:s/>s PLATTERS ful</text:p>
      <text:p text:style-name="P1"><text:s text:c="10"/>s PRATTLES </text:p>
      <text:p text:style-name="P1"><text:s text:c="10"/>SPLATTER s, ed, ing</text:p>
      <text:p text:style-name="P1"><text:s text:c="10"/>SPRATTLE d s</text:p>
      <text:p text:style-name="P1">BDEILNOU <text:s/>UNBOILED </text:p>
      <text:p text:style-name="P1"><text:s text:c="7"/>2 <text:s/>UNILOBED </text:p>
      <text:p text:style-name="P1">EGINNORV <text:s/>VIGNERON s</text:p>
      <text:p text:style-name="P1">ACINOSTT <text:s/>OSCITANT </text:p>
      <text:p text:style-name="P1"><text:s text:c="7"/>2 <text:s/>TACTIONS </text:p>
      <text:p text:style-name="P1">EILOSTUW <text:s/>OUTWILES </text:p>
      <text:p text:style-name="P1">EEEILSTV <text:s/>TELEVISE d s</text:p>
      <text:p text:style-name="P1">AEHILOTZ <text:s/>THIAZOLE s</text:p>
      <text:p text:style-name="P1">DEELMNOO <text:s/>MELODEON s</text:p>
      <text:p text:style-name="P1">AEENRRSY <text:s/>YEARNERS </text:p>
      <text:p text:style-name="P1">DEEHINRS <text:s/>RESHINED </text:p>
      <text:p text:style-name="P1">DEEIRTTV <text:s/>RIVETTED </text:p>
      <text:p text:style-name="P1">EIMNOORV <text:s/>OMNIVORE s</text:p>
      <text:p text:style-name="P1">ADEFGIRU <text:s/>ARGUFIED </text:p>
      <text:p text:style-name="P1">AABDEILT <text:s/>LABIATED </text:p>
      <text:p text:style-name="P1">ACEMNOOR <text:s/>COENAMOR s, ed, ing</text:p>
      <text:p text:style-name="P1">ADEEIJST <text:s/>JADEITES </text:p>
      <text:p text:style-name="P1">ADIILNTY <text:s/>DAINTILY </text:p>
      <text:p text:style-name="P1">DEEGILNW <text:s/>WEDELING </text:p>
      <text:p text:style-name="P1">ADEENRRW <text:s/>WANDERER s</text:p>
      <text:p text:style-name="P1">AEEEGLRV <text:s/>LEVERAGE d s</text:p>
      <text:p text:style-name="P1">AENRSTTU <text:s/>TAUNTERS </text:p>
      <text:p text:style-name="P1">AEGILLNR <text:s/>ALLERGIN s</text:p>
      <text:p text:style-name="P1">DEILNTTU <text:s/>UNTILTED </text:p>
      <text:p text:style-name="P1"><text:s text:c="7"/>2 <text:s/>UNTITLED </text:p>
      <text:p text:style-name="P1">CEEOORST <text:s/>CREOSOTE d s</text:p>
      <text:p text:style-name="P1">ABELNNOR <text:s/>BANNEROL s</text:p>
      <text:p text:style-name="P1">AELNOPTW <text:s/>TOWPLANE s</text:p>
      <text:p text:style-name="P1">AEILORSZ <text:s/>SOLARIZE d s</text:p>
      <text:p text:style-name="P1">EINOPRSU <text:s/>PRUINOSE </text:p>
      <text:p text:style-name="P1">EEIORRTX <text:s/>EXTERIOR s, ly, ise ity ize, ised ises ized izes</text:p>
      <text:p text:style-name="P1">ACDILNOR <text:s/>IRONCLAD s</text:p>
      <text:p text:style-name="P1">ADEERSTW <text:s/>ti DEWATERS </text:p>
      <text:p text:style-name="P1"><text:s text:c="7"/>2 <text:s/>TARWEEDS </text:p>
      <text:p text:style-name="P1">ACDEGNOS <text:s/>do DECAGONS </text:p>
      <text:p text:style-name="P1">EFLNORTT <text:s/>FRONTLET s</text:p>
      <text:p text:style-name="P1">EEIINSST <text:s/>SIENITES </text:p>
      <text:p text:style-name="P1">EEEFNRTT <text:s/>ENFETTER s, ed, ing</text:p>
      <text:p text:style-name="P1">ACEIMNNO <text:s/>MONECIAN </text:p>
      <text:p text:style-name="P1">EFILORST <text:s/>qua TREFOILS </text:p>
      <text:p text:style-name="P1">ADEHNOPR <text:s/>ORPHANED </text:p>
      <text:p text:style-name="P1">AACEEGNR <text:s/>CARAGEEN s</text:p>
      <text:p text:style-name="P1">ADEELNNU <text:s/>UNANELED </text:p>
      <text:p text:style-name="P1">ADEEOPST <text:s/>ADOPTEES </text:p>
      <text:p text:style-name="P1">EEGINTTW <text:s/>TWEETING </text:p>
      <text:p text:style-name="P1">EIMNORTY <text:s/>ENORMITY </text:p>
      <text:p text:style-name="P1">AEGHINNT <text:s/>NAETHING s</text:p>
      <text:p text:style-name="P1">AEFINRRS <text:s/>REFRAINS </text:p>
      <text:p text:style-name="P1">EGILMNOT <text:s/>LONGTIME </text:p>
      <text:p text:style-name="P1">AEILPRRS <text:s/>REPRISAL s</text:p>
      <text:p text:style-name="P1">EGNORSTW <text:s/>WRONGEST </text:p>
      <text:p text:style-name="P1">ABEILRRU <text:s/>REBURIAL s</text:p>
      <text:p text:style-name="P1">EEEIMNST <text:s/>EMETINES </text:p>
      <text:p text:style-name="P1">AINNOOTT <text:s/>de an, con, laba NOTATION s, al</text:p>
      <text:p text:style-name="P1">ACINORTT <text:s/>de re at ex, sub con pro abs dis TRACTION s, al</text:p>
      <text:p text:style-name="P1">AGINRSTY <text:s/>STINGRAY s</text:p>
      <text:p text:style-name="P1"><text:s text:c="7"/>2 <text:s/>e STRAYING </text:p>
      <text:p text:style-name="P1">ACEEFINS <text:s/>FAIENCES </text:p>
      <text:p text:style-name="P1"><text:s text:c="7"/>2 <text:s/>FIANCEES </text:p>
      <text:p text:style-name="P1">ABLNORST <text:s/>LASTBORN s</text:p>
      <text:p text:style-name="P1">AEIKNRST <text:s/>KERATINS </text:p>
      <text:p text:style-name="P1">AABDEELR <text:s/>un sp READABLE ness, nesses</text:p>
      <text:p text:style-name="P1">AEILNQSU <text:s/>QUINELAS </text:p>
      <text:p text:style-name="P1">DEGIOTUU <text:s/>OUTGUIDE d s</text:p>
      <text:p text:style-name="P1">ABDEILRS <text:s/>BEDRAILS </text:p>
      <text:p text:style-name="P1"><text:s text:c="7"/>2 <text:s/>DISABLER s</text:p>
      <text:p text:style-name="P1">EEGHINST <text:s/>SEETHING </text:p>
      <text:p text:style-name="P1"><text:s text:c="7"/>2 <text:s/>slip SHEETING s</text:p>
      <text:p text:style-name="P1">ADDEEPRT <text:s/>DEPARTED </text:p>
      <text:p text:style-name="P1"><text:s text:c="7"/>2 <text:s/>de PREDATED </text:p>
      <text:p text:style-name="P1">AEGNORRS <text:s/>GROANERS </text:p>
      <text:p text:style-name="P1">ABDENOTW <text:s/>DOWNBEAT s</text:p>
      <text:p text:style-name="P1">ADEEINNS <text:s/>ADENINES </text:p>
      <text:p text:style-name="P1">AADILNPR <text:s/>pre, post PRANDIAL </text:p>
      <text:p text:style-name="P1">AEHORSTT <text:s/>RHEOSTAT s, ic</text:p>
      <text:p text:style-name="P1">BENORSTW <text:s/>BESTROWN </text:p>
      <text:p text:style-name="P1"><text:s text:c="7"/>2 <text:s/>BROWNEST </text:p>
      <text:p text:style-name="P1">ABEILOTV <text:s/>BLOVIATE d s</text:p>
      <text:p text:style-name="P1">EEGNNNOR <text:s/>NONGREEN </text:p>
      <text:p text:style-name="P1">AADILORR <text:s/>non RAILROAD s, ed er, ers ing, ings</text:p>
      <text:p text:style-name="P1">AEILNNPU <text:s/>PINNULAE </text:p>
      <text:p text:style-name="P1">AEELNRSW <text:s/>RENEWALS </text:p>
      <text:p text:style-name="P1">EEILRSTT <text:s/>RETITLES </text:p>
      <text:p text:style-name="P1">AEIIMNNT <text:s/>ANTIMINE </text:p>
      <text:p text:style-name="P1">EEGGINST <text:s/>EGESTING </text:p>
      <text:p text:style-name="P1">ADDEENTU <text:s/>DENUDATE d s</text:p>
      <text:p text:style-name="P1">AEEILLST <text:s/>LEALTIES </text:p>
      <text:p text:style-name="P1">ABEEILNN <text:s/>BIENNALE s</text:p>
      <text:p text:style-name="P1">AAEILRSS <text:s/>w ASSAILER s</text:p>
      <text:p text:style-name="P1"><text:s text:c="7"/>3 <text:s/>REASSAIL s, ed, ing</text:p>
      <text:p text:style-name="P1"><text:s text:c="10"/>SALARIES </text:p>
      <text:p text:style-name="P1">AAINRSTY <text:s/>in un SANITARY </text:p>
      <text:p text:style-name="P1">AEEORSVY <text:s/>OVEREASY </text:p>
      <text:p text:style-name="P1">ADGLNORS <text:s/>GOLDARNS </text:p>
      <text:p text:style-name="P1">AEILLRST <text:s/>tri LITERALS </text:p>
      <text:p text:style-name="P1"><text:s text:c="7"/>2 <text:s/>TALLIERS </text:p>
      <text:p text:style-name="P1">CDEIRSTV <text:s/>VERDICTS </text:p>
      <text:p text:style-name="P1">BCEIORST <text:s/>BISECTOR s</text:p>
      <text:p text:style-name="P1">AEEGGINR <text:s/>fil dis, fill AGREEING </text:p>
      <text:p text:style-name="P1">ACDEGIRS <text:s/>DISGRACE d r s, rs, ful, fully, fulness</text:p>
      <text:p text:style-name="P1">ACDENRUV <text:s/>UNCARVED </text:p>
      <text:p text:style-name="P1">DEOPRSTU <text:s/>POSTURED </text:p>
      <text:p text:style-name="P1"><text:s text:c="7"/>3 <text:s/>PROUDEST </text:p>
      <text:p text:style-name="P1"><text:s text:c="10"/>re SPROUTED </text:p>
      <text:p text:style-name="P1">AEEEEMRT <text:s/>EMEERATE s</text:p>
      <text:p text:style-name="P1">AADELSTU <text:s/>ADULATES </text:p>
      <text:p text:style-name="P1">EGIILNNO <text:s/>ELOINING </text:p>
      <text:p text:style-name="P1">AADEGIRR <text:s/>GERARDIA s</text:p>
      <text:p text:style-name="P1">ADEFIIRR <text:s/>RARIFIED </text:p>
      <text:p text:style-name="P1">ABDEIMOO <text:s/>AMOEBOID </text:p>
      <text:p text:style-name="P1">ABEIRRTT <text:s/>BIRRETTA s</text:p>
      <text:p text:style-name="P1"><text:s text:c="7"/>2 <text:s/>BRATTIER </text:p>
      <text:p text:style-name="P1">AEFORSTV <text:s/>OVERFAST idious</text:p>
      <text:p text:style-name="P1">ABEFILOT <text:s/>LIFEBOAT s</text:p>
      <text:p text:style-name="P1">EELOSTUV <text:s/>EVOLUTES </text:p>
      <text:p text:style-name="P1"><text:s text:c="7"/>2 <text:s/>VELOUTES </text:p>
      <text:p text:style-name="P1">AAEIRRRT <text:s/>TERRARIA </text:p>
      <text:p text:style-name="P1">AEILRTUZ <text:s/>LAZURITE s</text:p>
      <text:p text:style-name="P1">AEIMNOTZ <text:s/>MONAZITE s</text:p>
      <text:p text:style-name="P1">ACIIMNOR <text:s/>MORAINIC </text:p>
      <text:p text:style-name="P1">EEFLNOST <text:s/>FELSTONE s</text:p>
      <text:p text:style-name="P1">BEELORTT <text:s/>REBOTTLE d s</text:p>
      <text:p text:style-name="P1">EFGILNST <text:s/>FELTINGS </text:p>
      <text:p text:style-name="P1">AEGLOOPU <text:s/>APOLOGUE s</text:p>
      <text:p text:style-name="P1">AAEINTTT <text:s/>TITANATE s</text:p>
      <text:p text:style-name="P1">ADEEMNRS <text:s/>AMENDERS </text:p>
      <text:p text:style-name="P1"><text:s text:c="7"/>2 <text:s/>MEANDERS </text:p>
      <text:p text:style-name="P1">DEEIIRSV <text:s/>DERISIVE ly, ness, nesses</text:p>
      <text:p text:style-name="P1">DEGIMNOT <text:s/>DEMOTING </text:p>
      <text:p text:style-name="P1">DEFLNOST <text:s/>TENFOLDS </text:p>
      <text:p text:style-name="P1">AIMNOOST <text:s/>AMOTIONS </text:p>
      <text:p text:style-name="P1">AEEILPSW <text:s/>PALEWISE </text:p>
      <text:p text:style-name="P1">ACEHIPRT <text:s/>CHAPITER s</text:p>
      <text:p text:style-name="P1"><text:s text:c="7"/>3 <text:s/>PATCHIER </text:p>
      <text:p text:style-name="P1"><text:s text:c="10"/>PHREATIC </text:p>
      <text:p text:style-name="P1">BEGILNOW <text:s/>em, dis, disem BOWELING </text:p>
      <text:p text:style-name="P1"><text:s text:c="7"/>2 <text:s/>ELBOWING </text:p>
      <text:p text:style-name="P1">AIIILNST <text:s/>INITIALS </text:p>
      <text:p text:style-name="P1">ACDEELRS <text:s/>DECLARES </text:p>
      <text:p text:style-name="P1"><text:s text:c="7"/>2 <text:s/>RESCALED </text:p>
      <text:p text:style-name="P1">EILNSTTU <text:s/>LUTENIST s</text:p>
      <text:p text:style-name="P1">ACELNNRS <text:s/>SCRANNEL s</text:p>
      <text:p text:style-name="P1">EFIOPRST <text:s/>FIREPOTS </text:p>
      <text:p text:style-name="P1"><text:s text:c="7"/>3 <text:s/>PIEFORTS </text:p>
      <text:p text:style-name="P1"><text:s text:c="10"/>POSTFIRE </text:p>
      <text:p text:style-name="P1">AEHLMNOT <text:s/>HOTELMAN </text:p>
      <text:p text:style-name="P1"><text:s text:c="7"/>2 <text:s/>METHANOL s</text:p>
      <text:p text:style-name="P1">BEEGILNT <text:s/>BEETLING </text:p>
      <text:p text:style-name="P1">DELORSTT <text:s/>DOTTRELS </text:p>
      <text:p text:style-name="P1">ABEILNRS <text:s/>RINSABLE </text:p>
      <text:p text:style-name="P1">AEGLNORY <text:s/>YEARLONG </text:p>
      <text:p text:style-name="P1">AELNNOSU <text:s/>ANNULOSE </text:p>
      <text:p text:style-name="P1">AEEEGLST <text:s/>de LEGATEES </text:p>
      <text:p text:style-name="P1">AEILOTTZ <text:s/>TOTALIZE d r s, rs</text:p>
      <text:p text:style-name="P1">CEHINORU <text:s/>UNHEROIC </text:p>
      <text:p text:style-name="P1">ABDINORS <text:s/>INBOARDS </text:p>
      <text:p text:style-name="P1">ADIMNOST <text:s/>SAINTDOM s</text:p>
      <text:p text:style-name="P1">CEFILNOT <text:s/>de re in, genu, retro FLECTION s</text:p>
      <text:p text:style-name="P1">ADEGIMNO <text:s/>AMIDOGEN s</text:p>
      <text:p text:style-name="P1">EIMNRSST <text:s/>MINSTERS </text:p>
      <text:p text:style-name="P1"><text:s text:c="7"/>2 <text:s/>TRIMNESS es</text:p>
      <text:p text:style-name="P1">ACEEIMRR <text:s/>CREAMIER </text:p>
      <text:p text:style-name="P1"><text:s text:c="7"/>3 <text:s/>REARMICE </text:p>
      <text:p text:style-name="P1"><text:s text:c="10"/>RECAMIER s</text:p>
      <text:p text:style-name="P1">AACEGILT <text:s/>GLACIATE d s</text:p>
      <text:p text:style-name="P1">ELMOORST <text:s/>TREMOLOS </text:p>
      <text:p text:style-name="P1">ADEEIMST <text:s/>re, inter MEDIATES </text:p>
      <text:p text:style-name="P1">DEIINTTY <text:s/>non IDENTITY </text:p>
      <text:p text:style-name="P1">AAEINPTT <text:s/>PATINATE d s</text:p>
      <text:p text:style-name="P1">ADEHLOOR <text:s/>HORDEOLA </text:p>
      <text:p text:style-name="P1">ACIORSTT <text:s/>feli, resus CITATORS </text:p>
      <text:p text:style-name="P1"><text:s text:c="7"/>2 <text:s/>RICOTTAS </text:p>
      <text:p text:style-name="P1">AEEHRRTU <text:s/>URETHRAE </text:p>
      <text:p text:style-name="P1">EGILNOSW <text:s/>LONGWISE </text:p>
      <text:p text:style-name="P1">CEINRRSU <text:s/>REINCURS </text:p>
      <text:p text:style-name="P1">AEEILMNZ <text:s/>MELANIZE d s</text:p>
      <text:p text:style-name="P1">CEHIORTU <text:s/>COUTHIER </text:p>
      <text:p text:style-name="P1"><text:s text:c="7"/>2 <text:s/>TOUCHIER </text:p>
      <text:p text:style-name="P1">ACEINNOS <text:s/>CANONISE d s</text:p>
      <text:p text:style-name="P1">CCEEINOR <text:s/>CICERONE s</text:p>
      <text:p text:style-name="P1"><text:s text:c="7"/>2 <text:s/>CROCEINE s</text:p>
      <text:p text:style-name="P1">AAILNOTX <text:s/>re LAXATION s</text:p>
      <text:p text:style-name="P1">EGIILNNS <text:s/>ENISLING </text:p>
      <text:p text:style-name="P1"><text:s text:c="7"/>2 <text:s/>ENSILING </text:p>
      <text:p text:style-name="P1">AADEIMNR <text:s/>MARINADE d s</text:p>
      <text:p text:style-name="P1">AEGLNNPT <text:s/>PLANGENT ly</text:p>
      <text:p text:style-name="P1">AACILOTT <text:s/>COATTAIL s</text:p>
      <text:p text:style-name="P1"><text:s text:c="7"/>2 <text:s/>TAILCOAT s, ed</text:p>
      <text:p text:style-name="P1">DEEFGIRT <text:s/>FIDGETER s</text:p>
      <text:p text:style-name="P1">AACEILRV <text:s/>CAVALIER s, ed ly, ing ism, isms</text:p>
      <text:p text:style-name="P1">ACEFILOP <text:s/>EPIFOCAL </text:p>
      <text:p text:style-name="P1">CCEINORT <text:s/>CONCERTI na ng no ze, nas nos zed zes</text:p>
      <text:p text:style-name="P1"><text:s text:c="7"/>2 <text:s/>NECROTIC </text:p>
      <text:p text:style-name="P1">ADEGILLR <text:s/>GLADLIER </text:p>
      <text:p text:style-name="P1"><text:s text:c="7"/>2 <text:s/>GRILLADE s</text:p>
      <text:p text:style-name="P1">AIINNOSV <text:s/>re, pre INVASION s</text:p>
      <text:p text:style-name="P1">AEEGRSTT <text:s/>GREATEST </text:p>
      <text:p text:style-name="P1">AEEEPRRT <text:s/>REPARTEE s</text:p>
      <text:p text:style-name="P1"><text:s text:c="7"/>3 <text:s/>REPEATER s</text:p>
      <text:p text:style-name="P1"><text:s text:c="10"/>REREPEAT s, ed, ing</text:p>
      <text:p text:style-name="P1">ADEEHNRR <text:s/>HARDENER s</text:p>
      <text:p text:style-name="P1"><text:s text:c="7"/>2 <text:s/>p REHARDEN s, ed, ing</text:p>
      <text:p text:style-name="P1">AINNOTTU <text:s/>ster NUTATION s, al</text:p>
      <text:p text:style-name="P1">AABEILST <text:s/>LABIATES </text:p>
      <text:p text:style-name="P1"><text:s text:c="7"/>2 <text:s/>in SATIABLE </text:p>
      <text:p text:style-name="P1">ADDEIJNO <text:s/>ADJOINED </text:p>
      <text:p text:style-name="P1">ADELOSTV <text:s/>SOLVATED </text:p>
      <text:p text:style-name="P1">AILNNOTU <text:s/>LUNATION s</text:p>
      <text:p text:style-name="P1">IINORSTT <text:s/>INTROITS </text:p>
      <text:p text:style-name="P1">AACELNNO <text:s/>ANCONEAL </text:p>
      <text:p text:style-name="P1">EEILOPST <text:s/>PETIOLES </text:p>
      <text:p text:style-name="P1">EIIMRSTW <text:s/>MISWRITE s</text:p>
      <text:p text:style-name="P1">AACDEIIL <text:s/>AECIDIAL </text:p>
      <text:p text:style-name="P1">AEEHNRTW <text:s/>WATERHEN s</text:p>
      <text:p text:style-name="P1"><text:s text:c="7"/>2 <text:s/>WREATHEN </text:p>
      <text:p text:style-name="P1">AGILNOOO <text:s/>OOGONIAL </text:p>
      <text:p text:style-name="P1">ADENRTTU <text:s/>TRUANTED </text:p>
      <text:p text:style-name="P1">AABCEIRT <text:s/>myco, cyano, archae coryne entero BACTERIA l s, ls, lly</text:p>
      <text:p text:style-name="P1">CEIMNRST <text:s/>ego, theo poly, ethno CENTRISM s</text:p>
      <text:p text:style-name="P1">CDINOSTU <text:s/>CONDUITS </text:p>
      <text:p text:style-name="P1"><text:s text:c="7"/>3 <text:s/>re, non, over DISCOUNT s, ed er, ers ing, able</text:p>
      <text:p text:style-name="P1"><text:s text:c="10"/>NOCTUIDS </text:p>
      <text:p text:style-name="P1">AEGHRTTU <text:s/>RETAUGHT </text:p>
      <text:p text:style-name="P1">ADEEPRSV <text:s/>DEPRAVES </text:p>
      <text:p text:style-name="P1"><text:s text:c="7"/>2 <text:s/>PERVADES </text:p>
      <text:p text:style-name="P1">ADILNPST <text:s/>DISPLANT s, ed, ing</text:p>
      <text:p text:style-name="P1">BDEINOOS <text:s/>NOBODIES </text:p>
      <text:p text:style-name="P1">AEENRRTV <text:s/>TAVERNER s</text:p>
      <text:p text:style-name="P1">AEILRTTY <text:s/>ALTERITY </text:p>
      <text:p text:style-name="P1">AENRSSTV <text:s/>ob, men, maid SERVANTS </text:p>
      <text:p text:style-name="P1"><text:s text:c="7"/>2 <text:s/>VERSANTS </text:p>
      <text:p text:style-name="P1">EGHINOST <text:s/>HISTOGEN s, eses esis etic</text:p>
      <text:p text:style-name="P1">AEGINRVY <text:s/>VINEGARY </text:p>
      <text:p text:style-name="P1">DGINOOTU <text:s/>OUTDOING </text:p>
      <text:p text:style-name="P1">AIMNOSTU <text:s/>MANITOUS </text:p>
      <text:p text:style-name="P1"><text:s text:c="7"/>2 <text:s/>TINAMOUS </text:p>
      <text:p text:style-name="P1">ADEHNRTU <text:s/>UNTHREAD s, ed, ing</text:p>
      <text:p text:style-name="P1">EEEGOPRT <text:s/>PROTEGEE s</text:p>
      <text:p text:style-name="P1">ABEEGRST <text:s/>ABSTERGE d s</text:p>
      <text:p text:style-name="P1">EEFIINRS <text:s/>re FINERIES </text:p>
      <text:p text:style-name="P1">DEEINNTW <text:s/>ENTWINED </text:p>
      <text:p text:style-name="P1">AAACDENR <text:s/>DRACAENA s</text:p>
      <text:p text:style-name="P1">ADEORSUV <text:s/>SAVOURED </text:p>
      <text:p text:style-name="P1">AEEGNNNO <text:s/>ENNEAGON s</text:p>
      <text:p text:style-name="P1">EHIMNORT <text:s/>THERMION s, ic, ics</text:p>
      <text:p text:style-name="P1">IILMNORT <text:s/>MIRLITON s</text:p>
      <text:p text:style-name="P1">AEEGLOOZ <text:s/>ZOOGLEAE </text:p>
      <text:p text:style-name="P1">ADENPRTY <text:s/>PEDANTRY </text:p>
      <text:p text:style-name="P1">EELOPRTT <text:s/>TELEPORT s, ed, ing, ation, ations</text:p>
      <text:p text:style-name="P1">ACEGILRS <text:s/>GLACIERS </text:p>
      <text:p text:style-name="P1"><text:s text:c="7"/>2 <text:s/>GRACILES </text:p>
      <text:p text:style-name="P1">EILNOSTW <text:s/>TOWLINES </text:p>
      <text:p text:style-name="P1">CEEILNST <text:s/>per CENTILES </text:p>
      <text:p text:style-name="P1">DEINRSTU <text:s/>INTRUDES </text:p>
      <text:p text:style-name="P1">CEILNSST <text:s/>STENCILS </text:p>
      <text:p text:style-name="P1">ADEGNRRU <text:s/>GRANDEUR s</text:p>
      <text:p text:style-name="P1">AAEFINNU <text:s/>INFAUNAE </text:p>
      <text:p text:style-name="P1">AAEEFRST <text:s/>RATAFEES </text:p>
      <text:p text:style-name="P1">ABENNORS <text:s/>BARONNES </text:p>
      <text:p text:style-name="P1">AEGINRVW <text:s/>un WAVERING ly</text:p>
      <text:p text:style-name="P1">CDEILNSU <text:s/>INCLUDES </text:p>
      <text:p text:style-name="P1"><text:s text:c="7"/>3 <text:s/>radio NUCLIDES </text:p>
      <text:p text:style-name="P1"><text:s text:c="10"/>UNSLICED </text:p>
      <text:p text:style-name="P1">ACEELNPT <text:s/>PENTACLE s</text:p>
      <text:p text:style-name="P1">AEEHOPRT <text:s/>EPHORATE s</text:p>
      <text:p text:style-name="P1">AAEEGRTW <text:s/>WATERAGE s</text:p>
      <text:p text:style-name="P1">ACEHNPRT <text:s/>PENTARCH s y, ies</text:p>
      <text:p text:style-name="P1">ADEOPRUV <text:s/>VAPOURED </text:p>
      <text:p text:style-name="P1">AEGINRSW <text:s/>RESAWING </text:p>
      <text:p text:style-name="P1"><text:s text:c="7"/>2 <text:s/>un, for out, fore SWEARING </text:p>
      <text:p text:style-name="P1">CEGINORW <text:s/>COWERING </text:p>
      <text:p text:style-name="P1">AADELMNR <text:s/>ALDERMAN ic</text:p>
      <text:p text:style-name="P1">AAEGILRS <text:s/>GASALIER s</text:p>
      <text:p text:style-name="P1">ACEOORTV <text:s/>EVOCATOR s</text:p>
      <text:p text:style-name="P1"><text:s text:c="7"/>2 <text:s/>OVERCOAT s</text:p>
      <text:p text:style-name="P1">AEEEHRRT <text:s/>p REHEATER s</text:p>
      <text:p text:style-name="P1">ADEEPRSU <text:s/>over PERSUADE d r s, rs</text:p>
      <text:p text:style-name="P1">AAINQRTU <text:s/>QUATRAIN s</text:p>
      <text:p text:style-name="P1">DEGIINNT <text:s/>ENDITING </text:p>
      <text:p text:style-name="P1"><text:s text:c="7"/>2 <text:s/>INDIGENT s</text:p>
      <text:p text:style-name="P1">EEILOSTZ <text:s/>ZEOLITES </text:p>
      <text:p text:style-name="P1">ACEEIRRS <text:s/>CREASIER </text:p>
      <text:p text:style-name="P1">AACIILRT <text:s/>IATRICAL </text:p>
      <text:p text:style-name="P1">EFHINNOT <text:s/>FENTHION s</text:p>
      <text:p text:style-name="P1">EINPRRTY <text:s/>PRINTERY </text:p>
      <text:p text:style-name="P1">AAACDINR <text:s/>ACARIDAN s</text:p>
      <text:p text:style-name="P1"><text:s text:c="7"/>2 <text:s/>ARCADIAN s</text:p>
      <text:p text:style-name="P1">DEGILOOR <text:s/>GOODLIER </text:p>
      <text:p text:style-name="P1">AEORRSST <text:s/>ASSERTOR s</text:p>
      <text:p text:style-name="P1"><text:s text:c="7"/>5 <text:s/>ASSORTER s</text:p>
      <text:p text:style-name="P1"><text:s text:c="10"/>ORATRESS es</text:p>
      <text:p text:style-name="P1"><text:s text:c="10"/>REASSORT s, ed, ing</text:p>
      <text:p text:style-name="P1"><text:s text:c="10"/>ROASTERS </text:p>
      <text:p text:style-name="P1">ADEORRST <text:s/>ROADSTER s</text:p>
      <text:p text:style-name="P1">CDEENOTU <text:s/>DUECENTO s</text:p>
      <text:p text:style-name="P1">AEOPQRTU <text:s/>PAROQUET s</text:p>
      <text:p text:style-name="P1">BEIILRST <text:s/>TRILBIES </text:p>
      <text:p text:style-name="P1">EIMORSTU <text:s/>MISROUTE d s</text:p>
      <text:p text:style-name="P1"><text:s text:c="7"/>2 <text:s/>MOISTURE s</text:p>
      <text:p text:style-name="P1">ADENORRW <text:s/>NARROWED </text:p>
      <text:p text:style-name="P1">DEFILNNO <text:s/>NINEFOLD </text:p>
      <text:p text:style-name="P1">CDEEIIMN <text:s/>bio, aero MEDICINE d s</text:p>
      <text:p text:style-name="P1">ADEIRSST <text:s/>DIASTERS </text:p>
      <text:p text:style-name="P1"><text:s text:c="7"/>3 <text:s/>DISASTER s</text:p>
      <text:p text:style-name="P1"><text:s text:c="10"/>DISRATES </text:p>
      <text:p text:style-name="P1">AEEINSVW <text:s/>INWEAVES </text:p>
      <text:p text:style-name="P1">EEILNPRU <text:s/>PERILUNE s</text:p>
      <text:p text:style-name="P1">ADEEGPRT <text:s/>PARGETED </text:p>
      <text:p text:style-name="P1">EOPRRSTU <text:s/>POSTURER s</text:p>
      <text:p text:style-name="P1"><text:s text:c="7"/>3 <text:s/>RESPROUT s, ed, ing</text:p>
      <text:p text:style-name="P1"><text:s text:c="10"/>TROUPERS </text:p>
      <text:p text:style-name="P1">AELORSVY <text:s/>LAYOVERS </text:p>
      <text:p text:style-name="P1"><text:s text:c="7"/>2 <text:s/>OVERLAYS </text:p>
      <text:p text:style-name="P1">ADEGLNRW <text:s/>WRANGLED </text:p>
      <text:p text:style-name="P1">AEFGIIRS <text:s/>GASIFIER s</text:p>
      <text:p text:style-name="P1">CIILORST <text:s/>CLITORIS es</text:p>
      <text:p text:style-name="P1"><text:s text:c="7"/>2 <text:s/>COISTRIL s</text:p>
      <text:p text:style-name="P1">AEINQSTU <text:s/>ANTIQUES </text:p>
      <text:p text:style-name="P1">ADEILTVY <text:s/>oxi DATIVELY </text:p>
      <text:p text:style-name="P1">ADEFLORV <text:s/>FLAVORED </text:p>
      <text:p text:style-name="P1">AEIMORRS <text:s/>ARMOIRES </text:p>
      <text:p text:style-name="P1"><text:s text:c="7"/>2 <text:s/>ARMORIES </text:p>
      <text:p text:style-name="P1">CEEIORTV <text:s/>ORECTIVE </text:p>
      <text:p text:style-name="P1">AELOSTUY <text:s/>AUTOLYSE d s</text:p>
      <text:p text:style-name="P1">EINNORSV <text:s/>ENVIRONS </text:p>
      <text:p text:style-name="P1">ADEILQTU <text:s/>LIQUATED </text:p>
      <text:p text:style-name="P1">AAFIILNR <text:s/>FILARIAN </text:p>
      <text:p text:style-name="P1">ACEIKLNR <text:s/>CLANKIER </text:p>
      <text:p text:style-name="P1">CEGIINNT <text:s/>pr, appr ENTICING ly</text:p>
      <text:p text:style-name="P1">DEEORRST <text:s/>p RESORTED </text:p>
      <text:p text:style-name="P1"><text:s text:c="7"/>2 <text:s/>p, un RESTORED </text:p>
      <text:p text:style-name="P1">EEINNSTZ <text:s/>NETIZENS </text:p>
      <text:p text:style-name="P1">AABILNRT <text:s/>BRANTAIL s</text:p>
      <text:p text:style-name="P1">AGINOSTU <text:s/>OUTGAINS </text:p>
      <text:p text:style-name="P1">AAEGMNST <text:s/>MAGENTAS </text:p>
      <text:p text:style-name="P1"><text:s text:c="7"/>3 <text:s/>MAGNATES </text:p>
      <text:p text:style-name="P1"><text:s text:c="10"/>NAMETAGS </text:p>
      <text:p text:style-name="P1">ACEINTTY <text:s/>TENACITY </text:p>
      <text:p text:style-name="P1">AABEGORT <text:s/>ABROGATE d s</text:p>
      <text:p text:style-name="P1">ADEIMOST <text:s/>an ATOMISED </text:p>
      <text:p text:style-name="P1">AAINORRS <text:s/>ROSARIAN s</text:p>
      <text:p text:style-name="P1">EHIORSTT <text:s/>THEORIST s</text:p>
      <text:p text:style-name="P1"><text:s text:c="7"/>2 <text:s/>THORITES </text:p>
      <text:p text:style-name="P1">AEINOSST <text:s/>ASTONIES </text:p>
      <text:p text:style-name="P1">CEINNORW <text:s/>COWINNER s</text:p>
      <text:p text:style-name="P1">EGHIORSU <text:s/>ROUGHIES </text:p>
      <text:p text:style-name="P1">EEIINPRV <text:s/>VIPERINE </text:p>
      <text:p text:style-name="P1">CEIIMOST <text:s/>COMITIES </text:p>
      <text:p text:style-name="P1"><text:s text:c="7"/>2 <text:s/>SEMIOTIC s, ian ist, ians ists</text:p>
      <text:p text:style-name="P1">AAINRSST <text:s/>b p ARTISANS hip, hips</text:p>
      <text:p text:style-name="P1"><text:s text:c="7"/>2 <text:s/>TSARINAS </text:p>
      <text:p text:style-name="P1">AEHINPRT <text:s/>PERIANTH s</text:p>
      <text:p text:style-name="P1">DEGIINRW <text:s/>WEIRDING </text:p>
      <text:p text:style-name="P1">ADEMOORT <text:s/>MODERATO r s, rs, rship, rships</text:p>
      <text:p text:style-name="P1">ADEIPTTU <text:s/>in APTITUDE s</text:p>
      <text:p text:style-name="P1">ADIILNTW <text:s/>TAILWIND s</text:p>
      <text:p text:style-name="P1">EEHIMNRT <text:s/>THEREMIN s</text:p>
      <text:p text:style-name="P1">AABCDEIN <text:s/>ABIDANCE s</text:p>
      <text:p text:style-name="P1">CEIORRTU <text:s/>COURTIER s</text:p>
      <text:p text:style-name="P1">AACDEETU <text:s/>ECAUDATE </text:p>
      <text:p text:style-name="P1">ABCDEIRS <text:s/>ASCRIBED </text:p>
      <text:p text:style-name="P1"><text:s text:c="7"/>2 <text:s/>CARBIDES </text:p>
      <text:p text:style-name="P1">ADINOPRY <text:s/>PYRANOID </text:p>
      <text:p text:style-name="P1">DEGIINNR <text:s/>NIDERING s</text:p>
      <text:p text:style-name="P1">ADEFRRST <text:s/>DRAFTERS </text:p>
      <text:p text:style-name="P1"><text:s text:c="7"/>2 <text:s/>REDRAFTS </text:p>
      <text:p text:style-name="P1">DEELNRTY <text:s/>TENDERLY </text:p>
      <text:p text:style-name="P1">DEIKORST <text:s/>DORKIEST </text:p>
      <text:p text:style-name="P1">ADDEFILT <text:s/>DEADLIFT s, ed, ing</text:p>
      <text:p text:style-name="P1">AEEGNSTV <text:s/>VENTAGES </text:p>
      <text:p text:style-name="P1">ADEIMNNO <text:s/>DEMONIAN </text:p>
      <text:p text:style-name="P1">CEELNRTU <text:s/>RELUCENT </text:p>
      <text:p text:style-name="P1">EGNORRST <text:s/>STRONGER </text:p>
      <text:p text:style-name="P1">EIOPRRST <text:s/>PIERROTS </text:p>
      <text:p text:style-name="P1"><text:s text:c="7"/>2 <text:s/>SPORTIER </text:p>
      <text:p text:style-name="P1">DGINNORU <text:s/>INGROUND </text:p>
      <text:p text:style-name="P1"><text:s text:c="7"/>2 <text:s/>g, un, sur, foreg backg ROUNDING </text:p>
      <text:p text:style-name="P1">AEEFILMN <text:s/>FILENAME s</text:p>
      <text:p text:style-name="P1">AILNOSTY <text:s/>LANOSITY </text:p>
      <text:p text:style-name="P1">ADEFLNOR <text:s/>FORELAND s</text:p>
      <text:p text:style-name="P1">EIMNOPRT <text:s/>ORPIMENT s</text:p>
      <text:p text:style-name="P1">AINPRSTT <text:s/>TRIPTANS </text:p>
      <text:p text:style-name="P1">AEEMRSTW <text:s/>STEMWARE s</text:p>
      <text:p text:style-name="P1">CEFILRSU <text:s/>FLUERICS </text:p>
      <text:p text:style-name="P1"><text:s text:c="7"/>2 <text:s/>LUCIFERS </text:p>
      <text:p text:style-name="P1">AEIRSTTW <text:s/>WARTIEST </text:p>
      <text:p text:style-name="P1">ABDEFILN <text:s/>un FINDABLE </text:p>
      <text:p text:style-name="P1">ACEHLNRU <text:s/>LAUNCHER s</text:p>
      <text:p text:style-name="P1"><text:s text:c="7"/>2 <text:s/>p RELAUNCH ed es, ing</text:p>
      <text:p text:style-name="P1">ACEGILNN <text:s/>re, pre, over, house CLEANING </text:p>
      <text:p text:style-name="P1"><text:s text:c="7"/>2 <text:s/>ENLACING </text:p>
      <text:p text:style-name="P1">EGINRTTU <text:s/>b g m p, sc re sh cl fl sp st UTTERING </text:p>
      <text:p text:style-name="P1">ADEHINOY <text:s/>HYOIDEAN </text:p>
      <text:p text:style-name="P1">AILNOPTV <text:s/>ANVILTOP s</text:p>
      <text:p text:style-name="P1">CDEEHINR <text:s/>un ENRICHED </text:p>
      <text:p text:style-name="P1"><text:s text:c="7"/>2 <text:s/>RICHENED </text:p>
      <text:p text:style-name="P1">AEEIKNRS <text:s/>SNEAKIER </text:p>
      <text:p text:style-name="P1">ADEFGILN <text:s/>FINAGLED </text:p>
      <text:p text:style-name="P1">EEHNNORT <text:s/>re ENTHRONE d s, ment, ments</text:p>
      <text:p text:style-name="P1">ADENRSST <text:s/>by, grand STANDERS </text:p>
      <text:p text:style-name="P1">AEGILNNS <text:s/>w y EANLINGS </text:p>
      <text:p text:style-name="P1"><text:s text:c="7"/>2 <text:s/>g, housec LEANINGS </text:p>
      <text:p text:style-name="P1">ADEEGIMR <text:s/>REIMAGED </text:p>
      <text:p text:style-name="P1">EGHIIMRT <text:s/>MIGHTIER </text:p>
      <text:p text:style-name="P1">ABEINTTU <text:s/>INTUBATE d s</text:p>
      <text:p text:style-name="P1">AEILPRTV <text:s/>LIVETRAP s, ped, ping</text:p>
      <text:p text:style-name="P1">ADELNSTW <text:s/>WETLANDS </text:p>
      <text:p text:style-name="P1">AAEIIKNS <text:s/>AKINESIA s</text:p>
      <text:p text:style-name="P1">AEEGRRST <text:s/>REGRATES </text:p>
      <text:p text:style-name="P1">CEGILNRS <text:s/>CLINGERS </text:p>
      <text:p text:style-name="P1"><text:s text:c="7"/>2 <text:s/>CRINGLES </text:p>
      <text:p text:style-name="P1">AAEHMORT <text:s/>ATHEROMA s, ta, tous</text:p>
      <text:p text:style-name="P1">ACEEGINS <text:s/>co, sub, super AGENCIES </text:p>
      <text:p text:style-name="P1">AEILNOSX <text:s/>SILOXANE s</text:p>
      <text:p text:style-name="P1">ADEEFNRU <text:s/>UNFEARED </text:p>
      <text:p text:style-name="P1">AEGNPRRS <text:s/>RESPRANG </text:p>
      <text:p text:style-name="P1">EEEGNRST <text:s/>GREENEST </text:p>
      <text:p text:style-name="P1">AAGILMNR <text:s/>ALARMING ly</text:p>
      <text:p text:style-name="P1"><text:s text:c="7"/>2 <text:s/>sub, inter MARGINAL s, ia ly, ity ize, ized izes</text:p>
      <text:p text:style-name="P1">ACFILOTU <text:s/>CLAFOUTI s</text:p>
      <text:p text:style-name="P1">AEEGINSZ <text:s/>AGENIZES </text:p>
      <text:p text:style-name="P1">AEGMNOST <text:s/>MAGNETOS phere tatic, pheres pheric</text:p>
      <text:p text:style-name="P1"><text:s text:c="7"/>3 <text:s/>MEGATONS </text:p>
      <text:p text:style-name="P1"><text:s text:c="10"/>photo MONTAGES </text:p>
      <text:p text:style-name="P1">CDINORTU <text:s/>INDUCTOR s</text:p>
      <text:p text:style-name="P1">CEELRSTU <text:s/>CRUELEST </text:p>
      <text:p text:style-name="P1"><text:s text:c="7"/>2 <text:s/>LECTURES hip, hips</text:p>
      <text:p text:style-name="P1">ACLNORTU <text:s/>CALUTRON s</text:p>
      <text:p text:style-name="P1">ACFINORT <text:s/>re in, dif FRACTION s, al ed, ate ing, ally ated ates ator</text:p>
      <text:p text:style-name="P1">AAIIRSTW <text:s/>WISTARIA s</text:p>
      <text:p text:style-name="P1">CEEILNOS <text:s/>CINEOLES </text:p>
      <text:p text:style-name="P1">AELMORTU <text:s/>EMULATOR s</text:p>
      <text:p text:style-name="P1">EEILOTTT <text:s/>TOILETTE s</text:p>
      <text:p text:style-name="P1">AAEIMRSU <text:s/>URAEMIAS </text:p>
      <text:p text:style-name="P1">ACEHNNOT <text:s/>NANOTECH s, nology</text:p>
      <text:p text:style-name="P1">ACEEHRST <text:s/>CHEATERS </text:p>
      <text:p text:style-name="P1"><text:s text:c="7"/>4 <text:s/>HECTARES </text:p>
      <text:p text:style-name="P1"><text:s text:c="10"/>RECHEATS </text:p>
      <text:p text:style-name="P1"><text:s text:c="10"/>school TEACHERS </text:p>
      <text:p text:style-name="P1">EGLNOORV <text:s/>OVERLONG </text:p>
      <text:p text:style-name="P1">AEILNSUY <text:s/>UNEASILY </text:p>
      <text:p text:style-name="P1">ACEEILPS <text:s/>CALIPEES </text:p>
      <text:p text:style-name="P1"><text:s text:c="7"/>2 <text:s/>ESPECIAL ly</text:p>
      <text:p text:style-name="P1">EGINORSW <text:s/>RESOWING </text:p>
      <text:p text:style-name="P1">INOOPRST <text:s/>ap, pre pro, reap, dispro PORTIONS </text:p>
      <text:p text:style-name="P1"><text:s text:c="7"/>3 <text:s/>POSITRON s, ium, iums</text:p>
      <text:p text:style-name="P1"><text:s text:c="10"/>ab ad de re, malab chemi SORPTION s</text:p>
      <text:p text:style-name="P1">ACEEGORV <text:s/>non COVERAGE s</text:p>
      <text:p text:style-name="P1">AAEIMNOX <text:s/>ANOXEMIA s</text:p>
      <text:p text:style-name="P1">AELNRRTY <text:s/>ab ERRANTLY </text:p>
      <text:p text:style-name="P1">EFGHINRT <text:s/>FRIGHTEN s, ed, ing, ingly</text:p>
      <text:p text:style-name="P1">ADEHORTT <text:s/>THROATED </text:p>
      <text:p text:style-name="P1">EINRSTUV <text:s/>VENTURIS </text:p>
      <text:p text:style-name="P1">ADELOOTW <text:s/>LATEWOOD s</text:p>
      <text:p text:style-name="P1">ADEEEMNT <text:s/>EMENDATE d s</text:p>
      <text:p text:style-name="P1">DEIILSTU <text:s/>UTILISED </text:p>
      <text:p text:style-name="P1">AGIINOPT <text:s/>OPIATING </text:p>
      <text:p text:style-name="P1">ACDEIKNT <text:s/>ANTICKED </text:p>
      <text:p text:style-name="P1">AEINQTUZ <text:s/>QUANTIZE d r s, rs</text:p>
      <text:p text:style-name="P1">CEIORSTX <text:s/>EXCITORS </text:p>
      <text:p text:style-name="P1"><text:s text:c="7"/>2 <text:s/>EXORCIST s, ic, ical</text:p>
      <text:p text:style-name="P1">ADEMNOPT <text:s/>TAMPONED </text:p>
      <text:p text:style-name="P1">ABELOPRT <text:s/>de re im ex, sup, insup unsup trans PORTABLE s</text:p>
      <text:p text:style-name="P1">CEINNOTU <text:s/>dis CONTINUE d r s, rs</text:p>
      <text:p text:style-name="P1">AELORSTT <text:s/>RETOTALS </text:p>
      <text:p text:style-name="P1">DEEGNOPU <text:s/>GEEPOUND s</text:p>
      <text:p text:style-name="P1">EGLNNOOR <text:s/>LONGERON s</text:p>
      <text:p text:style-name="P1">ABCDEILR <text:s/>CALIBRED </text:p>
      <text:p text:style-name="P1">BEILOORV <text:s/>BOILOVER s</text:p>
      <text:p text:style-name="P1"><text:s text:c="7"/>2 <text:s/>OVERBOIL s, ed, ing</text:p>
      <text:p text:style-name="P1">EFINNORS <text:s/>INFERNOS </text:p>
      <text:p text:style-name="P1">DEFLORST <text:s/>TELFORDS </text:p>
      <text:p text:style-name="P1">CDELNOOR <text:s/>CONDOLER s</text:p>
      <text:p text:style-name="P1">DEOOPRST <text:s/>DOORSTEP s</text:p>
      <text:p text:style-name="P1"><text:s text:c="7"/>2 <text:s/>TORPEDOS </text:p>
      <text:p text:style-name="P1">AELMNNOT <text:s/>NONMETAL s, lic</text:p>
      <text:p text:style-name="P1">EENRSTUV <text:s/>ad, perad misad VENTURES ome, omely, omeness</text:p>
      <text:p text:style-name="P1">CEEINORX <text:s/>EXOCRINE s</text:p>
      <text:p text:style-name="P1">ACENNOTV <text:s/>COVENANT s, al ed ee er or, ees ers ing ors</text:p>
      <text:p text:style-name="P1">AEIJLOSU <text:s/>JALOUSIE d s</text:p>
      <text:p text:style-name="P1">AEGGINRS <text:s/>GEARINGS </text:p>
      <text:p text:style-name="P1"><text:s text:c="7"/>3 <text:s/>de GREASING </text:p>
      <text:p text:style-name="P1"><text:s text:c="10"/>SNAGGIER </text:p>
      <text:p text:style-name="P1">EEGIKNST <text:s/>STEEKING </text:p>
      <text:p text:style-name="P1">ACEGILST <text:s/>GESTICAL </text:p>
      <text:p text:style-name="P1">DEEIRRSV <text:s/>DERIVERS </text:p>
      <text:p text:style-name="P1"><text:s text:c="7"/>2 <text:s/>REDRIVES </text:p>
      <text:p text:style-name="P1">ACEEENRR <text:s/>CAREENER s</text:p>
      <text:p text:style-name="P1">EEHILNST <text:s/>THEELINS </text:p>
      <text:p text:style-name="P1">EFILORTU <text:s/>FLUORITE s</text:p>
      <text:p text:style-name="P1">ABDEGINS <text:s/>BEADINGS </text:p>
      <text:p text:style-name="P1"><text:s text:c="7"/>2 <text:s/>DEBASING </text:p>
      <text:p text:style-name="P1">AFILMNOR <text:s/>FORMALIN s</text:p>
      <text:p text:style-name="P1"><text:s text:c="7"/>2 <text:s/>INFORMAL ly, ity, ities</text:p>
      <text:p text:style-name="P1">ADEMNRTU <text:s/>UNDREAMT </text:p>
      <text:p text:style-name="P1">DDEENNOR <text:s/>DONNERED </text:p>
      <text:p text:style-name="P1"><text:s text:c="7"/>2 <text:s/>REDONNED </text:p>
      <text:p text:style-name="P1">EIMORRTT <text:s/>REMITTOR s</text:p>
      <text:p text:style-name="P1">AEEELNRV <text:s/>VENEREAL </text:p>
      <text:p text:style-name="P1">AIILLNOT <text:s/>vac osc tit, fibr cant dist inst ILLATION s</text:p>
      <text:p text:style-name="P1">AEEMNNOS <text:s/>ANEMONES </text:p>
      <text:p text:style-name="P1">EINORSSU <text:s/>apo, psycho NEUROSIS </text:p>
      <text:p text:style-name="P1"><text:s text:c="7"/>2 <text:s/>oleo RESINOUS </text:p>
      <text:p text:style-name="P1">ACIMNORT <text:s/>un, nec pre, anti post ROMANTIC s, ise ism ist ize</text:p>
      <text:p text:style-name="P1">AADFINRU <text:s/>UNAFRAID </text:p>
      <text:p text:style-name="P1">AAEIIPRS <text:s/>APIARIES </text:p>
      <text:p text:style-name="P1">ACDEIMNT <text:s/>MEDICANT s</text:p>
      <text:p text:style-name="P1">CEEFIRST <text:s/>FIERCEST </text:p>
      <text:p text:style-name="P1">DEILNTUY <text:s/>UNITEDLY </text:p>
      <text:p text:style-name="P1">BEINRSTT <text:s/>BITTERNS </text:p>
      <text:p text:style-name="P1">AEELNRSS <text:s/>ethe, corpo REALNESS es</text:p>
      <text:p text:style-name="P1">AAEILLNT <text:s/>ALLANITE s</text:p>
      <text:p text:style-name="P1">AENOPSTU <text:s/>AUTOPENS </text:p>
      <text:p text:style-name="P1">EGILNRUV <text:s/>VELURING </text:p>
      <text:p text:style-name="P1">ADDEERRT <text:s/>RETARDED </text:p>
      <text:p text:style-name="P1">ADDEEMNR <text:s/>DAMNEDER </text:p>
      <text:p text:style-name="P1"><text:s text:c="7"/>4 <text:s/>DEMANDER s</text:p>
      <text:p text:style-name="P1"><text:s text:c="10"/>REDEMAND s, ed, ing</text:p>
      <text:p text:style-name="P1"><text:s text:c="10"/>REMANDED </text:p>
      <text:p text:style-name="P1">ADGILNRS <text:s/>DARLINGS </text:p>
      <text:p text:style-name="P1">ACDEEIMT <text:s/>DECIMATE d s</text:p>
      <text:p text:style-name="P1"><text:s text:c="7"/>2 <text:s/>over MEDICATE d s</text:p>
      <text:p text:style-name="P1">CEEEIOPT <text:s/>TOEPIECE s</text:p>
      <text:p text:style-name="P1">BDEELNRS <text:s/>BLENDERS </text:p>
      <text:p text:style-name="P1"><text:s text:c="7"/>2 <text:s/>REBLENDS </text:p>
      <text:p text:style-name="P1">EEGILMOS <text:s/>EGLOMISE </text:p>
      <text:p text:style-name="P1">ADEILPRS <text:s/>LIPREADS </text:p>
      <text:p text:style-name="P1"><text:s text:c="7"/>3 <text:s/>PARSLIED </text:p>
      <text:p text:style-name="P1"><text:s text:c="10"/>SPIRALED </text:p>
      <text:p text:style-name="P1">EFGINRTU <text:s/>REFUTING </text:p>
      <text:p text:style-name="P1">CEHIORRT <text:s/>RHETORIC s, al, ian, ally ians</text:p>
      <text:p text:style-name="P1"><text:s text:c="7"/>2 <text:s/>TORCHIER e s, es</text:p>
      <text:p text:style-name="P1">AEGLNRSU <text:s/>GRANULES </text:p>
      <text:p text:style-name="P1">BEEIORSW <text:s/>BOWERIES </text:p>
      <text:p text:style-name="P1">DEHIIRST <text:s/>DISHERIT s, ed, ing</text:p>
      <text:p text:style-name="P1">EEOQRTTU <text:s/>c ROQUETTE s</text:p>
      <text:p text:style-name="P1">AEIILMTT <text:s/>MILITATE d s</text:p>
      <text:p text:style-name="P1">ADEILPST <text:s/>TALIPEDS </text:p>
      <text:p text:style-name="P1">ACEEMORS <text:s/>RACEMOSE </text:p>
      <text:p text:style-name="P1">ADEGORSW <text:s/>DOWAGERS </text:p>
      <text:p text:style-name="P1"><text:s text:c="7"/>2 <text:s/>WORDAGES </text:p>
      <text:p text:style-name="P1">EIILOPST <text:s/>PISOLITE s</text:p>
      <text:p text:style-name="P1"><text:s text:c="7"/>2 <text:s/>POLITIES </text:p>
      <text:p text:style-name="P1">ELOOPRTV <text:s/>OVERPLOT s, ted, ting</text:p>
      <text:p text:style-name="P1">DEEOPRTT <text:s/>POTTERED </text:p>
      <text:p text:style-name="P1"><text:s text:c="7"/>2 <text:s/>REPOTTED </text:p>
      <text:p text:style-name="P1">EGILRSTT <text:s/>out GLITTERS </text:p>
      <text:p text:style-name="P1">AACDEOTV <text:s/>ADVOCATE d s</text:p>
      <text:p text:style-name="P1">ACDENOTT <text:s/>COATTEND s, ed, ing</text:p>
      <text:p text:style-name="P1">AABDEILR <text:s/>RADIABLE </text:p>
      <text:p text:style-name="P1">CEEILNRV <text:s/>VERNICLE s</text:p>
      <text:p text:style-name="P1">ADEGOTTV <text:s/>GAVOTTED </text:p>
      <text:p text:style-name="P1">EGIINQTU <text:s/>in, dis QUIETING </text:p>
      <text:p text:style-name="P1">DEENRTUV <text:s/>ad VENTURED </text:p>
      <text:p text:style-name="P1">ABDEGORT <text:s/>BOGARTED </text:p>
      <text:p text:style-name="P1">AABCEERT <text:s/>ex ACERBATE d s</text:p>
      <text:p text:style-name="P1">DEGNOOST <text:s/>STEGODON s</text:p>
      <text:p text:style-name="P1">AEILNSUW <text:s/>LAUWINES </text:p>
      <text:p text:style-name="P1">ACDEENNT <text:s/>in at, nonat TENDANCE s</text:p>
      <text:p text:style-name="P1">EEIILSTW <text:s/>LEWISITE s</text:p>
      <text:p text:style-name="P1">AACILNTT <text:s/>TANTALIC </text:p>
      <text:p text:style-name="P1">AEGNNPRT <text:s/>im un, non, pseudo PREGNANT ly</text:p>
      <text:p text:style-name="P1">EFHIINRS <text:s/>re, photo FINISHER s</text:p>
      <text:p text:style-name="P1"><text:s text:c="7"/>2 <text:s/>REFINISH ed er es, ers ing</text:p>
      <text:p text:style-name="P1">DEEIOPST <text:s/>l EPIDOTES </text:p>
      <text:p text:style-name="P1"><text:s text:c="7"/>2 <text:s/>POETISED </text:p>
      <text:p text:style-name="P1">CEGINRSU <text:s/>RECUSING </text:p>
      <text:p text:style-name="P1"><text:s text:c="7"/>3 <text:s/>RESCUING </text:p>
      <text:p text:style-name="P1"><text:s text:c="10"/>re SECURING </text:p>
      <text:p text:style-name="P1">AEEIRSST <text:s/>SERIATES </text:p>
      <text:p text:style-name="P1">ACEIJNRR <text:s/>JERRICAN s</text:p>
      <text:p text:style-name="P1">DEEIJRTT <text:s/>JITTERED </text:p>
      <text:p text:style-name="P1">GIINRSTV <text:s/>re, out STRIVING </text:p>
      <text:p text:style-name="P1">ADEEGHOR <text:s/>GHERAOED </text:p>
      <text:p text:style-name="P1">ADGINOOR <text:s/>RIGADOON s</text:p>
      <text:p text:style-name="P1">AACEHNOR <text:s/>ARCHAEON </text:p>
      <text:p text:style-name="P1">ADEFLNTU <text:s/>FLAUNTED </text:p>
      <text:p text:style-name="P1">ADEIILMS <text:s/>IDEALISM s</text:p>
      <text:p text:style-name="P1"><text:s text:c="7"/>2 <text:s/>MILADIES </text:p>
      <text:p text:style-name="P1">AAELNOSS <text:s/>non SEASONAL s, ly, ity, ities</text:p>
      <text:p text:style-name="P1">AAGNOPRT <text:s/>TRAGOPAN s</text:p>
      <text:p text:style-name="P1">AEINSTTW <text:s/>TAWNIEST </text:p>
      <text:p text:style-name="P1">EEINNSTW <text:s/>ENTWINES </text:p>
      <text:p text:style-name="P1"><text:s text:c="7"/>2 <text:s/>WENNIEST </text:p>
      <text:p text:style-name="P1">AEGORTUU <text:s/>OUTARGUE d s</text:p>
      <text:p text:style-name="P1">ABDENNOS <text:s/>NOSEBAND s</text:p>
      <text:p text:style-name="P1">BDEEIILN <text:s/>INEDIBLE </text:p>
      <text:p text:style-name="P1">DEFILOTU <text:s/>OUTFIELD s, er, ers</text:p>
      <text:p text:style-name="P1">ADEINSST <text:s/>DESTAINS </text:p>
      <text:p text:style-name="P1"><text:s text:c="7"/>2 <text:s/>SANDIEST </text:p>
      <text:p text:style-name="P1">BEINNOST <text:s/>BONNIEST </text:p>
      <text:p text:style-name="P1">DEEGHINR <text:s/>REHINGED </text:p>
      <text:p text:style-name="P1">AELOORRS <text:s/>ROSEOLAR </text:p>
      <text:p text:style-name="P1">AEGIOPRR <text:s/>PROGERIA s</text:p>
      <text:p text:style-name="P1">ADEHNORS <text:s/>HARDNOSE s</text:p>
      <text:p text:style-name="P1">AGIKNORT <text:s/>TROAKING </text:p>
      <text:p text:style-name="P1">AAEGIMRT <text:s/>GEMATRIA s</text:p>
      <text:p text:style-name="P1">DEEIORSV <text:s/>OVERSIDE s</text:p>
      <text:p text:style-name="P1">DEEINNUV <text:s/>UNENVIED </text:p>
      <text:p text:style-name="P1"><text:s text:c="7"/>2 <text:s/>UNVEINED </text:p>
      <text:p text:style-name="P1">EGILMOOR <text:s/>GLOOMIER </text:p>
      <text:p text:style-name="P1"><text:s text:c="7"/>2 <text:s/>OLIGOMER s, ic, ization</text:p>
      <text:p text:style-name="P1">ADELNRSU <text:s/>re LAUNDERS </text:p>
      <text:p text:style-name="P1"><text:s text:c="7"/>2 <text:s/>LURDANES </text:p>
      <text:p text:style-name="P1">DEEIRTTT <text:s/>TITTERED </text:p>
      <text:p text:style-name="P1">ABDEEHNO <text:s/>BONEHEAD s, ed, edness</text:p>
      <text:p text:style-name="P1">ABCDEGIR <text:s/>BIRDCAGE s</text:p>
      <text:p text:style-name="P1">IIORSTUV <text:s/>super VIRTUOSI c, ty, ties</text:p>
      <text:p text:style-name="P1">AAEILLRV <text:s/>LAVALIER e s, es</text:p>
      <text:p text:style-name="P1">ADELRSTT <text:s/>STARTLED </text:p>
      <text:p text:style-name="P1">ACEILRUV <text:s/>ACERVULI </text:p>
      <text:p text:style-name="P1">ADEGNOPU <text:s/>POUNDAGE s</text:p>
      <text:p text:style-name="P1">ADEELMNR <text:s/>ALDERMEN </text:p>
      <text:p text:style-name="P1">AEEFLRRT <text:s/>FALTERER s</text:p>
      <text:p text:style-name="P1">ADEMORRT <text:s/>MORTARED </text:p>
      <text:p text:style-name="P1">AGIIMNOR <text:s/>IGNORAMI </text:p>
      <text:p text:style-name="P1">CDEIIRUV <text:s/>VIRUCIDE s</text:p>
      <text:p text:style-name="P1">AACEIOPR <text:s/>CAPOEIRA s</text:p>
      <text:p text:style-name="P1">AEILPRST <text:s/>PILASTER s</text:p>
      <text:p text:style-name="P1"><text:s text:c="7"/>3 <text:s/>PLAISTER s, ed, ing</text:p>
      <text:p text:style-name="P1"><text:s text:c="10"/>PLAITERS </text:p>
      <text:p text:style-name="P1">EEENRSTY <text:s/>YESTREEN s</text:p>
      <text:p text:style-name="P1">ADEGINOZ <text:s/>ant AGONIZED </text:p>
      <text:p text:style-name="P1">AEFLOPRT <text:s/>TERAFLOP s</text:p>
      <text:p text:style-name="P1">DEGINTTU <text:s/>DUETTING </text:p>
      <text:p text:style-name="P1">ABILORUV <text:s/>BIOVULAR </text:p>
      <text:p text:style-name="P1">AACINORS <text:s/>OCARINAS </text:p>
      <text:p text:style-name="P1">AIORSTUV <text:s/>VIRTUOSA s</text:p>
      <text:p text:style-name="P1">CEIORRTW <text:s/>COWRITER s</text:p>
      <text:p text:style-name="P1">EEILRRSV <text:s/>RESILVER s, ed, ing</text:p>
      <text:p text:style-name="P1"><text:s text:c="7"/>4 <text:s/>REVILERS </text:p>
      <text:p text:style-name="P1"><text:s text:c="10"/>SILVERER s</text:p>
      <text:p text:style-name="P1"><text:s text:c="10"/>SLIVERER s</text:p>
      <text:p text:style-name="P1">ADEMNNOR <text:s/>NORMANDE </text:p>
      <text:p text:style-name="P1">ADLNORST <text:s/>TROLANDS </text:p>
      <text:p text:style-name="P1">ABEKORTU <text:s/>BREAKOUT s</text:p>
      <text:p text:style-name="P1"><text:s text:c="7"/>2 <text:s/>OUTBREAK s</text:p>
      <text:p text:style-name="P1">DEEGNSTU <text:s/>NUTSEDGE s</text:p>
      <text:p text:style-name="P1">ACDILORT <text:s/>DICROTAL </text:p>
      <text:p text:style-name="P1">ACEEMORV <text:s/>OVERCAME </text:p>
      <text:p text:style-name="P1">AAGINNOT <text:s/>st AGNATION s</text:p>
      <text:p text:style-name="P1">ACEEIPST <text:s/>SPECIATE d s</text:p>
      <text:p text:style-name="P1">AADEEMNT <text:s/>EMANATED </text:p>
      <text:p text:style-name="P1">BEEEIRST <text:s/>BEERIEST </text:p>
      <text:p text:style-name="P1">EEIMNOTZ <text:s/>de re MONETIZE d s</text:p>
      <text:p text:style-name="P1"><text:s text:c="7"/>2 <text:s/>ZONETIME s</text:p>
      <text:p text:style-name="P1">ADHINRTW <text:s/>HANDWRIT e, es, ing ten, ings</text:p>
      <text:p text:style-name="P1">AEENNPST <text:s/>PENTANES </text:p>
      <text:p text:style-name="P1">BDGINORS <text:s/>BIRDSONG s</text:p>
      <text:p text:style-name="P1"><text:s text:c="7"/>2 <text:s/>SONGBIRD s</text:p>
      <text:p text:style-name="P1">ADEFIILT <text:s/>af, unaf, nonaf disaf FILIATED </text:p>
      <text:p text:style-name="P1">AADEQRTU <text:s/>QUADRATE d s</text:p>
      <text:p text:style-name="P1">ADEELNSV <text:s/>re ENSLAVED </text:p>
      <text:p text:style-name="P1">AEMNORTU <text:s/>ROUTEMAN </text:p>
      <text:p text:style-name="P1">BDEEORTU <text:s/>OUTBREED s, ing, ings</text:p>
      <text:p text:style-name="P1">ADELPRTU <text:s/>PREADULT s</text:p>
      <text:p text:style-name="P1">CEIKORST <text:s/>CORKIEST </text:p>
      <text:p text:style-name="P1"><text:s text:c="7"/>3 <text:s/>ROCKIEST </text:p>
      <text:p text:style-name="P1"><text:s text:c="10"/>STOCKIER </text:p>
      <text:p text:style-name="P1">CDEILORS <text:s/>SCLEROID </text:p>
      <text:p text:style-name="P1">AEEIMNNS <text:s/>meth, arsph ENAMINES </text:p>
      <text:p text:style-name="P1">EIMORSTY <text:s/>ISOMETRY </text:p>
      <text:p text:style-name="P1">ADFGINRT <text:s/>re DRAFTING s</text:p>
      <text:p text:style-name="P1">DEELNOOS <text:s/>un LOOSENED </text:p>
      <text:p text:style-name="P1">ACEILRSU <text:s/>AURICLES </text:p>
      <text:p text:style-name="P1">CDDEILOR <text:s/>CLODDIER </text:p>
      <text:p text:style-name="P1">EGIILNPR <text:s/>im PERILING </text:p>
      <text:p text:style-name="P1">AFGINORV <text:s/>dis, over FAVORING </text:p>
      <text:p text:style-name="P1">EIOPQRSU <text:s/>PIROQUES </text:p>
      <text:p text:style-name="P1">ABGINOOT <text:s/>TABOOING </text:p>
      <text:p text:style-name="P1">ABENORTY <text:s/>BARYTONE s</text:p>
      <text:p text:style-name="P1">AADEISTT <text:s/>SATIATED </text:p>
      <text:p text:style-name="P1">DEEELRST <text:s/>STREELED </text:p>
      <text:p text:style-name="P1">AABCELRT <text:s/>BRACTEAL </text:p>
      <text:p text:style-name="P1"><text:s text:c="7"/>2 <text:s/>CARTABLE </text:p>
      <text:p text:style-name="P1">ADEIRSSU <text:s/>RADIUSES </text:p>
      <text:p text:style-name="P1"><text:s text:c="7"/>2 <text:s/>SUDARIES </text:p>
      <text:p text:style-name="P1">DDEENRSU <text:s/>DENUDERS </text:p>
      <text:p text:style-name="P1"><text:s text:c="7"/>2 <text:s/>SUNDERED </text:p>
      <text:p text:style-name="P1">DEIINOSV <text:s/>en, pre pro, repro VISIONED </text:p>
      <text:p text:style-name="P1">AAEMNRTW <text:s/>WATERMAN ship, ships</text:p>
      <text:p text:style-name="P1">ACDIORTT <text:s/>DICTATOR s, ial, ship, ially ships</text:p>
      <text:p text:style-name="P1">ABEIILPT <text:s/>PITIABLE ness, nesses</text:p>
      <text:p text:style-name="P1">ADEGOPRT <text:s/>PORTAGED </text:p>
      <text:p text:style-name="P1">ACEMNORR <text:s/>nec chi ROMANCER s</text:p>
      <text:p text:style-name="P1">EGILOOOS <text:s/>z, paleoz protoz, cryptoz OOLOGIES </text:p>
      <text:p text:style-name="P1">CEHILORT <text:s/>hypo CHLORITE s</text:p>
      <text:p text:style-name="P1"><text:s text:c="7"/>2 <text:s/>CLOTHIER s</text:p>
      <text:p text:style-name="P1">AACEGINY <text:s/>GYNAECIA </text:p>
      <text:p text:style-name="P1">ABDEORST <text:s/>BROADEST </text:p>
      <text:p text:style-name="P1">ADELNRUY <text:s/>UNDERLAY s, ing, ment, ments</text:p>
      <text:p text:style-name="P1">ADEHINPS <text:s/>DEANSHIP s</text:p>
      <text:p text:style-name="P1"><text:s text:c="7"/>3 <text:s/>HEADPINS </text:p>
      <text:p text:style-name="P1"><text:s text:c="10"/>PINHEADS </text:p>
      <text:p text:style-name="P1">EGINORRS <text:s/>IGNORERS </text:p>
      <text:p text:style-name="P1">AEFGIRST <text:s/>FRIGATES </text:p>
      <text:p text:style-name="P1">DEGIMNOS <text:s/>MENDIGOS </text:p>
      <text:p text:style-name="P1"><text:s text:c="7"/>2 <text:s/>SMIDGEON s</text:p>
      <text:p text:style-name="P1">EGIORSUV <text:s/>GRIEVOUS ly, ness, nesses</text:p>
      <text:p text:style-name="P1">INOORSTT <text:s/>TORTONIS </text:p>
      <text:p text:style-name="P1">ACEHINRS <text:s/>ARCHINES </text:p>
      <text:p text:style-name="P1"><text:s text:c="7"/>2 <text:s/>INARCHES </text:p>
      <text:p text:style-name="P1">AEFHLNOT <text:s/>HALFTONE s</text:p>
      <text:p text:style-name="P1">CDEIINTY <text:s/>CYTIDINE s</text:p>
      <text:p text:style-name="P1">AAEEGLRY <text:s/>LAYERAGE s</text:p>
      <text:p text:style-name="P1">EIORRSST <text:s/>RESISTOR s</text:p>
      <text:p text:style-name="P1"><text:s text:c="7"/>3 <text:s/>ROISTERS </text:p>
      <text:p text:style-name="P1"><text:s text:c="10"/>SORRIEST </text:p>
      <text:p text:style-name="P1">ADEGILNY <text:s/>DELAYING </text:p>
      <text:p text:style-name="P1">ACHINORT <text:s/>ANORTHIC </text:p>
      <text:p text:style-name="P1">ADEEFLRS <text:s/>FEDERALS </text:p>
      <text:p text:style-name="P1">ADEILRSY <text:s/>DIALYSER s</text:p>
      <text:p text:style-name="P1">ACDEILMS <text:s/>CAMELIDS </text:p>
      <text:p text:style-name="P1"><text:s text:c="7"/>4 <text:s/>duo, hexa DECIMALS </text:p>
      <text:p text:style-name="P1"><text:s text:c="10"/>DECLAIMS </text:p>
      <text:p text:style-name="P1"><text:s text:c="10"/>para MEDICALS </text:p>
      <text:p text:style-name="P1">ADEEHORS <text:s/>SOREHEAD s, ed</text:p>
      <text:p text:style-name="P1">ADEILOSZ <text:s/>DIAZOLES </text:p>
      <text:p text:style-name="P1"><text:s text:c="7"/>2 <text:s/>SLEAZOID s</text:p>
      <text:p text:style-name="P1">ADIIMRST <text:s/>TRIADISM s</text:p>
      <text:p text:style-name="P1">ACDEOSUV <text:s/>COUVADES </text:p>
      <text:p text:style-name="P1">EEEIRTVX <text:s/>EXERTIVE </text:p>
      <text:p text:style-name="P1">ADENSTUY <text:s/>UNSTAYED </text:p>
      <text:p text:style-name="P1"><text:s text:c="7"/>2 <text:s/>UNSTEADY ing</text:p>
      <text:p text:style-name="P1">CINORRST <text:s/>TRICORNS </text:p>
      <text:p text:style-name="P1">ACEIRTTV <text:s/>de at ex, sub con pro abs dis TRACTIVE </text:p>
      <text:p text:style-name="P1">AADEILPR <text:s/>PRAEDIAL </text:p>
      <text:p text:style-name="P1">ADEEFIST <text:s/>SAFETIED </text:p>
      <text:p text:style-name="P1">EEGINRRV <text:s/>REVERING </text:p>
      <text:p text:style-name="P1">DEINORSS <text:s/>INDORSES </text:p>
      <text:p text:style-name="P1"><text:s text:c="7"/>2 <text:s/>SORDINES </text:p>
      <text:p text:style-name="P1">AEGGINOS <text:s/>SEAGOING </text:p>
      <text:p text:style-name="P1">AILOOPRT <text:s/>TROOPIAL s</text:p>
      <text:p text:style-name="P1">AELNNRSU <text:s/>UNLEARNS </text:p>
      <text:p text:style-name="P1">AEIPRSTV <text:s/>PRIVATES t</text:p>
      <text:p text:style-name="P1">ADEERTTY <text:s/>YATTERED </text:p>
      <text:p text:style-name="P1">ADNOSTTU <text:s/>OUTSTAND s, ing, ingly</text:p>
      <text:p text:style-name="P1"><text:s text:c="7"/>2 <text:s/>STANDOUT s</text:p>
      <text:p text:style-name="P1">CDIIOPRT <text:s/>cata DIOPTRIC s</text:p>
      <text:p text:style-name="P1"><text:s text:c="7"/>3 <text:s/>DIPROTIC </text:p>
      <text:p text:style-name="P1"><text:s text:c="10"/>TRIPODIC </text:p>
      <text:p text:style-name="P1">DDEIIRUV <text:s/>REDUVIID s</text:p>
      <text:p text:style-name="P1">EFIINNOS <text:s/>SINFONIE tta, ttas</text:p>
      <text:p text:style-name="P1">DEEIQRSU <text:s/>ESQUIRED </text:p>
      <text:p text:style-name="P1">ADEILSUV <text:s/>DISVALUE d s</text:p>
      <text:p text:style-name="P1">EEIQSTTU <text:s/>un QUIETEST </text:p>
      <text:p text:style-name="P1">ADEEGRRT <text:s/>GARRETED </text:p>
      <text:p text:style-name="P1"><text:s text:c="7"/>3 <text:s/>GARTERED </text:p>
      <text:p text:style-name="P1"><text:s text:c="10"/>REGRATED </text:p>
      <text:p text:style-name="P1">AAEFILTY <text:s/>FAYALITE s</text:p>
      <text:p text:style-name="P1">BEILRSST <text:s/>BLISTERS </text:p>
      <text:p text:style-name="P1"><text:s text:c="7"/>2 <text:s/>BRISTLES </text:p>
      <text:p text:style-name="P1">ADEMNOTU <text:s/>AMOUNTED </text:p>
      <text:p text:style-name="P1">EEEIRRTV <text:s/>RETRIEVE d r s, rs</text:p>
      <text:p text:style-name="P1">ADEGNOPR <text:s/>DOGNAPER s</text:p>
      <text:p text:style-name="P1">EIIPRRST <text:s/>STRIPIER </text:p>
      <text:p text:style-name="P1">EEGGILOR <text:s/>LEGGIERO </text:p>
      <text:p text:style-name="P1">EHIKNRST <text:s/>RETHINKS </text:p>
      <text:p text:style-name="P1"><text:s text:c="7"/>2 <text:s/>re, free THINKERS </text:p>
      <text:p text:style-name="P1">AEHIOPTT <text:s/>THIOTEPA s</text:p>
      <text:p text:style-name="P1">ADNORSTU <text:s/>ROTUNDAS </text:p>
      <text:p text:style-name="P1">AAINNOTT <text:s/>NATATION s</text:p>
      <text:p text:style-name="P1">ACGNORST <text:s/>CONGRATS </text:p>
      <text:p text:style-name="P1">BEIMNORS <text:s/>theo BROMINES </text:p>
      <text:p text:style-name="P1">EGLNRSTU <text:s/>dis GRUNTLES </text:p>
      <text:p text:style-name="P1">EIIMNOPT <text:s/>PIMIENTO s</text:p>
      <text:p text:style-name="P1">DELNORSU <text:s/>ROUNDELS </text:p>
      <text:p text:style-name="P1"><text:s text:c="7"/>2 <text:s/>UNSOLDER s, ed, ing</text:p>
      <text:p text:style-name="P1">CDEILMNO <text:s/>DOLMENIC </text:p>
      <text:p text:style-name="P1">AABELNOT <text:s/>ATONABLE </text:p>
      <text:p text:style-name="P1">AABELRTY <text:s/>BETRAYAL s</text:p>
      <text:p text:style-name="P1"><text:s text:c="7"/>2 <text:s/>RATEABLY </text:p>
      <text:p text:style-name="P1">ADEHIOTT <text:s/>ATHETOID </text:p>
      <text:p text:style-name="P1">ACENOSTV <text:s/>CENTAVOS </text:p>
      <text:p text:style-name="P1">AEFGHINR <text:s/>HANGFIRE s</text:p>
      <text:p text:style-name="P1">ABGINOST <text:s/>out BOASTING </text:p>
      <text:p text:style-name="P1"><text:s text:c="7"/>2 <text:s/>ice, sail, speed motor BOATINGS </text:p>
      <text:p text:style-name="P1">AACINPRT <text:s/>CANTRAIP s</text:p>
      <text:p text:style-name="P1">DEEINRSX <text:s/>INDEXERS </text:p>
      <text:p text:style-name="P1">AACENRTT <text:s/>REACTANT s</text:p>
      <text:p text:style-name="P1">AAEGNPST <text:s/>PAGEANTS </text:p>
      <text:p text:style-name="P1">EINOPSTU <text:s/>POUTINES </text:p>
      <text:p text:style-name="P1">DEEIINOZ <text:s/>DEIONIZE d r s, rs</text:p>
      <text:p text:style-name="P1">AEGMNRST <text:s/>over, under GARMENTS </text:p>
      <text:p text:style-name="P1"><text:s text:c="7"/>2 <text:s/>MARGENTS </text:p>
      <text:p text:style-name="P1">AEGIMNSV <text:s/>VEGANISM s</text:p>
      <text:p text:style-name="P1">CEFINNOR <text:s/>CONFINER s</text:p>
      <text:p text:style-name="P1">ABDEERTW <text:s/>WATERBED s</text:p>
      <text:p text:style-name="P1">AEEHLNOS <text:s/>ENHALOES </text:p>
      <text:p text:style-name="P1">DEGINRSY <text:s/>SYNERGID s</text:p>
      <text:p text:style-name="P1"><text:s text:c="7"/>2 <text:s/>SYRINGED </text:p>
      <text:p text:style-name="P1">AEEGHRRT <text:s/>wool GATHERER s</text:p>
      <text:p text:style-name="P1"><text:s text:c="7"/>2 <text:s/>fo REGATHER s, ed, ing</text:p>
      <text:p text:style-name="P1">EFGORSTU <text:s/>FOREGUTS </text:p>
      <text:p text:style-name="P1">EGHIOTUW <text:s/>OUTWEIGH s, ed, ing</text:p>
      <text:p text:style-name="P1">EILNOOSV <text:s/>VIOLONES </text:p>
      <text:p text:style-name="P1">EEINNOPS <text:s/>PENSIONE d r s, rs</text:p>
      <text:p text:style-name="P1">ADEIMORR <text:s/>AIRDROME s</text:p>
      <text:p text:style-name="P1">ADENSTUW <text:s/>UNWASTED </text:p>
      <text:p text:style-name="P1">EEGINPRU <text:s/>PUREEING </text:p>
      <text:p text:style-name="P1">BDEEILNV <text:s/>VENDIBLE s</text:p>
      <text:p text:style-name="P1">AEOPRSTV <text:s/>OVERPAST </text:p>
      <text:p text:style-name="P1">ADEHIRSW <text:s/>DISHWARE s</text:p>
      <text:p text:style-name="P1"><text:s text:c="7"/>2 <text:s/>RAWHIDES </text:p>
      <text:p text:style-name="P1">ACDEIPRT <text:s/>PICRATED </text:p>
      <text:p text:style-name="P1">AAINOOPS <text:s/>ANOOPSIA s</text:p>
      <text:p text:style-name="P1">ADEERSTT <text:s/>RESTATED </text:p>
      <text:p text:style-name="P1"><text:s text:c="7"/>2 <text:s/>p, fo RETASTED </text:p>
      <text:p text:style-name="P1">CDEINORU <text:s/>DECURION s</text:p>
      <text:p text:style-name="P1">EEFMNORT <text:s/>FOMENTER s</text:p>
      <text:p text:style-name="P1">AEIMNOSW <text:s/>WOMANISE d s</text:p>
      <text:p text:style-name="P1">DEIORRTW <text:s/>WORRITED </text:p>
      <text:p text:style-name="P1">AINNQSTU <text:s/>QUINNATS </text:p>
      <text:p text:style-name="P1"><text:s text:c="7"/>2 <text:s/>QUINTANS </text:p>
      <text:p text:style-name="P1">ACDEHIRT <text:s/>TRACHEID s</text:p>
      <text:p text:style-name="P1">ACIOOPST <text:s/>SCOTOPIA s</text:p>
      <text:p text:style-name="P1">ACEELLRT <text:s/>CELLARET s, te, tes</text:p>
      <text:p text:style-name="P1">DEGINSTU <text:s/>DUNGIEST </text:p>
      <text:p text:style-name="P1">CELNOPRT <text:s/>PLECTRON s</text:p>
      <text:p text:style-name="P1">AIKNORTY <text:s/>KARYOTIN s</text:p>
      <text:p text:style-name="P1">GILNRTTU <text:s/>TURTLING s</text:p>
      <text:p text:style-name="P1">AAENRRRT <text:s/>NARRATER s</text:p>
      <text:p text:style-name="P1">AEIPQRTU <text:s/>PRATIQUE s</text:p>
      <text:p text:style-name="P1">EGHIINST <text:s/>HEISTING </text:p>
      <text:p text:style-name="P1"><text:s text:c="7"/>2 <text:s/>NIGHTIES </text:p>
      <text:p text:style-name="P1">EINNORTV <text:s/>co INVENTOR s y, ial ied ies, ying</text:p>
      <text:p text:style-name="P1">AEELOPTT <text:s/>TOEPLATE s</text:p>
      <text:p text:style-name="P1">ACDDEERT <text:s/>REDACTED </text:p>
      <text:p text:style-name="P1">AFIILNRU <text:s/>UNIFILAR </text:p>
      <text:p text:style-name="P1">DEEFLORW <text:s/>DEFLOWER s, ed er, ers ing</text:p>
      <text:p text:style-name="P1"><text:s text:c="7"/>3 <text:s/>be de re FLOWERED </text:p>
      <text:p text:style-name="P1"><text:s text:c="10"/>REFLOWED </text:p>
      <text:p text:style-name="P1">EIILOPRS <text:s/>LIRIOPES </text:p>
      <text:p text:style-name="P1">ABEEFILN <text:s/>FINEABLE </text:p>
      <text:p text:style-name="P1">DEFILNOU <text:s/>UNFOILED </text:p>
      <text:p text:style-name="P1">AABEGILT <text:s/>AGITABLE </text:p>
      <text:p text:style-name="P1">AEFLNOSV <text:s/>FLAVONES </text:p>
      <text:p text:style-name="P1">AAILNOST <text:s/>h, sc de, esc inh exh ALATIONS </text:p>
      <text:p text:style-name="P1">CDEEELNR <text:s/>CRENELED </text:p>
      <text:p text:style-name="P1">EIIMRSTT <text:s/>endo METRITIS es</text:p>
      <text:p text:style-name="P1">CCDEINOT <text:s/>OCCIDENT s, al, ally, alize, alized alizes</text:p>
      <text:p text:style-name="P1">AEEFIRRS <text:s/>RAREFIES </text:p>
      <text:p text:style-name="P1">BDELNOST <text:s/>BLONDEST </text:p>
      <text:p text:style-name="P1">ADGIINNR <text:s/>DRAINING </text:p>
      <text:p text:style-name="P1">EGINNOSU <text:s/>ENGINOUS </text:p>
      <text:p text:style-name="P1">CEEILRTY <text:s/>CELERITY </text:p>
      <text:p text:style-name="P1">AIMNOOTY <text:s/>a MYOTONIA s</text:p>
      <text:p text:style-name="P1">DEENRSUV <text:s/>UNSERVED </text:p>
      <text:p text:style-name="P1"><text:s text:c="7"/>2 <text:s/>UNVERSED </text:p>
      <text:p text:style-name="P1">CEHINRTU <text:s/>RUTHENIC </text:p>
      <text:p text:style-name="P1">ACEGNORS <text:s/>ACROGENS </text:p>
      <text:p text:style-name="P1">DEINNOPT <text:s/>ENDPOINT s</text:p>
      <text:p text:style-name="P1">AEGJLNOR <text:s/>JARGONEL s</text:p>
      <text:p text:style-name="P1">ACEIOPVW <text:s/>PICOWAVE d s</text:p>
      <text:p text:style-name="P1">AEEGIMRT <text:s/>r EMIGRATE d s</text:p>
      <text:p text:style-name="P1">DEIOSTUW <text:s/>WIDEOUTS </text:p>
      <text:p text:style-name="P1">AENNOSTX <text:s/>NONTAXES </text:p>
      <text:p text:style-name="P1">ABEINNRU <text:s/>INURBANE </text:p>
      <text:p text:style-name="P1">DEIIOSTT <text:s/>OTITIDES </text:p>
      <text:p text:style-name="P1">CEEERRST <text:s/>ERECTERS </text:p>
      <text:p text:style-name="P1"><text:s text:c="7"/>3 <text:s/>p REERECTS </text:p>
      <text:p text:style-name="P1"><text:s text:c="10"/>SECRETER </text:p>
      <text:p text:style-name="P1">ACELORSY <text:s/>CALOYERS </text:p>
      <text:p text:style-name="P1"><text:s text:c="7"/>2 <text:s/>COARSELY </text:p>
      <text:p text:style-name="P1">AADEIPSU <text:s/>DIAPAUSE d s</text:p>
      <text:p text:style-name="P1">AEHIRSTY <text:s/>HYSTERIA s</text:p>
      <text:p text:style-name="P1">EELMORTY <text:s/>MOTLEYER </text:p>
      <text:p text:style-name="P1"><text:s text:c="7"/>2 <text:s/>REMOTELY </text:p>
      <text:p text:style-name="P1">AEFGLOOR <text:s/>FLOORAGE s</text:p>
      <text:p text:style-name="P1">ACCENOST <text:s/>COENACTS </text:p>
      <text:p text:style-name="P1"><text:s text:c="7"/>2 <text:s/>COSECANT s</text:p>
      <text:p text:style-name="P1">DEEIORRV <text:s/>OVERRIDE s</text:p>
      <text:p text:style-name="P1">EINRSTTU <text:s/>RUNTIEST </text:p>
      <text:p text:style-name="P1">EGIINRTV <text:s/>RIVETING ly</text:p>
      <text:p text:style-name="P1">ACEIOPST <text:s/>ECTOPIAS </text:p>
      <text:p text:style-name="P1">AADIMNRT <text:s/>TAMARIND s</text:p>
      <text:p text:style-name="P1">EIIIRSST <text:s/>IRITISES </text:p>
      <text:p text:style-name="P1">CDEIORRV <text:s/>CODRIVER s</text:p>
      <text:p text:style-name="P1"><text:s text:c="7"/>2 <text:s/>DIVORCER s</text:p>
      <text:p text:style-name="P1">ADDEINST <text:s/>DANDIEST </text:p>
      <text:p text:style-name="P1">ADEEHNTU <text:s/>UNHEATED </text:p>
      <text:p text:style-name="P1">DIILNOST <text:s/>TOLIDINS </text:p>
      <text:p text:style-name="P1">ADIOOPRT <text:s/>PAROTOID s</text:p>
      <text:p text:style-name="P1">DEIORRSW <text:s/>DROWSIER </text:p>
      <text:p text:style-name="P1">CDEILNRY <text:s/>CYLINDER s, ed, ing</text:p>
      <text:p text:style-name="P1">ADEILPRU <text:s/>EPIDURAL s</text:p>
      <text:p text:style-name="P1">EIINOPTT <text:s/>re, com, noncom, counter PETITION s, ed er, ary ers ing</text:p>
      <text:p text:style-name="P1">ADEINPRS <text:s/>SPRAINED </text:p>
      <text:p text:style-name="P1">ACEGLNRS <text:s/>CLANGERS </text:p>
      <text:p text:style-name="P1"><text:s text:c="7"/>2 <text:s/>GLANCERS </text:p>
      <text:p text:style-name="P1">AAFIMNOR <text:s/>FORAMINA l</text:p>
      <text:p text:style-name="P1">ACEIINPS <text:s/>PISCINAE </text:p>
      <text:p text:style-name="P1">EILNOSTV <text:s/>anti NOVELIST s, ic, ically</text:p>
      <text:p text:style-name="P1">AGILNRTW <text:s/>TRAWLING </text:p>
      <text:p text:style-name="P1">AAEIRSVW <text:s/>AIRWAVES </text:p>
      <text:p text:style-name="P1">AEIMRSTU <text:s/>MURIATES </text:p>
      <text:p text:style-name="P1">AEGNPRST <text:s/>TREPANGS </text:p>
      <text:p text:style-name="P1">ABCEIORS <text:s/>AEROBICS </text:p>
      <text:p text:style-name="P1">ACDELOPT <text:s/>CLODPATE s</text:p>
      <text:p text:style-name="P1">ACNOORST <text:s/>CARTOONS </text:p>
      <text:p text:style-name="P1"><text:s text:c="7"/>3 <text:s/>CORANTOS </text:p>
      <text:p text:style-name="P1"><text:s text:c="10"/>OSTRACON </text:p>
      <text:p text:style-name="P1">AEEIKRTW <text:s/>TWEAKIER </text:p>
      <text:p text:style-name="P1">AILNOPTY <text:s/>PONYTAIL s, ed</text:p>
      <text:p text:style-name="P1">DEEENPRT <text:s/>REPENTED </text:p>
      <text:p text:style-name="P1"><text:s text:c="7"/>2 <text:s/>REPETEND s</text:p>
      <text:p text:style-name="P1">AEINTTUU <text:s/>AUTUNITE s</text:p>
      <text:p text:style-name="P1">AEILMOSW <text:s/>WAILSOME </text:p>
      <text:p text:style-name="P1">ADEHILNU <text:s/>UNHAILED </text:p>
      <text:p text:style-name="P1">AENORSSU <text:s/>ANSEROUS </text:p>
      <text:p text:style-name="P1"><text:s text:c="7"/>2 <text:s/>ARSENOUS </text:p>
      <text:p text:style-name="P1">ADEILNNU <text:s/>UNNAILED </text:p>
      <text:p text:style-name="P1">AEEPRSTT <text:s/>PEARTEST </text:p>
      <text:p text:style-name="P1"><text:s text:c="7"/>2 <text:s/>PRETASTE d s</text:p>
      <text:p text:style-name="P1">ADEGLNTW <text:s/>TWANGLED </text:p>
      <text:p text:style-name="P1">EIMNOORS <text:s/>IONOMERS </text:p>
      <text:p text:style-name="P1"><text:s text:c="7"/>2 <text:s/>MOONRISE s</text:p>
      <text:p text:style-name="P1">ADEHMNOT <text:s/>METHADON e s, es</text:p>
      <text:p text:style-name="P1">ACINORRT <text:s/>CARROTIN s</text:p>
      <text:p text:style-name="P1">ABDIINRR <text:s/>RAINBIRD s</text:p>
      <text:p text:style-name="P1">AFIILORS <text:s/>AIRFOILS </text:p>
      <text:p text:style-name="P1">BEEFINST <text:s/>dis BENEFITS </text:p>
      <text:p text:style-name="P1">AEFNOPRR <text:s/>PROFANER s</text:p>
      <text:p text:style-name="P1">DEEEGILS <text:s/>ELEGISED </text:p>
      <text:p text:style-name="P1">ADEINOSS <text:s/>ADENOSIS </text:p>
      <text:p text:style-name="P1"><text:s text:c="7"/>2 <text:s/>ADONISES </text:p>
      <text:p text:style-name="P1">EFIMNORR <text:s/>INFORMER s</text:p>
      <text:p text:style-name="P1"><text:s text:c="7"/>3 <text:s/>p REINFORM s, ed, ing</text:p>
      <text:p text:style-name="P1"><text:s text:c="10"/>RENIFORM </text:p>
      <text:p text:style-name="P1">DEEFGINR <text:s/>be, butter FINGERED </text:p>
      <text:p text:style-name="P1">ADEEGSTT <text:s/>GESTATED </text:p>
      <text:p text:style-name="P1">AEILPRSV <text:s/>PREVAILS </text:p>
      <text:p text:style-name="P1">EEMNORTU <text:s/>ROUTEMEN </text:p>
      <text:p text:style-name="P1">DEEFIRTT <text:s/>REFITTED </text:p>
      <text:p text:style-name="P1">CEIORTTU <text:s/>TOREUTIC s</text:p>
      <text:p text:style-name="P1">AEGORRTT <text:s/>GAROTTER s</text:p>
      <text:p text:style-name="P1"><text:s text:c="7"/>2 <text:s/>GARROTTE d s</text:p>
      <text:p text:style-name="P1">EGINNRSV <text:s/>NERVINGS </text:p>
      <text:p text:style-name="P1">ABEIMORS <text:s/>BIRAMOSE </text:p>
      <text:p text:style-name="P1">DEEILRRV <text:s/>DRIVELER s</text:p>
      <text:p text:style-name="P1">EIQRRSTU <text:s/>SQUIRTER s</text:p>
      <text:p text:style-name="P1">ADEEMRST <text:s/>re, out, over MASTERED </text:p>
      <text:p text:style-name="P1"><text:s text:c="7"/>2 <text:s/>main slip STREAMED </text:p>
      <text:p text:style-name="P1">AEORRTTV <text:s/>OVERTART </text:p>
      <text:p text:style-name="P1">ACDEINPT <text:s/>un PEDANTIC ally</text:p>
      <text:p text:style-name="P1">AEGHNOPT <text:s/>HEPTAGON s, al</text:p>
      <text:p text:style-name="P1"><text:s text:c="7"/>2 <text:s/>phyto PATHOGEN e s y, es ic, ies, eses esis etic</text:p>
      <text:p text:style-name="P1">CDEIORSV <text:s/>CODRIVES </text:p>
      <text:p text:style-name="P1"><text:s text:c="7"/>3 <text:s/>re co DISCOVER s t y, ed er, ers ies ing</text:p>
      <text:p text:style-name="P1"><text:s text:c="10"/>re DIVORCES </text:p>
      <text:p text:style-name="P1">ACIINOTT <text:s/>re in ex, eli mis, capa feli soli exer CITATION s, al</text:p>
      <text:p text:style-name="P1">AADENSTY <text:s/>ASYNDETA </text:p>
      <text:p text:style-name="P1">DEINRSTX <text:s/>cyclo DEXTRINS </text:p>
      <text:p text:style-name="P1">CEGINORV <text:s/>re un, bed dis, slip COVERING s</text:p>
      <text:p text:style-name="P1">DEELNOSU <text:s/>ENSOULED </text:p>
      <text:p text:style-name="P1">AEELNRSV <text:s/>ENSLAVER s</text:p>
      <text:p text:style-name="P1">EHLNRSTU <text:s/>LUTHERNS </text:p>
      <text:p text:style-name="P1">AACELORV <text:s/>CAVALERO s</text:p>
      <text:p text:style-name="P1">AEGLMOTU <text:s/>OUTGLEAM s, ed, ing</text:p>
      <text:p text:style-name="P1">BDEILNST <text:s/>BLINDEST </text:p>
      <text:p text:style-name="P1">BEGIMNRU <text:s/>EMBRUING </text:p>
      <text:p text:style-name="P1"><text:s text:c="7"/>2 <text:s/>c l n, sl, enc inc ren UMBERING </text:p>
      <text:p text:style-name="P1">BDENORSU <text:s/>re BOUNDERS </text:p>
      <text:p text:style-name="P1"><text:s text:c="7"/>3 <text:s/>out REBOUNDS </text:p>
      <text:p text:style-name="P1"><text:s text:c="10"/>SUBORNED </text:p>
      <text:p text:style-name="P1">ACEILRTY <text:s/>a, il, sub LITERACY </text:p>
      <text:p text:style-name="P1">ABEINRUZ <text:s/>sub URBANIZE d s</text:p>
      <text:p text:style-name="P1">DEELORTV <text:s/>REVOLTED </text:p>
      <text:p text:style-name="P1">ACDEFNRU <text:s/>FURNACED </text:p>
      <text:p text:style-name="P1">ABGIILOT <text:s/>OBLIGATI ng on, ons</text:p>
      <text:p text:style-name="P1">EFIINRRT <text:s/>FERRITIN s</text:p>
      <text:p text:style-name="P1">EGIORRTV <text:s/>OVERGIRT </text:p>
      <text:p text:style-name="P1">BEGINORR <text:s/>REBORING </text:p>
      <text:p text:style-name="P1">ACINOOTV <text:s/>a e, ad re in, con pro VOCATION s, al, ally, alism alist</text:p>
      <text:p text:style-name="P1">AAEFLMOT <text:s/>MEATLOAF </text:p>
      <text:p text:style-name="P1">DEIMORST <text:s/>a, un MORTISED </text:p>
      <text:p text:style-name="P1">EEGIRRST <text:s/>re en, pre mis REGISTER s, ed, ing, able</text:p>
      <text:p text:style-name="P1">ACEIRRSW <text:s/>AIRCREWS </text:p>
      <text:p text:style-name="P1"><text:s text:c="7"/>2 <text:s/>AIRSCREW s</text:p>
      <text:p text:style-name="P1">ACDEEMRT <text:s/>CREMATED </text:p>
      <text:p text:style-name="P1">CDEIMORT <text:s/>MORTICED </text:p>
      <text:p text:style-name="P1">AINQRSTU <text:s/>QUINTARS </text:p>
      <text:p text:style-name="P1">IILNOOST <text:s/>myo INOSITOL s</text:p>
      <text:p text:style-name="P1">EINOPRSV <text:s/>OVERSPIN s</text:p>
      <text:p text:style-name="P1">EIORRRTU <text:s/>ROTURIER s</text:p>
      <text:p text:style-name="P1">AEGLNTTU <text:s/>GAUNTLET s, ed, ing</text:p>
      <text:p text:style-name="P1">AADGNRTU <text:s/>GUARDANT s</text:p>
      <text:p text:style-name="P1">DEEGILMT <text:s/>GIMLETED </text:p>
      <text:p text:style-name="P1">ACDEINNT <text:s/>INCANTED </text:p>
      <text:p text:style-name="P1">DEEGINRR <text:s/>DERINGER s</text:p>
      <text:p text:style-name="P1">ACEGILNV <text:s/>CLEAVING </text:p>
      <text:p text:style-name="P1">AELOPTTU <text:s/>OUTLEAPT </text:p>
      <text:p text:style-name="P1">AEGILLST <text:s/>LEGALIST s, ic, ically</text:p>
      <text:p text:style-name="P1"><text:s text:c="7"/>2 <text:s/>inter TILLAGES </text:p>
      <text:p text:style-name="P1">DEILNPRU <text:s/>UNDERLIP s</text:p>
      <text:p text:style-name="P1">ADEEOPRT <text:s/>re co, over OPERATED </text:p>
      <text:p text:style-name="P1">DEILLORR <text:s/>LORDLIER </text:p>
      <text:p text:style-name="P1">AAEGNSTT <text:s/>STAGNATE d s</text:p>
      <text:p text:style-name="P1">DEEIMPRS <text:s/>DEMIREPS </text:p>
      <text:p text:style-name="P1"><text:s text:c="7"/>5 <text:s/>EPIDERMS </text:p>
      <text:p text:style-name="P1"><text:s text:c="10"/>IMPEDERS </text:p>
      <text:p text:style-name="P1"><text:s text:c="10"/>PREMISED </text:p>
      <text:p text:style-name="P1"><text:s text:c="10"/>SIMPERED </text:p>
      <text:p text:style-name="P1">ABDEIPRT <text:s/>BIPARTED </text:p>
      <text:p text:style-name="P1">EFIIINNT <text:s/>INFINITE s, ly, ness, simal, nesses simals</text:p>
      <text:p text:style-name="P1">AABEORRT <text:s/>ARBORETA </text:p>
      <text:p text:style-name="P1">AEEENPTT <text:s/>PATENTEE s</text:p>
      <text:p text:style-name="P1">ADEOPRTT <text:s/>TETRAPOD s</text:p>
      <text:p text:style-name="P1">AAEGLRST <text:s/>AGRESTAL </text:p>
      <text:p text:style-name="P1">AEGILRTY <text:s/>REGALITY </text:p>
      <text:p text:style-name="P1">EEORSTTU <text:s/>OUTSTEER s, ed, ing</text:p>
      <text:p text:style-name="P1">DEIQRSTU <text:s/>SQUIRTED </text:p>
      <text:p text:style-name="P1">ACEGLNOS <text:s/>CONGEALS </text:p>
      <text:p text:style-name="P1">AEFLOSTT <text:s/>FALSETTO s</text:p>
      <text:p text:style-name="P1">ABCEENRT <text:s/>CABERNET s</text:p>
      <text:p text:style-name="P1">ACEILLNT <text:s/>CLIENTAL </text:p>
      <text:p text:style-name="P1">ACDGILNS <text:s/>SCALDING </text:p>
      <text:p text:style-name="P1">EIIMNOTV <text:s/>MONITIVE </text:p>
      <text:p text:style-name="P1">ADEEIMTT <text:s/>ADMITTEE s</text:p>
      <text:p text:style-name="P1"><text:s text:c="7"/>2 <text:s/>pre MEDITATE d s</text:p>
      <text:p text:style-name="P1">AEENOPSU <text:s/>EUPNOEAS </text:p>
      <text:p text:style-name="P1">ADEEGHNR <text:s/>REHANGED </text:p>
      <text:p text:style-name="P1">CDEEIMOR <text:s/>MEDIOCRE </text:p>
      <text:p text:style-name="P1">BEELOOST <text:s/>OBSOLETE d s, ly, ness, nesses</text:p>
      <text:p text:style-name="P1">AEGNORSW <text:s/>WAGONERS </text:p>
      <text:p text:style-name="P1">ABINRTUY <text:s/>URBANITY </text:p>
      <text:p text:style-name="P1">AADEIPRS <text:s/>im PARADISE s</text:p>
      <text:p text:style-name="P1">CEEILMOR <text:s/>COMELIER </text:p>
      <text:p text:style-name="P1">ABEGLORW <text:s/>GROWABLE </text:p>
      <text:p text:style-name="P1">ADEELRUV <text:s/>p REVALUED </text:p>
      <text:p text:style-name="P1">CEELNRSU <text:s/>LUCERNES </text:p>
      <text:p text:style-name="P1">AAELNNTU <text:s/>c ANNULATE d</text:p>
      <text:p text:style-name="P1">ADGIILNS <text:s/>DIALINGS </text:p>
      <text:p text:style-name="P1"><text:s text:c="7"/>2 <text:s/>GLIADINS </text:p>
      <text:p text:style-name="P1">CEIIMORS <text:s/>stereo ISOMERIC </text:p>
      <text:p text:style-name="P1">AADDEORS <text:s/>DEODARAS </text:p>
      <text:p text:style-name="P1">ABINNOST <text:s/>ANTISNOB s</text:p>
      <text:p text:style-name="P1">DENOPSTU <text:s/>OUTSPEND s, ing</text:p>
      <text:p text:style-name="P1"><text:s text:c="7"/>2 <text:s/>UNPOSTED </text:p>
      <text:p text:style-name="P1">ADEEMRRT <text:s/>REDREAMT </text:p>
      <text:p text:style-name="P1">AACERSTT <text:s/>CASTRATE d r s, rs</text:p>
      <text:p text:style-name="P1"><text:s text:c="7"/>2 <text:s/>TEACARTS </text:p>
      <text:p text:style-name="P1">AEILOPST <text:s/>SPOLIATE d s</text:p>
      <text:p text:style-name="P1">BEGILRST <text:s/>GILBERTS </text:p>
      <text:p text:style-name="P1">EEIMNNOS <text:s/>co NOMINEES </text:p>
      <text:p text:style-name="P1">AEOOPRRT <text:s/>co, nonco OPERATOR s, less</text:p>
      <text:p text:style-name="P1">CEEIPRST <text:s/>CREPIEST </text:p>
      <text:p text:style-name="P1"><text:s text:c="7"/>2 <text:s/>non RECEIPTS </text:p>
      <text:p text:style-name="P1">AINOPRST <text:s/>ATROPINS </text:p>
      <text:p text:style-name="P1">GILLNORT <text:s/>s, pa ou, con, decon, noncon TROLLING s</text:p>
      <text:p text:style-name="P1">AFINNRTY <text:s/>INFANTRY man men</text:p>
      <text:p text:style-name="P1">ADEEFMNR <text:s/>ENFRAMED </text:p>
      <text:p text:style-name="P1"><text:s text:c="7"/>2 <text:s/>FREEDMAN </text:p>
      <text:p text:style-name="P1">ADELNRTY <text:s/>ARDENTLY </text:p>
      <text:p text:style-name="P1">ACELNSTY <text:s/>SECANTLY </text:p>
      <text:p text:style-name="P1">EGILNSTT <text:s/>re un, pre SETTLING s</text:p>
      <text:p text:style-name="P1">ABEHIMNO <text:s/>BOHEMIAN s, ism, isms</text:p>
      <text:p text:style-name="P1">AEIIKNST <text:s/>KAINITES </text:p>
      <text:p text:style-name="P1">EIINNOSV <text:s/>ENVISION s, ed, ing</text:p>
      <text:p text:style-name="P1">AAHILNOT <text:s/>in ex HALATION s</text:p>
      <text:p text:style-name="P1">DEEFINST <text:s/>non dis INFESTED </text:p>
      <text:p text:style-name="P1">AACELOST <text:s/>CATALOES </text:p>
      <text:p text:style-name="P1">ADENPRTU <text:s/>UNPARTED </text:p>
      <text:p text:style-name="P1">ANNOORST <text:s/>SONORANT s</text:p>
      <text:p text:style-name="P1">AEILOSST <text:s/>ISOLATES </text:p>
      <text:p text:style-name="P1">ADENOOTZ <text:s/>OZONATED </text:p>
      <text:p text:style-name="P1">ADENORUX <text:s/>RONDEAUX </text:p>
      <text:p text:style-name="P1">AELOSTUV <text:s/>super OVULATES </text:p>
      <text:p text:style-name="P1">DEEFNOOR <text:s/>FOREDONE </text:p>
      <text:p text:style-name="P1">AEHNORSS <text:s/>HOARSENS </text:p>
      <text:p text:style-name="P1"><text:s text:c="7"/>2 <text:s/>SENHORAS </text:p>
      <text:p text:style-name="P1">EGINORVW <text:s/>WINGOVER s</text:p>
      <text:p text:style-name="P1">ABDEEILT <text:s/>cr, accr, discr EDITABLE </text:p>
      <text:p text:style-name="P1">DEGILRSU <text:s/>GUILDERS </text:p>
      <text:p text:style-name="P1"><text:s text:c="7"/>2 <text:s/>SLUDGIER </text:p>
      <text:p text:style-name="P1">AABDINNR <text:s/>t RAINBAND s</text:p>
      <text:p text:style-name="P1">CEELNSTU <text:s/>ESCULENT s</text:p>
      <text:p text:style-name="P1">CEEHLORT <text:s/>RECLOTHE d s</text:p>
      <text:p text:style-name="P1">BEILPRTU <text:s/>PREBUILT </text:p>
      <text:p text:style-name="P1">AEELOPRS <text:s/>PAROLEES </text:p>
      <text:p text:style-name="P1">ACEGNNOR <text:s/>CRANNOGE s</text:p>
      <text:p text:style-name="P1">AEGILNPT <text:s/>PLEATING </text:p>
      <text:p text:style-name="P1">CDEEHORT <text:s/>HECTORED </text:p>
      <text:p text:style-name="P1"><text:s text:c="7"/>2 <text:s/>TOCHERED </text:p>
      <text:p text:style-name="P1">EGIMNORV <text:s/>REMOVING </text:p>
      <text:p text:style-name="P1">EHILOPRS <text:s/>POLISHER s</text:p>
      <text:p text:style-name="P1"><text:s text:c="7"/>2 <text:s/>REPOLISH ed es, ing</text:p>
      <text:p text:style-name="P1">ILLNOORT <text:s/>TORNILLO s</text:p>
      <text:p text:style-name="P1">CDDEEIRT <text:s/>ac un, dis, reac unac CREDITED </text:p>
      <text:p text:style-name="P1"><text:s text:c="7"/>2 <text:s/>re un co, non mis, over DIRECTED ness, nesses</text:p>
      <text:p text:style-name="P1">AAEEHRST <text:s/>HETAERAS </text:p>
      <text:p text:style-name="P1">AAEEMRST <text:s/>AMREETAS </text:p>
      <text:p text:style-name="P1">DEEILSUV <text:s/>DELUSIVE ly, ness, nesses</text:p>
      <text:p text:style-name="P1">ABDEMNOR <text:s/>BOARDMEN </text:p>
      <text:p text:style-name="P1">EGIIRRTT <text:s/>GRITTIER </text:p>
      <text:p text:style-name="P1">EINNOPRY <text:s/>PYRONINE s</text:p>
      <text:p text:style-name="P1">ADEGMNOR <text:s/>DRAGOMEN </text:p>
      <text:p text:style-name="P1">AIILORSV <text:s/>RAVIOLIS </text:p>
      <text:p text:style-name="P1">GIIORRST <text:s/>RIGORIST s, ic</text:p>
      <text:p text:style-name="P1">ABIILNRZ <text:s/>BRAZILIN s</text:p>
      <text:p text:style-name="P1">BEEFGINR <text:s/>BEFINGER s, ed, ing</text:p>
      <text:p text:style-name="P1"><text:s text:c="7"/>2 <text:s/>BEFRINGE d s</text:p>
      <text:p text:style-name="P1">AEFGISTU <text:s/>over FATIGUES </text:p>
      <text:p text:style-name="P1">DEFGIILN <text:s/>DEFILING </text:p>
      <text:p text:style-name="P1"><text:s text:c="7"/>2 <text:s/>mis FIELDING </text:p>
      <text:p text:style-name="P1">ADNORSTW <text:s/>SANDWORT s</text:p>
      <text:p text:style-name="P1">ACGILNOT <text:s/>re al co, pre col dis mis LOCATING </text:p>
      <text:p text:style-name="P1">BDEILNRS <text:s/>BLINDERS </text:p>
      <text:p text:style-name="P1"><text:s text:c="7"/>2 <text:s/>BRINDLES </text:p>
      <text:p text:style-name="P1">AELMNORS <text:s/>ALMONERS </text:p>
      <text:p text:style-name="P1">AAEHILPR <text:s/>PARHELIA </text:p>
      <text:p text:style-name="P1">AGILLNRU <text:s/>un ALLURING ly</text:p>
      <text:p text:style-name="P1"><text:s text:c="7"/>2 <text:s/>LINGULAR </text:p>
      <text:p text:style-name="P1">CENORSTW <text:s/>CROWNETS </text:p>
      <text:p text:style-name="P1">CEIILPRT <text:s/>PERLITIC </text:p>
      <text:p text:style-name="P1">AEINSSTU <text:s/>in SINUATES </text:p>
      <text:p text:style-name="P1">AEIILQSU <text:s/>SILIQUAE </text:p>
      <text:p text:style-name="P1">EGIINOPR <text:s/>PEIGNOIR s</text:p>
      <text:p text:style-name="P1">BGIINORT <text:s/>de ORBITING </text:p>
      <text:p text:style-name="P1">ACDGIOPR <text:s/>PODAGRIC </text:p>
      <text:p text:style-name="P1">DEEIPRRS <text:s/>PREDRIES </text:p>
      <text:p text:style-name="P1"><text:s text:c="7"/>4 <text:s/>PRESIDER s</text:p>
      <text:p text:style-name="P1"><text:s text:c="10"/>REPRISED </text:p>
      <text:p text:style-name="P1"><text:s text:c="10"/>RESPIRED </text:p>
      <text:p text:style-name="P1">EGILNPTT <text:s/>PETTLING </text:p>
      <text:p text:style-name="P1">AGHIINRT <text:s/>AIRTHING </text:p>
      <text:p text:style-name="P1">EEILQRSU <text:s/>RELIQUES </text:p>
      <text:p text:style-name="P1">ACEGORTT <text:s/>COTTAGER s</text:p>
      <text:p text:style-name="P1">CEGINNST <text:s/>SCENTING </text:p>
      <text:p text:style-name="P1">EILNRRUU <text:s/>UNRULIER </text:p>
      <text:p text:style-name="P1">AEKLORTV <text:s/>OVERTALK s, ed, ing, ative</text:p>
      <text:p text:style-name="P1">ACEIMNRU <text:s/>MANICURE d s</text:p>
      <text:p text:style-name="P1">AEINNSTT <text:s/>STANNITE s</text:p>
      <text:p text:style-name="P1">BEINOOST <text:s/>BONITOES </text:p>
      <text:p text:style-name="P1"><text:s text:c="7"/>2 <text:s/>EOBIONTS </text:p>
      <text:p text:style-name="P1">ABEELORX <text:s/>in EXORABLE </text:p>
      <text:p text:style-name="P1">ENNORSTU <text:s/>anti NEUTRONS </text:p>
      <text:p text:style-name="P1">CEILORTY <text:s/>CRYOLITE s</text:p>
      <text:p text:style-name="P1">DDEEINTU <text:s/>UNEDITED </text:p>
      <text:p text:style-name="P1">EGIJNNOY <text:s/>re ENJOYING </text:p>
      <text:p text:style-name="P1">EGILOOTY <text:s/>a ETIOLOGY </text:p>
      <text:p text:style-name="P1">EEHINNRS <text:s/>ENSHRINE d e s, es, ment, ments</text:p>
      <text:p text:style-name="P1">EFGILNTW <text:s/>LEFTWING </text:p>
      <text:p text:style-name="P1">BCEIINRS <text:s/>INSCRIBE d r s, rs</text:p>
      <text:p text:style-name="P1">DDEEORTU <text:s/>DETOURED </text:p>
      <text:p text:style-name="P1">ADEILMNU <text:s/>UNMAILED </text:p>
      <text:p text:style-name="P1">AELNPRSU <text:s/>PURSLANE s</text:p>
      <text:p text:style-name="P1"><text:s text:c="7"/>2 <text:s/>SUPERNAL ly</text:p>
      <text:p text:style-name="P1">AEILMRTT <text:s/>REMITTAL s</text:p>
      <text:p text:style-name="P1">AEEHRSTT <text:s/>EARTHSET s</text:p>
      <text:p text:style-name="P1"><text:s text:c="7"/>3 <text:s/>amphi THEATERS </text:p>
      <text:p text:style-name="P1"><text:s text:c="10"/>THEATRES </text:p>
      <text:p text:style-name="P1">EEIMORST <text:s/>TIRESOME ly, ness, nesses</text:p>
      <text:p text:style-name="P1">CDEEILRS <text:s/>SCLEREID s</text:p>
      <text:p text:style-name="P1">AEGINSTW <text:s/>SWEATING </text:p>
      <text:p text:style-name="P1">AEERRSTT <text:s/>p RETREATS </text:p>
      <text:p text:style-name="P1"><text:s text:c="7"/>2 <text:s/>re, mal TREATERS </text:p>
      <text:p text:style-name="P1">DIILORSU <text:s/>SILUROID s</text:p>
      <text:p text:style-name="P1">AEEIPRST <text:s/>PARIETES </text:p>
      <text:p text:style-name="P1">EEEINSTW <text:s/>TWEENIES </text:p>
      <text:p text:style-name="P1"><text:s text:c="7"/>2 <text:s/>WEENIEST </text:p>
      <text:p text:style-name="P1">AEGORUVY <text:s/>VOYAGEUR s</text:p>
      <text:p text:style-name="P1">BDEILOPU <text:s/>UPBOILED </text:p>
      <text:p text:style-name="P1">BDEEGINR <text:s/>BERINGED </text:p>
      <text:p text:style-name="P1"><text:s text:c="7"/>2 <text:s/>re in, non out, line over BREEDING s</text:p>
      <text:p text:style-name="P1">ADEEFHOR <text:s/>FOREHEAD s</text:p>
      <text:p text:style-name="P1">EILRRSTW <text:s/>TWIRLERS </text:p>
      <text:p text:style-name="P1">DINOPRTY <text:s/>DRYPOINT s</text:p>
      <text:p text:style-name="P1">ACDEENRY <text:s/>DECENARY </text:p>
      <text:p text:style-name="P1">ABENORST <text:s/>BARONETS </text:p>
      <text:p text:style-name="P1">EEIMRSTT <text:s/>r EMITTERS </text:p>
      <text:p text:style-name="P1"><text:s text:c="7"/>2 <text:s/>TERMITES </text:p>
      <text:p text:style-name="P1">EEGLNOSU <text:s/>EUGENOLS </text:p>
      <text:p text:style-name="P1">DEHNORTY <text:s/>THRENODY </text:p>
      <text:p text:style-name="P1">CDGILNOS <text:s/>CODLINGS </text:p>
      <text:p text:style-name="P1"><text:s text:c="7"/>3 <text:s/>LINGCODS </text:p>
      <text:p text:style-name="P1"><text:s text:c="10"/>out SCOLDING s</text:p>
      <text:p text:style-name="P1">ADHIMNOR <text:s/>RHODAMIN e s, es</text:p>
      <text:p text:style-name="P1">ADEEIRRR <text:s/>DREARIER </text:p>
      <text:p text:style-name="P1">EGIRSTTU <text:s/>TURGITES </text:p>
      <text:p text:style-name="P1">ADDEERTV <text:s/>anim ADVERTED </text:p>
      <text:p text:style-name="P1">AEELRSTT <text:s/>ALERTEST </text:p>
      <text:p text:style-name="P1">EILNPRUY <text:s/>UNRIPELY </text:p>
      <text:p text:style-name="P1">ADEIIPRS <text:s/>PRESIDIA l, ry</text:p>
      <text:p text:style-name="P1">ADGIINOV <text:s/>AVOIDING </text:p>
      <text:p text:style-name="P1">AEGORSTT <text:s/>GAROTTES </text:p>
      <text:p text:style-name="P1">AABINORS <text:s/>derm ABRASION s</text:p>
      <text:p text:style-name="P1">ADGINRRS <text:s/>GRANDSIR e s, es</text:p>
      <text:p text:style-name="P1">DEFIRRST <text:s/>DRIFTERS </text:p>
      <text:p text:style-name="P1">EEILNNSV <text:s/>ENLIVENS </text:p>
      <text:p text:style-name="P1">AAEHIRST <text:s/>HETAIRAS </text:p>
      <text:p text:style-name="P1">AABEILTV <text:s/>ABLATIVE s, ly</text:p>
      <text:p text:style-name="P1">ADEIQRSU <text:s/>QUERIDAS </text:p>
      <text:p text:style-name="P1">AEEELRRS <text:s/>RELEASER s</text:p>
      <text:p text:style-name="P1">ACCEINOT <text:s/>ACETONIC </text:p>
      <text:p text:style-name="P1">DEEGLORW <text:s/>GLOWERED </text:p>
      <text:p text:style-name="P1"><text:s text:c="7"/>2 <text:s/>REGLOWED </text:p>
      <text:p text:style-name="P1">AACDIINS <text:s/>ASCIDIAN s</text:p>
      <text:p text:style-name="P1">AEFGORTT <text:s/>FROTTAGE s</text:p>
      <text:p text:style-name="P1">DENOORRS <text:s/>ENDORSOR s</text:p>
      <text:p text:style-name="P1">AELOORTZ <text:s/>ZOOLATER s</text:p>
      <text:p text:style-name="P1">AEEHNRSV <text:s/>RESHAVEN </text:p>
      <text:p text:style-name="P1">BEINRTTU <text:s/>UNBITTER </text:p>
      <text:p text:style-name="P1">EIINNOUZ <text:s/>UNIONIZE d r s, rs</text:p>
      <text:p text:style-name="P1">EIIPRSTU <text:s/>im PURITIES </text:p>
      <text:p text:style-name="P1">GINORSTY <text:s/>STORYING </text:p>
      <text:p text:style-name="P1"><text:s text:c="7"/>2 <text:s/>de STROYING </text:p>
      <text:p text:style-name="P1">AAFILNST <text:s/>FANTAILS </text:p>
      <text:p text:style-name="P1"><text:s text:c="7"/>2 <text:s/>TAILFANS </text:p>
      <text:p text:style-name="P1">AAEGIRSV <text:s/>VAGARIES </text:p>
      <text:p text:style-name="P1">CEEILPRS <text:s/>ECLIPSER s</text:p>
      <text:p text:style-name="P1"><text:s text:c="7"/>3 <text:s/>PRESLICE d s</text:p>
      <text:p text:style-name="P1"><text:s text:c="10"/>RESPLICE d s</text:p>
      <text:p text:style-name="P1">AACDILNO <text:s/>archi DIACONAL </text:p>
      <text:p text:style-name="P1">DEENORRS <text:s/>ENDORSER s</text:p>
      <text:p text:style-name="P1">AAEILMNN <text:s/>MELANIAN </text:p>
      <text:p text:style-name="P1">ADHNOSTU <text:s/>HANDOUTS </text:p>
      <text:p text:style-name="P1"><text:s text:c="7"/>2 <text:s/>THOUSAND s, th, ths, fold</text:p>
      <text:p text:style-name="P1">CDEINRSS <text:s/>DISCERNS </text:p>
      <text:p text:style-name="P1"><text:s text:c="7"/>2 <text:s/>p RESCINDS </text:p>
      <text:p text:style-name="P1">CGINORTU <text:s/>COURTING </text:p>
      <text:p text:style-name="P1">EIKNNOST <text:s/>INKSTONE s</text:p>
      <text:p text:style-name="P1">AGINOPQU <text:s/>OPAQUING </text:p>
      <text:p text:style-name="P1">ADEFORUV <text:s/>dis FAVOURED </text:p>
      <text:p text:style-name="P1">ACEHINST <text:s/>my, neur, psych ASTHENIC s</text:p>
      <text:p text:style-name="P1"><text:s text:c="7"/>2 <text:s/>CHANTIES </text:p>
      <text:p text:style-name="P1">AEHILNSY <text:s/>HYALINES </text:p>
      <text:p text:style-name="P1">AAEGMORS <text:s/>SAGAMORE s</text:p>
      <text:p text:style-name="P1">EEEIRRST <text:s/>RETIREES </text:p>
      <text:p text:style-name="P1">EEEGMORT <text:s/>GEOMETER s</text:p>
      <text:p text:style-name="P1">GHINNORT <text:s/>NORTHING s</text:p>
      <text:p text:style-name="P1"><text:s text:c="7"/>3 <text:s/>be THORNING </text:p>
      <text:p text:style-name="P1"><text:s text:c="10"/>de en in un, reen THRONING </text:p>
      <text:p text:style-name="P1">DGIINRTY <text:s/>be DIRTYING </text:p>
      <text:p text:style-name="P1">DEEIIRSS <text:s/>DIERESIS </text:p>
      <text:p text:style-name="P1">AEGIILLU <text:s/>AIGUILLE s, tte, ttes</text:p>
      <text:p text:style-name="P1">DEIIOPTY <text:s/>IDIOTYPE s</text:p>
      <text:p text:style-name="P1">AEOPRRST <text:s/>pro PRAETORS hip, hips</text:p>
      <text:p text:style-name="P1"><text:s text:c="7"/>2 <text:s/>PRORATES </text:p>
      <text:p text:style-name="P1">ACEIOPRT <text:s/>non OPERATIC s, ally</text:p>
      <text:p text:style-name="P1">AEGILNNY <text:s/>YEANLING s</text:p>
      <text:p text:style-name="P1">AABEILRS <text:s/>RAISABLE </text:p>
      <text:p text:style-name="P1">ADEOOPRW <text:s/>PEARWOOD s</text:p>
      <text:p text:style-name="P1">ACDEHIRV <text:s/>ARCHIVED </text:p>
      <text:p text:style-name="P1">BEFINORS <text:s/>BONFIRES </text:p>
      <text:p text:style-name="P1">EEFIRSTY <text:s/>ESTERIFY ing</text:p>
      <text:p text:style-name="P1">EILMNOOS <text:s/>OINOMELS </text:p>
      <text:p text:style-name="P1"><text:s text:c="7"/>2 <text:s/>SIMOLEON s</text:p>
      <text:p text:style-name="P1">DEILLORU <text:s/>LOUDLIER </text:p>
      <text:p text:style-name="P1">ABEIILNV <text:s/>INVIABLE </text:p>
      <text:p text:style-name="P1">EHNOORTW <text:s/>HONEWORT s</text:p>
      <text:p text:style-name="P1">ADEENNUW <text:s/>UNWEANED </text:p>
      <text:p text:style-name="P1">AEFINSTW <text:s/>FAWNIEST </text:p>
      <text:p text:style-name="P1">CEEILNSU <text:s/>iso LEUCINES </text:p>
      <text:p text:style-name="P1">BDEEILNU <text:s/>UNEDIBLE </text:p>
      <text:p text:style-name="P1">DEINNNOU <text:s/>INNUENDO s, ed es, ing</text:p>
      <text:p text:style-name="P1">EINNOQSU <text:s/>ubi, hydro, anthra plasto QUINONES </text:p>
      <text:p text:style-name="P1">ELNORTTY <text:s/>ROTTENLY </text:p>
      <text:p text:style-name="P1">ADEEHLNS <text:s/>HANSELED </text:p>
      <text:p text:style-name="P1">AAEGNSTW <text:s/>WANTAGES </text:p>
      <text:p text:style-name="P1">AEGINNOS <text:s/>ANGINOSE </text:p>
      <text:p text:style-name="P1">DEEEFNRT <text:s/>DEFERENT s, ial, ially</text:p>
      <text:p text:style-name="P1">AABEELST <text:s/>EATABLES </text:p>
      <text:p text:style-name="P1"><text:s text:c="7"/>2 <text:s/>TEASABLE </text:p>
      <text:p text:style-name="P1">CEENPRST <text:s/>PERCENTS </text:p>
      <text:p text:style-name="P1"><text:s text:c="7"/>2 <text:s/>PRECENTS </text:p>
      <text:p text:style-name="P1">DEEINRSW <text:s/>REWIDENS </text:p>
      <text:p text:style-name="P1"><text:s text:c="7"/>2 <text:s/>WIDENERS </text:p>
      <text:p text:style-name="P1">ACDGILNR <text:s/>CRADLING </text:p>
      <text:p text:style-name="P1">DEEORSTY <text:s/>r OYSTERED </text:p>
      <text:p text:style-name="P1"><text:s text:c="7"/>2 <text:s/>STOREYED </text:p>
      <text:p text:style-name="P1">ENNOORTV <text:s/>NONVOTER s</text:p>
      <text:p text:style-name="P1">CEIIRSTV <text:s/>VERISTIC </text:p>
      <text:p text:style-name="P1">BEGIINTW <text:s/>BITEWING s</text:p>
      <text:p text:style-name="P1">BEILORST <text:s/>STROBILE s</text:p>
      <text:p text:style-name="P1">ACDEELNV <text:s/>ENCLAVED </text:p>
      <text:p text:style-name="P1">DEFGINTU <text:s/>UNGIFTED </text:p>
      <text:p text:style-name="P1">EIIMNRTX <text:s/>INTERMIX ed es, ing, ture, tures</text:p>
      <text:p text:style-name="P1">ACEHIIRT <text:s/>HIERATIC ally</text:p>
      <text:p text:style-name="P1">DEIIQSTU <text:s/>DISQUIET s, ed ly, ing ude, udes</text:p>
      <text:p text:style-name="P1">ADEILLNU <text:s/>UNALLIED </text:p>
      <text:p text:style-name="P1">AEGILRSY <text:s/>GREASILY </text:p>
      <text:p text:style-name="P1">ACEORRST <text:s/>co, pro CREATORS </text:p>
      <text:p text:style-name="P1"><text:s text:c="7"/>2 <text:s/>non bio, hyper REACTORS </text:p>
      <text:p text:style-name="P1">AEIKLNTU <text:s/>AUNTLIKE </text:p>
      <text:p text:style-name="P1">EEILNRSS <text:s/>REINLESS </text:p>
      <text:p text:style-name="P1">AADEIMRS <text:s/>MADEIRAS </text:p>
      <text:p text:style-name="P1">EGIILRTZ <text:s/>GLITZIER </text:p>
      <text:p text:style-name="P1">ADEMNORS <text:s/>MADRONES </text:p>
      <text:p text:style-name="P1"><text:s text:c="7"/>2 <text:s/>RANSOMED </text:p>
      <text:p text:style-name="P1">AAEELTUV <text:s/>d r, re, mis EVALUATE d s</text:p>
      <text:p text:style-name="P1">EEHLORST <text:s/>HOSTELER s</text:p>
      <text:p text:style-name="P1">ADGNNORS <text:s/>GRANDSON s</text:p>
      <text:p text:style-name="P1">EEIJNRRU <text:s/>REINJURE d s</text:p>
      <text:p text:style-name="P1">AEELOTTT <text:s/>TEETOTAL s, ed er ly, ers ing ism ist led ler</text:p>
      <text:p text:style-name="P1">AEEGLNSU <text:s/>EUGLENAS </text:p>
      <text:p text:style-name="P1">AEGIRRSU <text:s/>SUGARIER </text:p>
      <text:p text:style-name="P1">AENNORSY <text:s/>ANNOYERS </text:p>
      <text:p text:style-name="P1">DEEILPSY <text:s/>SPEEDILY </text:p>
      <text:p text:style-name="P1">DEEINPRS <text:s/>SPENDIER </text:p>
      <text:p text:style-name="P1">EGIILRRS <text:s/>GRISLIER </text:p>
      <text:p text:style-name="P1">ACEELNSV <text:s/>ENCLAVES </text:p>
      <text:p text:style-name="P1"><text:s text:c="7"/>2 <text:s/>bi di co, pre, ambi equi poly VALENCES </text:p>
      <text:p text:style-name="P1">ABDELNOU <text:s/>UNDOABLE </text:p>
      <text:p text:style-name="P1">DDEEEINR <text:s/>REDENIED </text:p>
      <text:p text:style-name="P1">DEEFINRS <text:s/>DEFINERS </text:p>
      <text:p text:style-name="P1">ADEHIMOT <text:s/>HEMATOID </text:p>
      <text:p text:style-name="P1">ACEISSTU <text:s/>SAUCIEST </text:p>
      <text:p text:style-name="P1"><text:s text:c="7"/>2 <text:s/>SUITCASE s</text:p>
      <text:p text:style-name="P1">ACEIILNS <text:s/>SALICINE s</text:p>
      <text:p text:style-name="P1">EILOSTUV <text:s/>OUTLIVES </text:p>
      <text:p text:style-name="P1">ACEELNSU <text:s/>exo, ribo endo NUCLEASE s</text:p>
      <text:p text:style-name="P1">AIMNRSTU <text:s/>NATRIUMS </text:p>
      <text:p text:style-name="P1"><text:s text:c="7"/>2 <text:s/>NATURISM s</text:p>
      <text:p text:style-name="P1">AAACELNT <text:s/>ANALECTA </text:p>
      <text:p text:style-name="P1">AEEIPSTT <text:s/>PEATIEST </text:p>
      <text:p text:style-name="P1">ACEGHILN <text:s/>b p, overb LEACHING </text:p>
      <text:p text:style-name="P1">ADEGOTUZ <text:s/>OUTGAZED </text:p>
      <text:p text:style-name="P1">EEINSTTX <text:s/>in co, pre non EXISTENT s, ial, ially, ialism ialist</text:p>
      <text:p text:style-name="P1">CELNOORS <text:s/>CONSOLER s</text:p>
      <text:p text:style-name="P1"><text:s text:c="7"/>2 <text:s/>CORONELS </text:p>
      <text:p text:style-name="P1">ADILNOOV <text:s/>VINDALOO s</text:p>
      <text:p text:style-name="P1">ABDGIRST <text:s/>DIRTBAGS </text:p>
      <text:p text:style-name="P1">DEELMOST <text:s/>un MOLESTED </text:p>
      <text:p text:style-name="P1">EELORSTV <text:s/>c OVERLETS </text:p>
      <text:p text:style-name="P1">AAEIRTTZ <text:s/>ZARATITE s</text:p>
      <text:p text:style-name="P1">EGHIILNR <text:s/>HIRELING s</text:p>
      <text:p text:style-name="P1">ADLNOSTU <text:s/>OUTLANDS </text:p>
      <text:p text:style-name="P1">EGIIKLNR <text:s/>KINGLIER </text:p>
      <text:p text:style-name="P1"><text:s text:c="7"/>2 <text:s/>sp RINGLIKE </text:p>
      <text:p text:style-name="P1">AEEILQSU <text:s/>EQUALISE d r s, rs</text:p>
      <text:p text:style-name="P1">EEGINNRY <text:s/>ENGINERY </text:p>
      <text:p text:style-name="P1">CEEILOSS <text:s/>SOLECISE d s</text:p>
      <text:p text:style-name="P1">AEHIIRRW <text:s/>WIREHAIR s, ed</text:p>
      <text:p text:style-name="P1">ACDEELNR <text:s/>super CALENDER s, ed er, ers ing</text:p>
      <text:p text:style-name="P1">ADDEEIPR <text:s/>be DIAPERED </text:p>
      <text:p text:style-name="P1">EEORSTUV <text:s/>OUTSERVE d s</text:p>
      <text:p text:style-name="P1">EELNSTTU <text:s/>LUNETTES </text:p>
      <text:p text:style-name="P1"><text:s text:c="7"/>2 <text:s/>UNSETTLE d s, ment, dness ments</text:p>
      <text:p text:style-name="P1">AIILNOPV <text:s/>PAVILION s, ed, ing</text:p>
      <text:p text:style-name="P1">BEEILNRS <text:s/>tim BERLINES </text:p>
      <text:p text:style-name="P1">DDEEINNT <text:s/>INDENTED </text:p>
      <text:p text:style-name="P1"><text:s text:c="7"/>2 <text:s/>un, super INTENDED s, ly</text:p>
      <text:p text:style-name="P1">ADEIPRSU <text:s/>UPRAISED </text:p>
      <text:p text:style-name="P1">ACDEEFIN <text:s/>DEFIANCE s</text:p>
      <text:p text:style-name="P1">DEEIJNNO <text:s/>ENJOINED </text:p>
      <text:p text:style-name="P1">ADENQRSU <text:s/>SQUANDER s, ed er, ers ing</text:p>
      <text:p text:style-name="P1">DEIIMNTU <text:s/>MUTINIED </text:p>
      <text:p text:style-name="P1">IILORSTV <text:s/>VITRIOLS </text:p>
      <text:p text:style-name="P1">AEGIMORR <text:s/>ARMIGERO s, us</text:p>
      <text:p text:style-name="P1">EFINRSST <text:s/>SNIFTERS </text:p>
      <text:p text:style-name="P1">AEEILRVZ <text:s/>VELARIZE d s</text:p>
      <text:p text:style-name="P1">DEILMORV <text:s/>OVERMILD </text:p>
      <text:p text:style-name="P1">ILNOOSTU <text:s/>ab re ex, non dis, irre SOLUTION s</text:p>
      <text:p text:style-name="P1">AACDIIRU <text:s/>amino ACIDURIA s</text:p>
      <text:p text:style-name="P1">AABEHNOR <text:s/>HABANERO s</text:p>
      <text:p text:style-name="P1">BEEIISTU <text:s/>d UBIETIES </text:p>
      <text:p text:style-name="P1">AEELRRSV <text:s/>t RAVELERS </text:p>
      <text:p text:style-name="P1"><text:s text:c="7"/>3 <text:s/>REVERSAL s</text:p>
      <text:p text:style-name="P1"><text:s text:c="10"/>SLAVERER s</text:p>
      <text:p text:style-name="P1">AEMOORST <text:s/>TEAROOMS </text:p>
      <text:p text:style-name="P1">ENORRSUV <text:s/>OVERRUNS </text:p>
      <text:p text:style-name="P1"><text:s text:c="7"/>2 <text:s/>RUNOVERS </text:p>
      <text:p text:style-name="P1">DEEGHOTT <text:s/>DOGTEETH </text:p>
      <text:p text:style-name="P1"><text:s text:c="7"/>2 <text:s/>GHETTOED </text:p>
      <text:p text:style-name="P1">EILORTTY <text:s/>TOILETRY </text:p>
      <text:p text:style-name="P1">AEGLOSTV <text:s/>over VOLTAGES </text:p>
      <text:p text:style-name="P1">AADEHIRR <text:s/>DIARRHEA l s</text:p>
      <text:p text:style-name="P1">AADEHNRV <text:s/>VERANDAH s, ed</text:p>
      <text:p text:style-name="P1">EILNORVV <text:s/>INVOLVER s</text:p>
      <text:p text:style-name="P1">CEFIIRRT <text:s/>FERRITIC </text:p>
      <text:p text:style-name="P1"><text:s text:c="7"/>2 <text:s/>super TERRIFIC ally</text:p>
      <text:p text:style-name="P1">EEELMORT <text:s/>TELOMERE s</text:p>
      <text:p text:style-name="P1">ADELRTUY <text:s/>ADULTERY </text:p>
      <text:p text:style-name="P1">AADGLNOR <text:s/>al LARGANDO </text:p>
      <text:p text:style-name="P1">AAEGILSX <text:s/>meta, proto GALAXIES </text:p>
      <text:p text:style-name="P1">AEEFGILR <text:s/>FILAGREE d s, ing</text:p>
      <text:p text:style-name="P1">AGILNOOS <text:s/>ISOGONAL s</text:p>
      <text:p text:style-name="P1">CDEEERTT <text:s/>DETECTER s</text:p>
      <text:p text:style-name="P1">AGINORSS <text:s/>ASSIGNOR s</text:p>
      <text:p text:style-name="P1"><text:s text:c="7"/>3 <text:s/>SIGNORAS </text:p>
      <text:p text:style-name="P1"><text:s text:c="10"/>SOARINGS </text:p>
      <text:p text:style-name="P1">AILOPRTU <text:s/>TROUPIAL s</text:p>
      <text:p text:style-name="P1">AEIIRRSV <text:s/>RIVIERAS </text:p>
      <text:p text:style-name="P1">AACEIPTT <text:s/>APATETIC </text:p>
      <text:p text:style-name="P1"><text:s text:c="7"/>2 <text:s/>de CAPITATE d</text:p>
      <text:p text:style-name="P1">AADELOTX <text:s/>OXALATED </text:p>
      <text:p text:style-name="P1">CDEILNOS <text:s/>INCLOSED </text:p>
      <text:p text:style-name="P1">AEHNOPST <text:s/>PHAETONS </text:p>
      <text:p text:style-name="P1"><text:s text:c="7"/>3 <text:s/>PHONATES </text:p>
      <text:p text:style-name="P1"><text:s text:c="10"/>STANHOPE s</text:p>
      <text:p text:style-name="P1">AEEMNRSV <text:s/>VERSEMAN </text:p>
      <text:p text:style-name="P1">CDEEFORT <text:s/>DEFECTOR s</text:p>
      <text:p text:style-name="P1">EEEFIRST <text:s/>REEFIEST </text:p>
      <text:p text:style-name="P1">ACEINRRY <text:s/>CINERARY </text:p>
      <text:p text:style-name="P1">AEILNNSY <text:s/>INSANELY </text:p>
      <text:p text:style-name="P1">EFIIRRST <text:s/>FIRRIEST </text:p>
      <text:p text:style-name="P1">EIIJNRSU <text:s/>re INJURIES </text:p>
      <text:p text:style-name="P1">ADEFHNOR <text:s/>a, be FOREHAND s, ed, edly, edness</text:p>
      <text:p text:style-name="P1">AEFNRRST <text:s/>re co TRANSFER s, al ee or, als ase ees ors red rer... (7)</text:p>
      <text:p text:style-name="P1">GLNORSTY <text:s/>STRONGLY </text:p>
      <text:p text:style-name="P1"><text:s text:c="7"/>2 <text:s/>STRONGYL e s, es, oidoses oidosis</text:p>
      <text:p text:style-name="P1">CEFGILNT <text:s/>CLEFTING </text:p>
      <text:p text:style-name="P1">EGJLNOTU <text:s/>JELUTONG s</text:p>
      <text:p text:style-name="P1">CDEFIIST <text:s/>DEFICITS </text:p>
      <text:p text:style-name="P1">EHIOORTT <text:s/>TOOTHIER </text:p>
      <text:p text:style-name="P1">IINORSST <text:s/>IRONISTS </text:p>
      <text:p text:style-name="P1">EEGNORSY <text:s/>ERYNGOES </text:p>
      <text:p text:style-name="P1">BDEEINRS <text:s/>INBREEDS </text:p>
      <text:p text:style-name="P1">ADIMOSTY <text:s/>TOADYISM s</text:p>
      <text:p text:style-name="P1">AEGINSST <text:s/>b EASTINGS </text:p>
      <text:p text:style-name="P1"><text:s text:c="7"/>3 <text:s/>GIANTESS es</text:p>
      <text:p text:style-name="P1"><text:s text:c="10"/>SEATINGS </text:p>
      <text:p text:style-name="P1">ABELNRTU <text:s/>re, unre, nonre TURNABLE </text:p>
      <text:p text:style-name="P1">AEFGILOS <text:s/>FOLIAGES </text:p>
      <text:p text:style-name="P1">AEIJLNSW <text:s/>JAWLINES </text:p>
      <text:p text:style-name="P1">AEERRSST <text:s/>ASSERTER s</text:p>
      <text:p text:style-name="P1"><text:s text:c="7"/>4 <text:s/>REASSERT s, ed, ing ion, ions</text:p>
      <text:p text:style-name="P1"><text:s text:c="10"/>SERRATES </text:p>
      <text:p text:style-name="P1"><text:s text:c="10"/>TERRASES </text:p>
      <text:p text:style-name="P1">AACELNST <text:s/>ANALECTS </text:p>
      <text:p text:style-name="P1">EIINPRRS <text:s/>INSPIRER s</text:p>
      <text:p text:style-name="P1">AACELRTY <text:s/>meth, cyano ACRYLATE s</text:p>
      <text:p text:style-name="P1">BEIILRTT <text:s/>LIBRETTI st, sts</text:p>
      <text:p text:style-name="P1">ADEIMNRZ <text:s/>ZEMINDAR s y, ies</text:p>
      <text:p text:style-name="P1">ACELRTTU <text:s/>CULTRATE d</text:p>
      <text:p text:style-name="P1">ADEIMNRY <text:s/>DAIRYMEN </text:p>
      <text:p text:style-name="P1">ACEGINOS <text:s/>re COINAGES </text:p>
      <text:p text:style-name="P1">AADEGRST <text:s/>GRADATES </text:p>
      <text:p text:style-name="P1">EGHLNORS <text:s/>LEGHORNS </text:p>
      <text:p text:style-name="P1">EIORRTTU <text:s/>TROUTIER </text:p>
      <text:p text:style-name="P1">BEILNOSU <text:s/>NUBILOSE </text:p>
      <text:p text:style-name="P1">ACEILPRU <text:s/>PECULIAR s, ly, ity, ities</text:p>
      <text:p text:style-name="P1">ABDEIRST <text:s/>REDBAITS </text:p>
      <text:p text:style-name="P1"><text:s text:c="7"/>2 <text:s/>TRIBADES </text:p>
      <text:p text:style-name="P1">DEOORTUV <text:s/>OUTDROVE </text:p>
      <text:p text:style-name="P1">ACIINORZ <text:s/>ZIRCONIA s</text:p>
      <text:p text:style-name="P1">ADEEINSS <text:s/>ANISEEDS </text:p>
      <text:p text:style-name="P1">AELOPSTU <text:s/>OUTLEAPS </text:p>
      <text:p text:style-name="P1"><text:s text:c="7"/>2 <text:s/>a, sym, gamo poly PETALOUS </text:p>
      <text:p text:style-name="P1">ADEEIJMR <text:s/>JEREMIAD s</text:p>
      <text:p text:style-name="P1">AEGIPRST <text:s/>GRAPIEST </text:p>
      <text:p text:style-name="P1">AILMOSTV <text:s/>VOLTAISM s</text:p>
      <text:p text:style-name="P1">EILOOSTW <text:s/>WOOLIEST </text:p>
      <text:p text:style-name="P1">AEGIOSTX <text:s/>GEOTAXIS </text:p>
      <text:p text:style-name="P1">EEKNORTY <text:s/>KEYNOTER s</text:p>
      <text:p text:style-name="P1">AILNOTTY <text:s/>a, poly, micro TONALITY </text:p>
      <text:p text:style-name="P1">EIMORRTV <text:s/>OVERTRIM s, med, ming</text:p>
      <text:p text:style-name="P1">EEGINRTX <text:s/>co, over EXERTING </text:p>
      <text:p text:style-name="P1">ABDENORW <text:s/>RAWBONED </text:p>
      <text:p text:style-name="P1">ADEKNOTW <text:s/>TAKEDOWN s</text:p>
      <text:p text:style-name="P1">DEEHIRRT <text:s/>DITHERER s</text:p>
      <text:p text:style-name="P1">AEIMNQRU <text:s/>RAMEQUIN s</text:p>
      <text:p text:style-name="P1">AEIMNRSY <text:s/>SEMINARY </text:p>
      <text:p text:style-name="P1">ACEGORTY <text:s/>sub CATEGORY </text:p>
      <text:p text:style-name="P1">ABDEHORR <text:s/>ABHORRED </text:p>
      <text:p text:style-name="P1"><text:s text:c="7"/>2 <text:s/>HARBORED </text:p>
      <text:p text:style-name="P1">AEGLNSTW <text:s/>TWANGLES </text:p>
      <text:p text:style-name="P1">AABEIRSV <text:s/>non ABRASIVE s, ly, ness, nesses</text:p>
      <text:p text:style-name="P1">EEIKLNOS <text:s/>NOSELIKE </text:p>
      <text:p text:style-name="P1">AEGILRVW <text:s/>LAWGIVER s</text:p>
      <text:p text:style-name="P1">AEOORRST <text:s/>SORORATE s</text:p>
      <text:p text:style-name="P1">ABEHINRS <text:s/>BANISHER s</text:p>
      <text:p text:style-name="P1">ACEELRSV <text:s/>CERVELAS es</text:p>
      <text:p text:style-name="P1"><text:s text:c="7"/>2 <text:s/>CLEAVERS </text:p>
      <text:p text:style-name="P1">BDEEIMST <text:s/>BEDTIMES </text:p>
      <text:p text:style-name="P1"><text:s text:c="7"/>2 <text:s/>BEMISTED </text:p>
      <text:p text:style-name="P1">AGINORTY <text:s/>GYRATION s, al</text:p>
      <text:p text:style-name="P1">ADEMNRSU <text:s/>DURAMENS </text:p>
      <text:p text:style-name="P1"><text:s text:c="7"/>3 <text:s/>MAUNDERS </text:p>
      <text:p text:style-name="P1"><text:s text:c="10"/>SURNAMED </text:p>
      <text:p text:style-name="P1">AACEERSU <text:s/>CAESURAE </text:p>
      <text:p text:style-name="P1">EEFNQRTU <text:s/>in FREQUENT s, ed er ly, ers est ing</text:p>
      <text:p text:style-name="P1">ADELMOTU <text:s/>de MODULATE d s</text:p>
      <text:p text:style-name="P1">EGILOSTU <text:s/>EULOGIST s, ic, ically</text:p>
      <text:p text:style-name="P1">AGIILNNU <text:s/>INGUINAL </text:p>
      <text:p text:style-name="P1">CDHIIORT <text:s/>HIDROTIC s</text:p>
      <text:p text:style-name="P1"><text:s text:c="7"/>2 <text:s/>TRICHOID </text:p>
      <text:p text:style-name="P1">CDEIINNT <text:s/>co INCIDENT s, al, als, ally</text:p>
      <text:p text:style-name="P1">ABINRSTU <text:s/>URBANIST s, ic, ically</text:p>
      <text:p text:style-name="P1">AEELRRTV <text:s/>TRAVELER s</text:p>
      <text:p text:style-name="P1">DEINNRSU <text:s/>UNRINSED </text:p>
      <text:p text:style-name="P1">AEGIMPRS <text:s/>EPIGRAMS </text:p>
      <text:p text:style-name="P1"><text:s text:c="7"/>2 <text:s/>PRIMAGES </text:p>
      <text:p text:style-name="P1">BDEIORRU <text:s/>BOURRIDE s</text:p>
      <text:p text:style-name="P1">ACCEINRT <text:s/>met, submet ACENTRIC </text:p>
      <text:p text:style-name="P1">AEIMOOPS <text:s/>IPOMOEAS </text:p>
      <text:p text:style-name="P1">DEGIIRST <text:s/>RIDGIEST </text:p>
      <text:p text:style-name="P1">AAELLORV <text:s/>ALVEOLAR s, ly</text:p>
      <text:p text:style-name="P1">EEGINOPS <text:s/>EPIGONES </text:p>
      <text:p text:style-name="P1">CEINNOTV <text:s/>COINVENT s, ed or, ing ors</text:p>
      <text:p text:style-name="P1">AEIISTTV <text:s/>no VITIATES </text:p>
      <text:p text:style-name="P1">AAGIORTT <text:s/>AGITATOR s</text:p>
      <text:p text:style-name="P1">EGILORRW <text:s/>GROWLIER </text:p>
      <text:p text:style-name="P1">AIORSTTU <text:s/>TOURISTA s</text:p>
      <text:p text:style-name="P1">DDEEGILN <text:s/>ENGILDED </text:p>
      <text:p text:style-name="P1">DEEELNRU <text:s/>UNREELED </text:p>
      <text:p text:style-name="P1">DEEMOORT <text:s/>ODOMETER s</text:p>
      <text:p text:style-name="P1">DEEIMNPT <text:s/>im PEDIMENT s, al ed</text:p>
      <text:p text:style-name="P1">BDEIORST <text:s/>DEORBITS </text:p>
      <text:p text:style-name="P1">AELPRSST <text:s/>PERSALTS </text:p>
      <text:p text:style-name="P1"><text:s text:c="7"/>4 <text:s/>re, shin PLASTERS </text:p>
      <text:p text:style-name="P1"><text:s text:c="10"/>PSALTERS </text:p>
      <text:p text:style-name="P1"><text:s text:c="10"/>STAPLERS </text:p>
      <text:p text:style-name="P1">AEEIMNSX <text:s/>h, re EXAMINES </text:p>
      <text:p text:style-name="P1">ADEILLRV <text:s/>un, out RIVALLED </text:p>
      <text:p text:style-name="P1">ADEGORTT <text:s/>GAROTTED </text:p>
      <text:p text:style-name="P1">EEIMRRTT <text:s/>REMITTER s</text:p>
      <text:p text:style-name="P1"><text:s text:c="7"/>2 <text:s/>TRIMETER s</text:p>
      <text:p text:style-name="P1">DEFIIRRT <text:s/>DRIFTIER </text:p>
      <text:p text:style-name="P1">CDEIIRTU <text:s/>DIURETIC s, ally</text:p>
      <text:p text:style-name="P1">ABDDEORS <text:s/>ADSORBED </text:p>
      <text:p text:style-name="P1"><text:s text:c="7"/>2 <text:s/>ROADBEDS </text:p>
      <text:p text:style-name="P1">AEEHLRRT <text:s/>b LATHERER s</text:p>
      <text:p text:style-name="P1">AEENRRSV <text:s/>cont RAVENERS </text:p>
      <text:p text:style-name="P1">AEIRSTTZ <text:s/>TRISTEZA s</text:p>
      <text:p text:style-name="P1">AABCELOR <text:s/>ALBACORE s</text:p>
      <text:p text:style-name="P1">EHILOPRT <text:s/>HELIPORT s</text:p>
      <text:p text:style-name="P1">CEEGNORV <text:s/>CONVERGE d s, nt, nce ncy, nces</text:p>
      <text:p text:style-name="P1">AHIIOPST <text:s/>HOSPITIA </text:p>
      <text:p text:style-name="P1">DINOORRS <text:s/>INDORSOR s</text:p>
      <text:p text:style-name="P1">GIMNOORT <text:s/>MOTORING s</text:p>
      <text:p text:style-name="P1">EEGGILNT <text:s/>GLEETING </text:p>
      <text:p text:style-name="P1">EGILOOSU <text:s/>ISOLOGUE s</text:p>
      <text:p text:style-name="P1">CEINOOPR <text:s/>PECORINO s</text:p>
      <text:p text:style-name="P1">INNORTTU <text:s/>NOTTURNI </text:p>
      <text:p text:style-name="P1">AEEGGNOS <text:s/>GASOGENE s</text:p>
      <text:p text:style-name="P1">DEEILRSW <text:s/>WIELDERS </text:p>
      <text:p text:style-name="P1">DEENORRW <text:s/>WONDERER s</text:p>
      <text:p text:style-name="P1">AEIRSTVY <text:s/>VESTIARY </text:p>
      <text:p text:style-name="P1">AACIMNOR <text:s/>h ARMONICA s</text:p>
      <text:p text:style-name="P1"><text:s text:c="7"/>3 <text:s/>MACARONI c s, cs es</text:p>
      <text:p text:style-name="P1"><text:s text:c="10"/>MAROCAIN s</text:p>
      <text:p text:style-name="P1">EGHINRSU <text:s/>USHERING </text:p>
      <text:p text:style-name="P1">ACILNOOT <text:s/>re bi al, col dis mis LOCATION s, al, ally</text:p>
      <text:p text:style-name="P1">AEEFRSTU <text:s/>de co FEATURES </text:p>
      <text:p text:style-name="P1">AABEELRT <text:s/>RATEABLE </text:p>
      <text:p text:style-name="P1"><text:s text:c="7"/>2 <text:s/>TEARABLE </text:p>
      <text:p text:style-name="P1">AEFGOORT <text:s/>FOOTGEAR s</text:p>
      <text:p text:style-name="P1">ADIILNSU <text:s/>INDUSIAL </text:p>
      <text:p text:style-name="P1">EIIRSTTW <text:s/>TWISTIER </text:p>
      <text:p text:style-name="P1">AEGIILMR <text:s/>REMIGIAL </text:p>
      <text:p text:style-name="P1">AEIRSSTW <text:s/>WAISTERS </text:p>
      <text:p text:style-name="P1"><text:s text:c="7"/>3 <text:s/>WAITRESS ed es, ing</text:p>
      <text:p text:style-name="P1"><text:s text:c="10"/>WASTRIES </text:p>
      <text:p text:style-name="P1">AAEGKNST <text:s/>TANKAGES </text:p>
      <text:p text:style-name="P1">DEFNORSU <text:s/>co, con, dumb type FOUNDERS </text:p>
      <text:p text:style-name="P1"><text:s text:c="7"/>2 <text:s/>REFOUNDS </text:p>
      <text:p text:style-name="P1">AILMNOOT <text:s/>e, une pro, none, overe MOTIONAL </text:p>
      <text:p text:style-name="P1">CDELORTU <text:s/>CLOTURED </text:p>
      <text:p text:style-name="P1">ABDEILOX <text:s/>OXIDABLE </text:p>
      <text:p text:style-name="P1">CEIMNORS <text:s/>INCOMERS </text:p>
      <text:p text:style-name="P1"><text:s text:c="7"/>2 <text:s/>SERMONIC </text:p>
      <text:p text:style-name="P1">EEEGILMN <text:s/>LIEGEMEN </text:p>
      <text:p text:style-name="P1">DEIJNNOU <text:s/>UNJOINED </text:p>
      <text:p text:style-name="P1">ABDEIPST <text:s/>BAPTISED </text:p>
      <text:p text:style-name="P1">ACELQRSU <text:s/>CLAQUERS </text:p>
      <text:p text:style-name="P1"><text:s text:c="7"/>2 <text:s/>re LACQUERS </text:p>
      <text:p text:style-name="P1">ABEELRSU <text:s/>non REUSABLE s</text:p>
      <text:p text:style-name="P1">AGNORRST <text:s/>GRANTORS </text:p>
      <text:p text:style-name="P1">DEEGRTTU <text:s/>GUTTERED </text:p>
      <text:p text:style-name="P1">EILORSST <text:s/>o ESTRIOLS </text:p>
      <text:p text:style-name="P1">ABDEISTU <text:s/>DAUBIEST </text:p>
      <text:p text:style-name="P1">ABEINRSU <text:s/>sub URBANISE d s</text:p>
      <text:p text:style-name="P1">AEFNNSTU <text:s/>UNFASTEN s, ed, ing</text:p>
      <text:p text:style-name="P1">CEEEINNT <text:s/>ENCEINTE s</text:p>
      <text:p text:style-name="P1">BEFILOST <text:s/>BOTFLIES </text:p>
      <text:p text:style-name="P1">GILNOORT <text:s/>ROOTLING </text:p>
      <text:p text:style-name="P1">BCIINORT <text:s/>BORNITIC </text:p>
      <text:p text:style-name="P1">AADILNRS <text:s/>LANIARDS </text:p>
      <text:p text:style-name="P1">CILOORRT <text:s/>TRICOLOR s, ed</text:p>
      <text:p text:style-name="P1">AILOQSTU <text:s/>ALIQUOTS </text:p>
      <text:p text:style-name="P1">ADEILNNP <text:s/>PINELAND s</text:p>
      <text:p text:style-name="P1">EEFNORTW <text:s/>FOREWENT </text:p>
      <text:p text:style-name="P1">EGILNRRY <text:s/>un ERRINGLY </text:p>
      <text:p text:style-name="P1">DEGINNTU <text:s/>UNTINGED </text:p>
      <text:p text:style-name="P1">AAEILNSZ <text:s/>NASALIZE d s</text:p>
      <text:p text:style-name="P1">CEIPRRST <text:s/>p RESCRIPT s</text:p>
      <text:p text:style-name="P1"><text:s text:c="7"/>2 <text:s/>SCRIPTER s</text:p>
      <text:p text:style-name="P1">DINRSTUY <text:s/>sub non, inter INDUSTRY </text:p>
      <text:p text:style-name="P1">GIINNRTU <text:s/>UNTIRING ly</text:p>
      <text:p text:style-name="P1">ADEEPRTU <text:s/>DEPURATE d s</text:p>
      <text:p text:style-name="P1">AELOPRST <text:s/>PETROSAL </text:p>
      <text:p text:style-name="P1"><text:s text:c="7"/>2 <text:s/>POLESTAR s</text:p>
      <text:p text:style-name="P1">ABDEGLOT <text:s/>con GLOBATED </text:p>
      <text:p text:style-name="P1">AADEIMRV <text:s/>MARAVEDI s</text:p>
      <text:p text:style-name="P1">DEIILTUV <text:s/>DILUTIVE </text:p>
      <text:p text:style-name="P1">ADINNORS <text:s/>ANDIRONS </text:p>
      <text:p text:style-name="P1">AEEFMNRS <text:s/>ENFRAMES </text:p>
      <text:p text:style-name="P1">AAINSTTT <text:s/>ANTISTAT e s, ic</text:p>
      <text:p text:style-name="P1"><text:s text:c="7"/>2 <text:s/>ATTAINTS </text:p>
      <text:p text:style-name="P1">DEEORSST <text:s/>DOSSERET s</text:p>
      <text:p text:style-name="P1"><text:s text:c="7"/>2 <text:s/>OERSTEDS </text:p>
      <text:p text:style-name="P1">ACEEGOST <text:s/>ECOTAGES </text:p>
      <text:p text:style-name="P1">DEEIOPRT <text:s/>PROTEIDE s</text:p>
      <text:p text:style-name="P1">ACILNOSU <text:s/>UNSOCIAL ly</text:p>
      <text:p text:style-name="P1">ACEELNST <text:s/>un CLEANEST </text:p>
      <text:p text:style-name="P1">DEILMOST <text:s/>MELODIST s</text:p>
      <text:p text:style-name="P1"><text:s text:c="7"/>3 <text:s/>MODELIST s</text:p>
      <text:p text:style-name="P1"><text:s text:c="10"/>MOLDIEST </text:p>
      <text:p text:style-name="P1">AEFILSTV <text:s/>FESTIVAL s, goer, goers</text:p>
      <text:p text:style-name="P1">DEGOORTT <text:s/>GROTTOED </text:p>
      <text:p text:style-name="P1">AADIMNOT <text:s/>MANATOID </text:p>
      <text:p text:style-name="P1">AGILNRSU <text:s/>SINGULAR s, ly, ity ize, ized izes</text:p>
      <text:p text:style-name="P1">AEEIOOPP <text:s/>EPOPOEIA s</text:p>
      <text:p text:style-name="P1">ABEERRTT <text:s/>BARRETTE s</text:p>
      <text:p text:style-name="P1"><text:s text:c="7"/>3 <text:s/>BATTERER s</text:p>
      <text:p text:style-name="P1"><text:s text:c="10"/>BERRETTA s</text:p>
      <text:p text:style-name="P1">AGINNOTT <text:s/>an NOTATING </text:p>
      <text:p text:style-name="P1">DEILLORT <text:s/>TROLLIED </text:p>
      <text:p text:style-name="P1">AGHINORS <text:s/>ORANGISH </text:p>
      <text:p text:style-name="P1">ABEGNNST <text:s/>BANTENGS </text:p>
      <text:p text:style-name="P1">AELNNOQU <text:s/>NONEQUAL s</text:p>
      <text:p text:style-name="P1">DEEGILNS <text:s/>SEEDLING s</text:p>
      <text:p text:style-name="P1">ACELNOST <text:s/>LACTONES </text:p>
      <text:p text:style-name="P1">EEEFNORS <text:s/>un FORESEEN </text:p>
      <text:p text:style-name="P1">DIINOOPU <text:s/>DOUPIONI s</text:p>
      <text:p text:style-name="P1">AEILRTVV <text:s/>TRIVALVE s</text:p>
      <text:p text:style-name="P1">ACDDEIRT <text:s/>READDICT s, ed, ing</text:p>
      <text:p text:style-name="P1">ACELORSS <text:s/>ESCOLARS </text:p>
      <text:p text:style-name="P1"><text:s text:c="7"/>3 <text:s/>LACROSSE s</text:p>
      <text:p text:style-name="P1"><text:s text:c="10"/>SOLACERS </text:p>
      <text:p text:style-name="P1">ACCDEINT <text:s/>post ACCIDENT s, al ly, als, ally, alness</text:p>
      <text:p text:style-name="P1">DEENOSST <text:s/>STENOSED </text:p>
      <text:p text:style-name="P1">AGMNORST <text:s/>ANGSTROM s</text:p>
      <text:p text:style-name="P1">AEINPSTT <text:s/>in, out PATIENTS </text:p>
      <text:p text:style-name="P1">EEIKLNOV <text:s/>OVENLIKE </text:p>
      <text:p text:style-name="P1">CDEILRTY <text:s/>in DIRECTLY </text:p>
      <text:p text:style-name="P1">AEEHNRTT <text:s/>THREATEN s, ed er, ers ing, ingly</text:p>
      <text:p text:style-name="P1">GILNNOTU <text:s/>NONGUILT s</text:p>
      <text:p text:style-name="P1">BCEINORU <text:s/>BOUNCIER </text:p>
      <text:p text:style-name="P1">ADEIOSTZ <text:s/>AZOTISED </text:p>
      <text:p text:style-name="P1">ABEFINNR <text:s/>FIBRANNE s</text:p>
      <text:p text:style-name="P1">EIKNNORS <text:s/>EINKORNS </text:p>
      <text:p text:style-name="P1"><text:s text:c="7"/>2 <text:s/>NONSKIER s</text:p>
      <text:p text:style-name="P1">ACEEINPS <text:s/>SAPIENCE s</text:p>
      <text:p text:style-name="P1">CEENNORS <text:s/>ONSCREEN </text:p>
      <text:p text:style-name="P1">CEIINOPR <text:s/>PECORINI </text:p>
      <text:p text:style-name="P1">ACEFNORV <text:s/>CONFERVA e l s</text:p>
      <text:p text:style-name="P1">AGIMNOST <text:s/>ANTISMOG </text:p>
      <text:p text:style-name="P1">AAEGNSTV <text:s/>ad, disad VANTAGES </text:p>
      <text:p text:style-name="P1">ADEEIPTX <text:s/>EXPIATED </text:p>
      <text:p text:style-name="P1">ADDINNOR <text:s/>ORDINAND s</text:p>
      <text:p text:style-name="P1">CINORSTU <text:s/>obst dest inst, const RUCTIONS </text:p>
      <text:p text:style-name="P1">AAEGILLR <text:s/>GALLERIA s</text:p>
      <text:p text:style-name="P1">AGINORSV <text:s/>out SAVORING </text:p>
      <text:p text:style-name="P1">EFILNNTU <text:s/>INFLUENT s, ial, ials, ially</text:p>
      <text:p text:style-name="P1">AAILNOSV <text:s/>VALONIAS </text:p>
      <text:p text:style-name="P1">AAIMNORT <text:s/>ANIMATOR s</text:p>
      <text:p text:style-name="P1">ADELMNRS <text:s/>MANDRELS </text:p>
      <text:p text:style-name="P1">DDEINOSW <text:s/>DISENDOW s, ed er, ers ing, ment</text:p>
      <text:p text:style-name="P1"><text:s text:c="7"/>3 <text:s/>DISOWNED </text:p>
      <text:p text:style-name="P1"><text:s text:c="10"/>DOWNSIDE s</text:p>
      <text:p text:style-name="P1">ABEEILNP <text:s/>PLEBEIAN s, ly, ism, isms</text:p>
      <text:p text:style-name="P1">ACEFINSU <text:s/>UNIFACES </text:p>
      <text:p text:style-name="P1">AILNNOTV <text:s/>NONVITAL </text:p>
      <text:p text:style-name="P1">ACDEIITV <text:s/>CAVITIED </text:p>
      <text:p text:style-name="P1"><text:s text:c="7"/>2 <text:s/>VATICIDE s</text:p>
      <text:p text:style-name="P1">EEGILNTX <text:s/>TELEXING </text:p>
      <text:p text:style-name="P1">AEELLOTT <text:s/>ALLOTTEE s</text:p>
      <text:p text:style-name="P1">DEEIKLNR <text:s/>REKINDLE d s</text:p>
      <text:p text:style-name="P1"><text:s text:c="7"/>2 <text:s/>RELINKED </text:p>
      <text:p text:style-name="P1">ACILRSTU <text:s/>CURTAILS </text:p>
      <text:p text:style-name="P1"><text:s text:c="7"/>2 <text:s/>RUSTICAL s, ly</text:p>
      <text:p text:style-name="P1">EGLMNORS <text:s/>MONGRELS </text:p>
      <text:p text:style-name="P1">BDEILRSU <text:s/>up, ship boat body BUILDERS </text:p>
      <text:p text:style-name="P1"><text:s text:c="7"/>2 <text:s/>p REBUILDS </text:p>
      <text:p text:style-name="P1">BEILNSTY <text:s/>os TENSIBLY </text:p>
      <text:p text:style-name="P1">CDEELRTU <text:s/>LECTURED </text:p>
      <text:p text:style-name="P1"><text:s text:c="7"/>2 <text:s/>RELUCTED </text:p>
      <text:p text:style-name="P1">ADGIINSU <text:s/>IGUANIDS </text:p>
      <text:p text:style-name="P1">EFGLORST <text:s/>FROGLETS </text:p>
      <text:p text:style-name="P1">EIILLNTV <text:s/>VITELLIN e s, es</text:p>
      <text:p text:style-name="P1">ABEIRSTT <text:s/>BIRETTAS </text:p>
      <text:p text:style-name="P1">ABEMNOTU <text:s/>UMBONATE </text:p>
      <text:p text:style-name="P1">AABEELRS <text:s/>ERASABLE </text:p>
      <text:p text:style-name="P1">AAILNQTU <text:s/>ALIQUANT </text:p>
      <text:p text:style-name="P1">CEEINNRT <text:s/>INCENTER s</text:p>
      <text:p text:style-name="P1">ABCDEENO <text:s/>BEACONED </text:p>
      <text:p text:style-name="P1">DIILNOUV <text:s/>DILUVION s</text:p>
      <text:p text:style-name="P1">AEEELQSU <text:s/>SEQUELAE </text:p>
      <text:p text:style-name="P1">AACDEJNT <text:s/>non ADJACENT ly</text:p>
      <text:p text:style-name="P1">ABDEGINT <text:s/>out DEBATING </text:p>
      <text:p text:style-name="P1">AEIKLOST <text:s/>KEITLOAS </text:p>
      <text:p text:style-name="P1">CNOORSTU <text:s/>re CONTOURS </text:p>
      <text:p text:style-name="P1"><text:s text:c="7"/>4 <text:s/>CORNUTOS </text:p>
      <text:p text:style-name="P1"><text:s text:c="10"/>CROUTONS </text:p>
      <text:p text:style-name="P1"><text:s text:c="10"/>OUTSCORN s, ed, ing</text:p>
      <text:p text:style-name="P1">ABELOQTU <text:s/>QUOTABLE </text:p>
      <text:p text:style-name="P1">ACDEGIIL <text:s/>ALGICIDE s</text:p>
      <text:p text:style-name="P1">CEEEIRTV <text:s/>ERECTIVE </text:p>
      <text:p text:style-name="P1">AAEILSWY <text:s/>AISLEWAY s</text:p>
      <text:p text:style-name="P1">AABCERST <text:s/>ABREACTS </text:p>
      <text:p text:style-name="P1"><text:s text:c="7"/>4 <text:s/>BEARCATS </text:p>
      <text:p text:style-name="P1"><text:s text:c="10"/>CABARETS </text:p>
      <text:p text:style-name="P1"><text:s text:c="10"/>CABRESTA s</text:p>
      <text:p text:style-name="P1">AAGILRTT <text:s/>ATTAGIRL </text:p>
      <text:p text:style-name="P1">DEGINOTX <text:s/>DETOXING </text:p>
      <text:p text:style-name="P1">AEEGINSS <text:s/>di an, par met mut AGENESIS </text:p>
      <text:p text:style-name="P1"><text:s text:c="7"/>2 <text:s/>ASSIGNEE s</text:p>
      <text:p text:style-name="P1">EGILNOSU <text:s/>LIGNEOUS </text:p>
      <text:p text:style-name="P1">ADEENRSW <text:s/>un ANSWERED </text:p>
      <text:p text:style-name="P1">EFGIOPTT <text:s/>PETTIFOG s, ged ger, gers gery ging</text:p>
      <text:p text:style-name="P1">AEELNOSS <text:s/>ENOLASES </text:p>
      <text:p text:style-name="P1">ACINORSV <text:s/>CORVINAS </text:p>
      <text:p text:style-name="P1">EFGINORV <text:s/>FORGIVEN ess, esses</text:p>
      <text:p text:style-name="P1">AGINNTTU <text:s/>pre ATTUNING </text:p>
      <text:p text:style-name="P1"><text:s text:c="7"/>3 <text:s/>NUTATING </text:p>
      <text:p text:style-name="P1"><text:s text:c="10"/>TAUNTING ly</text:p>
      <text:p text:style-name="P1">EEORRTUV <text:s/>c OVERTURE d s</text:p>
      <text:p text:style-name="P1"><text:s text:c="7"/>2 <text:s/>TROUVERE s</text:p>
      <text:p text:style-name="P1">ABIILNRS <text:s/>BRASILIN s</text:p>
      <text:p text:style-name="P1">AEELLRRT <text:s/>TERRELLA s</text:p>
      <text:p text:style-name="P1">DEEIIKLT <text:s/>TIDELIKE </text:p>
      <text:p text:style-name="P1">EEFLNORU <text:s/>FLUORENE s</text:p>
      <text:p text:style-name="P1">AEMNOORY <text:s/>AERONOMY </text:p>
      <text:p text:style-name="P1">DDEGILNU <text:s/>DELUDING </text:p>
      <text:p text:style-name="P1"><text:s text:c="7"/>2 <text:s/>over INDULGED </text:p>
      <text:p text:style-name="P1">CDEIOORS <text:s/>CORODIES </text:p>
      <text:p text:style-name="P1">GIINORSY <text:s/>SIGNIORY </text:p>
      <text:p text:style-name="P1">DEGNRSTU <text:s/>TRUDGENS </text:p>
      <text:p text:style-name="P1">EEIPRSTX <text:s/>PREEXIST s, ed, ent ing, ence, ences</text:p>
      <text:p text:style-name="P1">AEIIMNSZ <text:s/>SIMAZINE s</text:p>
      <text:p text:style-name="P1">ADEEELTV <text:s/>re, super ELEVATED s</text:p>
      <text:p text:style-name="P1">ACDELNOS <text:s/>CELADONS </text:p>
      <text:p text:style-name="P1">AEHLRRTU <text:s/>URETHRAL </text:p>
      <text:p text:style-name="P1">ACEGILLR <text:s/>non ALLERGIC </text:p>
      <text:p text:style-name="P1">ADDEIOTX <text:s/>OXIDATED </text:p>
      <text:p text:style-name="P1">CDEIIOSU <text:s/>DIECIOUS </text:p>
      <text:p text:style-name="P1">EEIINRSW <text:s/>WINERIES </text:p>
      <text:p text:style-name="P1">CEINOSTY <text:s/>CYTOSINE s</text:p>
      <text:p text:style-name="P1">ACEGORSU <text:s/>en, dis, overen COURAGES </text:p>
      <text:p text:style-name="P1">ADEHNOPT <text:s/>PHONATED </text:p>
      <text:p text:style-name="P1">EEGHINTT <text:s/>TEETHING s</text:p>
      <text:p text:style-name="P1">EELMNORS <text:s/>SOLEMNER </text:p>
      <text:p text:style-name="P1">DEEHIORZ <text:s/>HEROIZED </text:p>
      <text:p text:style-name="P1">ABCEFINO <text:s/>BONIFACE s</text:p>
      <text:p text:style-name="P1">ADGILOOS <text:s/>SOLIDAGO s</text:p>
      <text:p text:style-name="P1">ACEGILNW <text:s/>LACEWING s</text:p>
      <text:p text:style-name="P1">EEEHILRW <text:s/>EREWHILE s</text:p>
      <text:p text:style-name="P1">AABDINST <text:s/>TABANIDS </text:p>
      <text:p text:style-name="P1">AEGGINNR <text:s/>d, end str ANGERING </text:p>
      <text:p text:style-name="P1"><text:s text:c="7"/>2 <text:s/>ENRAGING </text:p>
      <text:p text:style-name="P1">HILNORTY <text:s/>THORNILY </text:p>
      <text:p text:style-name="P1">INNOORST <text:s/>NOTORNIS </text:p>
      <text:p text:style-name="P1">EIIRRSTW <text:s/>WRISTIER </text:p>
      <text:p text:style-name="P1">ADEEFIRR <text:s/>ultra RAREFIED </text:p>
      <text:p text:style-name="P1">CDEEGINR <text:s/>p RECEDING </text:p>
      <text:p text:style-name="P1">DEEORTUV <text:s/>DEVOUTER </text:p>
      <text:p text:style-name="P1">AAELNNNT <text:s/>ANTENNAL </text:p>
      <text:p text:style-name="P1">AEGORRST <text:s/>GARROTES </text:p>
      <text:p text:style-name="P1">EEFGILNR <text:s/>FLEERING ly</text:p>
      <text:p text:style-name="P1">AEFGMNRT <text:s/>FRAGMENT s, al ed, ary ate ing ize</text:p>
      <text:p text:style-name="P1">ADENSTTU <text:s/>UNSTATED </text:p>
      <text:p text:style-name="P1"><text:s text:c="7"/>2 <text:s/>UNTASTED </text:p>
      <text:p text:style-name="P1">ACDEMNOR <text:s/>ROMANCED </text:p>
      <text:p text:style-name="P1">ACEELOPS <text:s/>ESCALOPE d s</text:p>
      <text:p text:style-name="P1"><text:s text:c="7"/>2 <text:s/>OPALESCE d s, nt, nce, nces ntly</text:p>
      <text:p text:style-name="P1">ACDEMORT <text:s/>DEMOCRAT s, ic, ize, ized izer izes</text:p>
      <text:p text:style-name="P1">ABCEORST <text:s/>CABESTRO s</text:p>
      <text:p text:style-name="P1"><text:s text:c="7"/>2 <text:s/>CABRESTO s</text:p>
      <text:p text:style-name="P1">ADEGILNP <text:s/>back over PEDALING </text:p>
      <text:p text:style-name="P1"><text:s text:c="7"/>2 <text:s/>re im, mis, inter PLEADING s, ly</text:p>
      <text:p text:style-name="P1">AACEILMN <text:s/>ANALCIME s</text:p>
      <text:p text:style-name="P1"><text:s text:c="7"/>2 <text:s/>CALAMINE d s</text:p>
      <text:p text:style-name="P1">ACDEENRV <text:s/>CAVERNED </text:p>
      <text:p text:style-name="P1"><text:s text:c="7"/>2 <text:s/>CRAVENED </text:p>
      <text:p text:style-name="P1">DEHINORS <text:s/>HORDEINS </text:p>
      <text:p text:style-name="P1">AGILNRST <text:s/>STARLING s</text:p>
      <text:p text:style-name="P1">AEIILLMR <text:s/>MILLIARE s</text:p>
      <text:p text:style-name="P1"><text:s text:c="7"/>2 <text:s/>RAMILLIE s</text:p>
      <text:p text:style-name="P1">EINORSUV <text:s/>SOUVENIR s</text:p>
      <text:p text:style-name="P1">EGINPRTY <text:s/>p RETYPING </text:p>
      <text:p text:style-name="P1">AEEFLORV <text:s/>cl OVERLEAF </text:p>
      <text:p text:style-name="P1">AACDILNR <text:s/>CARDINAL s, ly, ate ity, ates ship</text:p>
      <text:p text:style-name="P1">ACIINNTT <text:s/>INCITANT s</text:p>
      <text:p text:style-name="P1">ABELORRU <text:s/>LABOURER s</text:p>
      <text:p text:style-name="P1"><text:s text:c="7"/>2 <text:s/>RUBEOLAR </text:p>
      <text:p text:style-name="P1">ACEEILMU <text:s/>LEUCEMIA s</text:p>
      <text:p text:style-name="P1">AEFIMOST <text:s/>FOAMIEST </text:p>
      <text:p text:style-name="P1">AEGINRSV <text:s/>VINEGARS </text:p>
      <text:p text:style-name="P1">DEENTTUW <text:s/>UNWETTED </text:p>
      <text:p text:style-name="P1">AAEIMNPR <text:s/>PEARMAIN s</text:p>
      <text:p text:style-name="P1">DDEIINTU <text:s/>UNTIDIED </text:p>
      <text:p text:style-name="P1">AEIKLMOT <text:s/>MOATLIKE </text:p>
      <text:p text:style-name="P1">ADEILMRS <text:s/>DISMALER </text:p>
      <text:p text:style-name="P1">ADENRSTX <text:s/>DEXTRANS </text:p>
      <text:p text:style-name="P1">ADINNORY <text:s/>NONDAIRY </text:p>
      <text:p text:style-name="P1">DEEGNNOS <text:s/>ENDOGENS </text:p>
      <text:p text:style-name="P1">DDEERSTU <text:s/>DETRUDES </text:p>
      <text:p text:style-name="P1">BEILOQRU <text:s/>BELIQUOR s, ed, ing</text:p>
      <text:p text:style-name="P1">AEEHMNRT <text:s/>EARTHMEN </text:p>
      <text:p text:style-name="P1">CDEEINTV <text:s/>INVECTED </text:p>
      <text:p text:style-name="P1">CEINORSU <text:s/>COINSURE d r s, rs</text:p>
      <text:p text:style-name="P1">ACEILMNS <text:s/>MELANICS </text:p>
      <text:p text:style-name="P1"><text:s text:c="7"/>2 <text:s/>MENISCAL </text:p>
      <text:p text:style-name="P1">AEELORSV <text:s/>OVERSALE s</text:p>
      <text:p text:style-name="P1">EEFILRSU <text:s/>FUSILEER s</text:p>
      <text:p text:style-name="P1">BEEORSTU <text:s/>TUBEROSE s</text:p>
      <text:p text:style-name="P1">BEINORSY <text:s/>polyem BRYONIES </text:p>
      <text:p text:style-name="P1">ACEIIMTU <text:s/>MAIEUTIC </text:p>
      <text:p text:style-name="P1">AEFLMORU <text:s/>FORMULAE </text:p>
      <text:p text:style-name="P1"><text:s text:c="7"/>2 <text:s/>FUMAROLE s</text:p>
      <text:p text:style-name="P1">ACEILOSV <text:s/>VOCALISE d s</text:p>
      <text:p text:style-name="P1">ACEHIRST <text:s/>CHARIEST </text:p>
      <text:p text:style-name="P1"><text:s text:c="7"/>2 <text:s/>THERIACS </text:p>
      <text:p text:style-name="P1">ACDEORTV <text:s/>CAVORTED </text:p>
      <text:p text:style-name="P1">AEGIORSS <text:s/>ARGOSIES </text:p>
      <text:p text:style-name="P1">AEILLOTV <text:s/>non VOLATILE s, ness, nesses</text:p>
      <text:p text:style-name="P1">AEGIMNNR <text:s/>RENAMING </text:p>
      <text:p text:style-name="P1">AAIINSTT <text:s/>TITANIAS </text:p>
      <text:p text:style-name="P1">ABELOOTY <text:s/>TABOOLEY s</text:p>
      <text:p text:style-name="P1">AEEILRVW <text:s/>REVIEWAL s</text:p>
      <text:p text:style-name="P1">ADEEMNNR <text:s/>un, over MANNERED </text:p>
      <text:p text:style-name="P1"><text:s text:c="7"/>2 <text:s/>REMANNED </text:p>
      <text:p text:style-name="P1">EGOORSTT <text:s/>GROTTOES </text:p>
      <text:p text:style-name="P1">EFGILNRU <text:s/>FERULING </text:p>
      <text:p text:style-name="P1">AEEHNSTW <text:s/>ENSWATHE d s</text:p>
      <text:p text:style-name="P1"><text:s text:c="7"/>2 <text:s/>WHEATENS </text:p>
      <text:p text:style-name="P1">EENPRSTV <text:s/>PREVENTS </text:p>
      <text:p text:style-name="P1">AEGINPRS <text:s/>SPEARING </text:p>
      <text:p text:style-name="P1">ACDEILTT <text:s/>LATTICED </text:p>
      <text:p text:style-name="P1">DEEORSTT <text:s/>TETRODES </text:p>
      <text:p text:style-name="P1">DEEENRTT <text:s/>TENTERED </text:p>
      <text:p text:style-name="P1">ADHINSTU <text:s/>DIANTHUS es</text:p>
      <text:p text:style-name="P1">ABFNORTU <text:s/>TURBOFAN s</text:p>
      <text:p text:style-name="P1">DEFILORU <text:s/>tetra FLUORIDE s</text:p>
      <text:p text:style-name="P1">BEIORSUV <text:s/>BOUVIERS </text:p>
      <text:p text:style-name="P1">DEGILRSW <text:s/>WERGILDS </text:p>
      <text:p text:style-name="P1">EEGINOSS <text:s/>GENOISES </text:p>
      <text:p text:style-name="P1">AEFIMNST <text:s/>MANIFEST o s, ed er ly os, ant ers ing oed oes</text:p>
      <text:p text:style-name="P1">ADEEHRST <text:s/>HEADREST s</text:p>
      <text:p text:style-name="P1">AEGILNSY <text:s/>YEALINGS </text:p>
      <text:p text:style-name="P1">EEFLORTW <text:s/>cauli FLOWERET s, te, tes</text:p>
      <text:p text:style-name="P1">DEINQSTU <text:s/>SQUINTED </text:p>
      <text:p text:style-name="P1">ADILORSY <text:s/>SOLIDARY </text:p>
      <text:p text:style-name="P1">EFILOSTT <text:s/>top LOFTIEST </text:p>
      <text:p text:style-name="P1">AEFLOORS <text:s/>SEAFLOOR s</text:p>
      <text:p text:style-name="P1">DEFIMNOR <text:s/>re un, pre dis mis INFORMED ly</text:p>
      <text:p text:style-name="P1">CEEIRRTU <text:s/>URETERIC </text:p>
      <text:p text:style-name="P1">ADEIQRRU <text:s/>QUARRIED </text:p>
      <text:p text:style-name="P1">ACEEENSV <text:s/>EVANESCE d s, nt, nce, nces</text:p>
      <text:p text:style-name="P1">EGIMORST <text:s/>ERGOTISM s</text:p>
      <text:p text:style-name="P1">ABDELORU <text:s/>be LABOURED </text:p>
      <text:p text:style-name="P1">AEEISTUX <text:s/>EUTAXIES </text:p>
      <text:p text:style-name="P1">DEILNPST <text:s/>SPLINTED </text:p>
      <text:p text:style-name="P1">BEEILNRY <text:s/>BERYLINE </text:p>
      <text:p text:style-name="P1">ABCENOUY <text:s/>BUOYANCE s</text:p>
      <text:p text:style-name="P1">EINNORSU <text:s/>p REUNIONS </text:p>
      <text:p text:style-name="P1">EFGIILNR <text:s/>p REFILING </text:p>
      <text:p text:style-name="P1">AAEIMRST <text:s/>AMIRATES </text:p>
      <text:p text:style-name="P1">DEEEJNRU <text:s/>DEJEUNER s</text:p>
      <text:p text:style-name="P1">EEILLOOP <text:s/>EOLOPILE s</text:p>
      <text:p text:style-name="P1">BENORRUV <text:s/>OVERBURN s t, ed, ing</text:p>
      <text:p text:style-name="P1">BDEEINST <text:s/>BENDIEST </text:p>
      <text:p text:style-name="P1">ADELRRSU <text:s/>RUDERALS </text:p>
      <text:p text:style-name="P1">ACEGINTX <text:s/>EXACTING ly, ness, nesses</text:p>
      <text:p text:style-name="P1">AGILORSW <text:s/>AIRGLOWS </text:p>
      <text:p text:style-name="P1">DEEGRSTU <text:s/>GESTURED </text:p>
      <text:p text:style-name="P1">ACEILMST <text:s/>CLEMATIS es</text:p>
      <text:p text:style-name="P1"><text:s text:c="7"/>3 <text:s/>ac, micro CLIMATES </text:p>
      <text:p text:style-name="P1"><text:s text:c="10"/>METICALS </text:p>
      <text:p text:style-name="P1">BEENRTTU <text:s/>BRUNETTE s</text:p>
      <text:p text:style-name="P1">EEIIOPTZ <text:s/>EPIZOITE s</text:p>
      <text:p text:style-name="P1">ADDELNRS <text:s/>DANDLERS </text:p>
      <text:p text:style-name="P1">AAEMNPRT <text:s/>PARAMENT a s</text:p>
      <text:p text:style-name="P1">ABDEHITU <text:s/>HABITUDE s</text:p>
      <text:p text:style-name="P1">ADDEEITV <text:s/>DEVIATED </text:p>
      <text:p text:style-name="P1">AELNNOPT <text:s/>PENTANOL s</text:p>
      <text:p text:style-name="P1">ACDEGIMR <text:s/>DECIGRAM s</text:p>
      <text:p text:style-name="P1"><text:s text:c="7"/>2 <text:s/>GRIMACED </text:p>
      <text:p text:style-name="P1">AACDEHRT <text:s/>CATHEDRA e l s, ls</text:p>
      <text:p text:style-name="P1">EFIJLORS <text:s/>FRIJOLES </text:p>
      <text:p text:style-name="P1">DENOPRST <text:s/>PORTENDS </text:p>
      <text:p text:style-name="P1"><text:s text:c="7"/>2 <text:s/>PROTENDS </text:p>
      <text:p text:style-name="P1">ACINNRTY <text:s/>TYRANNIC al, ide, ally ides, alness</text:p>
      <text:p text:style-name="P1">ADEILNPS <text:s/>SANDPILE s</text:p>
      <text:p text:style-name="P1">EEFIRSTT <text:s/>FRISETTE s</text:p>
      <text:p text:style-name="P1">EEHINNQU <text:s/>HENEQUIN s</text:p>
      <text:p text:style-name="P1"><text:s text:c="7"/>2 <text:s/>HENIQUEN s</text:p>
      <text:p text:style-name="P1">DEIORSST <text:s/>a, non, keto, cortico STEROIDS </text:p>
      <text:p text:style-name="P1">DEEMRSTU <text:s/>DEMUREST </text:p>
      <text:p text:style-name="P1"><text:s text:c="7"/>2 <text:s/>MUSTERED </text:p>
      <text:p text:style-name="P1">ACEEKLRT <text:s/>RETACKLE d s</text:p>
      <text:p text:style-name="P1">ACEINSTV <text:s/>VESICANT s</text:p>
      <text:p text:style-name="P1">AELNNOOP <text:s/>NAPOLEON s</text:p>
      <text:p text:style-name="P1">AEQRSTTU <text:s/>QUARTETS </text:p>
      <text:p text:style-name="P1"><text:s text:c="7"/>2 <text:s/>SQUATTER s, ed, ing</text:p>
      <text:p text:style-name="P1">AELOORSS <text:s/>AEROSOLS </text:p>
      <text:p text:style-name="P1"><text:s text:c="7"/>2 <text:s/>ROSEOLAS </text:p>
      <text:p text:style-name="P1">CEGIINPR <text:s/>trans PIERCING s, ly</text:p>
      <text:p text:style-name="P1">EGINQRUY <text:s/>QUERYING </text:p>
      <text:p text:style-name="P1">BEILORSU <text:s/>BLOUSIER </text:p>
      <text:p text:style-name="P1">CDEELOST <text:s/>CLOSETED </text:p>
      <text:p text:style-name="P1">AABEGILN <text:s/>GAINABLE </text:p>
      <text:p text:style-name="P1">ACDENNNO <text:s/>CANNONED </text:p>
      <text:p text:style-name="P1"><text:s text:c="7"/>2 <text:s/>NONDANCE r s, rs</text:p>
      <text:p text:style-name="P1">ADEELPRS <text:s/>PEDALERS </text:p>
      <text:p text:style-name="P1"><text:s text:c="7"/>4 <text:s/>re im, inter PLEADERS </text:p>
      <text:p text:style-name="P1"><text:s text:c="10"/>RELAPSED </text:p>
      <text:p text:style-name="P1"><text:s text:c="10"/>REPLEADS </text:p>
      <text:p text:style-name="P1">AEGNNOPT <text:s/>PENTAGON s, al, als, ally</text:p>
      <text:p text:style-name="P1">AEGIKLNT <text:s/>GNATLIKE </text:p>
      <text:p text:style-name="P1">ADEILMRY <text:s/>DREAMILY </text:p>
      <text:p text:style-name="P1">DEENOORV <text:s/>OVERDONE </text:p>
      <text:p text:style-name="P1">AEEILRSS <text:s/>REALISES </text:p>
      <text:p text:style-name="P1">EGIIOPRS <text:s/>PIROGIES </text:p>
      <text:p text:style-name="P1">DGILLNOR <text:s/>DROLLING </text:p>
      <text:p text:style-name="P1"><text:s text:c="7"/>2 <text:s/>LORDLING s</text:p>
      <text:p text:style-name="P1">CEEHINRS <text:s/>ENRICHES </text:p>
      <text:p text:style-name="P1">AADEITVW <text:s/>VIEWDATA </text:p>
      <text:p text:style-name="P1">AACEERTV <text:s/>co ACERVATE </text:p>
      <text:p text:style-name="P1">CILNOORS <text:s/>res ORCINOLS </text:p>
      <text:p text:style-name="P1">AEEGIKLU <text:s/>AGUELIKE </text:p>
      <text:p text:style-name="P1">ACEOPSTU <text:s/>OUTPACES </text:p>
      <text:p text:style-name="P1"><text:s text:c="7"/>2 <text:s/>SAUCEPOT s</text:p>
      <text:p text:style-name="P1">EFGHIRST <text:s/>in, gun, fire bull, prize FIGHTERS </text:p>
      <text:p text:style-name="P1"><text:s text:c="7"/>3 <text:s/>air FREIGHTS </text:p>
      <text:p text:style-name="P1"><text:s text:c="10"/>fi REFIGHTS </text:p>
      <text:p text:style-name="P1">ADEEFRTU <text:s/>co FEATURED </text:p>
      <text:p text:style-name="P1">ACEELRTT <text:s/>RACLETTE s</text:p>
      <text:p text:style-name="P1">AEGLNOSU <text:s/>ANGULOSE </text:p>
      <text:p text:style-name="P1">ABEFOORT <text:s/>BAREFOOT ed</text:p>
      <text:p text:style-name="P1">BEFILNOS <text:s/>LOBEFINS </text:p>
      <text:p text:style-name="P1">EEGINRSW <text:s/>RESEWING </text:p>
      <text:p text:style-name="P1"><text:s text:c="7"/>2 <text:s/>SEWERING </text:p>
      <text:p text:style-name="P1">ABEINPST <text:s/>BEPAINTS </text:p>
      <text:p text:style-name="P1">EFGIILNU <text:s/>FIGULINE s</text:p>
      <text:p text:style-name="P1">DEILLRRS <text:s/>DRILLERS </text:p>
      <text:p text:style-name="P1"><text:s text:c="7"/>2 <text:s/>p REDRILLS </text:p>
      <text:p text:style-name="P1">EEFINRRY <text:s/>REFINERY </text:p>
      <text:p text:style-name="P1">ADEERSTY <text:s/>ESTRAYED </text:p>
      <text:p text:style-name="P1">AEHINNTX <text:s/>XANTHEIN s</text:p>
      <text:p text:style-name="P1"><text:s text:c="7"/>2 <text:s/>hypo, methyl XANTHINE s</text:p>
      <text:p text:style-name="P1">BDEEIRSY <text:s/>BIRDSEYE s</text:p>
      <text:p text:style-name="P1">ADIOPRST <text:s/>PARODIST s, ic</text:p>
      <text:p text:style-name="P1"><text:s text:c="7"/>2 <text:s/>PAROTIDS </text:p>
      <text:p text:style-name="P1">EENPRSST <text:s/>PENSTERS </text:p>
      <text:p text:style-name="P1"><text:s text:c="7"/>4 <text:s/>ex, mala inex PERTNESS es</text:p>
      <text:p text:style-name="P1"><text:s text:c="10"/>re co, misre PRESENTS </text:p>
      <text:p text:style-name="P1"><text:s text:c="10"/>SERPENTS </text:p>
      <text:p text:style-name="P1">EILORSUV <text:s/>RIVULOSE </text:p>
      <text:p text:style-name="P1">AEKOSTTU <text:s/>OUTSKATE d s</text:p>
      <text:p text:style-name="P1"><text:s text:c="7"/>4 <text:s/>OUTTAKES </text:p>
      <text:p text:style-name="P1"><text:s text:c="10"/>STAKEOUT s</text:p>
      <text:p text:style-name="P1"><text:s text:c="10"/>s TAKEOUTS </text:p>
      <text:p text:style-name="P1">DEGILOST <text:s/>un GODLIEST </text:p>
      <text:p text:style-name="P1">ADGINOPT <text:s/>re, pre ADOPTING </text:p>
      <text:p text:style-name="P1">ABDILORS <text:s/>LABROIDS </text:p>
      <text:p text:style-name="P1">EFGNOSST <text:s/>SONGFEST s</text:p>
      <text:p text:style-name="P1">AAHIOPRT <text:s/>ATROPHIA s</text:p>
      <text:p text:style-name="P1">AACDEIMT <text:s/>ACETAMID e s, es</text:p>
      <text:p text:style-name="P1">AEEILMRT <text:s/>MATERIEL s</text:p>
      <text:p text:style-name="P1">DEGHIORU <text:s/>DOUGHIER </text:p>
      <text:p text:style-name="P1">AIMNOORV <text:s/>OMNIVORA </text:p>
      <text:p text:style-name="P1">AEIILMRS <text:s/>RAMILIES </text:p>
      <text:p text:style-name="P1">ADEEFHRT <text:s/>un, god, grand FATHERED </text:p>
      <text:p text:style-name="P1">CEEEILNS <text:s/>LICENSEE s</text:p>
      <text:p text:style-name="P1">EIJNOSTT <text:s/>JETTISON s, ed, ing, able</text:p>
      <text:p text:style-name="P1">DEEMNOST <text:s/>DEMETONS </text:p>
      <text:p text:style-name="P1">CEFIORTY <text:s/>FEROCITY </text:p>
      <text:p text:style-name="P1">CEIINNOS <text:s/>CONIINES </text:p>
      <text:p text:style-name="P1"><text:s text:c="7"/>2 <text:s/>OSCININE </text:p>
      <text:p text:style-name="P1">AACEIPRS <text:s/>AIRSCAPE s</text:p>
      <text:p text:style-name="P1"><text:s text:c="7"/>2 <text:s/>AIRSPACE s</text:p>
      <text:p text:style-name="P1">CEENNRST <text:s/>CENTNERS </text:p>
      <text:p text:style-name="P1">EMNNOORT <text:s/>NONMETRO politan</text:p>
      <text:p text:style-name="P1">AEEHLRST <text:s/>HALTERES </text:p>
      <text:p text:style-name="P1"><text:s text:c="7"/>2 <text:s/>p LEATHERS </text:p>
      <text:p text:style-name="P1">AAELLRST <text:s/>col, quadri LATERALS </text:p>
      <text:p text:style-name="P1">ACEELRTV <text:s/>CERVELAT s</text:p>
      <text:p text:style-name="P1">CDELOORU <text:s/>de, dis COLOURED </text:p>
      <text:p text:style-name="P1"><text:s text:c="7"/>2 <text:s/>DECOLOUR s, ed, ing</text:p>
      <text:p text:style-name="P1">ADDEELRT <text:s/>TREADLED </text:p>
      <text:p text:style-name="P1">ABEIILNN <text:s/>BIENNIAL s, ly</text:p>
      <text:p text:style-name="P1">AAINNOTX <text:s/>ANATOXIN s</text:p>
      <text:p text:style-name="P1">GINORSTW <text:s/>be STROWING </text:p>
      <text:p text:style-name="P1"><text:s text:c="7"/>2 <text:s/>WORSTING </text:p>
      <text:p text:style-name="P1">AEELNPRS <text:s/>REPANELS </text:p>
      <text:p text:style-name="P1">AGILNSTU <text:s/>re SALUTING </text:p>
      <text:p text:style-name="P1">DEOOTTUV <text:s/>OUTVOTED </text:p>
      <text:p text:style-name="P1">AEFILSTU <text:s/>FISTULAE </text:p>
      <text:p text:style-name="P1">AAEORSST <text:s/>AEROSATS </text:p>
      <text:p text:style-name="P1">ADEHIRST <text:s/>fool HARDIEST </text:p>
      <text:p text:style-name="P1">EEEINRSV <text:s/>VENERIES </text:p>
      <text:p text:style-name="P1">BDEELORU <text:s/>REDOUBLE d r s, rs</text:p>
      <text:p text:style-name="P1">AEEILQUZ <text:s/>EQUALIZE d r s, rs</text:p>
      <text:p text:style-name="P1">DEEEMNRS <text:s/>EMENDERS </text:p>
      <text:p text:style-name="P1">EEFINNST <text:s/>FENNIEST </text:p>
      <text:p text:style-name="P1">AABIINST <text:s/>ANTIBIAS </text:p>
      <text:p text:style-name="P1">EILMNPTU <text:s/>TUMPLINE s</text:p>
      <text:p text:style-name="P1">AGIMNORU <text:s/>ORIGANUM s</text:p>
      <text:p text:style-name="P1">DEEILMNU <text:s/>DEMILUNE s</text:p>
      <text:p text:style-name="P1">DENOTUUV <text:s/>UNDEVOUT </text:p>
      <text:p text:style-name="P1">CDEHILRT <text:s/>ELDRITCH </text:p>
      <text:p text:style-name="P1">DEILRRSU <text:s/>SLURRIED </text:p>
      <text:p text:style-name="P1">AEOORTTT <text:s/>TATTOOER s</text:p>
      <text:p text:style-name="P1">AEILSTWY <text:s/>SWEATILY </text:p>
      <text:p text:style-name="P1">FIILNOST <text:s/>TINFOILS </text:p>
      <text:p text:style-name="P1">EEIIRRSV <text:s/>RIVIERES </text:p>
      <text:p text:style-name="P1">EIMNOPTV <text:s/>PIVOTMEN </text:p>
      <text:p text:style-name="P1">ADELLNRS <text:s/>LANDLERS </text:p>
      <text:p text:style-name="P1">ADEGHORT <text:s/>GOATHERD s</text:p>
      <text:p text:style-name="P1">ACEELLNT <text:s/>LANCELET s</text:p>
      <text:p text:style-name="P1">ACDEGNRU <text:s/>UNGRACED </text:p>
      <text:p text:style-name="P1">ABIILNOT <text:s/>pre LIBATION s, ary</text:p>
      <text:p text:style-name="P1">DEENNRTU <text:s/>UNRENTED </text:p>
      <text:p text:style-name="P1">DEEEINNX <text:s/>ENDEXINE s</text:p>
      <text:p text:style-name="P1">AEILPRSU <text:s/>SPIRULAE </text:p>
      <text:p text:style-name="P1">AACEHIRT <text:s/>THERIACA l s</text:p>
      <text:p text:style-name="P1">AABGILNT <text:s/>ABLATING </text:p>
      <text:p text:style-name="P1"><text:s text:c="7"/>2 <text:s/>BANGTAIL s</text:p>
      <text:p text:style-name="P1">CEGHINOR <text:s/>COHERING </text:p>
      <text:p text:style-name="P1"><text:s text:c="7"/>2 <text:s/>t OCHERING </text:p>
      <text:p text:style-name="P1">BDEGILNN <text:s/>re BLENDING </text:p>
      <text:p text:style-name="P1">ACDEHOST <text:s/>photo CATHODES </text:p>
      <text:p text:style-name="P1">AEGGIOPR <text:s/>ARPEGGIO s</text:p>
      <text:p text:style-name="P1">EGILNSTW <text:s/>WELTINGS </text:p>
      <text:p text:style-name="P1"><text:s text:c="7"/>2 <text:s/>WINGLETS </text:p>
      <text:p text:style-name="P1">ABEGINTT <text:s/>ABETTING </text:p>
      <text:p text:style-name="P1">AACDEILS <text:s/>ALCAIDES </text:p>
      <text:p text:style-name="P1">AAIINPRR <text:s/>RIPARIAN </text:p>
      <text:p text:style-name="P1">ADEEHLNU <text:s/>UNHEALED </text:p>
      <text:p text:style-name="P1">AGINORTT <text:s/>co, non, auto ROTATING </text:p>
      <text:p text:style-name="P1">AACGILNO <text:s/>ANALOGIC al, ally</text:p>
      <text:p text:style-name="P1">CEEIORSX <text:s/>EXORCISE d r s, rs</text:p>
      <text:p text:style-name="P1">DEGINPRS <text:s/>SPRINGED </text:p>
      <text:p text:style-name="P1">DEEEGINS <text:s/>DESIGNEE s</text:p>
      <text:p text:style-name="P1">ADDINORS <text:s/>ANDROIDS </text:p>
      <text:p text:style-name="P1">ADEEPRTT <text:s/>s, bes PATTERED </text:p>
      <text:p text:style-name="P1">ACDHIINT <text:s/>TACHINID s</text:p>
      <text:p text:style-name="P1">ACEEISTV <text:s/>VESICATE d s</text:p>
      <text:p text:style-name="P1">DEEEOSTV <text:s/>DEVOTEES </text:p>
      <text:p text:style-name="P1">ADILNOTY <text:s/>NODALITY </text:p>
      <text:p text:style-name="P1">EFGINRTY <text:s/>GENTRIFY ing</text:p>
      <text:p text:style-name="P1">AEHLORSY <text:s/>HOARSELY </text:p>
      <text:p text:style-name="P1">AACELNPR <text:s/>PARLANCE s</text:p>
      <text:p text:style-name="P1">ACELPRST <text:s/>SCEPTRAL </text:p>
      <text:p text:style-name="P1"><text:s text:c="7"/>2 <text:s/>multi SPECTRAL ly</text:p>
      <text:p text:style-name="P1">ACELNOPT <text:s/>CONEPATL s</text:p>
      <text:p text:style-name="P1">ADGIINNT <text:s/>NIDATING </text:p>
      <text:p text:style-name="P1">EIINNSTT <text:s/>TINNIEST </text:p>
      <text:p text:style-name="P1">BDEGINTU <text:s/>DEBUTING </text:p>
      <text:p text:style-name="P1">AEFIQRSU <text:s/>AQUIFERS </text:p>
      <text:p text:style-name="P1">AEELMOTT <text:s/>MATELOTE s</text:p>
      <text:p text:style-name="P1">AEIOQSSU <text:s/>meta SEQUOIAS </text:p>
      <text:p text:style-name="P1">AEEIQRUZ <text:s/>QUEAZIER </text:p>
      <text:p text:style-name="P1">ACDINORS <text:s/>SARDONIC ism, ally isms</text:p>
      <text:p text:style-name="P1">ADIJNOST <text:s/>ADJOINTS </text:p>
      <text:p text:style-name="P1">ADINOPRS <text:s/>PONIARDS </text:p>
      <text:p text:style-name="P1">ADEGOORV <text:s/>OVERGOAD s, ed, ing</text:p>
      <text:p text:style-name="P1">EEIORSVW <text:s/>OVERWISE </text:p>
      <text:p text:style-name="P1">GINORTTT <text:s/>dog out fox, globe TROTTING </text:p>
      <text:p text:style-name="P1">CEEEGIMN <text:s/>EMCEEING </text:p>
      <text:p text:style-name="P1">AADINNOT <text:s/>ADNATION s</text:p>
      <text:p text:style-name="P1">AEIIRSST <text:s/>SATIRISE d s</text:p>
      <text:p text:style-name="P1">AIILNTTY <text:s/>LATINITY </text:p>
      <text:p text:style-name="P1">EGIINNRS <text:s/>RESINING </text:p>
      <text:p text:style-name="P1">ACEFOORT <text:s/>FOOTRACE s</text:p>
      <text:p text:style-name="P1">CEELNNOT <text:s/>NONELECT ed, ion ive ric, ions</text:p>
      <text:p text:style-name="P1">DEIIOPRS <text:s/>PRESIDIO s</text:p>
      <text:p text:style-name="P1">CEFILNST <text:s/>INFLECTS </text:p>
      <text:p text:style-name="P1">DDEIIOST <text:s/>ODDITIES </text:p>
      <text:p text:style-name="P1">EENORSST <text:s/>o, min ESTRONES </text:p>
      <text:p text:style-name="P1">EILLNSTY <text:s/>SILENTLY </text:p>
      <text:p text:style-name="P1"><text:s text:c="7"/>2 <text:s/>TINSELLY </text:p>
      <text:p text:style-name="P1">ACEIMNRS <text:s/>CARMINES </text:p>
      <text:p text:style-name="P1"><text:s text:c="7"/>2 <text:s/>CREMAINS </text:p>
      <text:p text:style-name="P1">CEHILNOR <text:s/>organo CHLORINE s</text:p>
      <text:p text:style-name="P1">AEEEGMRT <text:s/>METERAGE s</text:p>
      <text:p text:style-name="P1">EGLNOSUV <text:s/>UNGLOVES </text:p>
      <text:p text:style-name="P1">ADGINNOT <text:s/>DONATING </text:p>
      <text:p text:style-name="P1">EEEIMRST <text:s/>EREMITES </text:p>
      <text:p text:style-name="P1">AEIILSTX <text:s/>LAXITIES </text:p>
      <text:p text:style-name="P1">EEMNRSTU <text:s/>MUENSTER s</text:p>
      <text:p text:style-name="P1">ADEEELRV <text:s/>LAVEERED </text:p>
      <text:p text:style-name="P1"><text:s text:c="7"/>2 <text:s/>un REVEALED </text:p>
      <text:p text:style-name="P1">EEGILNPS <text:s/>PEELINGS </text:p>
      <text:p text:style-name="P1"><text:s text:c="7"/>3 <text:s/>out, over SLEEPING s</text:p>
      <text:p text:style-name="P1"><text:s text:c="10"/>SPEELING </text:p>
      <text:p text:style-name="P1">BEEFILNU <text:s/>UNBELIEF s</text:p>
      <text:p text:style-name="P1">ACEELRTX <text:s/>EXCRETAL </text:p>
      <text:p text:style-name="P1">DEEINSTV <text:s/>re, dis INVESTED </text:p>
      <text:p text:style-name="P1">CEEEILNN <text:s/>LENIENCE s</text:p>
      <text:p text:style-name="P1">AEORRSUV <text:s/>SAVOURER s</text:p>
      <text:p text:style-name="P1">ACEIMOTZ <text:s/>AZOTEMIC </text:p>
      <text:p text:style-name="P1"><text:s text:c="7"/>2 <text:s/>METAZOIC </text:p>
      <text:p text:style-name="P1">CDDEGINO <text:s/>DECODING </text:p>
      <text:p text:style-name="P1">AEEGNRRV <text:s/>photo ENGRAVER s</text:p>
      <text:p text:style-name="P1">DEELNNTU <text:s/>TUNNELED </text:p>
      <text:p text:style-name="P1">EEIRSSTV <text:s/>SIEVERTS </text:p>
      <text:p text:style-name="P1"><text:s text:c="7"/>2 <text:s/>VESTRIES </text:p>
      <text:p text:style-name="P1">AEFLNRSU <text:s/>FLANEURS </text:p>
      <text:p text:style-name="P1"><text:s text:c="7"/>2 <text:s/>FUNERALS </text:p>
      <text:p text:style-name="P1">AGHILNOO <text:s/>HOOLIGAN s, ism, isms</text:p>
      <text:p text:style-name="P1">AADIMNOR <text:s/>RADIOMAN </text:p>
      <text:p text:style-name="P1">EGHILNRS <text:s/>SHINGLER s</text:p>
      <text:p text:style-name="P1">AEIILSTV <text:s/>re VITALISE d s</text:p>
      <text:p text:style-name="P1">DEIPRSTU <text:s/>DISPUTER s</text:p>
      <text:p text:style-name="P1"><text:s text:c="7"/>2 <text:s/>STUPIDER </text:p>
      <text:p text:style-name="P1">AGINRSTV <text:s/>STARVING </text:p>
      <text:p text:style-name="P1">AAEGRSTV <text:s/>STRAVAGE d s</text:p>
      <text:p text:style-name="P1">ABEELOTV <text:s/>VOTEABLE </text:p>
      <text:p text:style-name="P1">AGINRSTT <text:s/>re up, mis out, kick STARTING </text:p>
      <text:p text:style-name="P1">BEGNORTU <text:s/>BURGONET s</text:p>
      <text:p text:style-name="P1">BDEELNNO <text:s/>ENNOBLED </text:p>
      <text:p text:style-name="P1">EFIILRSU <text:s/>FUSILIER s</text:p>
      <text:p text:style-name="P1">AABILNRU <text:s/>BINAURAL ly</text:p>
      <text:p text:style-name="P1">CEIINSTU <text:s/>CUTINISE d s</text:p>
      <text:p text:style-name="P1">AEFGILNS <text:s/>FINAGLES </text:p>
      <text:p text:style-name="P1">ABEELNTT <text:s/>NETTABLE </text:p>
      <text:p text:style-name="P1">ABLOORST <text:s/>BARSTOOL s</text:p>
      <text:p text:style-name="P1"><text:s text:c="7"/>2 <text:s/>TOOLBARS </text:p>
      <text:p text:style-name="P1">AADMORST <text:s/>MATADORS </text:p>
      <text:p text:style-name="P1">AIORSTTV <text:s/>VOTARIST s</text:p>
      <text:p text:style-name="P1">ABIILNST <text:s/>SIBILANT s, ly</text:p>
      <text:p text:style-name="P1">AABDEGIN <text:s/>BADINAGE d s</text:p>
      <text:p text:style-name="P1">DEEIMRTT <text:s/>REMITTED </text:p>
      <text:p text:style-name="P1">ACEELOSV <text:s/>VOCALESE s</text:p>
      <text:p text:style-name="P1">EEMORSTT <text:s/>REMOTEST </text:p>
      <text:p text:style-name="P1">AAEHRSTU <text:s/>ARETHUSA s</text:p>
      <text:p text:style-name="P1">ABEEFILT <text:s/>FLEABITE s</text:p>
      <text:p text:style-name="P1">AEGHLRTU <text:s/>s, pres mans LAUGHTER s</text:p>
      <text:p text:style-name="P1">ABIOPRSU <text:s/>BIPAROUS </text:p>
      <text:p text:style-name="P1">AELMNNOU <text:s/>NOUMENAL </text:p>
      <text:p text:style-name="P1">ACDEEFIS <text:s/>CASEFIED </text:p>
      <text:p text:style-name="P1">AAILRSTV <text:s/>TRAVAILS </text:p>
      <text:p text:style-name="P1">AEFNSTUY <text:s/>UNSAFETY </text:p>
      <text:p text:style-name="P1">EEELMOTT <text:s/>OMELETTE s</text:p>
      <text:p text:style-name="P1">ADEELLRU <text:s/>LAURELED </text:p>
      <text:p text:style-name="P1">ABEILMNS <text:s/>BAILSMEN </text:p>
      <text:p text:style-name="P1"><text:s text:c="7"/>2 <text:s/>BIMENSAL </text:p>
      <text:p text:style-name="P1">AADGIMNR <text:s/>MRIDANGA m s, ms</text:p>
      <text:p text:style-name="P1">DEEGHNRU <text:s/>HUNGERED </text:p>
      <text:p text:style-name="P1">EGHILRST <text:s/>b p s, de, moon lamp LIGHTERS </text:p>
      <text:p text:style-name="P1"><text:s text:c="7"/>3 <text:s/>fi RELIGHTS </text:p>
      <text:p text:style-name="P1"><text:s text:c="10"/>SLIGHTER s</text:p>
      <text:p text:style-name="P1">CEENORVY <text:s/>CONVEYER s</text:p>
      <text:p text:style-name="P1"><text:s text:c="7"/>2 <text:s/>RECONVEY s, ed, ing, ance, ances</text:p>
      <text:p text:style-name="P1">CDIIMNOU <text:s/>CONIDIUM </text:p>
      <text:p text:style-name="P1"><text:s text:c="7"/>3 <text:s/>MUCINOID </text:p>
      <text:p text:style-name="P1"><text:s text:c="10"/>ONCIDIUM s</text:p>
      <text:p text:style-name="P1">BEINORSW <text:s/>BROWNIES t</text:p>
      <text:p text:style-name="P1">AAINRTWY <text:s/>TRAINWAY s</text:p>
      <text:p text:style-name="P1">ADEHLOOT <text:s/>TOOLHEAD s</text:p>
      <text:p text:style-name="P1">ADEENRSS <text:s/>DEARNESS es</text:p>
      <text:p text:style-name="P1">ADEOSTTU <text:s/>OUTDATES </text:p>
      <text:p text:style-name="P1">AGHILNOT <text:s/>LOATHING s</text:p>
      <text:p text:style-name="P1">AEFGIRTW <text:s/>GIFTWARE s</text:p>
      <text:p text:style-name="P1">BDEEEILN <text:s/>BEELINED </text:p>
      <text:p text:style-name="P1">AEEILSVW <text:s/>k ALEWIVES </text:p>
      <text:p text:style-name="P1">AACGILRT <text:s/>TRAGICAL ly</text:p>
      <text:p text:style-name="P1">AAEGMNRV <text:s/>GRAVAMEN s</text:p>
      <text:p text:style-name="P1">ACGILNST <text:s/>CASTLING </text:p>
      <text:p text:style-name="P1"><text:s text:c="7"/>2 <text:s/>CATLINGS </text:p>
      <text:p text:style-name="P1">CDEEITUV <text:s/>d r s, nond EDUCTIVE </text:p>
      <text:p text:style-name="P1">AAEGMNRS <text:s/>co, sub, micro MANAGERS hip, hips</text:p>
      <text:p text:style-name="P1">AELNPTTU <text:s/>PATULENT </text:p>
      <text:p text:style-name="P1"><text:s text:c="7"/>2 <text:s/>PETULANT ly</text:p>
      <text:p text:style-name="P1">AACEENTT <text:s/>con CATENATE d s</text:p>
      <text:p text:style-name="P1">ADEIMNST <text:s/>sub MEDIANTS </text:p>
      <text:p text:style-name="P1">ABIIINRS <text:s/>BIRIANIS </text:p>
      <text:p text:style-name="P1">AAELMOST <text:s/>OATMEALS </text:p>
      <text:p text:style-name="P1">AAIIRSTV <text:s/>AVIARIST s</text:p>
      <text:p text:style-name="P1">ACEIRTVY <text:s/>VERACITY </text:p>
      <text:p text:style-name="P1">AADEILTT <text:s/>DILATATE </text:p>
      <text:p text:style-name="P1">AGIINRRV <text:s/>ARRIVING </text:p>
      <text:p text:style-name="P1">ACEILMOS <text:s/>CAMISOLE s</text:p>
      <text:p text:style-name="P1">CEIMNNOR <text:s/>NONCRIME s</text:p>
      <text:p text:style-name="P1">ACIIINST <text:s/>ISATINIC </text:p>
      <text:p text:style-name="P1">AAEHINPT <text:s/>APHANITE s</text:p>
      <text:p text:style-name="P1">DEIKNRRS <text:s/>non DRINKERS </text:p>
      <text:p text:style-name="P1">AEINPTTY <text:s/>ANTITYPE s</text:p>
      <text:p text:style-name="P1">EFGIITUV <text:s/>FUGITIVE s, ly, ness, nesses</text:p>
      <text:p text:style-name="P1">ADEFOSTU <text:s/>FADEOUTS </text:p>
      <text:p text:style-name="P1">CEENORSU <text:s/>COENURES </text:p>
      <text:p text:style-name="P1">EGIIJLNR <text:s/>JINGLIER </text:p>
      <text:p text:style-name="P1">AAEIMNTZ <text:s/>NIZAMATE s</text:p>
      <text:p text:style-name="P1">AEEFKOPR <text:s/>FOREPEAK s</text:p>
      <text:p text:style-name="P1">EHIIRSTT <text:s/>SHITTIER </text:p>
      <text:p text:style-name="P1"><text:s text:c="7"/>2 <text:s/>THIRTIES </text:p>
      <text:p text:style-name="P1">AEIPRSST <text:s/>PASTRIES </text:p>
      <text:p text:style-name="P1"><text:s text:c="7"/>5 <text:s/>PIASTERS </text:p>
      <text:p text:style-name="P1"><text:s text:c="10"/>PIASTRES </text:p>
      <text:p text:style-name="P1"><text:s text:c="10"/>RASPIEST </text:p>
      <text:p text:style-name="P1"><text:s text:c="10"/>TRAIPSES </text:p>
      <text:p text:style-name="P1">BEIORSTY <text:s/>in SOBRIETY </text:p>
      <text:p text:style-name="P1">ACDIOOTU <text:s/>AUTOCOID s</text:p>
      <text:p text:style-name="P1">DDEHINOR <text:s/>DIHEDRON s</text:p>
      <text:p text:style-name="P1">ADFILRTY <text:s/>DRAFTILY </text:p>
      <text:p text:style-name="P1">AABIORST <text:s/>AIRBOATS </text:p>
      <text:p text:style-name="P1">EGINNOOS <text:s/>IONOGENS </text:p>
      <text:p text:style-name="P1">ABDELNST <text:s/>BLANDEST </text:p>
      <text:p text:style-name="P1">AAAINOPR <text:s/>PARANOIA c s, cs</text:p>
      <text:p text:style-name="P1">BDEEEIRW <text:s/>DWEEBIER </text:p>
      <text:p text:style-name="P1">AELRTTUY <text:s/>TUTELARY </text:p>
      <text:p text:style-name="P1">DEFILORV <text:s/>FRIVOLED </text:p>
      <text:p text:style-name="P1">EILNOPST <text:s/>POTLINES </text:p>
      <text:p text:style-name="P1"><text:s text:c="7"/>2 <text:s/>TOPLINES </text:p>
      <text:p text:style-name="P1">AADEGLOP <text:s/>GALOPADE s</text:p>
      <text:p text:style-name="P1">ADEINPSV <text:s/>SPAVINED </text:p>
      <text:p text:style-name="P1">DEEGILRW <text:s/>WEREGILD s</text:p>
      <text:p text:style-name="P1">CEEIRSTV <text:s/>VERTICES </text:p>
      <text:p text:style-name="P1">ABIORRTV <text:s/>VIBRATOR s y</text:p>
      <text:p text:style-name="P1">BEILRSTU <text:s/>BURLIEST </text:p>
      <text:p text:style-name="P1"><text:s text:c="7"/>2 <text:s/>SUBTILER </text:p>
      <text:p text:style-name="P1">AILRRSTU <text:s/>RURALIST s</text:p>
      <text:p text:style-name="P1">AEHILRSU <text:s/>HAULIERS </text:p>
      <text:p text:style-name="P1">AAEGGLNR <text:s/>LANGRAGE s</text:p>
      <text:p text:style-name="P1">ABCEILST <text:s/>BASILECT s</text:p>
      <text:p text:style-name="P1">EILNPRSS <text:s/>PILSNERS </text:p>
      <text:p text:style-name="P1">DEENOPST <text:s/>PENTODES </text:p>
      <text:p text:style-name="P1">ACGIILNU <text:s/>LINGUICA s</text:p>
      <text:p text:style-name="P1">AHLNNORT <text:s/>LANTHORN s</text:p>
      <text:p text:style-name="P1">ABDELRTT <text:s/>BRATTLED </text:p>
      <text:p text:style-name="P1">EEHNOPRU <text:s/>t w HEREUPON </text:p>
      <text:p text:style-name="P1">ABDEEILW <text:s/>BEWAILED </text:p>
      <text:p text:style-name="P1">DEIORTTX <text:s/>TETROXID e s, es</text:p>
      <text:p text:style-name="P1">EIMNOOST <text:s/>d r EMOTIONS </text:p>
      <text:p text:style-name="P1"><text:s text:c="7"/>2 <text:s/>MOONIEST </text:p>
      <text:p text:style-name="P1">ACDEILNP <text:s/>PANICLED </text:p>
      <text:p text:style-name="P1">ADEILSTY <text:s/>un STEADILY </text:p>
      <text:p text:style-name="P1">ILNOOPRT <text:s/>PLIOTRON s</text:p>
      <text:p text:style-name="P1">AEIKNSTU <text:s/>UNAKITES </text:p>
      <text:p text:style-name="P1">AGIOPRUY <text:s/>UROPYGIA l</text:p>
      <text:p text:style-name="P1">EEIMRSTU <text:s/>EMERITUS </text:p>
      <text:p text:style-name="P1">ABEIKNST <text:s/>BEATNIKS </text:p>
      <text:p text:style-name="P1"><text:s text:c="7"/>2 <text:s/>SNAKEBIT e, es, ten</text:p>
      <text:p text:style-name="P1">AAGIINTV <text:s/>AVIATING </text:p>
      <text:p text:style-name="P1">ADIOPRTY <text:s/>PODIATRY </text:p>
      <text:p text:style-name="P1">ACNNOORT <text:s/>NONACTOR s</text:p>
      <text:p text:style-name="P1">ACDNOORT <text:s/>m ACRODONT s</text:p>
      <text:p text:style-name="P1">EGIOSTTU <text:s/>GOUTIEST </text:p>
      <text:p text:style-name="P1">EEIMORTX <text:s/>OXIMETER s</text:p>
      <text:p text:style-name="P1">CDEEGIOS <text:s/>GEODESIC s</text:p>
      <text:p text:style-name="P1">AACDEETT <text:s/>ACETATED </text:p>
      <text:p text:style-name="P1">AEGGINRW <text:s/>WAGERING </text:p>
      <text:p text:style-name="P1">ADEEEPRS <text:s/>RAPESEED s</text:p>
      <text:p text:style-name="P1">ELORSTUY <text:s/>ELYTROUS </text:p>
      <text:p text:style-name="P1"><text:s text:c="7"/>2 <text:s/>UROSTYLE s</text:p>
      <text:p text:style-name="P1">DEEFLOST <text:s/>FEEDLOTS </text:p>
      <text:p text:style-name="P1">DEEGLPST <text:s/>PLEDGETS </text:p>
      <text:p text:style-name="P1">EEILNPRV <text:s/>REPLEVIN s, ed, ing</text:p>
      <text:p text:style-name="P1">GINORTTU <text:s/>mis TUTORING </text:p>
      <text:p text:style-name="P1">ACEIMOPR <text:s/>COPREMIA s</text:p>
      <text:p text:style-name="P1">EEILMRSV <text:s/>VERMEILS </text:p>
      <text:p text:style-name="P1">ABEILNTY <text:s/>BINATELY </text:p>
      <text:p text:style-name="P1">AADINPST <text:s/>PINTADAS </text:p>
      <text:p text:style-name="P1">ILNOSTUV <text:s/>VOLUTINS </text:p>
      <text:p text:style-name="P1">AEEEIMNX <text:s/>EXAMINEE s</text:p>
      <text:p text:style-name="P1">INOPRTTU <text:s/>PRINTOUT s</text:p>
      <text:p text:style-name="P1">CDEEMORT <text:s/>ECTODERM s, al</text:p>
      <text:p text:style-name="P1">DEFIILNS <text:s/>INFIDELS </text:p>
      <text:p text:style-name="P1"><text:s text:c="7"/>2 <text:s/>gra INFIELDS </text:p>
      <text:p text:style-name="P1">ABCEIOST <text:s/>ICEBOATS </text:p>
      <text:p text:style-name="P1">ABEHLOTU <text:s/>TABOULEH s</text:p>
      <text:p text:style-name="P1">ADELNSTU <text:s/>UNSALTED </text:p>
      <text:p text:style-name="P1">AEMORTTU <text:s/>TAUTOMER s, ic, ism, isms</text:p>
      <text:p text:style-name="P1">BDEEGILR <text:s/>BEGIRDLE d s</text:p>
      <text:p text:style-name="P1">CDDEEIOT <text:s/>COEDITED </text:p>
      <text:p text:style-name="P1">DEEIRRSU <text:s/>p RUDERIES </text:p>
      <text:p text:style-name="P1">CEEHNORT <text:s/>in, non COHERENT ly</text:p>
      <text:p text:style-name="P1">CENNOSTV <text:s/>CONVENTS </text:p>
      <text:p text:style-name="P1">DEIILMRU <text:s/>DELIRIUM s</text:p>
      <text:p text:style-name="P1">AAAIINPR <text:s/>APIARIAN s</text:p>
      <text:p text:style-name="P1">AAILNNOT <text:s/>bi, sub non, anti into NATIONAL s, ly, ise ism ist ity ize</text:p>
      <text:p text:style-name="P1">CEIIINSV <text:s/>INCISIVE ly, ness, nesses</text:p>
      <text:p text:style-name="P1">ADEEFLNS <text:s/>ENDLEAFS </text:p>
      <text:p text:style-name="P1">AADGIINS <text:s/>GAINSAID </text:p>
      <text:p text:style-name="P1">ACIIORTV <text:s/>VICTORIA s</text:p>
      <text:p text:style-name="P1">AEILRRUZ <text:s/>RURALIZE d s</text:p>
      <text:p text:style-name="P1">AINORSSW <text:s/>WARISONS </text:p>
      <text:p text:style-name="P1">AEEHSTVY <text:s/>HEAVYSET </text:p>
      <text:p text:style-name="P1">CEFNOOTT <text:s/>CONFETTO </text:p>
      <text:p text:style-name="P1">ACDEFORT <text:s/>FACTORED </text:p>
      <text:p text:style-name="P1">EGINPRRS <text:s/>RESPRING s, ing</text:p>
      <text:p text:style-name="P1"><text:s text:c="7"/>2 <text:s/>SPRINGER s</text:p>
      <text:p text:style-name="P1">ACEIIMRS <text:s/>CASIMIRE s</text:p>
      <text:p text:style-name="P1">EELMNOOS <text:s/>LONESOME s, ly, ness, nesses</text:p>
      <text:p text:style-name="P1"><text:s text:c="7"/>2 <text:s/>OENOMELS </text:p>
      <text:p text:style-name="P1">AACEEHRT <text:s/>TRACHEAE </text:p>
      <text:p text:style-name="P1">AEEORSVW <text:s/>OVERAWES </text:p>
      <text:p text:style-name="P1">EIIOSSTT <text:s/>OSTEITIS </text:p>
      <text:p text:style-name="P1"><text:s text:c="7"/>2 <text:s/>par OTITISES </text:p>
      <text:p text:style-name="P1">AAENPSTT <text:s/>ANTEPAST s</text:p>
      <text:p text:style-name="P1">AEIIRSTZ <text:s/>SATIRIZE d r s, rs</text:p>
      <text:p text:style-name="P1">AEIMNORZ <text:s/>ROMANIZE d s</text:p>
      <text:p text:style-name="P1">AEFORSTW <text:s/>SOFTWARE s</text:p>
      <text:p text:style-name="P1">AEEELRTX <text:s/>AXLETREE s</text:p>
      <text:p text:style-name="P1">ABEILPRT <text:s/>im PARTIBLE </text:p>
      <text:p text:style-name="P1">DEEELNTT <text:s/>TELNETED </text:p>
      <text:p text:style-name="P1">DGIINNOR <text:s/>NONRIGID </text:p>
      <text:p text:style-name="P1">BEEILRSV <text:s/>VERBILES </text:p>
      <text:p text:style-name="P1">AAEEKNRW <text:s/>AWAKENER s</text:p>
      <text:p text:style-name="P1"><text:s text:c="7"/>2 <text:s/>REAWAKEN s, ed, ing</text:p>
      <text:p text:style-name="P1">AEKNORRV <text:s/>OVERRANK </text:p>
      <text:p text:style-name="P1">AEIORRSS <text:s/>ROSARIES </text:p>
      <text:p text:style-name="P1">ACDELNOO <text:s/>CANOODLE d s</text:p>
      <text:p text:style-name="P1">ELLNOORV <text:s/>LOVELORN ness, nesses</text:p>
      <text:p text:style-name="P1">CENORRSW <text:s/>CROWNERS </text:p>
      <text:p text:style-name="P1"><text:s text:c="7"/>2 <text:s/>RECROWNS </text:p>
      <text:p text:style-name="P1">ABDEILRV <text:s/>DRIVABLE </text:p>
      <text:p text:style-name="P1">ADEEFGLN <text:s/>FENAGLED </text:p>
      <text:p text:style-name="P1">ADGINRSW <text:s/>DRAWINGS </text:p>
      <text:p text:style-name="P1"><text:s text:c="7"/>2 <text:s/>SWARDING </text:p>
      <text:p text:style-name="P1">AEGHINRV <text:s/>HAVERING </text:p>
      <text:p text:style-name="P1">ADGINNTU <text:s/>DAUNTING ly</text:p>
      <text:p text:style-name="P1">EGILNNTT <text:s/>NETTLING </text:p>
      <text:p text:style-name="P1">EHINNOTW <text:s/>NONWHITE s</text:p>
      <text:p text:style-name="P1">EEELRSTT <text:s/>p RESETTLE d s, ment, ments</text:p>
      <text:p text:style-name="P1">ABEEEGRV <text:s/>BEVERAGE s</text:p>
      <text:p text:style-name="P1">AAHNOSTT <text:s/>THANATOS es</text:p>
      <text:p text:style-name="P1">ACEELSTT <text:s/>TELECAST s, ed er, ers ing</text:p>
      <text:p text:style-name="P1">ABDEISTW <text:s/>BAWDIEST </text:p>
      <text:p text:style-name="P1">AEELMNPS <text:s/>EMPANELS </text:p>
      <text:p text:style-name="P1"><text:s text:c="7"/>3 <text:s/>EMPLANES </text:p>
      <text:p text:style-name="P1"><text:s text:c="10"/>ENSAMPLE s</text:p>
      <text:p text:style-name="P1">ADDEEHRT <text:s/>re un THREADED </text:p>
      <text:p text:style-name="P1">EGHIOSTU <text:s/>TOUGHIES </text:p>
      <text:p text:style-name="P1">ABCELOOT <text:s/>BOOTLACE s</text:p>
      <text:p text:style-name="P1">AEEFORRV <text:s/>OVERFEAR s, ed, ing</text:p>
      <text:p text:style-name="P1">ABDEEMNO <text:s/>BEMOANED </text:p>
      <text:p text:style-name="P1">ABEELORV <text:s/>c, rec, disc, unrec irrec OVERABLE </text:p>
      <text:p text:style-name="P1">ADEMNRRU <text:s/>UNDERARM s</text:p>
      <text:p text:style-name="P1"><text:s text:c="7"/>2 <text:s/>UNMARRED </text:p>
      <text:p text:style-name="P1">AAGILMOT <text:s/>GLIOMATA </text:p>
      <text:p text:style-name="P1">AEEFILRS <text:s/>FILAREES </text:p>
      <text:p text:style-name="P1">AEGHMORT <text:s/>ETHOGRAM s</text:p>
      <text:p text:style-name="P1">BDEEOSTW <text:s/>BESTOWED </text:p>
      <text:p text:style-name="P1">AFIILNST <text:s/>semi, quarter FINALIST s</text:p>
      <text:p text:style-name="P1"><text:s text:c="7"/>2 <text:s/>TAILFINS </text:p>
      <text:p text:style-name="P1">AAELNPST <text:s/>PLATANES </text:p>
      <text:p text:style-name="P1"><text:s text:c="7"/>2 <text:s/>un PLEASANT er ly ry, est, ness ries</text:p>
      <text:p text:style-name="P1">ACEILSST <text:s/>ELASTICS </text:p>
      <text:p text:style-name="P1"><text:s text:c="7"/>2 <text:s/>SCALIEST </text:p>
      <text:p text:style-name="P1">CEHINOOS <text:s/>COHESION s, less</text:p>
      <text:p text:style-name="P1">GIIINORS <text:s/>SIGNIORI es</text:p>
      <text:p text:style-name="P1">AAEIMOTZ <text:s/>AZOTEMIA s</text:p>
      <text:p text:style-name="P1">AAEMNOTZ <text:s/>METAZOAN s</text:p>
      <text:p text:style-name="P1">AEGIRSUU <text:s/>AUGURIES </text:p>
      <text:p text:style-name="P1">ADENRTUX <text:s/>UNDERTAX ed es, ing</text:p>
      <text:p text:style-name="P1">DEEEGNNR <text:s/>ENGENDER s, ed, ing</text:p>
      <text:p text:style-name="P1">AEGIKLNS <text:s/>LINKAGES </text:p>
      <text:p text:style-name="P1"><text:s text:c="7"/>2 <text:s/>SNAGLIKE </text:p>
      <text:p text:style-name="P1">EILNNSTU <text:s/>UNSILENT </text:p>
      <text:p text:style-name="P1">AILNNSTU <text:s/>INSULANT s</text:p>
      <text:p text:style-name="P1">DENOORTX <text:s/>NEXTDOOR </text:p>
      <text:p text:style-name="P1">EEKLNOST <text:s/>exo, endo cyto SKELETON s, ic, ise ize, ised ises ized izer... (5)</text:p>
      <text:p text:style-name="P1">ADDEIRSW <text:s/>SIDEWARD s</text:p>
      <text:p text:style-name="P1">AEFGORST <text:s/>FAGOTERS </text:p>
      <text:p text:style-name="P1">AENRSTWY <text:s/>STERNWAY s</text:p>
      <text:p text:style-name="P1">EIILMNNT <text:s/>LINIMENT s</text:p>
      <text:p text:style-name="P1">ABDEISSU <text:s/>DISABUSE d s</text:p>
      <text:p text:style-name="P1"><text:s text:c="7"/>2 <text:s/>SUBIDEAS </text:p>
      <text:p text:style-name="P1">AABENRRT <text:s/>ABERRANT s, ly</text:p>
      <text:p text:style-name="P1">ADNORSTY <text:s/>TARDYONS </text:p>
      <text:p text:style-name="P1">ABGILNOR <text:s/>be, mis, over LABORING </text:p>
      <text:p text:style-name="P1">CEEHNORS <text:s/>p RECHOSEN </text:p>
      <text:p text:style-name="P1">EEHILMOR <text:s/>HOMELIER </text:p>
      <text:p text:style-name="P1">DENNRTUY <text:s/>UNTRENDY </text:p>
      <text:p text:style-name="P1">BDEILNRU <text:s/>UNBRIDLE d s</text:p>
      <text:p text:style-name="P1">ACEGIMNT <text:s/>dia non geo, para anti aero gyro MAGNETIC s, ally</text:p>
      <text:p text:style-name="P1">ABINORSW <text:s/>RAINBOWS </text:p>
      <text:p text:style-name="P1">DEEILLRT <text:s/>TILLERED </text:p>
      <text:p text:style-name="P1">AADDELTU <text:s/>ADULATED </text:p>
      <text:p text:style-name="P1">AIINRSTZ <text:s/>TRIAZINS </text:p>
      <text:p text:style-name="P1">GINOPRST <text:s/>di, non, tran, cotran SPORTING ly</text:p>
      <text:p text:style-name="P1">EEEGILNV <text:s/>LEVEEING </text:p>
      <text:p text:style-name="P1">ABCEINST <text:s/>super CABINETS </text:p>
      <text:p text:style-name="P1">AEILQTUY <text:s/>in co EQUALITY </text:p>
      <text:p text:style-name="P1">AEFILRSU <text:s/>FAILURES </text:p>
      <text:p text:style-name="P1">EGINNRRU <text:s/>UNERRING ly</text:p>
      <text:p text:style-name="P1">DEEEGIPR <text:s/>PEDIGREE d s</text:p>
      <text:p text:style-name="P1">AEILMORS <text:s/>MORALISE d s</text:p>
      <text:p text:style-name="P1">EEIISTVW <text:s/>VIEWIEST </text:p>
      <text:p text:style-name="P1">DEEORSUV <text:s/>OVERUSED </text:p>
      <text:p text:style-name="P1">EFIMORST <text:s/>SETIFORM </text:p>
      <text:p text:style-name="P1">AEILSSTT <text:s/>SALTIEST </text:p>
      <text:p text:style-name="P1"><text:s text:c="7"/>2 <text:s/>SLATIEST </text:p>
      <text:p text:style-name="P1">ACIKNORT <text:s/>ANTIROCK </text:p>
      <text:p text:style-name="P1">BDEORSTU <text:s/>DOUBTERS </text:p>
      <text:p text:style-name="P1"><text:s text:c="7"/>3 <text:s/>OBTRUDES </text:p>
      <text:p text:style-name="P1"><text:s text:c="10"/>REDOUBTS </text:p>
      <text:p text:style-name="P1">EEINRRSV <text:s/>VERNIERS </text:p>
      <text:p text:style-name="P1">DEINNPRU <text:s/>UNDERPIN s, ned, ning, nings</text:p>
      <text:p text:style-name="P1">CEIIOPRT <text:s/>PERIOTIC </text:p>
      <text:p text:style-name="P1">CEIMNOOT <text:s/>EMOTICON s</text:p>
      <text:p text:style-name="P1">AEORSSTU <text:s/>OSSATURE s</text:p>
      <text:p text:style-name="P1">BCEHIORT <text:s/>BOTCHIER </text:p>
      <text:p text:style-name="P1">BDEILOOR <text:s/>BLOODIER </text:p>
      <text:p text:style-name="P1">AGIIMNOU <text:s/>MIAOUING </text:p>
      <text:p text:style-name="P1">ABDEILTU <text:s/>DUTIABLE </text:p>
      <text:p text:style-name="P1">DEFIINTY <text:s/>re, mis, over IDENTIFY ing</text:p>
      <text:p text:style-name="P1">ACDEIMRT <text:s/>TIMECARD s</text:p>
      <text:p text:style-name="P1">ADDEELST <text:s/>DESALTED </text:p>
      <text:p text:style-name="P1">DEIINNTW <text:s/>INTWINED </text:p>
      <text:p text:style-name="P1">ABEGINOS <text:s/>BEGONIAS </text:p>
      <text:p text:style-name="P1">ABEHLRST <text:s/>BLATHERS kite, kites</text:p>
      <text:p text:style-name="P1"><text:s text:c="7"/>2 <text:s/>HALBERTS </text:p>
      <text:p text:style-name="P1">ABCEEPRT <text:s/>BECARPET s, ed, ing</text:p>
      <text:p text:style-name="P1">GIMNOPRT <text:s/>TROMPING </text:p>
      <text:p text:style-name="P1">EEEHLNTV <text:s/>ELEVENTH s</text:p>
      <text:p text:style-name="P1">DEGHILST <text:s/>si DELIGHTS ome</text:p>
      <text:p text:style-name="P1"><text:s text:c="7"/>2 <text:s/>mi SLIGHTED </text:p>
      <text:p text:style-name="P1">AEGINSTZ <text:s/>TZIGANES </text:p>
      <text:p text:style-name="P1">CEILNOPR <text:s/>REPLICON s</text:p>
      <text:p text:style-name="P1">AEGILOPS <text:s/>SPOILAGE s</text:p>
      <text:p text:style-name="P1">EEINRSSV <text:s/>INVERSES </text:p>
      <text:p text:style-name="P1"><text:s text:c="7"/>2 <text:s/>co VERSINES </text:p>
      <text:p text:style-name="P1">AEEGLNSV <text:s/>EVANGELS </text:p>
      <text:p text:style-name="P1">ABCEELRT <text:s/>BRACELET s</text:p>
      <text:p text:style-name="P1">IINRTTUY <text:s/>TRIUNITY </text:p>
      <text:p text:style-name="P1">AAEGHNRU <text:s/>HARANGUE d r s, rs</text:p>
      <text:p text:style-name="P1">CELORSST <text:s/>CORSLETS </text:p>
      <text:p text:style-name="P1"><text:s text:c="7"/>3 <text:s/>COSTRELS </text:p>
      <text:p text:style-name="P1"><text:s text:c="10"/>CROSSLET s</text:p>
      <text:p text:style-name="P1">ACDIORRS <text:s/>CORRIDAS </text:p>
      <text:p text:style-name="P1">ACEHNSTU <text:s/>NAUTCHES </text:p>
      <text:p text:style-name="P1"><text:s text:c="7"/>2 <text:s/>UNCHASTE r, ly st, ness, nesses</text:p>
      <text:p text:style-name="P1">EFGINRSU <text:s/>GUNFIRES </text:p>
      <text:p text:style-name="P1"><text:s text:c="7"/>2 <text:s/>REFUSING </text:p>
      <text:p text:style-name="P1">DEIILNPV <text:s/>VILIPEND s, ed, ing</text:p>
      <text:p text:style-name="P1">EEINNSTT <text:s/>in, pre dis SENTIENT s, ly</text:p>
      <text:p text:style-name="P1">EEGINRSV <text:s/>per dis SEVERING </text:p>
      <text:p text:style-name="P1">EILNPRSU <text:s/>PURLINES </text:p>
      <text:p text:style-name="P1">ADEEIILZ <text:s/>over IDEALIZE d r s, rs</text:p>
      <text:p text:style-name="P1">BEENORRS <text:s/>ENROBERS </text:p>
      <text:p text:style-name="P1">CDEIIMRT <text:s/>aci, turbi DIMETRIC </text:p>
      <text:p text:style-name="P1">ACDEELPR <text:s/>PARCELED </text:p>
      <text:p text:style-name="P1"><text:s text:c="7"/>2 <text:s/>p, fi REPLACED </text:p>
      <text:p text:style-name="P1">AEILMTTU <text:s/>MUTILATE d s</text:p>
      <text:p text:style-name="P1"><text:s text:c="7"/>2 <text:s/>pen, antepen ULTIMATE d s, ly, ness, nesses</text:p>
      <text:p text:style-name="P1">DENORTUW <text:s/>UNDERTOW s</text:p>
      <text:p text:style-name="P1">AEFLLORT <text:s/>FELLATOR s</text:p>
      <text:p text:style-name="P1">ADEISTWY <text:s/>TIDEWAYS </text:p>
      <text:p text:style-name="P1">ADILOSST <text:s/>SODALIST s</text:p>
      <text:p text:style-name="P1">ADENNTUW <text:s/>UNWANTED </text:p>
      <text:p text:style-name="P1">ILNORSST <text:s/>NOSTRILS </text:p>
      <text:p text:style-name="P1">ACEENSTX <text:s/>EXSECANT s</text:p>
      <text:p text:style-name="P1">EEIILSTV <text:s/>LEVITIES </text:p>
      <text:p text:style-name="P1">AEEELSTV <text:s/>re, super ELEVATES </text:p>
      <text:p text:style-name="P1">EILPRSTT <text:s/>hair SPLITTER s</text:p>
      <text:p text:style-name="P1"><text:s text:c="7"/>2 <text:s/>TRIPLETS </text:p>
      <text:p text:style-name="P1">ABDEGNRU <text:s/>UNGARBED </text:p>
      <text:p text:style-name="P1">AEENPTTY <text:s/>ANTETYPE s</text:p>
      <text:p text:style-name="P1">EEHLNOTT <text:s/>TELETHON s</text:p>
      <text:p text:style-name="P1">ACINNOTU <text:s/>CONTINUA l, nt te, lly nce nts tor</text:p>
      <text:p text:style-name="P1"><text:s text:c="7"/>2 <text:s/>COUNTIAN s</text:p>
      <text:p text:style-name="P1">ABEEFIRS <text:s/>FIREBASE s</text:p>
      <text:p text:style-name="P1">ABEOQRSU <text:s/>BAROQUES </text:p>
      <text:p text:style-name="P1">AEIILNSZ <text:s/>de SALINIZE d s</text:p>
      <text:p text:style-name="P1">AACEHRTT <text:s/>ATTACHER s</text:p>
      <text:p text:style-name="P1"><text:s text:c="7"/>2 <text:s/>REATTACH ed es, ing, ment, ments</text:p>
      <text:p text:style-name="P1">ADEGIPRR <text:s/>PARRIDGE s</text:p>
      <text:p text:style-name="P1">AEGILNTX <text:s/>EXALTING </text:p>
      <text:p text:style-name="P1">AEFRSTUW <text:s/>WAFTURES </text:p>
      <text:p text:style-name="P1">ACEHLNOU <text:s/>EULACHON s</text:p>
      <text:p text:style-name="P1">AABEILNZ <text:s/>BANALIZE d s</text:p>
      <text:p text:style-name="P1">AEIMPSTV <text:s/>VAMPIEST </text:p>
      <text:p text:style-name="P1">CIIILNOV <text:s/>OLIVINIC </text:p>
      <text:p text:style-name="P1">AADEIMNN <text:s/>AMANDINE </text:p>
      <text:p text:style-name="P1">ACINOSTW <text:s/>WAINSCOT s, ed, ing ted, ings ting</text:p>
      <text:p text:style-name="P1">ADELNPSY <text:s/>DYSPNEAL </text:p>
      <text:p text:style-name="P1"><text:s text:c="7"/>2 <text:s/>ENDPLAYS </text:p>
      <text:p text:style-name="P1">EGILLOOR <text:s/>GLORIOLE s</text:p>
      <text:p text:style-name="P1">AENNOPST <text:s/>PENTOSAN s</text:p>
      <text:p text:style-name="P1">AADNQRTU <text:s/>QUADRANT s, al es</text:p>
      <text:p text:style-name="P1">AEEFLRST <text:s/>REFLATES </text:p>
      <text:p text:style-name="P1">EIILLMNR <text:s/>MILLINER s y, ies</text:p>
      <text:p text:style-name="P1">AINNOOTV <text:s/>re in NOVATION s</text:p>
      <text:p text:style-name="P1">DEILSTUY <text:s/>SEDULITY </text:p>
      <text:p text:style-name="P1">ACEGIMNO <text:s/>CAMEOING </text:p>
      <text:p text:style-name="P1">EEIMNPRS <text:s/>SPERMINE s</text:p>
      <text:p text:style-name="P1">CINRSTUY <text:s/>SCRUTINY </text:p>
      <text:p text:style-name="P1">ACEINSST <text:s/>CINEASTS </text:p>
      <text:p text:style-name="P1"><text:s text:c="7"/>2 <text:s/>SCANTIES t</text:p>
      <text:p text:style-name="P1">CDENOORS <text:s/>CONDORES </text:p>
      <text:p text:style-name="P1">AEGILMTU <text:s/>MULTIAGE ncy</text:p>
      <text:p text:style-name="P1">DEFLOORT <text:s/>FORETOLD </text:p>
      <text:p text:style-name="P1">AAAFINST <text:s/>FANTASIA s</text:p>
      <text:p text:style-name="P1">EEGINNRW <text:s/>RENEWING </text:p>
      <text:p text:style-name="P1">CEGNORSU <text:s/>SCROUNGE d r s, rs</text:p>
      <text:p text:style-name="P1">EEGINNPR <text:s/>out PREENING </text:p>
      <text:p text:style-name="P1">DEEIMNTT <text:s/>MITTENED </text:p>
      <text:p text:style-name="P1">BDELNOTU <text:s/>UNBOLTED </text:p>
      <text:p text:style-name="P1">EEFGINRV <text:s/>en FEVERING </text:p>
      <text:p text:style-name="P1">ACEENPRT <text:s/>PREENACT s, ed, ing</text:p>
      <text:p text:style-name="P1">AAEIJLNV <text:s/>JAVELINA s</text:p>
      <text:p text:style-name="P1">BEEGNOOW <text:s/>WOBEGONE </text:p>
      <text:p text:style-name="P1">ACEIQRSU <text:s/>re ACQUIRES </text:p>
      <text:p text:style-name="P1">EEILNQUY <text:s/>EQUINELY </text:p>
      <text:p text:style-name="P1">ADEEIKLS <text:s/>LAKESIDE s</text:p>
      <text:p text:style-name="P1">EFIORSTU <text:s/>OUTFIRES </text:p>
      <text:p text:style-name="P1">AIMNOPRT <text:s/>PROTAMIN e s, es</text:p>
      <text:p text:style-name="P1">DEGILRRS <text:s/>GIRDLERS </text:p>
      <text:p text:style-name="P1">AEEGLRRS <text:s/>REGALERS </text:p>
      <text:p text:style-name="P1">EEELNRTY <text:s/>TERYLENE s</text:p>
      <text:p text:style-name="P1">ABCDORTU <text:s/>ABDUCTOR s, es</text:p>
      <text:p text:style-name="P1">IINOSTTU <text:s/>in TUITIONS </text:p>
      <text:p text:style-name="P1">AGIILNOX <text:s/>GLOXINIA s</text:p>
      <text:p text:style-name="P1">AEEISTTV <text:s/>a ESTIVATE d s</text:p>
      <text:p text:style-name="P1">CIINNSTT <text:s/>INSTINCT s, ive ual, ively ually</text:p>
      <text:p text:style-name="P1">AEFINRSS <text:s/>un FAIRNESS es</text:p>
      <text:p text:style-name="P1"><text:s text:c="7"/>2 <text:s/>SANSERIF s</text:p>
      <text:p text:style-name="P1">AABDEGIR <text:s/>BIGARADE s</text:p>
      <text:p text:style-name="P1">ACEENPRR <text:s/>co PARCENER s</text:p>
      <text:p text:style-name="P1">ADFINORZ <text:s/>s FORZANDI </text:p>
      <text:p text:style-name="P1">AEILMSTY <text:s/>STEAMILY </text:p>
      <text:p text:style-name="P1"><text:s text:c="7"/>2 <text:s/>TALEYSIM </text:p>
      <text:p text:style-name="P1">AAGINRRS <text:s/>ARRAIGNS </text:p>
      <text:p text:style-name="P1">ACDIILNO <text:s/>CONIDIAL </text:p>
      <text:p text:style-name="P1">AEIIPRTZ <text:s/>TRAPEZII </text:p>
      <text:p text:style-name="P1">EEIMNRST <text:s/>MISENTER s, ed, ing</text:p>
      <text:p text:style-name="P1">EEIILRSV <text:s/>de, rede, nonde LIVERIES </text:p>
      <text:p text:style-name="P1">ACGIOORS <text:s/>GRACIOSO s</text:p>
      <text:p text:style-name="P1">AABEGLRT <text:s/>GLABRATE </text:p>
      <text:p text:style-name="P1">ADEHLNRS <text:s/>c, pan, stick HANDLERS </text:p>
      <text:p text:style-name="P1">AAFGLNRT <text:s/>con FLAGRANT ly</text:p>
      <text:p text:style-name="P1">AEGLLNOS <text:s/>ALLONGES </text:p>
      <text:p text:style-name="P1"><text:s text:c="7"/>2 <text:s/>GALLEONS </text:p>
      <text:p text:style-name="P1">ACEILRSV <text:s/>CAVILERS </text:p>
      <text:p text:style-name="P1"><text:s text:c="7"/>3 <text:s/>CLAVIERS </text:p>
      <text:p text:style-name="P1"><text:s text:c="10"/>VISCERAL ly</text:p>
      <text:p text:style-name="P1">AIORRSTV <text:s/>VARISTOR s</text:p>
      <text:p text:style-name="P1">CDENOORT <text:s/>CREODONT s</text:p>
      <text:p text:style-name="P1">ADEELMNS <text:s/>DALESMEN </text:p>
      <text:p text:style-name="P1"><text:s text:c="7"/>2 <text:s/>LEADSMEN </text:p>
      <text:p text:style-name="P1">AAELMRTT <text:s/>MALTREAT s, ed er, ers ing, ment</text:p>
      <text:p text:style-name="P1">ABDFIRST <text:s/>FATBIRDS </text:p>
      <text:p text:style-name="P1">DEGIILTY <text:s/>GELIDITY </text:p>
      <text:p text:style-name="P1">ACDEIIMU <text:s/>AECIDIUM </text:p>
      <text:p text:style-name="P1">DEEFIMTU <text:s/>TUMEFIED </text:p>
      <text:p text:style-name="P1">ABDEINRS <text:s/>BRANDIES </text:p>
      <text:p text:style-name="P1">ACDGIMOT <text:s/>un, non, anti DOGMATIC s, al, ally, alness</text:p>
      <text:p text:style-name="P1">ADEEFNST <text:s/>re un FASTENED </text:p>
      <text:p text:style-name="P1">ACILNSTU <text:s/>LUNATICS </text:p>
      <text:p text:style-name="P1"><text:s text:c="7"/>2 <text:s/>SULTANIC </text:p>
      <text:p text:style-name="P1">EFHIORTT <text:s/>FORTIETH s</text:p>
      <text:p text:style-name="P1">EGGINORU <text:s/>ROGUEING </text:p>
      <text:p text:style-name="P1">CEEINSTY <text:s/>CYSTEINE s</text:p>
      <text:p text:style-name="P1">AEEHISTV <text:s/>HEAVIEST </text:p>
      <text:p text:style-name="P1">AEMNORVY <text:s/>OVERMANY </text:p>
      <text:p text:style-name="P1">DEHIISTT <text:s/>DITHEIST s</text:p>
      <text:p text:style-name="P1"><text:s text:c="7"/>2 <text:s/>STITHIED </text:p>
      <text:p text:style-name="P1">EEEGINRZ <text:s/>re ENERGIZE d r s, rs</text:p>
      <text:p text:style-name="P1">AEORSTVY <text:s/>OVERSTAY s, ed, ing</text:p>
      <text:p text:style-name="P1">ABCILNOR <text:s/>CARBINOL s</text:p>
      <text:p text:style-name="P1">ADEEGLRV <text:s/>GRAVELED </text:p>
      <text:p text:style-name="P1">ACENORRW <text:s/>CAREWORN </text:p>
      <text:p text:style-name="P1">AFILNRTU <text:s/>TRAINFUL s</text:p>
      <text:p text:style-name="P1">EINPRRTU <text:s/>PRURIENT ly</text:p>
      <text:p text:style-name="P1">AEEFMORS <text:s/>FEARSOME ly, ness, nesses</text:p>
      <text:p text:style-name="P1">ABDINOST <text:s/>BANDITOS </text:p>
      <text:p text:style-name="P1">AABDELNS <text:s/>SANDABLE </text:p>
      <text:p text:style-name="P1">AAELNSST <text:s/>SEALANTS </text:p>
      <text:p text:style-name="P1">DHINOORS <text:s/>DISHONOR s, ed er, ers ing, able ably</text:p>
      <text:p text:style-name="P1">BHIMNORT <text:s/>pro, anti THROMBIN s</text:p>
      <text:p text:style-name="P1">ABEILMST <text:s/>BALMIEST </text:p>
      <text:p text:style-name="P1"><text:s text:c="7"/>4 <text:s/>BIMETALS </text:p>
      <text:p text:style-name="P1"><text:s text:c="10"/>LAMBIEST </text:p>
      <text:p text:style-name="P1"><text:s text:c="10"/>TIMBALES </text:p>
      <text:p text:style-name="P1">EGLNRTUY <text:s/>ins URGENTLY </text:p>
      <text:p text:style-name="P1">CEORSTUV <text:s/>CUTOVERS </text:p>
      <text:p text:style-name="P1"><text:s text:c="7"/>2 <text:s/>OVERCUTS </text:p>
      <text:p text:style-name="P1">ABEENOTZ <text:s/>BENZOATE s</text:p>
      <text:p text:style-name="P1">AAEEMSTT <text:s/>SEATMATE s</text:p>
      <text:p text:style-name="P1">BEGIILST <text:s/>BILGIEST </text:p>
      <text:p text:style-name="P1">DEELMNTW <text:s/>WELDMENT s</text:p>
      <text:p text:style-name="P1">GIJLNOST <text:s/>JOSTLING </text:p>
      <text:p text:style-name="P1">AGINPRTU <text:s/>UPRATING </text:p>
      <text:p text:style-name="P1">AEEMNRSW <text:s/>MENSWEAR </text:p>
      <text:p text:style-name="P1">ACIINOPT <text:s/>OPTICIAN s</text:p>
      <text:p text:style-name="P1">DDENNORS <text:s/>rhodo philo DENDRONS </text:p>
      <text:p text:style-name="P1">ABEELOTT <text:s/>TOTEABLE </text:p>
      <text:p text:style-name="P1">EEGINPRR <text:s/>PEREGRIN e s, es, ate, ated ates</text:p>
      <text:p text:style-name="P1">AGILNNOP <text:s/>PANGOLIN s</text:p>
      <text:p text:style-name="P1">ADEEILPS <text:s/>PLEIADES </text:p>
      <text:p text:style-name="P1">ACENORRY <text:s/>CRAYONER s</text:p>
      <text:p text:style-name="P1">AAADEPRT <text:s/>TAPADERA s</text:p>
      <text:p text:style-name="P1">ACEJNOST <text:s/>JACONETS </text:p>
      <text:p text:style-name="P1">EEIRRRST <text:s/>RETIRERS </text:p>
      <text:p text:style-name="P1"><text:s text:c="7"/>2 <text:s/>bull TERRIERS </text:p>
      <text:p text:style-name="P1">AFINNOST <text:s/>FONTINAS </text:p>
      <text:p text:style-name="P1">EEGNRSUY <text:s/>GUERNSEY s</text:p>
      <text:p text:style-name="P1">AADERUVY <text:s/>AYURVEDA s</text:p>
      <text:p text:style-name="P1">AEIPRSTW <text:s/>WIRETAPS </text:p>
      <text:p text:style-name="P1">EEGINSTW <text:s/>SWEETING s</text:p>
      <text:p text:style-name="P1">AELNRSUV <text:s/>UNRAVELS </text:p>
      <text:p text:style-name="P1">BCDEEILU <text:s/>d r s, irr EDUCIBLE </text:p>
      <text:p text:style-name="P1">EIINQRSU <text:s/>INQUIRES </text:p>
      <text:p text:style-name="P1">EEFIRRSU <text:s/>SUREFIRE </text:p>
      <text:p text:style-name="P1">EHOORSTV <text:s/>OVERSHOT s</text:p>
      <text:p text:style-name="P1">AGGIINRT <text:s/>TRIAGING </text:p>
      <text:p text:style-name="P1">CEINOPTU <text:s/>UNPOETIC </text:p>
      <text:p text:style-name="P1">EEEINRSS <text:s/>b l, ch EERINESS es</text:p>
      <text:p text:style-name="P1"><text:s text:c="7"/>2 <text:s/>ESERINES </text:p>
      <text:p text:style-name="P1">AEEMNRUV <text:s/>out MANEUVER s, ed er, ers ing, able</text:p>
      <text:p text:style-name="P1">DDEGINRU <text:s/>UNGIRDED </text:p>
      <text:p text:style-name="P1">EEILNSUV <text:s/>VEINULES </text:p>
      <text:p text:style-name="P1">DEEFNOST <text:s/>re SOFTENED </text:p>
      <text:p text:style-name="P1">EELNOSST <text:s/>NOTELESS </text:p>
      <text:p text:style-name="P1"><text:s text:c="7"/>2 <text:s/>TONELESS ly, ness, nesses</text:p>
      <text:p text:style-name="P1">ACEINNSU <text:s/>NUISANCE s</text:p>
      <text:p text:style-name="P1">ACEILSTY <text:s/>CLAYIEST </text:p>
      <text:p text:style-name="P1">AGIINNTT <text:s/>at TAINTING </text:p>
      <text:p text:style-name="P1">AEEGIPQU <text:s/>EQUIPAGE s</text:p>
      <text:p text:style-name="P1">BDEEIMOR <text:s/>EMBODIER s</text:p>
      <text:p text:style-name="P1">AILNNOST <text:s/>ANTLIONS </text:p>
      <text:p text:style-name="P1">ADGNOORS <text:s/>DRAGOONS </text:p>
      <text:p text:style-name="P1"><text:s text:c="7"/>2 <text:s/>GADROONS </text:p>
      <text:p text:style-name="P1">AELOSTTW <text:s/>WASTELOT s</text:p>
      <text:p text:style-name="P1">DEIILMST <text:s/>DELIMITS </text:p>
      <text:p text:style-name="P1"><text:s text:c="7"/>2 <text:s/>LIMITEDS </text:p>
      <text:p text:style-name="P1">DEFGILRU <text:s/>DIRGEFUL </text:p>
      <text:p text:style-name="P1">DEEIQRRU <text:s/>pre REQUIRED </text:p>
      <text:p text:style-name="P1">EIMNNOOT <text:s/>NOONTIME s</text:p>
      <text:p text:style-name="P1">AEIILMNN <text:s/>MAINLINE d r s, rs</text:p>
      <text:p text:style-name="P1">EGIINNST <text:s/>GINNIEST </text:p>
      <text:p text:style-name="P1">AILNOPRU <text:s/>UNIPOLAR </text:p>
      <text:p text:style-name="P1">AEGIIMNS <text:s/>re IMAGINES </text:p>
      <text:p text:style-name="P1">CHINOORT <text:s/>ORTHICON s</text:p>
      <text:p text:style-name="P1">ACEORRTT <text:s/>RETROACT s, ed, ing ion ive, ions</text:p>
      <text:p text:style-name="P1">AEINNOPS <text:s/>SAPONINE s</text:p>
      <text:p text:style-name="P1">AEEIJPRS <text:s/>JAPERIES </text:p>
      <text:p text:style-name="P1">DEHIOSTU <text:s/>HIDEOUTS </text:p>
      <text:p text:style-name="P1">BEENPRST <text:s/>BESPRENT </text:p>
      <text:p text:style-name="P1">AEEGLTTU <text:s/>TUTELAGE s</text:p>
      <text:p text:style-name="P1">AAEGNRRS <text:s/>re, pre dis, over ARRANGES </text:p>
      <text:p text:style-name="P1">ABCIIORS <text:s/>ISOBARIC </text:p>
      <text:p text:style-name="P1">EEGOPRST <text:s/>PROTEGES </text:p>
      <text:p text:style-name="P1">EEILNPRS <text:s/>PILSENER s</text:p>
      <text:p text:style-name="P1">CEEHIRRT <text:s/>CHERTIER </text:p>
      <text:p text:style-name="P1">EENRRSUV <text:s/>NERVURES </text:p>
      <text:p text:style-name="P1">CDEJNORU <text:s/>CONJURED </text:p>
      <text:p text:style-name="P1">EELMOPRY <text:s/>multi EMPLOYER s</text:p>
      <text:p text:style-name="P1"><text:s text:c="7"/>2 <text:s/>REEMPLOY s, ed, ing, ment, ments</text:p>
      <text:p text:style-name="P1">EHIORRTW <text:s/>un, sea air WORTHIER </text:p>
      <text:p text:style-name="P1">CEEOQTTU <text:s/>COQUETTE d s</text:p>
      <text:p text:style-name="P1">ACEOPRTU <text:s/>OUTCAPER s, ed, ing</text:p>
      <text:p text:style-name="P1">EHILORSU <text:s/>HOURLIES </text:p>
      <text:p text:style-name="P1">ABCIILOT <text:s/>BIOTICAL </text:p>
      <text:p text:style-name="P1">ABEEIKRT <text:s/>TIEBREAK s, er, ers</text:p>
      <text:p text:style-name="P1">ACEHILNT <text:s/>ETHNICAL ly</text:p>
      <text:p text:style-name="P1">BEEILRSU <text:s/>BLUESIER </text:p>
      <text:p text:style-name="P1">DEGINNRU <text:s/>co ENDURING ly, ness, nesses</text:p>
      <text:p text:style-name="P1">AAEMOSTY <text:s/>ATEMOYAS </text:p>
      <text:p text:style-name="P1">AAIILPST <text:s/>TILAPIAS </text:p>
      <text:p text:style-name="P1">AEEFGLNS <text:s/>FENAGLES </text:p>
      <text:p text:style-name="P1">CEINNORV <text:s/>CONNIVER s y, ies</text:p>
      <text:p text:style-name="P1">AEGGNRST <text:s/>GANGSTER s, dom ish ism, doms isms</text:p>
      <text:p text:style-name="P1">AADEHILR <text:s/>t RAILHEAD s</text:p>
      <text:p text:style-name="P1">ACILOSTV <text:s/>VOCALIST s</text:p>
      <text:p text:style-name="P1">ADEEIPRS <text:s/>AIRSPEED s</text:p>
      <text:p text:style-name="P1">AEGNPRSU <text:s/>SPEARGUN s</text:p>
      <text:p text:style-name="P1">ACEERRUV <text:s/>VERRUCAE </text:p>
      <text:p text:style-name="P1">AELNRSUU <text:s/>NEURULAS </text:p>
      <text:p text:style-name="P1">ACDGIILO <text:s/>DIALOGIC al, ally</text:p>
      <text:p text:style-name="P1">CEGIILOS <text:s/>LOGICISE d s</text:p>
      <text:p text:style-name="P1">ACIILNPT <text:s/>PLATINIC </text:p>
      <text:p text:style-name="P1">AAEILMNV <text:s/>VELAMINA </text:p>
      <text:p text:style-name="P1">BEEHNRRT <text:s/>BRETHREN </text:p>
      <text:p text:style-name="P1">AEIJLNSV <text:s/>JAVELINS </text:p>
      <text:p text:style-name="P1">AAADENTV <text:s/>VANADATE s</text:p>
      <text:p text:style-name="P1">AANORSTT <text:s/>ARNATTOS </text:p>
      <text:p text:style-name="P1">EEIMNPRU <text:s/>PERINEUM </text:p>
      <text:p text:style-name="P1">ABEIMRST <text:s/>BARMIEST </text:p>
      <text:p text:style-name="P1">BEIIOSTT <text:s/>BIOTITES </text:p>
      <text:p text:style-name="P1">DEFGIINY <text:s/>semi DEIFYING </text:p>
      <text:p text:style-name="P1"><text:s text:c="7"/>2 <text:s/>re un EDIFYING </text:p>
      <text:p text:style-name="P1">ADEIMNOP <text:s/>DOPAMINE s, rgic</text:p>
      <text:p text:style-name="P1">ADGINNOR <text:s/>re ADORNING </text:p>
      <text:p text:style-name="P1">AACDERTU <text:s/>ARCUATED </text:p>
      <text:p text:style-name="P1">CDEIIOSV <text:s/>OVICIDES </text:p>
      <text:p text:style-name="P1">AEGLNRSW <text:s/>t WANGLERS </text:p>
      <text:p text:style-name="P1"><text:s text:c="7"/>2 <text:s/>WRANGLES </text:p>
      <text:p text:style-name="P1">ABEELSTT <text:s/>SEATBELT s</text:p>
      <text:p text:style-name="P1"><text:s text:c="7"/>2 <text:s/>de un, con, incon TESTABLE </text:p>
      <text:p text:style-name="P1">ADLORRSW <text:s/>WARLORDS </text:p>
      <text:p text:style-name="P1">ABCIIRST <text:s/>TRIBASIC </text:p>
      <text:p text:style-name="P1">ABEEHORS <text:s/>RHEOBASE s</text:p>
      <text:p text:style-name="P1">GIIINNOT <text:s/>re, pre IGNITION s</text:p>
      <text:p text:style-name="P1">DEGNORSU <text:s/>GUERDONS </text:p>
      <text:p text:style-name="P1">ACILORTV <text:s/>VORTICAL ly</text:p>
      <text:p text:style-name="P1">ACGINOPT <text:s/>COAPTING </text:p>
      <text:p text:style-name="P1">AADGMNOR <text:s/>DRAGOMAN s</text:p>
      <text:p text:style-name="P1">AILOPSTT <text:s/>TALIPOTS </text:p>
      <text:p text:style-name="P1">AANNOTTW <text:s/>NANOWATT s</text:p>
      <text:p text:style-name="P1">AADIMORS <text:s/>DIORAMAS </text:p>
      <text:p text:style-name="P1">AEENRRTT <text:s/>RATTENER s</text:p>
      <text:p text:style-name="P1">ACIINNOT <text:s/>INACTION s</text:p>
      <text:p text:style-name="P1">AADINOPS <text:s/>DIAPASON s</text:p>
      <text:p text:style-name="P1">ADEENPRR <text:s/>PANDERER s</text:p>
      <text:p text:style-name="P1">ACGILNOS <text:s/>SOLACING </text:p>
      <text:p text:style-name="P1">ACILLNOR <text:s/>CARILLON s, ned, neur ning, neurs</text:p>
      <text:p text:style-name="P1">ANOOPRRT <text:s/>PRONATOR s, es</text:p>
      <text:p text:style-name="P1">AABEERTT <text:s/>TRABEATE d</text:p>
      <text:p text:style-name="P1">BEEGILOS <text:s/>OBLIGEES </text:p>
      <text:p text:style-name="P1">AEHIMNNU <text:s/>INHUMANE ly</text:p>
      <text:p text:style-name="P1">ABEEILRW <text:s/>BEWAILER s</text:p>
      <text:p text:style-name="P1">DEEEIMST <text:s/>SEEDTIME s</text:p>
      <text:p text:style-name="P1">AACHIRST <text:s/>ARCHAIST s, ic</text:p>
      <text:p text:style-name="P1"><text:s text:c="7"/>2 <text:s/>CITHARAS </text:p>
      <text:p text:style-name="P1">EEFGIILR <text:s/>FILIGREE d s, ing</text:p>
      <text:p text:style-name="P1">ABDIINOS <text:s/>OBSIDIAN s</text:p>
      <text:p text:style-name="P1">ABEIORRZ <text:s/>ARBORIZE d s</text:p>
      <text:p text:style-name="P1">DEGILOOY <text:s/>IDEOLOGY </text:p>
      <text:p text:style-name="P1">AAAERTWY <text:s/>TEARAWAY s</text:p>
      <text:p text:style-name="P1">DEFNORTU <text:s/>FORTUNED </text:p>
      <text:p text:style-name="P1">ACEORSTU <text:s/>OUTRACES </text:p>
      <text:p text:style-name="P1">DEEGINRY <text:s/>REDYEING </text:p>
      <text:p text:style-name="P1">AEEHLNTX <text:s/>EXHALENT s</text:p>
      <text:p text:style-name="P1">ABELNTUY <text:s/>TUNEABLY </text:p>
      <text:p text:style-name="P1">ACEHORTT <text:s/>THEOCRAT s, ic, ical, ically</text:p>
      <text:p text:style-name="P1">ADEELMOS <text:s/>SOMEDEAL </text:p>
      <text:p text:style-name="P1">AABDEERY <text:s/>BAYADEER s</text:p>
      <text:p text:style-name="P1"><text:s text:c="7"/>2 <text:s/>BAYADERE s</text:p>
      <text:p text:style-name="P1">AIILNOSV <text:s/>di, pre pro, multidi interdi VISIONAL ly</text:p>
      <text:p text:style-name="P1">ABDINRTY <text:s/>BANDITRY </text:p>
      <text:p text:style-name="P1">DEEENRUV <text:s/>REVENUED </text:p>
      <text:p text:style-name="P1"><text:s text:c="7"/>2 <text:s/>UNREEVED </text:p>
      <text:p text:style-name="P1">AEGINNRY <text:s/>YEARNING s, ly</text:p>
      <text:p text:style-name="P1">AEEGRRTT <text:s/>RETARGET s, ed, ing</text:p>
      <text:p text:style-name="P1">ACEHNRTU <text:s/>CHAUNTER s</text:p>
      <text:p text:style-name="P1">BENORSST <text:s/>ab ad, immuno, superab SORBENTS </text:p>
      <text:p text:style-name="P1">AEGIILMN <text:s/>r EMAILING </text:p>
      <text:p text:style-name="P1">ADEIQSUY <text:s/>QUAYSIDE s</text:p>
      <text:p text:style-name="P1">ACDILNOO <text:s/>CONOIDAL </text:p>
      <text:p text:style-name="P1">AEILPRSW <text:s/>SLIPWARE s</text:p>
      <text:p text:style-name="P1">EEFILMNR <text:s/>RIFLEMEN </text:p>
      <text:p text:style-name="P1">AABEILRV <text:s/>in, multi VARIABLE s, ness, nesses</text:p>
      <text:p text:style-name="P1">AEEFGIRR <text:s/>FERRIAGE s</text:p>
      <text:p text:style-name="P1">AEEPRRTT <text:s/>PATTERER s</text:p>
      <text:p text:style-name="P1"><text:s text:c="7"/>2 <text:s/>PRETREAT s, ed, ing, ment, ments</text:p>
      <text:p text:style-name="P1">AADGIRSV <text:s/>GRAVIDAS </text:p>
      <text:p text:style-name="P1">ALORSTTW <text:s/>SALTWORT s</text:p>
      <text:p text:style-name="P1">FGINORST <text:s/>de FROSTING s</text:p>
      <text:p text:style-name="P1">AEGLSTUV <text:s/>di VULGATES </text:p>
      <text:p text:style-name="P1">EENNNOTV <text:s/>NONEVENT s</text:p>
      <text:p text:style-name="P1">CDEHIOTU <text:s/>OUTCHIDE d s</text:p>
      <text:p text:style-name="P1">AIIPRRST <text:s/>AIRSTRIP s</text:p>
      <text:p text:style-name="P1">EHILORTY <text:s/>RHYOLITE s</text:p>
      <text:p text:style-name="P1">DEILOPRS <text:s/>LEPORIDS </text:p>
      <text:p text:style-name="P1">ACEIORSS <text:s/>SCARIOSE </text:p>
      <text:p text:style-name="P1">ADEEEHRT <text:s/>p REHEATED </text:p>
      <text:p text:style-name="P1">AEHINPST <text:s/>THESPIAN s</text:p>
      <text:p text:style-name="P1">ADEGHINR <text:s/>ADHERING </text:p>
      <text:p text:style-name="P1">DDEIRSTU <text:s/>c RUDDIEST </text:p>
      <text:p text:style-name="P1"><text:s text:c="7"/>2 <text:s/>STURDIED </text:p>
      <text:p text:style-name="P1">AILOPRUY <text:s/>POLYURIA s</text:p>
      <text:p text:style-name="P1">DEORSTUX <text:s/>ambi DEXTROUS </text:p>
      <text:p text:style-name="P1">AAEIPRTZ <text:s/>TRAPEZIA l</text:p>
      <text:p text:style-name="P1">EEILPSTY <text:s/>EPISTYLE s</text:p>
      <text:p text:style-name="P1">AACEGRST <text:s/>CARTAGES </text:p>
      <text:p text:style-name="P1">AADEGHNR <text:s/>HANGARED </text:p>
      <text:p text:style-name="P1">BEEGILLR <text:s/>GERBILLE s</text:p>
      <text:p text:style-name="P1">ACEIRSTZ <text:s/>CRAZIEST </text:p>
      <text:p text:style-name="P1">EIILNOSV <text:s/>OLIVINES </text:p>
      <text:p text:style-name="P1">CDEFNOTU <text:s/>CONFUTED </text:p>
      <text:p text:style-name="P1">AAEEHRTW <text:s/>AWEATHER </text:p>
      <text:p text:style-name="P1"><text:s text:c="7"/>2 <text:s/>WHEATEAR s</text:p>
      <text:p text:style-name="P1">AEHOPSTU <text:s/>PHASEOUT s</text:p>
      <text:p text:style-name="P1"><text:s text:c="7"/>2 <text:s/>TAPHOUSE s</text:p>
      <text:p text:style-name="P1">ACDIORST <text:s/>CAROTIDS </text:p>
      <text:p text:style-name="P1">DEHNRSTU <text:s/>THUNDERS tone torm, hower tones torms trike... (6)</text:p>
      <text:p text:style-name="P1">CEHIISTT <text:s/>CHITTIES </text:p>
      <text:p text:style-name="P1"><text:s text:c="7"/>4 <text:s/>bio ETHICIST s</text:p>
      <text:p text:style-name="P1"><text:s text:c="10"/>b p w, gl tw ITCHIEST </text:p>
      <text:p text:style-name="P1"><text:s text:c="10"/>a, tri pan non, heno mono poly THEISTIC al, ally</text:p>
      <text:p text:style-name="P1">EEENORSV <text:s/>OVERSEEN </text:p>
      <text:p text:style-name="P1">BEGILNST <text:s/>BELTINGS </text:p>
      <text:p text:style-name="P1">EEENNOSV <text:s/>VENENOSE </text:p>
      <text:p text:style-name="P1">ACGILNQU <text:s/>CALQUING </text:p>
      <text:p text:style-name="P1">AIMOPRST <text:s/>ATROPISM s</text:p>
      <text:p text:style-name="P1"><text:s text:c="7"/>2 <text:s/>PASTROMI s</text:p>
      <text:p text:style-name="P1">BDEIOORR <text:s/>BROODIER </text:p>
      <text:p text:style-name="P1">EIILNQTU <text:s/>QUINTILE s</text:p>
      <text:p text:style-name="P1">ADEINPST <text:s/>DEPAINTS </text:p>
      <text:p text:style-name="P1">BEGNOORU <text:s/>BOURGEON s, ed, ing</text:p>
      <text:p text:style-name="P1">DEIIINSV <text:s/>DIVINISE d s</text:p>
      <text:p text:style-name="P1">ENORSTUY <text:s/>TOURNEYS </text:p>
      <text:p text:style-name="P1">AAELOSTX <text:s/>OXALATES </text:p>
      <text:p text:style-name="P1">ACCEEILR <text:s/>CELERIAC s</text:p>
      <text:p text:style-name="P1">AFGILNOT <text:s/>re, out FLOATING </text:p>
      <text:p text:style-name="P1">AEEMNOSS <text:s/>ANEMOSES </text:p>
      <text:p text:style-name="P1">AAILORRV <text:s/>VARIOLAR </text:p>
      <text:p text:style-name="P1">CGINORSU <text:s/>dis COURSING s</text:p>
      <text:p text:style-name="P1"><text:s text:c="7"/>3 <text:s/>be, off SCOURING s</text:p>
      <text:p text:style-name="P1"><text:s text:c="10"/>out SOURCING </text:p>
      <text:p text:style-name="P1">AEIPRRSU <text:s/>UPRAISER s</text:p>
      <text:p text:style-name="P1">EEHINRRS <text:s/>ERRHINES </text:p>
      <text:p text:style-name="P1">AACEHILN <text:s/>ACHENIAL </text:p>
      <text:p text:style-name="P1">EEFIKLNR <text:s/>FERNLIKE </text:p>
      <text:p text:style-name="P1">DEELORTT <text:s/>DOTTEREL s</text:p>
      <text:p text:style-name="P1">AEEGLLNR <text:s/>ALLERGEN s, ic, icity, icities</text:p>
      <text:p text:style-name="P1">DGILNOTY <text:s/>DOTINGLY </text:p>
      <text:p text:style-name="P1">EEILNOVZ <text:s/>NOVELIZE d r s, rs</text:p>
      <text:p text:style-name="P1">AEIMTTUV <text:s/>com, trans, noncom MUTATIVE </text:p>
      <text:p text:style-name="P1">EEIMQSTU <text:s/>MESQUITE s</text:p>
      <text:p text:style-name="P1">AGIILNSU <text:s/>LINGUISA s</text:p>
      <text:p text:style-name="P1">EIMOPRRT <text:s/>IMPORTER s</text:p>
      <text:p text:style-name="P1"><text:s text:c="7"/>2 <text:s/>REIMPORT s, ed, ing, ation, ations</text:p>
      <text:p text:style-name="P1">DGIINORR <text:s/>GRIDIRON s, ed, ing</text:p>
      <text:p text:style-name="P1">BEIINSTT <text:s/>STIBNITE s</text:p>
      <text:p text:style-name="P1">AEEILRRZ <text:s/>REALIZER s</text:p>
      <text:p text:style-name="P1">AEIIPRRS <text:s/>PRAIRIES </text:p>
      <text:p text:style-name="P1">DEEHINPR <text:s/>EPHEDRIN e s, es</text:p>
      <text:p text:style-name="P1">AEGIKLOT <text:s/>GOATLIKE </text:p>
      <text:p text:style-name="P1">EFGILNRS <text:s/>FLINGERS </text:p>
      <text:p text:style-name="P1">ACDEILNU <text:s/>DULCINEA s</text:p>
      <text:p text:style-name="P1">AEEGIKLT <text:s/>GATELIKE </text:p>
      <text:p text:style-name="P1">ADDEEHNR <text:s/>ADHEREND s</text:p>
      <text:p text:style-name="P1"><text:s text:c="7"/>2 <text:s/>re, pre, super HARDENED </text:p>
      <text:p text:style-name="P1">AELRSTTT <text:s/>TARTLETS </text:p>
      <text:p text:style-name="P1"><text:s text:c="7"/>2 <text:s/>TATTLERS </text:p>
      <text:p text:style-name="P1">AEIPTTUV <text:s/>im PUTATIVE ly</text:p>
      <text:p text:style-name="P1">ADEEELST <text:s/>TEASELED </text:p>
      <text:p text:style-name="P1">ADELPRTT <text:s/>s PRATTLED </text:p>
      <text:p text:style-name="P1">ABELOSTU <text:s/>ABSOLUTE r s, ly st, ness, nesses</text:p>
      <text:p text:style-name="P1">EGNNOTTU <text:s/>UNGOTTEN </text:p>
      <text:p text:style-name="P1">DEINNRUW <text:s/>UNWINDER s</text:p>
      <text:p text:style-name="P1">ACINPRST <text:s/>CANTRIPS </text:p>
      <text:p text:style-name="P1">AAILNSTV <text:s/>VALIANTS </text:p>
      <text:p text:style-name="P1">DEEILMOZ <text:s/>MELODIZE d r s, rs</text:p>
      <text:p text:style-name="P1">CDEEINNS <text:s/>INCENSED </text:p>
      <text:p text:style-name="P1">AEHIILMT <text:s/>LITHEMIA s</text:p>
      <text:p text:style-name="P1">AEIKNNTU <text:s/>ANTINUKE r s, rs</text:p>
      <text:p text:style-name="P1">DDEGNORU <text:s/>fore back GROUNDED </text:p>
      <text:p text:style-name="P1"><text:s text:c="7"/>3 <text:s/>UNDERDOG s</text:p>
      <text:p text:style-name="P1"><text:s text:c="10"/>UNDERGOD s</text:p>
      <text:p text:style-name="P1">AACIMORT <text:s/>non AROMATIC s, ity, ally, ities</text:p>
      <text:p text:style-name="P1">AACEEGNY <text:s/>GYNAECEA </text:p>
      <text:p text:style-name="P1">AAGLNORS <text:s/>GRANOLAS </text:p>
      <text:p text:style-name="P1">AAENRSUW <text:s/>UNAWARES </text:p>
      <text:p text:style-name="P1">AEFORSTY <text:s/>FORESTAY s, sail, sails</text:p>
      <text:p text:style-name="P1">CILNOOST <text:s/>COLONIST s</text:p>
      <text:p text:style-name="P1"><text:s text:c="7"/>2 <text:s/>STOLONIC </text:p>
      <text:p text:style-name="P1">ABDEILLR <text:s/>BRAILLED </text:p>
      <text:p text:style-name="P1">EGIINSTZ <text:s/>ZINGIEST </text:p>
      <text:p text:style-name="P1">EEIRSTVY <text:s/>SEVERITY </text:p>
      <text:p text:style-name="P1">EGHIMNOR <text:s/>out HOMERING </text:p>
      <text:p text:style-name="P1">CEGINRRS <text:s/>CRINGERS </text:p>
      <text:p text:style-name="P1">BDEEIRRV <text:s/>RIVERBED s</text:p>
      <text:p text:style-name="P1">AEELORVZ <text:s/>OVERZEAL s, ous, ousness</text:p>
      <text:p text:style-name="P1">AINRSTTT <text:s/>TITRANTS </text:p>
      <text:p text:style-name="P1">AEILNPRS <text:s/>PRALINES </text:p>
      <text:p text:style-name="P1">ABEEILTV <text:s/>in EVITABLE </text:p>
      <text:p text:style-name="P1">AIIMRSTU <text:s/>TIRAMISU s</text:p>
      <text:p text:style-name="P1">ACELMOPT <text:s/>COMPLEAT </text:p>
      <text:p text:style-name="P1">AAIQRSTU <text:s/>AQUARIST s</text:p>
      <text:p text:style-name="P1">AEEMRRST <text:s/>who REMASTER s, ed, ing</text:p>
      <text:p text:style-name="P1"><text:s text:c="7"/>2 <text:s/>STREAMER s</text:p>
      <text:p text:style-name="P1">CEFINOTT <text:s/>CONFETTI </text:p>
      <text:p text:style-name="P1">CDEGINOY <text:s/>DECOYING </text:p>
      <text:p text:style-name="P1"><text:s text:c="7"/>2 <text:s/>GYNECOID </text:p>
      <text:p text:style-name="P1">EIILNRSS <text:s/>RESILINS </text:p>
      <text:p text:style-name="P1">AFGINRST <text:s/>INGRAFTS </text:p>
      <text:p text:style-name="P1"><text:s text:c="7"/>2 <text:s/>STRAFING </text:p>
      <text:p text:style-name="P1">ACDEOTTU <text:s/>OUTACTED </text:p>
      <text:p text:style-name="P1">ABEIRTTY <text:s/>YTTERBIA s</text:p>
      <text:p text:style-name="P1">BDDEEIOR <text:s/>REBODIED </text:p>
      <text:p text:style-name="P1">DEEGLNRY <text:s/>LEGENDRY </text:p>
      <text:p text:style-name="P1">ADEELSST <text:s/>DATELESS </text:p>
      <text:p text:style-name="P1"><text:s text:c="7"/>3 <text:s/>DETASSEL s, ed, ing led, ling</text:p>
      <text:p text:style-name="P1"><text:s text:c="10"/>de TASSELED </text:p>
      <text:p text:style-name="P1">EEGINPSW <text:s/>up, out, mine SWEEPING s, ly, ness, nesses</text:p>
      <text:p text:style-name="P1"><text:s text:c="7"/>2 <text:s/>s, mines WEEPINGS </text:p>
      <text:p text:style-name="P1">ABEGMORT <text:s/>BERGAMOT s</text:p>
      <text:p text:style-name="P1">AGHINNOT <text:s/>GNATHION s</text:p>
      <text:p text:style-name="P1">EIILNOSZ <text:s/>LIONIZES </text:p>
      <text:p text:style-name="P1">DEEMNOQU <text:s/>QUEENDOM s</text:p>
      <text:p text:style-name="P1">EINOPRRS <text:s/>co PRISONER s</text:p>
      <text:p text:style-name="P1">DEGILNOW <text:s/>DOWELING </text:p>
      <text:p text:style-name="P1">CEEIOPRS <text:s/>RECOPIES </text:p>
      <text:p text:style-name="P1">AAEIRSST <text:s/>ASTERIAS </text:p>
      <text:p text:style-name="P1"><text:s text:c="7"/>2 <text:s/>ATRESIAS </text:p>
      <text:p text:style-name="P1">ADELOTUV <text:s/>super OVULATED </text:p>
      <text:p text:style-name="P1">CEEGINST <text:s/>cyto, immuno GENETICS </text:p>
      <text:p text:style-name="P1">AEOPRSTU <text:s/>APTEROUS </text:p>
      <text:p text:style-name="P1">ABEFIRRT <text:s/>FIREBRAT s</text:p>
      <text:p text:style-name="P1">AFGIORST <text:s/>ISOGRAFT s, ed, ing</text:p>
      <text:p text:style-name="P1">AEGILNSS <text:s/>GAINLESS </text:p>
      <text:p text:style-name="P1"><text:s text:c="7"/>3 <text:s/>GLASSINE s, ss, sses</text:p>
      <text:p text:style-name="P1"><text:s text:c="10"/>LEASINGS </text:p>
      <text:p text:style-name="P1">AEFIPRRT <text:s/>FIRETRAP s</text:p>
      <text:p text:style-name="P1">EHILOPST <text:s/>HELISTOP s</text:p>
      <text:p text:style-name="P1"><text:s text:c="7"/>3 <text:s/>HOPLITES </text:p>
      <text:p text:style-name="P1"><text:s text:c="10"/>ISOPLETH s, ic</text:p>
      <text:p text:style-name="P1">EEIKRSTU <text:s/>KEIRETSU s</text:p>
      <text:p text:style-name="P1">CEEHIPRT <text:s/>HERPETIC </text:p>
      <text:p text:style-name="P1">DEEGNORV <text:s/>mis, over GOVERNED </text:p>
      <text:p text:style-name="P1">ACGILRSU <text:s/>non, cryo post, chemo micro neuro SURGICAL ly</text:p>
      <text:p text:style-name="P1">ACEILLOR <text:s/>ROCAILLE s</text:p>
      <text:p text:style-name="P1">CEENNOSU <text:s/>d r ENOUNCES </text:p>
      <text:p text:style-name="P1">CEIRSTUY <text:s/>in SECURITY </text:p>
      <text:p text:style-name="P1">AENRRRTY <text:s/>ERRANTRY </text:p>
      <text:p text:style-name="P1">CEEHNNRT <text:s/>ENTRENCH ed es, ing, ment, ments</text:p>
      <text:p text:style-name="P1">ACEILSUV <text:s/>VESICULA e r, te, ted tes, rity ting tion</text:p>
      <text:p text:style-name="P1">GIINOPTV <text:s/>PIVOTING </text:p>
      <text:p text:style-name="P1">ABEORSTT <text:s/>ABETTORS </text:p>
      <text:p text:style-name="P1"><text:s text:c="7"/>2 <text:s/>TABORETS </text:p>
      <text:p text:style-name="P1">ACEENNST <text:s/>CANTEENS </text:p>
      <text:p text:style-name="P1">CDEEFINT <text:s/>re un co, non dis, super INFECTED </text:p>
      <text:p text:style-name="P1">AEFILTUU <text:s/>FAUTEUIL s</text:p>
      <text:p text:style-name="P1">EGIILNSV <text:s/>un VEILINGS </text:p>
      <text:p text:style-name="P1">DEEORRUV <text:s/>DEVOURER s</text:p>
      <text:p text:style-name="P1"><text:s text:c="7"/>2 <text:s/>OVERRUDE </text:p>
      <text:p text:style-name="P1">ACDEEHIN <text:s/>ECHIDNAE </text:p>
      <text:p text:style-name="P1">BCEELRTU <text:s/>TUBERCLE s</text:p>
      <text:p text:style-name="P1">AILMNOOR <text:s/>MONORAIL s</text:p>
      <text:p text:style-name="P1">BEEILLNT <text:s/>BELTLINE s</text:p>
      <text:p text:style-name="P1">DEIOPRSS <text:s/>DISPOSER s</text:p>
      <text:p text:style-name="P1"><text:s text:c="7"/>2 <text:s/>hy DROPSIES </text:p>
      <text:p text:style-name="P1">ADEEGNNR <text:s/>ENDANGER s, ed, ing, ment, ments</text:p>
      <text:p text:style-name="P1">AEELNSST <text:s/>ob, deso, invio, articu LATENESS es</text:p>
      <text:p text:style-name="P1">AACEGIRR <text:s/>mis, under CARRIAGE s, way, ways</text:p>
      <text:p text:style-name="P1">AABLORST <text:s/>ABLATORS </text:p>
      <text:p text:style-name="P1">EEFMORST <text:s/>FRETSOME </text:p>
      <text:p text:style-name="P1">CDEEIRRS <text:s/>DECRIERS </text:p>
      <text:p text:style-name="P1"><text:s text:c="7"/>2 <text:s/>DESCRIER s</text:p>
      <text:p text:style-name="P1">ACEILOPT <text:s/>mytho POETICAL ly, ness, nesses</text:p>
      <text:p text:style-name="P1">AEIMNNST <text:s/>tie MANNITES </text:p>
      <text:p text:style-name="P1">ABEEEHTT <text:s/>HEBETATE d s</text:p>
      <text:p text:style-name="P1">ACEFOPST <text:s/>POSTFACE s</text:p>
      <text:p text:style-name="P1">AAGMNORT <text:s/>MARTAGON s</text:p>
      <text:p text:style-name="P1">BEEFIRST <text:s/>BRIEFEST </text:p>
      <text:p text:style-name="P1">AINOPTTU <text:s/>OUTPAINT s, ed, ing</text:p>
      <text:p text:style-name="P1">DEILLNTU <text:s/>UNTILLED </text:p>
      <text:p text:style-name="P1">AEHILSST <text:s/>HELIASTS </text:p>
      <text:p text:style-name="P1"><text:s text:c="7"/>2 <text:s/>SHALIEST </text:p>
      <text:p text:style-name="P1">EFIINRSY <text:s/>RESINIFY ing</text:p>
      <text:p text:style-name="P1">DEINPTTU <text:s/>INPUTTED </text:p>
      <text:p text:style-name="P1"><text:s text:c="7"/>2 <text:s/>UNPITTED </text:p>
      <text:p text:style-name="P1">AEEIMNRX <text:s/>EXAMINER s</text:p>
      <text:p text:style-name="P1">ACDELNSU <text:s/>UNSCALED </text:p>
      <text:p text:style-name="P1">AEEILNPZ <text:s/>PENALIZE d s</text:p>
      <text:p text:style-name="P1">EGINQSTU <text:s/>re QUESTING </text:p>
      <text:p text:style-name="P1">EGILRSST <text:s/>GLISTERS </text:p>
      <text:p text:style-name="P1"><text:s text:c="7"/>2 <text:s/>GRISTLES </text:p>
      <text:p text:style-name="P1">EFNOPRST <text:s/>FORSPENT </text:p>
      <text:p text:style-name="P1">ADDEENRR <text:s/>DARNEDER </text:p>
      <text:p text:style-name="P1">EGIINNPR <text:s/>REPINING </text:p>
      <text:p text:style-name="P1"><text:s text:c="7"/>2 <text:s/>RIPENING </text:p>
      <text:p text:style-name="P1">EGHIISTY <text:s/>HYGIEIST s</text:p>
      <text:p text:style-name="P1">EILNOPRS <text:s/>hydroxy PROLINES </text:p>
      <text:p text:style-name="P1">CEIIOSTT <text:s/>OSTEITIC </text:p>
      <text:p text:style-name="P1">ACEILNSY <text:s/>SALIENCY </text:p>
      <text:p text:style-name="P1">CDEHINST <text:s/>SNITCHED </text:p>
      <text:p text:style-name="P1">AEGIMNNO <text:s/>NONIMAGE s</text:p>
      <text:p text:style-name="P1">ACEQRSTU <text:s/>RACQUETS </text:p>
      <text:p text:style-name="P1">DFIINPRT <text:s/>DRIFTPIN s</text:p>
      <text:p text:style-name="P1">AADGIIRS <text:s/>GIARDIAS es is</text:p>
      <text:p text:style-name="P1">EGLNOOPR <text:s/>PROLONGE d r s, rs</text:p>
      <text:p text:style-name="P1">DEIINTUZ <text:s/>UNITIZED </text:p>
      <text:p text:style-name="P1">AAENRSST <text:s/>SANTERAS </text:p>
      <text:p text:style-name="P1">AEEKLNST <text:s/>KANTELES </text:p>
      <text:p text:style-name="P1">CEEHILRS <text:s/>CHISELER s</text:p>
      <text:p text:style-name="P1"><text:s text:c="7"/>2 <text:s/>SCHLIERE n</text:p>
      <text:p text:style-name="P1">EFGIILNT <text:s/>FILETING </text:p>
      <text:p text:style-name="P1">ACDEEEFT <text:s/>DEFECATE d s</text:p>
      <text:p text:style-name="P1">EEIRRSST <text:s/>RESISTER s</text:p>
      <text:p text:style-name="P1"><text:s text:c="7"/>2 <text:s/>TRESSIER </text:p>
      <text:p text:style-name="P1">ADEEELNV <text:s/>un LEAVENED </text:p>
      <text:p text:style-name="P1">ADEFHOST <text:s/>SOFTHEAD s, ed, edly, edness</text:p>
      <text:p text:style-name="P1">CDEEHILN <text:s/>LICHENED </text:p>
      <text:p text:style-name="P1">AABINOSU <text:s/>OUABAINS </text:p>
      <text:p text:style-name="P1">AILMORTY <text:s/>os MOLARITY </text:p>
      <text:p text:style-name="P1"><text:s text:c="7"/>2 <text:s/>a, im un MORALITY </text:p>
      <text:p text:style-name="P1">EEEGMNRT <text:s/>pre EMERGENT s</text:p>
      <text:p text:style-name="P1">ACENNOTT <text:s/>COTENANT s</text:p>
      <text:p text:style-name="P1">ACELNRSU <text:s/>LUCARNES </text:p>
      <text:p text:style-name="P1">AABELORR <text:s/>semi ARBOREAL ly</text:p>
      <text:p text:style-name="P1">BELNOORS <text:s/>BORNEOLS </text:p>
      <text:p text:style-name="P1">ABDEFLOR <text:s/>af, unaf FORDABLE </text:p>
      <text:p text:style-name="P1">CEIIPRST <text:s/>PICRITES </text:p>
      <text:p text:style-name="P1"><text:s text:c="7"/>2 <text:s/>PRICIEST </text:p>
      <text:p text:style-name="P1">AEEGHORS <text:s/>GHERAOES </text:p>
      <text:p text:style-name="P1">AADINOPT <text:s/>ADAPTION s</text:p>
      <text:p text:style-name="P1">AAEIKPRT <text:s/>PARAKITE s</text:p>
      <text:p text:style-name="P1">ACEEEGLN <text:s/>in ELEGANCE s</text:p>
      <text:p text:style-name="P1">EFHIILRT <text:s/>FILTHIER </text:p>
      <text:p text:style-name="P1">ACEIMRTU <text:s/>MURICATE d</text:p>
      <text:p text:style-name="P1">CDEIIOPR <text:s/>a, quasi photo PERIODIC al, als ity, ally, ities</text:p>
      <text:p text:style-name="P1">EELNOPTY <text:s/>POLYTENE </text:p>
      <text:p text:style-name="P1">ACELNNOS <text:s/>ALENCONS </text:p>
      <text:p text:style-name="P1">AEIILLTV <text:s/>tit ILLATIVE s, ly</text:p>
      <text:p text:style-name="P1">ACEISTTU <text:s/>EUSTATIC </text:p>
      <text:p text:style-name="P1">AEGLOORY <text:s/>AEROLOGY </text:p>
      <text:p text:style-name="P1"><text:s text:c="7"/>2 <text:s/>AREOLOGY </text:p>
      <text:p text:style-name="P1">CILOORST <text:s/>water COLORIST s, ic, ically</text:p>
      <text:p text:style-name="P1"><text:s text:c="7"/>2 <text:s/>CORTISOL s</text:p>
      <text:p text:style-name="P1">AEGILLNS <text:s/>GALLEINS </text:p>
      <text:p text:style-name="P1"><text:s text:c="7"/>2 <text:s/>NIGELLAS </text:p>
      <text:p text:style-name="P1">EOORSSTU <text:s/>OESTROUS </text:p>
      <text:p text:style-name="P1">ADGINNRU <text:s/>UNDARING </text:p>
      <text:p text:style-name="P1">EFGIINNR <text:s/>INFRINGE d r s, rs, ment, ments</text:p>
      <text:p text:style-name="P1"><text:s text:c="7"/>2 <text:s/>REFINING </text:p>
      <text:p text:style-name="P1">EGIMNPST <text:s/>EMPTINGS </text:p>
      <text:p text:style-name="P1"><text:s text:c="7"/>2 <text:s/>re PIGMENTS </text:p>
      <text:p text:style-name="P1">AEEILMTZ <text:s/>METALIZE d s</text:p>
      <text:p text:style-name="P1">EELOPSTU <text:s/>EELPOUTS </text:p>
      <text:p text:style-name="P1"><text:s text:c="7"/>2 <text:s/>OUTSLEEP s, ing</text:p>
      <text:p text:style-name="P1">EEENRRTV <text:s/>ir REVERENT ly, ial, ially</text:p>
      <text:p text:style-name="P1">AGIINNRS <text:s/>INGRAINS </text:p>
      <text:p text:style-name="P1">AEGIRSTV <text:s/>VIRGATES </text:p>
      <text:p text:style-name="P1">AEORSTTT <text:s/>ATTESTOR s</text:p>
      <text:p text:style-name="P1"><text:s text:c="7"/>2 <text:s/>TESTATOR s</text:p>
      <text:p text:style-name="P1">ACIOPRTT <text:s/>PROTATIC </text:p>
      <text:p text:style-name="P1">ACCEINOR <text:s/>COCINERA s</text:p>
      <text:p text:style-name="P1">AADEIPTV <text:s/>pre mal non ADAPTIVE ly, ness, nesses</text:p>
      <text:p text:style-name="P1">ACGHINPT <text:s/>NIGHTCAP s</text:p>
      <text:p text:style-name="P1"><text:s text:c="7"/>2 <text:s/>re, des dis mis PATCHING </text:p>
      <text:p text:style-name="P1">DGIINOTT <text:s/>DITTOING </text:p>
      <text:p text:style-name="P1">CEEIJORS <text:s/>REJOICES </text:p>
      <text:p text:style-name="P1">CEEIMORT <text:s/>METEORIC ally</text:p>
      <text:p text:style-name="P1">CEGILNOO <text:s/>NEOLOGIC </text:p>
      <text:p text:style-name="P1">EEIRRSTV <text:s/>RESTRIVE n s</text:p>
      <text:p text:style-name="P1"><text:s text:c="7"/>2 <text:s/>RIVETERS </text:p>
      <text:p text:style-name="P1">CEIINSTY <text:s/>SYENITIC </text:p>
      <text:p text:style-name="P1">CEIILNNS <text:s/>dis INCLINES </text:p>
      <text:p text:style-name="P1">EGIIPRST <text:s/>GRIPIEST </text:p>
      <text:p text:style-name="P1">ADEEHNSS <text:s/>DASHEENS </text:p>
      <text:p text:style-name="P1"><text:s text:c="7"/>2 <text:s/>ENDASHES </text:p>
      <text:p text:style-name="P1">AEGILNPS <text:s/>r ELAPSING </text:p>
      <text:p text:style-name="P1"><text:s text:c="7"/>2 <text:s/>un, dis PLEASING ly, ness, nesses</text:p>
      <text:p text:style-name="P1">AEOPRSST <text:s/>ESPARTOS </text:p>
      <text:p text:style-name="P1"><text:s text:c="7"/>3 <text:s/>PROTASES </text:p>
      <text:p text:style-name="P1"><text:s text:c="10"/>SEAPORTS </text:p>
      <text:p text:style-name="P1">CDEFIIOS <text:s/>re CODIFIES </text:p>
      <text:p text:style-name="P1">ABILORSV <text:s/>BOLIVARS </text:p>
      <text:p text:style-name="P1">AAINOTTX <text:s/>over TAXATION s</text:p>
      <text:p text:style-name="P1">ABEERRTV <text:s/>VERTEBRA e l s, te, tes</text:p>
      <text:p text:style-name="P1">EEGHNRST <text:s/>GREENTHS </text:p>
      <text:p text:style-name="P1">DDEELORS <text:s/>re un SOLDERED </text:p>
      <text:p text:style-name="P1">AEMNRSST <text:s/>SARMENTS </text:p>
      <text:p text:style-name="P1"><text:s text:c="7"/>2 <text:s/>SMARTENS </text:p>
      <text:p text:style-name="P1">EHIORSST <text:s/>HOISTERS </text:p>
      <text:p text:style-name="P1"><text:s text:c="7"/>3 <text:s/>HORSIEST </text:p>
      <text:p text:style-name="P1"><text:s text:c="10"/>SHORTIES </text:p>
      <text:p text:style-name="P1">ACEFIRTT <text:s/>TRIFECTA s</text:p>
      <text:p text:style-name="P1">EEEFIPST <text:s/>TEPEFIES </text:p>
      <text:p text:style-name="P1">AAEGIMNS <text:s/>MAGNESIA n s</text:p>
      <text:p text:style-name="P1">EFIMORRT <text:s/>RETIFORM </text:p>
      <text:p text:style-name="P1">AAEEHNPS <text:s/>SAPHENAE </text:p>
      <text:p text:style-name="P1">CEGINOOY <text:s/>COOEYING </text:p>
      <text:p text:style-name="P1">ABEGNORS <text:s/>BEGROANS </text:p>
      <text:p text:style-name="P1">ADDEIITV <text:s/>non ADDITIVE s, ly</text:p>
      <text:p text:style-name="P1">AAEGRSTT <text:s/>REGATTAS </text:p>
      <text:p text:style-name="P1">DEELORSY <text:s/>YODELERS </text:p>
      <text:p text:style-name="P1">ADEEELMN <text:s/>ENAMELED </text:p>
      <text:p text:style-name="P1">BEEGINNR <text:s/>BEGINNER s</text:p>
      <text:p text:style-name="P1">EEIKLOPR <text:s/>ROPELIKE </text:p>
      <text:p text:style-name="P1">ABELNPSU <text:s/>SUBPANEL s</text:p>
      <text:p text:style-name="P1">EILNOPTY <text:s/>LINOTYPE d r s, rs</text:p>
      <text:p text:style-name="P1">AEINPSST <text:s/>SAPIENTS </text:p>
      <text:p text:style-name="P1"><text:s text:c="7"/>2 <text:s/>STEAPSIN s</text:p>
      <text:p text:style-name="P1">ABDENORY <text:s/>BONEYARD s</text:p>
      <text:p text:style-name="P1">DDEGIOST <text:s/>DODGIEST </text:p>
      <text:p text:style-name="P1">ACORRSTT <text:s/>de re at ex, con pro abs TRACTORS </text:p>
      <text:p text:style-name="P1">CEIMORST <text:s/>MORTICES </text:p>
      <text:p text:style-name="P1">BEILMNOR <text:s/>BROMELIN s</text:p>
      <text:p text:style-name="P1">AABEINOZ <text:s/>ZABAIONE s</text:p>
      <text:p text:style-name="P1">ACEHILMN <text:s/>INCHMEAL </text:p>
      <text:p text:style-name="P1">ABEEHILR <text:s/>HIREABLE </text:p>
      <text:p text:style-name="P1">CEINRSST <text:s/>CISTERNS </text:p>
      <text:p text:style-name="P1">ABCDELOO <text:s/>CABOODLE s</text:p>
      <text:p text:style-name="P1">DEGILNOS <text:s/>SIDELONG </text:p>
      <text:p text:style-name="P1">CDEINPRS <text:s/>PRESCIND s, ed, ing</text:p>
      <text:p text:style-name="P1">CDEEFIIT <text:s/>FETICIDE s</text:p>
      <text:p text:style-name="P1">DEEEIKLR <text:s/>DEERLIKE </text:p>
      <text:p text:style-name="P1"><text:s text:c="7"/>2 <text:s/>REEDLIKE </text:p>
      <text:p text:style-name="P1">ELNOOSTZ <text:s/>SOLONETZ es ic</text:p>
      <text:p text:style-name="P1">ACDDEEIT <text:s/>re DEDICATE d e s, es, dly</text:p>
      <text:p text:style-name="P1">AFINNOTU <text:s/>FOUNTAIN s, ed, ing, head, heads</text:p>
      <text:p text:style-name="P1">AACEFILT <text:s/>CALIFATE s</text:p>
      <text:p text:style-name="P1">DEEGLORV <text:s/>GROVELED </text:p>
      <text:p text:style-name="P1">AACGILOU <text:s/>GUAIACOL s</text:p>
      <text:p text:style-name="P1">AIMNOPRS <text:s/>RAMPIONS </text:p>
      <text:p text:style-name="P1">CDEENRSU <text:s/>un CENSURED </text:p>
      <text:p text:style-name="P1">AEJLORTV <text:s/>TOLARJEV </text:p>
      <text:p text:style-name="P1">CDEIIIRV <text:s/>VIRICIDE s</text:p>
      <text:p text:style-name="P1">AEFGHINS <text:s/>SHEAFING </text:p>
      <text:p text:style-name="P1">GIILNPRT <text:s/>s TRIPLING </text:p>
      <text:p text:style-name="P1">ACEILORZ <text:s/>CALORIZE d s</text:p>
      <text:p text:style-name="P1">EFILRSTW <text:s/>FEWTRILS </text:p>
      <text:p text:style-name="P1">EIRSSTUV <text:s/>REVUISTS </text:p>
      <text:p text:style-name="P1"><text:s text:c="7"/>2 <text:s/>STUIVERS </text:p>
      <text:p text:style-name="P1">DEEELNRS <text:s/>NEEDLERS </text:p>
      <text:p text:style-name="P1">DDEIIOSX <text:s/>DIOXIDES </text:p>
      <text:p text:style-name="P1"><text:s text:c="7"/>2 <text:s/>OXIDISED </text:p>
      <text:p text:style-name="P1">ADDEELNR <text:s/>RELANDED </text:p>
      <text:p text:style-name="P1">AEEHLNPT <text:s/>ELEPHANT s, ine, iases iasis</text:p>
      <text:p text:style-name="P1">EGHNORUV <text:s/>HUNGOVER </text:p>
      <text:p text:style-name="P1"><text:s text:c="7"/>2 <text:s/>OVERHUNG </text:p>
      <text:p text:style-name="P1">EHNOORRU <text:s/>HONOURER s</text:p>
      <text:p text:style-name="P1">DEMNORST <text:s/>MORDENTS </text:p>
      <text:p text:style-name="P1">DEFGIIST <text:s/>DIGESTIF s</text:p>
      <text:p text:style-name="P1">ADDEOTTU <text:s/>OUTDATED ly, ness, nesses</text:p>
      <text:p text:style-name="P1">AEGMNORR <text:s/>RENOGRAM s</text:p>
      <text:p text:style-name="P1">ADEFLSTU <text:s/>DEFAULTS </text:p>
      <text:p text:style-name="P1"><text:s text:c="7"/>2 <text:s/>SULFATED </text:p>
      <text:p text:style-name="P1">GINNRSTU <text:s/>TURNINGS </text:p>
      <text:p text:style-name="P1"><text:s text:c="7"/>2 <text:s/>UNSTRING s, ing</text:p>
      <text:p text:style-name="P1">FGIILNRT <text:s/>FLIRTING </text:p>
      <text:p text:style-name="P1"><text:s text:c="7"/>2 <text:s/>TRIFLING s</text:p>
      <text:p text:style-name="P1">AEGLNSTT <text:s/>GANTLETS </text:p>
      <text:p text:style-name="P1">AELORSUU <text:s/>ROULEAUS </text:p>
      <text:p text:style-name="P1">AIILMNTU <text:s/>MINUTIAL </text:p>
      <text:p text:style-name="P1">ABEFLOTU <text:s/>OUTFABLE d s</text:p>
      <text:p text:style-name="P1">AEILPSTT <text:s/>PLATIEST </text:p>
      <text:p text:style-name="P1">AACDEIMN <text:s/>MAENADIC </text:p>
      <text:p text:style-name="P1">ABCEILOS <text:s/>in un, dis, indis SOCIABLE s, ness, nesses</text:p>
      <text:p text:style-name="P1">ACEGINNS <text:s/>ENCASING </text:p>
      <text:p text:style-name="P1">FINOPRST <text:s/>FROSTNIP s</text:p>
      <text:p text:style-name="P1">AABCEGOT <text:s/>CABOTAGE s</text:p>
      <text:p text:style-name="P1">ACEILPST <text:s/>SEPTICAL </text:p>
      <text:p text:style-name="P1"><text:s text:c="7"/>2 <text:s/>TIECLASP s</text:p>
      <text:p text:style-name="P1">AADEMNUZ <text:s/>UNAMAZED </text:p>
      <text:p text:style-name="P1">EEFLORTV <text:s/>LEFTOVER s</text:p>
      <text:p text:style-name="P1">EEINSSTY <text:s/>SYENITES </text:p>
      <text:p text:style-name="P1">ADNOQRSU <text:s/>SQUADRON s, ed, ing</text:p>
      <text:p text:style-name="P1">AACILRTY <text:s/>ALACRITY </text:p>
      <text:p text:style-name="P1">AAGINRSU <text:s/>GUARANIS </text:p>
      <text:p text:style-name="P1">AEIIMRSV <text:s/>VIREMIAS </text:p>
      <text:p text:style-name="P1">CEEEMNRT <text:s/>CEMENTER s</text:p>
      <text:p text:style-name="P1"><text:s text:c="7"/>3 <text:s/>CEREMENT s</text:p>
      <text:p text:style-name="P1"><text:s text:c="10"/>RECEMENT s, ed, ing</text:p>
      <text:p text:style-name="P1">AACELMOT <text:s/>CELOMATA </text:p>
      <text:p text:style-name="P1">EEGHIRTW <text:s/>WEIGHTER s</text:p>
      <text:p text:style-name="P1">AALPRSTU <text:s/>PASTURAL </text:p>
      <text:p text:style-name="P1"><text:s text:c="7"/>2 <text:s/>SPATULAR </text:p>
      <text:p text:style-name="P1">AEELMNTT <text:s/>MANTELET s</text:p>
      <text:p text:style-name="P1">EGIIMNTT <text:s/>d r, re, unr EMITTING </text:p>
      <text:p text:style-name="P1">ABIORSTV <text:s/>VIBRATOS </text:p>
      <text:p text:style-name="P1">AEGGIINV <text:s/>GINGIVAE </text:p>
      <text:p text:style-name="P1">ACDILORS <text:s/>CORDIALS </text:p>
      <text:p text:style-name="P1">ACDLNORS <text:s/>CALDRONS </text:p>
      <text:p text:style-name="P1">AAEILNSS <text:s/>NASALISE d s</text:p>
      <text:p text:style-name="P1">AEEFLOOV <text:s/>FOVEOLAE </text:p>
      <text:p text:style-name="P1">AAELNPRW <text:s/>WARPLANE s</text:p>
      <text:p text:style-name="P1">ABDEELNS <text:s/>SENDABLE </text:p>
      <text:p text:style-name="P1">BDINORSW <text:s/>SNOWBIRD s</text:p>
      <text:p text:style-name="P1">ACDEHORT <text:s/>uro, hemi CHORDATE s</text:p>
      <text:p text:style-name="P1">CDEEIOPR <text:s/>RECOPIED </text:p>
      <text:p text:style-name="P1">EGIOOPST <text:s/>GOOPIEST </text:p>
      <text:p text:style-name="P1">AADEEGRV <text:s/>AVERAGED </text:p>
      <text:p text:style-name="P1">CENRRSTU <text:s/>oc, con, photo under super cross CURRENTS </text:p>
      <text:p text:style-name="P1">EIRRSTTU <text:s/>TRUSTIER </text:p>
      <text:p text:style-name="P1">DEIOSTUZ <text:s/>OUTSIZED </text:p>
      <text:p text:style-name="P1">ADEIKNPR <text:s/>KIDNAPER s</text:p>
      <text:p text:style-name="P1">AEIMRSTW <text:s/>WARTIMES </text:p>
      <text:p text:style-name="P1">DEILOSVW <text:s/>OLDWIVES </text:p>
      <text:p text:style-name="P1">AEGINPRY <text:s/>p REPAYING </text:p>
      <text:p text:style-name="P1">EELORRSV <text:s/>RESOLVER s</text:p>
      <text:p text:style-name="P1">DILNNOOS <text:s/>NONSOLID s</text:p>
      <text:p text:style-name="P1">EFNORRST <text:s/>fo, sho sto REFRONTS </text:p>
      <text:p text:style-name="P1">AAGILNTV <text:s/>GALIVANT s, ed, ing</text:p>
      <text:p text:style-name="P1">CDEENOTX <text:s/>COEXTEND s, ed, ing</text:p>
      <text:p text:style-name="P1">AABCINOT <text:s/>BOTANICA l s, ls, lly</text:p>
      <text:p text:style-name="P1">ENOPRTUW <text:s/>UPTOWNER s</text:p>
      <text:p text:style-name="P1">DEEFILMR <text:s/>REFILMED </text:p>
      <text:p text:style-name="P1">AEENRRSW <text:s/>ANSWERER s</text:p>
      <text:p text:style-name="P1">EHNOOSTU <text:s/>OUTSHONE </text:p>
      <text:p text:style-name="P1">ADEILOSS <text:s/>ASSOILED </text:p>
      <text:p text:style-name="P1"><text:s text:c="7"/>2 <text:s/>ISOLEADS </text:p>
      <text:p text:style-name="P1">EFGIORSV <text:s/>FORGIVES </text:p>
      <text:p text:style-name="P1">EFHIORRT <text:s/>FROTHIER </text:p>
      <text:p text:style-name="P1">AELNRSST <text:s/>SALTERNS </text:p>
      <text:p text:style-name="P1">EIIKLNRT <text:s/>TINKLIER </text:p>
      <text:p text:style-name="P1">DEEIKNTT <text:s/>KITTENED </text:p>
      <text:p text:style-name="P1">EGIMNRSU <text:s/>p RESUMING </text:p>
      <text:p text:style-name="P1">AFILNOSU <text:s/>dif con, trans FUSIONAL </text:p>
      <text:p text:style-name="P1">ADEFIILS <text:s/>SALIFIED </text:p>
      <text:p text:style-name="P1">GINOOPRT <text:s/>TROOPING </text:p>
      <text:p text:style-name="P1">EEEILRSV <text:s/>RELIEVES </text:p>
      <text:p text:style-name="P1">AEFGLNRS <text:s/>FLANGERS </text:p>
      <text:p text:style-name="P1">DEFNOORV <text:s/>OVERFOND </text:p>
      <text:p text:style-name="P1">ACEORRTV <text:s/>CAVORTER s</text:p>
      <text:p text:style-name="P1">ACEEFPRT <text:s/>PERFECTA s</text:p>
      <text:p text:style-name="P1"><text:s text:c="7"/>2 <text:s/>PRAEFECT s</text:p>
      <text:p text:style-name="P1">ACDEEERR <text:s/>CAREERED </text:p>
      <text:p text:style-name="P1">BHIIOPRT <text:s/>PROHIBIT s, ed, ing ion ive ory</text:p>
      <text:p text:style-name="P1">ABEGIMNR <text:s/>BREAMING </text:p>
      <text:p text:style-name="P1">AACDLORT <text:s/>CARTLOAD s</text:p>
      <text:p text:style-name="P1">AINOPTWY <text:s/>WAYPOINT s</text:p>
      <text:p text:style-name="P1">EIINQRRU <text:s/>INQUIRER s</text:p>
      <text:p text:style-name="P1">ADEIITTV <text:s/>VITIATED </text:p>
      <text:p text:style-name="P1">EEINRRTX <text:s/>INTERREX </text:p>
      <text:p text:style-name="P1">ADELOPRS <text:s/>LEOPARDS </text:p>
      <text:p text:style-name="P1"><text:s text:c="7"/>2 <text:s/>PRELOADS </text:p>
      <text:p text:style-name="P1">AADDEMNT <text:s/>MANDATED </text:p>
      <text:p text:style-name="P1">DEIMNOTW <text:s/>DOWNTIME s</text:p>
      <text:p text:style-name="P1">CEHIILNT <text:s/>lyso LECITHIN s, ase, ases</text:p>
      <text:p text:style-name="P1">ADGILNNS <text:s/>LANDINGS </text:p>
      <text:p text:style-name="P1"><text:s text:c="7"/>2 <text:s/>SANDLING s</text:p>
      <text:p text:style-name="P1">ADGOPRST <text:s/>POSTGRAD s, uate, uates, uation</text:p>
      <text:p text:style-name="P1">CEEIIMRT <text:s/>EREMITIC al</text:p>
      <text:p text:style-name="P1">CEEGNNOR <text:s/>CONGENER s, ic, ous</text:p>
      <text:p text:style-name="P1">ABELNORZ <text:s/>em BLAZONER s</text:p>
      <text:p text:style-name="P1">AAEGMORR <text:s/>AEROGRAM s, me, mes</text:p>
      <text:p text:style-name="P1">ABINOOST <text:s/>BONIATOS </text:p>
      <text:p text:style-name="P1">DEILNPRS <text:s/>SPINDLER s</text:p>
      <text:p text:style-name="P1">DDEGILNR <text:s/>t REDDLING </text:p>
      <text:p text:style-name="P1">CEELRSTY <text:s/>SECRETLY </text:p>
      <text:p text:style-name="P1">AEIRSSTT <text:s/>ARTISTES </text:p>
      <text:p text:style-name="P1"><text:s text:c="7"/>3 <text:s/>ARTSIEST </text:p>
      <text:p text:style-name="P1"><text:s text:c="10"/>STRIATES </text:p>
      <text:p text:style-name="P1">DEINOPSU <text:s/>UNPOISED </text:p>
      <text:p text:style-name="P1">AILNOTUX <text:s/>sub LUXATION s</text:p>
      <text:p text:style-name="P1">BCDEELOR <text:s/>CORBELED </text:p>
      <text:p text:style-name="P1">AACELLNR <text:s/>CANALLER s</text:p>
      <text:p text:style-name="P1">EIJRSTUY <text:s/>JESUITRY </text:p>
      <text:p text:style-name="P1">AFGIPRTW <text:s/>GIFTWRAP s, ped, ping</text:p>
      <text:p text:style-name="P1">DEEMNOSU <text:s/>EUDEMONS </text:p>
      <text:p text:style-name="P1">BEHNRSTU <text:s/>BURTHENS </text:p>
      <text:p text:style-name="P1">GLNORTUW <text:s/>LUNGWORT s</text:p>
      <text:p text:style-name="P1">AADEGLNS <text:s/>SELADANG s</text:p>
      <text:p text:style-name="P1">ABEENRSV <text:s/>VERBENAS </text:p>
      <text:p text:style-name="P1">ACDEENRZ <text:s/>CREDENZA s</text:p>
      <text:p text:style-name="P1">ABCEIRTT <text:s/>BRATTICE d s</text:p>
      <text:p text:style-name="P1">AENPRSUV <text:s/>PARVENUS </text:p>
      <text:p text:style-name="P1">EEEIMNRU <text:s/>MEUNIERE </text:p>
      <text:p text:style-name="P1">AEGLLOST <text:s/>TOLLAGES </text:p>
      <text:p text:style-name="P1">ADEORRVW <text:s/>OVERDRAW n s, ing</text:p>
      <text:p text:style-name="P1">AACGILNR <text:s/>CRAALING </text:p>
      <text:p text:style-name="P1">ADGIINRY <text:s/>DAIRYING s</text:p>
      <text:p text:style-name="P1">AEIOPRVZ <text:s/>VAPORIZE d r s, rs</text:p>
      <text:p text:style-name="P1">GIMNORST <text:s/>barn, brain STORMING </text:p>
      <text:p text:style-name="P1">AACGILNT <text:s/>ANTALGIC s</text:p>
      <text:p text:style-name="P1">EFGIRRST <text:s/>GRIFTERS </text:p>
      <text:p text:style-name="P1">ADGIILST <text:s/>DIGITALS </text:p>
      <text:p text:style-name="P1">AGNORTUY <text:s/>NUGATORY </text:p>
      <text:p text:style-name="P1">CEHINNRT <text:s/>INTRENCH ed es, ing</text:p>
      <text:p text:style-name="P1">ENRSSTTU <text:s/>ENTRUSTS </text:p>
      <text:p text:style-name="P1">AEGILRYZ <text:s/>GLAZIERY </text:p>
      <text:p text:style-name="P1">BEEILLNO <text:s/>LOBELINE s</text:p>
      <text:p text:style-name="P1">AAGILOST <text:s/>OTALGIAS </text:p>
      <text:p text:style-name="P1">GILNOOTT <text:s/>TOOTLING </text:p>
      <text:p text:style-name="P1">AGIMNPRT <text:s/>TRAMPING </text:p>
      <text:p text:style-name="P1">AGIINNST <text:s/>SAINTING </text:p>
      <text:p text:style-name="P1"><text:s text:c="7"/>2 <text:s/>ab de di su, counter STAINING </text:p>
      <text:p text:style-name="P1">DELNOOSU <text:s/>NODULOSE </text:p>
      <text:p text:style-name="P1"><text:s text:c="7"/>2 <text:s/>UNLOOSED </text:p>
      <text:p text:style-name="P1">CDEENNOR <text:s/>RECONNED </text:p>
      <text:p text:style-name="P1">BEHIMNOO <text:s/>BONHOMIE s</text:p>
      <text:p text:style-name="P1">AILNNOSU <text:s/>UNISONAL </text:p>
      <text:p text:style-name="P1">DDEENORS <text:s/>ENDORSED </text:p>
      <text:p text:style-name="P1">EEIORSVZ <text:s/>OVERSIZE d s</text:p>
      <text:p text:style-name="P1">CDDEEIOV <text:s/>DEVOICED </text:p>
      <text:p text:style-name="P1">CDELOORS <text:s/>COLOREDS </text:p>
      <text:p text:style-name="P1"><text:s text:c="7"/>2 <text:s/>DECOLORS </text:p>
      <text:p text:style-name="P1">CEEGIORX <text:s/>EXOERGIC </text:p>
      <text:p text:style-name="P1">CDIIRSTT <text:s/>re, sub, inter DISTRICT s, ed, ing</text:p>
      <text:p text:style-name="P1">AEFILNSV <text:s/>acri FLAVINES </text:p>
      <text:p text:style-name="P1">AEELPRSV <text:s/>VESPERAL s</text:p>
      <text:p text:style-name="P1">AEEHORSS <text:s/>SEAHORSE s</text:p>
      <text:p text:style-name="P1"><text:s text:c="7"/>2 <text:s/>SEASHORE s</text:p>
      <text:p text:style-name="P1">ADEELRRY <text:s/>READERLY </text:p>
      <text:p text:style-name="P1">EHIINNOS <text:s/>INHESION s</text:p>
      <text:p text:style-name="P1">AGIILNRS <text:s/>RAILINGS </text:p>
      <text:p text:style-name="P1">DEILMOOT <text:s/>DOLOMITE s</text:p>
      <text:p text:style-name="P1">AEFKNRST <text:s/>FRANKEST </text:p>
      <text:p text:style-name="P1">ACDINNOY <text:s/>ANODYNIC </text:p>
      <text:p text:style-name="P1">CDEEELST <text:s/>DESELECT s, ed, ing</text:p>
      <text:p text:style-name="P1"><text:s text:c="7"/>2 <text:s/>de re un, pre non SELECTED </text:p>
      <text:p text:style-name="P1">DEEGILNV <text:s/>DEVELING </text:p>
      <text:p text:style-name="P1">EEOPRRRT <text:s/>REPORTER s</text:p>
      <text:p text:style-name="P1">AEHIILMO <text:s/>HEMIOLIA s</text:p>
      <text:p text:style-name="P1">AEEEGTTV <text:s/>re VEGETATE d s</text:p>
      <text:p text:style-name="P1">DEHIRRST <text:s/>REDSHIRT s, ed, ing</text:p>
      <text:p text:style-name="P1">AABDGNOV <text:s/>VAGABOND s, ed, age ing ish ism</text:p>
      <text:p text:style-name="P1">ADEFIIMR <text:s/>RAMIFIED </text:p>
      <text:p text:style-name="P1">DEFHIRST <text:s/>REDSHIFT s, ed</text:p>
      <text:p text:style-name="P1">EEGILNSV <text:s/>SLEEVING </text:p>
      <text:p text:style-name="P1">DIIORSST <text:s/>SISTROID </text:p>
      <text:p text:style-name="P1">ADINOSTX <text:s/>anti OXIDANTS </text:p>
      <text:p text:style-name="P1">AEELRSUV <text:s/>p REVALUES </text:p>
      <text:p text:style-name="P1">DEEIQTUU <text:s/>in, dis QUIETUDE s</text:p>
      <text:p text:style-name="P1">ABEEGLTT <text:s/>for, unfor GETTABLE </text:p>
      <text:p text:style-name="P1">AEGLRRUV <text:s/>VULGARER </text:p>
      <text:p text:style-name="P1">ACINOPST <text:s/>mis CAPTIONS </text:p>
      <text:p text:style-name="P1"><text:s text:c="7"/>2 <text:s/>im, com PACTIONS </text:p>
      <text:p text:style-name="P1">AEIKNPST <text:s/>SNAKEPIT s</text:p>
      <text:p text:style-name="P1">DEEINSUZ <text:s/>UNSEIZED </text:p>
      <text:p text:style-name="P1">AFGINRTU <text:s/>FIGURANT s</text:p>
      <text:p text:style-name="P1">ABCELOTU <text:s/>BLUECOAT s</text:p>
      <text:p text:style-name="P1">AACILNST <text:s/>SANTALIC </text:p>
      <text:p text:style-name="P1">BEEORRTU <text:s/>BOURTREE s</text:p>
      <text:p text:style-name="P1">ELLORRST <text:s/>STROLLER s</text:p>
      <text:p text:style-name="P1"><text:s text:c="7"/>2 <text:s/>s, pa, con, comp TROLLERS </text:p>
      <text:p text:style-name="P1">EEGHIRSW <text:s/>p REWEIGHS </text:p>
      <text:p text:style-name="P1"><text:s text:c="7"/>2 <text:s/>WEIGHERS </text:p>
      <text:p text:style-name="P1">EGIMNOST <text:s/>MITOGENS </text:p>
      <text:p text:style-name="P1">DGILNOOR <text:s/>DROOLING </text:p>
      <text:p text:style-name="P1">ACEHORTU <text:s/>OUTREACH ed es, ing</text:p>
      <text:p text:style-name="P1">DENOPTTU <text:s/>UNPOTTED </text:p>
      <text:p text:style-name="P1">ACIINOSV <text:s/>AVIONICS </text:p>
      <text:p text:style-name="P1">ADNOOQRU <text:s/>QUADROON s</text:p>
      <text:p text:style-name="P1">DELNOTWY <text:s/>un WONTEDLY </text:p>
      <text:p text:style-name="P1">CDEEOPRS <text:s/>PRECODES </text:p>
      <text:p text:style-name="P1"><text:s text:c="7"/>2 <text:s/>PROCEEDS </text:p>
      <text:p text:style-name="P1">EEGLORRV <text:s/>GROVELER s</text:p>
      <text:p text:style-name="P1">ABDEGILN <text:s/>BLINDAGE s</text:p>
      <text:p text:style-name="P1">BELORRTU <text:s/>TROUBLER s</text:p>
      <text:p text:style-name="P1">CEEILSTU <text:s/>LEUCITES </text:p>
      <text:p text:style-name="P1">BEENNOOT <text:s/>BOTONNEE </text:p>
      <text:p text:style-name="P1">ABEIILMT <text:s/>l, in, ill IMITABLE </text:p>
      <text:p text:style-name="P1">ABDOORTU <text:s/>OUTBOARD s</text:p>
      <text:p text:style-name="P1">DDEEERRT <text:s/>un DETERRED </text:p>
      <text:p text:style-name="P1">ACENPTTU <text:s/>PUNCTATE d</text:p>
      <text:p text:style-name="P1">EEIKLNTT <text:s/>TENTLIKE </text:p>
      <text:p text:style-name="P1">AEGLMNRS <text:s/>MANGLERS </text:p>
      <text:p text:style-name="P1">ACDEIQRU <text:s/>re ACQUIRED </text:p>
      <text:p text:style-name="P1">CEEHIRST <text:s/>CHESTIER </text:p>
      <text:p text:style-name="P1"><text:s text:c="7"/>2 <text:s/>HERETICS </text:p>
      <text:p text:style-name="P1">DEEELPRT <text:s/>DEPLETER s</text:p>
      <text:p text:style-name="P1"><text:s text:c="7"/>2 <text:s/>PELTERED </text:p>
      <text:p text:style-name="P1">AELNNSTU <text:s/>ANNULETS </text:p>
      <text:p text:style-name="P1">AAEHILNP <text:s/>APHELIAN </text:p>
      <text:p text:style-name="P1">AEFIMORR <text:s/>AERIFORM </text:p>
      <text:p text:style-name="P1">DEEERSTT <text:s/>DETESTER s</text:p>
      <text:p text:style-name="P1"><text:s text:c="7"/>2 <text:s/>p RETESTED </text:p>
      <text:p text:style-name="P1">AEGGILNN <text:s/>ch ANGELING </text:p>
      <text:p text:style-name="P1"><text:s text:c="7"/>2 <text:s/>GLEANING s</text:p>
      <text:p text:style-name="P1">EEIOPRRS <text:s/>ROPERIES </text:p>
      <text:p text:style-name="P1">BEINORRW <text:s/>BROWNIER </text:p>
      <text:p text:style-name="P1">EINOORSS <text:s/>EROSIONS </text:p>
      <text:p text:style-name="P1">AEHNNSUV <text:s/>UNSHAVEN </text:p>
      <text:p text:style-name="P1">EGINNNOT <text:s/>TENONING </text:p>
      <text:p text:style-name="P1">ABCEIRRT <text:s/>CATBRIER s</text:p>
      <text:p text:style-name="P1">BDEIORRY <text:s/>em BROIDERY </text:p>
      <text:p text:style-name="P1">EHNNORTU <text:s/>UNTHRONE d s</text:p>
      <text:p text:style-name="P1">BDEIILTY <text:s/>DEBILITY </text:p>
      <text:p text:style-name="P1">AADEISST <text:s/>DIASTASE s</text:p>
      <text:p text:style-name="P1">AEFLSTUW <text:s/>WASTEFUL ly, ness, nesses</text:p>
      <text:p text:style-name="P1">ABDEGLRY <text:s/>BADGERLY </text:p>
      <text:p text:style-name="P1">EILMNOSU <text:s/>EMULSION s</text:p>
      <text:p text:style-name="P1">ACIILMNR <text:s/>non, super CRIMINAL s, ly, ity ize, ized izes</text:p>
      <text:p text:style-name="P1">AEEHRSTW <text:s/>WEATHERS </text:p>
      <text:p text:style-name="P1"><text:s text:c="7"/>2 <text:s/>en un WREATHES </text:p>
      <text:p text:style-name="P1">ABEINOTZ <text:s/>BOTANIZE d r s, rs</text:p>
      <text:p text:style-name="P1">CDEHILNR <text:s/>god, moon step, grand brain CHILDREN </text:p>
      <text:p text:style-name="P1">DEEGIPRU <text:s/>PREGUIDE d s</text:p>
      <text:p text:style-name="P1">ACEILRRW <text:s/>s CRAWLIER </text:p>
      <text:p text:style-name="P1">EEENNRUV <text:s/>UNEVENER </text:p>
      <text:p text:style-name="P1">ADDEEFIL <text:s/>DEFILADE d s</text:p>
      <text:p text:style-name="P1">AEOSTTUW <text:s/>OUTWASTE d s</text:p>
      <text:p text:style-name="P1">ACDEHILR <text:s/>HERALDIC ally</text:p>
      <text:p text:style-name="P1">ABCEFIIT <text:s/>BEATIFIC ally, ation, ations</text:p>
      <text:p text:style-name="P1">AEGHORST <text:s/>SHORTAGE s</text:p>
      <text:p text:style-name="P1">AEELNPRR <text:s/>PRERENAL </text:p>
      <text:p text:style-name="P1">EFIILNTY <text:s/>FELINITY </text:p>
      <text:p text:style-name="P1"><text:s text:c="7"/>2 <text:s/>de in, inde FINITELY </text:p>
      <text:p text:style-name="P1">ACDEIILS <text:s/>LAICISED </text:p>
      <text:p text:style-name="P1">CEEINNOP <text:s/>PINECONE s</text:p>
      <text:p text:style-name="P1">DEHLNTUY <text:s/>HUNTEDLY </text:p>
      <text:p text:style-name="P1">EFIILRRT <text:s/>FLIRTIER </text:p>
      <text:p text:style-name="P1">AACEEFNS <text:s/>de, mal non mis FEASANCE s</text:p>
      <text:p text:style-name="P1">ADELLOTT <text:s/>re, pre mis ALLOTTED </text:p>
      <text:p text:style-name="P1"><text:s text:c="7"/>2 <text:s/>re, sub tee TOTALLED </text:p>
      <text:p text:style-name="P1">EGHILMOR <text:s/>HOMEGIRL s</text:p>
      <text:p text:style-name="P1">EEEFFORT <text:s/>FOREFEET </text:p>
      <text:p text:style-name="P1">DEIINRSV <text:s/>DIVINERS </text:p>
      <text:p text:style-name="P1">ADLNNORS <text:s/>NORLANDS </text:p>
      <text:p text:style-name="P1">ADINORSS <text:s/>SADIRONS </text:p>
      <text:p text:style-name="P1">DEEFGORR <text:s/>REFORGED </text:p>
      <text:p text:style-name="P1">ACDNOORV <text:s/>CORDOVAN s</text:p>
      <text:p text:style-name="P1">EOORSTUW <text:s/>OUTSWORE </text:p>
      <text:p text:style-name="P1">ACDDEEIU <text:s/>DECIDUAE </text:p>
      <text:p text:style-name="P1">AALNRSTU <text:s/>super NATURALS </text:p>
      <text:p text:style-name="P1">CIILNOST <text:s/>COLISTIN s</text:p>
      <text:p text:style-name="P1">EGHIINNR <text:s/>co INHERING </text:p>
      <text:p text:style-name="P1">CGINSTTU <text:s/>wood hair, stone cross CUTTINGS </text:p>
      <text:p text:style-name="P1"><text:s text:c="7"/>2 <text:s/>TUNGSTIC </text:p>
      <text:p text:style-name="P1">DEGNNOSU <text:s/>DUNGEONS </text:p>
      <text:p text:style-name="P1">ADEGINRY <text:s/>READYING </text:p>
      <text:p text:style-name="P1">DEGLNOUV <text:s/>UNGLOVED </text:p>
      <text:p text:style-name="P1">AEMPRSTU <text:s/>TEMPURAS </text:p>
      <text:p text:style-name="P1"><text:s text:c="7"/>2 <text:s/>UPSTREAM </text:p>
      <text:p text:style-name="P1">AFGINNRS <text:s/>SNARFING </text:p>
      <text:p text:style-name="P1">ACDDIIOR <text:s/>CARDIOID s</text:p>
      <text:p text:style-name="P1">ADEEEGRS <text:s/>DEGREASE d r s, rs</text:p>
      <text:p text:style-name="P1">EEIILLOP <text:s/>EOLIPILE s</text:p>
      <text:p text:style-name="P1">AFINRSTX <text:s/>TRANSFIX t, ed es, ing ion, ions</text:p>
      <text:p text:style-name="P1">AEIILMPR <text:s/>post IMPERIAL s, ly, ism ist, isms ists</text:p>
      <text:p text:style-name="P1">AEFINSTT <text:s/>FAINTEST </text:p>
      <text:p text:style-name="P1">AEEIPRRR <text:s/>RARERIPE s</text:p>
      <text:p text:style-name="P1"><text:s text:c="7"/>2 <text:s/>REPAIRER s</text:p>
      <text:p text:style-name="P1">AACDIMNO <text:s/>MANDIOCA s</text:p>
      <text:p text:style-name="P1">AAAIPRST <text:s/>ASPIRATA e</text:p>
      <text:p text:style-name="P1">EIIMNRSV <text:s/>MINIVERS </text:p>
      <text:p text:style-name="P1">EEHIOSTX <text:s/>ETHOXIES </text:p>
      <text:p text:style-name="P1">AEEGGIRV <text:s/>AGGRIEVE d s, dly, ment, ments</text:p>
      <text:p text:style-name="P1">EEEILTVW <text:s/>TELEVIEW s, ed er, ers ing</text:p>
      <text:p text:style-name="P1">AADGINPT <text:s/>re, pre mis ADAPTING </text:p>
      <text:p text:style-name="P1">AEIPRSTY <text:s/>ASPERITY </text:p>
      <text:p text:style-name="P1">AAILRRSV <text:s/>ARRIVALS </text:p>
      <text:p text:style-name="P1">AEILMOOV <text:s/>MOVIEOLA s</text:p>
      <text:p text:style-name="P1">CDEEIITT <text:s/>DIETETIC s, ally</text:p>
      <text:p text:style-name="P1">ADILMNOS <text:s/>SALMONID s</text:p>
      <text:p text:style-name="P1">ACDNOORS <text:s/>CARDOONS </text:p>
      <text:p text:style-name="P1">EEELRSST <text:s/>TREELESS </text:p>
      <text:p text:style-name="P1">DEILORRW <text:s/>LOWRIDER s</text:p>
      <text:p text:style-name="P1">ACEEMNST <text:s/>en CASEMENT s</text:p>
      <text:p text:style-name="P1">CINRSTTU <text:s/>INSTRUCT s, ed or, ing ion ive ors</text:p>
      <text:p text:style-name="P1">EELLORST <text:s/>SOLLERET s</text:p>
      <text:p text:style-name="P1">EEGLNSTT <text:s/>GENTLEST </text:p>
      <text:p text:style-name="P1">ADIIINRV <text:s/>VIRIDIAN s</text:p>
      <text:p text:style-name="P1">ADEHIRSV <text:s/>en un RAVISHED </text:p>
      <text:p text:style-name="P1">AGIMORRT <text:s/>trans MIGRATOR s y</text:p>
      <text:p text:style-name="P1">ABEEIKLN <text:s/>BEANLIKE </text:p>
      <text:p text:style-name="P1">ACDEORST <text:s/>REDCOATS </text:p>
      <text:p text:style-name="P1">DDEENNTU <text:s/>UNDENTED </text:p>
      <text:p text:style-name="P1"><text:s text:c="7"/>2 <text:s/>UNTENDED </text:p>
      <text:p text:style-name="P1">ADEEELPR <text:s/>REPEALED </text:p>
      <text:p text:style-name="P1">DELOOTUV <text:s/>OUTLOVED </text:p>
      <text:p text:style-name="P1">EILLNOPT <text:s/>PLOTLINE s</text:p>
      <text:p text:style-name="P1">ACLNORSU <text:s/>pro CONSULAR </text:p>
      <text:p text:style-name="P1"><text:s text:c="7"/>2 <text:s/>COURLANS </text:p>
      <text:p text:style-name="P1">EEOPRSTV <text:s/>OVERSTEP s, ped, ping</text:p>
      <text:p text:style-name="P1">CIIINNRT <text:s/>CITRININ s</text:p>
      <text:p text:style-name="P1">AIMORRUV <text:s/>VARIORUM s</text:p>
      <text:p text:style-name="P1">ABILNOPR <text:s/>PANBROIL s, ed, ing</text:p>
      <text:p text:style-name="P1">ADEFHILS <text:s/>DEALFISH es</text:p>
      <text:p text:style-name="P1">EEGIRRSV <text:s/>GRIEVERS </text:p>
      <text:p text:style-name="P1">AEGILLNU <text:s/>LINGULAE </text:p>
      <text:p text:style-name="P1">EEGINQRU <text:s/>QUEERING </text:p>
      <text:p text:style-name="P1">CDIMOORT <text:s/>MICRODOT s</text:p>
      <text:p text:style-name="P1">GIINQRTU <text:s/>s QUIRTING </text:p>
      <text:p text:style-name="P1">CDGIINOS <text:s/>DISCOING </text:p>
      <text:p text:style-name="P1">INNOOPRU <text:s/>PROUNION </text:p>
      <text:p text:style-name="P1">ADEEIMRR <text:s/>DREAMIER </text:p>
      <text:p text:style-name="P1">AILNRUWY <text:s/>UNWARILY </text:p>
      <text:p text:style-name="P1">AEORSSTX <text:s/>STORAXES </text:p>
      <text:p text:style-name="P1">ABEGHINV <text:s/>mis BEHAVING </text:p>
      <text:p text:style-name="P1">AABILNOT <text:s/>ABLATION s</text:p>
      <text:p text:style-name="P1">AAEIPRRS <text:s/>PAREIRAS </text:p>
      <text:p text:style-name="P1">ABCENOSU <text:s/>SUBOCEAN ic</text:p>
      <text:p text:style-name="P1">DEENOORW <text:s/>WOODENER </text:p>
      <text:p text:style-name="P1">DEIINPTU <text:s/>UNPITIED </text:p>
      <text:p text:style-name="P1">AAELPRST <text:s/>PALESTRA e l s</text:p>
      <text:p text:style-name="P1">AABHNOTU <text:s/>AUTOBAHN s, en</text:p>
      <text:p text:style-name="P1">ACEHNOPR <text:s/>CANEPHOR s</text:p>
      <text:p text:style-name="P1"><text:s text:c="7"/>2 <text:s/>CHAPERON e s, ed es, age ing, ages</text:p>
      <text:p text:style-name="P1">EEIIMRTZ <text:s/>ITEMIZER s</text:p>
      <text:p text:style-name="P1">AAIIMNNT <text:s/>AMANITIN s</text:p>
      <text:p text:style-name="P1"><text:s text:c="7"/>2 <text:s/>MAINTAIN s, ed er, ers ing, able</text:p>
      <text:p text:style-name="P1">AFIOOPRR <text:s/>AIRPROOF s, ed, ing</text:p>
      <text:p text:style-name="P1">DEFLNORU <text:s/>FLOUNDER s, ed, ing</text:p>
      <text:p text:style-name="P1"><text:s text:c="7"/>2 <text:s/>UNFOLDER s</text:p>
      <text:p text:style-name="P1">DEOORTUW <text:s/>OUTROWED </text:p>
      <text:p text:style-name="P1">EGIINRRW <text:s/>p REWIRING </text:p>
      <text:p text:style-name="P1">EEILNSST <text:s/>po, impo LITENESS es</text:p>
      <text:p text:style-name="P1"><text:s text:c="7"/>2 <text:s/>SETLINES </text:p>
      <text:p text:style-name="P1">BEIMRSTU <text:s/>IMBRUTES </text:p>
      <text:p text:style-name="P1"><text:s text:c="7"/>3 <text:s/>RESUBMIT s, ted, ting</text:p>
      <text:p text:style-name="P1"><text:s text:c="10"/>yt TERBIUMS </text:p>
      <text:p text:style-name="P1">EGGIINRV <text:s/>ag GRIEVING </text:p>
      <text:p text:style-name="P1"><text:s text:c="7"/>2 <text:s/>ca REGIVING </text:p>
      <text:p text:style-name="P1">EILNNOSV <text:s/>NONLIVES </text:p>
      <text:p text:style-name="P1">AEFRSTTU <text:s/>TARTUFES </text:p>
      <text:p text:style-name="P1">DEEERRST <text:s/>DESERTER s</text:p>
      <text:p text:style-name="P1">BEIORRST <text:s/>ORBITERS </text:p>
      <text:p text:style-name="P1">AGILNOSV <text:s/>SALVOING </text:p>
      <text:p text:style-name="P1">AHIIMNOT <text:s/>HIMATION s</text:p>
      <text:p text:style-name="P1">ADEEHPRT <text:s/>PREDEATH s</text:p>
      <text:p text:style-name="P1"><text:s text:c="7"/>2 <text:s/>THREAPED </text:p>
      <text:p text:style-name="P1">ADEORSTX <text:s/>EXTRADOS es</text:p>
      <text:p text:style-name="P1">CEELOPRU <text:s/>OPERCULE s</text:p>
      <text:p text:style-name="P1"><text:s text:c="7"/>2 <text:s/>RECOUPLE d s</text:p>
      <text:p text:style-name="P1">CCEEILRT <text:s/>di, pre non bio iso myo ELECTRIC s, al, ian ity, ally ians</text:p>
      <text:p text:style-name="P1">CENORSTV <text:s/>re, inter CONVERTS </text:p>
      <text:p text:style-name="P1">CDENNOOT <text:s/>CONNOTED </text:p>
      <text:p text:style-name="P1">AEIIKNRS <text:s/>KAISERIN s</text:p>
      <text:p text:style-name="P1">ACDEHINR <text:s/>INARCHED </text:p>
      <text:p text:style-name="P1">ABEENSTW <text:s/>NEWSBEAT s</text:p>
      <text:p text:style-name="P1">AAEGNNST <text:s/>TANNAGES </text:p>
      <text:p text:style-name="P1">FGNOORTU <text:s/>UNFORGOT </text:p>
      <text:p text:style-name="P1">EEGHIIST <text:s/>EIGHTIES </text:p>
      <text:p text:style-name="P1">EEIIMNST <text:s/>ENMITIES </text:p>
      <text:p text:style-name="P1">AACENRSV <text:s/>CANVASER s</text:p>
      <text:p text:style-name="P1">ABEGOSUY <text:s/>BUOYAGES </text:p>
      <text:p text:style-name="P1">ADEELPST <text:s/>PEDESTAL s, ed, ing led, ling</text:p>
      <text:p text:style-name="P1">AOORSTUV <text:s/>OUTSAVOR s, ed, ing</text:p>
      <text:p text:style-name="P1">AENNORUX <text:s/>NEURAXON s</text:p>
      <text:p text:style-name="P1">ACERRSTT <text:s/>RETRACTS </text:p>
      <text:p text:style-name="P1">AENORRSS <text:s/>SERRANOS </text:p>
      <text:p text:style-name="P1">EIILPRTT <text:s/>TRIPLITE s</text:p>
      <text:p text:style-name="P1">ACDIINNT <text:s/>INDICANT s</text:p>
      <text:p text:style-name="P1">EINNOSST <text:s/>in ex, pre dis, hypo post TENSIONS </text:p>
      <text:p text:style-name="P1">CENOQSTU <text:s/>re, pre, post CONQUEST s</text:p>
      <text:p text:style-name="P1">ABDEENST <text:s/>ABSENTED </text:p>
      <text:p text:style-name="P1">ABCDEHIR <text:s/>BEDCHAIR s</text:p>
      <text:p text:style-name="P1">AAILMNST <text:s/>STAMINAL </text:p>
      <text:p text:style-name="P1"><text:s text:c="7"/>2 <text:s/>TALISMAN s, ic, ically</text:p>
      <text:p text:style-name="P1">ADEILOPS <text:s/>SEPALOID </text:p>
      <text:p text:style-name="P1">ADENOPRR <text:s/>PARDONER s</text:p>
      <text:p text:style-name="P1">AGGINNRT <text:s/>re GRANTING </text:p>
      <text:p text:style-name="P1">CEENOPTW <text:s/>TWOPENCE s</text:p>
      <text:p text:style-name="P1">ABEGINST <text:s/>drum BEATINGS </text:p>
      <text:p text:style-name="P1">AEEGILLS <text:s/>GALILEES </text:p>
      <text:p text:style-name="P1"><text:s text:c="7"/>2 <text:s/>LEGALISE d s</text:p>
      <text:p text:style-name="P1">AILMRSTU <text:s/>ALTRUISM s</text:p>
      <text:p text:style-name="P1"><text:s text:c="7"/>3 <text:s/>MURALIST s</text:p>
      <text:p text:style-name="P1"><text:s text:c="10"/>ULTRAISM s</text:p>
      <text:p text:style-name="P1">ACDEEFTT <text:s/>FACETTED </text:p>
      <text:p text:style-name="P1">BCEELOOR <text:s/>BORECOLE s</text:p>
      <text:p text:style-name="P1">AEILMPTY <text:s/>PLAYTIME s</text:p>
      <text:p text:style-name="P1">AENPRRST <text:s/>co PARTNERS hip, hips</text:p>
      <text:p text:style-name="P1">CDEENNOS <text:s/>re CONDENSE d r s, rs</text:p>
      <text:p text:style-name="P1">ABCENOSZ <text:s/>CABEZONS </text:p>
      <text:p text:style-name="P1">AENOOSTZ <text:s/>OZONATES </text:p>
      <text:p text:style-name="P1">BEILMNOU <text:s/>NOBELIUM s</text:p>
      <text:p text:style-name="P1">ADGILNOS <text:s/>LOADINGS </text:p>
      <text:p text:style-name="P1">CDEIINOS <text:s/>in, sub non DECISION s, al ed, ing</text:p>
      <text:p text:style-name="P1">ABDEERST <text:s/>BREASTED </text:p>
      <text:p text:style-name="P1"><text:s text:c="7"/>2 <text:s/>DEBATERS </text:p>
      <text:p text:style-name="P1">EGHORSTU <text:s/>RESOUGHT </text:p>
      <text:p text:style-name="P1"><text:s text:c="7"/>2 <text:s/>tho ROUGHEST </text:p>
      <text:p text:style-name="P1">DEEHNORR <text:s/>DEHORNER s</text:p>
      <text:p text:style-name="P1">EELRSSTT <text:s/>SETTLERS </text:p>
      <text:p text:style-name="P1"><text:s text:c="7"/>3 <text:s/>STERLETS </text:p>
      <text:p text:style-name="P1"><text:s text:c="10"/>TRESTLES </text:p>
      <text:p text:style-name="P1">ACIINPTY <text:s/>ANTIPYIC s</text:p>
      <text:p text:style-name="P1">BEEEGIRS <text:s/>BESIEGER s</text:p>
      <text:p text:style-name="P1">AGILNNRS <text:s/>en un SNARLING </text:p>
      <text:p text:style-name="P1">EEELNRSW <text:s/>NEWSREEL s</text:p>
      <text:p text:style-name="P1">DEFGIOOW <text:s/>GOODWIFE </text:p>
      <text:p text:style-name="P1">ADHIINOP <text:s/>OPHIDIAN s</text:p>
      <text:p text:style-name="P1">ADELOSTU <text:s/>OUTLEADS </text:p>
      <text:p text:style-name="P1">CEINOOTZ <text:s/>ENTOZOIC </text:p>
      <text:p text:style-name="P1"><text:s text:c="7"/>2 <text:s/>ENZOOTIC s</text:p>
      <text:p text:style-name="P1">AIIMNSTV <text:s/>NATIVISM s</text:p>
      <text:p text:style-name="P1"><text:s text:c="7"/>2 <text:s/>pro, mega anti, multi VITAMINS </text:p>
      <text:p text:style-name="P1">EEELRRTT <text:s/>LETTERER s</text:p>
      <text:p text:style-name="P1"><text:s text:c="7"/>2 <text:s/>RELETTER s, ed, ing</text:p>
      <text:p text:style-name="P1">ADEIMNPW <text:s/>IMPAWNED </text:p>
      <text:p text:style-name="P1">CEEINQRU <text:s/>QUERCINE </text:p>
      <text:p text:style-name="P1">BDEILQTU <text:s/>BEDQUILT s</text:p>
      <text:p text:style-name="P1">ADEELMRS <text:s/>DEMERSAL </text:p>
      <text:p text:style-name="P1"><text:s text:c="7"/>2 <text:s/>EMERALDS </text:p>
      <text:p text:style-name="P1">ABEGIKNT <text:s/>BETAKING </text:p>
      <text:p text:style-name="P1">AEOPRRUV <text:s/>VAPOURER s</text:p>
      <text:p text:style-name="P1">AAILORRS <text:s/>RASORIAL </text:p>
      <text:p text:style-name="P1">ACINNSTY <text:s/>INSTANCY </text:p>
      <text:p text:style-name="P1">ACEHIRSU <text:s/>EUCHARIS es, tic</text:p>
      <text:p text:style-name="P1">EEGNOPTY <text:s/>GENOTYPE s</text:p>
      <text:p text:style-name="P1">AEEGLMST <text:s/>MELTAGES </text:p>
      <text:p text:style-name="P1">EENRRRTU <text:s/>RETURNER s</text:p>
      <text:p text:style-name="P1">EHIMORTU <text:s/>MOUTHIER </text:p>
      <text:p text:style-name="P1">ABIIMNOT <text:s/>AMBITION s, ed, ing, less</text:p>
      <text:p text:style-name="P1">BEILNNTU <text:s/>BUNTLINE s</text:p>
      <text:p text:style-name="P1">EEEHNPRS <text:s/>ENSPHERE d s</text:p>
      <text:p text:style-name="P1">CEEFHIST <text:s/>CHIEFEST </text:p>
      <text:p text:style-name="P1"><text:s text:c="7"/>2 <text:s/>FETICHES </text:p>
      <text:p text:style-name="P1">DEGINRSW <text:s/>REDWINGS </text:p>
      <text:p text:style-name="P1">AGIINPRT <text:s/>as PIRATING </text:p>
      <text:p text:style-name="P1">ADEFILMN <text:s/>re INFLAMED </text:p>
      <text:p text:style-name="P1">ALOOPRTU <text:s/>UPROOTAL s</text:p>
      <text:p text:style-name="P1">ADELOORV <text:s/>OVERLOAD s, ed, ing</text:p>
      <text:p text:style-name="P1">ADEHORRS <text:s/>HOARDERS </text:p>
      <text:p text:style-name="P1">ACDERSTT <text:s/>DETRACTS </text:p>
      <text:p text:style-name="P1">DILORRTY <text:s/>TORRIDLY </text:p>
      <text:p text:style-name="P1">CDEFINOR <text:s/>CONFIDER s</text:p>
      <text:p text:style-name="P1">AAEILTVX <text:s/>LAXATIVE s</text:p>
      <text:p text:style-name="P1">EINORSST <text:s/>OESTRINS </text:p>
      <text:p text:style-name="P1">EIKNORST <text:s/>INSTROKE s</text:p>
      <text:p text:style-name="P1">ABDEORRS <text:s/>ADSORBER s</text:p>
      <text:p text:style-name="P1"><text:s text:c="7"/>3 <text:s/>key, wake surf snow BOARDERS </text:p>
      <text:p text:style-name="P1"><text:s text:c="10"/>p, fi, fib sco REBOARDS </text:p>
      <text:p text:style-name="P1">ADLNOORW <text:s/>LOANWORD s</text:p>
      <text:p text:style-name="P1">EHILNSTY <text:s/>ETHINYLS </text:p>
      <text:p text:style-name="P1">AEOPQSTU <text:s/>OPAQUEST </text:p>
      <text:p text:style-name="P1">AAAEIMNS <text:s/>ANAEMIAS </text:p>
      <text:p text:style-name="P1">AACLNOPR <text:s/>non COPLANAR ity, ities</text:p>
      <text:p text:style-name="P1">AADEGNRR <text:s/>re, pre dis, over ARRANGED </text:p>
      <text:p text:style-name="P1">EIJLMTTU <text:s/>MULTIJET </text:p>
      <text:p text:style-name="P1">AACEIMTT <text:s/>CATAMITE s</text:p>
      <text:p text:style-name="P1">AEIQRRSU <text:s/>QUARRIES </text:p>
      <text:p text:style-name="P1">AAEHIPST <text:s/>napr APATHIES </text:p>
      <text:p text:style-name="P1">DEEGGINR <text:s/>GINGERED </text:p>
      <text:p text:style-name="P1"><text:s text:c="7"/>2 <text:s/>RENIGGED </text:p>
      <text:p text:style-name="P1">DEILPTTU <text:s/>UPTILTED </text:p>
      <text:p text:style-name="P1">ELNNRSTU <text:s/>TRUNNELS </text:p>
      <text:p text:style-name="P1">EGIRRSTY <text:s/>REGISTRY </text:p>
      <text:p text:style-name="P1">BDENOTTU <text:s/>re un, mis BUTTONED </text:p>
      <text:p text:style-name="P1">CIINORSY <text:s/>INCISORY </text:p>
      <text:p text:style-name="P1">GINNORST <text:s/>rip SNORTING </text:p>
      <text:p text:style-name="P1">EIIOPRRS <text:s/>PRIORIES </text:p>
      <text:p text:style-name="P1">DEENOPRR <text:s/>PONDERER s</text:p>
      <text:p text:style-name="P1">AEEGLRSS <text:s/>EELGRASS es</text:p>
      <text:p text:style-name="P1"><text:s text:c="7"/>3 <text:s/>GEARLESS </text:p>
      <text:p text:style-name="P1"><text:s text:c="10"/>LARGESSE s</text:p>
      <text:p text:style-name="P1">DIINOQSU <text:s/>QUINOIDS </text:p>
      <text:p text:style-name="P1">DEEEGIRR <text:s/>GREEDIER </text:p>
      <text:p text:style-name="P1">DELLNORU <text:s/>UNROLLED </text:p>
      <text:p text:style-name="P1">AACDELNR <text:s/>CALENDAR s, ed, ing</text:p>
      <text:p text:style-name="P1">DEEGIMRU <text:s/>DEMIURGE s</text:p>
      <text:p text:style-name="P1">EEILRSST <text:s/>LEISTERS </text:p>
      <text:p text:style-name="P1"><text:s text:c="7"/>2 <text:s/>TIRELESS ly, ness, nesses</text:p>
      <text:p text:style-name="P1">CIINNORU <text:s/>UNIRONIC ally</text:p>
      <text:p text:style-name="P1">AGINQRSU <text:s/>SQUARING </text:p>
      <text:p text:style-name="P1">AACINOPR <text:s/>PARANOIC s, ally</text:p>
      <text:p text:style-name="P1">ADEELNNP <text:s/>ENPLANED </text:p>
      <text:p text:style-name="P1">ADDEEIMT <text:s/>re un, inter MEDIATED </text:p>
      <text:p text:style-name="P1">DEEINQSU <text:s/>SEQUINED </text:p>
      <text:p text:style-name="P1">CIINNOST <text:s/>NICOTINS </text:p>
      <text:p text:style-name="P1">EIILRRTW <text:s/>TWIRLIER </text:p>
      <text:p text:style-name="P1">DEELNTTU <text:s/>UNLETTED </text:p>
      <text:p text:style-name="P1">CDIINORS <text:s/>CRINOIDS </text:p>
      <text:p text:style-name="P1">AEGHIOPS <text:s/>o ESOPHAGI </text:p>
      <text:p text:style-name="P1">CDEHLORT <text:s/>CHORTLED </text:p>
      <text:p text:style-name="P1">EIIPSSTT <text:s/>PIETISTS </text:p>
      <text:p text:style-name="P1"><text:s text:c="7"/>3 <text:s/>STIPITES </text:p>
      <text:p text:style-name="P1"><text:s text:c="10"/>TIPSIEST </text:p>
      <text:p text:style-name="P1">DENNOSTU <text:s/>UNSTONED </text:p>
      <text:p text:style-name="P1">DEIIMNOS <text:s/>DOMINIES </text:p>
      <text:p text:style-name="P1">CEEENRRS <text:s/>p RESCREEN s, ed, ing</text:p>
      <text:p text:style-name="P1"><text:s text:c="7"/>2 <text:s/>SCREENER s</text:p>
      <text:p text:style-name="P1">AEFIITVX <text:s/>FIXATIVE s</text:p>
      <text:p text:style-name="P1">AAIIPRST <text:s/>APIARIST s</text:p>
      <text:p text:style-name="P1">AEENPRUV <text:s/>PARVENUE s</text:p>
      <text:p text:style-name="P1">DEGIOPST <text:s/>PODGIEST </text:p>
      <text:p text:style-name="P1">DELNOSUV <text:s/>UNSOLVED </text:p>
      <text:p text:style-name="P1">ABCEILNN <text:s/>BINNACLE s</text:p>
      <text:p text:style-name="P1">AGILNTTW <text:s/>t WATTLING </text:p>
      <text:p text:style-name="P1">AEHILPRS <text:s/>EARLSHIP s</text:p>
      <text:p text:style-name="P1"><text:s text:c="7"/>3 <text:s/>HARELIPS </text:p>
      <text:p text:style-name="P1"><text:s text:c="10"/>s PLASHIER </text:p>
      <text:p text:style-name="P1">ACINPSTY <text:s/>pre, mono post poly SYNAPTIC ally</text:p>
      <text:p text:style-name="P1">CDENOSTU <text:s/>CONTUSED </text:p>
      <text:p text:style-name="P1">BDEEILRV <text:s/>BEDRIVEL s, ed, ing led, ling</text:p>
      <text:p text:style-name="P1">FGIINRTT <text:s/>FRITTING </text:p>
      <text:p text:style-name="P1">AAEMNORS <text:s/>AMARONES </text:p>
      <text:p text:style-name="P1">ELNNOSTY <text:s/>NONSTYLE s</text:p>
      <text:p text:style-name="P1">AGHIRSTT <text:s/>STRAIGHT s, ed en er ly, ens est ing ish way</text:p>
      <text:p text:style-name="P1">ACCEENRT <text:s/>REACCENT s, ed, ing</text:p>
      <text:p text:style-name="P1">EEFINRRS <text:s/>REFINERS </text:p>
      <text:p text:style-name="P1">AGHILNOS <text:s/>SHOALING </text:p>
      <text:p text:style-name="P1">AEEHISTT <text:s/>HESITATE d r s, rs</text:p>
      <text:p text:style-name="P1">ABIORRST <text:s/>ARBORIST s</text:p>
      <text:p text:style-name="P1">ACEEMRTW <text:s/>CREWMATE s</text:p>
      <text:p text:style-name="P1">DEKNRSTU <text:s/>DRUNKEST </text:p>
      <text:p text:style-name="P1">CEILOPRS <text:s/>POLICERS </text:p>
      <text:p text:style-name="P1">EIOPRSST <text:s/>PROSIEST </text:p>
      <text:p text:style-name="P1"><text:s text:c="7"/>5 <text:s/>PROSTIES </text:p>
      <text:p text:style-name="P1"><text:s text:c="10"/>REPOSITS </text:p>
      <text:p text:style-name="P1"><text:s text:c="10"/>RIPOSTES </text:p>
      <text:p text:style-name="P1"><text:s text:c="10"/>TRIPOSES </text:p>
      <text:p text:style-name="P1">INOPRTUY <text:s/>PUNITORY </text:p>
      <text:p text:style-name="P1">AELMOSTU <text:s/>SOULMATE s</text:p>
      <text:p text:style-name="P1">CEINOSUV <text:s/>UNVOICES </text:p>
      <text:p text:style-name="P1">ABDELNOZ <text:s/>em BLAZONED </text:p>
      <text:p text:style-name="P1">AEFGIRSU <text:s/>ARGUFIES </text:p>
      <text:p text:style-name="P1">AALMNORT <text:s/>MATRONAL </text:p>
      <text:p text:style-name="P1">EEINPRSS <text:s/>EREPSINS </text:p>
      <text:p text:style-name="P1"><text:s text:c="7"/>2 <text:s/>un RIPENESS es</text:p>
      <text:p text:style-name="P1">ACEISTTT <text:s/>s CATTIEST </text:p>
      <text:p text:style-name="P1">AEFILRST <text:s/>FRAILEST </text:p>
      <text:p text:style-name="P1">AILNOSUV <text:s/>AVULSION s</text:p>
      <text:p text:style-name="P1">BEENOSTY <text:s/>BONEYEST </text:p>
      <text:p text:style-name="P1">ADEIMOSS <text:s/>SESAMOID s</text:p>
      <text:p text:style-name="P1">AABEEFLN <text:s/>FLEABANE s</text:p>
      <text:p text:style-name="P1">CIILRTUU <text:s/>UTRICULI </text:p>
      <text:p text:style-name="P1">CEEIPRSU <text:s/>EPICURES </text:p>
      <text:p text:style-name="P1">ACEELNPR <text:s/>PRECLEAN s, ed, ing</text:p>
      <text:p text:style-name="P1">EINQSTUU <text:s/>UNIQUEST </text:p>
      <text:p text:style-name="P1"><text:s text:c="7"/>2 <text:s/>UNQUIETS </text:p>
      <text:p text:style-name="P1">ABCELORT <text:s/>BROCATEL s, le, les</text:p>
      <text:p text:style-name="P1">AEFGIMTU <text:s/>FUMIGATE d s</text:p>
      <text:p text:style-name="P1">AEFILPST <text:s/>FLEAPITS </text:p>
      <text:p text:style-name="P1">EEENRSUV <text:s/>REVENUES </text:p>
      <text:p text:style-name="P1"><text:s text:c="7"/>2 <text:s/>UNREEVES </text:p>
      <text:p text:style-name="P1">AAEILLMR <text:s/>ARMILLAE </text:p>
      <text:p text:style-name="P1">ACENNOSS <text:s/>CANONESS es</text:p>
      <text:p text:style-name="P1"><text:s text:c="7"/>2 <text:s/>re as, con dis, incon SONANCES </text:p>
      <text:p text:style-name="P1">AEEGNOPS <text:s/>PEONAGES </text:p>
      <text:p text:style-name="P1">AINNOSST <text:s/>ONANISTS </text:p>
      <text:p text:style-name="P1">EEEFNRRT <text:s/>REFERENT s, ial, ially, iality</text:p>
      <text:p text:style-name="P1">DELNOSTW <text:s/>LETDOWNS </text:p>
      <text:p text:style-name="P1">AEMOOSST <text:s/>MAESTOSO s</text:p>
      <text:p text:style-name="P1"><text:s text:c="7"/>2 <text:s/>OSTEOMAS </text:p>
      <text:p text:style-name="P1">EEEIKNTX <text:s/>EKTEXINE s</text:p>
      <text:p text:style-name="P1">EHNORTUV <text:s/>OVERHUNT s, ed, ing, ings</text:p>
      <text:p text:style-name="P1">CDEHILOR <text:s/>tetra hydro CHLORIDE s</text:p>
      <text:p text:style-name="P1">ACEIPRRS <text:s/>PERISARC s</text:p>
      <text:p text:style-name="P1">EGGILNNO <text:s/>LONGEING </text:p>
      <text:p text:style-name="P1">ACEELPTU <text:s/>s, overs PECULATE d s</text:p>
      <text:p text:style-name="P1">AAILORSV <text:s/>VARIOLAS </text:p>
      <text:p text:style-name="P1">BDEEHORT <text:s/>BOTHERED </text:p>
      <text:p text:style-name="P1">CEEEMORT <text:s/>ECTOMERE s</text:p>
      <text:p text:style-name="P1">ADGMNORS <text:s/>GORMANDS </text:p>
      <text:p text:style-name="P1">ILNNORSU <text:s/>LINURONS </text:p>
      <text:p text:style-name="P1">CEHIILOT <text:s/>n EOLITHIC </text:p>
      <text:p text:style-name="P1">AELOSSTV <text:s/>SOLVATES </text:p>
      <text:p text:style-name="P1">DEFILNRU <text:s/>UNRIFLED </text:p>
      <text:p text:style-name="P1">AIIRSSTT <text:s/>SATIRIST s</text:p>
      <text:p text:style-name="P1"><text:s text:c="7"/>2 <text:s/>SITARIST s</text:p>
      <text:p text:style-name="P1">EEILSTUX <text:s/>ULEXITES </text:p>
      <text:p text:style-name="P1">AEOPTTUY <text:s/>AUTOTYPE s</text:p>
      <text:p text:style-name="P1">AEEGMNTT <text:s/>TEGMENTA l</text:p>
      <text:p text:style-name="P1">DEGINNOW <text:s/>re, dis ENDOWING </text:p>
      <text:p text:style-name="P1">ADEGOPRR <text:s/>DRAGROPE s</text:p>
      <text:p text:style-name="P1"><text:s text:c="7"/>2 <text:s/>PROGRADE </text:p>
      <text:p text:style-name="P1">GILNRRSU <text:s/>SLURRING </text:p>
      <text:p text:style-name="P1">AAEEGRSV <text:s/>AVERAGES </text:p>
      <text:p text:style-name="P1">AABELNNT <text:s/>TANNABLE </text:p>
      <text:p text:style-name="P1">AACDIRTY <text:s/>CARYATID s, es</text:p>
      <text:p text:style-name="P1">BEELNOSU <text:s/>BLUENOSE d s</text:p>
      <text:p text:style-name="P1"><text:s text:c="7"/>2 <text:s/>NEBULOSE </text:p>
      <text:p text:style-name="P1">CEEIOSST <text:s/>COESITES </text:p>
      <text:p text:style-name="P1">AEEHMRTY <text:s/>ERYTHEMA s, tous</text:p>
      <text:p text:style-name="P1">BDEEHLNO <text:s/>un BEHOLDEN </text:p>
      <text:p text:style-name="P1">EEIRRTTT <text:s/>TITTERER s</text:p>
      <text:p text:style-name="P1">AGINRRST <text:s/>in co STARRING </text:p>
      <text:p text:style-name="P1">DEIOORSW <text:s/>WOODSIER </text:p>
      <text:p text:style-name="P1">ABDEILNW <text:s/>WINDABLE </text:p>
      <text:p text:style-name="P1">IIINPRST <text:s/>INSPIRIT s, ed, ing, ingly</text:p>
      <text:p text:style-name="P1">ACEORRSU <text:s/>CAROUSER s</text:p>
      <text:p text:style-name="P1">CEIOPRTU <text:s/>OUTPRICE d s</text:p>
      <text:p text:style-name="P1">ABDEELNV <text:s/>VENDABLE s</text:p>
      <text:p text:style-name="P1">CDEILLOR <text:s/>super COLLIDER s</text:p>
      <text:p text:style-name="P1">DEILOOPW <text:s/>WOODPILE s</text:p>
      <text:p text:style-name="P1">ABENQSTU <text:s/>BANQUETS </text:p>
      <text:p text:style-name="P1">EEELMRTU <text:s/>MULETEER s</text:p>
      <text:p text:style-name="P1">DDELNRTU <text:s/>TRUNDLED </text:p>
      <text:p text:style-name="P1">ADEHOORY <text:s/>HOORAYED </text:p>
      <text:p text:style-name="P1">AAANORSY <text:s/>SAYONARA s</text:p>
      <text:p text:style-name="P1">AAEEFRRS <text:s/>SEAFARER s</text:p>
      <text:p text:style-name="P1">ABDELOSV <text:s/>ABSOLVED </text:p>
      <text:p text:style-name="P1">DDEEILRS <text:s/>DREIDELS </text:p>
      <text:p text:style-name="P1">AEFIINSZ <text:s/>de NAZIFIES </text:p>
      <text:p text:style-name="P1">DEHIMNOS <text:s/>HEDONISM s</text:p>
      <text:p text:style-name="P1"><text:s text:c="7"/>2 <text:s/>ad, pre MONISHED </text:p>
      <text:p text:style-name="P1">CEEEILRS <text:s/>CELERIES </text:p>
      <text:p text:style-name="P1">ADEMOORV <text:s/>VAROOMED </text:p>
      <text:p text:style-name="P1">AABIIPST <text:s/>BAPTISIA s</text:p>
      <text:p text:style-name="P1">AGHILNSU <text:s/>LANGUISH ed er es, ers ing, ment</text:p>
      <text:p text:style-name="P1"><text:s text:c="7"/>3 <text:s/>NILGHAUS </text:p>
      <text:p text:style-name="P1"><text:s text:c="10"/>SHAULING </text:p>
      <text:p text:style-name="P1">EILORVWY <text:s/>OVERWILY </text:p>
      <text:p text:style-name="P1">DEEGHORW <text:s/>HEDGEROW s</text:p>
      <text:p text:style-name="P1">AAADEFGN <text:s/>FANEGADA s</text:p>
      <text:p text:style-name="P1">EFNORSTU <text:s/>mis FORTUNES </text:p>
      <text:p text:style-name="P1">ABDEFIIS <text:s/>BASIFIED </text:p>
      <text:p text:style-name="P1">ADEHLNST <text:s/>SHETLAND s</text:p>
      <text:p text:style-name="P1">AAGIRSTV <text:s/>GRAVITAS es</text:p>
      <text:p text:style-name="P1"><text:s text:c="7"/>2 <text:s/>STRAVAIG s, ed, ing</text:p>
      <text:p text:style-name="P1">AEILMNSU <text:s/>ALUMINES </text:p>
      <text:p text:style-name="P1">CDEGINRU <text:s/>non, photo REDUCING </text:p>
      <text:p text:style-name="P1">DEINTTUW <text:s/>UNWITTED </text:p>
      <text:p text:style-name="P1">ACDEIJNU <text:s/>JAUNDICE d s</text:p>
      <text:p text:style-name="P1">EEEGRRST <text:s/>GREETERS </text:p>
      <text:p text:style-name="P1"><text:s text:c="7"/>2 <text:s/>REGREETS </text:p>
      <text:p text:style-name="P1">ACDEEHST <text:s/>DETACHES </text:p>
      <text:p text:style-name="P1"><text:s text:c="7"/>2 <text:s/>SACHETED </text:p>
      <text:p text:style-name="P1">IIMNORTT <text:s/>INTROMIT s, ted ter, tent ters ting</text:p>
      <text:p text:style-name="P1">AEHIINTZ <text:s/>pheno THIAZINE s</text:p>
      <text:p text:style-name="P1">AEEIRSVV <text:s/>AVERSIVE s, ly, ness, nesses</text:p>
      <text:p text:style-name="P1">CEHILORS <text:s/>CEORLISH </text:p>
      <text:p text:style-name="P1">DEHIOPRS <text:s/>SPHEROID s, al, ally</text:p>
      <text:p text:style-name="P1">AACIMNOT <text:s/>non, neuro ANATOMIC al, ally</text:p>
      <text:p text:style-name="P1">BCEINORS <text:s/>BICORNES </text:p>
      <text:p text:style-name="P1">DEEIPRTT <text:s/>PRETTIED </text:p>
      <text:p text:style-name="P1">AEHIOPRS <text:s/>APHORISE d s</text:p>
      <text:p text:style-name="P1">CEEGINSU <text:s/>EUGENICS </text:p>
      <text:p text:style-name="P1">ADEHILMO <text:s/>HALIDOME s</text:p>
      <text:p text:style-name="P1">ACEMOORS <text:s/>ACROSOME s</text:p>
      <text:p text:style-name="P1">ADELSTTY <text:s/>under STATEDLY </text:p>
      <text:p text:style-name="P1">ABINRSTV <text:s/>VIBRANTS </text:p>
      <text:p text:style-name="P1">CEEENPRT <text:s/>PRETENCE s</text:p>
      <text:p text:style-name="P1">ACDDEITT <text:s/>re DICTATED </text:p>
      <text:p text:style-name="P1">ADJNORSU <text:s/>ADJOURNS </text:p>
      <text:p text:style-name="P1">DEFGIIIN <text:s/>d l s, und, pres IGNIFIED </text:p>
      <text:p text:style-name="P1">DEEGILST <text:s/>f LEDGIEST </text:p>
      <text:p text:style-name="P1">DEILOPUY <text:s/>an EUPLOIDY </text:p>
      <text:p text:style-name="P1">DEEEHPRT <text:s/>THREEPED </text:p>
      <text:p text:style-name="P1">EEINSTTT <text:s/>NETTIEST </text:p>
      <text:p text:style-name="P1"><text:s text:c="7"/>2 <text:s/>TENTIEST </text:p>
      <text:p text:style-name="P1">EFIINRSU <text:s/>UNIFIERS </text:p>
      <text:p text:style-name="P1">ADGILMOR <text:s/>MARIGOLD s</text:p>
      <text:p text:style-name="P1">AIMNOSTW <text:s/>WOMANIST s</text:p>
      <text:p text:style-name="P1">AACEILNU <text:s/>ACAULINE </text:p>
      <text:p text:style-name="P1">CILNOSTU <text:s/>LINOCUTS </text:p>
      <text:p text:style-name="P1">CDDEOORT <text:s/>un DOCTORED </text:p>
      <text:p text:style-name="P1">CEFNORTU <text:s/>CONFUTER s</text:p>
      <text:p text:style-name="P1">AEMNNOST <text:s/>tra, ultra MONTANES </text:p>
      <text:p text:style-name="P1">ACDEHNOR <text:s/>un co ANCHORED </text:p>
      <text:p text:style-name="P1">AFGINORY <text:s/>FORAYING </text:p>
      <text:p text:style-name="P1">BEEGILMN <text:s/>BEMINGLE d s</text:p>
      <text:p text:style-name="P1">EEGIOPSU <text:s/>EPIGEOUS </text:p>
      <text:p text:style-name="P1">ABEILLNT <text:s/>LIBELANT s</text:p>
      <text:p text:style-name="P1">ABDIIRTY <text:s/>RABIDITY </text:p>
      <text:p text:style-name="P1">DEGINPTU <text:s/>DEPUTING </text:p>
      <text:p text:style-name="P1">AEEILMRS <text:s/>MEASLIER </text:p>
      <text:p text:style-name="P1">AEGHINST <text:s/>GAHNITES </text:p>
      <text:p text:style-name="P1">DEEELMRT <text:s/>REMELTED </text:p>
      <text:p text:style-name="P1">EEENPRRT <text:s/>REPENTER s</text:p>
      <text:p text:style-name="P1">ELNOPTTY <text:s/>im, pre, omni POTENTLY </text:p>
      <text:p text:style-name="P1">AAGIINTW <text:s/>AWAITING </text:p>
      <text:p text:style-name="P1">DEGINNOV <text:s/>DOVENING </text:p>
      <text:p text:style-name="P1">AGIINNPT <text:s/>be de re im, mis out PAINTING s</text:p>
      <text:p text:style-name="P1"><text:s text:c="7"/>2 <text:s/>PATINING </text:p>
      <text:p text:style-name="P1">BEEOORTT <text:s/>BEETROOT s</text:p>
      <text:p text:style-name="P1">ACEIPRTY <text:s/>APYRETIC </text:p>
      <text:p text:style-name="P1">BDEINOSU <text:s/>BEDOUINS </text:p>
      <text:p text:style-name="P1">ACEHLNRS <text:s/>CHARNELS </text:p>
      <text:p text:style-name="P1">ACDEELNS <text:s/>CLEANSED </text:p>
      <text:p text:style-name="P1">EEEGMNOS <text:s/>MONGEESE </text:p>
      <text:p text:style-name="P1">ADEEHLTY <text:s/>HEATEDLY </text:p>
      <text:p text:style-name="P1">ABELOPRV <text:s/>im un ap, dis PROVABLE ness, nesses</text:p>
      <text:p text:style-name="P1">DEHIORTW <text:s/>WITHEROD s</text:p>
      <text:p text:style-name="P1">EHIIRRST <text:s/>SHIRTIER </text:p>
      <text:p text:style-name="P1">AAINQTTU <text:s/>AQUATINT s, ed er, ers ing ist</text:p>
      <text:p text:style-name="P1">EEGIMRST <text:s/>GERMIEST </text:p>
      <text:p text:style-name="P1">AGIILNOP <text:s/>PIGNOLIA s</text:p>
      <text:p text:style-name="P1">AAEGIVWY <text:s/>GIVEAWAY s</text:p>
      <text:p text:style-name="P1">AAENRTVZ <text:s/>TZAREVNA s</text:p>
      <text:p text:style-name="P1">ACEEIMRZ <text:s/>RACEMIZE d s</text:p>
      <text:p text:style-name="P1">ABDEHLOT <text:s/>BOLTHEAD s</text:p>
      <text:p text:style-name="P1">AACDESTU <text:s/>CAUDATES </text:p>
      <text:p text:style-name="P1">EEFIRRST <text:s/>FERRITES </text:p>
      <text:p text:style-name="P1">ABCEEHIR <text:s/>BEACHIER </text:p>
      <text:p text:style-name="P1">ANORSTVY <text:s/>SOVRANTY </text:p>
      <text:p text:style-name="P1">ADLNNOTU <text:s/>NONADULT s</text:p>
      <text:p text:style-name="P1">EGILNSST <text:s/>GLISTENS </text:p>
      <text:p text:style-name="P1"><text:s text:c="7"/>3 <text:s/>SINGLETS </text:p>
      <text:p text:style-name="P1"><text:s text:c="10"/>SNIGLETS </text:p>
      <text:p text:style-name="P1">AAGNRTUY <text:s/>GUARANTY ing</text:p>
      <text:p text:style-name="P1">ADEHRTTW <text:s/>THWARTED </text:p>
      <text:p text:style-name="P1">ACDIIMOT <text:s/>DIATOMIC </text:p>
      <text:p text:style-name="P1">GHINORTW <text:s/>INGROWTH s</text:p>
      <text:p text:style-name="P1"><text:s text:c="7"/>3 <text:s/>up, mis out, over THROWING </text:p>
      <text:p text:style-name="P1"><text:s text:c="10"/>WORTHING </text:p>
      <text:p text:style-name="P1">ADEILSWY <text:s/>SLIDEWAY s</text:p>
      <text:p text:style-name="P1">AABHIINU <text:s/>BAUHINIA s</text:p>
      <text:p text:style-name="P1">ACEGILLO <text:s/>COLLEGIA l n, ns te, lly, lity tely</text:p>
      <text:p text:style-name="P1">DGGINRTU <text:s/>TRUDGING </text:p>
      <text:p text:style-name="P1">CEINOTUX <text:s/>UNEXOTIC </text:p>
      <text:p text:style-name="P1">ABDDEGIR <text:s/>un ABRIDGED </text:p>
      <text:p text:style-name="P1"><text:s text:c="7"/>2 <text:s/>BRIGADED </text:p>
      <text:p text:style-name="P1">ABINOSTT <text:s/>non geo, paleo ethno BOTANIST s</text:p>
      <text:p text:style-name="P1">EEMOORTT <text:s/>ROOMETTE s</text:p>
      <text:p text:style-name="P1">ADEFHMOT <text:s/>FATHOMED </text:p>
      <text:p text:style-name="P1">ADGIKLNR <text:s/>DARKLING s</text:p>
      <text:p text:style-name="P1">DEELRSTY <text:s/>RESTYLED </text:p>
      <text:p text:style-name="P1">DDEILOST <text:s/>DELTOIDS </text:p>
      <text:p text:style-name="P1">ADEEEGUW <text:s/>AGUEWEED s</text:p>
      <text:p text:style-name="P1">AAEGGNRY <text:s/>GARGANEY s</text:p>
      <text:p text:style-name="P1">EGLNORUU <text:s/>LONGUEUR s</text:p>
      <text:p text:style-name="P1">DEEGIPSW <text:s/>PIGWEEDS </text:p>
      <text:p text:style-name="P1">ADEEGMOS <text:s/>MEGADOSE s</text:p>
      <text:p text:style-name="P1">AAEIMNSS <text:s/>par AMNESIAS </text:p>
      <text:p text:style-name="P1">DEEIMNST <text:s/>SEDIMENT s, ed, ary ing, able, ation ology</text:p>
      <text:p text:style-name="P1">DELOPRST <text:s/>DROPLETS </text:p>
      <text:p text:style-name="P1">GINOORST <text:s/>ROOSTING </text:p>
      <text:p text:style-name="P1">ACNOORTY <text:s/>CARTOONY </text:p>
      <text:p text:style-name="P1"><text:s text:c="7"/>2 <text:s/>OCTONARY </text:p>
      <text:p text:style-name="P1">ACEGOTTY <text:s/>COTTAGEY </text:p>
      <text:p text:style-name="P1">DENORSSU <text:s/>DOURNESS es</text:p>
      <text:p text:style-name="P1"><text:s text:c="7"/>3 <text:s/>RESOUNDS </text:p>
      <text:p text:style-name="P1"><text:s text:c="10"/>SOUNDERS </text:p>
      <text:p text:style-name="P1">AEHINSTW <text:s/>INSWATHE d s</text:p>
      <text:p text:style-name="P1">AACDELOS <text:s/>CASELOAD s</text:p>
      <text:p text:style-name="P1">AGILNOPR <text:s/>PAROLING </text:p>
      <text:p text:style-name="P1">ABDENRST <text:s/>BARTENDS </text:p>
      <text:p text:style-name="P1">EEGHILRS <text:s/>SLEIGHER s</text:p>
      <text:p text:style-name="P1">ABELRSTT <text:s/>BATTLERS </text:p>
      <text:p text:style-name="P1"><text:s text:c="7"/>3 <text:s/>BLATTERS </text:p>
      <text:p text:style-name="P1"><text:s text:c="10"/>BRATTLES </text:p>
      <text:p text:style-name="P1">DEIKLNTW <text:s/>TWINKLED </text:p>
      <text:p text:style-name="P1">EIILLNST <text:s/>NIELLIST s</text:p>
      <text:p text:style-name="P1">IMNOORTY <text:s/>ad, pre MONITORY </text:p>
      <text:p text:style-name="P1"><text:s text:c="7"/>2 <text:s/>MORONITY </text:p>
      <text:p text:style-name="P1">BEGIMNOW <text:s/>EMBOWING </text:p>
      <text:p text:style-name="P1">ADGILORS <text:s/>GOLIARDS </text:p>
      <text:p text:style-name="P1">AEEFMNOR <text:s/>FORENAME d s</text:p>
      <text:p text:style-name="P1">AEEHMNTU <text:s/>ATHENEUM s</text:p>
      <text:p text:style-name="P1">DEGIOPRR <text:s/>PORRIDGE s</text:p>
      <text:p text:style-name="P1">AAEELMST <text:s/>MALEATES </text:p>
      <text:p text:style-name="P1">CEIIMRST <text:s/>euhe, consu MERISTIC ally</text:p>
      <text:p text:style-name="P1"><text:s text:c="7"/>3 <text:s/>SCIMITER s</text:p>
      <text:p text:style-name="P1"><text:s text:c="10"/>TRISEMIC </text:p>
      <text:p text:style-name="P1">DEEIIMST <text:s/>ITEMISED </text:p>
      <text:p text:style-name="P1">ADELNTUU <text:s/>UNDULATE d s</text:p>
      <text:p text:style-name="P1">IILNOOTV <text:s/>VOLITION s, al</text:p>
      <text:p text:style-name="P1">ACDELLOR <text:s/>CAROLLED </text:p>
      <text:p text:style-name="P1"><text:s text:c="7"/>2 <text:s/>COLLARED </text:p>
      <text:p text:style-name="P1">AEGIIMTT <text:s/>MITIGATE d s</text:p>
      <text:p text:style-name="P1">AGIIMNOW <text:s/>MIAOWING </text:p>
      <text:p text:style-name="P1">AEHLORUV <text:s/>OVERHAUL s, ed, ing</text:p>
      <text:p text:style-name="P1">CEEGINPR <text:s/>CREEPING </text:p>
      <text:p text:style-name="P1">DDEEIRTV <text:s/>DIVERTED </text:p>
      <text:p text:style-name="P1">CEEIJRUV <text:s/>VERJUICE s</text:p>
      <text:p text:style-name="P1">CEINRSUV <text:s/>INCURVES </text:p>
      <text:p text:style-name="P1">AEIMOSST <text:s/>AMITOSES </text:p>
      <text:p text:style-name="P1"><text:s text:c="7"/>3 <text:s/>AMOSITES </text:p>
      <text:p text:style-name="P1"><text:s text:c="10"/>an ATOMISES </text:p>
      <text:p text:style-name="P1">EIOPRSUV <text:s/>im PERVIOUS ness, nesses</text:p>
      <text:p text:style-name="P1"><text:s text:c="7"/>3 <text:s/>PREVIOUS ly, ness, nesses</text:p>
      <text:p text:style-name="P1"><text:s text:c="10"/>VIPEROUS ly</text:p>
      <text:p text:style-name="P1">EIILOTVV <text:s/>VOLITIVE </text:p>
      <text:p text:style-name="P1">ACEEHILR <text:s/>LEACHIER </text:p>
      <text:p text:style-name="P1">DEGGILNS <text:s/>GELDINGS </text:p>
      <text:p text:style-name="P1"><text:s text:c="7"/>3 <text:s/>SLEDGING </text:p>
      <text:p text:style-name="P1"><text:s text:c="10"/>SNIGGLED </text:p>
      <text:p text:style-name="P1">AADELMOS <text:s/>ALAMODES </text:p>
      <text:p text:style-name="P1">DIKNORTU <text:s/>OUTDRINK s, ing</text:p>
      <text:p text:style-name="P1">DEELORUV <text:s/>LOUVERED </text:p>
      <text:p text:style-name="P1">CEGILMNO <text:s/>COMINGLE d s</text:p>
      <text:p text:style-name="P1">EHILRSTU <text:s/>LUTHIERS </text:p>
      <text:p text:style-name="P1">ENNORSST <text:s/>STERNSON s</text:p>
      <text:p text:style-name="P1">AEHHINST <text:s/>INSHEATH e s, ed es, ing</text:p>
      <text:p text:style-name="P1">ABEEILMN <text:s/>MINEABLE </text:p>
      <text:p text:style-name="P1">ACDEILTY <text:s/>DIACETYL s</text:p>
      <text:p text:style-name="P1">DDEEILRV <text:s/>be DRIVELED </text:p>
      <text:p text:style-name="P1">AEILSTVY <text:s/>VILAYETS </text:p>
      <text:p text:style-name="P1">EIINNSTW <text:s/>INTWINES </text:p>
      <text:p text:style-name="P1">AEILPSUV <text:s/>PLAUSIVE </text:p>
      <text:p text:style-name="P1">AEEFLLNR <text:s/>REFALLEN </text:p>
      <text:p text:style-name="P1">ACIKLNOT <text:s/>ANTILOCK </text:p>
      <text:p text:style-name="P1">ACDOORST <text:s/>OSTRACOD e s, es, erm, erms</text:p>
      <text:p text:style-name="P1">AEHIPRST <text:s/>TRIPHASE </text:p>
      <text:p text:style-name="P1">AEEGOSTX <text:s/>GEOTAXES </text:p>
      <text:p text:style-name="P1">ACEORSTX <text:s/>EXACTORS </text:p>
      <text:p text:style-name="P1">AEEKORST <text:s/>KERATOSE s</text:p>
      <text:p text:style-name="P1">AINNOOTZ <text:s/>o ZONATION s</text:p>
      <text:p text:style-name="P1">ADIIIQRU <text:s/>DAIQUIRI s</text:p>
      <text:p text:style-name="P1">ADDEINOS <text:s/>ADENOIDS </text:p>
      <text:p text:style-name="P1">AACDILNV <text:s/>VANDALIC </text:p>
      <text:p text:style-name="P1">AAEIINVZ <text:s/>AVIANIZE d s</text:p>
      <text:p text:style-name="P1">AAEFINTX <text:s/>ANTEFIXA e l</text:p>
      <text:p text:style-name="P1">ABCDENTU <text:s/>ABDUCENT es</text:p>
      <text:p text:style-name="P1">BEEGINST <text:s/>BEIGNETS </text:p>
      <text:p text:style-name="P1">EGILMNSU <text:s/>GUMLINES </text:p>
      <text:p text:style-name="P1"><text:s text:c="7"/>2 <text:s/>LEGUMINS </text:p>
      <text:p text:style-name="P1">EEFIIMNS <text:s/>FEMINISE d s</text:p>
      <text:p text:style-name="P1">DEELOPRY <text:s/>DEPLOYER s</text:p>
      <text:p text:style-name="P1"><text:s text:c="7"/>2 <text:s/>REDEPLOY s, ed, ing, ment, ments</text:p>
      <text:p text:style-name="P1">CEEFNORR <text:s/>CONFRERE s</text:p>
      <text:p text:style-name="P1"><text:s text:c="7"/>3 <text:s/>ENFORCER s</text:p>
      <text:p text:style-name="P1"><text:s text:c="10"/>RECONFER s, red, ring</text:p>
      <text:p text:style-name="P1">AAGINPRU <text:s/>PAGURIAN s</text:p>
      <text:p text:style-name="P1">ABINORST <text:s/>TABORINS </text:p>
      <text:p text:style-name="P1">AADEILSV <text:s/>VEDALIAS </text:p>
      <text:p text:style-name="P1">AEILLMNS <text:s/>MANILLES </text:p>
      <text:p text:style-name="P1">EEFLNRTU <text:s/>REFLUENT </text:p>
      <text:p text:style-name="P1">CDEIINOV <text:s/>INVOICED </text:p>
      <text:p text:style-name="P1">ABEORSTU <text:s/>SABOTEUR s</text:p>
      <text:p text:style-name="P1">EEIMNSTV <text:s/>MISEVENT s</text:p>
      <text:p text:style-name="P1">ABILLORT <text:s/>TRILOBAL </text:p>
      <text:p text:style-name="P1">ADEEGMOP <text:s/>MEGAPODE s</text:p>
      <text:p text:style-name="P1">AEFIILNZ <text:s/>FINALIZE d r s, rs</text:p>
      <text:p text:style-name="P1">AEEGLRUX <text:s/>EXERGUAL </text:p>
      <text:p text:style-name="P1">AEGLNNTU <text:s/>UNTANGLE d s</text:p>
      <text:p text:style-name="P1">AADDEILS <text:s/>ALIDADES </text:p>
      <text:p text:style-name="P1">CEILOSST <text:s/>SOLECIST s, ic</text:p>
      <text:p text:style-name="P1"><text:s text:c="7"/>2 <text:s/>SOLSTICE s</text:p>
      <text:p text:style-name="P1">DENORRSU <text:s/>RONDURES </text:p>
      <text:p text:style-name="P1"><text:s text:c="7"/>2 <text:s/>g, backg, underg ROUNDERS </text:p>
      <text:p text:style-name="P1">ABEORRTU <text:s/>TABOURER s</text:p>
      <text:p text:style-name="P1">EEFHIRTY <text:s/>ETHERIFY ing</text:p>
      <text:p text:style-name="P1">BDEEILOS <text:s/>OBELISED </text:p>
      <text:p text:style-name="P1">EIMNNOTT <text:s/>an, app, reapp, disapp OINTMENT s</text:p>
      <text:p text:style-name="P1">AABILRRT <text:s/>ARBITRAL </text:p>
      <text:p text:style-name="P1">AAMNNORS <text:s/>SONARMAN </text:p>
      <text:p text:style-name="P1">ADEGMORS <text:s/>ORGASMED </text:p>
      <text:p text:style-name="P1">ABEILLRS <text:s/>BALLSIER </text:p>
      <text:p text:style-name="P1"><text:s text:c="7"/>3 <text:s/>BRAILLES </text:p>
      <text:p text:style-name="P1"><text:s text:c="10"/>neo, anti, ultra LIBERALS </text:p>
      <text:p text:style-name="P1">AAELMPRT <text:s/>MALAPERT s, ly, ness, nesses</text:p>
      <text:p text:style-name="P1">AELNNPRS <text:s/>PLANNERS </text:p>
      <text:p text:style-name="P1">ACIOPSTU <text:s/>AUTOPSIC </text:p>
      <text:p text:style-name="P1"><text:s text:c="7"/>2 <text:s/>CAPTIOUS ly, ness, nesses</text:p>
      <text:p text:style-name="P1">AEGNSTTU <text:s/>GAUNTEST </text:p>
      <text:p text:style-name="P1">ELMNOSTW <text:s/>SNOWMELT s</text:p>
      <text:p text:style-name="P1">EEGHORTT <text:s/>al un TOGETHER ness, nesses</text:p>
      <text:p text:style-name="P1">AELMNRSU <text:s/>MENSURAL </text:p>
      <text:p text:style-name="P1"><text:s text:c="7"/>2 <text:s/>NUMERALS </text:p>
      <text:p text:style-name="P1">ADEEFIMS <text:s/>SEMIDEAF </text:p>
      <text:p text:style-name="P1">ACEEEIPS <text:s/>SEAPIECE s</text:p>
      <text:p text:style-name="P1">EFILPRTU <text:s/>UPLIFTER s</text:p>
      <text:p text:style-name="P1">AEGLLNNO <text:s/>NONLEGAL </text:p>
      <text:p text:style-name="P1">EEHINPRS <text:s/>INSPHERE d s</text:p>
      <text:p text:style-name="P1">GINOPSTT <text:s/>re SPOTTING </text:p>
      <text:p text:style-name="P1">AADLNOPR <text:s/>PARLANDO </text:p>
      <text:p text:style-name="P1">ABEILLST <text:s/>BASTILLE s</text:p>
      <text:p text:style-name="P1"><text:s text:c="7"/>2 <text:s/>LISTABLE </text:p>
      <text:p text:style-name="P1">CDDEINTU <text:s/>re INDUCTED </text:p>
      <text:p text:style-name="P1">EMNORSTT <text:s/>TORMENTS </text:p>
      <text:p text:style-name="P1">ADDELRST <text:s/>a STRADDLE d r s, rs</text:p>
      <text:p text:style-name="P1">AFLNORST <text:s/>pre con FRONTALS </text:p>
      <text:p text:style-name="P1">ACIINRSS <text:s/>NARCISSI sm st, sms sts, stic</text:p>
      <text:p text:style-name="P1">GIINOQTU <text:s/>QUOITING </text:p>
      <text:p text:style-name="P1">CEIINOSV <text:s/>INVOICES </text:p>
      <text:p text:style-name="P1">ADEIOSTX <text:s/>OXIDATES </text:p>
      <text:p text:style-name="P1">EELRRSTW <text:s/>WRESTLER s</text:p>
      <text:p text:style-name="P1">ACINOPRS <text:s/>PARSONIC </text:p>
      <text:p text:style-name="P1">ADEEHRTT <text:s/>THREATED </text:p>
      <text:p text:style-name="P1">CDEENOSY <text:s/>ECDYSONE s</text:p>
      <text:p text:style-name="P1">GIINRRST <text:s/>be up, over STIRRING s</text:p>
      <text:p text:style-name="P1">ACEHORUV <text:s/>AVOUCHER s</text:p>
      <text:p text:style-name="P1">AACILNTY <text:s/>non, micro crypt, psycho ANALYTIC s, al, ity, ally, ities</text:p>
      <text:p text:style-name="P1">EEILLNPS <text:s/>SPINELLE s</text:p>
      <text:p text:style-name="P1">BDEEGIMR <text:s/>BEGRIMED </text:p>
      <text:p text:style-name="P1">ABEILMRW <text:s/>WAMBLIER </text:p>
      <text:p text:style-name="P1">AABELSTW <text:s/>WASTABLE </text:p>
      <text:p text:style-name="P1">AEGINOSS <text:s/>AGONISES </text:p>
      <text:p text:style-name="P1">AGIINNRV <text:s/>RAVINING </text:p>
      <text:p text:style-name="P1">ACILMNOS <text:s/>LACONISM s</text:p>
      <text:p text:style-name="P1"><text:s text:c="7"/>2 <text:s/>LIMACONS </text:p>
      <text:p text:style-name="P1">CDEENSTY <text:s/>ENCYSTED </text:p>
      <text:p text:style-name="P1">ACEIPSTV <text:s/>CAPTIVES </text:p>
      <text:p text:style-name="P1">ACNORSTU <text:s/>COURANTS </text:p>
      <text:p text:style-name="P1">EEINNPTT <text:s/>im PENITENT s, ly, ial, iary, ially, iaries</text:p>
      <text:p text:style-name="P1">EELLNSTU <text:s/>ENTELLUS es</text:p>
      <text:p text:style-name="P1">ABIOORTV <text:s/>OBVIATOR s</text:p>
      <text:p text:style-name="P1">EEGIMNRU <text:s/>MERINGUE s</text:p>
      <text:p text:style-name="P1">AACEELST <text:s/>re ESCALATE d s</text:p>
      <text:p text:style-name="P1">ADEMOOSV <text:s/>VAMOOSED </text:p>
      <text:p text:style-name="P1">ADEILRVY <text:s/>VARIEDLY </text:p>
      <text:p text:style-name="P1">ABDEORSW <text:s/>SOWBREAD s</text:p>
      <text:p text:style-name="P1">BEIMORTY <text:s/>BIOMETRY </text:p>
      <text:p text:style-name="P1">ACEHIOST <text:s/>ACHIOTES </text:p>
      <text:p text:style-name="P1">AEELPSTZ <text:s/>SPAETZLE s</text:p>
      <text:p text:style-name="P1">ADEEGRST <text:s/>RESTAGED </text:p>
      <text:p text:style-name="P1">AACEHIMR <text:s/>CHIMAERA s</text:p>
      <text:p text:style-name="P1">AEMNRSTV <text:s/>VARMENTS </text:p>
      <text:p text:style-name="P1">ACEEGNOZ <text:s/>COZENAGE s</text:p>
      <text:p text:style-name="P1">AACELRSV <text:s/>CARAVELS </text:p>
      <text:p text:style-name="P1">EEFGNOOR <text:s/>FOREGONE </text:p>
      <text:p text:style-name="P1">AEFILMST <text:s/>FLAMIEST </text:p>
      <text:p text:style-name="P1">AEGINNPS <text:s/>SNEAPING </text:p>
      <text:p text:style-name="P1"><text:s text:c="7"/>2 <text:s/>SPEANING </text:p>
      <text:p text:style-name="P1">ACEHILST <text:s/>ETHICALS </text:p>
      <text:p text:style-name="P1">AEGLRSTU <text:s/>GESTURAL ly</text:p>
      <text:p text:style-name="P1">AEHINSST <text:s/>ANTHESIS </text:p>
      <text:p text:style-name="P1"><text:s text:c="7"/>4 <text:s/>SHANTIES </text:p>
      <text:p text:style-name="P1"><text:s text:c="10"/>SHEITANS </text:p>
      <text:p text:style-name="P1"><text:s text:c="10"/>a, mya, neura, psycha STHENIAS </text:p>
      <text:p text:style-name="P1">AEFIIMRS <text:s/>RAMIFIES </text:p>
      <text:p text:style-name="P1">ABHILNOS <text:s/>HOBNAILS </text:p>
      <text:p text:style-name="P1">CDEEOOTV <text:s/>DOVECOTE s</text:p>
      <text:p text:style-name="P1">DEGOORSV <text:s/>OVERDOGS </text:p>
      <text:p text:style-name="P1">EIIRSTTZ <text:s/>RITZIEST </text:p>
      <text:p text:style-name="P1">ACENORSU <text:s/>NACREOUS </text:p>
      <text:p text:style-name="P1">AEFGLRTU <text:s/>un GRATEFUL ly, ler, lest ness, nesses</text:p>
      <text:p text:style-name="P1">ACDIMOST <text:s/>COADMITS </text:p>
      <text:p text:style-name="P1">ENNNORTY <text:s/>NONENTRY </text:p>
      <text:p text:style-name="P1">EGILRTTY <text:s/>GLITTERY </text:p>
      <text:p text:style-name="P1">AGHORSTW <text:s/>WARTHOGS </text:p>
      <text:p text:style-name="P1">AILNSTTU <text:s/>LUTANIST s</text:p>
      <text:p text:style-name="P1">CDEEIMOS <text:s/>tragi COMEDIES </text:p>
      <text:p text:style-name="P1">AEENNSST <text:s/>NEATNESS es</text:p>
      <text:p text:style-name="P1">ACEINTTX <text:s/>EXCITANT s</text:p>
      <text:p text:style-name="P1">AADHINRR <text:s/>HARRIDAN s</text:p>
      <text:p text:style-name="P1">AIMMNORT <text:s/>MORTMAIN s</text:p>
      <text:p text:style-name="P1">AADEERSW <text:s/>AWARDEES </text:p>
      <text:p text:style-name="P1">ACEINPQU <text:s/>PIQUANCE s</text:p>
      <text:p text:style-name="P1">DELOTUVY <text:s/>DEVOUTLY </text:p>
      <text:p text:style-name="P1">IILNNOQU <text:s/>QUINOLIN e s, es</text:p>
      <text:p text:style-name="P1">ABEKLNST <text:s/>BLANKEST </text:p>
      <text:p text:style-name="P1"><text:s text:c="7"/>2 <text:s/>BLANKETS </text:p>
      <text:p text:style-name="P1">ADEIMRSS <text:s/>MISREADS </text:p>
      <text:p text:style-name="P1"><text:s text:c="7"/>2 <text:s/>SIDEARMS </text:p>
      <text:p text:style-name="P1">ADEIMOTZ <text:s/>an ATOMIZED </text:p>
      <text:p text:style-name="P1">AAIMOPRS <text:s/>MARIPOSA s</text:p>
      <text:p text:style-name="P1"><text:s text:c="7"/>2 <text:s/>PAROSMIA s</text:p>
      <text:p text:style-name="P1">ADIILNSV <text:s/>INVALIDS </text:p>
      <text:p text:style-name="P1">DDEEENRT <text:s/>TENDERED </text:p>
      <text:p text:style-name="P1">ACEGHIIT <text:s/>CHIGETAI s</text:p>
      <text:p text:style-name="P1">BEEFNORR <text:s/>FREEBORN </text:p>
      <text:p text:style-name="P1">EILMORRS <text:s/>LORIMERS </text:p>
      <text:p text:style-name="P1">AEMNRRSU <text:s/>MANURERS </text:p>
      <text:p text:style-name="P1"><text:s text:c="7"/>2 <text:s/>SURNAMER s</text:p>
      <text:p text:style-name="P1">CEIINSTZ <text:s/>non CITIZENS hip, hips</text:p>
      <text:p text:style-name="P1"><text:s text:c="7"/>2 <text:s/>ZINCITES </text:p>
      <text:p text:style-name="P1">AAELMNST <text:s/>TALESMAN </text:p>
      <text:p text:style-name="P1">CEEOPRRT <text:s/>p, baro, chemo photo RECEPTOR s</text:p>
      <text:p text:style-name="P1">AEHLLNTU <text:s/>UNLETHAL </text:p>
      <text:p text:style-name="P1">AACILRUV <text:s/>n, cl AVICULAR </text:p>
      <text:p text:style-name="P1">AEIKLRTW <text:s/>WARTLIKE </text:p>
      <text:p text:style-name="P1">ABEINRRW <text:s/>BRAWNIER </text:p>
      <text:p text:style-name="P1">CEEENNST <text:s/>re, sub pre non SENTENCE d r s, rs</text:p>
      <text:p text:style-name="P1">AADGNRUV <text:s/>VANGUARD s, ism ist, isms ists</text:p>
      <text:p text:style-name="P1">DEHIORTY <text:s/>THYREOID </text:p>
      <text:p text:style-name="P1">AELMRTUY <text:s/>im, pre MATURELY </text:p>
      <text:p text:style-name="P1">ACGIILRS <text:s/>GRACILIS </text:p>
      <text:p text:style-name="P1">AIIKLNRR <text:s/>LARRIKIN s</text:p>
      <text:p text:style-name="P1">BDENNOTU <text:s/>DUBONNET s</text:p>
      <text:p text:style-name="P1">EINSSTTW <text:s/>ENTWISTS </text:p>
      <text:p text:style-name="P1"><text:s text:c="7"/>2 <text:s/>TWINSETS </text:p>
      <text:p text:style-name="P1">AACDINST <text:s/>ANTACIDS </text:p>
      <text:p text:style-name="P1">ABDEEHLU <text:s/>BLUEHEAD s</text:p>
      <text:p text:style-name="P1">AILMORST <text:s/>im MORALIST s, ic, ically</text:p>
      <text:p text:style-name="P1">IILOPRST <text:s/>TRIPOLIS </text:p>
      <text:p text:style-name="P1">CEGILNTU <text:s/>CULTIGEN s</text:p>
      <text:p text:style-name="P1">AEIRRRSV <text:s/>ARRIVERS </text:p>
      <text:p text:style-name="P1">ACINOQSU <text:s/>COQUINAS </text:p>
      <text:p text:style-name="P1">DEIORRRT <text:s/>TORRIDER </text:p>
      <text:p text:style-name="P1">AAFLNNOT <text:s/>NONFATAL </text:p>
      <text:p text:style-name="P1">CDEINPRU <text:s/>UNPRICED </text:p>
      <text:p text:style-name="P1">BEEIORSZ <text:s/>SOBERIZE d s</text:p>
      <text:p text:style-name="P1">ACELOSTT <text:s/>CALOTTES </text:p>
      <text:p text:style-name="P1">CEGLOOTY <text:s/>CETOLOGY </text:p>
      <text:p text:style-name="P1">BEINNOPS <text:s/>PINBONES </text:p>
      <text:p text:style-name="P1">ACEIILMN <text:s/>LIMACINE </text:p>
      <text:p text:style-name="P1">DEEEFIRW <text:s/>FIREWEED s</text:p>
      <text:p text:style-name="P1">EFINOPTX <text:s/>PONTIFEX </text:p>
      <text:p text:style-name="P1">EIJLOSTW <text:s/>JOWLIEST </text:p>
      <text:p text:style-name="P1">ACDGINRS <text:s/>CARDINGS </text:p>
      <text:p text:style-name="P1">DEGINRSS <text:s/>ad re un, top out, read over hair DRESSING s</text:p>
      <text:p text:style-name="P1">BIILNSTU <text:s/>SUBTILIN s</text:p>
      <text:p text:style-name="P1">ABEGINRW <text:s/>BEWARING </text:p>
      <text:p text:style-name="P1">ADEGNRUU <text:s/>UNARGUED </text:p>
      <text:p text:style-name="P1">AALNNOST <text:s/>as, con, precon, postcon SONANTAL </text:p>
      <text:p text:style-name="P1">EGGILOOS <text:s/>GOOGLIES </text:p>
      <text:p text:style-name="P1">ELRRSTTU <text:s/>TURTLERS </text:p>
      <text:p text:style-name="P1">ADEEHRTW <text:s/>en un WREATHED </text:p>
      <text:p text:style-name="P1">AIILMNTT <text:s/>non, ultra super MILITANT s, ly, ness, nesses</text:p>
      <text:p text:style-name="P1">BEFHINOS <text:s/>BONEFISH es, ing, ings</text:p>
      <text:p text:style-name="P1"><text:s text:c="7"/>2 <text:s/>FISHBONE s</text:p>
      <text:p text:style-name="P1">ADEESTUX <text:s/>EXUDATES </text:p>
      <text:p text:style-name="P1">EFILOPRS <text:s/>PROFILES </text:p>
      <text:p text:style-name="P1">EINNSTUW <text:s/>UNTWINES </text:p>
      <text:p text:style-name="P1">ACEFINRZ <text:s/>FRANCIZE d s</text:p>
      <text:p text:style-name="P1">DEEOPSTU <text:s/>OUTSPEED s, ed, ing</text:p>
      <text:p text:style-name="P1">AEEHLTTY <text:s/>m, cyano ETHYLATE d s</text:p>
      <text:p text:style-name="P1">EEFGIRRU <text:s/>p REFIGURE d s</text:p>
      <text:p text:style-name="P1">EFNNORSU <text:s/>FENURONS </text:p>
      <text:p text:style-name="P1">CEEHINST <text:s/>SITHENCE </text:p>
      <text:p text:style-name="P1">AABEEMNT <text:s/>ENTAMEBA e s</text:p>
      <text:p text:style-name="P1">CEGILNRU <text:s/>ULCERING </text:p>
      <text:p text:style-name="P1">ENOOORSV <text:s/>OVERSOON </text:p>
      <text:p text:style-name="P1">ADEFIINZ <text:s/>de NAZIFIED </text:p>
      <text:p text:style-name="P1">BEGILORS <text:s/>OBLIGERS </text:p>
      <text:p text:style-name="P1">AEIITTTV <text:s/>TITIVATE d s</text:p>
      <text:p text:style-name="P1">BCEILORS <text:s/>BRICOLES </text:p>
      <text:p text:style-name="P1"><text:s text:c="7"/>2 <text:s/>CORBEILS </text:p>
      <text:p text:style-name="P1">ELOPRSTT <text:s/>PLOTTERS </text:p>
      <text:p text:style-name="P1">EGIILNNV <text:s/>en LIVENING </text:p>
      <text:p text:style-name="P1">AEIMNRRS <text:s/>sub MARINERS </text:p>
      <text:p text:style-name="P1">ACDEORRS <text:s/>CORRADES </text:p>
      <text:p text:style-name="P1">ADEELQSU <text:s/>SQUEALED </text:p>
      <text:p text:style-name="P1">DEFGNORU <text:s/>UNFORGED </text:p>
      <text:p text:style-name="P1">AADDEELT <text:s/>DEALATED </text:p>
      <text:p text:style-name="P1">CDEGINNO <text:s/>ENCODING </text:p>
      <text:p text:style-name="P1">EFGIILRU <text:s/>UGLIFIER s</text:p>
      <text:p text:style-name="P1">AADIMNUV <text:s/>VANADIUM s</text:p>
      <text:p text:style-name="P1">EEGMRSTU <text:s/>GUMTREES </text:p>
      <text:p text:style-name="P1">AEFLNOPT <text:s/>PANTOFLE s</text:p>
      <text:p text:style-name="P1">DEEILRVY <text:s/>re, pre non, post DELIVERY man men</text:p>
      <text:p text:style-name="P1">EGILNTUX <text:s/>EXULTING ly</text:p>
      <text:p text:style-name="P1">ADEEMRTT <text:s/>s MATTERED </text:p>
      <text:p text:style-name="P1">ABGILORS <text:s/>GARBOILS </text:p>
      <text:p text:style-name="P1">EFIINSTT <text:s/>NIFTIEST </text:p>
      <text:p text:style-name="P1">ACGILNRU <text:s/>CINGULAR </text:p>
      <text:p text:style-name="P1">AILNNOSS <text:s/>SOLANINS </text:p>
      <text:p text:style-name="P1">AEMOOSTT <text:s/>OSTOMATE s</text:p>
      <text:p text:style-name="P1"><text:s text:c="7"/>2 <text:s/>TOMATOES </text:p>
      <text:p text:style-name="P1">AEGHMNOS <text:s/>HOGMANES </text:p>
      <text:p text:style-name="P1">AACLNNOT <text:s/>CANTONAL </text:p>
      <text:p text:style-name="P1">AEGRSTUU <text:s/>AUGUSTER </text:p>
      <text:p text:style-name="P1">DEEHLOSU <text:s/>un HOUSELED </text:p>
      <text:p text:style-name="P1">AIMNORTY <text:s/>com, recri incri exter MINATORY </text:p>
      <text:p text:style-name="P1">BEGIMOST <text:s/>MISBEGOT ten</text:p>
      <text:p text:style-name="P1">EGIKLNST <text:s/>KINGLETS </text:p>
      <text:p text:style-name="P1">ACEILOVZ <text:s/>de, sub VOCALIZE d r s, rs</text:p>
      <text:p text:style-name="P1">BDEENNOT <text:s/>un BONNETED </text:p>
      <text:p text:style-name="P1">BCDEINOU <text:s/>ICEBOUND </text:p>
      <text:p text:style-name="P1">AACEOSST <text:s/>SEACOAST s</text:p>
      <text:p text:style-name="P1">ABEELSTW <text:s/>STEWABLE </text:p>
      <text:p text:style-name="P1">AACDEHIN <text:s/>HACIENDA s, do, dos</text:p>
      <text:p text:style-name="P1">ACFILNOS <text:s/>FOLACINS </text:p>
      <text:p text:style-name="P1">CELLNORS <text:s/>ENSCROLL s, ed, ing</text:p>
      <text:p text:style-name="P1">AALORTUV <text:s/>e VALUATOR s</text:p>
      <text:p text:style-name="P1">DEEGLOPR <text:s/>PLEDGEOR s</text:p>
      <text:p text:style-name="P1">BEGHINRT <text:s/>BERTHING </text:p>
      <text:p text:style-name="P1"><text:s text:c="7"/>2 <text:s/>BRIGHTEN s, ed er, ers ing</text:p>
      <text:p text:style-name="P1">AEEIKMNT <text:s/>KETAMINE s</text:p>
      <text:p text:style-name="P1">AEERRSTW <text:s/>de WATERERS </text:p>
      <text:p text:style-name="P1">CEILOTVY <text:s/>hyper VELOCITY </text:p>
      <text:p text:style-name="P1">ADEFRSTW <text:s/>DWARFEST </text:p>
      <text:p text:style-name="P1">AGILNTTT <text:s/>TATTLING </text:p>
      <text:p text:style-name="P1">EIILLRST <text:s/>STILLIER </text:p>
      <text:p text:style-name="P1">DIINNOSU <text:s/>DISUNION s, ist, ists</text:p>
      <text:p text:style-name="P1">BDEIORSV <text:s/>OVERBIDS </text:p>
      <text:p text:style-name="P1">BCEHIIOT <text:s/>BIOETHIC s, al, ist, ists</text:p>
      <text:p text:style-name="P1">ACDDEENT <text:s/>un DECADENT s, ly</text:p>
      <text:p text:style-name="P1"><text:s text:c="7"/>2 <text:s/>DECANTED </text:p>
      <text:p text:style-name="P1">EEIKLORS <text:s/>ROSELIKE </text:p>
      <text:p text:style-name="P1">ADEEKRST <text:s/>STREAKED </text:p>
      <text:p text:style-name="P1">CDEENORR <text:s/>tri, cater CORNERED </text:p>
      <text:p text:style-name="P1">AEFNORRW <text:s/>FOREWARN s, ed, ing</text:p>
      <text:p text:style-name="P1">AEFHILMT <text:s/>HALFTIME s</text:p>
      <text:p text:style-name="P1">EEOPRSTT <text:s/>PROETTES </text:p>
      <text:p text:style-name="P1"><text:s text:c="7"/>2 <text:s/>TREETOPS </text:p>
      <text:p text:style-name="P1">AEIMOSTZ <text:s/>an ATOMIZES </text:p>
      <text:p text:style-name="P1">DINOSTUW <text:s/>OUTWINDS </text:p>
      <text:p text:style-name="P1">AAINNRSV <text:s/>NIRVANAS </text:p>
      <text:p text:style-name="P1">ELMNOOST <text:s/>MOONLETS </text:p>
      <text:p text:style-name="P1">EEIQRRSU <text:s/>QUERIERS </text:p>
      <text:p text:style-name="P1"><text:s text:c="7"/>2 <text:s/>pre REQUIRES </text:p>
      <text:p text:style-name="P1">AEFGMORS <text:s/>FROMAGES </text:p>
      <text:p text:style-name="P1">DEINOOSZ <text:s/>OZONIDES </text:p>
      <text:p text:style-name="P1"><text:s text:c="7"/>2 <text:s/>OZONISED </text:p>
      <text:p text:style-name="P1">ADGILOPR <text:s/>PRODIGAL s, ly, ity, ities</text:p>
      <text:p text:style-name="P1">AEGLORSV <text:s/>VORLAGES </text:p>
      <text:p text:style-name="P1">EIMNORSW <text:s/>WINSOMER </text:p>
      <text:p text:style-name="P1">CDEIORSW <text:s/>CROWDIES </text:p>
      <text:p text:style-name="P1">AACINNST <text:s/>CANTINAS </text:p>
      <text:p text:style-name="P1">CEEORSTX <text:s/>COEXERTS </text:p>
      <text:p text:style-name="P1"><text:s text:c="7"/>2 <text:s/>sub neo CORTEXES </text:p>
      <text:p text:style-name="P1">AEIKNNST <text:s/>NEATNIKS </text:p>
      <text:p text:style-name="P1">ADEEGLLT <text:s/>GALLETED </text:p>
      <text:p text:style-name="P1">CDEEIRSU <text:s/>DECURIES </text:p>
      <text:p text:style-name="P1">GIILLNRT <text:s/>TRILLING </text:p>
      <text:p text:style-name="P1">ABDIILRR <text:s/>RAILBIRD s</text:p>
      <text:p text:style-name="P1">EIKLMNRS <text:s/>KREMLINS </text:p>
      <text:p text:style-name="P1">AAEFIKLT <text:s/>KALIFATE s</text:p>
      <text:p text:style-name="P1">DEILMRSU <text:s/>MISRULED </text:p>
      <text:p text:style-name="P1">DEEORTTT <text:s/>TOTTERED </text:p>
      <text:p text:style-name="P1">AEEIMRRS <text:s/>SMEARIER </text:p>
      <text:p text:style-name="P1">DEEIMORS <text:s/>EMEROIDS </text:p>
      <text:p text:style-name="P1">AACEEHLT <text:s/>LEACHATE s</text:p>
      <text:p text:style-name="P1">GILNOOST <text:s/>STOOLING </text:p>
      <text:p text:style-name="P1"><text:s text:c="7"/>2 <text:s/>TOOLINGS </text:p>
      <text:p text:style-name="P1">AHLNORST <text:s/>ALTHORNS </text:p>
      <text:p text:style-name="P1">ACHIINST <text:s/>CHIANTIS </text:p>
      <text:p text:style-name="P1">CDEGINSY <text:s/>DYSGENIC s</text:p>
      <text:p text:style-name="P1">AEGINPPR <text:s/>re, sand wall news PAPERING </text:p>
      <text:p text:style-name="P1">AEFMNRSU <text:s/>FRAENUMS </text:p>
      <text:p text:style-name="P1">AEEHIMTT <text:s/>HEMATITE s</text:p>
      <text:p text:style-name="P1">ACDELRRS <text:s/>CRADLERS </text:p>
      <text:p text:style-name="P1">DEHNOOSW <text:s/>HOEDOWNS </text:p>
      <text:p text:style-name="P1"><text:s text:c="7"/>2 <text:s/>WOODHENS </text:p>
      <text:p text:style-name="P1">DEEHORRS <text:s/>REDHORSE s</text:p>
      <text:p text:style-name="P1">AALLNOST <text:s/>SANTALOL s</text:p>
      <text:p text:style-name="P1">ACDEIPST <text:s/>au SPICATED </text:p>
      <text:p text:style-name="P1">ADIINSST <text:s/>DISTAINS </text:p>
      <text:p text:style-name="P1">CCDEIORT <text:s/>CODIRECT s, ed or, ing ion ors</text:p>
      <text:p text:style-name="P1">ADILNPRS <text:s/>SPANDRIL s</text:p>
      <text:p text:style-name="P1">EHNORRST <text:s/>NORTHERS </text:p>
      <text:p text:style-name="P1">FGINNORT <text:s/>re af, con FRONTING </text:p>
      <text:p text:style-name="P1">CDEEGINS <text:s/>SECEDING </text:p>
      <text:p text:style-name="P1">BENORRTU <text:s/>TRUEBORN </text:p>
      <text:p text:style-name="P1">EEFGINRR <text:s/>FINGERER s</text:p>
      <text:p text:style-name="P1">AEHIMPST <text:s/>pri MATESHIP s</text:p>
      <text:p text:style-name="P1"><text:s text:c="7"/>2 <text:s/>SHIPMATE s</text:p>
      <text:p text:style-name="P1">EOQRRSTU <text:s/>TORQUERS </text:p>
      <text:p text:style-name="P1">BDEINOOW <text:s/>WOODBINE s</text:p>
      <text:p text:style-name="P1">AEMNOSTU <text:s/>SEAMOUNT s</text:p>
      <text:p text:style-name="P1">CDEHIILO <text:s/>HELICOID s, al</text:p>
      <text:p text:style-name="P1">AADLNOSV <text:s/>VANLOADS </text:p>
      <text:p text:style-name="P1">EIOOPTYZ <text:s/>EPIZOOTY </text:p>
      <text:p text:style-name="P1">AEGLNRRW <text:s/>WRANGLER s</text:p>
      <text:p text:style-name="P1">AEEIPTVX <text:s/>EXAPTIVE </text:p>
      <text:p text:style-name="P1">CEEGIJNT <text:s/>d r, re EJECTING </text:p>
      <text:p text:style-name="P1">ABDEGIRR <text:s/>ABRIDGER s</text:p>
      <text:p text:style-name="P1">AABDEIRZ <text:s/>ARABIZED </text:p>
      <text:p text:style-name="P1">ACEGINNR <text:s/>RECANING </text:p>
      <text:p text:style-name="P1">CDEILOPU <text:s/>CLUPEOID s</text:p>
      <text:p text:style-name="P1"><text:s text:c="7"/>2 <text:s/>UPCOILED </text:p>
      <text:p text:style-name="P1">ACGINNRU <text:s/>UNCARING </text:p>
      <text:p text:style-name="P1">EGINOPRW <text:s/>re em im, out, over POWERING </text:p>
      <text:p text:style-name="P1">EEEINRSZ <text:s/>SNEEZIER </text:p>
      <text:p text:style-name="P1">ABELNPRU <text:s/>PRUNABLE </text:p>
      <text:p text:style-name="P1">ACELOPTU <text:s/>s COPULATE d s</text:p>
      <text:p text:style-name="P1"><text:s text:c="7"/>2 <text:s/>OUTPLACE d s, ment, ments</text:p>
      <text:p text:style-name="P1">DEINRSSU <text:s/>un INSUREDS </text:p>
      <text:p text:style-name="P1"><text:s text:c="7"/>2 <text:s/>SUNDRIES </text:p>
      <text:p text:style-name="P1">AAILRTUY <text:s/>AURALITY </text:p>
      <text:p text:style-name="P1">ABDEORRU <text:s/>h ARBOURED </text:p>
      <text:p text:style-name="P1">ACEIIPRS <text:s/>bio, cons PIRACIES </text:p>
      <text:p text:style-name="P1">DEENSTUV <text:s/>UNVESTED </text:p>
      <text:p text:style-name="P1">EEFGINRZ <text:s/>re un, sub pre non FREEZING ly</text:p>
      <text:p text:style-name="P1">ACEIOTVV <text:s/>e, ad, pro VOCATIVE s, ly</text:p>
      <text:p text:style-name="P1">ADIIRSTT <text:s/>DISTRAIT e</text:p>
      <text:p text:style-name="P1">DEEOPRSY <text:s/>EYEDROPS </text:p>
      <text:p text:style-name="P1">DEEILMOS <text:s/>counter MELODIES </text:p>
      <text:p text:style-name="P1"><text:s text:c="7"/>2 <text:s/>MELODISE d s</text:p>
      <text:p text:style-name="P1">EEIPRSST <text:s/>RESPITES </text:p>
      <text:p text:style-name="P1">CDINOOTU <text:s/>NOCTUOID </text:p>
      <text:p text:style-name="P1">AEKLNRSV <text:s/>KLAVERNS </text:p>
      <text:p text:style-name="P1">ACENPRRS <text:s/>PRANCERS </text:p>
      <text:p text:style-name="P1">EILLORSU <text:s/>ROUILLES </text:p>
      <text:p text:style-name="P1">DEELMNTU <text:s/>UNMELTED </text:p>
      <text:p text:style-name="P1">AEFILLNT <text:s/>FLATLINE d r s, rs</text:p>
      <text:p text:style-name="P1">ADEGIMPS <text:s/>MEDIGAPS </text:p>
      <text:p text:style-name="P1"><text:s text:c="7"/>2 <text:s/>MISPAGED </text:p>
      <text:p text:style-name="P1">ABIJNOST <text:s/>BANJOIST s</text:p>
      <text:p text:style-name="P1">CDIINOST <text:s/>ad in, pre, male vale bene DICTIONS </text:p>
      <text:p text:style-name="P1">EEINRSVX <text:s/>VERNIXES </text:p>
      <text:p text:style-name="P1">CEGHINST <text:s/>fl ETCHINGS </text:p>
      <text:p text:style-name="P1">ACDEENTU <text:s/>CUNEATED </text:p>
      <text:p text:style-name="P1">DEEEILRV <text:s/>un RELIEVED ly</text:p>
      <text:p text:style-name="P1">AAEGISTT <text:s/>AGITATES </text:p>
      <text:p text:style-name="P1">AELOPRSV <text:s/>OVERLAPS </text:p>
      <text:p text:style-name="P1">EINOSSTW <text:s/>SNOWIEST </text:p>
      <text:p text:style-name="P1">AERRSTUY <text:s/>sub TREASURY </text:p>
      <text:p text:style-name="P1">ABGILMNR <text:s/>MARBLING s</text:p>
      <text:p text:style-name="P1"><text:s text:c="7"/>2 <text:s/>b, sc, unsc RAMBLING ly</text:p>
      <text:p text:style-name="P1">EEGHNOOP <text:s/>GEOPHONE s</text:p>
      <text:p text:style-name="P1">BDEGINNO <text:s/>DEBONING </text:p>
      <text:p text:style-name="P1">ACEGIMNN <text:s/>MENACING ly</text:p>
      <text:p text:style-name="P1">AEIINPTZ <text:s/>PATINIZE d s</text:p>
      <text:p text:style-name="P1">ADEGLNOP <text:s/>ANGLEPOD s</text:p>
      <text:p text:style-name="P1">EILLRRST <text:s/>prall TRILLERS </text:p>
      <text:p text:style-name="P1">AELNTTUX <text:s/>EXULTANT ly</text:p>
      <text:p text:style-name="P1">ABILOSTU <text:s/>BAILOUTS </text:p>
      <text:p text:style-name="P1"><text:s text:c="7"/>2 <text:s/>TABOULIS </text:p>
      <text:p text:style-name="P1">AAIMNOOZ <text:s/>ZOOMANIA s</text:p>
      <text:p text:style-name="P1">ADEFLORY <text:s/>FORELADY </text:p>
      <text:p text:style-name="P1">ADEHINSV <text:s/>e VANISHED </text:p>
      <text:p text:style-name="P1">AANORTTY <text:s/>NATATORY </text:p>
      <text:p text:style-name="P1">DEIILNOZ <text:s/>LIONIZED </text:p>
      <text:p text:style-name="P1">AEENRRSS <text:s/>RARENESS es</text:p>
      <text:p text:style-name="P1">HIMORSTU <text:s/>HUMORIST s, ic</text:p>
      <text:p text:style-name="P1"><text:s text:c="7"/>2 <text:s/>radio THORIUMS </text:p>
      <text:p text:style-name="P1">CDEIILNN <text:s/>dis INCLINED </text:p>
      <text:p text:style-name="P1">ACILNTTU <text:s/>ANTICULT s, ural</text:p>
      <text:p text:style-name="P1">AAAILRST <text:s/>SALARIAT s</text:p>
      <text:p text:style-name="P1">AAGNRSTV <text:s/>VAGRANTS </text:p>
      <text:p text:style-name="P1">ACIIRSTT <text:s/>in un, non ARTISTIC ally</text:p>
      <text:p text:style-name="P1">EGIINSTX <text:s/>co, pre EXISTING </text:p>
      <text:p text:style-name="P1">AEFILRUW <text:s/>WEARIFUL ly, ness, nesses</text:p>
      <text:p text:style-name="P1">AILOPRTY <text:s/>bi, multi POLARITY </text:p>
      <text:p text:style-name="P1">BCEENORS <text:s/>OBSCENER </text:p>
      <text:p text:style-name="P1">DGIILNTU <text:s/>DILUTING </text:p>
      <text:p text:style-name="P1">EGINNRSU <text:s/>c ENSURING </text:p>
      <text:p text:style-name="P1">AADHILNR <text:s/>HANDRAIL s</text:p>
      <text:p text:style-name="P1">AEEGLMRT <text:s/>TELEGRAM s, med, ming</text:p>
      <text:p text:style-name="P1">DEEEFIRS <text:s/>REDEFIES </text:p>
      <text:p text:style-name="P1">DEEMNORR <text:s/>MODERNER </text:p>
      <text:p text:style-name="P1">ACEORSST <text:s/>COARSEST </text:p>
      <text:p text:style-name="P1"><text:s text:c="7"/>2 <text:s/>COASTERS </text:p>
      <text:p text:style-name="P1">BEHINNOS <text:s/>SHINBONE s</text:p>
      <text:p text:style-name="P1">ABCDIILO <text:s/>BIOCIDAL </text:p>
      <text:p text:style-name="P1"><text:s text:c="7"/>2 <text:s/>DIABOLIC al, ally, alness</text:p>
      <text:p text:style-name="P1">AABCDEIT <text:s/>ABDICATE d s</text:p>
      <text:p text:style-name="P1">DEIILORZ <text:s/>IDOLIZER s</text:p>
      <text:p text:style-name="P1">ADEILMNY <text:s/>MAIDENLY </text:p>
      <text:p text:style-name="P1"><text:s text:c="7"/>2 <text:s/>MEDIANLY </text:p>
      <text:p text:style-name="P1">AADELMRU <text:s/>ALARUMED </text:p>
      <text:p text:style-name="P1">ACDEMORS <text:s/>COMRADES hip, hips</text:p>
      <text:p text:style-name="P1">EEGLNNTU <text:s/>UNGENTLE manly</text:p>
      <text:p text:style-name="P1">ALOPRSTU <text:s/>POSTURAL </text:p>
      <text:p text:style-name="P1"><text:s text:c="7"/>2 <text:s/>PULSATOR s y</text:p>
      <text:p text:style-name="P1">AGILMNRS <text:s/>MARLINGS </text:p>
      <text:p text:style-name="P1">AAEELSST <text:s/>ELASTASE s</text:p>
      <text:p text:style-name="P1">BDEILOSW <text:s/>DISBOWEL s, ed, ing led, ling</text:p>
      <text:p text:style-name="P1">ABEFIIRS <text:s/>BASIFIER s</text:p>
      <text:p text:style-name="P1">ACDEINSS <text:s/>pl, sub ACIDNESS es</text:p>
      <text:p text:style-name="P1">AACDITUY <text:s/>AUDACITY </text:p>
      <text:p text:style-name="P1">ACDISTUV <text:s/>VIADUCTS </text:p>
      <text:p text:style-name="P1">CDEERTTU <text:s/>CURETTED </text:p>
      <text:p text:style-name="P1">EGHNRSTT <text:s/>under super STRENGTH s, en, ens, ened ener, eners ening</text:p>
      <text:p text:style-name="P1">BIINOTVY <text:s/>BOVINITY </text:p>
      <text:p text:style-name="P1">AACELORS <text:s/>ACEROLAS </text:p>
      <text:p text:style-name="P1">EEFIILMT <text:s/>LIFETIME s</text:p>
      <text:p text:style-name="P1">AEEMNPRS <text:s/>PRENAMES </text:p>
      <text:p text:style-name="P1"><text:s text:c="7"/>2 <text:s/>SPEARMEN </text:p>
      <text:p text:style-name="P1">AADEHIWY <text:s/>HIDEAWAY s</text:p>
      <text:p text:style-name="P1">AEEGMRST <text:s/>GAMESTER s</text:p>
      <text:p text:style-name="P1">ABEEGMNR <text:s/>BARGEMEN </text:p>
      <text:p text:style-name="P1">EEILLNSY <text:s/>SENILELY </text:p>
      <text:p text:style-name="P1">AEFILLOT <text:s/>FELLATIO n s, ns</text:p>
      <text:p text:style-name="P1">DEEENRTX <text:s/>EXTENDER s</text:p>
      <text:p text:style-name="P1">ACDNOSTW <text:s/>DOWNCAST s</text:p>
      <text:p text:style-name="P1">ACIQRSTU <text:s/>QUARTICS </text:p>
      <text:p text:style-name="P1">ADGMNORU <text:s/>GOURMAND s, ise ism ize, ises isms ized izes</text:p>
      <text:p text:style-name="P1">DEEFMNOT <text:s/>FOMENTED </text:p>
      <text:p text:style-name="P1">DEEFIIRV <text:s/>re VERIFIED </text:p>
      <text:p text:style-name="P1">CDEEIOSV <text:s/>DEVOICES </text:p>
      <text:p text:style-name="P1">ADIIPSTY <text:s/>SAPIDITY </text:p>
      <text:p text:style-name="P1">ABEFILRS <text:s/>BARFLIES </text:p>
      <text:p text:style-name="P1">AABEGHIL <text:s/>GALABIEH s</text:p>
      <text:p text:style-name="P1">CEEEFILR <text:s/>FLEECIER </text:p>
      <text:p text:style-name="P1">AELMPRRT <text:s/>TRAMPLER s</text:p>
      <text:p text:style-name="P1">EEELRSTV <text:s/>LEVERETS </text:p>
      <text:p text:style-name="P1">BDEILOQU <text:s/>OBLIQUED </text:p>
      <text:p text:style-name="P1">AAEGRSTZ <text:s/>STARGAZE d r s, rs</text:p>
      <text:p text:style-name="P1">ACEEHNNR <text:s/>ENHANCER s</text:p>
      <text:p text:style-name="P1">ACDEFILN <text:s/>CANFIELD s</text:p>
      <text:p text:style-name="P1">BEGINORW <text:s/>em im BOWERING </text:p>
      <text:p text:style-name="P1">CELNOSTU <text:s/>NOCTULES </text:p>
      <text:p text:style-name="P1">DEIIKLNR <text:s/>un KINDLIER </text:p>
      <text:p text:style-name="P1">EHINRSTZ <text:s/>ZITHERNS </text:p>
      <text:p text:style-name="P1">ELOORSTT <text:s/>ROOTLETS </text:p>
      <text:p text:style-name="P1"><text:s text:c="7"/>2 <text:s/>TOOTLERS </text:p>
      <text:p text:style-name="P1">AEGLNRSY <text:s/>LARYNGES </text:p>
      <text:p text:style-name="P1">CDGINORS <text:s/>re CORDINGS </text:p>
      <text:p text:style-name="P1">EGHINNST <text:s/>SENNIGHT s</text:p>
      <text:p text:style-name="P1">AACELOSU <text:s/>ACAULOSE </text:p>
      <text:p text:style-name="P1">AAEEGMST <text:s/>meg AGAMETES </text:p>
      <text:p text:style-name="P1"><text:s text:c="7"/>2 <text:s/>AGEMATES </text:p>
      <text:p text:style-name="P1">AENRSSTT <text:s/>TARTNESS es</text:p>
      <text:p text:style-name="P1">DIIJNOST <text:s/>DISJOINT s, ed, ing, edly, edness</text:p>
      <text:p text:style-name="P1">DELNOPRS <text:s/>SPLENDOR s, ous</text:p>
      <text:p text:style-name="P1">ADEHLNUV <text:s/>UNHALVED </text:p>
      <text:p text:style-name="P1">ADELOPRT <text:s/>PORTALED </text:p>
      <text:p text:style-name="P1">ADEFLRTW <text:s/>LEFTWARD s</text:p>
      <text:p text:style-name="P1">DEGIIITZ <text:s/>DIGITIZE d r s, rs</text:p>
      <text:p text:style-name="P1">ACHIORTV <text:s/>TOVARICH es</text:p>
      <text:p text:style-name="P1">AEGINRWX <text:s/>REWAXING </text:p>
      <text:p text:style-name="P1">ABGILNRW <text:s/>out BRAWLING </text:p>
      <text:p text:style-name="P1"><text:s text:c="7"/>2 <text:s/>WARBLING </text:p>
      <text:p text:style-name="P1">AIIKORTY <text:s/>YAKITORI s</text:p>
      <text:p text:style-name="P1">ACEINSTY <text:s/>CYANITES </text:p>
      <text:p text:style-name="P1">AEILLQSU <text:s/>LALIQUES </text:p>
      <text:p text:style-name="P1"><text:s text:c="7"/>2 <text:s/>SQUILLAE </text:p>
      <text:p text:style-name="P1">DEEKLNST <text:s/>SKLENTED </text:p>
      <text:p text:style-name="P1">AHIILRTY <text:s/>HILARITY </text:p>
      <text:p text:style-name="P1">ADEMOOST <text:s/>STOMODEA l</text:p>
      <text:p text:style-name="P1">ACEINPTT <text:s/>PITTANCE s</text:p>
      <text:p text:style-name="P1">BDIILORS <text:s/>OILBIRDS </text:p>
      <text:p text:style-name="P1">DEGILMOS <text:s/>MISLODGE d s</text:p>
      <text:p text:style-name="P1">ACEHILOR <text:s/>HEROICAL ly</text:p>
      <text:p text:style-name="P1">BCDEEILR <text:s/>in CREDIBLE </text:p>
      <text:p text:style-name="P1">EEEKNORS <text:s/>KEROSENE s</text:p>
      <text:p text:style-name="P1">ABDEELOS <text:s/>ALBEDOES </text:p>
      <text:p text:style-name="P1">AACEHIRS <text:s/>ARCHAISE d s</text:p>
      <text:p text:style-name="P1">AEKORSTW <text:s/>SEATWORK s</text:p>
      <text:p text:style-name="P1">BDDEILNR <text:s/>BRINDLED </text:p>
      <text:p text:style-name="P1">BEHLORST <text:s/>BROTHELS </text:p>
      <text:p text:style-name="P1">CDEEEMOR <text:s/>COREDEEM s, ed, ing</text:p>
      <text:p text:style-name="P1">ALMNORTY <text:s/>MATRONLY </text:p>
      <text:p text:style-name="P1">AELMORTZ <text:s/>METRAZOL s</text:p>
      <text:p text:style-name="P1">CEELNPTU <text:s/>CENTUPLE d s</text:p>
      <text:p text:style-name="P1">ABGILNNT <text:s/>BANTLING s</text:p>
      <text:p text:style-name="P1">EEFNOSTT <text:s/>OFTENEST </text:p>
      <text:p text:style-name="P1">BEGHILRT <text:s/>BLIGHTER s</text:p>
      <text:p text:style-name="P1">AERSTTVY <text:s/>TRAVESTY ing</text:p>
      <text:p text:style-name="P1">BCEGIINO <text:s/>a BIOGENIC </text:p>
      <text:p text:style-name="P1">EEGINTWZ <text:s/>TWEEZING </text:p>
      <text:p text:style-name="P1">AAACINTV <text:s/>CAVATINA s</text:p>
      <text:p text:style-name="P1">ILNOOSTY <text:s/>SNOOTILY </text:p>
      <text:p text:style-name="P1">DENOQTUU <text:s/>UNQUOTED </text:p>
      <text:p text:style-name="P1">CENNORTU <text:s/>NOCTURNE s</text:p>
      <text:p text:style-name="P1">EGHINSTT <text:s/>re, over TIGHTENS </text:p>
      <text:p text:style-name="P1">ACEEGNSV <text:s/>SCAVENGE d r s, rs</text:p>
      <text:p text:style-name="P1">ABEIRRVY <text:s/>BREVIARY </text:p>
      <text:p text:style-name="P1">ADEEKNRR <text:s/>DARKENER s</text:p>
      <text:p text:style-name="P1">DEEORTTX <text:s/>EXTORTED </text:p>
      <text:p text:style-name="P1">ALNRTTUY <text:s/>TRUANTLY </text:p>
      <text:p text:style-name="P1">EEGLOPRS <text:s/>GOSPELER s</text:p>
      <text:p text:style-name="P1">AILNOSVY <text:s/>SYNOVIAL </text:p>
      <text:p text:style-name="P1">DEEHNOWY <text:s/>HONEYDEW s</text:p>
      <text:p text:style-name="P1">AEGOSTTV <text:s/>GAVOTTES </text:p>
      <text:p text:style-name="P1">ADDEERTT <text:s/>DERATTED </text:p>
      <text:p text:style-name="P1">BDEINPRS <text:s/>PREBINDS </text:p>
      <text:p text:style-name="P1">DEEIRRSS <text:s/>DERRISES </text:p>
      <text:p text:style-name="P1"><text:s text:c="7"/>4 <text:s/>DESIRERS </text:p>
      <text:p text:style-name="P1"><text:s text:c="10"/>DRESSIER </text:p>
      <text:p text:style-name="P1"><text:s text:c="10"/>p RESIDERS </text:p>
      <text:p text:style-name="P1">ACDELOOW <text:s/>LACEWOOD s</text:p>
      <text:p text:style-name="P1">ADIINNOZ <text:s/>DIAZINON s</text:p>
      <text:p text:style-name="P1">DFILNOPS <text:s/>PINFOLDS </text:p>
      <text:p text:style-name="P1">AGIMORSU <text:s/>GOURAMIS </text:p>
      <text:p text:style-name="P1">AEILMNPS <text:s/>IMPANELS </text:p>
      <text:p text:style-name="P1"><text:s text:c="7"/>2 <text:s/>MANIPLES </text:p>
      <text:p text:style-name="P1">BILOORST <text:s/>SORBITOL s</text:p>
      <text:p text:style-name="P1">AENOPRWY <text:s/>WEAPONRY </text:p>
      <text:p text:style-name="P1">EIILSSTT <text:s/>ELITISTS </text:p>
      <text:p text:style-name="P1"><text:s text:c="7"/>2 <text:s/>SILTIEST </text:p>
      <text:p text:style-name="P1">AAFGNRRT <text:s/>FRAGRANT ly</text:p>
      <text:p text:style-name="P1">BEEIRRTT <text:s/>BITTERER </text:p>
      <text:p text:style-name="P1">ABEEILLX <text:s/>EXILABLE </text:p>
      <text:p text:style-name="P1">BEEGILNV <text:s/>BEVELING </text:p>
      <text:p text:style-name="P1">ABEELLRS <text:s/>LABELERS </text:p>
      <text:p text:style-name="P1"><text:s text:c="7"/>2 <text:s/>RELABELS </text:p>
      <text:p text:style-name="P1">DEENNORW <text:s/>RENOWNED </text:p>
      <text:p text:style-name="P1">EGIILNNU <text:s/>LINGUINE s</text:p>
      <text:p text:style-name="P1">CEHIMORT <text:s/>CHROMITE s</text:p>
      <text:p text:style-name="P1"><text:s text:c="7"/>2 <text:s/>TRICHOME s</text:p>
      <text:p text:style-name="P1">AEFILLRW <text:s/>FIREWALL s</text:p>
      <text:p text:style-name="P1">ANOORSST <text:s/>SANTOORS </text:p>
      <text:p text:style-name="P1">EFILRSTY <text:s/>FLYTIERS </text:p>
      <text:p text:style-name="P1">DEEORRTU <text:s/>REROUTED </text:p>
      <text:p text:style-name="P1">DEINSTUU <text:s/>UNSUITED </text:p>
      <text:p text:style-name="P1">AACEIRSV <text:s/>AVARICES </text:p>
      <text:p text:style-name="P1"><text:s text:c="7"/>2 <text:s/>CAVIARES </text:p>
      <text:p text:style-name="P1">BEEORSTV <text:s/>OVERBETS </text:p>
      <text:p text:style-name="P1">BDEEOSTT <text:s/>BESOTTED </text:p>
      <text:p text:style-name="P1"><text:s text:c="7"/>2 <text:s/>OBTESTED </text:p>
      <text:p text:style-name="P1">FGIINRTU <text:s/>FRUITING </text:p>
      <text:p text:style-name="P1">DDEIILOS <text:s/>IDOLISED </text:p>
      <text:p text:style-name="P1">EEFIILLN <text:s/>LIFELINE s</text:p>
      <text:p text:style-name="P1">EFIORTTU <text:s/>REOUTFIT s, ted, ting</text:p>
      <text:p text:style-name="P1">ACEHIPST <text:s/>HEPATICS </text:p>
      <text:p text:style-name="P1"><text:s text:c="7"/>3 <text:s/>PASTICHE s, ur, urs</text:p>
      <text:p text:style-name="P1"><text:s text:c="10"/>PISTACHE s</text:p>
      <text:p text:style-name="P1">CGINOOTV <text:s/>COGNOVIT s</text:p>
      <text:p text:style-name="P1">ADEFGIIS <text:s/>GASIFIED </text:p>
      <text:p text:style-name="P1">AEEGLMNS <text:s/>MELANGES </text:p>
      <text:p text:style-name="P1">EIORRSVY <text:s/>REVISORY </text:p>
      <text:p text:style-name="P1">ABELRRSW <text:s/>BRAWLERS </text:p>
      <text:p text:style-name="P1"><text:s text:c="7"/>2 <text:s/>WARBLERS </text:p>
      <text:p text:style-name="P1">ABDEENNR <text:s/>BANNERED </text:p>
      <text:p text:style-name="P1">CDENORSW <text:s/>DECROWNS </text:p>
      <text:p text:style-name="P1">AIORRTTT <text:s/>TITRATOR s</text:p>
      <text:p text:style-name="P1">DDEEEGNR <text:s/>DEGENDER s, ed, ing</text:p>
      <text:p text:style-name="P1"><text:s text:c="7"/>2 <text:s/>de en, trans GENDERED </text:p>
      <text:p text:style-name="P1">DEIIORSZ <text:s/>IODIZERS </text:p>
      <text:p text:style-name="P1">BDEINTTU <text:s/>UNBITTED </text:p>
      <text:p text:style-name="P1">AELLNRUY <text:s/>NEURALLY </text:p>
      <text:p text:style-name="P1"><text:s text:c="7"/>2 <text:s/>UNREALLY </text:p>
      <text:p text:style-name="P1">EFHIORSV <text:s/>OVERFISH ed es, ing</text:p>
      <text:p text:style-name="P1">EILOOSST <text:s/>OSTIOLES </text:p>
      <text:p text:style-name="P1"><text:s text:c="7"/>2 <text:s/>STOOLIES </text:p>
      <text:p text:style-name="P1">CDEIIOPT <text:s/>EPIDOTIC </text:p>
      <text:p text:style-name="P1">ACEJLORS <text:s/>CAJOLERS </text:p>
      <text:p text:style-name="P1">DEENNOPT <text:s/>DEPONENT s</text:p>
      <text:p text:style-name="P1">ACFINOST <text:s/>ol, male tume bene rare FACTIONS </text:p>
      <text:p text:style-name="P1">ABCEELOV <text:s/>r, irr EVOCABLE </text:p>
      <text:p text:style-name="P1">BEEEHNOY <text:s/>HONEYBEE s</text:p>
      <text:p text:style-name="P1">EEINRSST <text:s/>mi SENTRIES </text:p>
      <text:p text:style-name="P1">AEGHILMT <text:s/>MEGALITH s, ic</text:p>
      <text:p text:style-name="P1">AEHIMNSU <text:s/>HUMANISE d s</text:p>
      <text:p text:style-name="P1">ABDEGILU <text:s/>GUIDABLE </text:p>
      <text:p text:style-name="P1">AGINORRW <text:s/>f h m n, wheelb ARROWING </text:p>
      <text:p text:style-name="P1">AADELMNS <text:s/>DALESMAN </text:p>
      <text:p text:style-name="P1"><text:s text:c="7"/>2 <text:s/>LEADSMAN </text:p>
      <text:p text:style-name="P1">CEELORTV <text:s/>COVERLET s</text:p>
      <text:p text:style-name="P1">DDEHILNY <text:s/>HIDDENLY </text:p>
      <text:p text:style-name="P1">EEFIRRTT <text:s/>FRETTIER </text:p>
      <text:p text:style-name="P1">ADIORSVY <text:s/>ADVISORY </text:p>
      <text:p text:style-name="P1">ADEGMNOY <text:s/>ENDOGAMY </text:p>
      <text:p text:style-name="P1">ADDDEELR <text:s/>LADDERED </text:p>
      <text:p text:style-name="P1">DEGGIOST <text:s/>DOGGIEST </text:p>
      <text:p text:style-name="P1">DEEINSST <text:s/>pre DESTINES </text:p>
      <text:p text:style-name="P1">BEGILSTU <text:s/>BULGIEST </text:p>
      <text:p text:style-name="P1">ADEMOPSU <text:s/>MOUSEPAD s</text:p>
      <text:p text:style-name="P1">AADELNSY <text:s/>ANALYSED </text:p>
      <text:p text:style-name="P1">AAEGLOSV <text:s/>AASVOGEL s</text:p>
      <text:p text:style-name="P1">AELMNSTY <text:s/>MESNALTY </text:p>
      <text:p text:style-name="P1">BEGHINOV <text:s/>BEHOVING </text:p>
      <text:p text:style-name="P1">AAEMNSTU <text:s/>port MANTEAUS </text:p>
      <text:p text:style-name="P1">GIOORSTU <text:s/>GOITROUS </text:p>
      <text:p text:style-name="P1">ACEHNOPT <text:s/>CENOTAPH s</text:p>
      <text:p text:style-name="P1">EFIIPRSU <text:s/>re co PURIFIES </text:p>
      <text:p text:style-name="P1">ADHOORSW <text:s/>ROADSHOW s</text:p>
      <text:p text:style-name="P1">EILRSTTW <text:s/>WRISTLET s</text:p>
      <text:p text:style-name="P1">EGIIMNST <text:s/>MINGIEST </text:p>
      <text:p text:style-name="P1">ADEKNOSU <text:s/>UNSOAKED </text:p>
      <text:p text:style-name="P1">ABDDEEIL <text:s/>BELADIED </text:p>
      <text:p text:style-name="P1">CDEEIKRT <text:s/>DETICKER s</text:p>
      <text:p text:style-name="P1">CEEGLNST <text:s/>NEGLECTS </text:p>
      <text:p text:style-name="P1">EEENNSTT <text:s/>ENTENTES </text:p>
      <text:p text:style-name="P1">AIMORSTY <text:s/>RAMOSITY </text:p>
      <text:p text:style-name="P1">ACILNORS <text:s/>CLARIONS </text:p>
      <text:p text:style-name="P1">DEIINNOP <text:s/>o PINIONED </text:p>
      <text:p text:style-name="P1">EHMNOOTW <text:s/>HOMETOWN s</text:p>
      <text:p text:style-name="P1"><text:s text:c="7"/>2 <text:s/>TOWNHOME s</text:p>
      <text:p text:style-name="P1">BDGINOTU <text:s/>un, mis DOUBTING ly</text:p>
      <text:p text:style-name="P1">AIILMRTY <text:s/>LIMITARY </text:p>
      <text:p text:style-name="P1"><text:s text:c="7"/>2 <text:s/>un, non, para anti MILITARY </text:p>
      <text:p text:style-name="P1">AEELPRTY <text:s/>PTERYLAE </text:p>
      <text:p text:style-name="P1">ADGILNRY <text:s/>DARINGLY </text:p>
      <text:p text:style-name="P1">ACDENORS <text:s/>ENDOSARC s</text:p>
      <text:p text:style-name="P1">EIMNSTTU <text:s/>MINUTEST </text:p>
      <text:p text:style-name="P1">DEFIOORW <text:s/>FIREWOOD s</text:p>
      <text:p text:style-name="P1">DDEEHNOR <text:s/>DEHORNED </text:p>
      <text:p text:style-name="P1">EHNORSTU <text:s/>SOUTHERN s, most ness wood, woods</text:p>
      <text:p text:style-name="P1">CDEEGIIR <text:s/>REGICIDE s</text:p>
      <text:p text:style-name="P1">AFGILNST <text:s/>FATLINGS </text:p>
      <text:p text:style-name="P1">DGINORSW <text:s/>DROWSING </text:p>
      <text:p text:style-name="P1"><text:s text:c="7"/>2 <text:s/>WORDINGS </text:p>
      <text:p text:style-name="P1">AEILMMOR <text:s/>im MEMORIAL s, ly, ise ist ize, ised ises ists ized... (5)</text:p>
      <text:p text:style-name="P1">GILNOSTU <text:s/>TOUSLING </text:p>
      <text:p text:style-name="P1">DEEORRTT <text:s/>RETORTED </text:p>
      <text:p text:style-name="P1">DENRSTTU <text:s/>STRUNTED </text:p>
      <text:p text:style-name="P1">ABDEEPRS <text:s/>BEDRAPES </text:p>
      <text:p text:style-name="P1"><text:s text:c="7"/>2 <text:s/>BESPREAD s, ing</text:p>
      <text:p text:style-name="P1">ABCEHNRS <text:s/>re, ana sub dis BRANCHES </text:p>
      <text:p text:style-name="P1"><text:s text:c="7"/>2 <text:s/>BRECHANS </text:p>
      <text:p text:style-name="P1">DEIPRRTU <text:s/>IRRUPTED </text:p>
      <text:p text:style-name="P1">CILNOOTU <text:s/>e, al, circum LOCUTION s</text:p>
      <text:p text:style-name="P1">ADIORSST <text:s/>SARODIST s</text:p>
      <text:p text:style-name="P1">ABCEILTY <text:s/>BIACETYL s</text:p>
      <text:p text:style-name="P1">ADEIIMRS <text:s/>SEMIARID ity, ities</text:p>
      <text:p text:style-name="P1">CILNOORU <text:s/>UNICOLOR </text:p>
      <text:p text:style-name="P1">DEEIIMRZ <text:s/>DIMERIZE d s</text:p>
      <text:p text:style-name="P1">EHIOSTVY <text:s/>YESHIVOT h</text:p>
      <text:p text:style-name="P1">AABEHIRR <text:s/>HERBARIA l</text:p>
      <text:p text:style-name="P1">ACCINORT <text:s/>CRATONIC </text:p>
      <text:p text:style-name="P1"><text:s text:c="7"/>2 <text:s/>NARCOTIC s, ally</text:p>
      <text:p text:style-name="P1">DEILOPST <text:s/>PISTOLED </text:p>
      <text:p text:style-name="P1">EEGILOUZ <text:s/>EULOGIZE d r s, rs</text:p>
      <text:p text:style-name="P1">EEORRRST <text:s/>RESORTER s</text:p>
      <text:p text:style-name="P1"><text:s text:c="7"/>3 <text:s/>RESTORER s</text:p>
      <text:p text:style-name="P1"><text:s text:c="10"/>RETRORSE </text:p>
      <text:p text:style-name="P1">AEEEGGNR <text:s/>g REENGAGE d s, ment, ments</text:p>
      <text:p text:style-name="P1">AAILNNRU <text:s/>LUNARIAN s</text:p>
      <text:p text:style-name="P1">AAFILOPR <text:s/>PARAFOIL s</text:p>
      <text:p text:style-name="P1">ABCEIRTY <text:s/>ACERBITY </text:p>
      <text:p text:style-name="P1">AELMRSTY <text:s/>school MASTERLY </text:p>
      <text:p text:style-name="P1">AACILNTU <text:s/>aero, astro NAUTICAL ly</text:p>
      <text:p text:style-name="P1">ADEEMNST <text:s/>STAMENED </text:p>
      <text:p text:style-name="P1">DEFIIMNR <text:s/>INFIRMED </text:p>
      <text:p text:style-name="P1">EEFIILRW <text:s/>WIFELIER </text:p>
      <text:p text:style-name="P1">ACDEMOPR <text:s/>COMPADRE s</text:p>
      <text:p text:style-name="P1"><text:s text:c="7"/>2 <text:s/>inter COMPARED </text:p>
      <text:p text:style-name="P1">EFORRTTU <text:s/>FROTTEUR s</text:p>
      <text:p text:style-name="P1">EEEFNRUZ <text:s/>UNFREEZE s</text:p>
      <text:p text:style-name="P1">AEEHKNRS <text:s/>HEARKENS </text:p>
      <text:p text:style-name="P1">BDENOOTW <text:s/>BENTWOOD s</text:p>
      <text:p text:style-name="P1">ABDEELRR <text:s/>multi BARRELED </text:p>
      <text:p text:style-name="P1">AAILNSTY <text:s/>NASALITY </text:p>
      <text:p text:style-name="P1">ADEIKLRR <text:s/>DARKLIER </text:p>
      <text:p text:style-name="P1">ACEERSTX <text:s/>EXACTERS </text:p>
      <text:p text:style-name="P1">BINNORTW <text:s/>TWINBORN </text:p>
      <text:p text:style-name="P1">CEELSTTU <text:s/>LETTUCES </text:p>
      <text:p text:style-name="P1">DEEGILMP <text:s/>IMPLEDGE d s</text:p>
      <text:p text:style-name="P1">EILNOSUV <text:s/>r EVULSION s</text:p>
      <text:p text:style-name="P1">AACDEETV <text:s/>CAVEATED </text:p>
      <text:p text:style-name="P1">HILORSTU <text:s/>UROLITHS </text:p>
      <text:p text:style-name="P1">BDEEERTT <text:s/>BETTERED </text:p>
      <text:p text:style-name="P1">AEGNNSTU <text:s/>TUNNAGES </text:p>
      <text:p text:style-name="P1">BEFGIINR <text:s/>de, over BRIEFING s</text:p>
      <text:p text:style-name="P1">AADGHIPR <text:s/>DIAGRAPH s</text:p>
      <text:p text:style-name="P1">AAELPSTU <text:s/>PLATEAUS </text:p>
      <text:p text:style-name="P1">CEORSTUU <text:s/>COUTURES </text:p>
      <text:p text:style-name="P1"><text:s text:c="7"/>2 <text:s/>OUTCURSE d s</text:p>
      <text:p text:style-name="P1">EEGINRSS <text:s/>GREISENS </text:p>
      <text:p text:style-name="P1">AEMORRST <text:s/>REARMOST </text:p>
      <text:p text:style-name="P1">ADINOOPS <text:s/>ISOPODAN s</text:p>
      <text:p text:style-name="P1">ADEOPRRS <text:s/>t EARDROPS </text:p>
      <text:p text:style-name="P1">AEIKLNOS <text:s/>KAOLINES </text:p>
      <text:p text:style-name="P1">ACEERRRT <text:s/>RETRACER s</text:p>
      <text:p text:style-name="P1">ABEFGILT <text:s/>GIFTABLE s</text:p>
      <text:p text:style-name="P1">EEEINNNT <text:s/>NINETEEN s, th, ths</text:p>
      <text:p text:style-name="P1">CEIMNNOY <text:s/>NEOMYCIN s</text:p>
      <text:p text:style-name="P1">ACEHIOPR <text:s/>POACHIER </text:p>
      <text:p text:style-name="P1">EEHLMRST <text:s/>THERMELS </text:p>
      <text:p text:style-name="P1">ACCDINOR <text:s/>CANCROID s</text:p>
      <text:p text:style-name="P1"><text:s text:c="7"/>2 <text:s/>DRACONIC </text:p>
      <text:p text:style-name="P1">AEENRSSU <text:s/>ANURESES </text:p>
      <text:p text:style-name="P1">AEFGIRRU <text:s/>ARGUFIER s</text:p>
      <text:p text:style-name="P1">AABILOST <text:s/>SAILBOAT s, er, ers ing, ings</text:p>
      <text:p text:style-name="P1">CEEINRRS <text:s/>SINCERER </text:p>
      <text:p text:style-name="P1">CEGINOTV <text:s/>COVETING ly</text:p>
      <text:p text:style-name="P1">EEGILNRS <text:s/>REELINGS </text:p>
      <text:p text:style-name="P1">ACGILNOR <text:s/>CAROLING </text:p>
      <text:p text:style-name="P1">AGIRTTUY <text:s/>GRATUITY </text:p>
      <text:p text:style-name="P1">AEKLOPRT <text:s/>LAKEPORT s</text:p>
      <text:p text:style-name="P1">EEORRSTU <text:s/>REROUTES </text:p>
      <text:p text:style-name="P1">EELNRSUV <text:s/>NERVULES </text:p>
      <text:p text:style-name="P1">EGHIOSTV <text:s/>EIGHTVOS </text:p>
      <text:p text:style-name="P1">EEIMRTTY <text:s/>TEMERITY </text:p>
      <text:p text:style-name="P1">ACEIQRRU <text:s/>ACQUIRER s</text:p>
      <text:p text:style-name="P1">ABEIRSUX <text:s/>EXURBIAS </text:p>
      <text:p text:style-name="P1">ADEELLPR <text:s/>PEDALLER s</text:p>
      <text:p text:style-name="P1"><text:s text:c="7"/>2 <text:s/>PREDELLA s</text:p>
      <text:p text:style-name="P1">AEEHHNST <text:s/>ENSHEATH e s, ed es, ing</text:p>
      <text:p text:style-name="P1"><text:s text:c="7"/>2 <text:s/>HEATHENS </text:p>
      <text:p text:style-name="P1">AEIORSSV <text:s/>SAVORIES t</text:p>
      <text:p text:style-name="P1">CEHLORRT <text:s/>CHORTLER s</text:p>
      <text:p text:style-name="P1">ABEEGTTU <text:s/>BAGUETTE s</text:p>
      <text:p text:style-name="P1">CEIORRUZ <text:s/>CRUZEIRO s</text:p>
      <text:p text:style-name="P1">AENPRRSW <text:s/>PRAWNERS </text:p>
      <text:p text:style-name="P1"><text:s text:c="7"/>2 <text:s/>PREWARNS </text:p>
      <text:p text:style-name="P1">ADFHIOST <text:s/>TOADFISH es</text:p>
      <text:p text:style-name="P1">ABDDENOU <text:s/>super ABOUNDED </text:p>
      <text:p text:style-name="P1">AABEEMPR <text:s/>ABAMPERE s</text:p>
      <text:p text:style-name="P1">BDEIORRS <text:s/>em, reem BROIDERS </text:p>
      <text:p text:style-name="P1"><text:s text:c="7"/>2 <text:s/>DISROBER s</text:p>
      <text:p text:style-name="P1">ABDEIRSS <text:s/>SEABIRDS </text:p>
      <text:p text:style-name="P1"><text:s text:c="7"/>2 <text:s/>SIDEBARS </text:p>
      <text:p text:style-name="P1">ACEGNNTY <text:s/>TANGENCY </text:p>
      <text:p text:style-name="P1">AEEIPSTX <text:s/>EXPIATES </text:p>
      <text:p text:style-name="P1">BEGINRRS <text:s/>BRINGERS </text:p>
      <text:p text:style-name="P1">INOORSSU <text:s/>ROSINOUS </text:p>
      <text:p text:style-name="P1">ADFGINRW <text:s/>be DWARFING </text:p>
      <text:p text:style-name="P1">ACEHINPT <text:s/>HAPTENIC </text:p>
      <text:p text:style-name="P1">DEELOPRR <text:s/>DEPLORER s</text:p>
      <text:p text:style-name="P1">AAHOPRTU <text:s/>AUTOHARP s</text:p>
      <text:p text:style-name="P1">EGIMNPTY <text:s/>EMPTYING </text:p>
      <text:p text:style-name="P1">CDEHIOTY <text:s/>THEODICY </text:p>
      <text:p text:style-name="P1">EFMNNORT <text:s/>FRONTMEN </text:p>
      <text:p text:style-name="P1">AALNOPST <text:s/>POSTANAL </text:p>
      <text:p text:style-name="P1">ABDEMORT <text:s/>BROMATED </text:p>
      <text:p text:style-name="P1">AAEEGLST <text:s/>STEALAGE s</text:p>
      <text:p text:style-name="P1">EILOOPST <text:s/>LOOPIEST </text:p>
      <text:p text:style-name="P1">ELNOSSTV <text:s/>ab re in, dis SOLVENTS </text:p>
      <text:p text:style-name="P1">ABEIORSS <text:s/>ISOBARES </text:p>
      <text:p text:style-name="P1">ADDELNOO <text:s/>ONLOADED </text:p>
      <text:p text:style-name="P1">EEIILLMT <text:s/>MELILITE s</text:p>
      <text:p text:style-name="P1">EFGILLNO <text:s/>LIFELONG </text:p>
      <text:p text:style-name="P1">ABEERRTY <text:s/>BETRAYER s</text:p>
      <text:p text:style-name="P1"><text:s text:c="7"/>2 <text:s/>TEABERRY </text:p>
      <text:p text:style-name="P1">ACELOQSU <text:s/>COEQUALS </text:p>
      <text:p text:style-name="P1">DEIMNOOS <text:s/>DOMINOES </text:p>
      <text:p text:style-name="P1"><text:s text:c="7"/>2 <text:s/>MONODIES </text:p>
      <text:p text:style-name="P1">ABNOORRT <text:s/>cor ROBORANT s</text:p>
      <text:p text:style-name="P1">CEGLNOTY <text:s/>COGENTLY </text:p>
      <text:p text:style-name="P1">AACINOTV <text:s/>VACATION s, ed er, ers ing ist</text:p>
      <text:p text:style-name="P1">ACFHILNO <text:s/>FALCHION s</text:p>
      <text:p text:style-name="P1">ABDILOOS <text:s/>DIABOLOS </text:p>
      <text:p text:style-name="P1">ADIOPRRS <text:s/>AIRDROPS </text:p>
      <text:p text:style-name="P1">AEFLORTW <text:s/>FLEAWORT s</text:p>
      <text:p text:style-name="P1">ACDEISTT <text:s/>re DICTATES </text:p>
      <text:p text:style-name="P1">ABIILOSV <text:s/>BOLIVIAS </text:p>
      <text:p text:style-name="P1">AAACDNNO <text:s/>ANACONDA s</text:p>
      <text:p text:style-name="P1">EEILPRSU <text:s/>SUPERLIE s</text:p>
      <text:p text:style-name="P1">AAEGHNST <text:s/>THANAGES </text:p>
      <text:p text:style-name="P1">DEOORRST <text:s/>REDROOTS </text:p>
      <text:p text:style-name="P1">AELMORSU <text:s/>RAMULOSE </text:p>
      <text:p text:style-name="P1">ACELOPRU <text:s/>OPERCULA r, rs te, ted</text:p>
      <text:p text:style-name="P1">DEEEFNRS <text:s/>ENSERFED </text:p>
      <text:p text:style-name="P1">CFIILNST <text:s/>INFLICTS </text:p>
      <text:p text:style-name="P1">EILMPSTU <text:s/>c g, sch LUMPIEST </text:p>
      <text:p text:style-name="P1"><text:s text:c="7"/>2 <text:s/>PLUMIEST </text:p>
      <text:p text:style-name="P1">EEGGIMNR <text:s/>d r, re EMERGING </text:p>
      <text:p text:style-name="P1">BDEEIRRU <text:s/>REBURIED </text:p>
      <text:p text:style-name="P1">ACDERSTU <text:s/>TRADUCES </text:p>
      <text:p text:style-name="P1">DFINOSTU <text:s/>OUTFINDS </text:p>
      <text:p text:style-name="P1">AEFHILNS <text:s/>SHINLEAF s</text:p>
      <text:p text:style-name="P1">AFIINOTX <text:s/>af in, suf FIXATION s</text:p>
      <text:p text:style-name="P1">ADEFIRSS <text:s/>FARSIDES </text:p>
      <text:p text:style-name="P1">EHIMNRSU <text:s/>INHUMERS </text:p>
      <text:p text:style-name="P1"><text:s text:c="7"/>2 <text:s/>RHENIUMS </text:p>
      <text:p text:style-name="P1">EELLNRSU <text:s/>SULLENER </text:p>
      <text:p text:style-name="P1">ACEELPRT <text:s/>PRAELECT s, ed, ing</text:p>
      <text:p text:style-name="P1">CHINOORS <text:s/>CHORIONS </text:p>
      <text:p text:style-name="P1"><text:s text:c="7"/>2 <text:s/>ISOCHRON e s, al es, ism ous, ally isms</text:p>
      <text:p text:style-name="P1">AAILNOPT <text:s/>TALAPOIN s</text:p>
      <text:p text:style-name="P1">EEEGISTV <text:s/>EGESTIVE </text:p>
      <text:p text:style-name="P1">ADEHNRSU <text:s/>UNSHARED </text:p>
      <text:p text:style-name="P1">EENOPSTY <text:s/>NEOTYPES </text:p>
      <text:p text:style-name="P1">AEEGGNRS <text:s/>ENGAGERS </text:p>
      <text:p text:style-name="P1">CEEINOSS <text:s/>SENECIOS </text:p>
      <text:p text:style-name="P1">ACELMNOU <text:s/>COLUMNEA s</text:p>
      <text:p text:style-name="P1">EGGILNRS <text:s/>s NIGGLERS </text:p>
      <text:p text:style-name="P1"><text:s text:c="7"/>2 <text:s/>SNIGGLER s</text:p>
      <text:p text:style-name="P1">ADEILRRY <text:s/>DREARILY </text:p>
      <text:p text:style-name="P1">AAEMRSTU <text:s/>AMATEURS </text:p>
      <text:p text:style-name="P1">DEEEFLRR <text:s/>FERRELED </text:p>
      <text:p text:style-name="P1">EEEIMPRS <text:s/>EMPERIES </text:p>
      <text:p text:style-name="P1"><text:s text:c="7"/>3 <text:s/>EPIMERES </text:p>
      <text:p text:style-name="P1"><text:s text:c="10"/>PREEMIES </text:p>
      <text:p text:style-name="P1">GIILNORS <text:s/>LIGROINS </text:p>
      <text:p text:style-name="P1">ACDEEPRS <text:s/>ESCARPED </text:p>
      <text:p text:style-name="P1"><text:s text:c="7"/>2 <text:s/>RESPACED </text:p>
      <text:p text:style-name="P1">AADEEGHR <text:s/>GEARHEAD s</text:p>
      <text:p text:style-name="P1"><text:s text:c="7"/>2 <text:s/>HEADGEAR s</text:p>
      <text:p text:style-name="P1">DEGIILNS <text:s/>SIDELING </text:p>
      <text:p text:style-name="P1">AEGOPSTT <text:s/>GATEPOST s</text:p>
      <text:p text:style-name="P1"><text:s text:c="7"/>2 <text:s/>POTTAGES </text:p>
      <text:p text:style-name="P1">ABDERSTW <text:s/>BEDSTRAW s</text:p>
      <text:p text:style-name="P1">DEIOOSST <text:s/>OSTEOIDS </text:p>
      <text:p text:style-name="P1">AABGINRS <text:s/>out BARGAINS </text:p>
      <text:p text:style-name="P1">ACEHIMRT <text:s/>RHEMATIC </text:p>
      <text:p text:style-name="P1">ACEFRRST <text:s/>handi CRAFTERS </text:p>
      <text:p text:style-name="P1"><text:s text:c="7"/>2 <text:s/>REFRACTS </text:p>
      <text:p text:style-name="P1">ADDEIINZ <text:s/>DAIDZEIN s</text:p>
      <text:p text:style-name="P1">AEGNNTUU <text:s/>UNGUENTA </text:p>
      <text:p text:style-name="P1">DEIILNXY <text:s/>XYLIDINE s</text:p>
      <text:p text:style-name="P1">AEILMOPS <text:s/>EPISOMAL ly</text:p>
      <text:p text:style-name="P1">AEHIRRTW <text:s/>WRATHIER </text:p>
      <text:p text:style-name="P1">ACDEORSU <text:s/>CAROUSED </text:p>
      <text:p text:style-name="P1">CEINNOSV <text:s/>CONNIVES </text:p>
      <text:p text:style-name="P1">AFLOOTTU <text:s/>OUTFLOAT s, ed, ing</text:p>
      <text:p text:style-name="P1">EGHIINRR <text:s/>p REHIRING </text:p>
      <text:p text:style-name="P1">DEEENRRR <text:s/>RENDERER s</text:p>
      <text:p text:style-name="P1">DEFINTTU <text:s/>UNFITTED </text:p>
      <text:p text:style-name="P1">AEFLRSTT <text:s/>FLATTERS </text:p>
      <text:p text:style-name="P1">CEHIOORS <text:s/>CHOOSIER </text:p>
      <text:p text:style-name="P1"><text:s text:c="7"/>2 <text:s/>ISOCHORE s</text:p>
      <text:p text:style-name="P1">ADILOOSV <text:s/>OVOIDALS </text:p>
      <text:p text:style-name="P1">EILRSSTY <text:s/>SISTERLY </text:p>
      <text:p text:style-name="P1"><text:s text:c="7"/>2 <text:s/>STYLISER s</text:p>
      <text:p text:style-name="P1">ADEILMOS <text:s/>MELODIAS </text:p>
      <text:p text:style-name="P1">ADEELMNT <text:s/>un LAMENTED ly</text:p>
      <text:p text:style-name="P1">AELMORSY <text:s/>RAMOSELY </text:p>
      <text:p text:style-name="P1">CILNNORY <text:s/>NONLYRIC </text:p>
      <text:p text:style-name="P1">ABDEILMN <text:s/>MANDIBLE s</text:p>
      <text:p text:style-name="P1">ABDGIINR <text:s/>un up, corn BRAIDING s</text:p>
      <text:p text:style-name="P1">AAGGILNR <text:s/>GANGLIAR </text:p>
      <text:p text:style-name="P1">ACEGIMRS <text:s/>GRIMACES </text:p>
      <text:p text:style-name="P1">AADENSTZ <text:s/>STANZAED </text:p>
      <text:p text:style-name="P1">IILNOPST <text:s/>PINITOLS </text:p>
      <text:p text:style-name="P1">AACDELNV <text:s/>VALANCED </text:p>
      <text:p text:style-name="P1">ADELOSST <text:s/>TOADLESS </text:p>
      <text:p text:style-name="P1">AELRSSTW <text:s/>WARSTLES </text:p>
      <text:p text:style-name="P1"><text:s text:c="7"/>4 <text:s/>WARTLESS </text:p>
      <text:p text:style-name="P1"><text:s text:c="10"/>WASTRELS </text:p>
      <text:p text:style-name="P1"><text:s text:c="10"/>WRASTLES </text:p>
      <text:p text:style-name="P1">EEENPRRS <text:s/>PREENERS </text:p>
      <text:p text:style-name="P1">ADELNRSS <text:s/>i, au SLANDERS </text:p>
      <text:p text:style-name="P1">AEFLMOTU <text:s/>FLAMEOUT s</text:p>
      <text:p text:style-name="P1">FGILNPRU <text:s/>PURFLING s</text:p>
      <text:p text:style-name="P1">DDEEEILS <text:s/>DIESELED </text:p>
      <text:p text:style-name="P1">BEIQRSTU <text:s/>so, sou BRIQUETS </text:p>
      <text:p text:style-name="P1">ABDENSTU <text:s/>UNBASTED </text:p>
      <text:p text:style-name="P1">BDENOPRU <text:s/>PREBOUND </text:p>
      <text:p text:style-name="P1"><text:s text:c="7"/>2 <text:s/>UNPROBED </text:p>
      <text:p text:style-name="P1">ACDIILSU <text:s/>SUICIDAL ly</text:p>
      <text:p text:style-name="P1">ACNRRSTU <text:s/>CURRANTS </text:p>
      <text:p text:style-name="P1">DEGHILPT <text:s/>u, troth PLIGHTED </text:p>
      <text:p text:style-name="P1">EEENORVW <text:s/>OVERWEEN s, ed, ing, ingly</text:p>
      <text:p text:style-name="P1">EEIIMRSS <text:s/>MISERIES </text:p>
      <text:p text:style-name="P1">EEGISTTV <text:s/>VEGETIST s</text:p>
      <text:p text:style-name="P1">CEGINRSW <text:s/>un, cork SCREWING </text:p>
      <text:p text:style-name="P1">AHIORSTV <text:s/>TOVARISH es</text:p>
      <text:p text:style-name="P1">AEGHILNS <text:s/>un LEASHING </text:p>
      <text:p text:style-name="P1"><text:s text:c="7"/>2 <text:s/>SHEALING s</text:p>
      <text:p text:style-name="P1">ENORSSTU <text:s/>TONSURES </text:p>
      <text:p text:style-name="P1">ABDEIMOR <text:s/>AMBEROID s</text:p>
      <text:p text:style-name="P1">AACILMOR <text:s/>ACROMIAL </text:p>
      <text:p text:style-name="P1">ABDFILOR <text:s/>FORBIDAL s</text:p>
      <text:p text:style-name="P1">EIIKLSTU <text:s/>SUITLIKE </text:p>
      <text:p text:style-name="P1">CEEIORTX <text:s/>EXOTERIC ally</text:p>
      <text:p text:style-name="P1">AEEEMPRT <text:s/>inter PERMEATE d s</text:p>
      <text:p text:style-name="P1">AAILRSTT <text:s/>RATTAILS </text:p>
      <text:p text:style-name="P1">AEEGHNST <text:s/>THENAGES </text:p>
      <text:p text:style-name="P1">EEOPRSTY <text:s/>SEROTYPE d s</text:p>
      <text:p text:style-name="P1">BEIIMNNR <text:s/>RENMINBI </text:p>
      <text:p text:style-name="P1">AEGLNSTU <text:s/>LANGUETS </text:p>
      <text:p text:style-name="P1">EINPRTTU <text:s/>INPUTTER s</text:p>
      <text:p text:style-name="P1">DEERRTTU <text:s/>TURRETED </text:p>
      <text:p text:style-name="P1">CDIIIORT <text:s/>grano DIORITIC </text:p>
      <text:p text:style-name="P1">ABEEERRV <text:s/>BEREAVER s</text:p>
      <text:p text:style-name="P1">EGNORSST <text:s/>SONGSTER s</text:p>
      <text:p text:style-name="P1">AAELNPTT <text:s/>PANTALET s, tes</text:p>
      <text:p text:style-name="P1">FGIINOST <text:s/>FOISTING </text:p>
      <text:p text:style-name="P1">AEEOPSTZ <text:s/>EPAZOTES </text:p>
      <text:p text:style-name="P1">CHIOORTT <text:s/>ORTHOTIC s</text:p>
      <text:p text:style-name="P1">AEEMRSST <text:s/>MASSETER s, ic</text:p>
      <text:p text:style-name="P1"><text:s text:c="7"/>3 <text:s/>SEAMSTER s</text:p>
      <text:p text:style-name="P1"><text:s text:c="10"/>STEAMERS </text:p>
      <text:p text:style-name="P1">AFGHIOST <text:s/>GOATFISH es</text:p>
      <text:p text:style-name="P1">CINORSUY <text:s/>COUSINRY </text:p>
      <text:p text:style-name="P1">EGLORSUU <text:s/>RUGULOSE </text:p>
      <text:p text:style-name="P1">EEEIKLRT <text:s/>TREELIKE </text:p>
      <text:p text:style-name="P1">ABDEGLSU <text:s/>SLUGABED s</text:p>
      <text:p text:style-name="P1">EILMORSY <text:s/>RIMOSELY </text:p>
      <text:p text:style-name="P1">EFGINRRY <text:s/>FERRYING </text:p>
      <text:p text:style-name="P1"><text:s text:c="7"/>2 <text:s/>REFRYING </text:p>
      <text:p text:style-name="P1">EGIIMOPT <text:s/>IMPETIGO s</text:p>
      <text:p text:style-name="P1">AADMNORT <text:s/>MANDATOR s y, ies ily</text:p>
      <text:p text:style-name="P1">AEFILMNS <text:s/>FLAMINES </text:p>
      <text:p text:style-name="P1"><text:s text:c="7"/>2 <text:s/>re INFLAMES </text:p>
      <text:p text:style-name="P1">DDENRSTU <text:s/>DURNDEST </text:p>
      <text:p text:style-name="P1">CEIIJSTU <text:s/>JESUITIC al, ally</text:p>
      <text:p text:style-name="P1"><text:s text:c="7"/>2 <text:s/>JUICIEST </text:p>
      <text:p text:style-name="P1">AACFIRRT <text:s/>anti AIRCRAFT </text:p>
      <text:p text:style-name="P1">EIMOSTTU <text:s/>TIMEOUTS </text:p>
      <text:p text:style-name="P1"><text:s text:c="7"/>2 <text:s/>TITMOUSE </text:p>
      <text:p text:style-name="P1">AGINNOPT <text:s/>POIGNANT ly</text:p>
      <text:p text:style-name="P1">ACEILMSU <text:s/>MUSICALE s</text:p>
      <text:p text:style-name="P1">DEIMOPRT <text:s/>re IMPORTED </text:p>
      <text:p text:style-name="P1">DEIRSSTU <text:s/>DIESTRUS es</text:p>
      <text:p text:style-name="P1"><text:s text:c="7"/>3 <text:s/>STUDIERS </text:p>
      <text:p text:style-name="P1"><text:s text:c="10"/>STURDIES t</text:p>
      <text:p text:style-name="P1">AEILMPRS <text:s/>IMPALERS </text:p>
      <text:p text:style-name="P1"><text:s text:c="7"/>3 <text:s/>IMPEARLS </text:p>
      <text:p text:style-name="P1"><text:s text:c="10"/>LEMPIRAS </text:p>
      <text:p text:style-name="P1">CDEEIMNS <text:s/>ENDEMICS </text:p>
      <text:p text:style-name="P1">AACGINTV <text:s/>VACATING </text:p>
      <text:p text:style-name="P1">ABEEIMRS <text:s/>AMBERIES </text:p>
      <text:p text:style-name="P1">AEINSTTT <text:s/>g NATTIEST </text:p>
      <text:p text:style-name="P1">DLNORTUY <text:s/>ROTUNDLY </text:p>
      <text:p text:style-name="P1">ACLNOOST <text:s/>COOLANTS </text:p>
      <text:p text:style-name="P1"><text:s text:c="7"/>2 <text:s/>OCTANOLS </text:p>
      <text:p text:style-name="P1">ADEGIKNN <text:s/>KNEADING </text:p>
      <text:p text:style-name="P1">ABCDINOR <text:s/>BRACONID s</text:p>
      <text:p text:style-name="P1">ACEHIPRS <text:s/>ASPHERIC al</text:p>
      <text:p text:style-name="P1"><text:s text:c="7"/>3 <text:s/>PARCHESI s</text:p>
      <text:p text:style-name="P1"><text:s text:c="10"/>SERAPHIC ally</text:p>
      <text:p text:style-name="P1">ELNOPSTU <text:s/>PLEUSTON s, ic</text:p>
      <text:p text:style-name="P1">EGIINRSZ <text:s/>RESIZING </text:p>
      <text:p text:style-name="P1">ABELOPRY <text:s/>OPERABLY </text:p>
      <text:p text:style-name="P1">EIJLOSTT <text:s/>JOLTIEST </text:p>
      <text:p text:style-name="P1">DEEEKLNU <text:s/>UNKEELED </text:p>
      <text:p text:style-name="P1">CDEEINPT <text:s/>INCEPTED </text:p>
      <text:p text:style-name="P1">ADGIINSV <text:s/>mis ADVISING </text:p>
      <text:p text:style-name="P1">DFGIINRT <text:s/>DRIFTING ly</text:p>
      <text:p text:style-name="P1">AABEORST <text:s/>AEROBATS </text:p>
      <text:p text:style-name="P1">ADMNOOST <text:s/>MASTODON s t, ic ts</text:p>
      <text:p text:style-name="P1">AEMNOPRW <text:s/>wo MANPOWER s</text:p>
      <text:p text:style-name="P1">NNOORTTU <text:s/>NOTTURNO </text:p>
      <text:p text:style-name="P1">AAELNSTT <text:s/>ATLANTES </text:p>
      <text:p text:style-name="P1">ABEILNUV <text:s/>UNVIABLE </text:p>
      <text:p text:style-name="P1">ADEGRRST <text:s/>DRAGSTER s</text:p>
      <text:p text:style-name="P1">DEEHLOST <text:s/>HOSTELED </text:p>
      <text:p text:style-name="P1">AEFLNRRU <text:s/>FRENULAR </text:p>
      <text:p text:style-name="P1">AINOOPTT <text:s/>POTATION s</text:p>
      <text:p text:style-name="P1">ENORRSST <text:s/>rip SNORTERS </text:p>
      <text:p text:style-name="P1">ABENOSTY <text:s/>BAYONETS </text:p>
      <text:p text:style-name="P1">AEEHIKLR <text:s/>HARELIKE </text:p>
      <text:p text:style-name="P1">CEEEFNOR <text:s/>CONFEREE s</text:p>
      <text:p text:style-name="P1">ABCEIRSW <text:s/>CRABWISE </text:p>
      <text:p text:style-name="P1">AEORRRST <text:s/>ARRESTOR s</text:p>
      <text:p text:style-name="P1">ABDEOPRT <text:s/>re ap PROBATED </text:p>
      <text:p text:style-name="P1">ADILRTTY <text:s/>TILTYARD s</text:p>
      <text:p text:style-name="P1">AIINNQTU <text:s/>QUINTAIN s</text:p>
      <text:p text:style-name="P1">CEIIQRTU <text:s/>CRITIQUE d s</text:p>
      <text:p text:style-name="P1">ACEEMRRS <text:s/>AMERCERS </text:p>
      <text:p text:style-name="P1"><text:s text:c="7"/>3 <text:s/>s CREAMERS </text:p>
      <text:p text:style-name="P1"><text:s text:c="10"/>SCREAMER s</text:p>
      <text:p text:style-name="P1">BDEEORST <text:s/>BESTRODE </text:p>
      <text:p text:style-name="P1">GHINORST <text:s/>SHORTING </text:p>
      <text:p text:style-name="P1">EIOPQSTU <text:s/>POSTIQUE s</text:p>
      <text:p text:style-name="P1">ABGILRST <text:s/>BATGIRLS </text:p>
      <text:p text:style-name="P1">CGHIINOR <text:s/>CHOIRING </text:p>
      <text:p text:style-name="P1">EEIKLNST <text:s/>NESTLIKE </text:p>
      <text:p text:style-name="P1">ABCEHORU <text:s/>BAROUCHE s</text:p>
      <text:p text:style-name="P1">CEEIORSV <text:s/>REVOICES </text:p>
      <text:p text:style-name="P1">BDDEEINT <text:s/>INDEBTED ness, nesses</text:p>
      <text:p text:style-name="P1">EINPRSTU <text:s/>UNRIPEST </text:p>
      <text:p text:style-name="P1">AAIMNNRT <text:s/>TRAINMAN </text:p>
      <text:p text:style-name="P1">AACERRTU <text:s/>ARCATURE s</text:p>
      <text:p text:style-name="P1">AAGINPST <text:s/>PAGANIST s</text:p>
      <text:p text:style-name="P1">BEILMNST <text:s/>NIMBLEST </text:p>
      <text:p text:style-name="P1">CGIINNOT <text:s/>NOTICING </text:p>
      <text:p text:style-name="P1">AEHIRRST <text:s/>TRASHIER </text:p>
      <text:p text:style-name="P1">AEEGLSTT <text:s/>GALETTES </text:p>
      <text:p text:style-name="P1">ABEILSTU <text:s/>un SUITABLE ness, nesses</text:p>
      <text:p text:style-name="P1">CDEEFORS <text:s/>DEFORCES </text:p>
      <text:p text:style-name="P1"><text:s text:c="7"/>2 <text:s/>FRESCOED </text:p>
      <text:p text:style-name="P1">CEIILNOP <text:s/>PICOLINE s</text:p>
      <text:p text:style-name="P1">AEEFLLST <text:s/>FELLATES </text:p>
      <text:p text:style-name="P1"><text:s text:c="7"/>2 <text:s/>LEAFLETS </text:p>
      <text:p text:style-name="P1">EELMORTV <text:s/>OVERMELT s, ed, ing</text:p>
      <text:p text:style-name="P1">BEILMRST <text:s/>TIMBRELS </text:p>
      <text:p text:style-name="P1">ACDEOPRS <text:s/>SCOREPAD s</text:p>
      <text:p text:style-name="P1">EGINNRRS <text:s/>GRINNERS </text:p>
      <text:p text:style-name="P1">EEORSTVW <text:s/>OVERWETS </text:p>
      <text:p text:style-name="P1">DEFGHIRT <text:s/>af FRIGHTED </text:p>
      <text:p text:style-name="P1">DEFGIINN <text:s/>re, pre mis DEFINING </text:p>
      <text:p text:style-name="P1">ACILOTUV <text:s/>OUTCAVIL s, ed, ing led, ling</text:p>
      <text:p text:style-name="P1">EEENNPST <text:s/>PENTENES </text:p>
      <text:p text:style-name="P1">CEEEGMNR <text:s/>e, sub ree, pree, poste MERGENCE s</text:p>
      <text:p text:style-name="P1">INOORSTY <text:s/>SONORITY </text:p>
      <text:p text:style-name="P1">EGNORRSW <text:s/>WRONGERS </text:p>
      <text:p text:style-name="P1">ADILOSTY <text:s/>SODALITY </text:p>
      <text:p text:style-name="P1">AABDEORS <text:s/>SEABOARD s</text:p>
      <text:p text:style-name="P1">AEHINNPZ <text:s/>PHENAZIN e s, es</text:p>
      <text:p text:style-name="P1">ENOPRSTT <text:s/>PORTENTS </text:p>
      <text:p text:style-name="P1">EGGILNRU <text:s/>GRUELING s, ly</text:p>
      <text:p text:style-name="P1"><text:s text:c="7"/>2 <text:s/>REGLUING </text:p>
      <text:p text:style-name="P1">AACEILNZ <text:s/>re CANALIZE d s</text:p>
      <text:p text:style-name="P1">IIMNNOOT <text:s/>ad, pre MONITION s</text:p>
      <text:p text:style-name="P1">ADGORSTU <text:s/>OUTDRAGS </text:p>
      <text:p text:style-name="P1">AEGILRSZ <text:s/>GLAZIERS </text:p>
      <text:p text:style-name="P1">AEEIKLRW <text:s/>WEAKLIER </text:p>
      <text:p text:style-name="P1">ACEILSVW <text:s/>WAVICLES </text:p>
      <text:p text:style-name="P1">AACILRUU <text:s/>AURICULA e r s, rs te</text:p>
      <text:p text:style-name="P1">EEOORTVV <text:s/>OVERVOTE d s</text:p>
      <text:p text:style-name="P1">CENRSSTU <text:s/>CURTNESS es</text:p>
      <text:p text:style-name="P1"><text:s text:c="7"/>2 <text:s/>ENCRUSTS </text:p>
      <text:p text:style-name="P1">BEENOSTU <text:s/>TUBENOSE s</text:p>
      <text:p text:style-name="P1">EEFGILNS <text:s/>FEELINGS </text:p>
      <text:p text:style-name="P1">ACINRSST <text:s/>NARCISTS </text:p>
      <text:p text:style-name="P1">ADEEEHRS <text:s/>HAEREDES </text:p>
      <text:p text:style-name="P1">AABDEMNT <text:s/>BANDMATE s</text:p>
      <text:p text:style-name="P1">EELLNORS <text:s/>RELLENOS </text:p>
      <text:p text:style-name="P1">ADEHILLO <text:s/>HILLOAED </text:p>
      <text:p text:style-name="P1">EHNNORRT <text:s/>NORTHERN s, most</text:p>
      <text:p text:style-name="P1">EHILNOTX <text:s/>XENOLITH s, ic</text:p>
      <text:p text:style-name="P1">DDEEIIRV <text:s/>REDIVIDE d s</text:p>
      <text:p text:style-name="P1">EEEGNSTT <text:s/>GENETTES </text:p>
      <text:p text:style-name="P1">ABFORSTU <text:s/>SURFBOAT s</text:p>
      <text:p text:style-name="P1">ADENNOSY <text:s/>ANODYNES </text:p>
      <text:p text:style-name="P1">DELLOSTY <text:s/>OLDSTYLE s</text:p>
      <text:p text:style-name="P1">DEINPSST <text:s/>STIPENDS </text:p>
      <text:p text:style-name="P1">EGIINRSV <text:s/>p REVISING </text:p>
      <text:p text:style-name="P1">AEGMORRW <text:s/>WORMGEAR s</text:p>
      <text:p text:style-name="P1">BEEFOORT <text:s/>FREEBOOT s, ed er, ers ing</text:p>
      <text:p text:style-name="P1">AEINNRSS <text:s/>INSNARES </text:p>
      <text:p text:style-name="P1">EIMNRSTY <text:s/>MISENTRY </text:p>
      <text:p text:style-name="P1">AAEGINPS <text:s/>PAGANISE d s</text:p>
      <text:p text:style-name="P1">AEEJRTTW <text:s/>WATERJET s</text:p>
      <text:p text:style-name="P1">ADEIIMNN <text:s/>INDAMINE s</text:p>
      <text:p text:style-name="P1">ELOORSUV <text:s/>OVERSOUL s</text:p>
      <text:p text:style-name="P1">DEERSTUV <text:s/>VESTURED </text:p>
      <text:p text:style-name="P1">EFILOSTU <text:s/>OUTFLIES </text:p>
      <text:p text:style-name="P1">ABDEILNY <text:s/>un DENIABLY </text:p>
      <text:p text:style-name="P1">DDEINSST <text:s/>DISTENDS </text:p>
      <text:p text:style-name="P1">ACEFIIPR <text:s/>o PACIFIER s</text:p>
      <text:p text:style-name="P1">CEEHIOSU <text:s/>ICEHOUSE s</text:p>
      <text:p text:style-name="P1">AACDEFLT <text:s/>de FALCATED </text:p>
      <text:p text:style-name="P1">DEEINNSZ <text:s/>DENIZENS </text:p>
      <text:p text:style-name="P1">ADEGIUWY <text:s/>GUIDEWAY s</text:p>
      <text:p text:style-name="P1">ACEMORRT <text:s/>CREMATOR s y, ia, ies ium, iums</text:p>
      <text:p text:style-name="P1">AMNOOTUY <text:s/>AUTONOMY </text:p>
      <text:p text:style-name="P1">EIINNQSU <text:s/>QUININES </text:p>
      <text:p text:style-name="P1">AADEEMNS <text:s/>MAENADES </text:p>
      <text:p text:style-name="P1">CEHIILNN <text:s/>LICHENIN g s</text:p>
      <text:p text:style-name="P1">ACDGNOST <text:s/>CANTDOGS </text:p>
      <text:p text:style-name="P1">CDEOORSV <text:s/>VOCODERS </text:p>
      <text:p text:style-name="P1">CEINSTTX <text:s/>EXTINCTS </text:p>
      <text:p text:style-name="P1">ILMORSTU <text:s/>TURMOILS </text:p>
      <text:p text:style-name="P1">AEGIMQRU <text:s/>QUAGMIRE s</text:p>
      <text:p text:style-name="P1">EEFORSUV <text:s/>FEVEROUS </text:p>
      <text:p text:style-name="P1">EIRTTUWZ <text:s/>WURTZITE s</text:p>
      <text:p text:style-name="P1">EGINNORZ <text:s/>REZONING </text:p>
      <text:p text:style-name="P1">ACEFLORS <text:s/>ALFRESCO </text:p>
      <text:p text:style-name="P1">ACEILTVY <text:s/>re in, refr detr attr extr ACTIVELY </text:p>
      <text:p text:style-name="P1">DEINOPRS <text:s/>im PRISONED </text:p>
      <text:p text:style-name="P1">AACDELRS <text:s/>CALDERAS </text:p>
      <text:p text:style-name="P1">ADEEMRRS <text:s/>day DREAMERS </text:p>
      <text:p text:style-name="P1"><text:s text:c="7"/>2 <text:s/>REDREAMS </text:p>
      <text:p text:style-name="P1">AACENSTY <text:s/>iso, thio CYANATES </text:p>
      <text:p text:style-name="P1">ELNOOPST <text:s/>PELOTONS </text:p>
      <text:p text:style-name="P1">CEEILORZ <text:s/>CREOLIZE d s</text:p>
      <text:p text:style-name="P1">AAIILRTX <text:s/>TRIAXIAL ity, ities</text:p>
      <text:p text:style-name="P1">EFIINSUV <text:s/>INFUSIVE </text:p>
      <text:p text:style-name="P1">CINOORST <text:s/>CROSTINO </text:p>
      <text:p text:style-name="P1">EFGIINRU <text:s/>FIGURINE s</text:p>
      <text:p text:style-name="P1">AIMNRRSU <text:s/>MURRAINS </text:p>
      <text:p text:style-name="P1">EHINNRSY <text:s/>SHINNERY </text:p>
      <text:p text:style-name="P1">AGIILNST <text:s/>de re TAILINGS </text:p>
      <text:p text:style-name="P1">ADGINPTU <text:s/>UPDATING </text:p>
      <text:p text:style-name="P1">EGINRRSY <text:s/>SERRYING </text:p>
      <text:p text:style-name="P1">CEEEIJTV <text:s/>r EJECTIVE s</text:p>
      <text:p text:style-name="P1">AEGLOPTT <text:s/>PLOTTAGE s</text:p>
      <text:p text:style-name="P1">ACDINSTY <text:s/>pre DYNASTIC ally</text:p>
      <text:p text:style-name="P1">AEGOSTUZ <text:s/>OUTGAZES </text:p>
      <text:p text:style-name="P1">DEEFNRRU <text:s/>REFUNDER s</text:p>
      <text:p text:style-name="P1">AIILSTTV <text:s/>VITALIST s, ic</text:p>
      <text:p text:style-name="P1">ABEGIMNN <text:s/>BENAMING </text:p>
      <text:p text:style-name="P1">ABDEIRSU <text:s/>DAUBRIES </text:p>
      <text:p text:style-name="P1">GIIILOTV <text:s/>VITILIGO s</text:p>
      <text:p text:style-name="P1">ACIMNOST <text:s/>semi MONASTIC s, ism, ally isms</text:p>
      <text:p text:style-name="P1">BEENOPTY <text:s/>TEENYBOP per, pers</text:p>
      <text:p text:style-name="P1">EHINNRST <text:s/>THINNERS </text:p>
      <text:p text:style-name="P1">ACLNOORT <text:s/>COLORANT s</text:p>
      <text:p text:style-name="P1">AADEGMNR <text:s/>GRANDAME s</text:p>
      <text:p text:style-name="P1">ADILMNNO <text:s/>MANDOLIN e s, es, ist, ists</text:p>
      <text:p text:style-name="P1">ABEELMNO <text:s/>BONEMEAL s</text:p>
      <text:p text:style-name="P1">EFOORSTT <text:s/>FOOTREST s</text:p>
      <text:p text:style-name="P1">ACEGIKNR <text:s/>s CREAKING </text:p>
      <text:p text:style-name="P1">AEGILNNP <text:s/>re em im PANELING s</text:p>
      <text:p text:style-name="P1">BCDEIIOS <text:s/>BIOCIDES </text:p>
      <text:p text:style-name="P1">EGIRRSST <text:s/>GRISTERS </text:p>
      <text:p text:style-name="P1">ADEIKMRT <text:s/>TIDEMARK s</text:p>
      <text:p text:style-name="P1">DDEILNPS <text:s/>SPINDLED </text:p>
      <text:p text:style-name="P1"><text:s text:c="7"/>2 <text:s/>SPLENDID er ly, est, ness, nesses</text:p>
      <text:p text:style-name="P1">ACEOPRST <text:s/>POSTRACE </text:p>
      <text:p text:style-name="P1">AAILNNST <text:s/>ANNALIST s, ic</text:p>
      <text:p text:style-name="P1">AEFILSTW <text:s/>FLATWISE </text:p>
      <text:p text:style-name="P1"><text:s text:c="7"/>2 <text:s/>FLAWIEST </text:p>
      <text:p text:style-name="P1">AGINNRSW <text:s/>WARNINGS </text:p>
      <text:p text:style-name="P1">BGIILNOR <text:s/>em, pan, char BROILING </text:p>
      <text:p text:style-name="P1">AACDDENV <text:s/>ADVANCED </text:p>
      <text:p text:style-name="P1">AEMRSTTU <text:s/>MATUREST </text:p>
      <text:p text:style-name="P1">AACEHLRT <text:s/>endo TRACHEAL </text:p>
      <text:p text:style-name="P1">AEFIILNS <text:s/>FINALISE d s</text:p>
      <text:p text:style-name="P1">ACEISTUX <text:s/>AUXETICS </text:p>
      <text:p text:style-name="P1">AILNOPRV <text:s/>PARVOLIN e s, es</text:p>
      <text:p text:style-name="P1">AEERSTTT <text:s/>ATTESTER s</text:p>
      <text:p text:style-name="P1">AEFNRRUY <text:s/>FUNERARY </text:p>
      <text:p text:style-name="P1">ACEELLRR <text:s/>CELLARER s</text:p>
      <text:p text:style-name="P1"><text:s text:c="7"/>2 <text:s/>RECALLER s</text:p>
      <text:p text:style-name="P1">ADGILLNW <text:s/>WINDGALL s</text:p>
      <text:p text:style-name="P1">CIINPSTU <text:s/>SINCIPUT s</text:p>
      <text:p text:style-name="P1">AEOQRSUV <text:s/>VAQUEROS </text:p>
      <text:p text:style-name="P1">DEEFLNOR <text:s/>ENFOLDER s</text:p>
      <text:p text:style-name="P1">EIPRSTTU <text:s/>PURTIEST </text:p>
      <text:p text:style-name="P1"><text:s text:c="7"/>2 <text:s/>PUTTIERS </text:p>
      <text:p text:style-name="P1">CEGHINRS <text:s/>GRINCHES </text:p>
      <text:p text:style-name="P1">ANOORSSU <text:s/>ARSONOUS </text:p>
      <text:p text:style-name="P1">AEFLNSTT <text:s/>FLATTENS </text:p>
      <text:p text:style-name="P1">DEEFILNX <text:s/>INFLEXED </text:p>
      <text:p text:style-name="P1">DDEEISTV <text:s/>DIVESTED </text:p>
      <text:p text:style-name="P1">CGIINOOS <text:s/>ISOGONIC s</text:p>
      <text:p text:style-name="P1">AELOPRRV <text:s/>REPROVAL s</text:p>
      <text:p text:style-name="P1">EEENRSST <text:s/>SERENEST </text:p>
      <text:p text:style-name="P1">AABDEEMN <text:s/>ENDAMEBA e s</text:p>
      <text:p text:style-name="P1">ACDENNST <text:s/>SCANDENT </text:p>
      <text:p text:style-name="P1">DEEIOPTZ <text:s/>POETIZED </text:p>
      <text:p text:style-name="P1">AAFILNQU <text:s/>ALFAQUIN s</text:p>
      <text:p text:style-name="P1">ADEEGMNR <text:s/>GENDARME s, ry, rie, ries</text:p>
      <text:p text:style-name="P1">ACEHIMNR <text:s/>co CHAIRMEN </text:p>
      <text:p text:style-name="P1">ACDEHNTU <text:s/>CHAUNTED </text:p>
      <text:p text:style-name="P1">EGIJNNOS <text:s/>JONESING </text:p>
      <text:p text:style-name="P1">EGGINOUV <text:s/>VOGUEING s</text:p>
      <text:p text:style-name="P1">AABEGLRS <text:s/>ALGEBRAS </text:p>
      <text:p text:style-name="P1">DEELPRTU <text:s/>DRUPELET s</text:p>
      <text:p text:style-name="P1">CEHNNOSU <text:s/>NONESUCH es</text:p>
      <text:p text:style-name="P1"><text:s text:c="7"/>2 <text:s/>UNCHOSEN </text:p>
      <text:p text:style-name="P1">AELLOPRT <text:s/>PREALLOT s, ted, ting</text:p>
      <text:p text:style-name="P1">ACDIIINS <text:s/>INDICIAS </text:p>
      <text:p text:style-name="P1">EGINPRSU <text:s/>PERUSING </text:p>
      <text:p text:style-name="P1"><text:s text:c="7"/>2 <text:s/>SUPERING </text:p>
      <text:p text:style-name="P1">EFIORRUZ <text:s/>FROUZIER </text:p>
      <text:p text:style-name="P1">AELLMORT <text:s/>MARTELLO s</text:p>
      <text:p text:style-name="P1">CEEHINRR <text:s/>ENRICHER s</text:p>
      <text:p text:style-name="P1">CEHIOPTU <text:s/>EUPHOTIC </text:p>
      <text:p text:style-name="P1">AEELSTVW <text:s/>WAVELETS </text:p>
      <text:p text:style-name="P1">ACDEEHLT <text:s/>CHELATED </text:p>
      <text:p text:style-name="P1">ABGILNOT <text:s/>BLOATING </text:p>
      <text:p text:style-name="P1">AAAILNPR <text:s/>PLANARIA n s, ns</text:p>
      <text:p text:style-name="P1">EILRRTWY <text:s/>WRITERLY </text:p>
      <text:p text:style-name="P1">CDEGINNS <text:s/>a, de, rea, rede tran, conde SCENDING </text:p>
      <text:p text:style-name="P1">CEFIOPRS <text:s/>FORCIPES </text:p>
      <text:p text:style-name="P1">AABCDIRS <text:s/>CARABIDS </text:p>
      <text:p text:style-name="P1">AGIILNNY <text:s/>INLAYING </text:p>
      <text:p text:style-name="P1">BEEORSTW <text:s/>BESTOWER s</text:p>
      <text:p text:style-name="P1">AILMNOOP <text:s/>PALOMINO s</text:p>
      <text:p text:style-name="P1">DEEGIRSV <text:s/>DIVERGES </text:p>
      <text:p text:style-name="P1">AGNNORSU <text:s/>NONSUGAR s</text:p>
      <text:p text:style-name="P1">ACINOSTU <text:s/>AUCTIONS </text:p>
      <text:p text:style-name="P1"><text:s text:c="7"/>2 <text:s/>re in, pre, over CAUTIONS </text:p>
      <text:p text:style-name="P1">ACLOORST <text:s/>al LOCATORS </text:p>
      <text:p text:style-name="P1">AAEEHPRT <text:s/>EARTHPEA s</text:p>
      <text:p text:style-name="P1">ADENPRRS <text:s/>PARDNERS </text:p>
      <text:p text:style-name="P1">EEGNNOSV <text:s/>EVENSONG s</text:p>
      <text:p text:style-name="P1">EEGGLOOR <text:s/>GEOLOGER s</text:p>
      <text:p text:style-name="P1">AAENNNST <text:s/>ANTENNAS </text:p>
      <text:p text:style-name="P1">AACFIRTT <text:s/>ARTIFACT s, ual</text:p>
      <text:p text:style-name="P1">ABEGILNY <text:s/>BELAYING </text:p>
      <text:p text:style-name="P1">EFILLORW <text:s/>LOWLIFER s</text:p>
      <text:p text:style-name="P1">EFNOOOTT <text:s/>FOOTNOTE d s</text:p>
      <text:p text:style-name="P1">CIINOSTT <text:s/>STICTION s</text:p>
      <text:p text:style-name="P1">DELOORSS <text:s/>DOORLESS </text:p>
      <text:p text:style-name="P1"><text:s text:c="7"/>3 <text:s/>LORDOSES </text:p>
      <text:p text:style-name="P1"><text:s text:c="10"/>ODORLESS </text:p>
      <text:p text:style-name="P1">ACEELLOT <text:s/>OCELLATE d</text:p>
      <text:p text:style-name="P1">AADGHIST <text:s/>HAGADIST s</text:p>
      <text:p text:style-name="P1">ACDEHNST <text:s/>SNATCHED </text:p>
      <text:p text:style-name="P1"><text:s text:c="7"/>2 <text:s/>STANCHED </text:p>
      <text:p text:style-name="P1">AACDINRY <text:s/>RADIANCY </text:p>
      <text:p text:style-name="P1">EGILMORS <text:s/>GOMERILS </text:p>
      <text:p text:style-name="P1">ADDEELNU <text:s/>UNLEADED s</text:p>
      <text:p text:style-name="P1">DEERSTTU <text:s/>TRUSTEED </text:p>
      <text:p text:style-name="P1">CDEFINNU <text:s/>INFECUND </text:p>
      <text:p text:style-name="P1">GIINRSTW <text:s/>pre sky, hand free type song... (6) WRITINGS </text:p>
      <text:p text:style-name="P1">AAEMNRST <text:s/>SARMENTA </text:p>
      <text:p text:style-name="P1">ACDELNRS <text:s/>CANDLERS </text:p>
      <text:p text:style-name="P1">ABEEOSTX <text:s/>TEABOXES </text:p>
      <text:p text:style-name="P1">AEELOPRV <text:s/>OVERLEAP s t, ed, ing</text:p>
      <text:p text:style-name="P1">ABDGINOR <text:s/>re, pre key, wake surf sail bill... (8) BOARDING s, house, houses</text:p>
      <text:p text:style-name="P1">ADEMNTTU <text:s/>UNMATTED </text:p>
      <text:p text:style-name="P1">EFIIPRST <text:s/>SPITFIRE s</text:p>
      <text:p text:style-name="P1">AEHLOPRT <text:s/>PLETHORA s</text:p>
      <text:p text:style-name="P1">ADEEFLRR <text:s/>DEFERRAL s</text:p>
      <text:p text:style-name="P1">AEEHLRTY <text:s/>LEATHERY </text:p>
      <text:p text:style-name="P1">ABELNRUY <text:s/>URBANELY </text:p>
      <text:p text:style-name="P1">DEEIIMTZ <text:s/>ITEMIZED </text:p>
      <text:p text:style-name="P1">DEOOPRTU <text:s/>UPROOTED ness, nesses</text:p>
      <text:p text:style-name="P1">DEIIORSX <text:s/>OXIDISER s</text:p>
      <text:p text:style-name="P1">CEIMNOPT <text:s/>PENTOMIC </text:p>
      <text:p text:style-name="P1">BDEEGRTU <text:s/>BUDGETER s</text:p>
      <text:p text:style-name="P1">CDEEOOPR <text:s/>COOPERED </text:p>
      <text:p text:style-name="P1">DEEHOPRT <text:s/>POTHERED </text:p>
      <text:p text:style-name="P1">EEEGNRRS <text:s/>REGREENS </text:p>
      <text:p text:style-name="P1"><text:s text:c="7"/>2 <text:s/>RENEGERS </text:p>
      <text:p text:style-name="P1">ACDDEETU <text:s/>re un, mis, over, under EDUCATED ness, nesses</text:p>
      <text:p text:style-name="P1">CEEHRSTV <text:s/>CHEVRETS </text:p>
      <text:p text:style-name="P1">ABENRSTU <text:s/>URBANEST </text:p>
      <text:p text:style-name="P1">ACDEILPT <text:s/>re im du ex, tri com sup PLICATED </text:p>
      <text:p text:style-name="P1">CEHIOPRU <text:s/>EUPHORIC ally</text:p>
      <text:p text:style-name="P1"><text:s text:c="7"/>2 <text:s/>POUCHIER </text:p>
      <text:p text:style-name="P1">ABEEFORR <text:s/>FOREBEAR s</text:p>
      <text:p text:style-name="P1">BGILNOTT <text:s/>immuno BLOTTING </text:p>
      <text:p text:style-name="P1"><text:s text:c="7"/>2 <text:s/>re un BOTTLING s</text:p>
      <text:p text:style-name="P1">AAEOPSTZ <text:s/>ZAPATEOS </text:p>
      <text:p text:style-name="P1">AAEILLRY <text:s/>sub AERIALLY </text:p>
      <text:p text:style-name="P1">ACDEFIIL <text:s/>DEIFICAL </text:p>
      <text:p text:style-name="P1">GIINORST <text:s/>IGNITORS </text:p>
      <text:p text:style-name="P1">DEEGISTW <text:s/>WEDGIEST </text:p>
      <text:p text:style-name="P1">CINOSTUV <text:s/>VISCOUNT s y, cy, ess ies, cies</text:p>
      <text:p text:style-name="P1">AEFLRTTY <text:s/>FLATTERY </text:p>
      <text:p text:style-name="P1">EGMORSTU <text:s/>GOURMETS </text:p>
      <text:p text:style-name="P1">EGHIINTV <text:s/>out THIEVING </text:p>
      <text:p text:style-name="P1">ADORSTUW <text:s/>OUTDRAWS </text:p>
      <text:p text:style-name="P1"><text:s text:c="7"/>2 <text:s/>OUTWARDS </text:p>
      <text:p text:style-name="P1">AEFMORST <text:s/>FOREMAST s</text:p>
      <text:p text:style-name="P1"><text:s text:c="7"/>2 <text:s/>re FORMATES </text:p>
      <text:p text:style-name="P1">ACEIRSST <text:s/>SCARIEST </text:p>
      <text:p text:style-name="P1">ACEEHNRV <text:s/>REVANCHE s</text:p>
      <text:p text:style-name="P1">DEFIMOPR <text:s/>PEDIFORM </text:p>
      <text:p text:style-name="P1">EEIKLRST <text:s/>TRISKELE s</text:p>
      <text:p text:style-name="P1">EIILMPRT <text:s/>PRELIMIT s, ed, ing</text:p>
      <text:p text:style-name="P1">ACEINOPS <text:s/>CANOPIES </text:p>
      <text:p text:style-name="P1">ACEHRTTY <text:s/>CHATTERY </text:p>
      <text:p text:style-name="P1"><text:s text:c="7"/>2 <text:s/>TRACHYTE s</text:p>
      <text:p text:style-name="P1">ABEERSTT <text:s/>ABETTERS </text:p>
      <text:p text:style-name="P1"><text:s text:c="7"/>2 <text:s/>BERETTAS </text:p>
      <text:p text:style-name="P1">AACILMNT <text:s/>CALAMINT s</text:p>
      <text:p text:style-name="P1"><text:s text:c="7"/>2 <text:s/>CLAIMANT s</text:p>
      <text:p text:style-name="P1">EGILNPST <text:s/>PESTLING </text:p>
      <text:p text:style-name="P1">AEGHNNST <text:s/>HANGNEST s</text:p>
      <text:p text:style-name="P1">AEIMNSST <text:s/>MANTISES </text:p>
      <text:p text:style-name="P1"><text:s text:c="7"/>2 <text:s/>MATINESS es</text:p>
      <text:p text:style-name="P1">AILOORSW <text:s/>WOORALIS </text:p>
      <text:p text:style-name="P1">EHNORRTY <text:s/>ERYTHRON s</text:p>
      <text:p text:style-name="P1">AABDEELV <text:s/>EVADABLE </text:p>
      <text:p text:style-name="P1">CCEIOORT <text:s/>CROCOITE s</text:p>
      <text:p text:style-name="P1">AGINNOPR <text:s/>APRONING </text:p>
      <text:p text:style-name="P1">EHIMRRTY <text:s/>HERMITRY </text:p>
      <text:p text:style-name="P1">EEILMNSU <text:s/>SELENIUM s</text:p>
      <text:p text:style-name="P1">DDEEEIST <text:s/>DEEDIEST </text:p>
      <text:p text:style-name="P1">ACILLORT <text:s/>CLITORAL </text:p>
      <text:p text:style-name="P1">BEELMRST <text:s/>TREMBLES </text:p>
      <text:p text:style-name="P1">AGINRRTY <text:s/>TARRYING </text:p>
      <text:p text:style-name="P1">GIJNOSTT <text:s/>JOTTINGS </text:p>
      <text:p text:style-name="P1">AAACDEIM <text:s/>ACADEMIA s</text:p>
      <text:p text:style-name="P1">EFILRRST <text:s/>FLIRTERS </text:p>
      <text:p text:style-name="P1"><text:s text:c="7"/>2 <text:s/>TRIFLERS </text:p>
      <text:p text:style-name="P1">DEEENRRV <text:s/>REVEREND s</text:p>
      <text:p text:style-name="P1">EEINQSTU <text:s/>QUIETENS </text:p>
      <text:p text:style-name="P1">ADGIIMST <text:s/>DIGAMIST s</text:p>
      <text:p text:style-name="P1">DEELNPRY <text:s/>DEPRENYL s</text:p>
      <text:p text:style-name="P1">EEEIPSST <text:s/>EPEEISTS </text:p>
      <text:p text:style-name="P1"><text:s text:c="7"/>2 <text:s/>SEEPIEST </text:p>
      <text:p text:style-name="P1">DEHILOOS <text:s/>DHOOLIES </text:p>
      <text:p text:style-name="P1">ADEHIMRS <text:s/>MISHEARD </text:p>
      <text:p text:style-name="P1"><text:s text:c="7"/>2 <text:s/>SEMIHARD </text:p>
      <text:p text:style-name="P1">AABILOSU <text:s/>ABOULIAS </text:p>
      <text:p text:style-name="P1">AEHLRSST <text:s/>HARSLETS </text:p>
      <text:p text:style-name="P1"><text:s text:c="7"/>2 <text:s/>SLATHERS </text:p>
      <text:p text:style-name="P1">ADEORRSS <text:s/>DROSERAS </text:p>
      <text:p text:style-name="P1">ADEFLPSU <text:s/>SPADEFUL s</text:p>
      <text:p text:style-name="P1">ACCIINOT <text:s/>ACONITIC </text:p>
      <text:p text:style-name="P1"><text:s text:c="7"/>2 <text:s/>CATIONIC ally</text:p>
      <text:p text:style-name="P1">ADEEMNPR <text:s/>DAMPENER s</text:p>
      <text:p text:style-name="P1">CELMNOOR <text:s/>COLORMEN </text:p>
      <text:p text:style-name="P1">DEEIOTVX <text:s/>VIDEOTEX t, es ts</text:p>
      <text:p text:style-name="P1">ADIIKNST <text:s/>ANTISKID </text:p>
      <text:p text:style-name="P1">AEEGLMRY <text:s/>MEAGERLY </text:p>
      <text:p text:style-name="P1"><text:s text:c="7"/>2 <text:s/>MEAGRELY </text:p>
      <text:p text:style-name="P1">EEELNOPV <text:s/>ENVELOPE d r s, rs</text:p>
      <text:p text:style-name="P1">AALNOPRT <text:s/>PATRONAL </text:p>
      <text:p text:style-name="P1">AEFLNNOY <text:s/>NONLEAFY </text:p>
      <text:p text:style-name="P1">BIORRSTU <text:s/>BURRITOS </text:p>
      <text:p text:style-name="P1">DEEILSVW <text:s/>SWIVELED </text:p>
      <text:p text:style-name="P1">CEEELOPR <text:s/>OPERCELE s</text:p>
      <text:p text:style-name="P1">ADEGIMRS <text:s/>MISGRADE d s</text:p>
      <text:p text:style-name="P1">EIKLMORW <text:s/>WORMLIKE </text:p>
      <text:p text:style-name="P1">EEFLOOTV <text:s/>FOVEOLET s</text:p>
      <text:p text:style-name="P1">DEEMORTU <text:s/>UDOMETER s</text:p>
      <text:p text:style-name="P1">AIMNRSTV <text:s/>VARMINTS </text:p>
      <text:p text:style-name="P1">ADIIPRTY <text:s/>RAPIDITY </text:p>
      <text:p text:style-name="P1">AIMRSTTU <text:s/>STRIATUM </text:p>
      <text:p text:style-name="P1">ACEKOORT <text:s/>CARETOOK </text:p>
      <text:p text:style-name="P1">BEEILNSU <text:s/>NEBULISE d s</text:p>
      <text:p text:style-name="P1">CCDEEENR <text:s/>CREDENCE s</text:p>
      <text:p text:style-name="P1">CEMORSTU <text:s/>COSTUMER s y, ies</text:p>
      <text:p text:style-name="P1"><text:s text:c="7"/>2 <text:s/>non CUSTOMER s</text:p>
      <text:p text:style-name="P1">GHIILNOT <text:s/>LITHOING </text:p>
      <text:p text:style-name="P1">DEEEGNRV <text:s/>REVENGED </text:p>
      <text:p text:style-name="P1">DIIORSTX <text:s/>TRIOXIDS </text:p>
      <text:p text:style-name="P1">ABEEJMOR <text:s/>JAMBOREE s</text:p>
      <text:p text:style-name="P1">AIORSSTU <text:s/>SAUTOIRS </text:p>
      <text:p text:style-name="P1">BEMOORTT <text:s/>BOTTOMER s</text:p>
      <text:p text:style-name="P1">AEEGNRWY <text:s/>GREENWAY s</text:p>
      <text:p text:style-name="P1">ABDERTUW <text:s/>DRAWTUBE s</text:p>
      <text:p text:style-name="P1">ACELMORR <text:s/>CLAMORER s</text:p>
      <text:p text:style-name="P1">EELNOSUV <text:s/>VENULOSE </text:p>
      <text:p text:style-name="P1">AEIKNRSW <text:s/>SWANKIER </text:p>
      <text:p text:style-name="P1">EMNORSTU <text:s/>MOUNTERS </text:p>
      <text:p text:style-name="P1"><text:s text:c="7"/>2 <text:s/>REMOUNTS </text:p>
      <text:p text:style-name="P1">CENOORRS <text:s/>CORONERS </text:p>
      <text:p text:style-name="P1"><text:s text:c="7"/>2 <text:s/>CROONERS </text:p>
      <text:p text:style-name="P1">ABEEERSV <text:s/>BEREAVES </text:p>
      <text:p text:style-name="P1">DEIRRSTU <text:s/>STURDIER </text:p>
      <text:p text:style-name="P1">DEEILSST <text:s/>TIDELESS </text:p>
      <text:p text:style-name="P1">ADEENSSU <text:s/>DANSEUSE s</text:p>
      <text:p text:style-name="P1">AEGLOPRY <text:s/>PLAYGOER s</text:p>
      <text:p text:style-name="P1">ACGILNRW <text:s/>s, be, out CRAWLING </text:p>
      <text:p text:style-name="P1">ADEEFLST <text:s/>DEFLATES </text:p>
      <text:p text:style-name="P1">AEHLLNRT <text:s/>dis ENTHRALL s, ed, ing, ment, ments</text:p>
      <text:p text:style-name="P1">EHIORRST <text:s/>in HERITORS </text:p>
      <text:p text:style-name="P1">BCEHIIRT <text:s/>BITCHIER </text:p>
      <text:p text:style-name="P1">EIINQSTU <text:s/>INQUIETS </text:p>
      <text:p text:style-name="P1">AGGINNOR <text:s/>be GROANING </text:p>
      <text:p text:style-name="P1">EIOPSTTU <text:s/>POUTIEST </text:p>
      <text:p text:style-name="P1">BDEELNTU <text:s/>UNBELTED </text:p>
      <text:p text:style-name="P1">AEILLPST <text:s/>PALLIEST </text:p>
      <text:p text:style-name="P1"><text:s text:c="7"/>2 <text:s/>PASTILLE s</text:p>
      <text:p text:style-name="P1">CINNOSTU <text:s/>f j, in, cof adj inj exp UNCTIONS </text:p>
      <text:p text:style-name="P1">ACEIMNOX <text:s/>ANOXEMIC </text:p>
      <text:p text:style-name="P1">DEHIMORS <text:s/>HEIRDOMS </text:p>
      <text:p text:style-name="P1">EILNSSTT <text:s/>TINTLESS </text:p>
      <text:p text:style-name="P1">AGLNORSU <text:s/>LANGUORS </text:p>
      <text:p text:style-name="P1">DEFGIILU <text:s/>UGLIFIED </text:p>
      <text:p text:style-name="P1">AEGGILNT <text:s/>re GELATING </text:p>
      <text:p text:style-name="P1"><text:s text:c="7"/>2 <text:s/>de re LEGATING </text:p>
      <text:p text:style-name="P1">EHLORSTW <text:s/>WHORTLES </text:p>
      <text:p text:style-name="P1">EEINNSST <text:s/>TENNISES </text:p>
      <text:p text:style-name="P1">EEMNNOPR <text:s/>PRENOMEN s</text:p>
      <text:p text:style-name="P1">BDEEILOZ <text:s/>OBELIZED </text:p>
      <text:p text:style-name="P1">DGGINOST <text:s/>STODGING </text:p>
      <text:p text:style-name="P1">DEIMNOST <text:s/>DEMONIST s</text:p>
      <text:p text:style-name="P1">AEINOPPT <text:s/>ANTIPOPE s</text:p>
      <text:p text:style-name="P1">DEEHLORV <text:s/>OVERHELD </text:p>
      <text:p text:style-name="P1">EGGIINNT <text:s/>TINGEING </text:p>
      <text:p text:style-name="P1">IINOSTVY <text:s/>VINOSITY </text:p>
      <text:p text:style-name="P1">CGINOSTU <text:s/>SCOUTING s</text:p>
      <text:p text:style-name="P1">BEENRSTW <text:s/>BESTREWN </text:p>
      <text:p text:style-name="P1">AAEFLRTW <text:s/>FLATWARE s</text:p>
      <text:p text:style-name="P1">EFGHINRS <text:s/>re FRESHING </text:p>
      <text:p text:style-name="P1">EIMNOPTT <text:s/>IMPOTENT s, ly</text:p>
      <text:p text:style-name="P1">ADGIIMNR <text:s/>co ADMIRING ly</text:p>
      <text:p text:style-name="P1">ABGIIILN <text:s/>ALIBIING </text:p>
      <text:p text:style-name="P1">AAGIILNV <text:s/>re un tr AVAILING </text:p>
      <text:p text:style-name="P1">AILORSST <text:s/>m, imm, past ORALISTS </text:p>
      <text:p text:style-name="P1">DEEFINRZ <text:s/>FRENZIED ly</text:p>
      <text:p text:style-name="P1">ACEFIRTY <text:s/>FERACITY </text:p>
      <text:p text:style-name="P1">AEEELPRR <text:s/>REPEALER s</text:p>
      <text:p text:style-name="P1">AAINRSSV <text:s/>SAVARINS </text:p>
      <text:p text:style-name="P1">CDEOORRS <text:s/>CORRODES </text:p>
      <text:p text:style-name="P1">AILLOSTY <text:s/>super LOYALIST s</text:p>
      <text:p text:style-name="P1">AAAGHINR <text:s/>HIRAGANA s</text:p>
      <text:p text:style-name="P1">EFIMNSTT <text:s/>FITMENTS </text:p>
      <text:p text:style-name="P1">ACELLNRU <text:s/>NUCELLAR </text:p>
      <text:p text:style-name="P1">ACEILSTT <text:s/>LATTICES </text:p>
      <text:p text:style-name="P1">ADINNNTU <text:s/>INUNDANT </text:p>
      <text:p text:style-name="P1">CDEFINOS <text:s/>CONFIDES </text:p>
      <text:p text:style-name="P1">ACEGINPS <text:s/>ESCAPING </text:p>
      <text:p text:style-name="P1">ACGIILNO <text:s/>LOGICIAN s</text:p>
      <text:p text:style-name="P1">CDEINRSU <text:s/>INDUCERS </text:p>
      <text:p text:style-name="P1">ADEGINSW <text:s/>WINDAGES </text:p>
      <text:p text:style-name="P1">ACDEFOTU <text:s/>OUTFACED </text:p>
      <text:p text:style-name="P1">AAEGHLSU <text:s/>HAULAGES </text:p>
      <text:p text:style-name="P1">CEELLNOU <text:s/>NUCLEOLE s</text:p>
      <text:p text:style-name="P1">DELOORUV <text:s/>OVERLOUD </text:p>
      <text:p text:style-name="P1">AEILRSSV <text:s/>REVISALS </text:p>
      <text:p text:style-name="P1">ACDEHORR <text:s/>HARDCORE s</text:p>
      <text:p text:style-name="P1">EEELMNST <text:s/>radio micro, thermo ELEMENTS </text:p>
      <text:p text:style-name="P1">ADEEGSWY <text:s/>EDGEWAYS </text:p>
      <text:p text:style-name="P1">EIMNOSST <text:s/>MESTINOS </text:p>
      <text:p text:style-name="P1"><text:s text:c="7"/>3 <text:s/>re, pre MOISTENS </text:p>
      <text:p text:style-name="P1"><text:s text:c="10"/>SENTIMOS </text:p>
      <text:p text:style-name="P1">CEENORSV <text:s/>CONSERVE d r s, rs</text:p>
      <text:p text:style-name="P1"><text:s text:c="7"/>2 <text:s/>CONVERSE d r s, ly rs</text:p>
      <text:p text:style-name="P1">AIKNOSTT <text:s/>STOTINKA </text:p>
      <text:p text:style-name="P1">ACEFILRY <text:s/>FIRECLAY s</text:p>
      <text:p text:style-name="P1">EHINRSSU <text:s/>INRUSHES </text:p>
      <text:p text:style-name="P1">GINOSTTW <text:s/>SWOTTING </text:p>
      <text:p text:style-name="P1">AEFGIISS <text:s/>GASIFIES </text:p>
      <text:p text:style-name="P1">DIMNOSTU <text:s/>DISMOUNT s, ed, ing</text:p>
      <text:p text:style-name="P1">ACILRRTU <text:s/>TURRICAL </text:p>
      <text:p text:style-name="P1">FGIILNOO <text:s/>FOLIOING </text:p>
      <text:p text:style-name="P1">EGIIMNRS <text:s/>p REMISING </text:p>
      <text:p text:style-name="P1">EEFIORRV <text:s/>OVERRIFE </text:p>
      <text:p text:style-name="P1">AEIKLNST <text:s/>c LANKIEST </text:p>
      <text:p text:style-name="P1">BEILNOSW <text:s/>BOWLINES </text:p>
      <text:p text:style-name="P1">EIOOPRSW <text:s/>SWOOPIER </text:p>
      <text:p text:style-name="P1">DEIILNVY <text:s/>DIVINELY </text:p>
      <text:p text:style-name="P1">BEEGILNP <text:s/>BLEEPING </text:p>
      <text:p text:style-name="P1">EEILLSTV <text:s/>EVILLEST </text:p>
      <text:p text:style-name="P1">AEILMORZ <text:s/>de MORALIZE d r s, rs</text:p>
      <text:p text:style-name="P1">EGILNRSW <text:s/>NEWSGIRL s</text:p>
      <text:p text:style-name="P1">DDEGILOS <text:s/>DISLODGE d s, ment, ments</text:p>
      <text:p text:style-name="P1">EFINNSTU <text:s/>FUNNIEST </text:p>
      <text:p text:style-name="P1">BEEGNOTT <text:s/>mis BEGOTTEN </text:p>
      <text:p text:style-name="P1">EIILRTUZ <text:s/>UTILIZER s</text:p>
      <text:p text:style-name="P1">ABDELSTU <text:s/>SUBLATED </text:p>
      <text:p text:style-name="P1">ACEGHILT <text:s/>TEIGLACH </text:p>
      <text:p text:style-name="P1">BEIINSST <text:s/>STIBINES </text:p>
      <text:p text:style-name="P1">DDEEILST <text:s/>DELISTED </text:p>
      <text:p text:style-name="P1">AKNOORST <text:s/>OSTRAKON </text:p>
      <text:p text:style-name="P1">DDEIMNSU <text:s/>MUEDDINS </text:p>
      <text:p text:style-name="P1">AELLRTTY <text:s/>LATTERLY </text:p>
      <text:p text:style-name="P1">AACENSTT <text:s/>CASTANET s</text:p>
      <text:p text:style-name="P1">ABEILNVY <text:s/>ENVIABLY </text:p>
      <text:p text:style-name="P1">AOORRTTY <text:s/>levo, dextro ROTATORY </text:p>
      <text:p text:style-name="P1">ADEEMRSU <text:s/>ad re un, pre MEASURED ly</text:p>
      <text:p text:style-name="P1">DEEHIMNS <text:s/>INMESHED </text:p>
      <text:p text:style-name="P1">EEGLRSTW <text:s/>WERGELTS </text:p>
      <text:p text:style-name="P1">AAGIMSTT <text:s/>STIGMATA </text:p>
      <text:p text:style-name="P1">CENOORSV <text:s/>CONVERSO s</text:p>
      <text:p text:style-name="P1">BEEINRSZ <text:s/>ZEBRINES </text:p>
      <text:p text:style-name="P1">CEIMNOST <text:s/>CENTIMOS </text:p>
      <text:p text:style-name="P1">ADELOPRU <text:s/>POULARDE s</text:p>
      <text:p text:style-name="P1">ACINOOPR <text:s/>PICAROON s, ed, ing</text:p>
      <text:p text:style-name="P1">AENSSTTU <text:s/>TAUTNESS es</text:p>
      <text:p text:style-name="P1"><text:s text:c="7"/>2 <text:s/>UNSTATES </text:p>
      <text:p text:style-name="P1">BDILNPRU <text:s/>PURBLIND ly, ness, nesses</text:p>
      <text:p text:style-name="P1">AEHNSTUW <text:s/>UNSWATHE d s</text:p>
      <text:p text:style-name="P1">ACEKRRST <text:s/>RETRACKS </text:p>
      <text:p text:style-name="P1"><text:s text:c="7"/>2 <text:s/>race TRACKERS </text:p>
      <text:p text:style-name="P1">EENPRTUX <text:s/>UNEXPERT </text:p>
      <text:p text:style-name="P1">EEFLOSTV <text:s/>LOVEFEST s</text:p>
      <text:p text:style-name="P1">AEEIKLPT <text:s/>TAPELIKE </text:p>
      <text:p text:style-name="P1">DEFHIINS <text:s/>FIENDISH ly, ness, nesses</text:p>
      <text:p text:style-name="P1"><text:s text:c="7"/>2 <text:s/>re un, semi FINISHED </text:p>
      <text:p text:style-name="P1">ABGINOOR <text:s/>BIGAROON s</text:p>
      <text:p text:style-name="P1">EEIKRRST <text:s/>p RESTRIKE s</text:p>
      <text:p text:style-name="P1">ADILRTWY <text:s/>TAWDRILY </text:p>
      <text:p text:style-name="P1">ADEISSTT <text:s/>DISTASTE d s, ful, fully, fulness</text:p>
      <text:p text:style-name="P1"><text:s text:c="7"/>2 <text:s/>STAIDEST </text:p>
      <text:p text:style-name="P1">ADEILLNV <text:s/>ANVILLED </text:p>
      <text:p text:style-name="P1">HINNORST <text:s/>TINHORNS </text:p>
      <text:p text:style-name="P1">AEGIMNRS <text:s/>be SMEARING </text:p>
      <text:p text:style-name="P1">ADDEEIST <text:s/>un STEADIED </text:p>
      <text:p text:style-name="P1">ABEFILTT <text:s/>FITTABLE </text:p>
      <text:p text:style-name="P1">EENOSTTT <text:s/>TONETTES </text:p>
      <text:p text:style-name="P1">DEEFILPR <text:s/>PILFERED </text:p>
      <text:p text:style-name="P1"><text:s text:c="7"/>2 <text:s/>PREFILED </text:p>
      <text:p text:style-name="P1">ADEGGNTU <text:s/>UNTAGGED </text:p>
      <text:p text:style-name="P1">AABELNOS <text:s/>ABALONES </text:p>
      <text:p text:style-name="P1">AEILLRSY <text:s/>SERIALLY </text:p>
      <text:p text:style-name="P1">EENORSVW <text:s/>OVERSEWN </text:p>
      <text:p text:style-name="P1">ACEEHIRV <text:s/>over, under super ACHIEVER s</text:p>
      <text:p text:style-name="P1"><text:s text:c="7"/>2 <text:s/>CHIVAREE d s, ing</text:p>
      <text:p text:style-name="P1">AABELPRS <text:s/>s, inse PARABLES </text:p>
      <text:p text:style-name="P1"><text:s text:c="7"/>4 <text:s/>PARSABLE </text:p>
      <text:p text:style-name="P1"><text:s text:c="10"/>PREBASAL </text:p>
      <text:p text:style-name="P1"><text:s text:c="10"/>SPARABLE s</text:p>
      <text:p text:style-name="P1">ACDEFINS <text:s/>FACIENDS </text:p>
      <text:p text:style-name="P1">AGIMNNRU <text:s/>MANURING </text:p>
      <text:p text:style-name="P1"><text:s text:c="7"/>2 <text:s/>UNARMING </text:p>
      <text:p text:style-name="P1">AEGLRRSU <text:s/>ir REGULARS </text:p>
      <text:p text:style-name="P1">EINPRSST <text:s/>SPINSTER s, ly, ish, hood, hoods</text:p>
      <text:p text:style-name="P1">DEEEFIPT <text:s/>TEPEFIED </text:p>
      <text:p text:style-name="P1">BEIKOORT <text:s/>BROOKITE s</text:p>
      <text:p text:style-name="P1">BEILNOPS <text:s/>BONSPIEL s</text:p>
      <text:p text:style-name="P1">AEGIKMNR <text:s/>REMAKING </text:p>
      <text:p text:style-name="P1">ADDEEFMO <text:s/>DEFOAMED </text:p>
      <text:p text:style-name="P1">DEEEGRTT <text:s/>GETTERED </text:p>
      <text:p text:style-name="P1">ABEIILST <text:s/>SIBILATE d s</text:p>
      <text:p text:style-name="P1">AEGGLNRS <text:s/>GANGRELS </text:p>
      <text:p text:style-name="P1">EEILLSTT <text:s/>STELLITE s</text:p>
      <text:p text:style-name="P1">DEIOOPRR <text:s/>DROOPIER </text:p>
      <text:p text:style-name="P1">AELMOTVZ <text:s/>MAZELTOV </text:p>
      <text:p text:style-name="P1">AADEMNST <text:s/>MANDATES </text:p>
      <text:p text:style-name="P1">AGILNOSS <text:s/>GLOSSINA s</text:p>
      <text:p text:style-name="P1"><text:s text:c="7"/>2 <text:s/>LASSOING </text:p>
      <text:p text:style-name="P1">DELNPRSU <text:s/>PLUNDERS </text:p>
      <text:p text:style-name="P1">ACEOOPSU <text:s/>POACEOUS </text:p>
      <text:p text:style-name="P1">AIMNOTTU <text:s/>com per, trans MUTATION s, al, ally</text:p>
      <text:p text:style-name="P1">AEEHORRV <text:s/>OVERHEAR d s, ing</text:p>
      <text:p text:style-name="P1">ACDDERTU <text:s/>TRADUCED </text:p>
      <text:p text:style-name="P1">DEEFOORR <text:s/>REROOFED </text:p>
      <text:p text:style-name="P1">AEFGIKNR <text:s/>FREAKING </text:p>
      <text:p text:style-name="P1">ABDDENST <text:s/>BEDSTAND s</text:p>
      <text:p text:style-name="P1">INOOSTTV <text:s/>STOTINOV </text:p>
      <text:p text:style-name="P1">ADGILRVY <text:s/>GRAVIDLY </text:p>
      <text:p text:style-name="P1">EEILLORV <text:s/>un LOVELIER </text:p>
      <text:p text:style-name="P1">ACDINNOS <text:s/>NONACIDS </text:p>
      <text:p text:style-name="P1">AILMNPST <text:s/>re IMPLANTS </text:p>
      <text:p text:style-name="P1"><text:s text:c="7"/>2 <text:s/>MISPLANT s, ed, ing</text:p>
      <text:p text:style-name="P1">ACGHINRS <text:s/>ARCHINGS </text:p>
      <text:p text:style-name="P1"><text:s text:c="7"/>3 <text:s/>CHAGRINS </text:p>
      <text:p text:style-name="P1"><text:s text:c="10"/>gate CRASHING ly</text:p>
      <text:p text:style-name="P1">AEGILMNP <text:s/>EMPALING </text:p>
      <text:p text:style-name="P1">AAIMNSTU <text:s/>AMIANTUS es</text:p>
      <text:p text:style-name="P1">ACENRTUY <text:s/>CENTAURY </text:p>
      <text:p text:style-name="P1">AACIILTV <text:s/>VIATICAL s</text:p>
      <text:p text:style-name="P1">BGIILNTZ <text:s/>BLITZING </text:p>
      <text:p text:style-name="P1">ADELOPST <text:s/>TADPOLES </text:p>
      <text:p text:style-name="P1">AEHILNTX <text:s/>ANTHELIX es</text:p>
      <text:p text:style-name="P1">IOOPRSTY <text:s/>an ISOTROPY </text:p>
      <text:p text:style-name="P1"><text:s text:c="7"/>2 <text:s/>micro POROSITY </text:p>
      <text:p text:style-name="P1">DEEFGINX <text:s/>FEDEXING </text:p>
      <text:p text:style-name="P1">AEILNPSU <text:s/>SPINULAE </text:p>
      <text:p text:style-name="P1">AAELRSTZ <text:s/>LAZARETS </text:p>
      <text:p text:style-name="P1">ACDILNRY <text:s/>RANCIDLY </text:p>
      <text:p text:style-name="P1">EHILMNOS <text:s/>LEMONISH </text:p>
      <text:p text:style-name="P1">ABCELRTT <text:s/>BRACTLET s</text:p>
      <text:p text:style-name="P1">ACGHINTW <text:s/>out, bird over WATCHING </text:p>
      <text:p text:style-name="P1">EFIRSSTU <text:s/>SURFEITS </text:p>
      <text:p text:style-name="P1"><text:s text:c="7"/>2 <text:s/>SURFIEST </text:p>
      <text:p text:style-name="P1">AAEHLNOZ <text:s/>HALAZONE s</text:p>
      <text:p text:style-name="P1">AEGILMRS <text:s/>GREMIALS </text:p>
      <text:p text:style-name="P1">BEEEILNS <text:s/>BEELINES </text:p>
      <text:p text:style-name="P1">DDEILRRS <text:s/>un RIDDLERS </text:p>
      <text:p text:style-name="P1">CEENRRSU <text:s/>CENSURER s</text:p>
      <text:p text:style-name="P1">EEFORRTY <text:s/>FERETORY </text:p>
      <text:p text:style-name="P1">CDINORSW <text:s/>DISCROWN s, ed, ing</text:p>
      <text:p text:style-name="P1">AADQRSTU <text:s/>QUADRATS </text:p>
      <text:p text:style-name="P1">ABEIMNPS <text:s/>PEMBINAS </text:p>
      <text:p text:style-name="P1">CEEHINPR <text:s/>ENCIPHER s, ed er, ers ing, ment</text:p>
      <text:p text:style-name="P1">ADEELRSW <text:s/>LEEWARDS </text:p>
      <text:p text:style-name="P1">ACDENPST <text:s/>PANDECTS </text:p>
      <text:p text:style-name="P1">AEELNNPS <text:s/>ENPLANES </text:p>
      <text:p text:style-name="P1">ABCIORSU <text:s/>CARIBOUS </text:p>
      <text:p text:style-name="P1">CDEIMOST <text:s/>DEMOTICS </text:p>
      <text:p text:style-name="P1"><text:s text:c="7"/>2 <text:s/>un, non DOMESTIC s, ate ity, ally ated ates</text:p>
      <text:p text:style-name="P1">AAILMNRU <text:s/>MANURIAL </text:p>
      <text:p text:style-name="P1">AADEEGHT <text:s/>HEADGATE s</text:p>
      <text:p text:style-name="P1">AACDENSV <text:s/>ADVANCES </text:p>
      <text:p text:style-name="P1"><text:s text:c="7"/>2 <text:s/>CANVASED </text:p>
      <text:p text:style-name="P1">AAAEGRST <text:s/>GASTRAEA s</text:p>
      <text:p text:style-name="P1">CEENORRS <text:s/>p RECENSOR s, ed, ing</text:p>
      <text:p text:style-name="P1">EEORSSTV <text:s/>ESTOVERS </text:p>
      <text:p text:style-name="P1"><text:s text:c="7"/>2 <text:s/>OVERSETS </text:p>
      <text:p text:style-name="P1">EEORRTTX <text:s/>EXTORTER s</text:p>
      <text:p text:style-name="P1">CDEILORV <text:s/>COVERLID s</text:p>
      <text:p text:style-name="P1">EIIMNSTT <text:s/>MINTIEST </text:p>
      <text:p text:style-name="P1">DEIKNORV <text:s/>OVERKIND </text:p>
      <text:p text:style-name="P1">AEENRRRW <text:s/>WARRENER s</text:p>
      <text:p text:style-name="P1">CELORSTU <text:s/>CLOTURES </text:p>
      <text:p text:style-name="P1"><text:s text:c="7"/>3 <text:s/>CLOUTERS </text:p>
      <text:p text:style-name="P1"><text:s text:c="10"/>COULTERS </text:p>
      <text:p text:style-name="P1">ACDIISST <text:s/>SADISTIC ally</text:p>
      <text:p text:style-name="P1">ACDEERSS <text:s/>CARESSED </text:p>
      <text:p text:style-name="P1">ADEHOSTW <text:s/>TOWHEADS </text:p>
      <text:p text:style-name="P1">CEEHINPT <text:s/>PHENETIC s, ist, ists</text:p>
      <text:p text:style-name="P1">EENORSSU <text:s/>apo, psycho NEUROSES </text:p>
      <text:p text:style-name="P1">CDEIOPST <text:s/>DESPOTIC ally</text:p>
      <text:p text:style-name="P1">BDDEEINR <text:s/>p REBIDDEN </text:p>
      <text:p text:style-name="P1">BEIRRSTU <text:s/>BRUITERS </text:p>
      <text:p text:style-name="P1"><text:s text:c="7"/>2 <text:s/>BURRIEST </text:p>
      <text:p text:style-name="P1">ACDENSST <text:s/>DESCANTS </text:p>
      <text:p text:style-name="P1">AFIMNOPR <text:s/>NAPIFORM </text:p>
      <text:p text:style-name="P1">CIINORSS <text:s/>INCISORS </text:p>
      <text:p text:style-name="P1">EIKLOORT <text:s/>ROOTLIKE </text:p>
      <text:p text:style-name="P1">ACEMORSW <text:s/>CASEWORM s</text:p>
      <text:p text:style-name="P1">DGOORSTT <text:s/>DOGTROTS </text:p>
      <text:p text:style-name="P1">CDEGLNOO <text:s/>COLOGNED </text:p>
      <text:p text:style-name="P1">BELORSTT <text:s/>BLOTTERS </text:p>
      <text:p text:style-name="P1"><text:s text:c="7"/>2 <text:s/>BOTTLERS </text:p>
      <text:p text:style-name="P1">AINNOPST <text:s/>PINTANOS </text:p>
      <text:p text:style-name="P1">AELMORSV <text:s/>REMOVALS </text:p>
      <text:p text:style-name="P1">EILMOPST <text:s/>MILEPOST s</text:p>
      <text:p text:style-name="P1"><text:s text:c="7"/>2 <text:s/>POLEMIST s</text:p>
      <text:p text:style-name="P1">DEORRTTU <text:s/>TORTURED </text:p>
      <text:p text:style-name="P1">ABDENTTU <text:s/>DEBUTANT e s, es</text:p>
      <text:p text:style-name="P1">AACDEEHR <text:s/>HEADRACE s</text:p>
      <text:p text:style-name="P1">BCEIRTTY <text:s/>YTTERBIC </text:p>
      <text:p text:style-name="P1">EHIOOSTT <text:s/>HOOTIEST </text:p>
      <text:p text:style-name="P1">AACEORSU <text:s/>ARACEOUS </text:p>
      <text:p text:style-name="P1">ABELOSTW <text:s/>BESTOWAL s</text:p>
      <text:p text:style-name="P1"><text:s text:c="7"/>3 <text:s/>STOWABLE </text:p>
      <text:p text:style-name="P1"><text:s text:c="10"/>TEABOWLS </text:p>
      <text:p text:style-name="P1">BCEILNOS <text:s/>BINOCLES </text:p>
      <text:p text:style-name="P1">ACDEFGIN <text:s/>DEFACING </text:p>
      <text:p text:style-name="P1">ABLNOSTU <text:s/>BUTANOLS </text:p>
      <text:p text:style-name="P1">AABDLOOT <text:s/>BOATLOAD s</text:p>
      <text:p text:style-name="P1">EGIRRSTT <text:s/>GRITTERS </text:p>
      <text:p text:style-name="P1">EFIIINSV <text:s/>VINIFIES </text:p>
      <text:p text:style-name="P1">AHINRSVY <text:s/>HRYVNIAS </text:p>
      <text:p text:style-name="P1"><text:s text:c="7"/>2 <text:s/>VARNISHY </text:p>
      <text:p text:style-name="P1">AEELPSTU <text:s/>EPAULETS </text:p>
      <text:p text:style-name="P1">AABIMORS <text:s/>AMBROSIA l n s, lly</text:p>
      <text:p text:style-name="P1">AEEHNPST <text:s/>HAPTENES </text:p>
      <text:p text:style-name="P1"><text:s text:c="7"/>3 <text:s/>HEPTANES </text:p>
      <text:p text:style-name="P1"><text:s text:c="10"/>hy PHENATES </text:p>
      <text:p text:style-name="P1">AILOTTTY <text:s/>TOTALITY </text:p>
      <text:p text:style-name="P1">DEEEFINR <text:s/>p REDEFINE d s</text:p>
      <text:p text:style-name="P1">DEINNTUU <text:s/>UNUNITED </text:p>
      <text:p text:style-name="P1">BGIINRTU <text:s/>BRUITING </text:p>
      <text:p text:style-name="P1">AEENSUVW <text:s/>UNWEAVES </text:p>
      <text:p text:style-name="P1">DEEEIRVW <text:s/>p, re un REVIEWED </text:p>
      <text:p text:style-name="P1">AEEHRRTW <text:s/>WREATHER s</text:p>
      <text:p text:style-name="P1">AIILLNOP <text:s/>POLLINIA </text:p>
      <text:p text:style-name="P1">AIOPRRTT <text:s/>PORTRAIT s, ist ure, ists ures</text:p>
      <text:p text:style-name="P1">CEEHNRST <text:s/>re en in TRENCHES </text:p>
      <text:p text:style-name="P1">AGGINRST <text:s/>GRATINGS </text:p>
      <text:p text:style-name="P1">AADDEGRT <text:s/>GRADATED </text:p>
      <text:p text:style-name="P1">CDEHIRST <text:s/>DITCHERS </text:p>
      <text:p text:style-name="P1">AANRSTTU <text:s/>SATURANT s</text:p>
      <text:p text:style-name="P1">ADEHNTUW <text:s/>UNTHAWED </text:p>
      <text:p text:style-name="P1">BDEEINSW <text:s/>BENDWISE </text:p>
      <text:p text:style-name="P1">ADEIOSSX <text:s/>per OXIDASES </text:p>
      <text:p text:style-name="P1">EEFMNRST <text:s/>de, pre con FERMENTS </text:p>
      <text:p text:style-name="P1">AEEMNPRT <text:s/>PERMEANT </text:p>
      <text:p text:style-name="P1">ADEGINSS <text:s/>re un, pre mis ASSIGNED </text:p>
      <text:p text:style-name="P1">ADENNPST <text:s/>de ap PENDANTS </text:p>
      <text:p text:style-name="P1">ACGINRRS <text:s/>SCARRING </text:p>
      <text:p text:style-name="P1">AEELSTTY <text:s/>LAYETTES </text:p>
      <text:p text:style-name="P1">CEEELPRT <text:s/>PREELECT s, ed, ing ion ric</text:p>
      <text:p text:style-name="P1">CEGILNRY <text:s/>nitro GLYCERIN e s, es, ate, ated ates</text:p>
      <text:p text:style-name="P1">AEIQRRRU <text:s/>QUARRIER s</text:p>
      <text:p text:style-name="P1">CDEFNORU <text:s/>FROUNCED </text:p>
      <text:p text:style-name="P1"><text:s text:c="7"/>2 <text:s/>UNFORCED </text:p>
      <text:p text:style-name="P1">CGHINORT <text:s/>blow TORCHING </text:p>
      <text:p text:style-name="P1">DEFIIINS <text:s/>NIDIFIES </text:p>
      <text:p text:style-name="P1">AAEHLNRW <text:s/>NARWHALE s</text:p>
      <text:p text:style-name="P1">EIPRRSUV <text:s/>UPRIVERS </text:p>
      <text:p text:style-name="P1">ALMNNOOR <text:s/>NONMORAL </text:p>
      <text:p text:style-name="P1">ABEELNST <text:s/>NESTABLE </text:p>
      <text:p text:style-name="P1">EGIMNPTT <text:s/>at, reat TEMPTING ly</text:p>
      <text:p text:style-name="P1">DEEFGILR <text:s/>FLEDGIER </text:p>
      <text:p text:style-name="P1">DEEHORSU <text:s/>wa REHOUSED </text:p>
      <text:p text:style-name="P1">DEEOQRTU <text:s/>c ROQUETED </text:p>
      <text:p text:style-name="P1">CDEEIPRS <text:s/>PRECISED </text:p>
      <text:p text:style-name="P1">AEEITUVX <text:s/>EXUVIATE d s</text:p>
      <text:p text:style-name="P1">ACDEIRSS <text:s/>SIDECARS </text:p>
      <text:p text:style-name="P1">GIILNSTT <text:s/>SLITTING </text:p>
      <text:p text:style-name="P1"><text:s text:c="7"/>2 <text:s/>STILTING </text:p>
      <text:p text:style-name="P1">AACEKRTT <text:s/>counter ATTACKER s</text:p>
      <text:p text:style-name="P1"><text:s text:c="7"/>2 <text:s/>REATTACK s, ed, ing</text:p>
      <text:p text:style-name="P1">EFIJLOST <text:s/>JETFOILS </text:p>
      <text:p text:style-name="P1">ILOPRSTY <text:s/>SPORTILY </text:p>
      <text:p text:style-name="P1">BCDEEORV <text:s/>BEDCOVER s, ing, ings</text:p>
      <text:p text:style-name="P1">ACGIJLNO <text:s/>CAJOLING </text:p>
      <text:p text:style-name="P1">AEFGLOPR <text:s/>LEAPFROG s, ged, ging</text:p>
      <text:p text:style-name="P1">AAIILMRS <text:s/>AIRMAILS </text:p>
      <text:p text:style-name="P1">ABCEEIMN <text:s/>AMBIENCE s</text:p>
      <text:p text:style-name="P1">ADLMOORS <text:s/>LORDOMAS </text:p>
      <text:p text:style-name="P1"><text:s text:c="7"/>2 <text:s/>MALODORS </text:p>
      <text:p text:style-name="P1">AELNOOTZ <text:s/>ENTOZOAL </text:p>
      <text:p text:style-name="P1">ADEEGGRT <text:s/>RETAGGED </text:p>
      <text:p text:style-name="P1">ADEHNRSW <text:s/>SWANHERD s</text:p>
      <text:p text:style-name="P1">ADEGINWX <text:s/>DEWAXING </text:p>
      <text:p text:style-name="P1">EEIRSSTU <text:s/>SURETIES </text:p>
      <text:p text:style-name="P1">ACEFILOS <text:s/>FOCALISE d s</text:p>
      <text:p text:style-name="P1">AADDENPS <text:s/>DEADPANS </text:p>
      <text:p text:style-name="P1">DEILLPRR <text:s/>PREDRILL s, ed, ing</text:p>
      <text:p text:style-name="P1">EIMOPRRV <text:s/>IMPROVER s</text:p>
      <text:p text:style-name="P1">CEHILNOS <text:s/>pi, acetyl CHOLINES terase, terases</text:p>
      <text:p text:style-name="P1"><text:s text:c="7"/>2 <text:s/>HELICONS </text:p>
      <text:p text:style-name="P1">ACEHRSTY <text:s/>YACHTERS </text:p>
      <text:p text:style-name="P1">EEHIJMNR <text:s/>MIJNHEER s</text:p>
      <text:p text:style-name="P1">AAEGIMRR <text:s/>re, pre mis, inter MARRIAGE s, able, ability</text:p>
      <text:p text:style-name="P1">CDEINRUV <text:s/>INCURVED </text:p>
      <text:p text:style-name="P1">ABEEGILV <text:s/>GIVEABLE </text:p>
      <text:p text:style-name="P1">DEEOPRST <text:s/>DOPESTER s</text:p>
      <text:p text:style-name="P1">EILMOSTU <text:s/>OUTSMILE d s</text:p>
      <text:p text:style-name="P1">AABCEORS <text:s/>ACARBOSE s</text:p>
      <text:p text:style-name="P1">EEEHMNTV <text:s/>VEHEMENT ly</text:p>
      <text:p text:style-name="P1">BDEEILRW <text:s/>BEWILDER s, ed, ing, edly ment, ingly ments</text:p>
      <text:p text:style-name="P1">EGHNOOTY <text:s/>THEOGONY </text:p>
      <text:p text:style-name="P1">ACILNOUV <text:s/>UNIVOCAL s, ly</text:p>
      <text:p text:style-name="P1">ACDEINVY <text:s/>DEVIANCY </text:p>
      <text:p text:style-name="P1">AELNRRSS <text:s/>SNARLERS </text:p>
      <text:p text:style-name="P1">AEILORVZ <text:s/>re VALORIZE d s</text:p>
      <text:p text:style-name="P1">ELNOSTTW <text:s/>TOWNLETS </text:p>
      <text:p text:style-name="P1">DEEOSTUX <text:s/>TUXEDOES </text:p>
      <text:p text:style-name="P1">AEHMOSTT <text:s/>c HEMOSTAT s, ic, ics</text:p>
      <text:p text:style-name="P1">EIIMOSUX <text:s/>EXIMIOUS </text:p>
      <text:p text:style-name="P1">ABELMNNO <text:s/>NOBLEMAN </text:p>
      <text:p text:style-name="P1">BEGHINOR <text:s/>NEIGHBOR s, ed ly, ing, hood, hoods</text:p>
      <text:p text:style-name="P1">ACEFGLRU <text:s/>un, dis GRACEFUL ly, ler, lest ness, nesses</text:p>
      <text:p text:style-name="P1">AELOTUUV <text:s/>OUTVALUE d s</text:p>
      <text:p text:style-name="P1">ANNOOQTU <text:s/>NONQUOTA </text:p>
      <text:p text:style-name="P1">AEGILLTU <text:s/>LIGULATE d</text:p>
      <text:p text:style-name="P1">CEENOPST <text:s/>im, omni POTENCES </text:p>
      <text:p text:style-name="P1">BDEEORSV <text:s/>re un OBSERVED </text:p>
      <text:p text:style-name="P1">AEIMNOSS <text:s/>ANEMOSIS </text:p>
      <text:p text:style-name="P1">AADEHLRS <text:s/>ASHLARED </text:p>
      <text:p text:style-name="P1">CELOORRU <text:s/>COLOURER s</text:p>
      <text:p text:style-name="P1">DEEFOORS <text:s/>FOREDOES </text:p>
      <text:p text:style-name="P1">ADENRRSY <text:s/>REYNARDS </text:p>
      <text:p text:style-name="P1">AHLNRTWY <text:s/>THRAWNLY </text:p>
      <text:p text:style-name="P1">ACIIMNOT <text:s/>AMNIOTIC </text:p>
      <text:p text:style-name="P1">ABEEORSS <text:s/>BOREASES </text:p>
      <text:p text:style-name="P1">FILORSTY <text:s/>FROSTILY </text:p>
      <text:p text:style-name="P1">BEILORSW <text:s/>BLOWSIER </text:p>
      <text:p text:style-name="P1">AEGMNNOT <text:s/>MAGNETON s</text:p>
      <text:p text:style-name="P1">ADDEHILR <text:s/>DIHEDRAL s</text:p>
      <text:p text:style-name="P1">CEGHINRT <text:s/>st, rest, outst, overst RETCHING </text:p>
      <text:p text:style-name="P1">AABEGLRU <text:s/>in un ARGUABLE </text:p>
      <text:p text:style-name="P1">ACCEHINT <text:s/>ATECHNIC </text:p>
      <text:p text:style-name="P1"><text:s text:c="7"/>2 <text:s/>CATECHIN s</text:p>
      <text:p text:style-name="P1">ADEEHKNR <text:s/>DAKERHEN s</text:p>
      <text:p text:style-name="P1"><text:s text:c="7"/>3 <text:s/>HANKERED </text:p>
      <text:p text:style-name="P1"><text:s text:c="10"/>HARKENED </text:p>
      <text:p text:style-name="P1">ABHIINRS <text:s/>BAIRNISH </text:p>
      <text:p text:style-name="P1"><text:s text:c="7"/>2 <text:s/>BRAINISH </text:p>
      <text:p text:style-name="P1">AEGGINNU <text:s/>UNAGEING </text:p>
      <text:p text:style-name="P1">ACEEPSTT <text:s/>s PECTATES </text:p>
      <text:p text:style-name="P1"><text:s text:c="7"/>2 <text:s/>SPECTATE d s</text:p>
      <text:p text:style-name="P1">AEGILNNW <text:s/>WEANLING s</text:p>
      <text:p text:style-name="P1">EEINOSST <text:s/>h ESSONITE s</text:p>
      <text:p text:style-name="P1">DEEELRTT <text:s/>re un LETTERED </text:p>
      <text:p text:style-name="P1">AEGLMNNO <text:s/>MANGONEL s</text:p>
      <text:p text:style-name="P1">EEIILLRV <text:s/>LIVELIER </text:p>
      <text:p text:style-name="P1">AELMRSTT <text:s/>MALTSTER s</text:p>
      <text:p text:style-name="P1"><text:s text:c="7"/>2 <text:s/>MARTLETS </text:p>
      <text:p text:style-name="P1">AHLNOPST <text:s/>HAPLONTS </text:p>
      <text:p text:style-name="P1"><text:s text:c="7"/>2 <text:s/>NAPHTOLS </text:p>
      <text:p text:style-name="P1">EIIMNOSS <text:s/>d r, re, photo EMISSION s</text:p>
      <text:p text:style-name="P1"><text:s text:c="7"/>2 <text:s/>par SIMONIES </text:p>
      <text:p text:style-name="P1">AOOPRSTT <text:s/>TAPROOTS </text:p>
      <text:p text:style-name="P1">CDEOOSTV <text:s/>DOVECOTS </text:p>
      <text:p text:style-name="P1">AACIRRTT <text:s/>TARTARIC </text:p>
      <text:p text:style-name="P1">AAGILSTT <text:s/>mid SAGITTAL ly</text:p>
      <text:p text:style-name="P1">ADEIJMRS <text:s/>JEMIDARS </text:p>
      <text:p text:style-name="P1">ACIIKLNO <text:s/>KAOLINIC </text:p>
      <text:p text:style-name="P1">EEEHINRS <text:s/>SHEENIER </text:p>
      <text:p text:style-name="P1">ACEINOPZ <text:s/>CAPONIZE d s</text:p>
      <text:p text:style-name="P1">AEEQRRUV <text:s/>QUAVERER s</text:p>
      <text:p text:style-name="P1">AAABEHRT <text:s/>BARATHEA s</text:p>
      <text:p text:style-name="P1">AEEHLPTT <text:s/>TELEPATH s y, ic, ies, ically</text:p>
      <text:p text:style-name="P1">ABEHMOOR <text:s/>REHOBOAM s</text:p>
      <text:p text:style-name="P1">AEELRSST <text:s/>RESLATES </text:p>
      <text:p text:style-name="P1"><text:s text:c="7"/>3 <text:s/>STEALERS </text:p>
      <text:p text:style-name="P1"><text:s text:c="10"/>TEARLESS </text:p>
      <text:p text:style-name="P1">BEIILMOS <text:s/>MOBILISE d s</text:p>
      <text:p text:style-name="P1">ADEIPRSW <text:s/>RIPSAWED </text:p>
      <text:p text:style-name="P1">ACNORRSU <text:s/>RANCOURS </text:p>
      <text:p text:style-name="P1">AACDELTT <text:s/>LACTATED </text:p>
      <text:p text:style-name="P1">CEIIMRRT <text:s/>TRIMERIC </text:p>
      <text:p text:style-name="P1">FGIILNST <text:s/>STIFLING ly</text:p>
      <text:p text:style-name="P1">ACEINSSU <text:s/>over ISSUANCE s</text:p>
      <text:p text:style-name="P1">AIMNNRTU <text:s/>non RUMINANT s, ly</text:p>
      <text:p text:style-name="P1">EEIKLNRU <text:s/>RUNELIKE </text:p>
      <text:p text:style-name="P1">DEEFILRS <text:s/>DEFILERS </text:p>
      <text:p text:style-name="P1"><text:s text:c="7"/>2 <text:s/>in, mid out FIELDERS </text:p>
      <text:p text:style-name="P1">IINOOPST <text:s/>de re im ap op ex POSITION s, al ed, ing, ally</text:p>
      <text:p text:style-name="P1">AEMNNRST <text:s/>REMNANTS </text:p>
      <text:p text:style-name="P1">AAGIILMN <text:s/>IMAGINAL </text:p>
      <text:p text:style-name="P1">EGHINNOY <text:s/>p HONEYING </text:p>
      <text:p text:style-name="P1">ADEIMRSY <text:s/>MIDYEARS </text:p>
      <text:p text:style-name="P1">ALNNOTWY <text:s/>WANTONLY </text:p>
      <text:p text:style-name="P1">AEHORSST <text:s/>EARSHOTS </text:p>
      <text:p text:style-name="P1"><text:s text:c="7"/>2 <text:s/>HOARSEST </text:p>
      <text:p text:style-name="P1">AAADILRU <text:s/>ADULARIA s</text:p>
      <text:p text:style-name="P1">AGILMNNT <text:s/>dis MANTLING s</text:p>
      <text:p text:style-name="P1">EEENRSTW <text:s/>TWEENERS </text:p>
      <text:p text:style-name="P1">ADEEGRSW <text:s/>RAGWEEDS </text:p>
      <text:p text:style-name="P1">EMNORRTY <text:s/>RETRONYM s</text:p>
      <text:p text:style-name="P1">AILOPRRV <text:s/>PROVIRAL </text:p>
      <text:p text:style-name="P1">EEEHLNTY <text:s/>m, poly ETHYLENE s</text:p>
      <text:p text:style-name="P1">ACENRSTT <text:s/>TRANSECT s, ed, ing ion, ions</text:p>
      <text:p text:style-name="P1">DDEILNRU <text:s/>UNRIDDLE d r s, rs</text:p>
      <text:p text:style-name="P1">EIKNOSTW <text:s/>WONKIEST </text:p>
      <text:p text:style-name="P1">ACEGINRS <text:s/>de in, pre, nonde nonin CREASING </text:p>
      <text:p text:style-name="P1">EGHINRRU <text:s/>HUNGRIER </text:p>
      <text:p text:style-name="P1">EGHINORV <text:s/>HOVERING </text:p>
      <text:p text:style-name="P1">CEIILMNT <text:s/>LIMNETIC </text:p>
      <text:p text:style-name="P1">ACEILLPR <text:s/>CALLIPER s, ed, ing</text:p>
      <text:p text:style-name="P1">DFILORSU <text:s/>FLUORIDS </text:p>
      <text:p text:style-name="P1">ACGINSTT <text:s/>SCATTING </text:p>
      <text:p text:style-name="P1">ABDEGILM <text:s/>GIMBALED </text:p>
      <text:p text:style-name="P1">EIINSTUZ <text:s/>UNITIZES </text:p>
      <text:p text:style-name="P1">EIINPSTZ <text:s/>PINTSIZE d</text:p>
      <text:p text:style-name="P1">CEGIKLNR <text:s/>CLERKING </text:p>
      <text:p text:style-name="P1">ADEGNNSU <text:s/>DUNNAGES </text:p>
      <text:p text:style-name="P1">CEEFNORW <text:s/>FENCEROW s</text:p>
      <text:p text:style-name="P1">EIOOPSST <text:s/>radio ISOTOPES </text:p>
      <text:p text:style-name="P1">ABEILRSY <text:s/>BILAYERS </text:p>
      <text:p text:style-name="P1">DEEILNSS <text:s/>IDLENESS es</text:p>
      <text:p text:style-name="P1"><text:s text:c="7"/>2 <text:s/>LINSEEDS </text:p>
      <text:p text:style-name="P1">ABELNOSY <text:s/>BALONEYS </text:p>
      <text:p text:style-name="P1">ADLNOSST <text:s/>SANDLOTS </text:p>
      <text:p text:style-name="P1">ABEEFILS <text:s/>de in un, inde FEASIBLE </text:p>
      <text:p text:style-name="P1">ACELLOST <text:s/>de COLLATES </text:p>
      <text:p text:style-name="P1">ADELOOPV <text:s/>LEVODOPA s</text:p>
      <text:p text:style-name="P1">AELNOPSU <text:s/>APOLUNES </text:p>
      <text:p text:style-name="P1">DDEEGILR <text:s/>REGILDED </text:p>
      <text:p text:style-name="P1">AACIJNOP <text:s/>JAPONICA s</text:p>
      <text:p text:style-name="P1">AEGORSTU <text:s/>OUTRAGES </text:p>
      <text:p text:style-name="P1">CDEEISUV <text:s/>SEDUCIVE </text:p>
      <text:p text:style-name="P1">EIJLLOST <text:s/>JOLLIEST </text:p>
      <text:p text:style-name="P1">EEHLORSV <text:s/>SHOVELER s</text:p>
      <text:p text:style-name="P1">ABEILNNW <text:s/>un WINNABLE </text:p>
      <text:p text:style-name="P1">ADEHIITZ <text:s/>chloro THIAZIDE s</text:p>
      <text:p text:style-name="P1">AFGILNTU <text:s/>de, foot FAULTING </text:p>
      <text:p text:style-name="P1">EFGIMOSY <text:s/>FOGEYISM s</text:p>
      <text:p text:style-name="P1">AEHMNOSU <text:s/>ware HOUSEMAN </text:p>
      <text:p text:style-name="P1">BDGILNTU <text:s/>BLINDGUT s</text:p>
      <text:p text:style-name="P1">GHIINRTT <text:s/>TRITHING s</text:p>
      <text:p text:style-name="P1">ABEORRST <text:s/>ABORTERS </text:p>
      <text:p text:style-name="P1"><text:s text:c="7"/>2 <text:s/>TABORERS </text:p>
      <text:p text:style-name="P1">EIKNORSV <text:s/>INVOKERS </text:p>
      <text:p text:style-name="P1">AAEHMOPR <text:s/>AMPHORAE </text:p>
      <text:p text:style-name="P1">CELOORRS <text:s/>COLORERS </text:p>
      <text:p text:style-name="P1"><text:s text:c="7"/>2 <text:s/>RECOLORS </text:p>
      <text:p text:style-name="P1">AHINOSST <text:s/>ASTONISH ed es, ing, ment, ingly ments</text:p>
      <text:p text:style-name="P1">AAGNORSZ <text:s/>ORGANZAS </text:p>
      <text:p text:style-name="P1">GIIMNOTV <text:s/>MOTIVING </text:p>
      <text:p text:style-name="P1"><text:s text:c="7"/>2 <text:s/>be VOMITING </text:p>
      <text:p text:style-name="P1">ADEGINNW <text:s/>AWNINGED </text:p>
      <text:p text:style-name="P1">AADEEGMR <text:s/>REDAMAGE d s</text:p>
      <text:p text:style-name="P1">ACEGILMU <text:s/>MUCILAGE s</text:p>
      <text:p text:style-name="P1">ABDEHINS <text:s/>BANISHED </text:p>
      <text:p text:style-name="P1">AENNRTTY <text:s/>TENANTRY </text:p>
      <text:p text:style-name="P1">ADEGIKLO <text:s/>GOADLIKE </text:p>
      <text:p text:style-name="P1">GNOORTUW <text:s/>OUTGROWN </text:p>
      <text:p text:style-name="P1">CDEIITWY <text:s/>CITYWIDE </text:p>
      <text:p text:style-name="P1">AAEIMNPS <text:s/>PAEANISM s</text:p>
      <text:p text:style-name="P1">EEMOQRSU <text:s/>hu MORESQUE s</text:p>
      <text:p text:style-name="P1">DEIOOSTW <text:s/>WOODIEST </text:p>
      <text:p text:style-name="P1">ABEIMNST <text:s/>AMBIENTS </text:p>
      <text:p text:style-name="P1">ABEGILLN <text:s/>re, mis, radio LABELING </text:p>
      <text:p text:style-name="P1">ABEENRRR <text:s/>BARRENER </text:p>
      <text:p text:style-name="P1">EEIMOPST <text:s/>EPISTOME s</text:p>
      <text:p text:style-name="P1"><text:s text:c="7"/>2 <text:s/>EPITOMES </text:p>
      <text:p text:style-name="P1">ACEFRSTU <text:s/>manu, remanu, premanu FACTURES </text:p>
      <text:p text:style-name="P1"><text:s text:c="7"/>2 <text:s/>bi, tri FURCATES </text:p>
      <text:p text:style-name="P1">AEILRSVY <text:s/>VIRELAYS </text:p>
      <text:p text:style-name="P1">CEGNOOTY <text:s/>GONOCYTE s</text:p>
      <text:p text:style-name="P1">CEIIMNRU <text:s/>URINEMIC </text:p>
      <text:p text:style-name="P1">AEGLPRSU <text:s/>EARPLUGS </text:p>
      <text:p text:style-name="P1"><text:s text:c="7"/>3 <text:s/>GRAUPELS </text:p>
      <text:p text:style-name="P1"><text:s text:c="10"/>PLAGUERS </text:p>
      <text:p text:style-name="P1">GINOTUVY <text:s/>OUTVYING </text:p>
      <text:p text:style-name="P1">DEENORSS <text:s/>ENDORSES </text:p>
      <text:p text:style-name="P1">CEGHILNT <text:s/>f LETCHING </text:p>
      <text:p text:style-name="P1">ACEHLRTU <text:s/>TRAUCHLE d s</text:p>
      <text:p text:style-name="P1">ACDEGORS <text:s/>CORDAGES </text:p>
      <text:p text:style-name="P1">AGIIKNRT <text:s/>TRAIKING </text:p>
      <text:p text:style-name="P1">EIKNPRTU <text:s/>TURNPIKE s</text:p>
      <text:p text:style-name="P1">DEGILNWY <text:s/>WINGEDLY </text:p>
      <text:p text:style-name="P1">AADNOSUV <text:s/>VANADOUS </text:p>
      <text:p text:style-name="P1">ABEILNPS <text:s/>BIPLANES </text:p>
      <text:p text:style-name="P1">EIKLNRTW <text:s/>TWINKLER s</text:p>
      <text:p text:style-name="P1">AEMOORRW <text:s/>WAREROOM s</text:p>
      <text:p text:style-name="P1">ABEEIKST <text:s/>BEAKIEST </text:p>
      <text:p text:style-name="P1">BDEEIORS <text:s/>fo REBODIES </text:p>
      <text:p text:style-name="P1">AFIILRST <text:s/>ch AIRLIFTS </text:p>
      <text:p text:style-name="P1">AAANRSTT <text:s/>TANTARAS </text:p>
      <text:p text:style-name="P1"><text:s text:c="7"/>3 <text:s/>TARANTAS es</text:p>
      <text:p text:style-name="P1"><text:s text:c="10"/>TARTANAS </text:p>
      <text:p text:style-name="P1">CEEIRRSV <text:s/>SERVICER s</text:p>
      <text:p text:style-name="P1">DEINOOPS <text:s/>em POISONED </text:p>
      <text:p text:style-name="P1">ABEGKORS <text:s/>BROKAGES </text:p>
      <text:p text:style-name="P1"><text:s text:c="7"/>2 <text:s/>GROSBEAK s</text:p>
      <text:p text:style-name="P1">AEELNNSS <text:s/>c, unc LEANNESS es</text:p>
      <text:p text:style-name="P1">ABEHRTUY <text:s/>EURYBATH s, ic</text:p>
      <text:p text:style-name="P1">BINOORST <text:s/>BIOTRONS </text:p>
      <text:p text:style-name="P1">EEFILPRS <text:s/>PREFILES </text:p>
      <text:p text:style-name="P1">AELLORTT <text:s/>ALLOTTER s</text:p>
      <text:p text:style-name="P1">AELRRTVY <text:s/>VARLETRY </text:p>
      <text:p text:style-name="P1">ACILORRV <text:s/>CORRIVAL s</text:p>
      <text:p text:style-name="P1">EEOPRRTV <text:s/>OVERPERT </text:p>
      <text:p text:style-name="P1">ADEEISST <text:s/>un STEADIES t</text:p>
      <text:p text:style-name="P1">DEFNOORS <text:s/>FRONDOSE </text:p>
      <text:p text:style-name="P1">ADMOORST <text:s/>DOORMATS </text:p>
      <text:p text:style-name="P1">ABEIRSSU <text:s/>AIRBUSES </text:p>
      <text:p text:style-name="P1">AABEENNW <text:s/>WANNABEE s</text:p>
      <text:p text:style-name="P1">AEILLTUZ <text:s/>LAZULITE s</text:p>
      <text:p text:style-name="P1">AGHIJNRT <text:s/>NIGHTJAR s</text:p>
      <text:p text:style-name="P1">ACEHMNNR <text:s/>RANCHMEN </text:p>
      <text:p text:style-name="P1">ADDENRSU <text:s/>DAUNDERS </text:p>
      <text:p text:style-name="P1">ANORSUVY <text:s/>UNSAVORY </text:p>
      <text:p text:style-name="P1">AACEEPRV <text:s/>PRECAVAE </text:p>
      <text:p text:style-name="P1">HINORSST <text:s/>flugel HORNISTS </text:p>
      <text:p text:style-name="P1">ADEEIKSW <text:s/>WEAKSIDE s</text:p>
      <text:p text:style-name="P1">CEIPRSTU <text:s/>CUPRITES </text:p>
      <text:p text:style-name="P1"><text:s text:c="7"/>3 <text:s/>PICTURES que, quely, queness</text:p>
      <text:p text:style-name="P1"><text:s text:c="10"/>PIECRUST s</text:p>
      <text:p text:style-name="P1">AAEEHRWY <text:s/>HEREAWAY s</text:p>
      <text:p text:style-name="P1">AEEPRRST <text:s/>TAPERERS </text:p>
      <text:p text:style-name="P1">EHNOSTUY <text:s/>YOUTHENS </text:p>
      <text:p text:style-name="P1">AEELPRUV <text:s/>PREVALUE d s</text:p>
      <text:p text:style-name="P1">EEHIORTZ <text:s/>THEORIZE d r s, rs</text:p>
      <text:p text:style-name="P1">ADKNORTU <text:s/>OUTDRANK </text:p>
      <text:p text:style-name="P1">ACEILLRV <text:s/>CAVILLER s</text:p>
      <text:p text:style-name="P1">GIINOPST <text:s/>de re ex, ovi com, rede POSITING </text:p>
      <text:p text:style-name="P1"><text:s text:c="7"/>2 <text:s/>SOPITING </text:p>
      <text:p text:style-name="P1">CFIINORT <text:s/>anti FRICTION s, al, ally less, lessly</text:p>
      <text:p text:style-name="P1">EHIKLNOR <text:s/>t HORNLIKE </text:p>
      <text:p text:style-name="P1">EEORRRTT <text:s/>RETORTER s</text:p>
      <text:p text:style-name="P1">AELNNRSS <text:s/>ENSNARLS </text:p>
      <text:p text:style-name="P1">ABELRTTU <text:s/>REBUTTAL s</text:p>
      <text:p text:style-name="P1">AADEEMRR <text:s/>DEMERARA n s</text:p>
      <text:p text:style-name="P1">CDEFIORY <text:s/>RECODIFY ing</text:p>
      <text:p text:style-name="P1">DEIKMNOO <text:s/>KIMONOED </text:p>
      <text:p text:style-name="P1">ABCDEELU <text:s/>in un EDUCABLE s</text:p>
      <text:p text:style-name="P1">CDIOPRSU <text:s/>CUSPIDOR s</text:p>
      <text:p text:style-name="P1">AILLNOST <text:s/>STALLION s</text:p>
      <text:p text:style-name="P1">GIINPRSU <text:s/>SIRUPING </text:p>
      <text:p text:style-name="P1"><text:s text:c="7"/>2 <text:s/>UPRISING s</text:p>
      <text:p text:style-name="P1">AELMOPRT <text:s/>a, ex, non, spatio TEMPORAL s, ly, ity ize, ized izes</text:p>
      <text:p text:style-name="P1">ABCEHOOT <text:s/>COHOBATE d s</text:p>
      <text:p text:style-name="P1">CDEERRSU <text:s/>CURSEDER </text:p>
      <text:p text:style-name="P1"><text:s text:c="7"/>2 <text:s/>REDUCERS </text:p>
      <text:p text:style-name="P1">ABEEILLN <text:s/>a, ina una LIENABLE </text:p>
      <text:p text:style-name="P1"><text:s text:c="7"/>2 <text:s/>LINEABLE </text:p>
      <text:p text:style-name="P1">DDELORST <text:s/>TODDLERS </text:p>
      <text:p text:style-name="P1">AIIMNNOS <text:s/>INSOMNIA c s, cs</text:p>
      <text:p text:style-name="P1">AABEISST <text:s/>ABATISES </text:p>
      <text:p text:style-name="P1">BEIIMNNU <text:s/>BIENNIUM s</text:p>
      <text:p text:style-name="P1">BDEEGORU <text:s/>BEROUGED </text:p>
      <text:p text:style-name="P1">ACDIPRST <text:s/>ADSCRIPT s</text:p>
      <text:p text:style-name="P1">EEMNOOSY <text:s/>MOONEYES </text:p>
      <text:p text:style-name="P1">CEEEIMRR <text:s/>REREMICE </text:p>
      <text:p text:style-name="P1">AAEILPRX <text:s/>PREAXIAL </text:p>
      <text:p text:style-name="P1">ADEEFNSS <text:s/>DEAFNESS es</text:p>
      <text:p text:style-name="P1">ADEELPRY <text:s/>PARLEYED </text:p>
      <text:p text:style-name="P1"><text:s text:c="7"/>2 <text:s/>REPLAYED </text:p>
      <text:p text:style-name="P1">ELMORSTT <text:s/>MOTTLERS </text:p>
      <text:p text:style-name="P1">CDEEHNRT <text:s/>re en in TRENCHED </text:p>
      <text:p text:style-name="P1">AADDNRST <text:s/>sub non STANDARD s, ly, ise ize, bred ised ises ized... (6)</text:p>
      <text:p text:style-name="P1">ADDEENUV <text:s/>UNEVADED </text:p>
      <text:p text:style-name="P1">AIILNSTY <text:s/>hyper SALINITY </text:p>
      <text:p text:style-name="P1">ADELOVWY <text:s/>AVOWEDLY </text:p>
      <text:p text:style-name="P1">CEIINTUZ <text:s/>CUTINIZE d s</text:p>
      <text:p text:style-name="P1">DEEIPRSS <text:s/>DESPISER s</text:p>
      <text:p text:style-name="P1"><text:s text:c="7"/>3 <text:s/>mono poly DISPERSE d r s, rs, dly</text:p>
      <text:p text:style-name="P1"><text:s text:c="10"/>PRESIDES </text:p>
      <text:p text:style-name="P1">CENNOORV <text:s/>CONVENOR s</text:p>
      <text:p text:style-name="P1">CEEOPRTY <text:s/>CEROTYPE s</text:p>
      <text:p text:style-name="P1">CDENRTUU <text:s/>UNDERCUT s, ting</text:p>
      <text:p text:style-name="P1">ADGINNRS <text:s/>DARNINGS </text:p>
      <text:p text:style-name="P1">AEGHLRSU <text:s/>LAUGHERS </text:p>
      <text:p text:style-name="P1">EEGGNORS <text:s/>ENGORGES </text:p>
      <text:p text:style-name="P1">DEILMRRU <text:s/>DRUMLIER </text:p>
      <text:p text:style-name="P1">AEFOPRST <text:s/>FOREPAST </text:p>
      <text:p text:style-name="P1">CEHIRTWY <text:s/>be WITCHERY </text:p>
      <text:p text:style-name="P1">DEFNOORU <text:s/>UNROOFED </text:p>
      <text:p text:style-name="P1">AACLOPRS <text:s/>CAPORALS </text:p>
      <text:p text:style-name="P1"><text:s text:c="7"/>2 <text:s/>CRAPOLAS </text:p>
      <text:p text:style-name="P1">CEELNRTY <text:s/>RECENTLY </text:p>
      <text:p text:style-name="P1">BEEINOSS <text:s/>EBONISES </text:p>
      <text:p text:style-name="P1">DGINNOSU <text:s/>re, mis SOUNDING s, ly</text:p>
      <text:p text:style-name="P1"><text:s text:c="7"/>2 <text:s/>UNDOINGS </text:p>
      <text:p text:style-name="P1">ADEEKNST <text:s/>NAKEDEST </text:p>
      <text:p text:style-name="P1">CEINOPRV <text:s/>PROVINCE s</text:p>
      <text:p text:style-name="P1">AILMOSTU <text:s/>SOLATIUM </text:p>
      <text:p text:style-name="P1">EMOORRST <text:s/>RESTROOM s</text:p>
      <text:p text:style-name="P1">ABEILRRW <text:s/>BRAWLIER </text:p>
      <text:p text:style-name="P1">CEENOSVX <text:s/>CONVEXES </text:p>
      <text:p text:style-name="P1">AEEHIKRS <text:s/>SHIKAREE s</text:p>
      <text:p text:style-name="P1">CEIILOTZ <text:s/>ZEOLITIC </text:p>
      <text:p text:style-name="P1">BDEEINSZ <text:s/>BEDIZENS </text:p>
      <text:p text:style-name="P1">EIORRSUV <text:s/>REOVIRUS es</text:p>
      <text:p text:style-name="P1">ADEEFPRS <text:s/>PREFADES </text:p>
      <text:p text:style-name="P1">CILNOPTU <text:s/>PLUTONIC </text:p>
      <text:p text:style-name="P1">DEEFIPRR <text:s/>PREFIRED </text:p>
      <text:p text:style-name="P1">ADEEFMOR <text:s/>DEFOAMER s</text:p>
      <text:p text:style-name="P1">ACEIIMST <text:s/>METICAIS </text:p>
      <text:p text:style-name="P1">BEEELRST <text:s/>BEETLERS </text:p>
      <text:p text:style-name="P1">EIINPRSS <text:s/>re INSPIRES </text:p>
      <text:p text:style-name="P1">AEFMNORS <text:s/>FORAMENS </text:p>
      <text:p text:style-name="P1">AGILOPST <text:s/>GALIPOTS </text:p>
      <text:p text:style-name="P1">AEGGILRS <text:s/>SLAGGIER </text:p>
      <text:p text:style-name="P1">AILNQSTU <text:s/>QUINTALS </text:p>
      <text:p text:style-name="P1">DEIMNSTU <text:s/>MISTUNED </text:p>
      <text:p text:style-name="P1">AEILMSTU <text:s/>dis SIMULATE d s</text:p>
      <text:p text:style-name="P1">AGINOSTT <text:s/>TOASTING </text:p>
      <text:p text:style-name="P1">ACELNOSU <text:s/>LACUNOSE </text:p>
      <text:p text:style-name="P1">BEEHIRST <text:s/>HERBIEST </text:p>
      <text:p text:style-name="P1">ADEKOSTU <text:s/>OUTASKED </text:p>
      <text:p text:style-name="P1">EGNNOOTY <text:s/>ONTOGENY </text:p>
      <text:p text:style-name="P1">DEELORSV <text:s/>p, un RESOLVED </text:p>
      <text:p text:style-name="P1">ADEISTUZ <text:s/>DEUTZIAS </text:p>
      <text:p text:style-name="P1">AADEHILS <text:s/>HEADSAIL s</text:p>
      <text:p text:style-name="P1">AEEMRSTT <text:s/>TEAMSTER s</text:p>
      <text:p text:style-name="P1">INPRSTTU <text:s/>TURNSPIT s</text:p>
      <text:p text:style-name="P1">DEGIIMNP <text:s/>IMPEDING </text:p>
      <text:p text:style-name="P1"><text:s text:c="7"/>2 <text:s/>IMPINGED </text:p>
      <text:p text:style-name="P1">CEIORRSU <text:s/>COURIERS </text:p>
      <text:p text:style-name="P1">AEGIKNTW <text:s/>TWEAKING </text:p>
      <text:p text:style-name="P1">ABEGILNN <text:s/>dis ENABLING </text:p>
      <text:p text:style-name="P1">AACIRSTT <text:s/>CASTRATI ng on, ons</text:p>
      <text:p text:style-name="P1">DEEHLSTU <text:s/>SLEUTHED </text:p>
      <text:p text:style-name="P1">DEELOPRW <text:s/>REPLOWED </text:p>
      <text:p text:style-name="P1">DEILNRSS <text:s/>RINDLESS </text:p>
      <text:p text:style-name="P1">ADIIRSST <text:s/>DIARISTS </text:p>
      <text:p text:style-name="P1">EEFILSTY <text:s/>EYELIFTS </text:p>
      <text:p text:style-name="P1">EEFHMNRS <text:s/>FRESHMEN </text:p>
      <text:p text:style-name="P1">DEHILTTW <text:s/>WHITTLED </text:p>
      <text:p text:style-name="P1">AGIMNRTU <text:s/>ar MATURING </text:p>
      <text:p text:style-name="P1">BEEIMRTT <text:s/>EMBITTER s, ed, ing, ment, ments</text:p>
      <text:p text:style-name="P1">CDEEORSY <text:s/>DECOYERS </text:p>
      <text:p text:style-name="P1">ADIMNRSY <text:s/>MISANDRY </text:p>
      <text:p text:style-name="P1">ACFILORT <text:s/>TRIFOCAL s</text:p>
      <text:p text:style-name="P1">EEOOPRST <text:s/>PROTEOSE s</text:p>
      <text:p text:style-name="P1">ABGILNTT <text:s/>em BATTLING </text:p>
      <text:p text:style-name="P1"><text:s text:c="7"/>2 <text:s/>BLATTING </text:p>
      <text:p text:style-name="P1">EFLORSTU <text:s/>FLOUTERS </text:p>
      <text:p text:style-name="P1">EHILRSTY <text:s/>SLITHERY </text:p>
      <text:p text:style-name="P1">CEGHIRTU <text:s/>THEURGIC al</text:p>
      <text:p text:style-name="P1">ACDEHNSU <text:s/>UNCASHED </text:p>
      <text:p text:style-name="P1">CEIOPRRU <text:s/>CROUPIER s</text:p>
      <text:p text:style-name="P1">AEHIOPRZ <text:s/>APHORIZE d r s, rs</text:p>
      <text:p text:style-name="P1">DGILMNOU <text:s/>MOULDING s</text:p>
      <text:p text:style-name="P1">BEILRRTY <text:s/>TERRIBLY </text:p>
      <text:p text:style-name="P1">DEEEGRRT <text:s/>DETERGER s</text:p>
      <text:p text:style-name="P1">AELMOPRR <text:s/>PREMOLAR s</text:p>
      <text:p text:style-name="P1"><text:s text:c="7"/>2 <text:s/>PREMORAL </text:p>
      <text:p text:style-name="P1">EEEFNRSV <text:s/>ENFEVERS </text:p>
      <text:p text:style-name="P1">AILNPRUV <text:s/>PULVINAR </text:p>
      <text:p text:style-name="P1">AACEOPST <text:s/>PEACOATS </text:p>
      <text:p text:style-name="P1">ADEEGLSZ <text:s/>DEGLAZES </text:p>
      <text:p text:style-name="P1">CEEORTUX <text:s/>co EXECUTOR s y, ial</text:p>
      <text:p text:style-name="P1">AAAGLRST <text:s/>ASTRAGAL i s, us</text:p>
      <text:p text:style-name="P1">ADDEFRSU <text:s/>DEFRAUDS </text:p>
      <text:p text:style-name="P1">EENOPSTT <text:s/>POSTTEEN s</text:p>
      <text:p text:style-name="P1"><text:s text:c="7"/>2 <text:s/>POTTEENS </text:p>
      <text:p text:style-name="P1">INNNOPRT <text:s/>NONPRINT </text:p>
      <text:p text:style-name="P1">AEFHMORT <text:s/>FATHOMER s</text:p>
      <text:p text:style-name="P1">DEEIKSTT <text:s/>DISKETTE s</text:p>
      <text:p text:style-name="P1">EINOORSZ <text:s/>SNOOZIER </text:p>
      <text:p text:style-name="P1">ABHILNOT <text:s/>BIATHLON s</text:p>
      <text:p text:style-name="P1">CDEEIKNR <text:s/>s NICKERED </text:p>
      <text:p text:style-name="P1">DEEFLNTU <text:s/>UNFELTED </text:p>
      <text:p text:style-name="P1">DEEGISST <text:s/>SEDGIEST </text:p>
      <text:p text:style-name="P1">EEGINSSU <text:s/>GENIUSES </text:p>
      <text:p text:style-name="P1">DEEGINSX <text:s/>DESEXING </text:p>
      <text:p text:style-name="P1">DDEEGINR <text:s/>ENGIRDED </text:p>
      <text:p text:style-name="P1">EIMNORSU <text:s/>MONSIEUR </text:p>
      <text:p text:style-name="P1">ACDFIOST <text:s/>FACTOIDS </text:p>
      <text:p text:style-name="P1">ABEEGMRT <text:s/>BREGMATE </text:p>
      <text:p text:style-name="P1">ADIKNNST <text:s/>INKSTAND s</text:p>
      <text:p text:style-name="P1">ADEGRRSU <text:s/>GUARDERS </text:p>
      <text:p text:style-name="P1">CEGIMNOS <text:s/>GENOMICS </text:p>
      <text:p text:style-name="P1">DEIKLNOW <text:s/>DOWNLIKE </text:p>
      <text:p text:style-name="P1">AIILLNPT <text:s/>ANTIPILL </text:p>
      <text:p text:style-name="P1">DEFNPRSU <text:s/>PREFUNDS </text:p>
      <text:p text:style-name="P1">EEIMNOPS <text:s/>SEMIOPEN </text:p>
      <text:p text:style-name="P1">AAEFIRRS <text:s/>AIRFARES </text:p>
      <text:p text:style-name="P1">AEGMOORS <text:s/>MOORAGES </text:p>
      <text:p text:style-name="P1">DDEELRST <text:s/>TREDDLES </text:p>
      <text:p text:style-name="P1">ACIIMSTT <text:s/>ATTICISM s</text:p>
      <text:p text:style-name="P1"><text:s text:c="7"/>2 <text:s/>MASTITIC </text:p>
      <text:p text:style-name="P1">DEIRRSST <text:s/>po STRIDERS </text:p>
      <text:p text:style-name="P1">AEKLNPRT <text:s/>zoo, phyto PLANKTER s</text:p>
      <text:p text:style-name="P1">AEIIPSST <text:s/>EPITASIS </text:p>
      <text:p text:style-name="P1">EEGKNORS <text:s/>KEROGENS </text:p>
      <text:p text:style-name="P1">AACDELMN <text:s/>MANACLED </text:p>
      <text:p text:style-name="P1">ADEHNSUV <text:s/>UNSHAVED </text:p>
      <text:p text:style-name="P1">AEGHOSST <text:s/>HOSTAGES </text:p>
      <text:p text:style-name="P1">DEENRSUU <text:s/>UNDERUSE d s</text:p>
      <text:p text:style-name="P1">AFIILLNU <text:s/>UNFILIAL ly</text:p>
      <text:p text:style-name="P1">AAELNRSS <text:s/>ARSENALS </text:p>
      <text:p text:style-name="P1">CEENNOOS <text:s/>CONENOSE s</text:p>
      <text:p text:style-name="P1">BEELRTUU <text:s/>TRUEBLUE s</text:p>
      <text:p text:style-name="P1">AAEILSTX <text:s/>SAXATILE </text:p>
      <text:p text:style-name="P1">GHIILNRT <text:s/>THIRLING </text:p>
      <text:p text:style-name="P1">AEGLNSUW <text:s/>GUNWALES </text:p>
      <text:p text:style-name="P1">DEEERTTW <text:s/>REWETTED </text:p>
      <text:p text:style-name="P1">ADGHINPR <text:s/>HANDGRIP s</text:p>
      <text:p text:style-name="P1">CDEEEFRT <text:s/>REDEFECT s, ed, ing</text:p>
      <text:p text:style-name="P1"><text:s text:c="7"/>2 <text:s/>REFECTED </text:p>
      <text:p text:style-name="P1">AEHORSTX <text:s/>OXHEARTS </text:p>
      <text:p text:style-name="P1"><text:s text:c="7"/>2 <text:s/>pro, meta meso, hydro THORAXES </text:p>
      <text:p text:style-name="P1">ACEHIMST <text:s/>t, sc, mat, biomat, metamat HEMATICS </text:p>
      <text:p text:style-name="P1"><text:s text:c="7"/>4 <text:s/>MASTICHE s</text:p>
      <text:p text:style-name="P1"><text:s text:c="10"/>MISTEACH es, ing</text:p>
      <text:p text:style-name="P1"><text:s text:c="10"/>TACHISME s</text:p>
      <text:p text:style-name="P1">EIPRRSUY <text:s/>SYRUPIER </text:p>
      <text:p text:style-name="P1">ADIILPST <text:s/>LAPIDIST s</text:p>
      <text:p text:style-name="P1">CHIINORT <text:s/>ORNITHIC </text:p>
      <text:p text:style-name="P1">EFGILMOR <text:s/>FILMGOER s</text:p>
      <text:p text:style-name="P1">AAEERSSW <text:s/>SEAWARES </text:p>
      <text:p text:style-name="P1">EGHIORST <text:s/>GHOSTIER </text:p>
      <text:p text:style-name="P1">CEEELRST <text:s/>p REELECTS </text:p>
      <text:p text:style-name="P1"><text:s text:c="7"/>2 <text:s/>p RESELECT s, ed, ing</text:p>
      <text:p text:style-name="P1">EEIKLOPT <text:s/>POETLIKE </text:p>
      <text:p text:style-name="P1">ACINOTTX <text:s/>de in, nonin TOXICANT s</text:p>
      <text:p text:style-name="P1">EEFGINRS <text:s/>FEIGNERS </text:p>
      <text:p text:style-name="P1">ACIMORST <text:s/>ACROTISM s</text:p>
      <text:p text:style-name="P1">AEIPRRST <text:s/>PARTIERS </text:p>
      <text:p text:style-name="P1">AABILRST <text:s/>ARBALIST s</text:p>
      <text:p text:style-name="P1">EEIRRSTW <text:s/>REWRITES </text:p>
      <text:p text:style-name="P1">CEEORRSV <text:s/>re, dis, codis COVERERS </text:p>
      <text:p text:style-name="P1"><text:s text:c="7"/>2 <text:s/>RECOVERS </text:p>
      <text:p text:style-name="P1">BEEEFIRS <text:s/>FREEBIES </text:p>
      <text:p text:style-name="P1">DEELNOSS <text:s/>LESSONED </text:p>
      <text:p text:style-name="P1">ADEEPRRS <text:s/>RESPREAD s, ing</text:p>
      <text:p text:style-name="P1"><text:s text:c="7"/>2 <text:s/>SPREADER s</text:p>
      <text:p text:style-name="P1">AAEGGNOW <text:s/>WAGONAGE s</text:p>
      <text:p text:style-name="P1">CENOSTTX <text:s/>CONTEXTS </text:p>
      <text:p text:style-name="P1">EFIINNST <text:s/>FINNIEST </text:p>
      <text:p text:style-name="P1">DEEHIRTY <text:s/>HEREDITY </text:p>
      <text:p text:style-name="P1">DEEILOSS <text:s/>OILSEEDS </text:p>
      <text:p text:style-name="P1">BDEEILMR <text:s/>un LIMBERED </text:p>
      <text:p text:style-name="P1">BDEMOOTT <text:s/>BOTTOMED </text:p>
      <text:p text:style-name="P1">AACILPRU <text:s/>PIACULAR </text:p>
      <text:p text:style-name="P1">ACELOOSU <text:s/>ACOELOUS </text:p>
      <text:p text:style-name="P1">ACEOSSTU <text:s/>SEASCOUT s</text:p>
      <text:p text:style-name="P1">ENRSTTUU <text:s/>UNTRUEST </text:p>
      <text:p text:style-name="P1">ACEEGIKL <text:s/>CAGELIKE </text:p>
      <text:p text:style-name="P1">DEGIIMSU <text:s/>MISGUIDE d r s, rs, dly, dness, dnesses</text:p>
      <text:p text:style-name="P1">BEILOPRS <text:s/>PREBOILS </text:p>
      <text:p text:style-name="P1">ABEIJLTU <text:s/>JUBILATE d s</text:p>
      <text:p text:style-name="P1">ADDEELUV <text:s/>DEVALUED </text:p>
      <text:p text:style-name="P1">AACINSTZ <text:s/>STANZAIC </text:p>
      <text:p text:style-name="P1">ACILNOPT <text:s/>PLATONIC ally</text:p>
      <text:p text:style-name="P1">EFNORRSU <text:s/>FORERUNS </text:p>
      <text:p text:style-name="P1">BEEEILRV <text:s/>un, non dis mis BELIEVER s</text:p>
      <text:p text:style-name="P1">DGIIINOS <text:s/>IODISING </text:p>
      <text:p text:style-name="P1">EFLORSUY <text:s/>YOURSELF </text:p>
      <text:p text:style-name="P1">EGHILNST <text:s/>en LIGHTENS </text:p>
      <text:p text:style-name="P1">AELPRRTT <text:s/>PRATTLER s</text:p>
      <text:p text:style-name="P1">EFGHORTU <text:s/>REFOUGHT </text:p>
      <text:p text:style-name="P1">EINNORSS <text:s/>IRONNESS es</text:p>
      <text:p text:style-name="P1">AAEHMOPT <text:s/>HEPATOMA s, ta</text:p>
      <text:p text:style-name="P1">CNNORSTU <text:s/>NOCTURNS </text:p>
      <text:p text:style-name="P1">AEIMRSST <text:s/>ASTERISM s</text:p>
      <text:p text:style-name="P1"><text:s text:c="7"/>3 <text:s/>MISRATES </text:p>
      <text:p text:style-name="P1"><text:s text:c="10"/>SMARTIES </text:p>
      <text:p text:style-name="P1">AELMNSTT <text:s/>MANTLETS </text:p>
      <text:p text:style-name="P1">AEINOSSV <text:s/>EVASIONS </text:p>
      <text:p text:style-name="P1">DENOOSTU <text:s/>DUOTONES </text:p>
      <text:p text:style-name="P1">AAFINNRS <text:s/>SAFRANIN e s, es</text:p>
      <text:p text:style-name="P1">AAEENNNT <text:s/>ANTENNAE </text:p>
      <text:p text:style-name="P1">GIILNTTV <text:s/>VITTLING </text:p>
      <text:p text:style-name="P1">EGIOOSST <text:s/>GOOSIEST </text:p>
      <text:p text:style-name="P1">CDDEEEIR <text:s/>REDECIDE d s</text:p>
      <text:p text:style-name="P1">CEEFHLRT <text:s/>FLETCHER s</text:p>
      <text:p text:style-name="P1">AACDDILN <text:s/>CANDIDAL </text:p>
      <text:p text:style-name="P1">EEFIRRVY <text:s/>REVERIFY ing</text:p>
      <text:p text:style-name="P1">AENOPRSS <text:s/>PERSONAS </text:p>
      <text:p text:style-name="P1"><text:s text:c="7"/>2 <text:s/>RESPONSA </text:p>
      <text:p text:style-name="P1">DEFIIMOR <text:s/>MODIFIER s</text:p>
      <text:p text:style-name="P1">ADEEELSW <text:s/>WEASELED </text:p>
      <text:p text:style-name="P1">AAEMNPRS <text:s/>PARMESAN s</text:p>
      <text:p text:style-name="P1"><text:s text:c="7"/>2 <text:s/>SPEARMAN </text:p>
      <text:p text:style-name="P1">EEEILRRV <text:s/>RELIEVER s</text:p>
      <text:p text:style-name="P1">CEIINSSU <text:s/>CUISINES </text:p>
      <text:p text:style-name="P1">EGGIILNR <text:s/>NIGGLIER </text:p>
      <text:p text:style-name="P1">AACEFRST <text:s/>SEACRAFT s</text:p>
      <text:p text:style-name="P1">ABIILNRY <text:s/>BRAINILY </text:p>
      <text:p text:style-name="P1">CDEEILPS <text:s/>ECLIPSED </text:p>
      <text:p text:style-name="P1"><text:s text:c="7"/>3 <text:s/>PEDICELS </text:p>
      <text:p text:style-name="P1"><text:s text:c="10"/>PEDICLES </text:p>
      <text:p text:style-name="P1">CEEELLNR <text:s/>CRENELLE d s</text:p>
      <text:p text:style-name="P1">BEMNOORT <text:s/>TROMBONE s</text:p>
      <text:p text:style-name="P1">DEGGILNU <text:s/>DELUGING </text:p>
      <text:p text:style-name="P1">DDEEEIRT <text:s/>p REEDITED </text:p>
      <text:p text:style-name="P1">AEOQRTUZ <text:s/>QUATORZE s</text:p>
      <text:p text:style-name="P1">DDEEERST <text:s/>DESERTED </text:p>
      <text:p text:style-name="P1">CEHINRSW <text:s/>WINCHERS </text:p>
      <text:p text:style-name="P1">DEEIQRUV <text:s/>QUIVERED </text:p>
      <text:p text:style-name="P1">EEEHORST <text:s/>SHOETREE s</text:p>
      <text:p text:style-name="P1">AGILNNUY <text:s/>UNGAINLY </text:p>
      <text:p text:style-name="P1"><text:s text:c="7"/>2 <text:s/>UNLAYING </text:p>
      <text:p text:style-name="P1">AEMNORRS <text:s/>RANSOMER s</text:p>
      <text:p text:style-name="P1">AEELRSVY <text:s/>AVERSELY </text:p>
      <text:p text:style-name="P1">AAACDETU <text:s/>ACAUDATE </text:p>
      <text:p text:style-name="P1">CEFIIORS <text:s/>ORIFICES </text:p>
      <text:p text:style-name="P1">ACEENNSY <text:s/>CAYENNES </text:p>
      <text:p text:style-name="P1">AEFNPRSU <text:s/>SUPERFAN s</text:p>
      <text:p text:style-name="P1">ABELORSU <text:s/>RUBEOLAS </text:p>
      <text:p text:style-name="P1">AILLMOST <text:s/>MAILLOTS </text:p>
      <text:p text:style-name="P1"><text:s text:c="7"/>2 <text:s/>MISALLOT s, ted, ting</text:p>
      <text:p text:style-name="P1">EGIORSSU <text:s/>GRISEOUS </text:p>
      <text:p text:style-name="P1">ACDEFRSU <text:s/>re SURFACED </text:p>
      <text:p text:style-name="P1">GHIILOTT <text:s/>OILTIGHT </text:p>
      <text:p text:style-name="P1">AAEELLNV <text:s/>AVELLANE </text:p>
      <text:p text:style-name="P1">ACEHMNRT <text:s/>MERCHANT s, ed, ing man men, able</text:p>
      <text:p text:style-name="P1">EIIMNOSZ <text:s/>SIMONIZE d s</text:p>
      <text:p text:style-name="P1">ACELRRSW <text:s/>s CRAWLERS </text:p>
      <text:p text:style-name="P1"><text:s text:c="7"/>2 <text:s/>SCRAWLER s</text:p>
      <text:p text:style-name="P1">CEEEIRSX <text:s/>over post EXERCISE d r s, rs</text:p>
      <text:p text:style-name="P1">ADEMORTW <text:s/>DAMEWORT s</text:p>
      <text:p text:style-name="P1">ACDEIPSZ <text:s/>CAPSIZED </text:p>
      <text:p text:style-name="P1">AGIILNTV <text:s/>hyper VIGILANT e, es ly, ism, isms</text:p>
      <text:p text:style-name="P1">AILMNRUY <text:s/>LUMINARY </text:p>
      <text:p text:style-name="P1">DEEGGNOR <text:s/>ENGORGED </text:p>
      <text:p text:style-name="P1">AADEFHLT <text:s/>FLATHEAD s</text:p>
      <text:p text:style-name="P1">ACEOSTTV <text:s/>CAVETTOS </text:p>
      <text:p text:style-name="P1">DEEMORST <text:s/>MODESTER </text:p>
      <text:p text:style-name="P1">ADEGHIRR <text:s/>HAGRIDER s</text:p>
      <text:p text:style-name="P1">ADILLNPS <text:s/>LANDSLIP s</text:p>
      <text:p text:style-name="P1">EFILORSS <text:s/>FLOSSIER </text:p>
      <text:p text:style-name="P1">ABEFIIMR <text:s/>FIMBRIAE </text:p>
      <text:p text:style-name="P1">AEILNPSW <text:s/>PINWALES </text:p>
      <text:p text:style-name="P1">BEEIMRST <text:s/>BIMESTER s</text:p>
      <text:p text:style-name="P1">ACEEHLOS <text:s/>SHOELACE s</text:p>
      <text:p text:style-name="P1">EEHILSST <text:s/>SHELTIES </text:p>
      <text:p text:style-name="P1">CEIRSTUV <text:s/>s CURVIEST </text:p>
      <text:p text:style-name="P1">DEINOSSV <text:s/>VOIDNESS es</text:p>
      <text:p text:style-name="P1">ABGIINNO <text:s/>BIGNONIA s</text:p>
      <text:p text:style-name="P1">EHIILMOS <text:s/>HOMILIES </text:p>
      <text:p text:style-name="P1">ADFOOPST <text:s/>FOOTPADS </text:p>
      <text:p text:style-name="P1">EGHINRRY <text:s/>w HERRYING </text:p>
      <text:p text:style-name="P1">AEGLNTUU <text:s/>UNGULATE s</text:p>
      <text:p text:style-name="P1">EEGLRRSU <text:s/>GRUELERS </text:p>
      <text:p text:style-name="P1">CEOQRSTU <text:s/>CROQUETS </text:p>
      <text:p text:style-name="P1">DEENOPRW <text:s/>PREOWNED </text:p>
      <text:p text:style-name="P1">ACNORTTU <text:s/>TURNCOAT s</text:p>
      <text:p text:style-name="P1">GGIINRTT <text:s/>GRITTING </text:p>
      <text:p text:style-name="P1">AACDILNU <text:s/>DULCIANA s</text:p>
      <text:p text:style-name="P1">ABEEILLR <text:s/>un, ultra RELIABLE s, ness, nesses</text:p>
      <text:p text:style-name="P1">AABDIILR <text:s/>BIRADIAL </text:p>
      <text:p text:style-name="P1">ADENOPRX <text:s/>EXPANDOR s</text:p>
      <text:p text:style-name="P1">AACEHQTU <text:s/>CHAQUETA s</text:p>
      <text:p text:style-name="P1">AEFMNRST <text:s/>c d, handc, handic RAFTSMEN </text:p>
      <text:p text:style-name="P1">CEIJNORU <text:s/>JOUNCIER </text:p>
      <text:p text:style-name="P1">DEGIMNNS <text:s/>MENDINGS </text:p>
      <text:p text:style-name="P1">CEEERSST <text:s/>SECRETES t</text:p>
      <text:p text:style-name="P1"><text:s text:c="7"/>2 <text:s/>SESTERCE s</text:p>
      <text:p text:style-name="P1">EGHIOSTT <text:s/>GOTHITES </text:p>
      <text:p text:style-name="P1">CEEFLNOR <text:s/>FLORENCE s</text:p>
      <text:p text:style-name="P1">AACDEELS <text:s/>ESCALADE d r s, rs</text:p>
      <text:p text:style-name="P1">AAELNSTY <text:s/>ANALYTES </text:p>
      <text:p text:style-name="P1">CEIKNRST <text:s/>re, awe mis, thunder counter STRICKEN </text:p>
      <text:p text:style-name="P1">BFIINORS <text:s/>FIBROINS </text:p>
      <text:p text:style-name="P1">AEKMORTW <text:s/>TEAMWORK s</text:p>
      <text:p text:style-name="P1"><text:s text:c="7"/>2 <text:s/>WORKMATE s</text:p>
      <text:p text:style-name="P1">EGILMNRU <text:s/>RELUMING </text:p>
      <text:p text:style-name="P1">AANORRRT <text:s/>NARRATOR s</text:p>
      <text:p text:style-name="P1">ACGILMNO <text:s/>physio GNOMICAL </text:p>
      <text:p text:style-name="P1">BCEEENRS <text:s/>BESCREEN s, ed, ing</text:p>
      <text:p text:style-name="P1">ACEGHNRU <text:s/>UNCHARGE d s</text:p>
      <text:p text:style-name="P1">ADEELLRV <text:s/>g t, un, outt RAVELLED </text:p>
      <text:p text:style-name="P1">ACILOPRT <text:s/>sub pan non, semi, inter TROPICAL s, ly, ize, ized izes, izing</text:p>
      <text:p text:style-name="P1">ACDEHLNR <text:s/>CHANDLER s y, ies</text:p>
      <text:p text:style-name="P1">AACORTTU <text:s/>ACTUATOR s</text:p>
      <text:p text:style-name="P1"><text:s text:c="7"/>2 <text:s/>AUTOCRAT s, ic, ical, ically</text:p>
      <text:p text:style-name="P1">EGLNORSU <text:s/>LOUNGERS </text:p>
      <text:p text:style-name="P1">GIORSTUY <text:s/>RUGOSITY </text:p>
      <text:p text:style-name="P1">ABDEEEHR <text:s/>BEHEADER s</text:p>
      <text:p text:style-name="P1">ADEEFHNR <text:s/>FREEHAND ed, edly, edness</text:p>
      <text:p text:style-name="P1">ADFLORSU <text:s/>FOULARDS </text:p>
      <text:p text:style-name="P1">CEIIRSST <text:s/>charact ERISTICS </text:p>
      <text:p text:style-name="P1">ABDEEILV <text:s/>EVADIBLE </text:p>
      <text:p text:style-name="P1">DIILOPRT <text:s/>TRIPLOID s y, ies</text:p>
      <text:p text:style-name="P1">ACDIINNO <text:s/>CONIDIAN </text:p>
      <text:p text:style-name="P1">BDEERTTU <text:s/>un BUTTERED </text:p>
      <text:p text:style-name="P1"><text:s text:c="7"/>2 <text:s/>REBUTTED </text:p>
      <text:p text:style-name="P1">CDELMNOU <text:s/>COLUMNED </text:p>
      <text:p text:style-name="P1">ACDIOSTY <text:s/>DYSTOCIA s</text:p>
      <text:p text:style-name="P1">ACEGHINR <text:s/>b p, up, out, fore outp over REACHING </text:p>
      <text:p text:style-name="P1">AILNSTUU <text:s/>NAUTILUS es</text:p>
      <text:p text:style-name="P1">CDEINNOV <text:s/>CONNIVED </text:p>
      <text:p text:style-name="P1">EIIQSTTU <text:s/>QUIETIST s, ic</text:p>
      <text:p text:style-name="P1">DEHIOPRT <text:s/>a, hyper TROPHIED </text:p>
      <text:p text:style-name="P1">CEIKLOTU <text:s/>LEUKOTIC </text:p>
      <text:p text:style-name="P1">DGIINOSW <text:s/>WINDIGOS </text:p>
      <text:p text:style-name="P1">DEEHRTUW <text:s/>WUTHERED </text:p>
      <text:p text:style-name="P1">CEGHINRU <text:s/>EUCHRING </text:p>
      <text:p text:style-name="P1">ABHIINST <text:s/>re INHABITS </text:p>
      <text:p text:style-name="P1">ACENNOTZ <text:s/>CANZONET s</text:p>
      <text:p text:style-name="P1">EILLOSTW <text:s/>LOWLIEST </text:p>
      <text:p text:style-name="P1">EEGHINNS <text:s/>SHEENING </text:p>
      <text:p text:style-name="P1">AEGHINNN <text:s/>HENNAING </text:p>
      <text:p text:style-name="P1">FGILNOTU <text:s/>FLOUTING </text:p>
      <text:p text:style-name="P1">ABDDEILS <text:s/>non DISABLED </text:p>
      <text:p text:style-name="P1">AEILMPRU <text:s/>PLUMERIA s</text:p>
      <text:p text:style-name="P1">ADINOOPT <text:s/>ADOPTION s, ism ist, isms ists</text:p>
      <text:p text:style-name="P1">DEFILOPR <text:s/>PROFILED </text:p>
      <text:p text:style-name="P1">ADELMNNS <text:s/>LANDSMEN </text:p>
      <text:p text:style-name="P1">DDEEMNOR <text:s/>ENDODERM s, al is, ises</text:p>
      <text:p text:style-name="P1">CEEEINPS <text:s/>EPICENES </text:p>
      <text:p text:style-name="P1">AEFGLNOX <text:s/>FLEXAGON s</text:p>
      <text:p text:style-name="P1">ACEIJMST <text:s/>MAJESTIC ally</text:p>
      <text:p text:style-name="P1">EILRSSTU <text:s/>SURLIEST </text:p>
      <text:p text:style-name="P1">AACEGMNO <text:s/>COMANAGE d r s, rs, ment, ments</text:p>
      <text:p text:style-name="P1">ADNNORTY <text:s/>DYNATRON s</text:p>
      <text:p text:style-name="P1">ABEEEFLR <text:s/>REEFABLE </text:p>
      <text:p text:style-name="P1">AABEEGLT <text:s/>ABLEGATE s</text:p>
      <text:p text:style-name="P1">AAEGLRRS <text:s/>REALGARS </text:p>
      <text:p text:style-name="P1">EINNOSSU <text:s/>NONISSUE s</text:p>
      <text:p text:style-name="P1"><text:s text:c="7"/>2 <text:s/>UNSONSIE </text:p>
      <text:p text:style-name="P1">BEEILNSS <text:s/>in, super, common SENSIBLE r s, st, ness, nesses</text:p>
      <text:p text:style-name="P1">BEEILLRT <text:s/>BILLETER s</text:p>
      <text:p text:style-name="P1">ADEEFRST <text:s/>DRAFTEES </text:p>
      <text:p text:style-name="P1">DEGILNSU <text:s/>over INDULGES </text:p>
      <text:p text:style-name="P1">DEEERRTV <text:s/>REVERTED </text:p>
      <text:p text:style-name="P1">AEGPRSTU <text:s/>UPSTAGER s</text:p>
      <text:p text:style-name="P1">ADEITTTU <text:s/>ATTITUDE s</text:p>
      <text:p text:style-name="P1">EEGLMORS <text:s/>GOMERELS </text:p>
      <text:p text:style-name="P1">DEEGNRUY <text:s/>UNGREEDY </text:p>
      <text:p text:style-name="P1">IINNOPTU <text:s/>PUNITION s</text:p>
      <text:p text:style-name="P1">ABDEGOPR <text:s/>PEGBOARD s</text:p>
      <text:p text:style-name="P1">AFILNNNO <text:s/>NONFINAL </text:p>
      <text:p text:style-name="P1">EELMRSST <text:s/>RESMELTS </text:p>
      <text:p text:style-name="P1"><text:s text:c="7"/>3 <text:s/>SMELTERS </text:p>
      <text:p text:style-name="P1"><text:s text:c="10"/>TERMLESS </text:p>
      <text:p text:style-name="P1">DEFILRRU <text:s/>FLURRIED </text:p>
      <text:p text:style-name="P1">ABOOSTTU <text:s/>OUTBOAST s, ed, ing</text:p>
      <text:p text:style-name="P1">ABEMORST <text:s/>BROMATES </text:p>
      <text:p text:style-name="P1">AAEGMSTT <text:s/>METATAGS </text:p>
      <text:p text:style-name="P1">AEILMPRV <text:s/>PRIMEVAL ly</text:p>
      <text:p text:style-name="P1">ADEELRSY <text:s/>DELAYERS </text:p>
      <text:p text:style-name="P1">AEEGRRSW <text:s/>WAGERERS </text:p>
      <text:p text:style-name="P1">EHILLRRT <text:s/>super THRILLER s</text:p>
      <text:p text:style-name="P1">ABELLORT <text:s/>BALLOTER s</text:p>
      <text:p text:style-name="P1">BEEILLNU <text:s/>BLUELINE r s, rs</text:p>
      <text:p text:style-name="P1">GINOPRTU <text:s/>TROUPING </text:p>
      <text:p text:style-name="P1">AGIIILNS <text:s/>LIAISING </text:p>
      <text:p text:style-name="P1">CEELMRTU <text:s/>ELECTRUM s</text:p>
      <text:p text:style-name="P1">ACELNRVY <text:s/>CRAVENLY </text:p>
      <text:p text:style-name="P1">AADIOPRS <text:s/>DIASPORA s</text:p>
      <text:p text:style-name="P1">EOORTTUW <text:s/>OUTTOWER s, ed, ing</text:p>
      <text:p text:style-name="P1"><text:s text:c="7"/>2 <text:s/>OUTWROTE </text:p>
      <text:p text:style-name="P1">ADEEKNRS <text:s/>KNEADERS </text:p>
      <text:p text:style-name="P1">ABELPRTU <text:s/>pre PUBERTAL </text:p>
      <text:p text:style-name="P1">ADEHORRV <text:s/>OVERHARD </text:p>
      <text:p text:style-name="P1">AEPRRSTU <text:s/>PASTURER s</text:p>
      <text:p text:style-name="P1"><text:s text:c="7"/>2 <text:s/>en RAPTURES </text:p>
      <text:p text:style-name="P1">AAMORSTT <text:s/>STROMATA </text:p>
      <text:p text:style-name="P1">AEHIIKST <text:s/>SHIITAKE s</text:p>
      <text:p text:style-name="P1">HILMNOOT <text:s/>MONOLITH s, ic, ically</text:p>
      <text:p text:style-name="P1">AEEELRRV <text:s/>REVEALER s</text:p>
      <text:p text:style-name="P1">EMNOOTTY <text:s/>TENOTOMY </text:p>
      <text:p text:style-name="P1">CELOORTW <text:s/>COLEWORT s</text:p>
      <text:p text:style-name="P1">AACDHNRT <text:s/>HANDCART s</text:p>
      <text:p text:style-name="P1">AEEIKLST <text:s/>LEAKIEST </text:p>
      <text:p text:style-name="P1">DDEELOSU <text:s/>DELOUSED </text:p>
      <text:p text:style-name="P1">ACEEMOPT <text:s/>COPEMATE s</text:p>
      <text:p text:style-name="P1">BEILRRTT <text:s/>BRITTLER </text:p>
      <text:p text:style-name="P1">DEEGHITW <text:s/>un, over, counter WEIGHTED </text:p>
      <text:p text:style-name="P1">ADEHIPRS <text:s/>RAPHIDES </text:p>
      <text:p text:style-name="P1">EEOPRRST <text:s/>PRESTORE d s</text:p>
      <text:p text:style-name="P1">AEIMMRTU <text:s/>IMMATURE s, ly</text:p>
      <text:p text:style-name="P1">CEJNORSU <text:s/>CONJURES </text:p>
      <text:p text:style-name="P1">EGIOORRV <text:s/>GROOVIER </text:p>
      <text:p text:style-name="P1">ACEFIIPS <text:s/>o, re PACIFIES </text:p>
      <text:p text:style-name="P1">CDEHIOOR <text:s/>CHOREOID </text:p>
      <text:p text:style-name="P1">AAEHLRST <text:s/>TREHALAS </text:p>
      <text:p text:style-name="P1">AEGLLOTT <text:s/>TOLLGATE s</text:p>
      <text:p text:style-name="P1">DEIMORSV <text:s/>MISDROVE </text:p>
      <text:p text:style-name="P1">CEHIRSTT <text:s/>CHITTERS </text:p>
      <text:p text:style-name="P1"><text:s text:c="7"/>3 <text:s/>RESTITCH ed es, ing</text:p>
      <text:p text:style-name="P1"><text:s text:c="10"/>hem STITCHER s y, ies</text:p>
      <text:p text:style-name="P1">CEIKNNOT <text:s/>NEKTONIC </text:p>
      <text:p text:style-name="P1">CEEKOPRT <text:s/>POCKETER s</text:p>
      <text:p text:style-name="P1">AEEEHSTT <text:s/>AESTHETE s</text:p>
      <text:p text:style-name="P1">GHILNRTU <text:s/>HURTLING </text:p>
      <text:p text:style-name="P1">AEGGINST <text:s/>s NAGGIEST </text:p>
      <text:p text:style-name="P1">AFIMNOSU <text:s/>INFAMOUS ly</text:p>
      <text:p text:style-name="P1">AAELPRSV <text:s/>PALAVERS </text:p>
      <text:p text:style-name="P1">CDEEERST <text:s/>RESECTED </text:p>
      <text:p text:style-name="P1"><text:s text:c="7"/>2 <text:s/>SECRETED </text:p>
      <text:p text:style-name="P1">DEEORRRS <text:s/>b ORDERERS </text:p>
      <text:p text:style-name="P1"><text:s text:c="7"/>2 <text:s/>p REORDERS </text:p>
      <text:p text:style-name="P1">CDDEEIRS <text:s/>DECIDERS </text:p>
      <text:p text:style-name="P1"><text:s text:c="7"/>2 <text:s/>DESCRIED </text:p>
      <text:p text:style-name="P1">EEHIQRSU <text:s/>QUEERISH </text:p>
      <text:p text:style-name="P1">ACINORRS <text:s/>CARRIONS </text:p>
      <text:p text:style-name="P1">ADEERTTT <text:s/>be TATTERED </text:p>
      <text:p text:style-name="P1">GHIINRST <text:s/>red SHIRTING s</text:p>
      <text:p text:style-name="P1">ALNOOPST <text:s/>PLATOONS </text:p>
      <text:p text:style-name="P1">AACELPST <text:s/>PLACATES </text:p>
      <text:p text:style-name="P1">DEIMNOPT <text:s/>PIEDMONT s</text:p>
      <text:p text:style-name="P1">AACDEFNT <text:s/>CAFTANED </text:p>
      <text:p text:style-name="P1">NOORSTUW <text:s/>OUTSWORN </text:p>
      <text:p text:style-name="P1">ACEHILTT <text:s/>un, non ATHLETIC s, ism, ally isms</text:p>
      <text:p text:style-name="P1"><text:s text:c="7"/>2 <text:s/>pa, epi aes, meta anti hypo THETICAL ly</text:p>
      <text:p text:style-name="P1">ACDFILOU <text:s/>FUCOIDAL </text:p>
      <text:p text:style-name="P1">IILLNORT <text:s/>multi TRILLION s, th, ths</text:p>
      <text:p text:style-name="P1">AGGINNOT <text:s/>TANGOING </text:p>
      <text:p text:style-name="P1">ADELMORS <text:s/>EARLDOMS </text:p>
      <text:p text:style-name="P1">ADLMNOOR <text:s/>MOORLAND s</text:p>
      <text:p text:style-name="P1">ABDNORSU <text:s/>BAUDRONS es</text:p>
      <text:p text:style-name="P1">AILLNNOS <text:s/>LANOLINS </text:p>
      <text:p text:style-name="P1">ABCDEORS <text:s/>BROCADES </text:p>
      <text:p text:style-name="P1">DEEEERTT <text:s/>TEETERED </text:p>
      <text:p text:style-name="P1">EFIRSTUZ <text:s/>FURZIEST </text:p>
      <text:p text:style-name="P1">ABEOPRST <text:s/>re ap PROBATES </text:p>
      <text:p text:style-name="P1">CDEEELOS <text:s/>COLESEED s</text:p>
      <text:p text:style-name="P1">AEEGLRSU <text:s/>be LEAGUERS </text:p>
      <text:p text:style-name="P1">BEGHORTU <text:s/>p REBOUGHT </text:p>
      <text:p text:style-name="P1">ACDEEHNS <text:s/>ENCASHED </text:p>
      <text:p text:style-name="P1"><text:s text:c="7"/>2 <text:s/>ENCHASED </text:p>
      <text:p text:style-name="P1">ACNOORTU <text:s/>COURANTO s, es</text:p>
      <text:p text:style-name="P1">ACEGINPR <text:s/>out CAPERING </text:p>
      <text:p text:style-name="P1">BEEGINSU <text:s/>BEGUINES </text:p>
      <text:p text:style-name="P1">ACNOOPRT <text:s/>COPATRON s</text:p>
      <text:p text:style-name="P1">AAGILNRR <text:s/>LARRIGAN s</text:p>
      <text:p text:style-name="P1">ADENPRSW <text:s/>PREDAWNS </text:p>
      <text:p text:style-name="P1">AADEMRSY <text:s/>DAYMARES </text:p>
      <text:p text:style-name="P1">AANNRSTY <text:s/>STANNARY </text:p>
      <text:p text:style-name="P1">EINORSSV <text:s/>a e, ob re di in, sub con per VERSIONS </text:p>
      <text:p text:style-name="P1">ACDHILNT <text:s/>THINCLAD s</text:p>
      <text:p text:style-name="P1">ABEIKNRS <text:s/>BEARSKIN s</text:p>
      <text:p text:style-name="P1">EEHLNOPT <text:s/>PHENETOL e s, es</text:p>
      <text:p text:style-name="P1">ACDIRSTT <text:s/>DISTRACT s, ed, ing ion ive, able edly ible ions</text:p>
      <text:p text:style-name="P1">AEEHNNTX <text:s/>XANTHENE s</text:p>
      <text:p text:style-name="P1">AEEGLMOS <text:s/>MESOGLEA l s</text:p>
      <text:p text:style-name="P1">BEEILLTU <text:s/>TULLIBEE s</text:p>
      <text:p text:style-name="P1">AFGHIINT <text:s/>FAITHING </text:p>
      <text:p text:style-name="P1">CDEEIPRR <text:s/>p REPRICED </text:p>
      <text:p text:style-name="P1">ADGILORY <text:s/>GYROIDAL </text:p>
      <text:p text:style-name="P1">ACLNOSTU <text:s/>OSCULANT </text:p>
      <text:p text:style-name="P1">AELLORSV <text:s/>ALLOVERS </text:p>
      <text:p text:style-name="P1"><text:s text:c="7"/>2 <text:s/>c OVERALLS </text:p>
      <text:p text:style-name="P1">CEIILRSY <text:s/>LYRICISE d s</text:p>
      <text:p text:style-name="P1">ADGHILNN <text:s/>re, pre man pan mis out HANDLING s</text:p>
      <text:p text:style-name="P1">CDIOPRRS <text:s/>RIPCORDS </text:p>
      <text:p text:style-name="P1">EHORRSTY <text:s/>HERSTORY </text:p>
      <text:p text:style-name="P1">EIPQRSTU <text:s/>QUIPSTER s</text:p>
      <text:p text:style-name="P1">CENOORSU <text:s/>CORNEOUS </text:p>
      <text:p text:style-name="P1">ADEEGRSS <text:s/>DEGASSER s</text:p>
      <text:p text:style-name="P1"><text:s text:c="7"/>2 <text:s/>DRESSAGE s</text:p>
      <text:p text:style-name="P1">EELNSSTV <text:s/>e, sol VENTLESS </text:p>
      <text:p text:style-name="P1">EGINSTTT <text:s/>STETTING </text:p>
      <text:p text:style-name="P1">ACEFINRS <text:s/>FANCIERS </text:p>
      <text:p text:style-name="P1">AAEKMORT <text:s/>KERATOMA s, ta</text:p>
      <text:p text:style-name="P1">EENOPRXY <text:s/>PYROXENE s</text:p>
      <text:p text:style-name="P1">GIINORVZ <text:s/>VIZORING </text:p>
      <text:p text:style-name="P1">AEILOPRZ <text:s/>de re bi, hyper POLARIZE d r s, rs</text:p>
      <text:p text:style-name="P1">ABIILMNS <text:s/>ALBINISM s</text:p>
      <text:p text:style-name="P1"><text:s text:c="7"/>2 <text:s/>MINILABS </text:p>
      <text:p text:style-name="P1">AEGGMNOR <text:s/>roent GENOGRAM s</text:p>
      <text:p text:style-name="P1">EEGILLNV <text:s/>un LEVELING </text:p>
      <text:p text:style-name="P1">AEEGGNNR <text:s/>GANGRENE d s</text:p>
      <text:p text:style-name="P1">CLOPRSTU <text:s/>SCULPTOR s</text:p>
      <text:p text:style-name="P1">ADEHIPST <text:s/>PITHEADS </text:p>
      <text:p text:style-name="P1">EFGIKLOR <text:s/>FROGLIKE </text:p>
      <text:p text:style-name="P1">AADGLOPR <text:s/>PODAGRAL </text:p>
      <text:p text:style-name="P1">ADEEHPUV <text:s/>UPHEAVED </text:p>
      <text:p text:style-name="P1">ABGNOSTU <text:s/>GUNBOATS </text:p>
      <text:p text:style-name="P1">AAGIILNS <text:s/>ALIASING s</text:p>
      <text:p text:style-name="P1">EEHILNPW <text:s/>PINWHEEL s, ed, ing</text:p>
      <text:p text:style-name="P1">ADIILLST <text:s/>DIALLIST s</text:p>
      <text:p text:style-name="P1">EGHILNPT <text:s/>PENLIGHT s</text:p>
      <text:p text:style-name="P1">CEILNPRY <text:s/>PRINCELY </text:p>
      <text:p text:style-name="P1">AEILLNPY <text:s/>ALPINELY </text:p>
      <text:p text:style-name="P1">BIILORST <text:s/>STROBILI </text:p>
      <text:p text:style-name="P1">ADEGIMNN <text:s/>AMENDING </text:p>
      <text:p text:style-name="P1">ABDDELOT <text:s/>DEADBOLT s</text:p>
      <text:p text:style-name="P1">AIKNNOOS <text:s/>NAINSOOK s</text:p>
      <text:p text:style-name="P1">EEIOPRRV <text:s/>OVERRIPE </text:p>
      <text:p text:style-name="P1">ABEELMOV <text:s/>re MOVEABLE s</text:p>
      <text:p text:style-name="P1">AIINTTVY <text:s/>NATIVITY </text:p>
      <text:p text:style-name="P1">AEFGILTT <text:s/>LIFTGATE s</text:p>
      <text:p text:style-name="P1">EELNOSSU <text:s/>SELENOUS </text:p>
      <text:p text:style-name="P1">CINNORSU <text:s/>UNICORNS </text:p>
      <text:p text:style-name="P1">CDEEHNRS <text:s/>be DRENCHES </text:p>
      <text:p text:style-name="P1">DDEEHINR <text:s/>un HINDERED </text:p>
      <text:p text:style-name="P1">EGGINRRU <text:s/>GRUNGIER </text:p>
      <text:p text:style-name="P1">EEGNOTYZ <text:s/>ZYGOTENE s</text:p>
      <text:p text:style-name="P1">CDEEENRS <text:s/>be re un, pre SCREENED </text:p>
      <text:p text:style-name="P1"><text:s text:c="7"/>2 <text:s/>SECERNED </text:p>
      <text:p text:style-name="P1">AEGIMNNS <text:s/>MEANINGS </text:p>
      <text:p text:style-name="P1">ADEMORRU <text:s/>ARMOURED </text:p>
      <text:p text:style-name="P1">EFGIIINS <text:s/>d l s, pres IGNIFIES </text:p>
      <text:p text:style-name="P1">ACDINNOO <text:s/>ANCONOID </text:p>
      <text:p text:style-name="P1">DELOSTUW <text:s/>WOULDEST </text:p>
      <text:p text:style-name="P1">ADEEELTZ <text:s/>TEAZELED </text:p>
      <text:p text:style-name="P1">EELNRSTT <text:s/>NETTLERS </text:p>
      <text:p text:style-name="P1">AADEINSZ <text:s/>ZENAIDAS </text:p>
      <text:p text:style-name="P1">AEIKNSTY <text:s/>KYANITES </text:p>
      <text:p text:style-name="P1">ADGIINNU <text:s/>GUANIDIN e s, es</text:p>
      <text:p text:style-name="P1">ADEHLLRT <text:s/>en in, disen THRALLED </text:p>
      <text:p text:style-name="P1">EEORRTTT <text:s/>TOTTERER s</text:p>
      <text:p text:style-name="P1">ACDERRTU <text:s/>TRADUCER s</text:p>
      <text:p text:style-name="P1">BEILRSTZ <text:s/>BLITZERS </text:p>
      <text:p text:style-name="P1">EFORRSTY <text:s/>agro FORESTRY </text:p>
      <text:p text:style-name="P1">AELLOSTY <text:s/>LOYALEST </text:p>
      <text:p text:style-name="P1">AAAIMNST <text:s/>AMANITAS </text:p>
      <text:p text:style-name="P1">BDEIMRTU <text:s/>IMBRUTED </text:p>
      <text:p text:style-name="P1">BEGILNSS <text:s/>pre out BLESSING s</text:p>
      <text:p text:style-name="P1"><text:s text:c="7"/>2 <text:s/>GLIBNESS es</text:p>
      <text:p text:style-name="P1">CEIKRRST <text:s/>TRICKERS </text:p>
      <text:p text:style-name="P1">AIILNOSS <text:s/>LIAISONS </text:p>
      <text:p text:style-name="P1">CEEGHILN <text:s/>f LEECHING </text:p>
      <text:p text:style-name="P1">CEMNORSU <text:s/>non, anti CONSUMER s, ism ist, isms ists ship</text:p>
      <text:p text:style-name="P1"><text:s text:c="7"/>2 <text:s/>MUCRONES </text:p>
      <text:p text:style-name="P1">ABIILMNO <text:s/>BINOMIAL s, ly</text:p>
      <text:p text:style-name="P1">EFILPSTU <text:s/>de SPITEFUL ly, ler, lest ness, nesses</text:p>
      <text:p text:style-name="P1">DEIINRSS <text:s/>INSIDERS </text:p>
      <text:p text:style-name="P1">ABDGINST <text:s/>DINGBATS </text:p>
      <text:p text:style-name="P1">ADEHIRSY <text:s/>HAYRIDES </text:p>
      <text:p text:style-name="P1">AAAENPST <text:s/>ANAPAEST s</text:p>
      <text:p text:style-name="P1">AEHISSTT <text:s/>ATHEISTS </text:p>
      <text:p text:style-name="P1"><text:s text:c="7"/>3 <text:s/>HASTIEST </text:p>
      <text:p text:style-name="P1"><text:s text:c="10"/>STAITHES </text:p>
      <text:p text:style-name="P1">BCELNOSW <text:s/>BECLOWNS </text:p>
      <text:p text:style-name="P1">AABCERTT <text:s/>CABRETTA s</text:p>
      <text:p text:style-name="P1">AEGLMNTU <text:s/>GUNMETAL s</text:p>
      <text:p text:style-name="P1">CDEINSTY <text:s/>a SYNDETIC ally</text:p>
      <text:p text:style-name="P1">ACIPRSTT <text:s/>TIPCARTS </text:p>
      <text:p text:style-name="P1">AEFORRUV <text:s/>FAVOURER s</text:p>
      <text:p text:style-name="P1">HILORTUW <text:s/>OUTWHIRL s, ed, ing</text:p>
      <text:p text:style-name="P1">EHNOORRS <text:s/>dis HONORERS </text:p>
      <text:p text:style-name="P1">ACELORSU <text:s/>CAROUSEL s</text:p>
      <text:p text:style-name="P1">BEHNORST <text:s/>BETHORNS </text:p>
      <text:p text:style-name="P1">AABDDEET <text:s/>DEADBEAT s</text:p>
      <text:p text:style-name="P1">ACEEFLTY <text:s/>FACETELY </text:p>
      <text:p text:style-name="P1">DEEEIRSS <text:s/>DIERESES </text:p>
      <text:p text:style-name="P1">CDEMNOSU <text:s/>un, over CONSUMED ly</text:p>
      <text:p text:style-name="P1">AEEHLNVY <text:s/>HEAVENLY </text:p>
      <text:p text:style-name="P1">ABEGRRUV <text:s/>BURGRAVE s</text:p>
      <text:p text:style-name="P1">DGIOOPRU <text:s/>GROUPOID s</text:p>
      <text:p text:style-name="P1">DEHIORRR <text:s/>HORRIDER </text:p>
      <text:p text:style-name="P1">ACDDORTU <text:s/>ADDUCTOR s</text:p>
      <text:p text:style-name="P1">CIILNOPS <text:s/>CIPOLINS </text:p>
      <text:p text:style-name="P1"><text:s text:c="7"/>3 <text:s/>PICOLINS </text:p>
      <text:p text:style-name="P1"><text:s text:c="10"/>PSILOCIN s</text:p>
      <text:p text:style-name="P1">BEGINRRY <text:s/>BERRYING </text:p>
      <text:p text:style-name="P1">ACEGIMOX <text:s/>EXOGAMIC </text:p>
      <text:p text:style-name="P1">AABEFLTU <text:s/>con FABULATE d s</text:p>
      <text:p text:style-name="P1">EEFGLNUV <text:s/>a, re VENGEFUL ly, ness, nesses</text:p>
      <text:p text:style-name="P1">EEOPRRTX <text:s/>EXPORTER s</text:p>
      <text:p text:style-name="P1"><text:s text:c="7"/>2 <text:s/>REEXPORT s, ed, ing, ation, ations</text:p>
      <text:p text:style-name="P1">EFGHIOSY <text:s/>FOGEYISH </text:p>
      <text:p text:style-name="P1">AMNORSTU <text:s/>ROMAUNTS </text:p>
      <text:p text:style-name="P1">AAEEHMNR <text:s/>HERMAEAN </text:p>
      <text:p text:style-name="P1">DEEGHOSW <text:s/>HOGWEEDS </text:p>
      <text:p text:style-name="P1">CEHIIRST <text:s/>CHRISTIE s</text:p>
      <text:p text:style-name="P1">ABDEMNOS <text:s/>ABDOMENS </text:p>
      <text:p text:style-name="P1">BDEFIILR <text:s/>BIRDLIFE </text:p>
      <text:p text:style-name="P1">AFILSTTU <text:s/>FLAUTIST s</text:p>
      <text:p text:style-name="P1">AEGILSTZ <text:s/>GLAZIEST </text:p>
      <text:p text:style-name="P1">ABDFLOOT <text:s/>FOLDBOAT s</text:p>
      <text:p text:style-name="P1">AEELPRSU <text:s/>dis, anti PLEASURE d s, less</text:p>
      <text:p text:style-name="P1">CEEMNRSU <text:s/>CERUMENS </text:p>
      <text:p text:style-name="P1">DIIIPRST <text:s/>DISPIRIT s, ed, ing, edly, edness</text:p>
      <text:p text:style-name="P1">EEINRSWW <text:s/>NEWSWIRE s</text:p>
      <text:p text:style-name="P1">AAIILMNS <text:s/>MAINSAIL s</text:p>
      <text:p text:style-name="P1">EGHILNOV <text:s/>s HOVELING </text:p>
      <text:p text:style-name="P1">AEIKOSST <text:s/>STOKESIA s</text:p>
      <text:p text:style-name="P1">AAIILTXY <text:s/>tri AXIALITY </text:p>
      <text:p text:style-name="P1">DILNRSUY <text:s/>SUNDRILY </text:p>
      <text:p text:style-name="P1">ADGILNRW <text:s/>DRAWLING ly</text:p>
      <text:p text:style-name="P1">ABDEEIKR <text:s/>BIDARKEE s</text:p>
      <text:p text:style-name="P1">AEGGIRST <text:s/>STAGGIER </text:p>
      <text:p text:style-name="P1">ACEEHNRS <text:s/>ENCHASER s</text:p>
      <text:p text:style-name="P1">AHINNOPT <text:s/>ANTIPHON s y, al, als ary ies</text:p>
      <text:p text:style-name="P1">AABEGHLN <text:s/>HANGABLE </text:p>
      <text:p text:style-name="P1">ABEERTTY <text:s/>TERABYTE s</text:p>
      <text:p text:style-name="P1">ADEIRVWY <text:s/>DRIVEWAY s</text:p>
      <text:p text:style-name="P1">BEEFHILS <text:s/>FEEBLISH </text:p>
      <text:p text:style-name="P1">BEILORRS <text:s/>em, char BROILERS </text:p>
      <text:p text:style-name="P1">AEGHLNOY <text:s/>HYALOGEN s</text:p>
      <text:p text:style-name="P1">EGIOSTUV <text:s/>OUTGIVES </text:p>
      <text:p text:style-name="P1">BEELNTTU <text:s/>BETELNUT s</text:p>
      <text:p text:style-name="P1">AEEEHRRS <text:s/>REHEARSE d r s, rs</text:p>
      <text:p text:style-name="P1">ACELOSUV <text:s/>VACUOLES </text:p>
      <text:p text:style-name="P1">CDEIOPRS <text:s/>PERCOIDS </text:p>
      <text:p text:style-name="P1">AHILPRTU <text:s/>ULTRAHIP </text:p>
      <text:p text:style-name="P1">EEEIRRVW <text:s/>p REREVIEW s, ed, ing</text:p>
      <text:p text:style-name="P1"><text:s text:c="7"/>2 <text:s/>p REVIEWER s</text:p>
      <text:p text:style-name="P1">EHIIMNOZ <text:s/>HOMINIZE d s</text:p>
      <text:p text:style-name="P1">AIINNSTY <text:s/>INSANITY </text:p>
      <text:p text:style-name="P1">ACHNNORU <text:s/>UNANCHOR s, ed, ing</text:p>
      <text:p text:style-name="P1">DEMNOSTU <text:s/>DEMOUNTS </text:p>
      <text:p text:style-name="P1"><text:s text:c="7"/>2 <text:s/>MUDSTONE s</text:p>
      <text:p text:style-name="P1">BDEILORV <text:s/>LOVEBIRD s</text:p>
      <text:p text:style-name="P1">EGJLNORU <text:s/>JONGLEUR s</text:p>
      <text:p text:style-name="P1">AAIILNUX <text:s/>UNIAXIAL </text:p>
      <text:p text:style-name="P1">EHIOPRST <text:s/>a, eu, exs dys, auto auxo TROPHIES </text:p>
      <text:p text:style-name="P1">AFKLNOTU <text:s/>OUTFLANK s, ed, ing</text:p>
      <text:p text:style-name="P1">DEEGLOSY <text:s/>GOLDEYES </text:p>
      <text:p text:style-name="P1">ADEELLTY <text:s/>b r, interr ELATEDLY </text:p>
      <text:p text:style-name="P1">EGHIOPSU <text:s/>PISHOGUE s</text:p>
      <text:p text:style-name="P1">EEGIKNPS <text:s/>bee, safe time book KEEPINGS </text:p>
      <text:p text:style-name="P1">AEINRSSW <text:s/>un WARINESS es</text:p>
      <text:p text:style-name="P1">EEHLMNOT <text:s/>HOTELMEN </text:p>
      <text:p text:style-name="P1">EFHIIRST <text:s/>SHIFTIER </text:p>
      <text:p text:style-name="P1">DDEEILMN <text:s/>MILDENED </text:p>
      <text:p text:style-name="P1">ACEHNRRS <text:s/>RANCHERS </text:p>
      <text:p text:style-name="P1">EEHIRRTX <text:s/>HERETRIX es</text:p>
      <text:p text:style-name="P1">DEIKLNRS <text:s/>en KINDLERS </text:p>
      <text:p text:style-name="P1">ACEMORTY <text:s/>COMETARY </text:p>
      <text:p text:style-name="P1">EGINOPSU <text:s/>EPIGONUS </text:p>
      <text:p text:style-name="P1">EFNOOSST <text:s/>EFTSOONS </text:p>
      <text:p text:style-name="P1"><text:s text:c="7"/>2 <text:s/>FESTOONS </text:p>
      <text:p text:style-name="P1">AEEKMORV <text:s/>MAKEOVER s</text:p>
      <text:p text:style-name="P1">DEEEFHLO <text:s/>FEEDHOLE s</text:p>
      <text:p text:style-name="P1">AIIMORTT <text:s/>IMITATOR s</text:p>
      <text:p text:style-name="P1">DEINNTUW <text:s/>UNTWINED </text:p>
      <text:p text:style-name="P1">EHINNSTT <text:s/>THINNEST </text:p>
      <text:p text:style-name="P1">AEELLRRV <text:s/>t RAVELLER s</text:p>
      <text:p text:style-name="P1">ADIMNSTY <text:s/>DYNAMIST s, ic</text:p>
      <text:p text:style-name="P1">DINOOORW <text:s/>IRONWOOD s</text:p>
      <text:p text:style-name="P1">AAEGGOPR <text:s/>PARAGOGE s</text:p>
      <text:p text:style-name="P1">AACELRSU <text:s/>CAESURAL </text:p>
      <text:p text:style-name="P1">ACEINSTZ <text:s/>ZINCATES </text:p>
      <text:p text:style-name="P1">EEGLORVY <text:s/>LEVOGYRE </text:p>
      <text:p text:style-name="P1">ADDEEGRR <text:s/>DEGRADER s</text:p>
      <text:p text:style-name="P1"><text:s text:c="7"/>3 <text:s/>dis REGARDED </text:p>
      <text:p text:style-name="P1"><text:s text:c="10"/>REGRADED </text:p>
      <text:p text:style-name="P1">CEILLORY <text:s/>COLLIERY </text:p>
      <text:p text:style-name="P1">EGIIMRST <text:s/>GRIMIEST </text:p>
      <text:p text:style-name="P1">EIIMNRSS <text:s/>MIRINESS es</text:p>
      <text:p text:style-name="P1"><text:s text:c="7"/>2 <text:s/>g RIMINESS es</text:p>
      <text:p text:style-name="P1">ACDEFGOS <text:s/>DOGFACES </text:p>
      <text:p text:style-name="P1">AEQRSTUZ <text:s/>QUARTZES </text:p>
      <text:p text:style-name="P1">ADEEIKNP <text:s/>KIDNAPEE s</text:p>
      <text:p text:style-name="P1">AAEPQRTU <text:s/>PARAQUET s</text:p>
      <text:p text:style-name="P1">ALNOPRTY <text:s/>PATRONLY </text:p>
      <text:p text:style-name="P1">AAEJLNOP <text:s/>JALAPENO s</text:p>
      <text:p text:style-name="P1">ACEFHORU <text:s/>FAROUCHE </text:p>
      <text:p text:style-name="P1">EIKLNRRU <text:s/>KNURLIER </text:p>
      <text:p text:style-name="P1">GHLNOORU <text:s/>HOURLONG </text:p>
      <text:p text:style-name="P1">CFIINOST <text:s/>non, meta FICTIONS </text:p>
      <text:p text:style-name="P1">AABCEENY <text:s/>ABEYANCE s</text:p>
      <text:p text:style-name="P1">AEFMORRT <text:s/>p REFORMAT e s, es, ion ive ory ted</text:p>
      <text:p text:style-name="P1">ACGIMNOR <text:s/>CAROMING </text:p>
      <text:p text:style-name="P1">EEFOSTTU <text:s/>FOUETTES </text:p>
      <text:p text:style-name="P1">DEGRRSTU <text:s/>TRUDGERS </text:p>
      <text:p text:style-name="P1">DEEHOORV <text:s/>HOOVERED </text:p>
      <text:p text:style-name="P1">EGIOPRSU <text:s/>GROUPIES </text:p>
      <text:p text:style-name="P1"><text:s text:c="7"/>2 <text:s/>PIROGUES </text:p>
      <text:p text:style-name="P1">AGIILTVY <text:s/>VAGILITY </text:p>
      <text:p text:style-name="P1">BFIILMOS <text:s/>BIOFILMS </text:p>
      <text:p text:style-name="P1">EILLORST <text:s/>TROLLIES </text:p>
      <text:p text:style-name="P1">CEIKLRST <text:s/>STICKLER s</text:p>
      <text:p text:style-name="P1"><text:s text:c="7"/>4 <text:s/>STRICKLE d s</text:p>
      <text:p text:style-name="P1"><text:s text:c="10"/>s TICKLERS </text:p>
      <text:p text:style-name="P1"><text:s text:c="10"/>s TRICKLES </text:p>
      <text:p text:style-name="P1">CDEINOOZ <text:s/>ENDOZOIC </text:p>
      <text:p text:style-name="P1">DEEIPRSU <text:s/>DUPERIES </text:p>
      <text:p text:style-name="P1">AINRSSTT <text:s/>TRANSITS </text:p>
      <text:p text:style-name="P1">ADEHINSS <text:s/>DANISHES </text:p>
      <text:p text:style-name="P1"><text:s text:c="7"/>2 <text:s/>SHANDIES </text:p>
      <text:p text:style-name="P1">CDEEEIRV <text:s/>DECEIVER s</text:p>
      <text:p text:style-name="P1"><text:s text:c="7"/>2 <text:s/>RECEIVED </text:p>
      <text:p text:style-name="P1">AADGOPRS <text:s/>PODAGRAS </text:p>
      <text:p text:style-name="P1">EGNORSSU <text:s/>cryo, neuro super, psycho SURGEONS </text:p>
      <text:p text:style-name="P1">ACDEIMNP <text:s/>inter PANDEMIC s</text:p>
      <text:p text:style-name="P1">ACHIRSTU <text:s/>HAIRCUTS </text:p>
      <text:p text:style-name="P1">DDEILSTW <text:s/>TWIDDLES </text:p>
      <text:p text:style-name="P1">AAILNTTY <text:s/>NATALITY </text:p>
      <text:p text:style-name="P1">DEEHINTW <text:s/>WHITENED </text:p>
      <text:p text:style-name="P1">AAINRSTZ <text:s/>TZARINAS </text:p>
      <text:p text:style-name="P1">ADEIMSTY <text:s/>DAYTIMES </text:p>
      <text:p text:style-name="P1">HINOPSTW <text:s/>TOWNSHIP s</text:p>
      <text:p text:style-name="P1">AEEEGLLS <text:s/>LEGALESE s</text:p>
      <text:p text:style-name="P1">ACINNOOT <text:s/>CONATION s</text:p>
      <text:p text:style-name="P1">AFINQTUY <text:s/>QUANTIFY ing</text:p>
      <text:p text:style-name="P1">AEIKLPRT <text:s/>TRAPLIKE </text:p>
      <text:p text:style-name="P1">ADELMPRT <text:s/>TRAMPLED </text:p>
      <text:p text:style-name="P1">AABEELMN <text:s/>un AMENABLE </text:p>
      <text:p text:style-name="P1"><text:s text:c="7"/>2 <text:s/>un NAMEABLE </text:p>
      <text:p text:style-name="P1">CEEFGILN <text:s/>FLEECING </text:p>
      <text:p text:style-name="P1">ADEFGIMN <text:s/>DEFAMING </text:p>
      <text:p text:style-name="P1">AEEGIMRS <text:s/>REIMAGES </text:p>
      <text:p text:style-name="P1">AIOPRSST <text:s/>AIRPOSTS </text:p>
      <text:p text:style-name="P1"><text:s text:c="7"/>3 <text:s/>PROSAIST s</text:p>
      <text:p text:style-name="P1"><text:s text:c="10"/>PROTASIS </text:p>
      <text:p text:style-name="P1">AENORRRW <text:s/>NARROWER </text:p>
      <text:p text:style-name="P1">ACEIITTZ <text:s/>ATTICIZE d s</text:p>
      <text:p text:style-name="P1">AEOPRSTT <text:s/>PROSTATE s, ctomy, ctomies</text:p>
      <text:p text:style-name="P1">CHIILORT <text:s/>TROCHILI </text:p>
      <text:p text:style-name="P1">AEEFHRST <text:s/>pin, horse FEATHERS titch, titched titches</text:p>
      <text:p text:style-name="P1">CDEIRRSU <text:s/>SCURRIED </text:p>
      <text:p text:style-name="P1">BEEGINRZ <text:s/>BREEZING </text:p>
      <text:p text:style-name="P1">GIINORSV <text:s/>VISORING </text:p>
      <text:p text:style-name="P1">ADELNPUY <text:s/>UNPLAYED </text:p>
      <text:p text:style-name="P1">EFNNORUZ <text:s/>UNFROZEN </text:p>
      <text:p text:style-name="P1">EGILLNOV <text:s/>LIVELONG </text:p>
      <text:p text:style-name="P1">EGIIPRSW <text:s/>PERIWIGS </text:p>
      <text:p text:style-name="P1">EEGHNOPS <text:s/>di PHOSGENE s</text:p>
      <text:p text:style-name="P1">ADEMNOPR <text:s/>POMANDER s</text:p>
      <text:p text:style-name="P1">EEOPSTUW <text:s/>OUTSWEEP s, ing</text:p>
      <text:p text:style-name="P1"><text:s text:c="7"/>2 <text:s/>OUTWEEPS </text:p>
      <text:p text:style-name="P1">AGIILNQU <text:s/>QUAILING </text:p>
      <text:p text:style-name="P1">ACEHLORS <text:s/>CHOLERAS </text:p>
      <text:p text:style-name="P1"><text:s text:c="7"/>2 <text:s/>CHORALES </text:p>
      <text:p text:style-name="P1">AAILMORR <text:s/>ARMORIAL s, ly</text:p>
      <text:p text:style-name="P1">ADEKLNSU <text:s/>UNSLAKED </text:p>
      <text:p text:style-name="P1">EEGGILNY <text:s/>GINGELEY s</text:p>
      <text:p text:style-name="P1">DEEEMPRT <text:s/>re un at, dis TEMPERED </text:p>
      <text:p text:style-name="P1">AILRRTUY <text:s/>RURALITY </text:p>
      <text:p text:style-name="P1">DGHILNRU <text:s/>HURDLING </text:p>
      <text:p text:style-name="P1">CEEHORRT <text:s/>TORCHERE s</text:p>
      <text:p text:style-name="P1">AADEGRSY <text:s/>DRAYAGES </text:p>
      <text:p text:style-name="P1"><text:s text:c="7"/>2 <text:s/>YARDAGES </text:p>
      <text:p text:style-name="P1">AIORRRSW <text:s/>WARRIORS </text:p>
      <text:p text:style-name="P1">DEIMNOOX <text:s/>MONOXIDE s</text:p>
      <text:p text:style-name="P1">EEFIKLRS <text:s/>SERFLIKE </text:p>
      <text:p text:style-name="P1">AALMNORU <text:s/>MONAURAL ly</text:p>
      <text:p text:style-name="P1">ACIMNOOR <text:s/>ACROMION </text:p>
      <text:p text:style-name="P1">AIILMSTV <text:s/>VITALISM s</text:p>
      <text:p text:style-name="P1">AACELSTT <text:s/>LACTATES </text:p>
      <text:p text:style-name="P1">EHIIPRSV <text:s/>VIPERISH </text:p>
      <text:p text:style-name="P1">EEERRSTT <text:s/>RESETTER s</text:p>
      <text:p text:style-name="P1">ADDELNNU <text:s/>DUNELAND s</text:p>
      <text:p text:style-name="P1">CDEEIPRU <text:s/>PEDICURE d s</text:p>
      <text:p text:style-name="P1">DDGILNOT <text:s/>TODDLING </text:p>
      <text:p text:style-name="P1">AINNSTTY <text:s/>NYSTATIN s</text:p>
      <text:p text:style-name="P1">AAEINPPR <text:s/>PRIAPEAN </text:p>
      <text:p text:style-name="P1">BELNOTTU <text:s/>UNBOTTLE d s</text:p>
      <text:p text:style-name="P1">ADDEGLST <text:s/>GLADDEST </text:p>
      <text:p text:style-name="P1">CGILNOSW <text:s/>COWLINGS </text:p>
      <text:p text:style-name="P1"><text:s text:c="7"/>2 <text:s/>SCOWLING ly</text:p>
      <text:p text:style-name="P1">DEEHILSV <text:s/>DISHEVEL s, ed, ing led, ling</text:p>
      <text:p text:style-name="P1">AAIIILMR <text:s/>MILIARIA l s</text:p>
      <text:p text:style-name="P1">AEENPPRT <text:s/>PETNAPER s</text:p>
      <text:p text:style-name="P1">ACELRTTY <text:s/>CLATTERY </text:p>
      <text:p text:style-name="P1">DDEGINNU <text:s/>DENUDING </text:p>
      <text:p text:style-name="P1">EEGIJLNW <text:s/>be JEWELING </text:p>
      <text:p text:style-name="P1">ABDEERTT <text:s/>BATTERED </text:p>
      <text:p text:style-name="P1">ABCEILRS <text:s/>CALIBERS </text:p>
      <text:p text:style-name="P1"><text:s text:c="7"/>2 <text:s/>CALIBRES </text:p>
      <text:p text:style-name="P1">AIOORRSW <text:s/>WOORARIS </text:p>
      <text:p text:style-name="P1">AACIINNT <text:s/>ACTINIAN s</text:p>
      <text:p text:style-name="P1">CLNOORST <text:s/>de, bio, over CONTROLS </text:p>
      <text:p text:style-name="P1">ACEMOPRS <text:s/>CAPSOMER e s, es</text:p>
      <text:p text:style-name="P1"><text:s text:c="7"/>3 <text:s/>inter COMPARES </text:p>
      <text:p text:style-name="P1"><text:s text:c="10"/>MESOCARP s</text:p>
      <text:p text:style-name="P1">AAEGIMNZ <text:s/>news MAGAZINE s</text:p>
      <text:p text:style-name="P1">EEFLNRSS <text:s/>FERNLESS </text:p>
      <text:p text:style-name="P1"><text:s text:c="7"/>3 <text:s/>FLENSERS </text:p>
      <text:p text:style-name="P1"><text:s text:c="10"/>FRESNELS </text:p>
      <text:p text:style-name="P1">ACEIKORR <text:s/>CROAKIER </text:p>
      <text:p text:style-name="P1">ADIPRSST <text:s/>DISPARTS </text:p>
      <text:p text:style-name="P1">BDELOORV <text:s/>OVERBOLD </text:p>
      <text:p text:style-name="P1">DEIINSST <text:s/>INSISTED </text:p>
      <text:p text:style-name="P1"><text:s text:c="7"/>2 <text:s/>un TIDINESS es</text:p>
      <text:p text:style-name="P1">AEEGSTTZ <text:s/>GAZETTES </text:p>
      <text:p text:style-name="P1">ABEEIKLT <text:s/>BAKELITE s</text:p>
      <text:p text:style-name="P1">EEOORRVW <text:s/>OVERWORE </text:p>
      <text:p text:style-name="P1">ADEEGLRZ <text:s/>REGLAZED </text:p>
      <text:p text:style-name="P1">DGIKNORU <text:s/>DROUKING </text:p>
      <text:p text:style-name="P1">ELMORUUV <text:s/>VERMOULU </text:p>
      <text:p text:style-name="P1">EFGILNTT <text:s/>FETTLING s</text:p>
      <text:p text:style-name="P1">AGILNSST <text:s/>b, ever LASTINGS </text:p>
      <text:p text:style-name="P1"><text:s text:c="7"/>3 <text:s/>SALTINGS </text:p>
      <text:p text:style-name="P1"><text:s text:c="10"/>SLATINGS </text:p>
      <text:p text:style-name="P1">CDEHLOOR <text:s/>COHOLDER s</text:p>
      <text:p text:style-name="P1">EGNOOOPR <text:s/>GONOPORE s</text:p>
      <text:p text:style-name="P1">AACENRST <text:s/>CATERANS </text:p>
      <text:p text:style-name="P1">AAACDILR <text:s/>CALDARIA </text:p>
      <text:p text:style-name="P1">AELRTTUX <text:s/>TEXTURAL ly</text:p>
      <text:p text:style-name="P1">DDEEINNU <text:s/>UNDENIED </text:p>
      <text:p text:style-name="P1">EINOSSTT <text:s/>STONIEST </text:p>
      <text:p text:style-name="P1">AAAENPRV <text:s/>PARAVANE s</text:p>
      <text:p text:style-name="P1">DEEMORSW <text:s/>WORMSEED s</text:p>
      <text:p text:style-name="P1">EHIMNOTT <text:s/>MONTEITH s</text:p>
      <text:p text:style-name="P1">AEFKNORS <text:s/>god FORSAKEN </text:p>
      <text:p text:style-name="P1">EFIILLNT <text:s/>TEFILLIN </text:p>
      <text:p text:style-name="P1">ADEFIMPR <text:s/>FIREDAMP s</text:p>
      <text:p text:style-name="P1">ABEHIRRS <text:s/>BRASHIER </text:p>
      <text:p text:style-name="P1">GINORRWY <text:s/>be WORRYING </text:p>
      <text:p text:style-name="P1">CDEIIIOS <text:s/>IDIOCIES </text:p>
      <text:p text:style-name="P1">CENORSSU <text:s/>CORNUSES </text:p>
      <text:p text:style-name="P1">AABEEHLR <text:s/>HEARABLE </text:p>
      <text:p text:style-name="P1">AOORRSTT <text:s/>ROTATORS </text:p>
      <text:p text:style-name="P1">CDIIORSU <text:s/>SCIUROID </text:p>
      <text:p text:style-name="P1">CEEORTTV <text:s/>CORVETTE s</text:p>
      <text:p text:style-name="P1">EGHINTUW <text:s/>UNWEIGHT s, ed, ing</text:p>
      <text:p text:style-name="P1">DELMNOTW <text:s/>MELTDOWN s</text:p>
      <text:p text:style-name="P1">CDEGINOZ <text:s/>re, unre COGNIZED </text:p>
      <text:p text:style-name="P1">EELNOPSV <text:s/>ENVELOPS </text:p>
      <text:p text:style-name="P1">CELORSUY <text:s/>CROUSELY </text:p>
      <text:p text:style-name="P1">BDENOOTU <text:s/>UNBOOTED </text:p>
      <text:p text:style-name="P1">ADEEFMRR <text:s/>REFRAMED </text:p>
      <text:p text:style-name="P1">CDEHIIMO <text:s/>HOMICIDE s</text:p>
      <text:p text:style-name="P1">ABEGILNS <text:s/>SINGABLE </text:p>
      <text:p text:style-name="P1">EEIPRSTY <text:s/>YPERITES </text:p>
      <text:p text:style-name="P1">AEORRSSV <text:s/>SAVORERS </text:p>
      <text:p text:style-name="P1"><text:s text:c="7"/>2 <text:s/>SEROVARS </text:p>
      <text:p text:style-name="P1">ABDENRRU <text:s/>UNBARRED </text:p>
      <text:p text:style-name="P1">ABDEELLN <text:s/>LENDABLE </text:p>
      <text:p text:style-name="P1">AABLMNOR <text:s/>ABNORMAL s, ly, ity, ities</text:p>
      <text:p text:style-name="P1">AEEMNPTV <text:s/>PAVEMENT s</text:p>
      <text:p text:style-name="P1">CDIINSTT <text:s/>in DISTINCT er ly, est ion ive</text:p>
      <text:p text:style-name="P1">CEEHLNOO <text:s/>HOLOCENE </text:p>
      <text:p text:style-name="P1">ABEILSST <text:s/>ABLEISTS </text:p>
      <text:p text:style-name="P1"><text:s text:c="7"/>5 <text:s/>ASTILBES </text:p>
      <text:p text:style-name="P1"><text:s text:c="10"/>BASTILES </text:p>
      <text:p text:style-name="P1"><text:s text:c="10"/>BLASTIES t</text:p>
      <text:p text:style-name="P1"><text:s text:c="10"/>STABILES </text:p>
      <text:p text:style-name="P1">BCEEHNTU <text:s/>BEECHNUT s</text:p>
      <text:p text:style-name="P1">DGIINRSV <text:s/>DRIVINGS </text:p>
      <text:p text:style-name="P1">CEEEIRSV <text:s/>RECEIVES </text:p>
      <text:p text:style-name="P1">AAADELMS <text:s/>ALAMEDAS </text:p>
      <text:p text:style-name="P1"><text:s text:c="7"/>2 <text:s/>SALAAMED </text:p>
      <text:p text:style-name="P1">ADJORSTU <text:s/>ADJUSTOR s</text:p>
      <text:p text:style-name="P1">CELPRSTU <text:s/>RESCULPT s, ed, ing</text:p>
      <text:p text:style-name="P1">GIILNRTW <text:s/>TWIRLING </text:p>
      <text:p text:style-name="P1">ACEHNNST <text:s/>p, dis ENCHANTS </text:p>
      <text:p text:style-name="P1">CEILNOPS <text:s/>PINOCLES </text:p>
      <text:p text:style-name="P1">AMNRSTTU <text:s/>TANTRUMS </text:p>
      <text:p text:style-name="P1">DEEIMNSU <text:s/>SEMINUDE </text:p>
      <text:p text:style-name="P1">EHIORSTW <text:s/>un WORTHIES t</text:p>
      <text:p text:style-name="P1">DEEIPRSV <text:s/>DEPRIVES </text:p>
      <text:p text:style-name="P1"><text:s text:c="7"/>2 <text:s/>PREVISED </text:p>
      <text:p text:style-name="P1">EHIINNRW <text:s/>WHINNIER </text:p>
      <text:p text:style-name="P1">BEELNOSS <text:s/>BONELESS </text:p>
      <text:p text:style-name="P1"><text:s text:c="7"/>2 <text:s/>NOBLESSE s</text:p>
      <text:p text:style-name="P1">ACEEMRST <text:s/>CREMATES </text:p>
      <text:p text:style-name="P1">CDEEHNRR <text:s/>DRENCHER s</text:p>
      <text:p text:style-name="P1">EIJNRRSU <text:s/>INJURERS </text:p>
      <text:p text:style-name="P1">AANNOSTT <text:s/>ANNATTOS </text:p>
      <text:p text:style-name="P1">AACEIKMT <text:s/>KAMACITE s</text:p>
      <text:p text:style-name="P1">BDEGLNOU <text:s/>BLUDGEON s, ed, ing</text:p>
      <text:p text:style-name="P1">AABEIRSZ <text:s/>ARABIZES </text:p>
      <text:p text:style-name="P1">EILPRSTY <text:s/>PRIESTLY </text:p>
      <text:p text:style-name="P1">IINNOSTU <text:s/>re, dis UNIONIST s</text:p>
      <text:p text:style-name="P1">EELOPRSV <text:s/>PRESOLVE d s</text:p>
      <text:p text:style-name="P1">EIIKNRST <text:s/>STINKIER </text:p>
      <text:p text:style-name="P1">EEEGMNRU <text:s/>MERENGUE s</text:p>
      <text:p text:style-name="P1">ADGNRRSU <text:s/>GURNARDS </text:p>
      <text:p text:style-name="P1">ACIILMOT <text:s/>COMITIAL </text:p>
      <text:p text:style-name="P1">ACEFHORS <text:s/>ARCHFOES </text:p>
      <text:p text:style-name="P1">EEJKNRTU <text:s/>JUNKETER s</text:p>
      <text:p text:style-name="P1">AEEEGNSS <text:s/>di an, par met mut AGENESES </text:p>
      <text:p text:style-name="P1">AEEIPSST <text:s/>EPITASES </text:p>
      <text:p text:style-name="P1">CEFNOSTU <text:s/>CONFUTES </text:p>
      <text:p text:style-name="P1">ADEEKNPS <text:s/>KNEEPADS </text:p>
      <text:p text:style-name="P1">AEEELRSS <text:s/>re, pre RELEASES </text:p>
      <text:p text:style-name="P1">DGOPRSTU <text:s/>POSTDRUG </text:p>
      <text:p text:style-name="P1">CDEILTTU <text:s/>CUITTLED </text:p>
      <text:p text:style-name="P1">BDEEMNRU <text:s/>re un, pre mis out NUMBERED </text:p>
      <text:p text:style-name="P1">DEEHIRSV <text:s/>be SHIVERED </text:p>
      <text:p text:style-name="P1"><text:s text:c="7"/>2 <text:s/>SHRIEVED </text:p>
      <text:p text:style-name="P1">EIIPRRSU <text:s/>SIRUPIER </text:p>
      <text:p text:style-name="P1">AEGLNNSY <text:s/>LANGSYNE s</text:p>
      <text:p text:style-name="P1">ADEGPSTU <text:s/>UPSTAGED </text:p>
      <text:p text:style-name="P1">CEIINRSS <text:s/>SERICINS </text:p>
      <text:p text:style-name="P1">ACDEIILZ <text:s/>LAICIZED </text:p>
      <text:p text:style-name="P1">BENOORRV <text:s/>OVERBORN e</text:p>
      <text:p text:style-name="P1">ACDHINOR <text:s/>HADRONIC </text:p>
      <text:p text:style-name="P1">AAGLLNOO <text:s/>LAGOONAL </text:p>
      <text:p text:style-name="P1">BEIKNOST <text:s/>STEINBOK s</text:p>
      <text:p text:style-name="P1">AGILNRVY <text:s/>RAVINGLY </text:p>
      <text:p text:style-name="P1">ADGHILOS <text:s/>HIDALGOS </text:p>
      <text:p text:style-name="P1">EEFLLORT <text:s/>FORETELL s, er, ers ing</text:p>
      <text:p text:style-name="P1">EFIILRST <text:s/>FILISTER s</text:p>
      <text:p text:style-name="P1">EEELNRSY <text:s/>SERENELY </text:p>
      <text:p text:style-name="P1">AGIKNOST <text:s/>GOATSKIN s</text:p>
      <text:p text:style-name="P1">ABEIPRRS <text:s/>SPARERIB s</text:p>
      <text:p text:style-name="P1">EGIJLNRU <text:s/>JUNGLIER </text:p>
      <text:p text:style-name="P1">ALNRRTUU <text:s/>NURTURAL </text:p>
      <text:p text:style-name="P1">DEGGIORS <text:s/>DISGORGE d s</text:p>
      <text:p text:style-name="P1">AAEEGMPR <text:s/>AMPERAGE s</text:p>
      <text:p text:style-name="P1">ACDILSTW <text:s/>WILDCATS </text:p>
      <text:p text:style-name="P1">AEILOSSX <text:s/>OXALISES </text:p>
      <text:p text:style-name="P1">CEEGINRS <text:s/>GENERICS </text:p>
      <text:p text:style-name="P1">CEILOPTY <text:s/>EPICOTYL s</text:p>
      <text:p text:style-name="P1"><text:s text:c="7"/>2 <text:s/>LIPOCYTE s</text:p>
      <text:p text:style-name="P1">AACDEEST <text:s/>CASEATED </text:p>
      <text:p text:style-name="P1">ADIOPSTY <text:s/>DYSTOPIA n s</text:p>
      <text:p text:style-name="P1">EEHILOPS <text:s/>PIEHOLES </text:p>
      <text:p text:style-name="P1">ACGHINOR <text:s/>b, enc rep app ROACHING </text:p>
      <text:p text:style-name="P1">ILLOORTT <text:s/>ROTOTILL s, ed er, ers ing</text:p>
      <text:p text:style-name="P1">AAEISSTT <text:s/>SATIATES </text:p>
      <text:p text:style-name="P1">DDENORSU <text:s/>REDOUNDS </text:p>
      <text:p text:style-name="P1">ABELOTTU <text:s/>OUTBLEAT s, ed, ing</text:p>
      <text:p text:style-name="P1">ABGIINRS <text:s/>BRAISING </text:p>
      <text:p text:style-name="P1">ACELORRS <text:s/>CAROLERS </text:p>
      <text:p text:style-name="P1">DEFGJORU <text:s/>FORJUDGE d s</text:p>
      <text:p text:style-name="P1">EHMNOORS <text:s/>neuro phyto parat HORMONES </text:p>
      <text:p text:style-name="P1"><text:s text:c="7"/>2 <text:s/>MOORHENS </text:p>
      <text:p text:style-name="P1">BDEEGINW <text:s/>BEDEWING </text:p>
      <text:p text:style-name="P1"><text:s text:c="7"/>2 <text:s/>BEWINGED </text:p>
      <text:p text:style-name="P1">ENNOSSTU <text:s/>NEUSTONS </text:p>
      <text:p text:style-name="P1"><text:s text:c="7"/>2 <text:s/>SUNSTONE s</text:p>
      <text:p text:style-name="P1">ADHILOST <text:s/>SHITLOAD s</text:p>
      <text:p text:style-name="P1">AAILMNRY <text:s/>LAMINARY </text:p>
      <text:p text:style-name="P1">ACIMNORY <text:s/>ACRIMONY </text:p>
      <text:p text:style-name="P1">AIILSTTW <text:s/>WAITLIST s, ed, ing</text:p>
      <text:p text:style-name="P1">ACDGORST <text:s/>DOGCARTS </text:p>
      <text:p text:style-name="P1">DEFNORUV <text:s/>OVERFUND s, ed, ing</text:p>
      <text:p text:style-name="P1">AADOPSUY <text:s/>PADUASOY s</text:p>
      <text:p text:style-name="P1">ACIOSTUU <text:s/>in, over, ultra super hyper CAUTIOUS ly, ness, nesses</text:p>
      <text:p text:style-name="P1">ADLNNOSW <text:s/>SNOWLAND s</text:p>
      <text:p text:style-name="P1">CCEIINOR <text:s/>CICERONI </text:p>
      <text:p text:style-name="P1">ACDEEOPS <text:s/>PEASECOD s</text:p>
      <text:p text:style-name="P1">DEEKNOTY <text:s/>KEYNOTED </text:p>
      <text:p text:style-name="P1">AAERRTTT <text:s/>bi TARTRATE d s</text:p>
      <text:p text:style-name="P1">ABBEHORT <text:s/>BATHROBE s</text:p>
      <text:p text:style-name="P1">ABCELRSU <text:s/>ARBUSCLE s</text:p>
      <text:p text:style-name="P1">CEEILPRY <text:s/>CREEPILY </text:p>
      <text:p text:style-name="P1">EIILRRSW <text:s/>SWIRLIER </text:p>
      <text:p text:style-name="P1">AEEIKLSV <text:s/>VASELIKE </text:p>
      <text:p text:style-name="P1">EELLNPRU <text:s/>PRUNELLE s</text:p>
      <text:p text:style-name="P1">AEHIIKLR <text:s/>HAIRLIKE </text:p>
      <text:p text:style-name="P1">ADEPRRTU <text:s/>en RAPTURED </text:p>
      <text:p text:style-name="P1">EIIRSSTV <text:s/>p REVISITS </text:p>
      <text:p text:style-name="P1"><text:s text:c="7"/>2 <text:s/>VISITERS </text:p>
      <text:p text:style-name="P1">ABDEGLMO <text:s/>GAMBOLED </text:p>
      <text:p text:style-name="P1">DENOSSTU <text:s/>un SOUNDEST </text:p>
      <text:p text:style-name="P1">AGILLNOW <text:s/>f h s t w, sh sw, unh dis ALLOWING </text:p>
      <text:p text:style-name="P1">DEILOSST <text:s/>SOLIDEST </text:p>
      <text:p text:style-name="P1">DEFMNORU <text:s/>UNFORMED </text:p>
      <text:p text:style-name="P1">ABEGMNOY <text:s/>BOGEYMAN </text:p>
      <text:p text:style-name="P1"><text:s text:c="7"/>2 <text:s/>MONEYBAG s</text:p>
      <text:p text:style-name="P1">IJNNOSTU <text:s/>UNJOINTS </text:p>
      <text:p text:style-name="P1">ADEHNOSS <text:s/>SANDSHOE s</text:p>
      <text:p text:style-name="P1">DDEILRTW <text:s/>TWIDDLER s</text:p>
      <text:p text:style-name="P1">AEILNSSU <text:s/>INULASES </text:p>
      <text:p text:style-name="P1">ABEISTUX <text:s/>BAUXITES </text:p>
      <text:p text:style-name="P1">ADEFOOSS <text:s/>SEAFOODS </text:p>
      <text:p text:style-name="P1">ADDIORTY <text:s/>ADDITORY </text:p>
      <text:p text:style-name="P1">EEEGGILN <text:s/>NEGLIGEE s</text:p>
      <text:p text:style-name="P1">ACEHNNPT <text:s/>PENCHANT s</text:p>
      <text:p text:style-name="P1">CHINORTU <text:s/>COTHURNI </text:p>
      <text:p text:style-name="P1">AGIORSST <text:s/>ORGIASTS </text:p>
      <text:p text:style-name="P1">AGINOPRV <text:s/>VAPORING s</text:p>
      <text:p text:style-name="P1">ACIIMNNT <text:s/>MANNITIC </text:p>
      <text:p text:style-name="P1">ADEEIKMR <text:s/>DIEMAKER s</text:p>
      <text:p text:style-name="P1">CIIINPST <text:s/>INCIPITS </text:p>
      <text:p text:style-name="P1">DEIISTTZ <text:s/>DITZIEST </text:p>
      <text:p text:style-name="P1">DEGIINSV <text:s/>DEVISING </text:p>
      <text:p text:style-name="P1">AELMNOSU <text:s/>MELANOUS </text:p>
      <text:p text:style-name="P1">ACEFGINN <text:s/>ENFACING </text:p>
      <text:p text:style-name="P1">BIORRSTW <text:s/>RIBWORTS </text:p>
      <text:p text:style-name="P1">BDENNRUU <text:s/>UNBURDEN s, ed, ing</text:p>
      <text:p text:style-name="P1"><text:s text:c="7"/>2 <text:s/>s UNBURNED </text:p>
      <text:p text:style-name="P1">ABDEERRT <text:s/>BARTERED </text:p>
      <text:p text:style-name="P1">ABDENRRS <text:s/>BRANDERS </text:p>
      <text:p text:style-name="P1">AEFIMRRS <text:s/>FIREARMS </text:p>
      <text:p text:style-name="P1">AGILNTWZ <text:s/>WALTZING </text:p>
      <text:p text:style-name="P1">AGIMNORS <text:s/>micro super ORGANISM s, al ic, ically</text:p>
      <text:p text:style-name="P1">AEEHIPRS <text:s/>PHARISEE s</text:p>
      <text:p text:style-name="P1">AEGMNNOS <text:s/>AGNOMENS </text:p>
      <text:p text:style-name="P1">GIIMNOTT <text:s/>intr OMITTING </text:p>
      <text:p text:style-name="P1">EIILMOPT <text:s/>IMPOLITE ly, ness, nesses</text:p>
      <text:p text:style-name="P1">ACERTTUW <text:s/>CUTWATER s</text:p>
      <text:p text:style-name="P1">AGIIMORS <text:s/>ORIGAMIS </text:p>
      <text:p text:style-name="P1">DDEFILNO <text:s/>p INFOLDED </text:p>
      <text:p text:style-name="P1">ACEFOOPT <text:s/>FOOTPACE s</text:p>
      <text:p text:style-name="P1">ABEGIMST <text:s/>MEGABITS </text:p>
      <text:p text:style-name="P1">BDEELMNO <text:s/>EMBOLDEN s, ed, ing</text:p>
      <text:p text:style-name="P1">AANQRSTU <text:s/>QUARTANS </text:p>
      <text:p text:style-name="P1">ABDEEGGR <text:s/>BEGGARED </text:p>
      <text:p text:style-name="P1">ACEHMNTY <text:s/>YACHTMEN </text:p>
      <text:p text:style-name="P1">AGHINRST <text:s/>TRASHING </text:p>
      <text:p text:style-name="P1">AABDEELT <text:s/>DATEABLE </text:p>
      <text:p text:style-name="P1">CEHINOPR <text:s/>PROCHEIN </text:p>
      <text:p text:style-name="P1">DEEGIMNN <text:s/>r EMENDING </text:p>
      <text:p text:style-name="P1">AAHINRSW <text:s/>b RAINWASH ed es, ing</text:p>
      <text:p text:style-name="P1">BEELNTUY <text:s/>iso BUTYLENE s</text:p>
      <text:p text:style-name="P1">BEGILNNY <text:s/>BENIGNLY </text:p>
      <text:p text:style-name="P1">AILMNNOT <text:s/>MANNITOL s</text:p>
      <text:p text:style-name="P1">AEHIRRSV <text:s/>RAVISHER s</text:p>
      <text:p text:style-name="P1">EIIMNPRS <text:s/>PRIMINES </text:p>
      <text:p text:style-name="P1">BDDEEIRS <text:s/>BIRDSEED s</text:p>
      <text:p text:style-name="P1"><text:s text:c="7"/>2 <text:s/>DEBRIDES </text:p>
      <text:p text:style-name="P1">EEMORRSV <text:s/>REMOVERS </text:p>
      <text:p text:style-name="P1">DEGIINNS <text:s/>INDIGENS </text:p>
      <text:p text:style-name="P1">GILNNOOS <text:s/>GLONOINS </text:p>
      <text:p text:style-name="P1"><text:s text:c="7"/>2 <text:s/>SNOOLING </text:p>
      <text:p text:style-name="P1">ABIOPSTU <text:s/>SUBTOPIA s</text:p>
      <text:p text:style-name="P1">AADINNNS <text:s/>NANDINAS </text:p>
      <text:p text:style-name="P1">ABDEEJMN <text:s/>ENJAMBED </text:p>
      <text:p text:style-name="P1">DDEELNOU <text:s/>LOUDENED </text:p>
      <text:p text:style-name="P1">ELNOOSST <text:s/>SOLONETS es</text:p>
      <text:p text:style-name="P1">DEEFGORY <text:s/>FROGEYED </text:p>
      <text:p text:style-name="P1">EEGIKNRY <text:s/>REKEYING </text:p>
      <text:p text:style-name="P1">AAILMOPT <text:s/>LIPOMATA </text:p>
      <text:p text:style-name="P1">AEFLNNTY <text:s/>FENTANYL s</text:p>
      <text:p text:style-name="P1">EGILLNNO <text:s/>LONGLINE s</text:p>
      <text:p text:style-name="P1">ADILMOPT <text:s/>super DIPLOMAT a e s, es ic, ist, ists</text:p>
      <text:p text:style-name="P1">AEIKLNPS <text:s/>SKIPLANE s</text:p>
      <text:p text:style-name="P1">AACDDINR <text:s/>RADICAND s</text:p>
      <text:p text:style-name="P1">ADEGHTUW <text:s/>WAUGHTED </text:p>
      <text:p text:style-name="P1">AAAEGLST <text:s/>GALATEAS </text:p>
      <text:p text:style-name="P1">ABCEKNOT <text:s/>BOATNECK s</text:p>
      <text:p text:style-name="P1">AABDGORT <text:s/>TAGBOARD s</text:p>
      <text:p text:style-name="P1">DEEIMNOS <text:s/>DEMONISE d s</text:p>
      <text:p text:style-name="P1">DEEEGISW <text:s/>EDGEWISE </text:p>
      <text:p text:style-name="P1">ACDEKOST <text:s/>STOCKADE d s</text:p>
      <text:p text:style-name="P1">AEGORRRT <text:s/>GARROTER s</text:p>
      <text:p text:style-name="P1">EGINPSTT <text:s/>PETTINGS </text:p>
      <text:p text:style-name="P1">CELNORWY <text:s/>CLOWNERY </text:p>
      <text:p text:style-name="P1">EEIKLSTV <text:s/>VESTLIKE </text:p>
      <text:p text:style-name="P1">ACEEGHNR <text:s/>RECHANGE d s</text:p>
      <text:p text:style-name="P1">BEORSUVY <text:s/>OVERBUSY </text:p>
      <text:p text:style-name="P1"><text:s text:c="7"/>2 <text:s/>OVERBUYS </text:p>
      <text:p text:style-name="P1">EHLORSTT <text:s/>THROSTLE s</text:p>
      <text:p text:style-name="P1">BDEEOPRR <text:s/>REPROBED </text:p>
      <text:p text:style-name="P1">BDDEEOTT <text:s/>BEDOTTED </text:p>
      <text:p text:style-name="P1">EEHIMRTT <text:s/>THERMITE s</text:p>
      <text:p text:style-name="P1">ACEILMRY <text:s/>CREAMILY </text:p>
      <text:p text:style-name="P1">ENNOPTWY <text:s/>TWOPENNY </text:p>
      <text:p text:style-name="P1">AEGGLNPT <text:s/>EGGPLANT s</text:p>
      <text:p text:style-name="P1">DILOOSUY <text:s/>mel, comm, incomm ODIOUSLY </text:p>
      <text:p text:style-name="P1">ELMNNOTU <text:s/>UNMOLTEN </text:p>
      <text:p text:style-name="P1">EEGOORRV <text:s/>REGROOVE d s</text:p>
      <text:p text:style-name="P1">EEGIMNRS <text:s/>REGIMENS </text:p>
      <text:p text:style-name="P1">DHIORSTY <text:s/>eu, para THYROIDS </text:p>
      <text:p text:style-name="P1"><text:s text:c="7"/>2 <text:s/>THYRSOID </text:p>
      <text:p text:style-name="P1">DDEIOSTW <text:s/>DOWDIEST </text:p>
      <text:p text:style-name="P1">AEGIKNRW <text:s/>REWAKING </text:p>
      <text:p text:style-name="P1"><text:s text:c="7"/>2 <text:s/>WREAKING </text:p>
      <text:p text:style-name="P1">ACEEGLNY <text:s/>ELEGANCY </text:p>
      <text:p text:style-name="P1">DHIINRSU <text:s/>HIRUDINS </text:p>
      <text:p text:style-name="P1">AAHLNRSW <text:s/>NARWHALS </text:p>
      <text:p text:style-name="P1">AEFLLOST <text:s/>FLOATELS </text:p>
      <text:p text:style-name="P1">AELORTYZ <text:s/>ZEALOTRY </text:p>
      <text:p text:style-name="P1">AEMOORTT <text:s/>AMORETTO s</text:p>
      <text:p text:style-name="P1">ADFLNOPS <text:s/>PLAFONDS </text:p>
      <text:p text:style-name="P1">GINNORSU <text:s/>GRUNIONS </text:p>
      <text:p text:style-name="P1">AEFILSST <text:s/>SEALIFTS </text:p>
      <text:p text:style-name="P1">AEEMRRTT <text:s/>TETRAMER s, ic, ous</text:p>
      <text:p text:style-name="P1">ADEOPSST <text:s/>PODESTAS </text:p>
      <text:p text:style-name="P1">AEIILTVZ <text:s/>de re VITALIZE d r s, rs</text:p>
      <text:p text:style-name="P1">CEEFILRY <text:s/>FIERCELY </text:p>
      <text:p text:style-name="P1">EGHNOSTU <text:s/>TOUGHENS </text:p>
      <text:p text:style-name="P1">DMNOOSTU <text:s/>MOONDUST s</text:p>
      <text:p text:style-name="P1">BDEENRRU <text:s/>BURDENER s</text:p>
      <text:p text:style-name="P1">CCEHINOR <text:s/>CORNICHE s</text:p>
      <text:p text:style-name="P1"><text:s text:c="7"/>2 <text:s/>ENCHORIC </text:p>
      <text:p text:style-name="P1">INPRRSTU <text:s/>SURPRINT s, ed, ing</text:p>
      <text:p text:style-name="P1">AILMNOSU <text:s/>LAMINOUS </text:p>
      <text:p text:style-name="P1">BDELORTU <text:s/>un TROUBLED </text:p>
      <text:p text:style-name="P1">AILLNOSU <text:s/>ALLUSION s</text:p>
      <text:p text:style-name="P1">ADNOOSVW <text:s/>ADVOWSON s</text:p>
      <text:p text:style-name="P1">CEIKLNRU <text:s/>CLUNKIER </text:p>
      <text:p text:style-name="P1">EIMORSTV <text:s/>VOMITERS </text:p>
      <text:p text:style-name="P1">AACDETTU <text:s/>ACTUATED </text:p>
      <text:p text:style-name="P1">AFGIINNT <text:s/>FAINTING </text:p>
      <text:p text:style-name="P1">GIIINSTV <text:s/>re, pre VISITING </text:p>
      <text:p text:style-name="P1">ABDEEILS <text:s/>ABSEILED </text:p>
      <text:p text:style-name="P1"><text:s text:c="7"/>2 <text:s/>BELADIES </text:p>
      <text:p text:style-name="P1">GGIINNOR <text:s/>GROINING </text:p>
      <text:p text:style-name="P1"><text:s text:c="7"/>2 <text:s/>IGNORING </text:p>
      <text:p text:style-name="P1">DDEEHORT <text:s/>DEHORTED </text:p>
      <text:p text:style-name="P1">IIOPRRTY <text:s/>a PRIORITY </text:p>
      <text:p text:style-name="P1">EEHNRTTU <text:s/>UNTETHER s, ed, ing</text:p>
      <text:p text:style-name="P1">EEGGILST <text:s/>LEGGIEST </text:p>
      <text:p text:style-name="P1">AFGLLNOT <text:s/>FLATLONG </text:p>
      <text:p text:style-name="P1">ADEIKLNS <text:s/>SANDLIKE </text:p>
      <text:p text:style-name="P1">EEGRRSTU <text:s/>GESTURER s</text:p>
      <text:p text:style-name="P1">BCEIMNRU <text:s/>INCUMBER s, ed, ing</text:p>
      <text:p text:style-name="P1">AABDGINR <text:s/>ABRADING </text:p>
      <text:p text:style-name="P1">DEEEKORV <text:s/>REEVOKED </text:p>
      <text:p text:style-name="P1">EFIIORSS <text:s/>OSSIFIER s</text:p>
      <text:p text:style-name="P1">CEEILNNY <text:s/>LENIENCY </text:p>
      <text:p text:style-name="P1">DDEILNSW <text:s/>DWINDLES </text:p>
      <text:p text:style-name="P1"><text:s text:c="7"/>2 <text:s/>SWINDLED </text:p>
      <text:p text:style-name="P1">BEGIIMNS <text:s/>MISBEGIN s, ning</text:p>
      <text:p text:style-name="P1">BENORRSU <text:s/>SUBORNER s</text:p>
      <text:p text:style-name="P1">AEERSSTT <text:s/>ESTREATS </text:p>
      <text:p text:style-name="P1"><text:s text:c="7"/>3 <text:s/>RESTATES </text:p>
      <text:p text:style-name="P1"><text:s text:c="10"/>p, fo RETASTES </text:p>
      <text:p text:style-name="P1">ACILNTTY <text:s/>INTACTLY </text:p>
      <text:p text:style-name="P1">BEEGGNRU <text:s/>GREENBUG s</text:p>
      <text:p text:style-name="P1">EILMOOST <text:s/>TOILSOME ly, ness, nesses</text:p>
      <text:p text:style-name="P1">CILNORSY <text:s/>LYRICONS </text:p>
      <text:p text:style-name="P1">ACGINRSV <text:s/>CARVINGS </text:p>
      <text:p text:style-name="P1"><text:s text:c="7"/>2 <text:s/>CRAVINGS </text:p>
      <text:p text:style-name="P1">ABCDEMOT <text:s/>COMBATED </text:p>
      <text:p text:style-name="P1">EEILNOVV <text:s/>LOVEVINE s</text:p>
      <text:p text:style-name="P1">BEHIMOOS <text:s/>SEMIHOBO s, es</text:p>
      <text:p text:style-name="P1">EILLMNNO <text:s/>MONELLIN s</text:p>
      <text:p text:style-name="P1">AAHIMRTY <text:s/>ARYTHMIA s</text:p>
      <text:p text:style-name="P1">AEILMSUV <text:s/>MISVALUE d s</text:p>
      <text:p text:style-name="P1">BEILRSTY <text:s/>BLISTERY </text:p>
      <text:p text:style-name="P1">BILMNORS <text:s/>NOMBRILS </text:p>
      <text:p text:style-name="P1">ADEELSTY <text:s/>SEDATELY </text:p>
      <text:p text:style-name="P1">CDDEEINZ <text:s/>DEZINCED </text:p>
      <text:p text:style-name="P1">ACEHILNP <text:s/>CEPHALIN s</text:p>
      <text:p text:style-name="P1">ADDEEFGN <text:s/>DEFANGED </text:p>
      <text:p text:style-name="P1">ACDINSST <text:s/>DISCANTS </text:p>
      <text:p text:style-name="P1">BCDEOORT <text:s/>CODEBTOR s</text:p>
      <text:p text:style-name="P1">ADDEGLNS <text:s/>GLADDENS </text:p>
      <text:p text:style-name="P1">AGIJMNOR <text:s/>MAJORING </text:p>
      <text:p text:style-name="P1">BEEIKLTU <text:s/>TUBELIKE </text:p>
      <text:p text:style-name="P1">EHIRRSTT <text:s/>THIRSTER s</text:p>
      <text:p text:style-name="P1">CILLNORS <text:s/>INSCROLL s, ed, ing</text:p>
      <text:p text:style-name="P1">EFHORRST <text:s/>FROTHERS </text:p>
      <text:p text:style-name="P1">EFGIINNT <text:s/>FEINTING </text:p>
      <text:p text:style-name="P1">AEFHILRS <text:s/>FLASHIER </text:p>
      <text:p text:style-name="P1">EGHILPRT <text:s/>lam PLIGHTER s</text:p>
      <text:p text:style-name="P1">AEEIKPST <text:s/>PEAKIEST </text:p>
      <text:p text:style-name="P1">DNNORTUW <text:s/>DOWNTURN s</text:p>
      <text:p text:style-name="P1"><text:s text:c="7"/>2 <text:s/>TURNDOWN s</text:p>
      <text:p text:style-name="P1">EHORTTUW <text:s/>OUTTHREW </text:p>
      <text:p text:style-name="P1">DENPRSTU <text:s/>UPTRENDS </text:p>
      <text:p text:style-name="P1">ABEHLNTU <text:s/>HUNTABLE </text:p>
      <text:p text:style-name="P1">EIIMNSTU <text:s/>MUTINIES </text:p>
      <text:p text:style-name="P1">AEILLNRY <text:s/>recti inter LINEARLY </text:p>
      <text:p text:style-name="P1">AEELMNSY <text:s/>AMYLENES </text:p>
      <text:p text:style-name="P1">AAIRSTWY <text:s/>STAIRWAY s</text:p>
      <text:p text:style-name="P1">EGIOPRSS <text:s/>GOSSIPER s</text:p>
      <text:p text:style-name="P1"><text:s text:c="7"/>2 <text:s/>SERPIGOS </text:p>
      <text:p text:style-name="P1">BDEEFLOU <text:s/>BEFOULED </text:p>
      <text:p text:style-name="P1">EIJNRRUY <text:s/>REINJURY </text:p>
      <text:p text:style-name="P1">BEGHNOTU <text:s/>BOUGHTEN </text:p>
      <text:p text:style-name="P1">CDGILNRU <text:s/>blood CURDLING </text:p>
      <text:p text:style-name="P1">ADMNORSW <text:s/>SANDWORM s</text:p>
      <text:p text:style-name="P1"><text:s text:c="7"/>2 <text:s/>SWORDMAN </text:p>
      <text:p text:style-name="P1">EELRSTWY <text:s/>north south WESTERLY </text:p>
      <text:p text:style-name="P1">AEGGILNU <text:s/>LEAGUING </text:p>
      <text:p text:style-name="P1">DDEIIOPR <text:s/>PERIODID s</text:p>
      <text:p text:style-name="P1">AEFLNSST <text:s/>FLATNESS es</text:p>
      <text:p text:style-name="P1">EHILRTTY <text:s/>TRIETHYL </text:p>
      <text:p text:style-name="P1">EEEGNRRV <text:s/>REVENGER s</text:p>
      <text:p text:style-name="P1">ACDDENTU <text:s/>ADDUCENT </text:p>
      <text:p text:style-name="P1">ACDEELRR <text:s/>DECLARER s</text:p>
      <text:p text:style-name="P1">EEHINRSS <text:s/>RESHINES </text:p>
      <text:p text:style-name="P1">AAEGLNSS <text:s/>LASAGNES </text:p>
      <text:p text:style-name="P1">EENQSSTU <text:s/>sub con SEQUENTS </text:p>
      <text:p text:style-name="P1">AEIMOSTX <text:s/>TOXEMIAS </text:p>
      <text:p text:style-name="P1">EEFIIRRS <text:s/>REIFIERS </text:p>
      <text:p text:style-name="P1">DEEMRTTU <text:s/>MUTTERED </text:p>
      <text:p text:style-name="P1">AGHIPRRT <text:s/>TRIGRAPH s, ic</text:p>
      <text:p text:style-name="P1">ABEGIMRS <text:s/>GAMBIERS </text:p>
      <text:p text:style-name="P1">CDEOORSU <text:s/>in DECOROUS ly, ness, nesses</text:p>
      <text:p text:style-name="P1">AELNNOOX <text:s/>NALOXONE s</text:p>
      <text:p text:style-name="P1">CEEEGNRV <text:s/>di, con VERGENCE s</text:p>
      <text:p text:style-name="P1">AGIMNORY <text:s/>AGRIMONY </text:p>
      <text:p text:style-name="P1">ACNORSTT <text:s/>CONTRAST s y, ed, ing ive, able</text:p>
      <text:p text:style-name="P1">AEEKRRST <text:s/>ca RETAKERS </text:p>
      <text:p text:style-name="P1"><text:s text:c="7"/>2 <text:s/>STREAKER s</text:p>
      <text:p text:style-name="P1">DEGNNOUW <text:s/>UNGOWNED </text:p>
      <text:p text:style-name="P1">AEEEMPRS <text:s/>PERMEASE s</text:p>
      <text:p text:style-name="P1">AADOSSTT <text:s/>TOSTADAS </text:p>
      <text:p text:style-name="P1">AGILNNOS <text:s/>LOANINGS </text:p>
      <text:p text:style-name="P1">EIIMOPST <text:s/>OPTIMISE d s</text:p>
      <text:p text:style-name="P1">AAGIIMST <text:s/>ASTIGMIA s</text:p>
      <text:p text:style-name="P1">AEEGRRSU <text:s/>REARGUES </text:p>
      <text:p text:style-name="P1">ADEEFMRS <text:s/>DEFAMERS </text:p>
      <text:p text:style-name="P1">DEEEFLRU <text:s/>REFUELED </text:p>
      <text:p text:style-name="P1">ACEEFPRS <text:s/>PREFACES </text:p>
      <text:p text:style-name="P1">AINNNOST <text:s/>SANTONIN s</text:p>
      <text:p text:style-name="P1">AAABDEST <text:s/>DATABASE d s</text:p>
      <text:p text:style-name="P1">ADEFNSST <text:s/>DAFTNESS es</text:p>
      <text:p text:style-name="P1">BEEIILNZ <text:s/>ZIBELINE s</text:p>
      <text:p text:style-name="P1">AAAGHIPR <text:s/>AGRAPHIA s</text:p>
      <text:p text:style-name="P1">AEEGLRSZ <text:s/>REGLAZES </text:p>
      <text:p text:style-name="P1">ACCEILNT <text:s/>CANTICLE s</text:p>
      <text:p text:style-name="P1">DEEEIRSZ <text:s/>RESEIZED </text:p>
      <text:p text:style-name="P1">EEIIMSST <text:s/>ITEMISES </text:p>
      <text:p text:style-name="P1">EEGMORSU <text:s/>GRUESOME r, ly st, ness, nesses</text:p>
      <text:p text:style-name="P1">DEINOSWZ <text:s/>DOWNSIZE d s</text:p>
      <text:p text:style-name="P1">ACEERRSU <text:s/>ECRASEUR s</text:p>
      <text:p text:style-name="P1">EGILNRSS <text:s/>mud gun SLINGERS </text:p>
      <text:p text:style-name="P1">DEGHNORY <text:s/>oxy HYDROGEN s, ase ate ous, ases ated ates</text:p>
      <text:p text:style-name="P1">CDEILMRU <text:s/>DULCIMER s</text:p>
      <text:p text:style-name="P1">DDEMNOST <text:s/>ODDMENTS </text:p>
      <text:p text:style-name="P1">AAABDNRT <text:s/>ABRADANT s</text:p>
      <text:p text:style-name="P1">AEGLLNST <text:s/>fla GELLANTS </text:p>
      <text:p text:style-name="P1">DEIINQSU <text:s/>QUINSIED </text:p>
      <text:p text:style-name="P1">EILNPSSU <text:s/>SPINULES </text:p>
      <text:p text:style-name="P1"><text:s text:c="7"/>2 <text:s/>SPLENIUS </text:p>
      <text:p text:style-name="P1">EEIOPRTZ <text:s/>POETIZER s</text:p>
      <text:p text:style-name="P1">AAAGILNS <text:s/>ANALGIAS </text:p>
      <text:p text:style-name="P1">BCEEIOSX <text:s/>ICEBOXES </text:p>
      <text:p text:style-name="P1">EEEHINSY <text:s/>EYESHINE s</text:p>
      <text:p text:style-name="P1">BEEHLOOR <text:s/>BOREHOLE s</text:p>
      <text:p text:style-name="P1">ADGGINRS <text:s/>NIGGARDS </text:p>
      <text:p text:style-name="P1">CEHORSTU <text:s/>SCOUTHER s, ed, ing</text:p>
      <text:p text:style-name="P1"><text:s text:c="7"/>2 <text:s/>re TOUCHERS </text:p>
      <text:p text:style-name="P1">EEFIIRRV <text:s/>VERIFIER s</text:p>
      <text:p text:style-name="P1">DEEFLNNU <text:s/>FUNNELED </text:p>
      <text:p text:style-name="P1">AABDLORR <text:s/>LABRADOR s, ite, ites</text:p>
      <text:p text:style-name="P1"><text:s text:c="7"/>2 <text:s/>LARBOARD s</text:p>
      <text:p text:style-name="P1">AEEHMNTX <text:s/>EXANTHEM a s, as, ata, atic, atous</text:p>
      <text:p text:style-name="P1">AADNPSTT <text:s/>STANDPAT ter, ters tism, tisms</text:p>
      <text:p text:style-name="P1">DEIOSSTU <text:s/>OUTSIDES </text:p>
      <text:p text:style-name="P1">INOOPTTU <text:s/>OUTPOINT s, ed, ing</text:p>
      <text:p text:style-name="P1">ABIKNORR <text:s/>IRONBARK s</text:p>
      <text:p text:style-name="P1">CENORSUU <text:s/>CERNUOUS </text:p>
      <text:p text:style-name="P1"><text:s text:c="7"/>2 <text:s/>COENURUS </text:p>
      <text:p text:style-name="P1">CEILNNSU <text:s/>NUCLEINS </text:p>
      <text:p text:style-name="P1">CINOOPRT <text:s/>PROTONIC </text:p>
      <text:p text:style-name="P1">INNOOPRT <text:s/>TROPONIN s</text:p>
      <text:p text:style-name="P1">AGNOSTUW <text:s/>OUTGNAWS </text:p>
      <text:p text:style-name="P1">DEEENPRX <text:s/>EXPENDER s</text:p>
      <text:p text:style-name="P1">ABELORSV <text:s/>ABSOLVER s</text:p>
      <text:p text:style-name="P1">ADEEMPST <text:s/>STAMPEDE d r s, rs</text:p>
      <text:p text:style-name="P1"><text:s text:c="7"/>2 <text:s/>STEPDAME s</text:p>
      <text:p text:style-name="P1">AADEMRRU <text:s/>MARAUDER s</text:p>
      <text:p text:style-name="P1">ACDELLOT <text:s/>de COLLATED </text:p>
      <text:p text:style-name="P1">DEEGGORT <text:s/>GORGETED </text:p>
      <text:p text:style-name="P1">BEELNNOS <text:s/>ENNOBLES </text:p>
      <text:p text:style-name="P1">DEFIILTY <text:s/>in FIDELITY </text:p>
      <text:p text:style-name="P1">EELLNOUV <text:s/>NOUVELLE s</text:p>
      <text:p text:style-name="P1">EGIKLNOS <text:s/>SONGLIKE </text:p>
      <text:p text:style-name="P1">CDENOOTT <text:s/>COTTONED </text:p>
      <text:p text:style-name="P1">BDENRSTU <text:s/>SUBTREND s</text:p>
      <text:p text:style-name="P1">ABDEENRZ <text:s/>out BRAZENED </text:p>
      <text:p text:style-name="P1">AAHMNORT <text:s/>ultra MARATHON s, er, ers ing, ings</text:p>
      <text:p text:style-name="P1">AEEGHNRS <text:s/>SHAGREEN s</text:p>
      <text:p text:style-name="P1">AEHMNPRU <text:s/>PREHUMAN s</text:p>
      <text:p text:style-name="P1">AENPRSST <text:s/>PASTERNS </text:p>
      <text:p text:style-name="P1"><text:s text:c="7"/>2 <text:s/>RAPTNESS es</text:p>
      <text:p text:style-name="P1">AEGOSSTW <text:s/>STOWAGES </text:p>
      <text:p text:style-name="P1">ADEEPRRV <text:s/>DEPRAVER s</text:p>
      <text:p text:style-name="P1"><text:s text:c="7"/>2 <text:s/>PERVADER s</text:p>
      <text:p text:style-name="P1">AEHOPSST <text:s/>PATHOSES </text:p>
      <text:p text:style-name="P1"><text:s text:c="7"/>4 <text:s/>POTASHES </text:p>
      <text:p text:style-name="P1"><text:s text:c="10"/>SPATHOSE </text:p>
      <text:p text:style-name="P1"><text:s text:c="10"/>TEASHOPS </text:p>
      <text:p text:style-name="P1">ADDEFIST <text:s/>FADDIEST </text:p>
      <text:p text:style-name="P1">ENNOPRSU <text:s/>UNPERSON s</text:p>
      <text:p text:style-name="P1">ACEHLNSU <text:s/>re, pre LAUNCHES </text:p>
      <text:p text:style-name="P1">ACHILRVY <text:s/>CHIVALRY </text:p>
      <text:p text:style-name="P1">ABEIPSTZ <text:s/>re BAPTIZES </text:p>
      <text:p text:style-name="P1">AHIIMNNO <text:s/>HOMINIAN s</text:p>
      <text:p text:style-name="P1">ADFGINNU <text:s/>UNFADING ly</text:p>
      <text:p text:style-name="P1">ABEEIMST <text:s/>BEAMIEST </text:p>
      <text:p text:style-name="P1">ACEILNSU <text:s/>LUNACIES </text:p>
      <text:p text:style-name="P1">EFILNRYZ <text:s/>FRENZILY </text:p>
      <text:p text:style-name="P1">CDEFINNO <text:s/>re un CONFINED </text:p>
      <text:p text:style-name="P1">CELNOSUV <text:s/>CONVULSE d s</text:p>
      <text:p text:style-name="P1">BEEHLLNT <text:s/>HELLBENT </text:p>
      <text:p text:style-name="P1">AEHMORST <text:s/>TERAOHMS </text:p>
      <text:p text:style-name="P1">AAELMOSU <text:s/>MAUSOLEA n</text:p>
      <text:p text:style-name="P1">ACEGLNOY <text:s/>AGLYCONE s</text:p>
      <text:p text:style-name="P1">ABDEERTY <text:s/>BETRAYED </text:p>
      <text:p text:style-name="P1">ACIIMNST <text:s/>ACTINISM s</text:p>
      <text:p text:style-name="P1">AILNPSTY <text:s/>PTYALINS </text:p>
      <text:p text:style-name="P1">GINNSTTU <text:s/>NUTTINGS </text:p>
      <text:p text:style-name="P1"><text:s text:c="7"/>2 <text:s/>out STUNTING </text:p>
      <text:p text:style-name="P1">ACDEEESS <text:s/>pre DECEASES </text:p>
      <text:p text:style-name="P1"><text:s text:c="7"/>2 <text:s/>SEEDCASE s</text:p>
      <text:p text:style-name="P1">EEGIMNNS <text:s/>MENINGES </text:p>
      <text:p text:style-name="P1">ADILMOSY <text:s/>AMYLOIDS </text:p>
      <text:p text:style-name="P1">EGGIRSTT <text:s/>TRIGGEST </text:p>
      <text:p text:style-name="P1">CDEMNOTU <text:s/>over DOCUMENT s, al ed er, ary ers ing</text:p>
      <text:p text:style-name="P1">ADDEEHLR <text:s/>un HERALDED </text:p>
      <text:p text:style-name="P1">AELSTTUU <text:s/>p USTULATE </text:p>
      <text:p text:style-name="P1">DDEEORUV <text:s/>DEVOURED </text:p>
      <text:p text:style-name="P1">DEEEIMRS <text:s/>REMEDIES </text:p>
      <text:p text:style-name="P1">GGILNTTU <text:s/>en GLUTTING </text:p>
      <text:p text:style-name="P1"><text:s text:c="7"/>2 <text:s/>GUTTLING </text:p>
      <text:p text:style-name="P1">DEGIILMN <text:s/>DELIMING </text:p>
      <text:p text:style-name="P1">EGILNSUY <text:s/>GUYLINES </text:p>
      <text:p text:style-name="P1">ABDEEEFN <text:s/>BEDEAFEN s, ed, ing</text:p>
      <text:p text:style-name="P1">AEHIMRSS <text:s/>MARISHES </text:p>
      <text:p text:style-name="P1"><text:s text:c="7"/>2 <text:s/>MISHEARS </text:p>
      <text:p text:style-name="P1">ACEKLRST <text:s/>TACKLERS </text:p>
      <text:p text:style-name="P1">CDELNSUY <text:s/>SECUNDLY </text:p>
      <text:p text:style-name="P1">CDDEIORV <text:s/>re DIVORCED </text:p>
      <text:p text:style-name="P1">ABEHNSTU <text:s/>SUNBATHE d r s, rs</text:p>
      <text:p text:style-name="P1">EEILNSSV <text:s/>EVILNESS es</text:p>
      <text:p text:style-name="P1"><text:s text:c="7"/>4 <text:s/>a LIVENESS es</text:p>
      <text:p text:style-name="P1"><text:s text:c="10"/>VEINLESS </text:p>
      <text:p text:style-name="P1"><text:s text:c="10"/>ser VILENESS es</text:p>
      <text:p text:style-name="P1">AEISSTTV <text:s/>con STATIVES </text:p>
      <text:p text:style-name="P1"><text:s text:c="7"/>2 <text:s/>VASTIEST </text:p>
      <text:p text:style-name="P1">ABEGIOSS <text:s/>BIOGASES </text:p>
      <text:p text:style-name="P1">DEEEISST <text:s/>SEEDIEST </text:p>
      <text:p text:style-name="P1">EOOPRTUW <text:s/>OUTPOWER s, ed, ing</text:p>
      <text:p text:style-name="P1">AEHKNRST <text:s/>THANKERS </text:p>
      <text:p text:style-name="P1">DIIMNNOO <text:s/>inter DOMINION s</text:p>
      <text:p text:style-name="P1">AEOPRSSV <text:s/>OVERPASS ed es, ing</text:p>
      <text:p text:style-name="P1"><text:s text:c="7"/>2 <text:s/>PASSOVER s</text:p>
      <text:p text:style-name="P1">ACDLNOPR <text:s/>CROPLAND s</text:p>
      <text:p text:style-name="P1">ABCEERST <text:s/>ACERBEST </text:p>
      <text:p text:style-name="P1">ACDEPRTU <text:s/>re CAPTURED </text:p>
      <text:p text:style-name="P1">BCDEEMOR <text:s/>RECOMBED </text:p>
      <text:p text:style-name="P1">EKLLNORS <text:s/>KNOLLERS </text:p>
      <text:p text:style-name="P1">CENNOSTT <text:s/>mal dis CONTENTS </text:p>
      <text:p text:style-name="P1">BEGHLNOU <text:s/>BUNGHOLE s</text:p>
      <text:p text:style-name="P1">CDELNOSU <text:s/>UNCLOSED </text:p>
      <text:p text:style-name="P1">AEEGLSST <text:s/>GATELESS </text:p>
      <text:p text:style-name="P1">ADEELLNY <text:s/>LEADENLY </text:p>
      <text:p text:style-name="P1">CEGINOOP <text:s/>GEOPONIC s</text:p>
      <text:p text:style-name="P1">DEEEEHLR <text:s/>REHEELED </text:p>
      <text:p text:style-name="P1">CENPRTUU <text:s/>acu, veni, micro PUNCTURE d s</text:p>
      <text:p text:style-name="P1">ABDEENTT <text:s/>BATTENED </text:p>
      <text:p text:style-name="P1">DILMNRSU <text:s/>DRUMLINS </text:p>
      <text:p text:style-name="P1">ADDEENPR <text:s/>PANDERED </text:p>
      <text:p text:style-name="P1">DEELRSUV <text:s/>REVULSED </text:p>
      <text:p text:style-name="P1">EIMQSTUY <text:s/>MYSTIQUE s</text:p>
      <text:p text:style-name="P1">DDGIILNR <text:s/>g, un RIDDLING </text:p>
      <text:p text:style-name="P1">EHINPSSU <text:s/>PUNISHES </text:p>
      <text:p text:style-name="P1">EILORSSU <text:s/>SOILURES </text:p>
      <text:p text:style-name="P1">AEFGOOST <text:s/>FOOTAGES </text:p>
      <text:p text:style-name="P1">AAELSTUV <text:s/>e, de re, ree, mise, trans VALUATES </text:p>
      <text:p text:style-name="P1">BDELNRSU <text:s/>BLUNDERS </text:p>
      <text:p text:style-name="P1"><text:s text:c="7"/>2 <text:s/>BUNDLERS </text:p>
      <text:p text:style-name="P1">ACDEILMT <text:s/>MALEDICT s, ed, ing ion ory, ions</text:p>
      <text:p text:style-name="P1">EIORSSTY <text:s/>SEROSITY </text:p>
      <text:p text:style-name="P1">ABDEELRZ <text:s/>BLAZERED </text:p>
      <text:p text:style-name="P1">ACELOSTY <text:s/>ACOLYTES </text:p>
      <text:p text:style-name="P1">AEEIKLMU <text:s/>LEUKEMIA s</text:p>
      <text:p text:style-name="P1">AEIJMNSS <text:s/>JASMINES </text:p>
      <text:p text:style-name="P1">AACEIMNS <text:s/>AMNESIAC s</text:p>
      <text:p text:style-name="P1">AACILNRV <text:s/>CARNIVAL s</text:p>
      <text:p text:style-name="P1">AEEEHMPR <text:s/>EPHEMERA e l s, ls, lly, lity, lities</text:p>
      <text:p text:style-name="P1">AAAFINUV <text:s/>AVIFAUNA e l s</text:p>
      <text:p text:style-name="P1">AEINSSTX <text:s/>SEXTAINS </text:p>
      <text:p text:style-name="P1">EIIKNSTW <text:s/>TWINKIES </text:p>
      <text:p text:style-name="P1">ENOOPSTT <text:s/>POTSTONE s</text:p>
      <text:p text:style-name="P1"><text:s text:c="7"/>2 <text:s/>TOPSTONE s</text:p>
      <text:p text:style-name="P1">EIOPSSTU <text:s/>SOUPIEST </text:p>
      <text:p text:style-name="P1">IINNSTTU <text:s/>TINNITUS es</text:p>
      <text:p text:style-name="P1">AFILRSTU <text:s/>FISTULAR </text:p>
      <text:p text:style-name="P1">ADENNRUW <text:s/>UNWARNED </text:p>
      <text:p text:style-name="P1">AEMOPRTW <text:s/>TAPEWORM s</text:p>
      <text:p text:style-name="P1">AEEFLRSS <text:s/>FEARLESS ly, ness, nesses</text:p>
      <text:p text:style-name="P1">AEERSSUU <text:s/>URAEUSES </text:p>
      <text:p text:style-name="P1">AEHILSTY <text:s/>HYALITES </text:p>
      <text:p text:style-name="P1">ACEELMRS <text:s/>RECLAMES </text:p>
      <text:p text:style-name="P1">EEEHRSTT <text:s/>TEETHERS </text:p>
      <text:p text:style-name="P1">EIIPRRTW <text:s/>TRIPWIRE s</text:p>
      <text:p text:style-name="P1">AELMOORS <text:s/>SALEROOM s</text:p>
      <text:p text:style-name="P1">ACELMSTU <text:s/>CALUMETS </text:p>
      <text:p text:style-name="P1"><text:s text:c="7"/>2 <text:s/>MUSCATEL s</text:p>
      <text:p text:style-name="P1">AEGNNSTT <text:s/>co, arc TANGENTS </text:p>
      <text:p text:style-name="P1">AAAGINRR <text:s/>AGRARIAN s, ism, isms</text:p>
      <text:p text:style-name="P1">CEFIILST <text:s/>FELSITIC </text:p>
      <text:p text:style-name="P1">ADFILLNO <text:s/>NAILFOLD s</text:p>
      <text:p text:style-name="P1">EEEHNNPT <text:s/>NEPENTHE s, an</text:p>
      <text:p text:style-name="P1">ADEELMTU <text:s/>EMULATED </text:p>
      <text:p text:style-name="P1">DEEORSTX <text:s/>DEXTROSE s</text:p>
      <text:p text:style-name="P1">AEGISTUZ <text:s/>GAUZIEST </text:p>
      <text:p text:style-name="P1">ALOORSUV <text:s/>VALOROUS ly</text:p>
      <text:p text:style-name="P1">CGINRSTU <text:s/>be en in CRUSTING </text:p>
      <text:p text:style-name="P1">ADDLNOOW <text:s/>DOWNLOAD s, ed, ing, able</text:p>
      <text:p text:style-name="P1"><text:s text:c="7"/>2 <text:s/>WOODLAND s, er, ers</text:p>
      <text:p text:style-name="P1">CDEEIRSS <text:s/>DESCRIES </text:p>
      <text:p text:style-name="P1">ABBEEILT <text:s/>BITEABLE </text:p>
      <text:p text:style-name="P1">ACDEGINY <text:s/>DECAYING </text:p>
      <text:p text:style-name="P1">ABEGLSTU <text:s/>GUSTABLE s</text:p>
      <text:p text:style-name="P1">EFILRTTU <text:s/>FRUITLET s</text:p>
      <text:p text:style-name="P1">CEEGNNOO <text:s/>ONCOGENE s, ses sis</text:p>
      <text:p text:style-name="P1">EHIORTWZ <text:s/>HOWITZER s</text:p>
      <text:p text:style-name="P1">ADDENOPR <text:s/>PARDONED </text:p>
      <text:p text:style-name="P1">DEEGNNOY <text:s/>ENDOGENY </text:p>
      <text:p text:style-name="P1">DELNOOSZ <text:s/>SNOOZLED </text:p>
      <text:p text:style-name="P1">AILOSSTT <text:s/>ALTOISTS </text:p>
      <text:p text:style-name="P1">ACERSSTT <text:s/>back SCATTERS hot</text:p>
      <text:p text:style-name="P1">ACCDEGIN <text:s/>re ACCEDING </text:p>
      <text:p text:style-name="P1">ADENOPST <text:s/>NOTEPADS </text:p>
      <text:p text:style-name="P1">EGILLNTU <text:s/>GLUTELIN s</text:p>
      <text:p text:style-name="P1">DEEFINRR <text:s/>co, mis INFERRED </text:p>
      <text:p text:style-name="P1">ADIMOSTT <text:s/>MATTOIDS </text:p>
      <text:p text:style-name="P1">ACEEERTX <text:s/>EXECRATE d s</text:p>
      <text:p text:style-name="P1">CEEFNORS <text:s/>re ENFORCES </text:p>
      <text:p text:style-name="P1">EEILOVWZ <text:s/>VOWELIZE d s</text:p>
      <text:p text:style-name="P1">AACILPST <text:s/>an, met APLASTIC </text:p>
      <text:p text:style-name="P1"><text:s text:c="7"/>2 <text:s/>CAPITALS </text:p>
      <text:p text:style-name="P1">DENORRSW <text:s/>DROWNERS </text:p>
      <text:p text:style-name="P1">AEMOORSW <text:s/>WOOMERAS </text:p>
      <text:p text:style-name="P1">MNOOPRTU <text:s/>PRONOTUM </text:p>
      <text:p text:style-name="P1">DHINNOTW <text:s/>THINDOWN s</text:p>
      <text:p text:style-name="P1">EEHIRSST <text:s/>HEISTERS </text:p>
      <text:p text:style-name="P1">AEEMRTWY <text:s/>YAWMETER s</text:p>
      <text:p text:style-name="P1">CEENORSZ <text:s/>COZENERS </text:p>
      <text:p text:style-name="P1">ADEHLRRY <text:s/>HERALDRY </text:p>
      <text:p text:style-name="P1">AAEGNRRR <text:s/>ARRANGER s</text:p>
      <text:p text:style-name="P1">ACEEIKNP <text:s/>PEACENIK s</text:p>
      <text:p text:style-name="P1">ADHOPRST <text:s/>HARDTOPS </text:p>
      <text:p text:style-name="P1"><text:s text:c="7"/>2 <text:s/>POTSHARD s</text:p>
      <text:p text:style-name="P1">ADEILLNW <text:s/>INWALLED </text:p>
      <text:p text:style-name="P1">CGINNORS <text:s/>out SCORNING </text:p>
      <text:p text:style-name="P1">ABDDEINW <text:s/>WIDEBAND </text:p>
      <text:p text:style-name="P1">CENOQRSU <text:s/>re CONQUERS </text:p>
      <text:p text:style-name="P1">EHIIMNNO <text:s/>HOMININE </text:p>
      <text:p text:style-name="P1">EGHIRSST <text:s/>fo RESIGHTS </text:p>
      <text:p text:style-name="P1"><text:s text:c="7"/>2 <text:s/>SIGHTERS </text:p>
      <text:p text:style-name="P1">AGHIOPRS <text:s/>ISOGRAPH s</text:p>
      <text:p text:style-name="P1">DENOPRUV <text:s/>UNPROVED </text:p>
      <text:p text:style-name="P1">ABELMNSU <text:s/>ALBUMENS </text:p>
      <text:p text:style-name="P1"><text:s text:c="7"/>2 <text:s/>BLUESMAN </text:p>
      <text:p text:style-name="P1">BENORSTU <text:s/>BURSTONE s</text:p>
      <text:p text:style-name="P1">AFGILNRU <text:s/>INFRUGAL </text:p>
      <text:p text:style-name="P1">CDEGINRY <text:s/>DECRYING </text:p>
      <text:p text:style-name="P1">EEEHKLNO <text:s/>KNEEHOLE s</text:p>
      <text:p text:style-name="P1">EIMRSTTU <text:s/>SMUTTIER </text:p>
      <text:p text:style-name="P1">AELPRSTY <text:s/>PEYTRALS </text:p>
      <text:p text:style-name="P1"><text:s text:c="7"/>3 <text:s/>PLASTERY </text:p>
      <text:p text:style-name="P1"><text:s text:c="10"/>PSALTERY </text:p>
      <text:p text:style-name="P1">AGNRSSTU <text:s/>NUTGRASS es</text:p>
      <text:p text:style-name="P1">AIINNQSU <text:s/>QUININAS </text:p>
      <text:p text:style-name="P1">CEHOORST <text:s/>CHEROOTS </text:p>
      <text:p text:style-name="P1">DDEEILRW <text:s/>be WILDERED </text:p>
      <text:p text:style-name="P1">ACDEIMSV <text:s/>MEDIVACS </text:p>
      <text:p text:style-name="P1">CEHINORS <text:s/>CHORINES </text:p>
      <text:p text:style-name="P1">DOOPRSTU <text:s/>DROPOUTS </text:p>
      <text:p text:style-name="P1"><text:s text:c="7"/>2 <text:s/>OUTDROPS </text:p>
      <text:p text:style-name="P1">CIIRSTTU <text:s/>al TRUISTIC </text:p>
      <text:p text:style-name="P1">EFIKORST <text:s/>FORKIEST </text:p>
      <text:p text:style-name="P1">ADEELSUV <text:s/>DEVALUES </text:p>
      <text:p text:style-name="P1">EEHIPSTT <text:s/>EPITHETS </text:p>
      <text:p text:style-name="P1"><text:s text:c="7"/>2 <text:s/>TIPSHEET s</text:p>
      <text:p text:style-name="P1">EIMNOOPS <text:s/>EMPOISON s, ed, ing, ment, ments</text:p>
      <text:p text:style-name="P1">AEGHLNOS <text:s/>HALOGENS </text:p>
      <text:p text:style-name="P1">ACHILORT <text:s/>ACROLITH s</text:p>
      <text:p text:style-name="P1">EORRRTTU <text:s/>TORTURER s</text:p>
      <text:p text:style-name="P1">ADDEILUZ <text:s/>indivi DUALIZED </text:p>
      <text:p text:style-name="P1">ACDELRSY <text:s/>SACREDLY </text:p>
      <text:p text:style-name="P1">BEEGMNOY <text:s/>BOGEYMEN </text:p>
      <text:p text:style-name="P1">ACHINOST <text:s/>CHITOSAN s</text:p>
      <text:p text:style-name="P1">AHIORSUV <text:s/>be HAVIOURS </text:p>
      <text:p text:style-name="P1">DEEFILLR <text:s/>p REFILLED </text:p>
      <text:p text:style-name="P1">AAADIILR <text:s/>RADIALIA </text:p>
      <text:p text:style-name="P1">ACEEGIRZ <text:s/>GRAECIZE d s</text:p>
      <text:p text:style-name="P1">EEILMQTU <text:s/>MIQUELET s</text:p>
      <text:p text:style-name="P1">CEOQRTUY <text:s/>COQUETRY </text:p>
      <text:p text:style-name="P1">ACEINPSY <text:s/>SAPIENCY </text:p>
      <text:p text:style-name="P1">AEILNPSS <text:s/>PAINLESS ly, ness, nesses</text:p>
      <text:p text:style-name="P1"><text:s text:c="7"/>2 <text:s/>SPANIELS </text:p>
      <text:p text:style-name="P1">ACEHRRST <text:s/>re CHARTERS </text:p>
      <text:p text:style-name="P1"><text:s text:c="7"/>2 <text:s/>RECHARTS </text:p>
      <text:p text:style-name="P1">DELORSUY <text:s/>DELUSORY </text:p>
      <text:p text:style-name="P1">ADILLMNR <text:s/>MANDRILL s</text:p>
      <text:p text:style-name="P1">EINRSSTT <text:s/>STINTERS </text:p>
      <text:p text:style-name="P1">DEEEENPR <text:s/>DEEPENER s</text:p>
      <text:p text:style-name="P1">ABGILOOT <text:s/>OBLIGATO r s, rs ry, rily</text:p>
      <text:p text:style-name="P1">EEHOOSST <text:s/>TOESHOES </text:p>
      <text:p text:style-name="P1">AACGGINO <text:s/>ANAGOGIC al, ally</text:p>
      <text:p text:style-name="P1">CIJNNOOT <text:s/>CONJOINT ly</text:p>
      <text:p text:style-name="P1">EIMORSST <text:s/>auto EROTISMS </text:p>
      <text:p text:style-name="P1"><text:s text:c="7"/>3 <text:s/>a, un MORTISES </text:p>
      <text:p text:style-name="P1"><text:s text:c="10"/>TRISOMES </text:p>
      <text:p text:style-name="P1">AAENSSTW <text:s/>SEAWANTS </text:p>
      <text:p text:style-name="P1">ABEEKLOT <text:s/>KEELBOAT s</text:p>
      <text:p text:style-name="P1">AACELMRS <text:s/>CARAMELS </text:p>
      <text:p text:style-name="P1"><text:s text:c="7"/>2 <text:s/>CERAMALS </text:p>
      <text:p text:style-name="P1">EEFINRRR <text:s/>INFERRER s</text:p>
      <text:p text:style-name="P1">DEFILNRY <text:s/>un FRIENDLY </text:p>
      <text:p text:style-name="P1">ABCDEELS <text:s/>DEBACLES </text:p>
      <text:p text:style-name="P1">AEIMPRST <text:s/>sub PRIMATES hip, hips</text:p>
      <text:p text:style-name="P1">AEEHRTVW <text:s/>WHATEVER </text:p>
      <text:p text:style-name="P1">ABEEILLV <text:s/>rep LEVIABLE </text:p>
      <text:p text:style-name="P1"><text:s text:c="7"/>2 <text:s/>LIVEABLE </text:p>
      <text:p text:style-name="P1">EINNOSSV <text:s/>VENISONS </text:p>
      <text:p text:style-name="P1">CEEIMSTT <text:s/>SMECTITE s</text:p>
      <text:p text:style-name="P1">CEGHILST <text:s/>GLITCHES </text:p>
      <text:p text:style-name="P1">EEJKORST <text:s/>JOKESTER s</text:p>
      <text:p text:style-name="P1">AACEETUV <text:s/>EVACUATE d s</text:p>
      <text:p text:style-name="P1">AEINRSVV <text:s/>VERVAINS </text:p>
      <text:p text:style-name="P1">AEHIRSTW <text:s/>WATERISH ness, nesses</text:p>
      <text:p text:style-name="P1">DEFORSTW <text:s/>FROWSTED </text:p>
      <text:p text:style-name="P1">ABCINNOS <text:s/>NONBASIC </text:p>
      <text:p text:style-name="P1">AAACEHNT <text:s/>ACANTHAE </text:p>
      <text:p text:style-name="P1">CEHIRSTY <text:s/>anti HYSTERIC s, al, ally</text:p>
      <text:p text:style-name="P1">CEFINNOS <text:s/>re CONFINES </text:p>
      <text:p text:style-name="P1">CEIRSSTV <text:s/>VICTRESS es</text:p>
      <text:p text:style-name="P1">ABERSTTU <text:s/>ABUTTERS </text:p>
      <text:p text:style-name="P1">ELOOPRSS <text:s/>RESPOOLS </text:p>
      <text:p text:style-name="P1"><text:s text:c="7"/>2 <text:s/>SPOOLERS </text:p>
      <text:p text:style-name="P1">DEENTUVY <text:s/>DUVETYNE s</text:p>
      <text:p text:style-name="P1">AGGILNNR <text:s/>GNARLING </text:p>
      <text:p text:style-name="P1">ACELLORV <text:s/>COVERALL s, ed</text:p>
      <text:p text:style-name="P1"><text:s text:c="7"/>2 <text:s/>OVERCALL s, ed, ing</text:p>
      <text:p text:style-name="P1">BEIOORTZ <text:s/>ROBOTIZE d s</text:p>
      <text:p text:style-name="P1">AHINOOPY <text:s/>HYPONOIA s</text:p>
      <text:p text:style-name="P1">ABEEHIRZ <text:s/>HEBRAIZE d s</text:p>
      <text:p text:style-name="P1">EIOPRRSU <text:s/>SUPERIOR s, ly, ity, ities</text:p>
      <text:p text:style-name="P1">DELOORRV <text:s/>OVERLORD s, ed, ing, ship, ships</text:p>
      <text:p text:style-name="P1">AEELOPSX <text:s/>POLEAXES </text:p>
      <text:p text:style-name="P1">DEIKLNRW <text:s/>un WRINKLED </text:p>
      <text:p text:style-name="P1">EEEFORRS <text:s/>FORESEER s</text:p>
      <text:p text:style-name="P1">CDEINNOU <text:s/>UNCOINED </text:p>
      <text:p text:style-name="P1">ADGIINNV <text:s/>re INVADING </text:p>
      <text:p text:style-name="P1">AEGILLRU <text:s/>counter GUERILLA s</text:p>
      <text:p text:style-name="P1">BDEEORTV <text:s/>OBVERTED </text:p>
      <text:p text:style-name="P1">BEOORSTY <text:s/>BOTRYOSE </text:p>
      <text:p text:style-name="P1">FGHILRTU <text:s/>f, sp RIGHTFUL ly, ness, nesses</text:p>
      <text:p text:style-name="P1">CEIIMNRS <text:s/>CREMINIS </text:p>
      <text:p text:style-name="P1">GHINORTT <text:s/>be TROTHING </text:p>
      <text:p text:style-name="P1">ADEEGLSV <text:s/>SELVAGED </text:p>
      <text:p text:style-name="P1">AACFLOPR <text:s/>PARFOCAL ity ize, ized izes</text:p>
      <text:p text:style-name="P1">DEELORVW <text:s/>OVERLEWD </text:p>
      <text:p text:style-name="P1">GIINSSTU <text:s/>SUITINGS </text:p>
      <text:p text:style-name="P1"><text:s text:c="7"/>2 <text:s/>TISSUING </text:p>
      <text:p text:style-name="P1">ACEGLLNO <text:s/>tropo COLLAGEN s, ase ous, ases</text:p>
      <text:p text:style-name="P1">BDEILPRU <text:s/>PREBUILD s, ing</text:p>
      <text:p text:style-name="P1">GHIINRTV <text:s/>THRIVING ly</text:p>
      <text:p text:style-name="P1">AEIOPSST <text:s/>SOAPIEST </text:p>
      <text:p text:style-name="P1">ACCEIRTU <text:s/>ex CRUCIATE </text:p>
      <text:p text:style-name="P1">DEHLOORV <text:s/>HOLDOVER s</text:p>
      <text:p text:style-name="P1"><text:s text:c="7"/>2 <text:s/>OVERHOLD s, ing</text:p>
      <text:p text:style-name="P1">DEEHNSTU <text:s/>ENTHUSED </text:p>
      <text:p text:style-name="P1">EEMOORRT <text:s/>flu OROMETER s</text:p>
      <text:p text:style-name="P1">EILOPRSS <text:s/>de SPOILERS </text:p>
      <text:p text:style-name="P1">CDINOSTY <text:s/>DYSTONIC </text:p>
      <text:p text:style-name="P1">ABEGNOSS <text:s/>NOSEBAGS </text:p>
      <text:p text:style-name="P1">AEHLMRSU <text:s/>HUMERALS </text:p>
      <text:p text:style-name="P1">DEIOSTTT <text:s/>DOTTIEST </text:p>
      <text:p text:style-name="P1">AAAHINRS <text:s/>HARIANAS </text:p>
      <text:p text:style-name="P1">AELMNOPS <text:s/>NEOPLASM s</text:p>
      <text:p text:style-name="P1"><text:s text:c="7"/>2 <text:s/>PLEONASM s</text:p>
      <text:p text:style-name="P1">AGHIIRTT <text:s/>AIRTIGHT ness, nesses</text:p>
      <text:p text:style-name="P1">AELNOSSV <text:s/>OVALNESS es</text:p>
      <text:p text:style-name="P1">ADENNNTU <text:s/>s UNTANNED </text:p>
      <text:p text:style-name="P1">GIILNOPS <text:s/>PIGNOLIS </text:p>
      <text:p text:style-name="P1"><text:s text:c="7"/>2 <text:s/>de SPOILING </text:p>
      <text:p text:style-name="P1">CDEEFNOR <text:s/>re un ENFORCED </text:p>
      <text:p text:style-name="P1">ACEGORSS <text:s/>CORSAGES </text:p>
      <text:p text:style-name="P1"><text:s text:c="7"/>2 <text:s/>SOCAGERS </text:p>
      <text:p text:style-name="P1">AAEELLPT <text:s/>PATELLAE </text:p>
      <text:p text:style-name="P1">IIMNOSST <text:s/>SIMONIST s</text:p>
      <text:p text:style-name="P1">AEGINOSZ <text:s/>ant AGONIZES </text:p>
      <text:p text:style-name="P1">EEIJLNNU <text:s/>JULIENNE d s</text:p>
      <text:p text:style-name="P1">GILNNRSU <text:s/>NURSLING s</text:p>
      <text:p text:style-name="P1">CEEIOPST <text:s/>PICOTEES </text:p>
      <text:p text:style-name="P1">EELLNNOV <text:s/>NONLEVEL </text:p>
      <text:p text:style-name="P1">CEEIMNNY <text:s/>EMINENCY </text:p>
      <text:p text:style-name="P1">AAILMTTU <text:s/>ULTIMATA </text:p>
      <text:p text:style-name="P1">ABENORSS <text:s/>BARONESS es</text:p>
      <text:p text:style-name="P1">EEFLOSTU <text:s/>OUTFEELS </text:p>
      <text:p text:style-name="P1">EEHIRTVY <text:s/>THIEVERY </text:p>
      <text:p text:style-name="P1">AAAIMRSU <text:s/>MAIASAUR a s, as</text:p>
      <text:p text:style-name="P1">ACHMORTU <text:s/>OUTCHARM s, ed, ing</text:p>
      <text:p text:style-name="P1"><text:s text:c="7"/>2 <text:s/>OUTMARCH ed es, ing</text:p>
      <text:p text:style-name="P1">EGGLORST <text:s/>TOGGLERS </text:p>
      <text:p text:style-name="P1">DDEGINSW <text:s/>WEDDINGS </text:p>
      <text:p text:style-name="P1">DEGGILNP <text:s/>re im PLEDGING </text:p>
      <text:p text:style-name="P1">CDEENNPY <text:s/>de, inde code, interde PENDENCY </text:p>
      <text:p text:style-name="P1">ACDILOUV <text:s/>OVIDUCAL </text:p>
      <text:p text:style-name="P1">AAIMPRST <text:s/>PASTRAMI s</text:p>
      <text:p text:style-name="P1">ADEIMMNS <text:s/>MISNAMED </text:p>
      <text:p text:style-name="P1">DEMNORSY <text:s/>SYNDROME s</text:p>
      <text:p text:style-name="P1">CEILLRTU <text:s/>TELLURIC </text:p>
      <text:p text:style-name="P1">CDEFNOSU <text:s/>un CONFUSED ly, ness, nesses</text:p>
      <text:p text:style-name="P1">AAINRSSU <text:s/>ichthyo SAURIANS </text:p>
      <text:p text:style-name="P1">ABEGLMOR <text:s/>BEGLAMOR s, ed, ing</text:p>
      <text:p text:style-name="P1">ADDEILSY <text:s/>DIALYSED </text:p>
      <text:p text:style-name="P1">BEEGILRU <text:s/>BEGUILER s</text:p>
      <text:p text:style-name="P1">AENNOOTZ <text:s/>ENTOZOAN s</text:p>
      <text:p text:style-name="P1">AFGGINOT <text:s/>FAGOTING s</text:p>
      <text:p text:style-name="P1">EEIORRRS <text:s/>ORRERIES </text:p>
      <text:p text:style-name="P1">AELNRRUU <text:s/>NEURULAR </text:p>
      <text:p text:style-name="P1">DEEFMORR <text:s/>DEFORMER s</text:p>
      <text:p text:style-name="P1"><text:s text:c="7"/>2 <text:s/>p, un REFORMED </text:p>
      <text:p text:style-name="P1">EHILMOOR <text:s/>HEIRLOOM s</text:p>
      <text:p text:style-name="P1">AACILPTU <text:s/>CAPITULA r, ry te, ted tes, ries ting tion</text:p>
      <text:p text:style-name="P1">AACELNPT <text:s/>PLACENTA e l s, ls, tion, tions</text:p>
      <text:p text:style-name="P1">AAEGGNOS <text:s/>ANAGOGES </text:p>
      <text:p text:style-name="P1">AALNRRTY <text:s/>ARRANTLY </text:p>
      <text:p text:style-name="P1">AGIOPPRT <text:s/>AGITPROP s</text:p>
      <text:p text:style-name="P1">ACILORYZ <text:s/>ZIRCALOY s</text:p>
      <text:p text:style-name="P1">EEEQRSTU <text:s/>QUEEREST </text:p>
      <text:p text:style-name="P1">AMNNOSTW <text:s/>TOWNSMAN </text:p>
      <text:p text:style-name="P1">AFGIILNS <text:s/>FAILINGS </text:p>
      <text:p text:style-name="P1">AILMRRSU <text:s/>RURALISM s</text:p>
      <text:p text:style-name="P1">CDEIPRST <text:s/>PREDICTS </text:p>
      <text:p text:style-name="P1"><text:s text:c="7"/>2 <text:s/>un co, con SCRIPTED </text:p>
      <text:p text:style-name="P1">EOPRSSTU <text:s/>OUTPRESS ed es, ing</text:p>
      <text:p text:style-name="P1"><text:s text:c="7"/>3 <text:s/>im POSTURES </text:p>
      <text:p text:style-name="P1"><text:s text:c="10"/>SPOUTERS </text:p>
      <text:p text:style-name="P1">EEGINPRS <text:s/>SPEERING s</text:p>
      <text:p text:style-name="P1">AAEELLMR <text:s/>AMARELLE s</text:p>
      <text:p text:style-name="P1">AJLNORSU <text:s/>JOURNALS </text:p>
      <text:p text:style-name="P1">AFILNRUY <text:s/>UNFAIRLY </text:p>
      <text:p text:style-name="P1">AEIPRRSS <text:s/>ASPIRERS </text:p>
      <text:p text:style-name="P1"><text:s text:c="7"/>2 <text:s/>u, ap, dis PRAISERS </text:p>
      <text:p text:style-name="P1">CEEHNORV <text:s/>CHEVERON s</text:p>
      <text:p text:style-name="P1">ADLNOORS <text:s/>LARDOONS </text:p>
      <text:p text:style-name="P1">AEGLOPRS <text:s/>PERGOLAS </text:p>
      <text:p text:style-name="P1">ACDEGLOS <text:s/>DECALOGS </text:p>
      <text:p text:style-name="P1">EEIMOTTT <text:s/>TOTEMITE s</text:p>
      <text:p text:style-name="P1">AEILLRRS <text:s/>RALLIERS </text:p>
      <text:p text:style-name="P1">ABCDENRU <text:s/>UNBRACED </text:p>
      <text:p text:style-name="P1">ABEELOPR <text:s/>in, inter OPERABLE </text:p>
      <text:p text:style-name="P1">ABEELRSY <text:s/>BELAYERS </text:p>
      <text:p text:style-name="P1">BIILNOOV <text:s/>OBLIVION s</text:p>
      <text:p text:style-name="P1">DDEEFGGO <text:s/>DEFOGGED </text:p>
      <text:p text:style-name="P1">IIOOPSTV <text:s/>OVIPOSIT s, ed or, ing ion ors</text:p>
      <text:p text:style-name="P1">EEIMPRSX <text:s/>PREMIXES </text:p>
      <text:p text:style-name="P1">DEIOPSTV <text:s/>POSTDIVE stiture</text:p>
      <text:p text:style-name="P1">ABEGHRST <text:s/>BARGHEST s</text:p>
      <text:p text:style-name="P1">CEHINNOS <text:s/>CHINONES </text:p>
      <text:p text:style-name="P1">GIIMNNOR <text:s/>MINORING </text:p>
      <text:p text:style-name="P1">ACDEENNP <text:s/>PENANCED </text:p>
      <text:p text:style-name="P1">AILOSSTU <text:s/>OUTSAILS </text:p>
      <text:p text:style-name="P1">GILNOSTT <text:s/>SLOTTING </text:p>
      <text:p text:style-name="P1">DIILNNSU <text:s/>INDULINS </text:p>
      <text:p text:style-name="P1">BNOPRSTU <text:s/>POSTBURN </text:p>
      <text:p text:style-name="P1">ADEEHORV <text:s/>OVERHEAD s</text:p>
      <text:p text:style-name="P1">ACEIIKNT <text:s/>AKINETIC </text:p>
      <text:p text:style-name="P1">AGILNNPT <text:s/>re im ex, pre sup dis mis PLANTING s</text:p>
      <text:p text:style-name="P1">AEFORRSY <text:s/>FORAYERS </text:p>
      <text:p text:style-name="P1">ACDDEILU <text:s/>DECIDUAL </text:p>
      <text:p text:style-name="P1">ADEJNRUW <text:s/>UNDERJAW s</text:p>
      <text:p text:style-name="P1">ACLLOORT <text:s/>COLLATOR s</text:p>
      <text:p text:style-name="P1">EEHOOTTY <text:s/>EYETOOTH </text:p>
      <text:p text:style-name="P1">ADDEIMTT <text:s/>re un co, pre ADMITTED ly</text:p>
      <text:p text:style-name="P1">EELMNSUY <text:s/>UNSEEMLY </text:p>
      <text:p text:style-name="P1">CEEEGITX <text:s/>ep EXEGETIC s, al</text:p>
      <text:p text:style-name="P1">ELNOPRVY <text:s/>PROVENLY </text:p>
      <text:p text:style-name="P1">AEERSSTW <text:s/>SWEATERS </text:p>
      <text:p text:style-name="P1">BDFIIORS <text:s/>FIBROIDS </text:p>
      <text:p text:style-name="P1">BEEHIMOT <text:s/>BOEHMITE s</text:p>
      <text:p text:style-name="P1">AABERSTT <text:s/>TABARETS </text:p>
      <text:p text:style-name="P1">ADEILSYZ <text:s/>DIALYZES </text:p>
      <text:p text:style-name="P1">BEEIRSUZ <text:s/>SUBERIZE d s</text:p>
      <text:p text:style-name="P1">ADEHMOST <text:s/>HEADMOST </text:p>
      <text:p text:style-name="P1">ADEERRRW <text:s/>wi REDRAWER s</text:p>
      <text:p text:style-name="P1"><text:s text:c="7"/>3 <text:s/>REREWARD s</text:p>
      <text:p text:style-name="P1"><text:s text:c="10"/>REWARDER s</text:p>
      <text:p text:style-name="P1">GIIKNRST <text:s/>SKIRTING s</text:p>
      <text:p text:style-name="P1"><text:s text:c="7"/>2 <text:s/>re, mis, thunder counter STRIKING ly</text:p>
      <text:p text:style-name="P1">DEEEGRST <text:s/>DETERGES </text:p>
      <text:p text:style-name="P1">EIINNSST <text:s/>TININESS es</text:p>
      <text:p text:style-name="P1">AMNOOSTT <text:s/>OTTOMANS </text:p>
      <text:p text:style-name="P1">AEELLSTT <text:s/>con STELLATE d</text:p>
      <text:p text:style-name="P1">BIINORSV <text:s/>VIBRIONS </text:p>
      <text:p text:style-name="P1">CDEFLNOU <text:s/>FLOUNCED </text:p>
      <text:p text:style-name="P1">ABEGRSTU <text:s/>BARGUEST s</text:p>
      <text:p text:style-name="P1">ACEHOSTU <text:s/>CATHOUSE s</text:p>
      <text:p text:style-name="P1"><text:s text:c="7"/>2 <text:s/>SOUTACHE s</text:p>
      <text:p text:style-name="P1">AGILLNST <text:s/>in, pede fore rein unin STALLING </text:p>
      <text:p text:style-name="P1">EENPSTTU <text:s/>PETUNTSE s</text:p>
      <text:p text:style-name="P1">LOOPRSTT <text:s/>STOLPORT s</text:p>
      <text:p text:style-name="P1">AEHLMORS <text:s/>ARMHOLES </text:p>
      <text:p text:style-name="P1">MNNOORSU <text:s/>MONURONS </text:p>
      <text:p text:style-name="P1">AGINNTUV <text:s/>out VAUNTING ly</text:p>
      <text:p text:style-name="P1">AAEGRSST <text:s/>GASTREAS </text:p>
      <text:p text:style-name="P1">AACDELLN <text:s/>CALENDAL </text:p>
      <text:p text:style-name="P1"><text:s text:c="7"/>2 <text:s/>CANALLED </text:p>
      <text:p text:style-name="P1">AAFINRRW <text:s/>WARFARIN s</text:p>
      <text:p text:style-name="P1">ADEEFRRT <text:s/>RAFTERED </text:p>
      <text:p text:style-name="P1">DEEELPST <text:s/>DEPLETES </text:p>
      <text:p text:style-name="P1"><text:s text:c="7"/>2 <text:s/>STEEPLED </text:p>
      <text:p text:style-name="P1">EEFFLORT <text:s/>FOREFELT </text:p>
      <text:p text:style-name="P1">DILLOORS <text:s/>DOORSILL s</text:p>
      <text:p text:style-name="P1">AACDERSY <text:s/>DAYCARES </text:p>
      <text:p text:style-name="P1">CDEEENNT <text:s/>superin TENDENCE s</text:p>
      <text:p text:style-name="P1">AABCILST <text:s/>BASALTIC </text:p>
      <text:p text:style-name="P1"><text:s text:c="7"/>2 <text:s/>CABALIST s, ic</text:p>
      <text:p text:style-name="P1">ABDDEINR <text:s/>BRANDIED </text:p>
      <text:p text:style-name="P1">CEIPQSTU <text:s/>PICQUETS </text:p>
      <text:p text:style-name="P1">EEINRSSU <text:s/>ENURESIS es</text:p>
      <text:p text:style-name="P1">CDINOOOR <text:s/>CORONOID </text:p>
      <text:p text:style-name="P1">ADEFFIRT <text:s/>TARIFFED </text:p>
      <text:p text:style-name="P1">AACCENRT <text:s/>CARCANET s</text:p>
      <text:p text:style-name="P1">ACEEHRRS <text:s/>b p, over REACHERS </text:p>
      <text:p text:style-name="P1"><text:s text:c="7"/>3 <text:s/>RESEARCH ed er es, ers ing ist</text:p>
      <text:p text:style-name="P1"><text:s text:c="10"/>re, core SEARCHER s</text:p>
      <text:p text:style-name="P1">CILOORSU <text:s/>COULOIRS </text:p>
      <text:p text:style-name="P1">EEGHOPTY <text:s/>GEOPHYTE s</text:p>
      <text:p text:style-name="P1">AABDEHNR <text:s/>BAREHAND s, ed, ing</text:p>
      <text:p text:style-name="P1">EEGMNTTU <text:s/>in TEGUMENT s</text:p>
      <text:p text:style-name="P1">EEGIKLMR <text:s/>GERMLIKE </text:p>
      <text:p text:style-name="P1">CEGILNPU <text:s/>CUPELING </text:p>
      <text:p text:style-name="P1">EGIMNNOV <text:s/>en VENOMING </text:p>
      <text:p text:style-name="P1">AABCEMRT <text:s/>CRABMEAT s</text:p>
      <text:p text:style-name="P1">ACGHINTY <text:s/>YACHTING s</text:p>
      <text:p text:style-name="P1">GIIILMNT <text:s/>de, pre LIMITING ly</text:p>
      <text:p text:style-name="P1">ABDIIJLR <text:s/>JAILBIRD s</text:p>
      <text:p text:style-name="P1">CEEIMNPS <text:s/>SPECIMEN s</text:p>
      <text:p text:style-name="P1">AEGILLRV <text:s/>VILLAGER s y, ies</text:p>
      <text:p text:style-name="P1">EIILMSTT <text:s/>MILTIEST </text:p>
      <text:p text:style-name="P1"><text:s text:c="7"/>2 <text:s/>MISTITLE d s</text:p>
      <text:p text:style-name="P1">EGHILLNO <text:s/>HELLOING </text:p>
      <text:p text:style-name="P1">ABDEINSU <text:s/>UNBIASED ness, nesses</text:p>
      <text:p text:style-name="P1">ACEHIIMS <text:s/>ISCHEMIA s</text:p>
      <text:p text:style-name="P1">EIKMNOST <text:s/>TOKENISM s</text:p>
      <text:p text:style-name="P1">AEKOORSV <text:s/>OVERSOAK s, ed, ing</text:p>
      <text:p text:style-name="P1">DEHRSTTU <text:s/>up, out THRUSTED </text:p>
      <text:p text:style-name="P1">CEGIMNOY <text:s/>MYOGENIC </text:p>
      <text:p text:style-name="P1">AEEPRRTU <text:s/>APERTURE d s</text:p>
      <text:p text:style-name="P1">DEHIMOST <text:s/>ETHMOIDS </text:p>
      <text:p text:style-name="P1">BILNOSTU <text:s/>BOTULINS </text:p>
      <text:p text:style-name="P1">DELMNORY <text:s/>MODERNLY </text:p>
      <text:p text:style-name="P1">AAEIMOTX <text:s/>TOXAEMIA s</text:p>
      <text:p text:style-name="P1">CEILNOPY <text:s/>POLYENIC </text:p>
      <text:p text:style-name="P1">CEGIKNNR <text:s/>RINGNECK s</text:p>
      <text:p text:style-name="P1">ACILNNOS <text:s/>CANNOLIS </text:p>
      <text:p text:style-name="P1">HINOORST <text:s/>HORNITOS </text:p>
      <text:p text:style-name="P1">AADGILMR <text:s/>MADRIGAL s, ian ist, ists</text:p>
      <text:p text:style-name="P1">AENORTWW <text:s/>TOWNWEAR </text:p>
      <text:p text:style-name="P1">DDEGOOTU <text:s/>OUTDODGE d s</text:p>
      <text:p text:style-name="P1">DEEENSTT <text:s/>DETENTES </text:p>
      <text:p text:style-name="P1">AEFKORTU <text:s/>FREAKOUT s</text:p>
      <text:p text:style-name="P1">DDEENRRU <text:s/>DURNEDER </text:p>
      <text:p text:style-name="P1">AABINRST <text:s/>BARTISAN s</text:p>
      <text:p text:style-name="P1">AAGLNRRU <text:s/>non, inter GRANULAR ity, ities</text:p>
      <text:p text:style-name="P1">CEFLNRUU <text:s/>FURUNCLE s</text:p>
      <text:p text:style-name="P1">ADEGINNV <text:s/>DAVENING </text:p>
      <text:p text:style-name="P1">DEIMRSUU <text:s/>RESIDUUM s</text:p>
      <text:p text:style-name="P1">EFIKNSTU <text:s/>FUNKIEST </text:p>
      <text:p text:style-name="P1">AEEFLLNV <text:s/>EVENFALL s</text:p>
      <text:p text:style-name="P1">EGILNSUV <text:s/>EVULSING </text:p>
      <text:p text:style-name="P1">EHMOORTU <text:s/>OUTHOMER s, ed, ing</text:p>
      <text:p text:style-name="P1">AEILSTYY <text:s/>YEASTILY </text:p>
      <text:p text:style-name="P1">ADEHIRRW <text:s/>HARDWIRE d s</text:p>
      <text:p text:style-name="P1">DGIIINOZ <text:s/>IODIZING </text:p>
      <text:p text:style-name="P1">CFILNOSU <text:s/>SULFONIC </text:p>
      <text:p text:style-name="P1">ADIMNNOT <text:s/>co, sub pre non, semi over DOMINANT s, ly</text:p>
      <text:p text:style-name="P1">AEFIIMNS <text:s/>INFAMIES </text:p>
      <text:p text:style-name="P1">ABILOPRS <text:s/>PARBOILS </text:p>
      <text:p text:style-name="P1">AEEMPRRT <text:s/>TAMPERER s</text:p>
      <text:p text:style-name="P1">DEHILOPS <text:s/>DEPOLISH ed es, ing</text:p>
      <text:p text:style-name="P1"><text:s text:c="7"/>2 <text:s/>de re un POLISHED </text:p>
      <text:p text:style-name="P1">ACDEEHIV <text:s/>un, out, over, under ACHIEVED </text:p>
      <text:p text:style-name="P1">AEIPRRRS <text:s/>PARRIERS </text:p>
      <text:p text:style-name="P1"><text:s text:c="7"/>2 <text:s/>SPARRIER </text:p>
      <text:p text:style-name="P1">AELRSTWY <text:s/>TRAWLEYS </text:p>
      <text:p text:style-name="P1">DEFILMNU <text:s/>FULMINED </text:p>
      <text:p text:style-name="P1"><text:s text:c="7"/>2 <text:s/>UNFILMED </text:p>
      <text:p text:style-name="P1">GHIMNORU <text:s/>out HUMORING </text:p>
      <text:p text:style-name="P1">ADEGIJSW <text:s/>JIGSAWED </text:p>
      <text:p text:style-name="P1">BDHIORST <text:s/>BIRDSHOT </text:p>
      <text:p text:style-name="P1">EFNNOOOR <text:s/>FORENOON s</text:p>
      <text:p text:style-name="P1">EINPSTTY <text:s/>TINTYPES </text:p>
      <text:p text:style-name="P1">AGILLORS <text:s/>GORILLAS </text:p>
      <text:p text:style-name="P1">EEFHISTT <text:s/>HEFTIEST </text:p>
      <text:p text:style-name="P1">AFGGINRT <text:s/>re en in, iso mis, allo auto GRAFTING </text:p>
      <text:p text:style-name="P1">EIKLNPRS <text:s/>PLINKERS </text:p>
      <text:p text:style-name="P1"><text:s text:c="7"/>2 <text:s/>be SPRINKLE d r s, rs, red, ring</text:p>
      <text:p text:style-name="P1">AENRTWYY <text:s/>ENTRYWAY s</text:p>
      <text:p text:style-name="P1">GILMNOTT <text:s/>MOTTLING </text:p>
      <text:p text:style-name="P1">CEGILNSY <text:s/>GLYCINES </text:p>
      <text:p text:style-name="P1">DEFKNORU <text:s/>UNFORKED </text:p>
      <text:p text:style-name="P1">ACDEHTUW <text:s/>WAUCHTED </text:p>
      <text:p text:style-name="P1">ACEIISTV <text:s/>sub con, bicon CAVITIES </text:p>
      <text:p text:style-name="P1">ABDGINNR <text:s/>mis BRANDING s</text:p>
      <text:p text:style-name="P1">EKNORSTW <text:s/>sub, cabi NETWORKS </text:p>
      <text:p text:style-name="P1">GILNORVY <text:s/>rep app, disapp ROVINGLY </text:p>
      <text:p text:style-name="P1">AADIMNNR <text:s/>MANDARIN s, ic, ate ism, ates isms</text:p>
      <text:p text:style-name="P1">ADELOPTY <text:s/>PETALODY </text:p>
      <text:p text:style-name="P1">EEGIMNST <text:s/>non MEETINGS </text:p>
      <text:p text:style-name="P1">ACEILNPS <text:s/>CAPELINS </text:p>
      <text:p text:style-name="P1"><text:s text:c="7"/>3 <text:s/>PANICLES </text:p>
      <text:p text:style-name="P1"><text:s text:c="10"/>PELICANS </text:p>
      <text:p text:style-name="P1">ILMNOTTU <text:s/>MULTITON e, es</text:p>
      <text:p text:style-name="P1">CEHNRSTU <text:s/>CHUNTERS </text:p>
      <text:p text:style-name="P1">AEGILLMS <text:s/>LEGALISM s</text:p>
      <text:p text:style-name="P1"><text:s text:c="7"/>3 <text:s/>MEGILLAS </text:p>
      <text:p text:style-name="P1"><text:s text:c="10"/>per MILLAGES </text:p>
      <text:p text:style-name="P1">ACELOPRT <text:s/>PECTORAL s</text:p>
      <text:p text:style-name="P1">AINPRSTU <text:s/>PURITANS </text:p>
      <text:p text:style-name="P1">EIINNOSS <text:s/>INOSINES </text:p>
      <text:p text:style-name="P1">AELLMORS <text:s/>SLALOMER s</text:p>
      <text:p text:style-name="P1">EGHIRRST <text:s/>RIGHTERS </text:p>
      <text:p text:style-name="P1">ABGLNOOT <text:s/>LONGBOAT s</text:p>
      <text:p text:style-name="P1">EFGIMNST <text:s/>FIGMENTS </text:p>
      <text:p text:style-name="P1">EGNORSUY <text:s/>YOUNGERS </text:p>
      <text:p text:style-name="P1">AAEILLPT <text:s/>PALLIATE d s</text:p>
      <text:p text:style-name="P1">ACEMNORS <text:s/>ROMANCES </text:p>
      <text:p text:style-name="P1">CEEHIRTT <text:s/>TETCHIER </text:p>
      <text:p text:style-name="P1">ACNORRTY <text:s/>sub CONTRARY </text:p>
      <text:p text:style-name="P1">ADEELMNP <text:s/>EMPLANED </text:p>
      <text:p text:style-name="P1">AEFGGIST <text:s/>FAGGIEST </text:p>
      <text:p text:style-name="P1">CEFORRST <text:s/>CROFTERS </text:p>
      <text:p text:style-name="P1">CEELNNOP <text:s/>PENONCEL s</text:p>
      <text:p text:style-name="P1">AABINNPR <text:s/>BRAINPAN s</text:p>
      <text:p text:style-name="P1">EEIOPSST <text:s/>POETISES </text:p>
      <text:p text:style-name="P1">ADELRRSW <text:s/>DRAWLERS </text:p>
      <text:p text:style-name="P1">BDEILOSS <text:s/>BODILESS </text:p>
      <text:p text:style-name="P1">DIIMNORS <text:s/>MIDIRONS </text:p>
      <text:p text:style-name="P1">ABEPRRTU <text:s/>ABRUPTER </text:p>
      <text:p text:style-name="P1">AACEILMS <text:s/>CAMELIAS </text:p>
      <text:p text:style-name="P1">EIKLORTY <text:s/>KRYOLITE s</text:p>
      <text:p text:style-name="P1">ADEEKMRT <text:s/>re, pre MARKETED </text:p>
      <text:p text:style-name="P1">ACDENRVY <text:s/>VERDANCY </text:p>
      <text:p text:style-name="P1">ELNPRTUU <text:s/>sero PURULENT </text:p>
      <text:p text:style-name="P1">ACIKLMOT <text:s/>MOCKTAIL s</text:p>
      <text:p text:style-name="P1">ACNNOSTT <text:s/>in, non CONSTANT s, an ly, ans</text:p>
      <text:p text:style-name="P1">ACDFIILU <text:s/>FIDUCIAL ly</text:p>
      <text:p text:style-name="P1">AADIMSTZ <text:s/>SAMIZDAT s</text:p>
      <text:p text:style-name="P1">CHIIORST <text:s/>a, pre, poly, ethno proto HISTORIC al, ism ist ity ize</text:p>
      <text:p text:style-name="P1"><text:s text:c="7"/>2 <text:s/>ORCHITIS es</text:p>
      <text:p text:style-name="P1">EIKOPRST <text:s/>PORKIEST </text:p>
      <text:p text:style-name="P1">ABELLOTU <text:s/>LOBULATE d</text:p>
      <text:p text:style-name="P1">DDEGILNP <text:s/>PEDDLING </text:p>
      <text:p text:style-name="P1">ACDEESTU <text:s/>re, mis, over EDUCATES </text:p>
      <text:p text:style-name="P1">DEHILSTW <text:s/>WHISTLED </text:p>
      <text:p text:style-name="P1">EILOPRSU <text:s/>PERILOUS ly, ness, nesses</text:p>
      <text:p text:style-name="P1">AABDEGNR <text:s/>BANDAGER s</text:p>
      <text:p text:style-name="P1">ACDLOORT <text:s/>pre, post DOCTORAL </text:p>
      <text:p text:style-name="P1">AAGILOOP <text:s/>APOLOGIA e s</text:p>
      <text:p text:style-name="P1">BIILNOTY <text:s/>ig NOBILITY </text:p>
      <text:p text:style-name="P1">ABEELMRT <text:s/>ATREMBLE </text:p>
      <text:p text:style-name="P1">EGLOOPRU <text:s/>PROLOGUE d s</text:p>
      <text:p text:style-name="P1">EFGIINRY <text:s/>REIFYING </text:p>
      <text:p text:style-name="P1">BEELMNNO <text:s/>NOBLEMEN </text:p>
      <text:p text:style-name="P1">EIMNOPST <text:s/>anti NEPOTISM s</text:p>
      <text:p text:style-name="P1"><text:s text:c="7"/>2 <text:s/>PIMENTOS </text:p>
      <text:p text:style-name="P1">AAIMNOSS <text:s/>ANOSMIAS </text:p>
      <text:p text:style-name="P1">DEIILTUZ <text:s/>re un, over, under UTILIZED </text:p>
      <text:p text:style-name="P1">CDEEGLRU <text:s/>CUDGELER s</text:p>
      <text:p text:style-name="P1">ADEHMOOP <text:s/>OOMPAHED </text:p>
      <text:p text:style-name="P1">ACEFIMPR <text:s/>CAMPFIRE s</text:p>
      <text:p text:style-name="P1">GINNOPTU <text:s/>GUNPOINT s</text:p>
      <text:p text:style-name="P1">AADGINPR <text:s/>PARADING </text:p>
      <text:p text:style-name="P1">AAEHNPRS <text:s/>HANAPERS </text:p>
      <text:p text:style-name="P1">EGILRSUV <text:s/>VIRGULES </text:p>
      <text:p text:style-name="P1">ACFLOOPS <text:s/>FOOLSCAP s</text:p>
      <text:p text:style-name="P1">AIMNNOTY <text:s/>ANTIMONY l, ls</text:p>
      <text:p text:style-name="P1"><text:s text:c="7"/>2 <text:s/>ANTINOMY </text:p>
      <text:p text:style-name="P1">AOORRSTU <text:s/>OUTROARS </text:p>
      <text:p text:style-name="P1">ACELNOSS <text:s/>SECONALS </text:p>
      <text:p text:style-name="P1">EFIRRSTT <text:s/>FRITTERS </text:p>
      <text:p text:style-name="P1">IINNQSTU <text:s/>QUINTINS </text:p>
      <text:p text:style-name="P1">IILNORSS <text:s/>SIRLOINS </text:p>
      <text:p text:style-name="P1">AIMNSTTU <text:s/>ANTISMUT </text:p>
      <text:p text:style-name="P1">ABCDEEMR <text:s/>CAMBERED </text:p>
      <text:p text:style-name="P1"><text:s text:c="7"/>2 <text:s/>re EMBRACED </text:p>
      <text:p text:style-name="P1">ADENRRWY <text:s/>WARDENRY </text:p>
      <text:p text:style-name="P1">AEFHILMS <text:s/>FISHMEAL s</text:p>
      <text:p text:style-name="P1">DEIKNNOR <text:s/>DONNIKER s</text:p>
      <text:p text:style-name="P1">EEGMORSW <text:s/>GREWSOME r, st</text:p>
      <text:p text:style-name="P1">ADFIIILR <text:s/>FILARIID s</text:p>
      <text:p text:style-name="P1">ABEEILPX <text:s/>in EXPIABLE </text:p>
      <text:p text:style-name="P1">EEGLNOPY <text:s/>POLYGENE s, ses sis tic</text:p>
      <text:p text:style-name="P1">CDEIIPRR <text:s/>CIRRIPED e s, es</text:p>
      <text:p text:style-name="P1">CEEHILLN <text:s/>CHENILLE s</text:p>
      <text:p text:style-name="P1">CDEEEHLR <text:s/>CHEERLED </text:p>
      <text:p text:style-name="P1"><text:s text:c="7"/>2 <text:s/>LECHERED </text:p>
      <text:p text:style-name="P1">DDEEHIRT <text:s/>DITHERED </text:p>
      <text:p text:style-name="P1">AEEMPSTU <text:s/>AMPUTEES </text:p>
      <text:p text:style-name="P1">DHINOOPR <text:s/>PHORONID s</text:p>
      <text:p text:style-name="P1">DDEEEGRT <text:s/>DETERGED </text:p>
      <text:p text:style-name="P1">ACEEPRRT <text:s/>RECARPET s, ed, ing</text:p>
      <text:p text:style-name="P1">AEEIPPSU <text:s/>EUPEPSIA s</text:p>
      <text:p text:style-name="P1">ADJLMORS <text:s/>JARLDOMS </text:p>
      <text:p text:style-name="P1">EILOSTTT <text:s/>STILETTO s, ed es, ing</text:p>
      <text:p text:style-name="P1">ABEILPST <text:s/>EPIBLAST s, ic</text:p>
      <text:p text:style-name="P1">CGINOOST <text:s/>SCOOTING </text:p>
      <text:p text:style-name="P1">ACFIMORS <text:s/>FORMICAS </text:p>
      <text:p text:style-name="P1">AEILNUVV <text:s/>UNIVALVE d s</text:p>
      <text:p text:style-name="P1">EHMNSTTU <text:s/>HUTMENTS </text:p>
      <text:p text:style-name="P1">ADEEHISV <text:s/>non ADHESIVE s, ly, ness, nesses</text:p>
      <text:p text:style-name="P1">AACGIIMN <text:s/>MAGICIAN s</text:p>
      <text:p text:style-name="P1">ACIIMNTY <text:s/>INTIMACY </text:p>
      <text:p text:style-name="P1"><text:s text:c="7"/>2 <text:s/>MINACITY </text:p>
      <text:p text:style-name="P1">AEFOORTW <text:s/>FOOTWEAR </text:p>
      <text:p text:style-name="P1">BDEILRRS <text:s/>BRIDLERS </text:p>
      <text:p text:style-name="P1">AABMORTU <text:s/>MARABOUT s</text:p>
      <text:p text:style-name="P1"><text:s text:c="7"/>2 <text:s/>TAMBOURA s</text:p>
      <text:p text:style-name="P1">IMOORRTT <text:s/>TRIMOTOR s</text:p>
      <text:p text:style-name="P1">ACFILNOR <text:s/>FORNICAL </text:p>
      <text:p text:style-name="P1">AIKLNRSY <text:s/>SNARKILY </text:p>
      <text:p text:style-name="P1">EMNOORSW <text:s/>NEWSROOM s</text:p>
      <text:p text:style-name="P1">CDEENNOV <text:s/>re CONVENED </text:p>
      <text:p text:style-name="P1">AEELMSTU <text:s/>EMULATES </text:p>
      <text:p text:style-name="P1">ACEGOSTT <text:s/>COTTAGES </text:p>
      <text:p text:style-name="P1">EHILLNOS <text:s/>HELLIONS </text:p>
      <text:p text:style-name="P1">AEFHLSTU <text:s/>HASTEFUL </text:p>
      <text:p text:style-name="P1">EILPRTTY <text:s/>PRETTILY </text:p>
      <text:p text:style-name="P1">ADHINOPY <text:s/>DIAPHONY </text:p>
      <text:p text:style-name="P1">AAAGLNTV <text:s/>GALAVANT s, ed, ing</text:p>
      <text:p text:style-name="P1">ABEGIMNS <text:s/>MISBEGAN </text:p>
      <text:p text:style-name="P1">AAACIRRS <text:s/>SACRARIA l</text:p>
      <text:p text:style-name="P1">AAEOPSTT <text:s/>APOSTATE s</text:p>
      <text:p text:style-name="P1">ALOOPRST <text:s/>POSTORAL </text:p>
      <text:p text:style-name="P1">AEILLNQU <text:s/>QUINELLA s</text:p>
      <text:p text:style-name="P1">AEGOPRST <text:s/>re, col PORTAGES </text:p>
      <text:p text:style-name="P1">AAEGNSSU <text:s/>GUANASES </text:p>
      <text:p text:style-name="P1">EEHNSSTV <text:s/>SEVENTHS </text:p>
      <text:p text:style-name="P1">AEOPRRSV <text:s/>VAPORERS </text:p>
      <text:p text:style-name="P1">AACDIMRT <text:s/>un, non, melo mono over DRAMATIC s, ally</text:p>
      <text:p text:style-name="P1">ABDEELPT <text:s/>BEDPLATE s</text:p>
      <text:p text:style-name="P1">CDEELLOT <text:s/>COLLETED </text:p>
      <text:p text:style-name="P1">DEEHORSW <text:s/>p, fo RESHOWED </text:p>
      <text:p text:style-name="P1"><text:s text:c="7"/>2 <text:s/>re SHOWERED </text:p>
      <text:p text:style-name="P1">CEIMOSTV <text:s/>VICOMTES </text:p>
      <text:p text:style-name="P1">CDEERTUV <text:s/>CURVETED </text:p>
      <text:p text:style-name="P1">ACDLOOOR <text:s/>COLORADO </text:p>
      <text:p text:style-name="P1">AACCEIRR <text:s/>meta CERCARIA e l n s, ns</text:p>
      <text:p text:style-name="P1">DEIKNNRU <text:s/>UNKINDER </text:p>
      <text:p text:style-name="P1">ACDENRSU <text:s/>en DURANCES </text:p>
      <text:p text:style-name="P1">DEOORSTU <text:s/>OUTDOERS </text:p>
      <text:p text:style-name="P1">ABENOPSU <text:s/>SUBPOENA s, ed, ing</text:p>
      <text:p text:style-name="P1">BEEEGRTT <text:s/>BEGETTER s</text:p>
      <text:p text:style-name="P1">ABDEORUX <text:s/>BORDEAUX </text:p>
      <text:p text:style-name="P1">EFIOOSTT <text:s/>FOOTIEST </text:p>
      <text:p text:style-name="P1">AACDELNS <text:s/>CANDELAS </text:p>
      <text:p text:style-name="P1">AACLNRSU <text:s/>LACUNARS </text:p>
      <text:p text:style-name="P1">AEMNORSV <text:s/>OVERMANS </text:p>
      <text:p text:style-name="P1">AEENRTTX <text:s/>EXTRANET s</text:p>
      <text:p text:style-name="P1">CDDEEILN <text:s/>DECLINED </text:p>
      <text:p text:style-name="P1">DEEEIPRS <text:s/>SPEEDIER </text:p>
      <text:p text:style-name="P1">DEFIMORY <text:s/>p REMODIFY ing</text:p>
      <text:p text:style-name="P1">AABDELPT <text:s/>BALDPATE d s</text:p>
      <text:p text:style-name="P1">ACELLSTU <text:s/>SCUTELLA r, te, ted</text:p>
      <text:p text:style-name="P1">EFLNORYZ <text:s/>FROZENLY </text:p>
      <text:p text:style-name="P1">AELMRSTU <text:s/>STAUMREL s</text:p>
      <text:p text:style-name="P1">AEEFIRSS <text:s/>FREESIAS </text:p>
      <text:p text:style-name="P1">ADDEGNOP <text:s/>DOGNAPED </text:p>
      <text:p text:style-name="P1">AADGGRST <text:s/>STAGGARD s</text:p>
      <text:p text:style-name="P1">ELLOPRST <text:s/>POLLSTER s</text:p>
      <text:p text:style-name="P1">ACFIOSTU <text:s/>FACTIOUS ly, ness, nesses</text:p>
      <text:p text:style-name="P1">BCDILORU <text:s/>COLUBRID s</text:p>
      <text:p text:style-name="P1">ADEEFLPR <text:s/>PEDALFER s</text:p>
      <text:p text:style-name="P1">DEEILRSY <text:s/>YIELDERS </text:p>
      <text:p text:style-name="P1">ABEHILTT <text:s/>HITTABLE </text:p>
      <text:p text:style-name="P1"><text:s text:c="7"/>2 <text:s/>TITHABLE </text:p>
      <text:p text:style-name="P1">EILNOSSW <text:s/>LEWISSON s</text:p>
      <text:p text:style-name="P1">BCDEEIST <text:s/>BISECTED </text:p>
      <text:p text:style-name="P1">ADEEHRSV <text:s/>RESHAVED </text:p>
      <text:p text:style-name="P1">ACIINNRV <text:s/>NIRVANIC </text:p>
      <text:p text:style-name="P1">AAGIMNOS <text:s/>hem ANGIOMAS </text:p>
      <text:p text:style-name="P1">ADDENPRU <text:s/>UNDRAPED </text:p>
      <text:p text:style-name="P1">AIRRSTTY <text:s/>ARTISTRY </text:p>
      <text:p text:style-name="P1">EEIORRSS <text:s/>ROSERIES </text:p>
      <text:p text:style-name="P1">ACGIMORS <text:s/>non, post, multi ORGASMIC </text:p>
      <text:p text:style-name="P1">AIOPRSTT <text:s/>com, super PATRIOTS </text:p>
      <text:p text:style-name="P1">DDEIORRS <text:s/>DISORDER s, ed ly, ing, edly, edness liness</text:p>
      <text:p text:style-name="P1">ADDEEELN <text:s/>LEADENED </text:p>
      <text:p text:style-name="P1">ACEHLNPT <text:s/>PLANCHET s, te, tes</text:p>
      <text:p text:style-name="P1">BEEHIRSV <text:s/>BESHIVER s, ed, ing</text:p>
      <text:p text:style-name="P1">CEIIPRRS <text:s/>CRISPIER </text:p>
      <text:p text:style-name="P1">ACORRSTU <text:s/>co, pro CURATORS hip, hips</text:p>
      <text:p text:style-name="P1">AAEHNPST <text:s/>PHEASANT s</text:p>
      <text:p text:style-name="P1">DEEORSVY <text:s/>OVERDYES </text:p>
      <text:p text:style-name="P1">AEIKLNSW <text:s/>SWANLIKE </text:p>
      <text:p text:style-name="P1">ABCEELRR <text:s/>intra, cranio CEREBRAL s, ly</text:p>
      <text:p text:style-name="P1">AABERRSW <text:s/>BARWARES </text:p>
      <text:p text:style-name="P1">GINPRSTU <text:s/>SPURTING </text:p>
      <text:p text:style-name="P1">AFGILMNO <text:s/>FLAMINGO s, es</text:p>
      <text:p text:style-name="P1">AACELNPY <text:s/>ANYPLACE </text:p>
      <text:p text:style-name="P1">AABELTUX <text:s/>TABLEAUX </text:p>
      <text:p text:style-name="P1">AACEHIPT <text:s/>HEPATICA e s</text:p>
      <text:p text:style-name="P1">ACEFRRSU <text:s/>FARCEURS </text:p>
      <text:p text:style-name="P1"><text:s text:c="7"/>2 <text:s/>re SURFACER s</text:p>
      <text:p text:style-name="P1">AEHIMNUZ <text:s/>de re HUMANIZE d r s, rs</text:p>
      <text:p text:style-name="P1">AAFIRTTT <text:s/>FRITTATA s</text:p>
      <text:p text:style-name="P1">AEIKRSTW <text:s/>WATERSKI s, ing, ings</text:p>
      <text:p text:style-name="P1">CDILOORS <text:s/>DISCOLOR s, ed, ing, ation, ations</text:p>
      <text:p text:style-name="P1">ABDEIRRS <text:s/>up BRAIDERS </text:p>
      <text:p text:style-name="P1">IOORSTUV <text:s/>super VIRTUOSO s</text:p>
      <text:p text:style-name="P1">AILMNOPR <text:s/>PROLAMIN e s, es</text:p>
      <text:p text:style-name="P1">CDEHISTW <text:s/>SWITCHED </text:p>
      <text:p text:style-name="P1">BDEEILLT <text:s/>BILLETED </text:p>
      <text:p text:style-name="P1">ADEHISST <text:s/>DASHIEST </text:p>
      <text:p text:style-name="P1"><text:s text:c="7"/>2 <text:s/>SHADIEST </text:p>
      <text:p text:style-name="P1">ACEEIMRS <text:s/>CASIMERE s</text:p>
      <text:p text:style-name="P1">BCDEEIMR <text:s/>BECRIMED </text:p>
      <text:p text:style-name="P1">CEEPRSTX <text:s/>EXCERPTS </text:p>
      <text:p text:style-name="P1">AEEMNRSU <text:s/>USERNAME s</text:p>
      <text:p text:style-name="P1">ILNOORSS <text:s/>ROSINOLS </text:p>
      <text:p text:style-name="P1">CIIINOTY <text:s/>IONICITY </text:p>
      <text:p text:style-name="P1">CDEEIJOR <text:s/>REJOICED </text:p>
      <text:p text:style-name="P1">DDEEINST <text:s/>pre DESTINED </text:p>
      <text:p text:style-name="P1">AEFLORRV <text:s/>FLAVORER s</text:p>
      <text:p text:style-name="P1">AEEIKLMS <text:s/>SEAMLIKE </text:p>
      <text:p text:style-name="P1">CIIMORST <text:s/>TRISOMIC s</text:p>
      <text:p text:style-name="P1">CDDEFINO <text:s/>CONFIDED </text:p>
      <text:p text:style-name="P1">BDEGIILN <text:s/>BIELDING </text:p>
      <text:p text:style-name="P1">CEENNORV <text:s/>CONVENER s</text:p>
      <text:p text:style-name="P1">ADIILSST <text:s/>DIALISTS </text:p>
      <text:p text:style-name="P1">ACDEEHMR <text:s/>DEMARCHE s</text:p>
      <text:p text:style-name="P1">ACOOPRST <text:s/>COPASTOR s</text:p>
      <text:p text:style-name="P1"><text:s text:c="7"/>2 <text:s/>ROOTCAPS </text:p>
      <text:p text:style-name="P1">AACEHILL <text:s/>ACHILLEA s</text:p>
      <text:p text:style-name="P1"><text:s text:c="7"/>2 <text:s/>HELIACAL ly</text:p>
      <text:p text:style-name="P1">ACDEILPS <text:s/>DISPLACE d r s, rs, able ment</text:p>
      <text:p text:style-name="P1">AACDILOZ <text:s/>ZODIACAL </text:p>
      <text:p text:style-name="P1">CEEEEIPY <text:s/>EYEPIECE s</text:p>
      <text:p text:style-name="P1">ADENPRSU <text:s/>UNDRAPES </text:p>
      <text:p text:style-name="P1">AADELTUV <text:s/>e, de re, ree une, mise VALUATED </text:p>
      <text:p text:style-name="P1">AAIMRSTU <text:s/>TIMARAUS </text:p>
      <text:p text:style-name="P1">ACEEHRTT <text:s/>CATHETER s, ize, ized izes, izing</text:p>
      <text:p text:style-name="P1">EFGIOOST <text:s/>GOOFIEST </text:p>
      <text:p text:style-name="P1">AAELMRSY <text:s/>LAMASERY </text:p>
      <text:p text:style-name="P1">EGHLOOOR <text:s/>HOROLOGE r s, rs</text:p>
      <text:p text:style-name="P1">BEIOOPST <text:s/>BIOTOPES </text:p>
      <text:p text:style-name="P1">EEEMNORZ <text:s/>MEZEREON s</text:p>
      <text:p text:style-name="P1">BDDEORTU <text:s/>OBTRUDED </text:p>
      <text:p text:style-name="P1">GILNOPTZ <text:s/>PLOTZING </text:p>
      <text:p text:style-name="P1">EEGMNOST <text:s/>GEMSTONE s</text:p>
      <text:p text:style-name="P1">AADEFLRY <text:s/>DEFRAYAL s</text:p>
      <text:p text:style-name="P1">DDEEIPST <text:s/>DESPITED </text:p>
      <text:p text:style-name="P1">AGIILMNS <text:s/>MAILINGS </text:p>
      <text:p text:style-name="P1"><text:s text:c="7"/>2 <text:s/>MISALIGN s, ed, ing, ment, ments</text:p>
      <text:p text:style-name="P1">EEORRSTY <text:s/>OYSTERER s</text:p>
      <text:p text:style-name="P1">AAIMNPTU <text:s/>PUTAMINA </text:p>
      <text:p text:style-name="P1">DIIMNOPT <text:s/>MIDPOINT s</text:p>
      <text:p text:style-name="P1">AACEESTT <text:s/>tri, oxal, oxalo ACETATES </text:p>
      <text:p text:style-name="P1">ACIILMNU <text:s/>ALUMINIC </text:p>
      <text:p text:style-name="P1">BEGINRUY <text:s/>p REBUYING </text:p>
      <text:p text:style-name="P1">ACEHIKRW <text:s/>WHACKIER </text:p>
      <text:p text:style-name="P1">ABDHOORT <text:s/>HARDBOOT s</text:p>
      <text:p text:style-name="P1">AGIJNNTU <text:s/>JAUNTING </text:p>
      <text:p text:style-name="P1">DEFIILRW <text:s/>WILDFIRE s</text:p>
      <text:p text:style-name="P1">AABEGLNW <text:s/>GNAWABLE </text:p>
      <text:p text:style-name="P1">AADEJNNP <text:s/>JAPANNED </text:p>
      <text:p text:style-name="P1">AEIMOPRS <text:s/>MEROPIAS </text:p>
      <text:p text:style-name="P1">ADFILMNO <text:s/>MANIFOLD s, ed ly, ing, ness, nesses</text:p>
      <text:p text:style-name="P1">BCEEEFIN <text:s/>BENEFICE d s, nt, nce, nces ntly</text:p>
      <text:p text:style-name="P1">BDEEFILR <text:s/>BELFRIED </text:p>
      <text:p text:style-name="P1">DDEIMORS <text:s/>DERMOIDS </text:p>
      <text:p text:style-name="P1">AEGHINNV <text:s/>HAVENING </text:p>
      <text:p text:style-name="P1">CEEHIOSV <text:s/>COHESIVE ly, ness, nesses</text:p>
      <text:p text:style-name="P1">AEMNRSTU <text:s/>MENSTRUA l, te, lly ted tes, ting tion</text:p>
      <text:p text:style-name="P1">AEHNNOTX <text:s/>XANTHONE s</text:p>
      <text:p text:style-name="P1">AAEGLMST <text:s/>ALMAGEST s</text:p>
      <text:p text:style-name="P1">AEOPRSWY <text:s/>ROPEWAYS </text:p>
      <text:p text:style-name="P1">CEHLNOST <text:s/>CHOLENTS </text:p>
      <text:p text:style-name="P1">CEHINOSY <text:s/>HYOSCINE s</text:p>
      <text:p text:style-name="P1">DGIILNSW <text:s/>WILDINGS </text:p>
      <text:p text:style-name="P1">EGHILNSV <text:s/>SHELVING s</text:p>
      <text:p text:style-name="P1">AILORSVY <text:s/>SAVORILY </text:p>
      <text:p text:style-name="P1">AEFHRSTT <text:s/>FARTHEST </text:p>
      <text:p text:style-name="P1">DEEIPRRW <text:s/>PREWIRED </text:p>
      <text:p text:style-name="P1">AABINRTZ <text:s/>BARTIZAN s</text:p>
      <text:p text:style-name="P1">ACEESSTT <text:s/>CASETTES </text:p>
      <text:p text:style-name="P1"><text:s text:c="7"/>2 <text:s/>video audio micro CASSETTE s</text:p>
      <text:p text:style-name="P1">EENRRTUV <text:s/>ad VENTURER s</text:p>
      <text:p text:style-name="P1">AEHNNOPT <text:s/>PANTHEON s</text:p>
      <text:p text:style-name="P1">ACEIMNSY <text:s/>SYCAMINE s</text:p>
      <text:p text:style-name="P1">ELRRSSTU <text:s/>RUSTLERS </text:p>
      <text:p text:style-name="P1">FILNORSU <text:s/>FLUORINS </text:p>
      <text:p text:style-name="P1">AAGIINNU <text:s/>IGUANIAN s</text:p>
      <text:p text:style-name="P1">AAEFGGRT <text:s/>GRAFTAGE s</text:p>
      <text:p text:style-name="P1">DEEGGIRR <text:s/>DREGGIER </text:p>
      <text:p text:style-name="P1"><text:s text:c="7"/>2 <text:s/>RERIGGED </text:p>
      <text:p text:style-name="P1">AAABEHNR <text:s/>HABANERA s</text:p>
      <text:p text:style-name="P1">CEEGLLOR <text:s/>COLLEGER s</text:p>
      <text:p text:style-name="P1">EHMNOOPR <text:s/>NEOMORPH s</text:p>
      <text:p text:style-name="P1">EMNOORST <text:s/>MESOTRON s</text:p>
      <text:p text:style-name="P1"><text:s text:c="7"/>2 <text:s/>MONTEROS </text:p>
      <text:p text:style-name="P1">ABEOOSST <text:s/>SEABOOTS </text:p>
      <text:p text:style-name="P1">EIINSTTT <text:s/>NITTIEST </text:p>
      <text:p text:style-name="P1">CDEEHRTW <text:s/>WRETCHED er ly, est, ness, nesses</text:p>
      <text:p text:style-name="P1">EEEILMRS <text:s/>un SEEMLIER </text:p>
      <text:p text:style-name="P1">DEEGINPS <text:s/>out SPEEDING s</text:p>
      <text:p text:style-name="P1">ABEGHILP <text:s/>PHILABEG s</text:p>
      <text:p text:style-name="P1">AGINNOSU <text:s/>ANGINOUS </text:p>
      <text:p text:style-name="P1">IIMNOPRS <text:s/>IMPRISON s, ed, ing, ment, ments</text:p>
      <text:p text:style-name="P1">DEIMORRR <text:s/>MIRRORED </text:p>
      <text:p text:style-name="P1">GLNNOORS <text:s/>LORGNONS </text:p>
      <text:p text:style-name="P1">AEIOPPST <text:s/>in APPOSITE ly, ness, nesses</text:p>
      <text:p text:style-name="P1">CEFHILNR <text:s/>FLINCHER s</text:p>
      <text:p text:style-name="P1">BEIILRSS <text:s/>RISIBLES </text:p>
      <text:p text:style-name="P1">AAACNOPT <text:s/>CAPONATA s</text:p>
      <text:p text:style-name="P1">EILMOSTT <text:s/>MOTLIEST </text:p>
      <text:p text:style-name="P1">ADELLNTY <text:s/>acci occi inci, inter DENTALLY </text:p>
      <text:p text:style-name="P1">IORSTUUV <text:s/>VIRTUOUS ly, ness, nesses</text:p>
      <text:p text:style-name="P1">AADEEKRW <text:s/>REAWAKED </text:p>
      <text:p text:style-name="P1">AEEGKNNR <text:s/>GENNAKER s</text:p>
      <text:p text:style-name="P1">ACHINOPS <text:s/>quadr APHONICS </text:p>
      <text:p text:style-name="P1">DEFINSTU <text:s/>UNSIFTED </text:p>
      <text:p text:style-name="P1">EHIPRSTU <text:s/>SUPERHIT s</text:p>
      <text:p text:style-name="P1">BELOOTUV <text:s/>OBVOLUTE </text:p>
      <text:p text:style-name="P1">AMNOTTUY <text:s/>TAUTONYM s y, ies</text:p>
      <text:p text:style-name="P1">ACDEIMST <text:s/>MISACTED </text:p>
      <text:p text:style-name="P1">EILNSUWY <text:s/>UNWISELY </text:p>
      <text:p text:style-name="P1">ACEMOPRT <text:s/>MERCAPTO purine, purines</text:p>
      <text:p text:style-name="P1">ABEGHRRY <text:s/>HAGBERRY </text:p>
      <text:p text:style-name="P1">ADEOPRSU <text:s/>UPSOARED </text:p>
      <text:p text:style-name="P1">ADDEGNRU <text:s/>UNGRADED </text:p>
      <text:p text:style-name="P1">CILOPRUY <text:s/>CROUPILY </text:p>
      <text:p text:style-name="P1"><text:s text:c="7"/>2 <text:s/>POLYURIC </text:p>
      <text:p text:style-name="P1">FGHINORT <text:s/>FROTHING </text:p>
      <text:p text:style-name="P1">BEEGMNOS <text:s/>GOMBEENS </text:p>
      <text:p text:style-name="P1">ADEEMNSU <text:s/>UNSEAMED </text:p>
      <text:p text:style-name="P1">AABELOVW <text:s/>dis AVOWABLE </text:p>
      <text:p text:style-name="P1">CEEINSST <text:s/>amnio CENTESIS </text:p>
      <text:p text:style-name="P1">AEINOSXZ <text:s/>isoall OXAZINES </text:p>
      <text:p text:style-name="P1">ADEELLPT <text:s/>PALLETED </text:p>
      <text:p text:style-name="P1"><text:s text:c="7"/>2 <text:s/>PETALLED </text:p>
      <text:p text:style-name="P1">EEMOPRSW <text:s/>EMPOWERS </text:p>
      <text:p text:style-name="P1">ACHINNSU <text:s/>ANCHUSIN s</text:p>
      <text:p text:style-name="P1"><text:s text:c="7"/>2 <text:s/>UNCHAINS </text:p>
      <text:p text:style-name="P1">ABDNORUY <text:s/>BOUNDARY </text:p>
      <text:p text:style-name="P1">ACEIMSTU <text:s/>AUTECISM s</text:p>
      <text:p text:style-name="P1">ACNOORSU <text:s/>CANOROUS ly, ness, nesses</text:p>
      <text:p text:style-name="P1">EERRSTTU <text:s/>REUTTERS </text:p>
      <text:p text:style-name="P1"><text:s text:c="7"/>2 <text:s/>m p, fl sp st, spl UTTERERS </text:p>
      <text:p text:style-name="P1">DEHLOOST <text:s/>TOEHOLDS </text:p>
      <text:p text:style-name="P1"><text:s text:c="7"/>2 <text:s/>TOOLSHED s</text:p>
      <text:p text:style-name="P1">BDEEIMRT <text:s/>TIMBERED </text:p>
      <text:p text:style-name="P1">AEERSSTZ <text:s/>ERSATZES </text:p>
      <text:p text:style-name="P1">CDEEEMNT <text:s/>re CEMENTED </text:p>
      <text:p text:style-name="P1">ADEERRRT <text:s/>RETARDER s</text:p>
      <text:p text:style-name="P1">AADLNOSZ <text:s/>DANAZOLS </text:p>
      <text:p text:style-name="P1">ADHIMNOU <text:s/>HUMANOID s</text:p>
      <text:p text:style-name="P1">DEEFORUY <text:s/>FOUREYED </text:p>
      <text:p text:style-name="P1">ADDEEIKR <text:s/>DAIKERED </text:p>
      <text:p text:style-name="P1">DEHNOSTZ <text:s/>DOZENTHS </text:p>
      <text:p text:style-name="P1">AABILMNU <text:s/>BIMANUAL ly</text:p>
      <text:p text:style-name="P1">AEGLMNOY <text:s/>AMYLOGEN s</text:p>
      <text:p text:style-name="P1">BELORSST <text:s/>BOLSTERS </text:p>
      <text:p text:style-name="P1"><text:s text:c="7"/>2 <text:s/>LOBSTERS </text:p>
      <text:p text:style-name="P1">BCDEEOTT <text:s/>OBTECTED </text:p>
      <text:p text:style-name="P1">AAELPTUX <text:s/>PLATEAUX </text:p>
      <text:p text:style-name="P1">BDELOSTU <text:s/>DOUBLETS </text:p>
      <text:p text:style-name="P1">AAILLNST <text:s/>LANITALS </text:p>
      <text:p text:style-name="P1">CDEEIKST <text:s/>s TICKSEED s</text:p>
      <text:p text:style-name="P1">AEHILMRU <text:s/>HAULMIER </text:p>
      <text:p text:style-name="P1">AEEPRSTZ <text:s/>TRAPEZES </text:p>
      <text:p text:style-name="P1">IKNOOPRT <text:s/>PINKROOT s</text:p>
      <text:p text:style-name="P1">AEIOSSTZ <text:s/>AZOTISES </text:p>
      <text:p text:style-name="P1">CEEEISTV <text:s/>EVICTEES </text:p>
      <text:p text:style-name="P1">AAEJOPRS <text:s/>ch APAREJOS </text:p>
      <text:p text:style-name="P1">ACEEFISS <text:s/>CASEFIES </text:p>
      <text:p text:style-name="P1">ADEGGNOW <text:s/>WAGGONED </text:p>
      <text:p text:style-name="P1">ABCLLNOR <text:s/>CORNBALL s</text:p>
      <text:p text:style-name="P1">ACGLNORU <text:s/>CLANGOUR s, ed, ing</text:p>
      <text:p text:style-name="P1">ILNOPSTU <text:s/>UNSPOILT </text:p>
      <text:p text:style-name="P1">BEEGILSU <text:s/>BEGUILES </text:p>
      <text:p text:style-name="P1">EIPRSSTT <text:s/>SPITTERS </text:p>
      <text:p text:style-name="P1"><text:s text:c="7"/>2 <text:s/>TIPSTERS </text:p>
      <text:p text:style-name="P1">CGIINRSV <text:s/>SCRIVING </text:p>
      <text:p text:style-name="P1">DEEELRTW <text:s/>s WELTERED </text:p>
      <text:p text:style-name="P1">ADEEGNSS <text:s/>AGEDNESS es</text:p>
      <text:p text:style-name="P1">ACEEILLM <text:s/>MICELLAE </text:p>
      <text:p text:style-name="P1">AEIRTTTW <text:s/>ATWITTER </text:p>
      <text:p text:style-name="P1">AEHILMOS <text:s/>HEMIOLAS </text:p>
      <text:p text:style-name="P1">ACEIRRRS <text:s/>non, ball, super CARRIERS </text:p>
      <text:p text:style-name="P1"><text:s text:c="7"/>2 <text:s/>SCARRIER </text:p>
      <text:p text:style-name="P1">EOQRSSTU <text:s/>re QUESTORS </text:p>
      <text:p text:style-name="P1">ABINOSST <text:s/>ANTIBOSS </text:p>
      <text:p text:style-name="P1"><text:s text:c="7"/>2 <text:s/>BASTIONS </text:p>
      <text:p text:style-name="P1">ACDNORSU <text:s/>CANDOURS </text:p>
      <text:p text:style-name="P1">BDGILNOU <text:s/>re un DOUBLING </text:p>
      <text:p text:style-name="P1">ENOOSSTT <text:s/>TESTOONS </text:p>
      <text:p text:style-name="P1">EFHRSTTU <text:s/>FURTHEST </text:p>
      <text:p text:style-name="P1">DEEKMNOY <text:s/>MONKEYED </text:p>
      <text:p text:style-name="P1">ACEGILPS <text:s/>PELAGICS </text:p>
      <text:p text:style-name="P1">ACDIINNS <text:s/>INDICANS </text:p>
      <text:p text:style-name="P1">ABCERTUU <text:s/>CUBATURE s</text:p>
      <text:p text:style-name="P1">CEHIILMT <text:s/>LITHEMIC </text:p>
      <text:p text:style-name="P1">ABCEMORT <text:s/>COMBATER s</text:p>
      <text:p text:style-name="P1">AAEFGHRW <text:s/>WHARFAGE s</text:p>
      <text:p text:style-name="P1">ADIKNRST <text:s/>STINKARD s</text:p>
      <text:p text:style-name="P1">EILNOSSU <text:s/>d, pr ELUSIONS </text:p>
      <text:p text:style-name="P1">EEEIPSTW <text:s/>s WEEPIEST </text:p>
      <text:p text:style-name="P1">AEMRRTUV <text:s/>VERATRUM s</text:p>
      <text:p text:style-name="P1">DEGIILNV <text:s/>be DEVILING </text:p>
      <text:p text:style-name="P1">IORSTTUY <text:s/>TOURISTY </text:p>
      <text:p text:style-name="P1">ABCDIIRT <text:s/>TRIBADIC </text:p>
      <text:p text:style-name="P1">ACDELSTU <text:s/>SULCATED </text:p>
      <text:p text:style-name="P1">EEENRRSW <text:s/>RENEWERS </text:p>
      <text:p text:style-name="P1">AABEELSV <text:s/>SAVEABLE </text:p>
      <text:p text:style-name="P1">ACHILNNS <text:s/>CLANNISH ly, ness, nesses</text:p>
      <text:p text:style-name="P1">ADELLOTW <text:s/>TALLOWED </text:p>
      <text:p text:style-name="P1">GIILNSTU <text:s/>socio, psycho LINGUIST s, ic, ics, ical, ician, ically icians</text:p>
      <text:p text:style-name="P1">ACEIMPST <text:s/>CAMPIEST </text:p>
      <text:p text:style-name="P1"><text:s text:c="7"/>2 <text:s/>CAMPSITE s</text:p>
      <text:p text:style-name="P1">ABEEILSZ <text:s/>SEIZABLE </text:p>
      <text:p text:style-name="P1"><text:s text:c="7"/>2 <text:s/>SIZEABLE </text:p>
      <text:p text:style-name="P1">DEHNRTUY <text:s/>THUNDERY </text:p>
      <text:p text:style-name="P1">BHIMORTU <text:s/>BOTHRIUM s</text:p>
      <text:p text:style-name="P1">EIPRRSTZ <text:s/>SPRITZER s</text:p>
      <text:p text:style-name="P1">ADFHLNSU <text:s/>HANDFULS </text:p>
      <text:p text:style-name="P1"><text:s text:c="7"/>2 <text:s/>HANDSFUL </text:p>
      <text:p text:style-name="P1">ACELLORT <text:s/>COLLARET s</text:p>
      <text:p text:style-name="P1">ACFGINRT <text:s/>hand CRAFTING </text:p>
      <text:p text:style-name="P1">AIKLRSTT <text:s/>TITLARKS </text:p>
      <text:p text:style-name="P1">BCEILPRU <text:s/>REPUBLIC s, an, ans, anism anize ation</text:p>
      <text:p text:style-name="P1">CDEFHILN <text:s/>FLINCHED </text:p>
      <text:p text:style-name="P1">ABDELLOT <text:s/>BALLOTED </text:p>
      <text:p text:style-name="P1">AEEKPRTU <text:s/>REUPTAKE s</text:p>
      <text:p text:style-name="P1">DIOORSST <text:s/>DISROOTS </text:p>
      <text:p text:style-name="P1">ACEEHMRS <text:s/>CASHMERE s</text:p>
      <text:p text:style-name="P1"><text:s text:c="7"/>3 <text:s/>MACHREES </text:p>
      <text:p text:style-name="P1"><text:s text:c="10"/>MARCHESE </text:p>
      <text:p text:style-name="P1">ACEELMNP <text:s/>PLACEMEN t, ts</text:p>
      <text:p text:style-name="P1">CDILOORT <text:s/>LORDOTIC </text:p>
      <text:p text:style-name="P1">CEEEELST <text:s/>s ELECTEES </text:p>
      <text:p text:style-name="P1"><text:s text:c="7"/>2 <text:s/>SELECTEE s</text:p>
      <text:p text:style-name="P1">EGIKNNOT <text:s/>be, fore TOKENING </text:p>
      <text:p text:style-name="P1">AEEPRRSV <text:s/>PREAVERS </text:p>
      <text:p text:style-name="P1">AGIMMNRT <text:s/>TRAMMING </text:p>
      <text:p text:style-name="P1">EHIRSSTU <text:s/>b RUSHIEST </text:p>
      <text:p text:style-name="P1">CGINNOTU <text:s/>ac re, dis mis out COUNTING house, houses</text:p>
      <text:p text:style-name="P1">CDDEGIIN <text:s/>re DECIDING </text:p>
      <text:p text:style-name="P1">ADMNORST <text:s/>MORDANTS </text:p>
      <text:p text:style-name="P1">AFHIINST <text:s/>FAINTISH ness, nesses</text:p>
      <text:p text:style-name="P1">AEHOPRRY <text:s/>PYORRHEA l s</text:p>
      <text:p text:style-name="P1">EGGOORSU <text:s/>GORGEOUS ly, ness, nesses</text:p>
      <text:p text:style-name="P1">ACGGIINT <text:s/>GIGANTIC ally</text:p>
      <text:p text:style-name="P1">GIINPRST <text:s/>SPIRTING </text:p>
      <text:p text:style-name="P1"><text:s text:c="7"/>2 <text:s/>STRIPING s</text:p>
      <text:p text:style-name="P1">DEFORSST <text:s/>DEFROSTS </text:p>
      <text:p text:style-name="P1"><text:s text:c="7"/>2 <text:s/>FROSTEDS </text:p>
      <text:p text:style-name="P1">DEGGILRW <text:s/>WRIGGLED </text:p>
      <text:p text:style-name="P1">BDDENOTU <text:s/>OBTUNDED </text:p>
      <text:p text:style-name="P1">AEINNSSZ <text:s/>ZANINESS es</text:p>
      <text:p text:style-name="P1">IMOPRSTU <text:s/>PROTIUMS </text:p>
      <text:p text:style-name="P1">ADDGILNN <text:s/>DANDLING </text:p>
      <text:p text:style-name="P1">DGIINNOP <text:s/>POINDING </text:p>
      <text:p text:style-name="P1">DEEHIRTW <text:s/>s WITHERED </text:p>
      <text:p text:style-name="P1">ABIINRSY <text:s/>BIRYANIS </text:p>
      <text:p text:style-name="P1">EHIKLNOS <text:s/>SINKHOLE s</text:p>
      <text:p text:style-name="P1">IIMNPRST <text:s/>IMPRINTS </text:p>
      <text:p text:style-name="P1"><text:s text:c="7"/>2 <text:s/>MISPRINT s, ed, ing</text:p>
      <text:p text:style-name="P1">ACENSSTW <text:s/>NEWSCAST s, er, ers</text:p>
      <text:p text:style-name="P1">CCEFINOT <text:s/>COINFECT s, ed, ing</text:p>
      <text:p text:style-name="P1">AELRSSTT <text:s/>STARLETS </text:p>
      <text:p text:style-name="P1"><text:s text:c="7"/>2 <text:s/>STARTLES </text:p>
      <text:p text:style-name="P1">AGIOSUUY <text:s/>OUGUIYAS </text:p>
      <text:p text:style-name="P1">EHIIRRTX <text:s/>in HERITRIX es</text:p>
      <text:p text:style-name="P1">AAEGSTWY <text:s/>GATEWAYS </text:p>
      <text:p text:style-name="P1"><text:s text:c="7"/>2 <text:s/>GETAWAYS </text:p>
      <text:p text:style-name="P1">DEIILMSV <text:s/>MIDLIVES </text:p>
      <text:p text:style-name="P1"><text:s text:c="7"/>2 <text:s/>MISLIVED </text:p>
      <text:p text:style-name="P1">ACHLOPTT <text:s/>POTLATCH ed es, ing</text:p>
      <text:p text:style-name="P1">ADELLNUW <text:s/>UNWALLED </text:p>
      <text:p text:style-name="P1">ACFLNNOO <text:s/>NONFOCAL </text:p>
      <text:p text:style-name="P1">EEFRRSTT <text:s/>FRETTERS </text:p>
      <text:p text:style-name="P1">DEIIPTTY <text:s/>TEPIDITY </text:p>
      <text:p text:style-name="P1">DEELPRRU <text:s/>PRELUDER s</text:p>
      <text:p text:style-name="P1">DEGIMRSU <text:s/>SMUDGIER </text:p>
      <text:p text:style-name="P1">CEEILNPU <text:s/>PULICENE </text:p>
      <text:p text:style-name="P1">ADDLORTY <text:s/>DOTARDLY </text:p>
      <text:p text:style-name="P1">IIIOSTTU <text:s/>OUISTITI s</text:p>
      <text:p text:style-name="P1">ABIIMNRS <text:s/>BINARISM s</text:p>
      <text:p text:style-name="P1"><text:s text:c="7"/>2 <text:s/>MINIBARS </text:p>
      <text:p text:style-name="P1">CDEEIISV <text:s/>in DECISIVE ly, ness, nesses</text:p>
      <text:p text:style-name="P1">ACFNNOST <text:s/>NONFACTS </text:p>
      <text:p text:style-name="P1">ABCINORS <text:s/>CORBINAS </text:p>
      <text:p text:style-name="P1">AGIIINNS <text:s/>INSIGNIA s</text:p>
      <text:p text:style-name="P1">DEELLORW <text:s/>t ROWELLED </text:p>
      <text:p text:style-name="P1"><text:s text:c="7"/>2 <text:s/>WELLDOER s</text:p>
      <text:p text:style-name="P1">CDIKNOTW <text:s/>DOWNTICK s</text:p>
      <text:p text:style-name="P1">ACDEFRTU <text:s/>bi, tri FURCATED </text:p>
      <text:p text:style-name="P1">AABCELST <text:s/>fore CASTABLE </text:p>
      <text:p text:style-name="P1">BEGHIRRT <text:s/>BRIGHTER </text:p>
      <text:p text:style-name="P1">AGILLOST <text:s/>GALLIOTS </text:p>
      <text:p text:style-name="P1">ABEGIIMS <text:s/>BIGAMIES </text:p>
      <text:p text:style-name="P1">CEGGIORS <text:s/>GEORGICS </text:p>
      <text:p text:style-name="P1">ELORSSTT <text:s/>SETTLORS </text:p>
      <text:p text:style-name="P1"><text:s text:c="7"/>2 <text:s/>SLOTTERS </text:p>
      <text:p text:style-name="P1">ACDLNORY <text:s/>CONDYLAR </text:p>
      <text:p text:style-name="P1">DEFFIINT <text:s/>TIFFINED </text:p>
      <text:p text:style-name="P1">ADEEGRRS <text:s/>REGRADES </text:p>
      <text:p text:style-name="P1">AEHORRSV <text:s/>OVERRASH </text:p>
      <text:p text:style-name="P1">BDEEMNOW <text:s/>ENWOMBED </text:p>
      <text:p text:style-name="P1">EEFINRSZ <text:s/>FRENZIES </text:p>
      <text:p text:style-name="P1">ACEGIMTY <text:s/>MEGACITY </text:p>
      <text:p text:style-name="P1">CFNORSTU <text:s/>FUNCTORS </text:p>
      <text:p text:style-name="P1">EGNOOPRS <text:s/>PROGNOSE d s</text:p>
      <text:p text:style-name="P1">ADEHIKNS <text:s/>SKINHEAD s</text:p>
      <text:p text:style-name="P1">ABEILLRY <text:s/>BLEARILY </text:p>
      <text:p text:style-name="P1"><text:s text:c="7"/>2 <text:s/>RELIABLY </text:p>
      <text:p text:style-name="P1">ABEHMNOR <text:s/>HORNBEAM s</text:p>
      <text:p text:style-name="P1">AFIMORRU <text:s/>AURIFORM </text:p>
      <text:p text:style-name="P1">CCENORTY <text:s/>CORNETCY </text:p>
      <text:p text:style-name="P1">EMNNOSTW <text:s/>TOWNSMEN </text:p>
      <text:p text:style-name="P1">ACEHILRS <text:s/>CHARLIES </text:p>
      <text:p text:style-name="P1">EEHIMRST <text:s/>ERETHISM s</text:p>
      <text:p text:style-name="P1">EEORSSTT <text:s/>ROSETTES </text:p>
      <text:p text:style-name="P1">DEIOORSZ <text:s/>de ODORIZES </text:p>
      <text:p text:style-name="P1">DEFGILTY <text:s/>GIFTEDLY </text:p>
      <text:p text:style-name="P1">DEEFILMS <text:s/>MEDFLIES </text:p>
      <text:p text:style-name="P1">CDEENRUV <text:s/>VERECUND </text:p>
      <text:p text:style-name="P1">AACEEHLP <text:s/>ACALEPHE s</text:p>
      <text:p text:style-name="P1">EHIINSTW <text:s/>WHINIEST </text:p>
      <text:p text:style-name="P1">AABEGMNR <text:s/>BARGEMAN </text:p>
      <text:p text:style-name="P1">ACEELPRR <text:s/>PRECLEAR s, ed, ing, ance, ances</text:p>
      <text:p text:style-name="P1"><text:s text:c="7"/>2 <text:s/>REPLACER s</text:p>
      <text:p text:style-name="P1">CEIKNOTY <text:s/>CYTOKINE s, ses sis tic</text:p>
      <text:p text:style-name="P1">ACILLOTY <text:s/>COITALLY </text:p>
      <text:p text:style-name="P1"><text:s text:c="7"/>2 <text:s/>LOCALITY </text:p>
      <text:p text:style-name="P1">ABEHIMOS <text:s/>BOHEMIAS </text:p>
      <text:p text:style-name="P1"><text:s text:c="7"/>2 <text:s/>OBEAHISM s</text:p>
      <text:p text:style-name="P1">ACEHNSTT <text:s/>ETCHANTS </text:p>
      <text:p text:style-name="P1">AIMORSTT <text:s/>TRITOMAS </text:p>
      <text:p text:style-name="P1">ABDELRSU <text:s/>DURABLES </text:p>
      <text:p text:style-name="P1">ADIMOPSY <text:s/>SYMPODIA l</text:p>
      <text:p text:style-name="P1">AFNORSTW <text:s/>FANWORTS </text:p>
      <text:p text:style-name="P1">AEELMNSS <text:s/>LAMENESS es</text:p>
      <text:p text:style-name="P1"><text:s text:c="7"/>5 <text:s/>fe MALENESS es</text:p>
      <text:p text:style-name="P1"><text:s text:c="10"/>MANELESS </text:p>
      <text:p text:style-name="P1"><text:s text:c="10"/>NAMELESS ly, ness, nesses</text:p>
      <text:p text:style-name="P1"><text:s text:c="10"/>super SALESMEN </text:p>
      <text:p text:style-name="P1">AEENRVWW <text:s/>NEWWAVER s</text:p>
      <text:p text:style-name="P1">AABDEEHR <text:s/>BAREHEAD ed</text:p>
      <text:p text:style-name="P1">DDEIMSTU <text:s/>MUDDIEST </text:p>
      <text:p text:style-name="P1">AELLOOPS <text:s/>PALEOSOL s</text:p>
      <text:p text:style-name="P1">EEGILQSU <text:s/>SQUILGEE d s, ing</text:p>
      <text:p text:style-name="P1">EFHLNORS <text:s/>HORNFELS </text:p>
      <text:p text:style-name="P1">ABEILSUX <text:s/>am BISEXUAL s, ly, ity, ities</text:p>
      <text:p text:style-name="P1">EIOPPTTY <text:s/>TIPPYTOE d s, ing</text:p>
      <text:p text:style-name="P1">ADEFLNNS <text:s/>FENLANDS </text:p>
      <text:p text:style-name="P1">AADILMNN <text:s/>MAINLAND s, er, ers</text:p>
      <text:p text:style-name="P1">ADDDENOS <text:s/>DEODANDS </text:p>
      <text:p text:style-name="P1">EELNRSST <text:s/>NESTLERS </text:p>
      <text:p text:style-name="P1">CEEFPRST <text:s/>im, plu PERFECTS </text:p>
      <text:p text:style-name="P1"><text:s text:c="7"/>2 <text:s/>PREFECTS </text:p>
      <text:p text:style-name="P1">ABEEFLOS <text:s/>BEEFALOS </text:p>
      <text:p text:style-name="P1">EEIMRSST <text:s/>kapell, concert MEISTERS </text:p>
      <text:p text:style-name="P1"><text:s text:c="7"/>3 <text:s/>MISSTEER s, ed, ing</text:p>
      <text:p text:style-name="P1"><text:s text:c="10"/>TRISEMES </text:p>
      <text:p text:style-name="P1">ELMOORSY <text:s/>MOROSELY </text:p>
      <text:p text:style-name="P1">GIINNPRT <text:s/>s, re im, pre off sur mis PRINTING s</text:p>
      <text:p text:style-name="P1">ABGILNNU <text:s/>UNBALING </text:p>
      <text:p text:style-name="P1">AADEGILL <text:s/>DIALLAGE s</text:p>
      <text:p text:style-name="P1">ACGLNORS <text:s/>CLANGORS </text:p>
      <text:p text:style-name="P1">CEGIILOZ <text:s/>LOGICIZE d s</text:p>
      <text:p text:style-name="P1">DEEEMNSS <text:s/>DEMESNES </text:p>
      <text:p text:style-name="P1"><text:s text:c="7"/>2 <text:s/>SEEDSMEN </text:p>
      <text:p text:style-name="P1">ACELNNNO <text:s/>CANNELON s</text:p>
      <text:p text:style-name="P1">DEGIIMNS <text:s/>DEMISING </text:p>
      <text:p text:style-name="P1">CDEELNTY <text:s/>in DECENTLY </text:p>
      <text:p text:style-name="P1">ABEMOSTU <text:s/>OUTBEAMS </text:p>
      <text:p text:style-name="P1">AEMORRRU <text:s/>ARMOURER s</text:p>
      <text:p text:style-name="P1">CDDEEIIS <text:s/>DEICIDES </text:p>
      <text:p text:style-name="P1">ACDEENSV <text:s/>VENDACES </text:p>
      <text:p text:style-name="P1">GINOOPRS <text:s/>SPOORING </text:p>
      <text:p text:style-name="P1">ADEHPSTU <text:s/>DUSTHEAP s</text:p>
      <text:p text:style-name="P1">AACEJLTU <text:s/>e JACULATE d s</text:p>
      <text:p text:style-name="P1">EEMNORSY <text:s/>MONEYERS </text:p>
      <text:p text:style-name="P1">DDEEFLOR <text:s/>REFOLDED </text:p>
      <text:p text:style-name="P1">ACGIILNN <text:s/>INLACING </text:p>
      <text:p text:style-name="P1">CEEIRSVX <text:s/>CERVIXES </text:p>
      <text:p text:style-name="P1">ACLNOORS <text:s/>CORONALS </text:p>
      <text:p text:style-name="P1">AAHILNNT <text:s/>INHALANT s</text:p>
      <text:p text:style-name="P1">BEERRTTU <text:s/>sur REBUTTER s</text:p>
      <text:p text:style-name="P1">ACDEEERS <text:s/>DECREASE d s</text:p>
      <text:p text:style-name="P1">DDEEGIRV <text:s/>DIVERGED </text:p>
      <text:p text:style-name="P1">DEGILLNU <text:s/>out DUELLING </text:p>
      <text:p text:style-name="P1">DEEEIRRR <text:s/>DERRIERE s</text:p>
      <text:p text:style-name="P1">EEMNSSTU <text:s/>MUTENESS es</text:p>
      <text:p text:style-name="P1"><text:s text:c="7"/>2 <text:s/>TENESMUS es</text:p>
      <text:p text:style-name="P1">AELLNPRU <text:s/>PRUNELLA s</text:p>
      <text:p text:style-name="P1">EEEILPRS <text:s/>SLEEPIER </text:p>
      <text:p text:style-name="P1">EEIQRRRU <text:s/>REQUIRER s</text:p>
      <text:p text:style-name="P1">DEFILPTU <text:s/>UPLIFTED </text:p>
      <text:p text:style-name="P1">AACERTTT <text:s/>TRACTATE s</text:p>
      <text:p text:style-name="P1">EIILRSTT <text:s/>SLITTIER </text:p>
      <text:p text:style-name="P1">AABCDELN <text:s/>re im un, mis out, over BALANCED </text:p>
      <text:p text:style-name="P1">CDEEGIRZ <text:s/>GRECIZED </text:p>
      <text:p text:style-name="P1">GILOSTUY <text:s/>GULOSITY </text:p>
      <text:p text:style-name="P1">EGILNOVV <text:s/>d r, co EVOLVING </text:p>
      <text:p text:style-name="P1">DEEGHILS <text:s/>SLEIGHED </text:p>
      <text:p text:style-name="P1">EFNORRSW <text:s/>FROWNERS </text:p>
      <text:p text:style-name="P1">AEEIMRSS <text:s/>SERIEMAS </text:p>
      <text:p text:style-name="P1">AAEGQSUY <text:s/>QUAYAGES </text:p>
      <text:p text:style-name="P1">AAEGLLPR <text:s/>PELLAGRA s</text:p>
      <text:p text:style-name="P1">AEHRSTVZ <text:s/>SHVARTZE s</text:p>
      <text:p text:style-name="P1">DDEELMOR <text:s/>s MOLDERED </text:p>
      <text:p text:style-name="P1"><text:s text:c="7"/>2 <text:s/>p REMOLDED </text:p>
      <text:p text:style-name="P1">AGHINNTU <text:s/>c HAUNTING ly</text:p>
      <text:p text:style-name="P1">EFLOOSST <text:s/>FOOTLESS ly, ness, nesses</text:p>
      <text:p text:style-name="P1">HIIILNTY <text:s/>NIHILITY </text:p>
      <text:p text:style-name="P1">ADEILSUZ <text:s/>indivi DUALIZES </text:p>
      <text:p text:style-name="P1">AEGIMPRU <text:s/>UMPIRAGE s</text:p>
      <text:p text:style-name="P1">AADILMST <text:s/>MATILDAS </text:p>
      <text:p text:style-name="P1">EHIMNSTY <text:s/>THYMINES </text:p>
      <text:p text:style-name="P1">EFINRSSU <text:s/>INFUSERS </text:p>
      <text:p text:style-name="P1">AGORRSTY <text:s/>GYRATORS </text:p>
      <text:p text:style-name="P1">EEFLORRW <text:s/>de FLOWERER s</text:p>
      <text:p text:style-name="P1"><text:s text:c="7"/>2 <text:s/>REFLOWER s, ed, ing</text:p>
      <text:p text:style-name="P1">ADEELLMU <text:s/>MEDULLAE </text:p>
      <text:p text:style-name="P1">IILMOTTY <text:s/>non MOTILITY </text:p>
      <text:p text:style-name="P1">DDEEFGIT <text:s/>FIDGETED </text:p>
      <text:p text:style-name="P1">EEGHISTY <text:s/>EYESIGHT s</text:p>
      <text:p text:style-name="P1">CIINORST <text:s/>CROSTINI </text:p>
      <text:p text:style-name="P1">AEEFISST <text:s/>un, bio SAFETIES </text:p>
      <text:p text:style-name="P1">DEGIINST <text:s/>DINGIEST </text:p>
      <text:p text:style-name="P1">ACGIILNV <text:s/>out CAVILING </text:p>
      <text:p text:style-name="P1">FILORSTU <text:s/>FLORUITS </text:p>
      <text:p text:style-name="P1">ACELRSTT <text:s/>CLATTERS </text:p>
      <text:p text:style-name="P1">DEEEFLRT <text:s/>TELFERED </text:p>
      <text:p text:style-name="P1">BDEEINOZ <text:s/>EBONIZED </text:p>
      <text:p text:style-name="P1">AEIKPSTW <text:s/>PAWKIEST </text:p>
      <text:p text:style-name="P1">ACEHIMNT <text:s/>ANTHEMIC </text:p>
      <text:p text:style-name="P1">ABDEILSU <text:s/>AUDIBLES </text:p>
      <text:p text:style-name="P1">BBEINORS <text:s/>SNOBBIER </text:p>
      <text:p text:style-name="P1">AILSSTUW <text:s/>LAWSUITS </text:p>
      <text:p text:style-name="P1">CENOORST <text:s/>CORONETS </text:p>
      <text:p text:style-name="P1">CEEHIMRT <text:s/>HERMETIC al, ism, ally isms</text:p>
      <text:p text:style-name="P1">DEEIKNRS <text:s/>DEERSKIN s</text:p>
      <text:p text:style-name="P1">ADEEEHSY <text:s/>EYESHADE s</text:p>
      <text:p text:style-name="P1">EEEGNRRY <text:s/>GREENERY </text:p>
      <text:p text:style-name="P1">AEFLOORV <text:s/>FOVEOLAR </text:p>
      <text:p text:style-name="P1">DHIIMNOO <text:s/>HOMINOID s</text:p>
      <text:p text:style-name="P1">ADILPSTU <text:s/>PLAUDITS </text:p>
      <text:p text:style-name="P1">EHIILNPS <text:s/>HIPLINES </text:p>
      <text:p text:style-name="P1">EEKNOSTY <text:s/>KEYNOTES </text:p>
      <text:p text:style-name="P1"><text:s text:c="7"/>2 <text:s/>KEYSTONE s</text:p>
      <text:p text:style-name="P1">EGILLORS <text:s/>GIROLLES </text:p>
      <text:p text:style-name="P1">AIILMRST <text:s/>MISTRIAL s</text:p>
      <text:p text:style-name="P1">ABDEORRW <text:s/>DRAWBORE s</text:p>
      <text:p text:style-name="P1"><text:s text:c="7"/>2 <text:s/>WARDROBE d s</text:p>
      <text:p text:style-name="P1">DEEIPSST <text:s/>DESPITES </text:p>
      <text:p text:style-name="P1"><text:s text:c="7"/>2 <text:s/>SIDESTEP s, ped per, pers ping</text:p>
      <text:p text:style-name="P1">CEIRSSTT <text:s/>TRISECTS </text:p>
      <text:p text:style-name="P1">EELLOSUV <text:s/>LEVULOSE s</text:p>
      <text:p text:style-name="P1">LLOORSTU <text:s/>OUTROLLS </text:p>
      <text:p text:style-name="P1"><text:s text:c="7"/>2 <text:s/>ROLLOUTS </text:p>
      <text:p text:style-name="P1">BEILOSTW <text:s/>BLOWIEST </text:p>
      <text:p text:style-name="P1">ACDEERRS <text:s/>SCAREDER </text:p>
      <text:p text:style-name="P1">BBEEINRR <text:s/>BERBERIN e s, es</text:p>
      <text:p text:style-name="P1">AABEELPT <text:s/>TAPEABLE </text:p>
      <text:p text:style-name="P1">ACGNOOST <text:s/>OCTAGONS </text:p>
      <text:p text:style-name="P1">NNOORSTY <text:s/>NONSTORY </text:p>
      <text:p text:style-name="P1">AABELSTU <text:s/>TABLEAUS </text:p>
      <text:p text:style-name="P1">DEEEFRST <text:s/>FESTERED </text:p>
      <text:p text:style-name="P1">AAEEGLSV <text:s/>SALVAGEE s</text:p>
      <text:p text:style-name="P1">AACEEKRT <text:s/>CARETAKE n r s, rs</text:p>
      <text:p text:style-name="P1">EEHILRSS <text:s/>HEIRLESS </text:p>
      <text:p text:style-name="P1"><text:s text:c="7"/>2 <text:s/>dis RELISHES </text:p>
      <text:p text:style-name="P1">CDEEORTV <text:s/>VECTORED </text:p>
      <text:p text:style-name="P1">AAHIMNOS <text:s/>MAHONIAS </text:p>
      <text:p text:style-name="P1">ABCDEFLO <text:s/>BOLDFACE d s</text:p>
      <text:p text:style-name="P1">ELNNOOSU <text:s/>UNLOOSEN s, ed, ing</text:p>
      <text:p text:style-name="P1">EFILLORV <text:s/>OVERFILL s, ed, ing</text:p>
      <text:p text:style-name="P1">EEHORSVW <text:s/>WHOSEVER </text:p>
      <text:p text:style-name="P1">BENOORSU <text:s/>BURNOOSE d s</text:p>
      <text:p text:style-name="P1">AEIJLOPS <text:s/>JALOPIES </text:p>
      <text:p text:style-name="P1">CEEEHIRR <text:s/>CHEERIER </text:p>
      <text:p text:style-name="P1"><text:s text:c="7"/>2 <text:s/>sc REECHIER </text:p>
      <text:p text:style-name="P1">ADEEELSV <text:s/>DELEAVES </text:p>
      <text:p text:style-name="P1">EGLRSTTU <text:s/>GUTTLERS </text:p>
      <text:p text:style-name="P1">ACHIMNOR <text:s/>en in, non, phil HARMONIC a s, as, ist, ally ists</text:p>
      <text:p text:style-name="P1"><text:s text:c="7"/>2 <text:s/>OMNIARCH s</text:p>
      <text:p text:style-name="P1">CEEJORRT <text:s/>REJECTOR s</text:p>
      <text:p text:style-name="P1">BDEILLNW <text:s/>WINDBELL s</text:p>
      <text:p text:style-name="P1">IOORSTTU <text:s/>TORTIOUS ly</text:p>
      <text:p text:style-name="P1">BEENNOOS <text:s/>NONOBESE </text:p>
      <text:p text:style-name="P1">EELNSSTU <text:s/>TUNELESS ly</text:p>
      <text:p text:style-name="P1"><text:s text:c="7"/>2 <text:s/>UNSTEELS </text:p>
      <text:p text:style-name="P1">EHORSSTU <text:s/>SHOUTERS </text:p>
      <text:p text:style-name="P1"><text:s text:c="7"/>2 <text:s/>SOUTHERS </text:p>
      <text:p text:style-name="P1">ABEHINST <text:s/>ABSINTHE s</text:p>
      <text:p text:style-name="P1">AALLORSU <text:s/>ALLOSAUR s, us, uses</text:p>
      <text:p text:style-name="P1">EGILORSS <text:s/>GLOSSIER </text:p>
      <text:p text:style-name="P1">ADEIRSSV <text:s/>ADVISERS </text:p>
      <text:p text:style-name="P1">DEIIMPRU <text:s/>hes PERIDIUM </text:p>
      <text:p text:style-name="P1">CCENOORT <text:s/>CONCERTO s</text:p>
      <text:p text:style-name="P1">ADEILLSW <text:s/>SIDEWALL s</text:p>
      <text:p text:style-name="P1">ACDHLNOR <text:s/>CHALDRON s</text:p>
      <text:p text:style-name="P1"><text:s text:c="7"/>2 <text:s/>CHLORDAN e s, es</text:p>
      <text:p text:style-name="P1">DEEILPRX <text:s/>DIPLEXER s</text:p>
      <text:p text:style-name="P1">FGGIINRT <text:s/>GRIFTING </text:p>
      <text:p text:style-name="P1">EEFHILRS <text:s/>FLESHIER </text:p>
      <text:p text:style-name="P1">AACORRTV <text:s/>VARACTOR s</text:p>
      <text:p text:style-name="P1">AAEGISTZ <text:s/>AGATIZES </text:p>
      <text:p text:style-name="P1">EEHLPRST <text:s/>TELPHERS </text:p>
      <text:p text:style-name="P1">DEGIINNX <text:s/>re INDEXING s</text:p>
      <text:p text:style-name="P1">ADEEIMRZ <text:s/>MADERIZE d s</text:p>
      <text:p text:style-name="P1">ACDEEKRT <text:s/>b, unb RACKETED </text:p>
      <text:p text:style-name="P1"><text:s text:c="7"/>2 <text:s/>RETACKED </text:p>
      <text:p text:style-name="P1">ABIRRSTU <text:s/>AIRBURST s</text:p>
      <text:p text:style-name="P1">ACCEORST <text:s/>ECTOSARC s</text:p>
      <text:p text:style-name="P1">EHILPSTU <text:s/>SULPHITE s</text:p>
      <text:p text:style-name="P1">AACILSTT <text:s/>CATTAILS </text:p>
      <text:p text:style-name="P1"><text:s text:c="7"/>2 <text:s/>STATICAL ly</text:p>
      <text:p text:style-name="P1">DDEILPRU <text:s/>PUDDLIER </text:p>
      <text:p text:style-name="P1">EFLOOPRV <text:s/>FLOPOVER s</text:p>
      <text:p text:style-name="P1">ACLORTUW <text:s/>OUTCRAWL s, ed, ing</text:p>
      <text:p text:style-name="P1">EFGILSTU <text:s/>GULFIEST </text:p>
      <text:p text:style-name="P1">EILQRRSU <text:s/>SQUIRREL s y, ed ly, ing led, ling</text:p>
      <text:p text:style-name="P1">CEIIILSV <text:s/>CIVILISE d s</text:p>
      <text:p text:style-name="P1">ADEGHRTU <text:s/>god, step, grand DAUGHTER s, less</text:p>
      <text:p text:style-name="P1">ADEMRRSU <text:s/>EARDRUMS </text:p>
      <text:p text:style-name="P1">DEENNOSY <text:s/>DOYENNES </text:p>
      <text:p text:style-name="P1">ADINNOOT <text:s/>con DONATION s</text:p>
      <text:p text:style-name="P1">DEILNUWY <text:s/>UNWIELDY </text:p>
      <text:p text:style-name="P1">HIIINRST <text:s/>RHINITIS </text:p>
      <text:p text:style-name="P1">ACILNSTY <text:s/>SCANTILY </text:p>
      <text:p text:style-name="P1">AEINSSVW <text:s/>WAVINESS es</text:p>
      <text:p text:style-name="P1">AGORSTUY <text:s/>GRAYOUTS </text:p>
      <text:p text:style-name="P1">EINNSSTT <text:s/>TENNISTS </text:p>
      <text:p text:style-name="P1">AEHIMNST <text:s/>HEMATINS </text:p>
      <text:p text:style-name="P1">DEEEORRZ <text:s/>REZEROED </text:p>
      <text:p text:style-name="P1">AEILLMNY <text:s/>MENIALLY </text:p>
      <text:p text:style-name="P1">ACIMNRSU <text:s/>chondro CRANIUMS </text:p>
      <text:p text:style-name="P1"><text:s text:c="7"/>2 <text:s/>CUMARINS </text:p>
      <text:p text:style-name="P1">AAGIMNRR <text:s/>MARGARIN e s, es</text:p>
      <text:p text:style-name="P1">AEEHLSTT <text:s/>bi, dec tri non, pent ATHLETES </text:p>
      <text:p text:style-name="P1">EGHOOOSW <text:s/>HOOSEGOW s</text:p>
      <text:p text:style-name="P1">DEGGINRU <text:s/>UNRIGGED </text:p>
      <text:p text:style-name="P1">AAIILNRZ <text:s/>ALIZARIN e s, es</text:p>
      <text:p text:style-name="P1">ABILMORS <text:s/>MISLABOR s, ed, ing</text:p>
      <text:p text:style-name="P1">EGIIMNRX <text:s/>p REMIXING </text:p>
      <text:p text:style-name="P1">IKORSSTU <text:s/>KURTOSIS es</text:p>
      <text:p text:style-name="P1">AEFHILLN <text:s/>FELLAHIN </text:p>
      <text:p text:style-name="P1">EGHINRRS <text:s/>HERRINGS </text:p>
      <text:p text:style-name="P1">ADELNPRS <text:s/>SPANDREL s</text:p>
      <text:p text:style-name="P1">EORSSTTU <text:s/>OUTSERTS </text:p>
      <text:p text:style-name="P1"><text:s text:c="7"/>2 <text:s/>TUTORESS es</text:p>
      <text:p text:style-name="P1">CDEGIILP <text:s/>DIPLEGIC </text:p>
      <text:p text:style-name="P1">AIIMPRTY <text:s/>IMPARITY </text:p>
      <text:p text:style-name="P1">ABCDEORY <text:s/>CARBOYED </text:p>
      <text:p text:style-name="P1">EHIILPSU <text:s/>HUIPILES </text:p>
      <text:p text:style-name="P1">CDEGHORU <text:s/>GROUCHED </text:p>
      <text:p text:style-name="P1">ADEEHKRS <text:s/>KASHERED </text:p>
      <text:p text:style-name="P1">AGLNOSST <text:s/>GLASNOST s</text:p>
      <text:p text:style-name="P1">AAEIPSTT <text:s/>hydroxy APATITES </text:p>
      <text:p text:style-name="P1">AMNORSTY <text:s/>STRAMONY </text:p>
      <text:p text:style-name="P1">DEGINNPU <text:s/>UPENDING </text:p>
      <text:p text:style-name="P1">DEEEPRST <text:s/>PESTERED </text:p>
      <text:p text:style-name="P1">ADELPRRU <text:s/>LARRUPED </text:p>
      <text:p text:style-name="P1">AEINOSSX <text:s/>SAXONIES </text:p>
      <text:p text:style-name="P1">ACDIIMOR <text:s/>DIORAMIC </text:p>
      <text:p text:style-name="P1">GIOOORSV <text:s/>VIGOROSO </text:p>
      <text:p text:style-name="P1">CENNOOST <text:s/>CONNOTES </text:p>
      <text:p text:style-name="P1">EGILMOUU <text:s/>EULOGIUM s</text:p>
      <text:p text:style-name="P1">GIILNRSW <text:s/>SWIRLING ly</text:p>
      <text:p text:style-name="P1">GIIMORRS <text:s/>RIGORISM s</text:p>
      <text:p text:style-name="P1">AGGINPRS <text:s/>GRASPING ly, ness, nesses</text:p>
      <text:p text:style-name="P1"><text:s text:c="7"/>3 <text:s/>PARGINGS </text:p>
      <text:p text:style-name="P1"><text:s text:c="10"/>SPARGING </text:p>
      <text:p text:style-name="P1">EENNRSUV <text:s/>UNNERVES </text:p>
      <text:p text:style-name="P1">DIIIMOST <text:s/>IDIOTISM s</text:p>
      <text:p text:style-name="P1">ACEHORRV <text:s/>OVERARCH ed es, ing</text:p>
      <text:p text:style-name="P1">EEFLMNSU <text:s/>MENSEFUL </text:p>
      <text:p text:style-name="P1">AADEILMS <text:s/>MALADIES </text:p>
      <text:p text:style-name="P1">EILMOPRR <text:s/>IMPLORER s</text:p>
      <text:p text:style-name="P1">EGNNOSTU <text:s/>NONGUEST s</text:p>
      <text:p text:style-name="P1">ACEELOSS <text:s/>SECALOSE s</text:p>
      <text:p text:style-name="P1">AEGLNPRS <text:s/>GRAPNELS </text:p>
      <text:p text:style-name="P1">ABCDIRSU <text:s/>SUBACRID </text:p>
      <text:p text:style-name="P1">IILNRTWY <text:s/>WINTRILY </text:p>
      <text:p text:style-name="P1">AILMORSY <text:s/>ROYALISM s</text:p>
      <text:p text:style-name="P1">AADEGLMN <text:s/>MAGDALEN e s, es</text:p>
      <text:p text:style-name="P1">ABDELMNU <text:s/>UNBLAMED </text:p>
      <text:p text:style-name="P1">CELRSTUV <text:s/>CULVERTS </text:p>
      <text:p text:style-name="P1">BEEILOSS <text:s/>OBELISES </text:p>
      <text:p text:style-name="P1">EEGGINSU <text:s/>SEGUEING </text:p>
      <text:p text:style-name="P1">AAACEGTU <text:s/>AGUACATE s</text:p>
      <text:p text:style-name="P1">EINNORWW <text:s/>WINNOWER s</text:p>
      <text:p text:style-name="P1">ABERTTUY <text:s/>BUTYRATE s</text:p>
      <text:p text:style-name="P1">ADEFHILY <text:s/>HAYFIELD s</text:p>
      <text:p text:style-name="P1">ABCHINOR <text:s/>BRONCHIA l, lly</text:p>
      <text:p text:style-name="P1">AACDENSZ <text:s/>CADENZAS </text:p>
      <text:p text:style-name="P1">AACHLLOR <text:s/>ALACHLOR s</text:p>
      <text:p text:style-name="P1">BEEIRRSU <text:s/>REBURIES </text:p>
      <text:p text:style-name="P1">BEHILORR <text:s/>HORRIBLE s, ness, nesses</text:p>
      <text:p text:style-name="P1">ENPRTTUY <text:s/>UNPRETTY </text:p>
      <text:p text:style-name="P1">EEILMNNS <text:s/>LINESMEN </text:p>
      <text:p text:style-name="P1">EOOPRSTV <text:s/>OVERTOPS </text:p>
      <text:p text:style-name="P1"><text:s text:c="7"/>2 <text:s/>STOPOVER s</text:p>
      <text:p text:style-name="P1">AEEGLLPR <text:s/>PRELEGAL </text:p>
      <text:p text:style-name="P1">EEEMNRSV <text:s/>VERSEMEN </text:p>
      <text:p text:style-name="P1">CEEFHIKR <text:s/>nec, hand KERCHIEF s, ed</text:p>
      <text:p text:style-name="P1">ADEHMOOR <text:s/>HEADROOM s</text:p>
      <text:p text:style-name="P1">CDEILOSS <text:s/>DISCLOSE d r s, rs</text:p>
      <text:p text:style-name="P1">EGILNSSU <text:s/>GLUINESS es</text:p>
      <text:p text:style-name="P1"><text:s text:c="7"/>2 <text:s/>UGLINESS es</text:p>
      <text:p text:style-name="P1">CDELORSU <text:s/>CLOSURED </text:p>
      <text:p text:style-name="P1">AEEPRSST <text:s/>TRAPESES </text:p>
      <text:p text:style-name="P1">ANNOPRTY <text:s/>NONPARTY </text:p>
      <text:p text:style-name="P1">BELOSTUY <text:s/>OBTUSELY </text:p>
      <text:p text:style-name="P1">DEIIMSTT <text:s/>TIMIDEST </text:p>
      <text:p text:style-name="P1">EGHLOORY <text:s/>RHEOLOGY </text:p>
      <text:p text:style-name="P1">CEEORSTV <text:s/>COVETERS </text:p>
      <text:p text:style-name="P1">ABCEILNU <text:s/>BACULINE </text:p>
      <text:p text:style-name="P1">AEEORSSV <text:s/>OVERSEAS </text:p>
      <text:p text:style-name="P1">ABEIKLNS <text:s/>un, non SINKABLE </text:p>
      <text:p text:style-name="P1">AEEFGLSU <text:s/>FUSELAGE s</text:p>
      <text:p text:style-name="P1">AACDEIIM <text:s/>ACIDEMIA s</text:p>
      <text:p text:style-name="P1">ADDELMOS <text:s/>DOLMADES </text:p>
      <text:p text:style-name="P1">EHILPRST <text:s/>PHILTERS </text:p>
      <text:p text:style-name="P1"><text:s text:c="7"/>2 <text:s/>PHILTRES </text:p>
      <text:p text:style-name="P1">ACHNOSTY <text:s/>TACHYONS </text:p>
      <text:p text:style-name="P1">EELMORST <text:s/>MOLESTER s</text:p>
      <text:p text:style-name="P1">AEPRTUVY <text:s/>PYRUVATE s</text:p>
      <text:p text:style-name="P1">CDEPRSTY <text:s/>DECRYPTS </text:p>
      <text:p text:style-name="P1">ACEIKQRU <text:s/>QUACKIER </text:p>
      <text:p text:style-name="P1">ADEEHLRS <text:s/>ASHLERED </text:p>
      <text:p text:style-name="P1">AILNRSSU <text:s/>INSULARS </text:p>
      <text:p text:style-name="P1">AAAFIRST <text:s/>RATAFIAS </text:p>
      <text:p text:style-name="P1">BEEORSWY <text:s/>EYEBROWS </text:p>
      <text:p text:style-name="P1">CDDEEHIT <text:s/>CHEDDITE s</text:p>
      <text:p text:style-name="P1">EIJNPRSU <text:s/>JUNIPERS </text:p>
      <text:p text:style-name="P1">ADEEESSW <text:s/>SEAWEEDS </text:p>
      <text:p text:style-name="P1"><text:s text:c="7"/>2 <text:s/>SEESAWED </text:p>
      <text:p text:style-name="P1">ACDEFIIP <text:s/>o, re PACIFIED </text:p>
      <text:p text:style-name="P1">FGIILNRS <text:s/>t RIFLINGS </text:p>
      <text:p text:style-name="P1">FGIORSTW <text:s/>FIGWORTS </text:p>
      <text:p text:style-name="P1">AABELOSV <text:s/>LAVABOES </text:p>
      <text:p text:style-name="P1">AEGJLNRS <text:s/>JANGLERS </text:p>
      <text:p text:style-name="P1">EKNORSUY <text:s/>YOUNKERS </text:p>
      <text:p text:style-name="P1">ABELLNOT <text:s/>BALLONET s</text:p>
      <text:p text:style-name="P1">DEIPRSTZ <text:s/>SPRITZED </text:p>
      <text:p text:style-name="P1">ACDIRTWY <text:s/>CITYWARD </text:p>
      <text:p text:style-name="P1">ABERSTUW <text:s/>WATERBUS es, ses</text:p>
      <text:p text:style-name="P1">DELNOOWY <text:s/>WOODENLY </text:p>
      <text:p text:style-name="P1">CEEHILRY <text:s/>CHEERILY </text:p>
      <text:p text:style-name="P1">EILOTVVY <text:s/>VOTIVELY </text:p>
      <text:p text:style-name="P1">AAAEGNPS <text:s/>APANAGES </text:p>
      <text:p text:style-name="P1">EEEHIRTZ <text:s/>ETHERIZE d r s, rs</text:p>
      <text:p text:style-name="P1">DEFIILMS <text:s/>MISFIELD s, ed, ing</text:p>
      <text:p text:style-name="P1"><text:s text:c="7"/>2 <text:s/>MISFILED </text:p>
      <text:p text:style-name="P1">DEINSSTT <text:s/>irre DENTISTS </text:p>
      <text:p text:style-name="P1">ADEEIMNX <text:s/>re un EXAMINED </text:p>
      <text:p text:style-name="P1">BDDEINOU <text:s/>UNBODIED </text:p>
      <text:p text:style-name="P1">ACINORSS <text:s/>NARCOSIS </text:p>
      <text:p text:style-name="P1">AAEERSWX <text:s/>EARWAXES </text:p>
      <text:p text:style-name="P1">EINRRSSU <text:s/>re co INSURERS </text:p>
      <text:p text:style-name="P1">DEIORSSV <text:s/>DEVISORS </text:p>
      <text:p text:style-name="P1">EHIMRSTT <text:s/>THERMITS </text:p>
      <text:p text:style-name="P1">DEEKNOTW <text:s/>KNOTWEED s</text:p>
      <text:p text:style-name="P1">ACENNOSZ <text:s/>CANZONES </text:p>
      <text:p text:style-name="P1">AAEEFGLS <text:s/>LEAFAGES </text:p>
      <text:p text:style-name="P1">EORRSSTU <text:s/>ROUSTERS </text:p>
      <text:p text:style-name="P1"><text:s text:c="7"/>3 <text:s/>TRESSOUR s</text:p>
      <text:p text:style-name="P1"><text:s text:c="10"/>TROUSERS </text:p>
      <text:p text:style-name="P1">AEEKNORW <text:s/>REAWOKEN </text:p>
      <text:p text:style-name="P1">AEHIIMNT <text:s/>THIAMINE s</text:p>
      <text:p text:style-name="P1">ACEOSTTU <text:s/>OUTCASTE s</text:p>
      <text:p text:style-name="P1">AEILLNSS <text:s/>AINSELLS </text:p>
      <text:p text:style-name="P1"><text:s text:c="7"/>2 <text:s/>SENSILLA e</text:p>
      <text:p text:style-name="P1">GILMNOUV <text:s/>VOLUMING </text:p>
      <text:p text:style-name="P1">AEIKLOPS <text:s/>SOAPLIKE </text:p>
      <text:p text:style-name="P1">ABELOTUZ <text:s/>OUTBLAZE d s</text:p>
      <text:p text:style-name="P1">AAENPSST <text:s/>ANAPESTS </text:p>
      <text:p text:style-name="P1"><text:s text:c="7"/>2 <text:s/>PEASANTS </text:p>
      <text:p text:style-name="P1">BEEGINSW <text:s/>BEESWING s</text:p>
      <text:p text:style-name="P1">DIOORSTT <text:s/>RIDOTTOS </text:p>
      <text:p text:style-name="P1">AEQRRSTU <text:s/>head hind fore QUARTERS awn, awed taff, taves</text:p>
      <text:p text:style-name="P1">ACILMOPR <text:s/>PICLORAM s</text:p>
      <text:p text:style-name="P1"><text:s text:c="7"/>2 <text:s/>PROCLAIM s, ed er, ers ing</text:p>
      <text:p text:style-name="P1">EEFISTWW <text:s/>WEFTWISE </text:p>
      <text:p text:style-name="P1">BGINOOST <text:s/>BONGOIST s</text:p>
      <text:p text:style-name="P1"><text:s text:c="7"/>2 <text:s/>BOOSTING </text:p>
      <text:p text:style-name="P1">IOORRSTY <text:s/>SORORITY </text:p>
      <text:p text:style-name="P1">EIMOPRSW <text:s/>IMPOWERS </text:p>
      <text:p text:style-name="P1">DEEERTTV <text:s/>b REVETTED </text:p>
      <text:p text:style-name="P1">ADEERSST <text:s/>re, over ASSERTED ly</text:p>
      <text:p text:style-name="P1">AEELRSTX <text:s/>EXALTERS </text:p>
      <text:p text:style-name="P1">ACFIMORR <text:s/>ARCIFORM </text:p>
      <text:p text:style-name="P1">EEGINNRS <text:s/>SNEERING </text:p>
      <text:p text:style-name="P1">AFIRSTTY <text:s/>inter STRATIFY ing</text:p>
      <text:p text:style-name="P1">HIIILNST <text:s/>NIHILIST s, ic</text:p>
      <text:p text:style-name="P1">EEGOPRSU <text:s/>SUPEREGO s, ist, ists</text:p>
      <text:p text:style-name="P1">DEGIILNW <text:s/>WIELDING </text:p>
      <text:p text:style-name="P1">AILMNOOS <text:s/>MOONSAIL s</text:p>
      <text:p text:style-name="P1">AGINNPSW <text:s/>SPAWNING </text:p>
      <text:p text:style-name="P1"><text:s text:c="7"/>2 <text:s/>WINGSPAN s</text:p>
      <text:p text:style-name="P1">CDEIILMO <text:s/>DOMICILE d s</text:p>
      <text:p text:style-name="P1">AABEERSZ <text:s/>ZAREEBAS </text:p>
      <text:p text:style-name="P1">CCEINOOR <text:s/>COERCION s</text:p>
      <text:p text:style-name="P1">CDEEMOPT <text:s/>COEMPTED </text:p>
      <text:p text:style-name="P1"><text:s text:c="7"/>2 <text:s/>out COMPETED </text:p>
      <text:p text:style-name="P1">CEEPRSST <text:s/>dis RESPECTS </text:p>
      <text:p text:style-name="P1"><text:s text:c="7"/>5 <text:s/>SCEPTERS </text:p>
      <text:p text:style-name="P1"><text:s text:c="10"/>SCEPTRES </text:p>
      <text:p text:style-name="P1"><text:s text:c="10"/>re SPECTERS </text:p>
      <text:p text:style-name="P1"><text:s text:c="10"/>SPECTRES </text:p>
      <text:p text:style-name="P1">ACIORTVY <text:s/>VORACITY </text:p>
      <text:p text:style-name="P1">AEILLRRY <text:s/>RAILLERY </text:p>
      <text:p text:style-name="P1">CDEIKLRT <text:s/>s TRICKLED </text:p>
      <text:p text:style-name="P1">CGILNTTU <text:s/>s CUTTLING </text:p>
      <text:p text:style-name="P1">AEELMNST <text:s/>TALESMEN </text:p>
      <text:p text:style-name="P1">ADDEELRS <text:s/>RESADDLE d s</text:p>
      <text:p text:style-name="P1">DEEIOPRX <text:s/>su, endo, hydro PEROXIDE d s</text:p>
      <text:p text:style-name="P1">ADGIILTY <text:s/>ALGIDITY </text:p>
      <text:p text:style-name="P1">ACEFIOSS <text:s/>FIASCOES </text:p>
      <text:p text:style-name="P1">ACEILLOS <text:s/>LOCALISE d s</text:p>
      <text:p text:style-name="P1">ACELOPST <text:s/>POLECATS </text:p>
      <text:p text:style-name="P1">ABDEOORW <text:s/>BEARWOOD s</text:p>
      <text:p text:style-name="P1">DENNRTUU <text:s/>UNTURNED </text:p>
      <text:p text:style-name="P1">BCDEEIRS <text:s/>re, mis DESCRIBE d r s, rs</text:p>
      <text:p text:style-name="P1">DEENNOSS <text:s/>DONENESS es</text:p>
      <text:p text:style-name="P1">ACEIMOTX <text:s/>TOXAEMIC </text:p>
      <text:p text:style-name="P1">CINORSTT <text:s/>STRONTIC </text:p>
      <text:p text:style-name="P1">EIOPSTUW <text:s/>WIPEOUTS </text:p>
      <text:p text:style-name="P1">DEEOPRRU <text:s/>REPOURED </text:p>
      <text:p text:style-name="P1">ABEILMRR <text:s/>MARBLIER </text:p>
      <text:p text:style-name="P1">EILLSTUV <text:s/>VITELLUS es</text:p>
      <text:p text:style-name="P1">DEENNTTU <text:s/>UNTENTED </text:p>
      <text:p text:style-name="P1">ADIILLOP <text:s/>LIPOIDAL </text:p>
      <text:p text:style-name="P1">AEEKMOTY <text:s/>YOKEMATE s</text:p>
      <text:p text:style-name="P1">DEIRSUVV <text:s/>SURVIVED </text:p>
      <text:p text:style-name="P1">AELORSST <text:s/>OLESTRAS </text:p>
      <text:p text:style-name="P1">AGILNSTT <text:s/>SLATTING s</text:p>
      <text:p text:style-name="P1">ACDEHRST <text:s/>STARCHED </text:p>
      <text:p text:style-name="P1">BEHIPRRT <text:s/>PREBIRTH s</text:p>
      <text:p text:style-name="P1">AABIIJLT <text:s/>JAILBAIT </text:p>
      <text:p text:style-name="P1">AEPQRSTU <text:s/>PARQUETS </text:p>
      <text:p text:style-name="P1">AEFLMORW <text:s/>LEAFWORM s</text:p>
      <text:p text:style-name="P1">DEELLNOP <text:s/>POLLENED </text:p>
      <text:p text:style-name="P1">DFILNNOU <text:s/>NONFLUID s</text:p>
      <text:p text:style-name="P1">ADIORSSV <text:s/>ADVISORS </text:p>
      <text:p text:style-name="P1">CEEILOSZ <text:s/>SOLECIZE d s</text:p>
      <text:p text:style-name="P1">AAGIKLNR <text:s/>KRAALING </text:p>
      <text:p text:style-name="P1">EELMRRTU <text:s/>MURRELET s</text:p>
      <text:p text:style-name="P1">DGILRTUY <text:s/>TURGIDLY </text:p>
      <text:p text:style-name="P1">ADDEEGLN <text:s/>DANEGELD s</text:p>
      <text:p text:style-name="P1">AEIKRSST <text:s/>ASTERISK s, ed, ing, less</text:p>
      <text:p text:style-name="P1"><text:s text:c="7"/>2 <text:s/>SARKIEST </text:p>
      <text:p text:style-name="P1">CGINNOOR <text:s/>CROONING </text:p>
      <text:p text:style-name="P1">DEEFHLOR <text:s/>FREEHOLD s, er, ers</text:p>
      <text:p text:style-name="P1">ACEIKLRY <text:s/>CREAKILY </text:p>
      <text:p text:style-name="P1">EEMNORSV <text:s/>VENOMERS </text:p>
      <text:p text:style-name="P1">DEIMORSU <text:s/>DIMEROUS </text:p>
      <text:p text:style-name="P1">EENOPSST <text:s/>PENTOSES </text:p>
      <text:p text:style-name="P1"><text:s text:c="7"/>2 <text:s/>POSTEENS </text:p>
      <text:p text:style-name="P1">AEIMRRRS <text:s/>MARRIERS </text:p>
      <text:p text:style-name="P1">ABDEILSY <text:s/>BIASEDLY </text:p>
      <text:p text:style-name="P1">ADEKNNRU <text:s/>UNRANKED </text:p>
      <text:p text:style-name="P1">BDELNOOS <text:s/>DOBLONES </text:p>
      <text:p text:style-name="P1">AGIMNOSV <text:s/>VAMOSING </text:p>
      <text:p text:style-name="P1">ACGHILOR <text:s/>OLIGARCH s y, ic, ies, ical</text:p>
      <text:p text:style-name="P1">ANORSSTU <text:s/>SANTOURS </text:p>
      <text:p text:style-name="P1">GGINOOTU <text:s/>OUTGOING s, ness, nesses</text:p>
      <text:p text:style-name="P1">AEMNOPRS <text:s/>MANROPES </text:p>
      <text:p text:style-name="P1">AEGGILMN <text:s/>out GLEAMING </text:p>
      <text:p text:style-name="P1">CDELMNOO <text:s/>MONOCLED </text:p>
      <text:p text:style-name="P1">ADEOOTTT <text:s/>TATTOOED </text:p>
      <text:p text:style-name="P1">ABEGIJTU <text:s/>BIJUGATE </text:p>
      <text:p text:style-name="P1">ADEELLQU <text:s/>un EQUALLED </text:p>
      <text:p text:style-name="P1">EHKLNOOT <text:s/>KNOTHOLE s</text:p>
      <text:p text:style-name="P1">CGIIMNNO <text:s/>INCOMING s</text:p>
      <text:p text:style-name="P1">GIINQTTU <text:s/>ac QUITTING </text:p>
      <text:p text:style-name="P1">AEILQSUY <text:s/>QUEASILY </text:p>
      <text:p text:style-name="P1">EHIMNPRS <text:s/>NEPHRISM s</text:p>
      <text:p text:style-name="P1">AACIRTVY <text:s/>CAVITARY </text:p>
      <text:p text:style-name="P1">AAENOPSS <text:s/>PAESANOS </text:p>
      <text:p text:style-name="P1">BEEEFIST <text:s/>BEEFIEST </text:p>
      <text:p text:style-name="P1">ACEHIRSV <text:s/>ARCHIVES </text:p>
      <text:p text:style-name="P1">ACGIORSU <text:s/>un GRACIOUS ly, ness, nesses</text:p>
      <text:p text:style-name="P1">AILNQTUY <text:s/>QUAINTLY </text:p>
      <text:p text:style-name="P1">ACEMORSU <text:s/>RACEMOUS </text:p>
      <text:p text:style-name="P1">ACDEFNOW <text:s/>FACEDOWN s</text:p>
      <text:p text:style-name="P1">ACINNOQU <text:s/>CONQUIAN s</text:p>
      <text:p text:style-name="P1">AACELLOT <text:s/>re, mis ALLOCATE d s</text:p>
      <text:p text:style-name="P1">EFIIMNST <text:s/>non eco, anti post FEMINIST s, ic</text:p>
      <text:p text:style-name="P1">BEILRSUY <text:s/>BRULYIES </text:p>
      <text:p text:style-name="P1">ADEEILSS <text:s/>IDEALESS </text:p>
      <text:p text:style-name="P1">ABEELMTT <text:s/>EMBATTLE d s, ment, ments</text:p>
      <text:p text:style-name="P1">DEGGNOSU <text:s/>GUDGEONS </text:p>
      <text:p text:style-name="P1">AAEGILMS <text:s/>SEMIGALA </text:p>
      <text:p text:style-name="P1">BEGLNRSU <text:s/>BLUNGERS </text:p>
      <text:p text:style-name="P1"><text:s text:c="7"/>2 <text:s/>BUNGLERS </text:p>
      <text:p text:style-name="P1">CEIIKNST <text:s/>electro KINETICS </text:p>
      <text:p text:style-name="P1">EFOORSTV <text:s/>OVERSOFT </text:p>
      <text:p text:style-name="P1">AELLNTTY <text:s/>LATENTLY </text:p>
      <text:p text:style-name="P1">AADGIQRU <text:s/>QUADRIGA e</text:p>
      <text:p text:style-name="P1">EEGIKLNN <text:s/>KNEELING </text:p>
      <text:p text:style-name="P1">AAACEHLR <text:s/>ARCHAEAL </text:p>
      <text:p text:style-name="P1">ACCEHINR <text:s/>CHANCIER </text:p>
      <text:p text:style-name="P1"><text:s text:c="7"/>2 <text:s/>CHICANER s y, ies</text:p>
      <text:p text:style-name="P1">ABCEISTT <text:s/>TABETICS </text:p>
      <text:p text:style-name="P1">AFMNORST <text:s/>in FORMANTS </text:p>
      <text:p text:style-name="P1">AAALNRTT <text:s/>TARLATAN s</text:p>
      <text:p text:style-name="P1">ACEELLMT <text:s/>CELLMATE s</text:p>
      <text:p text:style-name="P1">BEIOQTUU <text:s/>BOUTIQUE s y</text:p>
      <text:p text:style-name="P1">CINORSST <text:s/>CISTRONS </text:p>
      <text:p text:style-name="P1">BDEEGRSV <text:s/>SVEDBERG s</text:p>
      <text:p text:style-name="P1">EEIPRSTT <text:s/>PRETTIES t</text:p>
      <text:p text:style-name="P1">ACEILNSS <text:s/>LACINESS es</text:p>
      <text:p text:style-name="P1"><text:s text:c="7"/>2 <text:s/>SANICLES </text:p>
      <text:p text:style-name="P1">CIIINNOS <text:s/>INCISION s</text:p>
      <text:p text:style-name="P1">ADEHORRW <text:s/>HARROWED </text:p>
      <text:p text:style-name="P1">ADEGGMOS <text:s/>DEMAGOGS </text:p>
      <text:p text:style-name="P1">ABEFHOOT <text:s/>HOOFBEAT s</text:p>
      <text:p text:style-name="P1">BEEINOSZ <text:s/>EBONIZES </text:p>
      <text:p text:style-name="P1">ABCIRSTT <text:s/>ABSTRICT s, ed, ing</text:p>
      <text:p text:style-name="P1">BEIMNSTU <text:s/>BITUMENS </text:p>
      <text:p text:style-name="P1">AEIIMPSY <text:s/>EPIMYSIA </text:p>
      <text:p text:style-name="P1">AABELMST <text:s/>BLASTEMA l s, ta, tic</text:p>
      <text:p text:style-name="P1"><text:s text:c="7"/>2 <text:s/>LAMBASTE d s</text:p>
      <text:p text:style-name="P1">CEINPSST <text:s/>re INSPECTS </text:p>
      <text:p text:style-name="P1">ABGINNOR <text:s/>ABORNING </text:p>
      <text:p text:style-name="P1">EFILOOSZ <text:s/>FLOOZIES </text:p>
      <text:p text:style-name="P1">ACHILOPU <text:s/>PACHOULI s</text:p>
      <text:p text:style-name="P1">EEELLRRS <text:s/>RESELLER s</text:p>
      <text:p text:style-name="P1">DDEFILRS <text:s/>FIDDLERS </text:p>
      <text:p text:style-name="P1">ACDDGILN <text:s/>re CLADDING s</text:p>
      <text:p text:style-name="P1">AEGIKMRW <text:s/>WIGMAKER s</text:p>
      <text:p text:style-name="P1">CDEELMOW <text:s/>WELCOMED </text:p>
      <text:p text:style-name="P1">ACHIIRST <text:s/>RACHITIS </text:p>
      <text:p text:style-name="P1">ACGGLNOU <text:s/>GLUCAGON s</text:p>
      <text:p text:style-name="P1">ACHINOTZ <text:s/>HOACTZIN s, es</text:p>
      <text:p text:style-name="P1">FGHNOORS <text:s/>FOGHORNS </text:p>
      <text:p text:style-name="P1">ACDEIOSS <text:s/>ACIDOSES </text:p>
      <text:p text:style-name="P1">ACEHLOST <text:s/>CHOLATES </text:p>
      <text:p text:style-name="P1"><text:s text:c="7"/>2 <text:s/>ESCHALOT s</text:p>
      <text:p text:style-name="P1">EIIPRSST <text:s/>SPIRIEST </text:p>
      <text:p text:style-name="P1">BDEEEILV <text:s/>dis mis BELIEVED </text:p>
      <text:p text:style-name="P1">ACEFINNS <text:s/>re co, pre FINANCES </text:p>
      <text:p text:style-name="P1">AEORSSUU <text:s/>t ROUSSEAU s</text:p>
      <text:p text:style-name="P1">BEEILNNS <text:s/>BLENNIES </text:p>
      <text:p text:style-name="P1">ABCDEORW <text:s/>BECOWARD s, ed, ing</text:p>
      <text:p text:style-name="P1">EEIIMSTZ <text:s/>ITEMIZES </text:p>
      <text:p text:style-name="P1">CEEEGINX <text:s/>EXIGENCE s</text:p>
      <text:p text:style-name="P1">AEGNOSSY <text:s/>NOSEGAYS </text:p>
      <text:p text:style-name="P1">EENRSSTW <text:s/>WESTERNS </text:p>
      <text:p text:style-name="P1">EMNOOSUV <text:s/>non VENOMOUS ly, ness, nesses</text:p>
      <text:p text:style-name="P1">ADEEGMNS <text:s/>ENDGAMES </text:p>
      <text:p text:style-name="P1">AACLNOTT <text:s/>OCTANTAL </text:p>
      <text:p text:style-name="P1">EEEGNRSV <text:s/>REVENGES </text:p>
      <text:p text:style-name="P1">AEGISSTT <text:s/>STAGIEST </text:p>
      <text:p text:style-name="P1">EIMORTXY <text:s/>OXIMETRY </text:p>
      <text:p text:style-name="P1">DEEHRRSW <text:s/>SHREWDER </text:p>
      <text:p text:style-name="P1">EIOOSTTZ <text:s/>ZOOTIEST </text:p>
      <text:p text:style-name="P1">ADEJOPRS <text:s/>JEOPARDS </text:p>
      <text:p text:style-name="P1">CDDEEORS <text:s/>DECODERS </text:p>
      <text:p text:style-name="P1">ABENOSSW <text:s/>SAWBONES es</text:p>
      <text:p text:style-name="P1">BEEEEFLN <text:s/>ENFEEBLE d r s, rs, ment, ments</text:p>
      <text:p text:style-name="P1">CEEILLNT <text:s/>LENTICEL s</text:p>
      <text:p text:style-name="P1">AIILMNNS <text:s/>LAMININS </text:p>
      <text:p text:style-name="P1">ADEHLLOO <text:s/>HALLOOED </text:p>
      <text:p text:style-name="P1"><text:s text:c="7"/>2 <text:s/>HOLLOAED </text:p>
      <text:p text:style-name="P1">AAIRSTTZ <text:s/>TSARITZA s</text:p>
      <text:p text:style-name="P1">INRSTTUU <text:s/>UNITRUST s</text:p>
      <text:p text:style-name="P1">ACDEEMSV <text:s/>MEDEVACS </text:p>
      <text:p text:style-name="P1">FGILNOOT <text:s/>FOOTLING </text:p>
      <text:p text:style-name="P1">ACGHILNS <text:s/>CLASHING </text:p>
      <text:p text:style-name="P1">ABGIJNRU <text:s/>ABJURING </text:p>
      <text:p text:style-name="P1">ADERSSTW <text:s/>STEWARDS hip, hips</text:p>
      <text:p text:style-name="P1">IIOOSTTY <text:s/>OTIOSITY </text:p>
      <text:p text:style-name="P1">DEIMNPRU <text:s/>UNPRIMED </text:p>
      <text:p text:style-name="P1">GLNOPRSU <text:s/>LONGSPUR s</text:p>
      <text:p text:style-name="P1">CEEFLRST <text:s/>REFLECTS </text:p>
      <text:p text:style-name="P1">CDENNOOR <text:s/>CONDONER s</text:p>
      <text:p text:style-name="P1">AEEEGRSW <text:s/>SEWERAGE s</text:p>
      <text:p text:style-name="P1">BDEIILMR <text:s/>BIRDLIME d s</text:p>
      <text:p text:style-name="P1">GINRSTUU <text:s/>SUTURING </text:p>
      <text:p text:style-name="P1">CEHIIMRT <text:s/>HERMITIC </text:p>
      <text:p text:style-name="P1">ADEFHLSU <text:s/>HEADFULS </text:p>
      <text:p text:style-name="P1">EELNOSSZ <text:s/>ZONELESS </text:p>
      <text:p text:style-name="P1">AAAEHLST <text:s/>ALTHAEAS </text:p>
      <text:p text:style-name="P1">EEQRSSTU <text:s/>re se QUESTERS </text:p>
      <text:p text:style-name="P1"><text:s text:c="7"/>2 <text:s/>REQUESTS </text:p>
      <text:p text:style-name="P1">AGINOOPS <text:s/>POGONIAS </text:p>
      <text:p text:style-name="P1">BEFGILNU <text:s/>FUNGIBLE s</text:p>
      <text:p text:style-name="P1">ACDOPRST <text:s/>POSTCARD s, like</text:p>
      <text:p text:style-name="P1">BDELORSW <text:s/>BOWLDERS </text:p>
      <text:p text:style-name="P1">ABDEESST <text:s/>BASSETED </text:p>
      <text:p text:style-name="P1"><text:s text:c="7"/>2 <text:s/>BESTEADS </text:p>
      <text:p text:style-name="P1">BILLNOOU <text:s/>BOUILLON s</text:p>
      <text:p text:style-name="P1">EEIKLMST <text:s/>STEMLIKE </text:p>
      <text:p text:style-name="P1">AEEILQUX <text:s/>EXEQUIAL </text:p>
      <text:p text:style-name="P1">DENOPRSU <text:s/>im ex, com ten pro POUNDERS </text:p>
      <text:p text:style-name="P1">EEFLNRSU <text:s/>SNEERFUL </text:p>
      <text:p text:style-name="P1">ABELNRRY <text:s/>BARRENLY </text:p>
      <text:p text:style-name="P1">EIMOSSYZ <text:s/>ISOZYMES </text:p>
      <text:p text:style-name="P1">AAEMRRTU <text:s/>ARMATURE d s</text:p>
      <text:p text:style-name="P1">DEHIRSTT <text:s/>THIRSTED </text:p>
      <text:p text:style-name="P1">ADFNNOST <text:s/>FONDANTS </text:p>
      <text:p text:style-name="P1">AILMORSU <text:s/>SOLARIUM s</text:p>
      <text:p text:style-name="P1">DEEOPRUZ <text:s/>DOUZEPER s</text:p>
      <text:p text:style-name="P1">BDINNRUW <text:s/>WINDBURN s t, ed, ing</text:p>
      <text:p text:style-name="P1">AAILNPST <text:s/>PLATINAS </text:p>
      <text:p text:style-name="P1">AADGIMRS <text:s/>DIAGRAMS </text:p>
      <text:p text:style-name="P1">DEEOPRRV <text:s/>REPROVED </text:p>
      <text:p text:style-name="P1">DEEINRSS <text:s/>DIRENESS es</text:p>
      <text:p text:style-name="P1">AACINQTU <text:s/>re ACQUAINT s, ed, ing, ance, ances</text:p>
      <text:p text:style-name="P1">AEFILSTX <text:s/>FLAXIEST </text:p>
      <text:p text:style-name="P1">EFIILMRS <text:s/>FLIMSIER </text:p>
      <text:p text:style-name="P1">CDEEIMPR <text:s/>PREMEDIC s, al</text:p>
      <text:p text:style-name="P1">AEHJNNOS <text:s/>JOHANNES </text:p>
      <text:p text:style-name="P1">DIINSTUY <text:s/>DISUNITY </text:p>
      <text:p text:style-name="P1">DEIJORRY <text:s/>JOYRIDER s</text:p>
      <text:p text:style-name="P1">BDEEFIRS <text:s/>DEBRIEFS </text:p>
      <text:p text:style-name="P1">BDEEGILN <text:s/>BLEEDING s</text:p>
      <text:p text:style-name="P1">AEIIKLLT <text:s/>TAILLIKE </text:p>
      <text:p text:style-name="P1">AACENTUV <text:s/>EVACUANT s</text:p>
      <text:p text:style-name="P1">AAACELST <text:s/>CATALASE s</text:p>
      <text:p text:style-name="P1">AEFFGINR <text:s/>FIREFANG s, ed, ing</text:p>
      <text:p text:style-name="P1">DEFIMRRU <text:s/>DRUMFIRE s</text:p>
      <text:p text:style-name="P1">CEENPRSS <text:s/>SPENCERS </text:p>
      <text:p text:style-name="P1">DEELLORR <text:s/>REROLLED </text:p>
      <text:p text:style-name="P1">ADHILOPS <text:s/>HAPLOIDS </text:p>
      <text:p text:style-name="P1"><text:s text:c="7"/>2 <text:s/>SHIPLOAD s</text:p>
      <text:p text:style-name="P1">EILMSTUU <text:s/>MULTIUSE r</text:p>
      <text:p text:style-name="P1">CHORSTTU <text:s/>SHORTCUT s, ting</text:p>
      <text:p text:style-name="P1">AEFGRRST <text:s/>GRAFTERS </text:p>
      <text:p text:style-name="P1"><text:s text:c="7"/>2 <text:s/>REGRAFTS </text:p>
      <text:p text:style-name="P1">ABCEIKLR <text:s/>CRABLIKE </text:p>
      <text:p text:style-name="P1">EFIILSTY <text:s/>FEISTILY </text:p>
      <text:p text:style-name="P1">AACDEHST <text:s/>CATHEADS </text:p>
      <text:p text:style-name="P1">AABDEEHL <text:s/>BEHEADAL s</text:p>
      <text:p text:style-name="P1">FIILRTUY <text:s/>FRUITILY </text:p>
      <text:p text:style-name="P1">AGNNOQTU <text:s/>QUANTONG s</text:p>
      <text:p text:style-name="P1">ADEFFIMR <text:s/>re, dis AFFIRMED </text:p>
      <text:p text:style-name="P1">ABGIILNR <text:s/>BRAILING </text:p>
      <text:p text:style-name="P1">CENORRSS <text:s/>SCORNERS </text:p>
      <text:p text:style-name="P1">AFNNOTTY <text:s/>NONFATTY </text:p>
      <text:p text:style-name="P1">HIIMNSTT <text:s/>TINSMITH s, ing, ings</text:p>
      <text:p text:style-name="P1">AEFLRTTU <text:s/>AFLUTTER </text:p>
      <text:p text:style-name="P1">EHIOOPST <text:s/>ISOPHOTE s</text:p>
      <text:p text:style-name="P1">AEHORRSW <text:s/>WARHORSE s</text:p>
      <text:p text:style-name="P1">AAGILSTW <text:s/>WAGTAILS </text:p>
      <text:p text:style-name="P1">ELMORSTU <text:s/>MOULTERS </text:p>
      <text:p text:style-name="P1">ACFGINRS <text:s/>SCARFING </text:p>
      <text:p text:style-name="P1">AAEGINPZ <text:s/>PAGANIZE d r s, rs</text:p>
      <text:p text:style-name="P1">ACDGILNN <text:s/>CANDLING </text:p>
      <text:p text:style-name="P1">CEEEIPRV <text:s/>ap, mis PERCEIVE d r s, rs</text:p>
      <text:p text:style-name="P1">AABELNPS <text:s/>ANABLEPS es</text:p>
      <text:p text:style-name="P1">ABEEFILL <text:s/>FILEABLE </text:p>
      <text:p text:style-name="P1">ADEESTTT <text:s/>un co ATTESTED </text:p>
      <text:p text:style-name="P1">ABCERRTU <text:s/>CARBURET s, ed or, ing ion ors ted ter tor</text:p>
      <text:p text:style-name="P1">AGOORRTY <text:s/>de, inter, supere ROGATORY </text:p>
      <text:p text:style-name="P1">ENORSSTT <text:s/>STENTORS </text:p>
      <text:p text:style-name="P1">AAEFMRTU <text:s/>FUMARATE s</text:p>
      <text:p text:style-name="P1">EEFILSST <text:s/>FELSITES </text:p>
      <text:p text:style-name="P1">AACLNRUY <text:s/>LACUNARY </text:p>
      <text:p text:style-name="P1">AEFOSTTU <text:s/>OUTFEAST s, ed, ing</text:p>
      <text:p text:style-name="P1">CEILNOPT <text:s/>LEPTONIC </text:p>
      <text:p text:style-name="P1">EGIINPRX <text:s/>EXPIRING </text:p>
      <text:p text:style-name="P1">EEGLNPRU <text:s/>REPLUNGE d s</text:p>
      <text:p text:style-name="P1">BDEEHLOR <text:s/>BEHOLDER s</text:p>
      <text:p text:style-name="P1">CGIILRTU <text:s/>LITURGIC s, al, ally</text:p>
      <text:p text:style-name="P1">ABDNRRSU <text:s/>SANDBURR s</text:p>
      <text:p text:style-name="P1">CDEENNTY <text:s/>superin counter TENDENCY </text:p>
      <text:p text:style-name="P1">DDEHIRSY <text:s/>an, boro HYDRIDES </text:p>
      <text:p text:style-name="P1">DEORSSTY <text:s/>DESTROYS </text:p>
      <text:p text:style-name="P1">GILNOPTT <text:s/>re co, com out, over PLOTTING </text:p>
      <text:p text:style-name="P1">ACEGHLRU <text:s/>RUGELACH </text:p>
      <text:p text:style-name="P1">ACIMNOTU <text:s/>ACONITUM s</text:p>
      <text:p text:style-name="P1">ADELOPRW <text:s/>POLEWARD </text:p>
      <text:p text:style-name="P1">DINOOSTY <text:s/>NODOSITY </text:p>
      <text:p text:style-name="P1">AAFILMST <text:s/>FATALISM s</text:p>
      <text:p text:style-name="P1">BEEEHIST <text:s/>BHEESTIE s</text:p>
      <text:p text:style-name="P1">BCEIILNV <text:s/>e, in, incon VINCIBLE </text:p>
      <text:p text:style-name="P1">EIMPRSTU <text:s/>IMPUREST </text:p>
      <text:p text:style-name="P1"><text:s text:c="7"/>3 <text:s/>IMPUTERS </text:p>
      <text:p text:style-name="P1"><text:s text:c="10"/>STUMPIER </text:p>
      <text:p text:style-name="P1">ACDDILTY <text:s/>DIDACTYL </text:p>
      <text:p text:style-name="P1">DEGHIINS <text:s/>DINGHIES </text:p>
      <text:p text:style-name="P1">EILOPSUV <text:s/>PLUVIOSE </text:p>
      <text:p text:style-name="P1">BEEEGRRS <text:s/>BERGERES </text:p>
      <text:p text:style-name="P1">ABBEILOT <text:s/>BILOBATE d</text:p>
      <text:p text:style-name="P1">ACDDEETV <text:s/>ADVECTED </text:p>
      <text:p text:style-name="P1">AACLORRU <text:s/>ORACULAR ly, ity, ities</text:p>
      <text:p text:style-name="P1">EFIKNRSU <text:s/>REFUSNIK s</text:p>
      <text:p text:style-name="P1">CEIIKLRS <text:s/>SICKLIER </text:p>
      <text:p text:style-name="P1">AEHORSTU <text:s/>OUTHEARS </text:p>
      <text:p text:style-name="P1">EHLORSUV <text:s/>OVERLUSH </text:p>
      <text:p text:style-name="P1">CEEFORRS <text:s/>FRESCOER s</text:p>
      <text:p text:style-name="P1">AIIMNSTT <text:s/>TITANISM s</text:p>
      <text:p text:style-name="P1">DEIMNNSU <text:s/>MINUENDS </text:p>
      <text:p text:style-name="P1">DDEFLNOU <text:s/>UNFOLDED </text:p>
      <text:p text:style-name="P1">EGOPRRSU <text:s/>GROUPERS </text:p>
      <text:p text:style-name="P1"><text:s text:c="7"/>2 <text:s/>REGROUPS </text:p>
      <text:p text:style-name="P1">DDEEEINV <text:s/>DEVEINED </text:p>
      <text:p text:style-name="P1">ACENNNOU <text:s/>pre ANNOUNCE d r s, rs, ment, ments</text:p>
      <text:p text:style-name="P1">EIILMRST <text:s/>de LIMITERS </text:p>
      <text:p text:style-name="P1">ADEHNNSW <text:s/>HANDSEWN </text:p>
      <text:p text:style-name="P1">AEGRSTTY <text:s/>geo, counter STRATEGY </text:p>
      <text:p text:style-name="P1">AGINORRZ <text:s/>RAZORING </text:p>
      <text:p text:style-name="P1">AALNPRSU <text:s/>LUPANARS </text:p>
      <text:p text:style-name="P1">EEKNOPRS <text:s/>fo RESPOKEN </text:p>
      <text:p text:style-name="P1">AHILRTWY <text:s/>WRATHILY </text:p>
      <text:p text:style-name="P1">EEFKNORW <text:s/>FOREKNEW </text:p>
      <text:p text:style-name="P1">AABCILOR <text:s/>BRACIOLA s</text:p>
      <text:p text:style-name="P1">AEFGLLNO <text:s/>LONGLEAF </text:p>
      <text:p text:style-name="P1">GGIINNST <text:s/>STINGING ly</text:p>
      <text:p text:style-name="P1">ACEILPSU <text:s/>SPICULAE </text:p>
      <text:p text:style-name="P1">CCEEILNT <text:s/>ELENCTIC </text:p>
      <text:p text:style-name="P1">BCEEJORT <text:s/>REOBJECT s, ed, ing</text:p>
      <text:p text:style-name="P1">ADEEHMNT <text:s/>ANTHEMED </text:p>
      <text:p text:style-name="P1">CCEINORS <text:s/>CONCISER </text:p>
      <text:p text:style-name="P1"><text:s text:c="7"/>3 <text:s/>CORNICES </text:p>
      <text:p text:style-name="P1"><text:s text:c="10"/>CROCEINS </text:p>
      <text:p text:style-name="P1">DEFGINUZ <text:s/>DEFUZING </text:p>
      <text:p text:style-name="P1">EEGILSST <text:s/>ELEGISTS </text:p>
      <text:p text:style-name="P1">EHLNOSTY <text:s/>dis HONESTLY </text:p>
      <text:p text:style-name="P1">CEILRRSU <text:s/>SCURRILE </text:p>
      <text:p text:style-name="P1">ABEIRRSZ <text:s/>BIZARRES </text:p>
      <text:p text:style-name="P1"><text:s text:c="7"/>2 <text:s/>BRAZIERS </text:p>
      <text:p text:style-name="P1">EFGGINRU <text:s/>REFUGING </text:p>
      <text:p text:style-name="P1">DDEEIMNR <text:s/>re REMINDED </text:p>
      <text:p text:style-name="P1">BEEILLRS <text:s/>LIBELERS </text:p>
      <text:p text:style-name="P1">ABEKNNOT <text:s/>BANKNOTE s</text:p>
      <text:p text:style-name="P1">AABDDERT <text:s/>TABARDED </text:p>
      <text:p text:style-name="P1">EGIOSSTT <text:s/>EGOTISTS </text:p>
      <text:p text:style-name="P1">DEILOOPS <text:s/>POOLSIDE s</text:p>
      <text:p text:style-name="P1">ABEEILSS <text:s/>SEISABLE </text:p>
      <text:p text:style-name="P1">ACHNORST <text:s/>CHANTORS </text:p>
      <text:p text:style-name="P1">ADEILRYZ <text:s/>DIALYZER s</text:p>
      <text:p text:style-name="P1">AABCINRS <text:s/>CARABINS </text:p>
      <text:p text:style-name="P1">BEHORSTT <text:s/>BETROTHS </text:p>
      <text:p text:style-name="P1">DGINNOPU <text:s/>im ex, com pro POUNDING </text:p>
      <text:p text:style-name="P1">CDEORSTU <text:s/>r EDUCTORS </text:p>
      <text:p text:style-name="P1">DEHIINNS <text:s/>SHINNIED </text:p>
      <text:p text:style-name="P1">DEEIPTUZ <text:s/>DEPUTIZE d s</text:p>
      <text:p text:style-name="P1">AACIILRV <text:s/>VICARIAL </text:p>
      <text:p text:style-name="P1">ABHIOSTU <text:s/>HAUTBOIS </text:p>
      <text:p text:style-name="P1">ABCEHLOR <text:s/>BACHELOR s, dom, doms ette hood</text:p>
      <text:p text:style-name="P1">FGHIINST <text:s/>INFIGHTS </text:p>
      <text:p text:style-name="P1"><text:s text:c="7"/>2 <text:s/>un up, down SHIFTING </text:p>
      <text:p text:style-name="P1">AEGILLTY <text:s/>il LEGALITY </text:p>
      <text:p text:style-name="P1">ACCEELNR <text:s/>CANCELER s</text:p>
      <text:p text:style-name="P1"><text:s text:c="7"/>2 <text:s/>CLARENCE s</text:p>
      <text:p text:style-name="P1">AEIILPPT <text:s/>TAILPIPE s</text:p>
      <text:p text:style-name="P1">BDGINOOR <text:s/>BROODING ly</text:p>
      <text:p text:style-name="P1">CDEEFLST <text:s/>DEFLECTS </text:p>
      <text:p text:style-name="P1">EEEHIRWZ <text:s/>WHEEZIER </text:p>
      <text:p text:style-name="P1">DEHMNRUY <text:s/>UNRHYMED </text:p>
      <text:p text:style-name="P1">AEHLOPST <text:s/>TAPHOLES </text:p>
      <text:p text:style-name="P1">AGGIILNR <text:s/>GLAIRING </text:p>
      <text:p text:style-name="P1">AILMOSTT <text:s/>tee TOTALISM s</text:p>
      <text:p text:style-name="P1">EILOSSTU <text:s/>b LOUSIEST </text:p>
      <text:p text:style-name="P1">AGIIMNST <text:s/>GIANTISM s</text:p>
      <text:p text:style-name="P1">ADENPRUW <text:s/>UNWARPED </text:p>
      <text:p text:style-name="P1">BEIOPSTY <text:s/>BIOTYPES </text:p>
      <text:p text:style-name="P1">EILSSTTU <text:s/>LUSTIEST </text:p>
      <text:p text:style-name="P1">CEINPRSS <text:s/>CRISPENS </text:p>
      <text:p text:style-name="P1"><text:s text:c="7"/>2 <text:s/>PRINCESS e, es</text:p>
      <text:p text:style-name="P1">CDEEFHNR <text:s/>FRENCHED </text:p>
      <text:p text:style-name="P1">AABELTTU <text:s/>TABULATE d s</text:p>
      <text:p text:style-name="P1">AEELMSST <text:s/>MATELESS </text:p>
      <text:p text:style-name="P1"><text:s text:c="7"/>3 <text:s/>MEATLESS </text:p>
      <text:p text:style-name="P1"><text:s text:c="10"/>TAMELESS </text:p>
      <text:p text:style-name="P1">BDDEFOOR <text:s/>FORBODED </text:p>
      <text:p text:style-name="P1">ABDDEINS <text:s/>SIDEBAND s</text:p>
      <text:p text:style-name="P1">AEGLLORY <text:s/>ALLEGORY </text:p>
      <text:p text:style-name="P1">AACELNSV <text:s/>VALANCES </text:p>
      <text:p text:style-name="P1">ACDILOPS <text:s/>PLACOIDS </text:p>
      <text:p text:style-name="P1">EHIMNOSS <text:s/>HOMINESS es</text:p>
      <text:p text:style-name="P1"><text:s text:c="7"/>2 <text:s/>ad, pre MONISHES </text:p>
      <text:p text:style-name="P1">CDEHIILS <text:s/>CEILIDHS </text:p>
      <text:p text:style-name="P1">EEGNNOSS <text:s/>woebe GONENESS es</text:p>
      <text:p text:style-name="P1">IILLNOPS <text:s/>PILLIONS </text:p>
      <text:p text:style-name="P1">AEGGIRSU <text:s/>GARIGUES </text:p>
      <text:p text:style-name="P1">AACEHLNU <text:s/>EULACHAN s</text:p>
      <text:p text:style-name="P1">ADFIORSV <text:s/>DISFAVOR s, ed, ing</text:p>
      <text:p text:style-name="P1">EEORSTVX <text:s/>VORTEXES </text:p>
      <text:p text:style-name="P1">EGHORRTW <text:s/>p REGROWTH s</text:p>
      <text:p text:style-name="P1">BELLNORW <text:s/>WELLBORN </text:p>
      <text:p text:style-name="P1">DGILNORS <text:s/>LORDINGS </text:p>
      <text:p text:style-name="P1">AEGMPSTU <text:s/>STUMPAGE s</text:p>
      <text:p text:style-name="P1">ACEEERRR <text:s/>CAREERER s</text:p>
      <text:p text:style-name="P1">AAEIKLLV <text:s/>LAVALIKE </text:p>
      <text:p text:style-name="P1">BEGINNNU <text:s/>UNBENIGN </text:p>
      <text:p text:style-name="P1">ENOPRSST <text:s/>POSTERNS </text:p>
      <text:p text:style-name="P1">EHLNOPSU <text:s/>SULPHONE s</text:p>
      <text:p text:style-name="P1">EIILMPRS <text:s/>IMPERILS </text:p>
      <text:p text:style-name="P1"><text:s text:c="7"/>2 <text:s/>s LIMPSIER </text:p>
      <text:p text:style-name="P1">ACEFFILT <text:s/>FACELIFT s, ed, ing</text:p>
      <text:p text:style-name="P1">ACEGIMNS <text:s/>MAGNESIC </text:p>
      <text:p text:style-name="P1">AADIMPST <text:s/>MISADAPT s, ed, ing</text:p>
      <text:p text:style-name="P1">CDELRTUU <text:s/>un co, sub CULTURED </text:p>
      <text:p text:style-name="P1">GIINSSTT <text:s/>re SITTINGS </text:p>
      <text:p text:style-name="P1">DEHLOPRU <text:s/>UPHOLDER s</text:p>
      <text:p text:style-name="P1">DEEORRVW <text:s/>OVERDREW </text:p>
      <text:p text:style-name="P1">DNOOPRSW <text:s/>SNOWDROP s</text:p>
      <text:p text:style-name="P1">AHILLNRT <text:s/>INTHRALL s, ed, ing</text:p>
      <text:p text:style-name="P1">AACLNNRU <text:s/>CANNULAR </text:p>
      <text:p text:style-name="P1">AIIMNPST <text:s/>IMPAINTS </text:p>
      <text:p text:style-name="P1"><text:s text:c="7"/>2 <text:s/>MISPAINT s, ed, ing</text:p>
      <text:p text:style-name="P1">CEHINOPU <text:s/>EUPHONIC ally</text:p>
      <text:p text:style-name="P1">CEHIMOOT <text:s/>HOMEOTIC </text:p>
      <text:p text:style-name="P1">AADILNPS <text:s/>PALADINS </text:p>
      <text:p text:style-name="P1">DELOSTTY <text:s/>SOTTEDLY </text:p>
      <text:p text:style-name="P1">ACDEPSTU <text:s/>CUSPATED </text:p>
      <text:p text:style-name="P1">AABDHINR <text:s/>HAIRBAND s</text:p>
      <text:p text:style-name="P1">AADELMNP <text:s/>NAPALMED </text:p>
      <text:p text:style-name="P1">BCEEIILM <text:s/>IMBECILE s</text:p>
      <text:p text:style-name="P1">AAEGORSS <text:s/>AGAROSES </text:p>
      <text:p text:style-name="P1">ABEEHRST <text:s/>in BREATHES </text:p>
      <text:p text:style-name="P1">ADEHNTTU <text:s/>UNHATTED </text:p>
      <text:p text:style-name="P1">ABEOSTUV <text:s/>SUBOVATE </text:p>
      <text:p text:style-name="P1">ACIPRTTY <text:s/>TRIPTYCA s</text:p>
      <text:p text:style-name="P1">ADEFFORT <text:s/>TRADEOFF s</text:p>
      <text:p text:style-name="P1">BEGLOOST <text:s/>BOOTLEGS </text:p>
      <text:p text:style-name="P1">DEIMORUX <text:s/>EXORDIUM s</text:p>
      <text:p text:style-name="P1">AEEMQRSU <text:s/>MARQUEES </text:p>
      <text:p text:style-name="P1">DDEEIPRV <text:s/>DEPRIVED </text:p>
      <text:p text:style-name="P1">AACDENRS <text:s/>DRACENAS </text:p>
      <text:p text:style-name="P1">DEILMSTU <text:s/>MUSTELID s</text:p>
      <text:p text:style-name="P1">ENNORSSU <text:s/>NONUSERS </text:p>
      <text:p text:style-name="P1">DEFGINSU <text:s/>DEFUSING </text:p>
      <text:p text:style-name="P1">ACEFOSTU <text:s/>OUTFACES </text:p>
      <text:p text:style-name="P1">DEEKLOOR <text:s/>RELOOKED </text:p>
      <text:p text:style-name="P1">EEFGOORR <text:s/>FOREGOER s</text:p>
      <text:p text:style-name="P1">AEMNRSUY <text:s/>ANEURYSM s, al</text:p>
      <text:p text:style-name="P1">EGHILSTT <text:s/>s LIGHTEST </text:p>
      <text:p text:style-name="P1">ADILOPSS <text:s/>DISPOSAL s</text:p>
      <text:p text:style-name="P1">AEEGHMOP <text:s/>HOMEPAGE s</text:p>
      <text:p text:style-name="P1">CIIOTTXY <text:s/>oto, cyto, neuro photo phyto TOXICITY </text:p>
      <text:p text:style-name="P1">BCEIMNOS <text:s/>re COMBINES </text:p>
      <text:p text:style-name="P1">AEPRSTTY <text:s/>TAPESTRY ing</text:p>
      <text:p text:style-name="P1">ADEGLNUZ <text:s/>UNGLAZED </text:p>
      <text:p text:style-name="P1">EEMORSST <text:s/>SOMERSET s, ed, ing ted, ting</text:p>
      <text:p text:style-name="P1">EEEINRSW <text:s/>WEENSIER </text:p>
      <text:p text:style-name="P1">EGGILOST <text:s/>c LOGGIEST </text:p>
      <text:p text:style-name="P1">CEILOSSU <text:s/>COULISSE s</text:p>
      <text:p text:style-name="P1">ACELNOSZ <text:s/>CALZONES </text:p>
      <text:p text:style-name="P1">DDELOPRS <text:s/>PLODDERS </text:p>
      <text:p text:style-name="P1">CDIINOSV <text:s/>VIDICONS </text:p>
      <text:p text:style-name="P1">ACEIKSTT <text:s/>TACKIEST </text:p>
      <text:p text:style-name="P1">ABCEKRST <text:s/>BACKREST s</text:p>
      <text:p text:style-name="P1"><text:s text:c="7"/>2 <text:s/>BRACKETS </text:p>
      <text:p text:style-name="P1">AIMNOSST <text:s/>STASIMON </text:p>
      <text:p text:style-name="P1">DIOSSTUU <text:s/>STUDIOUS ly, ness, nesses</text:p>
      <text:p text:style-name="P1">ADENRSSU <text:s/>DANSEURS </text:p>
      <text:p text:style-name="P1">BEILMNRU <text:s/>UNLIMBER s, ed, ing</text:p>
      <text:p text:style-name="P1">DEIILMSU <text:s/>SEDILIUM </text:p>
      <text:p text:style-name="P1">AILOSTTT <text:s/>tee TOTALIST s, ic</text:p>
      <text:p text:style-name="P1">ALNORRWY <text:s/>NARROWLY </text:p>
      <text:p text:style-name="P1">DGGIILNR <text:s/>be en GIRDLING </text:p>
      <text:p text:style-name="P1"><text:s text:c="7"/>2 <text:s/>RIDGLING s</text:p>
      <text:p text:style-name="P1">DEHIRRSU <text:s/>DHURRIES </text:p>
      <text:p text:style-name="P1">AABCEILM <text:s/>AMICABLE ness, nesses</text:p>
      <text:p text:style-name="P1">ACEEHOPT <text:s/>APOTHECE s</text:p>
      <text:p text:style-name="P1">ACHINOPR <text:s/>PROCHAIN </text:p>
      <text:p text:style-name="P1">CCDEINOR <text:s/>CORNICED </text:p>
      <text:p text:style-name="P1">AELNPSTX <text:s/>EXPLANTS </text:p>
      <text:p text:style-name="P1">ACDEKNSU <text:s/>UNCASKED </text:p>
      <text:p text:style-name="P1">ACDDEENS <text:s/>re ASCENDED </text:p>
      <text:p text:style-name="P1">AFILORSW <text:s/>AIRFLOWS </text:p>
      <text:p text:style-name="P1">DEGMOOPR <text:s/>POGROMED </text:p>
      <text:p text:style-name="P1">AELRSTWZ <text:s/>WALTZERS </text:p>
      <text:p text:style-name="P1">BDEFIIRR <text:s/>FIREBIRD s</text:p>
      <text:p text:style-name="P1">BEINORRZ <text:s/>BRONZIER </text:p>
      <text:p text:style-name="P1">DEENNPST <text:s/>de ap, inde code, nonde PENDENTS </text:p>
      <text:p text:style-name="P1">DDEEEFNR <text:s/>DEFENDER s</text:p>
      <text:p text:style-name="P1"><text:s text:c="7"/>2 <text:s/>FENDERED </text:p>
      <text:p text:style-name="P1">IOPRSTTU <text:s/>OUTSTRIP s, ped, ping</text:p>
      <text:p text:style-name="P1">ADEGMOPS <text:s/>MEGAPODS </text:p>
      <text:p text:style-name="P1">EEIPQRSU <text:s/>PERIQUES </text:p>
      <text:p text:style-name="P1"><text:s text:c="7"/>2 <text:s/>REEQUIPS </text:p>
      <text:p text:style-name="P1">DELRSSTU <text:s/>STRUDELS </text:p>
      <text:p text:style-name="P1">EFILSSTT <text:s/>ultra LEFTISTS </text:p>
      <text:p text:style-name="P1">EEENRSTX <text:s/>EXTERNES </text:p>
      <text:p text:style-name="P1">AEGHMOPT <text:s/>APOTHEGM s, atic</text:p>
      <text:p text:style-name="P1">IKORSTTU <text:s/>OUTSKIRT s</text:p>
      <text:p text:style-name="P1">AOPRSTTY <text:s/>PYROSTAT s</text:p>
      <text:p text:style-name="P1">AACCGILT <text:s/>meta, intra extra inter GALACTIC </text:p>
      <text:p text:style-name="P1">ACCEINOS <text:s/>COCAINES </text:p>
      <text:p text:style-name="P1">DEEEKLNR <text:s/>KERNELED </text:p>
      <text:p text:style-name="P1">EINNSSTU <text:s/>SUNNIEST </text:p>
      <text:p text:style-name="P1">AANRRSTW <text:s/>WARRANTS </text:p>
      <text:p text:style-name="P1">BGHINORS <text:s/>BIGHORNS </text:p>
      <text:p text:style-name="P1">EIKLMORV <text:s/>OVERMILK s, ed, ing</text:p>
      <text:p text:style-name="P1">AADDELNS <text:s/>SANDALED </text:p>
      <text:p text:style-name="P1">AILRTTUY <text:s/>TITULARY </text:p>
      <text:p text:style-name="P1">BEEGINRS <text:s/>REBEGINS </text:p>
      <text:p text:style-name="P1">AEFGORRS <text:s/>FORAGERS </text:p>
      <text:p text:style-name="P1">DEFIILSU <text:s/>FLUIDISE d s</text:p>
      <text:p text:style-name="P1">ADFLMNOR <text:s/>LANDFORM s</text:p>
      <text:p text:style-name="P1">EGMOORRS <text:s/>GROOMERS </text:p>
      <text:p text:style-name="P1"><text:s text:c="7"/>2 <text:s/>REGROOMS </text:p>
      <text:p text:style-name="P1">EHIOTTUW <text:s/>WHITEOUT s</text:p>
      <text:p text:style-name="P1">AAACENNP <text:s/>PANACEAN </text:p>
      <text:p text:style-name="P1">AABDEJNX <text:s/>BANJAXED </text:p>
      <text:p text:style-name="P1">ADEENNUY <text:s/>UNYEANED </text:p>
      <text:p text:style-name="P1">EGINRRSW <text:s/>hand WRINGERS </text:p>
      <text:p text:style-name="P1">DHIIINST <text:s/>HISTIDIN e s, es</text:p>
      <text:p text:style-name="P1">AAAMORST <text:s/>TAMARAOS </text:p>
      <text:p text:style-name="P1">AHIORSST <text:s/>AIRSHOTS </text:p>
      <text:p text:style-name="P1"><text:s text:c="7"/>2 <text:s/>SHORTIAS </text:p>
      <text:p text:style-name="P1">AACELOSV <text:s/>COAEVALS </text:p>
      <text:p text:style-name="P1">AEEFIKRW <text:s/>WAKERIFE </text:p>
      <text:p text:style-name="P1">ACEEHLTV <text:s/>CHEVALET s</text:p>
      <text:p text:style-name="P1">AILLNSST <text:s/>re un INSTALLS </text:p>
      <text:p text:style-name="P1">ABCDEETU <text:s/>ABDUCTEE s</text:p>
      <text:p text:style-name="P1">BCDEIIRR <text:s/>RICEBIRD s</text:p>
      <text:p text:style-name="P1">CEEFHORU <text:s/>FOURCHEE </text:p>
      <text:p text:style-name="P1">ACEHLOPT <text:s/>POTLACHE s</text:p>
      <text:p text:style-name="P1">AEGLOOSZ <text:s/>ZOOGLEAS </text:p>
      <text:p text:style-name="P1">AEFGLMOP <text:s/>MEGAFLOP s</text:p>
      <text:p text:style-name="P1">CDENORSU <text:s/>CRUNODES </text:p>
      <text:p text:style-name="P1">IMOORSTU <text:s/>TIMOROUS ly, ness, nesses</text:p>
      <text:p text:style-name="P1">CEGIINSS <text:s/>GNEISSIC </text:p>
      <text:p text:style-name="P1">ALNNOORY <text:s/>NONROYAL </text:p>
      <text:p text:style-name="P1">AAGINSST <text:s/>ASSIGNAT s, ion, ions</text:p>
      <text:p text:style-name="P1">CDEEORRS <text:s/>p RESCORED </text:p>
      <text:p text:style-name="P1">DEIIMRSV <text:s/>MISDRIVE n s</text:p>
      <text:p text:style-name="P1">ACDELMOR <text:s/>be CLAMORED </text:p>
      <text:p text:style-name="P1">CDELNRUU <text:s/>UNCURLED </text:p>
      <text:p text:style-name="P1">AACENPTT <text:s/>PANCETTA s</text:p>
      <text:p text:style-name="P1">AELLOPRW <text:s/>WALLOPER s</text:p>
      <text:p text:style-name="P1">AADNRSTY <text:s/>TANYARDS </text:p>
      <text:p text:style-name="P1">ACEJRSTT <text:s/>TRAJECTS </text:p>
      <text:p text:style-name="P1">AEELLTVV <text:s/>VALVELET s</text:p>
      <text:p text:style-name="P1">EIMNOPRS <text:s/>PROMINES </text:p>
      <text:p text:style-name="P1">AEHILPST <text:s/>HAPLITES </text:p>
      <text:p text:style-name="P1">EIIMOPTZ <text:s/>sub OPTIMIZE d r s, rs</text:p>
      <text:p text:style-name="P1">ACCIRRTT <text:s/>TRICTRAC s</text:p>
      <text:p text:style-name="P1">BEIILSTT <text:s/>STILBITE s</text:p>
      <text:p text:style-name="P1">CEHILSTY <text:s/>CHESTILY </text:p>
      <text:p text:style-name="P1"><text:s text:c="7"/>2 <text:s/>LECYTHIS </text:p>
      <text:p text:style-name="P1">CEEHIORS <text:s/>CHEERIOS </text:p>
      <text:p text:style-name="P1">BDELORSU <text:s/>BOULDERS </text:p>
      <text:p text:style-name="P1"><text:s text:c="7"/>2 <text:s/>re DOUBLERS </text:p>
      <text:p text:style-name="P1">DEEIPSTU <text:s/>sub DEPUTIES </text:p>
      <text:p text:style-name="P1">AGIILMNU <text:s/>MIAULING </text:p>
      <text:p text:style-name="P1">DDEEFLNO <text:s/>ENFOLDED </text:p>
      <text:p text:style-name="P1">AAACLNST <text:s/>CANTALAS </text:p>
      <text:p text:style-name="P1">ADEEERVW <text:s/>REWEAVED </text:p>
      <text:p text:style-name="P1">CEEISTTT <text:s/>TECTITES </text:p>
      <text:p text:style-name="P1">ELNOSUVY <text:s/>ra, intra VENOUSLY </text:p>
      <text:p text:style-name="P1">BDIMNORU <text:s/>MORIBUND ity, ities</text:p>
      <text:p text:style-name="P1">EIILOPPT <text:s/>POPLITEI </text:p>
      <text:p text:style-name="P1">AELNRSXY <text:s/>LARYNXES </text:p>
      <text:p text:style-name="P1">ABDEERSY <text:s/>BEEYARDS </text:p>
      <text:p text:style-name="P1">DEINPRUZ <text:s/>UNPRIZED </text:p>
      <text:p text:style-name="P1">BINRSTUY <text:s/>BUTYRINS </text:p>
      <text:p text:style-name="P1">AAENPPRT <text:s/>in un APPARENT ly, ness, nesses</text:p>
      <text:p text:style-name="P1"><text:s text:c="7"/>2 <text:s/>TRAPPEAN </text:p>
      <text:p text:style-name="P1">AAEHLPUV <text:s/>UPHEAVAL s</text:p>
      <text:p text:style-name="P1">ADEEILMS <text:s/>LIMEADES </text:p>
      <text:p text:style-name="P1">CDEELLOR <text:s/>CORDELLE d s</text:p>
      <text:p text:style-name="P1">DDENOTTU <text:s/>UNDOTTED </text:p>
      <text:p text:style-name="P1">EINQSTTU <text:s/>QUINTETS </text:p>
      <text:p text:style-name="P1">DEIILOSZ <text:s/>IDOLIZES </text:p>
      <text:p text:style-name="P1">CDEIIOPS <text:s/>EPISODIC al, ally</text:p>
      <text:p text:style-name="P1">AEELPSTT <text:s/>PALETTES </text:p>
      <text:p text:style-name="P1">ACEIIPTX <text:s/>EPITAXIC </text:p>
      <text:p text:style-name="P1">CEHMRSTU <text:s/>CHETRUMS </text:p>
      <text:p text:style-name="P1">GILMNOTU <text:s/>MOULTING </text:p>
      <text:p text:style-name="P1">AEISSTTU <text:s/>re SITUATES </text:p>
      <text:p text:style-name="P1">ACEILLPS <text:s/>ALLSPICE s</text:p>
      <text:p text:style-name="P1">AFFGIORT <text:s/>s GRAFFITO </text:p>
      <text:p text:style-name="P1">ADILNRWY <text:s/>INWARDLY </text:p>
      <text:p text:style-name="P1">DEFGHILT <text:s/>pre FLIGHTED </text:p>
      <text:p text:style-name="P1">DEEILLVY <text:s/>VEILEDLY </text:p>
      <text:p text:style-name="P1">AEGGNORW <text:s/>WAGGONER s</text:p>
      <text:p text:style-name="P1">CCEINPRT <text:s/>PRECINCT s</text:p>
      <text:p text:style-name="P1">CCEEHLNR <text:s/>CLENCHER s</text:p>
      <text:p text:style-name="P1">AENRSSUW <text:s/>UNSWEARS </text:p>
      <text:p text:style-name="P1">CEGIINTX <text:s/>un, pre, over EXCITING ly</text:p>
      <text:p text:style-name="P1">AEEGLLRS <text:s/>ALLEGERS </text:p>
      <text:p text:style-name="P1">AHIIMNST <text:s/>HISTAMIN e s, es, ase, ases, ergic</text:p>
      <text:p text:style-name="P1"><text:s text:c="7"/>3 <text:s/>ISTHMIAN s</text:p>
      <text:p text:style-name="P1"><text:s text:c="10"/>THIAMINS </text:p>
      <text:p text:style-name="P1">ABDEEEFL <text:s/>BEFLEAED </text:p>
      <text:p text:style-name="P1"><text:s text:c="7"/>2 <text:s/>FEEDABLE </text:p>
      <text:p text:style-name="P1">AEIMNOWZ <text:s/>WOMANIZE d r s, rs</text:p>
      <text:p text:style-name="P1">GIILMNPR <text:s/>c RIMPLING </text:p>
      <text:p text:style-name="P1">CIIPRRTU <text:s/>anti PRURITIC </text:p>
      <text:p text:style-name="P1">AEEIRRSS <text:s/>RERAISES </text:p>
      <text:p text:style-name="P1">DEEGILRY <text:s/>GREEDILY </text:p>
      <text:p text:style-name="P1">EFIORRSW <text:s/>FROWSIER </text:p>
      <text:p text:style-name="P1">BELNSTTU <text:s/>BLUNTEST </text:p>
      <text:p text:style-name="P1">AEGORSST <text:s/>STORAGES </text:p>
      <text:p text:style-name="P1">CDEELORV <text:s/>CLOVERED </text:p>
      <text:p text:style-name="P1">ACDEKLNR <text:s/>CRANKLED </text:p>
      <text:p text:style-name="P1">AALLNOTY <text:s/>ATONALLY </text:p>
      <text:p text:style-name="P1">EEHINPSX <text:s/>PHENIXES </text:p>
      <text:p text:style-name="P1">DEEIKLNN <text:s/>ENKINDLE d r s, rs</text:p>
      <text:p text:style-name="P1">CDGINORW <text:s/>be, out, over CROWDING </text:p>
      <text:p text:style-name="P1">CELRSTUU <text:s/>co, sub api avi, aqua vini mari seri... (8) CULTURES </text:p>
      <text:p text:style-name="P1">ABCDEMNU <text:s/>DUMBCANE s</text:p>
      <text:p text:style-name="P1">AGGILNOP <text:s/>GALOPING </text:p>
      <text:p text:style-name="P1">EHMORSTU <text:s/>MOUTHERS </text:p>
      <text:p text:style-name="P1">ACMNOORT <text:s/>MONOCRAT s, ic</text:p>
      <text:p text:style-name="P1">AACEHIKN <text:s/>ICEKHANA s</text:p>
      <text:p text:style-name="P1">BGIKNSTU <text:s/>STINKBUG s</text:p>
      <text:p text:style-name="P1">DDEIOPRV <text:s/>PROVIDED </text:p>
      <text:p text:style-name="P1">ACDEHNRY <text:s/>ENDARCHY </text:p>
      <text:p text:style-name="P1">ADGILLNY <text:s/>dilly DALLYING </text:p>
      <text:p text:style-name="P1">CEIRSSUV <text:s/>CURSIVES </text:p>
      <text:p text:style-name="P1"><text:s text:c="7"/>2 <text:s/>SCURVIES t</text:p>
      <text:p text:style-name="P1">AADDISST <text:s/>DADAISTS </text:p>
      <text:p text:style-name="P1">CDEEESTX <text:s/>EXSECTED </text:p>
      <text:p text:style-name="P1">ACEJKOOR <text:s/>JACKEROO s</text:p>
      <text:p text:style-name="P1">AAILMRST <text:s/>ALARMIST s</text:p>
      <text:p text:style-name="P1">AADILMRS <text:s/>ADMIRALS </text:p>
      <text:p text:style-name="P1">ADDEIMOS <text:s/>SODAMIDE s</text:p>
      <text:p text:style-name="P1">GIOORRSU <text:s/>RIGOROUS ly, ness, nesses</text:p>
      <text:p text:style-name="P1">DEGILSUV <text:s/>DIVULGES </text:p>
      <text:p text:style-name="P1">CEIIOPSW <text:s/>WICOPIES </text:p>
      <text:p text:style-name="P1">ADRSSTTU <text:s/>STARDUST s</text:p>
      <text:p text:style-name="P1">ADEELPTY <text:s/>PEDATELY </text:p>
      <text:p text:style-name="P1">EEFOSSTU <text:s/>FOETUSES </text:p>
      <text:p text:style-name="P1">EEEHINSS <text:s/>SHEENIES t</text:p>
      <text:p text:style-name="P1">CCEEILNR <text:s/>ENCIRCLE d s, ment, ments</text:p>
      <text:p text:style-name="P1"><text:s text:c="7"/>2 <text:s/>LICENCER s</text:p>
      <text:p text:style-name="P1">ADIMORRS <text:s/>MIRADORS </text:p>
      <text:p text:style-name="P1">AAALNNST <text:s/>LANTANAS </text:p>
      <text:p text:style-name="P1">GIIILNNU <text:s/>LINGUINI s</text:p>
      <text:p text:style-name="P1">AHINQSUV <text:s/>VANQUISH ed er es, ers ing, able</text:p>
      <text:p text:style-name="P1">EGIJLNRS <text:s/>JINGLERS </text:p>
      <text:p text:style-name="P1">EGLORRSW <text:s/>GROWLERS </text:p>
      <text:p text:style-name="P1">CDDEGINU <text:s/>DEDUCING </text:p>
      <text:p text:style-name="P1">INNNORTU <text:s/>TRUNNION s</text:p>
      <text:p text:style-name="P1">EEILLTVY <text:s/>VELLEITY </text:p>
      <text:p text:style-name="P1">AEGGIOSS <text:s/>ISAGOGES </text:p>
      <text:p text:style-name="P1">DFNOOPRU <text:s/>PROFOUND s, er ly, est, ness, nesses</text:p>
      <text:p text:style-name="P1">ADDOORRY <text:s/>DOORYARD s</text:p>
      <text:p text:style-name="P1">ADEEEGRR <text:s/>REGEARED </text:p>
      <text:p text:style-name="P1">EEFGORRS <text:s/>REFORGES </text:p>
      <text:p text:style-name="P1">EIIMOPSZ <text:s/>EPIZOISM s</text:p>
      <text:p text:style-name="P1">AEIIMMRT <text:s/>MARITIME </text:p>
      <text:p text:style-name="P1">BHINORSW <text:s/>BROWNISH </text:p>
      <text:p text:style-name="P1">EGHIMPRU <text:s/>GRUMPHIE s</text:p>
      <text:p text:style-name="P1">DEIJORSY <text:s/>JOYRIDES </text:p>
      <text:p text:style-name="P1">CEEFORTW <text:s/>CROWFEET </text:p>
      <text:p text:style-name="P1">DEMNOORU <text:s/>UNMOORED </text:p>
      <text:p text:style-name="P1">EIKLLORV <text:s/>OVERKILL s, ed, ing</text:p>
      <text:p text:style-name="P1">CENORSUV <text:s/>UNCOVERS </text:p>
      <text:p text:style-name="P1">BCENORSU <text:s/>BOUNCERS </text:p>
      <text:p text:style-name="P1">ADEFMNRU <text:s/>UNFRAMED </text:p>
      <text:p text:style-name="P1">EMPRSTTU <text:s/>STRUMPET s</text:p>
      <text:p text:style-name="P1"><text:s text:c="7"/>2 <text:s/>s TRUMPETS </text:p>
      <text:p text:style-name="P1">ADEFPRRT <text:s/>PREDRAFT </text:p>
      <text:p text:style-name="P1">AAAENSST <text:s/>ANATASES </text:p>
      <text:p text:style-name="P1">ABBEILOV <text:s/>OBVIABLE </text:p>
      <text:p text:style-name="P1">DENNOTUW <text:s/>UNWONTED ly, ness, nesses</text:p>
      <text:p text:style-name="P1">BEFILRST <text:s/>FILBERTS </text:p>
      <text:p text:style-name="P1">EEGHINSY <text:s/>HYGIENES </text:p>
      <text:p text:style-name="P1">ADHIMNOS <text:s/>ADMONISH ed er es, ers ing, ment</text:p>
      <text:p text:style-name="P1">EORRSUVY <text:s/>SURVEYOR s</text:p>
      <text:p text:style-name="P1">ADEGLNPS <text:s/>be SPANGLED </text:p>
      <text:p text:style-name="P1">EIILMSTY <text:s/>osteo polio MYELITIS </text:p>
      <text:p text:style-name="P1">EHNORSSU <text:s/>ONRUSHES </text:p>
      <text:p text:style-name="P1"><text:s text:c="7"/>2 <text:s/>UNHORSES </text:p>
      <text:p text:style-name="P1">AADEGKMR <text:s/>DEKAGRAM s</text:p>
      <text:p text:style-name="P1">ABDEEMNS <text:s/>BEADSMEN </text:p>
      <text:p text:style-name="P1"><text:s text:c="7"/>2 <text:s/>BEDESMAN </text:p>
      <text:p text:style-name="P1">EEHHIRTW <text:s/>t w HEREWITH </text:p>
      <text:p text:style-name="P1">ADEENPSW <text:s/>SNAPWEED s</text:p>
      <text:p text:style-name="P1">AADGLORW <text:s/>GOALWARD </text:p>
      <text:p text:style-name="P1">CIIMNOOS <text:s/>ISONOMIC </text:p>
      <text:p text:style-name="P1">ACEHMNTW <text:s/>WATCHMEN </text:p>
      <text:p text:style-name="P1">AAEFRRSW <text:s/>WARFARES </text:p>
      <text:p text:style-name="P1">AACDDEHI <text:s/>ACIDHEAD s</text:p>
      <text:p text:style-name="P1">CEEMNORY <text:s/>CEREMONY </text:p>
      <text:p text:style-name="P1">EIJLLORS <text:s/>JOLLIERS </text:p>
      <text:p text:style-name="P1">ABCEEHLR <text:s/>BLEACHER s, ite, ites</text:p>
      <text:p text:style-name="P1">AABCNORR <text:s/>BARRANCO s</text:p>
      <text:p text:style-name="P1">EFFGINOR <text:s/>c g, re pr OFFERING s</text:p>
      <text:p text:style-name="P1">EHILRSTW <text:s/>WHISTLER s</text:p>
      <text:p text:style-name="P1">BDEIIMOS <text:s/>IMBODIES </text:p>
      <text:p text:style-name="P1">AEEKNRSW <text:s/>REWAKENS </text:p>
      <text:p text:style-name="P1"><text:s text:c="7"/>2 <text:s/>a WAKENERS </text:p>
      <text:p text:style-name="P1">AEEMNRVY <text:s/>EVERYMAN </text:p>
      <text:p text:style-name="P1">DEHILOTY <text:s/>HOLYTIDE s</text:p>
      <text:p text:style-name="P1">CGILNORU <text:s/>CLOURING </text:p>
      <text:p text:style-name="P1">DEILOPSS <text:s/>DESPOILS </text:p>
      <text:p text:style-name="P1"><text:s text:c="7"/>2 <text:s/>ana DIPLOSES </text:p>
      <text:p text:style-name="P1">ABCEIMRW <text:s/>MICAWBER s</text:p>
      <text:p text:style-name="P1">ABHIRRSU <text:s/>h AIRBRUSH ed es, ing</text:p>
      <text:p text:style-name="P1">ACEHLNOS <text:s/>CHALONES </text:p>
      <text:p text:style-name="P1">ACEILLMR <text:s/>MICELLAR </text:p>
      <text:p text:style-name="P1"><text:s text:c="7"/>2 <text:s/>MILLRACE s</text:p>
      <text:p text:style-name="P1">ABILMNOU <text:s/>OLIBANUM s</text:p>
      <text:p text:style-name="P1">CDEENRUW <text:s/>UNCREWED </text:p>
      <text:p text:style-name="P1">GHIIRSTT <text:s/>ultra RIGHTIST s</text:p>
      <text:p text:style-name="P1">EEIRRRTW <text:s/>REWRITER s</text:p>
      <text:p text:style-name="P1">EFIIILRV <text:s/>VILIFIER s</text:p>
      <text:p text:style-name="P1">AAEGMRTU <text:s/>AGERATUM s</text:p>
      <text:p text:style-name="P1">AEORSSTT <text:s/>TOASTERS </text:p>
      <text:p text:style-name="P1">DEMOOSTU <text:s/>OUTMODES </text:p>
      <text:p text:style-name="P1">AINNSSTT <text:s/>INSTANTS </text:p>
      <text:p text:style-name="P1">BCEEKNOR <text:s/>BECKONER s</text:p>
      <text:p text:style-name="P1">AEINPSSW <text:s/>WINESAPS </text:p>
      <text:p text:style-name="P1">ELLNOPRU <text:s/>PRUNELLO s</text:p>
      <text:p text:style-name="P1">ADEQSTTU <text:s/>SQUATTED </text:p>
      <text:p text:style-name="P1">ABDGINRS <text:s/>BRIGANDS </text:p>
      <text:p text:style-name="P1">ACGIMOPR <text:s/>PICOGRAM s</text:p>
      <text:p text:style-name="P1">DDEGGINR <text:s/>DREDGING s</text:p>
      <text:p text:style-name="P1">AILNPSTU <text:s/>NUPTIALS </text:p>
      <text:p text:style-name="P1"><text:s text:c="7"/>2 <text:s/>UNPLAITS </text:p>
      <text:p text:style-name="P1">AEEPRRRT <text:s/>PARTERRE s</text:p>
      <text:p text:style-name="P1">DEILOPSU <text:s/>an EUPLOIDS </text:p>
      <text:p text:style-name="P1">AABEELPR <text:s/>REAPABLE </text:p>
      <text:p text:style-name="P1">ADMORSST <text:s/>super STARDOMS </text:p>
      <text:p text:style-name="P1"><text:s text:c="7"/>2 <text:s/>TSARDOMS </text:p>
      <text:p text:style-name="P1">DELMORSU <text:s/>s MOULDERS </text:p>
      <text:p text:style-name="P1"><text:s text:c="7"/>2 <text:s/>SMOULDER s, ed, ing</text:p>
      <text:p text:style-name="P1">ABGNOPRS <text:s/>PROBANGS </text:p>
      <text:p text:style-name="P1">AAILLMRT <text:s/>RAMTILLA s</text:p>
      <text:p text:style-name="P1">AEPRSSTT <text:s/>be SPATTERS </text:p>
      <text:p text:style-name="P1"><text:s text:c="7"/>2 <text:s/>TAPSTERS </text:p>
      <text:p text:style-name="P1">BEILSTTU <text:s/>SUBTITLE d s</text:p>
      <text:p text:style-name="P1">AHIMNSTU <text:s/>HUMANIST s, ic, ically</text:p>
      <text:p text:style-name="P1">DEFGILNU <text:s/>INGULFED </text:p>
      <text:p text:style-name="P1">CEEEIPRS <text:s/>CREEPIES t</text:p>
      <text:p text:style-name="P1">DEIIRSSU <text:s/>DIURESIS </text:p>
      <text:p text:style-name="P1">AFHIRSST <text:s/>STARFISH es</text:p>
      <text:p text:style-name="P1">AABDGLNR <text:s/>LANDGRAB s</text:p>
      <text:p text:style-name="P1">CDEEILNP <text:s/>PENCILED </text:p>
      <text:p text:style-name="P1">ANOOPRST <text:s/>PATROONS </text:p>
      <text:p text:style-name="P1">AACILMOT <text:s/>an, microan neuroan ATOMICAL ly</text:p>
      <text:p text:style-name="P1">EEEGIKST <text:s/>GEEKIEST </text:p>
      <text:p text:style-name="P1">BCDEHLOT <text:s/>BLOTCHED </text:p>
      <text:p text:style-name="P1">ACEHLSTT <text:s/>CHATTELS </text:p>
      <text:p text:style-name="P1"><text:s text:c="7"/>2 <text:s/>LATCHETS </text:p>
      <text:p text:style-name="P1">AHORTTUW <text:s/>WATTHOUR s</text:p>
      <text:p text:style-name="P1">ABEGIKNR <text:s/>BERAKING </text:p>
      <text:p text:style-name="P1"><text:s text:c="7"/>2 <text:s/>law, path back, house heart BREAKING s</text:p>
      <text:p text:style-name="P1">ABEEKORV <text:s/>OVERBAKE d s</text:p>
      <text:p text:style-name="P1">AEMOOTTY <text:s/>TOMATOEY </text:p>
      <text:p text:style-name="P1">EOOSTTUV <text:s/>OUTVOTES </text:p>
      <text:p text:style-name="P1">AINOSSTT <text:s/>ge re gu, sub out, deva infe mole fore... (8) STATIONS </text:p>
      <text:p text:style-name="P1">EEILMNSY <text:s/>MYELINES </text:p>
      <text:p text:style-name="P1">CEHIOPSU <text:s/>COPIHUES </text:p>
      <text:p text:style-name="P1">CDEINPSY <text:s/>DYSPNEIC </text:p>
      <text:p text:style-name="P1">CEMNRSTU <text:s/>CENTRUMS </text:p>
      <text:p text:style-name="P1">BEILOPSS <text:s/>im POSSIBLE r, st</text:p>
      <text:p text:style-name="P1">AADEGMRS <text:s/>DAMAGERS </text:p>
      <text:p text:style-name="P1"><text:s text:c="7"/>2 <text:s/>SMARAGDE s</text:p>
      <text:p text:style-name="P1">AEERRSSU <text:s/>ERASURES </text:p>
      <text:p text:style-name="P1"><text:s text:c="7"/>2 <text:s/>p REASSURE d s</text:p>
      <text:p text:style-name="P1">AEHOPSTT <text:s/>POSTHEAT s</text:p>
      <text:p text:style-name="P1">CDEIKLNR <text:s/>CRINKLED </text:p>
      <text:p text:style-name="P1">ILNOPRSU <text:s/>PURLOINS </text:p>
      <text:p text:style-name="P1">EINSSTUW <text:s/>UNWISEST </text:p>
      <text:p text:style-name="P1">CDEEPRST <text:s/>SCEPTRED </text:p>
      <text:p text:style-name="P1">AEGIKPRS <text:s/>GARPIKES </text:p>
      <text:p text:style-name="P1">ACDENOSY <text:s/>CYANOSED </text:p>
      <text:p text:style-name="P1">AHLNOPRS <text:s/>ALPHORNS </text:p>
      <text:p text:style-name="P1">ACHORRST <text:s/>TROCHARS </text:p>
      <text:p text:style-name="P1">AACHIMNR <text:s/>co CHAIRMAN s, ed, ing ned, ning ship</text:p>
      <text:p text:style-name="P1">EMOORTYZ <text:s/>ZOOMETRY </text:p>
      <text:p text:style-name="P1">EILLMNST <text:s/>STILLMEN </text:p>
      <text:p text:style-name="P1">DEGIIKNS <text:s/>KINGSIDE s</text:p>
      <text:p text:style-name="P1">EFIINPSV <text:s/>FIVEPINS </text:p>
      <text:p text:style-name="P1">FNOOPRSU <text:s/>SUNPROOF </text:p>
      <text:p text:style-name="P1">AACEGNRS <text:s/>CARNAGES </text:p>
      <text:p text:style-name="P1">ACDELOPU <text:s/>CUPOLAED </text:p>
      <text:p text:style-name="P1">CEGLNOOS <text:s/>COLOGNES </text:p>
      <text:p text:style-name="P1">DEGGNOOR <text:s/>DOGGONER </text:p>
      <text:p text:style-name="P1">AEGILRSS <text:s/>GLASSIER </text:p>
      <text:p text:style-name="P1">AACEKOST <text:s/>OATCAKES </text:p>
      <text:p text:style-name="P1">EEOPSSTY <text:s/>EYESPOTS </text:p>
      <text:p text:style-name="P1">EILPRSUY <text:s/>PLEURISY </text:p>
      <text:p text:style-name="P1">DEEEGLPR <text:s/>REPLEDGE d s</text:p>
      <text:p text:style-name="P1">AEIINSVV <text:s/>non INVASIVE ness, nesses</text:p>
      <text:p text:style-name="P1">GLNOOOTY <text:s/>de, ger, pale, period ONTOLOGY </text:p>
      <text:p text:style-name="P1">ACEELMPS <text:s/>EMPLACES </text:p>
      <text:p text:style-name="P1">AAMOPRRU <text:s/>PARAMOUR s</text:p>
      <text:p text:style-name="P1">AEIRRSST <text:s/>TARSIERS </text:p>
      <text:p text:style-name="P1">AEEHOPRV <text:s/>OVERHEAP s, ed, ing</text:p>
      <text:p text:style-name="P1">ACELOPTY <text:s/>CALOTYPE s</text:p>
      <text:p text:style-name="P1">DGINPRUY <text:s/>UPDRYING </text:p>
      <text:p text:style-name="P1">EHOOPSTU <text:s/>HOUSETOP s</text:p>
      <text:p text:style-name="P1"><text:s text:c="7"/>2 <text:s/>POTHOUSE s</text:p>
      <text:p text:style-name="P1">EIMPRRST <text:s/>PRETRIMS </text:p>
      <text:p text:style-name="P1">ADEIOPSS <text:s/>ADIPOSES </text:p>
      <text:p text:style-name="P1">ACDELRSW <text:s/>SCRAWLED </text:p>
      <text:p text:style-name="P1">AAEFFIRS <text:s/>AFFAIRES </text:p>
      <text:p text:style-name="P1">BEJORTTU <text:s/>TURBOJET s</text:p>
      <text:p text:style-name="P1">AEEMQRRU <text:s/>REMARQUE s</text:p>
      <text:p text:style-name="P1">CDEEKORT <text:s/>c, sky ROCKETED </text:p>
      <text:p text:style-name="P1">CEEHOORS <text:s/>p RECHOOSE s</text:p>
      <text:p text:style-name="P1">ADDLNNOW <text:s/>DOWNLAND s</text:p>
      <text:p text:style-name="P1">EIMNSSTU <text:s/>MISTUNES </text:p>
      <text:p text:style-name="P1">ABEEIKLR <text:s/>BEARLIKE </text:p>
      <text:p text:style-name="P1">AEMORRSY <text:s/>ROSEMARY </text:p>
      <text:p text:style-name="P1">AEHILSTT <text:s/>LATHIEST </text:p>
      <text:p text:style-name="P1">IOQRSTTU <text:s/>QUITTORS </text:p>
      <text:p text:style-name="P1">ACMNOPRS <text:s/>CORPSMAN </text:p>
      <text:p text:style-name="P1"><text:s text:c="7"/>2 <text:s/>CRAMPONS </text:p>
      <text:p text:style-name="P1">ACCDEILO <text:s/>ECOCIDAL </text:p>
      <text:p text:style-name="P1">ACEFILOZ <text:s/>par FOCALIZE d s</text:p>
      <text:p text:style-name="P1">EGIKMNRS <text:s/>SMERKING </text:p>
      <text:p text:style-name="P1">ADOOSSTT <text:s/>TOSTADOS </text:p>
      <text:p text:style-name="P1">ADDEENRW <text:s/>WANDERED </text:p>
      <text:p text:style-name="P1">AAGIKLNO <text:s/>KAOLIANG s</text:p>
      <text:p text:style-name="P1">EILRSSUV <text:s/>SURVEILS </text:p>
      <text:p text:style-name="P1">ACEERSST <text:s/>CATERESS es</text:p>
      <text:p text:style-name="P1"><text:s text:c="7"/>2 <text:s/>CERASTES </text:p>
      <text:p text:style-name="P1">EEEIMRRS <text:s/>MISERERE s</text:p>
      <text:p text:style-name="P1">ACEINNOZ <text:s/>CANONIZE d r s, rs</text:p>
      <text:p text:style-name="P1">AADEGLSV <text:s/>SALVAGED </text:p>
      <text:p text:style-name="P1">AACEGHNT <text:s/>CHANTAGE s</text:p>
      <text:p text:style-name="P1">ACILRTUV <text:s/>CULTIVAR s</text:p>
      <text:p text:style-name="P1">AAEHNTTX <text:s/>XANTHATE s</text:p>
      <text:p text:style-name="P1">ACEJMRST <text:s/>SCRAMJET s</text:p>
      <text:p text:style-name="P1">FGINOOPR <text:s/>air, bomb fire moth rain... (6) PROOFING </text:p>
      <text:p text:style-name="P1">EEEGRSUX <text:s/>EXERGUES </text:p>
      <text:p text:style-name="P1">IILMORST <text:s/>TROILISM s</text:p>
      <text:p text:style-name="P1">EORSTTUY <text:s/>TUTOYERS </text:p>
      <text:p text:style-name="P1">ABEENRSS <text:s/>thread BARENESS es</text:p>
      <text:p text:style-name="P1">EEIKLPST <text:s/>SPIKELET s</text:p>
      <text:p text:style-name="P1"><text:s text:c="7"/>2 <text:s/>STEPLIKE </text:p>
      <text:p text:style-name="P1">BDENSSTU <text:s/>SUBTENDS </text:p>
      <text:p text:style-name="P1">CHIMNORW <text:s/>INCHWORM s</text:p>
      <text:p text:style-name="P1">EILLMNOS <text:s/>SEMILLON s</text:p>
      <text:p text:style-name="P1">ABDEEERV <text:s/>BEAVERED </text:p>
      <text:p text:style-name="P1"><text:s text:c="7"/>2 <text:s/>BEREAVED </text:p>
      <text:p text:style-name="P1">EEHMORST <text:s/>THEOREMS </text:p>
      <text:p text:style-name="P1">ABGINSTT <text:s/>BATTINGS </text:p>
      <text:p text:style-name="P1">CDEGORSU <text:s/>SCOURGED </text:p>
      <text:p text:style-name="P1"><text:s text:c="7"/>2 <text:s/>SCROUGED </text:p>
      <text:p text:style-name="P1">AEFGLMNU <text:s/>FUGLEMAN </text:p>
      <text:p text:style-name="P1">CEEIKNRS <text:s/>SICKENER s</text:p>
      <text:p text:style-name="P1">ACDEHLOS <text:s/>COALSHED s</text:p>
      <text:p text:style-name="P1">EGINNOPS <text:s/>OPENINGS </text:p>
      <text:p text:style-name="P1">ACIIMNOS <text:s/>SIMONIAC s, al, ally</text:p>
      <text:p text:style-name="P1">ADEHMNRS <text:s/>HERDSMAN </text:p>
      <text:p text:style-name="P1">AABCILNO <text:s/>ANABOLIC </text:p>
      <text:p text:style-name="P1">DGINNORW <text:s/>DROWNING </text:p>
      <text:p text:style-name="P1">BEEELMNS <text:s/>ENSEMBLE s</text:p>
      <text:p text:style-name="P1">BDILNOOO <text:s/>DIOBOLON s</text:p>
      <text:p text:style-name="P1">BEEFLORU <text:s/>BEFOULER s</text:p>
      <text:p text:style-name="P1">ACEEMOPR <text:s/>CAMPOREE s</text:p>
      <text:p text:style-name="P1">AORRSTTW <text:s/>STARWORT s</text:p>
      <text:p text:style-name="P1">DDEEFNRU <text:s/>p REFUNDED </text:p>
      <text:p text:style-name="P1"><text:s text:c="7"/>2 <text:s/>UNDERFED </text:p>
      <text:p text:style-name="P1">AAEMPTTU <text:s/>AMPUTATE d s</text:p>
      <text:p text:style-name="P1">AEIKLSTT <text:s/>s TALKIEST </text:p>
      <text:p text:style-name="P1">AACDEEPS <text:s/>ESCAPADE s</text:p>
      <text:p text:style-name="P1">GIIINNOS <text:s/>l, un, revolut IONISING </text:p>
      <text:p text:style-name="P1">BCEIILOP <text:s/>EPIBOLIC </text:p>
      <text:p text:style-name="P1">CIIMNOST <text:s/>eudae MONISTIC </text:p>
      <text:p text:style-name="P1"><text:s text:c="7"/>2 <text:s/>NOMISTIC </text:p>
      <text:p text:style-name="P1">EGINRSSV <text:s/>de, time SERVINGS </text:p>
      <text:p text:style-name="P1">ABBELOOT <text:s/>BOOTABLE </text:p>
      <text:p text:style-name="P1">ADLMNORY <text:s/>RANDOMLY </text:p>
      <text:p text:style-name="P1">EGNNSTTU <text:s/>TUNGSTEN s</text:p>
      <text:p text:style-name="P1">CEIILMNY <text:s/>MYELINIC </text:p>
      <text:p text:style-name="P1">AGINPRST <text:s/>PARTINGS </text:p>
      <text:p text:style-name="P1">DEELPRSU <text:s/>PRELUDES </text:p>
      <text:p text:style-name="P1"><text:s text:c="7"/>2 <text:s/>REPULSED </text:p>
      <text:p text:style-name="P1">GIIJNNRU <text:s/>re INJURING </text:p>
      <text:p text:style-name="P1">ABEEGHRS <text:s/>HERBAGES </text:p>
      <text:p text:style-name="P1">CEEIIMPR <text:s/>EPIMERIC </text:p>
      <text:p text:style-name="P1">DDEEGINS <text:s/>re co, out, over DESIGNED ly</text:p>
      <text:p text:style-name="P1">AGILNPTT <text:s/>s PLATTING </text:p>
      <text:p text:style-name="P1">EHPRSTTU <text:s/>TURPETHS </text:p>
      <text:p text:style-name="P1">ACDDEINY <text:s/>CYANIDED </text:p>
      <text:p text:style-name="P1">AACLOSTT <text:s/>CATTALOS </text:p>
      <text:p text:style-name="P1">AACELNNU <text:s/>CANNULAE </text:p>
      <text:p text:style-name="P1">CEHIKRST <text:s/>CHIRKEST </text:p>
      <text:p text:style-name="P1">AABEEHLT <text:s/>HATEABLE </text:p>
      <text:p text:style-name="P1"><text:s text:c="7"/>2 <text:s/>c, esc HEATABLE </text:p>
      <text:p text:style-name="P1">AACDEHRS <text:s/>CHARADES </text:p>
      <text:p text:style-name="P1"><text:s text:c="7"/>2 <text:s/>HARDCASE </text:p>
      <text:p text:style-name="P1">EEEGLMOS <text:s/>GLEESOME </text:p>
      <text:p text:style-name="P1">CEHLOSTU <text:s/>SELCOUTH </text:p>
      <text:p text:style-name="P1">AACELNPS <text:s/>CAPELANS </text:p>
      <text:p text:style-name="P1"><text:s text:c="7"/>2 <text:s/>SCALEPAN s</text:p>
      <text:p text:style-name="P1">AELLNOPV <text:s/>VOLPLANE d s</text:p>
      <text:p text:style-name="P1">AAGIMNNO <text:s/>AGNOMINA </text:p>
      <text:p text:style-name="P1">AACCEELT <text:s/>CALCEATE </text:p>
      <text:p text:style-name="P1">EGGHRTUY <text:s/>THUGGERY </text:p>
      <text:p text:style-name="P1">ABDEIRSW <text:s/>BAWDRIES </text:p>
      <text:p text:style-name="P1">ACDDEORR <text:s/>CORRADED </text:p>
      <text:p text:style-name="P1">CEFILOUV <text:s/>VOICEFUL ness, nesses</text:p>
      <text:p text:style-name="P1">AABEFGLS <text:s/>FLEABAGS </text:p>
      <text:p text:style-name="P1">CEEHISTT <text:s/>a, an, ana una kin syn par ESTHETIC s, ian ism, ians isms</text:p>
      <text:p text:style-name="P1"><text:s text:c="7"/>2 <text:s/>TECHIEST </text:p>
      <text:p text:style-name="P1">CEHILNOP <text:s/>poly PHENOLIC s</text:p>
      <text:p text:style-name="P1"><text:s text:c="7"/>2 <text:s/>PINOCHLE s</text:p>
      <text:p text:style-name="P1">EEGINNQU <text:s/>QUEENING </text:p>
      <text:p text:style-name="P1">ACGIKNRT <text:s/>re un, side back TRACKING s</text:p>
      <text:p text:style-name="P1">DELOOORW <text:s/>WOODLORE s</text:p>
      <text:p text:style-name="P1">EELMRSTY <text:s/>SMELTERY </text:p>
      <text:p text:style-name="P1">ADDHOSTY <text:s/>ATHODYDS </text:p>
      <text:p text:style-name="P1">EHIMOOST <text:s/>SMOOTHIE s</text:p>
      <text:p text:style-name="P1">DEIMOORS <text:s/>MOIDORES </text:p>
      <text:p text:style-name="P1">AGIILNPT <text:s/>un PLAITING s</text:p>
      <text:p text:style-name="P1">DEGLOPRS <text:s/>PLEDGORS </text:p>
      <text:p text:style-name="P1">CDEIIIMT <text:s/>MITICIDE s</text:p>
      <text:p text:style-name="P1">AGGILNRY <text:s/>GRAYLING s</text:p>
      <text:p text:style-name="P1"><text:s text:c="7"/>2 <text:s/>dispa encou, discou RAGINGLY </text:p>
      <text:p text:style-name="P1">DEEINPSS <text:s/>DISPENSE d r s, rs</text:p>
      <text:p text:style-name="P1">ACEEHIPS <text:s/>CHEAPIES </text:p>
      <text:p text:style-name="P1">CELOPTTU <text:s/>OCTUPLET s</text:p>
      <text:p text:style-name="P1">EEEIPRRV <text:s/>REPRIEVE d s</text:p>
      <text:p text:style-name="P1">DEEFHLRS <text:s/>FELDSHER s</text:p>
      <text:p text:style-name="P1">DILMOOSU <text:s/>MODIOLUS </text:p>
      <text:p text:style-name="P1">EELNNOSS <text:s/>a LONENESS es</text:p>
      <text:p text:style-name="P1">EGINNSTT <text:s/>NETTINGS </text:p>
      <text:p text:style-name="P1">DFGILNOO <text:s/>re, over, water FLOODING </text:p>
      <text:p text:style-name="P1">AHILOSTZ <text:s/>THIAZOLS </text:p>
      <text:p text:style-name="P1">AAEGSSTV <text:s/>SAVAGEST </text:p>
      <text:p text:style-name="P1">EENRSSTT <text:s/>STERNEST </text:p>
      <text:p text:style-name="P1">EIRSTTTU <text:s/>RUTTIEST </text:p>
      <text:p text:style-name="P1">IKNOORRW <text:s/>IRONWORK s, er, ers</text:p>
      <text:p text:style-name="P1">CEGINORZ <text:s/>re COGNIZER s</text:p>
      <text:p text:style-name="P1">BDINRSSU <text:s/>SUNBIRDS </text:p>
      <text:p text:style-name="P1">CEEILLMS <text:s/>MICELLES </text:p>
      <text:p text:style-name="P1">AGILNRSW <text:s/>WARSLING </text:p>
      <text:p text:style-name="P1">DEILORSS <text:s/>SOLDIERS hip, hips</text:p>
      <text:p text:style-name="P1">CDEIPRTU <text:s/>PICTURED </text:p>
      <text:p text:style-name="P1">EEGGILNS <text:s/>NEGLIGES </text:p>
      <text:p text:style-name="P1">AGILNRSS <text:s/>w RASSLING </text:p>
      <text:p text:style-name="P1">ILNOSTTY <text:s/>SNOTTILY </text:p>
      <text:p text:style-name="P1">EIKLRSST <text:s/>blac KLISTERS </text:p>
      <text:p text:style-name="P1">DGIINOSX <text:s/>DIGOXINS </text:p>
      <text:p text:style-name="P1">AADELLOS <text:s/>ALDOLASE s</text:p>
      <text:p text:style-name="P1">ADDEERRW <text:s/>un REWARDED </text:p>
      <text:p text:style-name="P1">AFIIMNPR <text:s/>RIFAMPIN s</text:p>
      <text:p text:style-name="P1">EFIMOSTT <text:s/>OFTTIMES </text:p>
      <text:p text:style-name="P1">ADEEMNOS <text:s/>DAEMONES </text:p>
      <text:p text:style-name="P1">DEOPRRTU <text:s/>PROTRUDE d s</text:p>
      <text:p text:style-name="P1">AOORSSTU <text:s/>OUTSOARS </text:p>
      <text:p text:style-name="P1">AEIPSSTT <text:s/>PASTIEST </text:p>
      <text:p text:style-name="P1">ABDEILRY <text:s/>DIABLERY </text:p>
      <text:p text:style-name="P1">EMORSSTU <text:s/>OESTRUMS </text:p>
      <text:p text:style-name="P1"><text:s text:c="7"/>2 <text:s/>STRUMOSE </text:p>
      <text:p text:style-name="P1">ABLNNOOR <text:s/>NONLABOR </text:p>
      <text:p text:style-name="P1">ACHOORTU <text:s/>COAUTHOR s, ed, ing, ship, ships</text:p>
      <text:p text:style-name="P1">CEINOSTX <text:s/>EXCITONS </text:p>
      <text:p text:style-name="P1">BEGIINNS <text:s/>INBEINGS </text:p>
      <text:p text:style-name="P1">DEFFILNS <text:s/>SNIFFLED </text:p>
      <text:p text:style-name="P1">ABEEORRV <text:s/>OVERBEAR s, ing, ingly</text:p>
      <text:p text:style-name="P1">CEGIINOP <text:s/>EPIGONIC </text:p>
      <text:p text:style-name="P1">ACEILMNY <text:s/>MYCELIAN </text:p>
      <text:p text:style-name="P1">EGHINRSW <text:s/>be SHREWING </text:p>
      <text:p text:style-name="P1"><text:s text:c="7"/>2 <text:s/>WHINGERS </text:p>
      <text:p text:style-name="P1">ACIMOPRT <text:s/>IMPACTOR s</text:p>
      <text:p text:style-name="P1">AAILLNSV <text:s/>VANILLAS </text:p>
      <text:p text:style-name="P1">CEIIMPTU <text:s/>PUMICITE s</text:p>
      <text:p text:style-name="P1">AAIKNNTT <text:s/>ANTITANK </text:p>
      <text:p text:style-name="P1">ABCHIOST <text:s/>COHABITS </text:p>
      <text:p text:style-name="P1">AELLMNTY <text:s/>ele seg, orna frag judg monu MENTALLY </text:p>
      <text:p text:style-name="P1"><text:s text:c="7"/>2 <text:s/>TALLYMEN </text:p>
      <text:p text:style-name="P1">EHIMRTUU <text:s/>HUMITURE s</text:p>
      <text:p text:style-name="P1">ACEGHOSW <text:s/>COWHAGES </text:p>
      <text:p text:style-name="P1">EELLNSUV <text:s/>UNLEVELS </text:p>
      <text:p text:style-name="P1">AALORTVY <text:s/>LAVATORY </text:p>
      <text:p text:style-name="P1">DDEEGRRS <text:s/>DREDGERS </text:p>
      <text:p text:style-name="P1">CDEEEFNR <text:s/>REFENCED </text:p>
      <text:p text:style-name="P1">EGOORRSV <text:s/>GROOVERS </text:p>
      <text:p text:style-name="P1">DEHIILSV <text:s/>DEVILISH ly, ness, nesses</text:p>
      <text:p text:style-name="P1">BDEILOOS <text:s/>BLOODIES t</text:p>
      <text:p text:style-name="P1">AEGLLORS <text:s/>ALLEGROS </text:p>
      <text:p text:style-name="P1">EEEGILPS <text:s/>ESPIEGLE rie, ries</text:p>
      <text:p text:style-name="P1">EFGHIPRT <text:s/>PREFIGHT </text:p>
      <text:p text:style-name="P1">GILNOOOY <text:s/>OINOLOGY </text:p>
      <text:p text:style-name="P1">DDEILOPS <text:s/>DISPLODE d s</text:p>
      <text:p text:style-name="P1"><text:s text:c="7"/>2 <text:s/>LOPSIDED ly, ness, nesses</text:p>
      <text:p text:style-name="P1">ABEMNPRU <text:s/>PENUMBRA e l s</text:p>
      <text:p text:style-name="P1">AACEEMST <text:s/>CASEMATE d s</text:p>
      <text:p text:style-name="P1">ACDGHOTW <text:s/>DOGWATCH es</text:p>
      <text:p text:style-name="P1"><text:s text:c="7"/>2 <text:s/>WATCHDOG s, ged, ging</text:p>
      <text:p text:style-name="P1">AAILRSVY <text:s/>SALIVARY </text:p>
      <text:p text:style-name="P1">CDELLORS <text:s/>en in SCROLLED </text:p>
      <text:p text:style-name="P1">EEEKMORV <text:s/>OVERMEEK </text:p>
      <text:p text:style-name="P1">DEGGLORS <text:s/>DOGGRELS </text:p>
      <text:p text:style-name="P1">AHIKNPST <text:s/>TANKSHIP s</text:p>
      <text:p text:style-name="P1">CEEHORST <text:s/>TROCHEES </text:p>
      <text:p text:style-name="P1">ALMOORTU <text:s/>ALUMROOT s</text:p>
      <text:p text:style-name="P1">DEEHIRSW <text:s/>SHREWDIE s</text:p>
      <text:p text:style-name="P1">AFGHINRT <text:s/>FARTHING s, ale, ales</text:p>
      <text:p text:style-name="P1">ACDEILMX <text:s/>CLIMAXED </text:p>
      <text:p text:style-name="P1">EEHILRSV <text:s/>SHELVIER </text:p>
      <text:p text:style-name="P1">DEELMOOS <text:s/>DOLESOME </text:p>
      <text:p text:style-name="P1">DHINOTUW <text:s/>WHODUNIT s</text:p>
      <text:p text:style-name="P1">FIOSTTTU <text:s/>TOFUTTIS </text:p>
      <text:p text:style-name="P1">DGIIINNT <text:s/>INDITING </text:p>
      <text:p text:style-name="P1">EIJKNSTU <text:s/>JUNKIEST </text:p>
      <text:p text:style-name="P1">ADMNNOSU <text:s/>SOUNDMAN </text:p>
      <text:p text:style-name="P1">ACEIILSZ <text:s/>LAICIZES </text:p>
      <text:p text:style-name="P1">ACEEMNRS <text:s/>MENACERS </text:p>
      <text:p text:style-name="P1">BDINOORS <text:s/>BRIDOONS </text:p>
      <text:p text:style-name="P1">ACDDENRU <text:s/>UNCARDED </text:p>
      <text:p text:style-name="P1">ACEHNRSW <text:s/>CRENSHAW s</text:p>
      <text:p text:style-name="P1">BDEORRTU <text:s/>OBTRUDER s</text:p>
      <text:p text:style-name="P1">BDEENOSW <text:s/>BESNOWED </text:p>
      <text:p text:style-name="P1">AFGIMRST <text:s/>MISGRAFT s, ed, ing</text:p>
      <text:p text:style-name="P1">BEILMOOR <text:s/>BLOOMIER </text:p>
      <text:p text:style-name="P1">AADMORRT <text:s/>TRAMROAD s</text:p>
      <text:p text:style-name="P1">EHOORSST <text:s/>ORTHOSES </text:p>
      <text:p text:style-name="P1"><text:s text:c="7"/>5 <text:s/>RESHOOTS </text:p>
      <text:p text:style-name="P1"><text:s text:c="10"/>SHEROOTS </text:p>
      <text:p text:style-name="P1"><text:s text:c="10"/>pea, snap crap trap SHOOTERS </text:p>
      <text:p text:style-name="P1"><text:s text:c="10"/>SOOTHERS </text:p>
      <text:p text:style-name="P1">ACDEHPTU <text:s/>DEATHCUP s</text:p>
      <text:p text:style-name="P1">ACEEHKOS <text:s/>HOECAKES </text:p>
      <text:p text:style-name="P1">CDEIPSST <text:s/>DISCEPTS </text:p>
      <text:p text:style-name="P1">AEEGGNOZ <text:s/>GAZOGENE s</text:p>
      <text:p text:style-name="P1">ADMRSTUY <text:s/>MUSTARDY </text:p>
      <text:p text:style-name="P1">EEFOORRT <text:s/>ROOFTREE s</text:p>
      <text:p text:style-name="P1">AABELLNO <text:s/>LOANABLE </text:p>
      <text:p text:style-name="P1">EENRSSTY <text:s/>poly STYRENES </text:p>
      <text:p text:style-name="P1">ADEHLMNO <text:s/>HOMELAND s</text:p>
      <text:p text:style-name="P1">ABEIKRST <text:s/>BARKIEST </text:p>
      <text:p text:style-name="P1"><text:s text:c="7"/>2 <text:s/>BRAKIEST </text:p>
      <text:p text:style-name="P1">AEEIMMNT <text:s/>MEANTIME s</text:p>
      <text:p text:style-name="P1">AADILPRY <text:s/>LAPIDARY </text:p>
      <text:p text:style-name="P1">ELNNORSS <text:s/>for, love LORNNESS es</text:p>
      <text:p text:style-name="P1">EFIMNRSS <text:s/>FIRMNESS es</text:p>
      <text:p text:style-name="P1">CDEEERTX <text:s/>EXCRETED </text:p>
      <text:p text:style-name="P1">ABEFORRS <text:s/>FORBEARS </text:p>
      <text:p text:style-name="P1">AAERTTTW <text:s/>TERAWATT s</text:p>
      <text:p text:style-name="P1">EIKNRSST <text:s/>STINKERS </text:p>
      <text:p text:style-name="P1">AEMNRRUY <text:s/>super NUMERARY </text:p>
      <text:p text:style-name="P1">ADHILLOT <text:s/>THALLOID </text:p>
      <text:p text:style-name="P1">AILLORSZ <text:s/>ZORILLAS </text:p>
      <text:p text:style-name="P1">CEEIKLNN <text:s/>NECKLINE s</text:p>
      <text:p text:style-name="P1">CEOPRSTW <text:s/>CROWSTEP s, ped</text:p>
      <text:p text:style-name="P1">BILOOPST <text:s/>POTBOILS </text:p>
      <text:p text:style-name="P1">IMOORSTT <text:s/>MOTORIST s</text:p>
      <text:p text:style-name="P1">DGILMNOS <text:s/>MOLDINGS </text:p>
      <text:p text:style-name="P1">BDEEILSV <text:s/>BEDEVILS </text:p>
      <text:p text:style-name="P1">ELNOSUUV <text:s/>VENULOUS </text:p>
      <text:p text:style-name="P1">CEINOSST <text:s/>re bi ex, sub mid tri dis SECTIONS </text:p>
      <text:p text:style-name="P1">AAARSTTU <text:s/>TUATARAS </text:p>
      <text:p text:style-name="P1">CEHIRTTW <text:s/>TWITCHER s</text:p>
      <text:p text:style-name="P1">AAEFMRST <text:s/>FERMATAS </text:p>
      <text:p text:style-name="P1">AEEIKLLS <text:s/>SEALLIKE </text:p>
      <text:p text:style-name="P1">CDDEFIIO <text:s/>re un CODIFIED </text:p>
      <text:p text:style-name="P1">ADHIOSTY <text:s/>TOADYISH </text:p>
      <text:p text:style-name="P1">AEPRSSTU <text:s/>PASTURES </text:p>
      <text:p text:style-name="P1"><text:s text:c="7"/>2 <text:s/>UPSTARES </text:p>
      <text:p text:style-name="P1">ABDEHMNO <text:s/>HAMBONED </text:p>
      <text:p text:style-name="P1">AHIINSTZ <text:s/>THIAZINS </text:p>
      <text:p text:style-name="P1">AEFLLSTY <text:s/>FESTALLY </text:p>
      <text:p text:style-name="P1">ADEHMNRU <text:s/>UNHARMED </text:p>
      <text:p text:style-name="P1">AEHLNSST <text:s/>NATHLESS </text:p>
      <text:p text:style-name="P1">AELOPSST <text:s/>APOSTLES hip, hips</text:p>
      <text:p text:style-name="P1">IIMNNOTU <text:s/>am, sub pre MUNITION s, ed, ing</text:p>
      <text:p text:style-name="P1">EIQRSTUU <text:s/>SEQUITUR s</text:p>
      <text:p text:style-name="P1">ADGHRTUY <text:s/>DRAUGHTY </text:p>
      <text:p text:style-name="P1">AAACEHNR <text:s/>ARCHAEAN s</text:p>
      <text:p text:style-name="P1">ADDEEPRV <text:s/>DEPRAVED ly, ness, nesses</text:p>
      <text:p text:style-name="P1"><text:s text:c="7"/>2 <text:s/>PERVADED </text:p>
      <text:p text:style-name="P1">ABELMRST <text:s/>foot, milli LAMBERTS </text:p>
      <text:p text:style-name="P1">AGIIMNNR <text:s/>INARMING </text:p>
      <text:p text:style-name="P1">CEEGHINS <text:s/>CHEESING </text:p>
      <text:p text:style-name="P1">EGIIMPST <text:s/>GIMPIEST </text:p>
      <text:p text:style-name="P1">EEFIRTTZ <text:s/>FRIZETTE s</text:p>
      <text:p text:style-name="P1">AADEGLLT <text:s/>TALLAGED </text:p>
      <text:p text:style-name="P1">EENRSSTU <text:s/>TRUENESS es</text:p>
      <text:p text:style-name="P1">AEGHIMST <text:s/>MEGAHITS </text:p>
      <text:p text:style-name="P1">EGHIRSTT <text:s/>b RIGHTEST </text:p>
      <text:p text:style-name="P1">AAIPRSTT <text:s/>PARTITAS </text:p>
      <text:p text:style-name="P1">AELMOPSU <text:s/>AMPOULES </text:p>
      <text:p text:style-name="P1">ACEILMSX <text:s/>sub dis, anti CLIMAXES </text:p>
      <text:p text:style-name="P1"><text:s text:c="7"/>2 <text:s/>EXCLAIMS </text:p>
      <text:p text:style-name="P1">ADEEPSST <text:s/>STAPEDES </text:p>
      <text:p text:style-name="P1">AABILRSU <text:s/>BALISAUR s</text:p>
      <text:p text:style-name="P1">EEGHIPRW <text:s/>PREWEIGH s, ed, ing</text:p>
      <text:p text:style-name="P1">DDEEINRW <text:s/>REWINDED </text:p>
      <text:p text:style-name="P1">EIQRSTTU <text:s/>ac QUITTERS </text:p>
      <text:p text:style-name="P1">ADGIILLN <text:s/>re, mis DIALLING s</text:p>
      <text:p text:style-name="P1">EIILLSUV <text:s/>ILLUSIVE ly, ness, nesses</text:p>
      <text:p text:style-name="P1">IIMPRTUY <text:s/>IMPURITY </text:p>
      <text:p text:style-name="P1">AGNNOORS <text:s/>ORGANONS </text:p>
      <text:p text:style-name="P1">AEEFLRSW <text:s/>WELFARES </text:p>
      <text:p text:style-name="P1">EEGHMNOS <text:s/>HEGEMONS </text:p>
      <text:p text:style-name="P1">GIILNSTW <text:s/>WITLINGS </text:p>
      <text:p text:style-name="P1">INRSSTTU <text:s/>INTRUSTS </text:p>
      <text:p text:style-name="P1">AABDLORY <text:s/>ADORABLY </text:p>
      <text:p text:style-name="P1">EEPRRTTU <text:s/>s PUTTERER s</text:p>
      <text:p text:style-name="P1">DEEGLPRS <text:s/>PLEDGERS </text:p>
      <text:p text:style-name="P1">ELLNOOSW <text:s/>WOOLLENS </text:p>
      <text:p text:style-name="P1">IIMRRTUV <text:s/>TRIUMVIR i s, ate, ates</text:p>
      <text:p text:style-name="P1">ADEIIMPR <text:s/>un IMPAIRED </text:p>
      <text:p text:style-name="P1">EGGILNRY <text:s/>GINGERLY </text:p>
      <text:p text:style-name="P1">BEHILMRW <text:s/>WHIMBREL s</text:p>
      <text:p text:style-name="P1">EFMNORTY <text:s/>FROMENTY </text:p>
      <text:p text:style-name="P1">BDEGHIST <text:s/>BEDIGHTS </text:p>
      <text:p text:style-name="P1">AABCOSTT <text:s/>CATBOATS </text:p>
      <text:p text:style-name="P1">AABDORTY <text:s/>BOATYARD s</text:p>
      <text:p text:style-name="P1">ABEMMNOO <text:s/>MOONBEAM s</text:p>
      <text:p text:style-name="P1">ABDEMRTU <text:s/>DRUMBEAT s, er, ers ing, ings</text:p>
      <text:p text:style-name="P1">ABCEILLT <text:s/>BALLETIC </text:p>
      <text:p text:style-name="P1">ACDDEENR <text:s/>CREDENDA </text:p>
      <text:p text:style-name="P1">AGINPRSS <text:s/>PINGRASS es</text:p>
      <text:p text:style-name="P1"><text:s text:c="7"/>2 <text:s/>RASPINGS </text:p>
      <text:p text:style-name="P1">AELLNOSV <text:s/>NOVELLAS </text:p>
      <text:p text:style-name="P1">CEORSTUY <text:s/>dis COURTESY ing</text:p>
      <text:p text:style-name="P1">ADDEHRTY <text:s/>de re, hemi HYDRATED </text:p>
      <text:p text:style-name="P1">AEFLPRSS <text:s/>FELSPARS </text:p>
      <text:p text:style-name="P1">DEELLOTW <text:s/>TOWELLED </text:p>
      <text:p text:style-name="P1">EHIMRSTW <text:s/>MISTHREW </text:p>
      <text:p text:style-name="P1">CDEEHIST <text:s/>CHEDITES </text:p>
      <text:p text:style-name="P1">ACEEELMR <text:s/>CAMELEER s</text:p>
      <text:p text:style-name="P1">AACIILMO <text:s/>MAIOLICA s</text:p>
      <text:p text:style-name="P1">CEGNRTUY <text:s/>TURGENCY </text:p>
      <text:p text:style-name="P1">DELOOSSW <text:s/>WOODLESS </text:p>
      <text:p text:style-name="P1">DEGIPSTU <text:s/>PUDGIEST </text:p>
      <text:p text:style-name="P1">CCEIORST <text:s/>sub neo CORTICES </text:p>
      <text:p text:style-name="P1">CDEIJNOO <text:s/>COJOINED </text:p>
      <text:p text:style-name="P1">AABCILLR <text:s/>BACILLAR y</text:p>
      <text:p text:style-name="P1"><text:s text:c="7"/>2 <text:s/>CABRILLA s</text:p>
      <text:p text:style-name="P1">IOOPRSTT <text:s/>POSTRIOT </text:p>
      <text:p text:style-name="P1">AABMNOST <text:s/>BOATSMAN </text:p>
      <text:p text:style-name="P1">CFIMNORU <text:s/>CUNIFORM s</text:p>
      <text:p text:style-name="P1"><text:s text:c="7"/>2 <text:s/>UNCIFORM s</text:p>
      <text:p text:style-name="P1">CDGHINOU <text:s/>DOUCHING </text:p>
      <text:p text:style-name="P1">AEHINSSZ <text:s/>HAZINESS es</text:p>
      <text:p text:style-name="P1">AENOSSTU <text:s/>SOUTANES </text:p>
      <text:p text:style-name="P1">DDEGIIST <text:s/>GIDDIEST </text:p>
      <text:p text:style-name="P1">AEGIKNNS <text:s/>SNEAKING ly</text:p>
      <text:p text:style-name="P1">EGIINNSV <text:s/>VEININGS </text:p>
      <text:p text:style-name="P1">BDEILLNU <text:s/>UNBILLED </text:p>
      <text:p text:style-name="P1">FGHIILNT <text:s/>INFLIGHT </text:p>
      <text:p text:style-name="P1">ADDGIKNR <text:s/>GRANDKID s</text:p>
      <text:p text:style-name="P1">AENOSSUU <text:s/>NAUSEOUS ly, ness, nesses</text:p>
      <text:p text:style-name="P1">BELNOSTW <text:s/>SNOWBELT s</text:p>
      <text:p text:style-name="P1">ACFIMNRU <text:s/>FRANCIUM s</text:p>
      <text:p text:style-name="P1">ABCEGHIN <text:s/>BEACHING </text:p>
      <text:p text:style-name="P1">CEIIMOPT <text:s/>EPITOMIC al</text:p>
      <text:p text:style-name="P1">AEFLPRSU <text:s/>FLAREUPS </text:p>
      <text:p text:style-name="P1">BEIMOSTV <text:s/>BEVOMITS </text:p>
      <text:p text:style-name="P1">ELLMOSTU <text:s/>OUTSMELL s, ed, ing</text:p>
      <text:p text:style-name="P1">AEHIPRSS <text:s/>PARISHES </text:p>
      <text:p text:style-name="P1"><text:s text:c="7"/>2 <text:s/>SHARPIES </text:p>
      <text:p text:style-name="P1">DDINOOOT <text:s/>ODONTOID s</text:p>
      <text:p text:style-name="P1">AIILLNSV <text:s/>VILLAINS </text:p>
      <text:p text:style-name="P1">ADEHOPRS <text:s/>RHAPSODE s</text:p>
      <text:p text:style-name="P1">AACELLST <text:s/>LACTEALS </text:p>
      <text:p text:style-name="P1">EEEKORSV <text:s/>REEVOKES </text:p>
      <text:p text:style-name="P1">BDIIIORV <text:s/>VIBRIOID </text:p>
      <text:p text:style-name="P1">ADEHKOST <text:s/>KATHODES </text:p>
      <text:p text:style-name="P1">ACMNOOPR <text:s/>CRAMPOON s</text:p>
      <text:p text:style-name="P1"><text:s text:c="7"/>2 <text:s/>MONOCARP s, ic</text:p>
      <text:p text:style-name="P1">ABDEILMS <text:s/>SEMIBALD </text:p>
      <text:p text:style-name="P1">EELRSSTU <text:s/>STREUSEL s</text:p>
      <text:p text:style-name="P1">AAGINRRY <text:s/>dis ARRAYING </text:p>
      <text:p text:style-name="P1">CEEEFNRS <text:s/>REFENCES </text:p>
      <text:p text:style-name="P1">ADGHOOPR <text:s/>ODOGRAPH s</text:p>
      <text:p text:style-name="P1">ABGIINNR <text:s/>BRAINING </text:p>
      <text:p text:style-name="P1">FIINNOSU <text:s/>INFUSION s</text:p>
      <text:p text:style-name="P1">AGILNPSY <text:s/>PALSYING </text:p>
      <text:p text:style-name="P1"><text:s text:c="7"/>2 <text:s/>di mi, redi SPLAYING </text:p>
      <text:p text:style-name="P1">GIINQRSU <text:s/>e SQUIRING </text:p>
      <text:p text:style-name="P1">GOOPRTUU <text:s/>OUTGROUP s</text:p>
      <text:p text:style-name="P1">GHINNORS <text:s/>HORNINGS </text:p>
      <text:p text:style-name="P1">AAGINNNW <text:s/>WANNIGAN s</text:p>
      <text:p text:style-name="P1">BCEEEHIR <text:s/>BEECHIER </text:p>
      <text:p text:style-name="P1">ADLNOPRU <text:s/>PAULDRON s</text:p>
      <text:p text:style-name="P1">ACDIOPRS <text:s/>PICADORS </text:p>
      <text:p text:style-name="P1"><text:s text:c="7"/>2 <text:s/>SPORADIC ally</text:p>
      <text:p text:style-name="P1">ADEEGGRU <text:s/>REGAUGED </text:p>
      <text:p text:style-name="P1">DEEIKLOV <text:s/>DOVELIKE </text:p>
      <text:p text:style-name="P1">AACDLORY <text:s/>COALYARD s</text:p>
      <text:p text:style-name="P1">EMNNOOOT <text:s/>MONOTONE s</text:p>
      <text:p text:style-name="P1">CENORSUY <text:s/>CYNOSURE s</text:p>
      <text:p text:style-name="P1">DIINOOPS <text:s/>IODOPSIN s</text:p>
      <text:p text:style-name="P1">AACDELTY <text:s/>ACYLATED </text:p>
      <text:p text:style-name="P1">ADILMOTY <text:s/>bi MODALITY </text:p>
      <text:p text:style-name="P1">CEIILNPS <text:s/>PENICILS </text:p>
      <text:p text:style-name="P1">BEEGIILL <text:s/>re in ELIGIBLE s</text:p>
      <text:p text:style-name="P1">ADEINOSZ <text:s/>ANODIZES </text:p>
      <text:p text:style-name="P1">CDEFFINO <text:s/>un COFFINED </text:p>
      <text:p text:style-name="P1">EEHIPRTT <text:s/>TEPHRITE s</text:p>
      <text:p text:style-name="P1">DGHINNOU <text:s/>rock HOUNDING </text:p>
      <text:p text:style-name="P1">AAELNRYZ <text:s/>ANALYZER s</text:p>
      <text:p text:style-name="P1">AABDMNOR <text:s/>BOARDMAN </text:p>
      <text:p text:style-name="P1">ACDDGINU <text:s/>ADDUCING </text:p>
      <text:p text:style-name="P1">EGGINSTU <text:s/>GUESTING </text:p>
      <text:p text:style-name="P1">EGINSSTV <text:s/>VESTINGS </text:p>
      <text:p text:style-name="P1">AAHLPRRT <text:s/>PHRATRAL </text:p>
      <text:p text:style-name="P1">EEEFORRV <text:s/>OVERFREE </text:p>
      <text:p text:style-name="P1">BCIOORST <text:s/>ROBOTICS </text:p>
      <text:p text:style-name="P1">ACFINPRS <text:s/>SCARFPIN s</text:p>
      <text:p text:style-name="P1">EELOSSTU <text:s/>SETULOSE </text:p>
      <text:p text:style-name="P1">GIINNRSU <text:s/>re co INSURING </text:p>
      <text:p text:style-name="P1">AGIKLMOR <text:s/>KILOGRAM s</text:p>
      <text:p text:style-name="P1">DGHORTUY <text:s/>DROUGHTY </text:p>
      <text:p text:style-name="P1">BCILNOUY <text:s/>BOUNCILY </text:p>
      <text:p text:style-name="P1">AEINSUVV <text:s/>VESUVIAN s, ite, ites</text:p>
      <text:p text:style-name="P1">ENNNOORW <text:s/>NONOWNER s</text:p>
      <text:p text:style-name="P1">AAEERSYY <text:s/>YEASAYER s</text:p>
      <text:p text:style-name="P1">DEELRSTW <text:s/>out WRESTLED </text:p>
      <text:p text:style-name="P1">CEIILOPS <text:s/>im POLICIES </text:p>
      <text:p text:style-name="P1">CEGINRSY <text:s/>SYNERGIC ally</text:p>
      <text:p text:style-name="P1">AGGIINST <text:s/>AGISTING </text:p>
      <text:p text:style-name="P1">FGIILNTT <text:s/>FLITTING </text:p>
      <text:p text:style-name="P1">EEJPRSTU <text:s/>SUPERJET s</text:p>
      <text:p text:style-name="P1">ADEIPPRZ <text:s/>APPRIZED </text:p>
      <text:p text:style-name="P1">ADELMRRU <text:s/>DEMURRAL s</text:p>
      <text:p text:style-name="P1">AFIILMNS <text:s/>FINALISM s</text:p>
      <text:p text:style-name="P1">AILLNOUV <text:s/>ALLUVION s</text:p>
      <text:p text:style-name="P1">EEGIMNSS <text:s/>SEEMINGS </text:p>
      <text:p text:style-name="P1">AACHLOST <text:s/>CALATHOS </text:p>
      <text:p text:style-name="P1">ACEEKLMR <text:s/>MACKEREL s</text:p>
      <text:p text:style-name="P1">EGNOORRV <text:s/>GOVERNOR s, ate, ates ship, ships</text:p>
      <text:p text:style-name="P1">ACEEEGPR <text:s/>CREEPAGE s</text:p>
      <text:p text:style-name="P1">DEEORRRV <text:s/>VERDEROR s</text:p>
      <text:p text:style-name="P1">ACEHMORT <text:s/>bi di CHROMATE s</text:p>
      <text:p text:style-name="P1">EEGISSTV <text:s/>VESTIGES </text:p>
      <text:p text:style-name="P1">DEEIOPSX <text:s/>EPOXIDES </text:p>
      <text:p text:style-name="P1">ACCEIRSU <text:s/>CAESURIC </text:p>
      <text:p text:style-name="P1"><text:s text:c="7"/>2 <text:s/>ac, inac CURACIES </text:p>
      <text:p text:style-name="P1">AACDFLNR <text:s/>FLANCARD s</text:p>
      <text:p text:style-name="P1">CCEINRTU <text:s/>CINCTURE d s</text:p>
      <text:p text:style-name="P1">AEGMOPRW <text:s/>GAPEWORM s</text:p>
      <text:p text:style-name="P1">EHIMNRRU <text:s/>MURRHINE </text:p>
      <text:p text:style-name="P1">BDIOORTY <text:s/>BOTRYOID al</text:p>
      <text:p text:style-name="P1">CDIINPTU <text:s/>PUNDITIC </text:p>
      <text:p text:style-name="P1">ACEEGKRW <text:s/>WRECKAGE s</text:p>
      <text:p text:style-name="P1">BDEEIRSU <text:s/>DEBRUISE d s</text:p>
      <text:p text:style-name="P1">AEEFRSST <text:s/>FEASTERS </text:p>
      <text:p text:style-name="P1">DEIMNSST <text:s/>MINDSETS </text:p>
      <text:p text:style-name="P1"><text:s text:c="7"/>2 <text:s/>MISTENDS </text:p>
      <text:p text:style-name="P1">ABEELLOV <text:s/>LOVEABLE </text:p>
      <text:p text:style-name="P1">ABDELOSW <text:s/>DOWSABEL s</text:p>
      <text:p text:style-name="P1">ACDEILLS <text:s/>CEDILLAS </text:p>
      <text:p text:style-name="P1">AACDEHMR <text:s/>DRACHMAE </text:p>
      <text:p text:style-name="P1">AABEJNSX <text:s/>BANJAXES </text:p>
      <text:p text:style-name="P1">EIRSSTTU <text:s/>c t RUSTIEST </text:p>
      <text:p text:style-name="P1"><text:s text:c="7"/>2 <text:s/>TRUSTIES t</text:p>
      <text:p text:style-name="P1">AEGMNSTU <text:s/>AUGMENTS </text:p>
      <text:p text:style-name="P1"><text:s text:c="7"/>2 <text:s/>MUTAGENS </text:p>
      <text:p text:style-name="P1">BGINORSW <text:s/>over BROWSING </text:p>
      <text:p text:style-name="P1">AAELMMNO <text:s/>MELANOMA s, ta</text:p>
      <text:p text:style-name="P1">BDEEEGIS <text:s/>BESIEGED </text:p>
      <text:p text:style-name="P1">EHIILRRW <text:s/>WHIRLIER </text:p>
      <text:p text:style-name="P1">DDGIIINV <text:s/>re, sub non mis DIVIDING </text:p>
      <text:p text:style-name="P1">CEEFOPRT <text:s/>PERFECTO s</text:p>
      <text:p text:style-name="P1">BCEEERSU <text:s/>BERCEUSE s</text:p>
      <text:p text:style-name="P1">EINOOSST <text:s/>ISOTONES </text:p>
      <text:p text:style-name="P1">ABEEEFRS <text:s/>FREEBASE d r s, rs</text:p>
      <text:p text:style-name="P1">ACEHHNRT <text:s/>ETHNARCH s y, ies</text:p>
      <text:p text:style-name="P1">EMNNOSYY <text:s/>SYNONYME s</text:p>
      <text:p text:style-name="P1">AAEMNTUX <text:s/>port MANTEAUX </text:p>
      <text:p text:style-name="P1">BCIILOTY <text:s/>BIOLYTIC </text:p>
      <text:p text:style-name="P1">AEGMOPST <text:s/>POSTGAME </text:p>
      <text:p text:style-name="P1">DEEEHLMT <text:s/>HELMETED </text:p>
      <text:p text:style-name="P1">ABEMNTTU <text:s/>ABUTMENT s</text:p>
      <text:p text:style-name="P1">CEMOSTUY <text:s/>COSTUMEY </text:p>
      <text:p text:style-name="P1">BGIILNRS <text:s/>BIRLINGS </text:p>
      <text:p text:style-name="P1"><text:s text:c="7"/>2 <text:s/>BRISLING s</text:p>
      <text:p text:style-name="P1">AEEEKNRW <text:s/>WEAKENER s</text:p>
      <text:p text:style-name="P1">CIINOTTY <text:s/>a, iso, mono hypo, hyper TONICITY </text:p>
      <text:p text:style-name="P1">AELLSTVY <text:s/>VESTALLY </text:p>
      <text:p text:style-name="P1">ABDEHLLN <text:s/>HANDBELL s</text:p>
      <text:p text:style-name="P1">DEEMNORS <text:s/>MODERNES t</text:p>
      <text:p text:style-name="P1">ADEFLNUW <text:s/>UNFLAWED </text:p>
      <text:p text:style-name="P1">AAMNPRST <text:s/>MANTRAPS </text:p>
      <text:p text:style-name="P1">ABCNORTY <text:s/>CORYBANT s, es ic</text:p>
      <text:p text:style-name="P1">ADEGMNSU <text:s/>AGENDUMS </text:p>
      <text:p text:style-name="P1">EELLPRST <text:s/>PRETELLS </text:p>
      <text:p text:style-name="P1">ADOOPRSU <text:s/>pro SAUROPOD s</text:p>
      <text:p text:style-name="P1">ABCDEEHR <text:s/>BERDACHE s</text:p>
      <text:p text:style-name="P1"><text:s text:c="7"/>2 <text:s/>BREACHED </text:p>
      <text:p text:style-name="P1">CDEEIMRV <text:s/>DECEMVIR i s, al, ate, ates</text:p>
      <text:p text:style-name="P1">ADEERRSW <text:s/>REDWARES </text:p>
      <text:p text:style-name="P1">IORSSTTU <text:s/>eco TOURISTS </text:p>
      <text:p text:style-name="P1">DEFOOSSU <text:s/>DOOFUSES </text:p>
      <text:p text:style-name="P1">AAILMPRT <text:s/>PRIMATAL s</text:p>
      <text:p text:style-name="P1">CEELNOPU <text:s/>OPULENCE s</text:p>
      <text:p text:style-name="P1">CEHIIPRT <text:s/>PITCHIER </text:p>
      <text:p text:style-name="P1">CDDEEENT <text:s/>DECEDENT s</text:p>
      <text:p text:style-name="P1">AAACDFIR <text:s/>FARADAIC </text:p>
      <text:p text:style-name="P1">DEGJMNTU <text:s/>pre mis JUDGMENT s, al, ally</text:p>
      <text:p text:style-name="P1">DEGHIOPS <text:s/>DOGESHIP s</text:p>
      <text:p text:style-name="P1">EGILSSTW <text:s/>TWIGLESS </text:p>
      <text:p text:style-name="P1">AHNOORRY <text:s/>HONORARY </text:p>
      <text:p text:style-name="P1">DHINORSU <text:s/>ROUNDISH </text:p>
      <text:p text:style-name="P1">ABCEHRST <text:s/>BATCHERS </text:p>
      <text:p text:style-name="P1"><text:s text:c="7"/>2 <text:s/>BRACHETS </text:p>
      <text:p text:style-name="P1">BEIILMST <text:s/>LIMBIEST </text:p>
      <text:p text:style-name="P1">DEHINOPS <text:s/>SIPHONED </text:p>
      <text:p text:style-name="P1"><text:s text:c="7"/>2 <text:s/>SPHENOID s, al</text:p>
      <text:p text:style-name="P1">ADGHRSTU <text:s/>in DRAUGHTS man men</text:p>
      <text:p text:style-name="P1">AEEFIKLL <text:s/>LEAFLIKE </text:p>
      <text:p text:style-name="P1">BCINOSTU <text:s/>SUBTONIC s</text:p>
      <text:p text:style-name="P1">DEGGIPRS <text:s/>SPRIGGED </text:p>
      <text:p text:style-name="P1">IIILRTVY <text:s/>ultra VIRILITY </text:p>
      <text:p text:style-name="P1">CCEEIORS <text:s/>CICOREES </text:p>
      <text:p text:style-name="P1">AEFOPRRT <text:s/>FOREPART s</text:p>
      <text:p text:style-name="P1">ACDIIRTY <text:s/>ACRIDITY </text:p>
      <text:p text:style-name="P1">EELPRSST <text:s/>SPELTERS </text:p>
      <text:p text:style-name="P1">AACFINST <text:s/>FANATICS </text:p>
      <text:p text:style-name="P1">AEEGGRSU <text:s/>REGAUGES </text:p>
      <text:p text:style-name="P1">AELLQRSU <text:s/>SQUALLER s</text:p>
      <text:p text:style-name="P1">AEEGPRSU <text:s/>PUGAREES </text:p>
      <text:p text:style-name="P1">AEGHILNX <text:s/>EXHALING </text:p>
      <text:p text:style-name="P1">CEIKMNOR <text:s/>MONICKER s</text:p>
      <text:p text:style-name="P1">EIKOORST <text:s/>ROOKIEST </text:p>
      <text:p text:style-name="P1">AABIILSZ <text:s/>ALBIZIAS </text:p>
      <text:p text:style-name="P1">EEHMNOSU <text:s/>ware HOUSEMEN </text:p>
      <text:p text:style-name="P1">CEIMRRTU <text:s/>TURMERIC s</text:p>
      <text:p text:style-name="P1">ABDGHINR <text:s/>HANGBIRD s</text:p>
      <text:p text:style-name="P1">ACILMRTU <text:s/>MULTICAR bon</text:p>
      <text:p text:style-name="P1">AEFGIKLN <text:s/>FANGLIKE </text:p>
      <text:p text:style-name="P1">DEEENSSY <text:s/>cock EYEDNESS es</text:p>
      <text:p text:style-name="P1">ADLNOPSU <text:s/>POUNDALS </text:p>
      <text:p text:style-name="P1">BDEELMOR <text:s/>REBELDOM s</text:p>
      <text:p text:style-name="P1">DILNOPST <text:s/>DIPLONTS </text:p>
      <text:p text:style-name="P1">FGINOOPS <text:s/>SPOOFING </text:p>
      <text:p text:style-name="P1">AEEMPRTT <text:s/>ATTEMPER s, ed, ing</text:p>
      <text:p text:style-name="P1">EFILRSTT <text:s/>FLITTERS </text:p>
      <text:p text:style-name="P1">AILLMOTY <text:s/>os MOLALITY </text:p>
      <text:p text:style-name="P1">ACEHORST <text:s/>pro, meta meso, hydro THORACES </text:p>
      <text:p text:style-name="P1">BDEEFINR <text:s/>BEFRIEND s, ed, ing</text:p>
      <text:p text:style-name="P1">BEIRSTTU <text:s/>at, con dis, reat, redis misat TRIBUTES </text:p>
      <text:p text:style-name="P1">AAIMNSST <text:s/>MANTISSA s</text:p>
      <text:p text:style-name="P1"><text:s text:c="7"/>3 <text:s/>SATANISM s</text:p>
      <text:p text:style-name="P1"><text:s text:c="10"/>STAMINAS </text:p>
      <text:p text:style-name="P1">ADDELOPU <text:s/>UPLOADED </text:p>
      <text:p text:style-name="P1">AGHLNOSU <text:s/>SHOGUNAL </text:p>
      <text:p text:style-name="P1">ACEHIJNT <text:s/>JACINTHE s</text:p>
      <text:p text:style-name="P1">ABDEJNOW <text:s/>JAWBONED </text:p>
      <text:p text:style-name="P1">DDEEIMTT <text:s/>DEMITTED </text:p>
      <text:p text:style-name="P1">AAACILMN <text:s/>ego, mono pyro, dipso MANIACAL ly</text:p>
      <text:p text:style-name="P1">AEEHPRST <text:s/>PREHEATS </text:p>
      <text:p text:style-name="P1">BEEORSST <text:s/>SOBEREST </text:p>
      <text:p text:style-name="P1">EFILORRV <text:s/>FRIVOLER s</text:p>
      <text:p text:style-name="P1">ACGIKLNT <text:s/>re TACKLING s</text:p>
      <text:p text:style-name="P1"><text:s text:c="7"/>2 <text:s/>TALCKING </text:p>
      <text:p text:style-name="P1">AFIKMNNR <text:s/>FINNMARK s</text:p>
      <text:p text:style-name="P1">ADEHMOSU <text:s/>MADHOUSE s</text:p>
      <text:p text:style-name="P1">AENNRSWY <text:s/>SWANNERY </text:p>
      <text:p text:style-name="P1">CEERSSTW <text:s/>SETSCREW s</text:p>
      <text:p text:style-name="P1">AAGHMNOY <text:s/>HOGMANAY s</text:p>
      <text:p text:style-name="P1"><text:s text:c="7"/>2 <text:s/>MAHOGANY </text:p>
      <text:p text:style-name="P1">CCDIIORT <text:s/>DICROTIC </text:p>
      <text:p text:style-name="P1">EEMOOPRT <text:s/>PROTEOME s</text:p>
      <text:p text:style-name="P1">EHILRTTW <text:s/>WHITTLER s</text:p>
      <text:p text:style-name="P1">EEPRRSTV <text:s/>PERVERTS </text:p>
      <text:p text:style-name="P1">CIILRSTY <text:s/>LYRICIST s</text:p>
      <text:p text:style-name="P1">ADNPSSTU <text:s/>DUSTPANS </text:p>
      <text:p text:style-name="P1"><text:s text:c="7"/>3 <text:s/>STANDUPS </text:p>
      <text:p text:style-name="P1"><text:s text:c="10"/>UPSTANDS </text:p>
      <text:p text:style-name="P1">CEHINPRS <text:s/>PINCHERS </text:p>
      <text:p text:style-name="P1"><text:s text:c="7"/>2 <text:s/>affen PINSCHER s</text:p>
      <text:p text:style-name="P1">ADHNNOOR <text:s/>HONORAND s</text:p>
      <text:p text:style-name="P1">DDEGIPRU <text:s/>UPGIRDED </text:p>
      <text:p text:style-name="P1">ACINOSWX <text:s/>COXSWAIN s, ed, ing</text:p>
      <text:p text:style-name="P1">AABORRRT <text:s/>BARRATOR s</text:p>
      <text:p text:style-name="P1">ACEEFFOR <text:s/>FOREFACE s</text:p>
      <text:p text:style-name="P1">ADEEPRRU <text:s/>UPREARED </text:p>
      <text:p text:style-name="P1">EIKOOPRS <text:s/>SPOOKIER </text:p>
      <text:p text:style-name="P1">ABCEFLNO <text:s/>BACLOFEN s</text:p>
      <text:p text:style-name="P1">DOOORSTU <text:s/>with OUTDOORS y, man men, manship</text:p>
      <text:p text:style-name="P1">DDEENOPW <text:s/>PONDWEED s</text:p>
      <text:p text:style-name="P1">AABGMORR <text:s/>BAROGRAM s</text:p>
      <text:p text:style-name="P1">AEORRSSU <text:s/>c AROUSERS </text:p>
      <text:p text:style-name="P1">ABCEORRS <text:s/>BRACEROS </text:p>
      <text:p text:style-name="P1">AERTTUXY <text:s/>TEXTUARY </text:p>
      <text:p text:style-name="P1">GIIMNNTU <text:s/>com MINUTING </text:p>
      <text:p text:style-name="P1"><text:s text:c="7"/>2 <text:s/>MUTINING </text:p>
      <text:p text:style-name="P1">CENNRSSU <text:s/>SCUNNERS </text:p>
      <text:p text:style-name="P1">AEINOPSS <text:s/>SENOPIAS </text:p>
      <text:p text:style-name="P1">DEEMOOPR <text:s/>PODOMERE s</text:p>
      <text:p text:style-name="P1">AGILNNST <text:s/>SLANTING ly</text:p>
      <text:p text:style-name="P1">AEGIRRSZ <text:s/>GRAZIERS </text:p>
      <text:p text:style-name="P1">DEEEFRRT <text:s/>FERRETED </text:p>
      <text:p text:style-name="P1">AACESTTU <text:s/>ACTUATES </text:p>
      <text:p text:style-name="P1">BDEIOSUX <text:s/>SUBOXIDE s</text:p>
      <text:p text:style-name="P1">GHILNOOS <text:s/>SHOOLING </text:p>
      <text:p text:style-name="P1">IMOPRSST <text:s/>a, geo, helio chemo hydro aniso... (5) TROPISMS </text:p>
      <text:p text:style-name="P1">DDEIOPRS <text:s/>DROPSIED </text:p>
      <text:p text:style-name="P1">EGGIKNOS <text:s/>GINGKOES </text:p>
      <text:p text:style-name="P1"><text:s text:c="7"/>2 <text:s/>GINKGOES </text:p>
      <text:p text:style-name="P1">DEEOORRV <text:s/>OVERDOER s</text:p>
      <text:p text:style-name="P1"><text:s text:c="7"/>2 <text:s/>OVERRODE </text:p>
      <text:p text:style-name="P1">ACEHORRS <text:s/>HORSECAR s</text:p>
      <text:p text:style-name="P1">ADFILMRU <text:s/>FLUIDRAM s</text:p>
      <text:p text:style-name="P1">AEFLOPSW <text:s/>PEAFOWLS </text:p>
      <text:p text:style-name="P1">AGIKNPRS <text:s/>PARKINGS </text:p>
      <text:p text:style-name="P1"><text:s text:c="7"/>2 <text:s/>SPARKING </text:p>
      <text:p text:style-name="P1">ABLOORTY <text:s/>OBLATORY </text:p>
      <text:p text:style-name="P1">CDERSTTU <text:s/>DESTRUCT s, ed, ing ion ive, ible ions</text:p>
      <text:p text:style-name="P1">AEEFHRTY <text:s/>FEATHERY </text:p>
      <text:p text:style-name="P1">AGGINRUU <text:s/>AUGURING </text:p>
      <text:p text:style-name="P1">CDEHMNTU <text:s/>DUTCHMEN </text:p>
      <text:p text:style-name="P1">ADENOPSS <text:s/>DAPSONES </text:p>
      <text:p text:style-name="P1"><text:s text:c="7"/>2 <text:s/>SPADONES </text:p>
      <text:p text:style-name="P1">DEIOPRRV <text:s/>PROVIDER s</text:p>
      <text:p text:style-name="P1">FGINRSSU <text:s/>wind SURFINGS </text:p>
      <text:p text:style-name="P1">DEEFINSS <text:s/>FINESSED </text:p>
      <text:p text:style-name="P1">ADEFINYZ <text:s/>DENAZIFY ing</text:p>
      <text:p text:style-name="P1">DEIKLMRU <text:s/>DRUMLIKE </text:p>
      <text:p text:style-name="P1">CELOOSTU <text:s/>CLOSEOUT s</text:p>
      <text:p text:style-name="P1">AEIMQRSU <text:s/>MARQUISE s, tte, ttes</text:p>
      <text:p text:style-name="P1">CDDENOOR <text:s/>CORDONED </text:p>
      <text:p text:style-name="P1">BEILLORV <text:s/>OVERBILL s, ed, ing</text:p>
      <text:p text:style-name="P1">AAINOPSS <text:s/>ANOPSIAS </text:p>
      <text:p text:style-name="P1"><text:s text:c="7"/>2 <text:s/>PAISANOS </text:p>
      <text:p text:style-name="P1">ACIORSSU <text:s/>SCARIOUS </text:p>
      <text:p text:style-name="P1">BEIMOOST <text:s/>BOOMIEST </text:p>
      <text:p text:style-name="P1">GILNOTUY <text:s/>OUTLYING </text:p>
      <text:p text:style-name="P1">AEEFLMPR <text:s/>PREFLAME </text:p>
      <text:p text:style-name="P1">AABDLOPR <text:s/>c LAPBOARD s</text:p>
      <text:p text:style-name="P1">EHINOPST <text:s/>PHONIEST </text:p>
      <text:p text:style-name="P1">AEILLNVY <text:s/>VENIALLY </text:p>
      <text:p text:style-name="P1">EEFGLMNU <text:s/>FUGLEMEN </text:p>
      <text:p text:style-name="P1">BDNORSUW <text:s/>RUBDOWNS </text:p>
      <text:p text:style-name="P1">ADEFNOPR <text:s/>PROFANED </text:p>
      <text:p text:style-name="P1">CEIORSST <text:s/>CROSSTIE d s</text:p>
      <text:p text:style-name="P1">CENOSSTU <text:s/>CONTUSES </text:p>
      <text:p text:style-name="P1"><text:s text:c="7"/>2 <text:s/>vis COUNTESS es</text:p>
      <text:p text:style-name="P1">DEEHLOSV <text:s/>SHOVELED </text:p>
      <text:p text:style-name="P1">ABDEEFGS <text:s/>FEEDBAGS </text:p>
      <text:p text:style-name="P1">ADGLNOOS <text:s/>DONGOLAS </text:p>
      <text:p text:style-name="P1"><text:s text:c="7"/>2 <text:s/>GONDOLAS </text:p>
      <text:p text:style-name="P1">GIINNOQU <text:s/>QUOINING </text:p>
      <text:p text:style-name="P1">CDEEOPRU <text:s/>RECOUPED </text:p>
      <text:p text:style-name="P1">AEEKLMRT <text:s/>TELEMARK s, eter, eters eting</text:p>
      <text:p text:style-name="P1">ADEIMSST <text:s/>DIASTEMS </text:p>
      <text:p text:style-name="P1"><text:s text:c="7"/>2 <text:s/>MISDATES </text:p>
      <text:p text:style-name="P1">EEIKPRST <text:s/>PERKIEST </text:p>
      <text:p text:style-name="P1">AADEGSSU <text:s/>un ASSUAGED </text:p>
      <text:p text:style-name="P1">AACILRRS <text:s/>RAILCARS </text:p>
      <text:p text:style-name="P1">ACEHOPRR <text:s/>REPROACH ed er es, ers ful ing</text:p>
      <text:p text:style-name="P1">DEEEGLSV <text:s/>SELVEDGE d s</text:p>
      <text:p text:style-name="P1">AIOPRRST <text:s/>AIRPORTS </text:p>
      <text:p text:style-name="P1">AEIKNSTW <text:s/>TWANKIES </text:p>
      <text:p text:style-name="P1">DEEGMNOR <text:s/>fell MONGERED </text:p>
      <text:p text:style-name="P1">BCEINRSU <text:s/>BRUCINES </text:p>
      <text:p text:style-name="P1">GHINOSTT <text:s/>pot, snap SHOTTING </text:p>
      <text:p text:style-name="P1"><text:s text:c="7"/>2 <text:s/>TONIGHTS </text:p>
      <text:p text:style-name="P1">EILNOSVV <text:s/>re, inter INVOLVES </text:p>
      <text:p text:style-name="P1">CCEEIILS <text:s/>CICELIES </text:p>
      <text:p text:style-name="P1">EIKLNRST <text:s/>TINKLERS </text:p>
      <text:p text:style-name="P1">AEOSTTTU <text:s/>OUTSTATE d s</text:p>
      <text:p text:style-name="P1">EOORRSST <text:s/>ROOSTERS </text:p>
      <text:p text:style-name="P1">IILMNSTU <text:s/>il LUMINIST s</text:p>
      <text:p text:style-name="P1">AGORSTTY <text:s/>GYROSTAT s</text:p>
      <text:p text:style-name="P1">AAHORSSU <text:s/>SAHUAROS </text:p>
      <text:p text:style-name="P1">ABCELOST <text:s/>OBSTACLE s</text:p>
      <text:p text:style-name="P1">AEGLLOPR <text:s/>GALLOPER s</text:p>
      <text:p text:style-name="P1">CDIIOOSU <text:s/>DIOICOUS </text:p>
      <text:p text:style-name="P1">AACGIMNN <text:s/>MANGANIC </text:p>
      <text:p text:style-name="P1">AEIMPRSV <text:s/>VAMPIRES </text:p>
      <text:p text:style-name="P1">ABEFLRSU <text:s/>SURFABLE </text:p>
      <text:p text:style-name="P1">ACEEKNRW <text:s/>NECKWEAR </text:p>
      <text:p text:style-name="P1">AAEKPRRT <text:s/>PARTAKER s</text:p>
      <text:p text:style-name="P1">CIIOQTUX <text:s/>QUIXOTIC al, ally</text:p>
      <text:p text:style-name="P1">EILOPSTT <text:s/>PLOTTIES t</text:p>
      <text:p text:style-name="P1"><text:s text:c="7"/>2 <text:s/>POLITEST </text:p>
      <text:p text:style-name="P1">CINORTUX <text:s/>COTURNIX es</text:p>
      <text:p text:style-name="P1">AEEGMMNR <text:s/>ENGRAMME s</text:p>
      <text:p text:style-name="P1">GIIINNTV <text:s/>re un, pre dis INVITING ly</text:p>
      <text:p text:style-name="P1">DEEIRSSU <text:s/>DIURESES </text:p>
      <text:p text:style-name="P1"><text:s text:c="7"/>3 <text:s/>REISSUED </text:p>
      <text:p text:style-name="P1"><text:s text:c="10"/>RESIDUES </text:p>
      <text:p text:style-name="P1">EEEPRRTW <text:s/>PEWTERER s</text:p>
      <text:p text:style-name="P1">BFGIOOST <text:s/>BIGFOOTS </text:p>
      <text:p text:style-name="P1">ABCINORY <text:s/>BARYONIC </text:p>
      <text:p text:style-name="P1">EHLORTTT <text:s/>THROTTLE d r s, rs, able hold</text:p>
      <text:p text:style-name="P1">CFIILOPR <text:s/>PROLIFIC acy ity, ally ness</text:p>
      <text:p text:style-name="P1">ACDEERSY <text:s/>DECAYERS </text:p>
      <text:p text:style-name="P1">AAILMNOX <text:s/>MONAXIAL </text:p>
      <text:p text:style-name="P1">AEEFLMSS <text:s/>FAMELESS </text:p>
      <text:p text:style-name="P1"><text:s text:c="7"/>2 <text:s/>SELFSAME ness, nesses</text:p>
      <text:p text:style-name="P1">FIIINNOX <text:s/>INFIXION s</text:p>
      <text:p text:style-name="P1">DEILPSTU <text:s/>STIPULED </text:p>
      <text:p text:style-name="P1">ADIRSSTY <text:s/>SATYRIDS </text:p>
      <text:p text:style-name="P1">ADILNNSU <text:s/>DISANNUL s, led, ling</text:p>
      <text:p text:style-name="P1">EGINPRSS <text:s/>de re im op ex, com sup hot out PRESSING s, ly</text:p>
      <text:p text:style-name="P1"><text:s text:c="7"/>2 <text:s/>SPRINGES </text:p>
      <text:p text:style-name="P1">AACIKRTU <text:s/>AUTARKIC al</text:p>
      <text:p text:style-name="P1">ABEEKMRR <text:s/>REEMBARK s, ed, ing</text:p>
      <text:p text:style-name="P1">AABDENSU <text:s/>BANDEAUS </text:p>
      <text:p text:style-name="P1">ABEELTTW <text:s/>WETTABLE </text:p>
      <text:p text:style-name="P1">ABLOSTUW <text:s/>OUTBAWLS </text:p>
      <text:p text:style-name="P1">DGINOOPR <text:s/>DROOPING ly</text:p>
      <text:p text:style-name="P1">CDEEORRR <text:s/>RECORDER s</text:p>
      <text:p text:style-name="P1"><text:s text:c="7"/>2 <text:s/>p RERECORD s, ed, ing</text:p>
      <text:p text:style-name="P1">ACEILMMO <text:s/>CAMOMILE s</text:p>
      <text:p text:style-name="P1">AEMRSSTT <text:s/>MATTRESS es</text:p>
      <text:p text:style-name="P1"><text:s text:c="7"/>3 <text:s/>SMARTEST </text:p>
      <text:p text:style-name="P1"><text:s text:c="10"/>SMATTERS </text:p>
      <text:p text:style-name="P1">EHLLNSTU <text:s/>NUTSHELL s</text:p>
      <text:p text:style-name="P1">DEEIISSZ <text:s/>DISSEIZE d e s, es</text:p>
      <text:p text:style-name="P1">EILMOPRS <text:s/>IMPLORES </text:p>
      <text:p text:style-name="P1">DEEEMRST <text:s/>DEEMSTER s</text:p>
      <text:p text:style-name="P1">BCEHNOPT <text:s/>BENCHTOP </text:p>
      <text:p text:style-name="P1">EHILNOPT <text:s/>THOLEPIN s</text:p>
      <text:p text:style-name="P1">CEEMNORW <text:s/>NEWCOMER s</text:p>
      <text:p text:style-name="P1">CDEHIMOT <text:s/>METHODIC al, ally, alness</text:p>
      <text:p text:style-name="P1">AAGILRRW <text:s/>WARRIGAL s</text:p>
      <text:p text:style-name="P1">EEILLMPR <text:s/>IMPELLER s</text:p>
      <text:p text:style-name="P1">CEORTUUV <text:s/>OUTCURVE s</text:p>
      <text:p text:style-name="P1">EIOPRSTT <text:s/>SPOTTIER </text:p>
      <text:p text:style-name="P1">AACENRVZ <text:s/>CZAREVNA s</text:p>
      <text:p text:style-name="P1">DDEFIIIN <text:s/>NIDIFIED </text:p>
      <text:p text:style-name="P1">ABELNRYZ <text:s/>BRAZENLY </text:p>
      <text:p text:style-name="P1">EEEFFOTU <text:s/>ETOUFFEE s</text:p>
      <text:p text:style-name="P1">AEELQSUZ <text:s/>QUEZALES </text:p>
      <text:p text:style-name="P1">AEEMRRSU <text:s/>MEASURER s</text:p>
      <text:p text:style-name="P1">ADGILNNU <text:s/>UNLADING </text:p>
      <text:p text:style-name="P1">AEEHHIRT <text:s/>HEATHIER </text:p>
      <text:p text:style-name="P1">ACILOTVY <text:s/>equi VOCALITY </text:p>
      <text:p text:style-name="P1">CEIMPRSU <text:s/>PUMICERS </text:p>
      <text:p text:style-name="P1">BDILRTUY <text:s/>TURBIDLY </text:p>
      <text:p text:style-name="P1">AACHLORT <text:s/>THORACAL </text:p>
      <text:p text:style-name="P1">ABDDEEPR <text:s/>BEDRAPED </text:p>
      <text:p text:style-name="P1">BEGINRSW <text:s/>micro BREWINGS </text:p>
      <text:p text:style-name="P1">DEKNORUW <text:s/>UNWORKED </text:p>
      <text:p text:style-name="P1">ENOPSTTU <text:s/>OUTSPENT </text:p>
      <text:p text:style-name="P1">AELNPTTY <text:s/>PATENTLY </text:p>
      <text:p text:style-name="P1">DDEIILOZ <text:s/>IDOLIZED </text:p>
      <text:p text:style-name="P1">AAADEMNP <text:s/>EMPANADA s</text:p>
      <text:p text:style-name="P1">EIKNSTUZ <text:s/>KUNZITES </text:p>
      <text:p text:style-name="P1">AACELPRV <text:s/>PRECAVAL </text:p>
      <text:p text:style-name="P1">AHILRSTY <text:s/>TRASHILY </text:p>
      <text:p text:style-name="P1">EMOOSTUV <text:s/>OUTMOVES </text:p>
      <text:p text:style-name="P1">ACCEILNS <text:s/>CALCINES </text:p>
      <text:p text:style-name="P1"><text:s text:c="7"/>2 <text:s/>SCENICAL ly</text:p>
      <text:p text:style-name="P1">ACELLOTU <text:s/>LOCULATE d</text:p>
      <text:p text:style-name="P1">DDEGILNS <text:s/>bob dog SLEDDING s</text:p>
      <text:p text:style-name="P1">ADEELLMT <text:s/>METALLED </text:p>
      <text:p text:style-name="P1">GILNOOSY <text:s/>SINOLOGY </text:p>
      <text:p text:style-name="P1">AFGINRSY <text:s/>FRAYINGS </text:p>
      <text:p text:style-name="P1">AEFMNRRY <text:s/>FERRYMAN </text:p>
      <text:p text:style-name="P1">ACEIKMNN <text:s/>NICKNAME d r s, rs</text:p>
      <text:p text:style-name="P1">ABCEOPUU <text:s/>BEAUCOUP s</text:p>
      <text:p text:style-name="P1">AAAERSWY <text:s/>AREAWAYS </text:p>
      <text:p text:style-name="P1">AEHLMOSU <text:s/>HAMULOSE </text:p>
      <text:p text:style-name="P1">CEEIPRRS <text:s/>PIERCERS </text:p>
      <text:p text:style-name="P1"><text:s text:c="7"/>3 <text:s/>PRECISER </text:p>
      <text:p text:style-name="P1"><text:s text:c="10"/>p REPRICES </text:p>
      <text:p text:style-name="P1">ACDHILPR <text:s/>PILCHARD s</text:p>
      <text:p text:style-name="P1">BCILMOTU <text:s/>OUTCLIMB s, ed, ing</text:p>
      <text:p text:style-name="P1">ABEORSST <text:s/>BOASTERS </text:p>
      <text:p text:style-name="P1"><text:s text:c="7"/>2 <text:s/>ad, poly SORBATES </text:p>
      <text:p text:style-name="P1">ABEGMNOS <text:s/>GAMBESON s</text:p>
      <text:p text:style-name="P1">AEILLPRS <text:s/>PERILLAS </text:p>
      <text:p text:style-name="P1">FGINNORW <text:s/>out FROWNING ly</text:p>
      <text:p text:style-name="P1">COOPRRST <text:s/>PROCTORS hip, hips</text:p>
      <text:p text:style-name="P1">ABEEKPRS <text:s/>BARKEEPS </text:p>
      <text:p text:style-name="P1"><text:s text:c="7"/>2 <text:s/>PREBAKES </text:p>
      <text:p text:style-name="P1">EIINSTTW <text:s/>TWINIEST </text:p>
      <text:p text:style-name="P1">AEHLMNOS <text:s/>MANHOLES </text:p>
      <text:p text:style-name="P1">AEHILMNY <text:s/>HYMENIAL </text:p>
      <text:p text:style-name="P1">DEELLRSW <text:s/>in DWELLERS </text:p>
      <text:p text:style-name="P1">CENOPRSU <text:s/>POUNCERS </text:p>
      <text:p text:style-name="P1">GHILNRSU <text:s/>HURLINGS </text:p>
      <text:p text:style-name="P1">AIOPRSUV <text:s/>PAVIOURS </text:p>
      <text:p text:style-name="P1">ADDEIRVZ <text:s/>VIZARDED </text:p>
      <text:p text:style-name="P1">CDEIKLOR <text:s/>CORDLIKE </text:p>
      <text:p text:style-name="P1">AACILNPS <text:s/>CALPAINS </text:p>
      <text:p text:style-name="P1">ACEIILSS <text:s/>LAICISES </text:p>
      <text:p text:style-name="P1">AADNQRSU <text:s/>QUADRANS </text:p>
      <text:p text:style-name="P1">AEELNSSV <text:s/>re ENSLAVES </text:p>
      <text:p text:style-name="P1">BCDEENSU <text:s/>BEDUNCES </text:p>
      <text:p text:style-name="P1">EEEHILSW <text:s/>WHEELIES </text:p>
      <text:p text:style-name="P1">EEFILLNY <text:s/>FELINELY </text:p>
      <text:p text:style-name="P1">BDDEIIMO <text:s/>IMBODIED </text:p>
      <text:p text:style-name="P1">ACGINSST <text:s/>line over, narrow CASTINGS </text:p>
      <text:p text:style-name="P1">EFMOORST <text:s/>head, stern FOREMOST </text:p>
      <text:p text:style-name="P1">ACDEOPRY <text:s/>COPYREAD s, er, ers ing</text:p>
      <text:p text:style-name="P1">IIMNOPST <text:s/>MISPOINT s, ed, ing</text:p>
      <text:p text:style-name="P1">AIKLOTTW <text:s/>KILOWATT s</text:p>
      <text:p text:style-name="P1">ABDERSST <text:s/>DABSTERS </text:p>
      <text:p text:style-name="P1">ACEGGINN <text:s/>ENCAGING </text:p>
      <text:p text:style-name="P1">EFLOORSZ <text:s/>FOOZLERS </text:p>
      <text:p text:style-name="P1">AEEGLMRS <text:s/>GLEAMERS </text:p>
      <text:p text:style-name="P1">ADORSTUY <text:s/>SUDATORY </text:p>
      <text:p text:style-name="P1">DENRSTUU <text:s/>UNRUSTED </text:p>
      <text:p text:style-name="P1">BCFIIORT <text:s/>myelo FIBROTIC </text:p>
      <text:p text:style-name="P1">ADEGLNSS <text:s/>GLADNESS es</text:p>
      <text:p text:style-name="P1">ADELLMRU <text:s/>MEDULLAR y</text:p>
      <text:p text:style-name="P1"><text:s text:c="7"/>2 <text:s/>MURALLED </text:p>
      <text:p text:style-name="P1">AAGNNSTT <text:s/>STAGNANT ly</text:p>
      <text:p text:style-name="P1">AABDDEGN <text:s/>un BANDAGED </text:p>
      <text:p text:style-name="P1">ACEFRSSU <text:s/>re, sub, under hyper SURFACES </text:p>
      <text:p text:style-name="P1">BCGINRSU <text:s/>CURBINGS </text:p>
      <text:p text:style-name="P1">ERRSTTTU <text:s/>STRUTTER s</text:p>
      <text:p text:style-name="P1">EEGKLNOW <text:s/>WEEKLONG </text:p>
      <text:p text:style-name="P1">DDEGRRSU <text:s/>DRUDGERS </text:p>
      <text:p text:style-name="P1">EEFIKNNP <text:s/>PENKNIFE </text:p>
      <text:p text:style-name="P1">EHKNORSU <text:s/>UNKOSHER </text:p>
      <text:p text:style-name="P1">AAGHILNN <text:s/>HANGNAIL s</text:p>
      <text:p text:style-name="P1">CCINOSTV <text:s/>re CONVICTS </text:p>
      <text:p text:style-name="P1">EEENRSSZ <text:s/>SNEEZERS </text:p>
      <text:p text:style-name="P1">FGIILNNT <text:s/>FLINTING </text:p>
      <text:p text:style-name="P1">DEELOSSU <text:s/>DELOUSES </text:p>
      <text:p text:style-name="P1">ACEISSTT <text:s/>STATICES </text:p>
      <text:p text:style-name="P1">EFILNOSX <text:s/>de re in, retro FLEXIONS </text:p>
      <text:p text:style-name="P1">EIMOPRUU <text:s/>EUROPIUM s</text:p>
      <text:p text:style-name="P1">AMOOSSTU <text:s/>ASTOMOUS </text:p>
      <text:p text:style-name="P1">AFGIINTX <text:s/>FIXATING </text:p>
      <text:p text:style-name="P1">EHILRSST <text:s/>SLITHERS </text:p>
      <text:p text:style-name="P1">ACDDEELW <text:s/>DECLAWED </text:p>
      <text:p text:style-name="P1">AEIIMPRR <text:s/>IMPAIRER s</text:p>
      <text:p text:style-name="P1">CDEEIKLN <text:s/>NICKELED </text:p>
      <text:p text:style-name="P1">ACDDILNY <text:s/>un CANDIDLY </text:p>
      <text:p text:style-name="P1">CDDEEFOR <text:s/>DEFORCED </text:p>
      <text:p text:style-name="P1">CEIMOOUZ <text:s/>ZOOECIUM </text:p>
      <text:p text:style-name="P1">AADEHSTY <text:s/>HEADSTAY s</text:p>
      <text:p text:style-name="P1">EEINNNPS <text:s/>PENNINES </text:p>
      <text:p text:style-name="P1">EELMORSW <text:s/>EELWORMS </text:p>
      <text:p text:style-name="P1">ADEGRSSU <text:s/>DESUGARS </text:p>
      <text:p text:style-name="P1"><text:s text:c="7"/>2 <text:s/>GRADUSES </text:p>
      <text:p text:style-name="P1">ADEGHNNU <text:s/>UNHANGED </text:p>
      <text:p text:style-name="P1">AAGIMPTU <text:s/>PATAGIUM </text:p>
      <text:p text:style-name="P1">DEEEJRSY <text:s/>JERSEYED </text:p>
      <text:p text:style-name="P1">ABELORRS <text:s/>LABORERS </text:p>
      <text:p text:style-name="P1">AEEMPRST <text:s/>TEMPERAS </text:p>
      <text:p text:style-name="P1">CEHIOSTV <text:s/>CHEVIOTS </text:p>
      <text:p text:style-name="P1">DFINRSUW <text:s/>WINDSURF s, ed, ing, ings</text:p>
      <text:p text:style-name="P1">DEEERSTW <text:s/>WESTERED </text:p>
      <text:p text:style-name="P1">CEHIMOTW <text:s/>CHOWTIME s</text:p>
      <text:p text:style-name="P1">EGILNOSS <text:s/>LOGINESS es</text:p>
      <text:p text:style-name="P1">ADEEQRUV <text:s/>QUAVERED </text:p>
      <text:p text:style-name="P1">ABDEHOSW <text:s/>BESHADOW s, ed, ing</text:p>
      <text:p text:style-name="P1"><text:s text:c="7"/>2 <text:s/>BOWHEADS </text:p>
      <text:p text:style-name="P1">AILPRSTU <text:s/>STIPULAR </text:p>
      <text:p text:style-name="P1">ABCDILOU <text:s/>CUBOIDAL </text:p>
      <text:p text:style-name="P1">AAHINPRS <text:s/>PIRANHAS </text:p>
      <text:p text:style-name="P1">DEIIKNST <text:s/>DINKIEST </text:p>
      <text:p text:style-name="P1">CDEERSUV <text:s/>DECURVES </text:p>
      <text:p text:style-name="P1">ACIIMOTT <text:s/>AMITOTIC ally</text:p>
      <text:p text:style-name="P1">ACEHISTX <text:s/>CATHEXIS </text:p>
      <text:p text:style-name="P1">EEIPPRTY <text:s/>PERIPETY </text:p>
      <text:p text:style-name="P1">ACEPSTTY <text:s/>TYPECAST s, ing</text:p>
      <text:p text:style-name="P1">EEFIIRSV <text:s/>re VERIFIES </text:p>
      <text:p text:style-name="P1">CINNOOTU <text:s/>CONTINUO s, us, usly, usness</text:p>
      <text:p text:style-name="P1">EGOORRVW <text:s/>OVERGROW n s, th, ing ths</text:p>
      <text:p text:style-name="P1">EIJKORRS <text:s/>SKIJORER s</text:p>
      <text:p text:style-name="P1">ADEEEFNY <text:s/>FEDAYEEN </text:p>
      <text:p text:style-name="P1">BDDEINRU <text:s/>UNDERBID s, der, ders ding</text:p>
      <text:p text:style-name="P1">ACILLNOO <text:s/>pre neo, semi anti post COLONIAL s, ly, ism ist ize, isms ists ized izes... (5)</text:p>
      <text:p text:style-name="P1">EFIILMST <text:s/>FILMIEST </text:p>
      <text:p text:style-name="P1">DEEHPRSY <text:s/>SYPHERED </text:p>
      <text:p text:style-name="P1">DEFLNORS <text:s/>FONDLERS </text:p>
      <text:p text:style-name="P1">CEEGLOSU <text:s/>ECLOGUES </text:p>
      <text:p text:style-name="P1">ACNORRSY <text:s/>CARRYONS </text:p>
      <text:p text:style-name="P1">EIILNSSW <text:s/>WILINESS es</text:p>
      <text:p text:style-name="P1">ADDEEPRS <text:s/>RESPADED </text:p>
      <text:p text:style-name="P1">EHLNORSS <text:s/>t HORNLESS ness, nesses</text:p>
      <text:p text:style-name="P1">ACDEMSTU <text:s/>MUSCADET s</text:p>
      <text:p text:style-name="P1">ACOORSTU <text:s/>TOURACOS </text:p>
      <text:p text:style-name="P1">EIMOQSTU <text:s/>MISQUOTE d r s, rs</text:p>
      <text:p text:style-name="P1">AEFIRRRY <text:s/>FARRIERY </text:p>
      <text:p text:style-name="P1">DILOORSS <text:s/>LORDOSIS </text:p>
      <text:p text:style-name="P1">AEILMRSY <text:s/>MISLAYER s</text:p>
      <text:p text:style-name="P1">DEEFMORS <text:s/>un FREEDOMS </text:p>
      <text:p text:style-name="P1">ABDIMNRS <text:s/>MISBRAND s, ed, ing</text:p>
      <text:p text:style-name="P1">EKLNOOOR <text:s/>ONLOOKER s</text:p>
      <text:p text:style-name="P1">ACEJNOSY <text:s/>JOYANCES </text:p>
      <text:p text:style-name="P1">AACDMNOR <text:s/>CARDAMON s</text:p>
      <text:p text:style-name="P1">AEELLPTT <text:s/>PALLETTE s</text:p>
      <text:p text:style-name="P1"><text:s text:c="7"/>2 <text:s/>PLATELET s</text:p>
      <text:p text:style-name="P1">ACDEOPTU <text:s/>OUTPACED </text:p>
      <text:p text:style-name="P1">AGINPRRS <text:s/>SPARRING </text:p>
      <text:p text:style-name="P1">AGIMNRSW <text:s/>be SWARMING </text:p>
      <text:p text:style-name="P1">EEOPRRSV <text:s/>REPROVES </text:p>
      <text:p text:style-name="P1">ACEHIKLR <text:s/>CHALKIER </text:p>
      <text:p text:style-name="P1"><text:s text:c="7"/>2 <text:s/>HACKLIER </text:p>
      <text:p text:style-name="P1">AGIKLNNR <text:s/>c RANKLING </text:p>
      <text:p text:style-name="P1">ADIMNRSW <text:s/>MISDRAWN </text:p>
      <text:p text:style-name="P1">ACGHILNT <text:s/>un, pot LATCHING </text:p>
      <text:p text:style-name="P1">AAIMPRSU <text:s/>MARSUPIA l, ls</text:p>
      <text:p text:style-name="P1">EFIMOORR <text:s/>FIREROOM s</text:p>
      <text:p text:style-name="P1">GIKLNNRU <text:s/>KNURLING </text:p>
      <text:p text:style-name="P1"><text:s text:c="7"/>2 <text:s/>RUNKLING </text:p>
      <text:p text:style-name="P1">EEHNORSS <text:s/>SENHORES </text:p>
      <text:p text:style-name="P1">ABCEKLOR <text:s/>ROCKABLE </text:p>
      <text:p text:style-name="P1">ABBEGIST <text:s/>GABBIEST </text:p>
      <text:p text:style-name="P1">EEMOPRRS <text:s/>EMPERORS hip, hips</text:p>
      <text:p text:style-name="P1"><text:s text:c="7"/>2 <text:s/>PREMORSE </text:p>
      <text:p text:style-name="P1">ABDEEGLL <text:s/>BEGALLED </text:p>
      <text:p text:style-name="P1"><text:s text:c="7"/>2 <text:s/>GABELLED </text:p>
      <text:p text:style-name="P1">AEILLOSS <text:s/>LOESSIAL </text:p>
      <text:p text:style-name="P1">AGIINRSS <text:s/>RAISINGS </text:p>
      <text:p text:style-name="P1">ADGGINRU <text:s/>un, safe life body GUARDING </text:p>
      <text:p text:style-name="P1">ACEFIMNY <text:s/>ef FEMINACY </text:p>
      <text:p text:style-name="P1">CIILOSST <text:s/>SCIOLIST s, ic</text:p>
      <text:p text:style-name="P1"><text:s text:c="7"/>2 <text:s/>SOLICITS </text:p>
      <text:p text:style-name="P1">DENOOOTW <text:s/>WOODNOTE s</text:p>
      <text:p text:style-name="P1"><text:s text:c="7"/>2 <text:s/>WOODTONE s</text:p>
      <text:p text:style-name="P1">ACEGNNRY <text:s/>p, pseudop REGNANCY </text:p>
      <text:p text:style-name="P1">CEFOORST <text:s/>SOFTCORE </text:p>
      <text:p text:style-name="P1">CEFHINSU <text:s/>FUCHSINE s</text:p>
      <text:p text:style-name="P1">DEELLOTX <text:s/>EXTOLLED </text:p>
      <text:p text:style-name="P1">ACEEHPRR <text:s/>PREACHER s</text:p>
      <text:p text:style-name="P1">CEEFHLST <text:s/>FLETCHES </text:p>
      <text:p text:style-name="P1">DEFKLORY <text:s/>FORKEDLY </text:p>
      <text:p text:style-name="P1">ADDEKNVY <text:s/>VANDYKED </text:p>
      <text:p text:style-name="P1">AEEFIKRR <text:s/>FREAKIER </text:p>
      <text:p text:style-name="P1">CEEEPRRT <text:s/>PREERECT s, ed, ing</text:p>
      <text:p text:style-name="P1">AEGIMRRS <text:s/>ARMIGERS </text:p>
      <text:p text:style-name="P1">ACIIMNSU <text:s/>non MUSICIAN s, ly, ship, ships</text:p>
      <text:p text:style-name="P1">AEEMPRRV <text:s/>REVAMPER s</text:p>
      <text:p text:style-name="P1">AACEMRSS <text:s/>MASSACRE d r s, rs</text:p>
      <text:p text:style-name="P1">ACEILLOP <text:s/>CALLIOPE s</text:p>
      <text:p text:style-name="P1">AEGHIRRS <text:s/>GHARRIES </text:p>
      <text:p text:style-name="P1">AEELMPRS <text:s/>EMPALERS </text:p>
      <text:p text:style-name="P1"><text:s text:c="7"/>2 <text:s/>RESAMPLE d s</text:p>
      <text:p text:style-name="P1">CEFILNSU <text:s/>FUNICLES </text:p>
      <text:p text:style-name="P1">CDDEILNU <text:s/>INCLUDED </text:p>
      <text:p text:style-name="P1">EIINNNPS <text:s/>NINEPINS </text:p>
      <text:p text:style-name="P1">ACIIMRST <text:s/>SCIMITAR s</text:p>
      <text:p text:style-name="P1">AEGHLSTW <text:s/>THALWEGS </text:p>
      <text:p text:style-name="P1">BEHILLOS <text:s/>SHOEBILL s</text:p>
      <text:p text:style-name="P1">CEFHILRS <text:s/>FILCHERS </text:p>
      <text:p text:style-name="P1">ABENNRRS <text:s/>BRANNERS </text:p>
      <text:p text:style-name="P1">ADDEFLRU <text:s/>DREADFUL s, ly, ness, nesses</text:p>
      <text:p text:style-name="P1">BDEIIOPS <text:s/>BIOPSIED </text:p>
      <text:p text:style-name="P1">ADHLMORT <text:s/>THRALDOM s</text:p>
      <text:p text:style-name="P1">AEIPSSTY <text:s/>EPISTASY </text:p>
      <text:p text:style-name="P1">AABDGOTU <text:s/>GADABOUT s</text:p>
      <text:p text:style-name="P1">AACDEGMR <text:s/>DECAGRAM s</text:p>
      <text:p text:style-name="P1">ACEHLNPS <text:s/>PLANCHES </text:p>
      <text:p text:style-name="P1">ABCEMORS <text:s/>CRAMBOES </text:p>
      <text:p text:style-name="P1">GIMNOORV <text:s/>VROOMING </text:p>
      <text:p text:style-name="P1">ACFIILSV <text:s/>SALVIFIC </text:p>
      <text:p text:style-name="P1">DEEGHIST <text:s/>HEDGIEST </text:p>
      <text:p text:style-name="P1">EHNOPRSW <text:s/>PRESHOWN </text:p>
      <text:p text:style-name="P1">DIOOPRTX <text:s/>PROTOXID e s, es</text:p>
      <text:p text:style-name="P1">ACDEEFRS <text:s/>DEFACERS </text:p>
      <text:p text:style-name="P1">AEGLLNRS <text:s/>LANGRELS </text:p>
      <text:p text:style-name="P1">DEEEFORV <text:s/>OVERFEED s, ing</text:p>
      <text:p text:style-name="P1">AACLRSTU <text:s/>CLAUSTRA l</text:p>
      <text:p text:style-name="P1">EIIKNNST <text:s/>KINETINS </text:p>
      <text:p text:style-name="P1">ACIMORSY <text:s/>CRAMOISY </text:p>
      <text:p text:style-name="P1">BDELLOOR <text:s/>BORDELLO s</text:p>
      <text:p text:style-name="P1"><text:s text:c="7"/>2 <text:s/>DOORBELL s</text:p>
      <text:p text:style-name="P1">AHINNSTX <text:s/>fuco, cantha XANTHINS </text:p>
      <text:p text:style-name="P1">EEIORVVW <text:s/>OVERVIEW s</text:p>
      <text:p text:style-name="P1">EHNORRRS <text:s/>SHNORRER s</text:p>
      <text:p text:style-name="P1">CEILNOSX <text:s/>LEXICONS </text:p>
      <text:p text:style-name="P1">AELLOSUV <text:s/>ALVEOLUS </text:p>
      <text:p text:style-name="P1">AABCHILR <text:s/>BRACHIAL s</text:p>
      <text:p text:style-name="P1">CEEHNRRW <text:s/>WRENCHER s</text:p>
      <text:p text:style-name="P1">ACEEHNNS <text:s/>ENHANCES </text:p>
      <text:p text:style-name="P1">AGINNSUY <text:s/>UNSAYING </text:p>
      <text:p text:style-name="P1">GHINNOOR <text:s/>dis, over HONORING </text:p>
      <text:p text:style-name="P1">ACGIKLNS <text:s/>CALKINGS </text:p>
      <text:p text:style-name="P1"><text:s text:c="7"/>2 <text:s/>SLACKING </text:p>
      <text:p text:style-name="P1">CEEEHORS <text:s/>REECHOES </text:p>
      <text:p text:style-name="P1">GIMNNORU <text:s/>MOURNING s, ly</text:p>
      <text:p text:style-name="P1">AADHIINP <text:s/>APHIDIAN s</text:p>
      <text:p text:style-name="P1">AEEKMRRT <text:s/>tele MARKETER s</text:p>
      <text:p text:style-name="P1"><text:s text:c="7"/>2 <text:s/>p REMARKET s, ed, ing</text:p>
      <text:p text:style-name="P1">ACEEGHNX <text:s/>EXCHANGE d r s, rs, able, ability</text:p>
      <text:p text:style-name="P1">BEEILNUZ <text:s/>NEBULIZE d r s, rs</text:p>
      <text:p text:style-name="P1">DEHMOORW <text:s/>WHOREDOM s</text:p>
      <text:p text:style-name="P1">AAFMNRST <text:s/>c d, handc, handic RAFTSMAN </text:p>
      <text:p text:style-name="P1">CENNOOPR <text:s/>CORNPONE s</text:p>
      <text:p text:style-name="P1">DEMNNOSU <text:s/>SOUNDMEN </text:p>
      <text:p text:style-name="P1">EGIINSVW <text:s/>VIEWINGS </text:p>
      <text:p text:style-name="P1">ALNNNOOT <text:s/>NONTONAL </text:p>
      <text:p text:style-name="P1">ACDNOSUU <text:s/>ADUNCOUS </text:p>
      <text:p text:style-name="P1">AGILLNSY <text:s/>mi SALLYING </text:p>
      <text:p text:style-name="P1"><text:s text:c="7"/>3 <text:s/>SIGNALLY </text:p>
      <text:p text:style-name="P1"><text:s text:c="10"/>SLANGILY </text:p>
      <text:p text:style-name="P1">EELNOPSY <text:s/>POLYENES </text:p>
      <text:p text:style-name="P1">ABDDGINR <text:s/>BRADDING </text:p>
      <text:p text:style-name="P1">IIMNORTY <text:s/>non MINORITY </text:p>
      <text:p text:style-name="P1">EFGHNOTU <text:s/>FOUGHTEN </text:p>
      <text:p text:style-name="P1">DEIILMPR <text:s/>DIMPLIER </text:p>
      <text:p text:style-name="P1">CDGHINOR <text:s/>CHORDING </text:p>
      <text:p text:style-name="P1">CCDEIILO <text:s/>CLEIDOIC </text:p>
      <text:p text:style-name="P1">AABDIMRS <text:s/>BARMAIDS </text:p>
      <text:p text:style-name="P1">IIKNOSTT <text:s/>STOTINKI </text:p>
      <text:p text:style-name="P1">ADEGIIMS <text:s/>DIGAMIES </text:p>
      <text:p text:style-name="P1">ADEMNRUW <text:s/>UNWARMED </text:p>
      <text:p text:style-name="P1">EIKMNORS <text:s/>MONIKERS </text:p>
      <text:p text:style-name="P1">DEEEIPTX <text:s/>EXPEDITE d r s, rs</text:p>
      <text:p text:style-name="P1">DEOORRVW <text:s/>OVERWORD s</text:p>
      <text:p text:style-name="P1">CDEEIRSV <text:s/>SCRIEVED </text:p>
      <text:p text:style-name="P1"><text:s text:c="7"/>2 <text:s/>re, over SERVICED </text:p>
      <text:p text:style-name="P1">ACIILNSS <text:s/>SALICINS </text:p>
      <text:p text:style-name="P1">DEFIOTXY <text:s/>DETOXIFY ing</text:p>
      <text:p text:style-name="P1">AEIKLRVY <text:s/>VALKYRIE s</text:p>
      <text:p text:style-name="P1">BDELOOUW <text:s/>BLUEWOOD s</text:p>
      <text:p text:style-name="P1">AAAGINRS <text:s/>ANGARIAS </text:p>
      <text:p text:style-name="P1">DDEEENRR <text:s/>sur mis RENDERED </text:p>
      <text:p text:style-name="P1">GHIORTTU <text:s/>OUTRIGHT ly</text:p>
      <text:p text:style-name="P1">DDEINOWW <text:s/>WINDOWED </text:p>
      <text:p text:style-name="P1">AFGIMNRS <text:s/>FARMINGS </text:p>
      <text:p text:style-name="P1"><text:s text:c="7"/>2 <text:s/>FRAMINGS </text:p>
      <text:p text:style-name="P1">BDELORUY <text:s/>BOULDERY </text:p>
      <text:p text:style-name="P1">ACCEIOPR <text:s/>CECROPIA s</text:p>
      <text:p text:style-name="P1">CCDEEHLN <text:s/>un CLENCHED </text:p>
      <text:p text:style-name="P1">DEILMOSU <text:s/>EMULSOID s, al</text:p>
      <text:p text:style-name="P1">ACDELNUW <text:s/>UNCLAWED </text:p>
      <text:p text:style-name="P1">ABGGILNR <text:s/>GARBLING </text:p>
      <text:p text:style-name="P1">ELLOORRV <text:s/>ROLLOVER s</text:p>
      <text:p text:style-name="P1">CEEILRSV <text:s/>VERSICLE s</text:p>
      <text:p text:style-name="P1">EMNNSTTU <text:s/>STUNTMEN </text:p>
      <text:p text:style-name="P1">CHILNORS <text:s/>CHLORINS </text:p>
      <text:p text:style-name="P1">BELNOOSY <text:s/>BOLONEYS </text:p>
      <text:p text:style-name="P1">DFGINNOU <text:s/>FONDUING </text:p>
      <text:p text:style-name="P1"><text:s text:c="7"/>2 <text:s/>re co, dum con, dumb type FOUNDING </text:p>
      <text:p text:style-name="P1">AHKNOTTU <text:s/>OUTTHANK s, ed, ing</text:p>
      <text:p text:style-name="P1">ACDIIMNO <text:s/>DAIMONIC </text:p>
      <text:p text:style-name="P1">AHILOPST <text:s/>non, post, multi HOSPITAL s, ise ity ize, ised ises ized izes</text:p>
      <text:p text:style-name="P1">BDINNOSU <text:s/>INBOUNDS </text:p>
      <text:p text:style-name="P1">ACGINORS <text:s/>ORGANICS </text:p>
      <text:p text:style-name="P1">AEELMPRY <text:s/>EMPYREAL </text:p>
      <text:p text:style-name="P1">CDEEKORW <text:s/>ROCKWEED s</text:p>
      <text:p text:style-name="P1">CEEENRRT <text:s/>RECENTER </text:p>
      <text:p text:style-name="P1">AEEMQTTU <text:s/>MAQUETTE s</text:p>
      <text:p text:style-name="P1">DILORSWY <text:s/>DROWSILY </text:p>
      <text:p text:style-name="P1">DDEEHNOY <text:s/>HOYDENED </text:p>
      <text:p text:style-name="P1">AEFLRSTU <text:s/>REFUTALS </text:p>
      <text:p text:style-name="P1">EFHIRSST <text:s/>scene SHIFTERS </text:p>
      <text:p text:style-name="P1">EEFMORRR <text:s/>counter REFORMER s</text:p>
      <text:p text:style-name="P1">AEOOPSTT <text:s/>POTATOES </text:p>
      <text:p text:style-name="P1">DEHLLOPY <text:s/>PHYLLODE s</text:p>
      <text:p text:style-name="P1">DEEENSUV <text:s/>VENDEUSE s</text:p>
      <text:p text:style-name="P1">ENRRSTUU <text:s/>NURTURES </text:p>
      <text:p text:style-name="P1">ADGLOSWY <text:s/>DAYGLOWS </text:p>
      <text:p text:style-name="P1">CDDEELUY <text:s/>DEUCEDLY </text:p>
      <text:p text:style-name="P1">CEINORSS <text:s/>NECROSIS </text:p>
      <text:p text:style-name="P1">AEIKQSTU <text:s/>QUAKIEST </text:p>
      <text:p text:style-name="P1">ADEGHIRS <text:s/>HAGRIDES </text:p>
      <text:p text:style-name="P1">GIINNSTT <text:s/>un STINTING </text:p>
      <text:p text:style-name="P1"><text:s text:c="7"/>2 <text:s/>TINTINGS </text:p>
      <text:p text:style-name="P1">CGILOORU <text:s/>ne UROLOGIC al</text:p>
      <text:p text:style-name="P1">AAEEKPRT <text:s/>PARAKEET s</text:p>
      <text:p text:style-name="P1">DELMOPRS <text:s/>PREMOLDS </text:p>
      <text:p text:style-name="P1">AABDENVW <text:s/>WAVEBAND s</text:p>
      <text:p text:style-name="P1">ABEIKLNR <text:s/>BARNLIKE </text:p>
      <text:p text:style-name="P1">AACGISTY <text:s/>SAGACITY </text:p>
      <text:p text:style-name="P1">BCEHNRSU <text:s/>BRUNCHES </text:p>
      <text:p text:style-name="P1">DEHLORSU <text:s/>SHOULDER s, ed, ing</text:p>
      <text:p text:style-name="P1">CDEIIMST <text:s/>MISCITED </text:p>
      <text:p text:style-name="P1">CDEENPRU <text:s/>im, juris PRUDENCE s</text:p>
      <text:p text:style-name="P1">DEEEILVW <text:s/>WEEVILED </text:p>
      <text:p text:style-name="P1">ACEINNPS <text:s/>PINNACES </text:p>
      <text:p text:style-name="P1">EIKRSTTY <text:s/>SKITTERY </text:p>
      <text:p text:style-name="P1">ACENNRSS <text:s/>SCANNERS </text:p>
      <text:p text:style-name="P1">BEIMOSTY <text:s/>SYMBIOTE s</text:p>
      <text:p text:style-name="P1">AEEHHRST <text:s/>s HEATHERS </text:p>
      <text:p text:style-name="P1"><text:s text:c="7"/>2 <text:s/>SHEATHER s</text:p>
      <text:p text:style-name="P1">DDGHINTU <text:s/>THUDDING </text:p>
      <text:p text:style-name="P1">AEEELLPP <text:s/>APPELLEE s</text:p>
      <text:p text:style-name="P1">AAEKLNST <text:s/>ALKANETS </text:p>
      <text:p text:style-name="P1">EHIILRSW <text:s/>WHIRLIES t</text:p>
      <text:p text:style-name="P1">CEHOORSU <text:s/>OCHEROUS </text:p>
      <text:p text:style-name="P1"><text:s text:c="7"/>2 <text:s/>OCHREOUS </text:p>
      <text:p text:style-name="P1">AILLRTWY <text:s/>WILLYART </text:p>
      <text:p text:style-name="P1">CGHINOUV <text:s/>a VOUCHING </text:p>
      <text:p text:style-name="P1">EFFILRSU <text:s/>SIFFLEUR s</text:p>
      <text:p text:style-name="P1">GHIINOST <text:s/>HOISTING </text:p>
      <text:p text:style-name="P1">DEEORRVY <text:s/>OVERDYER s</text:p>
      <text:p text:style-name="P1">EILMPRRU <text:s/>c RUMPLIER </text:p>
      <text:p text:style-name="P1">ACEEFPRR <text:s/>PREFACER s</text:p>
      <text:p text:style-name="P1">ACDEELLR <text:s/>CELLARED </text:p>
      <text:p text:style-name="P1"><text:s text:c="7"/>2 <text:s/>RECALLED </text:p>
      <text:p text:style-name="P1">CEHIIRTW <text:s/>t WITCHIER </text:p>
      <text:p text:style-name="P1">AADEFLLR <text:s/>FALDERAL s</text:p>
      <text:p text:style-name="P1">AADOPRRS <text:s/>PARADORS </text:p>
      <text:p text:style-name="P1">EJORSSTU <text:s/>JOUSTERS </text:p>
      <text:p text:style-name="P1">ACFGIIMN <text:s/>MAGNIFIC o, al at os, ats ent oes</text:p>
      <text:p text:style-name="P1">ADELMSUY <text:s/>AMUSEDLY </text:p>
      <text:p text:style-name="P1">ACDGLNOO <text:s/>GOLCONDA s</text:p>
      <text:p text:style-name="P1">CCEINOTT <text:s/>geo, archi TECTONIC s, ally</text:p>
      <text:p text:style-name="P1">EIKLMNOO <text:s/>MOONLIKE </text:p>
      <text:p text:style-name="P1">DEEERRSV <text:s/>DESERVER s</text:p>
      <text:p text:style-name="P1"><text:s text:c="7"/>3 <text:s/>p, un, cryop RESERVED ly, ness, nesses</text:p>
      <text:p text:style-name="P1"><text:s text:c="10"/>REVERSED </text:p>
      <text:p text:style-name="P1">BGILLNOU <text:s/>eu, anti, macro thyro lacto GLOBULIN s</text:p>
      <text:p text:style-name="P1">AEGILOSS <text:s/>SOILAGES </text:p>
      <text:p text:style-name="P1">DIILOSTY <text:s/>SOLIDITY </text:p>
      <text:p text:style-name="P1">CDGILNOU <text:s/>be un, over CLOUDING </text:p>
      <text:p text:style-name="P1">AGGINRSU <text:s/>de SUGARING </text:p>
      <text:p text:style-name="P1">AADDLNRW <text:s/>LANDWARD s</text:p>
      <text:p text:style-name="P1">AGIMRRST <text:s/>TRIGRAMS </text:p>
      <text:p text:style-name="P1">AEHIMRRS <text:s/>MARSHIER </text:p>
      <text:p text:style-name="P1">GILNOTUZ <text:s/>TOUZLING </text:p>
      <text:p text:style-name="P1">CEGHINVY <text:s/>CHEVYING </text:p>
      <text:p text:style-name="P1">AGINOSST <text:s/>ant, prot, deuter AGONISTS </text:p>
      <text:p text:style-name="P1">ACENOOTZ <text:s/>ECTOZOAN s</text:p>
      <text:p text:style-name="P1">GHIIMRST <text:s/>RIGHTISM s</text:p>
      <text:p text:style-name="P1">AEGIRRSS <text:s/>GRASSIER </text:p>
      <text:p text:style-name="P1">AENNOPRX <text:s/>NAPROXEN s</text:p>
      <text:p text:style-name="P1">CELMNOOS <text:s/>MONOCLES </text:p>
      <text:p text:style-name="P1">DLOOPSTU <text:s/>OUTPLODS </text:p>
      <text:p text:style-name="P1">CDEORRTU <text:s/>REDUCTOR s</text:p>
      <text:p text:style-name="P1">AEGGHORU <text:s/>ROUGHAGE s</text:p>
      <text:p text:style-name="P1">ACEHKLRS <text:s/>s HACKLERS </text:p>
      <text:p text:style-name="P1"><text:s text:c="7"/>2 <text:s/>SHACKLER s</text:p>
      <text:p text:style-name="P1">DEENNOPU <text:s/>UNOPENED </text:p>
      <text:p text:style-name="P1">CDEEEHOR <text:s/>REECHOED </text:p>
      <text:p text:style-name="P1">CEGHIMNS <text:s/>out SCHEMING </text:p>
      <text:p text:style-name="P1">DEEISTTV <text:s/>VIDETTES </text:p>
      <text:p text:style-name="P1">AADLMNOS <text:s/>MANDOLAS </text:p>
      <text:p text:style-name="P1">AABELLMT <text:s/>MEATBALL s</text:p>
      <text:p text:style-name="P1">EENPTTUZ <text:s/>PETUNTZE s</text:p>
      <text:p text:style-name="P1">DEEJKNTU <text:s/>JUNKETED </text:p>
      <text:p text:style-name="P1">DHIMORSU <text:s/>HUMIDORS </text:p>
      <text:p text:style-name="P1"><text:s text:c="7"/>2 <text:s/>RHODIUMS </text:p>
      <text:p text:style-name="P1">CDEHORSW <text:s/>CHOWDERS </text:p>
      <text:p text:style-name="P1"><text:s text:c="7"/>2 <text:s/>COWHERDS </text:p>
      <text:p text:style-name="P1">AEILOPPR <text:s/>OILPAPER s</text:p>
      <text:p text:style-name="P1">BEGIIMNR <text:s/>BEMIRING </text:p>
      <text:p text:style-name="P1"><text:s text:c="7"/>2 <text:s/>BERIMING </text:p>
      <text:p text:style-name="P1">AELLNTUU <text:s/>LUNULATE d</text:p>
      <text:p text:style-name="P1">AGILNPST <text:s/>PLATINGS </text:p>
      <text:p text:style-name="P1"><text:s text:c="7"/>2 <text:s/>STAPLING </text:p>
      <text:p text:style-name="P1">ACDIIOSS <text:s/>ACIDOSIS </text:p>
      <text:p text:style-name="P1">CEIKLNRS <text:s/>CLINKERS </text:p>
      <text:p text:style-name="P1"><text:s text:c="7"/>2 <text:s/>CRINKLES </text:p>
      <text:p text:style-name="P1">EFIIMNTY <text:s/>FEMINITY </text:p>
      <text:p text:style-name="P1">ANRRTTUY <text:s/>TRUANTRY </text:p>
      <text:p text:style-name="P1">AEFFGIIL <text:s/>EFFIGIAL </text:p>
      <text:p text:style-name="P1">ACEINNSY <text:s/>phthalo CYANINES </text:p>
      <text:p text:style-name="P1">ADDIMNOS <text:s/>DIAMONDS </text:p>
      <text:p text:style-name="P1">DEEEGMRR <text:s/>DEMERGER s, ed, ing</text:p>
      <text:p text:style-name="P1"><text:s text:c="7"/>2 <text:s/>REMERGED </text:p>
      <text:p text:style-name="P1">ALNNOORS <text:s/>NONSOLAR </text:p>
      <text:p text:style-name="P1">CDEELPRU <text:s/>PRECLUDE d s</text:p>
      <text:p text:style-name="P1">CDEEMSTU <text:s/>in TUMESCED </text:p>
      <text:p text:style-name="P1">ACLNNOOV <text:s/>NONVOCAL s</text:p>
      <text:p text:style-name="P1">ADEOPPRT <text:s/>PREADOPT s, ed, ing</text:p>
      <text:p text:style-name="P1">AAELMNOX <text:s/>AXONEMAL </text:p>
      <text:p text:style-name="P1">AACNRSTT <text:s/>TRANSACT s, ed or, ing ion ors</text:p>
      <text:p text:style-name="P1">DNOORSUW <text:s/>WONDROUS ly, ness, nesses</text:p>
      <text:p text:style-name="P1">ABDEEHST <text:s/>BETHESDA s</text:p>
      <text:p text:style-name="P1">ADDEPRSU <text:s/>SUPERADD s, ed, ing, ition, itions</text:p>
      <text:p text:style-name="P1">ADELLNNU <text:s/>dis ANNULLED </text:p>
      <text:p text:style-name="P1">AFIMORRV <text:s/>VARIFORM </text:p>
      <text:p text:style-name="P1">ABEIJMNN <text:s/>BENJAMIN s</text:p>
      <text:p text:style-name="P1">DDEEHRRS <text:s/>SHREDDER s</text:p>
      <text:p text:style-name="P1">EEHIRRSV <text:s/>SHIVERER s</text:p>
      <text:p text:style-name="P1">CEGNORSS <text:s/>CONGRESS ed es, ing man men</text:p>
      <text:p text:style-name="P1">AEEGIKLM <text:s/>GAMELIKE </text:p>
      <text:p text:style-name="P1">ACIMNORU <text:s/>di COUMARIN s</text:p>
      <text:p text:style-name="P1">AADLMORS <text:s/>ARMLOADS </text:p>
      <text:p text:style-name="P1">BDEGHILT <text:s/>BLIGHTED </text:p>
      <text:p text:style-name="P1">ACEELLRV <text:s/>CREVALLE s</text:p>
      <text:p text:style-name="P1">ACELPRSU <text:s/>SPECULAR ly, ity, ities</text:p>
      <text:p text:style-name="P1">ABCEHITT <text:s/>BATHETIC ally</text:p>
      <text:p text:style-name="P1">ACGNNORS <text:s/>CRANNOGS </text:p>
      <text:p text:style-name="P1">BEIINQUU <text:s/>BIUNIQUE ness, nesses</text:p>
      <text:p text:style-name="P1">DEEGRRSU <text:s/>RESURGED </text:p>
      <text:p text:style-name="P1">ACDIINPY <text:s/>PYCNIDIA l</text:p>
      <text:p text:style-name="P1">ABENORSZ <text:s/>ZEBRANOS </text:p>
      <text:p text:style-name="P1">ELOOSSTU <text:s/>OUTSOLES </text:p>
      <text:p text:style-name="P1">BEGLOTUU <text:s/>OUTBULGE d s</text:p>
      <text:p text:style-name="P1">AAABORRS <text:s/>ARAROBAS </text:p>
      <text:p text:style-name="P1">ALOPRSTY <text:s/>PASTORLY </text:p>
      <text:p text:style-name="P1">AACEFRTT <text:s/>ARTEFACT s</text:p>
      <text:p text:style-name="P1">AEGGRSTY <text:s/>STAGGERY </text:p>
      <text:p text:style-name="P1">ACCIILNO <text:s/>ICONICAL ly</text:p>
      <text:p text:style-name="P1">CFIILNUU <text:s/>FUNICULI </text:p>
      <text:p text:style-name="P1">EFIKNORS <text:s/>FORESKIN s</text:p>
      <text:p text:style-name="P1">CEIMNRSU <text:s/>alpha NUMERICS </text:p>
      <text:p text:style-name="P1">CEIIINSZ <text:s/>SINICIZE d s</text:p>
      <text:p text:style-name="P1">EELORRUV <text:s/>OVERRULE d s</text:p>
      <text:p text:style-name="P1">AAMNORRS <text:s/>MARRANOS </text:p>
      <text:p text:style-name="P1">FIMOORRT <text:s/>ROTIFORM </text:p>
      <text:p text:style-name="P1">BCEEIMRS <text:s/>BECRIMES </text:p>
      <text:p text:style-name="P1">CDEEFORR <text:s/>DEFORCER s</text:p>
      <text:p text:style-name="P1">ACGIINNS <text:s/>INCASING </text:p>
      <text:p text:style-name="P1">AAEMMNRT <text:s/>re, dis ARMAMENT s, aria, arium</text:p>
      <text:p text:style-name="P1">ADKLOORW <text:s/>WOODLARK s</text:p>
      <text:p text:style-name="P1"><text:s text:c="7"/>2 <text:s/>WORKLOAD s</text:p>
      <text:p text:style-name="P1">DEIIIMST <text:s/>DIMITIES </text:p>
      <text:p text:style-name="P1">ADEENPRX <text:s/>EXPANDER s</text:p>
      <text:p text:style-name="P1">EIOOSSTT <text:s/>SOOTIEST </text:p>
      <text:p text:style-name="P1"><text:s text:c="7"/>2 <text:s/>TOOTSIES </text:p>
      <text:p text:style-name="P1">AELPRSUY <text:s/>SUPERLAY </text:p>
      <text:p text:style-name="P1">CDELOOTT <text:s/>DOLCETTO s</text:p>
      <text:p text:style-name="P1">DGHILNOS <text:s/>in, road land, slave small HOLDINGS </text:p>
      <text:p text:style-name="P1">DHIMNOSU <text:s/>UNMODISH </text:p>
      <text:p text:style-name="P1">EEOPRSUX <text:s/>re, over post, under EXPOSURE s</text:p>
      <text:p text:style-name="P1">ABBEIRRT <text:s/>RABBITER s</text:p>
      <text:p text:style-name="P1">AFLLOSTU <text:s/>FALLOUTS </text:p>
      <text:p text:style-name="P1"><text:s text:c="7"/>2 <text:s/>OUTFALLS </text:p>
      <text:p text:style-name="P1">ABEEKOOP <text:s/>PEEKABOO s</text:p>
      <text:p text:style-name="P1">CIIIMNRS <text:s/>CRIMINIS </text:p>
      <text:p text:style-name="P1">EEHNORSW <text:s/>NOWHERES </text:p>
      <text:p text:style-name="P1">AACEORSS <text:s/>ROSACEAS </text:p>
      <text:p text:style-name="P1">BEEFIRRS <text:s/>de BRIEFERS </text:p>
      <text:p text:style-name="P1">CIKORTTU <text:s/>OUTTRICK s, ed, ing</text:p>
      <text:p text:style-name="P1">AIOSTTUW <text:s/>OUTWAITS </text:p>
      <text:p text:style-name="P1">EINSTTTU <text:s/>NUTTIEST </text:p>
      <text:p text:style-name="P1">CDEGINSU <text:s/>SEDUCING </text:p>
      <text:p text:style-name="P1">CGINOOPT <text:s/>COOPTING </text:p>
      <text:p text:style-name="P1">ADEJMMNU <text:s/>UNJAMMED </text:p>
      <text:p text:style-name="P1">EGHIILNS <text:s/>SHIELING s</text:p>
      <text:p text:style-name="P1">ADELMTTY <text:s/>MATTEDLY </text:p>
      <text:p text:style-name="P1">AABEEKRW <text:s/>BAKEWARE s</text:p>
      <text:p text:style-name="P1">DEIORSSU <text:s/>DESIROUS ly, ness, nesses</text:p>
      <text:p text:style-name="P1">ACEIIPSS <text:s/>EPISCIAS </text:p>
      <text:p text:style-name="P1">EHIISTTX <text:s/>SIXTIETH s</text:p>
      <text:p text:style-name="P1">CEEFHLNS <text:s/>FLENCHES </text:p>
      <text:p text:style-name="P1">DEEGKMOS <text:s/>GEEKDOMS </text:p>
      <text:p text:style-name="P1">ADEGGIRR <text:s/>DRAGGIER </text:p>
      <text:p text:style-name="P1">EENPRSSU <text:s/>im PURENESS es</text:p>
      <text:p text:style-name="P1">ADEEFLSX <text:s/>FLAXSEED s</text:p>
      <text:p text:style-name="P1">ADDEIMRS <text:s/>DISARMED </text:p>
      <text:p text:style-name="P1">ABDEFLST <text:s/>FLATBEDS </text:p>
      <text:p text:style-name="P1">ACCEEPRT <text:s/>ACCEPTER s</text:p>
      <text:p text:style-name="P1"><text:s text:c="7"/>2 <text:s/>REACCEPT s, ed, ing</text:p>
      <text:p text:style-name="P1">ACDELOPS <text:s/>PEDOCALS </text:p>
      <text:p text:style-name="P1">ACCELNOS <text:s/>CONCEALS </text:p>
      <text:p text:style-name="P1">AEFORRSV <text:s/>FAVORERS </text:p>
      <text:p text:style-name="P1">DDEELRSU <text:s/>DELUDERS </text:p>
      <text:p text:style-name="P1">AEFLNSUY <text:s/>UNSAFELY </text:p>
      <text:p text:style-name="P1">BDEIMORY <text:s/>EMBRYOID s</text:p>
      <text:p text:style-name="P1">AACDERSV <text:s/>CADAVERS </text:p>
      <text:p text:style-name="P1">BCEEHNRU <text:s/>UNBREECH ed es, ing</text:p>
      <text:p text:style-name="P1">AACOPRSU <text:s/>ACARPOUS </text:p>
      <text:p text:style-name="P1">NORSTTUU <text:s/>OUTTURNS </text:p>
      <text:p text:style-name="P1"><text:s text:c="7"/>2 <text:s/>TURNOUTS </text:p>
      <text:p text:style-name="P1">EEIRRSSU <text:s/>REISSUER s</text:p>
      <text:p text:style-name="P1">DEEIRSSV <text:s/>DEVISERS </text:p>
      <text:p text:style-name="P1"><text:s text:c="7"/>3 <text:s/>DISSERVE d s</text:p>
      <text:p text:style-name="P1"><text:s text:c="10"/>DISSEVER s, ed, ing, ance ment, ances ments</text:p>
      <text:p text:style-name="P1">DEHLLOOU <text:s/>HULLOOED </text:p>
      <text:p text:style-name="P1">ADIILSSY <text:s/>hemo, electro DIALYSIS </text:p>
      <text:p text:style-name="P1">ACCDIIOT <text:s/>ACIDOTIC </text:p>
      <text:p text:style-name="P1">AGGINOVY <text:s/>VOYAGING </text:p>
      <text:p text:style-name="P1">DEFIIINV <text:s/>VINIFIED </text:p>
      <text:p text:style-name="P1">BDEILNVY <text:s/>VENDIBLY </text:p>
      <text:p text:style-name="P1">EEHORRSW <text:s/>RESHOWER s, ed, ing</text:p>
      <text:p text:style-name="P1"><text:s text:c="7"/>2 <text:s/>SHOWERER s</text:p>
      <text:p text:style-name="P1">AEEGSSTT <text:s/>GESTATES </text:p>
      <text:p text:style-name="P1">EEFGINNP <text:s/>PFENNIGE </text:p>
      <text:p text:style-name="P1">EFORRSUV <text:s/>FERVOURS </text:p>
      <text:p text:style-name="P1">DEGGIRRU <text:s/>DRUGGIER </text:p>
      <text:p text:style-name="P1">BELLNOPS <text:s/>BONSPELL s</text:p>
      <text:p text:style-name="P1">ADDEGGLR <text:s/>be DRAGGLED </text:p>
      <text:p text:style-name="P1">AEJLNSUV <text:s/>JUVENALS </text:p>
      <text:p text:style-name="P1">CEILMOPR <text:s/>COMPILER s</text:p>
      <text:p text:style-name="P1"><text:s text:c="7"/>2 <text:s/>COMPLIER s</text:p>
      <text:p text:style-name="P1">AGGILNOT <text:s/>GLOATING ly</text:p>
      <text:p text:style-name="P1">AADIMNRY <text:s/>DAIRYMAN </text:p>
      <text:p text:style-name="P1">BCDEORSW <text:s/>BECROWDS </text:p>
      <text:p text:style-name="P1">AAGGINRV <text:s/>st RAVAGING </text:p>
      <text:p text:style-name="P1">ABIMNOSU <text:s/>BIMANOUS </text:p>
      <text:p text:style-name="P1">CDEEFIIS <text:s/>EDIFICES </text:p>
      <text:p text:style-name="P1">ACEELPTY <text:s/>CLYPEATE </text:p>
      <text:p text:style-name="P1">DDEILSUV <text:s/>DIVULSED </text:p>
      <text:p text:style-name="P1">ACELRSSU <text:s/>RECUSALS </text:p>
      <text:p text:style-name="P1"><text:s text:c="7"/>2 <text:s/>SECULARS </text:p>
      <text:p text:style-name="P1">DEGIJMSU <text:s/>MISJUDGE d s</text:p>
      <text:p text:style-name="P1">EEFILPRR <text:s/>PILFERER s</text:p>
      <text:p text:style-name="P1">BDEEGILU <text:s/>BEGUILED </text:p>
      <text:p text:style-name="P1">AELLMRST <text:s/>TRAMELLS </text:p>
      <text:p text:style-name="P1">EEHMNORS <text:s/>HORSEMEN </text:p>
      <text:p text:style-name="P1">HIINNOST <text:s/>THIONINS </text:p>
      <text:p text:style-name="P1">DDEIIRSV <text:s/>sub DIVIDERS </text:p>
      <text:p text:style-name="P1">DFIOOPRS <text:s/>DISPROOF s</text:p>
      <text:p text:style-name="P1">ADEEHPRS <text:s/>EPHEDRAS </text:p>
      <text:p text:style-name="P1"><text:s text:c="7"/>2 <text:s/>p RESHAPED </text:p>
      <text:p text:style-name="P1">EGHILNUW <text:s/>GLUHWEIN s</text:p>
      <text:p text:style-name="P1">AABCINSU <text:s/>BANAUSIC </text:p>
      <text:p text:style-name="P1">ABBDEELN <text:s/>un BENDABLE </text:p>
      <text:p text:style-name="P1">CDENNOST <text:s/>CONTENDS </text:p>
      <text:p text:style-name="P1">EEHILMNS <text:s/>HEMLINES </text:p>
      <text:p text:style-name="P1">BCEORRSU <text:s/>OBSCURER </text:p>
      <text:p text:style-name="P1">AEOPRSVY <text:s/>OVERPAYS </text:p>
      <text:p text:style-name="P1">EGILLNNS <text:s/>SNELLING </text:p>
      <text:p text:style-name="P1">EIKMNNOO <text:s/>MONOKINE s</text:p>
      <text:p text:style-name="P1">EHNNOPRS <text:s/>NEPHRONS </text:p>
      <text:p text:style-name="P1">CGILNOTT <text:s/>anti CLOTTING </text:p>
      <text:p text:style-name="P1">EGILMPRS <text:s/>GLIMPSER s</text:p>
      <text:p text:style-name="P1">BCDIMORS <text:s/>SCOMBRID s</text:p>
      <text:p text:style-name="P1">AEFGLOST <text:s/>FLOTAGES </text:p>
      <text:p text:style-name="P1">AGIMNTTU <text:s/>com MUTATING </text:p>
      <text:p text:style-name="P1">AALLNRTY <text:s/>TARNALLY </text:p>
      <text:p text:style-name="P1">ABEEHLSV <text:s/>BEHALVES </text:p>
      <text:p text:style-name="P1">EHIILRSV <text:s/>LIVERISH ness, nesses</text:p>
      <text:p text:style-name="P1">GILOORVY <text:s/>VIROLOGY </text:p>
      <text:p text:style-name="P1">ABLOOPRR <text:s/>PROLABOR </text:p>
      <text:p text:style-name="P1">ACDEFINN <text:s/>re co, pre, under FINANCED </text:p>
      <text:p text:style-name="P1">CEEEIMNN <text:s/>pre, super EMINENCE s</text:p>
      <text:p text:style-name="P1">AAGLRSTU <text:s/>GASTRULA e r s, te, ted tes, ting tion</text:p>
      <text:p text:style-name="P1">AGILNTUX <text:s/>LUXATING </text:p>
      <text:p text:style-name="P1">EEIIMSSV <text:s/>r, photo EMISSIVE </text:p>
      <text:p text:style-name="P1">CEEIRSTX <text:s/>EXCITERS </text:p>
      <text:p text:style-name="P1">EEGGIJRR <text:s/>REJIGGER s, ed, ing</text:p>
      <text:p text:style-name="P1">EFIILLRR <text:s/>FRILLIER </text:p>
      <text:p text:style-name="P1">DEFIISST <text:s/>FIDEISTS </text:p>
      <text:p text:style-name="P1">ADELLTUU <text:s/>ULULATED </text:p>
      <text:p text:style-name="P1">CDGIINNU <text:s/>re, super INDUCING </text:p>
      <text:p text:style-name="P1">AEFGLSTU <text:s/>STAGEFUL s</text:p>
      <text:p text:style-name="P1">ACEJNRRY <text:s/>JERRYCAN s</text:p>
      <text:p text:style-name="P1">EELLMPTU <text:s/>PLUMELET s</text:p>
      <text:p text:style-name="P1">EGIKNSTU <text:s/>GUNKIEST </text:p>
      <text:p text:style-name="P1">AADEKPRS <text:s/>PARKADES </text:p>
      <text:p text:style-name="P1">EHOPRSTU <text:s/>SUPERHOT </text:p>
      <text:p text:style-name="P1">AGIOORSZ <text:s/>GRAZIOSO </text:p>
      <text:p text:style-name="P1">EFIMOSST <text:s/>SEMISOFT </text:p>
      <text:p text:style-name="P1">ACHILOPR <text:s/>ORPHICAL ly</text:p>
      <text:p text:style-name="P1">BEGGIOST <text:s/>BOGGIEST </text:p>
      <text:p text:style-name="P1">BEEMRTTU <text:s/>UMBRETTE s</text:p>
      <text:p text:style-name="P1">ACLOPRRU <text:s/>PROCURAL s</text:p>
      <text:p text:style-name="P1">EEGINQUU <text:s/>QUEUEING </text:p>
      <text:p text:style-name="P1">CEHIIRTT <text:s/>TRICHITE s</text:p>
      <text:p text:style-name="P1">GIKNORST <text:s/>key STROKING </text:p>
      <text:p text:style-name="P1">DEEERRRT <text:s/>DETERRER s</text:p>
      <text:p text:style-name="P1">AACEILLM <text:s/>CAMELLIA s</text:p>
      <text:p text:style-name="P1">CGIINNTT <text:s/>ex TINCTING </text:p>
      <text:p text:style-name="P1">AEGILLPR <text:s/>PILLAGER s</text:p>
      <text:p text:style-name="P1">AABHILTU <text:s/>HABITUAL ly, ness, nesses</text:p>
      <text:p text:style-name="P1">AAAINQRU <text:s/>AQUARIAN s</text:p>
      <text:p text:style-name="P1">EEELLNQU <text:s/>QUENELLE s</text:p>
      <text:p text:style-name="P1">AADEEGMN <text:s/>ENDAMAGE d s</text:p>
      <text:p text:style-name="P1">EENPPRST <text:s/>PERPENTS </text:p>
      <text:p text:style-name="P1">DEHILMOS <text:s/>DEMOLISH ed er es, ers ing, ment</text:p>
      <text:p text:style-name="P1">BEILRTTY <text:s/>BITTERLY </text:p>
      <text:p text:style-name="P1">AEELMPTT <text:s/>PALMETTE s</text:p>
      <text:p text:style-name="P1"><text:s text:c="7"/>2 <text:s/>con TEMPLATE s</text:p>
      <text:p text:style-name="P1">ABLOSTTU <text:s/>SUBTOTAL s, ed ly, ing led, ling</text:p>
      <text:p text:style-name="P1">AACEKLRW <text:s/>RACEWALK s, ed er, ers ing, ings</text:p>
      <text:p text:style-name="P1">ACILMNNY <text:s/>CINNAMYL s</text:p>
      <text:p text:style-name="P1">AEMORRSV <text:s/>OVERARMS </text:p>
      <text:p text:style-name="P1">GILNOPRW <text:s/>PROWLING </text:p>
      <text:p text:style-name="P1">AACELRWY <text:s/>CLAYWARE s</text:p>
      <text:p text:style-name="P1">BELORSTU <text:s/>TROUBLES hot ome, hoot, hoots omely</text:p>
      <text:p text:style-name="P1">BEORRSTU <text:s/>ROBUSTER </text:p>
      <text:p text:style-name="P1">ABGOSTTU <text:s/>TUGBOATS </text:p>
      <text:p text:style-name="P1">AIIMNTTU <text:s/>TITANIUM s</text:p>
      <text:p text:style-name="P1">CEEENSST <text:s/>amnio CENTESES </text:p>
      <text:p text:style-name="P1">FILOOOPR <text:s/>OILPROOF </text:p>
      <text:p text:style-name="P1">CEEEPRTX <text:s/>EXPECTER s</text:p>
      <text:p text:style-name="P1">ADELPSTU <text:s/>PULSATED </text:p>
      <text:p text:style-name="P1">DEGILNSW <text:s/>SWINGLED </text:p>
      <text:p text:style-name="P1">DGIILLNR <text:s/>re, pre DRILLING s</text:p>
      <text:p text:style-name="P1">ACEILRSS <text:s/>CLASSIER </text:p>
      <text:p text:style-name="P1">GIMNORRU <text:s/>RUMORING </text:p>
      <text:p text:style-name="P1">CEFGINNS <text:s/>FENCINGS </text:p>
      <text:p text:style-name="P1">AABEELMT <text:s/>TAMEABLE </text:p>
      <text:p text:style-name="P1">BIMOORST <text:s/>ROBOTISM s</text:p>
      <text:p text:style-name="P1">AEEKLSTY <text:s/>EYESTALK s</text:p>
      <text:p text:style-name="P1">HIILRSTT <text:s/>TRILITHS </text:p>
      <text:p text:style-name="P1">AILLNPTY <text:s/>com sup PLIANTLY </text:p>
      <text:p text:style-name="P1">AABKOPRS <text:s/>SOAPBARK s</text:p>
      <text:p text:style-name="P1">CILMOORS <text:s/>COLORISM s</text:p>
      <text:p text:style-name="P1"><text:s text:c="7"/>2 <text:s/>MISCOLOR s, ed, ing</text:p>
      <text:p text:style-name="P1">ADIKLLOR <text:s/>ROADKILL s</text:p>
      <text:p text:style-name="P1">CEELORSS <text:s/>s CORELESS </text:p>
      <text:p text:style-name="P1"><text:s text:c="7"/>2 <text:s/>SCLEROSE d s</text:p>
      <text:p text:style-name="P1">EELNNUVY <text:s/>UNEVENLY </text:p>
      <text:p text:style-name="P1">BEEMRSSU <text:s/>SUBMERSE d s</text:p>
      <text:p text:style-name="P1">CEERSTTU <text:s/>CURETTES </text:p>
      <text:p text:style-name="P1">ACDDERSU <text:s/>ADDUCERS </text:p>
      <text:p text:style-name="P1"><text:s text:c="7"/>2 <text:s/>CRUSADED </text:p>
      <text:p text:style-name="P1">CEEORRRS <text:s/>SORCERER s</text:p>
      <text:p text:style-name="P1">AGIKNNRS <text:s/>RANKINGS </text:p>
      <text:p text:style-name="P1">AABCFIIL <text:s/>BIFACIAL ly</text:p>
      <text:p text:style-name="P1">DEIILOSS <text:s/>IDOLISES </text:p>
      <text:p text:style-name="P1">ABEFHILS <text:s/>FISHABLE </text:p>
      <text:p text:style-name="P1">CINNNOOT <text:s/>NONTONIC </text:p>
      <text:p text:style-name="P1">ABDEGRSU <text:s/>SUBGRADE s</text:p>
      <text:p text:style-name="P1">ADEHHIST <text:s/>SHITHEAD s</text:p>
      <text:p text:style-name="P1">ABDHIRTY <text:s/>BIRTHDAY s</text:p>
      <text:p text:style-name="P1">ACEEIKLV <text:s/>CAVELIKE </text:p>
      <text:p text:style-name="P1">BEGLMOOS <text:s/>BEGLOOMS </text:p>
      <text:p text:style-name="P1">GHIILNRW <text:s/>out WHIRLING </text:p>
      <text:p text:style-name="P1">ELLNOUVY <text:s/>UNLOVELY </text:p>
      <text:p text:style-name="P1">CEIKSTUY <text:s/>YUCKIEST </text:p>
      <text:p text:style-name="P1">ELOPRSTY <text:s/>amphi PROSTYLE s</text:p>
      <text:p text:style-name="P1"><text:s text:c="7"/>2 <text:s/>PROTYLES </text:p>
      <text:p text:style-name="P1">EOPSTTUW <text:s/>OUTSWEPT </text:p>
      <text:p text:style-name="P1">ACDEHLNU <text:s/>re, pre LAUNCHED </text:p>
      <text:p text:style-name="P1">EEELSSTU <text:s/>EUSTELES </text:p>
      <text:p text:style-name="P1">AEFHIKRS <text:s/>FREAKISH ly, ness, nesses</text:p>
      <text:p text:style-name="P1">AEEFFLRT <text:s/>TAFFEREL s</text:p>
      <text:p text:style-name="P1">AACELMTU <text:s/>im MACULATE d s</text:p>
      <text:p text:style-name="P1">ADEGILLP <text:s/>PILLAGED </text:p>
      <text:p text:style-name="P1">AEEHPRUV <text:s/>UPHEAVER s</text:p>
      <text:p text:style-name="P1">AORSTTTU <text:s/>OUTSTART s, ed, ing</text:p>
      <text:p text:style-name="P1">ADDLLNOR <text:s/>LANDLORD s, ism, isms</text:p>
      <text:p text:style-name="P1">ABDEEHRT <text:s/>in BREATHED </text:p>
      <text:p text:style-name="P1">BDDEEGIR <text:s/>BEGIRDED </text:p>
      <text:p text:style-name="P1">ADFIILPY <text:s/>LAPIDIFY ing</text:p>
      <text:p text:style-name="P1">EIIKLNRS <text:s/>SLINKIER </text:p>
      <text:p text:style-name="P1">CEIIMRTT <text:s/>TERMITIC </text:p>
      <text:p text:style-name="P1">EINOOPSZ <text:s/>OPSONIZE d s</text:p>
      <text:p text:style-name="P1">FIMORTUY <text:s/>FUMITORY </text:p>
      <text:p text:style-name="P1">ADENOPSY <text:s/>DYSPNOEA s</text:p>
      <text:p text:style-name="P1">AAAHIMRT <text:s/>HAMARTIA s</text:p>
      <text:p text:style-name="P1">AAACIRTX <text:s/>ATARAXIC s</text:p>
      <text:p text:style-name="P1">ACDHIQRU <text:s/>CHARQUID </text:p>
      <text:p text:style-name="P1">EGNPRRSU <text:s/>RESPRUNG </text:p>
      <text:p text:style-name="P1">ACELNPSS <text:s/>ENCLASPS </text:p>
      <text:p text:style-name="P1"><text:s text:c="7"/>2 <text:s/>SPANCELS </text:p>
      <text:p text:style-name="P1">ADDHIMOO <text:s/>MAIDHOOD s</text:p>
      <text:p text:style-name="P1">EOOQTTUU <text:s/>OUTQUOTE d s</text:p>
      <text:p text:style-name="P1">HNNORTTU <text:s/>NONTRUTH s</text:p>
      <text:p text:style-name="P1">EEIINPPR <text:s/>PIPERINE s</text:p>
      <text:p text:style-name="P1">EILOPPST <text:s/>f g s LOPPIEST </text:p>
      <text:p text:style-name="P1">CDDEIRRU <text:s/>CRUDDIER </text:p>
      <text:p text:style-name="P1">AEIMRSWW <text:s/>SWIMWEAR </text:p>
      <text:p text:style-name="P1">AEIKNRRS <text:s/>SNARKIER </text:p>
      <text:p text:style-name="P1">EEELOPPR <text:s/>REPEOPLE d s</text:p>
      <text:p text:style-name="P1">ADLPRUWY <text:s/>UPWARDLY </text:p>
      <text:p text:style-name="P1">ADEHNSUW <text:s/>UNWASHED s, ness, nesses</text:p>
      <text:p text:style-name="P1">ADHILOSY <text:s/>HOLIDAYS </text:p>
      <text:p text:style-name="P1"><text:s text:c="7"/>2 <text:s/>HYALOIDS </text:p>
      <text:p text:style-name="P1">EIMNNOPT <text:s/>POINTMEN </text:p>
      <text:p text:style-name="P1">BEIIMRTT <text:s/>IMBITTER s, ed, ing</text:p>
      <text:p text:style-name="P1">AELMPRST <text:s/>TEMPLARS </text:p>
      <text:p text:style-name="P1"><text:s text:c="7"/>2 <text:s/>TRAMPLES </text:p>
      <text:p text:style-name="P1">ADDEMNST <text:s/>god DAMNDEST s</text:p>
      <text:p text:style-name="P1">ADDEEFLT <text:s/>DEFLATED </text:p>
      <text:p text:style-name="P1">CEILMNOP <text:s/>COMPLINE s</text:p>
      <text:p text:style-name="P1">EEIPPRRT <text:s/>PERIPTER s</text:p>
      <text:p text:style-name="P1">EHIRTTTW <text:s/>WHITTRET s</text:p>
      <text:p text:style-name="P1">AEEFGRSS <text:s/>SERFAGES </text:p>
      <text:p text:style-name="P1">CEGKLNNO <text:s/>LONGNECK s</text:p>
      <text:p text:style-name="P1">GINORSST <text:s/>RINGTOSS es</text:p>
      <text:p text:style-name="P1">ADEIKNSY <text:s/>KYANISED </text:p>
      <text:p text:style-name="P1">DELLOPTU <text:s/>un POLLUTED </text:p>
      <text:p text:style-name="P1">ACEFHISV <text:s/>CAVEFISH es</text:p>
      <text:p text:style-name="P1">EERSTTUX <text:s/>re, con TEXTURES </text:p>
      <text:p text:style-name="P1">ADKMNORW <text:s/>MARKDOWN s</text:p>
      <text:p text:style-name="P1">BELOOPRT <text:s/>BOLTROPE s</text:p>
      <text:p text:style-name="P1">AELMOPRS <text:s/>RAMPOLES </text:p>
      <text:p text:style-name="P1">ACEIQSUZ <text:s/>CAZIQUES </text:p>
      <text:p text:style-name="P1">EFILMNOS <text:s/>FOILSMEN </text:p>
      <text:p text:style-name="P1">ACIISTTU <text:s/>AUTISTIC s, ally</text:p>
      <text:p text:style-name="P1">ACGIMOUU <text:s/>GUAIOCUM s</text:p>
      <text:p text:style-name="P1">ABDEELTT <text:s/>TABLETED </text:p>
      <text:p text:style-name="P1">BCEIMNOR <text:s/>COMBINER s</text:p>
      <text:p text:style-name="P1">AEIKNSST <text:s/>SNAKIEST </text:p>
      <text:p text:style-name="P1">AELLSTUU <text:s/>ULULATES </text:p>
      <text:p text:style-name="P1">AEIMNRSS <text:s/>pro SEMINARS </text:p>
      <text:p text:style-name="P1">AABEIKNS <text:s/>IKEBANAS </text:p>
      <text:p text:style-name="P1">AAAABENN <text:s/>ANABAENA s</text:p>
      <text:p text:style-name="P1">AGIMNORR <text:s/>ARMORING </text:p>
      <text:p text:style-name="P1">DEEHMORT <text:s/>s, god MOTHERED </text:p>
      <text:p text:style-name="P1">ACEIITVZ <text:s/>ACTIVIZE d s</text:p>
      <text:p text:style-name="P1">EINSSTTU <text:s/>NUTSIEST </text:p>
      <text:p text:style-name="P1">AACGHILT <text:s/>TAIGLACH </text:p>
      <text:p text:style-name="P1">ABEIKLOT <text:s/>BOATLIKE </text:p>
      <text:p text:style-name="P1">CCEIILNO <text:s/>COLICINE s</text:p>
      <text:p text:style-name="P1">CGIINPRS <text:s/>CRISPING </text:p>
      <text:p text:style-name="P1">GHIILNPR <text:s/>HIRPLING </text:p>
      <text:p text:style-name="P1">AFIKLNNR <text:s/>FRANKLIN s, ite, ites</text:p>
      <text:p text:style-name="P1">ACGHIINR <text:s/>un co CHAIRING </text:p>
      <text:p text:style-name="P1">AABCELNS <text:s/>re im un, mis out, over BALANCES </text:p>
      <text:p text:style-name="P1">EIIKLLNO <text:s/>LIONLIKE </text:p>
      <text:p text:style-name="P1">DEHIIMSW <text:s/>WHIMSIED </text:p>
      <text:p text:style-name="P1">ADGIPRSU <text:s/>PAGURIDS </text:p>
      <text:p text:style-name="P1">EMNORSUU <text:s/>in NUMEROUS ly, ness, nesses</text:p>
      <text:p text:style-name="P1">ACDEINSY <text:s/>ferri ferro, platino CYANIDES </text:p>
      <text:p text:style-name="P1">DEENNNOP <text:s/>PENNONED </text:p>
      <text:p text:style-name="P1">AEHILRSS <text:s/>HAIRLESS ness, nesses</text:p>
      <text:p text:style-name="P1">AAIQSTUV <text:s/>AQUAVITS </text:p>
      <text:p text:style-name="P1">BDELMOSY <text:s/>SYMBOLED </text:p>
      <text:p text:style-name="P1">BEINNTTU <text:s/>UNBITTEN </text:p>
      <text:p text:style-name="P1">GIMNPRTU <text:s/>out, over TRUMPING </text:p>
      <text:p text:style-name="P1">GINOSTUW <text:s/>OUTSWING s, ing</text:p>
      <text:p text:style-name="P1">EGNOOTUX <text:s/>OXTONGUE s</text:p>
      <text:p text:style-name="P1">EIILLNSV <text:s/>VILLEINS </text:p>
      <text:p text:style-name="P1">EELPRTXY <text:s/>in EXPERTLY </text:p>
      <text:p text:style-name="P1">CINOOPRS <text:s/>pseudo SCORPION s</text:p>
      <text:p text:style-name="P1">ABCDGINU <text:s/>ABDUCING </text:p>
      <text:p text:style-name="P1">ACEFGLSU <text:s/>CAGEFULS </text:p>
      <text:p text:style-name="P1">BEINOSSX <text:s/>BOXINESS es</text:p>
      <text:p text:style-name="P1">AELOPSTT <text:s/>PALETOTS </text:p>
      <text:p text:style-name="P1">AACEHIMT <text:s/>HAEMATIC s</text:p>
      <text:p text:style-name="P1">AGGINOST <text:s/>GIGATONS </text:p>
      <text:p text:style-name="P1">ADDEEENW <text:s/>DANEWEED s</text:p>
      <text:p text:style-name="P1">DDEEIMNP <text:s/>IMPENDED </text:p>
      <text:p text:style-name="P1">EHIKNRRS <text:s/>head SHRINKER s</text:p>
      <text:p text:style-name="P1">AFKMOORT <text:s/>FOOTMARK s</text:p>
      <text:p text:style-name="P1">CDEHINOS <text:s/>HEDONICS </text:p>
      <text:p text:style-name="P1">CDEIOSST <text:s/>CESTOIDS </text:p>
      <text:p text:style-name="P1">BDGIILNU <text:s/>a, re un up, pre non mis out BUILDING s</text:p>
      <text:p text:style-name="P1">AEIKNPRS <text:s/>RANPIKES </text:p>
      <text:p text:style-name="P1">DEFNORRU <text:s/>FRONDEUR s</text:p>
      <text:p text:style-name="P1">AGINRSSU <text:s/>re, pre ASSURING </text:p>
      <text:p text:style-name="P1">EIILLMNS <text:s/>MILLINES </text:p>
      <text:p text:style-name="P1">DEILMPSU <text:s/>DISPLUME d s</text:p>
      <text:p text:style-name="P1"><text:s text:c="7"/>2 <text:s/>IMPULSED </text:p>
      <text:p text:style-name="P1">AAEGMRST <text:s/>MEGASTAR s</text:p>
      <text:p text:style-name="P1">ADELMOSS <text:s/>DAMOSELS </text:p>
      <text:p text:style-name="P1">EFGHIILS <text:s/>FLEISHIG </text:p>
      <text:p text:style-name="P1">AAFGHINS <text:s/>AFGHANIS </text:p>
      <text:p text:style-name="P1">CGHINNOT <text:s/>NOTCHING </text:p>
      <text:p text:style-name="P1">CDELNOOU <text:s/>UNCOOLED </text:p>
      <text:p text:style-name="P1">ACEELPRS <text:s/>PERCALES </text:p>
      <text:p text:style-name="P1"><text:s text:c="7"/>2 <text:s/>p, fi REPLACES </text:p>
      <text:p text:style-name="P1">EGHIKNRS <text:s/>GHERKINS </text:p>
      <text:p text:style-name="P1">ABFHINNO <text:s/>INFOBAHN s</text:p>
      <text:p text:style-name="P1">EFIRSTTU <text:s/>TURFIEST </text:p>
      <text:p text:style-name="P1">ADEEGTTZ <text:s/>GAZETTED </text:p>
      <text:p text:style-name="P1">GIINSTTW <text:s/>re en in un, inter TWISTING s</text:p>
      <text:p text:style-name="P1"><text:s text:c="7"/>2 <text:s/>WITTINGS </text:p>
      <text:p text:style-name="P1">DEEEHLPW <text:s/>WHEEPLED </text:p>
      <text:p text:style-name="P1">ACIIRSST <text:s/>TRIASSIC </text:p>
      <text:p text:style-name="P1">ACEEMNPS <text:s/>SPACEMEN </text:p>
      <text:p text:style-name="P1">EJORSTUV <text:s/>OVERJUST </text:p>
      <text:p text:style-name="P1">AAHIJNRS <text:s/>HARIJANS </text:p>
      <text:p text:style-name="P1">ABEGHORR <text:s/>BEGORRAH </text:p>
      <text:p text:style-name="P1">FGHINOTU <text:s/>INFOUGHT </text:p>
      <text:p text:style-name="P1">EILLQSTU <text:s/>QUILLETS </text:p>
      <text:p text:style-name="P1">ABHIIORZ <text:s/>RHIZOBIA l</text:p>
      <text:p text:style-name="P1">EHORSSTT <text:s/>SHORTEST </text:p>
      <text:p text:style-name="P1">ABCIRSUV <text:s/>SUBVICAR s</text:p>
      <text:p text:style-name="P1">AADLNRSY <text:s/>LANYARDS </text:p>
      <text:p text:style-name="P1">BBEIORTU <text:s/>OUTBRIBE d s</text:p>
      <text:p text:style-name="P1">AABCEEHS <text:s/>SEABEACH es</text:p>
      <text:p text:style-name="P1">EEFHORRT <text:s/>THEREFOR e</text:p>
      <text:p text:style-name="P1">CEILMTUU <text:s/>LUTECIUM s</text:p>
      <text:p text:style-name="P1">ADEIPRSS <text:s/>DESPAIRS </text:p>
      <text:p text:style-name="P1">ADDGILNR <text:s/>sp st RADDLING </text:p>
      <text:p text:style-name="P1">DEMORTUY <text:s/>UDOMETRY </text:p>
      <text:p text:style-name="P1">AAEKPRST <text:s/>PARTAKES </text:p>
      <text:p text:style-name="P1">AAACENPS <text:s/>PANACEAS </text:p>
      <text:p text:style-name="P1">ADGIMNPS <text:s/>DAMPINGS </text:p>
      <text:p text:style-name="P1">HIMOPRRT <text:s/>TRIMORPH s, ic</text:p>
      <text:p text:style-name="P1">DLLMORRU <text:s/>DRUMROLL s</text:p>
      <text:p text:style-name="P1">ACELOPRS <text:s/>PARCLOSE s</text:p>
      <text:p text:style-name="P1">ADELTTTW <text:s/>TWATTLED </text:p>
      <text:p text:style-name="P1">ADEEHNST <text:s/>c HASTENED </text:p>
      <text:p text:style-name="P1">ADEFGILS <text:s/>GADFLIES </text:p>
      <text:p text:style-name="P1">AACEGKRT <text:s/>TRACKAGE s</text:p>
      <text:p text:style-name="P1">AAABGILS <text:s/>GALABIAS </text:p>
      <text:p text:style-name="P1">EILMNTUY <text:s/>MINUTELY </text:p>
      <text:p text:style-name="P1"><text:s text:c="7"/>2 <text:s/>UNTIMELY </text:p>
      <text:p text:style-name="P1">ADEGPRSU <text:s/>UPGRADES </text:p>
      <text:p text:style-name="P1">CDEIOPTY <text:s/>COPYEDIT s, ed, ing</text:p>
      <text:p text:style-name="P1">ABGIMNRU <text:s/>RUMBAING </text:p>
      <text:p text:style-name="P1">GINOPSST <text:s/>POSTINGS </text:p>
      <text:p text:style-name="P1"><text:s text:c="7"/>2 <text:s/>SIGNPOST s, ed, ing</text:p>
      <text:p text:style-name="P1">AACCENTU <text:s/>ACUTANCE s</text:p>
      <text:p text:style-name="P1">AEHIMNSS <text:s/>SHAMISEN s</text:p>
      <text:p text:style-name="P1">DEEEGILZ <text:s/>ELEGIZED </text:p>
      <text:p text:style-name="P1">BEINRSSU <text:s/>SUBERINS </text:p>
      <text:p text:style-name="P1">ADDELRSY <text:s/>SADDLERY </text:p>
      <text:p text:style-name="P1">ACCELORS <text:s/>CORACLES </text:p>
      <text:p text:style-name="P1">DDGGINNO <text:s/>DINGDONG s, ed, ing</text:p>
      <text:p text:style-name="P1">CEINOOSS <text:s/>pneumo CONIOSES </text:p>
      <text:p text:style-name="P1">AAILRSWY <text:s/>RAILWAYS </text:p>
      <text:p text:style-name="P1">EEIIKLSV <text:s/>VISELIKE </text:p>
      <text:p text:style-name="P1">ADDELRTW <text:s/>TWADDLER s</text:p>
      <text:p text:style-name="P1">ACEGNNOY <text:s/>CYANOGEN s, ic, eses esis etic</text:p>
      <text:p text:style-name="P1">AEIMRSSV <text:s/>MISAVERS </text:p>
      <text:p text:style-name="P1">GGINOPRU <text:s/>re, sub GROUPING s</text:p>
      <text:p text:style-name="P1">EEHNOSST <text:s/>ETHNOSES </text:p>
      <text:p text:style-name="P1">ACEEHNPS <text:s/>CHEAPENS </text:p>
      <text:p text:style-name="P1">EEIPRRSW <text:s/>PREWIRES </text:p>
      <text:p text:style-name="P1">EFHILOPS <text:s/>FISHPOLE s</text:p>
      <text:p text:style-name="P1">EMNOOPST <text:s/>METOPONS </text:p>
      <text:p text:style-name="P1">AEIKLLST <text:s/>SALTLIKE </text:p>
      <text:p text:style-name="P1">ADFHLOST <text:s/>HOLDFAST s</text:p>
      <text:p text:style-name="P1">CLNNOOOR <text:s/>NONCOLOR s, ed, fast</text:p>
      <text:p text:style-name="P1">DEEIISSW <text:s/>SIDEWISE </text:p>
      <text:p text:style-name="P1">AGIIMSST <text:s/>IMAGISTS </text:p>
      <text:p text:style-name="P1">EGHIINSV <text:s/>INVEIGHS </text:p>
      <text:p text:style-name="P1">GINNOOPS <text:s/>SNOOPING </text:p>
      <text:p text:style-name="P1"><text:s text:c="7"/>2 <text:s/>SPOONING </text:p>
      <text:p text:style-name="P1">AEEGMPRS <text:s/>PREGAMES </text:p>
      <text:p text:style-name="P1">ADIOOPSS <text:s/>APODOSIS </text:p>
      <text:p text:style-name="P1">ACDIIMSU <text:s/>ASCIDIUM </text:p>
      <text:p text:style-name="P1">GGINNOTU <text:s/>TONGUING s</text:p>
      <text:p text:style-name="P1">AEGOPSST <text:s/>GESTAPOS </text:p>
      <text:p text:style-name="P1"><text:s text:c="7"/>2 <text:s/>POSTAGES </text:p>
      <text:p text:style-name="P1">EGIINNWZ <text:s/>WIZENING </text:p>
      <text:p text:style-name="P1">AELMOSTT <text:s/>MATELOTS </text:p>
      <text:p text:style-name="P1">DEHILLRT <text:s/>THRILLED </text:p>
      <text:p text:style-name="P1">BCEHIOST <text:s/>BIOTECHS </text:p>
      <text:p text:style-name="P1">BDDEILOO <text:s/>BLOODIED </text:p>
      <text:p text:style-name="P1">DEILMNSS <text:s/>MILDNESS es</text:p>
      <text:p text:style-name="P1"><text:s text:c="7"/>2 <text:s/>MINDLESS ly, ness, nesses</text:p>
      <text:p text:style-name="P1">ACDRSSTU <text:s/>CUSTARDS </text:p>
      <text:p text:style-name="P1">DEEIMNOZ <text:s/>DEMONIZE d s</text:p>
      <text:p text:style-name="P1">CEGINSUX <text:s/>EXCUSING </text:p>
      <text:p text:style-name="P1">ACDDINNU <text:s/>UNCANDID ly</text:p>
      <text:p text:style-name="P1">CEOOPRRV <text:s/>OVERCROP s, ped, ping</text:p>
      <text:p text:style-name="P1">CEFGHINT <text:s/>FETCHING ly</text:p>
      <text:p text:style-name="P1">AADEKMNR <text:s/>MANDRAKE s</text:p>
      <text:p text:style-name="P1">EHINPRSU <text:s/>PUNISHER s</text:p>
      <text:p text:style-name="P1">ABEEGRRS <text:s/>GERBERAS </text:p>
      <text:p text:style-name="P1">AADGILLO <text:s/>GLADIOLA r s</text:p>
      <text:p text:style-name="P1">CGGIINNR <text:s/>CRINGING </text:p>
      <text:p text:style-name="P1">DEILMOPS <text:s/>IMPLODES </text:p>
      <text:p text:style-name="P1">ADEINOPP <text:s/>PEPONIDA s</text:p>
      <text:p text:style-name="P1">AEGHLRTY <text:s/>LETHARGY </text:p>
      <text:p text:style-name="P1">ADGMNOOR <text:s/>ONDOGRAM s</text:p>
      <text:p text:style-name="P1">BDIRSSTU <text:s/>DISTURBS </text:p>
      <text:p text:style-name="P1">CEEGHINR <text:s/>CHEERING </text:p>
      <text:p text:style-name="P1">EHNOSTUU <text:s/>NUTHOUSE s</text:p>
      <text:p text:style-name="P1">CCDEENOR <text:s/>CONCEDER s</text:p>
      <text:p text:style-name="P1">EEEMNRVY <text:s/>EVERYMEN </text:p>
      <text:p text:style-name="P1">ADEGGRRS <text:s/>foot DRAGGERS </text:p>
      <text:p text:style-name="P1">BDEELSST <text:s/>DEBTLESS </text:p>
      <text:p text:style-name="P1">ACIINNQU <text:s/>CINQUAIN s</text:p>
      <text:p text:style-name="P1">CEILNOOZ <text:s/>de re COLONIZE d r s, rs</text:p>
      <text:p text:style-name="P1">AELLNRVY <text:s/>VERNALLY </text:p>
      <text:p text:style-name="P1">ABCIJNOS <text:s/>JACOBINS </text:p>
      <text:p text:style-name="P1">CDFIKORS <text:s/>DISFROCK s, ed, ing</text:p>
      <text:p text:style-name="P1">EEELMOPY <text:s/>non EMPLOYEE s</text:p>
      <text:p text:style-name="P1">CEIMOPRS <text:s/>COMPRISE d s</text:p>
      <text:p text:style-name="P1">CDEOOPST <text:s/>POSTCODE s</text:p>
      <text:p text:style-name="P1">CELMOOOT <text:s/>LOCOMOTE d s</text:p>
      <text:p text:style-name="P1">AEEMNOSX <text:s/>AXONEMES </text:p>
      <text:p text:style-name="P1">DDGINPSU <text:s/>PUDDINGS </text:p>
      <text:p text:style-name="P1"><text:s text:c="7"/>2 <text:s/>SPUDDING </text:p>
      <text:p text:style-name="P1">AFIILNTY <text:s/>FINALITY </text:p>
      <text:p text:style-name="P1">DDGIILNP <text:s/>PIDDLING </text:p>
      <text:p text:style-name="P1">DEIMORRS <text:s/>MISORDER s, ed, ing</text:p>
      <text:p text:style-name="P1">ACDEEJKT <text:s/>re, strait JACKETED </text:p>
      <text:p text:style-name="P1">EGINORSS <text:s/>GORINESS es</text:p>
      <text:p text:style-name="P1">AAGILLNU <text:s/>UNIALGAL </text:p>
      <text:p text:style-name="P1">CEGHRSTU <text:s/>GRUTCHES </text:p>
      <text:p text:style-name="P1">EFLOORST <text:s/>FOOTLERS </text:p>
      <text:p text:style-name="P1">AEILNPPT <text:s/>PIEPLANT s</text:p>
      <text:p text:style-name="P1">ABLLORST <text:s/>TOLLBARS </text:p>
      <text:p text:style-name="P1">DEILNSSW <text:s/>SWINDLES </text:p>
      <text:p text:style-name="P1"><text:s text:c="7"/>3 <text:s/>WILDNESS es</text:p>
      <text:p text:style-name="P1"><text:s text:c="10"/>WINDLESS ly</text:p>
      <text:p text:style-name="P1">CDDEEIIM <text:s/>MEDICIDE s</text:p>
      <text:p text:style-name="P1">IINNOOPS <text:s/>OPINIONS </text:p>
      <text:p text:style-name="P1">ADEIRRWW <text:s/>WIREDRAW n s, er, ers ing</text:p>
      <text:p text:style-name="P1">EEILLMRS <text:s/>SMELLIER </text:p>
      <text:p text:style-name="P1">DIMORSTY <text:s/>MIDSTORY </text:p>
      <text:p text:style-name="P1">ADDELPRS <text:s/>PADDLERS </text:p>
      <text:p text:style-name="P1"><text:s text:c="7"/>2 <text:s/>SPRADDLE d s</text:p>
      <text:p text:style-name="P1">AEHIPSTZ <text:s/>ZAPTIEHS </text:p>
      <text:p text:style-name="P1">EHINOSST <text:s/>HISTONES </text:p>
      <text:p text:style-name="P1">DEORSSTU <text:s/>OUTDRESS ed es, ing</text:p>
      <text:p text:style-name="P1">AAGGINNT <text:s/>ANTIGANG </text:p>
      <text:p text:style-name="P1">HILNOSTY <text:s/>THIONYLS </text:p>
      <text:p text:style-name="P1"><text:s text:c="7"/>2 <text:s/>TONISHLY </text:p>
      <text:p text:style-name="P1">EEORSSUV <text:s/>OVERUSES </text:p>
      <text:p text:style-name="P1">CCEENORT <text:s/>ferro CONCRETE d s, ly, ness, nesses</text:p>
      <text:p text:style-name="P1">AAADEJMP <text:s/>PAJAMAED </text:p>
      <text:p text:style-name="P1">ACEELRRS <text:s/>CLEARERS </text:p>
      <text:p text:style-name="P1">GGINORTU <text:s/>GROUTING </text:p>
      <text:p text:style-name="P1">ADEEMRRW <text:s/>p REWARMED </text:p>
      <text:p text:style-name="P1">DENPRTUU <text:s/>UPTURNED </text:p>
      <text:p text:style-name="P1">GILNPRSU <text:s/>PURLINGS </text:p>
      <text:p text:style-name="P1"><text:s text:c="7"/>2 <text:s/>SLURPING </text:p>
      <text:p text:style-name="P1">AEFFRTTU <text:s/>TARTUFFE s</text:p>
      <text:p text:style-name="P1">CEIKORSV <text:s/>OVERSICK </text:p>
      <text:p text:style-name="P1">AADHKLOT <text:s/>KATHODAL </text:p>
      <text:p text:style-name="P1">EKNORSTT <text:s/>KNOTTERS </text:p>
      <text:p text:style-name="P1">AABCIINR <text:s/>BRAINIAC s</text:p>
      <text:p text:style-name="P1">DGILOSTY <text:s/>STODGILY </text:p>
      <text:p text:style-name="P1">ABEJNORW <text:s/>JAWBONER s</text:p>
      <text:p text:style-name="P1">ACEHLRST <text:s/>TRACHLES </text:p>
      <text:p text:style-name="P1">DFGINOOR <text:s/>FORDOING </text:p>
      <text:p text:style-name="P1">ABILSTUY <text:s/>un SUITABLY </text:p>
      <text:p text:style-name="P1">BCEGIMNO <text:s/>un, mis BECOMING s, ly</text:p>
      <text:p text:style-name="P1">EEHILNOP <text:s/>o x ENOPHILE s</text:p>
      <text:p text:style-name="P1">DEGGIINN <text:s/>DEIGNING </text:p>
      <text:p text:style-name="P1">CEIIKRRT <text:s/>TRICKIER </text:p>
      <text:p text:style-name="P1">ILLRSTUY <text:s/>SULTRILY </text:p>
      <text:p text:style-name="P1">AILLSUVY <text:s/>VISUALLY </text:p>
      <text:p text:style-name="P1">ADDEPRTU <text:s/>UPDARTED </text:p>
      <text:p text:style-name="P1">EILLOPTY <text:s/>im POLITELY </text:p>
      <text:p text:style-name="P1">EEEHNRVW <text:s/>WHENEVER </text:p>
      <text:p text:style-name="P1">ABEERRST <text:s/>REBATERS </text:p>
      <text:p text:style-name="P1">DGHORSTU <text:s/>DROUGHTS </text:p>
      <text:p text:style-name="P1">CGIINOSV <text:s/>VOICINGS </text:p>
      <text:p text:style-name="P1">AABEGOSZ <text:s/>GAZABOES </text:p>
      <text:p text:style-name="P1">ABCCILOT <text:s/>COBALTIC </text:p>
      <text:p text:style-name="P1">ACDDEELR <text:s/>un DECLARED </text:p>
      <text:p text:style-name="P1">BEIKLMOT <text:s/>TOMBLIKE </text:p>
      <text:p text:style-name="P1">AAGIMNNN <text:s/>MANGANIN s</text:p>
      <text:p text:style-name="P1">AEHIRTYZ <text:s/>YAHRZEIT s</text:p>
      <text:p text:style-name="P1">DEEGJPRU <text:s/>PREJUDGE d r s, rs</text:p>
      <text:p text:style-name="P1">EFIKLORS <text:s/>FOLKSIER </text:p>
      <text:p text:style-name="P1">AEEHKNRR <text:s/>HANKERER s</text:p>
      <text:p text:style-name="P1"><text:s text:c="7"/>2 <text:s/>HARKENER s</text:p>
      <text:p text:style-name="P1">AADFGNNO <text:s/>FANDANGO s</text:p>
      <text:p text:style-name="P1">AGILLNOY <text:s/>ALLOYING </text:p>
      <text:p text:style-name="P1">AGGILNNS <text:s/>ANGLINGS </text:p>
      <text:p text:style-name="P1"><text:s text:c="7"/>2 <text:s/>SLANGING </text:p>
      <text:p text:style-name="P1">DEHIIMNS <text:s/>di, undi MINISHED </text:p>
      <text:p text:style-name="P1">BDDEINNU <text:s/>UNBIDDEN </text:p>
      <text:p text:style-name="P1">EGIINRSW <text:s/>SWINGIER </text:p>
      <text:p text:style-name="P1">EJOORSVY <text:s/>OVERJOYS </text:p>
      <text:p text:style-name="P1">EILRSTYZ <text:s/>STYLIZER s</text:p>
      <text:p text:style-name="P1">ACDEILLV <text:s/>out CAVILLED </text:p>
      <text:p text:style-name="P1">GGILNORW <text:s/>GROWLING ly</text:p>
      <text:p text:style-name="P1">GHINOOST <text:s/>re up, out, trap over SHOOTING s</text:p>
      <text:p text:style-name="P1"><text:s text:c="7"/>2 <text:s/>be SOOTHING ly, ness, nesses</text:p>
      <text:p text:style-name="P1">EEEIQSUX <text:s/>EXEQUIES </text:p>
      <text:p text:style-name="P1">ADEHORSW <text:s/>fore SHADOWER s</text:p>
      <text:p text:style-name="P1">ADEJOPRY <text:s/>JEOPARDY </text:p>
      <text:p text:style-name="P1">DEIMOSTT <text:s/>DEMOTIST s</text:p>
      <text:p text:style-name="P1">AAEGPRSW <text:s/>WARPAGES </text:p>
      <text:p text:style-name="P1">ACGINNSU <text:s/>UNCASING </text:p>
      <text:p text:style-name="P1">ABCCINOR <text:s/>CARBONIC </text:p>
      <text:p text:style-name="P1">CENOORVY <text:s/>CONVEYOR s, ise ize, ised ises ized izes</text:p>
      <text:p text:style-name="P1">CENOOOTZ <text:s/>ECTOZOON </text:p>
      <text:p text:style-name="P1">EPRSTTUY <text:s/>SPUTTERY </text:p>
      <text:p text:style-name="P1">AADEIMPZ <text:s/>DIAZEPAM s</text:p>
      <text:p text:style-name="P1">AALRSTTW <text:s/>STALWART s, ly, ness, nesses</text:p>
      <text:p text:style-name="P1">GIINPSTT <text:s/>PITTINGS </text:p>
      <text:p text:style-name="P1"><text:s text:c="7"/>2 <text:s/>SPITTING </text:p>
      <text:p text:style-name="P1">BDEIMNUU <text:s/>UNIMBUED </text:p>
      <text:p text:style-name="P1">DEEGHOPS <text:s/>SHEEPDOG s</text:p>
      <text:p text:style-name="P1">ACDHMNTU <text:s/>DUTCHMAN </text:p>
      <text:p text:style-name="P1">AADNPRSU <text:s/>PANDURAS </text:p>
      <text:p text:style-name="P1">ACEEPRSS <text:s/>ESCAPERS </text:p>
      <text:p text:style-name="P1"><text:s text:c="7"/>2 <text:s/>RESPACES </text:p>
      <text:p text:style-name="P1">ADINPSST <text:s/>SANDPITS </text:p>
      <text:p text:style-name="P1">AARSTTUY <text:s/>STATUARY </text:p>
      <text:p text:style-name="P1">ADGIMMNR <text:s/>DRAMMING </text:p>
      <text:p text:style-name="P1">BDEIIKTZ <text:s/>KIBITZED </text:p>
      <text:p text:style-name="P1">ACDEHHRU <text:s/>HACHURED </text:p>
      <text:p text:style-name="P1">DEGHILNS <text:s/>re SHINGLED </text:p>
      <text:p text:style-name="P1">EILPRSST <text:s/>RESPLITS </text:p>
      <text:p text:style-name="P1">AABNNOST <text:s/>ABSONANT </text:p>
      <text:p text:style-name="P1">ABDEIKNU <text:s/>BAUDEKIN s</text:p>
      <text:p text:style-name="P1">ACEHMNOR <text:s/>CHOREMAN </text:p>
      <text:p text:style-name="P1">ABDEEGHR <text:s/>HERBAGED </text:p>
      <text:p text:style-name="P1">AGNNOOPT <text:s/>POONTANG s</text:p>
      <text:p text:style-name="P1">ABDDEERS <text:s/>DEBEARDS </text:p>
      <text:p text:style-name="P1">EEGGINNR <text:s/>re GREENING s</text:p>
      <text:p text:style-name="P1"><text:s text:c="7"/>2 <text:s/>RENEGING </text:p>
      <text:p text:style-name="P1">AAELNSYZ <text:s/>re, over, psycho ANALYZES </text:p>
      <text:p text:style-name="P1">BEFLORUW <text:s/>FURBELOW s, ed, ing</text:p>
      <text:p text:style-name="P1">CEILMOSU <text:s/>COLISEUM s</text:p>
      <text:p text:style-name="P1">DDEIMOSU <text:s/>MEDUSOID s</text:p>
      <text:p text:style-name="P1">GINRSTTY <text:s/>mis TRYSTING </text:p>
      <text:p text:style-name="P1">AEJLOSUY <text:s/>JEALOUSY </text:p>
      <text:p text:style-name="P1">AEGGINNV <text:s/>sc AVENGING </text:p>
      <text:p text:style-name="P1">AFLMNOPR <text:s/>PLANFORM s</text:p>
      <text:p text:style-name="P1">ABCILRRU <text:s/>RUBRICAL ly</text:p>
      <text:p text:style-name="P1">AGHILMTY <text:s/>ALMIGHTY </text:p>
      <text:p text:style-name="P1">DDEILRST <text:s/>TIDDLERS </text:p>
      <text:p text:style-name="P1">EHLORSTY <text:s/>HOSTELRY </text:p>
      <text:p text:style-name="P1">BGILNOOP <text:s/>BLOOPING </text:p>
      <text:p text:style-name="P1">ACEHMNST <text:s/>MANCHETS </text:p>
      <text:p text:style-name="P1">EEMNSTTV <text:s/>di in, rein, disin, overin VESTMENT s, al</text:p>
      <text:p text:style-name="P1">ACDIPSTY <text:s/>DIPTYCAS </text:p>
      <text:p text:style-name="P1">AEILMSSX <text:s/>SMILAXES </text:p>
      <text:p text:style-name="P1">CEEHMORT <text:s/>COMETHER s</text:p>
      <text:p text:style-name="P1">EELPQRSU <text:s/>PREQUELS </text:p>
      <text:p text:style-name="P1">ACDEHIRS <text:s/>RACHIDES </text:p>
      <text:p text:style-name="P1">AEFLOOSV <text:s/>FOVEOLAS </text:p>
      <text:p text:style-name="P1">AABCEIMN <text:s/>AMBIANCE s</text:p>
      <text:p text:style-name="P1">BEILNRSY <text:s/>BYLINERS </text:p>
      <text:p text:style-name="P1">ACCDEELN <text:s/>un, pre CANCELED </text:p>
      <text:p text:style-name="P1">AEHMOSTY <text:s/>HOMESTAY s</text:p>
      <text:p text:style-name="P1">AAEMQSTU <text:s/>de SQUAMATE s</text:p>
      <text:p text:style-name="P1">BEGLMRRU <text:s/>GRUMBLER s</text:p>
      <text:p text:style-name="P1">CEHIIMOS <text:s/>ISOCHEIM s</text:p>
      <text:p text:style-name="P1"><text:s text:c="7"/>2 <text:s/>ISOCHIME s</text:p>
      <text:p text:style-name="P1">AACILSTY <text:s/>SALACITY </text:p>
      <text:p text:style-name="P1">BDEGNOSW <text:s/>BEDGOWNS </text:p>
      <text:p text:style-name="P1">EORRSSTY <text:s/>ROYSTERS </text:p>
      <text:p text:style-name="P1"><text:s text:c="7"/>2 <text:s/>de STROYERS </text:p>
      <text:p text:style-name="P1">EKOORSTW <text:s/>KOTOWERS </text:p>
      <text:p text:style-name="P1">EIKRSSTT <text:s/>SKITTERS </text:p>
      <text:p text:style-name="P1">EEELPRST <text:s/>REPLETES </text:p>
      <text:p text:style-name="P1">ACDINOPS <text:s/>SPONDAIC s</text:p>
      <text:p text:style-name="P1">AEFLOSSW <text:s/>SEAFOWLS </text:p>
      <text:p text:style-name="P1">CEORRSTU <text:s/>COURTERS </text:p>
      <text:p text:style-name="P1">AHINOSTZ <text:s/>HOATZINS </text:p>
      <text:p text:style-name="P1">EILNPSUY <text:s/>SUPINELY </text:p>
      <text:p text:style-name="P1">AILRSSTY <text:s/>TRYSAILS </text:p>
      <text:p text:style-name="P1">AABEEKLT <text:s/>TAKEABLE </text:p>
      <text:p text:style-name="P1">ILNOOSST <text:s/>SOLITONS </text:p>
      <text:p text:style-name="P1">EIILPSTY <text:s/>PYELITIS es</text:p>
      <text:p text:style-name="P1">GHINNOST <text:s/>NOTHINGS </text:p>
      <text:p text:style-name="P1">ACEGHSTU <text:s/>GAUCHEST </text:p>
      <text:p text:style-name="P1">CDEEHIPR <text:s/>de en, unde CIPHERED </text:p>
      <text:p text:style-name="P1"><text:s text:c="7"/>2 <text:s/>DECIPHER s, ed er, ers ing, able ment</text:p>
      <text:p text:style-name="P1">EEILSSTX <text:s/>EXITLESS </text:p>
      <text:p text:style-name="P1"><text:s text:c="7"/>2 <text:s/>SEXTILES </text:p>
      <text:p text:style-name="P1">AMORSTTU <text:s/>OUTSMART s, ed, ing</text:p>
      <text:p text:style-name="P1">AEGGLRST <text:s/>STRAGGLE d r s, rs</text:p>
      <text:p text:style-name="P1">CGIILOST <text:s/>ph eu, dia syl neo bio dys LOGISTIC s, al, ian, ally ians</text:p>
      <text:p text:style-name="P1">EFINNPSU <text:s/>FINESPUN </text:p>
      <text:p text:style-name="P1">DGIOPRRY <text:s/>PORRIDGY </text:p>
      <text:p text:style-name="P1">AEGMNOXY <text:s/>XENOGAMY </text:p>
      <text:p text:style-name="P1">ABEEMNST <text:s/>a, de, sub BASEMENT s, less</text:p>
      <text:p text:style-name="P1">AFLNRTUU <text:s/>UNARTFUL </text:p>
      <text:p text:style-name="P1">CDEHNOOP <text:s/>CHENOPOD s</text:p>
      <text:p text:style-name="P1"><text:s text:c="7"/>2 <text:s/>PONCHOED </text:p>
      <text:p text:style-name="P1">AAGILMNO <text:s/>MAGNOLIA s</text:p>
      <text:p text:style-name="P1">DEGIMNPU <text:s/>IMPUGNED </text:p>
      <text:p text:style-name="P1">BDEEEHTU <text:s/>HEBETUDE s</text:p>
      <text:p text:style-name="P1">DEELOPSX <text:s/>EXPLODES </text:p>
      <text:p text:style-name="P1">AABHINTT <text:s/>in co HABITANT s</text:p>
      <text:p text:style-name="P1">AEEORSVV <text:s/>OVERSAVE d s</text:p>
      <text:p text:style-name="P1">EEIMMRTT <text:s/>TERMTIME s</text:p>
      <text:p text:style-name="P1">AHMOORSW <text:s/>WASHROOM s</text:p>
      <text:p text:style-name="P1">AACEEKST <text:s/>TEACAKES </text:p>
      <text:p text:style-name="P1">DDEELOOW <text:s/>DEWOOLED </text:p>
      <text:p text:style-name="P1">ACEKOORW <text:s/>COOKWARE s</text:p>
      <text:p text:style-name="P1">ACIIMNRS <text:s/>MINICARS </text:p>
      <text:p text:style-name="P1">AABILSTY <text:s/>in SATIABLY </text:p>
      <text:p text:style-name="P1">EGGINRSS <text:s/>SERGINGS </text:p>
      <text:p text:style-name="P1"><text:s text:c="7"/>2 <text:s/>SNIGGERS </text:p>
      <text:p text:style-name="P1">CEELMOSW <text:s/>WELCOMES </text:p>
      <text:p text:style-name="P1">CDEILMOY <text:s/>MYCELOID </text:p>
      <text:p text:style-name="P1">BELMORST <text:s/>TEMBLORS </text:p>
      <text:p text:style-name="P1">AEEGPRRS <text:s/>PRESAGER s</text:p>
      <text:p text:style-name="P1">EFIKLNSU <text:s/>FLUNKIES </text:p>
      <text:p text:style-name="P1">EHIRRRSU <text:s/>HURRIERS </text:p>
      <text:p text:style-name="P1">ABEEPRRU <text:s/>c UPBEARER s</text:p>
      <text:p text:style-name="P1">CEELNOPY <text:s/>LYCOPENE s</text:p>
      <text:p text:style-name="P1">ACGHINNR <text:s/>b c, reb, disb RANCHING </text:p>
      <text:p text:style-name="P1">AGHILNRS <text:s/>RINGHALS es</text:p>
      <text:p text:style-name="P1">GHILNSTU <text:s/>out HUSTLING </text:p>
      <text:p text:style-name="P1"><text:s text:c="7"/>2 <text:s/>SUNLIGHT s</text:p>
      <text:p text:style-name="P1">AEIPRSSX <text:s/>PRAXISES </text:p>
      <text:p text:style-name="P1">DEFIIMRS <text:s/>MISFIRED </text:p>
      <text:p text:style-name="P1">DIORRSST <text:s/>STRIDORS </text:p>
      <text:p text:style-name="P1">ACIORRSS <text:s/>CORSAIRS </text:p>
      <text:p text:style-name="P1">CHIIRSTT <text:s/>TRISTICH s</text:p>
      <text:p text:style-name="P1">AAHOPRST <text:s/>PARASHOT h</text:p>
      <text:p text:style-name="P1">BILNSTUU <text:s/>TUBULINS </text:p>
      <text:p text:style-name="P1">AIMORRSU <text:s/>lep ROSARIUM s</text:p>
      <text:p text:style-name="P1">ACEILMNP <text:s/>MANCIPLE s</text:p>
      <text:p text:style-name="P1">AEKLNOSY <text:s/>ANKYLOSE d s</text:p>
      <text:p text:style-name="P1">AGIINSTW <text:s/>WAISTING s</text:p>
      <text:p text:style-name="P1"><text:s text:c="7"/>2 <text:s/>WAITINGS </text:p>
      <text:p text:style-name="P1">CEEORRSU <text:s/>non RECOURSE s</text:p>
      <text:p text:style-name="P1"><text:s text:c="7"/>2 <text:s/>RESOURCE s, ful, fully, fulness</text:p>
      <text:p text:style-name="P1">AEEHLPST <text:s/>HEELTAPS </text:p>
      <text:p text:style-name="P1">CGILNOOR <text:s/>de re, dis mis, over COLORING s</text:p>
      <text:p text:style-name="P1">AAGIMNSY <text:s/>GYMNASIA l</text:p>
      <text:p text:style-name="P1">ACFGITUY <text:s/>FUGACITY </text:p>
      <text:p text:style-name="P1">BEGORRUY <text:s/>BROGUERY </text:p>
      <text:p text:style-name="P1">AABDNORS <text:s/>BANDORAS </text:p>
      <text:p text:style-name="P1">ELOPSTTU <text:s/>OUTSLEPT </text:p>
      <text:p text:style-name="P1"><text:s text:c="7"/>2 <text:s/>OUTSPELT </text:p>
      <text:p text:style-name="P1">EMNRSSTU <text:s/>MUNSTERS </text:p>
      <text:p text:style-name="P1"><text:s text:c="7"/>2 <text:s/>STERNUMS </text:p>
      <text:p text:style-name="P1">CEMNOPRS <text:s/>CORPSMEN </text:p>
      <text:p text:style-name="P1">AEEFRRST <text:s/>FERRATES </text:p>
      <text:p text:style-name="P1">CEEINPST <text:s/>PECTINES terase, terases</text:p>
      <text:p text:style-name="P1">ABELLOTY <text:s/>LOBATELY </text:p>
      <text:p text:style-name="P1"><text:s text:c="7"/>2 <text:s/>OBLATELY </text:p>
      <text:p text:style-name="P1">DDEHNOOU <text:s/>UNHOODED </text:p>
      <text:p text:style-name="P1">GIIJNOST <text:s/>JINGOIST s, ic, ically</text:p>
      <text:p text:style-name="P1"><text:s text:c="7"/>2 <text:s/>JOISTING </text:p>
      <text:p text:style-name="P1">AABCGIMO <text:s/>CAMBOGIA s</text:p>
      <text:p text:style-name="P1">FGILNOOZ <text:s/>FOOZLING </text:p>
      <text:p text:style-name="P1">CELOPRSU <text:s/>de un COUPLERS </text:p>
      <text:p text:style-name="P1">EFILLTUY <text:s/>FUTILELY </text:p>
      <text:p text:style-name="P1">BCEEMNRU <text:s/>dis ENCUMBER s, ed, ing</text:p>
      <text:p text:style-name="P1">ADIIKLST <text:s/>TAILSKID s</text:p>
      <text:p text:style-name="P1">ABEORRRT <text:s/>BARRETOR s</text:p>
      <text:p text:style-name="P1">ADEELLVY <text:s/>VALLEYED </text:p>
      <text:p text:style-name="P1">DELLNOPU <text:s/>UNPOLLED </text:p>
      <text:p text:style-name="P1">GHIINRTW <text:s/>WRITHING </text:p>
      <text:p text:style-name="P1">ACGHINNT <text:s/>en, mer, disen CHANTING </text:p>
      <text:p text:style-name="P1">AACLORSU <text:s/>CAROUSAL s</text:p>
      <text:p text:style-name="P1">ACEHOTTU <text:s/>OUTCHEAT s, ed, ing</text:p>
      <text:p text:style-name="P1">EENOPPST <text:s/>PEPTONES </text:p>
      <text:p text:style-name="P1">AEMNORYY <text:s/>YEOMANRY </text:p>
      <text:p text:style-name="P1">ILNOSUVY <text:s/>VINOUSLY </text:p>
      <text:p text:style-name="P1">BEEEGISS <text:s/>BESIEGES </text:p>
      <text:p text:style-name="P1">AAIMMNOS <text:s/>AMMONIAS </text:p>
      <text:p text:style-name="P1">AEIKLNSY <text:s/>SNEAKILY </text:p>
      <text:p text:style-name="P1">AAILPRSY <text:s/>AIRPLAYS </text:p>
      <text:p text:style-name="P1">CEERSSTU <text:s/>SECUREST </text:p>
      <text:p text:style-name="P1">AEKLMRUW <text:s/>LUKEWARM ly, ness, nesses</text:p>
      <text:p text:style-name="P1">DEHHILTW <text:s/>over WITHHELD </text:p>
      <text:p text:style-name="P1">DDDEINOR <text:s/>DENDROID </text:p>
      <text:p text:style-name="P1">EEFNORRZ <text:s/>p REFROZEN </text:p>
      <text:p text:style-name="P1">ABELRSST <text:s/>sand BLASTERS </text:p>
      <text:p text:style-name="P1"><text:s text:c="7"/>2 <text:s/>STABLERS </text:p>
      <text:p text:style-name="P1">AEEMRSSU <text:s/>ad re, pre, counter MEASURES </text:p>
      <text:p text:style-name="P1"><text:s text:c="7"/>2 <text:s/>REASSUME d s</text:p>
      <text:p text:style-name="P1">EGGISTUV <text:s/>VUGGIEST </text:p>
      <text:p text:style-name="P1">AEMNOOTZ <text:s/>METAZOON </text:p>
      <text:p text:style-name="P1">AABCDILU <text:s/>BICAUDAL </text:p>
      <text:p text:style-name="P1">CEEEHIRS <text:s/>CHEESIER </text:p>
      <text:p text:style-name="P1">EIMOPRSS <text:s/>IMPOSERS </text:p>
      <text:p text:style-name="P1"><text:s text:c="7"/>3 <text:s/>com out, over PROMISES </text:p>
      <text:p text:style-name="P1"><text:s text:c="10"/>SEMIPROS </text:p>
      <text:p text:style-name="P1">BCEIKLOR <text:s/>BLOCKIER </text:p>
      <text:p text:style-name="P1">AEEHLMPT <text:s/>HELPMATE s</text:p>
      <text:p text:style-name="P1">AAEIKLLS <text:s/>ant ALKALIES </text:p>
      <text:p text:style-name="P1"><text:s text:c="7"/>2 <text:s/>ALKALISE d s</text:p>
      <text:p text:style-name="P1">ACEHIPTW <text:s/>WHITECAP s</text:p>
      <text:p text:style-name="P1">BEEILRYZ <text:s/>BREEZILY </text:p>
      <text:p text:style-name="P1">DEHILPRT <text:s/>PHILTRED </text:p>
      <text:p text:style-name="P1">CEHLNOTU <text:s/>UNCLOTHE d s</text:p>
      <text:p text:style-name="P1">ADEKMORS <text:s/>DARKSOME </text:p>
      <text:p text:style-name="P1">ABCGINRS <text:s/>BRACINGS </text:p>
      <text:p text:style-name="P1">ACDILPSU <text:s/>CUSPIDAL </text:p>
      <text:p text:style-name="P1">BEEKNOST <text:s/>BETOKENS </text:p>
      <text:p text:style-name="P1"><text:s text:c="7"/>2 <text:s/>STEENBOK s</text:p>
      <text:p text:style-name="P1">ACEGGILN <text:s/>CAGELING s</text:p>
      <text:p text:style-name="P1"><text:s text:c="7"/>2 <text:s/>GLACEING </text:p>
      <text:p text:style-name="P1">DDEEESTT <text:s/>DETESTED </text:p>
      <text:p text:style-name="P1">ADIIMNNS <text:s/>INDAMINS </text:p>
      <text:p text:style-name="P1">AEIMMRST <text:s/>MARMITES </text:p>
      <text:p text:style-name="P1"><text:s text:c="7"/>2 <text:s/>RAMMIEST </text:p>
      <text:p text:style-name="P1">AHIMNOST <text:s/>MANIHOTS </text:p>
      <text:p text:style-name="P1">BCILOORS <text:s/>BICOLORS </text:p>
      <text:p text:style-name="P1"><text:s text:c="7"/>2 <text:s/>BROCOLIS </text:p>
      <text:p text:style-name="P1">AAFJLORS <text:s/>ALFORJAS </text:p>
      <text:p text:style-name="P1">EIKLMNOS <text:s/>MOLESKIN s</text:p>
      <text:p text:style-name="P1">ABEILPPR <text:s/>st RIPPABLE </text:p>
      <text:p text:style-name="P1">EEIJLNUV <text:s/>JUVENILE s</text:p>
      <text:p text:style-name="P1">EGLOOPTY <text:s/>LOGOTYPE s</text:p>
      <text:p text:style-name="P1">EGIKNNSY <text:s/>ENSKYING </text:p>
      <text:p text:style-name="P1">GHIINRRW <text:s/>WHIRRING </text:p>
      <text:p text:style-name="P1">AELNOPST <text:s/>POLENTAS </text:p>
      <text:p text:style-name="P1">EEEIKRST <text:s/>REEKIEST </text:p>
      <text:p text:style-name="P1">EIILSTUZ <text:s/>re, over, under UTILIZES </text:p>
      <text:p text:style-name="P1">DEINOPPR <text:s/>PROPINED </text:p>
      <text:p text:style-name="P1">AHLORTTU <text:s/>ULTRAHOT </text:p>
      <text:p text:style-name="P1">DDNOORTW <text:s/>DOWNTROD den</text:p>
      <text:p text:style-name="P1">ACIIMTUV <text:s/>VIATICUM s</text:p>
      <text:p text:style-name="P1">ACEERSVZ <text:s/>CERVEZAS </text:p>
      <text:p text:style-name="P1">AEEFFNRT <text:s/>AFFERENT s, ly</text:p>
      <text:p text:style-name="P1">AEERSTWW <text:s/>WETWARES </text:p>
      <text:p text:style-name="P1">ABDELLMO <text:s/>MOLDABLE </text:p>
      <text:p text:style-name="P1">EEHIMSST <text:s/>MESHIEST </text:p>
      <text:p text:style-name="P1">DEFOOTUX <text:s/>OUTFOXED </text:p>
      <text:p text:style-name="P1">BENNORSW <text:s/>NEWBORNS </text:p>
      <text:p text:style-name="P1">EGIKNORV <text:s/>REVOKING </text:p>
      <text:p text:style-name="P1">EFHIRRTU <text:s/>THURIFER s</text:p>
      <text:p text:style-name="P1">DNNORRUU <text:s/>RUNROUND s</text:p>
      <text:p text:style-name="P1">DHIMNOST <text:s/>HINDMOST </text:p>
      <text:p text:style-name="P1">AGLOOPST <text:s/>GOALPOST s</text:p>
      <text:p text:style-name="P1">EEFMOSTT <text:s/>MOFETTES </text:p>
      <text:p text:style-name="P1">AGINNNST <text:s/>TANNINGS </text:p>
      <text:p text:style-name="P1">CIILOOPT <text:s/>POLITICO s, es</text:p>
      <text:p text:style-name="P1">HILOOTTY <text:s/>TOOTHILY </text:p>
      <text:p text:style-name="P1">EEINSTTW <text:s/>TWENTIES </text:p>
      <text:p text:style-name="P1">CEIORRSS <text:s/>CROSIERS </text:p>
      <text:p text:style-name="P1">CEIKLRSS <text:s/>SLICKERS </text:p>
      <text:p text:style-name="P1">AEHRRSTU <text:s/>URETHRAS </text:p>
      <text:p text:style-name="P1">DDEGINNS <text:s/>SNEDDING </text:p>
      <text:p text:style-name="P1">EEEMNNTT <text:s/>TENEMENT s</text:p>
      <text:p text:style-name="P1">EEHOPRSU <text:s/>EUPHROES </text:p>
      <text:p text:style-name="P1">CDEHORSU <text:s/>CHORUSED </text:p>
      <text:p text:style-name="P1">AADFLOTX <text:s/>TOADFLAX es</text:p>
      <text:p text:style-name="P1">AELOPSSX <text:s/>EXPOSALS </text:p>
      <text:p text:style-name="P1">BGILOORS <text:s/>OBLIGORS </text:p>
      <text:p text:style-name="P1">EFGGIORR <text:s/>FROGGIER </text:p>
      <text:p text:style-name="P1">DGHNOTUU <text:s/>DOUGHNUT s, like</text:p>
      <text:p text:style-name="P1">EEEGITVV <text:s/>VEGETIVE </text:p>
      <text:p text:style-name="P1">ADDELSST <text:s/>STADDLES </text:p>
      <text:p text:style-name="P1">EEIRTTVV <text:s/>VETIVERT s</text:p>
      <text:p text:style-name="P1">ACLOPRST <text:s/>CALTROPS </text:p>
      <text:p text:style-name="P1">AABIRTUY <text:s/>RUBAIYAT </text:p>
      <text:p text:style-name="P1">CHIILOST <text:s/>w HOLISTIC ally</text:p>
      <text:p text:style-name="P1">FHIILNOS <text:s/>LIONFISH es</text:p>
      <text:p text:style-name="P1">AIIMOSST <text:s/>AMITOSIS </text:p>
      <text:p text:style-name="P1">EIIMQSTU <text:s/>QUIETISM s</text:p>
      <text:p text:style-name="P1">DEIIKLRS <text:s/>DISLIKER s</text:p>
      <text:p text:style-name="P1">CDEELOPU <text:s/>DECOUPLE d r s, rs</text:p>
      <text:p text:style-name="P1">EGLNOOVY <text:s/>VENOLOGY </text:p>
      <text:p text:style-name="P1">BCIOPSTU <text:s/>SUBOPTIC </text:p>
      <text:p text:style-name="P1"><text:s text:c="7"/>2 <text:s/>SUBTOPIC s</text:p>
      <text:p text:style-name="P1">HIIKOPRS <text:s/>PIROSHKI </text:p>
      <text:p text:style-name="P1">ACIKLNRY <text:s/>CRANKILY </text:p>
      <text:p text:style-name="P1">ABEEGPSW <text:s/>WEBPAGES </text:p>
      <text:p text:style-name="P1">AAAMNOPR <text:s/>PANORAMA s</text:p>
      <text:p text:style-name="P1">BCEGLNOO <text:s/>CONGLOBE d s</text:p>
      <text:p text:style-name="P1">EGHIRRUY <text:s/>HIERURGY </text:p>
      <text:p text:style-name="P1">AACHLMOS <text:s/>CHLOASMA s, ta</text:p>
      <text:p text:style-name="P1">EGLMNOOY <text:s/>pheno MENOLOGY </text:p>
      <text:p text:style-name="P1">EINQSSTU <text:s/>INQUESTS </text:p>
      <text:p text:style-name="P1">ADEISSWY <text:s/>SIDEWAYS </text:p>
      <text:p text:style-name="P1"><text:s text:c="7"/>2 <text:s/>WAYSIDES </text:p>
      <text:p text:style-name="P1">AACEETVX <text:s/>EXCAVATE d s</text:p>
      <text:p text:style-name="P1">AHINPRSY <text:s/>SYRPHIAN s</text:p>
      <text:p text:style-name="P1">EIJNSTTW <text:s/>TWINJETS </text:p>
      <text:p text:style-name="P1">ADDEEGGR <text:s/>DAGGERED </text:p>
      <text:p text:style-name="P1">AEEHISST <text:s/>a, an, ana kin syn par ESTHESIA s</text:p>
      <text:p text:style-name="P1">DDEEISST <text:s/>DESISTED </text:p>
      <text:p text:style-name="P1">BDFILNOO <text:s/>BLOODFIN s</text:p>
      <text:p text:style-name="P1">DDEISSTU <text:s/>STUDDIES </text:p>
      <text:p text:style-name="P1">DEGINNSU <text:s/>UNSIGNED </text:p>
      <text:p text:style-name="P1">DDEGNOSU <text:s/>DUDGEONS </text:p>
      <text:p text:style-name="P1">EIORRSSV <text:s/>p REVISORS </text:p>
      <text:p text:style-name="P1">AELMNNRY <text:s/>un MANNERLY </text:p>
      <text:p text:style-name="P1">ACDEEHNN <text:s/>ENHANCED </text:p>
      <text:p text:style-name="P1">DEIKORSS <text:s/>DROSKIES </text:p>
      <text:p text:style-name="P1">ABEGNSTU <text:s/>SUBAGENT s</text:p>
      <text:p text:style-name="P1">EHINOPSW <text:s/>WINESHOP s</text:p>
      <text:p text:style-name="P1">ABEGIMNY <text:s/>EMBAYING </text:p>
      <text:p text:style-name="P1">CEELRSUY <text:s/>in SECURELY </text:p>
      <text:p text:style-name="P1">CEEIINVV <text:s/>EVINCIVE </text:p>
      <text:p text:style-name="P1">GIIMNPTU <text:s/>IMPUTING </text:p>
      <text:p text:style-name="P1">FGILNORU <text:s/>FLOURING </text:p>
      <text:p text:style-name="P1">CEIINOSX <text:s/>EXCISION s, al</text:p>
      <text:p text:style-name="P1">DEHLRSWY <text:s/>SHREWDLY </text:p>
      <text:p text:style-name="P1">AAILLMNY <text:s/>ANIMALLY </text:p>
      <text:p text:style-name="P1">BDEILMNO <text:s/>IMBOLDEN s, ed, ing</text:p>
      <text:p text:style-name="P1">EGLNNTUY <text:s/>p UNGENTLY </text:p>
      <text:p text:style-name="P1">DHIIMTUY <text:s/>HUMIDITY </text:p>
      <text:p text:style-name="P1">BEEMNRRU <text:s/>NUMBERER s</text:p>
      <text:p text:style-name="P1"><text:s text:c="7"/>2 <text:s/>p RENUMBER s, ed, ing</text:p>
      <text:p text:style-name="P1">ACIIMSTV <text:s/>ACTIVISM s</text:p>
      <text:p text:style-name="P1">DEIKLNSS <text:s/>KINDLESS ly</text:p>
      <text:p text:style-name="P1">DFHINOPS <text:s/>FISHPOND s</text:p>
      <text:p text:style-name="P1">CEINSSTY <text:s/>CYSTEINS </text:p>
      <text:p text:style-name="P1"><text:s text:c="7"/>2 <text:s/>CYSTINES </text:p>
      <text:p text:style-name="P1">ACEHRSST <text:s/>corn STARCHES </text:p>
      <text:p text:style-name="P1">DEEEJRRS <text:s/>JERREEDS </text:p>
      <text:p text:style-name="P1">ADEILLPR <text:s/>PILLARED </text:p>
      <text:p text:style-name="P1">DEGHINNS <text:s/>SHENDING </text:p>
      <text:p text:style-name="P1">ABGINRSS <text:s/>BRASSING </text:p>
      <text:p text:style-name="P1">ACILSTVY <text:s/>SYLVATIC </text:p>
      <text:p text:style-name="P1">FGIINNSU <text:s/>re INFUSING </text:p>
      <text:p text:style-name="P1">EFNOORRW <text:s/>FOREWORN </text:p>
      <text:p text:style-name="P1">EEGINNSZ <text:s/>SNEEZING </text:p>
      <text:p text:style-name="P1">ACCIOSTU <text:s/>psycho, electro ACOUSTIC s, al, ian, ally ians</text:p>
      <text:p text:style-name="P1">ELOPSTUY <text:s/>OUTYELPS </text:p>
      <text:p text:style-name="P1">BEIILLST <text:s/>LIBELIST s</text:p>
      <text:p text:style-name="P1">DNOOPRUW <text:s/>DOWNPOUR s</text:p>
      <text:p text:style-name="P1">CEGIINNV <text:s/>EVINCING </text:p>
      <text:p text:style-name="P1">AAIIPRVV <text:s/>VIVIPARA </text:p>
      <text:p text:style-name="P1">AALMNTTU <text:s/>TANTALUM s</text:p>
      <text:p text:style-name="P1">AACEEFLP <text:s/>PALEFACE s</text:p>
      <text:p text:style-name="P1">BEHMOOST <text:s/>BESMOOTH s, ed, ing</text:p>
      <text:p text:style-name="P1">AEEKLMRY <text:s/>YARMELKE s</text:p>
      <text:p text:style-name="P1">AADELQUU <text:s/>QUAALUDE s</text:p>
      <text:p text:style-name="P1">EFKORRTW <text:s/>FRETWORK s</text:p>
      <text:p text:style-name="P1">EEFNRTTU <text:s/>UNFETTER s, ed, ing</text:p>
      <text:p text:style-name="P1">ACDEELRV <text:s/>CLAVERED </text:p>
      <text:p text:style-name="P1">ADEILSXY <text:s/>DYSLEXIA s</text:p>
      <text:p text:style-name="P1">DEELMRUY <text:s/>DEMURELY </text:p>
      <text:p text:style-name="P1">CGIMNNOO <text:s/>patho GNOMONIC </text:p>
      <text:p text:style-name="P1"><text:s text:c="7"/>2 <text:s/>ONCOMING s</text:p>
      <text:p text:style-name="P1">CEEEIRRV <text:s/>RECEIVER s, ship, ships</text:p>
      <text:p text:style-name="P1">ACIINNTY <text:s/>CANINITY </text:p>
      <text:p text:style-name="P1">ADDEERRY <text:s/>DEERYARD s</text:p>
      <text:p text:style-name="P1">AFLMORTW <text:s/>FLATWORM s</text:p>
      <text:p text:style-name="P1">ABEFLMOR <text:s/>de re, con per, irre FORMABLE </text:p>
      <text:p text:style-name="P1">ACILOPST <text:s/>CAPITOLS </text:p>
      <text:p text:style-name="P1"><text:s text:c="7"/>2 <text:s/>COALPITS </text:p>
      <text:p text:style-name="P1">AEELNPSS <text:s/>PALENESS es</text:p>
      <text:p text:style-name="P1"><text:s text:c="7"/>2 <text:s/>PANELESS </text:p>
      <text:p text:style-name="P1">AABDELPR <text:s/>DRAPABLE </text:p>
      <text:p text:style-name="P1">EHIIMNOS <text:s/>HOMINIES </text:p>
      <text:p text:style-name="P1">EGHKLNOU <text:s/>GUNKHOLE d s</text:p>
      <text:p text:style-name="P1">CDDEENOS <text:s/>SECONDED </text:p>
      <text:p text:style-name="P1">AEEHRTXZ <text:s/>EXAHERTZ es</text:p>
      <text:p text:style-name="P1">CEEJORST <text:s/>r EJECTORS </text:p>
      <text:p text:style-name="P1">GIMNNORS <text:s/>MORNINGS </text:p>
      <text:p text:style-name="P1">CEEKNORR <text:s/>RECKONER s</text:p>
      <text:p text:style-name="P1">AHNOSTUX <text:s/>XANTHOUS </text:p>
      <text:p text:style-name="P1">ALOQRSSU <text:s/>SQUALORS </text:p>
      <text:p text:style-name="P1">BBEPRSUW <text:s/>BREWPUBS </text:p>
      <text:p text:style-name="P1">AAENNSTT <text:s/>TANNATES </text:p>
      <text:p text:style-name="P1">EEEISSTW <text:s/>SWEETIES </text:p>
      <text:p text:style-name="P1">AABCDILR <text:s/>ALDICARB s</text:p>
      <text:p text:style-name="P1">AKNORSTU <text:s/>OUTRANKS </text:p>
      <text:p text:style-name="P1">AGINNPUY <text:s/>UNPAYING </text:p>
      <text:p text:style-name="P1">ADDGILNS <text:s/>re un SADDLING </text:p>
      <text:p text:style-name="P1">AHLMNOOR <text:s/>non, neuro HORMONAL ly</text:p>
      <text:p text:style-name="P1">CEEENPRS <text:s/>omni PRESENCE s</text:p>
      <text:p text:style-name="P1">BGILNSTU <text:s/>BUSTLING ly</text:p>
      <text:p text:style-name="P1">DDEELNUW <text:s/>UNWELDED </text:p>
      <text:p text:style-name="P1">AEHLMRST <text:s/>THERMALS </text:p>
      <text:p text:style-name="P1">AADELMPT <text:s/>semi PALMATED </text:p>
      <text:p text:style-name="P1">BCIINORV <text:s/>VIBRONIC </text:p>
      <text:p text:style-name="P1">AEGGLRRS <text:s/>GARGLERS </text:p>
      <text:p text:style-name="P1">ACEEHLST <text:s/>CHELATES </text:p>
      <text:p text:style-name="P1">AEHMNSTU <text:s/>HUMANEST </text:p>
      <text:p text:style-name="P1">AACELLNS <text:s/>CANELLAS </text:p>
      <text:p text:style-name="P1">EHIRSSTW <text:s/>SWITHERS </text:p>
      <text:p text:style-name="P1">AACEEPSS <text:s/>SEASCAPE s</text:p>
      <text:p text:style-name="P1">EEFGOORS <text:s/>FOREGOES </text:p>
      <text:p text:style-name="P1">ACDELNPU <text:s/>UNPLACED </text:p>
      <text:p text:style-name="P1">EEHIMRRU <text:s/>RHEUMIER </text:p>
      <text:p text:style-name="P1">ADEEPSTT <text:s/>ADEPTEST </text:p>
      <text:p text:style-name="P1">EILLMOST <text:s/>MELILOTS </text:p>
      <text:p text:style-name="P1">ACDEHINS <text:s/>ECHIDNAS </text:p>
      <text:p text:style-name="P1">AEMRRSTU <text:s/>MATURERS </text:p>
      <text:p text:style-name="P1">ALNORSVY <text:s/>SOVRANLY </text:p>
      <text:p text:style-name="P1">CDDEILLO <text:s/>COLLIDED </text:p>
      <text:p text:style-name="P1">BDEEELUW <text:s/>BLUEWEED s</text:p>
      <text:p text:style-name="P1">ACIILLTV <text:s/>VILLATIC </text:p>
      <text:p text:style-name="P1">BDEEIMOS <text:s/>re co, dis EMBODIES </text:p>
      <text:p text:style-name="P1">EFILOPRR <text:s/>PROFILER s</text:p>
      <text:p text:style-name="P1">ACHINRSU <text:s/>UNCHAIRS </text:p>
      <text:p text:style-name="P1">AACINRSZ <text:s/>CZARINAS </text:p>
      <text:p text:style-name="P1">ADEELRWY <text:s/>LAWYERED </text:p>
      <text:p text:style-name="P1">AABDELRW <text:s/>with DRAWABLE </text:p>
      <text:p text:style-name="P1">ACEEGSSU <text:s/>ESCUAGES </text:p>
      <text:p text:style-name="P1">FGILNOOR <text:s/>FLOORING s</text:p>
      <text:p text:style-name="P1">BCEERSTU <text:s/>SUBERECT </text:p>
      <text:p text:style-name="P1">ENOQSTUU <text:s/>UNQUOTES </text:p>
      <text:p text:style-name="P1">AEEMRRSS <text:s/>be SMEARERS </text:p>
      <text:p text:style-name="P1">CDEFIIIT <text:s/>CITIFIED </text:p>
      <text:p text:style-name="P1">AAEILLLU <text:s/>ALLELUIA s</text:p>
      <text:p text:style-name="P1">EFGGIINN <text:s/>FEIGNING </text:p>
      <text:p text:style-name="P1">EHIMORST <text:s/>ISOTHERM s, al, ally</text:p>
      <text:p text:style-name="P1">AINPSTTU <text:s/>PANTSUIT s, ed</text:p>
      <text:p text:style-name="P1">DDEGIMOS <text:s/>DEMIGODS </text:p>
      <text:p text:style-name="P1">CDEILMOP <text:s/>re COMPILED </text:p>
      <text:p text:style-name="P1"><text:s text:c="7"/>2 <text:s/>COMPLIED </text:p>
      <text:p text:style-name="P1">HILLNOUY <text:s/>UNHOLILY </text:p>
      <text:p text:style-name="P1">EEHHIRST <text:s/>ETHERISH </text:p>
      <text:p text:style-name="P1">AILMMOOR <text:s/>MAILROOM s</text:p>
      <text:p text:style-name="P1">AAEKLMRW <text:s/>LAWMAKER s</text:p>
      <text:p text:style-name="P1">AADERRSW <text:s/>AWARDERS </text:p>
      <text:p text:style-name="P1">BEMNORSY <text:s/>EMBRYONS </text:p>
      <text:p text:style-name="P1">AACGILLO <text:s/>di an, gene extr, miner ALOGICAL ly</text:p>
      <text:p text:style-name="P1">ACEFIPRY <text:s/>REPACIFY ing</text:p>
      <text:p text:style-name="P1">AILLPSTY <text:s/>PLAYLIST s</text:p>
      <text:p text:style-name="P1">EEGIKLNS <text:s/>SLEEKING </text:p>
      <text:p text:style-name="P1">EFILSTTU <text:s/>FLUTIEST </text:p>
      <text:p text:style-name="P1">DEIINPSS <text:s/>SIDESPIN s</text:p>
      <text:p text:style-name="P1">EFIORRWZ <text:s/>FROWZIER </text:p>
      <text:p text:style-name="P1">AEGRRSUV <text:s/>roto, photo GRAVURES </text:p>
      <text:p text:style-name="P1">ACERSTTX <text:s/>fluid EXTRACTS </text:p>
      <text:p text:style-name="P1">GINNOOST <text:s/>SNOOTING </text:p>
      <text:p text:style-name="P1">GIIMNOPS <text:s/>re un, pre, super IMPOSING ly</text:p>
      <text:p text:style-name="P1">EEEIKLSW <text:s/>bi, tri, semi news WEEKLIES </text:p>
      <text:p text:style-name="P1">DGIINPUV <text:s/>UPDIVING </text:p>
      <text:p text:style-name="P1">ADEMRRTY <text:s/>MARTYRED </text:p>
      <text:p text:style-name="P1">CEEHLMOO <text:s/>HEMOCOEL s</text:p>
      <text:p text:style-name="P1">ACIIMPRV <text:s/>VAMPIRIC </text:p>
      <text:p text:style-name="P1">GINRSTTU <text:s/>en in un, dis mis TRUSTING ly, ness, nesses</text:p>
      <text:p text:style-name="P1">FLOPRSTU <text:s/>SPORTFUL ly, ness, nesses</text:p>
      <text:p text:style-name="P1">AAPRRSTT <text:s/>RATTRAPS </text:p>
      <text:p text:style-name="P1">ABEERRRT <text:s/>BARTERER s</text:p>
      <text:p text:style-name="P1">EIPRRSSU <text:s/>SPURRIES </text:p>
      <text:p text:style-name="P1"><text:s text:c="7"/>3 <text:s/>SURPRISE d r s, rs</text:p>
      <text:p text:style-name="P1"><text:s text:c="10"/>UPRISERS </text:p>
      <text:p text:style-name="P1">CGIIILNT <text:s/>LIGNITIC </text:p>
      <text:p text:style-name="P1">CEIILLPT <text:s/>ELLIPTIC al, als ity, ally, ities</text:p>
      <text:p text:style-name="P1">ACEGMNRS <text:s/>CRAGSMEN </text:p>
      <text:p text:style-name="P1">BEHINOSW <text:s/>WISHBONE s</text:p>
      <text:p text:style-name="P1">EMNOOSST <text:s/>MOONSETS </text:p>
      <text:p text:style-name="P1"><text:s text:c="7"/>2 <text:s/>MOOTNESS es</text:p>
      <text:p text:style-name="P1">CEMNOPTT <text:s/>CONTEMPT s, ible ibly uous, uously</text:p>
      <text:p text:style-name="P1">EIPPRRST <text:s/>STRIPPER s</text:p>
      <text:p text:style-name="P1"><text:s text:c="7"/>2 <text:s/>s TRIPPERS </text:p>
      <text:p text:style-name="P1">GIINORSS <text:s/>SIGNIORS </text:p>
      <text:p text:style-name="P1">AACEFRRU <text:s/>FURCRAEA s</text:p>
      <text:p text:style-name="P1">EHOOPRTY <text:s/>ORTHOEPY </text:p>
      <text:p text:style-name="P1">ILMNOOPU <text:s/>POLONIUM s</text:p>
      <text:p text:style-name="P1">EEHLRSST <text:s/>SHELTERS </text:p>
      <text:p text:style-name="P1">DEGIMNSS <text:s/>SMIDGENS </text:p>
      <text:p text:style-name="P1">EGINNSUX <text:s/>UNSEXING </text:p>
      <text:p text:style-name="P1">BEILNSTU <text:s/>BUSTLINE s</text:p>
      <text:p text:style-name="P1">EHIMRSST <text:s/>SMITHERS </text:p>
      <text:p text:style-name="P1">CIIOPSTY <text:s/>ISOTYPIC </text:p>
      <text:p text:style-name="P1">ABEGLMRS <text:s/>GAMBLERS </text:p>
      <text:p text:style-name="P1"><text:s text:c="7"/>2 <text:s/>GAMBRELS </text:p>
      <text:p text:style-name="P1">EHIINSST <text:s/>SHINIEST </text:p>
      <text:p text:style-name="P1">ACELPRTY <text:s/>CALYPTER s</text:p>
      <text:p text:style-name="P1">EGGIINNR <text:s/>REIGNING </text:p>
      <text:p text:style-name="P1">AABIKLST <text:s/>KABALIST s</text:p>
      <text:p text:style-name="P1">EILLMNOU <text:s/>LINOLEUM s</text:p>
      <text:p text:style-name="P1">EIMOORTZ <text:s/>MOTORIZE d s</text:p>
      <text:p text:style-name="P1">BEILNSTZ <text:s/>BLINTZES </text:p>
      <text:p text:style-name="P1">ACEKOPRV <text:s/>OVERPACK s, ed, age ing, aged ages</text:p>
      <text:p text:style-name="P1">BDEERRWY <text:s/>DEWBERRY </text:p>
      <text:p text:style-name="P1">DOOPRSTW <text:s/>STOPWORD s</text:p>
      <text:p text:style-name="P1">EEEFRRRT <text:s/>FERRETER s</text:p>
      <text:p text:style-name="P1">ACGRSSTU <text:s/>CUTGRASS es</text:p>
      <text:p text:style-name="P1">EEEGNPRS <text:s/>EPERGNES </text:p>
      <text:p text:style-name="P1">EFOOPSTT <text:s/>FOOTSTEP s</text:p>
      <text:p text:style-name="P1">ACEGIMRR <text:s/>GRIMACER s</text:p>
      <text:p text:style-name="P1">ACEEHMNR <text:s/>MENARCHE s, al</text:p>
      <text:p text:style-name="P1">CDEHISTT <text:s/>re un, hem top, back lock whip STITCHED </text:p>
      <text:p text:style-name="P1">IKNORSTW <text:s/>TINWORKS </text:p>
      <text:p text:style-name="P1">AHILMQSU <text:s/>QUALMISH ly, ness, nesses</text:p>
      <text:p text:style-name="P1">EIMOOSST <text:s/>ile col, enter, trache OSTOMIES </text:p>
      <text:p text:style-name="P1">ABFIMORS <text:s/>neuro FIBROMAS </text:p>
      <text:p text:style-name="P1">ACCEERST <text:s/>ACCRETES </text:p>
      <text:p text:style-name="P1">ADILLMOV <text:s/>VILLADOM s</text:p>
      <text:p text:style-name="P1">ACEEJKRT <text:s/>REJACKET s, ed, ing</text:p>
      <text:p text:style-name="P1">ACEKLORW <text:s/>LACEWORK s</text:p>
      <text:p text:style-name="P1">AADGINRW <text:s/>mis AWARDING </text:p>
      <text:p text:style-name="P1">BEGIMNSU <text:s/>BEMUSING </text:p>
      <text:p text:style-name="P1"><text:s text:c="7"/>2 <text:s/>MISBEGUN </text:p>
      <text:p text:style-name="P1">AACEHRST <text:s/>TRACHEAS </text:p>
      <text:p text:style-name="P1">AEGGILLN <text:s/>ALLEGING </text:p>
      <text:p text:style-name="P1">CEILNNSY <text:s/>geo, eugeo SYNCLINE s</text:p>
      <text:p text:style-name="P1">EEFIMRRS <text:s/>MISREFER s, red, ence ring, ences</text:p>
      <text:p text:style-name="P1">BEILORWZ <text:s/>BLOWZIER </text:p>
      <text:p text:style-name="P1">DDEFLOPU <text:s/>UPFOLDED </text:p>
      <text:p text:style-name="P1">ACHILMTY <text:s/>MYTHICAL ly</text:p>
      <text:p text:style-name="P1">EIMORSTT <text:s/>intr OMITTERS </text:p>
      <text:p text:style-name="P1">CEILOPTU <text:s/>POULTICE d s</text:p>
      <text:p text:style-name="P1">AEHRSTUU <text:s/>HAUTEURS </text:p>
      <text:p text:style-name="P1">CDEIKLNU <text:s/>UNLICKED </text:p>
      <text:p text:style-name="P1">AHIOPRST <text:s/>APHORIST s, ic, ically</text:p>
      <text:p text:style-name="P1">ABCKLOTU <text:s/>BLACKOUT s</text:p>
      <text:p text:style-name="P1">EEFHILLR <text:s/>s HELLFIRE s</text:p>
      <text:p text:style-name="P1">AGHLMOOR <text:s/>HOLOGRAM s</text:p>
      <text:p text:style-name="P1">ABDLRSUU <text:s/>SUBDURAL </text:p>
      <text:p text:style-name="P1">DIIINOSV <text:s/>re, sub mis DIVISION s, al, ism ist, isms ists</text:p>
      <text:p text:style-name="P1">EFGILSST <text:s/>GIFTLESS </text:p>
      <text:p text:style-name="P1">BCDEEILS <text:s/>DECIBELS </text:p>
      <text:p text:style-name="P1">CDHILORS <text:s/>CHLORIDS </text:p>
      <text:p text:style-name="P1">AABDIMNO <text:s/>ABDOMINA l, ls, lly</text:p>
      <text:p text:style-name="P1">EEORSSVW <text:s/>OVERSEWS </text:p>
      <text:p text:style-name="P1">ABNNNORU <text:s/>NONURBAN </text:p>
      <text:p text:style-name="P1">ABEFILLR <text:s/>FIREBALL s, er, ers ing</text:p>
      <text:p text:style-name="P1">ALORRSUY <text:s/>SURROYAL s</text:p>
      <text:p text:style-name="P1">ADHOORRS <text:s/>RHODORAS </text:p>
      <text:p text:style-name="P1">AHIILPTW <text:s/>WHIPTAIL s</text:p>
      <text:p text:style-name="P1">AAEIPRSS <text:s/>SPIRAEAS </text:p>
      <text:p text:style-name="P1">BDEEMORR <text:s/>EMBORDER s, ed, ing</text:p>
      <text:p text:style-name="P1">AADOPRST <text:s/>ADAPTORS </text:p>
      <text:p text:style-name="P1">DELMOSTY <text:s/>im, over MODESTLY </text:p>
      <text:p text:style-name="P1">DEEHLNPU <text:s/>UNHELPED </text:p>
      <text:p text:style-name="P1">ABBEELTU <text:s/>BLUEBEAT s</text:p>
      <text:p text:style-name="P1">ABHMOORT <text:s/>BATHROOM s</text:p>
      <text:p text:style-name="P1">HNOORRTW <text:s/>HORNWORT s</text:p>
      <text:p text:style-name="P1">ADELPRSW <text:s/>SPRAWLED </text:p>
      <text:p text:style-name="P1">ADMOORSY <text:s/>DAYROOMS </text:p>
      <text:p text:style-name="P1">DDEIKNRS <text:s/>KINDREDS </text:p>
      <text:p text:style-name="P1">BEEMOORS <text:s/>BORESOME </text:p>
      <text:p text:style-name="P1">EHILMOST <text:s/>HELOTISM s</text:p>
      <text:p text:style-name="P1">ADDEEKMR <text:s/>tra DEMARKED </text:p>
      <text:p text:style-name="P1">EEGINNSV <text:s/>EVENINGS </text:p>
      <text:p text:style-name="P1">ADEFHLTU <text:s/>DEATHFUL </text:p>
      <text:p text:style-name="P1">AGNNOTUW <text:s/>OUTGNAWN </text:p>
      <text:p text:style-name="P1">CEHILOPT <text:s/>CHIPOTLE s</text:p>
      <text:p text:style-name="P1"><text:s text:c="7"/>2 <text:s/>HELICOPT s, ed er, ers ing, ered</text:p>
      <text:p text:style-name="P1">EFIKLOST <text:s/>FOLKIEST </text:p>
      <text:p text:style-name="P1">ACEEGHRR <text:s/>p RECHARGE d r s, rs, able</text:p>
      <text:p text:style-name="P1">ACDRSTUY <text:s/>CUSTARDY </text:p>
      <text:p text:style-name="P1">ACGINNNS <text:s/>s CANNINGS </text:p>
      <text:p text:style-name="P1"><text:s text:c="7"/>2 <text:s/>photo SCANNING s</text:p>
      <text:p text:style-name="P1">AADEHLLO <text:s/>HALLOAED </text:p>
      <text:p text:style-name="P1">AAABGRTU <text:s/>RUTABAGA s</text:p>
      <text:p text:style-name="P1">ACILNRSU <text:s/>CISLUNAR </text:p>
      <text:p text:style-name="P1">ABDESUWY <text:s/>SUBWAYED </text:p>
      <text:p text:style-name="P1">CEEFHNRS <text:s/>FRENCHES </text:p>
      <text:p text:style-name="P1">AEENPPTT <text:s/>APPETENT </text:p>
      <text:p text:style-name="P1">ACCINORV <text:s/>CAVICORN </text:p>
      <text:p text:style-name="P1">AAELLPRT <text:s/>PATELLAR </text:p>
      <text:p text:style-name="P1">CEEEJRRT <text:s/>REJECTER s</text:p>
      <text:p text:style-name="P1">ACCDEIRT <text:s/>re ACCREDIT s, ed, ing, able, ation, ations</text:p>
      <text:p text:style-name="P1">EEIMPRST <text:s/>EMPTIERS </text:p>
      <text:p text:style-name="P1">ADIILNUV <text:s/>ante post DILUVIAN </text:p>
      <text:p text:style-name="P1">EHLMNOST <text:s/>MENTHOLS </text:p>
      <text:p text:style-name="P1">ABBEFILR <text:s/>FLABBIER </text:p>
      <text:p text:style-name="P1">AEIJORVZ <text:s/>JAROVIZE d s</text:p>
      <text:p text:style-name="P1">AGINNPRW <text:s/>PRAWNING </text:p>
      <text:p text:style-name="P1">AHIKNPRS <text:s/>PRANKISH ly, ness, nesses</text:p>
      <text:p text:style-name="P1">AGGIILNT <text:s/>ob, col LIGATING </text:p>
      <text:p text:style-name="P1">BDEEFLOO <text:s/>BEFOOLED </text:p>
      <text:p text:style-name="P1">EKLNORSS <text:s/>SNORKELS </text:p>
      <text:p text:style-name="P1">CEJNORRU <text:s/>CONJURER s</text:p>
      <text:p text:style-name="P1">ACCIIIOT <text:s/>OITICICA s</text:p>
      <text:p text:style-name="P1">BDEEFITT <text:s/>BEFITTED </text:p>
      <text:p text:style-name="P1">EIILMRSS <text:s/>SLIMSIER </text:p>
      <text:p text:style-name="P1">AACCEENT <text:s/>CETACEAN s</text:p>
      <text:p text:style-name="P1">EEHIKRRS <text:s/>SHRIEKER s</text:p>
      <text:p text:style-name="P1">AABEIMRS <text:s/>AMBARIES </text:p>
      <text:p text:style-name="P1">AEGHILLS <text:s/>SHIGELLA e s</text:p>
      <text:p text:style-name="P1">DEEEGMRS <text:s/>DEMERGES </text:p>
      <text:p text:style-name="P1">CCEGILOO <text:s/>gyn, paleo ECOLOGIC al, ally</text:p>
      <text:p text:style-name="P1">AIMNNOPT <text:s/>POINTMAN </text:p>
      <text:p text:style-name="P1">AAFIPRST <text:s/>PARFAITS </text:p>
      <text:p text:style-name="P1">AEGGILNV <text:s/>GAVELING </text:p>
      <text:p text:style-name="P1">EGLNRSSU <text:s/>RUNGLESS </text:p>
      <text:p text:style-name="P1">EEFFINST <text:s/>FIFTEENS </text:p>
      <text:p text:style-name="P1">AACHRSTU <text:s/>AUTARCHS </text:p>
      <text:p text:style-name="P1">AAGLORSU <text:s/>ARUGOLAS </text:p>
      <text:p text:style-name="P1">AADEHMST <text:s/>MASTHEAD s, ed, ing</text:p>
      <text:p text:style-name="P1">AGIMNNOW <text:s/>WOMANING </text:p>
      <text:p text:style-name="P1">BEEFIIRZ <text:s/>FIBERIZE d s</text:p>
      <text:p text:style-name="P1">GGINOORV <text:s/>re GROOVING </text:p>
      <text:p text:style-name="P1">BDEIINNZ <text:s/>BENZIDIN e s, es</text:p>
      <text:p text:style-name="P1">BCEJOORT <text:s/>OBJECTOR s</text:p>
      <text:p text:style-name="P1">EFLORSTW <text:s/>FELWORTS </text:p>
      <text:p text:style-name="P1">BDEELMRT <text:s/>TREMBLED </text:p>
      <text:p text:style-name="P1">EEFIMSTU <text:s/>TUMEFIES </text:p>
      <text:p text:style-name="P1">AAKLOOST <text:s/>TALOOKAS </text:p>
      <text:p text:style-name="P1">IIINQTUY <text:s/>INIQUITY </text:p>
      <text:p text:style-name="P1">ADDELNSU <text:s/>UNSADDLE d s</text:p>
      <text:p text:style-name="P1">FIMNORSU <text:s/>c UNIFORMS </text:p>
      <text:p text:style-name="P1">EEEPRRST <text:s/>PESTERER s</text:p>
      <text:p text:style-name="P1">AGINPSTT <text:s/>SPATTING </text:p>
      <text:p text:style-name="P1">ABDEELRV <text:s/>DEVERBAL s</text:p>
      <text:p text:style-name="P1">BCIIORST <text:s/>BISTROIC </text:p>
      <text:p text:style-name="P1">AANNOSST <text:s/>ASSONANT s, al</text:p>
      <text:p text:style-name="P1">AFGGINOR <text:s/>FORAGING </text:p>
      <text:p text:style-name="P1">AEHIKLRS <text:s/>RASHLIKE </text:p>
      <text:p text:style-name="P1">DEEOPRRW <text:s/>POWDERER s</text:p>
      <text:p text:style-name="P1">CGILNRSU <text:s/>CURLINGS </text:p>
      <text:p text:style-name="P1">ACEKNRST <text:s/>CRANKEST </text:p>
      <text:p text:style-name="P1">AAAEHMNT <text:s/>ANATHEMA s, ta, tize, tized tizes</text:p>
      <text:p text:style-name="P1">ABIMORSY <text:s/>BOYARISM s</text:p>
      <text:p text:style-name="P1">AAFIILMR <text:s/>un, over, ultra FAMILIAR s, ly, ise ity ize, ised ises ized izes... (5)</text:p>
      <text:p text:style-name="P1">BDEELLTU <text:s/>BULLETED </text:p>
      <text:p text:style-name="P1">CDEEETUX <text:s/>re EXECUTED </text:p>
      <text:p text:style-name="P1">ABEHISTU <text:s/>HABITUES </text:p>
      <text:p text:style-name="P1">EFIMRSTU <text:s/>FREMITUS es</text:p>
      <text:p text:style-name="P1">EEORRSTX <text:s/>d EXTRORSE </text:p>
      <text:p text:style-name="P1">DDEGILMN <text:s/>inter MEDDLING </text:p>
      <text:p text:style-name="P1">DDEEERSV <text:s/>un DESERVED ly, ness, nesses</text:p>
      <text:p text:style-name="P1">ABEMNOST <text:s/>BOATSMEN </text:p>
      <text:p text:style-name="P1">CHNORSTU <text:s/>COTHURNS </text:p>
      <text:p text:style-name="P1">DEGINNOP <text:s/>DEPONING </text:p>
      <text:p text:style-name="P1">ADDELNPU <text:s/>PUDENDAL </text:p>
      <text:p text:style-name="P1">AEERRSVW <text:s/>WAVERERS </text:p>
      <text:p text:style-name="P1">EEFIIMNN <text:s/>un, anti, ultra FEMININE s, ly, ness, nesses</text:p>
      <text:p text:style-name="P1">ADEFORRR <text:s/>FORRADER </text:p>
      <text:p text:style-name="P1">DDEHORSU <text:s/>be en SHROUDED </text:p>
      <text:p text:style-name="P1">AEHNOPSY <text:s/>HYPONEAS </text:p>
      <text:p text:style-name="P1">AAFHORTT <text:s/>HAFTAROT h</text:p>
      <text:p text:style-name="P1">EOOPRSTW <text:s/>TOWROPES </text:p>
      <text:p text:style-name="P1">EEGHOSTT <text:s/>GHETTOES </text:p>
      <text:p text:style-name="P1">FILORSST <text:s/>FLORISTS </text:p>
      <text:p text:style-name="P1">DDGILNRU <text:s/>RUDDLING </text:p>
      <text:p text:style-name="P1">ABEISSTT <text:s/>BATISTES </text:p>
      <text:p text:style-name="P1">AACILOSS <text:s/>ASOCIALS </text:p>
      <text:p text:style-name="P1">EFIIPRTY <text:s/>TYPIFIER s</text:p>
      <text:p text:style-name="P1">ABCEFIKR <text:s/>BACKFIRE d s</text:p>
      <text:p text:style-name="P1"><text:s text:c="7"/>2 <text:s/>FIREBACK s</text:p>
      <text:p text:style-name="P1">ABIMNRSU <text:s/>hyper URBANISM s</text:p>
      <text:p text:style-name="P1">DEILMPTU <text:s/>MULTIPED e s, es</text:p>
      <text:p text:style-name="P1">AEHMNRST <text:s/>TRASHMEN </text:p>
      <text:p text:style-name="P1">BCEFILOR <text:s/>FORCIBLE ness, nesses</text:p>
      <text:p text:style-name="P1">DEERSUVY <text:s/>re, pre SURVEYED </text:p>
      <text:p text:style-name="P1">EFIOPRRT <text:s/>PROFITER s, ole, oles</text:p>
      <text:p text:style-name="P1">EILPPRST <text:s/>PRESPLIT </text:p>
      <text:p text:style-name="P1"><text:s text:c="7"/>4 <text:s/>RIPPLETS </text:p>
      <text:p text:style-name="P1"><text:s text:c="10"/>STIPPLER s</text:p>
      <text:p text:style-name="P1"><text:s text:c="10"/>s TIPPLERS </text:p>
      <text:p text:style-name="P1">EGGILNNT <text:s/>GENTLING </text:p>
      <text:p text:style-name="P1">EGGJLRUY <text:s/>JUGGLERY </text:p>
      <text:p text:style-name="P1">BEEORRSU <text:s/>BOURREES </text:p>
      <text:p text:style-name="P1">AABBEORT <text:s/>BAREBOAT s</text:p>
      <text:p text:style-name="P1">IIMNRSTY <text:s/>MINISTRY </text:p>
      <text:p text:style-name="P1">AHIINPST <text:s/>ANTISHIP </text:p>
      <text:p text:style-name="P1">AACERSSU <text:s/>CAESURAS </text:p>
      <text:p text:style-name="P1">DEIILMNS <text:s/>MIDLINES </text:p>
      <text:p text:style-name="P1">CGILNOTU <text:s/>CLOUTING </text:p>
      <text:p text:style-name="P1">ACDELPSU <text:s/>en CAPSULED </text:p>
      <text:p text:style-name="P1"><text:s text:c="7"/>2 <text:s/>UPSCALED </text:p>
      <text:p text:style-name="P1">EMNOOPTY <text:s/>MONOTYPE s</text:p>
      <text:p text:style-name="P1">EFILLRUY <text:s/>d IREFULLY </text:p>
      <text:p text:style-name="P1">ACEEIKRR <text:s/>CREAKIER </text:p>
      <text:p text:style-name="P1">ADLMNNOO <text:s/>NONMODAL </text:p>
      <text:p text:style-name="P1">DEORSSUV <text:s/>OVERSUDS ed es, ing</text:p>
      <text:p text:style-name="P1">AABEFLMR <text:s/>FARMABLE </text:p>
      <text:p text:style-name="P1"><text:s text:c="7"/>2 <text:s/>FRAMABLE </text:p>
      <text:p text:style-name="P1">ACFGHITT <text:s/>CATFIGHT s</text:p>
      <text:p text:style-name="P1">DLOOOORS <text:s/>DOLOROSO </text:p>
      <text:p text:style-name="P1">EIIKQRRU <text:s/>QUIRKIER </text:p>
      <text:p text:style-name="P1">AEORSSTV <text:s/>VOTARESS es</text:p>
      <text:p text:style-name="P1">CEEGILRS <text:s/>CLERGIES </text:p>
      <text:p text:style-name="P1">GHINOSTU <text:s/>be, out SHOUTING </text:p>
      <text:p text:style-name="P1"><text:s text:c="7"/>2 <text:s/>SOUTHING s</text:p>
      <text:p text:style-name="P1">AAHIRSTV <text:s/>HAVARTIS </text:p>
      <text:p text:style-name="P1">BDHILNOS <text:s/>BLONDISH </text:p>
      <text:p text:style-name="P1">DEEHNOPY <text:s/>PHONEYED </text:p>
      <text:p text:style-name="P1">EFGIINRX <text:s/>p REFIXING </text:p>
      <text:p text:style-name="P1">AGLLPRSU <text:s/>SPURGALL s, ed, ing</text:p>
      <text:p text:style-name="P1">ALNOOPRS <text:s/>POLARONS </text:p>
      <text:p text:style-name="P1">CDEEERSS <text:s/>p RECESSED </text:p>
      <text:p text:style-name="P1"><text:s text:c="7"/>2 <text:s/>SECEDERS </text:p>
      <text:p text:style-name="P1">ADLRRTUY <text:s/>ULTRADRY </text:p>
      <text:p text:style-name="P1">AABILLST <text:s/>BALLISTA e</text:p>
      <text:p text:style-name="P1">AEEFIKRS <text:s/>FAKERIES </text:p>
      <text:p text:style-name="P1">EGILLRRY <text:s/>GRILLERY </text:p>
      <text:p text:style-name="P1">EGGIILLN <text:s/>GINGELLI s, es</text:p>
      <text:p text:style-name="P1">AEILLNPS <text:s/>SPLENIAL </text:p>
      <text:p text:style-name="P1">ADOOPRRT <text:s/>TRAPDOOR s</text:p>
      <text:p text:style-name="P1">AELLORSW <text:s/>SALLOWER </text:p>
      <text:p text:style-name="P1">ACDIILMS <text:s/>DISCLAIM s, ed er, ers ing</text:p>
      <text:p text:style-name="P1">ABIILPTY <text:s/>PITIABLY </text:p>
      <text:p text:style-name="P1">AILNNPRU <text:s/>PINNULAR </text:p>
      <text:p text:style-name="P1">EGILLNPS <text:s/>re di, mis out SPELLING s</text:p>
      <text:p text:style-name="P1">EEGHMNOY <text:s/>HEGEMONY </text:p>
      <text:p text:style-name="P1">AILMNOSS <text:s/>MALISONS </text:p>
      <text:p text:style-name="P1">AEIMOPSX <text:s/>APOMIXES </text:p>
      <text:p text:style-name="P1">BEFGIRSU <text:s/>FIREBUGS </text:p>
      <text:p text:style-name="P1">AENNNPST <text:s/>PENNANTS </text:p>
      <text:p text:style-name="P1">CEHLNPRU <text:s/>PRELUNCH eon</text:p>
      <text:p text:style-name="P1">EEJPRRSU <text:s/>PERJURES </text:p>
      <text:p text:style-name="P1">AACDILRS <text:s/>bi, ultra RADICALS </text:p>
      <text:p text:style-name="P1">ADNOSSTU <text:s/>ASTOUNDS </text:p>
      <text:p text:style-name="P1">ELPRSTTU <text:s/>SPLUTTER s y, ed er, ers ing</text:p>
      <text:p text:style-name="P1">AABIMRSU <text:s/>SIMARUBA s</text:p>
      <text:p text:style-name="P1">CDEFIIIL <text:s/>FILICIDE s</text:p>
      <text:p text:style-name="P1">ADEHLOPS <text:s/>ASPHODEL s</text:p>
      <text:p text:style-name="P1">AAERRRSY <text:s/>ARRAYERS </text:p>
      <text:p text:style-name="P1">AEEHPRRS <text:s/>REPHRASE d s</text:p>
      <text:p text:style-name="P1"><text:s text:c="7"/>2 <text:s/>RESHAPER s</text:p>
      <text:p text:style-name="P1">GIINPSTW <text:s/>WINGTIPS </text:p>
      <text:p text:style-name="P1">ADEGLMOS <text:s/>GLADSOME r, ly st, ness, nesses</text:p>
      <text:p text:style-name="P1">AEELQRSU <text:s/>SQUEALER s</text:p>
      <text:p text:style-name="P1">DEOOORSW <text:s/>ROSEWOOD s</text:p>
      <text:p text:style-name="P1">DEHIILLS <text:s/>HILLSIDE s</text:p>
      <text:p text:style-name="P1"><text:s text:c="7"/>2 <text:s/>SIDEHILL s</text:p>
      <text:p text:style-name="P1">EEIIPRSX <text:s/>EXPIRIES </text:p>
      <text:p text:style-name="P1">FMOOPRST <text:s/>POSTFORM s, ed, ing</text:p>
      <text:p text:style-name="P1">CEILLNOU <text:s/>NUCLEOLI </text:p>
      <text:p text:style-name="P1">GIILNOPT <text:s/>PILOTING s</text:p>
      <text:p text:style-name="P1">AEHRRTTW <text:s/>THWARTER s</text:p>
      <text:p text:style-name="P1">DFLOOSTU <text:s/>FOLDOUTS </text:p>
      <text:p text:style-name="P1">DEELOPRS <text:s/>DEPLORES </text:p>
      <text:p text:style-name="P1">DEEOPRSS <text:s/>DEPOSERS </text:p>
      <text:p text:style-name="P1">ABCDILRS <text:s/>BALDRICS </text:p>
      <text:p text:style-name="P1">BDINOOSW <text:s/>WOODBINS </text:p>
      <text:p text:style-name="P1">EILMTTUU <text:s/>LUTETIUM s</text:p>
      <text:p text:style-name="P1">ACEFKLRY <text:s/>FLACKERY </text:p>
      <text:p text:style-name="P1">EGINOPSX <text:s/>re, pre, over, under EXPOSING </text:p>
      <text:p text:style-name="P1">DDEEGLNU <text:s/>UNGELDED </text:p>
      <text:p text:style-name="P1">AEFKLRST <text:s/>FARTLEKS </text:p>
      <text:p text:style-name="P1">DEEGGLOR <text:s/>DOGGEREL s</text:p>
      <text:p text:style-name="P1">CGIKLNOR <text:s/>ROCKLING s</text:p>
      <text:p text:style-name="P1">ABDDEILU <text:s/>AUDIBLED </text:p>
      <text:p text:style-name="P1"><text:s text:c="7"/>2 <text:s/>BUDDLEIA s</text:p>
      <text:p text:style-name="P1">CDEHILOS <text:s/>CHELOIDS </text:p>
      <text:p text:style-name="P1">ABOORSTW <text:s/>ROWBOATS </text:p>
      <text:p text:style-name="P1">DEHLOOPT <text:s/>POTHOLED </text:p>
      <text:p text:style-name="P1">ADDHINSY <text:s/>DANDYISH ly</text:p>
      <text:p text:style-name="P1">ACEORSSU <text:s/>CAROUSES </text:p>
      <text:p text:style-name="P1">AADKNRST <text:s/>TANKARDS </text:p>
      <text:p text:style-name="P1">AFHOORTT <text:s/>HAFTOROT h</text:p>
      <text:p text:style-name="P1">AEIMNPSX <text:s/>PANMIXES </text:p>
      <text:p text:style-name="P1">AEGGMORT <text:s/>MORTGAGE d e r s, es rs</text:p>
      <text:p text:style-name="P1">ADELNUUV <text:s/>UNVALUED </text:p>
      <text:p text:style-name="P1">AAADMNTU <text:s/>TAMANDUA s</text:p>
      <text:p text:style-name="P1">ACEGMNOY <text:s/>GEOMANCY </text:p>
      <text:p text:style-name="P1">EEIKOQUV <text:s/>EQUIVOKE s</text:p>
      <text:p text:style-name="P1">BEILNOVY <text:s/>BOVINELY </text:p>
      <text:p text:style-name="P1">ACLLOSTU <text:s/>LOCUSTAL </text:p>
      <text:p text:style-name="P1"><text:s text:c="7"/>2 <text:s/>OUTCALLS </text:p>
      <text:p text:style-name="P1">EHILNOPS <text:s/>PINHOLES </text:p>
      <text:p text:style-name="P1">AEFLSTTU <text:s/>dis TASTEFUL ly, ness, nesses</text:p>
      <text:p text:style-name="P1">AADISTXY <text:s/>DYSTAXIA s</text:p>
      <text:p text:style-name="P1">ABCELOPY <text:s/>COPYABLE </text:p>
      <text:p text:style-name="P1">CDGHIILN <text:s/>CHILDING </text:p>
      <text:p text:style-name="P1">AABELSST <text:s/>BASALTES </text:p>
      <text:p text:style-name="P1">AEMMORST <text:s/>MARMOSET s</text:p>
      <text:p text:style-name="P1">BGIINRSU <text:s/>de BRUISING </text:p>
      <text:p text:style-name="P1">EELRSSTY <text:s/>RESTYLES </text:p>
      <text:p text:style-name="P1">ACLOOPRS <text:s/>CARPOOLS </text:p>
      <text:p text:style-name="P1">ACCILORT <text:s/>sub neo, inter, adreno CORTICAL ly</text:p>
      <text:p text:style-name="P1">AAILNNPT <text:s/>PLANTAIN s</text:p>
      <text:p text:style-name="P1">AGINPRTY <text:s/>PARTYING </text:p>
      <text:p text:style-name="P1">ADEKOOTW <text:s/>TEAKWOOD s</text:p>
      <text:p text:style-name="P1">EIPRRSST <text:s/>STRIPERS </text:p>
      <text:p text:style-name="P1">GIILPSTU <text:s/>PUGILIST s, ic</text:p>
      <text:p text:style-name="P1">DEFILLNU <text:s/>UNFILLED </text:p>
      <text:p text:style-name="P1">EELMOTVW <text:s/>TWELVEMO s, nth, nths</text:p>
      <text:p text:style-name="P1">CEGHILNW <text:s/>WELCHING </text:p>
      <text:p text:style-name="P1">DEFIMOSW <text:s/>WIFEDOMS </text:p>
      <text:p text:style-name="P1">AAABCINT <text:s/>ANABATIC </text:p>
      <text:p text:style-name="P1">AJMNNOOR <text:s/>NONMAJOR s</text:p>
      <text:p text:style-name="P1">AACDEIMS <text:s/>CAMISADE s</text:p>
      <text:p text:style-name="P1">EELMOOSV <text:s/>LOVESOME </text:p>
      <text:p text:style-name="P1">BEHILRST <text:s/>BLITHERS </text:p>
      <text:p text:style-name="P1">EFIIPRRU <text:s/>PURIFIER s</text:p>
      <text:p text:style-name="P1">AABHMSTT <text:s/>BATHMATS </text:p>
      <text:p text:style-name="P1">CDEILLOU <text:s/>LODICULE s</text:p>
      <text:p text:style-name="P1">DEELMOPY <text:s/>re un co, sub dis mis EMPLOYED </text:p>
      <text:p text:style-name="P1">EEEGILSS <text:s/>ELEGISES </text:p>
      <text:p text:style-name="P1">ABIJLNTU <text:s/>JUBILANT ly</text:p>
      <text:p text:style-name="P1">AAACILRV <text:s/>CALVARIA l n s</text:p>
      <text:p text:style-name="P1">BCGINNOU <text:s/>BOUNCING ly</text:p>
      <text:p text:style-name="P1"><text:s text:c="7"/>2 <text:s/>BUNCOING </text:p>
      <text:p text:style-name="P1">BEGIIMNY <text:s/>BIGEMINY </text:p>
      <text:p text:style-name="P1">DEHINSUW <text:s/>UNWISHED </text:p>
      <text:p text:style-name="P1">ACGIKNOR <text:s/>CROAKING </text:p>
      <text:p text:style-name="P1">AEEFLRRR <text:s/>REFERRAL s</text:p>
      <text:p text:style-name="P1">AGGILNNO <text:s/>GANGLION s, ic, ated</text:p>
      <text:p text:style-name="P1">AABENNSW <text:s/>WANNABES </text:p>
      <text:p text:style-name="P1">EFIPRTTY <text:s/>PRETTIFY ing</text:p>
      <text:p text:style-name="P1">AACCEILN <text:s/>CALCANEI </text:p>
      <text:p text:style-name="P1">EFFILNRS <text:s/>SNIFFLER s</text:p>
      <text:p text:style-name="P1">ACEHLOOT <text:s/>OOTHECAL </text:p>
      <text:p text:style-name="P1">AAGINOSS <text:s/>AGNOSIAS </text:p>
      <text:p text:style-name="P1">ADEEFLLT <text:s/>FELLATED </text:p>
      <text:p text:style-name="P1">ACCEINTU <text:s/>CUNEATIC </text:p>
      <text:p text:style-name="P1">ADEEEHRX <text:s/>EXHEDRAE </text:p>
      <text:p text:style-name="P1">ABDEILPS <text:s/>PIEBALDS </text:p>
      <text:p text:style-name="P1">ABEGLRRS <text:s/>GARBLERS </text:p>
      <text:p text:style-name="P1">EIILPPRS <text:s/>SLIPPIER </text:p>
      <text:p text:style-name="P1">AFINOPSY <text:s/>SAPONIFY ing</text:p>
      <text:p text:style-name="P1">EFIPRSST <text:s/>PRESIFTS </text:p>
      <text:p text:style-name="P1">EIKLOPSU <text:s/>SOUPLIKE </text:p>
      <text:p text:style-name="P1">EGLMOPRU <text:s/>PROMULGE d s</text:p>
      <text:p text:style-name="P1">FNOORTUW <text:s/>OUTFROWN s, ed, ing</text:p>
      <text:p text:style-name="P1">CGIKNOST <text:s/>re, blue over STOCKING s, ed</text:p>
      <text:p text:style-name="P1">AGIMNNSW <text:s/>SWINGMAN </text:p>
      <text:p text:style-name="P1">INOOPSTT <text:s/>SPITTOON s</text:p>
      <text:p text:style-name="P1">DEEEGLPS <text:s/>PLEDGEES </text:p>
      <text:p text:style-name="P1">CIIMNOVY <text:s/>VIOMYCIN s</text:p>
      <text:p text:style-name="P1">ABCDOPRU <text:s/>CUPBOARD s</text:p>
      <text:p text:style-name="P1">DEFHOORS <text:s/>SERFHOOD s</text:p>
      <text:p text:style-name="P1">AEIIMSTT <text:s/>IMITATES </text:p>
      <text:p text:style-name="P1">ACDEEMRS <text:s/>out SCREAMED </text:p>
      <text:p text:style-name="P1">ABEELLSY <text:s/>EYEBALLS </text:p>
      <text:p text:style-name="P1">DEMNOOSW <text:s/>back WOODSMEN </text:p>
      <text:p text:style-name="P1">ABDIKLNR <text:s/>BLINKARD s</text:p>
      <text:p text:style-name="P1">CEIRSSTU <text:s/>CITRUSES </text:p>
      <text:p text:style-name="P1"><text:s text:c="7"/>3 <text:s/>CURTSIES </text:p>
      <text:p text:style-name="P1"><text:s text:c="10"/>RICTUSES </text:p>
      <text:p text:style-name="P1">AEINPPRS <text:s/>SNAPPIER </text:p>
      <text:p text:style-name="P1">ACEEFKOR <text:s/>ECOFREAK s</text:p>
      <text:p text:style-name="P1">EENNOPTX <text:s/>EXPONENT s, ial, ials, ially, iation</text:p>
      <text:p text:style-name="P1">CCEILRTY <text:s/>TRICYCLE s</text:p>
      <text:p text:style-name="P1">EILMOOPS <text:s/>LIPOSOME s</text:p>
      <text:p text:style-name="P1">EEFHIRSV <text:s/>FEVERISH ly, ness, nesses</text:p>
      <text:p text:style-name="P1">AABEELLS <text:s/>re LEASABLE </text:p>
      <text:p text:style-name="P1"><text:s text:c="7"/>3 <text:s/>SALEABLE </text:p>
      <text:p text:style-name="P1"><text:s text:c="10"/>re SEALABLE </text:p>
      <text:p text:style-name="P1">CEENNOST <text:s/>CENTONES </text:p>
      <text:p text:style-name="P1">ADILMTUY <text:s/>MULTIDAY </text:p>
      <text:p text:style-name="P1">ABBEORTW <text:s/>BROWBEAT s, en, ing</text:p>
      <text:p text:style-name="P1">EEEPRRSV <text:s/>PERVERSE ly, ness, nesses</text:p>
      <text:p text:style-name="P1"><text:s text:c="7"/>2 <text:s/>cryo PRESERVE d r s, rs</text:p>
      <text:p text:style-name="P1">ABCEEHLM <text:s/>BECHAMEL s</text:p>
      <text:p text:style-name="P1">BDEEGLNO <text:s/>BELONGED </text:p>
      <text:p text:style-name="P1">DDEGILRS <text:s/>GRIDDLES </text:p>
      <text:p text:style-name="P1">ABCDDEOR <text:s/>BROCADED </text:p>
      <text:p text:style-name="P1">AACELTTY <text:s/>CATTLEYA s</text:p>
      <text:p text:style-name="P1">BEIIOPSS <text:s/>BIOPSIES </text:p>
      <text:p text:style-name="P1">EFILRSST <text:s/>th RIFTLESS </text:p>
      <text:p text:style-name="P1"><text:s text:c="7"/>2 <text:s/>STIFLERS </text:p>
      <text:p text:style-name="P1">BEIKLOTY <text:s/>KILOBYTE s</text:p>
      <text:p text:style-name="P1">AAEIJNPZ <text:s/>JAPANIZE d s</text:p>
      <text:p text:style-name="P1">GILOOOST <text:s/>z, paleoz protoz, cryptoz OOLOGIST s</text:p>
      <text:p text:style-name="P1">CDEEKNRS <text:s/>REDNECKS </text:p>
      <text:p text:style-name="P1">CEEFNNSU <text:s/>UNFENCES </text:p>
      <text:p text:style-name="P1">ACHIKLOR <text:s/>HAIRLOCK s</text:p>
      <text:p text:style-name="P1">AEIKLPRS <text:s/>SPARLIKE </text:p>
      <text:p text:style-name="P1">EFGILNRY <text:s/>REFLYING </text:p>
      <text:p text:style-name="P1">EEGRSSTU <text:s/>GESTURES </text:p>
      <text:p text:style-name="P1">DEEEENRV <text:s/>VENEERED </text:p>
      <text:p text:style-name="P1">EEFORRSV <text:s/>FOREVERS </text:p>
      <text:p text:style-name="P1">CNOORRTY <text:s/>CRYOTRON s</text:p>
      <text:p text:style-name="P1">BEEFILRS <text:s/>BELFRIES </text:p>
      <text:p text:style-name="P1">AEILMQRU <text:s/>QUALMIER </text:p>
      <text:p text:style-name="P1">ADFHILSY <text:s/>LADYFISH es</text:p>
      <text:p text:style-name="P1">EEEIRRSV <text:s/>REVERIES </text:p>
      <text:p text:style-name="P1">DEFLOOUW <text:s/>FUELWOOD s</text:p>
      <text:p text:style-name="P1">ABFGOOST <text:s/>FOOTBAGS </text:p>
      <text:p text:style-name="P1">AKLMNOOW <text:s/>MOONWALK s, ed, ing</text:p>
      <text:p text:style-name="P1">ABEIKLLN <text:s/>BALKLINE s</text:p>
      <text:p text:style-name="P1"><text:s text:c="7"/>2 <text:s/>LINKABLE </text:p>
      <text:p text:style-name="P1">DEEEHRTT <text:s/>un TETHERED </text:p>
      <text:p text:style-name="P1">EIMOPRRS <text:s/>PRIMEROS </text:p>
      <text:p text:style-name="P1"><text:s text:c="7"/>3 <text:s/>PRIMROSE s</text:p>
      <text:p text:style-name="P1"><text:s text:c="10"/>com PROMISER s</text:p>
      <text:p text:style-name="P1">CEEHISTW <text:s/>CHEWIEST </text:p>
      <text:p text:style-name="P1">ABELNSTY <text:s/>ABSENTLY </text:p>
      <text:p text:style-name="P1">ADLOPRSU <text:s/>POULARDS </text:p>
      <text:p text:style-name="P1">CEEHIITZ <text:s/>ETHICIZE d s</text:p>
      <text:p text:style-name="P1">ACEENRSS <text:s/>CASERNES </text:p>
      <text:p text:style-name="P1">ABKNOPST <text:s/>STOPBANK s</text:p>
      <text:p text:style-name="P1">AADILLRY <text:s/>RADIALLY </text:p>
      <text:p text:style-name="P1">DEEINPSW <text:s/>PINWEEDS </text:p>
      <text:p text:style-name="P1">BHILOSTU <text:s/>HOLIBUTS </text:p>
      <text:p text:style-name="P1">ACCINOOT <text:s/>COACTION s</text:p>
      <text:p text:style-name="P1">CGIINOPT <text:s/>PICOTING </text:p>
      <text:p text:style-name="P1">ABDEEFLM <text:s/>FLAMBEED </text:p>
      <text:p text:style-name="P1">EIINRSSW <text:s/>WIRINESS es</text:p>
      <text:p text:style-name="P1">ABDEKOOT <text:s/>DATEBOOK s</text:p>
      <text:p text:style-name="P1">CEEOPSTY <text:s/>ECOTYPES </text:p>
      <text:p text:style-name="P1">CDEEHILP <text:s/>CHELIPED s</text:p>
      <text:p text:style-name="P1">AEEORRVW <text:s/>OVERWEAR s y, ied ies ing, ying</text:p>
      <text:p text:style-name="P1">EGHNORSU <text:s/>ROUGHENS </text:p>
      <text:p text:style-name="P1">BGIKLNOT <text:s/>KINGBOLT s</text:p>
      <text:p text:style-name="P1">CEGIINPS <text:s/>PIECINGS </text:p>
      <text:p text:style-name="P1">EGIINPRS <text:s/>SPEIRING </text:p>
      <text:p text:style-name="P1"><text:s text:c="7"/>2 <text:s/>SPIERING </text:p>
      <text:p text:style-name="P1">IMOOPRST <text:s/>IMPOSTOR s</text:p>
      <text:p text:style-name="P1">ADEEPRSS <text:s/>ASPERSED </text:p>
      <text:p text:style-name="P1"><text:s text:c="7"/>3 <text:s/>fo REPASSED </text:p>
      <text:p text:style-name="P1"><text:s text:c="10"/>RESPADES </text:p>
      <text:p text:style-name="P1">DEILLNSW <text:s/>INDWELLS </text:p>
      <text:p text:style-name="P1">ABEJMOOR <text:s/>JEROBOAM s</text:p>
      <text:p text:style-name="P1">DEENSTTU <text:s/>UNTESTED </text:p>
      <text:p text:style-name="P1">EHMOORST <text:s/>RESMOOTH s, ed, ing</text:p>
      <text:p text:style-name="P1"><text:s text:c="7"/>2 <text:s/>SMOOTHER s</text:p>
      <text:p text:style-name="P1">DDEEFMOR <text:s/>un DEFORMED </text:p>
      <text:p text:style-name="P1">ABCDORUY <text:s/>OBDURACY </text:p>
      <text:p text:style-name="P1">DEELLOVY <text:s/>VOLLEYED </text:p>
      <text:p text:style-name="P1">ELOPRSST <text:s/>PORTLESS </text:p>
      <text:p text:style-name="P1">AAEHKNST <text:s/>KHANATES </text:p>
      <text:p text:style-name="P1">DEHILLRS <text:s/>SHRILLED </text:p>
      <text:p text:style-name="P1">CEMNOOPT <text:s/>CONTEMPO rary rize, rized rizes</text:p>
      <text:p text:style-name="P1">ABNORSTY <text:s/>BARYTONS </text:p>
      <text:p text:style-name="P1">ACDEENNY <text:s/>CAYENNED </text:p>
      <text:p text:style-name="P1">AILMNPTU <text:s/>PLATINUM s</text:p>
      <text:p text:style-name="P1">ADDEHIRS <text:s/>DIEHARDS </text:p>
      <text:p text:style-name="P1">ACENOSST <text:s/>CONTESSA s</text:p>
      <text:p text:style-name="P1">AABEGMRT <text:s/>BREGMATA </text:p>
      <text:p text:style-name="P1">CEEHOPST <text:s/>SHEEPCOT e s, es</text:p>
      <text:p text:style-name="P1">ABHORRSU <text:s/>HARBOURS </text:p>
      <text:p text:style-name="P1">EGILPSTU <text:s/>GULPIEST </text:p>
      <text:p text:style-name="P1">BEFILOSU <text:s/>BIOFUELS </text:p>
      <text:p text:style-name="P1">EEIRSTVV <text:s/>VETIVERS </text:p>
      <text:p text:style-name="P1">ABLLORSU <text:s/>SOURBALL s</text:p>
      <text:p text:style-name="P1">CGIILNPS <text:s/>re SPLICING </text:p>
      <text:p text:style-name="P1">ACDEEMNP <text:s/>ENCAMPED </text:p>
      <text:p text:style-name="P1">DENSSTTU <text:s/>non STUDENTS hip, hips</text:p>
      <text:p text:style-name="P1">EIIMOPRX <text:s/>MIREPOIX </text:p>
      <text:p text:style-name="P1">CENPRSTY <text:s/>ENCRYPTS </text:p>
      <text:p text:style-name="P1">AGMNOORS <text:s/>SONOGRAM s</text:p>
      <text:p text:style-name="P1">ADFPRSTU <text:s/>UPDRAFTS </text:p>
      <text:p text:style-name="P1">AADEHSWY <text:s/>HEADWAYS </text:p>
      <text:p text:style-name="P1">ACEILNNP <text:s/>PINNACLE d s</text:p>
      <text:p text:style-name="P1">EEPRSTTU <text:s/>UPSETTER s</text:p>
      <text:p text:style-name="P1">CDEHIMOR <text:s/>CHROMIDE s</text:p>
      <text:p text:style-name="P1">BDDEEIMO <text:s/>re co, dis EMBODIED </text:p>
      <text:p text:style-name="P1">BDEEGOOY <text:s/>BOOGEYED </text:p>
      <text:p text:style-name="P1">BCEERTVY <text:s/>BREVETCY </text:p>
      <text:p text:style-name="P1">ADDEEELV <text:s/>DELEAVED </text:p>
      <text:p text:style-name="P1">AABEEGKR <text:s/>BRAKEAGE s</text:p>
      <text:p text:style-name="P1"><text:s text:c="7"/>2 <text:s/>BREAKAGE s</text:p>
      <text:p text:style-name="P1">ACEHLLOO <text:s/>COALHOLE s</text:p>
      <text:p text:style-name="P1">CEILOORZ <text:s/>de COLORIZE d r s, rs</text:p>
      <text:p text:style-name="P1">ADEEMNPY <text:s/>EPENDYMA s</text:p>
      <text:p text:style-name="P1">ABELTTUY <text:s/>BUTYLATE d s</text:p>
      <text:p text:style-name="P1">AABCIILS <text:s/>BASILICA e l n s</text:p>
      <text:p text:style-name="P1">DEHLMORY <text:s/>HYDROMEL s</text:p>
      <text:p text:style-name="P1">GIMNOOOU <text:s/>OOGONIUM s</text:p>
      <text:p text:style-name="P1">EOOORRST <text:s/>ROSEROOT s</text:p>
      <text:p text:style-name="P1">DDEEMORW <text:s/>DEWORMED </text:p>
      <text:p text:style-name="P1">CEGHIINY <text:s/>un HYGIENIC s, ally</text:p>
      <text:p text:style-name="P1">ADEIKLLR <text:s/>LARDLIKE </text:p>
      <text:p text:style-name="P1">CEIIMNST <text:s/>MINCIEST </text:p>
      <text:p text:style-name="P1">AADMNSTU <text:s/>TAMANDUS </text:p>
      <text:p text:style-name="P1">BEELOSTY <text:s/>EYEBOLTS </text:p>
      <text:p text:style-name="P1">AAFINNOV <text:s/>FAVONIAN </text:p>
      <text:p text:style-name="P1">DDEILMRS <text:s/>MIDDLERS </text:p>
      <text:p text:style-name="P1">AHMORTUW <text:s/>WARMOUTH s</text:p>
      <text:p text:style-name="P1">CGHINOPU <text:s/>POUCHING </text:p>
      <text:p text:style-name="P1">AGHILOST <text:s/>GOLIATHS </text:p>
      <text:p text:style-name="P1">ADEEMPRT <text:s/>TAMPERED </text:p>
      <text:p text:style-name="P1">ABLNOOPS <text:s/>POBLANOS </text:p>
      <text:p text:style-name="P1">CCEENRST <text:s/>de in ex, con CRESCENT s, ic</text:p>
      <text:p text:style-name="P1">AABCELSU <text:s/>CAUSABLE </text:p>
      <text:p text:style-name="P1">BDEFOORY <text:s/>FOREBODY </text:p>
      <text:p text:style-name="P1">ABEILLTT <text:s/>TILTABLE </text:p>
      <text:p text:style-name="P1">AADEFIRZ <text:s/>FARADIZE d r s, rs</text:p>
      <text:p text:style-name="P1">ADEELMRV <text:s/>MARVELED </text:p>
      <text:p text:style-name="P1">AADGLOOW <text:s/>AGALWOOD s</text:p>
      <text:p text:style-name="P1">AAIIMNPX <text:s/>PANMIXIA s</text:p>
      <text:p text:style-name="P1">AAAIMNRR <text:s/>MARINARA s</text:p>
      <text:p text:style-name="P1">ANOTTUUV <text:s/>OUTVAUNT s, ed, ing</text:p>
      <text:p text:style-name="P1">EEIIKLNV <text:s/>VEINLIKE </text:p>
      <text:p text:style-name="P1">BDGIILNN <text:s/>BLINDING ly</text:p>
      <text:p text:style-name="P1">AABDGHNS <text:s/>HANDBAGS </text:p>
      <text:p text:style-name="P1">AEMPRRST <text:s/>TRAMPERS </text:p>
      <text:p text:style-name="P1">CDEERRUV <text:s/>RECURVED </text:p>
      <text:p text:style-name="P1">ABELOPRU <text:s/>POURABLE </text:p>
      <text:p text:style-name="P1">CEEHNQRU <text:s/>QUENCHER s</text:p>
      <text:p text:style-name="P1">EGNOPRSY <text:s/>PYROGENS </text:p>
      <text:p text:style-name="P1">ACNOORRY <text:s/>post CORONARY </text:p>
      <text:p text:style-name="P1">CDEEORSW <text:s/>ESCROWED </text:p>
      <text:p text:style-name="P1">EEEKNORV <text:s/>OVERKEEN </text:p>
      <text:p text:style-name="P1">GINNOSUW <text:s/>SWOUNING </text:p>
      <text:p text:style-name="P1">EERRSSTU <text:s/>TRESSURE s</text:p>
      <text:p text:style-name="P1">AELLOPTY <text:s/>ALLOTYPE s</text:p>
      <text:p text:style-name="P1">ABDEEMRR <text:s/>EMBARRED </text:p>
      <text:p text:style-name="P1">ABCEHLOS <text:s/>CHAEBOLS </text:p>
      <text:p text:style-name="P1">AEJLOSUZ <text:s/>AZULEJOS </text:p>
      <text:p text:style-name="P1">ADEEHRSW <text:s/>p REWASHED </text:p>
      <text:p text:style-name="P1">ABDEEELP <text:s/>BELEAPED </text:p>
      <text:p text:style-name="P1">ALMOPRST <text:s/>MARPLOTS </text:p>
      <text:p text:style-name="P1">ALLORSST <text:s/>ALLSORTS </text:p>
      <text:p text:style-name="P1">AAILMNSU <text:s/>ALUMINAS </text:p>
      <text:p text:style-name="P1">EERSSTTU <text:s/>co TRUSTEES hip, hips</text:p>
      <text:p text:style-name="P1">ACEHLNNS <text:s/>re, mis CHANNELS </text:p>
      <text:p text:style-name="P1">BEKLOORT <text:s/>BROOKLET s</text:p>
      <text:p text:style-name="P1">AIILLMTT <text:s/>TALLITIM </text:p>
      <text:p text:style-name="P1">DDGINOPR <text:s/>PRODDING </text:p>
      <text:p text:style-name="P1">CGIINNSU <text:s/>INCUSING </text:p>
      <text:p text:style-name="P1">DEEEEGKR <text:s/>KEDGEREE s</text:p>
      <text:p text:style-name="P1">ADFNOORZ <text:s/>s FORZANDO s</text:p>
      <text:p text:style-name="P1">EOPRSSTT <text:s/>counter PROTESTS </text:p>
      <text:p text:style-name="P1"><text:s text:c="7"/>2 <text:s/>pin SPOTTERS </text:p>
      <text:p text:style-name="P1">EERRSSTW <text:s/>STREWERS </text:p>
      <text:p text:style-name="P1"><text:s text:c="7"/>2 <text:s/>WRESTERS </text:p>
      <text:p text:style-name="P1">DEEOPRTX <text:s/>re EXPORTED </text:p>
      <text:p text:style-name="P1">DEIORSWW <text:s/>WIDOWERS </text:p>
      <text:p text:style-name="P1">AAACILMR <text:s/>CALAMARI s, es</text:p>
      <text:p text:style-name="P1">DEHIKMOS <text:s/>SHEIKDOM s</text:p>
      <text:p text:style-name="P1">BGILNRTU <text:s/>BLURTING </text:p>
      <text:p text:style-name="P1">ABCEEHRS <text:s/>BREACHES </text:p>
      <text:p text:style-name="P1">AEGLLNSY <text:s/>LANGLEYS </text:p>
      <text:p text:style-name="P1">ACDERSSU <text:s/>CRUSADES </text:p>
      <text:p text:style-name="P1">ABCGHINT <text:s/>BATCHING </text:p>
      <text:p text:style-name="P1">ADELNPRY <text:s/>REPANDLY </text:p>
      <text:p text:style-name="P1">AEFORRSW <text:s/>FORSWEAR s, ing</text:p>
      <text:p text:style-name="P1">AHIRSSTW <text:s/>TRISHAWS </text:p>
      <text:p text:style-name="P1">DEGIOPSS <text:s/>GOSSIPED </text:p>
      <text:p text:style-name="P1">BGILMORY <text:s/>GORBLIMY </text:p>
      <text:p text:style-name="P1">BDGIINRS <text:s/>BIRDINGS </text:p>
      <text:p text:style-name="P1">EEILRSSU <text:s/>LEISURES </text:p>
      <text:p text:style-name="P1">EINNPSTU <text:s/>PUNNIEST </text:p>
      <text:p text:style-name="P1">ABEGGITY <text:s/>GIGABYTE s</text:p>
      <text:p text:style-name="P1">AAACHILZ <text:s/>CHALAZIA </text:p>
      <text:p text:style-name="P1">ACHIPRRT <text:s/>PARRITCH es</text:p>
      <text:p text:style-name="P1"><text:s text:c="7"/>2 <text:s/>PHRATRIC </text:p>
      <text:p text:style-name="P1">DIMNOOST <text:s/>MONODIST s</text:p>
      <text:p text:style-name="P1">AEMNRSSW <text:s/>luke WARMNESS es</text:p>
      <text:p text:style-name="P1">DEFLNTUU <text:s/>UNFLUTED </text:p>
      <text:p text:style-name="P1">EEILLSTW <text:s/>WELLSITE s</text:p>
      <text:p text:style-name="P1">AABIORSS <text:s/>ABROSIAS </text:p>
      <text:p text:style-name="P1">ACDEHLRT <text:s/>TRACHLED </text:p>
      <text:p text:style-name="P1">CGIIINNT <text:s/>re INCITING </text:p>
      <text:p text:style-name="P1">ABBCGIOR <text:s/>GABBROIC </text:p>
      <text:p text:style-name="P1">IMNNOOTT <text:s/>MONOTINT s</text:p>
      <text:p text:style-name="P1">DEMOOTUV <text:s/>OUTMOVED </text:p>
      <text:p text:style-name="P1">EIKLNPRU <text:s/>PLUNKIER </text:p>
      <text:p text:style-name="P1">AEIKPRRS <text:s/>SPARKIER </text:p>
      <text:p text:style-name="P1">AEEFIKLW <text:s/>KALEWIFE </text:p>
      <text:p text:style-name="P1">CCERSTUW <text:s/>CREWCUTS </text:p>
      <text:p text:style-name="P1">ACDHOPRS <text:s/>POCHARDS </text:p>
      <text:p text:style-name="P1">DDEEEMNR <text:s/>REMENDED </text:p>
      <text:p text:style-name="P1">CEEEIPRR <text:s/>CREEPIER </text:p>
      <text:p text:style-name="P1">AABEGGRS <text:s/>GARBAGES </text:p>
      <text:p text:style-name="P1">HIINPSTW <text:s/>TWINSHIP s</text:p>
      <text:p text:style-name="P1">ABCEGOSS <text:s/>BOSCAGES </text:p>
      <text:p text:style-name="P1">ADEIKLSW <text:s/>SIDEWALK s</text:p>
      <text:p text:style-name="P1">ACEERRSS <text:s/>CARESSER s</text:p>
      <text:p text:style-name="P1"><text:s text:c="7"/>2 <text:s/>in CREASERS </text:p>
      <text:p text:style-name="P1">CEEENNPT <text:s/>TENPENCE s</text:p>
      <text:p text:style-name="P1">CEFIKLRY <text:s/>FLICKERY </text:p>
      <text:p text:style-name="P1">AAAEHLMT <text:s/>HAEMATAL </text:p>
      <text:p text:style-name="P1">AEHLOPSS <text:s/>HAPLOSES </text:p>
      <text:p text:style-name="P1">AEEISTTT <text:s/>STEATITE s</text:p>
      <text:p text:style-name="P1">EGMNNOSW <text:s/>GOWNSMEN </text:p>
      <text:p text:style-name="P1">AFLLNOSW <text:s/>SNOWFALL s</text:p>
      <text:p text:style-name="P1">BEHORRST <text:s/>step BROTHERS </text:p>
      <text:p text:style-name="P1">AAGHILRS <text:s/>GHARIALS </text:p>
      <text:p text:style-name="P1">CDEENOSS <text:s/>SECONDES </text:p>
      <text:p text:style-name="P1">BEIMOORS <text:s/>poly RIBOSOME s</text:p>
      <text:p text:style-name="P1">ADGHHIOR <text:s/>HIGHROAD s</text:p>
      <text:p text:style-name="P1">EEHOOPRS <text:s/>n OOSPHERE s</text:p>
      <text:p text:style-name="P1">CDELOORV <text:s/>OVERCOLD </text:p>
      <text:p text:style-name="P1">AEGLOOOZ <text:s/>ZOOGLOEA e l s</text:p>
      <text:p text:style-name="P1">EHILRRSW <text:s/>WHIRLERS </text:p>
      <text:p text:style-name="P1">GIKNOOTW <text:s/>KOTOWING </text:p>
      <text:p text:style-name="P1">ABIMORSU <text:s/>BIRAMOUS </text:p>
      <text:p text:style-name="P1">ACEELNSS <text:s/>CLEANSES </text:p>
      <text:p text:style-name="P1">GILNNOUV <text:s/>UNLOVING </text:p>
      <text:p text:style-name="P1">AEFLLSTT <text:s/>FLATLETS </text:p>
      <text:p text:style-name="P1">DENOPSUX <text:s/>EXPOUNDS </text:p>
      <text:p text:style-name="P1">ABCDEIKS <text:s/>BACKSIDE s</text:p>
      <text:p text:style-name="P1"><text:s text:c="7"/>2 <text:s/>DIEBACKS </text:p>
      <text:p text:style-name="P1">AABEEKMT <text:s/>BAKEMEAT s</text:p>
      <text:p text:style-name="P1"><text:s text:c="7"/>2 <text:s/>MAKEBATE s</text:p>
      <text:p text:style-name="P1">BCEIMRRU <text:s/>CRUMBIER </text:p>
      <text:p text:style-name="P1">AACGLOST <text:s/>re, mis CATALOGS </text:p>
      <text:p text:style-name="P1">ABCENRSU <text:s/>UNBRACES </text:p>
      <text:p text:style-name="P1">DEEGLRSW <text:s/>WERGELDS </text:p>
      <text:p text:style-name="P1">CEEERSSU <text:s/>CEREUSES </text:p>
      <text:p text:style-name="P1">AAEELPPR <text:s/>APPEALER s</text:p>
      <text:p text:style-name="P1">DEGIISSU <text:s/>DISGUISE d r s, rs, dly, ment, ments</text:p>
      <text:p text:style-name="P1">BEEHOOST <text:s/>BESOOTHE d s</text:p>
      <text:p text:style-name="P1">AADMNORS <text:s/>MADRONAS </text:p>
      <text:p text:style-name="P1"><text:s text:c="7"/>2 <text:s/>MONARDAS </text:p>
      <text:p text:style-name="P1">DGILNNOO <text:s/>ca NOODLING </text:p>
      <text:p text:style-name="P1">EFILLOSW <text:s/>LOWLIFES </text:p>
      <text:p text:style-name="P1">AAEGHMSS <text:s/>GAMASHES </text:p>
      <text:p text:style-name="P1">CDEKNSSU <text:s/>SUNDECKS </text:p>
      <text:p text:style-name="P1">CDILOSTY <text:s/>DICOTYLS </text:p>
      <text:p text:style-name="P1">ACEIKSTW <text:s/>WACKIEST </text:p>
      <text:p text:style-name="P1">AACDDINS <text:s/>CANDIDAS </text:p>
      <text:p text:style-name="P1">EFIMPRRU <text:s/>FRUMPIER </text:p>
      <text:p text:style-name="P1">ACELMORY <text:s/>CLAYMORE s</text:p>
      <text:p text:style-name="P1">AABDEGRR <text:s/>BARRAGED </text:p>
      <text:p text:style-name="P1">AAAILMRS <text:s/>MALARIAS </text:p>
      <text:p text:style-name="P1">ADDEHIRW <text:s/>RAWHIDED </text:p>
      <text:p text:style-name="P1">ADEGGLRS <text:s/>be DRAGGLES </text:p>
      <text:p text:style-name="P1">AMNOOTXY <text:s/>cyto, chemo TAXONOMY </text:p>
      <text:p text:style-name="P1">ADLOOPRU <text:s/>UROPODAL </text:p>
      <text:p text:style-name="P1">EINNPRSS <text:s/>SPINNERS </text:p>
      <text:p text:style-name="P1">AEHPRSST <text:s/>SHARPEST </text:p>
      <text:p text:style-name="P1">AAHNPSTT <text:s/>PHANTAST s</text:p>
      <text:p text:style-name="P1">AAKNNSTU <text:s/>NUNATAKS </text:p>
      <text:p text:style-name="P1">ACEILOSS <text:s/>CELOSIAS </text:p>
      <text:p text:style-name="P1">AADGNNQU <text:s/>QUANDANG s</text:p>
      <text:p text:style-name="P1">ACGIMNOS <text:s/>COAMINGS </text:p>
      <text:p text:style-name="P1">DEFIIPRU <text:s/>re co PURIFIED </text:p>
      <text:p text:style-name="P1">CDDELNOO <text:s/>CONDOLED </text:p>
      <text:p text:style-name="P1">ACIIILNV <text:s/>CIVILIAN s, ize, ized izes, izing</text:p>
      <text:p text:style-name="P1">ADEFLLOR <text:s/>FALDEROL s</text:p>
      <text:p text:style-name="P1">DEILLNUW <text:s/>UNWILLED </text:p>
      <text:p text:style-name="P1">EEIINSSW <text:s/>EISWEINS </text:p>
      <text:p text:style-name="P1">AABINSST <text:s/>ABSTAINS </text:p>
      <text:p text:style-name="P1">AAGRSTUZ <text:s/>ZASTRUGA </text:p>
      <text:p text:style-name="P1">EGIIMMNO <text:s/>MIMEOING </text:p>
      <text:p text:style-name="P1">AINQTTUY <text:s/>dis QUANTITY </text:p>
      <text:p text:style-name="P1">AACGHIPR <text:s/>par AGRAPHIC </text:p>
      <text:p text:style-name="P1">AGGIILNV <text:s/>GINGIVAL </text:p>
      <text:p text:style-name="P1">ABERSSTU <text:s/>ABSTRUSE r, ly st, ness, nesses</text:p>
      <text:p text:style-name="P1">CEORRSTY <text:s/>CORSETRY </text:p>
      <text:p text:style-name="P1">AADHINPS <text:s/>DAPHNIAS </text:p>
      <text:p text:style-name="P1">AIILLPRS <text:s/>SPIRILLA </text:p>
      <text:p text:style-name="P1">AFGLNNOO <text:s/>GONFALON s</text:p>
      <text:p text:style-name="P1">AGINPRRY <text:s/>PARRYING </text:p>
      <text:p text:style-name="P1">EIMMRSTU <text:s/>c, th RUMMIEST </text:p>
      <text:p text:style-name="P1">ACIMNRSS <text:s/>NARCISMS </text:p>
      <text:p text:style-name="P1">ABGINNNR <text:s/>BRANNING </text:p>
      <text:p text:style-name="P1">AAINSSTT <text:s/>SATANIST s</text:p>
      <text:p text:style-name="P1">BEEMRSTU <text:s/>EMBRUTES </text:p>
      <text:p text:style-name="P1">GIOORSUV <text:s/>VIGOROUS ly, ness, nesses</text:p>
      <text:p text:style-name="P1">CEFILMRU <text:s/>un MERCIFUL ly, ness, nesses</text:p>
      <text:p text:style-name="P1">ABDIIMNR <text:s/>MIDBRAIN s</text:p>
      <text:p text:style-name="P1">EIMORRSS <text:s/>MORRISES </text:p>
      <text:p text:style-name="P1">ADIOOSSW <text:s/>WOODSIAS </text:p>
      <text:p text:style-name="P1">AACCERTU <text:s/>in ACCURATE ly, ness, nesses</text:p>
      <text:p text:style-name="P1">ABEFLLTU <text:s/>TABLEFUL s</text:p>
      <text:p text:style-name="P1">CEGMNNOO <text:s/>COGNOMEN s</text:p>
      <text:p text:style-name="P1">ACHLLORS <text:s/>CHLORALS </text:p>
      <text:p text:style-name="P1">AEHLNTUZ <text:s/>HAZELNUT s</text:p>
      <text:p text:style-name="P1">EFILSTTW <text:s/>SWIFTLET s</text:p>
      <text:p text:style-name="P1">DGGILNOS <text:s/>GODLINGS </text:p>
      <text:p text:style-name="P1"><text:s text:c="7"/>2 <text:s/>LODGINGS </text:p>
      <text:p text:style-name="P1">ABDEGHIS <text:s/>BIGHEADS </text:p>
      <text:p text:style-name="P1">ACILSTUV <text:s/>re VICTUALS </text:p>
      <text:p text:style-name="P1">BDEHIOPS <text:s/>BISHOPED </text:p>
      <text:p text:style-name="P1">BHILLNOR <text:s/>HORNBILL s</text:p>
      <text:p text:style-name="P1">ELOPRSTU <text:s/>POULTERS </text:p>
      <text:p text:style-name="P1">EILLORSZ <text:s/>ZORILLES </text:p>
      <text:p text:style-name="P1">BNOORTUW <text:s/>BROWNOUT s</text:p>
      <text:p text:style-name="P1">DEEOPRRR <text:s/>PREORDER s, ed, ing</text:p>
      <text:p text:style-name="P1">AABCIILR <text:s/>BIRACIAL ism, isms</text:p>
      <text:p text:style-name="P1">AIILLMST <text:s/>TALLISIM </text:p>
      <text:p text:style-name="P1">DEEHIPRS <text:s/>PERISHED </text:p>
      <text:p text:style-name="P1">AABDNRRY <text:s/>BARNYARD s</text:p>
      <text:p text:style-name="P1">ACFGIIPR <text:s/>CAPRIFIG s</text:p>
      <text:p text:style-name="P1">AACKRTWY <text:s/>TRACKWAY s</text:p>
      <text:p text:style-name="P1">AACHILOS <text:s/>ACHOLIAS </text:p>
      <text:p text:style-name="P1">AHNOSTTW <text:s/>WHATNOTS </text:p>
      <text:p text:style-name="P1">ACELLRTY <text:s/>RECTALLY </text:p>
      <text:p text:style-name="P1">EFLNOSTY <text:s/>STONEFLY </text:p>
      <text:p text:style-name="P1">EGIIMNPR <text:s/>IMPINGER s</text:p>
      <text:p text:style-name="P1">ABDIIMSU <text:s/>BASIDIUM </text:p>
      <text:p text:style-name="P1">ADFLMNOY <text:s/>MANYFOLD </text:p>
      <text:p text:style-name="P1">EILRRSSU <text:s/>SLURRIES </text:p>
      <text:p text:style-name="P1">ACEMOPRR <text:s/>COMPARER s</text:p>
      <text:p text:style-name="P1">AENSSTTX <text:s/>SEXTANTS </text:p>
      <text:p text:style-name="P1">AADEILPS <text:s/>PALISADE d s</text:p>
      <text:p text:style-name="P1">AACEHSTU <text:s/>CHATEAUS </text:p>
      <text:p text:style-name="P1">AACILLNS <text:s/>ANCILLAS </text:p>
      <text:p text:style-name="P1">AEFIKLMO <text:s/>FOAMLIKE </text:p>
      <text:p text:style-name="P1">AAAILLPT <text:s/>PALATIAL ly, ness, nesses</text:p>
      <text:p text:style-name="P1">AEHIMPRT <text:s/>TERAPHIM </text:p>
      <text:p text:style-name="P1">AAIKMNST <text:s/>ANTIMASK s</text:p>
      <text:p text:style-name="P1">ACEHKRTW <text:s/>THWACKER s</text:p>
      <text:p text:style-name="P1">AEILNSSZ <text:s/>g LAZINESS es</text:p>
      <text:p text:style-name="P1">ADEINSSV <text:s/>AVIDNESS es</text:p>
      <text:p text:style-name="P1">DEHLSTTU <text:s/>SHUTTLED </text:p>
      <text:p text:style-name="P1">AMORRTUY <text:s/>MORTUARY </text:p>
      <text:p text:style-name="P1">DEEFFNOR <text:s/>FOREFEND s, ed, ing</text:p>
      <text:p text:style-name="P1"><text:s text:c="7"/>2 <text:s/>OFFENDER s</text:p>
      <text:p text:style-name="P1">GGHINOTU <text:s/>OUGHTING </text:p>
      <text:p text:style-name="P1"><text:s text:c="7"/>2 <text:s/>TOUGHING </text:p>
      <text:p text:style-name="P1">EENOPRSS <text:s/>non, counter RESPONSE s</text:p>
      <text:p text:style-name="P1">ABDEEHMS <text:s/>BESHAMED </text:p>
      <text:p text:style-name="P1">EMNOSUVY <text:s/>EVONYMUS es</text:p>
      <text:p text:style-name="P1">AGLRTTUU <text:s/>GUTTURAL s, ism, isms</text:p>
      <text:p text:style-name="P1">EERRSSVW <text:s/>SWERVERS </text:p>
      <text:p text:style-name="P1">ADEEMPRR <text:s/>PREARMED </text:p>
      <text:p text:style-name="P1">ACCDEENT <text:s/>re un ACCENTED </text:p>
      <text:p text:style-name="P1">IINNPSST <text:s/>TINSNIPS </text:p>
      <text:p text:style-name="P1">CEEKORRT <text:s/>ROCKETER s</text:p>
      <text:p text:style-name="P1">ACDEILMO <text:s/>MELODICA s, lly</text:p>
      <text:p text:style-name="P1">AAELPRSY <text:s/>PARALYSE d s</text:p>
      <text:p text:style-name="P1">CDEKNORS <text:s/>DORNECKS </text:p>
      <text:p text:style-name="P1">BCDEMNOU <text:s/>UNCOMBED </text:p>
      <text:p text:style-name="P1">ACGHILNY <text:s/>pre, repro ACHINGLY </text:p>
      <text:p text:style-name="P1">AGGIILNN <text:s/>m, re, mis ALIGNING </text:p>
      <text:p text:style-name="P1">ABGNORSU <text:s/>OSNABURG s</text:p>
      <text:p text:style-name="P1">DEEEMRRU <text:s/>MURDEREE s</text:p>
      <text:p text:style-name="P1">ABCEHLNS <text:s/>BLANCHES </text:p>
      <text:p text:style-name="P1">DGIIIRTY <text:s/>f RIGIDITY </text:p>
      <text:p text:style-name="P1">CINOOOTZ <text:s/>ZOONOTIC </text:p>
      <text:p text:style-name="P1">DEENNRUV <text:s/>UNNERVED </text:p>
      <text:p text:style-name="P1">DDEELOPR <text:s/>DEPLORED </text:p>
      <text:p text:style-name="P1">EFHINSST <text:s/>FISHNETS </text:p>
      <text:p text:style-name="P1">FIILMNRY <text:s/>INFIRMLY </text:p>
      <text:p text:style-name="P1">ADGIMOSU <text:s/>DIGAMOUS </text:p>
      <text:p text:style-name="P1">AABCILNN <text:s/>CANNIBAL s, ise ism ize, ised ises isms ized... (5)</text:p>
      <text:p text:style-name="P1">ADDGINSW <text:s/>WADDINGS </text:p>
      <text:p text:style-name="P1">ACDIQRSU <text:s/>QUADRICS </text:p>
      <text:p text:style-name="P1">ACDEEHPR <text:s/>u, out PREACHED </text:p>
      <text:p text:style-name="P1">EHMNNSTU <text:s/>HUNTSMEN </text:p>
      <text:p text:style-name="P1">BDEEILLR <text:s/>p REBILLED </text:p>
      <text:p text:style-name="P1">EEHMORVW <text:s/>WHOMEVER </text:p>
      <text:p text:style-name="P1">AEIKNSYZ <text:s/>KYANIZES </text:p>
      <text:p text:style-name="P1">CELNOSSU <text:s/>myo CLONUSES </text:p>
      <text:p text:style-name="P1"><text:s text:c="7"/>3 <text:s/>co COUNSELS </text:p>
      <text:p text:style-name="P1"><text:s text:c="10"/>UNCLOSES </text:p>
      <text:p text:style-name="P1">ABHIKLOR <text:s/>KOHLRABI es</text:p>
      <text:p text:style-name="P1">AHLORRTY <text:s/>HARLOTRY </text:p>
      <text:p text:style-name="P1">ACEGGIRR <text:s/>s CRAGGIER </text:p>
      <text:p text:style-name="P1">ABCHIRRT <text:s/>TRIBRACH s, ic</text:p>
      <text:p text:style-name="P1">DEEIOPSS <text:s/>EPISODES </text:p>
      <text:p text:style-name="P1">GGINNORW <text:s/>WRONGING </text:p>
      <text:p text:style-name="P1">BGINNORW <text:s/>em im BROWNING </text:p>
      <text:p text:style-name="P1">CEILLOQU <text:s/>COQUILLE s</text:p>
      <text:p text:style-name="P1">AABILNNU <text:s/>BIANNUAL ly</text:p>
      <text:p text:style-name="P1">EEGLNOSZ <text:s/>LOZENGES </text:p>
      <text:p text:style-name="P1">AENNPRSS <text:s/>SPANNERS </text:p>
      <text:p text:style-name="P1">EHIMOSTW <text:s/>SHOWTIME s</text:p>
      <text:p text:style-name="P1">DEFNNOUW <text:s/>NEWFOUND </text:p>
      <text:p text:style-name="P1">AACHMORT <text:s/>ACHROMAT s, ic, ism ize, isms ized izes</text:p>
      <text:p text:style-name="P1"><text:s text:c="7"/>2 <text:s/>TRACHOMA s</text:p>
      <text:p text:style-name="P1">DEHKLNOU <text:s/>ELKHOUND s</text:p>
      <text:p text:style-name="P1">AAILLMNT <text:s/>MANTILLA s</text:p>
      <text:p text:style-name="P1">BEIMOORR <text:s/>BROOMIER </text:p>
      <text:p text:style-name="P1">CCDEEIOP <text:s/>CODPIECE s</text:p>
      <text:p text:style-name="P1">DELOORSV <text:s/>OVERSOLD </text:p>
      <text:p text:style-name="P1">ADELPSTT <text:s/>SPLATTED </text:p>
      <text:p text:style-name="P1">EFILOOSS <text:s/>FLOOSIES </text:p>
      <text:p text:style-name="P1">EFIKLRTU <text:s/>TURFLIKE </text:p>
      <text:p text:style-name="P1">BEFIRSST <text:s/>FIBSTERS </text:p>
      <text:p text:style-name="P1">DEMOOPRT <text:s/>over PROMOTED </text:p>
      <text:p text:style-name="P1">CEEFLNTU <text:s/>FECULENT </text:p>
      <text:p text:style-name="P1">ADEKLPRS <text:s/>out SPARKLED </text:p>
      <text:p text:style-name="P1">DEEHMNRS <text:s/>HERDSMEN </text:p>
      <text:p text:style-name="P1">CDELOPTU <text:s/>OCTUPLED </text:p>
      <text:p text:style-name="P1">EGLNOOOY <text:s/>p OENOLOGY </text:p>
      <text:p text:style-name="P1">BGILNNTU <text:s/>BLUNTING </text:p>
      <text:p text:style-name="P1">BDEHIKOS <text:s/>KIBOSHED </text:p>
      <text:p text:style-name="P1">AEMORSST <text:s/>MAESTROS </text:p>
      <text:p text:style-name="P1">ILNOOTUV <text:s/>e, de re in, coe con VOLUTION s</text:p>
      <text:p text:style-name="P1">ADDEEGHR <text:s/>HARDEDGE s</text:p>
      <text:p text:style-name="P1">CEIMOPRX <text:s/>PROXEMIC s</text:p>
      <text:p text:style-name="P1">AEIIMRSS <text:s/>MISRAISE d s</text:p>
      <text:p text:style-name="P1">EEILPRSV <text:s/>PRELIVES </text:p>
      <text:p text:style-name="P1">DDEGILUV <text:s/>DIVULGED </text:p>
      <text:p text:style-name="P1">ABEISTTT <text:s/>BATTIEST </text:p>
      <text:p text:style-name="P1">EFLOORUV <text:s/>OVERFOUL </text:p>
      <text:p text:style-name="P1">AERRSSTV <text:s/>STARVERS </text:p>
      <text:p text:style-name="P1">CDILOOTY <text:s/>COTYLOID </text:p>
      <text:p text:style-name="P1">EKMOOSTU <text:s/>OUTSMOKE d s</text:p>
      <text:p text:style-name="P1">DEEIKOSV <text:s/>DOVEKIES </text:p>
      <text:p text:style-name="P1">ACCELORT <text:s/>ACROLECT s</text:p>
      <text:p text:style-name="P1">CEEIPRUX <text:s/>PRECIEUX </text:p>
      <text:p text:style-name="P1">AAEGRRSV <text:s/>RAVAGERS </text:p>
      <text:p text:style-name="P1">ADEEMPRV <text:s/>REVAMPED </text:p>
      <text:p text:style-name="P1">DEEERSTV <text:s/>REVESTED </text:p>
      <text:p text:style-name="P1">EHNORSST <text:s/>fore SHORTENS </text:p>
      <text:p text:style-name="P1">ABEOPSST <text:s/>POSTBASE </text:p>
      <text:p text:style-name="P1">DEFHIOOW <text:s/>WIFEHOOD s</text:p>
      <text:p text:style-name="P1">ABEFGSST <text:s/>GABFESTS </text:p>
      <text:p text:style-name="P1">ADEHINPU <text:s/>DAUPHINE s</text:p>
      <text:p text:style-name="P1">AEEFIRRR <text:s/>RAREFIER s</text:p>
      <text:p text:style-name="P1">ACELRSST <text:s/>SCARLETS </text:p>
      <text:p text:style-name="P1">BEEIRSSU <text:s/>SUBERISE d s</text:p>
      <text:p text:style-name="P1">AEEINSSS <text:s/>un gr qu EASINESS es</text:p>
      <text:p text:style-name="P1">DDEGINUU <text:s/>UNGUIDED </text:p>
      <text:p text:style-name="P1">CEILPRSU <text:s/>SURPLICE d s</text:p>
      <text:p text:style-name="P1">IILLNOSU <text:s/>dis ILLUSION s, al, ary ism ist, isms ists</text:p>
      <text:p text:style-name="P1">DDEIOORZ <text:s/>de ODORIZED </text:p>
      <text:p text:style-name="P1">EINOOSSZ <text:s/>b w OOZINESS es</text:p>
      <text:p text:style-name="P1"><text:s text:c="7"/>2 <text:s/>OZONISES </text:p>
      <text:p text:style-name="P1">DDGIIINO <text:s/>INDIGOID s</text:p>
      <text:p text:style-name="P1">AABEIJLL <text:s/>JAILABLE </text:p>
      <text:p text:style-name="P1">CEGGILOR <text:s/>CLOGGIER </text:p>
      <text:p text:style-name="P1">DEGIINNW <text:s/>re WIDENING </text:p>
      <text:p text:style-name="P1">DDEILPRS <text:s/>PIDDLERS </text:p>
      <text:p text:style-name="P1">ACDEMORR <text:s/>CARROMED </text:p>
      <text:p text:style-name="P1">AACELPRT <text:s/>PLACATER s</text:p>
      <text:p text:style-name="P1">DILPSTUY <text:s/>STUPIDLY </text:p>
      <text:p text:style-name="P1">DNOOSTUW <text:s/>NUTWOODS </text:p>
      <text:p text:style-name="P1">EEIOPPST <text:s/>EPITOPES </text:p>
      <text:p text:style-name="P1">CEEIPSTZ <text:s/>PECTIZES </text:p>
      <text:p text:style-name="P1">AEFKNORR <text:s/>FORERANK s</text:p>
      <text:p text:style-name="P1">CEFIIIST <text:s/>CITIFIES </text:p>
      <text:p text:style-name="P1">AEEHLLSS <text:s/>SEASHELL s</text:p>
      <text:p text:style-name="P1">EEHIMPRT <text:s/>HEMIPTER s, an, ans ous</text:p>
      <text:p text:style-name="P1">AEIPRSSV <text:s/>PARVISES </text:p>
      <text:p text:style-name="P1"><text:s text:c="7"/>2 <text:s/>PAVISERS </text:p>
      <text:p text:style-name="P1">AADDEHLN <text:s/>HEADLAND s</text:p>
      <text:p text:style-name="P1">ABDEEMST <text:s/>BEDMATES </text:p>
      <text:p text:style-name="P1">BEEOORRV <text:s/>OVERBORE </text:p>
      <text:p text:style-name="P1">ABCESTUU <text:s/>SUBACUTE ly</text:p>
      <text:p text:style-name="P1">ACCIRSTY <text:s/>SCARCITY </text:p>
      <text:p text:style-name="P1">ACGINPRS <text:s/>CARPINGS </text:p>
      <text:p text:style-name="P1"><text:s text:c="7"/>3 <text:s/>e SCARPING </text:p>
      <text:p text:style-name="P1"><text:s text:c="10"/>SCRAPING s</text:p>
      <text:p text:style-name="P1">BDEIRSSU <text:s/>DISBURSE d r s, rs, ment, ments</text:p>
      <text:p text:style-name="P1"><text:s text:c="7"/>2 <text:s/>SUBSIDER s</text:p>
      <text:p text:style-name="P1">ADEHILPS <text:s/>HELIPADS </text:p>
      <text:p text:style-name="P1">ABDHINRS <text:s/>BRANDISH ed es, ing</text:p>
      <text:p text:style-name="P1">CEEHNSTU <text:s/>CHUTNEES </text:p>
      <text:p text:style-name="P1">ADELOPSS <text:s/>DEPOSALS </text:p>
      <text:p text:style-name="P1">DEISTTTU <text:s/>DUETTIST s</text:p>
      <text:p text:style-name="P1">ACGINRRY <text:s/>re, mis CARRYING </text:p>
      <text:p text:style-name="P1">EGILMNST <text:s/>re SMELTING </text:p>
      <text:p text:style-name="P1">AEMORRSW <text:s/>EARWORMS </text:p>
      <text:p text:style-name="P1">AACDEHTT <text:s/>re un, non ATTACHED </text:p>
      <text:p text:style-name="P1">EEIPRSSV <text:s/>PREVISES </text:p>
      <text:p text:style-name="P1">CEHIILTY <text:s/>HELICITY </text:p>
      <text:p text:style-name="P1">CEIMMORU <text:s/>COREMIUM </text:p>
      <text:p text:style-name="P1">BDEENPRS <text:s/>PREBENDS </text:p>
      <text:p text:style-name="P1">EEIQRSSU <text:s/>ESQUIRES </text:p>
      <text:p text:style-name="P1">EFILNUWY <text:s/>UNWIFELY </text:p>
      <text:p text:style-name="P1">EHIRRSTW <text:s/>WRITHERS </text:p>
      <text:p text:style-name="P1">EGLMORSS <text:s/>GORMLESS </text:p>
      <text:p text:style-name="P1">ELMOSTTU <text:s/>OUTSMELT </text:p>
      <text:p text:style-name="P1">AADFHNST <text:s/>HANDFAST s, ed, ing</text:p>
      <text:p text:style-name="P1">ELNPRUUY <text:s/>UNPURELY </text:p>
      <text:p text:style-name="P1">DEEIMMNS <text:s/>ENDEMISM s</text:p>
      <text:p text:style-name="P1">AABDEISS <text:s/>DIABASES </text:p>
      <text:p text:style-name="P1">ALOSSTTU <text:s/>OUTLASTS </text:p>
      <text:p text:style-name="P1">BEILLOSU <text:s/>LIBELOUS </text:p>
      <text:p text:style-name="P1">ABCDEIPS <text:s/>PEDICABS </text:p>
      <text:p text:style-name="P1">GLOOSTUW <text:s/>OUTGLOWS </text:p>
      <text:p text:style-name="P1">ABEEIKLM <text:s/>BEAMLIKE </text:p>
      <text:p text:style-name="P1">DEFILRVY <text:s/>FERVIDLY </text:p>
      <text:p text:style-name="P1">ABEILMSU <text:s/>BUMELIAS </text:p>
      <text:p text:style-name="P1">ADDEEEFN <text:s/>be DEAFENED </text:p>
      <text:p text:style-name="P1">DEILMOPR <text:s/>IMPLORED </text:p>
      <text:p text:style-name="P1">EGILNPRY <text:s/>REPLYING </text:p>
      <text:p text:style-name="P1">EGINSSTT <text:s/>rus, type film SETTINGS </text:p>
      <text:p text:style-name="P1">ADEFLRSW <text:s/>SELFWARD s</text:p>
      <text:p text:style-name="P1">AACELMNS <text:s/>MANACLES </text:p>
      <text:p text:style-name="P1">BDDEEGTU <text:s/>un, under BUDGETED </text:p>
      <text:p text:style-name="P1">DEFLRSUU <text:s/>DESULFUR s, ed, ing ize, ized izes</text:p>
      <text:p text:style-name="P1"><text:s text:c="7"/>2 <text:s/>de SULFURED </text:p>
      <text:p text:style-name="P1">CIIILMPT <text:s/>IMPLICIT ly, ness, nesses</text:p>
      <text:p text:style-name="P1">ABCIOSUV <text:s/>BIVOUACS </text:p>
      <text:p text:style-name="P1">AGHIMOST <text:s/>OGHAMIST s</text:p>
      <text:p text:style-name="P1">DEERTTUX <text:s/>re TEXTURED </text:p>
      <text:p text:style-name="P1">EEFOPRRZ <text:s/>PREFROZE n</text:p>
      <text:p text:style-name="P1">EEEGILSZ <text:s/>ELEGIZES </text:p>
      <text:p text:style-name="P1">CDDEEORR <text:s/>re un, pre mis RECORDED </text:p>
      <text:p text:style-name="P1">GIILRSST <text:s/>STRIGILS </text:p>
      <text:p text:style-name="P1">ABEILSYZ <text:s/>SIZEABLY </text:p>
      <text:p text:style-name="P1">ACFMOTTU <text:s/>FACTOTUM s</text:p>
      <text:p text:style-name="P1">AILRSUVV <text:s/>SURVIVAL s, ist, ists</text:p>
      <text:p text:style-name="P1">ACIINTTY <text:s/>ANTICITY </text:p>
      <text:p text:style-name="P1">ACDEGGRS <text:s/>SCRAGGED </text:p>
      <text:p text:style-name="P1">EIKLNRSW <text:s/>un WRINKLES </text:p>
      <text:p text:style-name="P1">CEKNOPST <text:s/>al PENSTOCK s</text:p>
      <text:p text:style-name="P1">EFLMNOOU <text:s/>MONOFUEL s</text:p>
      <text:p text:style-name="P1">AFLMOPRT <text:s/>PLATFORM s</text:p>
      <text:p text:style-name="P1">AEHIMPRS <text:s/>SAMPHIRE s</text:p>
      <text:p text:style-name="P1"><text:s text:c="7"/>2 <text:s/>SERAPHIM s</text:p>
      <text:p text:style-name="P1">EHLMORTY <text:s/>grand MOTHERLY </text:p>
      <text:p text:style-name="P1">AGGINRTY <text:s/>GYRATING </text:p>
      <text:p text:style-name="P1">CGHINNRU <text:s/>CHURNING s</text:p>
      <text:p text:style-name="P1">ACHLOPRT <text:s/>CALTHROP s</text:p>
      <text:p text:style-name="P1">ACIILMRT <text:s/>MARLITIC </text:p>
      <text:p text:style-name="P1">AEKOPRRT <text:s/>PARROKET s</text:p>
      <text:p text:style-name="P1">HIOOPRTT <text:s/>POORTITH s</text:p>
      <text:p text:style-name="P1">CELOPTUX <text:s/>OCTUPLEX </text:p>
      <text:p text:style-name="P1">CCEEIRSV <text:s/>CERVICES </text:p>
      <text:p text:style-name="P1"><text:s text:c="7"/>3 <text:s/>CRESCIVE ly</text:p>
      <text:p text:style-name="P1"><text:s text:c="10"/>CREVICES </text:p>
      <text:p text:style-name="P1">ABCEHORS <text:s/>BROACHES </text:p>
      <text:p text:style-name="P1">AABEHLPT <text:s/>an ALPHABET s, ed ic, ing ize, ical ized izer izes</text:p>
      <text:p text:style-name="P1">CIKNNOST <text:s/>NONSTICK y</text:p>
      <text:p text:style-name="P1">DEINNSTU <text:s/>DUNNITES </text:p>
      <text:p text:style-name="P1">BENRSSTU <text:s/>SUBRENTS </text:p>
      <text:p text:style-name="P1">CEKNOOSV <text:s/>CONVOKES </text:p>
      <text:p text:style-name="P1">FOOOPRST <text:s/>ROOFTOPS </text:p>
      <text:p text:style-name="P1">DEEFILLT <text:s/>FILLETED </text:p>
      <text:p text:style-name="P1">ACEKLORS <text:s/>EARLOCKS </text:p>
      <text:p text:style-name="P1">CEEEFLRS <text:s/>FLEECERS </text:p>
      <text:p text:style-name="P1">EELSSTTV <text:s/>SVELTEST </text:p>
      <text:p text:style-name="P1">EMNORRSU <text:s/>MOURNERS </text:p>
      <text:p text:style-name="P1">DEHINPSU <text:s/>un PUNISHED </text:p>
      <text:p text:style-name="P1">CCEILNOR <text:s/>CORNICLE s</text:p>
      <text:p text:style-name="P1">EILLOSVW <text:s/>LOWLIVES </text:p>
      <text:p text:style-name="P1">CDDGINRU <text:s/>CRUDDING </text:p>
      <text:p text:style-name="P1">ACEHINNS <text:s/>ENCHAINS </text:p>
      <text:p text:style-name="P1">EHIKLOOP <text:s/>HOOPLIKE </text:p>
      <text:p text:style-name="P1">BEEENNSZ <text:s/>ethyl nitro, chloro BENZENES </text:p>
      <text:p text:style-name="P1">AALOPRST <text:s/>un PASTORAL e i s, es ly, ism ist</text:p>
      <text:p text:style-name="P1">AGIKNRST <text:s/>KARTINGS </text:p>
      <text:p text:style-name="P1">DEHIISST <text:s/>DISHIEST </text:p>
      <text:p text:style-name="P1">EHLOORVY <text:s/>OVERHOLY </text:p>
      <text:p text:style-name="P1">CGHIINPR <text:s/>CHIRPING </text:p>
      <text:p text:style-name="P1">IOORSTTY <text:s/>TOROSITY </text:p>
      <text:p text:style-name="P1">DEHKNOOU <text:s/>UNHOOKED </text:p>
      <text:p text:style-name="P1">AFNOSTUW <text:s/>OUTFAWNS </text:p>
      <text:p text:style-name="P1">CGINNORW <text:s/>de re un, dis CROWNING </text:p>
      <text:p text:style-name="P1">CEHIIPRR <text:s/>CHIRPIER </text:p>
      <text:p text:style-name="P1">ABNOORYZ <text:s/>BRYOZOAN s</text:p>
      <text:p text:style-name="P1">DEEELOPV <text:s/>DEVELOPE d r s, rs</text:p>
      <text:p text:style-name="P1">ACCEIPRT <text:s/>mal PRACTICE d r s, rs</text:p>
      <text:p text:style-name="P1">CEELMORW <text:s/>WELCOMER s</text:p>
      <text:p text:style-name="P1">ADDEHNNU <text:s/>UNHANDED </text:p>
      <text:p text:style-name="P1">AADLNOPS <text:s/>DALAPONS </text:p>
      <text:p text:style-name="P1">BEEINNSZ <text:s/>BENZINES </text:p>
      <text:p text:style-name="P1">ADEFLLRY <text:s/>ALDERFLY </text:p>
      <text:p text:style-name="P1">AFILLLOT <text:s/>FLOTILLA s</text:p>
      <text:p text:style-name="P1">CEHINOPS <text:s/>CHOPINES </text:p>
      <text:p text:style-name="P1">CEEHOOPR <text:s/>POECHORE s</text:p>
      <text:p text:style-name="P1">AACEHLST <text:s/>ALCAHEST s</text:p>
      <text:p text:style-name="P1">DEENPPRS <text:s/>PERPENDS </text:p>
      <text:p text:style-name="P1">ABDERRSU <text:s/>ABSURDER </text:p>
      <text:p text:style-name="P1">AADEIMSS <text:s/>AMIDASES </text:p>
      <text:p text:style-name="P1">EGINSTTW <text:s/>WETTINGS </text:p>
      <text:p text:style-name="P1">BEEFLORW <text:s/>glo BEFLOWER s, ed, ing</text:p>
      <text:p text:style-name="P1">DDEGHINS <text:s/>wood SHEDDING </text:p>
      <text:p text:style-name="P1">CDEEKOOR <text:s/>p RECOOKED </text:p>
      <text:p text:style-name="P1">EILNSSTU <text:s/>UTENSILS </text:p>
      <text:p text:style-name="P1">AELQRRSU <text:s/>QUARRELS ome, omely, omeness</text:p>
      <text:p text:style-name="P1">EEGHILNS <text:s/>w HEELINGS </text:p>
      <text:p text:style-name="P1">AGIILNSS <text:s/>para, board SAILINGS </text:p>
      <text:p text:style-name="P1">BELMOOST <text:s/>BOOMLETS </text:p>
      <text:p text:style-name="P1">AEEEFRRW <text:s/>FREEWARE s</text:p>
      <text:p text:style-name="P1">AILLLNOO <text:s/>LINALOOL s</text:p>
      <text:p text:style-name="P1">HMNOOOST <text:s/>MOONSHOT s</text:p>
      <text:p text:style-name="P1">ACCEIQSU <text:s/>CACIQUES </text:p>
      <text:p text:style-name="P1">CDNOSTUW <text:s/>CUTDOWNS </text:p>
      <text:p text:style-name="P1">DIILRSSU <text:s/>SILURIDS </text:p>
      <text:p text:style-name="P1">AEILLLMO <text:s/>MALLEOLI </text:p>
      <text:p text:style-name="P1">ACLMNORU <text:s/>COLUMNAR </text:p>
      <text:p text:style-name="P1">ACEEHMST <text:s/>MACHETES </text:p>
      <text:p text:style-name="P1">ABDEEFMR <text:s/>BEDFRAME s</text:p>
      <text:p text:style-name="P1">CDEEKOST <text:s/>SOCKETED </text:p>
      <text:p text:style-name="P1">ADEGGRTY <text:s/>GADGETRY </text:p>
      <text:p text:style-name="P1">DEIKSSTU <text:s/>DUSKIEST </text:p>
      <text:p text:style-name="P1">ACDHIKOT <text:s/>KATHODIC </text:p>
      <text:p text:style-name="P1">AALLNOSX <text:s/>ALLOXANS </text:p>
      <text:p text:style-name="P1">AEEFLMNS <text:s/>ENFLAMES </text:p>
      <text:p text:style-name="P1">DEIMNPTU <text:s/>IMPUDENT ly</text:p>
      <text:p text:style-name="P1">ACELOPSU <text:s/>SCOPULAE </text:p>
      <text:p text:style-name="P1">AABDELRY <text:s/>READABLY </text:p>
      <text:p text:style-name="P1">ADEEHMNN <text:s/>MENHADEN s</text:p>
      <text:p text:style-name="P1">ACENSSTT <text:s/>SCANTEST </text:p>
      <text:p text:style-name="P1">BEEOPSSU <text:s/>BESPOUSE d s</text:p>
      <text:p text:style-name="P1">ABCDELRU <text:s/>BARLEDUC s</text:p>
      <text:p text:style-name="P1">ACEOSTTT <text:s/>COATTEST s, ed, ing</text:p>
      <text:p text:style-name="P1">AAAILMNR <text:s/>MALARIAN </text:p>
      <text:p text:style-name="P1">ABGLNOOS <text:s/>BOLOGNAS </text:p>
      <text:p text:style-name="P1">ADEMNSSU <text:s/>MEDUSANS </text:p>
      <text:p text:style-name="P1">EFHIORSS <text:s/>ROSEFISH es</text:p>
      <text:p text:style-name="P1">DDEEHILS <text:s/>SHIELDED </text:p>
      <text:p text:style-name="P1">BGHIINRT <text:s/>BIRTHING s</text:p>
      <text:p text:style-name="P1">AEGORSVY <text:s/>VOYAGERS </text:p>
      <text:p text:style-name="P1">ADDEELNP <text:s/>DEPLANED </text:p>
      <text:p text:style-name="P1">CDEMOPTU <text:s/>re, pre mis COMPUTED </text:p>
      <text:p text:style-name="P1">AEFIIKLW <text:s/>WAIFLIKE </text:p>
      <text:p text:style-name="P1">DEFGGILN <text:s/>FLEDGING </text:p>
      <text:p text:style-name="P1">GHIINRSV <text:s/>SHRIVING </text:p>
      <text:p text:style-name="P1">AERSSTTW <text:s/>fly SWATTERS </text:p>
      <text:p text:style-name="P1">DEIILPSS <text:s/>SIDESLIP s, ped, ping</text:p>
      <text:p text:style-name="P1">AABCDNST <text:s/>CABSTAND s</text:p>
      <text:p text:style-name="P1">EIOPRSTU <text:s/>c ROUPIEST </text:p>
      <text:p text:style-name="P1">BDDEENRU <text:s/>un, dis, over BURDENED </text:p>
      <text:p text:style-name="P1">ACDEHOUV <text:s/>AVOUCHED </text:p>
      <text:p text:style-name="P1">DIIIMTTY <text:s/>TIMIDITY </text:p>
      <text:p text:style-name="P1">AABDERRS <text:s/>ABRADERS </text:p>
      <text:p text:style-name="P1">EEEMPRRT <text:s/>RETEMPER s, ed, ing</text:p>
      <text:p text:style-name="P1"><text:s text:c="7"/>2 <text:s/>TEMPERER s</text:p>
      <text:p text:style-name="P1">AABLMOST <text:s/>glio, neuro, retino, medullo BLASTOMA s, ta</text:p>
      <text:p text:style-name="P1">EEKORSST <text:s/>RESTOKES </text:p>
      <text:p text:style-name="P1">CEEEMRTY <text:s/>CEMETERY </text:p>
      <text:p text:style-name="P1">GHIPRSTU <text:s/>UPRIGHTS </text:p>
      <text:p text:style-name="P1">EGIIMNPS <text:s/>IMPINGES </text:p>
      <text:p text:style-name="P1">CEEMOPRS <text:s/>COMPEERS </text:p>
      <text:p text:style-name="P1"><text:s text:c="7"/>2 <text:s/>COMPERES </text:p>
      <text:p text:style-name="P1">ADDEEMNP <text:s/>DAMPENED </text:p>
      <text:p text:style-name="P1">CDEKLRTU <text:s/>TRUCKLED </text:p>
      <text:p text:style-name="P1">ADIMRSSW <text:s/>MISDRAWS </text:p>
      <text:p text:style-name="P1">AFGINSST <text:s/>FASTINGS </text:p>
      <text:p text:style-name="P1">CIINQSTU <text:s/>QUINTICS </text:p>
      <text:p text:style-name="P1">AACEILMT <text:s/>CALAMITE s</text:p>
      <text:p text:style-name="P1">EEHIORSZ <text:s/>HEROIZES </text:p>
      <text:p text:style-name="P1">ENOSSTTU <text:s/>STOUTENS </text:p>
      <text:p text:style-name="P1">ABDEEJST <text:s/>JETBEADS </text:p>
      <text:p text:style-name="P1">BEEEHISV <text:s/>BEEHIVES </text:p>
      <text:p text:style-name="P1">DIIMTTUY <text:s/>TUMIDITY </text:p>
      <text:p text:style-name="P1">BEILLNTU <text:s/>BULLETIN g s, ed, ing</text:p>
      <text:p text:style-name="P1">ACCEISTT <text:s/>ECSTATIC s, ally</text:p>
      <text:p text:style-name="P1">CEEILNSS <text:s/>re, sub LICENSES </text:p>
      <text:p text:style-name="P1"><text:s text:c="7"/>2 <text:s/>SILENCES </text:p>
      <text:p text:style-name="P1">ACEIKNRR <text:s/>CRANKIER </text:p>
      <text:p text:style-name="P1">ABCEISST <text:s/>ASBESTIC </text:p>
      <text:p text:style-name="P1">AELLRTVY <text:s/>TREVALLY s</text:p>
      <text:p text:style-name="P1">CELNOSVY <text:s/>in SOLVENCY </text:p>
      <text:p text:style-name="P1">BDEOPSTU <text:s/>SUBDEPOT s</text:p>
      <text:p text:style-name="P1">EEILLOSV <text:s/>LOVELIES t</text:p>
      <text:p text:style-name="P1">CEELPRST <text:s/>PRELECTS </text:p>
      <text:p text:style-name="P1">EIILLMNU <text:s/>ILLUMINE d s</text:p>
      <text:p text:style-name="P1">AAGGLNOT <text:s/>TAGALONG s</text:p>
      <text:p text:style-name="P1">DGIILLOU <text:s/>LIGULOID </text:p>
      <text:p text:style-name="P1">ADEELLNP <text:s/>re em im PANELLED </text:p>
      <text:p text:style-name="P1">CEGINNOZ <text:s/>COZENING </text:p>
      <text:p text:style-name="P1">GILOORSS <text:s/>GIROSOLS </text:p>
      <text:p text:style-name="P1">CEEGIRSZ <text:s/>GRECIZES </text:p>
      <text:p text:style-name="P1">BCDEILRY <text:s/>in CREDIBLY </text:p>
      <text:p text:style-name="P1">AACENSSV <text:s/>CANVASES </text:p>
      <text:p text:style-name="P1">ADILPRSY <text:s/>PYRALIDS </text:p>
      <text:p text:style-name="P1">DDEEIRRS <text:s/>DERIDERS </text:p>
      <text:p text:style-name="P1">EEILMSST <text:s/>TIMELESS ly, ness, nesses</text:p>
      <text:p text:style-name="P1">EGIPRSUU <text:s/>GUIPURES </text:p>
      <text:p text:style-name="P1">FLNOOTUW <text:s/>OUTFLOWN </text:p>
      <text:p text:style-name="P1">ACEEHIPR <text:s/>PEACHIER </text:p>
      <text:p text:style-name="P1">ACEERSSU <text:s/>SURCEASE d s</text:p>
      <text:p text:style-name="P1">EILPRSUU <text:s/>PURLIEUS </text:p>
      <text:p text:style-name="P1">AAGKNOOR <text:s/>KANGAROO s</text:p>
      <text:p text:style-name="P1">ABDDEEMN <text:s/>BEDAMNED </text:p>
      <text:p text:style-name="P1"><text:s text:c="7"/>2 <text:s/>BEMADDEN s, ed, ing</text:p>
      <text:p text:style-name="P1">ABGIIKNT <text:s/>BATIKING </text:p>
      <text:p text:style-name="P1">ABCELTTU <text:s/>CUTTABLE </text:p>
      <text:p text:style-name="P1">DDEEILLV <text:s/>be DEVILLED </text:p>
      <text:p text:style-name="P1">BEEEILLS <text:s/>LIBELEES </text:p>
      <text:p text:style-name="P1">EGIMNPRS <text:s/>IMPREGNS </text:p>
      <text:p text:style-name="P1">DEOPRSUU <text:s/>UPROUSED </text:p>
      <text:p text:style-name="P1">CDIKNNSU <text:s/>NUDNICKS </text:p>
      <text:p text:style-name="P1">EEFGORSY <text:s/>FROGEYES </text:p>
      <text:p text:style-name="P1">EEMPRSTT <text:s/>at TEMPTERS </text:p>
      <text:p text:style-name="P1">EHILLOPY <text:s/>LYOPHILE d</text:p>
      <text:p text:style-name="P1">AADIKNQR <text:s/>QINDARKA </text:p>
      <text:p text:style-name="P1">DEFLLOOR <text:s/>FOLDEROL s</text:p>
      <text:p text:style-name="P1">AAEGGLNU <text:s/>s, sub non, para meta LANGUAGE s</text:p>
      <text:p text:style-name="P1">CEIMORSX <text:s/>EXORCISM s</text:p>
      <text:p text:style-name="P1">AADGLNRS <text:s/>en GARLANDS </text:p>
      <text:p text:style-name="P1">EELNSSTT <text:s/>TENTLESS </text:p>
      <text:p text:style-name="P1">BDEGLMRU <text:s/>GRUMBLED </text:p>
      <text:p text:style-name="P1">AADNQRUY <text:s/>QUANDARY </text:p>
      <text:p text:style-name="P1">DEFILPRU <text:s/>PRIDEFUL ly, ness, nesses</text:p>
      <text:p text:style-name="P1">ABEGHOSU <text:s/>BAGHOUSE s</text:p>
      <text:p text:style-name="P1">DEHILPSU <text:s/>SULPHIDE s</text:p>
      <text:p text:style-name="P1">ABEEEMSY <text:s/>EYEBEAMS </text:p>
      <text:p text:style-name="P1">EIKRSTWY <text:s/>SKYWRITE r s, rs</text:p>
      <text:p text:style-name="P1">ACDHIMTW <text:s/>MIDWATCH es</text:p>
      <text:p text:style-name="P1">BELMRSTU <text:s/>STUMBLER s</text:p>
      <text:p text:style-name="P1"><text:s text:c="7"/>3 <text:s/>s TUMBLERS ful</text:p>
      <text:p text:style-name="P1"><text:s text:c="10"/>TUMBRELS </text:p>
      <text:p text:style-name="P1">EOPRRSST <text:s/>PORTRESS es</text:p>
      <text:p text:style-name="P1"><text:s text:c="7"/>3 <text:s/>PRESORTS </text:p>
      <text:p text:style-name="P1"><text:s text:c="10"/>tran SPORTERS </text:p>
      <text:p text:style-name="P1">ACEILLOZ <text:s/>de LOCALIZE d r s, rs</text:p>
      <text:p text:style-name="P1">AEEGPRSS <text:s/>ASPERGES </text:p>
      <text:p text:style-name="P1"><text:s text:c="7"/>2 <text:s/>PRESAGES </text:p>
      <text:p text:style-name="P1">ABCIMORR <text:s/>MICROBAR s, ograph, ographs</text:p>
      <text:p text:style-name="P1">AADIKLLO <text:s/>ALKALOID s, al</text:p>
      <text:p text:style-name="P1">ACLOOPRR <text:s/>CORPORAL s, ly, ity, ities</text:p>
      <text:p text:style-name="P1">EINPPRRT <text:s/>PREPRINT s, ed, ing</text:p>
      <text:p text:style-name="P1">BIILMSTU <text:s/>MISBUILT </text:p>
      <text:p text:style-name="P1"><text:s text:c="7"/>2 <text:s/>SUBLIMIT s y, ies</text:p>
      <text:p text:style-name="P1">EEILPSST <text:s/>EPISTLES </text:p>
      <text:p text:style-name="P1">BDDEIRRS <text:s/>REDBIRDS </text:p>
      <text:p text:style-name="P1">ACEHIJKR <text:s/>HIJACKER s</text:p>
      <text:p text:style-name="P1">AAABGLOR <text:s/>ALGAROBA s</text:p>
      <text:p text:style-name="P1">AELMOSST <text:s/>MALTOSES </text:p>
      <text:p text:style-name="P1">EIOPRRSV <text:s/>PREVISOR s</text:p>
      <text:p text:style-name="P1">FGILNSTU <text:s/>FLUTINGS </text:p>
      <text:p text:style-name="P1">ADENPRUY <text:s/>UNDERPAY s, ing, ment, ments</text:p>
      <text:p text:style-name="P1">OOPRSTUU <text:s/>OUTPOURS </text:p>
      <text:p text:style-name="P1">EEHISTTW <text:s/>THEWIEST </text:p>
      <text:p text:style-name="P1">ACDDILRW <text:s/>WILDCARD s</text:p>
      <text:p text:style-name="P1">ADEISSTV <text:s/>DISTAVES </text:p>
      <text:p text:style-name="P1">GGINOOST <text:s/>STOOGING </text:p>
      <text:p text:style-name="P1">ADEGLLOP <text:s/>out GALLOPED </text:p>
      <text:p text:style-name="P1">AABIMNOS <text:s/>AMBOINAS </text:p>
      <text:p text:style-name="P1">ACIMOSTT <text:s/>STOMATIC </text:p>
      <text:p text:style-name="P1">DEFHINSU <text:s/>UNFISHED </text:p>
      <text:p text:style-name="P1">AABLMNTU <text:s/>somn AMBULANT </text:p>
      <text:p text:style-name="P1">BIOPRSTW <text:s/>BOWSPRIT s</text:p>
      <text:p text:style-name="P1">ACIIMMNP <text:s/>MINICAMP s</text:p>
      <text:p text:style-name="P1">ACHIJNST <text:s/>JACINTHS </text:p>
      <text:p text:style-name="P1">CDEEIOSS <text:s/>arch DIOCESES </text:p>
      <text:p text:style-name="P1">ACHMOORT <text:s/>CHATROOM s</text:p>
      <text:p text:style-name="P1">CDEIISSU <text:s/>SUICIDES </text:p>
      <text:p text:style-name="P1">EEKORRSV <text:s/>REVOKERS </text:p>
      <text:p text:style-name="P1">AADGNPRS <text:s/>GRANDPAS </text:p>
      <text:p text:style-name="P1">ADEHRRUY <text:s/>HURRAYED </text:p>
      <text:p text:style-name="P1">CDEENOVY <text:s/>re CONVEYED </text:p>
      <text:p text:style-name="P1">EHOOSTUU <text:s/>OUTHOUSE s</text:p>
      <text:p text:style-name="P1">EHMORTUV <text:s/>VERMOUTH s</text:p>
      <text:p text:style-name="P1">AABLOTUY <text:s/>LAYABOUT s</text:p>
      <text:p text:style-name="P1">ILNOOPSY <text:s/>SNOOPILY </text:p>
      <text:p text:style-name="P1"><text:s text:c="7"/>2 <text:s/>SPOONILY </text:p>
      <text:p text:style-name="P1">EGHILNSS <text:s/>re SHINGLES </text:p>
      <text:p text:style-name="P1">EFOOSTUX <text:s/>OUTFOXES </text:p>
      <text:p text:style-name="P1">AAEGLLST <text:s/>GALLATES </text:p>
      <text:p text:style-name="P1"><text:s text:c="7"/>3 <text:s/>GALLETAS </text:p>
      <text:p text:style-name="P1"><text:s text:c="10"/>TALLAGES </text:p>
      <text:p text:style-name="P1">ABEGGIRR <text:s/>BRAGGIER </text:p>
      <text:p text:style-name="P1">EILNQUUY <text:s/>UNIQUELY </text:p>
      <text:p text:style-name="P1">DEMOORSU <text:s/>DORMOUSE </text:p>
      <text:p text:style-name="P1">ABEEFLLN <text:s/>BEFALLEN </text:p>
      <text:p text:style-name="P1">AADFHMNR <text:s/>FARMHAND s</text:p>
      <text:p text:style-name="P1">ADGIJNRU <text:s/>ADJURING </text:p>
      <text:p text:style-name="P1">ABLNSTUY <text:s/>UNSTABLY </text:p>
      <text:p text:style-name="P1">EFHLORSY <text:s/>HORSEFLY </text:p>
      <text:p text:style-name="P1">CIIINTVY <text:s/>VICINITY </text:p>
      <text:p text:style-name="P1">ADDEIPRS <text:s/>DISPREAD s, ing</text:p>
      <text:p text:style-name="P1">ACGIMNPR <text:s/>CRAMPING </text:p>
      <text:p text:style-name="P1">ACHIRRTY <text:s/>ma pa TRIARCHY </text:p>
      <text:p text:style-name="P1">ACEIPSSZ <text:s/>CAPSIZES </text:p>
      <text:p text:style-name="P1">AEEERSVW <text:s/>REWEAVES </text:p>
      <text:p text:style-name="P1">AEHINSSV <text:s/>e VANISHES </text:p>
      <text:p text:style-name="P1">EEENRSSU <text:s/>ENURESES </text:p>
      <text:p text:style-name="P1">CDEIKOST <text:s/>DIESTOCK s</text:p>
      <text:p text:style-name="P1">CEMNNOST <text:s/>CONTEMNS </text:p>
      <text:p text:style-name="P1">AEPRSTUX <text:s/>SUPERTAX es</text:p>
      <text:p text:style-name="P1">DEOPPRST <text:s/>STROPPED </text:p>
      <text:p text:style-name="P1">EFLNORSU <text:s/>FLEURONS </text:p>
      <text:p text:style-name="P1">ABEELRSV <text:s/>ob re, pre, unob SERVABLE </text:p>
      <text:p text:style-name="P1">AINOSSVY <text:s/>SYNOVIAS </text:p>
      <text:p text:style-name="P1">AAEHLOPT <text:s/>APHOLATE s</text:p>
      <text:p text:style-name="P1">ADIMOPRY <text:s/>MYRIAPOD s</text:p>
      <text:p text:style-name="P1">DDEHNRSU <text:s/>HUNDREDS </text:p>
      <text:p text:style-name="P1">ABEEMNTT <text:s/>ABETMENT s</text:p>
      <text:p text:style-name="P1">AABDGORR <text:s/>GARBOARD s</text:p>
      <text:p text:style-name="P1">EEINSSUX <text:s/>UNISEXES </text:p>
      <text:p text:style-name="P1">ADEHHOPS <text:s/>HOPHEADS </text:p>
      <text:p text:style-name="P1">AAADGIMM <text:s/>GAMMADIA </text:p>
      <text:p text:style-name="P1">AAGMNRST <text:s/>TANGRAMS </text:p>
      <text:p text:style-name="P1"><text:s text:c="7"/>2 <text:s/>TRANGAMS </text:p>
      <text:p text:style-name="P1">CCDELNOU <text:s/>CONCLUDE d r s, rs</text:p>
      <text:p text:style-name="P1">HILMPRTU <text:s/>PHILTRUM </text:p>
      <text:p text:style-name="P1">EORRSTTU <text:s/>TORTURES </text:p>
      <text:p text:style-name="P1">CEELNOSS <text:s/>ENCLOSES </text:p>
      <text:p text:style-name="P1">AGIMNNOS <text:s/>MASONING </text:p>
      <text:p text:style-name="P1">ABELLNNO <text:s/>BALLONNE s</text:p>
      <text:p text:style-name="P1">ACEKMNRT <text:s/>TRACKMEN </text:p>
      <text:p text:style-name="P1">CENOPRSY <text:s/>NECROPSY ing</text:p>
      <text:p text:style-name="P1">AAEMRTTU <text:s/>MATURATE d s</text:p>
      <text:p text:style-name="P1">ADDEEEFL <text:s/>DEFLEAED </text:p>
      <text:p text:style-name="P1">ADEEHPPU <text:s/>UPHEAPED </text:p>
      <text:p text:style-name="P1">EJLORSST <text:s/>JOSTLERS </text:p>
      <text:p text:style-name="P1">AEGNPPRU <text:s/>GUNPAPER s</text:p>
      <text:p text:style-name="P1">AAEIKLLN <text:s/>ALKALINE </text:p>
      <text:p text:style-name="P1">EEFLRSST <text:s/>FRETLESS </text:p>
      <text:p text:style-name="P1">AABELMTU <text:s/>per, somn, circum AMBULATE d s</text:p>
      <text:p text:style-name="P1">ACCEILST <text:s/>CALCITES </text:p>
      <text:p text:style-name="P1">ADELORSS <text:s/>ROADLESS </text:p>
      <text:p text:style-name="P1">DEIILOPS <text:s/>ha di eu, tri, hexa aneu poly PLOIDIES </text:p>
      <text:p text:style-name="P1">ACGGINNO <text:s/>CONGAING </text:p>
      <text:p text:style-name="P1">GGIILNTZ <text:s/>GLITZING </text:p>
      <text:p text:style-name="P1">AGIRSSTU <text:s/>SASTRUGI </text:p>
      <text:p text:style-name="P1">AFGILNTT <text:s/>FLATTING </text:p>
      <text:p text:style-name="P1">CDEIIILS <text:s/>SILICIDE s</text:p>
      <text:p text:style-name="P1">EEFILSSW <text:s/>WIFELESS </text:p>
      <text:p text:style-name="P1">EGHMNOOY <text:s/>HOMOGENY </text:p>
      <text:p text:style-name="P1">AAAELNPT <text:s/>PANATELA s</text:p>
      <text:p text:style-name="P1">AABCNRRS <text:s/>CARBARNS </text:p>
      <text:p text:style-name="P1">CELORRSU <text:s/>CORULERS </text:p>
      <text:p text:style-name="P1">DEEIKLMO <text:s/>DOMELIKE </text:p>
      <text:p text:style-name="P1">AFIMORSV <text:s/>VASIFORM </text:p>
      <text:p text:style-name="P1">DEILSTYZ <text:s/>STYLIZED </text:p>
      <text:p text:style-name="P1">ACEEMRRY <text:s/>CREAMERY </text:p>
      <text:p text:style-name="P1">CEHLNRSY <text:s/>LYNCHERS </text:p>
      <text:p text:style-name="P1">DGIILNNY <text:s/>INDIGNLY </text:p>
      <text:p text:style-name="P1">CEEOSTTT <text:s/>OCTETTES </text:p>
      <text:p text:style-name="P1">BEGNORSU <text:s/>BURGEONS </text:p>
      <text:p text:style-name="P1">BGILNOST <text:s/>BILTONGS </text:p>
      <text:p text:style-name="P1">EHLRSTTU <text:s/>SHUTTLER s</text:p>
      <text:p text:style-name="P1">ADILLOSW <text:s/>DISALLOW s, ed, ing, ance, ances</text:p>
      <text:p text:style-name="P1">ACEEEFRR <text:s/>CAREFREE </text:p>
      <text:p text:style-name="P1">BEIMORSZ <text:s/>BROMIZES </text:p>
      <text:p text:style-name="P1">CEMOPSTU <text:s/>re, pre mis COMPUTES </text:p>
      <text:p text:style-name="P1">AAABCLOS <text:s/>BACALAOS </text:p>
      <text:p text:style-name="P1">BDFIRRSU <text:s/>SURFBIRD s</text:p>
      <text:p text:style-name="P1">AGORRSTW <text:s/>RAGWORTS </text:p>
      <text:p text:style-name="P1">AAAILPSS <text:s/>an, met APLASIAS </text:p>
      <text:p text:style-name="P1">AALORSST <text:s/>ALASTORS </text:p>
      <text:p text:style-name="P1">AEFFGOST <text:s/>OFFSTAGE s</text:p>
      <text:p text:style-name="P1">AEEHLPRT <text:s/>PLEATHER s</text:p>
      <text:p text:style-name="P1">AADEEHMT <text:s/>MEATHEAD s</text:p>
      <text:p text:style-name="P1">ADEEEGPS <text:s/>GAPESEED s</text:p>
      <text:p text:style-name="P1">AACGGIOP <text:s/>APAGOGIC </text:p>
      <text:p text:style-name="P1">ABDEILSS <text:s/>DISABLES </text:p>
      <text:p text:style-name="P1">CEENRSSU <text:s/>li, reli CENSURES </text:p>
      <text:p text:style-name="P1">EELRSSST <text:s/>c RESTLESS ly, ness, nesses</text:p>
      <text:p text:style-name="P1"><text:s text:c="7"/>2 <text:s/>TRESSELS </text:p>
      <text:p text:style-name="P1">EILLOOSW <text:s/>WOOLLIES t</text:p>
      <text:p text:style-name="P1">ACDIMNOO <text:s/>MONOACID s, ic</text:p>
      <text:p text:style-name="P1">ADEHLLOW <text:s/>s, un HALLOWED </text:p>
      <text:p text:style-name="P1">EIOOPPRS <text:s/>PORPOISE d s</text:p>
      <text:p text:style-name="P1">BCGHINOT <text:s/>BOTCHING </text:p>
      <text:p text:style-name="P1">AACENPRS <text:s/>hepato PANCREAS es</text:p>
      <text:p text:style-name="P1">EEHIRRTW <text:s/>WITHERER s</text:p>
      <text:p text:style-name="P1">EFHIILST <text:s/>TILEFISH es</text:p>
      <text:p text:style-name="P1">EEHIRRSS <text:s/>SHERRIES </text:p>
      <text:p text:style-name="P1">BEELMOSW <text:s/>dis EMBOWELS </text:p>
      <text:p text:style-name="P1">EHINOPPR <text:s/>HORNPIPE s</text:p>
      <text:p text:style-name="P1">AAEPPSTT <text:s/>APPESTAT s</text:p>
      <text:p text:style-name="P1">CFGIKLNO <text:s/>FLOCKING s</text:p>
      <text:p text:style-name="P1">AACLRSUV <text:s/>a, non pro, reno, intra extra fibro micro VASCULAR ity, ities, ization</text:p>
      <text:p text:style-name="P1">EGLOPSTU <text:s/>GLUEPOTS </text:p>
      <text:p text:style-name="P1">AEGGHIRS <text:s/>SHAGGIER </text:p>
      <text:p text:style-name="P1">CDEIMPRS <text:s/>SCRIMPED </text:p>
      <text:p text:style-name="P1">ENRRRTUU <text:s/>NURTURER s</text:p>
      <text:p text:style-name="P1">ACCDEHIN <text:s/>CHICANED </text:p>
      <text:p text:style-name="P1">EHIPRSWY <text:s/>WHISPERY </text:p>
      <text:p text:style-name="P1">ACEHOPRS <text:s/>POACHERS </text:p>
      <text:p text:style-name="P1">BDGILNOO <text:s/>be BLOODING s</text:p>
      <text:p text:style-name="P1"><text:s text:c="7"/>2 <text:s/>BOODLING </text:p>
      <text:p text:style-name="P1">EEELRRSV <text:s/>REVELERS </text:p>
      <text:p text:style-name="P1">CDEEFNNU <text:s/>UNFENCED </text:p>
      <text:p text:style-name="P1">AEHLNPRS <text:s/>SHRAPNEL </text:p>
      <text:p text:style-name="P1">AFIKLOST <text:s/>FLOKATIS </text:p>
      <text:p text:style-name="P1">ADEEKMRR <text:s/>un REMARKED </text:p>
      <text:p text:style-name="P1">ADHILOPY <text:s/>HAPLOIDY </text:p>
      <text:p text:style-name="P1">AACCELOR <text:s/>CARACOLE d r s, rs</text:p>
      <text:p text:style-name="P1">ACEKRSST <text:s/>RESTACKS </text:p>
      <text:p text:style-name="P1"><text:s text:c="7"/>2 <text:s/>STACKERS </text:p>
      <text:p text:style-name="P1">EEILMSUV <text:s/>EMULSIVE </text:p>
      <text:p text:style-name="P1">EORRSTTT <text:s/>TROTTERS </text:p>
      <text:p text:style-name="P1">FGINRRSU <text:s/>FURRINGS </text:p>
      <text:p text:style-name="P1">AGGINOWY <text:s/>WAYGOING s</text:p>
      <text:p text:style-name="P1">AGILNSUV <text:s/>AVULSING </text:p>
      <text:p text:style-name="P1">ADEGTTTU <text:s/>GUTTATED </text:p>
      <text:p text:style-name="P1">ACCEEINV <text:s/>VACCINEE s</text:p>
      <text:p text:style-name="P1">CEHIIRSZ <text:s/>SCHIZIER </text:p>
      <text:p text:style-name="P1">AAFHRSUU <text:s/>HAUSFRAU s, en</text:p>
      <text:p text:style-name="P1">DFGIILRY <text:s/>FRIGIDLY </text:p>
      <text:p text:style-name="P1">GINOOPST <text:s/>STOOPING </text:p>
      <text:p text:style-name="P1">ADEHHOST <text:s/>HOTHEADS </text:p>
      <text:p text:style-name="P1">CEELMOST <text:s/>TELECOMS </text:p>
      <text:p text:style-name="P1">BDEEIILL <text:s/>ELIDIBLE </text:p>
      <text:p text:style-name="P1">AFILRSSU <text:s/>FISSURAL </text:p>
      <text:p text:style-name="P1">ADDEEFTT <text:s/>DEFATTED </text:p>
      <text:p text:style-name="P1">AIILTTVY <text:s/>VITALITY </text:p>
      <text:p text:style-name="P1">EHHILOPR <text:s/>RHEOPHIL e, es</text:p>
      <text:p text:style-name="P1">GGIILNNT <text:s/>GLINTING </text:p>
      <text:p text:style-name="P1"><text:s text:c="7"/>2 <text:s/>TINGLING ly</text:p>
      <text:p text:style-name="P1">ABEEISST <text:s/>BEASTIES </text:p>
      <text:p text:style-name="P1">AAEJRSSW <text:s/>SWARAJES </text:p>
      <text:p text:style-name="P1">AAEHLNTX <text:s/>EXHALANT s</text:p>
      <text:p text:style-name="P1">ENOORRVW <text:s/>OVERWORN </text:p>
      <text:p text:style-name="P1">ACEEFFIN <text:s/>CAFFEINE s</text:p>
      <text:p text:style-name="P1">CDHIRSTY <text:s/>CHYTRIDS </text:p>
      <text:p text:style-name="P1">ACILPRSU <text:s/>SPICULAR </text:p>
      <text:p text:style-name="P1">ACMNORSY <text:s/>ACRONYMS </text:p>
      <text:p text:style-name="P1">ABCEEHLS <text:s/>over BLEACHES </text:p>
      <text:p text:style-name="P1">AEEGHNSW <text:s/>WHANGEES </text:p>
      <text:p text:style-name="P1">ADDEHNSU <text:s/>UNSHADED </text:p>
      <text:p text:style-name="P1">AGHIILNN <text:s/>INHALING </text:p>
      <text:p text:style-name="P1">ABCMOORT <text:s/>MOBOCRAT s, ic</text:p>
      <text:p text:style-name="P1">ACDEILSY <text:s/>ECDYSIAL </text:p>
      <text:p text:style-name="P1">AILNNPTU <text:s/>UNPLIANT </text:p>
      <text:p text:style-name="P1">EEIIKLNP <text:s/>s PINELIKE </text:p>
      <text:p text:style-name="P1">EEJLPSTU <text:s/>PULSEJET s</text:p>
      <text:p text:style-name="P1">EEEEGSTX <text:s/>EXEGETES </text:p>
      <text:p text:style-name="P1">ALOORTYZ <text:s/>ZOOLATRY </text:p>
      <text:p text:style-name="P1">DEEILLPR <text:s/>im PERILLED </text:p>
      <text:p text:style-name="P1">BCEEHLOT <text:s/>BECLOTHE d s</text:p>
      <text:p text:style-name="P1">DEEPRRSU <text:s/>PERDURES </text:p>
      <text:p text:style-name="P1">EGIJNSST <text:s/>JESTINGS </text:p>
      <text:p text:style-name="P1">GLMNRTUU <text:s/>NGULTRUM s</text:p>
      <text:p text:style-name="P1">AGILMORS <text:s/>ALGORISM s</text:p>
      <text:p text:style-name="P1">AEILLSST <text:s/>TAILLESS </text:p>
      <text:p text:style-name="P1"><text:s text:c="7"/>2 <text:s/>crys TALLISES </text:p>
      <text:p text:style-name="P1">EEINSSTX <text:s/>SIXTEENS </text:p>
      <text:p text:style-name="P1">EEFIIMNZ <text:s/>de FEMINIZE d s</text:p>
      <text:p text:style-name="P1">ADEHMORW <text:s/>HOMEWARD s</text:p>
      <text:p text:style-name="P1">AELQRSUY <text:s/>SQUARELY </text:p>
      <text:p text:style-name="P1">AADHNPRS <text:s/>HARDPANS </text:p>
      <text:p text:style-name="P1">IOORSSTT <text:s/>RISOTTOS </text:p>
      <text:p text:style-name="P1">ADHOOPRS <text:s/>HOSPODAR s</text:p>
      <text:p text:style-name="P1">EFHLOSUY <text:s/>HOUSEFLY </text:p>
      <text:p text:style-name="P1">DEEGGNPU <text:s/>UNPEGGED </text:p>
      <text:p text:style-name="P1">DEEMPSUW <text:s/>SUMPWEED s</text:p>
      <text:p text:style-name="P1">BGILNOSU <text:s/>BLOUSING </text:p>
      <text:p text:style-name="P1">ACEEESUV <text:s/>EVACUEES </text:p>
      <text:p text:style-name="P1">CIORSTUU <text:s/>RUCTIOUS </text:p>
      <text:p text:style-name="P1">ADDDEOTU <text:s/>OUTADDED </text:p>
      <text:p text:style-name="P1">AIOPSSTT <text:s/>PASTITSO s</text:p>
      <text:p text:style-name="P1">ACGIKLNO <text:s/>be un CLOAKING </text:p>
      <text:p text:style-name="P1">EEIJKRST <text:s/>JERKIEST </text:p>
      <text:p text:style-name="P1">ABBDEEHR <text:s/>REHABBED </text:p>
      <text:p text:style-name="P1">EIILLMRS <text:s/>MILLIERS </text:p>
      <text:p text:style-name="P1">ADEIKLLO <text:s/>KELOIDAL </text:p>
      <text:p text:style-name="P1">DDEEFINR <text:s/>be un FRIENDED </text:p>
      <text:p text:style-name="P1">AEEHIPTZ <text:s/>HEPATIZE d s</text:p>
      <text:p text:style-name="P1">DEEIISSX <text:s/>DEIXISES </text:p>
      <text:p text:style-name="P1">AELOPQUY <text:s/>OPAQUELY </text:p>
      <text:p text:style-name="P1">EIMORRWW <text:s/>WIREWORM s</text:p>
      <text:p text:style-name="P1">ABDEIKNS <text:s/>BANKSIDE s</text:p>
      <text:p text:style-name="P1">AAFFINST <text:s/>AFFIANTS </text:p>
      <text:p text:style-name="P1">ACEGIMMT <text:s/>TAGMEMIC s</text:p>
      <text:p text:style-name="P1">AAEGRSSU <text:s/>ASSUAGER s</text:p>
      <text:p text:style-name="P1">EIILMMOT <text:s/>IMMOTILE </text:p>
      <text:p text:style-name="P1">ACEJLORY <text:s/>CAJOLERY </text:p>
      <text:p text:style-name="P1">FHIMNOOS <text:s/>MOONFISH es</text:p>
      <text:p text:style-name="P1">EENNNPTY <text:s/>TENPENNY </text:p>
      <text:p text:style-name="P1">ABGIOPST <text:s/>PIGBOATS </text:p>
      <text:p text:style-name="P1">EMOPRSST <text:s/>waffle STOMPERS </text:p>
      <text:p text:style-name="P1">CDDEEOPR <text:s/>PRECODED </text:p>
      <text:p text:style-name="P1">AABEGLRZ <text:s/>GRAZABLE </text:p>
      <text:p text:style-name="P1">ACDHIPST <text:s/>DISPATCH ed er es, ers ing</text:p>
      <text:p text:style-name="P1">ACDEKNPU <text:s/>UNPACKED </text:p>
      <text:p text:style-name="P1">BEGLLORY <text:s/>GORBELLY </text:p>
      <text:p text:style-name="P1">AGLNOSUU <text:s/>ANGULOUS </text:p>
      <text:p text:style-name="P1">BEERSTTU <text:s/>BURETTES </text:p>
      <text:p text:style-name="P1">AACEEGLV <text:s/>CLEAVAGE s</text:p>
      <text:p text:style-name="P1">AILMPSST <text:s/>PALMISTS </text:p>
      <text:p text:style-name="P1"><text:s text:c="7"/>2 <text:s/>PSALMIST s</text:p>
      <text:p text:style-name="P1">CEHNORSV <text:s/>CHEVRONS </text:p>
      <text:p text:style-name="P1">FFINOOST <text:s/>FINFOOTS </text:p>
      <text:p text:style-name="P1">AELLSUXY <text:s/>a, bi, homo, inter, psycho hetero SEXUALLY </text:p>
      <text:p text:style-name="P1">EILLOORW <text:s/>WOOLLIER </text:p>
      <text:p text:style-name="P1">AABIMNRU <text:s/>MANUBRIA l</text:p>
      <text:p text:style-name="P1">DEMMRSTU <text:s/>STRUMMED </text:p>
      <text:p text:style-name="P1">ACDILNSY <text:s/>SYNDICAL ism ist, isms ists</text:p>
      <text:p text:style-name="P1">ACEHILLS <text:s/>CHALLIES </text:p>
      <text:p text:style-name="P1">DEIIORXZ <text:s/>de OXIDIZER s</text:p>
      <text:p text:style-name="P1">EKLNPRSU <text:s/>PLUNKERS </text:p>
      <text:p text:style-name="P1">AGMOOOSU <text:s/>OOGAMOUS </text:p>
      <text:p text:style-name="P1">ACEFFHIR <text:s/>CHAFFIER </text:p>
      <text:p text:style-name="P1">AALRSTUY <text:s/>SALUTARY </text:p>
      <text:p text:style-name="P1">CEGINNSY <text:s/>ENSIGNCY </text:p>
      <text:p text:style-name="P1"><text:s text:c="7"/>2 <text:s/>SYNGENIC </text:p>
      <text:p text:style-name="P1">AIIILMST <text:s/>MILITIAS </text:p>
      <text:p text:style-name="P1">DGIIINNV <text:s/>DIVINING </text:p>
      <text:p text:style-name="P1">CDEIISTT <text:s/>DICTIEST </text:p>
      <text:p text:style-name="P1">BDGIINNS <text:s/>book BINDINGS </text:p>
      <text:p text:style-name="P1">ABCDEHOS <text:s/>CABOSHED </text:p>
      <text:p text:style-name="P1">GHILLNOU <text:s/>HULLOING </text:p>
      <text:p text:style-name="P1">AADEEGLM <text:s/>MEGADEAL s</text:p>
      <text:p text:style-name="P1">EFIIKLNT <text:s/>FLINKITE s</text:p>
      <text:p text:style-name="P1">DEFIIIMN <text:s/>MINIFIED </text:p>
      <text:p text:style-name="P1">EFFINSST <text:s/>STIFFENS </text:p>
      <text:p text:style-name="P1">EEFLORVW <text:s/>OVERFLEW </text:p>
      <text:p text:style-name="P1">CNOORSST <text:s/>CONSORTS </text:p>
      <text:p text:style-name="P1">AGIMNPSW <text:s/>SWAMPING </text:p>
      <text:p text:style-name="P1">AALNSTTU <text:s/>TANTALUS es</text:p>
      <text:p text:style-name="P1">DEILSSTY <text:s/>STYLISED </text:p>
      <text:p text:style-name="P1">ABEEGOSZ <text:s/>GAZEBOES </text:p>
      <text:p text:style-name="P1">EEEMRSST <text:s/>SEMESTER s</text:p>
      <text:p text:style-name="P1">FGILNNTU <text:s/>GUNFLINT s</text:p>
      <text:p text:style-name="P1">BCEINOVX <text:s/>BICONVEX ity, ities</text:p>
      <text:p text:style-name="P1">AGLLNSTU <text:s/>GALLNUTS </text:p>
      <text:p text:style-name="P1"><text:s text:c="7"/>2 <text:s/>NUTGALLS </text:p>
      <text:p text:style-name="P1">DLLMORSU <text:s/>SLUMLORD s</text:p>
      <text:p text:style-name="P1">BGMOOSTU <text:s/>GUMBOOTS </text:p>
      <text:p text:style-name="P1">AEIMNSSU <text:s/>ANIMUSES </text:p>
      <text:p text:style-name="P1">AGIILNNV <text:s/>ANVILING </text:p>
      <text:p text:style-name="P1">EEORRSSV <text:s/>REVERSOS </text:p>
      <text:p text:style-name="P1">ACGILNPS <text:s/>be re en in un CLASPING </text:p>
      <text:p text:style-name="P1"><text:s text:c="7"/>2 <text:s/>SCALPING </text:p>
      <text:p text:style-name="P1">ACIKNNPR <text:s/>CRANKPIN s</text:p>
      <text:p text:style-name="P1">BDELORUU <text:s/>DOUBLURE s</text:p>
      <text:p text:style-name="P1">DEIMQRSU <text:s/>SQUIRMED </text:p>
      <text:p text:style-name="P1">GIOPRRSU <text:s/>PRURIGOS </text:p>
      <text:p text:style-name="P1">ACCILNOT <text:s/>LACTONIC </text:p>
      <text:p text:style-name="P1">DHIOPSTY <text:s/>para TYPHOIDS </text:p>
      <text:p text:style-name="P1">AEEHNSST <text:s/>ANTHESES </text:p>
      <text:p text:style-name="P1">EHIKLSTU <text:s/>HULKIEST </text:p>
      <text:p text:style-name="P1">CDEEHNUW <text:s/>UNCHEWED </text:p>
      <text:p text:style-name="P1">EEHOORSV <text:s/>OVERSHOE s</text:p>
      <text:p text:style-name="P1">ABBELORS <text:s/>BELABORS </text:p>
      <text:p text:style-name="P1"><text:s text:c="7"/>2 <text:s/>ab ad, nonab SORBABLE </text:p>
      <text:p text:style-name="P1">AAIMNSTY <text:s/>MAINSTAY s</text:p>
      <text:p text:style-name="P1">AEERVWYY <text:s/>EVERYWAY </text:p>
      <text:p text:style-name="P1">AEHNPRST <text:s/>PANTHERS </text:p>
      <text:p text:style-name="P1">DEMNORSW <text:s/>SWORDMEN </text:p>
      <text:p text:style-name="P1">AAAHMNRT <text:s/>AMARANTH s, ine</text:p>
      <text:p text:style-name="P1">AEEHKRST <text:s/>HEKTARES </text:p>
      <text:p text:style-name="P1">EGILMNNU <text:s/>UNMINGLE d s</text:p>
      <text:p text:style-name="P1">AAGHINNS <text:s/>ANHINGAS </text:p>
      <text:p text:style-name="P1">AFLORSUV <text:s/>FLAVOURS </text:p>
      <text:p text:style-name="P1">EHMRRSTU <text:s/>MURTHERS </text:p>
      <text:p text:style-name="P1">AABISTUZ <text:s/>ZAIBATSU </text:p>
      <text:p text:style-name="P1">ACDHIORY <text:s/>HYRACOID s</text:p>
      <text:p text:style-name="P1">ACELOTXY <text:s/>ACETOXYL s</text:p>
      <text:p text:style-name="P1">EHIMNPST <text:s/>trans SHIPMENT s</text:p>
      <text:p text:style-name="P1">CEKMNRTU <text:s/>TRUCKMEN </text:p>
      <text:p text:style-name="P1">CEEKLNPU <text:s/>PENUCKLE s</text:p>
      <text:p text:style-name="P1">AADGLRSU <text:s/>GRADUALS </text:p>
      <text:p text:style-name="P1">ADIILTVY <text:s/>in, non VALIDITY </text:p>
      <text:p text:style-name="P1">BCDINRUU <text:s/>RUBICUND ity, ities</text:p>
      <text:p text:style-name="P1">AHIINPRS <text:s/>HAIRPINS </text:p>
      <text:p text:style-name="P1">AAAHNOPR <text:s/>ANAPHORA l s</text:p>
      <text:p text:style-name="P1">ABFLLOST <text:s/>SOFTBALL s, er, ers</text:p>
      <text:p text:style-name="P1">CHMNORRU <text:s/>CRUMHORN s</text:p>
      <text:p text:style-name="P1">GHILPRTY <text:s/>TRIGLYPH s, ic, ical</text:p>
      <text:p text:style-name="P1">ACGINNST <text:s/>de di SCANTING </text:p>
      <text:p text:style-name="P1">EIRRRSST <text:s/>STIRRERS </text:p>
      <text:p text:style-name="P1">ACCEIPRS <text:s/>CAPRICES </text:p>
      <text:p text:style-name="P1">ACENSSTU <text:s/>NUTCASES </text:p>
      <text:p text:style-name="P1">EEHILLRS <text:s/>HELLERIS </text:p>
      <text:p text:style-name="P1"><text:s text:c="7"/>2 <text:s/>SHELLIER </text:p>
      <text:p text:style-name="P1">DGHILNNO <text:s/>HONDLING </text:p>
      <text:p text:style-name="P1">ALNNRSSU <text:s/>UNSNARLS </text:p>
      <text:p text:style-name="P1">ACEIMNSS <text:s/>AMNESICS </text:p>
      <text:p text:style-name="P1">DEGHIKNT <text:s/>be KNIGHTED </text:p>
      <text:p text:style-name="P1">CEGHNORS <text:s/>GROSCHEN </text:p>
      <text:p text:style-name="P1">CDEGIINX <text:s/>EXCIDING </text:p>
      <text:p text:style-name="P1">AEGHINSV <text:s/>SHEAVING </text:p>
      <text:p text:style-name="P1">EFIIKNPR <text:s/>FIREPINK s</text:p>
      <text:p text:style-name="P1">DEEEIKLS <text:s/>SEEDLIKE </text:p>
      <text:p text:style-name="P1">ACDDEEES <text:s/>pre DECEASED </text:p>
      <text:p text:style-name="P1">CEJOPRST <text:s/>sub, mega, counter PROJECTS </text:p>
      <text:p text:style-name="P1">BGILNOWY <text:s/>BOWINGLY </text:p>
      <text:p text:style-name="P1">GINOPRSU <text:s/>INGROUPS </text:p>
      <text:p text:style-name="P1">CDEKNORU <text:s/>UNCORKED </text:p>
      <text:p text:style-name="P1">AACCOSTT <text:s/>STACCATO s</text:p>
      <text:p text:style-name="P1"><text:s text:c="7"/>3 <text:s/>STOCCATA s</text:p>
      <text:p text:style-name="P1"><text:s text:c="10"/>s TOCCATAS </text:p>
      <text:p text:style-name="P1">AADEHNSX <text:s/>HANDAXES </text:p>
      <text:p text:style-name="P1">GIILNNPS <text:s/>SPLINING </text:p>
      <text:p text:style-name="P1">AKLNNOPT <text:s/>zoo, nanno micro phyto PLANKTON s, ic</text:p>
      <text:p text:style-name="P1">BCIIIOTT <text:s/>BIOTITIC </text:p>
      <text:p text:style-name="P1">ABBGINST <text:s/>back STABBING </text:p>
      <text:p text:style-name="P1">CEGIILNS <text:s/>sub CEILINGS </text:p>
      <text:p text:style-name="P1">FILOOSTW <text:s/>WITLOOFS </text:p>
      <text:p text:style-name="P1">ELOOSTUV <text:s/>OUTLOVES </text:p>
      <text:p text:style-name="P1">ADGHITTW <text:s/>TIGHTWAD s</text:p>
      <text:p text:style-name="P1">AAACDNRS <text:s/>SANDARAC s</text:p>
      <text:p text:style-name="P1">AEEHHOOP <text:s/>PAHOEHOE s</text:p>
      <text:p text:style-name="P1">EOOPRRTU <text:s/>UPROOTER s</text:p>
      <text:p text:style-name="P1">CDDGILNO <text:s/>molly CODDLING </text:p>
      <text:p text:style-name="P1">AAEEPPRR <text:s/>RAPPAREE s</text:p>
      <text:p text:style-name="P1"><text:s text:c="7"/>2 <text:s/>REAPPEAR s, ed, ing, ance, ances</text:p>
      <text:p text:style-name="P1">BCDEIKRR <text:s/>REDBRICK s</text:p>
      <text:p text:style-name="P1">BDEFIMOR <text:s/>BIFORMED </text:p>
      <text:p text:style-name="P1">BDEMNNOS <text:s/>BONDSMEN </text:p>
      <text:p text:style-name="P1">CDILLOOS <text:s/>hydro COLLOIDS </text:p>
      <text:p text:style-name="P1">AEEKMNSS <text:s/>KAMSEENS </text:p>
      <text:p text:style-name="P1">ACGINSUV <text:s/>VICUGNAS </text:p>
      <text:p text:style-name="P1">ABCDILLR <text:s/>BIRDCALL s</text:p>
      <text:p text:style-name="P1">DEEOOPPR <text:s/>PEREOPOD s</text:p>
      <text:p text:style-name="P1">AGHLOOSS <text:s/>GASOHOLS </text:p>
      <text:p text:style-name="P1">AGOORTUY <text:s/>AUTOGYRO s</text:p>
      <text:p text:style-name="P1">BDEORSSU <text:s/>ROSEBUDS </text:p>
      <text:p text:style-name="P1">ACCIILRT <text:s/>a, un, dia sub pre non CRITICAL ly, ity, ness, ities, nesses</text:p>
      <text:p text:style-name="P1">BDIMOSTU <text:s/>MISDOUBT s, ed, ing</text:p>
      <text:p text:style-name="P1">AAAMOTTU <text:s/>AUTOMATA ble</text:p>
      <text:p text:style-name="P1">EEEMRSTX <text:s/>EXTREMES t</text:p>
      <text:p text:style-name="P1">BBEINOST <text:s/>k s NOBBIEST </text:p>
      <text:p text:style-name="P1">EEEOPRSX <text:s/>p REEXPOSE d s</text:p>
      <text:p text:style-name="P1">BFILLMRU <text:s/>BRIMFULL y</text:p>
      <text:p text:style-name="P1">ACEHIMRS <text:s/>CHIMERAS </text:p>
      <text:p text:style-name="P1"><text:s text:c="7"/>2 <text:s/>MARCHESI </text:p>
      <text:p text:style-name="P1">ADMORSTW <text:s/>MADWORTS </text:p>
      <text:p text:style-name="P1">AEEKPRTT <text:s/>PARKETTE s</text:p>
      <text:p text:style-name="P1">EEEMNSST <text:s/>MEETNESS es</text:p>
      <text:p text:style-name="P1">ACCEILLR <text:s/>non, anti CLERICAL s, ly, ism ist, isms ists</text:p>
      <text:p text:style-name="P1">ABDEELMN <text:s/>a e, com, recom MENDABLE </text:p>
      <text:p text:style-name="P1">ADEFORRW <text:s/>FARROWED </text:p>
      <text:p text:style-name="P1">ADIOPRSS <text:s/>SPAROIDS </text:p>
      <text:p text:style-name="P1">CEEORRVY <text:s/>RECOVERY </text:p>
      <text:p text:style-name="P1">ACCHIORT <text:s/>pro, meta meso, intra trans THORACIC ally</text:p>
      <text:p text:style-name="P1"><text:s text:c="7"/>2 <text:s/>TROCHAIC s</text:p>
      <text:p text:style-name="P1">ENNRSSTU <text:s/>STUNNERS </text:p>
      <text:p text:style-name="P1">CDIOOPRS <text:s/>PROSODIC al, ally</text:p>
      <text:p text:style-name="P1">CEHIIMPT <text:s/>MEPHITIC </text:p>
      <text:p text:style-name="P1">CEHIMNSY <text:s/>CHIMNEYS </text:p>
      <text:p text:style-name="P1">BEIIKRTZ <text:s/>KIBITZER s</text:p>
      <text:p text:style-name="P1">ABFHIORS <text:s/>BOARFISH es</text:p>
      <text:p text:style-name="P1">EIILMNSS <text:s/>s LIMINESS es</text:p>
      <text:p text:style-name="P1">CEIKLMOR <text:s/>CORMLIKE </text:p>
      <text:p text:style-name="P1">ABEFILSY <text:s/>inde FEASIBLY </text:p>
      <text:p text:style-name="P1">FGGINORS <text:s/>FORGINGS </text:p>
      <text:p text:style-name="P1">AADGGLNN <text:s/>GANGLAND s</text:p>
      <text:p text:style-name="P1">DEIMOPRS <text:s/>com out, over PROMISED </text:p>
      <text:p text:style-name="P1">ADEILLPS <text:s/>SPADILLE s</text:p>
      <text:p text:style-name="P1">BENNNOTU <text:s/>s UNBONNET s, ed, ing</text:p>
      <text:p text:style-name="P1">GHLNNOOR <text:s/>LONGHORN s</text:p>
      <text:p text:style-name="P1">ABDEOPRR <text:s/>PREBOARD s, ed, ing</text:p>
      <text:p text:style-name="P1">ABEIPRTZ <text:s/>BAPTIZER s</text:p>
      <text:p text:style-name="P1">ABDEFRRY <text:s/>FRYBREAD s</text:p>
      <text:p text:style-name="P1">ABEHOSST <text:s/>BATHOSES </text:p>
      <text:p text:style-name="P1">DELNOPUW <text:s/>UNPLOWED </text:p>
      <text:p text:style-name="P1">BILORSST <text:s/>BRISTOLS </text:p>
      <text:p text:style-name="P1"><text:s text:c="7"/>2 <text:s/>STROBILS </text:p>
      <text:p text:style-name="P1">BCCEIILO <text:s/>LIBECCIO s</text:p>
      <text:p text:style-name="P1">AACDIMOS <text:s/>CAMISADO s, es</text:p>
      <text:p text:style-name="P1">AGINPPTU <text:s/>PUPATING </text:p>
      <text:p text:style-name="P1">CDEEJKOY <text:s/>out JOCKEYED </text:p>
      <text:p text:style-name="P1">AEHMOSTU <text:s/>OUTSHAME d s</text:p>
      <text:p text:style-name="P1">AGINSTTW <text:s/>SWATTING </text:p>
      <text:p text:style-name="P1">ADEHMNSU <text:s/>UNSHAMED </text:p>
      <text:p text:style-name="P1">AIPRSSTU <text:s/>UPSTAIRS </text:p>
      <text:p text:style-name="P1">ACEGKOST <text:s/>STOCKAGE s</text:p>
      <text:p text:style-name="P1">ABEELPTY <text:s/>TYPEABLE </text:p>
      <text:p text:style-name="P1">ACEHNSST <text:s/>CHASTENS </text:p>
      <text:p text:style-name="P1"><text:s text:c="7"/>3 <text:s/>SNATCHES </text:p>
      <text:p text:style-name="P1"><text:s text:c="10"/>STANCHES t</text:p>
      <text:p text:style-name="P1">AEIIPRZZ <text:s/>PIZZERIA s</text:p>
      <text:p text:style-name="P1">ADEEFLMN <text:s/>ENFLAMED </text:p>
      <text:p text:style-name="P1">ACEEHMNP <text:s/>CAMPHENE s</text:p>
      <text:p text:style-name="P1">EEMMNNOY <text:s/>MONEYMEN </text:p>
      <text:p text:style-name="P1">CEGINOSS <text:s/>re COGNISES </text:p>
      <text:p text:style-name="P1">BEFNOORR <text:s/>FORBORNE </text:p>
      <text:p text:style-name="P1">ENOOSTXY <text:s/>OXYTONES </text:p>
      <text:p text:style-name="P1">AEFRSSTW <text:s/>FRETSAWS </text:p>
      <text:p text:style-name="P1">EGIJLLNY <text:s/>JELLYING </text:p>
      <text:p text:style-name="P1">DILPRTUY <text:s/>PUTRIDLY </text:p>
      <text:p text:style-name="P1">AABDDEHL <text:s/>BALDHEAD s</text:p>
      <text:p text:style-name="P1">DEEEISSV <text:s/>DEVISEES </text:p>
      <text:p text:style-name="P1">CGHIMNOR <text:s/>poly CHROMING s</text:p>
      <text:p text:style-name="P1">CDINOPSY <text:s/>DYSPNOIC </text:p>
      <text:p text:style-name="P1">CEFHILRT <text:s/>FLICHTER s, ed, ing</text:p>
      <text:p text:style-name="P1">AAIMNPRZ <text:s/>MARZIPAN s</text:p>
      <text:p text:style-name="P1">ADEGILSS <text:s/>GLISSADE d r s, rs</text:p>
      <text:p text:style-name="P1">CEFORSTU <text:s/>FRUCTOSE s</text:p>
      <text:p text:style-name="P1">BDEFOORS <text:s/>FORBODES </text:p>
      <text:p text:style-name="P1">EFLRSTUU <text:s/>FRUSTULE s</text:p>
      <text:p text:style-name="P1"><text:s text:c="7"/>2 <text:s/>SULFURET s, ed, ing ted, ting</text:p>
      <text:p text:style-name="P1">ABEEHMSS <text:s/>BESHAMES </text:p>
      <text:p text:style-name="P1">EFGHHIIL <text:s/>HIGHLIFE s</text:p>
      <text:p text:style-name="P1">DEIORRSS <text:s/>DROSSIER </text:p>
      <text:p text:style-name="P1">EGIMPRRU <text:s/>GRUMPIER </text:p>
      <text:p text:style-name="P1">AMNNSSTU <text:s/>STANNUMS </text:p>
      <text:p text:style-name="P1">BDDELMRU <text:s/>DRUMBLED </text:p>
      <text:p text:style-name="P1">EFIRSSTW <text:s/>SWIFTERS </text:p>
      <text:p text:style-name="P1">DEIMPSTY <text:s/>MISTYPED </text:p>
      <text:p text:style-name="P1">CEHLORST <text:s/>CHORTLES </text:p>
      <text:p text:style-name="P1">EEIQRRUV <text:s/>QUIVERER s</text:p>
      <text:p text:style-name="P1">ACELNPSU <text:s/>CLEANUPS </text:p>
      <text:p text:style-name="P1">EEMNPRSU <text:s/>SUPERMEN </text:p>
      <text:p text:style-name="P1">AEMOOSSV <text:s/>VAMOOSES </text:p>
      <text:p text:style-name="P1">AAEJMNRY <text:s/>MARYJANE s</text:p>
      <text:p text:style-name="P1">AACEHHRU <text:s/>HUARACHE s</text:p>
      <text:p text:style-name="P1">ADNOOPRS <text:s/>PANDOORS </text:p>
      <text:p text:style-name="P1">ADERSTUX <text:s/>SURTAXED </text:p>
      <text:p text:style-name="P1">AEMNPRSU <text:s/>SUPERMAN </text:p>
      <text:p text:style-name="P1">EFORRSST <text:s/>FORTRESS ed es, ing, like</text:p>
      <text:p text:style-name="P1">ACELMNSS <text:s/>CALMNESS es</text:p>
      <text:p text:style-name="P1">BDEEGMSU <text:s/>BESMUDGE d s</text:p>
      <text:p text:style-name="P1">AACEFFIN <text:s/>AFFIANCE d s</text:p>
      <text:p text:style-name="P1">AACCDENU <text:s/>CADUCEAN </text:p>
      <text:p text:style-name="P1">ADEFHIMS <text:s/>FAMISHED </text:p>
      <text:p text:style-name="P1">CCDEEIOS <text:s/>ECOCIDES </text:p>
      <text:p text:style-name="P1">AACEESST <text:s/>CASEATES </text:p>
      <text:p text:style-name="P1">IMOOSTUV <text:s/>VOMITOUS </text:p>
      <text:p text:style-name="P1">ACCDDEIS <text:s/>CADDICES </text:p>
      <text:p text:style-name="P1">EGIMNOSY <text:s/>MOSEYING </text:p>
      <text:p text:style-name="P1">EEFRRSTU <text:s/>REFUTERS </text:p>
      <text:p text:style-name="P1">CHINOSTZ <text:s/>SCHIZONT s</text:p>
      <text:p text:style-name="P1">ACEIMNPS <text:s/>PEMICANS </text:p>
      <text:p text:style-name="P1">ACIIMNTU <text:s/>prot ACTINIUM s</text:p>
      <text:p text:style-name="P1">ACEELLNS <text:s/>NACELLES </text:p>
      <text:p text:style-name="P1">DENRRTUU <text:s/>NURTURED </text:p>
      <text:p text:style-name="P1">IIMRSTTU <text:s/>TRITIUMS </text:p>
      <text:p text:style-name="P1">AAACMOST <text:s/>ATAMASCO s</text:p>
      <text:p text:style-name="P1">EELPRSTY <text:s/>PEYTRELS </text:p>
      <text:p text:style-name="P1">BEEGOOPR <text:s/>GEOPROBE s</text:p>
      <text:p text:style-name="P1">EGINOPXY <text:s/>EPOXYING </text:p>
      <text:p text:style-name="P1">ACMNSSTU <text:s/>SANCTUMS </text:p>
      <text:p text:style-name="P1">DINPRTUY <text:s/>PUNDITRY </text:p>
      <text:p text:style-name="P1">BDEFIKOR <text:s/>BIFORKED </text:p>
      <text:p text:style-name="P1">EKNNOORT <text:s/>KENOTRON s</text:p>
      <text:p text:style-name="P1">AACDILMT <text:s/>DALMATIC s</text:p>
      <text:p text:style-name="P1">ADGIIMNX <text:s/>ADMIXING </text:p>
      <text:p text:style-name="P1">AIINOPSS <text:s/>SINOPIAS </text:p>
      <text:p text:style-name="P1">ACCEIOTV <text:s/>COACTIVE </text:p>
      <text:p text:style-name="P1">AILOPSST <text:s/>APOSTILS </text:p>
      <text:p text:style-name="P1"><text:s text:c="7"/>2 <text:s/>TOPSAILS </text:p>
      <text:p text:style-name="P1">ACDEKNTU <text:s/>UNTACKED </text:p>
      <text:p text:style-name="P1">ACCGINRU <text:s/>ACCRUING </text:p>
      <text:p text:style-name="P1">EELORSST <text:s/>SOLERETS </text:p>
      <text:p text:style-name="P1">DEELLMOR <text:s/>MODELLER s</text:p>
      <text:p text:style-name="P1">ADIOSSVW <text:s/>DISAVOWS </text:p>
      <text:p text:style-name="P1">AEGLMORS <text:s/>GOMERALS </text:p>
      <text:p text:style-name="P1">AEFHILLR <text:s/>FIREHALL s</text:p>
      <text:p text:style-name="P1">AEILLRVX <text:s/>VEXILLAR y, ies</text:p>
      <text:p text:style-name="P1">ADEEMMRY <text:s/>YAMMERED </text:p>
      <text:p text:style-name="P1">DENORSUU <text:s/>UNSOURED </text:p>
      <text:p text:style-name="P1">ADDEEGRS <text:s/>bio DEGRADES </text:p>
      <text:p text:style-name="P1">BIORSTUY <text:s/>BISTOURY </text:p>
      <text:p text:style-name="P1">EHILLLMO <text:s/>MOLEHILL s</text:p>
      <text:p text:style-name="P1">AAACDIRS <text:s/>ARCADIAS </text:p>
      <text:p text:style-name="P1">AADIMRSW <text:s/>MISAWARD s, ed, ing</text:p>
      <text:p text:style-name="P1">CDEEIKNS <text:s/>SICKENED </text:p>
      <text:p text:style-name="P1">ACORSSTU <text:s/>SURCOATS </text:p>
      <text:p text:style-name="P1">EEGKNRSU <text:s/>GERENUKS </text:p>
      <text:p text:style-name="P1">GIILNQTU <text:s/>QUILTING s</text:p>
      <text:p text:style-name="P1">DFIMOOOR <text:s/>IODOFORM s</text:p>
      <text:p text:style-name="P1">AELLNPTT <text:s/>PLANTLET s</text:p>
      <text:p text:style-name="P1">DILRSTUY <text:s/>STURDILY </text:p>
      <text:p text:style-name="P1">DFIILOSY <text:s/>re SOLIDIFY ing</text:p>
      <text:p text:style-name="P1">BDEIIIKN <text:s/>BIKINIED </text:p>
      <text:p text:style-name="P1">DEINOSSZ <text:s/>DOZINESS es</text:p>
      <text:p text:style-name="P1">CIILOPST <text:s/>COLPITIS es</text:p>
      <text:p text:style-name="P1"><text:s text:c="7"/>3 <text:s/>geo, anti POLITICS </text:p>
      <text:p text:style-name="P1"><text:s text:c="10"/>PSILOTIC </text:p>
      <text:p text:style-name="P1">DEHLMOSU <text:s/>MUDHOLES </text:p>
      <text:p text:style-name="P1">BEEHRRST <text:s/>SHERBERT s</text:p>
      <text:p text:style-name="P1">GHIINRRS <text:s/>SHIRRING s</text:p>
      <text:p text:style-name="P1">AFIJMNOR <text:s/>JANIFORM </text:p>
      <text:p text:style-name="P1">BEILRRRU <text:s/>BLURRIER </text:p>
      <text:p text:style-name="P1">ACGGIIOS <text:s/>ISAGOGIC s</text:p>
      <text:p text:style-name="P1">ADHLLNOS <text:s/>HOLLANDS </text:p>
      <text:p text:style-name="P1">AADEKLRY <text:s/>KALEYARD s</text:p>
      <text:p text:style-name="P1">BDEOORRW <text:s/>over BORROWED </text:p>
      <text:p text:style-name="P1">ABCCEIRS <text:s/>BRECCIAS </text:p>
      <text:p text:style-name="P1">ADDEHINW <text:s/>HEADWIND s</text:p>
      <text:p text:style-name="P1">AEIIRSVV <text:s/>VIVARIES </text:p>
      <text:p text:style-name="P1">AIMRTTUY <text:s/>im, pre, over MATURITY </text:p>
      <text:p text:style-name="P1">DDHIORSY <text:s/>HYDROIDS </text:p>
      <text:p text:style-name="P1">FFGIORTU <text:s/>FOGFRUIT s</text:p>
      <text:p text:style-name="P1">AGILORSS <text:s/>GIRASOLS </text:p>
      <text:p text:style-name="P1">EEGNNOXY <text:s/>XENOGENY </text:p>
      <text:p text:style-name="P1">ABEELMRZ <text:s/>EMBLAZER s</text:p>
      <text:p text:style-name="P1">DEGGLORY <text:s/>GORGEDLY </text:p>
      <text:p text:style-name="P1">BCEEHLNR <text:s/>BLENCHER s</text:p>
      <text:p text:style-name="P1">AAGGITTW <text:s/>GIGAWATT s</text:p>
      <text:p text:style-name="P1">DEELNWWY <text:s/>NEWLYWED s</text:p>
      <text:p text:style-name="P1">DEMOORTY <text:s/>i ODOMETRY </text:p>
      <text:p text:style-name="P1">ABEFILLO <text:s/>FOILABLE </text:p>
      <text:p text:style-name="P1">AAEEKMRT <text:s/>TEAMAKER s</text:p>
      <text:p text:style-name="P1">EGIIMNSV <text:s/>MISGIVEN </text:p>
      <text:p text:style-name="P1">EHIKMNST <text:s/>METHINKS </text:p>
      <text:p text:style-name="P1">DEEFPRSU <text:s/>PERFUSED </text:p>
      <text:p text:style-name="P1">ACEEEPSS <text:s/>ESCAPEES </text:p>
      <text:p text:style-name="P1">AEPRSSST <text:s/>SPARSEST </text:p>
      <text:p text:style-name="P1"><text:s text:c="7"/>2 <text:s/>TRESPASS ed er es, ers ing</text:p>
      <text:p text:style-name="P1">ENNOPRUV <text:s/>UNPROVEN </text:p>
      <text:p text:style-name="P1">CDEENSST <text:s/>incan DESCENTS </text:p>
      <text:p text:style-name="P1">CEIILQRU <text:s/>CLIQUIER </text:p>
      <text:p text:style-name="P1">EEERSTWZ <text:s/>TWEEZERS </text:p>
      <text:p text:style-name="P1">AEGGNRRS <text:s/>GRANGERS </text:p>
      <text:p text:style-name="P1">GILNOOWY <text:s/>WOOINGLY </text:p>
      <text:p text:style-name="P1">EEFILLMT <text:s/>TELEFILM s</text:p>
      <text:p text:style-name="P1">DOSTTUUY <text:s/>OUTSTUDY ing</text:p>
      <text:p text:style-name="P1">CGIINRSU <text:s/>CRUISING s</text:p>
      <text:p text:style-name="P1">DGINSTUY <text:s/>re, out, over, under STUDYING </text:p>
      <text:p text:style-name="P1">DEGINOPS <text:s/>DEPOSING </text:p>
      <text:p text:style-name="P1">AEEGILLZ <text:s/>il LEGALIZE d r s, rs</text:p>
      <text:p text:style-name="P1">BGHINRTU <text:s/>UNBRIGHT </text:p>
      <text:p text:style-name="P1">AEHPRSUY <text:s/>EUPHRASY </text:p>
      <text:p text:style-name="P1">ACEGSTTU <text:s/>CUTTAGES </text:p>
      <text:p text:style-name="P1">DEEEFMNR <text:s/>FREEDMEN </text:p>
      <text:p text:style-name="P1">EGLNOOPY <text:s/>PENOLOGY </text:p>
      <text:p text:style-name="P1">AAGINSSY <text:s/>bio mis ASSAYING </text:p>
      <text:p text:style-name="P1"><text:s text:c="7"/>2 <text:s/>GAINSAYS </text:p>
      <text:p text:style-name="P1">AILLRSTY <text:s/>RALLYIST s</text:p>
      <text:p text:style-name="P1">AEHKOOPR <text:s/>REAPHOOK s</text:p>
      <text:p text:style-name="P1">AEFGLLSS <text:s/>FLAGLESS </text:p>
      <text:p text:style-name="P1">EGINOOSS <text:s/>ISOGONES </text:p>
      <text:p text:style-name="P1">EMNORSST <text:s/>MONSTERS </text:p>
      <text:p text:style-name="P1">ABEELMPR <text:s/>PREAMBLE d s</text:p>
      <text:p text:style-name="P1">DGHILOOR <text:s/>GIRLHOOD s</text:p>
      <text:p text:style-name="P1">ACEHINPS <text:s/>PAINCHES </text:p>
      <text:p text:style-name="P1">AAFINNSU <text:s/>INFAUNAS </text:p>
      <text:p text:style-name="P1">AGHLNSUY <text:s/>NYLGHAUS </text:p>
      <text:p text:style-name="P1">BHMORSTU <text:s/>THROMBUS </text:p>
      <text:p text:style-name="P1">EGILNVXY <text:s/>VEXINGLY </text:p>
      <text:p text:style-name="P1">EILNPSST <text:s/>PLENISTS </text:p>
      <text:p text:style-name="P1">EGHORRSU <text:s/>ROUGHERS </text:p>
      <text:p text:style-name="P1">AGILOOPY <text:s/>APIOLOGY </text:p>
      <text:p text:style-name="P1">BEFGIILS <text:s/>FILIBEGS </text:p>
      <text:p text:style-name="P1">DEFIIMSW <text:s/>MIDWIFES </text:p>
      <text:p text:style-name="P1">ACCILNUV <text:s/>VULCANIC ity, ities</text:p>
      <text:p text:style-name="P1">BDEIILNY <text:s/>INEDIBLY </text:p>
      <text:p text:style-name="P1">EELLNSST <text:s/>SNELLEST </text:p>
      <text:p text:style-name="P1">EEHMNOSW <text:s/>SOMEWHEN </text:p>
      <text:p text:style-name="P1">AAGINPRW <text:s/>PARAWING s</text:p>
      <text:p text:style-name="P1">DGHINNUZ <text:s/>NUDZHING </text:p>
      <text:p text:style-name="P1">BDEERRTU <text:s/>TRUEBRED </text:p>
      <text:p text:style-name="P1">ABEILLOV <text:s/>in VIOLABLE ness, nesses</text:p>
      <text:p text:style-name="P1">AEINPPST <text:s/>s NAPPIEST </text:p>
      <text:p text:style-name="P1">DFGILNNO <text:s/>FONDLING s</text:p>
      <text:p text:style-name="P1">BEHIMOSY <text:s/>YOHIMBES </text:p>
      <text:p text:style-name="P1">CEIMPRRS <text:s/>s CRIMPERS </text:p>
      <text:p text:style-name="P1"><text:s text:c="7"/>2 <text:s/>SCRIMPER s</text:p>
      <text:p text:style-name="P1">ACEEHRSS <text:s/>re SEARCHES </text:p>
      <text:p text:style-name="P1">EEIKNSWY <text:s/>EYEWINKS </text:p>
      <text:p text:style-name="P1">ABDEEKMN <text:s/>EMBANKED </text:p>
      <text:p text:style-name="P1">BEEIRRSV <text:s/>BREVIERS </text:p>
      <text:p text:style-name="P1">ACHIKNOP <text:s/>PACHINKO s</text:p>
      <text:p text:style-name="P1">ACLNNOOS <text:s/>NONCOLAS </text:p>
      <text:p text:style-name="P1">ACFIKLNS <text:s/>CALFSKIN s</text:p>
      <text:p text:style-name="P1">ACEFLMNO <text:s/>FLAMENCO s</text:p>
      <text:p text:style-name="P1">CEHLNNOU <text:s/>pre LUNCHEON s, ette, ettes</text:p>
      <text:p text:style-name="P1">AALLOORW <text:s/>WALLAROO s</text:p>
      <text:p text:style-name="P1">ABBDEEER <text:s/>BEEBREAD s</text:p>
      <text:p text:style-name="P1">CGHIILNT <text:s/>CHITLING s</text:p>
      <text:p text:style-name="P1"><text:s text:c="7"/>2 <text:s/>LICHTING </text:p>
      <text:p text:style-name="P1">ABCILNPU <text:s/>re PUBLICAN s</text:p>
      <text:p text:style-name="P1">ABKNPRTU <text:s/>BANKRUPT s, cy ed, ing, cies</text:p>
      <text:p text:style-name="P1">IPRRSTUU <text:s/>PRURITUS es</text:p>
      <text:p text:style-name="P1">IIILMRSV <text:s/>VIRILISM s</text:p>
      <text:p text:style-name="P1">CIIMOSYZ <text:s/>ISOZYMIC </text:p>
      <text:p text:style-name="P1">ACCNORTT <text:s/>sub non CONTRACT s, ed or, ile ing ion ive ors ual... (7)</text:p>
      <text:p text:style-name="P1">EEERRRSV <text:s/>p RESERVER s</text:p>
      <text:p text:style-name="P1"><text:s text:c="7"/>3 <text:s/>REVERERS </text:p>
      <text:p text:style-name="P1"><text:s text:c="10"/>REVERSER s</text:p>
      <text:p text:style-name="P1">ADEHILSV <text:s/>LAVISHED </text:p>
      <text:p text:style-name="P1">ACEHLPST <text:s/>CHAPLETS </text:p>
      <text:p text:style-name="P1">AAESTWWY <text:s/>WASTEWAY s</text:p>
      <text:p text:style-name="P1">AAEFIMRR <text:s/>AIRFRAME s</text:p>
      <text:p text:style-name="P1">BDEEELRS <text:s/>BLEEDERS </text:p>
      <text:p text:style-name="P1">AEGINPPS <text:s/>GENIPAPS </text:p>
      <text:p text:style-name="P1">ABILNRWY <text:s/>BRAWNILY </text:p>
      <text:p text:style-name="P1">EKORSSTU <text:s/>KURTOSES </text:p>
      <text:p text:style-name="P1">ACEPRRTU <text:s/>CAPTURER s</text:p>
      <text:p text:style-name="P1">AAEGMRRY <text:s/>GRAMARYE s</text:p>
      <text:p text:style-name="P1">AEFISTTT <text:s/>FATTIEST </text:p>
      <text:p text:style-name="P1">BGILNORY <text:s/>BORINGLY </text:p>
      <text:p text:style-name="P1">AEFKNRRS <text:s/>FRANKERS </text:p>
      <text:p text:style-name="P1">CEELRSSU <text:s/>CURELESS </text:p>
      <text:p text:style-name="P1"><text:s text:c="7"/>2 <text:s/>RECLUSES </text:p>
      <text:p text:style-name="P1">CEIKNRSY <text:s/>SNICKERY </text:p>
      <text:p text:style-name="P1">ADEFFLOS <text:s/>LEADOFFS </text:p>
      <text:p text:style-name="P1">BCIKLOOT <text:s/>BOOTLICK s, ed er, ers ing</text:p>
      <text:p text:style-name="P1">AACDEEMS <text:s/>ACADEMES </text:p>
      <text:p text:style-name="P1">AABDHRSU <text:s/>BAHADURS </text:p>
      <text:p text:style-name="P1"><text:s text:c="7"/>2 <text:s/>SUBAHDAR s</text:p>
      <text:p text:style-name="P1">CEFHISTT <text:s/>FITCHETS </text:p>
      <text:p text:style-name="P1">AEGINSSY <text:s/>ESSAYING </text:p>
      <text:p text:style-name="P1">EHORRSTW <text:s/>flame THROWERS </text:p>
      <text:p text:style-name="P1">EEIMQTUZ <text:s/>MEZQUITE s</text:p>
      <text:p text:style-name="P1">AAHNNSTX <text:s/>XANTHANS </text:p>
      <text:p text:style-name="P1">BEIMOSTW <text:s/>WOMBIEST </text:p>
      <text:p text:style-name="P1">AABELNPW <text:s/>PAWNABLE </text:p>
      <text:p text:style-name="P1">AEILMMOT <text:s/>IMMOLATE d s</text:p>
      <text:p text:style-name="P1">BEILLSTU <text:s/>BULLIEST </text:p>
      <text:p text:style-name="P1">EHNRSSTU <text:s/>HUNTRESS es</text:p>
      <text:p text:style-name="P1"><text:s text:c="7"/>2 <text:s/>SHUNTERS </text:p>
      <text:p text:style-name="P1">DEEINSSW <text:s/>DEWINESS es</text:p>
      <text:p text:style-name="P1"><text:s text:c="7"/>2 <text:s/>WIDENESS es</text:p>
      <text:p text:style-name="P1">ABDIKLOU <text:s/>KILOBAUD s</text:p>
      <text:p text:style-name="P1">DEEKORST <text:s/>RESTOKED </text:p>
      <text:p text:style-name="P1">ACEIMPRS <text:s/>PARECISM s</text:p>
      <text:p text:style-name="P1"><text:s text:c="7"/>2 <text:s/>SAPREMIC </text:p>
      <text:p text:style-name="P1">BEEERSTT <text:s/>BESETTER s</text:p>
      <text:p text:style-name="P1">BEERSTTY <text:s/>BYSTREET s</text:p>
      <text:p text:style-name="P1">CEHNRRSU <text:s/>CHURNERS </text:p>
      <text:p text:style-name="P1">AEFMORVW <text:s/>WAVEFORM s</text:p>
      <text:p text:style-name="P1">CDEEHORS <text:s/>COSHERED </text:p>
      <text:p text:style-name="P1">AAAGILPT <text:s/>PATAGIAL </text:p>
      <text:p text:style-name="P1">EIORRRSW <text:s/>WORRIERS </text:p>
      <text:p text:style-name="P1">AADEMRSS <text:s/>MADRASES </text:p>
      <text:p text:style-name="P1">EEOPRRTT <text:s/>POTTERER s</text:p>
      <text:p text:style-name="P1">ABDEEEMN <text:s/>BEMEANED </text:p>
      <text:p text:style-name="P1">AANRSUWY <text:s/>RUNAWAYS </text:p>
      <text:p text:style-name="P1">ACFHILOS <text:s/>COALFISH es</text:p>
      <text:p text:style-name="P1">ADEGGOPY <text:s/>PEDAGOGY </text:p>
      <text:p text:style-name="P1">AILMNOPY <text:s/>PALIMONY </text:p>
      <text:p text:style-name="P1">DIMNOPSU <text:s/>IMPOUNDS </text:p>
      <text:p text:style-name="P1">BDEORRUW <text:s/>BURROWED </text:p>
      <text:p text:style-name="P1">AFIMOOSS <text:s/>MAFIOSOS </text:p>
      <text:p text:style-name="P1">EEIMMORZ <text:s/>MEMORIZE d r s, rs</text:p>
      <text:p text:style-name="P1">DEIPTTTU <text:s/>TITTUPED </text:p>
      <text:p text:style-name="P1">CEEEJRST <text:s/>REEJECTS </text:p>
      <text:p text:style-name="P1">DENNOOWZ <text:s/>DOWNZONE d s</text:p>
      <text:p text:style-name="P1">ABIKLORS <text:s/>KILOBARS </text:p>
      <text:p text:style-name="P1">ABCIIMNS <text:s/>MINICABS </text:p>
      <text:p text:style-name="P1">CGIIMNPR <text:s/>s CRIMPING </text:p>
      <text:p text:style-name="P1">EEORRSUV <text:s/>OVERSURE </text:p>
      <text:p text:style-name="P1">ADDGILNW <text:s/>DAWDLING </text:p>
      <text:p text:style-name="P1"><text:s text:c="7"/>2 <text:s/>s t WADDLING </text:p>
      <text:p text:style-name="P1">EFIIMNRS <text:s/>MISINFER s, red, ring</text:p>
      <text:p text:style-name="P1">ACELLORW <text:s/>CALLOWER </text:p>
      <text:p text:style-name="P1">BDEILSST <text:s/>BILSTEDS </text:p>
      <text:p text:style-name="P1">EILRSUUX <text:s/>LUXURIES </text:p>
      <text:p text:style-name="P1">EFILRSVV <text:s/>FLIVVERS </text:p>
      <text:p text:style-name="P1">ACINRSTU <text:s/>CURTAINS </text:p>
      <text:p text:style-name="P1">EILMNPSU <text:s/>SPLENIUM </text:p>
      <text:p text:style-name="P1">AOOPRTTY <text:s/>POTATORY </text:p>
      <text:p text:style-name="P1">EIKNPSTU <text:s/>s PUNKIEST </text:p>
      <text:p text:style-name="P1">EHOOPSTT <text:s/>PHOTOSET s, ter, ters ting</text:p>
      <text:p text:style-name="P1">AACEHRSS <text:s/>sac CHARASES </text:p>
      <text:p text:style-name="P1">CCEIIRTU <text:s/>EUCRITIC </text:p>
      <text:p text:style-name="P1">ACDEHKLO <text:s/>HEADLOCK s</text:p>
      <text:p text:style-name="P1">DHILOPRS <text:s/>over LORDSHIP s</text:p>
      <text:p text:style-name="P1">AERRSSTT <text:s/>RESTARTS </text:p>
      <text:p text:style-name="P1"><text:s text:c="7"/>2 <text:s/>non STARTERS </text:p>
      <text:p text:style-name="P1">ABEHINSS <text:s/>BANISHES </text:p>
      <text:p text:style-name="P1"><text:s text:c="7"/>2 <text:s/>BANSHIES </text:p>
      <text:p text:style-name="P1">BEMORTUW <text:s/>TUBEWORM s</text:p>
      <text:p text:style-name="P1">AHIPRSST <text:s/>vibra HARPISTS </text:p>
      <text:p text:style-name="P1"><text:s text:c="7"/>2 <text:s/>STARSHIP s</text:p>
      <text:p text:style-name="P1">AACEEHRS <text:s/>EARACHES </text:p>
      <text:p text:style-name="P1">CDEFHILT <text:s/>FLITCHED </text:p>
      <text:p text:style-name="P1">ABGILNST <text:s/>sand BLASTING s</text:p>
      <text:p text:style-name="P1"><text:s text:c="7"/>2 <text:s/>re STABLING s</text:p>
      <text:p text:style-name="P1">EEIMORSZ <text:s/>SIEROZEM s</text:p>
      <text:p text:style-name="P1">AAGIPRSU <text:s/>PIRAGUAS </text:p>
      <text:p text:style-name="P1">BELNOSYZ <text:s/>BENZOYLS </text:p>
      <text:p text:style-name="P1">CDELNOSS <text:s/>COLDNESS es</text:p>
      <text:p text:style-name="P1">ACELPTUY <text:s/>EUCALYPT i s, ol us, ole ols, oles uses</text:p>
      <text:p text:style-name="P1">GHIILLNO <text:s/>HILLOING </text:p>
      <text:p text:style-name="P1">AGGHINPR <text:s/>para tele holo xylo... (8) GRAPHING </text:p>
      <text:p text:style-name="P1">CDHIOPRW <text:s/>WHIPCORD s</text:p>
      <text:p text:style-name="P1">ACEELRSS <text:s/>CARELESS ly, ness, nesses</text:p>
      <text:p text:style-name="P1"><text:s text:c="7"/>2 <text:s/>RESCALES </text:p>
      <text:p text:style-name="P1">EFLLNTUY <text:s/>af, melli FLUENTLY </text:p>
      <text:p text:style-name="P1">AACDELPT <text:s/>PLACATED </text:p>
      <text:p text:style-name="P1">EEIMMSTU <text:s/>SEMIMUTE </text:p>
      <text:p text:style-name="P1">AABELSTT <text:s/>ABETTALS </text:p>
      <text:p text:style-name="P1"><text:s text:c="7"/>3 <text:s/>STATABLE </text:p>
      <text:p text:style-name="P1"><text:s text:c="10"/>me TASTABLE </text:p>
      <text:p text:style-name="P1">ADHLNOUW <text:s/>DOWNHAUL s</text:p>
      <text:p text:style-name="P1">BELLNOSU <text:s/>BULLNOSE s</text:p>
      <text:p text:style-name="P1">AAIMRSSU <text:s/>SAMURAIS </text:p>
      <text:p text:style-name="P1">AILLNOPV <text:s/>PAVILLON s</text:p>
      <text:p text:style-name="P1">EEILPSSV <text:s/>PELVISES </text:p>
      <text:p text:style-name="P1">FGLNORUW <text:s/>WRONGFUL ly, ness, nesses</text:p>
      <text:p text:style-name="P1">BEFILNSU <text:s/>BLUEFINS </text:p>
      <text:p text:style-name="P1">ACIISTTV <text:s/>ACTIVIST s, ic</text:p>
      <text:p text:style-name="P1">CEEIORXZ <text:s/>EXORCIZE d s</text:p>
      <text:p text:style-name="P1">DEFOORRW <text:s/>FOREWORD s</text:p>
      <text:p text:style-name="P1">EELLORRR <text:s/>REROLLER s</text:p>
      <text:p text:style-name="P1">BBCGILNO <text:s/>COBBLING </text:p>
      <text:p text:style-name="P1">BGIKNORS <text:s/>pawn, stock BROKINGS </text:p>
      <text:p text:style-name="P1">DGHORRUY <text:s/>ROUGHDRY ing</text:p>
      <text:p text:style-name="P1">IIIKLNPS <text:s/>SPILIKIN s</text:p>
      <text:p text:style-name="P1">ACDIIJLU <text:s/>pre non, extra JUDICIAL ly</text:p>
      <text:p text:style-name="P1">AEEHMNST <text:s/>nitro, trihalo METHANES </text:p>
      <text:p text:style-name="P1">AEKLMOSU <text:s/>LEUKOMAS </text:p>
      <text:p text:style-name="P1">ADDEEFRY <text:s/>DEFRAYED </text:p>
      <text:p text:style-name="P1"><text:s text:c="7"/>2 <text:s/>FEEDYARD s</text:p>
      <text:p text:style-name="P1">AGHINQSU <text:s/>s QUASHING </text:p>
      <text:p text:style-name="P1">CEHIMOSS <text:s/>ECHOISMS </text:p>
      <text:p text:style-name="P1"><text:s text:c="7"/>2 <text:s/>MISCHOSE n</text:p>
      <text:p text:style-name="P1">EIMOSSTU <text:s/>MOUSIEST </text:p>
      <text:p text:style-name="P1">DEISSTTU <text:s/>DUSTIEST </text:p>
      <text:p text:style-name="P1">AEKLNRSS <text:s/>RANKLESS </text:p>
      <text:p text:style-name="P1">AACHIPST <text:s/>CHAPATIS </text:p>
      <text:p text:style-name="P1">AGIKLNOS <text:s/>SKOALING </text:p>
      <text:p text:style-name="P1">EHIIKNST <text:s/>c HINKIEST </text:p>
      <text:p text:style-name="P1">AELPSSTT <text:s/>PELTASTS </text:p>
      <text:p text:style-name="P1">ADEMNNNU <text:s/>UNMANNED </text:p>
      <text:p text:style-name="P1">AACHILNP <text:s/>CHAPLAIN s, cy, cies</text:p>
      <text:p text:style-name="P1">BEIOOSTZ <text:s/>BOOZIEST </text:p>
      <text:p text:style-name="P1">EEFLOOSV <text:s/>FOVEOLES </text:p>
      <text:p text:style-name="P1">AALLNPRU <text:s/>PLANULAR </text:p>
      <text:p text:style-name="P1">CGIILNOP <text:s/>POLICING </text:p>
      <text:p text:style-name="P1">ABDHILLN <text:s/>HANDBILL s</text:p>
      <text:p text:style-name="P1">FGGILNOS <text:s/>GOLFINGS </text:p>
      <text:p text:style-name="P1">CDEGIKNS <text:s/>DECKINGS </text:p>
      <text:p text:style-name="P1">EIKLRTUZ <text:s/>KLUTZIER </text:p>
      <text:p text:style-name="P1">AFGIINRS <text:s/>FAIRINGS </text:p>
      <text:p text:style-name="P1">AIIMRSST <text:s/>SIMITARS </text:p>
      <text:p text:style-name="P1">CEGINOSZ <text:s/>re COGNIZES </text:p>
      <text:p text:style-name="P1">AEGHNOSX <text:s/>HEXAGONS </text:p>
      <text:p text:style-name="P1">ABCCIORS <text:s/>ASCORBIC </text:p>
      <text:p text:style-name="P1">ABFFNOTU <text:s/>BOUFFANT s</text:p>
      <text:p text:style-name="P1">AELRSSUW <text:s/>WALRUSES </text:p>
      <text:p text:style-name="P1">AFIMMNOY <text:s/>AMMONIFY ing</text:p>
      <text:p text:style-name="P1">AABDELSY <text:s/>ABASEDLY </text:p>
      <text:p text:style-name="P1">AAGIMNSS <text:s/>AMASSING </text:p>
      <text:p text:style-name="P1"><text:s text:c="7"/>2 <text:s/>SIAMANGS </text:p>
      <text:p text:style-name="P1">AACLSTTY <text:s/>co CATALYST s</text:p>
      <text:p text:style-name="P1">ACDEIKPX <text:s/>PICKAXED </text:p>
      <text:p text:style-name="P1">EEMRRTTU <text:s/>MUTTERER s</text:p>
      <text:p text:style-name="P1">AACGILLN <text:s/>GALLICAN </text:p>
      <text:p text:style-name="P1">CLOORTUY <text:s/>inter, circum LOCUTORY </text:p>
      <text:p text:style-name="P1">AEHIMNRS <text:s/>HARMINES </text:p>
      <text:p text:style-name="P1">EGILLRRS <text:s/>GRILLERS </text:p>
      <text:p text:style-name="P1">BEELORVW <text:s/>OVERBLEW </text:p>
      <text:p text:style-name="P1">BEILRSUZ <text:s/>BRULZIES </text:p>
      <text:p text:style-name="P1">CDEEFHLT <text:s/>FLETCHED </text:p>
      <text:p text:style-name="P1">ABDEHRST <text:s/>hand hair, hands hairs BREADTHS </text:p>
      <text:p text:style-name="P1">EGINNSUW <text:s/>UNSEWING </text:p>
      <text:p text:style-name="P1">DEEKORRW <text:s/>p REWORKED </text:p>
      <text:p text:style-name="P1">AAIKLPRS <text:s/>PALIKARS </text:p>
      <text:p text:style-name="P1">EGIINNSW <text:s/>SINEWING </text:p>
      <text:p text:style-name="P1">AEHNSSTW <text:s/>WHATNESS es</text:p>
      <text:p text:style-name="P1">FGILNSTY <text:s/>FLYTINGS </text:p>
      <text:p text:style-name="P1">AABEELRW <text:s/>un WEARABLE s</text:p>
      <text:p text:style-name="P1">ACINOSSY <text:s/>CYANOSIS </text:p>
      <text:p text:style-name="P1">EISSTTUW <text:s/>WETSUITS </text:p>
      <text:p text:style-name="P1">ABCEENOZ <text:s/>CABEZONE s</text:p>
      <text:p text:style-name="P1">AACGILNV <text:s/>GALVANIC ally</text:p>
      <text:p text:style-name="P1">AEGRSSUV <text:s/>SEVRUGAS </text:p>
      <text:p text:style-name="P1">AACESUWY <text:s/>CAUSEWAY s, ed, ing</text:p>
      <text:p text:style-name="P1">ACGILNRS <text:s/>CARLINGS </text:p>
      <text:p text:style-name="P1">CIMNOORS <text:s/>chyl OMICRONS </text:p>
      <text:p text:style-name="P1">ACIMPRST <text:s/>CRAMPITS </text:p>
      <text:p text:style-name="P1">CEGIINSX <text:s/>EXCISING </text:p>
      <text:p text:style-name="P1">CEEORRSS <text:s/>p RESCORES </text:p>
      <text:p text:style-name="P1">EELORSVV <text:s/>r EVOLVERS </text:p>
      <text:p text:style-name="P1"><text:s text:c="7"/>2 <text:s/>REVOLVES </text:p>
      <text:p text:style-name="P1">ADDEINOZ <text:s/>ANODIZED </text:p>
      <text:p text:style-name="P1">EGLOORSY <text:s/>SEROLOGY </text:p>
      <text:p text:style-name="P1">EHLORSST <text:s/>up, reup HOLSTERS </text:p>
      <text:p text:style-name="P1"><text:s text:c="7"/>2 <text:s/>HOSTLERS </text:p>
      <text:p text:style-name="P1">AACDHIIS <text:s/>DICHASIA l</text:p>
      <text:p text:style-name="P1">ADEHKORW <text:s/>HEADWORK s</text:p>
      <text:p text:style-name="P1">AAMPRRST <text:s/>RAMPARTS </text:p>
      <text:p text:style-name="P1">CELNNOSU <text:s/>anti NUCLEONS </text:p>
      <text:p text:style-name="P1">ABELLOSV <text:s/>re in un, dis, unre irre SOLVABLE </text:p>
      <text:p text:style-name="P1">AFHILOSY <text:s/>OAFISHLY </text:p>
      <text:p text:style-name="P1">AEEMNPRY <text:s/>EMPYREAN s</text:p>
      <text:p text:style-name="P1">EFILSSTU <text:s/>bi SULFITES </text:p>
      <text:p text:style-name="P1">ABDILRRY <text:s/>RIBALDRY </text:p>
      <text:p text:style-name="P1">CILOSSTY <text:s/>SYSTOLIC </text:p>
      <text:p text:style-name="P1">ABEPRSTY <text:s/>TYPEBARS </text:p>
      <text:p text:style-name="P1">ABMORSTU <text:s/>TAMBOURS </text:p>
      <text:p text:style-name="P1">AAFIILLR <text:s/>micro FILARIAL </text:p>
      <text:p text:style-name="P1">ADJKNRUY <text:s/>JUNKYARD s</text:p>
      <text:p text:style-name="P1">EEGHIMNW <text:s/>WEIGHMEN </text:p>
      <text:p text:style-name="P1">DEIMOPST <text:s/>IMPOSTED </text:p>
      <text:p text:style-name="P1">AAFINNST <text:s/>INFANTAS </text:p>
      <text:p text:style-name="P1">ABCDIRST <text:s/>CATBIRDS </text:p>
      <text:p text:style-name="P1">ACIIMNNO <text:s/>AMNIONIC </text:p>
      <text:p text:style-name="P1">CEHOSTTU <text:s/>COUTHEST </text:p>
      <text:p text:style-name="P1">CDEFLORY <text:s/>FORCEDLY </text:p>
      <text:p text:style-name="P1">ABDEHNTU <text:s/>s UNBATHED </text:p>
      <text:p text:style-name="P1">EFMOORSU <text:s/>FOURSOME s</text:p>
      <text:p text:style-name="P1">AACDHLOT <text:s/>CATHODAL ly</text:p>
      <text:p text:style-name="P1">CINRSSTU <text:s/>INCRUSTS </text:p>
      <text:p text:style-name="P1">ACEFHRSU <text:s/>CHAUFERS </text:p>
      <text:p text:style-name="P1">AELSTTUY <text:s/>ASTUTELY </text:p>
      <text:p text:style-name="P1">AIKLOSUV <text:s/>SOUVLAKI a s, as</text:p>
      <text:p text:style-name="P1">DIIINTVY <text:s/>DIVINITY </text:p>
      <text:p text:style-name="P1">GIIKNRRS <text:s/>SKIRRING </text:p>
      <text:p text:style-name="P1">BEINNOSS <text:s/>BENISONS </text:p>
      <text:p text:style-name="P1"><text:s text:c="7"/>2 <text:s/>BONINESS es</text:p>
      <text:p text:style-name="P1">EGNNSTUU <text:s/>UNGUENTS </text:p>
      <text:p text:style-name="P1">CCEILSTU <text:s/>epi CUTICLES </text:p>
      <text:p text:style-name="P1">AEFLSTTT <text:s/>FLATTEST </text:p>
      <text:p text:style-name="P1">ACGHIINN <text:s/>en un CHAINING </text:p>
      <text:p text:style-name="P1">ACIIMOST <text:s/>IOTACISM s</text:p>
      <text:p text:style-name="P1">EGMNOOSU <text:s/>MUNGOOSE s</text:p>
      <text:p text:style-name="P1">EIMRSTUX <text:s/>ad re im, com, inter MIXTURES </text:p>
      <text:p text:style-name="P1">AEFHLPRS <text:s/>PARFLESH es</text:p>
      <text:p text:style-name="P1">CEOPRSUV <text:s/>COVERUPS </text:p>
      <text:p text:style-name="P1">CDELNOOS <text:s/>CONDOLES </text:p>
      <text:p text:style-name="P1"><text:s text:c="7"/>2 <text:s/>re CONSOLED </text:p>
      <text:p text:style-name="P1">CIMNOSTU <text:s/>MISCOUNT s, ed, ing</text:p>
      <text:p text:style-name="P1">ABDNOPRS <text:s/>PROBANDS </text:p>
      <text:p text:style-name="P1">GIMNORRW <text:s/>RINGWORM s</text:p>
      <text:p text:style-name="P1">ACFGIKLN <text:s/>FLACKING </text:p>
      <text:p text:style-name="P1">AADELLPP <text:s/>APPALLED </text:p>
      <text:p text:style-name="P1">AEHKOSTU <text:s/>SHAKEOUT s</text:p>
      <text:p text:style-name="P1">AEOPRRSS <text:s/>ASPERSOR s</text:p>
      <text:p text:style-name="P1">DDEEENNU <text:s/>UNNEEDED </text:p>
      <text:p text:style-name="P1">DEEILLMP <text:s/>IMPELLED </text:p>
      <text:p text:style-name="P1"><text:s text:c="7"/>2 <text:s/>MILLEPED e s, es</text:p>
      <text:p text:style-name="P1">DEIMMOSV <text:s/>MISMOVED </text:p>
      <text:p text:style-name="P1">IOQRTUXY <text:s/>QUIXOTRY </text:p>
      <text:p text:style-name="P1">GGIITTUU <text:s/>GUITGUIT s</text:p>
      <text:p text:style-name="P1">EEFGLORS <text:s/>FORELEGS </text:p>
      <text:p text:style-name="P1">AABDELMN <text:s/>DAMNABLE ness, nesses</text:p>
      <text:p text:style-name="P1">ACEEHPST <text:s/>CHEAPEST </text:p>
      <text:p text:style-name="P1">ACEFLRUU <text:s/>FURCULAE </text:p>
      <text:p text:style-name="P1">CEEENQSU <text:s/>sub con, incon SEQUENCE d r s, rs</text:p>
      <text:p text:style-name="P1">CDEELOSS <text:s/>CODELESS </text:p>
      <text:p text:style-name="P1">ACCIORST <text:s/>ACROSTIC s, al, ally</text:p>
      <text:p text:style-name="P1">BBEINRSU <text:s/>SNUBBIER </text:p>
      <text:p text:style-name="P1">DEIOPSST <text:s/>re, electro DEPOSITS </text:p>
      <text:p text:style-name="P1"><text:s text:c="7"/>2 <text:s/>TOPSIDES </text:p>
      <text:p text:style-name="P1">DEIKLSTU <text:s/>DUSTLIKE </text:p>
      <text:p text:style-name="P1">AAAILQRU <text:s/>AQUARIAL </text:p>
      <text:p text:style-name="P1">AADGGLRS <text:s/>LAGGARDS </text:p>
      <text:p text:style-name="P1">ABDEEIKL <text:s/>BEADLIKE </text:p>
      <text:p text:style-name="P1">ACDIILOV <text:s/>OVICIDAL </text:p>
      <text:p text:style-name="P1">ACEMORRV <text:s/>OVERCRAM s, med, ming</text:p>
      <text:p text:style-name="P1">ACCEILNY <text:s/>CALYCINE </text:p>
      <text:p text:style-name="P1">AAEGLMNS <text:s/>GAMELANS </text:p>
      <text:p text:style-name="P1">AEELRRSX <text:s/>RELAXERS </text:p>
      <text:p text:style-name="P1">EEGNRSSY <text:s/>GREYNESS es</text:p>
      <text:p text:style-name="P1">AAAGNRSU <text:s/>GUARANAS </text:p>
      <text:p text:style-name="P1">EEEJLLRW <text:s/>JEWELLER s y, ies</text:p>
      <text:p text:style-name="P1">CEENNOSV <text:s/>re CONVENES </text:p>
      <text:p text:style-name="P1">CDELPRSU <text:s/>SCRUPLED </text:p>
      <text:p text:style-name="P1">AEHPSTTT <text:s/>PHATTEST </text:p>
      <text:p text:style-name="P1">ACIILLNV <text:s/>VANILLIC </text:p>
      <text:p text:style-name="P1">EFGILPRU <text:s/>FIREPLUG s</text:p>
      <text:p text:style-name="P1">CEEHNSST <text:s/>STENCHES </text:p>
      <text:p text:style-name="P1">AFGHILNT <text:s/>FANLIGHT s</text:p>
      <text:p text:style-name="P1">CEFOPRSU <text:s/>PREFOCUS ed es, ing sed ses</text:p>
      <text:p text:style-name="P1">AEINPPRY <text:s/>PAPYRINE </text:p>
      <text:p text:style-name="P1">ACDDEKLO <text:s/>DEADLOCK s, ed, ing</text:p>
      <text:p text:style-name="P1">ACIKLORY <text:s/>CROAKILY </text:p>
      <text:p text:style-name="P1">AAFFNNOR <text:s/>FANFARON s, ade, ades</text:p>
      <text:p text:style-name="P1">AIRSSTTU <text:s/>TURISTAS </text:p>
      <text:p text:style-name="P1">EELMNTUY <text:s/>UNMEETLY </text:p>
      <text:p text:style-name="P1">IMOORSTY <text:s/>MOROSITY </text:p>
      <text:p text:style-name="P1">ACCDEILN <text:s/>un CALCINED </text:p>
      <text:p text:style-name="P1">ALMNOSSU <text:s/>SOLANUMS </text:p>
      <text:p text:style-name="P1">AAEGLRSV <text:s/>SALVAGER s</text:p>
      <text:p text:style-name="P1">GIILNNTW <text:s/>WINTLING </text:p>
      <text:p text:style-name="P1">CEEHNRSW <text:s/>WENCHERS </text:p>
      <text:p text:style-name="P1"><text:s text:c="7"/>2 <text:s/>pin WRENCHES </text:p>
      <text:p text:style-name="P1">EFHNOSUU <text:s/>FUNHOUSE s</text:p>
      <text:p text:style-name="P1">EIOQSTUX <text:s/>QUIXOTES </text:p>
      <text:p text:style-name="P1">FHIORSTY <text:s/>FORTYISH </text:p>
      <text:p text:style-name="P1">AABGNORZ <text:s/>GARBANZO s</text:p>
      <text:p text:style-name="P1">EEILNSSW <text:s/>WINELESS </text:p>
      <text:p text:style-name="P1">AEMNNOSZ <text:s/>MENAZONS </text:p>
      <text:p text:style-name="P1">ACDELSWW <text:s/>DEWCLAWS </text:p>
      <text:p text:style-name="P1">AABMNRTU <text:s/>RAMBUTAN s</text:p>
      <text:p text:style-name="P1">EEENSSTW <text:s/>pre, over SWEETENS </text:p>
      <text:p text:style-name="P1"><text:s text:c="7"/>2 <text:s/>TWEENESS es</text:p>
      <text:p text:style-name="P1">AABDELLS <text:s/>BALLADES </text:p>
      <text:p text:style-name="P1">CEEMMNTU <text:s/>CEMENTUM s</text:p>
      <text:p text:style-name="P1">EFGIORRV <text:s/>FORGIVER s</text:p>
      <text:p text:style-name="P1">AEKLRSST <text:s/>deer STALKERS </text:p>
      <text:p text:style-name="P1">AEHKNOSW <text:s/>HAWKNOSE s</text:p>
      <text:p text:style-name="P1">DFIILMTU <text:s/>MULTIFID </text:p>
      <text:p text:style-name="P1">DEGHLORY <text:s/>HYDROGEL s</text:p>
      <text:p text:style-name="P1">BEGGIINN <text:s/>BINGEING </text:p>
      <text:p text:style-name="P1">ACDEHNRU <text:s/>UNARCHED </text:p>
      <text:p text:style-name="P1">EEGRRSUY <text:s/>GRUYERES </text:p>
      <text:p text:style-name="P1">ACEIKMRV <text:s/>MAVERICK s</text:p>
      <text:p text:style-name="P1">AFGGORTY <text:s/>FAGGOTRY </text:p>
      <text:p text:style-name="P1">CGIIKNRW <text:s/>WRICKING </text:p>
      <text:p text:style-name="P1">EINNPRSY <text:s/>SPINNERY </text:p>
      <text:p text:style-name="P1">ADELLOVY <text:s/>LADYLOVE s</text:p>
      <text:p text:style-name="P1">AADENSWZ <text:s/>WEAZANDS </text:p>
      <text:p text:style-name="P1">AEEGIPPS <text:s/>PIPEAGES </text:p>
      <text:p text:style-name="P1">CCDIIORS <text:s/>CRICOIDS </text:p>
      <text:p text:style-name="P1">EHMRSTUV <text:s/>VERMUTHS </text:p>
      <text:p text:style-name="P1">CGHNOOSU <text:s/>SOUCHONG s</text:p>
      <text:p text:style-name="P1">BBEGILST <text:s/>GLIBBEST </text:p>
      <text:p text:style-name="P1">ACCILRRU <text:s/>non, semi CIRCULAR s, ly, ise ity ize, ised ises ized izes... (5)</text:p>
      <text:p text:style-name="P1">ADDEEHNS <text:s/>HEADENDS </text:p>
      <text:p text:style-name="P1">AHILLNST <text:s/>ANTHILLS </text:p>
      <text:p text:style-name="P1">EFGGIRTU <text:s/>EGGFRUIT s</text:p>
      <text:p text:style-name="P1">AABELLUV <text:s/>e, in VALUABLE s, ness, nesses</text:p>
      <text:p text:style-name="P1">AEHLPSTU <text:s/>SULPHATE d s</text:p>
      <text:p text:style-name="P1">DDEEOTUX <text:s/>TUXEDOED </text:p>
      <text:p text:style-name="P1">BEEMORSS <text:s/>EMBOSSER s</text:p>
      <text:p text:style-name="P1">CEESTTUV <text:s/>CUVETTES </text:p>
      <text:p text:style-name="P1">AABEKRRS <text:s/>BARESARK s</text:p>
      <text:p text:style-name="P1">ABCDEEHL <text:s/>un, over BLEACHED </text:p>
      <text:p text:style-name="P1">AAABCNRU <text:s/>CARNAUBA s</text:p>
      <text:p text:style-name="P1">GIOPRSSY <text:s/>GOSSIPRY </text:p>
      <text:p text:style-name="P1">AEIKNSSY <text:s/>KYANISES </text:p>
      <text:p text:style-name="P1">AAELPSWY <text:s/>PALEWAYS </text:p>
      <text:p text:style-name="P1">BELNNNOO <text:s/>NONNOBLE </text:p>
      <text:p text:style-name="P1">EIOPSSTY <text:s/>ISOTYPES </text:p>
      <text:p text:style-name="P1">AMOOSTVY <text:s/>VASOTOMY </text:p>
      <text:p text:style-name="P1">AABBEKLN <text:s/>BANKABLE </text:p>
      <text:p text:style-name="P1">DEFIIMOS <text:s/>re, pre com MODIFIES </text:p>
      <text:p text:style-name="P1">AEMNPSTY <text:s/>re co, pre non, over PAYMENTS </text:p>
      <text:p text:style-name="P1">CELORTVY <text:s/>COVERTLY </text:p>
      <text:p text:style-name="P1">EEILMOPZ <text:s/>POLEMIZE d s</text:p>
      <text:p text:style-name="P1">CEIKLPRU <text:s/>PLUCKIER </text:p>
      <text:p text:style-name="P1">BENRSTUY <text:s/>SUBENTRY </text:p>
      <text:p text:style-name="P1">ACGHIMNT <text:s/>re, mis out, over MATCHING </text:p>
      <text:p text:style-name="P1">ACDEEKLR <text:s/>LACKERED </text:p>
      <text:p text:style-name="P1">CDHINORY <text:s/>HYDRONIC ally</text:p>
      <text:p text:style-name="P1">DDEOPRSW <text:s/>DEWDROPS </text:p>
      <text:p text:style-name="P1">DGIOSUYZ <text:s/>DIZYGOUS </text:p>
      <text:p text:style-name="P1">AIIMRUVV <text:s/>VIVARIUM s</text:p>
      <text:p text:style-name="P1">ADNOPRSU <text:s/>PANDOURS </text:p>
      <text:p text:style-name="P1">AADNOSWY <text:s/>NOWADAYS </text:p>
      <text:p text:style-name="P1">DHILORRY <text:s/>HORRIDLY </text:p>
      <text:p text:style-name="P1">BEHLLOOT <text:s/>BOLTHOLE s</text:p>
      <text:p text:style-name="P1">CEGNOTYY <text:s/>CYTOGENY </text:p>
      <text:p text:style-name="P1">EFIRRSTU <text:s/>FRUITERS </text:p>
      <text:p text:style-name="P1"><text:s text:c="7"/>2 <text:s/>FURRIEST </text:p>
      <text:p text:style-name="P1">EIOPSTTT <text:s/>s POTTIEST </text:p>
      <text:p text:style-name="P1">GHINOOTT <text:s/>TOOTHING </text:p>
      <text:p text:style-name="P1">EIKNPRRS <text:s/>PRINKERS </text:p>
      <text:p text:style-name="P1">CEFLOPTY <text:s/>COPYLEFT s</text:p>
      <text:p text:style-name="P1">ACDEHIJK <text:s/>HIJACKED </text:p>
      <text:p text:style-name="P1">ABEGGIST <text:s/>BAGGIEST </text:p>
      <text:p text:style-name="P1">ACEHRRTT <text:s/>TETRARCH s y, ic, ies</text:p>
      <text:p text:style-name="P1">ACEHHRTT <text:s/>THATCHER s</text:p>
      <text:p text:style-name="P1">EEFIPRRS <text:s/>PREFIRES </text:p>
      <text:p text:style-name="P1">AERSSTXY <text:s/>STYRAXES </text:p>
      <text:p text:style-name="P1">AAEGMPRS <text:s/>RAMPAGES </text:p>
      <text:p text:style-name="P1">AADERRRW <text:s/>REARWARD s</text:p>
      <text:p text:style-name="P1">ABGIKNRR <text:s/>RINGBARK s, ed, ing</text:p>
      <text:p text:style-name="P1">GGINNRTU <text:s/>GRUNTING </text:p>
      <text:p text:style-name="P1">AFFGIIRT <text:s/>s GRAFFITI s, ed ng st, ing sts</text:p>
      <text:p text:style-name="P1">AEFFLNSS <text:s/>SNAFFLES </text:p>
      <text:p text:style-name="P1">DEFIIOSS <text:s/>OSSIFIED </text:p>
      <text:p text:style-name="P1">EEEIMPRR <text:s/>PREMIERE d s</text:p>
      <text:p text:style-name="P1">DEGLOOUU <text:s/>DUOLOGUE s</text:p>
      <text:p text:style-name="P1">GIMNOSST <text:s/>GNOMISTS </text:p>
      <text:p text:style-name="P1">ACCEEILS <text:s/>ECCLESIA e l, stic, stics, stical</text:p>
      <text:p text:style-name="P1">BCGIINRS <text:s/>a, de in, sub pre con pro SCRIBING </text:p>
      <text:p text:style-name="P1">EGGINNSS <text:s/>GINSENGS </text:p>
      <text:p text:style-name="P1">ACEIPSST <text:s/>ESCAPIST s</text:p>
      <text:p text:style-name="P1"><text:s text:c="7"/>2 <text:s/>SPACIEST </text:p>
      <text:p text:style-name="P1">ADEFORRY <text:s/>FOREYARD s</text:p>
      <text:p text:style-name="P1">DEGIKLRU <text:s/>KLUDGIER </text:p>
      <text:p text:style-name="P1">OOORSTTU <text:s/>OUTROOTS </text:p>
      <text:p text:style-name="P1">AIILLNNV <text:s/>VANILLIN s</text:p>
      <text:p text:style-name="P1">BEEILMOS <text:s/>EMBOLIES </text:p>
      <text:p text:style-name="P1">BDEEORRV <text:s/>OVERBRED </text:p>
      <text:p text:style-name="P1">BCEHINNO <text:s/>CHINBONE s</text:p>
      <text:p text:style-name="P1">CEEFFORT <text:s/>EFFECTOR s</text:p>
      <text:p text:style-name="P1">ACORRTUY <text:s/>CARRYOUT s</text:p>
      <text:p text:style-name="P1">GIJLNSTU <text:s/>JUSTLING </text:p>
      <text:p text:style-name="P1">DEIKRSVY <text:s/>SKYDIVER s</text:p>
      <text:p text:style-name="P1">AAEEKQSU <text:s/>SEAQUAKE s</text:p>
      <text:p text:style-name="P1">DIIPSTTY <text:s/>TIDYTIPS </text:p>
      <text:p text:style-name="P1">ABEHNRSY <text:s/>ABHENRYS </text:p>
      <text:p text:style-name="P1">BEEILLTT <text:s/>BELITTLE d r s, rs, ment, ments</text:p>
      <text:p text:style-name="P1">ACORSTTY <text:s/>CRYOSTAT s, ic</text:p>
      <text:p text:style-name="P1">CDGHIINT <text:s/>DITCHING </text:p>
      <text:p text:style-name="P1">CDEEIPTZ <text:s/>PECTIZED </text:p>
      <text:p text:style-name="P1">CCEINOOZ <text:s/>CENOZOIC </text:p>
      <text:p text:style-name="P1">EEERSTTW <text:s/>TWEETERS </text:p>
      <text:p text:style-name="P1">AKMNOOOT <text:s/>TOKONOMA s</text:p>
      <text:p text:style-name="P1">ABDGILNS <text:s/>BLADINGS </text:p>
      <text:p text:style-name="P1">ADEEKNPW <text:s/>KNAPWEED s</text:p>
      <text:p text:style-name="P1">EIKMORTW <text:s/>TIMEWORK s, er, ers</text:p>
      <text:p text:style-name="P1">ABLMOOST <text:s/>TOMBOLAS </text:p>
      <text:p text:style-name="P1">EINPPRSS <text:s/>SNIPPERS napper, nappers</text:p>
      <text:p text:style-name="P1">BEILMOSS <text:s/>OBELISMS </text:p>
      <text:p text:style-name="P1">AABEEHLL <text:s/>HEALABLE </text:p>
      <text:p text:style-name="P1">BEGHIILP <text:s/>PHILIBEG s</text:p>
      <text:p text:style-name="P1">EFIKLORW <text:s/>LIFEWORK s</text:p>
      <text:p text:style-name="P1">AACCEILU <text:s/>ACICULAE </text:p>
      <text:p text:style-name="P1">AAEGSTTW <text:s/>WATTAGES </text:p>
      <text:p text:style-name="P1">CINOPSTY <text:s/>SYNOPTIC al, ally</text:p>
      <text:p text:style-name="P1">ACEHLSST <text:s/>SATCHELS ful</text:p>
      <text:p text:style-name="P1"><text:s text:c="7"/>2 <text:s/>SLATCHES </text:p>
      <text:p text:style-name="P1">ABEHIKLS <text:s/>BLEAKISH </text:p>
      <text:p text:style-name="P1">ADDIMNSY <text:s/>DANDYISM s</text:p>
      <text:p text:style-name="P1">ABBCIINR <text:s/>RABBINIC al, ally</text:p>
      <text:p text:style-name="P1">DEEEORSV <text:s/>OVERSEED s, ed, ing</text:p>
      <text:p text:style-name="P1">ADELRSSW <text:s/>WARDLESS </text:p>
      <text:p text:style-name="P1"><text:s text:c="7"/>2 <text:s/>WRASSLED </text:p>
      <text:p text:style-name="P1">CGHINOTU <text:s/>re, mis TOUCHING ly</text:p>
      <text:p text:style-name="P1">EEEINSSW <text:s/>SWEENIES </text:p>
      <text:p text:style-name="P1">AGIKLNTY <text:s/>pains, breath TAKINGLY </text:p>
      <text:p text:style-name="P1">CEEFOPRR <text:s/>PERFORCE </text:p>
      <text:p text:style-name="P1">AAACDEMN <text:s/>ADAMANCE s</text:p>
      <text:p text:style-name="P1">CEEINPSX <text:s/>SIXPENCE s</text:p>
      <text:p text:style-name="P1">CDEMOOPS <text:s/>de re, dis, unde, photo COMPOSED ly, ness, nesses</text:p>
      <text:p text:style-name="P1">DEIOPRSX <text:s/>PEROXIDS </text:p>
      <text:p text:style-name="P1">EEHIMPST <text:s/>HEMPIEST </text:p>
      <text:p text:style-name="P1">DENSTUVY <text:s/>DUVETYNS </text:p>
      <text:p text:style-name="P1">AAABENSS <text:s/>ANABASES </text:p>
      <text:p text:style-name="P1">KOORSTUW <text:s/>OUTWORKS </text:p>
      <text:p text:style-name="P1"><text:s text:c="7"/>2 <text:s/>WORKOUTS </text:p>
      <text:p text:style-name="P1">CDEIMMOX <text:s/>COMMIXED </text:p>
      <text:p text:style-name="P1">BCDEIMNO <text:s/>re un COMBINED s</text:p>
      <text:p text:style-name="P1">CDEEKNOR <text:s/>mis out RECKONED </text:p>
      <text:p text:style-name="P1">ACCDEISU <text:s/>CAUDICES </text:p>
      <text:p text:style-name="P1">BEIKRSST <text:s/>BRISKEST </text:p>
      <text:p text:style-name="P1"><text:s text:c="7"/>2 <text:s/>BRISKETS </text:p>
      <text:p text:style-name="P1">DEEHLMNU <text:s/>UNHELMED </text:p>
      <text:p text:style-name="P1">ACFILRTY <text:s/>CRAFTILY </text:p>
      <text:p text:style-name="P1">EHHNOORS <text:s/>SHOEHORN s, ed, ing</text:p>
      <text:p text:style-name="P1">ACIMNPTY <text:s/>TYMPANIC </text:p>
      <text:p text:style-name="P1">GILMNPSU <text:s/>SLUMPING </text:p>
      <text:p text:style-name="P1">CEIPPSTU <text:s/>CUPPIEST </text:p>
      <text:p text:style-name="P1">AEEGRSST <text:s/>fo RESTAGES </text:p>
      <text:p text:style-name="P1">AEELPRSS <text:s/>time PLEASERS </text:p>
      <text:p text:style-name="P1"><text:s text:c="7"/>3 <text:s/>PRESALES </text:p>
      <text:p text:style-name="P1"><text:s text:c="10"/>RELAPSES </text:p>
      <text:p text:style-name="P1">AEGINNNX <text:s/>re co ANNEXING </text:p>
      <text:p text:style-name="P1">ACCEGNOY <text:s/>COAGENCY </text:p>
      <text:p text:style-name="P1">BEHNNOST <text:s/>BENTHONS </text:p>
      <text:p text:style-name="P1">EIKLMNNS <text:s/>LINKSMEN </text:p>
      <text:p text:style-name="P1">DEEGSSTU <text:s/>GUSSETED </text:p>
      <text:p text:style-name="P1">ACINPRSY <text:s/>CYPRIANS </text:p>
      <text:p text:style-name="P1">AILMPSTY <text:s/>PTYALISM s</text:p>
      <text:p text:style-name="P1">CEEESTUX <text:s/>re EXECUTES </text:p>
      <text:p text:style-name="P1">CEIILMNS <text:s/>LEMNISCI </text:p>
      <text:p text:style-name="P1">EHIIPSTT <text:s/>PITHIEST </text:p>
      <text:p text:style-name="P1">AADILLPR <text:s/>PAILLARD s</text:p>
      <text:p text:style-name="P1">AELNQSUU <text:s/>UNEQUALS </text:p>
      <text:p text:style-name="P1">AEHISSTU <text:s/>HIATUSES </text:p>
      <text:p text:style-name="P1">ADDEIIMS <text:s/>DIAMIDES </text:p>
      <text:p text:style-name="P1">AAAEHNPS <text:s/>ANAPHASE s</text:p>
      <text:p text:style-name="P1">ACEGKRTU <text:s/>TRUCKAGE s</text:p>
      <text:p text:style-name="P1">AABELSTX <text:s/>TAXABLES </text:p>
      <text:p text:style-name="P1">ACCELOOT <text:s/>COLOCATE d s</text:p>
      <text:p text:style-name="P1">DGHILLNU <text:s/>DUNGHILL s</text:p>
      <text:p text:style-name="P1">ADEELLPS <text:s/>SEPALLED </text:p>
      <text:p text:style-name="P1">EGHINNSU <text:s/>UNHINGES </text:p>
      <text:p text:style-name="P1">ACEHIMNN <text:s/>CHAINMEN </text:p>
      <text:p text:style-name="P1">EEEKRRST <text:s/>STREEKER s</text:p>
      <text:p text:style-name="P1">EGGIILNS <text:s/>GINGELIS </text:p>
      <text:p text:style-name="P1">ADILNSSU <text:s/>SUNDIALS </text:p>
      <text:p text:style-name="P1">DEIIKLNV <text:s/>DEVILKIN s</text:p>
      <text:p text:style-name="P1">DDEEEFNS <text:s/>DEFENSED </text:p>
      <text:p text:style-name="P1">AADHILLR <text:s/>HALLIARD s</text:p>
      <text:p text:style-name="P1">CILRSTUY <text:s/>CRUSTILY </text:p>
      <text:p text:style-name="P1"><text:s text:c="7"/>2 <text:s/>RUSTICLY </text:p>
      <text:p text:style-name="P1">GINOSTTT <text:s/>STOTTING </text:p>
      <text:p text:style-name="P1">ACELPTUU <text:s/>CUPULATE </text:p>
      <text:p text:style-name="P1">BEHORSSU <text:s/>ROSEBUSH es</text:p>
      <text:p text:style-name="P1">EHMNOOTY <text:s/>THEONOMY </text:p>
      <text:p text:style-name="P1">EEGHINWZ <text:s/>WHEEZING </text:p>
      <text:p text:style-name="P1">EGHLOOST <text:s/>THEOLOGS </text:p>
      <text:p text:style-name="P1">CEEHMNOR <text:s/>CHOREMEN </text:p>
      <text:p text:style-name="P1">AEFFLNTU <text:s/>un, non AFFLUENT s, ly</text:p>
      <text:p text:style-name="P1">AFLNTUUV <text:s/>VAUNTFUL </text:p>
      <text:p text:style-name="P1">ABISSTTU <text:s/>TUBAISTS </text:p>
      <text:p text:style-name="P1">ABHOORST <text:s/>TARBOOSH es</text:p>
      <text:p text:style-name="P1">DEELOPSV <text:s/>re co, mis, over DEVELOPS </text:p>
      <text:p text:style-name="P1">ACEERSSV <text:s/>CREVASSE d s</text:p>
      <text:p text:style-name="P1">EHLOSSTW <text:s/>THOWLESS </text:p>
      <text:p text:style-name="P1">ADIKLNPS <text:s/>LANDSKIP s</text:p>
      <text:p text:style-name="P1">DEIIOSSX <text:s/>OXIDISES </text:p>
      <text:p text:style-name="P1">AEEMNNPS <text:s/>PENNAMES </text:p>
      <text:p text:style-name="P1">HIOORSST <text:s/>ORTHOSIS </text:p>
      <text:p text:style-name="P1">AGHILNSY <text:s/>NYLGHAIS </text:p>
      <text:p text:style-name="P1">CFIILSTU <text:s/>SULFITIC </text:p>
      <text:p text:style-name="P1">BELSTTUY <text:s/>super SUBTLETY </text:p>
      <text:p text:style-name="P1">BCFILORY <text:s/>FORCIBLY </text:p>
      <text:p text:style-name="P1">EGGIIPST <text:s/>PIGGIEST </text:p>
      <text:p text:style-name="P1">ABEELPTT <text:s/>PETTABLE </text:p>
      <text:p text:style-name="P1">AEMORRRS <text:s/>ARMORERS </text:p>
      <text:p text:style-name="P1">CDEIMOSS <text:s/>MISCODES </text:p>
      <text:p text:style-name="P1">ABEIJNSS <text:s/>BASENJIS </text:p>
      <text:p text:style-name="P1">EFHOORSW <text:s/>FORESHOW n s, ed, ing</text:p>
      <text:p text:style-name="P1">CCEIMNOO <text:s/>un, non, anti, socio macro micro ECONOMIC s, al, ally</text:p>
      <text:p text:style-name="P1">ADEKLORW <text:s/>LEADWORK s</text:p>
      <text:p text:style-name="P1">CINOOTXY <text:s/>OXYTOCIN s</text:p>
      <text:p text:style-name="P1">ADEEGPRS <text:s/>PRESAGED </text:p>
      <text:p text:style-name="P1">AEFLORSS <text:s/>SAFROLES </text:p>
      <text:p text:style-name="P1">EEIMPSTT <text:s/>EMPTIEST </text:p>
      <text:p text:style-name="P1">EEHRSTTW <text:s/>WHETTERS </text:p>
      <text:p text:style-name="P1">EEIMPSST <text:s/>SEPTIMES </text:p>
      <text:p text:style-name="P1">GIMNORSW <text:s/>MISGROWN </text:p>
      <text:p text:style-name="P1">DDELMNOU <text:s/>UNMOLDED </text:p>
      <text:p text:style-name="P1">CDELLORU <text:s/>COLLUDER s</text:p>
      <text:p text:style-name="P1">EEEORRSX <text:s/>XEROSERE s</text:p>
      <text:p text:style-name="P1">BEIKLSTU <text:s/>BULKIEST </text:p>
      <text:p text:style-name="P1">GHINNSTU <text:s/>pot fox, over HUNTINGS </text:p>
      <text:p text:style-name="P1"><text:s text:c="7"/>2 <text:s/>SHUNTING </text:p>
      <text:p text:style-name="P1">ACDFILMR <text:s/>FILMCARD s</text:p>
      <text:p text:style-name="P1">BEIKLLOT <text:s/>BOLTLIKE </text:p>
      <text:p text:style-name="P1">EGNOPPRU <text:s/>OPPUGNER s</text:p>
      <text:p text:style-name="P1">BELMNOSU <text:s/>NELUMBOS </text:p>
      <text:p text:style-name="P1">AABCEEFL <text:s/>ef, inef FACEABLE </text:p>
      <text:p text:style-name="P1">AGHILNSS <text:s/>HASSLING </text:p>
      <text:p text:style-name="P1"><text:s text:c="7"/>3 <text:s/>f s LASHINGS </text:p>
      <text:p text:style-name="P1"><text:s text:c="10"/>SLASHING s, ly</text:p>
      <text:p text:style-name="P1">EFLRTTUY <text:s/>FLUTTERY </text:p>
      <text:p text:style-name="P1">ABCILNOS <text:s/>COALBINS </text:p>
      <text:p text:style-name="P1">BBDEINOR <text:s/>be RIBBONED </text:p>
      <text:p text:style-name="P1">EIKLNOSW <text:s/>SNOWLIKE </text:p>
      <text:p text:style-name="P1">ADERSSUY <text:s/>DASYURES </text:p>
      <text:p text:style-name="P1">AABEHLSV <text:s/>SHAVABLE </text:p>
      <text:p text:style-name="P1">AELLNTUY <text:s/>LUNATELY </text:p>
      <text:p text:style-name="P1">AEEHPSUV <text:s/>UPHEAVES </text:p>
      <text:p text:style-name="P1">IMNOORST <text:s/>ad MONITORS hip, hips</text:p>
      <text:p text:style-name="P1">EHLMOOST <text:s/>LOTHSOME </text:p>
      <text:p text:style-name="P1">EIRRSSTV <text:s/>STRIVERS </text:p>
      <text:p text:style-name="P1">ABCELOPS <text:s/>PLACEBOS </text:p>
      <text:p text:style-name="P1">EHHINOPT <text:s/>THIOPHEN e s, es</text:p>
      <text:p text:style-name="P1">AEGINPSY <text:s/>GYPSEIAN </text:p>
      <text:p text:style-name="P1">AEGMMNOR <text:s/>GAMMONER s</text:p>
      <text:p text:style-name="P1">AAAPQRTU <text:s/>PARAQUAT s</text:p>
      <text:p text:style-name="P1">AEHOSSTU <text:s/>HOUSESAT </text:p>
      <text:p text:style-name="P1">EHLOOPST <text:s/>POSTHOLE s</text:p>
      <text:p text:style-name="P1"><text:s text:c="7"/>2 <text:s/>POTHOLES </text:p>
      <text:p text:style-name="P1">AADDEGGR <text:s/>AGGRADED </text:p>
      <text:p text:style-name="P1">AEHHISVY <text:s/>YESHIVAH s</text:p>
      <text:p text:style-name="P1">CEHIMNSU <text:s/>MUNCHIES </text:p>
      <text:p text:style-name="P1">EIKLNSTW <text:s/>TWINKLES </text:p>
      <text:p text:style-name="P1">AEIKMSST <text:s/>MISTAKES </text:p>
      <text:p text:style-name="P1">EHIINNSS <text:s/>SHINNIES </text:p>
      <text:p text:style-name="P1">ABEEILVW <text:s/>re, unre VIEWABLE </text:p>
      <text:p text:style-name="P1">EEEMRRTX <text:s/>EXTREMER </text:p>
      <text:p text:style-name="P1">ADEEPPRR <text:s/>DAPPERER </text:p>
      <text:p text:style-name="P1"><text:s text:c="7"/>2 <text:s/>un, pre, under PREPARED ly, ness, nesses</text:p>
      <text:p text:style-name="P1">BCILOORU <text:s/>BICOLOUR s</text:p>
      <text:p text:style-name="P1">ACIMNORS <text:s/>MINORCAS </text:p>
      <text:p text:style-name="P1">EEIOPSTZ <text:s/>POETIZES </text:p>
      <text:p text:style-name="P1">AEEFLLRW <text:s/>FAREWELL s, ed, ing</text:p>
      <text:p text:style-name="P1">AEFLMSUW <text:s/>WAMEFULS </text:p>
      <text:p text:style-name="P1">AADHLRSY <text:s/>HALYARDS </text:p>
      <text:p text:style-name="P1">DEEELNSS <text:s/>LESSENED </text:p>
      <text:p text:style-name="P1"><text:s text:c="7"/>2 <text:s/>NEEDLESS ly, ness, nesses</text:p>
      <text:p text:style-name="P1">DEIMOOSZ <text:s/>SODOMIZE d s</text:p>
      <text:p text:style-name="P1">AGGILNNT <text:s/>en un, disen TANGLING </text:p>
      <text:p text:style-name="P1">CDEEEJRT <text:s/>REJECTED </text:p>
      <text:p text:style-name="P1">AEHQRSSU <text:s/>s QUASHERS </text:p>
      <text:p text:style-name="P1"><text:s text:c="7"/>2 <text:s/>SQUASHER s</text:p>
      <text:p text:style-name="P1">AAEHLMTU <text:s/>HAMULATE </text:p>
      <text:p text:style-name="P1">ABDIILLR <text:s/>BILLIARD s</text:p>
      <text:p text:style-name="P1">AAEHKLST <text:s/>ALKAHEST s, ic</text:p>
      <text:p text:style-name="P1">EFISTTTU <text:s/>TUFTIEST </text:p>
      <text:p text:style-name="P1">ACEKNPRU <text:s/>UNPACKER s</text:p>
      <text:p text:style-name="P1">AGNNNOOS <text:s/>NONAGONS </text:p>
      <text:p text:style-name="P1">EGILMMNS <text:s/>LEMMINGS </text:p>
      <text:p text:style-name="P1">AIILLQSU <text:s/>QUILLAIS </text:p>
      <text:p text:style-name="P1">AAERSSSY <text:s/>ASSAYERS </text:p>
      <text:p text:style-name="P1">AADEKNUW <text:s/>UNAWAKED </text:p>
      <text:p text:style-name="P1">BENORRSZ <text:s/>BRONZERS </text:p>
      <text:p text:style-name="P1">BDELMRSU <text:s/>DRUMBLES </text:p>
      <text:p text:style-name="P1">CEIMNSSU <text:s/>MENISCUS es</text:p>
      <text:p text:style-name="P1">BEILLPRS <text:s/>PREBILLS </text:p>
      <text:p text:style-name="P1">ABEINSST <text:s/>BASINETS </text:p>
      <text:p text:style-name="P1"><text:s text:c="7"/>2 <text:s/>BASSINET s</text:p>
      <text:p text:style-name="P1">DDEHIORS <text:s/>SHODDIER </text:p>
      <text:p text:style-name="P1">AELMNOWY <text:s/>LAYWOMEN </text:p>
      <text:p text:style-name="P1">ABBENORS <text:s/>BASEBORN </text:p>
      <text:p text:style-name="P1">EEIIKLLR <text:s/>un LIKELIER </text:p>
      <text:p text:style-name="P1">BDEEHLOW <text:s/>BEHOWLED </text:p>
      <text:p text:style-name="P1">EEMNNOSV <text:s/>ENVENOMS </text:p>
      <text:p text:style-name="P1">AACEGHNS <text:s/>GANACHES </text:p>
      <text:p text:style-name="P1">EFGGIOST <text:s/>FOGGIEST </text:p>
      <text:p text:style-name="P1">ADDEIMSY <text:s/>un DISMAYED </text:p>
      <text:p text:style-name="P1">MNNOPRTU <text:s/>NONTRUMP </text:p>
      <text:p text:style-name="P1">CHINOPTY <text:s/>auto post HYPNOTIC s, ally</text:p>
      <text:p text:style-name="P1"><text:s text:c="7"/>4 <text:s/>PHYTONIC </text:p>
      <text:p text:style-name="P1"><text:s text:c="10"/>PYTHONIC </text:p>
      <text:p text:style-name="P1"><text:s text:c="10"/>TYPHONIC </text:p>
      <text:p text:style-name="P1">DEEESTTV <text:s/>VEDETTES </text:p>
      <text:p text:style-name="P1">BBDEEGIT <text:s/>GIBBETED </text:p>
      <text:p text:style-name="P1">ADLOQSUW <text:s/>OLDSQUAW s</text:p>
      <text:p text:style-name="P1">AEORRVWY <text:s/>OVERWARY </text:p>
      <text:p text:style-name="P1">NOOORSSU <text:s/>SONOROUS ly, ness, nesses</text:p>
      <text:p text:style-name="P1">CGHIIMNR <text:s/>CHIRMING </text:p>
      <text:p text:style-name="P1">ACDFFLOS <text:s/>SCAFFOLD s, ed, ing, ings</text:p>
      <text:p text:style-name="P1">BEQRRSUU <text:s/>BRUSQUER ie, ies</text:p>
      <text:p text:style-name="P1">AAGNOPRS <text:s/>PARAGONS </text:p>
      <text:p text:style-name="P1">AACGLMOU <text:s/>GLAUCOMA s</text:p>
      <text:p text:style-name="P1">AENRSSST <text:s/>SARSNETS </text:p>
      <text:p text:style-name="P1">DGIILNNW <text:s/>d s WINDLING s</text:p>
      <text:p text:style-name="P1">AACDHIMR <text:s/>CHADARIM </text:p>
      <text:p text:style-name="P1"><text:s text:c="7"/>2 <text:s/>DRACHMAI </text:p>
      <text:p text:style-name="P1">CDDEEENR <text:s/>DECERNED </text:p>
      <text:p text:style-name="P1">AAACINPS <text:s/>ACAPNIAS </text:p>
      <text:p text:style-name="P1">EEEIKLRS <text:s/>SLEEKIER </text:p>
      <text:p text:style-name="P1">AINOPPTU <text:s/>PUPATION s</text:p>
      <text:p text:style-name="P1">CDELOSTU <text:s/>COULDEST </text:p>
      <text:p text:style-name="P1">BEHOORST <text:s/>THEORBOS </text:p>
      <text:p text:style-name="P1">ABEMNSUY <text:s/>SUNBEAMY </text:p>
      <text:p text:style-name="P1">ABCENOSW <text:s/>COWBANES </text:p>
      <text:p text:style-name="P1">AEFKLNRS <text:s/>FLANKERS </text:p>
      <text:p text:style-name="P1">DIMNOSUW <text:s/>UNWISDOM s</text:p>
      <text:p text:style-name="P1">AOPRRSTY <text:s/>PORTRAYS </text:p>
      <text:p text:style-name="P1">DDEIRSSU <text:s/>DRUIDESS es</text:p>
      <text:p text:style-name="P1">ADELMTUU <text:s/>UMLAUTED </text:p>
      <text:p text:style-name="P1">AEQRSSTU <text:s/>SQUAREST </text:p>
      <text:p text:style-name="P1">ACEEHIPT <text:s/>PETECHIA e l</text:p>
      <text:p text:style-name="P1">BEEHRSST <text:s/>SHERBETS </text:p>
      <text:p text:style-name="P1">CEELLRVY <text:s/>CLEVERLY </text:p>
      <text:p text:style-name="P1">AAEGRSVY <text:s/>SAVAGERY </text:p>
      <text:p text:style-name="P1">AACDILMU <text:s/>CALADIUM s</text:p>
      <text:p text:style-name="P1">BFHILOST <text:s/>FISHBOLT s</text:p>
      <text:p text:style-name="P1">CEEEPRRS <text:s/>honey CREEPERS </text:p>
      <text:p text:style-name="P1">AADGGHOT <text:s/>h AGGADOTH </text:p>
      <text:p text:style-name="P1"><text:s text:c="7"/>2 <text:s/>HAGGADOT h</text:p>
      <text:p text:style-name="P1">EEERRSSV <text:s/>p, un, cryop RESERVES </text:p>
      <text:p text:style-name="P1"><text:s text:c="7"/>2 <text:s/>REVERSES </text:p>
      <text:p text:style-name="P1">ACILLNOS <text:s/>rap SCALLION s</text:p>
      <text:p text:style-name="P1">BDDEEIRR <text:s/>REEDBIRD s</text:p>
      <text:p text:style-name="P1">BCEILOSU <text:s/>CIBOULES </text:p>
      <text:p text:style-name="P1">EFGILNNS <text:s/>FLENSING </text:p>
      <text:p text:style-name="P1">BGIIMNRU <text:s/>IMBRUING </text:p>
      <text:p text:style-name="P1">CEEIKNST <text:s/>NECKTIES </text:p>
      <text:p text:style-name="P1">EEIPRSVW <text:s/>PREVIEWS </text:p>
      <text:p text:style-name="P1">ABGLORSU <text:s/>GLABROUS </text:p>
      <text:p text:style-name="P1">DEEGLLRU <text:s/>GRUELLED </text:p>
      <text:p text:style-name="P1">EEMMNOTV <text:s/>counter MOVEMENT s</text:p>
      <text:p text:style-name="P1">ABEIKLRU <text:s/>BAULKIER </text:p>
      <text:p text:style-name="P1">ADDEEEMN <text:s/>DEMEANED </text:p>
      <text:p text:style-name="P1">IILOPSTY <text:s/>PILOSITY </text:p>
      <text:p text:style-name="P1">ABFLOSTU <text:s/>BOASTFUL ly, ness, nesses</text:p>
      <text:p text:style-name="P1"><text:s text:c="7"/>2 <text:s/>BOATFULS </text:p>
      <text:p text:style-name="P1">ADEMMSTU <text:s/>con, uncon SUMMATED </text:p>
      <text:p text:style-name="P1">ABCKOORR <text:s/>ROORBACK s</text:p>
      <text:p text:style-name="P1">AEEHLRSV <text:s/>HAVERELS </text:p>
      <text:p text:style-name="P1">GGILNOTU <text:s/>GLOUTING </text:p>
      <text:p text:style-name="P1">BEELMRRT <text:s/>TREMBLER s</text:p>
      <text:p text:style-name="P1">ACIMNSTU <text:s/>TSUNAMIC </text:p>
      <text:p text:style-name="P1">AEEHIMNX <text:s/>HEXAMINE s</text:p>
      <text:p text:style-name="P1">EHINSSUW <text:s/>UNWISHES </text:p>
      <text:p text:style-name="P1">DEGIINNZ <text:s/>be DIZENING </text:p>
      <text:p text:style-name="P1">EEFFGIIS <text:s/>EFFIGIES </text:p>
      <text:p text:style-name="P1">EGIKLNRS <text:s/>ERLKINGS </text:p>
      <text:p text:style-name="P1">AACDHINR <text:s/>ARACHNID s</text:p>
      <text:p text:style-name="P1">DEERSTUX <text:s/>EXTRUDES </text:p>
      <text:p text:style-name="P1">AEEHMNPS <text:s/>SHEEPMAN </text:p>
      <text:p text:style-name="P1">ELLMNOTY <text:s/>MOLTENLY </text:p>
      <text:p text:style-name="P1">BIMNOSTY <text:s/>endo SYMBIONT s</text:p>
      <text:p text:style-name="P1">EEHNSSTU <text:s/>ENTHUSES </text:p>
      <text:p text:style-name="P1">BGIMNOOR <text:s/>BROOMING </text:p>
      <text:p text:style-name="P1">DEHIIRRW <text:s/>WHIRRIED </text:p>
      <text:p text:style-name="P1">DEENRSSU <text:s/>c RUDENESS es</text:p>
      <text:p text:style-name="P1">ABEEGRSW <text:s/>BREWAGES </text:p>
      <text:p text:style-name="P1">AABCRSTT <text:s/>non, semi over ABSTRACT s, ed er ly or, ers est ing ion ive ors</text:p>
      <text:p text:style-name="P1">AEEILMMT <text:s/>MEALTIME s</text:p>
      <text:p text:style-name="P1">CDEEERRS <text:s/>DECREERS </text:p>
      <text:p text:style-name="P1">ADJORRSU <text:s/>ADJURORS </text:p>
      <text:p text:style-name="P1">CINNOOTX <text:s/>NONTOXIC </text:p>
      <text:p text:style-name="P1">DIIIRTVY <text:s/>VIRIDITY </text:p>
      <text:p text:style-name="P1">AIMNOPST <text:s/>MAINTOPS </text:p>
      <text:p text:style-name="P1"><text:s text:c="7"/>3 <text:s/>PTOMAINS </text:p>
      <text:p text:style-name="P1"><text:s text:c="10"/>TAMPIONS </text:p>
      <text:p text:style-name="P1">AACEHSTT <text:s/>re ATTACHES </text:p>
      <text:p text:style-name="P1">BEGHIKNT <text:s/>BEKNIGHT s, ed, ing</text:p>
      <text:p text:style-name="P1">ACCELNOV <text:s/>CONCLAVE s</text:p>
      <text:p text:style-name="P1">EMPRRTUY <text:s/>TRUMPERY </text:p>
      <text:p text:style-name="P1">BHIMOPRS <text:s/>BIMORPHS </text:p>
      <text:p text:style-name="P1">AAHINSST <text:s/>SHAITANS </text:p>
      <text:p text:style-name="P1">EEHOSSTY <text:s/>EYESHOTS </text:p>
      <text:p text:style-name="P1">CEEFHLRU <text:s/>CHEERFUL ly, ler, lest ness, nesses</text:p>
      <text:p text:style-name="P1">ABDDEERR <text:s/>DEBARRED </text:p>
      <text:p text:style-name="P1">DEORSSTW <text:s/>WORSTEDS </text:p>
      <text:p text:style-name="P1">CIKLNOST <text:s/>LINSTOCK s</text:p>
      <text:p text:style-name="P1">CEGGLORS <text:s/>CLOGGERS </text:p>
      <text:p text:style-name="P1">AILNSSTU <text:s/>STUNSAIL s</text:p>
      <text:p text:style-name="P1">DEGIMMNO <text:s/>MODEMING </text:p>
      <text:p text:style-name="P1">CDEERRRU <text:s/>RECURRED </text:p>
      <text:p text:style-name="P1">CELOORSS <text:s/>COLESSOR s</text:p>
      <text:p text:style-name="P1"><text:s text:c="7"/>2 <text:s/>CREOSOLS </text:p>
      <text:p text:style-name="P1">EEFLRSUX <text:s/>FLEXURES </text:p>
      <text:p text:style-name="P1"><text:s text:c="7"/>2 <text:s/>REFLUXES </text:p>
      <text:p text:style-name="P1">EFIKLOOT <text:s/>FOOTLIKE </text:p>
      <text:p text:style-name="P1">AEMRRSST <text:s/>ARMRESTS </text:p>
      <text:p text:style-name="P1">ADELMOSZ <text:s/>DAMOZELS </text:p>
      <text:p text:style-name="P1">ADMORSTZ <text:s/>TZARDOMS </text:p>
      <text:p text:style-name="P1">ACHLORSS <text:s/>SCHOLARS hip, hips</text:p>
      <text:p text:style-name="P1">CDHIIOSZ <text:s/>SCHIZOID s</text:p>
      <text:p text:style-name="P1">AIMORSST <text:s/>AMORISTS </text:p>
      <text:p text:style-name="P1">ABDEHLRS <text:s/>HALBERDS </text:p>
      <text:p text:style-name="P1">ADGILNPP <text:s/>DAPPLING </text:p>
      <text:p text:style-name="P1">ELNNOPSU <text:s/>NONUPLES </text:p>
      <text:p text:style-name="P1">IIMNNOSU <text:s/>MISUNION s</text:p>
      <text:p text:style-name="P1"><text:s text:c="7"/>2 <text:s/>UNIONISM s</text:p>
      <text:p text:style-name="P1">ADEIKLOX <text:s/>ALKOXIDE s</text:p>
      <text:p text:style-name="P1">EEJORSST <text:s/>RESOJETS </text:p>
      <text:p text:style-name="P1">CEHIMNPT <text:s/>PITCHMEN </text:p>
      <text:p text:style-name="P1">ABCRSTTU <text:s/>SUBTRACT s, ed er, ers ing ion ive</text:p>
      <text:p text:style-name="P1">ADEGLPPR <text:s/>GRAPPLED </text:p>
      <text:p text:style-name="P1">KNOPRSTY <text:s/>KRYPTONS </text:p>
      <text:p text:style-name="P1">ABEIKNNR <text:s/>NINEBARK s</text:p>
      <text:p text:style-name="P1">CEIRRSUV <text:s/>SCURVIER </text:p>
      <text:p text:style-name="P1">GINNOSTU <text:s/>SNOUTING </text:p>
      <text:p text:style-name="P1">ACIILNPS <text:s/>PISCINAL </text:p>
      <text:p text:style-name="P1">BCDEELNU <text:s/>BEUNCLED </text:p>
      <text:p text:style-name="P1">BGHILRTY <text:s/>BRIGHTLY </text:p>
      <text:p text:style-name="P1">DDELLOOP <text:s/>DOLLOPED </text:p>
      <text:p text:style-name="P1">DDEEOPRT <text:s/>DEPORTED </text:p>
      <text:p text:style-name="P1">AGIILPST <text:s/>PIGTAILS </text:p>
      <text:p text:style-name="P1">CDEEEISV <text:s/>un DECEIVES </text:p>
      <text:p text:style-name="P1">AABDENUX <text:s/>BANDEAUX </text:p>
      <text:p text:style-name="P1">BEILOSSY <text:s/>BIOLYSES </text:p>
      <text:p text:style-name="P1">HINORTXY <text:s/>THYROXIN e s, es</text:p>
      <text:p text:style-name="P1">AEFIKLNU <text:s/>FAUNLIKE </text:p>
      <text:p text:style-name="P1">ABDDELRS <text:s/>gall BLADDERS </text:p>
      <text:p text:style-name="P1">EHIPSTUU <text:s/>EUPHUIST s, ic, ically</text:p>
      <text:p text:style-name="P1">ACHIKRSY <text:s/>HAYRICKS </text:p>
      <text:p text:style-name="P1">ABDINRSU <text:s/>UNBRAIDS </text:p>
      <text:p text:style-name="P1">AEIMMNOT <text:s/>AMMONITE s</text:p>
      <text:p text:style-name="P1">ELOPRRSW <text:s/>PROWLERS </text:p>
      <text:p text:style-name="P1">ACEHRSTW <text:s/>WATCHERS </text:p>
      <text:p text:style-name="P1">CEMOPRTU <text:s/>pre non, mini, micro super COMPUTER s, dom ese ise ist ize nik</text:p>
      <text:p text:style-name="P1">AELNOPPY <text:s/>POLYPNEA s</text:p>
      <text:p text:style-name="P1">ADELMOPS <text:s/>MALPOSED </text:p>
      <text:p text:style-name="P1">AFLRSTUY <text:s/>TRAYFULS </text:p>
      <text:p text:style-name="P1">ADIKLNSY <text:s/>LADYKINS </text:p>
      <text:p text:style-name="P1">GIMNNSTU <text:s/>MUNTINGS </text:p>
      <text:p text:style-name="P1">AABDEJLL <text:s/>DJELLABA h s, hs</text:p>
      <text:p text:style-name="P1">DELOPSTU <text:s/>POSTLUDE s</text:p>
      <text:p text:style-name="P1">AAAGNSTY <text:s/>YATAGANS </text:p>
      <text:p text:style-name="P1">CHINSTTU <text:s/>UNSTITCH ed es, ing</text:p>
      <text:p text:style-name="P1">BBEHORRT <text:s/>THROBBER s</text:p>
      <text:p text:style-name="P1">EFIOOSST <text:s/>FOOTSIES </text:p>
      <text:p text:style-name="P1">BEHIRRST <text:s/>p REBIRTHS </text:p>
      <text:p text:style-name="P1">BEOORSST <text:s/>BOOSTERS </text:p>
      <text:p text:style-name="P1">EIIKRSST <text:s/>f RISKIEST </text:p>
      <text:p text:style-name="P1">ACELLOSW <text:s/>COLESLAW s</text:p>
      <text:p text:style-name="P1">GGIINNOT <text:s/>INGOTING </text:p>
      <text:p text:style-name="P1">CCEIIRST <text:s/>ICTERICS </text:p>
      <text:p text:style-name="P1">BEEHIKLR <text:s/>HERBLIKE </text:p>
      <text:p text:style-name="P1">EEEGMRRS <text:s/>REMERGES </text:p>
      <text:p text:style-name="P1">ADEFLPRS <text:s/>FELDSPAR s</text:p>
      <text:p text:style-name="P1">CDEORSUU <text:s/>DOUCEURS </text:p>
      <text:p text:style-name="P1">ABDLNOSU <text:s/>SUBNODAL </text:p>
      <text:p text:style-name="P1">ABDHILNS <text:s/>BLANDISH ed er es, ers ing, ment</text:p>
      <text:p text:style-name="P1">ACEHIMTT <text:s/>ma, exan THEMATIC s, ally</text:p>
      <text:p text:style-name="P1">GIMNOPTU <text:s/>GUMPTION s</text:p>
      <text:p text:style-name="P1">EHMOOPRT <text:s/>HOMEPORT s, ed, ing</text:p>
      <text:p text:style-name="P1">BDEEKOOR <text:s/>p REBOOKED </text:p>
      <text:p text:style-name="P1">BDEEKNRU <text:s/>BUNKERED </text:p>
      <text:p text:style-name="P1"><text:s text:c="7"/>2 <text:s/>DEBUNKER s</text:p>
      <text:p text:style-name="P1">CIIMPRST <text:s/>SCRIMPIT </text:p>
      <text:p text:style-name="P1">ACCEIPSV <text:s/>PECCAVIS </text:p>
      <text:p text:style-name="P1">ABLORSTY <text:s/>SORTABLY </text:p>
      <text:p text:style-name="P1">ADEELLSS <text:s/>ALLSEEDS </text:p>
      <text:p text:style-name="P1"><text:s text:c="7"/>2 <text:s/>LEADLESS </text:p>
      <text:p text:style-name="P1">CEILMPRU <text:s/>CLUMPIER </text:p>
      <text:p text:style-name="P1">ABCEKNRS <text:s/>BRACKENS </text:p>
      <text:p text:style-name="P1">AIMOSSTT <text:s/>an, neuroan ATOMISTS </text:p>
      <text:p text:style-name="P1">IMORSTTU <text:s/>MISTUTOR s, ed, ing</text:p>
      <text:p text:style-name="P1">ABEJMNOS <text:s/>JOBNAMES </text:p>
      <text:p text:style-name="P1">DEEEGLSS <text:s/>EDGELESS </text:p>
      <text:p text:style-name="P1">DEELLOWY <text:s/>YELLOWED </text:p>
      <text:p text:style-name="P1">EHIKRSWY <text:s/>WHISKERY </text:p>
      <text:p text:style-name="P1">DIIMPUXY <text:s/>PYXIDIUM </text:p>
      <text:p text:style-name="P1">AEGHPRTU <text:s/>UPGATHER s, ed, ing</text:p>
      <text:p text:style-name="P1">AEFLLRUW <text:s/>AWFULLER </text:p>
      <text:p text:style-name="P1">CILLNOOT <text:s/>COTILLON s</text:p>
      <text:p text:style-name="P1">CDDENNOO <text:s/>CONDONED </text:p>
      <text:p text:style-name="P1">EEINOPPR <text:s/>PEPERONI s</text:p>
      <text:p text:style-name="P1">EGHLOOTY <text:s/>ETHOLOGY </text:p>
      <text:p text:style-name="P1"><text:s text:c="7"/>2 <text:s/>THEOLOGY </text:p>
      <text:p text:style-name="P1">EKOOORTV <text:s/>OVERTOOK </text:p>
      <text:p text:style-name="P1">DGIINPPR <text:s/>DRIPPING s</text:p>
      <text:p text:style-name="P1">EHIMNOPR <text:s/>apo MORPHINE s</text:p>
      <text:p text:style-name="P1">CDELNOUY <text:s/>UNCLOYED </text:p>
      <text:p text:style-name="P1">CDDEEILP <text:s/>PEDICLED </text:p>
      <text:p text:style-name="P1">EEEILSST <text:s/>STEELIES t</text:p>
      <text:p text:style-name="P1">AEGILLPS <text:s/>s, pu PILLAGES </text:p>
      <text:p text:style-name="P1"><text:s text:c="7"/>2 <text:s/>SPILLAGE s</text:p>
      <text:p text:style-name="P1">ACDILNUU <text:s/>NUDICAUL </text:p>
      <text:p text:style-name="P1">ADLORTWY <text:s/>un TOWARDLY </text:p>
      <text:p text:style-name="P1">EILMRSSU <text:s/>MISRULES </text:p>
      <text:p text:style-name="P1">EFGOORRS <text:s/>FORGOERS </text:p>
      <text:p text:style-name="P1">CIIKLRTY <text:s/>TRICKILY </text:p>
      <text:p text:style-name="P1">AACDHINP <text:s/>HANDICAP s, ped per, pers ping</text:p>
      <text:p text:style-name="P1">ACCEHLOR <text:s/>COCHLEAR </text:p>
      <text:p text:style-name="P1">EOOOPRSZ <text:s/>ZOOSPORE s</text:p>
      <text:p text:style-name="P1">BELLOPTY <text:s/>POTBELLY </text:p>
      <text:p text:style-name="P1">ABILRSUV <text:s/>SUBVIRAL </text:p>
      <text:p text:style-name="P1">CDEEKRTU <text:s/>TUCKERED </text:p>
      <text:p text:style-name="P1">EFIIMRSS <text:s/>MISFIRES </text:p>
      <text:p text:style-name="P1">ABIIRSSV <text:s/>VIBRISSA e l</text:p>
      <text:p text:style-name="P1">AAGKLRSV <text:s/>GRAVLAKS </text:p>
      <text:p text:style-name="P1">AAHINOPS <text:s/>APHONIAS </text:p>
      <text:p text:style-name="P1">AINPSSTU <text:s/>im PUISSANT </text:p>
      <text:p text:style-name="P1">AABGHINS <text:s/>ABASHING </text:p>
      <text:p text:style-name="P1">EFILRRSU <text:s/>FLURRIES </text:p>
      <text:p text:style-name="P1">AAELLPST <text:s/>PATELLAS </text:p>
      <text:p text:style-name="P1">ANNOPSST <text:s/>NONPASTS </text:p>
      <text:p text:style-name="P1">DEEIKNNP <text:s/>PINKENED </text:p>
      <text:p text:style-name="P1">CDEEFKLR <text:s/>FRECKLED </text:p>
      <text:p text:style-name="P1">BDEFILSU <text:s/>SUBFIELD s</text:p>
      <text:p text:style-name="P1">BEEHMSTU <text:s/>SUBTHEME s</text:p>
      <text:p text:style-name="P1">GINPTTUY <text:s/>PUTTYING </text:p>
      <text:p text:style-name="P1">AAEPSTTW <text:s/>WATTAPES </text:p>
      <text:p text:style-name="P1">ADDDEOOW <text:s/>DEADWOOD s</text:p>
      <text:p text:style-name="P1">BDLNOOOU <text:s/>DOUBLOON s</text:p>
      <text:p text:style-name="P1">CGINRRUY <text:s/>s CURRYING </text:p>
      <text:p text:style-name="P1">ADDIINSS <text:s/>DISDAINS </text:p>
      <text:p text:style-name="P1">DGHIIMNT <text:s/>post MIDNIGHT s, ly</text:p>
      <text:p text:style-name="P1">DEEELSTW <text:s/>TWEEDLES </text:p>
      <text:p text:style-name="P1">CINOSSTU <text:s/>lipo SUCTIONS </text:p>
      <text:p text:style-name="P1">AADDGNRU <text:s/>GRADUAND s</text:p>
      <text:p text:style-name="P1">DDDEINRU <text:s/>UNDERDID </text:p>
      <text:p text:style-name="P1">EINOPRSS <text:s/>ROPINESS es</text:p>
      <text:p text:style-name="P1">IKLNOOST <text:s/>KILOTONS </text:p>
      <text:p text:style-name="P1">AAEFGSTW <text:s/>WAFTAGES </text:p>
      <text:p text:style-name="P1">DEHIMPRS <text:s/>SHRIMPED </text:p>
      <text:p text:style-name="P1">GGHIINRT <text:s/>GIRTHING </text:p>
      <text:p text:style-name="P1"><text:s text:c="7"/>2 <text:s/>f, up, aff, copy, playw RIGHTING </text:p>
      <text:p text:style-name="P1">BEIMORYZ <text:s/>RIBOZYME s</text:p>
      <text:p text:style-name="P1">AABDIILS <text:s/>BASIDIAL </text:p>
      <text:p text:style-name="P1">CEOPRSTT <text:s/>over PROTECTS </text:p>
      <text:p text:style-name="P1">AEGRRSUU <text:s/>AUGURERS </text:p>
      <text:p text:style-name="P1">CEEHILRW <text:s/>CLERIHEW s</text:p>
      <text:p text:style-name="P1">ACHIILST <text:s/>CHILIAST s, ic</text:p>
      <text:p text:style-name="P1">BDDEEFIR <text:s/>BIRDFEED s</text:p>
      <text:p text:style-name="P1">CEHIILLS <text:s/>CHILLIES t</text:p>
      <text:p text:style-name="P1">FGHINOOW <text:s/>WHOOFING </text:p>
      <text:p text:style-name="P1">AGMNOORY <text:s/>AGRONOMY </text:p>
      <text:p text:style-name="P1">CEGNOSST <text:s/>de CONGESTS </text:p>
      <text:p text:style-name="P1">EFOOOPRT <text:s/>FOOTROPE s</text:p>
      <text:p text:style-name="P1">AACHRTUY <text:s/>AUTARCHY </text:p>
      <text:p text:style-name="P1">ADDHOORW <text:s/>HARDWOOD s</text:p>
      <text:p text:style-name="P1">AHNOOPRS <text:s/>HARPOONS </text:p>
      <text:p text:style-name="P1">CILOSSTU <text:s/>OCULISTS </text:p>
      <text:p text:style-name="P1">AILMORSS <text:s/>m, am, imm, past ORALISMS </text:p>
      <text:p text:style-name="P1"><text:s text:c="7"/>2 <text:s/>SOLARISM s</text:p>
      <text:p text:style-name="P1">DEEHIKLR <text:s/>HERDLIKE </text:p>
      <text:p text:style-name="P1">CDDEEIPT <text:s/>DEPICTED </text:p>
      <text:p text:style-name="P1">ACCDEHIL <text:s/>CHALICED </text:p>
      <text:p text:style-name="P1">ACIPRRUU <text:s/>PIRARUCU s</text:p>
      <text:p text:style-name="P1">EEGNPRUX <text:s/>EXPUNGER s</text:p>
      <text:p text:style-name="P1">DDEEGIST <text:s/>re in un, pre DIGESTED </text:p>
      <text:p text:style-name="P1">AHIMNOSW <text:s/>WOMANISH ly, ness, nesses</text:p>
      <text:p text:style-name="P1">GINPRSUY <text:s/>SYRUPING </text:p>
      <text:p text:style-name="P1">CIOOOPRS <text:s/>z OOSPORIC </text:p>
      <text:p text:style-name="P1">ALLNNOOY <text:s/>NONLOYAL </text:p>
      <text:p text:style-name="P1">CDELNOSY <text:s/>CONDYLES </text:p>
      <text:p text:style-name="P1"><text:s text:c="7"/>2 <text:s/>SECONDLY </text:p>
      <text:p text:style-name="P1">EILLNSST <text:s/>LINTLESS </text:p>
      <text:p text:style-name="P1">ACLLNNOO <text:s/>NONLOCAL s</text:p>
      <text:p text:style-name="P1">CEFIMOST <text:s/>COMFIEST </text:p>
      <text:p text:style-name="P1">AGHINPRS <text:s/>HARPINGS </text:p>
      <text:p text:style-name="P1"><text:s text:c="7"/>3 <text:s/>re, mis, para PHRASING s</text:p>
      <text:p text:style-name="P1"><text:s text:c="10"/>SHARPING </text:p>
      <text:p text:style-name="P1">BCEILMRS <text:s/>CLIMBERS </text:p>
      <text:p text:style-name="P1">CEIILPSS <text:s/>ECLIPSIS es</text:p>
      <text:p text:style-name="P1">AMNOSTUY <text:s/>t AUTONYMS </text:p>
      <text:p text:style-name="P1">EHIKNSTU <text:s/>c HUNKIEST </text:p>
      <text:p text:style-name="P1">COORSTUW <text:s/>OUTCROWS </text:p>
      <text:p text:style-name="P1">AIMNOPTV <text:s/>PIVOTMAN </text:p>
      <text:p text:style-name="P1">AFGHINST <text:s/>SHAFTING s</text:p>
      <text:p text:style-name="P1">BEMNORSW <text:s/>EMBROWNS </text:p>
      <text:p text:style-name="P1">ILLORSUY <text:s/>ILLUSORY </text:p>
      <text:p text:style-name="P1">EEEHMNNT <text:s/>MENTHENE s</text:p>
      <text:p text:style-name="P1">AADHLRUY <text:s/>HAULYARD s</text:p>
      <text:p text:style-name="P1">BEEGOPSX <text:s/>PEGBOXES </text:p>
      <text:p text:style-name="P1">ABEILLMS <text:s/>MISLABEL s, ed, ing led, ling</text:p>
      <text:p text:style-name="P1">CEEGINXY <text:s/>EXIGENCY </text:p>
      <text:p text:style-name="P1">DEHNOORU <text:s/>HONOURED </text:p>
      <text:p text:style-name="P1">AEIMSSTT <text:s/>ETATISMS </text:p>
      <text:p text:style-name="P1"><text:s text:c="7"/>2 <text:s/>MISSTATE d s, ment, ments</text:p>
      <text:p text:style-name="P1">AEGGIJST <text:s/>JAGGIEST </text:p>
      <text:p text:style-name="P1">CEILPRSS <text:s/>SPLICERS </text:p>
      <text:p text:style-name="P1">AACENPSU <text:s/>SAUCEPAN s</text:p>
      <text:p text:style-name="P1">ACEMORUX <text:s/>MORCEAUX </text:p>
      <text:p text:style-name="P1">DFGHILOS <text:s/>GOLDFISH es</text:p>
      <text:p text:style-name="P1">DDEEESWY <text:s/>DYEWEEDS </text:p>
      <text:p text:style-name="P1">DEEHILSS <text:s/>HIDELESS </text:p>
      <text:p text:style-name="P1">ADIILLUV <text:s/>DILUVIAL </text:p>
      <text:p text:style-name="P1">GIKNOPST <text:s/>KINGPOST s</text:p>
      <text:p text:style-name="P1">AACDHNOW <text:s/>WAHCONDA s</text:p>
      <text:p text:style-name="P1">CEEELOSS <text:s/>COLESSEE s</text:p>
      <text:p text:style-name="P1">FGIINSST <text:s/>SIFTINGS </text:p>
      <text:p text:style-name="P1">AACDEGKP <text:s/>re, pre mis, over PACKAGED </text:p>
      <text:p text:style-name="P1">AELLRRTY <text:s/>RETRALLY </text:p>
      <text:p text:style-name="P1">BDDGIORS <text:s/>BIRDDOGS </text:p>
      <text:p text:style-name="P1">ACCINRSU <text:s/>CRUCIANS </text:p>
      <text:p text:style-name="P1">AEIPRSSU <text:s/>UPRAISES </text:p>
      <text:p text:style-name="P1">CEFIKLOR <text:s/>FIRELOCK s</text:p>
      <text:p text:style-name="P1"><text:s text:c="7"/>2 <text:s/>FLOCKIER </text:p>
      <text:p text:style-name="P1">EILORSSS <text:s/>RISSOLES </text:p>
      <text:p text:style-name="P1">CHIPRTTY <text:s/>TRIPTYCH s</text:p>
      <text:p text:style-name="P1">DEELLOPR <text:s/>REPOLLED </text:p>
      <text:p text:style-name="P1">ADEEFRRY <text:s/>DEFRAYER s</text:p>
      <text:p text:style-name="P1">EIKORRWW <text:s/>WIREWORK s</text:p>
      <text:p text:style-name="P1">ABDHIORS <text:s/>BROADISH </text:p>
      <text:p text:style-name="P1">AABDNNTU <text:s/>over, super ABUNDANT ly</text:p>
      <text:p text:style-name="P1">ADHNOOTU <text:s/>AUNTHOOD s</text:p>
      <text:p text:style-name="P1">BCEHIRST <text:s/>BRITCHES </text:p>
      <text:p text:style-name="P1">ACEHNRSS <text:s/>ARCHNESS es</text:p>
      <text:p text:style-name="P1">DDDEEERT <text:s/>TEDDERED </text:p>
      <text:p text:style-name="P1">DDDEILTW <text:s/>TWIDDLED </text:p>
      <text:p text:style-name="P1">AACNOSST <text:s/>SACATONS </text:p>
      <text:p text:style-name="P1">EEGORRUV <text:s/>OVERURGE d s</text:p>
      <text:p text:style-name="P1">AOOOPRTZ <text:s/>PROTOZOA l n, ns</text:p>
      <text:p text:style-name="P1">ABGORSTU <text:s/>OUTBRAGS </text:p>
      <text:p text:style-name="P1">CEHIRSTW <text:s/>SWITCHER s, oo, oos</text:p>
      <text:p text:style-name="P1">EEIJKLTU <text:s/>JUTELIKE </text:p>
      <text:p text:style-name="P1">AKLOSTUW <text:s/>OUTWALKS </text:p>
      <text:p text:style-name="P1"><text:s text:c="7"/>2 <text:s/>WALKOUTS </text:p>
      <text:p text:style-name="P1">ACEHPRRS <text:s/>PRECRASH </text:p>
      <text:p text:style-name="P1">CGIIINNS <text:s/>INCISING </text:p>
      <text:p text:style-name="P1">BDDEEORS <text:s/>DESORBED </text:p>
      <text:p text:style-name="P1">ABDEELSV <text:s/>BESLAVED </text:p>
      <text:p text:style-name="P1">CEIKNRSS <text:s/>SNICKERS nee, nees</text:p>
      <text:p text:style-name="P1">EELOSSTT <text:s/>TELEOSTS </text:p>
      <text:p text:style-name="P1">AFLMORSW <text:s/>WOLFRAMS </text:p>
      <text:p text:style-name="P1">AABILNTY <text:s/>BANALITY </text:p>
      <text:p text:style-name="P1">AMNOPRSW <text:s/>SPANWORM s</text:p>
      <text:p text:style-name="P1">ACMORSTY <text:s/>COSTMARY </text:p>
      <text:p text:style-name="P1">CGILPSTY <text:s/>GLYPTICS </text:p>
      <text:p text:style-name="P1">AGMNORSU <text:s/>ORGANUMS </text:p>
      <text:p text:style-name="P1">AELMOPTT <text:s/>PALMETTO s, es</text:p>
      <text:p text:style-name="P1">CENOSSTT <text:s/>CONTESTS </text:p>
      <text:p text:style-name="P1">BFIORSTT <text:s/>FROSTBIT e, es, ing ten, ings</text:p>
      <text:p text:style-name="P1">CCIINORZ <text:s/>ZIRCONIC </text:p>
      <text:p text:style-name="P1">AILMNSTU <text:s/>SIMULANT s</text:p>
      <text:p text:style-name="P1">ACGINNPR <text:s/>PRANCING </text:p>
      <text:p text:style-name="P1">CDELPSTU <text:s/>re SCULPTED </text:p>
      <text:p text:style-name="P1">CEENQSUY <text:s/>SEQUENCY </text:p>
      <text:p text:style-name="P1">EEIKLOPP <text:s/>POPELIKE </text:p>
      <text:p text:style-name="P1">EEIMMNRS <text:s/>IMMENSER </text:p>
      <text:p text:style-name="P1">EIKMOSST <text:s/>SMOKIEST </text:p>
      <text:p text:style-name="P1">FIMMNOOR <text:s/>OMNIFORM </text:p>
      <text:p text:style-name="P1">AILLRTUY <text:s/>spi RITUALLY </text:p>
      <text:p text:style-name="P1">EEIIKLLT <text:s/>TILELIKE </text:p>
      <text:p text:style-name="P1">AEFIKLNW <text:s/>FAWNLIKE </text:p>
      <text:p text:style-name="P1">AGGIRTUZ <text:s/>ZIGGURAT s</text:p>
      <text:p text:style-name="P1">EMNOORSU <text:s/>ENORMOUS ly, ness, nesses</text:p>
      <text:p text:style-name="P1">CDEHLOSU <text:s/>SLOUCHED </text:p>
      <text:p text:style-name="P1">CEEIMRSX <text:s/>EXCIMERS </text:p>
      <text:p text:style-name="P1">CEHMNRSU <text:s/>MUNCHERS </text:p>
      <text:p text:style-name="P1">GILNRTYY <text:s/>TRYINGLY </text:p>
      <text:p text:style-name="P1">GIIMNPRS <text:s/>PRIMINGS </text:p>
      <text:p text:style-name="P1">AELOTUYZ <text:s/>AUTOLYZE d s</text:p>
      <text:p text:style-name="P1">ABDDEEST <text:s/>BEDSTEAD s</text:p>
      <text:p text:style-name="P1">ADLNNTUU <text:s/>UNDULANT </text:p>
      <text:p text:style-name="P1">EIINNPSS <text:s/>SPINNIES </text:p>
      <text:p text:style-name="P1">CHIIMORZ <text:s/>RHIZOMIC </text:p>
      <text:p text:style-name="P1">CEEFHRST <text:s/>FETCHERS </text:p>
      <text:p text:style-name="P1">ADIMPRSY <text:s/>bi PYRAMIDS </text:p>
      <text:p text:style-name="P1">AAHNOPRS <text:s/>ANAPHORS </text:p>
      <text:p text:style-name="P1">AEFFLRRS <text:s/>RAFFLERS </text:p>
      <text:p text:style-name="P1">EEILLPSS <text:s/>ELLIPSES </text:p>
      <text:p text:style-name="P1"><text:s text:c="7"/>2 <text:s/>PILELESS </text:p>
      <text:p text:style-name="P1">AADLLNOY <text:s/>ANODALLY </text:p>
      <text:p text:style-name="P1">AANRRTWY <text:s/>WARRANTY ing</text:p>
      <text:p text:style-name="P1">DEEGNPRU <text:s/>REPUGNED </text:p>
      <text:p text:style-name="P1">AACNPRST <text:s/>CANTRAPS </text:p>
      <text:p text:style-name="P1">AAGINNSW <text:s/>WANIGANS </text:p>
      <text:p text:style-name="P1">ACLNOOSV <text:s/>strato VOLCANOS </text:p>
      <text:p text:style-name="P1">CDLOORTY <text:s/>DOCTORLY </text:p>
      <text:p text:style-name="P1">EGILOPPR <text:s/>GLOPPIER </text:p>
      <text:p text:style-name="P1">EEOOSSST <text:s/>OSTEOSES </text:p>
      <text:p text:style-name="P1">BDGINSUU <text:s/>SUBDUING </text:p>
      <text:p text:style-name="P1">CEHNPSST <text:s/>PSCHENTS </text:p>
      <text:p text:style-name="P1">CDEMOSTU <text:s/>COSTUMED </text:p>
      <text:p text:style-name="P1">DEEIMRSS <text:s/>epi exo, endo hypo DERMISES </text:p>
      <text:p text:style-name="P1">CGIIKNST <text:s/>un, pig STICKING </text:p>
      <text:p text:style-name="P1"><text:s text:c="7"/>2 <text:s/>TICKINGS </text:p>
      <text:p text:style-name="P1">EEFHISSY <text:s/>FISHEYES </text:p>
      <text:p text:style-name="P1">EMOOPRST <text:s/>over PROMOTES </text:p>
      <text:p text:style-name="P1">ABEEHNNS <text:s/>HENBANES </text:p>
      <text:p text:style-name="P1">DEIKLNNU <text:s/>UNLINKED </text:p>
      <text:p text:style-name="P1">AACLNTVY <text:s/>VACANTLY </text:p>
      <text:p text:style-name="P1">EINOOPSS <text:s/>SPOONIES t</text:p>
      <text:p text:style-name="P1">DEERRSUV <text:s/>VERDURES </text:p>
      <text:p text:style-name="P1">EEFGLOSS <text:s/>SOLFEGES </text:p>
      <text:p text:style-name="P1">ABBELNRU <text:s/>un, non BURNABLE s</text:p>
      <text:p text:style-name="P1">AAAILMSV <text:s/>MALVASIA n s</text:p>
      <text:p text:style-name="P1">DEIISSTT <text:s/>DITSIEST </text:p>
      <text:p text:style-name="P1">EHIILLST <text:s/>c HILLIEST </text:p>
      <text:p text:style-name="P1">EEEHLNSW <text:s/>ENWHEELS </text:p>
      <text:p text:style-name="P1">GINOOPSW <text:s/>SWOOPING </text:p>
      <text:p text:style-name="P1"><text:s text:c="7"/>2 <text:s/>WOOPSING </text:p>
      <text:p text:style-name="P1">ABELOPTT <text:s/>TABLETOP s</text:p>
      <text:p text:style-name="P1">BDGIILNR <text:s/>un BRIDLING </text:p>
      <text:p text:style-name="P1">ABEKOSTU <text:s/>OUTBAKES </text:p>
      <text:p text:style-name="P1">BEEILMPR <text:s/>PERIBLEM s</text:p>
      <text:p text:style-name="P1">ABEFIISS <text:s/>BASIFIES </text:p>
      <text:p text:style-name="P1">AGMOPRRS <text:s/>de re, sub pre mis PROGRAMS </text:p>
      <text:p text:style-name="P1">DDEMNOUU <text:s/>DUODENUM s</text:p>
      <text:p text:style-name="P1">GILOOSTY <text:s/>para SITOLOGY </text:p>
      <text:p text:style-name="P1">AIIILRVZ <text:s/>VIZIRIAL </text:p>
      <text:p text:style-name="P1">CEHIMNOP <text:s/>non PHONEMIC s, ist, ally ists</text:p>
      <text:p text:style-name="P1">ABIKRSST <text:s/>BRITSKAS </text:p>
      <text:p text:style-name="P1">ABDILOST <text:s/>TABLOIDS </text:p>
      <text:p text:style-name="P1">EEHNOPST <text:s/>POTHEENS </text:p>
      <text:p text:style-name="P1">EGHILNPW <text:s/>WHELPING </text:p>
      <text:p text:style-name="P1">BCCEIIIS <text:s/>CICISBEI sm, sms</text:p>
      <text:p text:style-name="P1">CDEHOOST <text:s/>COHOSTED </text:p>
      <text:p text:style-name="P1">DDENOSTU <text:s/>a STOUNDED </text:p>
      <text:p text:style-name="P1">EEFHRRSU <text:s/>FUEHRERS </text:p>
      <text:p text:style-name="P1">DEEFMPRU <text:s/>PERFUMED </text:p>
      <text:p text:style-name="P1">ABCEGKLO <text:s/>BLOCKAGE s</text:p>
      <text:p text:style-name="P1">AAIIRTVX <text:s/>AVIATRIX es</text:p>
      <text:p text:style-name="P1">AFGIMORS <text:s/>GASIFORM </text:p>
      <text:p text:style-name="P1">AHIOOPPT <text:s/>PHOTOPIA s</text:p>
      <text:p text:style-name="P1">ACEHLLSU <text:s/>HALLUCES </text:p>
      <text:p text:style-name="P1">ACELOSST <text:s/>COATLESS </text:p>
      <text:p text:style-name="P1"><text:s text:c="7"/>2 <text:s/>ga LACTOSES </text:p>
      <text:p text:style-name="P1">DDEEELPT <text:s/>DEPLETED </text:p>
      <text:p text:style-name="P1">AMOOPRST <text:s/>TAPROOMS </text:p>
      <text:p text:style-name="P1">BEHIRRSU <text:s/>BRUSHIER </text:p>
      <text:p text:style-name="P1">DILLOSTY <text:s/>STOLIDLY </text:p>
      <text:p text:style-name="P1">CCEIILOR <text:s/>LICORICE s</text:p>
      <text:p text:style-name="P1">AACIMOTX <text:s/>MAXICOAT s</text:p>
      <text:p text:style-name="P1">EIILSSTU <text:s/>UTILISES </text:p>
      <text:p text:style-name="P1">DILOPRTY <text:s/>TORPIDLY </text:p>
      <text:p text:style-name="P1">ACDILSST <text:s/>CLADISTS </text:p>
      <text:p text:style-name="P1">DIILMNSS <text:s/>DISLIMNS </text:p>
      <text:p text:style-name="P1">EIPRSUVW <text:s/>PURVIEWS </text:p>
      <text:p text:style-name="P1">ABDENSWY <text:s/>BENDWAYS </text:p>
      <text:p text:style-name="P1">EFIPRRUY <text:s/>REPURIFY ing</text:p>
      <text:p text:style-name="P1">ACELMTUU <text:s/>ac CUMULATE d s</text:p>
      <text:p text:style-name="P1">ABIKRSTZ <text:s/>BRITZKAS </text:p>
      <text:p text:style-name="P1"><text:s text:c="7"/>2 <text:s/>BRITZSKA s</text:p>
      <text:p text:style-name="P1">BGINRSTU <text:s/>BURSTING </text:p>
      <text:p text:style-name="P1">FHILORSU <text:s/>FLOURISH ed er es, ers ing, ingly</text:p>
      <text:p text:style-name="P1">BDDEGINS <text:s/>em, feather BEDDINGS </text:p>
      <text:p text:style-name="P1">AACERSWY <text:s/>RACEWAYS </text:p>
      <text:p text:style-name="P1">EFHLORVY <text:s/>HOVERFLY </text:p>
      <text:p text:style-name="P1">FHLORTUW <text:s/>WORTHFUL </text:p>
      <text:p text:style-name="P1"><text:s text:c="7"/>2 <text:s/>WROTHFUL </text:p>
      <text:p text:style-name="P1">AELOPSSU <text:s/>ESPOUSAL s</text:p>
      <text:p text:style-name="P1"><text:s text:c="7"/>2 <text:s/>SEPALOUS </text:p>
      <text:p text:style-name="P1">CDIKNORS <text:s/>DORNICKS </text:p>
      <text:p text:style-name="P1">EILLSSTT <text:s/>STILLEST </text:p>
      <text:p text:style-name="P1">ABDEEKMR <text:s/>BEDMAKER s</text:p>
      <text:p text:style-name="P1"><text:s text:c="7"/>2 <text:s/>re, dis EMBARKED </text:p>
      <text:p text:style-name="P1">ABEILLLT <text:s/>un TILLABLE </text:p>
      <text:p text:style-name="P1">ACFHIRSW <text:s/>CRAWFISH ed es, ing</text:p>
      <text:p text:style-name="P1">AEHLOSST <text:s/>SHOALEST </text:p>
      <text:p text:style-name="P1">CDELRSUY <text:s/>ac CURSEDLY </text:p>
      <text:p text:style-name="P1">ACDEIPRS <text:s/>PERACIDS </text:p>
      <text:p text:style-name="P1">DIINOSSU <text:s/>SINUSOID s, al, ally</text:p>
      <text:p text:style-name="P1">ACEEHISV <text:s/>out, over, under ACHIEVES </text:p>
      <text:p text:style-name="P1">CEIIMSST <text:s/>MISCITES </text:p>
      <text:p text:style-name="P1">AEFILPPR <text:s/>FLAPPIER </text:p>
      <text:p text:style-name="P1">AELLMOTY <text:s/>TOMALLEY s</text:p>
      <text:p text:style-name="P1">EFIIIMNS <text:s/>MINIFIES </text:p>
      <text:p text:style-name="P1">AEEHPRSS <text:s/>p RESHAPES </text:p>
      <text:p text:style-name="P1">AACCELRR <text:s/>CARCERAL </text:p>
      <text:p text:style-name="P1">ABDGINSW <text:s/>WINDBAGS </text:p>
      <text:p text:style-name="P1">AEHILMQS <text:s/>SHEQALIM </text:p>
      <text:p text:style-name="P1">EGOOPRRU <text:s/>PROROGUE d s</text:p>
      <text:p text:style-name="P1">ADGRSSTU <text:s/>DUSTRAGS </text:p>
      <text:p text:style-name="P1">DGIKMNOS <text:s/>sub KINGDOMS </text:p>
      <text:p text:style-name="P1">DEIMPSTU <text:s/>DUMPIEST </text:p>
      <text:p text:style-name="P1"><text:s text:c="7"/>2 <text:s/>DUMPSITE s</text:p>
      <text:p text:style-name="P1">ADFOOSTW <text:s/>FATWOODS </text:p>
      <text:p text:style-name="P1">EFHIIPRS <text:s/>FIRESHIP s</text:p>
      <text:p text:style-name="P1">BDINSSTU <text:s/>BUNDISTS </text:p>
      <text:p text:style-name="P1"><text:s text:c="7"/>2 <text:s/>DUSTBINS </text:p>
      <text:p text:style-name="P1">EHMORSTY <text:s/>SMOTHERY </text:p>
      <text:p text:style-name="P1">EEGIKMNS <text:s/>SMEEKING </text:p>
      <text:p text:style-name="P1">BBDEINRU <text:s/>UNRIBBED </text:p>
      <text:p text:style-name="P1">AEGILPPU <text:s/>PUPILAGE s</text:p>
      <text:p text:style-name="P1">AEFLNOPR <text:s/>FLAPERON s</text:p>
      <text:p text:style-name="P1">ELLOOSTU <text:s/>TOLUOLES </text:p>
      <text:p text:style-name="P1">EEIPSSTW <text:s/>STEPWISE </text:p>
      <text:p text:style-name="P1">AAABLOPR <text:s/>PARABOLA s</text:p>
      <text:p text:style-name="P1">AABILRVY <text:s/>in VARIABLY </text:p>
      <text:p text:style-name="P1">ADEELMPX <text:s/>un EXAMPLED </text:p>
      <text:p text:style-name="P1">CEEIJORR <text:s/>REJOICER s</text:p>
      <text:p text:style-name="P1">ACHIMNPT <text:s/>PITCHMAN </text:p>
      <text:p text:style-name="P1">BEORRRUW <text:s/>BURROWER s</text:p>
      <text:p text:style-name="P1">EIMOPRST <text:s/>IMPOSTER s</text:p>
      <text:p text:style-name="P1">BEHINOPS <text:s/>HIPBONES </text:p>
      <text:p text:style-name="P1">CDEILLOY <text:s/>DOCILELY </text:p>
      <text:p text:style-name="P1">DEGIILNY <text:s/>un, out YIELDING </text:p>
      <text:p text:style-name="P1">EORSSSTU <text:s/>TUSSORES </text:p>
      <text:p text:style-name="P1">AEINSSSV <text:s/>VINASSES </text:p>
      <text:p text:style-name="P1">CDEKLMOR <text:s/>CLERKDOM s</text:p>
      <text:p text:style-name="P1">DEGINNPS <text:s/>di su, mis out, anti over resu SPENDING </text:p>
      <text:p text:style-name="P1">FGIMORRU <text:s/>GRUIFORM </text:p>
      <text:p text:style-name="P1">ACGIKMNO <text:s/>COMAKING </text:p>
      <text:p text:style-name="P1">DIIJNOSS <text:s/>DISJOINS </text:p>
      <text:p text:style-name="P1">DEINNOWW <text:s/>WINNOWED </text:p>
      <text:p text:style-name="P1">AEGILLSV <text:s/>VILLAGES </text:p>
      <text:p text:style-name="P1">AEHORRRW <text:s/>HARROWER s</text:p>
      <text:p text:style-name="P1">CDEILLPU <text:s/>PELLUCID ly</text:p>
      <text:p text:style-name="P1">ACDEQTUU <text:s/>AQUEDUCT s</text:p>
      <text:p text:style-name="P1">AAAMNRST <text:s/>MARANTAS </text:p>
      <text:p text:style-name="P1">ADDEEHLY <text:s/>par, form acet benz ALDEHYDE s</text:p>
      <text:p text:style-name="P1">BEELMNSU <text:s/>BLUESMEN </text:p>
      <text:p text:style-name="P1">AEGILLLS <text:s/>ILLEGALS </text:p>
      <text:p text:style-name="P1">CDEEEHSW <text:s/>ESCHEWED </text:p>
      <text:p text:style-name="P1">AEEGGPRU <text:s/>PUGGAREE s</text:p>
      <text:p text:style-name="P1">BBEIRSTU <text:s/>STUBBIER </text:p>
      <text:p text:style-name="P1"><text:s text:c="7"/>2 <text:s/>SUBTRIBE s</text:p>
      <text:p text:style-name="P1">ACCDIOOR <text:s/>CORACOID s</text:p>
      <text:p text:style-name="P1">AHMNNSTU <text:s/>HUNTSMAN </text:p>
      <text:p text:style-name="P1"><text:s text:c="7"/>2 <text:s/>MANHUNTS </text:p>
      <text:p text:style-name="P1">ACEFHMRS <text:s/>CHAMFERS </text:p>
      <text:p text:style-name="P1">GILOORSU <text:s/>in, vain GLORIOUS ly, ness, nesses</text:p>
      <text:p text:style-name="P1">AACORSTT <text:s/>CASTRATO r s, rs ry</text:p>
      <text:p text:style-name="P1">EFOOORST <text:s/>FOOTSORE ness, nesses</text:p>
      <text:p text:style-name="P1">ACDDEISU <text:s/>DECIDUAS </text:p>
      <text:p text:style-name="P1">CEHIOPST <text:s/>POSTICHE s</text:p>
      <text:p text:style-name="P1"><text:s text:c="7"/>2 <text:s/>POTICHES </text:p>
      <text:p text:style-name="P1">ADEMNSUU <text:s/>UNAMUSED </text:p>
      <text:p text:style-name="P1">BEHIISST <text:s/>BHISTIES </text:p>
      <text:p text:style-name="P1">BCHIOORY <text:s/>CHOIRBOY s</text:p>
      <text:p text:style-name="P1">ACERSTTY <text:s/>CYTASTER s</text:p>
      <text:p text:style-name="P1">AHIOPRSV <text:s/>VAPORISH ness, nesses</text:p>
      <text:p text:style-name="P1">DEEFGGOR <text:s/>DEFOGGER s</text:p>
      <text:p text:style-name="P1">AEFFORST <text:s/>re AFFOREST s, ed, ing, ation, ations</text:p>
      <text:p text:style-name="P1">EFHIILLT <text:s/>HELILIFT s, ed, ing</text:p>
      <text:p text:style-name="P1">AAELLNPU <text:s/>PLANULAE </text:p>
      <text:p text:style-name="P1">AEHORSSW <text:s/>SAWHORSE s</text:p>
      <text:p text:style-name="P1">ABEETTUX <text:s/>EXTUBATE d s</text:p>
      <text:p text:style-name="P1">DEFFNORS <text:s/>FORFENDS </text:p>
      <text:p text:style-name="P1">CEIKQSTU <text:s/>QUICKEST </text:p>
      <text:p text:style-name="P1"><text:s text:c="7"/>2 <text:s/>QUICKSET s</text:p>
      <text:p text:style-name="P1">ABEEHRRT <text:s/>BREATHER s</text:p>
      <text:p text:style-name="P1">CEINNNOT <text:s/>INNOCENT s, er ly, est</text:p>
      <text:p text:style-name="P1">ABCDERSU <text:s/>CUDBEARS </text:p>
      <text:p text:style-name="P1">DDELOORS <text:s/>DOODLERS </text:p>
      <text:p text:style-name="P1">AABEFLMO <text:s/>FOAMABLE </text:p>
      <text:p text:style-name="P1">AACILNVY <text:s/>VALIANCY </text:p>
      <text:p text:style-name="P1">CDHOORRU <text:s/>UROCHORD s, ate, ates</text:p>
      <text:p text:style-name="P1">AADELPRY <text:s/>PARLAYED </text:p>
      <text:p text:style-name="P1">EFILMSST <text:s/>FILMSETS </text:p>
      <text:p text:style-name="P1"><text:s text:c="7"/>2 <text:s/>ultra LEFTISMS </text:p>
      <text:p text:style-name="P1">EIRSSTTW <text:s/>RETWISTS </text:p>
      <text:p text:style-name="P1"><text:s text:c="7"/>2 <text:s/>TWISTERS </text:p>
      <text:p text:style-name="P1">DEFFIRSU <text:s/>DIFFUSER s</text:p>
      <text:p text:style-name="P1">DEEHLLOR <text:s/>HOLLERED </text:p>
      <text:p text:style-name="P1">AFIMRSUU <text:s/>FUSARIUM </text:p>
      <text:p text:style-name="P1">ABEGGMOS <text:s/>GAMBOGES </text:p>
      <text:p text:style-name="P1">AAEEMMTT <text:s/>TEAMMATE s</text:p>
      <text:p text:style-name="P1">EELORRVV <text:s/>REVOLVER s</text:p>
      <text:p text:style-name="P1">AAIKMRST <text:s/>TAMARISK s</text:p>
      <text:p text:style-name="P1">AAEPRSSY <text:s/>APYRASES </text:p>
      <text:p text:style-name="P1">EILLNUVY <text:s/>UNLIVELY </text:p>
      <text:p text:style-name="P1">EELLQRSU <text:s/>QUELLERS </text:p>
      <text:p text:style-name="P1">AAABCHIR <text:s/>ABRACHIA s</text:p>
      <text:p text:style-name="P1">CDDEEEFN <text:s/>DEFENCED </text:p>
      <text:p text:style-name="P1">IMOORTVY <text:s/>VOMITORY </text:p>
      <text:p text:style-name="P1">ABCIKLTU <text:s/>BUCKTAIL s</text:p>
      <text:p text:style-name="P1">DEIMOSST <text:s/>DISTOMES </text:p>
      <text:p text:style-name="P1"><text:s text:c="7"/>2 <text:s/>MODISTES </text:p>
      <text:p text:style-name="P1">GILNSSTY <text:s/>hair STYLINGS </text:p>
      <text:p text:style-name="P1">GGIINRST <text:s/>RINGGITS </text:p>
      <text:p text:style-name="P1">AABKNRST <text:s/>TANBARKS </text:p>
      <text:p text:style-name="P1">ACDHIOPS <text:s/>SCAPHOID s</text:p>
      <text:p text:style-name="P1">ADEGLMPU <text:s/>PLUMAGED </text:p>
      <text:p text:style-name="P1">ADEGLMUY <text:s/>AMYGDULE s</text:p>
      <text:p text:style-name="P1">BCIORRSU <text:s/>CRIBROUS </text:p>
      <text:p text:style-name="P1">ACCIORSY <text:s/>pant ISOCRACY </text:p>
      <text:p text:style-name="P1">AFGILLNT <text:s/>FLATLING s</text:p>
      <text:p text:style-name="P1">AGIRSTUZ <text:s/>ZASTRUGI </text:p>
      <text:p text:style-name="P1">ACLOPRXY <text:s/>XYLOCARP s</text:p>
      <text:p text:style-name="P1">DHJOPRSU <text:s/>JODHPURS </text:p>
      <text:p text:style-name="P1">ACDHINSW <text:s/>SANDWICH ed es, ing</text:p>
      <text:p text:style-name="P1">EFLMNRUU <text:s/>FRENULUM s</text:p>
      <text:p text:style-name="P1">CEIOSSTU <text:s/>COITUSES </text:p>
      <text:p text:style-name="P1">AIIMSSTT <text:s/>MASTITIS </text:p>
      <text:p text:style-name="P1">BEGHIOST <text:s/>GOBSHITE s</text:p>
      <text:p text:style-name="P1">EHILSTTW <text:s/>WHITTLES </text:p>
      <text:p text:style-name="P1">DIMRSTUU <text:s/>TRIDUUMS </text:p>
      <text:p text:style-name="P1">EEHIKLMO <text:s/>HOMELIKE </text:p>
      <text:p text:style-name="P1">BBCDEILR <text:s/>s CRIBBLED </text:p>
      <text:p text:style-name="P1">ADINNOPS <text:s/>DIPNOANS </text:p>
      <text:p text:style-name="P1">AAFILNNU <text:s/>INFAUNAL </text:p>
      <text:p text:style-name="P1">EELNOSSS <text:s/>NOSELESS </text:p>
      <text:p text:style-name="P1"><text:s text:c="7"/>2 <text:s/>SOLENESS es</text:p>
      <text:p text:style-name="P1">EEILPRRS <text:s/>REPLIERS </text:p>
      <text:p text:style-name="P1">ADIKLORS <text:s/>KILORADS </text:p>
      <text:p text:style-name="P1">ABDEPRSU <text:s/>SUPERBAD </text:p>
      <text:p text:style-name="P1">BDILOORY <text:s/>BROODILY </text:p>
      <text:p text:style-name="P1">ADIRSSUY <text:s/>DYSURIAS </text:p>
      <text:p text:style-name="P1">BCENOOOX <text:s/>ECONOBOX es</text:p>
      <text:p text:style-name="P1">CCIIIPRT <text:s/>e PICRITIC </text:p>
      <text:p text:style-name="P1">ACERRSUV <text:s/>VERRUCAS </text:p>
      <text:p text:style-name="P1">AEHKNNSU <text:s/>UNSHAKEN </text:p>
      <text:p text:style-name="P1">ADLMORSU <text:s/>MODULARS </text:p>
      <text:p text:style-name="P1">AELLRRSU <text:s/>ALLURERS </text:p>
      <text:p text:style-name="P1">ACEENNPS <text:s/>PENANCES </text:p>
      <text:p text:style-name="P1">ACEHNSTY <text:s/>CHANTEYS </text:p>
      <text:p text:style-name="P1">ABEEGRSU <text:s/>AUBERGES </text:p>
      <text:p text:style-name="P1">AEGIMRSS <text:s/>GISARMES </text:p>
      <text:p text:style-name="P1">AACELRSS <text:s/>SCALARES </text:p>
      <text:p text:style-name="P1">BDGIIOOS <text:s/>GOBIOIDS </text:p>
      <text:p text:style-name="P1">CDNNOOOT <text:s/>CONODONT s</text:p>
      <text:p text:style-name="P1">ACDDGINY <text:s/>CADDYING </text:p>
      <text:p text:style-name="P1">EKLORSSW <text:s/>WORKLESS ness, nesses</text:p>
      <text:p text:style-name="P1">ADEELPPR <text:s/>LAPPERED </text:p>
      <text:p text:style-name="P1"><text:s text:c="7"/>2 <text:s/>RAPPELED </text:p>
      <text:p text:style-name="P1">AEGHIMNW <text:s/>WEIGHMAN </text:p>
      <text:p text:style-name="P1">CEEERTUX <text:s/>EXECUTER s</text:p>
      <text:p text:style-name="P1">AEGPRRSS <text:s/>GRASPERS </text:p>
      <text:p text:style-name="P1"><text:s text:c="7"/>2 <text:s/>SPARGERS </text:p>
      <text:p text:style-name="P1">EIMQSTUZ <text:s/>MEZQUITS </text:p>
      <text:p text:style-name="P1">ABCELOSV <text:s/>VOCABLES </text:p>
      <text:p text:style-name="P1">AGLLOOST <text:s/>GALLOOTS </text:p>
      <text:p text:style-name="P1">ACOPRRTT <text:s/>PROTRACT s, ed or, ile ing ion ive ors</text:p>
      <text:p text:style-name="P1">ACCINOOS <text:s/>OCCASION s, al ed, ing, ally</text:p>
      <text:p text:style-name="P1">AEMRTUUX <text:s/>TRUMEAUX </text:p>
      <text:p text:style-name="P1">DEEGGQSU <text:s/>SQUEGGED </text:p>
      <text:p text:style-name="P1">AHIIMRST <text:s/>ISARITHM s</text:p>
      <text:p text:style-name="P1">BCIMORSU <text:s/>MICROBUS es, ses</text:p>
      <text:p text:style-name="P1">EFIIIRVV <text:s/>VIVIFIER s</text:p>
      <text:p text:style-name="P1">CEIOPRSU <text:s/>semi PRECIOUS es ly, ness, nesses</text:p>
      <text:p text:style-name="P1">ADNNOOSY <text:s/>NOONDAYS </text:p>
      <text:p text:style-name="P1">AEEKNNNS <text:s/>NANKEENS </text:p>
      <text:p text:style-name="P1">GIIKNNPR <text:s/>PRINKING </text:p>
      <text:p text:style-name="P1">BEIKORST <text:s/>REITBOKS </text:p>
      <text:p text:style-name="P1">BBEILORW <text:s/>WOBBLIER </text:p>
      <text:p text:style-name="P1">CDDEEETT <text:s/>un DETECTED </text:p>
      <text:p text:style-name="P1">BHIILMPS <text:s/>BLIMPISH ly, ness, nesses</text:p>
      <text:p text:style-name="P1">CEHNSTUY <text:s/>CHUTNEYS </text:p>
      <text:p text:style-name="P1">CILMNOSS <text:s/>CLONISMS </text:p>
      <text:p text:style-name="P1">CCEEITTU <text:s/>hyper EUTECTIC s</text:p>
      <text:p text:style-name="P1">EHMNOOST <text:s/>SMOOTHEN s, ed, ing</text:p>
      <text:p text:style-name="P1">AADDEMRY <text:s/>DAYDREAM s t y, ed er, ers ing</text:p>
      <text:p text:style-name="P1">CHIINOPS <text:s/>SIPHONIC </text:p>
      <text:p text:style-name="P1">AGGINRSS <text:s/>GRASSING </text:p>
      <text:p text:style-name="P1">ACGIMNPS <text:s/>CAMPINGS </text:p>
      <text:p text:style-name="P1"><text:s text:c="7"/>2 <text:s/>SCAMPING </text:p>
      <text:p text:style-name="P1">DGIIMNOU <text:s/>GONIDIUM </text:p>
      <text:p text:style-name="P1">EEFIKLSU <text:s/>FUSELIKE </text:p>
      <text:p text:style-name="P1">AEFFIPRS <text:s/>PIAFFERS </text:p>
      <text:p text:style-name="P1">AEIKMNST <text:s/>MISTAKEN ly</text:p>
      <text:p text:style-name="P1">ELNOOSSU <text:s/>UNLOOSES </text:p>
      <text:p text:style-name="P1">EHIOSSTY <text:s/>ISOHYETS </text:p>
      <text:p text:style-name="P1">EHMORSST <text:s/>SMOTHERS </text:p>
      <text:p text:style-name="P1">AELMNOYY <text:s/>YEOMANLY </text:p>
      <text:p text:style-name="P1">BGILNRRU <text:s/>BLURRING ly</text:p>
      <text:p text:style-name="P1">AEELLLTT <text:s/>TELLTALE s</text:p>
      <text:p text:style-name="P1">ACNOSSTW <text:s/>SNOWCATS </text:p>
      <text:p text:style-name="P1">BDEEHOOV <text:s/>BEHOOVED </text:p>
      <text:p text:style-name="P1">CHILOTUY <text:s/>TOUCHILY </text:p>
      <text:p text:style-name="P1">GGINORSU <text:s/>GROUSING </text:p>
      <text:p text:style-name="P1">EGGLRSTU <text:s/>GURGLETS </text:p>
      <text:p text:style-name="P1"><text:s text:c="7"/>2 <text:s/>STRUGGLE d r s, rs</text:p>
      <text:p text:style-name="P1">ACEHNPSU <text:s/>PAUNCHES </text:p>
      <text:p text:style-name="P1">EJLOPSTU <text:s/>PULSOJET s</text:p>
      <text:p text:style-name="P1">DELOSTUU <text:s/>OUTDUELS </text:p>
      <text:p text:style-name="P1">AADEJMRS <text:s/>JEMADARS </text:p>
      <text:p text:style-name="P1">EFOORRSW <text:s/>FORSWORE </text:p>
      <text:p text:style-name="P1">ABCIISTY <text:s/>BASICITY </text:p>
      <text:p text:style-name="P1">AACLMOTU <text:s/>COMATULA e</text:p>
      <text:p text:style-name="P1">AABBEELT <text:s/>un BEATABLE </text:p>
      <text:p text:style-name="P1">EGHIILLS <text:s/>GHILLIES </text:p>
      <text:p text:style-name="P1">CEEIIKLP <text:s/>EPICLIKE </text:p>
      <text:p text:style-name="P1">AFGGILOP <text:s/>GIGAFLOP s</text:p>
      <text:p text:style-name="P1">EEFILRSS <text:s/>FIRELESS </text:p>
      <text:p text:style-name="P1">AADEEKNW <text:s/>re un AWAKENED </text:p>
      <text:p text:style-name="P1">CIOOQSTU <text:s/>COQUITOS </text:p>
      <text:p text:style-name="P1">EEEEGQSU <text:s/>SQUEEGEE d s, ing</text:p>
      <text:p text:style-name="P1">AAEFMRSU <text:s/>FUMARASE s</text:p>
      <text:p text:style-name="P1">ABEIRRRS <text:s/>BARRIERS </text:p>
      <text:p text:style-name="P1">AADRSSTY <text:s/>DAYSTARS </text:p>
      <text:p text:style-name="P1">DIILSSTY <text:s/>IDYLISTS </text:p>
      <text:p text:style-name="P1">CILLOOOT <text:s/>OCOTILLO s</text:p>
      <text:p text:style-name="P1">ACGHNTUU <text:s/>UNCAUGHT </text:p>
      <text:p text:style-name="P1">ADEMOPRY <text:s/>PYODERMA s</text:p>
      <text:p text:style-name="P1">AAELNSSY <text:s/>re, mis met, over, micro crypt ANALYSES </text:p>
      <text:p text:style-name="P1">EGGIPSTU <text:s/>PUGGIEST </text:p>
      <text:p text:style-name="P1">BELRSTUY <text:s/>BLUSTERY </text:p>
      <text:p text:style-name="P1">BEGIILLN <text:s/>LIBELING </text:p>
      <text:p text:style-name="P1">AADIMNRZ <text:s/>ZAMINDAR i s, is</text:p>
      <text:p text:style-name="P1">AEFRRSST <text:s/>STRAFERS </text:p>
      <text:p text:style-name="P1">ABDDEEHT <text:s/>DEATHBED s</text:p>
      <text:p text:style-name="P1">AADDEMRU <text:s/>MARAUDED </text:p>
      <text:p text:style-name="P1">ACEEHPRS <text:s/>im PEACHERS </text:p>
      <text:p text:style-name="P1"><text:s text:c="7"/>2 <text:s/>u, out PREACHES </text:p>
      <text:p text:style-name="P1">CEIRRSSU <text:s/>CRUISERS </text:p>
      <text:p text:style-name="P1"><text:s text:c="7"/>2 <text:s/>SCURRIES </text:p>
      <text:p text:style-name="P1">GIIJNNOT <text:s/>un, dis JOINTING </text:p>
      <text:p text:style-name="P1">CEIIMPRR <text:s/>s CRIMPIER </text:p>
      <text:p text:style-name="P1">ACEGLLOS <text:s/>COLLAGES </text:p>
      <text:p text:style-name="P1">ACEHIRRR <text:s/>CHARRIER </text:p>
      <text:p text:style-name="P1">CIRRSTTU <text:s/>CRITTURS </text:p>
      <text:p text:style-name="P1">ACEHIMTZ <text:s/>MECHITZA s</text:p>
      <text:p text:style-name="P1">ACDHIOPY <text:s/>HYPOACID </text:p>
      <text:p text:style-name="P1">ACGHIKNT <text:s/>THACKING </text:p>
      <text:p text:style-name="P1">ACEHHNSU <text:s/>HAUNCHES </text:p>
      <text:p text:style-name="P1">ABEEELLR <text:s/>REELABLE </text:p>
      <text:p text:style-name="P1">ACDEELMP <text:s/>EMPLACED </text:p>
      <text:p text:style-name="P1">AEIPRSWW <text:s/>WARPWISE </text:p>
      <text:p text:style-name="P1">AIMMNOSW <text:s/>WOMANISM s</text:p>
      <text:p text:style-name="P1">EGLLOPSY <text:s/>GOSPELLY </text:p>
      <text:p text:style-name="P1">AEIKMNRS <text:s/>RAMEKINS </text:p>
      <text:p text:style-name="P1">AEGLSUUY <text:s/>GUAYULES </text:p>
      <text:p text:style-name="P1">EGIIMSSV <text:s/>MISGIVES </text:p>
      <text:p text:style-name="P1">ADOORSWY <text:s/>DOORWAYS </text:p>
      <text:p text:style-name="P1">AALNNTTY <text:s/>NATANTLY </text:p>
      <text:p text:style-name="P1">CEIIKNSS <text:s/>p, tr st, fin ICKINESS es</text:p>
      <text:p text:style-name="P1"><text:s text:c="7"/>2 <text:s/>KINESICS </text:p>
      <text:p text:style-name="P1">DEEFLOSY <text:s/>EYEFOLDS </text:p>
      <text:p text:style-name="P1">DEOPSSTU <text:s/>UPTOSSED </text:p>
      <text:p text:style-name="P1">BEELMSTU <text:s/>BLUESTEM s</text:p>
      <text:p text:style-name="P1">AAEGMNPY <text:s/>PYGMAEAN </text:p>
      <text:p text:style-name="P1">ADELLOSW <text:s/>di SALLOWED </text:p>
      <text:p text:style-name="P1">ACCEHINO <text:s/>ANECHOIC </text:p>
      <text:p text:style-name="P1">CCEILRST <text:s/>CIRCLETS </text:p>
      <text:p text:style-name="P1">EEGHNRSY <text:s/>GREYHENS </text:p>
      <text:p text:style-name="P1">GILLNOSY <text:s/>LOSINGLY </text:p>
      <text:p text:style-name="P1">AELORUUX <text:s/>ROULEAUX </text:p>
      <text:p text:style-name="P1">ADDEELLP <text:s/>back over PEDALLED </text:p>
      <text:p text:style-name="P1">BCCEEIRR <text:s/>CEREBRIC </text:p>
      <text:p text:style-name="P1">EGIMORSS <text:s/>OGREISMS </text:p>
      <text:p text:style-name="P1">AMNNOSTY <text:s/>ANTONYMS </text:p>
      <text:p text:style-name="P1">AAABCIRS <text:s/>ARABICAS </text:p>
      <text:p text:style-name="P1">EEMNPRTU <text:s/>ERUMPENT </text:p>
      <text:p text:style-name="P1">CGILNNOS <text:s/>CLONINGS </text:p>
      <text:p text:style-name="P1">GIIKLNNS <text:s/>t, tw, spr INKLINGS </text:p>
      <text:p text:style-name="P1"><text:s text:c="7"/>2 <text:s/>SLINKING </text:p>
      <text:p text:style-name="P1">DEOORRSW <text:s/>SORROWED </text:p>
      <text:p text:style-name="P1">ACEINPSS <text:s/>INSCAPES </text:p>
      <text:p text:style-name="P1">ACDEEFPR <text:s/>PREFACED </text:p>
      <text:p text:style-name="P1">EILMPRUY <text:s/>IMPURELY </text:p>
      <text:p text:style-name="P1">ACDMNORY <text:s/>DORMANCY </text:p>
      <text:p text:style-name="P1"><text:s text:c="7"/>2 <text:s/>MORDANCY </text:p>
      <text:p text:style-name="P1">AADELNYZ <text:s/>re un, over, psycho ANALYZED </text:p>
      <text:p text:style-name="P1">ACEHILPR <text:s/>PARHELIC </text:p>
      <text:p text:style-name="P1">EGIMNPRU <text:s/>IMPUGNER s</text:p>
      <text:p text:style-name="P1">ACENOSSY <text:s/>CYANOSES </text:p>
      <text:p text:style-name="P1">CEEHOPRS <text:s/>PRECHOSE n</text:p>
      <text:p text:style-name="P1">AFHKRSTU <text:s/>FUTHARKS </text:p>
      <text:p text:style-name="P1">AACMORST <text:s/>MARCATOS </text:p>
      <text:p text:style-name="P1">BNORSTUU <text:s/>BURNOUTS </text:p>
      <text:p text:style-name="P1"><text:s text:c="7"/>2 <text:s/>OUTBURNS </text:p>
      <text:p text:style-name="P1">CGIILLOS <text:s/>ILLOGICS </text:p>
      <text:p text:style-name="P1">AEEHLMNW <text:s/>WHALEMEN </text:p>
      <text:p text:style-name="P1"><text:s text:c="7"/>2 <text:s/>WHEELMAN </text:p>
      <text:p text:style-name="P1">ABDNOORS <text:s/>BRADOONS </text:p>
      <text:p text:style-name="P1">ABCEHMRS <text:s/>BECHARMS </text:p>
      <text:p text:style-name="P1"><text:s text:c="7"/>3 <text:s/>BRECHAMS </text:p>
      <text:p text:style-name="P1"><text:s text:c="10"/>bed, ante CHAMBERS </text:p>
      <text:p text:style-name="P1">BDEORRSU <text:s/>BORDURES </text:p>
      <text:p text:style-name="P1"><text:s text:c="7"/>2 <text:s/>SUBORDER s</text:p>
      <text:p text:style-name="P1">CDEMORSU <text:s/>in DECORUMS </text:p>
      <text:p text:style-name="P1">AEEHRSSW <text:s/>p REWASHES </text:p>
      <text:p text:style-name="P1">AAEILMSS <text:s/>MALAISES </text:p>
      <text:p text:style-name="P1">DIORSSTT <text:s/>DISTORTS </text:p>
      <text:p text:style-name="P1">EIIOSSTZ <text:s/>ZOISITES </text:p>
      <text:p text:style-name="P1">AEILPRXY <text:s/>PYREXIAL </text:p>
      <text:p text:style-name="P1">ABDDILMO <text:s/>LAMBDOID </text:p>
      <text:p text:style-name="P1">CEEGHLOW <text:s/>COGWHEEL s</text:p>
      <text:p text:style-name="P1">EEEHNSSY <text:s/>SHEENEYS </text:p>
      <text:p text:style-name="P1">CDEMNSUU <text:s/>SECUNDUM </text:p>
      <text:p text:style-name="P1">CGHINPSY <text:s/>PSYCHING </text:p>
      <text:p text:style-name="P1">ACEKLRSU <text:s/>CAULKERS </text:p>
      <text:p text:style-name="P1">CEKNRSTU <text:s/>STRUCKEN </text:p>
      <text:p text:style-name="P1">CHIOPRST <text:s/>dy, dia geo apo, cata anti STROPHIC </text:p>
      <text:p text:style-name="P1">AHLLOSTU <text:s/>THALLOUS </text:p>
      <text:p text:style-name="P1">EGIIKLTW <text:s/>TWIGLIKE </text:p>
      <text:p text:style-name="P1">ADDEEEFT <text:s/>re un DEFEATED </text:p>
      <text:p text:style-name="P1">BDGILNOY <text:s/>fore BODINGLY </text:p>
      <text:p text:style-name="P1">BDEEFFRU <text:s/>un BUFFERED </text:p>
      <text:p text:style-name="P1"><text:s text:c="7"/>2 <text:s/>REBUFFED </text:p>
      <text:p text:style-name="P1">EGHINOSY <text:s/>HOSEYING </text:p>
      <text:p text:style-name="P1">ADFLMSTU <text:s/>MUDFLATS </text:p>
      <text:p text:style-name="P1">ACDMPRTU <text:s/>DUMPCART s</text:p>
      <text:p text:style-name="P1">ACKMNRTU <text:s/>TRUCKMAN </text:p>
      <text:p text:style-name="P1">AACMNOOR <text:s/>MACAROON s</text:p>
      <text:p text:style-name="P1">EEFHLNSU <text:s/>SHEENFUL </text:p>
      <text:p text:style-name="P1">CEEHNQSU <text:s/>QUENCHES </text:p>
      <text:p text:style-name="P1">ABDENRSS <text:s/>DRABNESS es</text:p>
      <text:p text:style-name="P1">ACOPRRST <text:s/>CARPORTS </text:p>
      <text:p text:style-name="P1">AAFILLNR <text:s/>RAINFALL s</text:p>
      <text:p text:style-name="P1">ACEHIPTT <text:s/>a, em, sym, anti, unsym, parasym PATHETIC al, ally</text:p>
      <text:p text:style-name="P1">ALNOOPSV <text:s/>VANPOOLS </text:p>
      <text:p text:style-name="P1">AIMRSSTT <text:s/>MISSTART s, ed, ing</text:p>
      <text:p text:style-name="P1">AAAIKLST <text:s/>LATAKIAS </text:p>
      <text:p text:style-name="P1">AELNPPRT <text:s/>PREPLANT ing</text:p>
      <text:p text:style-name="P1">ACOOPSTT <text:s/>TOPCOATS </text:p>
      <text:p text:style-name="P1">KLNORSTY <text:s/>KLYSTRON s</text:p>
      <text:p text:style-name="P1">ACCIINPS <text:s/>CAPSICIN s</text:p>
      <text:p text:style-name="P1">EIIKNNRS <text:s/>SKINNIER </text:p>
      <text:p text:style-name="P1">ADEIMMST <text:s/>MISMATED </text:p>
      <text:p text:style-name="P1">EGLOORSS <text:s/>REGOSOLS </text:p>
      <text:p text:style-name="P1">EGIMNNUW <text:s/>UNMEWING </text:p>
      <text:p text:style-name="P1">ACCGINOT <text:s/>COACTING </text:p>
      <text:p text:style-name="P1">ACDLNSSU <text:s/>SUNSCALD s</text:p>
      <text:p text:style-name="P1">EGLORSUY <text:s/>RUGOSELY </text:p>
      <text:p text:style-name="P1">AGHINSST <text:s/>STASHING </text:p>
      <text:p text:style-name="P1">DDFIILSU <text:s/>DISULFID e s, es</text:p>
      <text:p text:style-name="P1">BCEIKLMO <text:s/>COMBLIKE </text:p>
      <text:p text:style-name="P1">AAACHIPS <text:s/>APHASIAC s</text:p>
      <text:p text:style-name="P1">BCEEGIRS <text:s/>ICEBERGS </text:p>
      <text:p text:style-name="P1">EGISTTTU <text:s/>GUTTIEST </text:p>
      <text:p text:style-name="P1">EFFIINRS <text:s/>SNIFFIER </text:p>
      <text:p text:style-name="P1">CILMNOPU <text:s/>PULMONIC </text:p>
      <text:p text:style-name="P1">AABCDILL <text:s/>BALLADIC </text:p>
      <text:p text:style-name="P1">AGILLNRY <text:s/>counter RALLYING s</text:p>
      <text:p text:style-name="P1">EEOPSSTW <text:s/>SWEETSOP s</text:p>
      <text:p text:style-name="P1">DEFHIIMU <text:s/>HUMIFIED </text:p>
      <text:p text:style-name="P1">ADHINSST <text:s/>STANDISH es</text:p>
      <text:p text:style-name="P1">DFILLORY <text:s/>FLORIDLY </text:p>
      <text:p text:style-name="P1">ABCIILMU <text:s/>BULIMIAC </text:p>
      <text:p text:style-name="P1">AEIKLQUY <text:s/>QUAYLIKE </text:p>
      <text:p text:style-name="P1">AAAGLRRW <text:s/>WARRAGAL s</text:p>
      <text:p text:style-name="P1">ACDIMNOS <text:s/>MONACIDS </text:p>
      <text:p text:style-name="P1">ADDEJSTU <text:s/>re un, pre mal mis ADJUSTED </text:p>
      <text:p text:style-name="P1">BEILMMOS <text:s/>aero, thrombo EMBOLISM s, ic</text:p>
      <text:p text:style-name="P1">ACEHNRSU <text:s/>c RAUNCHES </text:p>
      <text:p text:style-name="P1">EHILNOSS <text:s/>un HOLINESS es</text:p>
      <text:p text:style-name="P1">EEMPPRST <text:s/>PREEMPTS </text:p>
      <text:p text:style-name="P1">AEGGINSS <text:s/>SIGNAGES </text:p>
      <text:p text:style-name="P1">ABCGIINN <text:s/>CABINING </text:p>
      <text:p text:style-name="P1">EIMRSSTT <text:s/>opto, econo METRISTS </text:p>
      <text:p text:style-name="P1">ACGGILNN <text:s/>CLANGING </text:p>
      <text:p text:style-name="P1"><text:s text:c="7"/>2 <text:s/>GLANCING ly</text:p>
      <text:p text:style-name="P1">BDIMNOSU <text:s/>MISBOUND </text:p>
      <text:p text:style-name="P1">ALLOOSTX <text:s/>AXOLOTLS </text:p>
      <text:p text:style-name="P1">EINPPSTY <text:s/>SNIPPETY </text:p>
      <text:p text:style-name="P1">ABCEILMS <text:s/>ALEMBICS </text:p>
      <text:p text:style-name="P1">CGHINRSU <text:s/>CRUSHING ly</text:p>
      <text:p text:style-name="P1"><text:s text:c="7"/>2 <text:s/>RUCHINGS </text:p>
      <text:p text:style-name="P1">AAAMRTTU <text:s/>TRAUMATA </text:p>
      <text:p text:style-name="P1">ACELMORS <text:s/>SCLEROMA s, ta</text:p>
      <text:p text:style-name="P1">DEHIOSSW <text:s/>SIDESHOW s</text:p>
      <text:p text:style-name="P1">AEGHNSST <text:s/>STENGAHS </text:p>
      <text:p text:style-name="P1">EEHLPRSU <text:s/>SPHERULE s</text:p>
      <text:p text:style-name="P1">ADEEIJKL <text:s/>JADELIKE </text:p>
      <text:p text:style-name="P1">EEMMNOST <text:s/>MEMENTOS </text:p>
      <text:p text:style-name="P1">AAEHKMRT <text:s/>HATMAKER s</text:p>
      <text:p text:style-name="P1">ADEKNNSS <text:s/>DANKNESS es</text:p>
      <text:p text:style-name="P1">EGGNSSTU <text:s/>SNUGGEST </text:p>
      <text:p text:style-name="P1">IILSTUVV <text:s/>VULVITIS es</text:p>
      <text:p text:style-name="P1">EIKLOSTY <text:s/>YOLKIEST </text:p>
      <text:p text:style-name="P1">CEMOOSTU <text:s/>OUTCOMES </text:p>
      <text:p text:style-name="P1">DDGILNNO <text:s/>NODDLING </text:p>
      <text:p text:style-name="P1">AAFHHORT <text:s/>HAFTORAH s</text:p>
      <text:p text:style-name="P1">GHIIKNNT <text:s/>be re un, non mis out THINKING s, ly, ness, nesses</text:p>
      <text:p text:style-name="P1">AEILLSUV <text:s/>ALLUSIVE ly, ness, nesses</text:p>
      <text:p text:style-name="P1">AEEHLNSS <text:s/>HALENESS es</text:p>
      <text:p text:style-name="P1">DDENOOUW <text:s/>UNWOODED </text:p>
      <text:p text:style-name="P1">DEKNNOSS <text:s/>NONSKEDS </text:p>
      <text:p text:style-name="P1">CDIOSSTY <text:s/>CYSTOIDS </text:p>
      <text:p text:style-name="P1">BEFISSUX <text:s/>SUBFIXES </text:p>
      <text:p text:style-name="P1">AELPRRRU <text:s/>LARRUPER s</text:p>
      <text:p text:style-name="P1">EEEJLRSW <text:s/>JEWELERS </text:p>
      <text:p text:style-name="P1">AELNSSST <text:s/>SALTNESS es</text:p>
      <text:p text:style-name="P1">CEEHLNPS <text:s/>PLENCHES </text:p>
      <text:p text:style-name="P1">ABCEJLTY <text:s/>ABJECTLY </text:p>
      <text:p text:style-name="P1">EEEILLRV <text:s/>REVEILLE s</text:p>
      <text:p text:style-name="P1">EGHOSTTU <text:s/>TOUGHEST </text:p>
      <text:p text:style-name="P1">DFILLOOT <text:s/>FLOODLIT </text:p>
      <text:p text:style-name="P1">FGIILLNS <text:s/>FILLINGS </text:p>
      <text:p text:style-name="P1">BILMOSTU <text:s/>BOTULISM s</text:p>
      <text:p text:style-name="P1">EIRSTTTW <text:s/>TWITTERS </text:p>
      <text:p text:style-name="P1">ACIOSSTY <text:s/>ISOSTACY </text:p>
      <text:p text:style-name="P1">AAAGINSZ <text:s/>GAZANIAS </text:p>
      <text:p text:style-name="P1">DIMORSSW <text:s/>MISWORDS </text:p>
      <text:p text:style-name="P1">AAACCILR <text:s/>CALCARIA </text:p>
      <text:p text:style-name="P1">AGGINPUZ <text:s/>UPGAZING </text:p>
      <text:p text:style-name="P1">BBEILNRU <text:s/>NUBBLIER </text:p>
      <text:p text:style-name="P1">AABDLMNU <text:s/>LABDANUM s</text:p>
      <text:p text:style-name="P1">AAAMPRTT <text:s/>PATTAMAR s</text:p>
      <text:p text:style-name="P1">DEEMPRST <text:s/>DEMPSTER s</text:p>
      <text:p text:style-name="P1">CEEHOPRY <text:s/>CORYPHEE s</text:p>
      <text:p text:style-name="P1">BDEGLRSU <text:s/>BLUDGERS </text:p>
      <text:p text:style-name="P1">DEIKNRSS <text:s/>REDSKINS </text:p>
      <text:p text:style-name="P1">BCIILNVY <text:s/>in VINCIBLY </text:p>
      <text:p text:style-name="P1">ABBELQSU <text:s/>SQUABBLE d r s, rs</text:p>
      <text:p text:style-name="P1">EEOPRRSW <text:s/>fi REPOWERS </text:p>
      <text:p text:style-name="P1">ADEEFLSS <text:s/>FADELESS </text:p>
      <text:p text:style-name="P1">DEEERRRV <text:s/>VERDERER s</text:p>
      <text:p text:style-name="P1">CCEGILRY <text:s/>GLYCERIC </text:p>
      <text:p text:style-name="P1">CHIILOPT <text:s/>HOPLITIC </text:p>
      <text:p text:style-name="P1">AAILMQSU <text:s/>MAQUILAS </text:p>
      <text:p text:style-name="P1">ELOORSST <text:s/>ROOTLESS ness, nesses</text:p>
      <text:p text:style-name="P1">EILPPSTU <text:s/>PULPIEST </text:p>
      <text:p text:style-name="P1">AAALNPRT <text:s/>RATAPLAN s, ned, ning</text:p>
      <text:p text:style-name="P1">IIMOPSTT <text:s/>over OPTIMIST s, ic, ically</text:p>
      <text:p text:style-name="P1">AEKNNRSS <text:s/>f RANKNESS es</text:p>
      <text:p text:style-name="P1">BDEEMOSS <text:s/>EMBOSSED </text:p>
      <text:p text:style-name="P1">ADEELOPX <text:s/>POLEAXED </text:p>
      <text:p text:style-name="P1">AEEGLLSZ <text:s/>GAZELLES </text:p>
      <text:p text:style-name="P1">ACCOORST <text:s/>COACTORS </text:p>
      <text:p text:style-name="P1">ADENSUWY <text:s/>UNSWAYED </text:p>
      <text:p text:style-name="P1">CDELORSW <text:s/>CLOWDERS </text:p>
      <text:p text:style-name="P1">EHNOOPTY <text:s/>HONEYPOT s</text:p>
      <text:p text:style-name="P1">GIKNNOTU <text:s/>KNOUTING </text:p>
      <text:p text:style-name="P1">EEKRRTUZ <text:s/>KREUTZER s</text:p>
      <text:p text:style-name="P1">AADMNNOS <text:s/>MADONNAS </text:p>
      <text:p text:style-name="P1">EEIPRRSS <text:s/>PRISERES </text:p>
      <text:p text:style-name="P1"><text:s text:c="7"/>3 <text:s/>REPRISES </text:p>
      <text:p text:style-name="P1"><text:s text:c="10"/>RESPIRES </text:p>
      <text:p text:style-name="P1">CDEIIMOS <text:s/>DIOECISM s</text:p>
      <text:p text:style-name="P1">AACEHNPS <text:s/>PANACHES </text:p>
      <text:p text:style-name="P1">EIILPPRR <text:s/>RIPPLIER </text:p>
      <text:p text:style-name="P1">DEIIRRVV <text:s/>VIVERRID s</text:p>
      <text:p text:style-name="P1">ABCELMOS <text:s/>CEMBALOS </text:p>
      <text:p text:style-name="P1">ELNOSSTW <text:s/>TOWNLESS </text:p>
      <text:p text:style-name="P1">BEELLORW <text:s/>BELLOWER s</text:p>
      <text:p text:style-name="P1">ACCHINNO <text:s/>CINCHONA s</text:p>
      <text:p text:style-name="P1">AEMNSTTU <text:s/>NUTMEATS </text:p>
      <text:p text:style-name="P1">ELNNOSSU <text:s/>NOUNLESS </text:p>
      <text:p text:style-name="P1">EEGHNSSU <text:s/>HUGENESS es</text:p>
      <text:p text:style-name="P1">EIIKMPRS <text:s/>SKIMPIER </text:p>
      <text:p text:style-name="P1">DEGINNNU <text:s/>UNENDING ly</text:p>
      <text:p text:style-name="P1">AFHOOPTT <text:s/>FOOTPATH s</text:p>
      <text:p text:style-name="P1">ADEHNSST <text:s/>HANDSETS </text:p>
      <text:p text:style-name="P1">AEGIKLNW <text:s/>WEAKLING s</text:p>
      <text:p text:style-name="P1">BELMOPRS <text:s/>sub non PROBLEMS </text:p>
      <text:p text:style-name="P1">EFISSTTW <text:s/>SWIFTEST </text:p>
      <text:p text:style-name="P1">EEEFHRSS <text:s/>SHEREEFS </text:p>
      <text:p text:style-name="P1">CCEEIMNU <text:s/>ECUMENIC s, al, ism ist ity, ally isms ists</text:p>
      <text:p text:style-name="P1">ACORSTUU <text:s/>TURACOUS </text:p>
      <text:p text:style-name="P1">BIKLNOST <text:s/>INKBLOTS </text:p>
      <text:p text:style-name="P1">EEILRSSW <text:s/>WIRELESS ed es, ing</text:p>
      <text:p text:style-name="P1">ADEIKMPR <text:s/>IMPARKED </text:p>
      <text:p text:style-name="P1">EEGGHSTU <text:s/>THUGGEES </text:p>
      <text:p text:style-name="P1">ACCDITUY <text:s/>CADUCITY </text:p>
      <text:p text:style-name="P1">AABBELNN <text:s/>BANNABLE </text:p>
      <text:p text:style-name="P1">CDEELOOW <text:s/>LOCOWEED s</text:p>
      <text:p text:style-name="P1">CIIKNPST <text:s/>NITPICKS </text:p>
      <text:p text:style-name="P1"><text:s text:c="7"/>2 <text:s/>STICKPIN s</text:p>
      <text:p text:style-name="P1">EEFINNSS <text:s/>FINENESS es</text:p>
      <text:p text:style-name="P1">EIILLRVY <text:s/>VIRILELY </text:p>
      <text:p text:style-name="P1">ABEILNSS <text:s/>LESBIANS </text:p>
      <text:p text:style-name="P1">EHIMOSTT <text:s/>MOTHIEST </text:p>
      <text:p text:style-name="P1">AAHMNRST <text:s/>TRASHMAN </text:p>
      <text:p text:style-name="P1">DDEEEMNT <text:s/>DEMENTED ly, ness, nesses</text:p>
      <text:p text:style-name="P1">AEIMPSST <text:s/>IMPASTES </text:p>
      <text:p text:style-name="P1"><text:s text:c="7"/>2 <text:s/>PASTIMES </text:p>
      <text:p text:style-name="P1">EIKNPRSU <text:s/>SPUNKIER </text:p>
      <text:p text:style-name="P1">ACCDEERT <text:s/>ACCRETED </text:p>
      <text:p text:style-name="P1">ALLNNOUY <text:s/>NOUNALLY </text:p>
      <text:p text:style-name="P1">AAOSTWWY <text:s/>STOWAWAY s</text:p>
      <text:p text:style-name="P1"><text:s text:c="7"/>2 <text:s/>s TOWAWAYS </text:p>
      <text:p text:style-name="P1">ABGHIINT <text:s/>in co, rein HABITING </text:p>
      <text:p text:style-name="P1">AGINRSSY <text:s/>SYRINGAS </text:p>
      <text:p text:style-name="P1">BCDIIMOR <text:s/>BROMIDIC </text:p>
      <text:p text:style-name="P1">ACEGMRRY <text:s/>GRAMERCY </text:p>
      <text:p text:style-name="P1">ACCELRTU <text:s/>CLEARCUT s, ting</text:p>
      <text:p text:style-name="P1">AEHLMRSS <text:s/>c HARMLESS ly, ness, nesses</text:p>
      <text:p text:style-name="P1">ELLOPRUV <text:s/>PULLOVER s</text:p>
      <text:p text:style-name="P1">ACCFOORT <text:s/>COFACTOR s</text:p>
      <text:p text:style-name="P1">CGILNOPU <text:s/>de re un COUPLING s</text:p>
      <text:p text:style-name="P1">BEEGIILX <text:s/>EXIGIBLE </text:p>
      <text:p text:style-name="P1">DEMPRSTU <text:s/>DUMPSTER s</text:p>
      <text:p text:style-name="P1">DEHKNSUU <text:s/>UNHUSKED </text:p>
      <text:p text:style-name="P1">ADHORRTY <text:s/>de HYDRATOR s</text:p>
      <text:p text:style-name="P1">AEHRSSTV <text:s/>over HARVESTS </text:p>
      <text:p text:style-name="P1">AEEKRRSW <text:s/>WREAKERS </text:p>
      <text:p text:style-name="P1">EFILMSUY <text:s/>d EMULSIFY ing</text:p>
      <text:p text:style-name="P1">EIMORSSV <text:s/>VERISMOS </text:p>
      <text:p text:style-name="P1">DEEFLRRU <text:s/>FERRULED </text:p>
      <text:p text:style-name="P1">ADDILMNS <text:s/>MIDLANDS </text:p>
      <text:p text:style-name="P1">EGIITUXY <text:s/>EXIGUITY </text:p>
      <text:p text:style-name="P1">BIIKLOST <text:s/>KILOBITS </text:p>
      <text:p text:style-name="P1">GHIIORSV <text:s/>VIGORISH es</text:p>
      <text:p text:style-name="P1">AHIIILMN <text:s/>MALIHINI s</text:p>
      <text:p text:style-name="P1">GGILNORY <text:s/>GLORYING </text:p>
      <text:p text:style-name="P1">AEGGHLRS <text:s/>HAGGLERS </text:p>
      <text:p text:style-name="P1">AACEHLRX <text:s/>EXARCHAL </text:p>
      <text:p text:style-name="P1">AACLMNNS <text:s/>CLANSMAN </text:p>
      <text:p text:style-name="P1">DDEEEIMR <text:s/>REMEDIED </text:p>
      <text:p text:style-name="P1">AEFGGILR <text:s/>FLAGGIER </text:p>
      <text:p text:style-name="P1">DEERRTUX <text:s/>EXTRUDER s</text:p>
      <text:p text:style-name="P1">ACMOPRST <text:s/>COMPARTS </text:p>
      <text:p text:style-name="P1">DEEIRRWW <text:s/>WIREDREW </text:p>
      <text:p text:style-name="P1">AEILMPST <text:s/>PALMIEST </text:p>
      <text:p text:style-name="P1">ACGINRSS <text:s/>SACRINGS </text:p>
      <text:p text:style-name="P1">ABELMRRS <text:s/>MARBLERS </text:p>
      <text:p text:style-name="P1"><text:s text:c="7"/>2 <text:s/>sc, unsc RAMBLERS </text:p>
      <text:p text:style-name="P1">ACDDEIIM <text:s/>MEDICAID s</text:p>
      <text:p text:style-name="P1">ALNNOOPR <text:s/>NONPOLAR izable</text:p>
      <text:p text:style-name="P1">GIINNNOT <text:s/>INTONING </text:p>
      <text:p text:style-name="P1">DEHILNPY <text:s/>DIPHENYL s, amine, amines</text:p>
      <text:p text:style-name="P1">BCHIORRT <text:s/>BIRROTCH </text:p>
      <text:p text:style-name="P1">DIILLMNW <text:s/>WINDMILL s, ed, ing</text:p>
      <text:p text:style-name="P1">AELRSSTU <text:s/>SALUTERS </text:p>
      <text:p text:style-name="P1">DEGLOOPR <text:s/>PROLOGED </text:p>
      <text:p text:style-name="P1">GLNOSTTU <text:s/>GLUTTONS </text:p>
      <text:p text:style-name="P1">DDEERTUX <text:s/>EXTRUDED </text:p>
      <text:p text:style-name="P1">ACELNSSU <text:s/>SCALENUS </text:p>
      <text:p text:style-name="P1">BDEIKNSU <text:s/>BUSKINED </text:p>
      <text:p text:style-name="P1">CEHHIOOS <text:s/>HOOCHIES </text:p>
      <text:p text:style-name="P1">ACEHRSTT <text:s/>CHATTERS </text:p>
      <text:p text:style-name="P1"><text:s text:c="7"/>2 <text:s/>RATCHETS </text:p>
      <text:p text:style-name="P1">ACCEILOP <text:s/>ALOPECIC </text:p>
      <text:p text:style-name="P1">DEEELSSW <text:s/>WEEDLESS </text:p>
      <text:p text:style-name="P1">AACHILPS <text:s/>CALIPASH es</text:p>
      <text:p text:style-name="P1"><text:s text:c="7"/>2 <text:s/>PASHALIC s</text:p>
      <text:p text:style-name="P1">AACILMTY <text:s/>CALAMITY </text:p>
      <text:p text:style-name="P1">AACDEHLP <text:s/>CEPHALAD </text:p>
      <text:p text:style-name="P1">EEOOPPRS <text:s/>REOPPOSE d s</text:p>
      <text:p text:style-name="P1">CDDEEIKR <text:s/>DICKERED </text:p>
      <text:p text:style-name="P1">GJLMNOPU <text:s/>LONGJUMP s, ed, ing</text:p>
      <text:p text:style-name="P1">EGINRSVW <text:s/>un SWERVING </text:p>
      <text:p text:style-name="P1">ADGIINSS <text:s/>SIGANIDS </text:p>
      <text:p text:style-name="P1">AEHSSTUX <text:s/>EXHAUSTS </text:p>
      <text:p text:style-name="P1">GHIPRSUU <text:s/>GURUSHIP s</text:p>
      <text:p text:style-name="P1">AEGHMORS <text:s/>HOMAGERS </text:p>
      <text:p text:style-name="P1">BEEILMRR <text:s/>LIMBERER </text:p>
      <text:p text:style-name="P1">ENOOPRSS <text:s/>POORNESS es</text:p>
      <text:p text:style-name="P1"><text:s text:c="7"/>2 <text:s/>SNOOPERS </text:p>
      <text:p text:style-name="P1">AADEHJRS <text:s/>JARHEADS </text:p>
      <text:p text:style-name="P1">DDEOPRRS <text:s/>PRODDERS </text:p>
      <text:p text:style-name="P1">BDEEORSS <text:s/>BEDSORES </text:p>
      <text:p text:style-name="P1">AAGLLNST <text:s/>top GALLANTS </text:p>
      <text:p text:style-name="P1">BELOORVW <text:s/>OVERBLOW n s, ing</text:p>
      <text:p text:style-name="P1">AJORRTUY <text:s/>ad JURATORY </text:p>
      <text:p text:style-name="P1">BDIILMSU <text:s/>MISBUILD s, ing</text:p>
      <text:p text:style-name="P1">EHINNSST <text:s/>THINNESS es</text:p>
      <text:p text:style-name="P1">AABEILLM <text:s/>MAILABLE </text:p>
      <text:p text:style-name="P1">ACFLNORY <text:s/>FALCONRY </text:p>
      <text:p text:style-name="P1">ACEHKOST <text:s/>HOTCAKES </text:p>
      <text:p text:style-name="P1">ELNOPTYY <text:s/>POLYTENY </text:p>
      <text:p text:style-name="P1">AEHOPRSS <text:s/>PHAROSES </text:p>
      <text:p text:style-name="P1">ADEHLNSS <text:s/>HANDLESS </text:p>
      <text:p text:style-name="P1"><text:s text:c="7"/>2 <text:s/>HANDSELS </text:p>
      <text:p text:style-name="P1">ABEILLPS <text:s/>col LAPSIBLE </text:p>
      <text:p text:style-name="P1">CDEOPRRU <text:s/>PROCURED </text:p>
      <text:p text:style-name="P1"><text:s text:c="7"/>2 <text:s/>re co, hyper PRODUCER s</text:p>
      <text:p text:style-name="P1">AAFILTTY <text:s/>FATALITY </text:p>
      <text:p text:style-name="P1">EEILLPSY <text:s/>SLEEPILY </text:p>
      <text:p text:style-name="P1">DEEEHLSW <text:s/>WHEEDLES </text:p>
      <text:p text:style-name="P1">ABCELSSU <text:s/>BASCULES </text:p>
      <text:p text:style-name="P1"><text:s text:c="7"/>2 <text:s/>SUBSCALE s</text:p>
      <text:p text:style-name="P1">ADDDEENR <text:s/>DANDERED </text:p>
      <text:p text:style-name="P1">EGLNPRSU <text:s/>PLUNGERS </text:p>
      <text:p text:style-name="P1">ABEKLNOW <text:s/>un KNOWABLE </text:p>
      <text:p text:style-name="P1">CDDEERUV <text:s/>DECURVED </text:p>
      <text:p text:style-name="P1">CEEGHINP <text:s/>CHEEPING </text:p>
      <text:p text:style-name="P1">AEEKLLST <text:s/>non exo, endo cyto SKELETAL ly</text:p>
      <text:p text:style-name="P1">CEHIMORR <text:s/>CHROMIER </text:p>
      <text:p text:style-name="P1">EEMOQTTU <text:s/>MOQUETTE s</text:p>
      <text:p text:style-name="P1">DDEEEFIR <text:s/>REDEFIED </text:p>
      <text:p text:style-name="P1">CEELPRSU <text:s/>CUPELERS </text:p>
      <text:p text:style-name="P1">CILLNOSU <text:s/>s CULLIONS </text:p>
      <text:p text:style-name="P1"><text:s text:c="7"/>2 <text:s/>SCULLION s</text:p>
      <text:p text:style-name="P1">ADEESSTT <text:s/>SEDATEST </text:p>
      <text:p text:style-name="P1">FGNOORSU <text:s/>FOURGONS </text:p>
      <text:p text:style-name="P1">AAEHLMNW <text:s/>WHALEMAN </text:p>
      <text:p text:style-name="P1">AIKLPRSY <text:s/>SPARKILY </text:p>
      <text:p text:style-name="P1">BCINSTUU <text:s/>SUBTUNIC s</text:p>
      <text:p text:style-name="P1">EMOSSTVZ <text:s/>ZEMSTVOS </text:p>
      <text:p text:style-name="P1">BEILMRSU <text:s/>SUBLIMER s</text:p>
      <text:p text:style-name="P1">GGINORSS <text:s/>en, out GROSSING </text:p>
      <text:p text:style-name="P1">DEMOORST <text:s/>DOOMSTER s</text:p>
      <text:p text:style-name="P1">EELOPSST <text:s/>POETLESS </text:p>
      <text:p text:style-name="P1">GHIMNOTU <text:s/>bad, poor MOUTHING </text:p>
      <text:p text:style-name="P1">AADGMNRS <text:s/>GRANDAMS </text:p>
      <text:p text:style-name="P1"><text:s text:c="7"/>2 <text:s/>GRANDMAS </text:p>
      <text:p text:style-name="P1">AACLLNRY <text:s/>CARNALLY </text:p>
      <text:p text:style-name="P1">BDEEERTV <text:s/>BREVETED </text:p>
      <text:p text:style-name="P1">BEILNSSU <text:s/>SUBLINES </text:p>
      <text:p text:style-name="P1">CCEGINOR <text:s/>COERCING </text:p>
      <text:p text:style-name="P1">ILMNOSUU <text:s/>a, vo, non LUMINOUS ly, ness, nesses</text:p>
      <text:p text:style-name="P1">ABEFILLT <text:s/>LIFTABLE </text:p>
      <text:p text:style-name="P1">AAMOSTTU <text:s/>AUTOMATS </text:p>
      <text:p text:style-name="P1">CCEIILTU <text:s/>LEUCITIC </text:p>
      <text:p text:style-name="P1">ADGLOORY <text:s/>GARDYLOO </text:p>
      <text:p text:style-name="P1">BEEGIMRS <text:s/>BEGRIMES </text:p>
      <text:p text:style-name="P1">CHINOOPT <text:s/>PHOTONIC s</text:p>
      <text:p text:style-name="P1">ACEIMMOS <text:s/>SEMICOMA s</text:p>
      <text:p text:style-name="P1">DEGHINNU <text:s/>UNHINGED </text:p>
      <text:p text:style-name="P1">CEEINNSS <text:s/>frank INCENSES </text:p>
      <text:p text:style-name="P1"><text:s text:c="7"/>2 <text:s/>NICENESS es</text:p>
      <text:p text:style-name="P1">AEFKORRW <text:s/>WORKFARE s</text:p>
      <text:p text:style-name="P1">DEKOOPRV <text:s/>un PROVOKED </text:p>
      <text:p text:style-name="P1">ABEESTXY <text:s/>EXABYTES </text:p>
      <text:p text:style-name="P1">ABBDELMR <text:s/>BRAMBLED </text:p>
      <text:p text:style-name="P1">ELMNORSS <text:s/>NORMLESS </text:p>
      <text:p text:style-name="P1">BCDEEGLU <text:s/>BECUDGEL s, ed, ing led, ling</text:p>
      <text:p text:style-name="P1">EEEIPRSW <text:s/>SWEEPIER </text:p>
      <text:p text:style-name="P1">ACEHMRST <text:s/>MATCHERS </text:p>
      <text:p text:style-name="P1">BCLOORTU <text:s/>CLUBROOT s</text:p>
      <text:p text:style-name="P1">CEHIKNRU <text:s/>CHUNKIER </text:p>
      <text:p text:style-name="P1">ADEEMNSS <text:s/>SEEDSMAN </text:p>
      <text:p text:style-name="P1">AEMNOOSZ <text:s/>MESOZOAN s</text:p>
      <text:p text:style-name="P1">CDEFHIMO <text:s/>CHIEFDOM s</text:p>
      <text:p text:style-name="P1">ACDDEIIL <text:s/>DEICIDAL </text:p>
      <text:p text:style-name="P1">EGHILNPS <text:s/>HELPINGS </text:p>
      <text:p text:style-name="P1">CDEELNPU <text:s/>PEDUNCLE d s</text:p>
      <text:p text:style-name="P1">ABINTTTU <text:s/>TITUBANT </text:p>
      <text:p text:style-name="P1">GHIMNOPR <text:s/>MORPHING s</text:p>
      <text:p text:style-name="P1">DEEHIRRW <text:s/>WHERRIED </text:p>
      <text:p text:style-name="P1">INNOSSTU <text:s/>NONSUITS </text:p>
      <text:p text:style-name="P1">CEIKNRSU <text:s/>UNSICKER </text:p>
      <text:p text:style-name="P1">CDDEILRU <text:s/>CUDDLIER </text:p>
      <text:p text:style-name="P1">ADFFHNOS <text:s/>HANDOFFS </text:p>
      <text:p text:style-name="P1">EERSSTUV <text:s/>di VESTURES </text:p>
      <text:p text:style-name="P1">AOOPRSSU <text:s/>SAPOROUS </text:p>
      <text:p text:style-name="P1">EGGILRSW <text:s/>WIGGLERS </text:p>
      <text:p text:style-name="P1"><text:s text:c="7"/>2 <text:s/>WRIGGLES </text:p>
      <text:p text:style-name="P1">GIINNRSS <text:s/>RINSINGS </text:p>
      <text:p text:style-name="P1">AGILLSSU <text:s/>LUGSAILS </text:p>
      <text:p text:style-name="P1">AAINPRTZ <text:s/>PARTIZAN s</text:p>
      <text:p text:style-name="P1">AELMOSSY <text:s/>AMYLOSES </text:p>
      <text:p text:style-name="P1">BIORSSTT <text:s/>BISTORTS </text:p>
      <text:p text:style-name="P1">ACHMOTTU <text:s/>OUTMATCH ed es, ing</text:p>
      <text:p text:style-name="P1">CDEKNOOV <text:s/>CONVOKED </text:p>
      <text:p text:style-name="P1">EGGILLNY <text:s/>GINGELLY </text:p>
      <text:p text:style-name="P1">DFGINOSU <text:s/>FUNGOIDS </text:p>
      <text:p text:style-name="P1">ACEGHINP <text:s/>im PEACHING </text:p>
      <text:p text:style-name="P1">EEGHISST <text:s/>SIGHTSEE n r s, rs, ing</text:p>
      <text:p text:style-name="P1">AGGINNST <text:s/>STANGING </text:p>
      <text:p text:style-name="P1">ABCLOSUV <text:s/>SUBVOCAL ly, ize, ized izes, izing</text:p>
      <text:p text:style-name="P1">CEIIKQSU <text:s/>QUICKIES </text:p>
      <text:p text:style-name="P1">AAFHINRS <text:s/>FARINHAS </text:p>
      <text:p text:style-name="P1">AAEFLPRS <text:s/>EARFLAPS </text:p>
      <text:p text:style-name="P1">AAGMOTUY <text:s/>AUTOGAMY </text:p>
      <text:p text:style-name="P1">CDDEEEIV <text:s/>un DECEIVED </text:p>
      <text:p text:style-name="P1">ACGJLNOU <text:s/>CONJUGAL ly, ity, ities</text:p>
      <text:p text:style-name="P1">EELLORSV <text:s/>OVERSELL s, ing</text:p>
      <text:p text:style-name="P1">IMNOORRS <text:s/>MORRIONS </text:p>
      <text:p text:style-name="P1">ABDDIMNO <text:s/>BONDMAID s</text:p>
      <text:p text:style-name="P1">AABCDIIS <text:s/>DIABASIC </text:p>
      <text:p text:style-name="P1">BHOORTTU <text:s/>OUTTHROB s, bed, bing</text:p>
      <text:p text:style-name="P1">AACHOPRR <text:s/>PARACHOR s</text:p>
      <text:p text:style-name="P1">AGINPRSY <text:s/>re SPRAYING </text:p>
      <text:p text:style-name="P1">DIMNOSTW <text:s/>MIDTOWNS </text:p>
      <text:p text:style-name="P1">ADHIPRSW <text:s/>ste WARDSHIP s</text:p>
      <text:p text:style-name="P1">ADEGHLOS <text:s/>GALOSHED </text:p>
      <text:p text:style-name="P1">AFILMNOS <text:s/>FOILSMAN </text:p>
      <text:p text:style-name="P1">ADEFLMRU <text:s/>DREAMFUL ly, ness, nesses</text:p>
      <text:p text:style-name="P1">CDEEEHRS <text:s/>CREESHED </text:p>
      <text:p text:style-name="P1">DIMNNOOS <text:s/>MIDNOONS </text:p>
      <text:p text:style-name="P1">DEEHORTX <text:s/>EXHORTED </text:p>
      <text:p text:style-name="P1">ADNPRSSU <text:s/>SANDSPUR s</text:p>
      <text:p text:style-name="P1">DEGINNOZ <text:s/>DOZENING </text:p>
      <text:p text:style-name="P1">AACIILMN <text:s/>ANIMALIC </text:p>
      <text:p text:style-name="P1">AEHMOPST <text:s/>APOTHEMS </text:p>
      <text:p text:style-name="P1">LNOOOPRT <text:s/>POLTROON s, ery, eries</text:p>
      <text:p text:style-name="P1">CEEIOPPR <text:s/>PERICOPE s</text:p>
      <text:p text:style-name="P1">CEKMNOST <text:s/>STOCKMEN </text:p>
      <text:p text:style-name="P1">EGHISTTT <text:s/>TIGHTEST </text:p>
      <text:p text:style-name="P1">BFNOORTW <text:s/>BOWFRONT </text:p>
      <text:p text:style-name="P1">AAILPPRU <text:s/>PUPARIAL </text:p>
      <text:p text:style-name="P1">ABBDELNO <text:s/>BONDABLE </text:p>
      <text:p text:style-name="P1">AEFIMMRS <text:s/>MISFRAME d s</text:p>
      <text:p text:style-name="P1">AABNOSST <text:s/>SABATONS </text:p>
      <text:p text:style-name="P1">AACLORUV <text:s/>VACUOLAR </text:p>
      <text:p text:style-name="P1">BDEEMPRU <text:s/>BUMPERED </text:p>
      <text:p text:style-name="P1">ADEIKNYZ <text:s/>KYANIZED </text:p>
      <text:p text:style-name="P1">AACDIMNY <text:s/>ADYNAMIC </text:p>
      <text:p text:style-name="P1"><text:s text:c="7"/>2 <text:s/>CYANAMID e s, es</text:p>
      <text:p text:style-name="P1">AABDLMRU <text:s/>ADUMBRAL </text:p>
      <text:p text:style-name="P1">ABCDEELM <text:s/>BECALMED </text:p>
      <text:p text:style-name="P1">AEGIKNPS <text:s/>be re un, non mis out SPEAKING s</text:p>
      <text:p text:style-name="P1">AAGGINSV <text:s/>SAVAGING </text:p>
      <text:p text:style-name="P1">ABCELLSU <text:s/>BULLACES </text:p>
      <text:p text:style-name="P1">ADEEMSWY <text:s/>MAYWEEDS </text:p>
      <text:p text:style-name="P1">BEGLOSUV <text:s/>LOVEBUGS </text:p>
      <text:p text:style-name="P1">ADDEMNPU <text:s/>UNDAMPED </text:p>
      <text:p text:style-name="P1">CNNORSUW <text:s/>UNCROWNS </text:p>
      <text:p text:style-name="P1">DHIIORSZ <text:s/>RHIZOIDS </text:p>
      <text:p text:style-name="P1">EGLSSSTU <text:s/>GUSTLESS </text:p>
      <text:p text:style-name="P1">EEHOOPRV <text:s/>OVERHOPE d s</text:p>
      <text:p text:style-name="P1">ACDHIILS <text:s/>CHILIADS </text:p>
      <text:p text:style-name="P1">DDEIKOOS <text:s/>SKIDOOED </text:p>
      <text:p text:style-name="P1">GLMORSUW <text:s/>LUGWORMS </text:p>
      <text:p text:style-name="P1">BDELLORS <text:s/>BEDROLLS </text:p>
      <text:p text:style-name="P1">CDDEEHNR <text:s/>be DRENCHED </text:p>
      <text:p text:style-name="P1">EEIKRRSS <text:s/>SKERRIES </text:p>
      <text:p text:style-name="P1">AGHHIILT <text:s/>HIGHTAIL s, ed, ing</text:p>
      <text:p text:style-name="P1">ABEKRSTY <text:s/>BASKETRY </text:p>
      <text:p text:style-name="P1">ACEGKORS <text:s/>CORKAGES </text:p>
      <text:p text:style-name="P1">AALNNNOS <text:s/>NONNASAL </text:p>
      <text:p text:style-name="P1">CFNNOORT <text:s/>CONFRONT s, al ed er, als ers ing</text:p>
      <text:p text:style-name="P1">AILMNNOS <text:s/>NOMINALS </text:p>
      <text:p text:style-name="P1">CEGHORSU <text:s/>CHOREGUS es</text:p>
      <text:p text:style-name="P1"><text:s text:c="7"/>3 <text:s/>COUGHERS </text:p>
      <text:p text:style-name="P1"><text:s text:c="10"/>GROUCHES </text:p>
      <text:p text:style-name="P1">CDEEIKTT <text:s/>TICKETED </text:p>
      <text:p text:style-name="P1">AGINPSWY <text:s/>YAWPINGS </text:p>
      <text:p text:style-name="P1">CCDEIOPU <text:s/>re un, pre OCCUPIED </text:p>
      <text:p text:style-name="P1">ADDEENPP <text:s/>APPENDED </text:p>
      <text:p text:style-name="P1">ADHNOSWW <text:s/>DOWNWASH es</text:p>
      <text:p text:style-name="P1">ADEEISSS <text:s/>DISEASES </text:p>
      <text:p text:style-name="P1"><text:s text:c="7"/>2 <text:s/>SEASIDES </text:p>
      <text:p text:style-name="P1">ABDEHMRU <text:s/>RHUMBAED </text:p>
      <text:p text:style-name="P1">CDELLOTU <text:s/>CLOUDLET s</text:p>
      <text:p text:style-name="P1">CDEMNOOW <text:s/>COMEDOWN s</text:p>
      <text:p text:style-name="P1"><text:s text:c="7"/>2 <text:s/>DOWNCOME s</text:p>
      <text:p text:style-name="P1">EILMNPSS <text:s/>LIMPNESS es</text:p>
      <text:p text:style-name="P1"><text:s text:c="7"/>2 <text:s/>PLENISMS </text:p>
      <text:p text:style-name="P1">ACKLNOSU <text:s/>UNCLOAKS </text:p>
      <text:p text:style-name="P1">ELNOPPRY <text:s/>PROPENYL </text:p>
      <text:p text:style-name="P1">DDIIQTUY <text:s/>QUIDDITY </text:p>
      <text:p text:style-name="P1">EEILPRSS <text:s/>SPIELERS </text:p>
      <text:p text:style-name="P1">ABCELLRU <text:s/>BRUCELLA e s</text:p>
      <text:p text:style-name="P1">BCEEHLRS <text:s/>BELCHERS </text:p>
      <text:p text:style-name="P1">BDEIMORS <text:s/>di BROMIDES </text:p>
      <text:p text:style-name="P1">AAHLNPST <text:s/>ASHPLANT s</text:p>
      <text:p text:style-name="P1">BCDEEHNR <text:s/>BEDRENCH ed es, ing</text:p>
      <text:p text:style-name="P1">AALMNOWY <text:s/>LAYWOMAN </text:p>
      <text:p text:style-name="P1">AACLSTUY <text:s/>CASUALTY </text:p>
      <text:p text:style-name="P1">AEFHLRSS <text:s/>FLASHERS </text:p>
      <text:p text:style-name="P1">ABCELLPU <text:s/>in CULPABLE ness, nesses</text:p>
      <text:p text:style-name="P1">ABEJLMPU <text:s/>JUMPABLE </text:p>
      <text:p text:style-name="P1">DELNOSSU <text:s/>LOUDNESS es</text:p>
      <text:p text:style-name="P1">AEGHOPPR <text:s/>PROPHAGE s</text:p>
      <text:p text:style-name="P1">ADEERVYY <text:s/>EVERYDAY s, ness, nesses</text:p>
      <text:p text:style-name="P1">BEILMORS <text:s/>EMBROILS </text:p>
      <text:p text:style-name="P1">EFIIMRRS <text:s/>RIMFIRES </text:p>
      <text:p text:style-name="P1">DEILSSTU <text:s/>DUELISTS </text:p>
      <text:p text:style-name="P1">ACEPRSST <text:s/>PRECASTS </text:p>
      <text:p text:style-name="P1">CCEEEILN <text:s/>LICENCEE s</text:p>
      <text:p text:style-name="P1">AGIILLNV <text:s/>VIALLING </text:p>
      <text:p text:style-name="P1">BCEHRSTU <text:s/>BUTCHERS </text:p>
      <text:p text:style-name="P1">AACGIMUU <text:s/>GUAIACUM s</text:p>
      <text:p text:style-name="P1">AABRRRTY <text:s/>BARRATRY </text:p>
      <text:p text:style-name="P1">AACDOOSV <text:s/>AVOCADOS </text:p>
      <text:p text:style-name="P1">EEIRSSSU <text:s/>REISSUES </text:p>
      <text:p text:style-name="P1"><text:s text:c="7"/>2 <text:s/>SEISURES </text:p>
      <text:p text:style-name="P1">CGIILNQU <text:s/>CLIQUING </text:p>
      <text:p text:style-name="P1">AEILNPSX <text:s/>re, over EXPLAINS </text:p>
      <text:p text:style-name="P1">CEEERRSU <text:s/>RESECURE d s</text:p>
      <text:p text:style-name="P1">CEHLNNSU <text:s/>CHUNNELS </text:p>
      <text:p text:style-name="P1">EGGJLORS <text:s/>JOGGLERS </text:p>
      <text:p text:style-name="P1">BBEEIMTT <text:s/>BIMBETTE s</text:p>
      <text:p text:style-name="P1">AADEHRRW <text:s/>HARDWARE s</text:p>
      <text:p text:style-name="P1">CDEORSSW <text:s/>SCOWDERS </text:p>
      <text:p text:style-name="P1">ABBCEKNU <text:s/>BUCKBEAN s</text:p>
      <text:p text:style-name="P1">EILRSSTT <text:s/>SLITTERS </text:p>
      <text:p text:style-name="P1">ABELLSTU <text:s/>BALLUTES </text:p>
      <text:p text:style-name="P1">EFILLSTY <text:s/>STELLIFY ing</text:p>
      <text:p text:style-name="P1">EEGNPSUX <text:s/>EXPUNGES </text:p>
      <text:p text:style-name="P1">AADELPTY <text:s/>PLAYDATE s</text:p>
      <text:p text:style-name="P1">CDEEHNRW <text:s/>WRENCHED </text:p>
      <text:p text:style-name="P1">BCEHORSW <text:s/>COWHERBS </text:p>
      <text:p text:style-name="P1">CDEEKPRU <text:s/>un PUCKERED </text:p>
      <text:p text:style-name="P1">CDDIKOPS <text:s/>PIDDOCKS </text:p>
      <text:p text:style-name="P1">ABDDEEGR <text:s/>BADGERED </text:p>
      <text:p text:style-name="P1">ENPRRSSU <text:s/>PRESSRUN s</text:p>
      <text:p text:style-name="P1"><text:s text:c="7"/>2 <text:s/>SPURNERS </text:p>
      <text:p text:style-name="P1">FIILTTUY <text:s/>FUTILITY </text:p>
      <text:p text:style-name="P1">CEHNOORS <text:s/>SCHOONER s</text:p>
      <text:p text:style-name="P1">EEHIPRRS <text:s/>SPHERIER </text:p>
      <text:p text:style-name="P1">AAEEKMNS <text:s/>NAMESAKE s</text:p>
      <text:p text:style-name="P1">ACEGSSTU <text:s/>SCUTAGES </text:p>
      <text:p text:style-name="P1">ABEHKNST <text:s/>BETHANKS </text:p>
      <text:p text:style-name="P1">CEGGLNOY <text:s/>GLYCOGEN s, eses esis, olyses olysis olytic</text:p>
      <text:p text:style-name="P1">ACIMOPST <text:s/>APOMICTS </text:p>
      <text:p text:style-name="P1">ADMNNORY <text:s/>MONANDRY </text:p>
      <text:p text:style-name="P1">EHOOSSTT <text:s/>SOOTHEST </text:p>
      <text:p text:style-name="P1">AELOPRVY <text:s/>OVERPLAY s, ed, ing</text:p>
      <text:p text:style-name="P1">AELNPSSU <text:s/>SPANSULE s</text:p>
      <text:p text:style-name="P1">CDEEEFNS <text:s/>DEFENCES </text:p>
      <text:p text:style-name="P1">BFIMORTU <text:s/>TUBIFORM </text:p>
      <text:p text:style-name="P1">ABLRSTUY <text:s/>BUTYRALS </text:p>
      <text:p text:style-name="P1">CEHISSTU <text:s/>CUSHIEST </text:p>
      <text:p text:style-name="P1">FIMOPRRY <text:s/>PYRIFORM </text:p>
      <text:p text:style-name="P1">BCEIOOPS <text:s/>BIOSCOPE s</text:p>
      <text:p text:style-name="P1">DNOPSTUW <text:s/>PUTDOWNS </text:p>
      <text:p text:style-name="P1">ABEKOORY <text:s/>YEARBOOK s</text:p>
      <text:p text:style-name="P1">ELMNOOOP <text:s/>MONOPOLE s</text:p>
      <text:p text:style-name="P1">AAILLMNS <text:s/>LAMINALS </text:p>
      <text:p text:style-name="P1"><text:s text:c="7"/>2 <text:s/>MANILLAS </text:p>
      <text:p text:style-name="P1">ACEELSVX <text:s/>EXCLAVES </text:p>
      <text:p text:style-name="P1">EEEMORRV <text:s/>n, for EVERMORE </text:p>
      <text:p text:style-name="P1">EEIIKLSW <text:s/>LIKEWISE </text:p>
      <text:p text:style-name="P1">DEMOPPRT <text:s/>un PROMPTED </text:p>
      <text:p text:style-name="P1">AOOPRSTW <text:s/>SOAPWORT s</text:p>
      <text:p text:style-name="P1">AEHIKLLO <text:s/>HALOLIKE </text:p>
      <text:p text:style-name="P1">DIIORSSV <text:s/>DIVISORS </text:p>
      <text:p text:style-name="P1">BELNSTUU <text:s/>UNSUBTLE </text:p>
      <text:p text:style-name="P1">EEEFFNRT <text:s/>EFFERENT s, ly</text:p>
      <text:p text:style-name="P1">EGGNRSUY <text:s/>SNUGGERY </text:p>
      <text:p text:style-name="P1">ABHJNOOT <text:s/>JOHNBOAT s</text:p>
      <text:p text:style-name="P1">AILLPSUV <text:s/>PLUVIALS </text:p>
      <text:p text:style-name="P1">ACDENNNU <text:s/>UNCANNED </text:p>
      <text:p text:style-name="P1">CDILMSTU <text:s/>MIDCULTS </text:p>
      <text:p text:style-name="P1">BCGIILOO <text:s/>pre, paleo radio micro photo BIOLOGIC s, al, als, ally</text:p>
      <text:p text:style-name="P1">CDGIKLOR <text:s/>GRIDLOCK s, ed, ing</text:p>
      <text:p text:style-name="P1">ACEHPRST <text:s/>sub CHAPTERS </text:p>
      <text:p text:style-name="P1"><text:s text:c="7"/>2 <text:s/>dis PATCHERS </text:p>
      <text:p text:style-name="P1">BDEEERRS <text:s/>in, non, mouth stock BREEDERS </text:p>
      <text:p text:style-name="P1"><text:s text:c="7"/>2 <text:s/>REBREEDS </text:p>
      <text:p text:style-name="P1">AFMNNORT <text:s/>FRONTMAN </text:p>
      <text:p text:style-name="P1">CEEIRRSW <text:s/>SCREWIER </text:p>
      <text:p text:style-name="P1">ACGLNOSY <text:s/>AGLYCONS </text:p>
      <text:p text:style-name="P1">BEIMNRUZ <text:s/>BRUNIZEM s</text:p>
      <text:p text:style-name="P1">AAEFFLRT <text:s/>TAFFAREL s</text:p>
      <text:p text:style-name="P1">DEHLLOOO <text:s/>HOLLOOED </text:p>
      <text:p text:style-name="P1">AGIILNNS <text:s/>SNAILING </text:p>
      <text:p text:style-name="P1">CDEEFHLN <text:s/>FLENCHED </text:p>
      <text:p text:style-name="P1">AEEHNRWY <text:s/>ANYWHERE s</text:p>
      <text:p text:style-name="P1">BDELNOSS <text:s/>BOLDNESS es</text:p>
      <text:p text:style-name="P1"><text:s text:c="7"/>2 <text:s/>BONDLESS </text:p>
      <text:p text:style-name="P1">AADEGLMY <text:s/>AMYGDALE s</text:p>
      <text:p text:style-name="P1">BDEIMORZ <text:s/>BROMIZED </text:p>
      <text:p text:style-name="P1">DIRSSTTU <text:s/>DISTRUST s, ed, ful ing, fully, fulness</text:p>
      <text:p text:style-name="P1">AHILNOPS <text:s/>SIPHONAL </text:p>
      <text:p text:style-name="P1">AEGINPSS <text:s/>SPAEINGS </text:p>
      <text:p text:style-name="P1"><text:s text:c="7"/>2 <text:s/>SPINAGES </text:p>
      <text:p text:style-name="P1">DEHLMOOT <text:s/>HOTELDOM s</text:p>
      <text:p text:style-name="P1">BDEILRRY <text:s/>LYREBIRD s</text:p>
      <text:p text:style-name="P1">BEEILLSV <text:s/>BILEVELS </text:p>
      <text:p text:style-name="P1">ABGIKNNS <text:s/>BANKINGS </text:p>
      <text:p text:style-name="P1">AAAGHNST <text:s/>y ATAGHANS </text:p>
      <text:p text:style-name="P1">DEMMNOSU <text:s/>re SUMMONED </text:p>
      <text:p text:style-name="P1">AEEPPRSV <text:s/>PREPAVES </text:p>
      <text:p text:style-name="P1">EMMNOSTY <text:s/>METONYMS </text:p>
      <text:p text:style-name="P1">INOORSST <text:s/>re TORSIONS </text:p>
      <text:p text:style-name="P1">EIMSSTTU <text:s/>MUSTIEST </text:p>
      <text:p text:style-name="P1">CEKNOORV <text:s/>CONVOKER s</text:p>
      <text:p text:style-name="P1">ACILNOSY <text:s/>ACYLOINS </text:p>
      <text:p text:style-name="P1">AAILLMRS <text:s/>ARMILLAS </text:p>
      <text:p text:style-name="P1">ACEGHRRS <text:s/>re, dis, turbo super CHARGERS </text:p>
      <text:p text:style-name="P1">EIMOSSTX <text:s/>EXOTISMS </text:p>
      <text:p text:style-name="P1">AIJLOTVY <text:s/>JOVIALTY </text:p>
      <text:p text:style-name="P1">ABCELMOR <text:s/>BECLAMOR s, ed, ing</text:p>
      <text:p text:style-name="P1">EGHLOPRU <text:s/>PLOUGHER s</text:p>
      <text:p text:style-name="P1">GILOOSST <text:s/>o, ec ge ne uf bi en zo ap... (13) OLOGISTS </text:p>
      <text:p text:style-name="P1">DEHNOSSW <text:s/>SNOWSHED s</text:p>
      <text:p text:style-name="P1">EEEKMRSS <text:s/>KERMESSE s</text:p>
      <text:p text:style-name="P1">EEHIPPTY <text:s/>EPIPHYTE s</text:p>
      <text:p text:style-name="P1">AACFHMST <text:s/>CAMSHAFT s</text:p>
      <text:p text:style-name="P1">GHINORSS <text:s/>long SHORINGS </text:p>
      <text:p text:style-name="P1">DEIRSSST <text:s/>DISSERTS </text:p>
      <text:p text:style-name="P1"><text:s text:c="7"/>2 <text:s/>DISTRESS ed es, ful ing, fully ingly</text:p>
      <text:p text:style-name="P1">EFLLORUW <text:s/>WOFULLER </text:p>
      <text:p text:style-name="P1">AAEKNPRT <text:s/>PARTAKEN </text:p>
      <text:p text:style-name="P1">ADDEEKNR <text:s/>be DARKENED </text:p>
      <text:p text:style-name="P1">GLNOOPRS <text:s/>PROLONGS </text:p>
      <text:p text:style-name="P1">ALLORTUW <text:s/>ULTRALOW </text:p>
      <text:p text:style-name="P1">ACCEORTU <text:s/>ACCOUTER s, ed, ing, ment, ments</text:p>
      <text:p text:style-name="P1"><text:s text:c="7"/>2 <text:s/>ACCOUTRE d s, ment, ments</text:p>
      <text:p text:style-name="P1">AEGHILLM <text:s/>MEGILLAH s</text:p>
      <text:p text:style-name="P1">EGILLMNS <text:s/>out SMELLING </text:p>
      <text:p text:style-name="P1">AKORRSTW <text:s/>ARTWORKS </text:p>
      <text:p text:style-name="P1">AACIOPST <text:s/>TAPIOCAS </text:p>
      <text:p text:style-name="P1">BDELNOUU <text:s/>UNDOUBLE d s</text:p>
      <text:p text:style-name="P1">EHINNSSU <text:s/>SUNSHINE s</text:p>
      <text:p text:style-name="P1">CCEEILRR <text:s/>RECIRCLE d s</text:p>
      <text:p text:style-name="P1">EFHLSSTU <text:s/>FLUSHEST </text:p>
      <text:p text:style-name="P1">ACDEIMPT <text:s/>IMPACTED </text:p>
      <text:p text:style-name="P1">ACEILLMT <text:s/>bi, non, semi mono, multi inter METALLIC s, ally</text:p>
      <text:p text:style-name="P1">EELPRRSU <text:s/>REPULSER s</text:p>
      <text:p text:style-name="P1">BGINNRSU <text:s/>heart BURNINGS </text:p>
      <text:p text:style-name="P1">AGLLOPSU <text:s/>PLUGOLAS </text:p>
      <text:p text:style-name="P1">ABEGKLSU <text:s/>BULKAGES </text:p>
      <text:p text:style-name="P1">JNNOORRU <text:s/>NONJUROR s</text:p>
      <text:p text:style-name="P1">CDEEHILS <text:s/>CHISELED </text:p>
      <text:p text:style-name="P1">EEGIKLLU <text:s/>GLUELIKE </text:p>
      <text:p text:style-name="P1">EEIPPRRS <text:s/>PERSPIRE d s</text:p>
      <text:p text:style-name="P1">AACCELTY <text:s/>CALYCATE </text:p>
      <text:p text:style-name="P1">AEHIRRRS <text:s/>HARRIERS </text:p>
      <text:p text:style-name="P1">BDEIOSSY <text:s/>DISOBEYS </text:p>
      <text:p text:style-name="P1">DGIIMNOS <text:s/>MISDOING s</text:p>
      <text:p text:style-name="P1">BCEEFILN <text:s/>FENCIBLE s</text:p>
      <text:p text:style-name="P1">EEFILMTX <text:s/>FLEXTIME r s, rs</text:p>
      <text:p text:style-name="P1">APRSSTTU <text:s/>STARTUPS </text:p>
      <text:p text:style-name="P1"><text:s text:c="7"/>2 <text:s/>UPSTARTS </text:p>
      <text:p text:style-name="P1">ACELMOSU <text:s/>LEUCOMAS </text:p>
      <text:p text:style-name="P1">DEEFLLRU <text:s/>FULLERED </text:p>
      <text:p text:style-name="P1">DEEILPPR <text:s/>s LIPPERED </text:p>
      <text:p text:style-name="P1">AAISTWXY <text:s/>TAXIWAYS </text:p>
      <text:p text:style-name="P1">EGIINSTW <text:s/>s WINGIEST </text:p>
      <text:p text:style-name="P1">BEEEFLST <text:s/>FEEBLEST </text:p>
      <text:p text:style-name="P1">ABGGILMN <text:s/>out, anti GAMBLING </text:p>
      <text:p text:style-name="P1">EEEORSSY <text:s/>EYESORES </text:p>
      <text:p text:style-name="P1">ADEJRRSU <text:s/>ADJURERS </text:p>
      <text:p text:style-name="P1">EGLNOSSY <text:s/>LYSOGENS </text:p>
      <text:p text:style-name="P1">ABBEERTT <text:s/>BARBETTE s</text:p>
      <text:p text:style-name="P1">EFLMORRY <text:s/>FORMERLY </text:p>
      <text:p text:style-name="P1">AAELPRYZ <text:s/>PARALYZE d r s, rs</text:p>
      <text:p text:style-name="P1">EEEFGMRR <text:s/>GERMFREE </text:p>
      <text:p text:style-name="P1">EEISSSTV <text:s/>VITESSES </text:p>
      <text:p text:style-name="P1">DERSTTTU <text:s/>STRUTTED </text:p>
      <text:p text:style-name="P1">BDEEHISW <text:s/>DWEEBISH </text:p>
      <text:p text:style-name="P1">ADDGILNP <text:s/>PADDLING s</text:p>
      <text:p text:style-name="P1">AEEGRRSS <text:s/>de GREASERS </text:p>
      <text:p text:style-name="P1">EEEGHMNU <text:s/>HEGUMENE s</text:p>
      <text:p text:style-name="P1">AAFLLNOV <text:s/>FLAVANOL s</text:p>
      <text:p text:style-name="P1">CEHLORSU <text:s/>SLOUCHER s</text:p>
      <text:p text:style-name="P1">AABGINSS <text:s/>BISNAGAS </text:p>
      <text:p text:style-name="P1">DEEGINSS <text:s/>EDGINESS es</text:p>
      <text:p text:style-name="P1">AEEGNNPS <text:s/>PANGENES es is</text:p>
      <text:p text:style-name="P1">AEGLSSTT <text:s/>GESTALTS </text:p>
      <text:p text:style-name="P1">AFLORUVY <text:s/>FLAVOURY </text:p>
      <text:p text:style-name="P1">AGHJMNOS <text:s/>MAHJONGS </text:p>
      <text:p text:style-name="P1">ACDDKLNO <text:s/>DOCKLAND s</text:p>
      <text:p text:style-name="P1">EGIILNPS <text:s/>SPEILING </text:p>
      <text:p text:style-name="P1"><text:s text:c="7"/>2 <text:s/>SPIELING </text:p>
      <text:p text:style-name="P1">EFIIMMNS <text:s/>eco, anti FEMINISM s</text:p>
      <text:p text:style-name="P1">AACELPSU <text:s/>SCAPULAE </text:p>
      <text:p text:style-name="P1">DDEEEERS <text:s/>RESEEDED </text:p>
      <text:p text:style-name="P1">DEEEKOPW <text:s/>POKEWEED s</text:p>
      <text:p text:style-name="P1">ADDEEHOP <text:s/>DOPEHEAD s</text:p>
      <text:p text:style-name="P1">CEEHILSV <text:s/>VEHICLES </text:p>
      <text:p text:style-name="P1">AEFFKORS <text:s/>RAKEOFFS </text:p>
      <text:p text:style-name="P1">CEFIRRSU <text:s/>SCURFIER </text:p>
      <text:p text:style-name="P1">CDEIKLST <text:s/>STICKLED </text:p>
      <text:p text:style-name="P1">AEEHHRTY <text:s/>HEATHERY </text:p>
      <text:p text:style-name="P1">EIPRRSUZ <text:s/>SURPRIZE d s</text:p>
      <text:p text:style-name="P1">AACEIPPS <text:s/>PAPACIES </text:p>
      <text:p text:style-name="P1">DEEEHMPW <text:s/>HEMPWEED s</text:p>
      <text:p text:style-name="P1">AILMNOPS <text:s/>LAMPIONS </text:p>
      <text:p text:style-name="P1">ACILLMOS <text:s/>LOCALISM s</text:p>
      <text:p text:style-name="P1">CEGHINPR <text:s/>PERCHING </text:p>
      <text:p text:style-name="P1">AAABLMOS <text:s/>ABOMASAL </text:p>
      <text:p text:style-name="P1">ADDEENPX <text:s/>over EXPANDED </text:p>
      <text:p text:style-name="P1">CDDEEGLU <text:s/>be CUDGELED </text:p>
      <text:p text:style-name="P1">ACGHINRR <text:s/>CHARRING </text:p>
      <text:p text:style-name="P1">ACIMNPSU <text:s/>PANICUMS </text:p>
      <text:p text:style-name="P1">CIJNNOOS <text:s/>CONJOINS </text:p>
      <text:p text:style-name="P1">ABDEERSS <text:s/>DEBASERS </text:p>
      <text:p text:style-name="P1">ADGNRSUU <text:s/>UNGUARDS </text:p>
      <text:p text:style-name="P1">AFFNORST <text:s/>AFFRONTS </text:p>
      <text:p text:style-name="P1">AHIKORRW <text:s/>HAIRWORK s</text:p>
      <text:p text:style-name="P1">AGHHLOTU <text:s/>ALTHOUGH </text:p>
      <text:p text:style-name="P1">COOOPSTU <text:s/>OUTSCOOP s, ed, ing</text:p>
      <text:p text:style-name="P1">EHIKOOST <text:s/>HOOKIEST </text:p>
      <text:p text:style-name="P1">AMOOTTUY <text:s/>AUTOTOMY </text:p>
      <text:p text:style-name="P1">AACEMQSU <text:s/>MACAQUES </text:p>
      <text:p text:style-name="P1">DEEFLNSU <text:s/>NEEDFULS </text:p>
      <text:p text:style-name="P1">AAELPRWY <text:s/>PLAYWEAR </text:p>
      <text:p text:style-name="P1">EHOPRTUY <text:s/>EUTROPHY </text:p>
      <text:p text:style-name="P1">HIKLNOST <text:s/>HOTLINKS </text:p>
      <text:p text:style-name="P1">BELSSTTU <text:s/>SUBTLEST </text:p>
      <text:p text:style-name="P1">AEHOPRST <text:s/>e, cam PHORATES </text:p>
      <text:p text:style-name="P1">ABEHLOSW <text:s/>SHOWABLE </text:p>
      <text:p text:style-name="P1">EEFOSSTT <text:s/>FOSSETTE s</text:p>
      <text:p text:style-name="P1">DEFFILOV <text:s/>FIVEFOLD </text:p>
      <text:p text:style-name="P1">CEGNNPUY <text:s/>PUNGENCY </text:p>
      <text:p text:style-name="P1">EGORRSTU <text:s/>GROUTERS </text:p>
      <text:p text:style-name="P1">GINNPRSU <text:s/>SPURNING </text:p>
      <text:p text:style-name="P1">AAELMMTU <text:s/>MALAMUTE s</text:p>
      <text:p text:style-name="P1">IKLLOSTU <text:s/>OUTKILLS </text:p>
      <text:p text:style-name="P1">AALLMNTY <text:s/>TALLYMAN </text:p>
      <text:p text:style-name="P1">EHILORSS <text:s/>SLOSHIER </text:p>
      <text:p text:style-name="P1">EFGINNPS <text:s/>PFENNIGS </text:p>
      <text:p text:style-name="P1">FGINSTTU <text:s/>TUFTINGS </text:p>
      <text:p text:style-name="P1">ACEHIMNS <text:s/>MACHINES </text:p>
      <text:p text:style-name="P1">EGIINSSZ <text:s/>SEIZINGS </text:p>
      <text:p text:style-name="P1">EFILNSUX <text:s/>INFLUXES </text:p>
      <text:p text:style-name="P1">AABCILMS <text:s/>BALSAMIC </text:p>
      <text:p text:style-name="P1"><text:s text:c="7"/>2 <text:s/>CABALISM s</text:p>
      <text:p text:style-name="P1">AEFHLNSS <text:s/>HALFNESS es</text:p>
      <text:p text:style-name="P1">EEIILNPP <text:s/>PIPELINE d s</text:p>
      <text:p text:style-name="P1">HILMOTUY <text:s/>MOUTHILY </text:p>
      <text:p text:style-name="P1">CCENNORS <text:s/>un, non, over CONCERNS </text:p>
      <text:p text:style-name="P1">EGHINTTW <text:s/>WHETTING </text:p>
      <text:p text:style-name="P1">CHNOORST <text:s/>TORCHONS </text:p>
      <text:p text:style-name="P1">EMMNOTTU <text:s/>TOMENTUM </text:p>
      <text:p text:style-name="P1">CGKNOSTU <text:s/>GUNSTOCK s</text:p>
      <text:p text:style-name="P1">CEEPPRST <text:s/>PERCEPTS </text:p>
      <text:p text:style-name="P1"><text:s text:c="7"/>2 <text:s/>PRECEPTS </text:p>
      <text:p text:style-name="P1">AGHINRRY <text:s/>HARRYING </text:p>
      <text:p text:style-name="P1">EFFINOSU <text:s/>EFFUSION s</text:p>
      <text:p text:style-name="P1">ACLNPTUU <text:s/>un PUNCTUAL ly, ity, ities</text:p>
      <text:p text:style-name="P1">ADEHLNSU <text:s/>UNLASHED </text:p>
      <text:p text:style-name="P1">AAGMNNOR <text:s/>NANOGRAM s</text:p>
      <text:p text:style-name="P1">AGGILMNO <text:s/>GLOAMING s</text:p>
      <text:p text:style-name="P1">GIIORSSV <text:s/>ISOGRIVS </text:p>
      <text:p text:style-name="P1">AAGINNSU <text:s/>SAUNAING </text:p>
      <text:p text:style-name="P1">AAHRSTTW <text:s/>STRAWHAT </text:p>
      <text:p text:style-name="P1">BBGILNRU <text:s/>BLURBING </text:p>
      <text:p text:style-name="P1"><text:s text:c="7"/>3 <text:s/>BURBLING </text:p>
      <text:p text:style-name="P1"><text:s text:c="10"/>RUBBLING </text:p>
      <text:p text:style-name="P1">AGINRSST <text:s/>GASTRINS </text:p>
      <text:p text:style-name="P1">ELLMOORS <text:s/>MORELLOS </text:p>
      <text:p text:style-name="P1">AABCLRSU <text:s/>LABRUSCA </text:p>
      <text:p text:style-name="P1">IIMOTTVY <text:s/>e MOTIVITY </text:p>
      <text:p text:style-name="P1">ACDIMNSY <text:s/>hemo aero, hydro, psycho chromo thermo DYNAMICS </text:p>
      <text:p text:style-name="P1">ADDGGORU <text:s/>GUARDDOG s</text:p>
      <text:p text:style-name="P1">ABLOQTUY <text:s/>QUOTABLY </text:p>
      <text:p text:style-name="P1">BIMOSSTY <text:s/>SYMBIOTS </text:p>
      <text:p text:style-name="P1">BCEHILMY <text:s/>CHIMBLEY s</text:p>
      <text:p text:style-name="P1">AAMMOTXY <text:s/>MYXOMATA </text:p>
      <text:p text:style-name="P1">CEIMNOPY <text:s/>EPONYMIC </text:p>
      <text:p text:style-name="P1">BCDEIRSU <text:s/>CURBSIDE s</text:p>
      <text:p text:style-name="P1">CEILMOPS <text:s/>re COMPILES </text:p>
      <text:p text:style-name="P1"><text:s text:c="7"/>3 <text:s/>COMPLIES </text:p>
      <text:p text:style-name="P1"><text:s text:c="10"/>POLEMICS </text:p>
      <text:p text:style-name="P1">ACIRSSTT <text:s/>ASTRICTS </text:p>
      <text:p text:style-name="P1">CCDEIIRT <text:s/>CRICETID s</text:p>
      <text:p text:style-name="P1">ACCEHIRT <text:s/>CATCHIER </text:p>
      <text:p text:style-name="P1">BEELNSSU <text:s/>BLUENESS es</text:p>
      <text:p text:style-name="P1">ABDGLSUY <text:s/>LADYBUGS </text:p>
      <text:p text:style-name="P1">ACIRSSTY <text:s/>SACRISTY </text:p>
      <text:p text:style-name="P1">CEIILRYZ <text:s/>LYRICIZE d s</text:p>
      <text:p text:style-name="P1">BEELLMTU <text:s/>UMBELLET s</text:p>
      <text:p text:style-name="P1">AAAIPRSX <text:s/>APRAXIAS </text:p>
      <text:p text:style-name="P1">EFOOPRRS <text:s/>moth, flame water PROOFERS </text:p>
      <text:p text:style-name="P1"><text:s text:c="7"/>2 <text:s/>fi REPROOFS </text:p>
      <text:p text:style-name="P1">CILLOORS <text:s/>CRIOLLOS </text:p>
      <text:p text:style-name="P1">EIKLLOSU <text:s/>SOULLIKE </text:p>
      <text:p text:style-name="P1">ADEFFIRR <text:s/>DRAFFIER </text:p>
      <text:p text:style-name="P1">ABDHLORW <text:s/>BLOWHARD s</text:p>
      <text:p text:style-name="P1">ACCDEEPT <text:s/>re un ACCEPTED ly</text:p>
      <text:p text:style-name="P1">CIKLLORS <text:s/>ROLLICKS </text:p>
      <text:p text:style-name="P1">ACCELRSY <text:s/>SCARCELY </text:p>
      <text:p text:style-name="P1">GIILNNUV <text:s/>UNLIVING </text:p>
      <text:p text:style-name="P1">EFHLOPSU <text:s/>HOPEFULS </text:p>
      <text:p text:style-name="P1">CGILMNTU <text:s/>MULCTING </text:p>
      <text:p text:style-name="P1">AABDLLRY <text:s/>BALLADRY </text:p>
      <text:p text:style-name="P1"><text:s text:c="7"/>2 <text:s/>BALLYARD s</text:p>
      <text:p text:style-name="P1">ADEEEHHW <text:s/>HEEHAWED </text:p>
      <text:p text:style-name="P1">EEIMQRSU <text:s/>REQUIEMS </text:p>
      <text:p text:style-name="P1">EEELTTTX <text:s/>TELETEXT s</text:p>
      <text:p text:style-name="P1">FILRSTTU <text:s/>TRISTFUL ly, ness, nesses</text:p>
      <text:p text:style-name="P1">CHIMNOSY <text:s/>CHYMOSIN s</text:p>
      <text:p text:style-name="P1">ACEHOSTY <text:s/>CHAYOTES </text:p>
      <text:p text:style-name="P1">CDEEOSST <text:s/>CESTODES </text:p>
      <text:p text:style-name="P1"><text:s text:c="7"/>2 <text:s/>COSSETED </text:p>
      <text:p text:style-name="P1">ABCORRTU <text:s/>TURBOCAR s</text:p>
      <text:p text:style-name="P1">EERSSTTY <text:s/>SYRETTES </text:p>
      <text:p text:style-name="P1">ACDENSUU <text:s/>UNCAUSED </text:p>
      <text:p text:style-name="P1">EHILLRRS <text:s/>SHRILLER </text:p>
      <text:p text:style-name="P1">DEGNPRUU <text:s/>UNPURGED </text:p>
      <text:p text:style-name="P1">ABCDDETU <text:s/>ABDUCTED </text:p>
      <text:p text:style-name="P1">CDEEEERX <text:s/>EXCEEDER s</text:p>
      <text:p text:style-name="P1">AEFIILSS <text:s/>SALIFIES </text:p>
      <text:p text:style-name="P1">BDIOSTUY <text:s/>BODYSUIT s</text:p>
      <text:p text:style-name="P1">ABEEGMTY <text:s/>MEGABYTE s</text:p>
      <text:p text:style-name="P1">IILOSSTV <text:s/>VIOLISTS </text:p>
      <text:p text:style-name="P1">BEEKNOPS <text:s/>BESPOKEN </text:p>
      <text:p text:style-name="P1">EEEEHTTY <text:s/>EYETEETH </text:p>
      <text:p text:style-name="P1">AEIJMMST <text:s/>JAMMIEST </text:p>
      <text:p text:style-name="P1">EGGIINNN <text:s/>ENGINING </text:p>
      <text:p text:style-name="P1">DDELNSUY <text:s/>SUDDENLY </text:p>
      <text:p text:style-name="P1">AEHMOPRT <text:s/>METAPHOR s, ic, ical, ically</text:p>
      <text:p text:style-name="P1">ELMOPRSY <text:s/>co, bio ter, homo, photo POLYMERS </text:p>
      <text:p text:style-name="P1">CFHIINOO <text:s/>FINOCHIO s</text:p>
      <text:p text:style-name="P1">EELOSSTV <text:s/>VOTELESS </text:p>
      <text:p text:style-name="P1">EGNOPRSS <text:s/>SPONGERS </text:p>
      <text:p text:style-name="P1">AEEPPRST <text:s/>PREPASTE d s</text:p>
      <text:p text:style-name="P1"><text:s text:c="7"/>2 <text:s/>PRETAPES </text:p>
      <text:p text:style-name="P1">ADDDEEEN <text:s/>DEADENED </text:p>
      <text:p text:style-name="P1">HLOOSTUW <text:s/>OUTHOWLS </text:p>
      <text:p text:style-name="P1">BDEELOSV <text:s/>BELOVEDS </text:p>
      <text:p text:style-name="P1">BDEEMORW <text:s/>BEWORMED </text:p>
      <text:p text:style-name="P1">AABLSTTU <text:s/>ABUTTALS </text:p>
      <text:p text:style-name="P1">CEGHLNSU <text:s/>GLUNCHES </text:p>
      <text:p text:style-name="P1">ADLLNOSW <text:s/>p LOWLANDS </text:p>
      <text:p text:style-name="P1">AEIPRSVY <text:s/>VESPIARY </text:p>
      <text:p text:style-name="P1">ADEILLMY <text:s/>re MEDIALLY </text:p>
      <text:p text:style-name="P1">AAANOPRZ <text:s/>PARAZOAN s</text:p>
      <text:p text:style-name="P1">FGIKLNNU <text:s/>FLUNKING </text:p>
      <text:p text:style-name="P1">AILRSSTU <text:s/>TISSULAR </text:p>
      <text:p text:style-name="P1">ACGHINRT <text:s/>re, flow CHARTING </text:p>
      <text:p text:style-name="P1">AEOPRRRT <text:s/>PARROTER s</text:p>
      <text:p text:style-name="P1">EHILPRSU <text:s/>PLUSHIER </text:p>
      <text:p text:style-name="P1">ACDILMTU <text:s/>TALMUDIC </text:p>
      <text:p text:style-name="P1">DEMNOOSS <text:s/>ENDOSMOS es</text:p>
      <text:p text:style-name="P1">AEPRRSSY <text:s/>RESPRAYS </text:p>
      <text:p text:style-name="P1"><text:s text:c="7"/>2 <text:s/>SPRAYERS </text:p>
      <text:p text:style-name="P1">DIKLNNUY <text:s/>UNKINDLY </text:p>
      <text:p text:style-name="P1">AEFKORRS <text:s/>FORSAKER s</text:p>
      <text:p text:style-name="P1">ABCELMRY <text:s/>CYMBALER s</text:p>
      <text:p text:style-name="P1">NNOOOPST <text:s/>s PONTOONS </text:p>
      <text:p text:style-name="P1"><text:s text:c="7"/>2 <text:s/>SPONTOON s</text:p>
      <text:p text:style-name="P1">AALORSSU <text:s/>c, re, over, hyper AROUSALS </text:p>
      <text:p text:style-name="P1">DDEEENSU <text:s/>UNSEEDED </text:p>
      <text:p text:style-name="P1">ABEELLMT <text:s/>MELTABLE </text:p>
      <text:p text:style-name="P1">ACEHMSTT <text:s/>SCHMATTE s</text:p>
      <text:p text:style-name="P1">EEELPRSX <text:s/>REEXPELS </text:p>
      <text:p text:style-name="P1">ABEJKLOU <text:s/>KABELJOU s</text:p>
      <text:p text:style-name="P1">ADEOPSTT <text:s/>POSTDATE d s</text:p>
      <text:p text:style-name="P1">AEISSTVV <text:s/>SAVVIEST </text:p>
      <text:p text:style-name="P1">ABGINTTU <text:s/>ABUTTING </text:p>
      <text:p text:style-name="P1">EEIKRSST <text:s/>KEISTERS </text:p>
      <text:p text:style-name="P1"><text:s text:c="7"/>2 <text:s/>KIESTERS </text:p>
      <text:p text:style-name="P1">BELLOOSU <text:s/>LOBULOSE </text:p>
      <text:p text:style-name="P1">AAEGLLMS <text:s/>SMALLAGE s</text:p>
      <text:p text:style-name="P1">CCEFNOST <text:s/>CONFECTS </text:p>
      <text:p text:style-name="P1">ABCEIRSS <text:s/>ASCRIBES </text:p>
      <text:p text:style-name="P1">CEELMOOS <text:s/>COELOMES </text:p>
      <text:p text:style-name="P1">GIILRTTY <text:s/>GRITTILY </text:p>
      <text:p text:style-name="P1">AGHIILNS <text:s/>NILGHAIS </text:p>
      <text:p text:style-name="P1">EFILMNSU <text:s/>FULMINES </text:p>
      <text:p text:style-name="P1">EINOPSSW <text:s/>WINESOPS </text:p>
      <text:p text:style-name="P1">ACHPRSTU <text:s/>PUSHCART s</text:p>
      <text:p text:style-name="P1">AAEIMPRS <text:s/>SAPREMIA s</text:p>
      <text:p text:style-name="P1">AHIMPRST <text:s/>TRAMPISH </text:p>
      <text:p text:style-name="P1">HIMPRSTU <text:s/>TRIUMPHS </text:p>
      <text:p text:style-name="P1">BCEKLORS <text:s/>BLOCKERS </text:p>
      <text:p text:style-name="P1">AACEGKPR <text:s/>re PACKAGER s</text:p>
      <text:p text:style-name="P1">GGHIINST <text:s/>re un SIGHTING s</text:p>
      <text:p text:style-name="P1">CEOPRRRU <text:s/>PROCURER s</text:p>
      <text:p text:style-name="P1">AADGIMPR <text:s/>PARADIGM s, atic</text:p>
      <text:p text:style-name="P1">ABGLNOUW <text:s/>BUNGALOW s</text:p>
      <text:p text:style-name="P1">BDEEFOOR <text:s/>FOREBODE d r s, rs</text:p>
      <text:p text:style-name="P1">FILMNOOS <text:s/>MONOFILS </text:p>
      <text:p text:style-name="P1">AEEEGKLS <text:s/>KEELAGES </text:p>
      <text:p text:style-name="P1">BCEHIRTY <text:s/>BITCHERY </text:p>
      <text:p text:style-name="P1">ACIISTTT <text:s/>ATTICIST s</text:p>
      <text:p text:style-name="P1">DEELLPUW <text:s/>UPWELLED </text:p>
      <text:p text:style-name="P1">ABEKLORW <text:s/>un WORKABLE ness, nesses</text:p>
      <text:p text:style-name="P1">ACDIOSXY <text:s/>OXYACIDS </text:p>
      <text:p text:style-name="P1">ABDELLOR <text:s/>BEADROLL s</text:p>
      <text:p text:style-name="P1">AOPRSTUY <text:s/>OUTPRAYS </text:p>
      <text:p text:style-name="P1">DEEEFHST <text:s/>SHEETFED </text:p>
      <text:p text:style-name="P1">CILPRSTU <text:s/>CULPRITS </text:p>
      <text:p text:style-name="P1">IKLNOPST <text:s/>SLIPKNOT s</text:p>
      <text:p text:style-name="P1">ACMOORUU <text:s/>COUMAROU s</text:p>
      <text:p text:style-name="P1">AAABDHIY <text:s/>DAHABIYA s</text:p>
      <text:p text:style-name="P1">CFOOORTW <text:s/>CROWFOOT s</text:p>
      <text:p text:style-name="P1">BDEINRUU <text:s/>UNBURIED </text:p>
      <text:p text:style-name="P1">ELLMNOUW <text:s/>UNMELLOW </text:p>
      <text:p text:style-name="P1">AACDLORS <text:s/>CARLOADS </text:p>
      <text:p text:style-name="P1">AABCHINR <text:s/>BRANCHIA e l</text:p>
      <text:p text:style-name="P1">DEEEFLRX <text:s/>REFLEXED </text:p>
      <text:p text:style-name="P1">EFIRRRUY <text:s/>FURRIERY </text:p>
      <text:p text:style-name="P1">EIIIMMNS <text:s/>MINIMISE d s</text:p>
      <text:p text:style-name="P1">ABDEEHLS <text:s/>SHEDABLE </text:p>
      <text:p text:style-name="P1">EIKMRSTU <text:s/>MURKIEST </text:p>
      <text:p text:style-name="P1">ACEHLRSY <text:s/>CHARLEYS </text:p>
      <text:p text:style-name="P1">AABDDEHN <text:s/>HEADBAND s</text:p>
      <text:p text:style-name="P1">AACHNOPS <text:s/>PANOCHAS </text:p>
      <text:p text:style-name="P1">DDDEIILS <text:s/>DIDDLIES </text:p>
      <text:p text:style-name="P1">AFIKNRST <text:s/>RATFINKS </text:p>
      <text:p text:style-name="P1">CEILPPRS <text:s/>CLIPPERS </text:p>
      <text:p text:style-name="P1"><text:s text:c="7"/>2 <text:s/>CRIPPLES </text:p>
      <text:p text:style-name="P1">DEEIPPQU <text:s/>re, over EQUIPPED </text:p>
      <text:p text:style-name="P1">ACEIRRUZ <text:s/>CURARIZE d s</text:p>
      <text:p text:style-name="P1">EEEORRSZ <text:s/>REZEROES </text:p>
      <text:p text:style-name="P1">AEILMMTU <text:s/>MALEMIUT s</text:p>
      <text:p text:style-name="P1">DEGHMOSU <text:s/>GUMSHOED </text:p>
      <text:p text:style-name="P1">ENOOPPRS <text:s/>PROPONES </text:p>
      <text:p text:style-name="P1">CCDEELRY <text:s/>RECYCLED </text:p>
      <text:p text:style-name="P1">EJOPRSTT <text:s/>JETPORTS </text:p>
      <text:p text:style-name="P1">CEINOSSZ <text:s/>COZINESS es</text:p>
      <text:p text:style-name="P1">EIOOSTWZ <text:s/>WOOZIEST </text:p>
      <text:p text:style-name="P1">CGINOSST <text:s/>a, dia pro GNOSTICS </text:p>
      <text:p text:style-name="P1">BEILRSTT <text:s/>em BRITTLES t</text:p>
      <text:p text:style-name="P1">AAGRSSTU <text:s/>SASTRUGA </text:p>
      <text:p text:style-name="P1">EFIKLRSU <text:s/>SURFLIKE </text:p>
      <text:p text:style-name="P1">AABDLRSW <text:s/>BRADAWLS </text:p>
      <text:p text:style-name="P1">AHIIPRSS <text:s/>AIRSHIPS </text:p>
      <text:p text:style-name="P1">EEENRRUV <text:s/>REVENUER s</text:p>
      <text:p text:style-name="P1">BCEEHOSU <text:s/>BOUCHEES </text:p>
      <text:p text:style-name="P1">CDOORTUW <text:s/>OUTCROWD s, ed, ing</text:p>
      <text:p text:style-name="P1">AABEEKLM <text:s/>MAKEABLE </text:p>
      <text:p text:style-name="P1">ABEEHNSS <text:s/>BANSHEES </text:p>
      <text:p text:style-name="P1"><text:s text:c="7"/>2 <text:s/>SHEBEANS </text:p>
      <text:p text:style-name="P1">AEOPRRWW <text:s/>WARPOWER s</text:p>
      <text:p text:style-name="P1">DNOPRSSU <text:s/>SUNDROPS </text:p>
      <text:p text:style-name="P1">ACEHPSTY <text:s/>SCYPHATE </text:p>
      <text:p text:style-name="P1">NRSTTUUY <text:s/>UNTRUSTY </text:p>
      <text:p text:style-name="P1">BBILRSTU <text:s/>BLURBIST s</text:p>
      <text:p text:style-name="P1">AADEEPPR <text:s/>re co, dis APPEARED </text:p>
      <text:p text:style-name="P1">EEFHRSST <text:s/>FRESHEST </text:p>
      <text:p text:style-name="P1"><text:s text:c="7"/>2 <text:s/>FRESHETS </text:p>
      <text:p text:style-name="P1">EHLOSTXY <text:s/>ETHOXYLS </text:p>
      <text:p text:style-name="P1">CEELLMOU <text:s/>bio, macro MOLECULE s</text:p>
      <text:p text:style-name="P1">CFILMOOR <text:s/>COLIFORM s</text:p>
      <text:p text:style-name="P1">ALNNOPSY <text:s/>NONPLAYS </text:p>
      <text:p text:style-name="P1">DEIKMOSY <text:s/>MISYOKED </text:p>
      <text:p text:style-name="P1">CHIILNNP <text:s/>LINCHPIN s</text:p>
      <text:p text:style-name="P1">BGINNORU <text:s/>UNROBING </text:p>
      <text:p text:style-name="P1">BCEEFLTU <text:s/>CLUBFEET </text:p>
      <text:p text:style-name="P1">BDDEIORS <text:s/>DISROBED </text:p>
      <text:p text:style-name="P1">ACILMOPS <text:s/>OILCAMPS </text:p>
      <text:p text:style-name="P1">ADILSSTU <text:s/>gra, indivi DUALISTS </text:p>
      <text:p text:style-name="P1">DHLOOORT <text:s/>ROOTHOLD s</text:p>
      <text:p text:style-name="P1">AACEGMNP <text:s/>CAMPAGNE </text:p>
      <text:p text:style-name="P1">ABLOPRVY <text:s/>ap PROVABLY </text:p>
      <text:p text:style-name="P1">AEIKLLPY <text:s/>PLAYLIKE </text:p>
      <text:p text:style-name="P1">CHIILPRY <text:s/>CHIRPILY </text:p>
      <text:p text:style-name="P1">EELLPSST <text:s/>PELTLESS </text:p>
      <text:p text:style-name="P1">CEOORSST <text:s/>SCOOTERS </text:p>
      <text:p text:style-name="P1">GLNOTTUY <text:s/>GLUTTONY </text:p>
      <text:p text:style-name="P1">BDEENSUV <text:s/>SUBVENED </text:p>
      <text:p text:style-name="P1">AAENSSWY <text:s/>AWAYNESS es</text:p>
      <text:p text:style-name="P1">AAIJNRYZ <text:s/>JANIZARY </text:p>
      <text:p text:style-name="P1">AEHINSSS <text:s/>w, fl tr, spl squ ASHINESS es</text:p>
      <text:p text:style-name="P1"><text:s text:c="7"/>2 <text:s/>HESSIANS </text:p>
      <text:p text:style-name="P1">CDHIIOOR <text:s/>CHORIOID s</text:p>
      <text:p text:style-name="P1">ACCIIOPT <text:s/>OCCIPITA l, ls, lly</text:p>
      <text:p text:style-name="P1">ADEILPSS <text:s/>DESPISAL s</text:p>
      <text:p text:style-name="P1">EGINRSSW <text:s/>SWINGERS </text:p>
      <text:p text:style-name="P1">AIMNRSUU <text:s/>URANIUMS </text:p>
      <text:p text:style-name="P1">DEIORSSS <text:s/>DOSSIERS </text:p>
      <text:p text:style-name="P1">AKLORSTW <text:s/>SALTWORK s</text:p>
      <text:p text:style-name="P1">AEILLRSS <text:s/>SALLIERS </text:p>
      <text:p text:style-name="P1">HIKNNORS <text:s/>st INKHORNS </text:p>
      <text:p text:style-name="P1">EFGLSSTU <text:s/>SLUGFEST s</text:p>
      <text:p text:style-name="P1">AACKMNRT <text:s/>TRACKMAN </text:p>
      <text:p text:style-name="P1">ACLLRTUU <text:s/>bi, sub api non, aqua seri agri viti... (6) CULTURAL ly</text:p>
      <text:p text:style-name="P1">DEEEMPTX <text:s/>pre EXEMPTED </text:p>
      <text:p text:style-name="P1">CILOPPRY <text:s/>PROPYLIC </text:p>
      <text:p text:style-name="P1">CEELLNOS <text:s/>COLLEENS </text:p>
      <text:p text:style-name="P1">DNNOORSW <text:s/>NONWORDS </text:p>
      <text:p text:style-name="P1">BDEIORSS <text:s/>DISROBES </text:p>
      <text:p text:style-name="P1">EHIMSTTY <text:s/>MYTHIEST </text:p>
      <text:p text:style-name="P1"><text:s text:c="7"/>2 <text:s/>THYMIEST </text:p>
      <text:p text:style-name="P1">CDEEHKST <text:s/>re SKETCHED </text:p>
      <text:p text:style-name="P1">CDEEELLX <text:s/>un EXCELLED </text:p>
      <text:p text:style-name="P1">DEFFISSU <text:s/>inter DIFFUSES </text:p>
      <text:p text:style-name="P1">AHISSTTW <text:s/>WHATSITS </text:p>
      <text:p text:style-name="P1">ABBELORU <text:s/>BELABOUR s, ed, ing</text:p>
      <text:p text:style-name="P1">AABCINNS <text:s/>CANNABIS es</text:p>
      <text:p text:style-name="P1">AABBCDEG <text:s/>CABBAGED </text:p>
      <text:p text:style-name="P1">ENNNOOVW <text:s/>NONWOVEN s</text:p>
      <text:p text:style-name="P1">CDDEOPRU <text:s/>re un co, out, over, outre PRODUCED </text:p>
      <text:p text:style-name="P1">HIKLORTY <text:s/>KRYOLITH s</text:p>
      <text:p text:style-name="P1">AEEILMMN <text:s/>MELAMINE s</text:p>
      <text:p text:style-name="P1">EEILLNSS <text:s/>LINELESS </text:p>
      <text:p text:style-name="P1">CEFHILNS <text:s/>FLINCHES </text:p>
      <text:p text:style-name="P1">ACEHLSTY <text:s/>un CHASTELY </text:p>
      <text:p text:style-name="P1">FGINOOST <text:s/>FOOTINGS </text:p>
      <text:p text:style-name="P1">ADDEHOPR <text:s/>DROPHEAD s</text:p>
      <text:p text:style-name="P1">EEEHLRSW <text:s/>free cart WHEELERS </text:p>
      <text:p text:style-name="P1">HIMNOPRS <text:s/>MORPHINS </text:p>
      <text:p text:style-name="P1">EEMNPRSS <text:s/>ex PRESSMEN </text:p>
      <text:p text:style-name="P1">AEMMNNOY <text:s/>MONEYMAN </text:p>
      <text:p text:style-name="P1">AALOPPRT <text:s/>PALPATOR s y</text:p>
      <text:p text:style-name="P1">ABEILLRR <text:s/>BRAILLER s</text:p>
      <text:p text:style-name="P1">EGORRSSU <text:s/>GROUSERS </text:p>
      <text:p text:style-name="P1">ACMQSTUU <text:s/>CUMQUATS </text:p>
      <text:p text:style-name="P1">ABBDEORS <text:s/>re un, pre ABSORBED </text:p>
      <text:p text:style-name="P1">AACELSST <text:s/>LACTASES </text:p>
      <text:p text:style-name="P1">GIILNSTY <text:s/>STINGILY </text:p>
      <text:p text:style-name="P1">BDEILLOW <text:s/>BILLOWED </text:p>
      <text:p text:style-name="P1">BCEHORRU <text:s/>BROCHURE s</text:p>
      <text:p text:style-name="P1">EIILLSTT <text:s/>TILLITES </text:p>
      <text:p text:style-name="P1">DEGHLOSU <text:s/>SLOUGHED </text:p>
      <text:p text:style-name="P1">ABDEIPTZ <text:s/>re un BAPTIZED </text:p>
      <text:p text:style-name="P1">AACFLRST <text:s/>FLATCARS </text:p>
      <text:p text:style-name="P1"><text:s text:c="7"/>2 <text:s/>FRACTALS </text:p>
      <text:p text:style-name="P1">FNOORSSU <text:s/>SUNROOFS </text:p>
      <text:p text:style-name="P1">ACEKORSW <text:s/>CASEWORK s, er, ers</text:p>
      <text:p text:style-name="P1">AEHLLORW <text:s/>s HALLOWER s</text:p>
      <text:p text:style-name="P1">DGGIRSTU <text:s/>DRUGGIST s</text:p>
      <text:p text:style-name="P1">DEEGGIJR <text:s/>re JIGGERED </text:p>
      <text:p text:style-name="P1"><text:s text:c="7"/>2 <text:s/>REJIGGED </text:p>
      <text:p text:style-name="P1">ABEIKSWY <text:s/>BIKEWAYS </text:p>
      <text:p text:style-name="P1">EHIKLOTY <text:s/>LEKYTHOI </text:p>
      <text:p text:style-name="P1">AAGILLNY <text:s/>ALLAYING </text:p>
      <text:p text:style-name="P1">CILMNOPS <text:s/>COMPLINS </text:p>
      <text:p text:style-name="P1">AABBELSU <text:s/>ABUSABLE </text:p>
      <text:p text:style-name="P1">HIOPRSUZ <text:s/>RHIZOPUS es</text:p>
      <text:p text:style-name="P1">AAKLPRTY <text:s/>KALYPTRA s</text:p>
      <text:p text:style-name="P1">ABDELNSS <text:s/>BALDNESS es</text:p>
      <text:p text:style-name="P1">AACGILNN <text:s/>CANALING </text:p>
      <text:p text:style-name="P1">ELLOPRTU <text:s/>POLLUTER s</text:p>
      <text:p text:style-name="P1">ADILLMOU <text:s/>ALLODIUM </text:p>
      <text:p text:style-name="P1">DEEEKNSW <text:s/>WEEKENDS </text:p>
      <text:p text:style-name="P1">ACILMNOP <text:s/>COMPLAIN s t, ed er ts, ant ers ing</text:p>
      <text:p text:style-name="P1">CEHLNRSU <text:s/>LUNCHERS </text:p>
      <text:p text:style-name="P1">DEGILLNW <text:s/>in DWELLING s</text:p>
      <text:p text:style-name="P1">AAACNSTT <text:s/>CANTATAS </text:p>
      <text:p text:style-name="P1">EEHOOPSW <text:s/>WHOOPEES </text:p>
      <text:p text:style-name="P1">DEEILNPP <text:s/>LIPPENED </text:p>
      <text:p text:style-name="P1">DILNOSXY <text:s/>INDOXYLS </text:p>
      <text:p text:style-name="P1">EIRTTTWY <text:s/>TWITTERY </text:p>
      <text:p text:style-name="P1">AAFFOORW <text:s/>FOOFARAW s</text:p>
      <text:p text:style-name="P1">JMOPSTUU <text:s/>OUTJUMPS </text:p>
      <text:p text:style-name="P1">AAELMSST <text:s/>MALTASES </text:p>
      <text:p text:style-name="P1">ILLOSTUW <text:s/>OUTWILLS </text:p>
      <text:p text:style-name="P1">CELLNTUY <text:s/>trans LUCENTLY </text:p>
      <text:p text:style-name="P1">EEEEFRRS <text:s/>REFEREES </text:p>
      <text:p text:style-name="P1">BEPRRSTU <text:s/>PERTURBS </text:p>
      <text:p text:style-name="P1">ABEOPRSS <text:s/>SAPROBES </text:p>
      <text:p text:style-name="P1">CDIOSTUV <text:s/>OVIDUCTS </text:p>
      <text:p text:style-name="P1">CDDEIISU <text:s/>SUICIDED </text:p>
      <text:p text:style-name="P1">CEKLRSTU <text:s/>TRUCKLES </text:p>
      <text:p text:style-name="P1">AAHILRRZ <text:s/>ARRHIZAL </text:p>
      <text:p text:style-name="P1">DHHILOTW <text:s/>over WITHHOLD s, er, ers ing</text:p>
      <text:p text:style-name="P1">AADEHMNS <text:s/>HEADSMAN </text:p>
      <text:p text:style-name="P1">IMOSSTUW <text:s/>OUTSWIMS </text:p>
      <text:p text:style-name="P1">ADEIKLNW <text:s/>DAWNLIKE </text:p>
      <text:p text:style-name="P1">CEEGMNOY <text:s/>CYMOGENE s</text:p>
      <text:p text:style-name="P1">CDEEKORR <text:s/>RECORKED </text:p>
      <text:p text:style-name="P1">ACCDIIRT <text:s/>CARDITIC </text:p>
      <text:p text:style-name="P1">ACDIMNSU <text:s/>SCANDIUM s</text:p>
      <text:p text:style-name="P1">AADFIMRS <text:s/>FARADISM s</text:p>
      <text:p text:style-name="P1">ABOORRSU <text:s/>h ARBOROUS </text:p>
      <text:p text:style-name="P1">EEIMOSSW <text:s/>SOMEWISE </text:p>
      <text:p text:style-name="P1">BIIMNOSU <text:s/>NIOBIUMS </text:p>
      <text:p text:style-name="P1">EILSSTVY <text:s/>SYLVITES </text:p>
      <text:p text:style-name="P1">BEEHLRST <text:s/>BLETHERS </text:p>
      <text:p text:style-name="P1">AIIMNSST <text:s/>ANIMISTS </text:p>
      <text:p text:style-name="P1">CEHOORSS <text:s/>CHOOSERS </text:p>
      <text:p text:style-name="P1"><text:s text:c="7"/>2 <text:s/>SOROCHES </text:p>
      <text:p text:style-name="P1">ABBIMNOS <text:s/>BAMBINOS </text:p>
      <text:p text:style-name="P1"><text:s text:c="7"/>2 <text:s/>NABOBISM s</text:p>
      <text:p text:style-name="P1">EKMRSTUY <text:s/>MUSKETRY </text:p>
      <text:p text:style-name="P1">DEHRRSTU <text:s/>DRUTHERS </text:p>
      <text:p text:style-name="P1">ADDEENSS <text:s/>DEADNESS es</text:p>
      <text:p text:style-name="P1">AMNORSST <text:s/>TRANSOMS </text:p>
      <text:p text:style-name="P1">AADEGGRS <text:s/>AGGRADES </text:p>
      <text:p text:style-name="P1"><text:s text:c="7"/>2 <text:s/>SAGGARED </text:p>
      <text:p text:style-name="P1">ABELSSTT <text:s/>un STABLEST </text:p>
      <text:p text:style-name="P1">CCEEIORV <text:s/>un, non COERCIVE ly, ness, nesses</text:p>
      <text:p text:style-name="P1">ADHMOPRS <text:s/>DRAMSHOP s</text:p>
      <text:p text:style-name="P1">ABCLNSSU <text:s/>SUBCLANS </text:p>
      <text:p text:style-name="P1">EEILORVV <text:s/>OVERLIVE d s</text:p>
      <text:p text:style-name="P1">AINOPPST <text:s/>re, dis APPOINTS </text:p>
      <text:p text:style-name="P1">CGIILNSU <text:s/>SLUICING </text:p>
      <text:p text:style-name="P1">ACELPRSS <text:s/>CLASPERS </text:p>
      <text:p text:style-name="P1"><text:s text:c="7"/>3 <text:s/>RECLASPS </text:p>
      <text:p text:style-name="P1"><text:s text:c="10"/>SCALPERS </text:p>
      <text:p text:style-name="P1">ACCEERSU <text:s/>p REACCUSE d s</text:p>
      <text:p text:style-name="P1">CEORSSST <text:s/>CROSSEST </text:p>
      <text:p text:style-name="P1">AEEHSTTW <text:s/>SAWTEETH </text:p>
      <text:p text:style-name="P1">ABEFMRSU <text:s/>SUBFRAME s</text:p>
      <text:p text:style-name="P1">CCEINOPT <text:s/>CONCEPTI on ve, ons, onal</text:p>
      <text:p text:style-name="P1">GINNNOOS <text:s/>NOONINGS </text:p>
      <text:p text:style-name="P1">CEHILPTY <text:s/>di, mono poly PHYLETIC s, ally</text:p>
      <text:p text:style-name="P1">CEHIOPSS <text:s/>HOSPICES </text:p>
      <text:p text:style-name="P1">BFGILMNU <text:s/>out FUMBLING ly</text:p>
      <text:p text:style-name="P1">EEGHINPW <text:s/>WHEEPING </text:p>
      <text:p text:style-name="P1">ABCEKLOO <text:s/>COOKABLE </text:p>
      <text:p text:style-name="P1">DEEIKLNU <text:s/>DUNELIKE </text:p>
      <text:p text:style-name="P1">EEIKMRSS <text:s/>KERMISES </text:p>
      <text:p text:style-name="P1">AACDEKNP <text:s/>PANCAKED </text:p>
      <text:p text:style-name="P1">BEGIILLY <text:s/>ELIGIBLY </text:p>
      <text:p text:style-name="P1">ACEIRSSU <text:s/>SAUCIERS </text:p>
      <text:p text:style-name="P1">CEHLOORS <text:s/>p RESCHOOL s, ed, ing</text:p>
      <text:p text:style-name="P1">CDEOOPRS <text:s/>SCROOPED </text:p>
      <text:p text:style-name="P1">AEPRSTTU <text:s/>UPSTATER s</text:p>
      <text:p text:style-name="P1">ACCEILOS <text:s/>CALICOES </text:p>
      <text:p text:style-name="P1">AEEGLSSW <text:s/>WAGELESS </text:p>
      <text:p text:style-name="P1">CEHNSTTU <text:s/>CHESTNUT s</text:p>
      <text:p text:style-name="P1">CEFIKLRS <text:s/>FLICKERS </text:p>
      <text:p text:style-name="P1">EEHIRRSW <text:s/>WHERRIES </text:p>
      <text:p text:style-name="P1">CEGINOPY <text:s/>PYOGENIC </text:p>
      <text:p text:style-name="P1">ACELMNNS <text:s/>CLANSMEN </text:p>
      <text:p text:style-name="P1">EEFHLMNS <text:s/>FLEHMENS </text:p>
      <text:p text:style-name="P1">ABEELMMR <text:s/>EMBALMER s</text:p>
      <text:p text:style-name="P1">ABCORRSS <text:s/>CROSSBAR s, red, ring</text:p>
      <text:p text:style-name="P1">ACEHKOTU <text:s/>TUCKAHOE s</text:p>
      <text:p text:style-name="P1">AABELSWY <text:s/>SWAYABLE </text:p>
      <text:p text:style-name="P1">AAAGLMNS <text:s/>MALANGAS </text:p>
      <text:p text:style-name="P1">EIKNNPSS <text:s/>PINKNESS es</text:p>
      <text:p text:style-name="P1">EHILPSSS <text:s/>wor SHIPLESS </text:p>
      <text:p text:style-name="P1">ABGGGINR <text:s/>out BRAGGING </text:p>
      <text:p text:style-name="P1">AEEFHLLS <text:s/>SELFHEAL s</text:p>
      <text:p text:style-name="P1">ADEENPPR <text:s/>ENDPAPER s</text:p>
      <text:p text:style-name="P1">EEIIKLLN <text:s/>LINELIKE </text:p>
      <text:p text:style-name="P1">CHIIKRST <text:s/>TRICKISH ly, ness, nesses</text:p>
      <text:p text:style-name="P1">ABLORTUW <text:s/>OUTBRAWL s, ed, ing</text:p>
      <text:p text:style-name="P1">AGGILNPU <text:s/>PLAGUING </text:p>
      <text:p text:style-name="P1">BBELMOST <text:s/>BOMBLETS </text:p>
      <text:p text:style-name="P1">EIIPPSTT <text:s/>TIPPIEST </text:p>
      <text:p text:style-name="P1">DEEGGORR <text:s/>REGORGED </text:p>
      <text:p text:style-name="P1">AGINNQTU <text:s/>QUANTING </text:p>
      <text:p text:style-name="P1">ACCEIRRR <text:s/>RICERCAR e i s</text:p>
      <text:p text:style-name="P1">DEEFGLNU <text:s/>ENGULFED </text:p>
      <text:p text:style-name="P1">ABDMNNOS <text:s/>BONDSMAN </text:p>
      <text:p text:style-name="P1">GIINNNTW <text:s/>TWINNING s</text:p>
      <text:p text:style-name="P1">DHIMMNOT <text:s/>MIDMONTH s</text:p>
      <text:p text:style-name="P1">BCEHIORS <text:s/>BRIOCHES </text:p>
      <text:p text:style-name="P1">GINRSSTU <text:s/>un TRUSSING s</text:p>
      <text:p text:style-name="P1">ADEEGLLV <text:s/>GAVELLED </text:p>
      <text:p text:style-name="P1">BELMORSY <text:s/>SOMBERLY </text:p>
      <text:p text:style-name="P1"><text:s text:c="7"/>2 <text:s/>SOMBRELY </text:p>
      <text:p text:style-name="P1">ACDEEFFT <text:s/>un, dis AFFECTED ly, ness, nesses</text:p>
      <text:p text:style-name="P1">CEFHILST <text:s/>FLITCHES </text:p>
      <text:p text:style-name="P1">BCCEILOY <text:s/>BIOCYCLE s</text:p>
      <text:p text:style-name="P1">GIIKLNRS <text:s/>SKIRLING </text:p>
      <text:p text:style-name="P1">EIJMPSTU <text:s/>JUMPIEST </text:p>
      <text:p text:style-name="P1">DEGGHRSU <text:s/>SHRUGGED </text:p>
      <text:p text:style-name="P1">DELORSST <text:s/>OLDSTERS </text:p>
      <text:p text:style-name="P1">GINNOOSW <text:s/>SWOONING ly</text:p>
      <text:p text:style-name="P1">AERSSTTT <text:s/>STRETTAS </text:p>
      <text:p text:style-name="P1">BGINNSTU <text:s/>BUNTINGS </text:p>
      <text:p text:style-name="P1">AAGHLNNS <text:s/>LANGSHAN s</text:p>
      <text:p text:style-name="P1">AEHHRRST <text:s/>THRASHER s</text:p>
      <text:p text:style-name="P1">ACCDIIST <text:s/>DICASTIC </text:p>
      <text:p text:style-name="P1">ACHLLORY <text:s/>CHORALLY </text:p>
      <text:p text:style-name="P1">AAEGMTTW <text:s/>multi MEGAWATT s</text:p>
      <text:p text:style-name="P1">EHHIORTT <text:s/>t HITHERTO </text:p>
      <text:p text:style-name="P1">AACLNNSU <text:s/>CANNULAS </text:p>
      <text:p text:style-name="P1">BEKOORST <text:s/>BOOKREST s</text:p>
      <text:p text:style-name="P1">HIILMOST <text:s/>HOMILIST s</text:p>
      <text:p text:style-name="P1">AIILMNPT <text:s/>PALMITIN s</text:p>
      <text:p text:style-name="P1">ADILMPSU <text:s/>PALUDISM s</text:p>
      <text:p text:style-name="P1">EEFLLRSU <text:s/>FUELLERS </text:p>
      <text:p text:style-name="P1">CEHILLST <text:s/>CHILLEST </text:p>
      <text:p text:style-name="P1">DGINOPPR <text:s/>air out, para back DROPPING s</text:p>
      <text:p text:style-name="P1">AHHNORTW <text:s/>HAWTHORN s y</text:p>
      <text:p text:style-name="P1">ABCIITUX <text:s/>BAUXITIC </text:p>
      <text:p text:style-name="P1">ACFFIILO <text:s/>un, non, semi OFFICIAL s, ly, dom ese ism, doms eses isms</text:p>
      <text:p text:style-name="P1">ABCELMRS <text:s/>CLAMBERS </text:p>
      <text:p text:style-name="P1"><text:s text:c="7"/>2 <text:s/>un SCRAMBLE d r s, rs</text:p>
      <text:p text:style-name="P1">EEELPRSS <text:s/>PEERLESS </text:p>
      <text:p text:style-name="P1"><text:s text:c="7"/>2 <text:s/>SLEEPERS </text:p>
      <text:p text:style-name="P1">CEHLRRSU <text:s/>LURCHERS </text:p>
      <text:p text:style-name="P1">BCEHLOST <text:s/>BLOTCHES </text:p>
      <text:p text:style-name="P1">EGIMNNNO <text:s/>MIGNONNE </text:p>
      <text:p text:style-name="P1">EELOPRRX <text:s/>EXPLORER s</text:p>
      <text:p text:style-name="P1">AILLNPSY <text:s/>SPINALLY </text:p>
      <text:p text:style-name="P1">CEILLMOY <text:s/>COMELILY </text:p>
      <text:p text:style-name="P1">EGHILOSU <text:s/>GHOULIES </text:p>
      <text:p text:style-name="P1">DDEENOPR <text:s/>PONDERED </text:p>
      <text:p text:style-name="P1">GHINOSUY <text:s/>YOUNGISH </text:p>
      <text:p text:style-name="P1">ABDRSSTU <text:s/>BUSTARDS </text:p>
      <text:p text:style-name="P1">ACDDEEHO <text:s/>COHEADED </text:p>
      <text:p text:style-name="P1">ADEEHHRS <text:s/>REHASHED </text:p>
      <text:p text:style-name="P1">GILLNORS <text:s/>t, log ROLLINGS </text:p>
      <text:p text:style-name="P1">ABELOSSU <text:s/>SABULOSE </text:p>
      <text:p text:style-name="P1">BINORSSU <text:s/>BOURSINS </text:p>
      <text:p text:style-name="P1">IIMNOOSS <text:s/>intr OMISSION s</text:p>
      <text:p text:style-name="P1">DEOPPRSU <text:s/>re PURPOSED </text:p>
      <text:p text:style-name="P1">DEENPRSS <text:s/>su, over SPENDERS </text:p>
      <text:p text:style-name="P1">GIILNSST <text:s/>LISTINGS </text:p>
      <text:p text:style-name="P1">CEIORRSZ <text:s/>CROZIERS </text:p>
      <text:p text:style-name="P1">ABEGLRSS <text:s/>GARBLESS </text:p>
      <text:p text:style-name="P1">BDEEKMOS <text:s/>BESMOKED </text:p>
      <text:p text:style-name="P1"><text:s text:c="7"/>2 <text:s/>EMBOSKED </text:p>
      <text:p text:style-name="P1">CEFNORSU <text:s/>FROUNCES </text:p>
      <text:p text:style-name="P1">EIINPSST <text:s/>SPINIEST </text:p>
      <text:p text:style-name="P1">ACCEENST <text:s/>ACESCENT s</text:p>
      <text:p text:style-name="P1">ADDDEEIM <text:s/>DIADEMED </text:p>
      <text:p text:style-name="P1">ABGIIMST <text:s/>BIGAMIST s</text:p>
      <text:p text:style-name="P1">AGHILNSW <text:s/>SHAWLING </text:p>
      <text:p text:style-name="P1"><text:s text:c="7"/>2 <text:s/>WHALINGS </text:p>
      <text:p text:style-name="P1">GIINNNRU <text:s/>INURNING </text:p>
      <text:p text:style-name="P1">EHIINSVX <text:s/>VIXENISH </text:p>
      <text:p text:style-name="P1">DEGILMPS <text:s/>GLIMPSED </text:p>
      <text:p text:style-name="P1">CEEELRRV <text:s/>CLEVERER </text:p>
      <text:p text:style-name="P1">ADHNRSTY <text:s/>HYDRANTS </text:p>
      <text:p text:style-name="P1">ACELPSSU <text:s/>en, micro CAPSULES </text:p>
      <text:p text:style-name="P1"><text:s text:c="7"/>3 <text:s/>SCALEUPS </text:p>
      <text:p text:style-name="P1"><text:s text:c="10"/>UPSCALES </text:p>
      <text:p text:style-name="P1">ABCEKLMO <text:s/>MOCKABLE </text:p>
      <text:p text:style-name="P1">ABCGINSU <text:s/>SCUBAING </text:p>
      <text:p text:style-name="P1">DEEEKLNN <text:s/>un KENNELED </text:p>
      <text:p text:style-name="P1">FGHILNSU <text:s/>FLUSHING </text:p>
      <text:p text:style-name="P1"><text:s text:c="7"/>2 <text:s/>LUNGFISH es</text:p>
      <text:p text:style-name="P1">CEELLPRU <text:s/>CUPELLER s</text:p>
      <text:p text:style-name="P1">EGIIKLNN <text:s/>LIKENING </text:p>
      <text:p text:style-name="P1">ABDMOOPR <text:s/>MOPBOARD s</text:p>
      <text:p text:style-name="P1">BDEILLOX <text:s/>BOLLIXED </text:p>
      <text:p text:style-name="P1">DIKLNNOW <text:s/>DOWNLINK s, ed, ing</text:p>
      <text:p text:style-name="P1">BEEHLRSU <text:s/>BUSHELER s</text:p>
      <text:p text:style-name="P1">EFGLOOTY <text:s/>FETOLOGY </text:p>
      <text:p text:style-name="P1">FGGINOOR <text:s/>FORGOING </text:p>
      <text:p text:style-name="P1">BDEEFGLU <text:s/>BEGULFED </text:p>
      <text:p text:style-name="P1">EEEFFLOR <text:s/>FOREFEEL s, ing</text:p>
      <text:p text:style-name="P1">ACEHKLST <text:s/>KLATCHES </text:p>
      <text:p text:style-name="P1">AEMNRSSU <text:s/>SURNAMES </text:p>
      <text:p text:style-name="P1">EHMNNOTY <text:s/>ETHNONYM s</text:p>
      <text:p text:style-name="P1">EEGHMNUY <text:s/>HEGUMENY </text:p>
      <text:p text:style-name="P1">AACSTUWY <text:s/>CUTAWAYS </text:p>
      <text:p text:style-name="P1">AFGIMNTU <text:s/>FUMIGANT s</text:p>
      <text:p text:style-name="P1">CEEFORSS <text:s/>FRESCOES </text:p>
      <text:p text:style-name="P1">AACDILLP <text:s/>PALLADIC </text:p>
      <text:p text:style-name="P1">DEEEFRTT <text:s/>en un FETTERED </text:p>
      <text:p text:style-name="P1">CEOOSTUV <text:s/>COVETOUS ly, ness, nesses</text:p>
      <text:p text:style-name="P1">AGHIMNPR <text:s/>PHARMING s</text:p>
      <text:p text:style-name="P1">BDEEPRRU <text:s/>PUREBRED s</text:p>
      <text:p text:style-name="P1">FHILORTY <text:s/>FROTHILY </text:p>
      <text:p text:style-name="P1">CCEEIIST <text:s/>CECITIES </text:p>
      <text:p text:style-name="P1">IOPSSTTU <text:s/>UTOPISTS </text:p>
      <text:p text:style-name="P1">BCEFHISU <text:s/>SUBCHIEF s</text:p>
      <text:p text:style-name="P1">CEIRRRSU <text:s/>CURRIERS </text:p>
      <text:p text:style-name="P1">ABDEIKMR <text:s/>IMBARKED </text:p>
      <text:p text:style-name="P1">ABDEELLW <text:s/>WELDABLE </text:p>
      <text:p text:style-name="P1">CGILOPRY <text:s/>COPYGIRL s</text:p>
      <text:p text:style-name="P1">ACEINPUY <text:s/>PICAYUNE s</text:p>
      <text:p text:style-name="P1">EKNOOPRW <text:s/>OPENWORK s</text:p>
      <text:p text:style-name="P1">FHIMORSW <text:s/>FISHWORM s</text:p>
      <text:p text:style-name="P1">CEMMNOST <text:s/>COMMENTS </text:p>
      <text:p text:style-name="P1">ACEEHNSS <text:s/>ENCASHES </text:p>
      <text:p text:style-name="P1"><text:s text:c="7"/>2 <text:s/>ENCHASES </text:p>
      <text:p text:style-name="P1">CEOPRSST <text:s/>PROSECTS </text:p>
      <text:p text:style-name="P1">GNOPRSUW <text:s/>GROWNUPS </text:p>
      <text:p text:style-name="P1">AABCELRS <text:s/>BERASCAL s, ed, ing</text:p>
      <text:p text:style-name="P1">EEIPRRSX <text:s/>EXPIRERS </text:p>
      <text:p text:style-name="P1">CDDEEEPR <text:s/>PRECEDED </text:p>
      <text:p text:style-name="P1">ACGIJNNU <text:s/>JAUNCING </text:p>
      <text:p text:style-name="P1">BDEEILMS <text:s/>BESLIMED </text:p>
      <text:p text:style-name="P1"><text:s text:c="7"/>2 <text:s/>BESMILED </text:p>
      <text:p text:style-name="P1">BEEMORSW <text:s/>EMBOWERS </text:p>
      <text:p text:style-name="P1">GHINOOSW <text:s/>s WOOSHING </text:p>
      <text:p text:style-name="P1">ALORTUWY <text:s/>OUTLAWRY </text:p>
      <text:p text:style-name="P1">EGHNOOSS <text:s/>HOGNOSES </text:p>
      <text:p text:style-name="P1">ACEKNRSS <text:s/>SNACKERS </text:p>
      <text:p text:style-name="P1">GIIJMNOS <text:s/>JINGOISM s</text:p>
      <text:p text:style-name="P1">AOPPRSTU <text:s/>TRAPPOUS </text:p>
      <text:p text:style-name="P1">GIILLNVY <text:s/>LIVINGLY </text:p>
      <text:p text:style-name="P1">EHIIRRSW <text:s/>WHIRRIES </text:p>
      <text:p text:style-name="P1">ABCLNORY <text:s/>CARBONYL s, ic, ation, ations</text:p>
      <text:p text:style-name="P1">EMOOPRRT <text:s/>co PROMOTER s</text:p>
      <text:p text:style-name="P1">CEEERSTX <text:s/>EXCRETES </text:p>
      <text:p text:style-name="P1">AEFIRRRS <text:s/>FARRIERS </text:p>
      <text:p text:style-name="P1">DEIMMNOO <text:s/>OMNIMODE </text:p>
      <text:p text:style-name="P1">EGGNOOSY <text:s/>GEOGNOSY </text:p>
      <text:p text:style-name="P1">EEILSSVX <text:s/>SILVEXES </text:p>
      <text:p text:style-name="P1">AAGHLNPY <text:s/>ANAGLYPH s, ic</text:p>
      <text:p text:style-name="P1">EMMNOORT <text:s/>MOTORMEN </text:p>
      <text:p text:style-name="P1">ADIMMNOO <text:s/>AMMONOID s</text:p>
      <text:p text:style-name="P1">LMOOOOPR <text:s/>POOLROOM s</text:p>
      <text:p text:style-name="P1">ANNOSSTU <text:s/>STANNOUS </text:p>
      <text:p text:style-name="P1">EFLORSVY <text:s/>FLYOVERS </text:p>
      <text:p text:style-name="P1">DGHINSTU <text:s/>HINDGUTS </text:p>
      <text:p text:style-name="P1">ACEOTUUX <text:s/>COUTEAUX </text:p>
      <text:p text:style-name="P1">AADLOPSY <text:s/>PAYLOADS </text:p>
      <text:p text:style-name="P1">ENOORSSZ <text:s/>SNOOZERS </text:p>
      <text:p text:style-name="P1">ACHILMRS <text:s/>CHRISMAL </text:p>
      <text:p text:style-name="P1">DEEIMMRS <text:s/>re IMMERSED </text:p>
      <text:p text:style-name="P1"><text:s text:c="7"/>2 <text:s/>SIMMERED </text:p>
      <text:p text:style-name="P1">DHILLNOW <text:s/>DOWNHILL s, er, ers</text:p>
      <text:p text:style-name="P1">AACEKMRR <text:s/>CARMAKER s</text:p>
      <text:p text:style-name="P1">BDEHORSU <text:s/>BESHROUD s, ed, ing</text:p>
      <text:p text:style-name="P1">IKNOPRSW <text:s/>PINWORKS </text:p>
      <text:p text:style-name="P1">AAGSTTUU <text:s/>TAUTAUGS </text:p>
      <text:p text:style-name="P1">ACFILLSY <text:s/>FISCALLY </text:p>
      <text:p text:style-name="P1">EEELRSVY <text:s/>SEVERELY </text:p>
      <text:p text:style-name="P1">CDEIILPU <text:s/>PULICIDE s</text:p>
      <text:p text:style-name="P1">CEIKLOSV <text:s/>LOVESICK ness, nesses</text:p>
      <text:p text:style-name="P1">AAAEKTWY <text:s/>TAKEAWAY s</text:p>
      <text:p text:style-name="P1">DEHOPRST <text:s/>POTSHERD s</text:p>
      <text:p text:style-name="P1">DEEELNPU <text:s/>UNPEELED </text:p>
      <text:p text:style-name="P1">BEIKOORS <text:s/>BROOKIES </text:p>
      <text:p text:style-name="P1">ABBDEIRT <text:s/>RABBITED </text:p>
      <text:p text:style-name="P1">CEHIORRV <text:s/>OVERRICH </text:p>
      <text:p text:style-name="P1">BEHILSTT <text:s/>BLITHEST </text:p>
      <text:p text:style-name="P1">AHIMNTUY <text:s/>in, super HUMANITY </text:p>
      <text:p text:style-name="P1">EGLPRRSU <text:s/>SPLURGER s</text:p>
      <text:p text:style-name="P1">AACIKLRS <text:s/>CLARKIAS </text:p>
      <text:p text:style-name="P1">DEINOPPW <text:s/>DOWNPIPE s</text:p>
      <text:p text:style-name="P1">BCDDEHIL <text:s/>CHILDBED s</text:p>
      <text:p text:style-name="P1">AAAIPSSV <text:s/>PIASAVAS </text:p>
      <text:p text:style-name="P1"><text:s text:c="7"/>2 <text:s/>PIASSAVA s</text:p>
      <text:p text:style-name="P1">AGGHILSY <text:s/>SHAGGILY </text:p>
      <text:p text:style-name="P1">DEILLMNU <text:s/>UNMILLED </text:p>
      <text:p text:style-name="P1">EGISSTTU <text:s/>GUSTIEST </text:p>
      <text:p text:style-name="P1"><text:s text:c="7"/>2 <text:s/>GUTSIEST </text:p>
      <text:p text:style-name="P1">ACDEEKST <text:s/>CASKETED </text:p>
      <text:p text:style-name="P1">HILORTWY <text:s/>un, note, trust, praise WORTHILY </text:p>
      <text:p text:style-name="P1">ALMORSUU <text:s/>RAMULOUS </text:p>
      <text:p text:style-name="P1">ACEILMMR <text:s/>CLAMMIER </text:p>
      <text:p text:style-name="P1">DEHLLOOW <text:s/>HOLLOWED </text:p>
      <text:p text:style-name="P1">ACEGILSS <text:s/>GLACISES </text:p>
      <text:p text:style-name="P1">AADENSSW <text:s/>WEASANDS </text:p>
      <text:p text:style-name="P1">AIMOPRSS <text:s/>PROSAISM s</text:p>
      <text:p text:style-name="P1">DDEGNOSS <text:s/>GODSENDS </text:p>
      <text:p text:style-name="P1">ABEEMMNR <text:s/>cyto, inter trans MEMBRANE d s</text:p>
      <text:p text:style-name="P1">AAARSTTT <text:s/>RATATATS </text:p>
      <text:p text:style-name="P1">CDDHILOS <text:s/>CLODDISH ness, nesses</text:p>
      <text:p text:style-name="P1">HILOOSTT <text:s/>OTOLITHS </text:p>
      <text:p text:style-name="P1">ACIMNSTT <text:s/>CATMINTS </text:p>
      <text:p text:style-name="P1">ABDDINSS <text:s/>DISBANDS </text:p>
      <text:p text:style-name="P1">CCENORST <text:s/>pre dis CONCERTS </text:p>
      <text:p text:style-name="P1">ACGIKLNU <text:s/>CAULKING s</text:p>
      <text:p text:style-name="P1">AAGGRSTT <text:s/>STAGGART s</text:p>
      <text:p text:style-name="P1">CDENOOVY <text:s/>un CONVOYED </text:p>
      <text:p text:style-name="P1">DEINPPTU <text:s/>UNTIPPED </text:p>
      <text:p text:style-name="P1">ACEMNRUY <text:s/>in NUMERACY </text:p>
      <text:p text:style-name="P1">AEFIKLRY <text:s/>FREAKILY </text:p>
      <text:p text:style-name="P1">AABDRSST <text:s/>BASTARDS </text:p>
      <text:p text:style-name="P1">CEHILTTY <text:s/>TETCHILY </text:p>
      <text:p text:style-name="P1">DEFIILLP <text:s/>FILLIPED </text:p>
      <text:p text:style-name="P1">ALLOSTWY <text:s/>TOLLWAYS </text:p>
      <text:p text:style-name="P1">CNOOOORT <text:s/>OCTOROON s</text:p>
      <text:p text:style-name="P1">ABDEMNNS <text:s/>BANDSMEN </text:p>
      <text:p text:style-name="P1">ACDEHIMN <text:s/>MACHINED </text:p>
      <text:p text:style-name="P1">ADMNOOSW <text:s/>back WOODSMAN </text:p>
      <text:p text:style-name="P1">ABDFIMRR <text:s/>BIRDFARM s</text:p>
      <text:p text:style-name="P1">EMMNNOTU <text:s/>MONUMENT s, al, ally, ality alize</text:p>
      <text:p text:style-name="P1">AHILLMPS <text:s/>PHALLISM s</text:p>
      <text:p text:style-name="P1">EGMNOOOS <text:s/>MONGOOSE s</text:p>
      <text:p text:style-name="P1">ADENPSSY <text:s/>DYSPNEAS </text:p>
      <text:p text:style-name="P1"><text:s text:c="7"/>2 <text:s/>SYNAPSED </text:p>
      <text:p text:style-name="P1">ADDEISSV <text:s/>DISSAVED </text:p>
      <text:p text:style-name="P1">EEHILSSV <text:s/>HIVELESS </text:p>
      <text:p text:style-name="P1">ACEHSSTT <text:s/>un CHASTEST </text:p>
      <text:p text:style-name="P1">AEGPSSTU <text:s/>UPSTAGES </text:p>
      <text:p text:style-name="P1">DIILOQSU <text:s/>SOLIQUID s</text:p>
      <text:p text:style-name="P1">AGIMNPST <text:s/>re, pre mis, hand back STAMPING </text:p>
      <text:p text:style-name="P1">ACEEHLSW <text:s/>ESCHEWAL s</text:p>
      <text:p text:style-name="P1">CEEILSSV <text:s/>CLEVISES </text:p>
      <text:p text:style-name="P1"><text:s text:c="7"/>3 <text:s/>VESICLES </text:p>
      <text:p text:style-name="P1"><text:s text:c="10"/>VICELESS </text:p>
      <text:p text:style-name="P1">CEEIKLMU <text:s/>anti LEUKEMIC s</text:p>
      <text:p text:style-name="P1">ADEHIRSS <text:s/>AIRSHEDS </text:p>
      <text:p text:style-name="P1"><text:s text:c="7"/>2 <text:s/>horse RADISHES </text:p>
      <text:p text:style-name="P1">ACDEEEKS <text:s/>SEEDCAKE s</text:p>
      <text:p text:style-name="P1">AAACCELN <text:s/>CALCANEA l</text:p>
      <text:p text:style-name="P1">ELOPRSUV <text:s/>OVERPLUS es</text:p>
      <text:p text:style-name="P1">AAEJNNPR <text:s/>JAPANNER s</text:p>
      <text:p text:style-name="P1">ABELNRSY <text:s/>BLARNEYS </text:p>
      <text:p text:style-name="P1">CDLNOSUU <text:s/>UNCLOUDS </text:p>
      <text:p text:style-name="P1">AEFIMRRW <text:s/>FIRMWARE s</text:p>
      <text:p text:style-name="P1">AHLLNOOS <text:s/>SHALLOON s</text:p>
      <text:p text:style-name="P1">ADDDEENS <text:s/>DESANDED </text:p>
      <text:p text:style-name="P1"><text:s text:c="7"/>2 <text:s/>SADDENED </text:p>
      <text:p text:style-name="P1">ACDEEKLY <text:s/>LACKEYED </text:p>
      <text:p text:style-name="P1">LLOOPSTU <text:s/>OUTPOLLS </text:p>
      <text:p text:style-name="P1">CIINNNOO <text:s/>NONIONIC </text:p>
      <text:p text:style-name="P1">ABDDEELU <text:s/>BELAUDED </text:p>
      <text:p text:style-name="P1">GIIKNQRU <text:s/>QUIRKING </text:p>
      <text:p text:style-name="P1">AADDGNRS <text:s/>GRANDADS </text:p>
      <text:p text:style-name="P1">CEHILRSV <text:s/>CHERVILS </text:p>
      <text:p text:style-name="P1">CEHORSUV <text:s/>a VOUCHERS </text:p>
      <text:p text:style-name="P1">CELOPRSS <text:s/>CROPLESS </text:p>
      <text:p text:style-name="P1">CGILLNOY <text:s/>COLLYING </text:p>
      <text:p text:style-name="P1">BBGINRSU <text:s/>d, moneyg RUBBINGS </text:p>
      <text:p text:style-name="P1">CEEHLNSU <text:s/>ELENCHUS </text:p>
      <text:p text:style-name="P1">ACDLSTUY <text:s/>DACTYLUS </text:p>
      <text:p text:style-name="P1">GIILMPRS <text:s/>PILGRIMS </text:p>
      <text:p text:style-name="P1">ADDGINWY <text:s/>WADDYING </text:p>
      <text:p text:style-name="P1">EIIKLPSW <text:s/>WISPLIKE </text:p>
      <text:p text:style-name="P1">ADDKNRRU <text:s/>DRUNKARD s</text:p>
      <text:p text:style-name="P1">DEGGRSTU <text:s/>DRUGGETS </text:p>
      <text:p text:style-name="P1">DEEFNSST <text:s/>DEFTNESS es</text:p>
      <text:p text:style-name="P1">ABDLSTUU <text:s/>SUBADULT s</text:p>
      <text:p text:style-name="P1">BEIKLNRS <text:s/>BLINKERS </text:p>
      <text:p text:style-name="P1">ADILLSTY <text:s/>DISTALLY </text:p>
      <text:p text:style-name="P1">ACEIPPRS <text:s/>CRAPPIES t</text:p>
      <text:p text:style-name="P1"><text:s text:c="7"/>2 <text:s/>EPICARPS </text:p>
      <text:p text:style-name="P1">AACHIKNT <text:s/>KATCHINA s</text:p>
      <text:p text:style-name="P1">AACMNRSU <text:s/>ARCANUMS </text:p>
      <text:p text:style-name="P1">EGGIPRSU <text:s/>PUGGRIES </text:p>
      <text:p text:style-name="P1">AADLMNSS <text:s/>LANDMASS es</text:p>
      <text:p text:style-name="P1">CCEIILNU <text:s/>CULICINE s</text:p>
      <text:p text:style-name="P1">AABEGGRY <text:s/>GARBAGEY </text:p>
      <text:p text:style-name="P1">ACELQRUU <text:s/>CLAQUEUR s</text:p>
      <text:p text:style-name="P1">ADFFLOOS <text:s/>OFFLOADS </text:p>
      <text:p text:style-name="P1">GIIKLNNW <text:s/>t WINKLING </text:p>
      <text:p text:style-name="P1">AABELMSU <text:s/>AMUSABLE </text:p>
      <text:p text:style-name="P1">EHKMOORW <text:s/>HOMEWORK s</text:p>
      <text:p text:style-name="P1">AADGGIMN <text:s/>re en DAMAGING ly</text:p>
      <text:p text:style-name="P1">BEEOPRRS <text:s/>REPROBES </text:p>
      <text:p text:style-name="P1">EENNNOSS <text:s/>NONSENSE s</text:p>
      <text:p text:style-name="P1">EILNSSVY <text:s/>SYLVINES </text:p>
      <text:p text:style-name="P1">AGGINNOW <text:s/>WAGONING </text:p>
      <text:p text:style-name="P1">DEFNTTUU <text:s/>UNTUFTED </text:p>
      <text:p text:style-name="P1">BBDEEMNU <text:s/>BENUMBED </text:p>
      <text:p text:style-name="P1">AEILOPPT <text:s/>OPPILATE d s</text:p>
      <text:p text:style-name="P1">ADEILSSY <text:s/>hemo, electro DIALYSES </text:p>
      <text:p text:style-name="P1">ADDEEMST <text:s/>DEMASTED </text:p>
      <text:p text:style-name="P1">DEEMORRW <text:s/>DEWORMER s</text:p>
      <text:p text:style-name="P1">CEGIMNUY <text:s/>GYNECIUM </text:p>
      <text:p text:style-name="P1">EGLMOORS <text:s/>LEGROOMS </text:p>
      <text:p text:style-name="P1">AEGGILLR <text:s/>GRILLAGE s</text:p>
      <text:p text:style-name="P1">CEEHLRSU <text:s/>HERCULES es</text:p>
      <text:p text:style-name="P1">AILNPSUU <text:s/>NAUPLIUS </text:p>
      <text:p text:style-name="P1">BCEHORTY <text:s/>BOTCHERY </text:p>
      <text:p text:style-name="P1">BCEIILMS <text:s/>im MISCIBLE </text:p>
      <text:p text:style-name="P1">CERSSTUY <text:s/>CURTSEYS </text:p>
      <text:p text:style-name="P1">CEILMOOP <text:s/>PICOMOLE s</text:p>
      <text:p text:style-name="P1">AALOPRSS <text:s/>PARASOLS </text:p>
      <text:p text:style-name="P1">AELMPRSS <text:s/>SAMPLERS </text:p>
      <text:p text:style-name="P1">DDEELOPY <text:s/>re DEPLOYED </text:p>
      <text:p text:style-name="P1">EEEEPTTW <text:s/>PEETWEET s</text:p>
      <text:p text:style-name="P1">EEMNORSS <text:s/>MORENESS es</text:p>
      <text:p text:style-name="P1">FNNOORST <text:s/>FRONTONS </text:p>
      <text:p text:style-name="P1">AACDELSY <text:s/>ALCAYDES </text:p>
      <text:p text:style-name="P1">CEPRSTUU <text:s/>CUTPURSE s</text:p>
      <text:p text:style-name="P1">DDIILOPS <text:s/>amphi DIPLOIDS </text:p>
      <text:p text:style-name="P1">GNNRSTUU <text:s/>UNSTRUNG </text:p>
      <text:p text:style-name="P1">EEFFISUV <text:s/>EFFUSIVE ly, ness, nesses</text:p>
      <text:p text:style-name="P1">CILOOPST <text:s/>COPILOTS </text:p>
      <text:p text:style-name="P1">ADGIILPY <text:s/>PYGIDIAL </text:p>
      <text:p text:style-name="P1">CDGHIILO <text:s/>CHILIDOG s</text:p>
      <text:p text:style-name="P1">ABILMNSU <text:s/>ov, lact ALBUMINS </text:p>
      <text:p text:style-name="P1">ABFHIIST <text:s/>BAITFISH es</text:p>
      <text:p text:style-name="P1">EEENPSST <text:s/>STEEPENS </text:p>
      <text:p text:style-name="P1">CEEILPSS <text:s/>ECLIPSES </text:p>
      <text:p text:style-name="P1">ACEHOSSW <text:s/>SHOWCASE d s</text:p>
      <text:p text:style-name="P1">ACCHIORS <text:s/>COCHAIRS </text:p>
      <text:p text:style-name="P1">ADHOPRSU <text:s/>UPHOARDS </text:p>
      <text:p text:style-name="P1">ACEEFFRS <text:s/>EFFACERS </text:p>
      <text:p text:style-name="P1">AACEHPUX <text:s/>CHAPEAUX </text:p>
      <text:p text:style-name="P1">EOPPRRSU <text:s/>SUPERPRO s, fit, fits</text:p>
      <text:p text:style-name="P1">EILNNPSU <text:s/>PINNULES </text:p>
      <text:p text:style-name="P1">ACCDEEER <text:s/>REACCEDE d s</text:p>
      <text:p text:style-name="P1">ACEHINSS <text:s/>pre ACHINESS es</text:p>
      <text:p text:style-name="P1">CGILORSW <text:s/>COWGIRLS </text:p>
      <text:p text:style-name="P1">AAHLMOPR <text:s/>AMPHORAL </text:p>
      <text:p text:style-name="P1">AEHIKMNZ <text:s/>KHAZENIM </text:p>
      <text:p text:style-name="P1">EFOOPRTW <text:s/>WETPROOF </text:p>
      <text:p text:style-name="P1">EILPSSTT <text:s/>lick SPITTLES </text:p>
      <text:p text:style-name="P1">BMOORSTU <text:s/>MOTORBUS es, ses</text:p>
      <text:p text:style-name="P1">AAAMPRST <text:s/>PATAMARS </text:p>
      <text:p text:style-name="P1">ABDHKNOO <text:s/>HANDBOOK s</text:p>
      <text:p text:style-name="P1">ACEQSSTU <text:s/>ACQUESTS </text:p>
      <text:p text:style-name="P1">CEIRRRUY <text:s/>CURRIERY </text:p>
      <text:p text:style-name="P1">CGILNNNO <text:s/>NONCLING </text:p>
      <text:p text:style-name="P1">AALMOSTT <text:s/>a STOMATAL </text:p>
      <text:p text:style-name="P1">EEERRSST <text:s/>STEERERS </text:p>
      <text:p text:style-name="P1">BGILMOTU <text:s/>GUMBOTIL s</text:p>
      <text:p text:style-name="P1">ADEHLLOU <text:s/>HULLOAED </text:p>
      <text:p text:style-name="P1">AGHILLNO <text:s/>HALLOING </text:p>
      <text:p text:style-name="P1"><text:s text:c="7"/>2 <text:s/>HOLLAING </text:p>
      <text:p text:style-name="P1">AADEFNSZ <text:s/>FAZENDAS </text:p>
      <text:p text:style-name="P1">IOPRRSUV <text:s/>PROVIRUS es</text:p>
      <text:p text:style-name="P1">AILLQSSU <text:s/>SQUILLAS </text:p>
      <text:p text:style-name="P1">ADMNOORS <text:s/>MADRONOS </text:p>
      <text:p text:style-name="P1">DDEFIIMO <text:s/>re un, pre com MODIFIED </text:p>
      <text:p text:style-name="P1">ELOPPRRY <text:s/>im PROPERLY </text:p>
      <text:p text:style-name="P1">EFIMORRW <text:s/>FIREWORM s</text:p>
      <text:p text:style-name="P1">AGINNNOY <text:s/>ANNOYING ly</text:p>
      <text:p text:style-name="P1">CEHIKLRS <text:s/>CLERKISH </text:p>
      <text:p text:style-name="P1">EOPPRRST <text:s/>STROPPER s</text:p>
      <text:p text:style-name="P1">ACCEEHST <text:s/>SEECATCH ie</text:p>
      <text:p text:style-name="P1">AFHINOSS <text:s/>re, anti FASHIONS </text:p>
      <text:p text:style-name="P1">AEPRRSTY <text:s/>PARTYERS </text:p>
      <text:p text:style-name="P1">CFIINOPT <text:s/>PONTIFIC al es, als ate, ally ated ates ator</text:p>
      <text:p text:style-name="P1">DIILLMOU <text:s/>LIMULOID s</text:p>
      <text:p text:style-name="P1">ACENSSUU <text:s/>USAUNCES </text:p>
      <text:p text:style-name="P1">AABNOSSY <text:s/>SABAYONS </text:p>
      <text:p text:style-name="P1">BGIILNSS <text:s/>BLISSING </text:p>
      <text:p text:style-name="P1"><text:s text:c="7"/>2 <text:s/>SIBLINGS </text:p>
      <text:p text:style-name="P1">EEHLMMNS <text:s/>HELMSMEN </text:p>
      <text:p text:style-name="P1">ABFGLLOO <text:s/>GOOFBALL s</text:p>
      <text:p text:style-name="P1">AACILLPY <text:s/>APICALLY </text:p>
      <text:p text:style-name="P1">ACDORSST <text:s/>COSTARDS </text:p>
      <text:p text:style-name="P1">DEEEHLRW <text:s/>WHEEDLER s</text:p>
      <text:p text:style-name="P1">DEFLNRUU <text:s/>UNFURLED </text:p>
      <text:p text:style-name="P1">ELPRSSTU <text:s/>SPURTLES </text:p>
      <text:p text:style-name="P1">ACDILMOU <text:s/>MUCOIDAL </text:p>
      <text:p text:style-name="P1">EEFIPRSX <text:s/>PREFIXES </text:p>
      <text:p text:style-name="P1">DEEOSSUX <text:s/>EXODUSES </text:p>
      <text:p text:style-name="P1">ABCESSUU <text:s/>SUBCAUSE s</text:p>
      <text:p text:style-name="P1">DDEHIOSS <text:s/>SHODDIES t</text:p>
      <text:p text:style-name="P1">ABEGIPPR <text:s/>BAGPIPER s</text:p>
      <text:p text:style-name="P1">CCDEKNOU <text:s/>UNCOCKED </text:p>
      <text:p text:style-name="P1">CIIINPPR <text:s/>PRINCIPI a, um</text:p>
      <text:p text:style-name="P1">ABDEKOTU <text:s/>OUTBAKED </text:p>
      <text:p text:style-name="P1">AGGINNUZ <text:s/>UNGAZING </text:p>
      <text:p text:style-name="P1">ACGHINOP <text:s/>anti POACHING </text:p>
      <text:p text:style-name="P1">EFINOSSX <text:s/>FOXINESS es</text:p>
      <text:p text:style-name="P1">DDEEIPSS <text:s/>DEPSIDES </text:p>
      <text:p text:style-name="P1"><text:s text:c="7"/>2 <text:s/>DESPISED </text:p>
      <text:p text:style-name="P1">ALMOSTTU <text:s/>MULATTOS </text:p>
      <text:p text:style-name="P1">AAHISTWY <text:s/>THISAWAY </text:p>
      <text:p text:style-name="P1">ACDDEHRY <text:s/>CHEDDARY </text:p>
      <text:p text:style-name="P1">CGKLNOSU <text:s/>GUNLOCKS </text:p>
      <text:p text:style-name="P1">CCEHINOZ <text:s/>ZECCHINO s</text:p>
      <text:p text:style-name="P1">CERSSTTU <text:s/>SCUTTERS </text:p>
      <text:p text:style-name="P1">AEEHHLNZ <text:s/>HAZELHEN s</text:p>
      <text:p text:style-name="P1">ADGGILNN <text:s/>DANGLING </text:p>
      <text:p text:style-name="P1">CEIMOPRZ <text:s/>COMPRIZE d s</text:p>
      <text:p text:style-name="P1">EHILLOOS <text:s/>OILHOLES </text:p>
      <text:p text:style-name="P1">ABEIKLSY <text:s/>KIELBASY </text:p>
      <text:p text:style-name="P1">CCGIILNR <text:s/>re en CIRCLING </text:p>
      <text:p text:style-name="P1">EGLMNOOS <text:s/>LONGSOME ly, ness, nesses</text:p>
      <text:p text:style-name="P1">ACDEEGLY <text:s/>DELEGACY </text:p>
      <text:p text:style-name="P1">ADDEMOSY <text:s/>DOMESDAY s</text:p>
      <text:p text:style-name="P1">BGGIILNO <text:s/>dis OBLIGING ly, ness, nesses</text:p>
      <text:p text:style-name="P1">CCIILORT <text:s/>CLITORIC </text:p>
      <text:p text:style-name="P1">EEEFLRSX <text:s/>REFLEXES </text:p>
      <text:p text:style-name="P1">ABCDEHNR <text:s/>re un, dis, multi BRANCHED </text:p>
      <text:p text:style-name="P1">DEEEFLLR <text:s/>REFELLED </text:p>
      <text:p text:style-name="P1">AACEHPSU <text:s/>CHAPEAUS </text:p>
      <text:p text:style-name="P1">DENOPRSS <text:s/>cor, over RESPONDS </text:p>
      <text:p text:style-name="P1">AAFILSTT <text:s/>FATALIST s, ic, ically</text:p>
      <text:p text:style-name="P1">ACDEHRRS <text:s/>CHRESARD s</text:p>
      <text:p text:style-name="P1">BCDEEMRU <text:s/>en in, unen, disen CUMBERED </text:p>
      <text:p text:style-name="P1">CDEEHIRW <text:s/>RICHWEED s</text:p>
      <text:p text:style-name="P1">BEHOPRST <text:s/>POTHERBS </text:p>
      <text:p text:style-name="P1">CCELORTU <text:s/>OCCULTER s</text:p>
      <text:p text:style-name="P1">GLOORSUU <text:s/>ORGULOUS </text:p>
      <text:p text:style-name="P1">CEIKRRTY <text:s/>TRICKERY </text:p>
      <text:p text:style-name="P1">DHIKORSY <text:s/>HYDROSKI s</text:p>
      <text:p text:style-name="P1">AGIMQRUY <text:s/>QUAGMIRY </text:p>
      <text:p text:style-name="P1">EGHINPRS <text:s/>en in un SPHERING </text:p>
      <text:p text:style-name="P1">BDEEEMNS <text:s/>BEDESMEN </text:p>
      <text:p text:style-name="P1">HIMORSTW <text:s/>MISTHROW n s, ing</text:p>
      <text:p text:style-name="P1">ADELLNSS <text:s/>g LANDLESS ness, nesses</text:p>
      <text:p text:style-name="P1">AFLLNOOV <text:s/>FLAVONOL s</text:p>
      <text:p text:style-name="P1">CEINOPPT <text:s/>PEPTONIC </text:p>
      <text:p text:style-name="P1">AAGIKMRS <text:s/>SKIAGRAM s</text:p>
      <text:p text:style-name="P1">EOOPRRST <text:s/>para TROOPERS </text:p>
      <text:p text:style-name="P1">CIKLOSTU <text:s/>OUTSLICK s, ed, ing</text:p>
      <text:p text:style-name="P1">AFHOORST <text:s/>HAFTOROS </text:p>
      <text:p text:style-name="P1">CCDEENOS <text:s/>CONCEDES </text:p>
      <text:p text:style-name="P1">ACGIKLRY <text:s/>GARLICKY </text:p>
      <text:p text:style-name="P1">CGHINNSY <text:s/>SYNCHING </text:p>
      <text:p text:style-name="P1">BEFILMOR <text:s/>FORELIMB s</text:p>
      <text:p text:style-name="P1">AEMORRVW <text:s/>OVERWARM s, ed, ing</text:p>
      <text:p text:style-name="P1">AAADIMNY <text:s/>ADYNAMIA s</text:p>
      <text:p text:style-name="P1">ABCEIKLS <text:s/>SCABLIKE </text:p>
      <text:p text:style-name="P1">ABFILNSU <text:s/>BASINFUL s</text:p>
      <text:p text:style-name="P1">AGJNOORS <text:s/>JARGOONS </text:p>
      <text:p text:style-name="P1">AIORSSST <text:s/>ASSISTOR s</text:p>
      <text:p text:style-name="P1">FGIINSTT <text:s/>FITTINGS </text:p>
      <text:p text:style-name="P1">BDEMOOSY <text:s/>SOMEBODY </text:p>
      <text:p text:style-name="P1">ACHISTTY <text:s/>un CHASTITY </text:p>
      <text:p text:style-name="P1">ABEEKLSS <text:s/>BEAKLESS </text:p>
      <text:p text:style-name="P1">CGHIMNOO <text:s/>s MOOCHING </text:p>
      <text:p text:style-name="P1">AADEGSSW <text:s/>ASSWAGED </text:p>
      <text:p text:style-name="P1">AADHRSWY <text:s/>HAYWARDS </text:p>
      <text:p text:style-name="P1">GLNOSSUW <text:s/>SUNGLOWS </text:p>
      <text:p text:style-name="P1">EIILLSST <text:s/>SILLIEST </text:p>
      <text:p text:style-name="P1">CEHINOPT <text:s/>non PHONETIC s, ian, ally ians</text:p>
      <text:p text:style-name="P1">EEGORRVW <text:s/>OVERGREW </text:p>
      <text:p text:style-name="P1">ADEMNPSS <text:s/>DAMPNESS es</text:p>
      <text:p text:style-name="P1">DEIIPPST <text:s/>DIPPIEST </text:p>
      <text:p text:style-name="P1">DDEGIRRS <text:s/>GRIDDERS </text:p>
      <text:p text:style-name="P1">DEHIINNW <text:s/>WHINNIED </text:p>
      <text:p text:style-name="P1">DEFIIPSS <text:s/>FISSIPED s</text:p>
      <text:p text:style-name="P1">BEILOQSU <text:s/>OBLIQUES </text:p>
      <text:p text:style-name="P1">IMNOPRSW <text:s/>PINWORMS </text:p>
      <text:p text:style-name="P1">IIIMNSTT <text:s/>INTIMIST s</text:p>
      <text:p text:style-name="P1">AEHLNPTY <text:s/>ENTHALPY </text:p>
      <text:p text:style-name="P1">AEFILPRX <text:s/>PREFIXAL </text:p>
      <text:p text:style-name="P1">AADDRSST <text:s/>DASTARDS </text:p>
      <text:p text:style-name="P1">CEEHLNOS <text:s/>ECHELONS </text:p>
      <text:p text:style-name="P1">ABIORRSZ <text:s/>BIZARROS </text:p>
      <text:p text:style-name="P1">BEIKOSST <text:s/>BOSKIEST </text:p>
      <text:p text:style-name="P1">EFLPRRSU <text:s/>PURFLERS </text:p>
      <text:p text:style-name="P1">AGGLMOOR <text:s/>LOGOGRAM s, matic</text:p>
      <text:p text:style-name="P1">AHIIMOPX <text:s/>AMPHIOXI </text:p>
      <text:p text:style-name="P1">CCDNOSTU <text:s/>re, mis, super CONDUCTS </text:p>
      <text:p text:style-name="P1">EELMOSSV <text:s/>MOVELESS ly, ness, nesses</text:p>
      <text:p text:style-name="P1">ADEEPPRT <text:s/>PRETAPED </text:p>
      <text:p text:style-name="P1">CENNOSST <text:s/>CONSENTS </text:p>
      <text:p text:style-name="P1">AHMNOPST <text:s/>PHANTOMS </text:p>
      <text:p text:style-name="P1">ACELLRRS <text:s/>CARRELLS </text:p>
      <text:p text:style-name="P1">AEEHPRRT <text:s/>THREAPER s</text:p>
      <text:p text:style-name="P1">ACIINPSS <text:s/>PISCINAS </text:p>
      <text:p text:style-name="P1">BCEHORSS <text:s/>BORSCHES </text:p>
      <text:p text:style-name="P1">AEEMMSST <text:s/>MESSMATE s</text:p>
      <text:p text:style-name="P1">BDIIMRUU <text:s/>RUBIDIUM s</text:p>
      <text:p text:style-name="P1">AAIKPRRS <text:s/>AIRPARKS </text:p>
      <text:p text:style-name="P1">EINNPSXY <text:s/>SIXPENNY </text:p>
      <text:p text:style-name="P1">AIINPSST <text:s/>PIANISTS </text:p>
      <text:p text:style-name="P1">CEHIKTTY <text:s/>THICKETY </text:p>
      <text:p text:style-name="P1">CIINOOPP <text:s/>CIOPPINO s</text:p>
      <text:p text:style-name="P1">CEFIILTY <text:s/>in FELICITY </text:p>
      <text:p text:style-name="P1">ACLNOPSY <text:s/>SYNCOPAL </text:p>
      <text:p text:style-name="P1">EHKLOSTY <text:s/>LEKYTHOS </text:p>
      <text:p text:style-name="P1">CEENSSTU <text:s/>a CUTENESS es</text:p>
      <text:p text:style-name="P1">EGGIIRTW <text:s/>TWIGGIER </text:p>
      <text:p text:style-name="P1">AEIKLRWY <text:s/>WALKYRIE s</text:p>
      <text:p text:style-name="P1">CIMNOOTY <text:s/>MYOTONIC </text:p>
      <text:p text:style-name="P1">ABEELMSS <text:s/>re, dis mis ASSEMBLE d r s, rs</text:p>
      <text:p text:style-name="P1"><text:s text:c="7"/>2 <text:s/>BEAMLESS </text:p>
      <text:p text:style-name="P1">EHKNOOOS <text:s/>HOOKNOSE d s</text:p>
      <text:p text:style-name="P1">BCIISTUY <text:s/>BISCUITY </text:p>
      <text:p text:style-name="P1">AAAILPRS <text:s/>PARASAIL s, ed, ing, ings</text:p>
      <text:p text:style-name="P1">BDENSTUU <text:s/>UNBUSTED </text:p>
      <text:p text:style-name="P1">AEISSSTY <text:s/>ESSAYIST s, ic</text:p>
      <text:p text:style-name="P1">AEIIMMTX <text:s/>MAXIMITE s</text:p>
      <text:p text:style-name="P1">BCELLRUW <text:s/>WELLCURB s</text:p>
      <text:p text:style-name="P1">DEILOSSV <text:s/>re DISSOLVE d r s, nt rs, nts</text:p>
      <text:p text:style-name="P1">AGILLNTY <text:s/>re TALLYING </text:p>
      <text:p text:style-name="P1">AEHLSTTY <text:s/>STEALTHY </text:p>
      <text:p text:style-name="P1">ACDEEHRS <text:s/>re SEARCHED </text:p>
      <text:p text:style-name="P1">EHIRSTTW <text:s/>WHITTERS </text:p>
      <text:p text:style-name="P1">GIIMNNOP <text:s/>IMPONING </text:p>
      <text:p text:style-name="P1">EEILNPPZ <text:s/>ZEPPELIN s</text:p>
      <text:p text:style-name="P1">EEHORRTX <text:s/>EXHORTER s</text:p>
      <text:p text:style-name="P1">BDEEEHST <text:s/>BEDSHEET s</text:p>
      <text:p text:style-name="P1">EIKLLNSW <text:s/>INKWELLS </text:p>
      <text:p text:style-name="P1">CHINOSSU <text:s/>pin CUSHIONS </text:p>
      <text:p text:style-name="P1">ADDEEISS <text:s/>DISEASED </text:p>
      <text:p text:style-name="P1">ABEHRSST <text:s/>BRASHEST </text:p>
      <text:p text:style-name="P1">ACDDEEHT <text:s/>semi DETACHED ly, ness, nesses</text:p>
      <text:p text:style-name="P1">AIMNNOSS <text:s/>MANSIONS </text:p>
      <text:p text:style-name="P1"><text:s text:c="7"/>2 <text:s/>ONANISMS </text:p>
      <text:p text:style-name="P1">ACFIILTY <text:s/>FACILITY </text:p>
      <text:p text:style-name="P1">EGIKLNPS <text:s/>SKELPING </text:p>
      <text:p text:style-name="P1">AELMMORW <text:s/>MEALWORM s</text:p>
      <text:p text:style-name="P1">BCFIIMOR <text:s/>MORBIFIC </text:p>
      <text:p text:style-name="P1">ABCFIKLP <text:s/>BACKFLIP s, ped, ping</text:p>
      <text:p text:style-name="P1">AAAGMNRS <text:s/>ANAGRAMS </text:p>
      <text:p text:style-name="P1">AEEEMMRT <text:s/>METAMERE s</text:p>
      <text:p text:style-name="P1">DGIILLNU <text:s/>ILLUDING </text:p>
      <text:p text:style-name="P1">ACDEELSS <text:s/>DECLASSE d s</text:p>
      <text:p text:style-name="P1">BEHIRSSY <text:s/>HYBRISES </text:p>
      <text:p text:style-name="P1">BBEHIOTW <text:s/>BOBWHITE s</text:p>
      <text:p text:style-name="P1">EEFINRSS <text:s/>RIFENESS es</text:p>
      <text:p text:style-name="P1">AEFHMNRS <text:s/>pre FRESHMAN </text:p>
      <text:p text:style-name="P1">CGINNOPU <text:s/>POUNCING </text:p>
      <text:p text:style-name="P1">EIIPPRRT <text:s/>TRIPPIER </text:p>
      <text:p text:style-name="P1">ABEFITUY <text:s/>BEAUTIFY ing</text:p>
      <text:p text:style-name="P1">EFMNRTUY <text:s/>FRUMENTY </text:p>
      <text:p text:style-name="P1"><text:s text:c="7"/>2 <text:s/>FURMENTY </text:p>
      <text:p text:style-name="P1">EGIKLNSS <text:s/>KINGLESS </text:p>
      <text:p text:style-name="P1">AAILLMPT <text:s/>TAILLAMP s</text:p>
      <text:p text:style-name="P1">EIIILPPR <text:s/>LIRIPIPE s</text:p>
      <text:p text:style-name="P1">AEFLOPRY <text:s/>FOREPLAY s</text:p>
      <text:p text:style-name="P1">AEEGMMOS <text:s/>GAMESOME ly, ness, nesses</text:p>
      <text:p text:style-name="P1">ACDELLSU <text:s/>CALLUSED </text:p>
      <text:p text:style-name="P1">AEFMOSUW <text:s/>WAMEFOUS </text:p>
      <text:p text:style-name="P1">EIIKMRRS <text:s/>SMIRKIER </text:p>
      <text:p text:style-name="P1">ACEFFLRS <text:s/>SCLAFFER s</text:p>
      <text:p text:style-name="P1">BEHIKOSS <text:s/>KIBOSHES </text:p>
      <text:p text:style-name="P1">AHNOPPSW <text:s/>PAWNSHOP s</text:p>
      <text:p text:style-name="P1">CDEEIKRW <text:s/>WICKEDER </text:p>
      <text:p text:style-name="P1">AELLNSST <text:s/>TALLNESS es</text:p>
      <text:p text:style-name="P1">EEFLOSUX <text:s/>FLEXUOSE </text:p>
      <text:p text:style-name="P1">GHINORSW <text:s/>SHOWRING s</text:p>
      <text:p text:style-name="P1">DEEIKLLR <text:s/>KILLDEER s</text:p>
      <text:p text:style-name="P1">ACDEHPRS <text:s/>SCARPHED </text:p>
      <text:p text:style-name="P1">CDEHKNOU <text:s/>UNCHOKED </text:p>
      <text:p text:style-name="P1">DEELPTTY <text:s/>PETTEDLY </text:p>
      <text:p text:style-name="P1">IMNNNOSU <text:s/>MUNNIONS </text:p>
      <text:p text:style-name="P1">ACGGINNU <text:s/>UNCAGING </text:p>
      <text:p text:style-name="P1">EEEHLOSY <text:s/>EYEHOLES </text:p>
      <text:p text:style-name="P1">DEHNRSUU <text:s/>UNRUSHED </text:p>
      <text:p text:style-name="P1">GHIINNNT <text:s/>THINNING </text:p>
      <text:p text:style-name="P1">CGIIKLNS <text:s/>LICKINGS </text:p>
      <text:p text:style-name="P1"><text:s text:c="7"/>3 <text:s/>SICKLING </text:p>
      <text:p text:style-name="P1"><text:s text:c="10"/>out SLICKING </text:p>
      <text:p text:style-name="P1">DEEIPRRV <text:s/>DEPRIVER s</text:p>
      <text:p text:style-name="P1">EIQRSSTU <text:s/>QUERISTS </text:p>
      <text:p text:style-name="P1">AADMNRSW <text:s/>MANWARDS </text:p>
      <text:p text:style-name="P1">ABNORTUU <text:s/>RUNABOUT s</text:p>
      <text:p text:style-name="P1">EEERSSTV <text:s/>SEVEREST </text:p>
      <text:p text:style-name="P1">CEEHIPRR <text:s/>de en CIPHERER s</text:p>
      <text:p text:style-name="P1">AABGIILS <text:s/>ABIGAILS </text:p>
      <text:p text:style-name="P1">ABCFILOS <text:s/>BIFOCALS </text:p>
      <text:p text:style-name="P1">BIORSTTY <text:s/>BOTRYTIS es</text:p>
      <text:p text:style-name="P1">AFMORTUY <text:s/>FUMATORY </text:p>
      <text:p text:style-name="P1">AACOPSTV <text:s/>POSTCAVA e l s</text:p>
      <text:p text:style-name="P1">ACEKLNSS <text:s/>SLACKENS </text:p>
      <text:p text:style-name="P1">CHNOPTUU <text:s/>OUTPUNCH ed es, ing</text:p>
      <text:p text:style-name="P1">GIMNOORS <text:s/>MOORINGS </text:p>
      <text:p text:style-name="P1">GHIOSTTU <text:s/>OUTSIGHT s</text:p>
      <text:p text:style-name="P1">BHLLNORU <text:s/>BULLHORN s</text:p>
      <text:p text:style-name="P1">AGIKLNOP <text:s/>POLKAING </text:p>
      <text:p text:style-name="P1">CDGINSTU <text:s/>DUCTINGS </text:p>
      <text:p text:style-name="P1">EOPRRUVY <text:s/>PURVEYOR s</text:p>
      <text:p text:style-name="P1">ABCEKORY <text:s/>ROCKABYE s</text:p>
      <text:p text:style-name="P1">AGGINRSZ <text:s/>GRAZINGS </text:p>
      <text:p text:style-name="P1">DEIINPPW <text:s/>WINDPIPE s</text:p>
      <text:p text:style-name="P1">DEFISSTU <text:s/>FEUDISTS </text:p>
      <text:p text:style-name="P1">AAAILLMR <text:s/>anti MALARIAL </text:p>
      <text:p text:style-name="P1">EELOORVV <text:s/>OVERLOVE d s</text:p>
      <text:p text:style-name="P1">BDEEGGIW <text:s/>BEWIGGED </text:p>
      <text:p text:style-name="P1">INNNNOOU <text:s/>NONUNION s, ized</text:p>
      <text:p text:style-name="P1">AACDILPS <text:s/>CAPSIDAL </text:p>
      <text:p text:style-name="P1">CDEEPRRU <text:s/>PRECURED </text:p>
      <text:p text:style-name="P1">BHIIINST <text:s/>dis INHIBITS </text:p>
      <text:p text:style-name="P1">GHOORTUY <text:s/>YOGHOURT s</text:p>
      <text:p text:style-name="P1">ABEEIKRS <text:s/>BAKERIES </text:p>
      <text:p text:style-name="P1">EEHIKLOS <text:s/>HOSELIKE </text:p>
      <text:p text:style-name="P1">EEHLLOST <text:s/>THEELOLS </text:p>
      <text:p text:style-name="P1">ACEGHMOR <text:s/>ECHOGRAM s</text:p>
      <text:p text:style-name="P1">EHIKLOSY <text:s/>YOKELISH </text:p>
      <text:p text:style-name="P1">BNORTTUU <text:s/>OUTBURNT </text:p>
      <text:p text:style-name="P1">EILMSUUV <text:s/>ELUVIUMS </text:p>
      <text:p text:style-name="P1">AABLLSTU <text:s/>BLASTULA e r s, tion, tions</text:p>
      <text:p text:style-name="P1">CEEMSSTU <text:s/>in TUMESCES </text:p>
      <text:p text:style-name="P1">AACHIMNZ <text:s/>CHAZANIM </text:p>
      <text:p text:style-name="P1">ABCLORXY <text:s/>CARBOXYL s, ic, ase ate, ases ated ates</text:p>
      <text:p text:style-name="P1">BEEGNRSU <text:s/>SUBGENRE s</text:p>
      <text:p text:style-name="P1">CEEHINPU <text:s/>EUPHENIC s</text:p>
      <text:p text:style-name="P1">GINPRRSU <text:s/>SPURRING </text:p>
      <text:p text:style-name="P1">BDIMOOSS <text:s/>DISBOSOM s, ed, ing</text:p>
      <text:p text:style-name="P1">ACDORSSU <text:s/>CRUSADOS </text:p>
      <text:p text:style-name="P1">ALOQRRSU <text:s/>RORQUALS </text:p>
      <text:p text:style-name="P1">CEHIMSST <text:s/>al, geo bio, radio cosmo neuro photo... (5) CHEMISTS </text:p>
      <text:p text:style-name="P1">CEIORSVY <text:s/>VICEROYS hip, hips</text:p>
      <text:p text:style-name="P1">IMNOSTUU <text:s/>MUTINOUS ly, ness, nesses</text:p>
      <text:p text:style-name="P1">ACEGJKLS <text:s/>JACKLEGS </text:p>
      <text:p text:style-name="P1">ACEEPSST <text:s/>PECTASES </text:p>
      <text:p text:style-name="P1">ACDEEKRR <text:s/>RERACKED </text:p>
      <text:p text:style-name="P1">ADEINPPX <text:s/>APPENDIX es</text:p>
      <text:p text:style-name="P1">EEHNPRSU <text:s/>UNSPHERE d s</text:p>
      <text:p text:style-name="P1">BEEORRSV <text:s/>inter OBSERVER s</text:p>
      <text:p text:style-name="P1">AABEGMNY <text:s/>MANGABEY s</text:p>
      <text:p text:style-name="P1">AABBILRT <text:s/>amo, seco hexo, pheno pento BARBITAL s</text:p>
      <text:p text:style-name="P1">BCIIKLNS <text:s/>NIBLICKS </text:p>
      <text:p text:style-name="P1">EEFGLNRY <text:s/>GREENFLY </text:p>
      <text:p text:style-name="P1">ADIMMNOS <text:s/>MONADISM s</text:p>
      <text:p text:style-name="P1"><text:s text:c="7"/>2 <text:s/>NOMADISM s</text:p>
      <text:p text:style-name="P1">EELRSSTZ <text:s/>SELTZERS </text:p>
      <text:p text:style-name="P1">CEELOOVV <text:s/>COEVOLVE d s</text:p>
      <text:p text:style-name="P1">CDENOSSY <text:s/>ECDYSONS </text:p>
      <text:p text:style-name="P1">EKOOPRSY <text:s/>SPOOKERY </text:p>
      <text:p text:style-name="P1">BDEEFGGO <text:s/>BEFOGGED </text:p>
      <text:p text:style-name="P1">CINNOSTY <text:s/>SYNTONIC </text:p>
      <text:p text:style-name="P1">DEEEEMRR <text:s/>REDEEMER s</text:p>
      <text:p text:style-name="P1">EFLLORUV <text:s/>OVERFULL </text:p>
      <text:p text:style-name="P1">ABGGNOOT <text:s/>TOBOGGAN s, ed er, ers ing ist</text:p>
      <text:p text:style-name="P1">EGHILSST <text:s/>SLEIGHTS </text:p>
      <text:p text:style-name="P1">ACEKOPRW <text:s/>CAPEWORK s</text:p>
      <text:p text:style-name="P1">DEIMORSS <text:s/>MISDOERS </text:p>
      <text:p text:style-name="P1">EEEFORSS <text:s/>FORESEES </text:p>
      <text:p text:style-name="P1">ADDEGHOS <text:s/>GODHEADS </text:p>
      <text:p text:style-name="P1">EEENPPRS <text:s/>PREPENSE ly</text:p>
      <text:p text:style-name="P1">ADDEIMST <text:s/>MISDATED </text:p>
      <text:p text:style-name="P1">AEKLMRUY <text:s/>YARMULKE s</text:p>
      <text:p text:style-name="P1">AEIMRSSY <text:s/>EMISSARY </text:p>
      <text:p text:style-name="P1">AEGJLTUU <text:s/>JUGULATE d s</text:p>
      <text:p text:style-name="P1">ACEFILLY <text:s/>FACILELY </text:p>
      <text:p text:style-name="P1">EMPRSSTU <text:s/>STUMPERS </text:p>
      <text:p text:style-name="P1"><text:s text:c="7"/>2 <text:s/>SUMPTERS </text:p>
      <text:p text:style-name="P1">ABEGKOSS <text:s/>BOSKAGES </text:p>
      <text:p text:style-name="P1">CIOOPRST <text:s/>PORTICOS </text:p>
      <text:p text:style-name="P1">ABCEHLNR <text:s/>BLANCHER s</text:p>
      <text:p text:style-name="P1">AFHINSTU <text:s/>UNFAITHS </text:p>
      <text:p text:style-name="P1">ABDLLORS <text:s/>BOLLARDS </text:p>
      <text:p text:style-name="P1">CGIKNRTU <text:s/>TRUCKING s</text:p>
      <text:p text:style-name="P1">DHILMOSY <text:s/>MODISHLY </text:p>
      <text:p text:style-name="P1">ABMOPSST <text:s/>SPAMBOTS </text:p>
      <text:p text:style-name="P1">AAIPPSTT <text:s/>PITAPATS </text:p>
      <text:p text:style-name="P1">DDELNOSY <text:s/>SODDENLY </text:p>
      <text:p text:style-name="P1">BEGGINOY <text:s/>BOGEYING </text:p>
      <text:p text:style-name="P1">ACEGINSS <text:s/>CAGINESS es</text:p>
      <text:p text:style-name="P1">CDEIILPS <text:s/>DISCIPLE d s, ship, ships</text:p>
      <text:p text:style-name="P1">CELOOORV <text:s/>OVERCOOL s, ed, ing</text:p>
      <text:p text:style-name="P1">AADELMYZ <text:s/>AMAZEDLY </text:p>
      <text:p text:style-name="P1">DHIIMNOS <text:s/>pre HOMINIDS </text:p>
      <text:p text:style-name="P1">AACHLNOO <text:s/>OOLACHAN s</text:p>
      <text:p text:style-name="P1">AEGGIQRU <text:s/>QUAGGIER </text:p>
      <text:p text:style-name="P1">DDEERRUV <text:s/>VERDURED </text:p>
      <text:p text:style-name="P1">ABBDDEOR <text:s/>BEDBOARD s</text:p>
      <text:p text:style-name="P1">INOSSTUW <text:s/>SNOWSUIT s</text:p>
      <text:p text:style-name="P1">EEPRRSST <text:s/>PRESTERS </text:p>
      <text:p text:style-name="P1">ERRSSTTU <text:s/>anti TRUSTERS </text:p>
      <text:p text:style-name="P1">AEINNSSV <text:s/>VAINNESS es</text:p>
      <text:p text:style-name="P1">BDDEEINW <text:s/>BINDWEED s</text:p>
      <text:p text:style-name="P1">ACHIIPRS <text:s/>PARCHISI s</text:p>
      <text:p text:style-name="P1">EHIMPRRS <text:s/>SHRIMPER s</text:p>
      <text:p text:style-name="P1">EINNPSSU <text:s/>PUNINESS es</text:p>
      <text:p text:style-name="P1">ANOPRRSS <text:s/>SPORRANS </text:p>
      <text:p text:style-name="P1">ADGGLRSU <text:s/>SLUGGARD s, ly, ness, nesses</text:p>
      <text:p text:style-name="P1">ABGIMOSU <text:s/>BIGAMOUS ly</text:p>
      <text:p text:style-name="P1">AGIILNNP <text:s/>ex, com, reex, uncom, overex PLAINING </text:p>
      <text:p text:style-name="P1">ABCILLRU <text:s/>LUBRICAL </text:p>
      <text:p text:style-name="P1">EGLLMORW <text:s/>GROMWELL s</text:p>
      <text:p text:style-name="P1">EMOPPSTU <text:s/>UPTEMPOS </text:p>
      <text:p text:style-name="P1">EEGMORTY <text:s/>GEOMETRY </text:p>
      <text:p text:style-name="P1">ABCIOPRS <text:s/>SAPROBIC </text:p>
      <text:p text:style-name="P1">DDEIIOPS <text:s/>DIOPSIDE s</text:p>
      <text:p text:style-name="P1"><text:s text:c="7"/>2 <text:s/>DIPODIES </text:p>
      <text:p text:style-name="P1">EFGIILSU <text:s/>UGLIFIES </text:p>
      <text:p text:style-name="P1">AEGGILRW <text:s/>WAGGLIER </text:p>
      <text:p text:style-name="P1">EEENRRSS <text:s/>SNEERERS </text:p>
      <text:p text:style-name="P1">ILNOOPSS <text:s/>im ex, dis PLOSIONS </text:p>
      <text:p text:style-name="P1">CEEELSST <text:s/>CELESTES </text:p>
      <text:p text:style-name="P1">FLLNOSUY <text:s/>SULFONYL s, urea, ureas</text:p>
      <text:p text:style-name="P1">AAEGMRRV <text:s/>MARGRAVE s</text:p>
      <text:p text:style-name="P1">ACEMORSY <text:s/>SYCAMORE s</text:p>
      <text:p text:style-name="P1">ILRSTTUY <text:s/>TRUSTILY </text:p>
      <text:p text:style-name="P1">EEHIKLMS <text:s/>SHEKELIM </text:p>
      <text:p text:style-name="P1">BDDENRUU <text:s/>UNDERBUD s, ded, ding, geted</text:p>
      <text:p text:style-name="P1">AELRRSSW <text:s/>WARSLERS </text:p>
      <text:p text:style-name="P1">AABGINSZ <text:s/>BIZNAGAS </text:p>
      <text:p text:style-name="P1">AADDLLNY <text:s/>LANDLADY </text:p>
      <text:p text:style-name="P1">AAEHMNRT <text:s/>EARTHMAN </text:p>
      <text:p text:style-name="P1">GHILORSY <text:s/>OGRISHLY </text:p>
      <text:p text:style-name="P1">DEEFFIRS <text:s/>SERIFFED </text:p>
      <text:p text:style-name="P1">ABDELMPS <text:s/>BEDLAMPS </text:p>
      <text:p text:style-name="P1">CEEHNPSU <text:s/>PENUCHES </text:p>
      <text:p text:style-name="P1">AEKLOSVZ <text:s/>ZELKOVAS </text:p>
      <text:p text:style-name="P1">EEFLORWW <text:s/>WEREWOLF </text:p>
      <text:p text:style-name="P1">AACDKPRT <text:s/>TRACKPAD s</text:p>
      <text:p text:style-name="P1">BFOOOSTY <text:s/>FOOTBOYS </text:p>
      <text:p text:style-name="P1">AEGILLNY <text:s/>con GENIALLY </text:p>
      <text:p text:style-name="P1">ABELNSUU <text:s/>UNUSABLE </text:p>
      <text:p text:style-name="P1">AAGGNSTT <text:s/>TAGGANTS </text:p>
      <text:p text:style-name="P1">EILLMPTU <text:s/>sub MULTIPLE s t x, ts, xed xer xes xor</text:p>
      <text:p text:style-name="P1">EEEHSSTT <text:s/>a ESTHETES </text:p>
      <text:p text:style-name="P1">BIILNSVY <text:s/>BIVINYLS </text:p>
      <text:p text:style-name="P1">AABCINNN <text:s/>CANNABIN s, ol, oid ols, oids</text:p>
      <text:p text:style-name="P1">ACEMOOST <text:s/>COMATOSE </text:p>
      <text:p text:style-name="P1">EHOOPRST <text:s/>HOOPSTER s</text:p>
      <text:p text:style-name="P1">EEGLLRRU <text:s/>GRUELLER s</text:p>
      <text:p text:style-name="P1">AACOPSTY <text:s/>APOSTACY </text:p>
      <text:p text:style-name="P1">ADEHQSSU <text:s/>SQUASHED </text:p>
      <text:p text:style-name="P1">AEFGGGOS <text:s/>FOGGAGES </text:p>
      <text:p text:style-name="P1">DDEEENTX <text:s/>co, over, hyper EXTENDED ly, ness, nesses</text:p>
      <text:p text:style-name="P1">BEHILMTY <text:s/>BIMETHYL s</text:p>
      <text:p text:style-name="P1">EEEEGMRR <text:s/>REEMERGE d s, nce, nces</text:p>
      <text:p text:style-name="P1">ADEHNPSU <text:s/>UNSHAPED </text:p>
      <text:p text:style-name="P1">DEEFFINS <text:s/>EFFENDIS </text:p>
      <text:p text:style-name="P1">EEMPRSTU <text:s/>PERMUTES </text:p>
      <text:p text:style-name="P1">GIJNOSTU <text:s/>JOUSTING </text:p>
      <text:p text:style-name="P1">CEEILMPS <text:s/>SEMPLICE </text:p>
      <text:p text:style-name="P1">CILRSTTY <text:s/>STRICTLY </text:p>
      <text:p text:style-name="P1">DDEIIOXZ <text:s/>de re ep, photo OXIDIZED </text:p>
      <text:p text:style-name="P1">ACCELMNY <text:s/>CYCLAMEN s</text:p>
      <text:p text:style-name="P1">AEELPSST <text:s/>TAPELESS </text:p>
      <text:p text:style-name="P1">ABDEFOSS <text:s/>SOFABEDS </text:p>
      <text:p text:style-name="P1">DDEENORW <text:s/>WONDERED </text:p>
      <text:p text:style-name="P1">EFLRSSTU <text:s/>FLUSTERS </text:p>
      <text:p text:style-name="P1"><text:s text:c="7"/>2 <text:s/>TURFLESS </text:p>
      <text:p text:style-name="P1">EEHLSSTT <text:s/>SHTETELS </text:p>
      <text:p text:style-name="P1">ACEGHOSU <text:s/>GOUACHES </text:p>
      <text:p text:style-name="P1">AEHNOSSX <text:s/>HEXOSANS </text:p>
      <text:p text:style-name="P1">GILLNRUY <text:s/>al LURINGLY </text:p>
      <text:p text:style-name="P1">CEIKNQSU <text:s/>QUICKENS </text:p>
      <text:p text:style-name="P1">DEELOPRX <text:s/>EXPLODER s</text:p>
      <text:p text:style-name="P1"><text:s text:c="7"/>2 <text:s/>re un EXPLORED </text:p>
      <text:p text:style-name="P1">ACEEMMOT <text:s/>AMMOCETE s</text:p>
      <text:p text:style-name="P1">ACEEILLP <text:s/>CALLIPEE s</text:p>
      <text:p text:style-name="P1">AEEFLLSS <text:s/>LEAFLESS </text:p>
      <text:p text:style-name="P1">AFGINNSU <text:s/>SNAFUING </text:p>
      <text:p text:style-name="P1">ABCEEMRR <text:s/>EMBRACER s y, ies</text:p>
      <text:p text:style-name="P1">ACKLOORS <text:s/>OARLOCKS </text:p>
      <text:p text:style-name="P1">ADIIKLLN <text:s/>KALLIDIN s</text:p>
      <text:p text:style-name="P1">ABDDILRY <text:s/>LADYBIRD s</text:p>
      <text:p text:style-name="P1">IOOPRSSV <text:s/>PROVISOS </text:p>
      <text:p text:style-name="P1">DEFORRUW <text:s/>FURROWED </text:p>
      <text:p text:style-name="P1">ILNPSUUV <text:s/>PULVINUS </text:p>
      <text:p text:style-name="P1">AEHMOSTW <text:s/>SOMEWHAT s</text:p>
      <text:p text:style-name="P1">CEEHORRS <text:s/>COHERERS </text:p>
      <text:p text:style-name="P1">EIILMSST <text:s/>anti ELITISMS </text:p>
      <text:p text:style-name="P1"><text:s text:c="7"/>2 <text:s/>SLIMIEST </text:p>
      <text:p text:style-name="P1">ACIILLNS <text:s/>ALLICINS </text:p>
      <text:p text:style-name="P1">ABEHOSTX <text:s/>HATBOXES </text:p>
      <text:p text:style-name="P1">ACDDEOPS <text:s/>DECAPODS </text:p>
      <text:p text:style-name="P1">ACEHMSTU <text:s/>MUSTACHE d s</text:p>
      <text:p text:style-name="P1">ACELPPRS <text:s/>CLAPPERS </text:p>
      <text:p text:style-name="P1"><text:s text:c="7"/>2 <text:s/>SCRAPPLE s</text:p>
      <text:p text:style-name="P1">IILPRSSY <text:s/>PRISSILY </text:p>
      <text:p text:style-name="P1">EEHIKLMP <text:s/>HEMPLIKE </text:p>
      <text:p text:style-name="P1">AAGGNSWY <text:s/>GANGWAYS </text:p>
      <text:p text:style-name="P1">EHILLMOP <text:s/>PHILOMEL a s, as</text:p>
      <text:p text:style-name="P1">DDEEEFRR <text:s/>DEFERRED </text:p>
      <text:p text:style-name="P1">ABDIMORS <text:s/>AMBROIDS </text:p>
      <text:p text:style-name="P1">BEORSTUU <text:s/>TUBEROUS </text:p>
      <text:p text:style-name="P1">AEKMPRTU <text:s/>UPMARKET </text:p>
      <text:p text:style-name="P1">AEMOPPRS <text:s/>PAMPEROS </text:p>
      <text:p text:style-name="P1">AAADGLMY <text:s/>AMYGDALA e</text:p>
      <text:p text:style-name="P1">DEILSSUV <text:s/>DIVULSES </text:p>
      <text:p text:style-name="P1">AACHILMT <text:s/>epi, hypo THALAMIC </text:p>
      <text:p text:style-name="P1">ADERSTWW <text:s/>north south WESTWARD s</text:p>
      <text:p text:style-name="P1">AILRSTTY <text:s/>STRAITLY </text:p>
      <text:p text:style-name="P1">ABCHOORR <text:s/>ROORBACH s</text:p>
      <text:p text:style-name="P1">ACCIINTY <text:s/>CYANITIC </text:p>
      <text:p text:style-name="P1">AHISSTUZ <text:s/>SHIATZUS </text:p>
      <text:p text:style-name="P1">AGGLOORY <text:s/>AGROLOGY </text:p>
      <text:p text:style-name="P1">EEEENRRV <text:s/>VENEERER s</text:p>
      <text:p text:style-name="P1">ABEEQSUU <text:s/>USQUEBAE s</text:p>
      <text:p text:style-name="P1">BDEERSUW <text:s/>BURWEEDS </text:p>
      <text:p text:style-name="P1">CEEFNRVY <text:s/>FERVENCY </text:p>
      <text:p text:style-name="P1">ACCEHRST <text:s/>dog cow fly, gnat, oyster CATCHERS </text:p>
      <text:p text:style-name="P1"><text:s text:c="7"/>2 <text:s/>s CRATCHES </text:p>
      <text:p text:style-name="P1">BEILLMRY <text:s/>LIMBERLY </text:p>
      <text:p text:style-name="P1">AADDEHRZ <text:s/>HAZARDED </text:p>
      <text:p text:style-name="P1">CEHIKLSU <text:s/>SUCHLIKE </text:p>
      <text:p text:style-name="P1">EFFLRSTU <text:s/>TRUFFLES </text:p>
      <text:p text:style-name="P1">AAELNSWY <text:s/>LANEWAYS </text:p>
      <text:p text:style-name="P1">ABFILOTT <text:s/>BOATLIFT s, ed, ing</text:p>
      <text:p text:style-name="P1">ADNRSSUW <text:s/>SUNWARDS </text:p>
      <text:p text:style-name="P1">ACEHKORV <text:s/>HAVOCKER s</text:p>
      <text:p text:style-name="P1">CIINOPRS <text:s/>PORCINIS </text:p>
      <text:p text:style-name="P1">ACEINSSS <text:s/>CASSINES </text:p>
      <text:p text:style-name="P1">CMNOOOST <text:s/>MONOCOTS </text:p>
      <text:p text:style-name="P1">CDEKNTUU <text:s/>UNTUCKED </text:p>
      <text:p text:style-name="P1">GGILNNPU <text:s/>re PLUNGING </text:p>
      <text:p text:style-name="P1"><text:s text:c="7"/>2 <text:s/>PUNGLING </text:p>
      <text:p text:style-name="P1">ADEFGGOT <text:s/>FAGGOTED </text:p>
      <text:p text:style-name="P1">AADLMNSU <text:s/>LADANUMS </text:p>
      <text:p text:style-name="P1">ADDEEESY <text:s/>DEADEYES </text:p>
      <text:p text:style-name="P1">ADEFFLNS <text:s/>SNAFFLED </text:p>
      <text:p text:style-name="P1">EIKLSSTT <text:s/>SKITTLES </text:p>
      <text:p text:style-name="P1">BEEIQSUZ <text:s/>BEZIQUES </text:p>
      <text:p text:style-name="P1">BDIOORSU <text:s/>BOUDOIRS </text:p>
      <text:p text:style-name="P1">EIIMSSTT <text:s/>MISTIEST </text:p>
      <text:p text:style-name="P1"><text:s text:c="7"/>2 <text:s/>SEMITIST s</text:p>
      <text:p text:style-name="P1">ACLLOORS <text:s/>COROLLAS </text:p>
      <text:p text:style-name="P1">AILLMOSY <text:s/>LOYALISM s</text:p>
      <text:p text:style-name="P1">AACELMNP <text:s/>PLACEMAN </text:p>
      <text:p text:style-name="P1">AABDEGMS <text:s/>GAMBADES </text:p>
      <text:p text:style-name="P1">BEHILNPY <text:s/>BIPHENYL s</text:p>
      <text:p text:style-name="P1">DDDEEENR <text:s/>REDDENED </text:p>
      <text:p text:style-name="P1">GHIILTTW <text:s/>TWILIGHT s</text:p>
      <text:p text:style-name="P1">BDEIMNSU <text:s/>NIMBUSED </text:p>
      <text:p text:style-name="P1">ACDIIOSX <text:s/>OXIDASIC </text:p>
      <text:p text:style-name="P1">DEEHKNRU <text:s/>HUNKERED </text:p>
      <text:p text:style-name="P1">AAABDNNS <text:s/>BANDANAS </text:p>
      <text:p text:style-name="P1">ACHILPTY <text:s/>PATCHILY </text:p>
      <text:p text:style-name="P1">AAANQTUU <text:s/>AQUANAUT s</text:p>
      <text:p text:style-name="P1">HLLMNOOU <text:s/>MONOHULL s</text:p>
      <text:p text:style-name="P1">BEGIKNRU <text:s/>REBUKING </text:p>
      <text:p text:style-name="P1">AAGILMSY <text:s/>fibro MYALGIAS </text:p>
      <text:p text:style-name="P1">CDIJNSTU <text:s/>DISJUNCT s, ion ive ure, ions ives ures</text:p>
      <text:p text:style-name="P1">DEIIKLMS <text:s/>MISLIKED </text:p>
      <text:p text:style-name="P1">HIIKQRSU <text:s/>QUIRKISH </text:p>
      <text:p text:style-name="P1">DIILNTUY <text:s/>UNTIDILY </text:p>
      <text:p text:style-name="P1">EEEFRRSZ <text:s/>FREEZERS </text:p>
      <text:p text:style-name="P1">ACCIKLOT <text:s/>COCKTAIL s, ed, ing</text:p>
      <text:p text:style-name="P1">EGIIKNNR <text:s/>REINKING </text:p>
      <text:p text:style-name="P1">CEHIILLR <text:s/>CHILLIER </text:p>
      <text:p text:style-name="P1">CEILSTTU <text:s/>CUITTLES </text:p>
      <text:p text:style-name="P1">AEIMMNNT <text:s/>IMMANENT ly, ism ist, isms ists</text:p>
      <text:p text:style-name="P1">ENNOOPPT <text:s/>OPPONENT s</text:p>
      <text:p text:style-name="P1">GHOPRTUW <text:s/>UPGROWTH s</text:p>
      <text:p text:style-name="P1">ACDELLNU <text:s/>UNCALLED </text:p>
      <text:p text:style-name="P1">EIOSSTUZ <text:s/>OUTSIZES </text:p>
      <text:p text:style-name="P1">EGHISSTU <text:s/>GUSHIEST </text:p>
      <text:p text:style-name="P1">ADGILLNU <text:s/>ALLUDING </text:p>
      <text:p text:style-name="P1">CELOOPRS <text:s/>PRECOOLS </text:p>
      <text:p text:style-name="P1">AACIQSTU <text:s/>AQUATICS </text:p>
      <text:p text:style-name="P1">GGHIILNT <text:s/>a b f p s, de re up LIGHTING s</text:p>
      <text:p text:style-name="P1">ELPPRSTU <text:s/>PURPLEST </text:p>
      <text:p text:style-name="P1">DEHOOPRT <text:s/>THEROPOD s</text:p>
      <text:p text:style-name="P1">AEGNRSSY <text:s/>GRAYNESS es</text:p>
      <text:p text:style-name="P1">ALOPSTUY <text:s/>OUTPLAYS </text:p>
      <text:p text:style-name="P1">AABIOSSY <text:s/>BIOASSAY s, ed, ing</text:p>
      <text:p text:style-name="P1">AEEHKLLU <text:s/>KEELHAUL s, ed, ing</text:p>
      <text:p text:style-name="P1">AACHMNUY <text:s/>NAUMACHY </text:p>
      <text:p text:style-name="P1">BEHILRTU <text:s/>THURIBLE s</text:p>
      <text:p text:style-name="P1">ABCEHORR <text:s/>BROACHER s</text:p>
      <text:p text:style-name="P1">ALMNOOPS <text:s/>LAMPOONS </text:p>
      <text:p text:style-name="P1">AHLLNRTU <text:s/>TURNHALL s</text:p>
      <text:p text:style-name="P1">BIILMOTY <text:s/>im, auto, hyper MOBILITY </text:p>
      <text:p text:style-name="P1">CIIJRSTU <text:s/>JURISTIC ally</text:p>
      <text:p text:style-name="P1">CGILMOOY <text:s/>MYOLOGIC </text:p>
      <text:p text:style-name="P1">AEIKMRST <text:s/>MISTAKER s</text:p>
      <text:p text:style-name="P1">ADEEEKNW <text:s/>WEAKENED </text:p>
      <text:p text:style-name="P1">BEIKLRUY <text:s/>RUBYLIKE </text:p>
      <text:p text:style-name="P1">CEJNRTUU <text:s/>con dis JUNCTURE s</text:p>
      <text:p text:style-name="P1">AEFFKOST <text:s/>TAKEOFFS </text:p>
      <text:p text:style-name="P1">FFGIILNR <text:s/>RIFFLING </text:p>
      <text:p text:style-name="P1">AMOORRTY <text:s/>MORATORY </text:p>
      <text:p text:style-name="P1">CEGLOOOY <text:s/>pale radi OECOLOGY </text:p>
      <text:p text:style-name="P1">BEIILMMO <text:s/>IMMOBILE </text:p>
      <text:p text:style-name="P1">BDGGILNU <text:s/>BLUDGING </text:p>
      <text:p text:style-name="P1">AADGILLR <text:s/>GALLIARD s</text:p>
      <text:p text:style-name="P1">AAABILTT <text:s/>BATTALIA s</text:p>
      <text:p text:style-name="P1">CELLNTUU <text:s/>LUCULENT ly</text:p>
      <text:p text:style-name="P1">ADDELRSW <text:s/>DAWDLERS </text:p>
      <text:p text:style-name="P1"><text:s text:c="7"/>2 <text:s/>t WADDLERS </text:p>
      <text:p text:style-name="P1">ABCDHLNU <text:s/>CLUBHAND s</text:p>
      <text:p text:style-name="P1">ADIMMNSY <text:s/>DYNAMISM s</text:p>
      <text:p text:style-name="P1">HIIQRSSU <text:s/>SQUIRISH </text:p>
      <text:p text:style-name="P1">AAGHKMNY <text:s/>GYMKHANA s</text:p>
      <text:p text:style-name="P1">AEKQRSUW <text:s/>SQUAWKER s</text:p>
      <text:p text:style-name="P1">ACCDEENR <text:s/>CANCERED </text:p>
      <text:p text:style-name="P1">AAAIIMNP <text:s/>APIMANIA s</text:p>
      <text:p text:style-name="P1">BBEGIRRU <text:s/>GRUBBIER </text:p>
      <text:p text:style-name="P1">EGIPPRRS <text:s/>GRIPPERS </text:p>
      <text:p text:style-name="P1">AADILLLO <text:s/>ALLODIAL </text:p>
      <text:p text:style-name="P1">CELOSSST <text:s/>COSTLESS ly</text:p>
      <text:p text:style-name="P1">ABDENSUU <text:s/>UNABUSED </text:p>
      <text:p text:style-name="P1">ACDDIRSS <text:s/>DISCARDS </text:p>
      <text:p text:style-name="P1">ABCEHNRR <text:s/>REBRANCH ed es, ing</text:p>
      <text:p text:style-name="P1">AACGMNRS <text:s/>CRAGSMAN </text:p>
      <text:p text:style-name="P1">ACDDEISS <text:s/>CADDISES </text:p>
      <text:p text:style-name="P1"><text:s text:c="7"/>2 <text:s/>DISCASED </text:p>
      <text:p text:style-name="P1">EEELPTTY <text:s/>TELETYPE d s, writer, writers</text:p>
      <text:p text:style-name="P1">ABBDDELR <text:s/>DRABBLED </text:p>
      <text:p text:style-name="P1">AEIMMNOS <text:s/>SEMINOMA d s, ds ta, dic</text:p>
      <text:p text:style-name="P1">CCEINOST <text:s/>CONCEITS </text:p>
      <text:p text:style-name="P1">DEFIITTY <text:s/>FETIDITY </text:p>
      <text:p text:style-name="P1">EIKRRSST <text:s/>SKIRRETS </text:p>
      <text:p text:style-name="P1"><text:s text:c="7"/>3 <text:s/>SKIRTERS </text:p>
      <text:p text:style-name="P1"><text:s text:c="10"/>STRIKERS </text:p>
      <text:p text:style-name="P1">HIMNOSTY <text:s/>THYMOSIN s</text:p>
      <text:p text:style-name="P1">CJNNOOTU <text:s/>CONJUNTO s</text:p>
      <text:p text:style-name="P1">BEHRSTTU <text:s/>TURBETHS </text:p>
      <text:p text:style-name="P1">AAEFFNRS <text:s/>FANFARES </text:p>
      <text:p text:style-name="P1">ACEHILMY <text:s/>LECHAYIM s</text:p>
      <text:p text:style-name="P1">AACLLNST <text:s/>CALLANTS </text:p>
      <text:p text:style-name="P1">FFGINORS <text:s/>GRIFFONS </text:p>
      <text:p text:style-name="P1">CFGHIILN <text:s/>FILCHING </text:p>
      <text:p text:style-name="P1">AADHHRST <text:s/>HARDHATS </text:p>
      <text:p text:style-name="P1">BEFIORSS <text:s/>myelo FIBROSES </text:p>
      <text:p text:style-name="P1">BEFHIRSU <text:s/>BUSHFIRE s</text:p>
      <text:p text:style-name="P1">ABDGINNY <text:s/>BANDYING </text:p>
      <text:p text:style-name="P1">DEHIINSS <text:s/>SHINDIES </text:p>
      <text:p text:style-name="P1">GHINOOPT <text:s/>PHOTOING </text:p>
      <text:p text:style-name="P1">ADEIIMMS <text:s/>MISAIMED </text:p>
      <text:p text:style-name="P1">EEERSTVX <text:s/>VERTEXES </text:p>
      <text:p text:style-name="P1">ABDEILPP <text:s/>DIPPABLE </text:p>
      <text:p text:style-name="P1">BEEHHMOT <text:s/>BEHEMOTH s</text:p>
      <text:p text:style-name="P1">AADEGMSS <text:s/>MASSAGED </text:p>
      <text:p text:style-name="P1">EGILNSSW <text:s/>SWINGLES </text:p>
      <text:p text:style-name="P1"><text:s text:c="7"/>2 <text:s/>WINGLESS ness, nesses</text:p>
      <text:p text:style-name="P1">ACCDHIRY <text:s/>DYARCHIC </text:p>
      <text:p text:style-name="P1">AAELLRSY <text:s/>ALLAYERS </text:p>
      <text:p text:style-name="P1">ACCHNOTU <text:s/>COUCHANT </text:p>
      <text:p text:style-name="P1">EILRSWZZ <text:s/>SWIZZLER s</text:p>
      <text:p text:style-name="P1">BERRSSTU <text:s/>BURSTERS </text:p>
      <text:p text:style-name="P1">BELOOPRS <text:s/>BLOOPERS </text:p>
      <text:p text:style-name="P1">ACEHOSUV <text:s/>AVOUCHES </text:p>
      <text:p text:style-name="P1">FILMOSTU <text:s/>MOISTFUL </text:p>
      <text:p text:style-name="P1">GHIILMST <text:s/>MISLIGHT s, ed, ing</text:p>
      <text:p text:style-name="P1">IIORSSTV <text:s/>VISITORS </text:p>
      <text:p text:style-name="P1">AACILLRY <text:s/>non, inter RACIALLY </text:p>
      <text:p text:style-name="P1">CDEHIOSW <text:s/>COWHIDES </text:p>
      <text:p text:style-name="P1">AEEGLSSY <text:s/>EYEGLASS es</text:p>
      <text:p text:style-name="P1">AELOPPRS <text:s/>PROLAPSE d s</text:p>
      <text:p text:style-name="P1"><text:s text:c="7"/>2 <text:s/>SAPROPEL s</text:p>
      <text:p text:style-name="P1">AACIMNOS <text:s/>MANIOCAS </text:p>
      <text:p text:style-name="P1">DEILLSTU <text:s/>DUELLIST s</text:p>
      <text:p text:style-name="P1">ACILLOUV <text:s/>COLLUVIA l</text:p>
      <text:p text:style-name="P1">EEIPSTTT <text:s/>PETTIEST </text:p>
      <text:p text:style-name="P1">AEGGIMSU <text:s/>MISGAUGE d s</text:p>
      <text:p text:style-name="P1">AGHILNPS <text:s/>s PLASHING </text:p>
      <text:p text:style-name="P1">BEEPRRSU <text:s/>SUPERBER </text:p>
      <text:p text:style-name="P1">ADEEKSWY <text:s/>WEEKDAYS </text:p>
      <text:p text:style-name="P1">AEIMPRSW <text:s/>SWAMPIER </text:p>
      <text:p text:style-name="P1">AILLMNST <text:s/>STILLMAN </text:p>
      <text:p text:style-name="P1">ACEIKNPS <text:s/>CAPESKIN s</text:p>
      <text:p text:style-name="P1">ACCDEOST <text:s/>ACCOSTED </text:p>
      <text:p text:style-name="P1">EEGHMNSU <text:s/>HEGUMENS </text:p>
      <text:p text:style-name="P1">AELLRTYY <text:s/>LYRATELY </text:p>
      <text:p text:style-name="P1">AFFNORSS <text:s/>SAFFRONS </text:p>
      <text:p text:style-name="P1">CEIMMOSX <text:s/>COMMIXES </text:p>
      <text:p text:style-name="P1">EIIMOTVV <text:s/>VOMITIVE s</text:p>
      <text:p text:style-name="P1">ACEEHLRS <text:s/>b LEACHERS </text:p>
      <text:p text:style-name="P1">EFFIORST <text:s/>FORFEITS </text:p>
      <text:p text:style-name="P1">BGIIKNRS <text:s/>BRISKING </text:p>
      <text:p text:style-name="P1">AAELPPSU <text:s/>APPLAUSE s</text:p>
      <text:p text:style-name="P1">CCEEKNRW <text:s/>CREWNECK s</text:p>
      <text:p text:style-name="P1">CHIKMNNU <text:s/>MUNCHKIN s</text:p>
      <text:p text:style-name="P1">EGLORSSU <text:s/>ROSESLUG s</text:p>
      <text:p text:style-name="P1">BCIIOSTT <text:s/>BISCOTTI </text:p>
      <text:p text:style-name="P1">EEFFLNTU <text:s/>EFFLUENT s</text:p>
      <text:p text:style-name="P1">ABBCEERU <text:s/>BARBECUE d r s, rs</text:p>
      <text:p text:style-name="P1">BELRRSTU <text:s/>BLURTERS </text:p>
      <text:p text:style-name="P1">AAEHLSSV <text:s/>LAVASHES </text:p>
      <text:p text:style-name="P1">CELPRSUY <text:s/>SPRUCELY </text:p>
      <text:p text:style-name="P1">ADDINRWW <text:s/>WINDWARD s</text:p>
      <text:p text:style-name="P1">AABDNNOS <text:s/>ABANDONS </text:p>
      <text:p text:style-name="P1">BCCINORR <text:s/>CORNCRIB s</text:p>
      <text:p text:style-name="P1">AADEFHST <text:s/>FATHEADS </text:p>
      <text:p text:style-name="P1">EFHIISST <text:s/>FISHIEST </text:p>
      <text:p text:style-name="P1">CELNOVXY <text:s/>CONVEXLY </text:p>
      <text:p text:style-name="P1">AAIOPPSS <text:s/>APOAPSIS </text:p>
      <text:p text:style-name="P1">AAIJNRSY <text:s/>JANISARY </text:p>
      <text:p text:style-name="P1">CDEEKORV <text:s/>OVERDECK s, ed, ing</text:p>
      <text:p text:style-name="P1">CEHNNOPU <text:s/>PUNCHEON s</text:p>
      <text:p text:style-name="P1">BGIKNOOS <text:s/>BOOKINGS </text:p>
      <text:p text:style-name="P1">DDFGILNU <text:s/>be FUDDLING </text:p>
      <text:p text:style-name="P1">ACHMOPRS <text:s/>CAMPHORS </text:p>
      <text:p text:style-name="P1">AFLMNNUU <text:s/>UNMANFUL </text:p>
      <text:p text:style-name="P1">CEIOSSTT <text:s/>SCOTTIES </text:p>
      <text:p text:style-name="P1">CDDELORS <text:s/>molly CODDLERS </text:p>
      <text:p text:style-name="P1">DILOOPRY <text:s/>DROOPILY </text:p>
      <text:p text:style-name="P1">EEEPRSSW <text:s/>mine SWEEPERS </text:p>
      <text:p text:style-name="P1">BDDGIINS <text:s/>BIDDINGS </text:p>
      <text:p text:style-name="P1">EELPSSUX <text:s/>EXPULSES </text:p>
      <text:p text:style-name="P1"><text:s text:c="7"/>2 <text:s/>am PLEXUSES </text:p>
      <text:p text:style-name="P1">ADEILMSS <text:s/>MISDEALS </text:p>
      <text:p text:style-name="P1"><text:s text:c="7"/>2 <text:s/>MISLEADS </text:p>
      <text:p text:style-name="P1">AABILMNS <text:s/>BAILSMAN </text:p>
      <text:p text:style-name="P1">ACLMNORY <text:s/>NORMALCY </text:p>
      <text:p text:style-name="P1">DOORRSUU <text:s/>ORDUROUS </text:p>
      <text:p text:style-name="P1">ACGIKNNU <text:s/>UNCAKING </text:p>
      <text:p text:style-name="P1">CELORSSU <text:s/>en in ex, dis, fore, nondis CLOSURES </text:p>
      <text:p text:style-name="P1"><text:s text:c="7"/>2 <text:s/>SCLEROUS </text:p>
      <text:p text:style-name="P1">ADEHHNTU <text:s/>HEADHUNT s, ed er, ers ing</text:p>
      <text:p text:style-name="P1">AFGNNNOO <text:s/>GONFANON s</text:p>
      <text:p text:style-name="P1">ABEELSSU <text:s/>SUBLEASE d s</text:p>
      <text:p text:style-name="P1">AACDELLS <text:s/>ALCALDES </text:p>
      <text:p text:style-name="P1">AACDLOSV <text:s/>CALVADOS es</text:p>
      <text:p text:style-name="P1">ADEHIKLN <text:s/>HANDLIKE </text:p>
      <text:p text:style-name="P1">ACEELSSU <text:s/>EUCLASES </text:p>
      <text:p text:style-name="P1">ABELMOSV <text:s/>im MOVABLES </text:p>
      <text:p text:style-name="P1">DDDEEJRU <text:s/>JUDDERED </text:p>
      <text:p text:style-name="P1">ADEGLLSU <text:s/>GALLUSED </text:p>
      <text:p text:style-name="P1">DENNRRUU <text:s/>UNDERRUN s, ning</text:p>
      <text:p text:style-name="P1">AGLNPSUY <text:s/>GUNPLAYS </text:p>
      <text:p text:style-name="P1">BBEFLRSU <text:s/>FLUBBERS </text:p>
      <text:p text:style-name="P1">BCDINOSW <text:s/>COWBINDS </text:p>
      <text:p text:style-name="P1">BEGMNOOY <text:s/>BOOGYMEN </text:p>
      <text:p text:style-name="P1">IMOOSSTY <text:s/>MYOSOTIS es</text:p>
      <text:p text:style-name="P1">AFFHILTU <text:s/>un FAITHFUL s, ly, ness, nesses</text:p>
      <text:p text:style-name="P1">FILLOSSY <text:s/>FLOSSILY </text:p>
      <text:p text:style-name="P1">CCHOORST <text:s/>SCROOTCH ed es, ing</text:p>
      <text:p text:style-name="P1">CEORSSTU <text:s/>CRUSTOSE </text:p>
      <text:p text:style-name="P1"><text:s text:c="7"/>2 <text:s/>SCOUTERS </text:p>
      <text:p text:style-name="P1">EELLMORW <text:s/>MELLOWER </text:p>
      <text:p text:style-name="P1">CGIIKNRT <text:s/>out TRICKING </text:p>
      <text:p text:style-name="P1">CEILLSSU <text:s/>port CULLISES </text:p>
      <text:p text:style-name="P1">DEEFFRSU <text:s/>SUFFERED </text:p>
      <text:p text:style-name="P1">DEEOPSSU <text:s/>b ESPOUSED </text:p>
      <text:p text:style-name="P1">HINOORSZ <text:s/>HORIZONS </text:p>
      <text:p text:style-name="P1">CGHINOOS <text:s/>re, pre mis CHOOSING </text:p>
      <text:p text:style-name="P1">BCIOOSTT <text:s/>BISCOTTO </text:p>
      <text:p text:style-name="P1">ADGINNPY <text:s/>PANDYING </text:p>
      <text:p text:style-name="P1">AACHIMNS <text:s/>SHAMANIC </text:p>
      <text:p text:style-name="P1">ACDHIIPS <text:s/>DIPHASIC </text:p>
      <text:p text:style-name="P1">ACELOPPU <text:s/>POPULACE s</text:p>
      <text:p text:style-name="P1">CCDIILOS <text:s/>CODICILS </text:p>
      <text:p text:style-name="P1">AAEEGKLS <text:s/>LEAKAGES </text:p>
      <text:p text:style-name="P1">BEGINNNO <text:s/>NONBEING s</text:p>
      <text:p text:style-name="P1">AAAMRSTU <text:s/>TAMARAUS </text:p>
      <text:p text:style-name="P1">DDILORSY <text:s/>SORDIDLY </text:p>
      <text:p text:style-name="P1">ACEMOSSU <text:s/>COASSUME d s</text:p>
      <text:p text:style-name="P1">BCDEEIKN <text:s/>BENEDICK s</text:p>
      <text:p text:style-name="P1">AACCJORU <text:s/>CARCAJOU s</text:p>
      <text:p text:style-name="P1">EGGIRRST <text:s/>ou TRIGGERS </text:p>
      <text:p text:style-name="P1">ACIIILMN <text:s/>INIMICAL ly</text:p>
      <text:p text:style-name="P1">CDDGINSU <text:s/>SCUDDING </text:p>
      <text:p text:style-name="P1">ACEEHHST <text:s/>CHEETAHS </text:p>
      <text:p text:style-name="P1">AEGLPPRR <text:s/>GRAPPLER s</text:p>
      <text:p text:style-name="P1">ADEKMNRU <text:s/>UNMARKED </text:p>
      <text:p text:style-name="P1">EEMOORRV <text:s/>MOREOVER </text:p>
      <text:p text:style-name="P1">AELNSUUX <text:s/>UNSEXUAL </text:p>
      <text:p text:style-name="P1">ADEILMPS <text:s/>IMPLEADS </text:p>
      <text:p text:style-name="P1"><text:s text:c="7"/>2 <text:s/>MISPLEAD s, ed, ing</text:p>
      <text:p text:style-name="P1">AAILSSTY <text:s/>fore STAYSAIL s</text:p>
      <text:p text:style-name="P1">MNORSSTU <text:s/>NOSTRUMS </text:p>
      <text:p text:style-name="P1">BEELSSTU <text:s/>TUBELESS </text:p>
      <text:p text:style-name="P1">ALLNOOPS <text:s/>PLANOSOL s</text:p>
      <text:p text:style-name="P1">ADGHIRSS <text:s/>DISHRAGS </text:p>
      <text:p text:style-name="P1">ABBILOST <text:s/>BOBTAILS </text:p>
      <text:p text:style-name="P1">AACILLMR <text:s/>LACRIMAL s</text:p>
      <text:p text:style-name="P1">AAAGHIPS <text:s/>APHAGIAS </text:p>
      <text:p text:style-name="P1">GGHIIPRS <text:s/>PRIGGISH ly, ness, nesses</text:p>
      <text:p text:style-name="P1">BEMOSTUX <text:s/>BUXOMEST </text:p>
      <text:p text:style-name="P1">AADJNTUV <text:s/>ADJUVANT s</text:p>
      <text:p text:style-name="P1">AABEHLRS <text:s/>SHARABLE </text:p>
      <text:p text:style-name="P1">EIMNPSST <text:s/>MISSPENT </text:p>
      <text:p text:style-name="P1">ACCDEENS <text:s/>de CADENCES </text:p>
      <text:p text:style-name="P1">GILNSSTU <text:s/>TUSSLING </text:p>
      <text:p text:style-name="P1">EEFHLSTY <text:s/>FLYSHEET s</text:p>
      <text:p text:style-name="P1">ADFILLLN <text:s/>LANDFILL s, ed, ing</text:p>
      <text:p text:style-name="P1">GIILNPPR <text:s/>c RIPPLING </text:p>
      <text:p text:style-name="P1">ADGKOOSZ <text:s/>GADZOOKS </text:p>
      <text:p text:style-name="P1">AAABBCHL <text:s/>CABBALAH s</text:p>
      <text:p text:style-name="P1">AGHILNST <text:s/>LATHINGS </text:p>
      <text:p text:style-name="P1">ADDILLNS <text:s/>LANDSLID e, es, den ing</text:p>
      <text:p text:style-name="P1">DEEENPSS <text:s/>DEEPNESS es</text:p>
      <text:p text:style-name="P1">CDMNORUU <text:s/>CORUNDUM s</text:p>
      <text:p text:style-name="P1">ADGNNOQU <text:s/>QUANDONG s</text:p>
      <text:p text:style-name="P1">ACFHNNOR <text:s/>CHANFRON s</text:p>
      <text:p text:style-name="P1">EIILPPST <text:s/>s LIPPIEST </text:p>
      <text:p text:style-name="P1">CDENNOOS <text:s/>CONDONES </text:p>
      <text:p text:style-name="P1">EHILRSSU <text:s/>SLUSHIER </text:p>
      <text:p text:style-name="P1">CEILMOSS <text:s/>SOLECISM s</text:p>
      <text:p text:style-name="P1">BIOSTTUY <text:s/>OBTUSITY </text:p>
      <text:p text:style-name="P1">EMOOSSTW <text:s/>TWOSOMES </text:p>
      <text:p text:style-name="P1">ACINOPPT <text:s/>PANOPTIC </text:p>
      <text:p text:style-name="P1">AACNNOSZ <text:s/>CANZONAS </text:p>
      <text:p text:style-name="P1">CGGIILNN <text:s/>CLINGING </text:p>
      <text:p text:style-name="P1">AERSSTUX <text:s/>SURTAXES </text:p>
      <text:p text:style-name="P1">CDELSTTU <text:s/>SCUTTLED </text:p>
      <text:p text:style-name="P1">ABEEIKLL <text:s/>dis LIKEABLE </text:p>
      <text:p text:style-name="P1">DEELLMOW <text:s/>MELLOWED </text:p>
      <text:p text:style-name="P1">BDFGNOOU <text:s/>FOGBOUND </text:p>
      <text:p text:style-name="P1">AILPQSSU <text:s/>PASQUILS </text:p>
      <text:p text:style-name="P1">ACEEPSTY <text:s/>TYPECASE s</text:p>
      <text:p text:style-name="P1">ABGHMORU <text:s/>BROUGHAM s</text:p>
      <text:p text:style-name="P1">AABERSSU <text:s/>SUBAREAS </text:p>
      <text:p text:style-name="P1">ABEILMSZ <text:s/>IMBLAZES </text:p>
      <text:p text:style-name="P1">CCEHIORT <text:s/>RICOCHET s, ed, ing ted, ting</text:p>
      <text:p text:style-name="P1">DEEJPRRU <text:s/>PERJURED </text:p>
      <text:p text:style-name="P1">BDEEORRS <text:s/>RESORBED </text:p>
      <text:p text:style-name="P1">AABDEORX <text:s/>BROADAXE s</text:p>
      <text:p text:style-name="P1">BDNOOPTU <text:s/>POTBOUND </text:p>
      <text:p text:style-name="P1">AACGILOX <text:s/>COXALGIA s</text:p>
      <text:p text:style-name="P1">BEIMNSSU <text:s/>cumulo NIMBUSES </text:p>
      <text:p text:style-name="P1">AEHIMPSS <text:s/>re, mis, over, under EMPHASIS e, ed es, ing</text:p>
      <text:p text:style-name="P1"><text:s text:c="7"/>2 <text:s/>MISSHAPE d n r s, rs, nly</text:p>
      <text:p text:style-name="P1">ADDEEGLZ <text:s/>DEGLAZED </text:p>
      <text:p text:style-name="P1">AACHILMS <text:s/>CHIASMAL </text:p>
      <text:p text:style-name="P1">AHLRTTWY <text:s/>THWARTLY </text:p>
      <text:p text:style-name="P1">EEHMNRSY <text:s/>MYNHEERS </text:p>
      <text:p text:style-name="P1">CHINOSUY <text:s/>CUSHIONY </text:p>
      <text:p text:style-name="P1">CEERRSSU <text:s/>RESCUERS </text:p>
      <text:p text:style-name="P1"><text:s text:c="7"/>2 <text:s/>SECURERS </text:p>
      <text:p text:style-name="P1">EEKRSSTY <text:s/>KEYSTERS </text:p>
      <text:p text:style-name="P1">BHLLOSTU <text:s/>BULLSHOT s</text:p>
      <text:p text:style-name="P1">EEHOPPSW <text:s/>PEEPSHOW s</text:p>
      <text:p text:style-name="P1">ABCEIKWZ <text:s/>ZWIEBACK s</text:p>
      <text:p text:style-name="P1">CEMOOPRS <text:s/>de co, non, photo COMPOSER s</text:p>
      <text:p text:style-name="P1">ADFIMRSW <text:s/>DWARFISM s</text:p>
      <text:p text:style-name="P1">AFLLNUUW <text:s/>UNLAWFUL ly, ness, nesses</text:p>
      <text:p text:style-name="P1">ADEENPPS <text:s/>SANDPEEP s</text:p>
      <text:p text:style-name="P1">DDDEERTU <text:s/>DETRUDED </text:p>
      <text:p text:style-name="P1">ABLOPRSU <text:s/>SUBPOLAR </text:p>
      <text:p text:style-name="P1">EEGHILNW <text:s/>en, pin, free cart WHEELING s</text:p>
      <text:p text:style-name="P1">BNNORTUW <text:s/>NUTBROWN </text:p>
      <text:p text:style-name="P1">ORRSSTTU <text:s/>TRUSTORS </text:p>
      <text:p text:style-name="P1">AABDEKRY <text:s/>DAYBREAK s</text:p>
      <text:p text:style-name="P1">ABBEELOY <text:s/>OBEYABLE </text:p>
      <text:p text:style-name="P1">ELLOSTUY <text:s/>OUTYELLS </text:p>
      <text:p text:style-name="P1">AEGMPRUZ <text:s/>GAZUMPER s</text:p>
      <text:p text:style-name="P1">GIJKLNOY <text:s/>JOKINGLY </text:p>
      <text:p text:style-name="P1">ACGILNNU <text:s/>UNLACING </text:p>
      <text:p text:style-name="P1">DGIINNOW <text:s/>w INDOWING </text:p>
      <text:p text:style-name="P1">IKMNOORS <text:s/>OMIKRONS </text:p>
      <text:p text:style-name="P1">AEHNNPSU <text:s/>UNSHAPEN </text:p>
      <text:p text:style-name="P1">DEHMORUU <text:s/>HUMOURED </text:p>
      <text:p text:style-name="P1">HNOPRTUW <text:s/>UPTHROWN </text:p>
      <text:p text:style-name="P1">AFFINRSU <text:s/>FUNFAIRS </text:p>
      <text:p text:style-name="P1"><text:s text:c="7"/>2 <text:s/>RUFFIANS </text:p>
      <text:p text:style-name="P1">CEKLRRTU <text:s/>TRUCKLER s</text:p>
      <text:p text:style-name="P1">CDKNOORS <text:s/>DORNOCKS </text:p>
      <text:p text:style-name="P1">BBELOTUW <text:s/>BLOWTUBE s</text:p>
      <text:p text:style-name="P1">ADEHMNOS <text:s/>un HANDSOME r, ly st, ness, nesses</text:p>
      <text:p text:style-name="P1">EEELPSST <text:s/>STEEPLES </text:p>
      <text:p text:style-name="P1">ADEEGGRR <text:s/>RAGGEDER </text:p>
      <text:p text:style-name="P1">ADEPPRST <text:s/>un, boot STRAPPED </text:p>
      <text:p text:style-name="P1">CDIKNOSW <text:s/>WINDSOCK s</text:p>
      <text:p text:style-name="P1">ADEHKNRS <text:s/>REDSHANK s</text:p>
      <text:p text:style-name="P1">DEEFGLUW <text:s/>GULFWEED s</text:p>
      <text:p text:style-name="P1">AAHHOPRS <text:s/>PHARAOHS </text:p>
      <text:p text:style-name="P1">ADHOOPST <text:s/>HOPTOADS </text:p>
      <text:p text:style-name="P1">DNNORSUU <text:s/>r UNROUNDS </text:p>
      <text:p text:style-name="P1">DEEGIMMR <text:s/>IMMERGED </text:p>
      <text:p text:style-name="P1">DDGIILNN <text:s/>DINDLING </text:p>
      <text:p text:style-name="P1">BELLOSWY <text:s/>SOWBELLY </text:p>
      <text:p text:style-name="P1">DEFIILMR <text:s/>MIDLIFER s</text:p>
      <text:p text:style-name="P1">CEFGIKLN <text:s/>be FLECKING </text:p>
      <text:p text:style-name="P1">ACCENORT <text:s/>ACCENTOR s</text:p>
      <text:p text:style-name="P1">ADDEISSU <text:s/>DISSUADE d r s, rs</text:p>
      <text:p text:style-name="P1">GIILNNPU <text:s/>UNPILING </text:p>
      <text:p text:style-name="P1">CEEHIRRS <text:s/>choke CHERRIES </text:p>
      <text:p text:style-name="P1">CEHILNPY <text:s/>PHENYLIC </text:p>
      <text:p text:style-name="P1">AEMQRSSU <text:s/>MARQUESS es, ate, ates</text:p>
      <text:p text:style-name="P1"><text:s text:c="7"/>2 <text:s/>MASQUERS </text:p>
      <text:p text:style-name="P1">CCFILNOT <text:s/>CONFLICT s, ed, ful ing ion ive ual</text:p>
      <text:p text:style-name="P1">ACISSTTU <text:s/>CATSUITS </text:p>
      <text:p text:style-name="P1">AEGLLOOZ <text:s/>ZOOGLEAL </text:p>
      <text:p text:style-name="P1">AAEGILLP <text:s/>PELAGIAL </text:p>
      <text:p text:style-name="P1">AEKLPRST <text:s/>SPARKLET s</text:p>
      <text:p text:style-name="P1">EIMMOSTT <text:s/>TOTEMISM s</text:p>
      <text:p text:style-name="P1">ACCINOTY <text:s/>CYANOTIC </text:p>
      <text:p text:style-name="P1">ABDOOSWY <text:s/>BAYWOODS </text:p>
      <text:p text:style-name="P1">AGGHINNW <text:s/>WHANGING </text:p>
      <text:p text:style-name="P1">ADIILLMR <text:s/>MILLIARD s</text:p>
      <text:p text:style-name="P1">EGIJNTTY <text:s/>JETTYING </text:p>
      <text:p text:style-name="P1">DDMNOORS <text:s/>DROMONDS </text:p>
      <text:p text:style-name="P1">ABLLRTUY <text:s/>BRUTALLY </text:p>
      <text:p text:style-name="P1">CCEEHILN <text:s/>ELENCHIC </text:p>
      <text:p text:style-name="P1">DDEFIIMW <text:s/>MIDWIFED </text:p>
      <text:p text:style-name="P1">AEFIIMNZ <text:s/>FEMINAZI s</text:p>
      <text:p text:style-name="P1">EIKNOPSS <text:s/>POKINESS es</text:p>
      <text:p text:style-name="P1">CCEEILNS <text:s/>LICENCES </text:p>
      <text:p text:style-name="P1">ACEHNOPS <text:s/>PANOCHES </text:p>
      <text:p text:style-name="P1">DGHIILNS <text:s/>HILDINGS </text:p>
      <text:p text:style-name="P1">CEHILLRS <text:s/>s CHILLERS </text:p>
      <text:p text:style-name="P1"><text:s text:c="7"/>2 <text:s/>SCHILLER s</text:p>
      <text:p text:style-name="P1">ACCILORS <text:s/>CALORICS </text:p>
      <text:p text:style-name="P1">ACLOORWY <text:s/>COLORWAY s</text:p>
      <text:p text:style-name="P1">AADKORWY <text:s/>WORKADAY </text:p>
      <text:p text:style-name="P1">AEFGLOSW <text:s/>FLOWAGES </text:p>
      <text:p text:style-name="P1">BEEIRSSW <text:s/>BREWISES </text:p>
      <text:p text:style-name="P1">AAEGHLSY <text:s/>HAYLAGES </text:p>
      <text:p text:style-name="P1">DEGLOPSS <text:s/>SPLODGES </text:p>
      <text:p text:style-name="P1">EIIKNNSW <text:s/>WINESKIN s</text:p>
      <text:p text:style-name="P1">AABORRSS <text:s/>RASBORAS </text:p>
      <text:p text:style-name="P1">DOOPRRTW <text:s/>DROPWORT s</text:p>
      <text:p text:style-name="P1">GGINNOPR <text:s/>PRONGING </text:p>
      <text:p text:style-name="P1">AAHILOPP <text:s/>HAPLOPIA s</text:p>
      <text:p text:style-name="P1">BEIRSSTU <text:s/>BUSTIERS </text:p>
      <text:p text:style-name="P1">AABGGRRT <text:s/>BRAGGART s</text:p>
      <text:p text:style-name="P1">DEEPRTTU <text:s/>s PUTTERED </text:p>
      <text:p text:style-name="P1">ABEIPSST <text:s/>BAPTISES </text:p>
      <text:p text:style-name="P1">EEHLLRSS <text:s/>bu SHELLERS </text:p>
      <text:p text:style-name="P1">AAEIMPSY <text:s/>PYAEMIAS </text:p>
      <text:p text:style-name="P1">AGHLMOOY <text:s/>HOLOGAMY </text:p>
      <text:p text:style-name="P1">AEHMRSST <text:s/>HAMSTERS </text:p>
      <text:p text:style-name="P1">AAGILMRY <text:s/>GRAYMAIL s</text:p>
      <text:p text:style-name="P1">AAMRSSTT <text:s/>MATTRASS es</text:p>
      <text:p text:style-name="P1">ACCEEHLS <text:s/>CALECHES </text:p>
      <text:p text:style-name="P1">EKOORSST <text:s/>STOOKERS </text:p>
      <text:p text:style-name="P1">FHILMRTU <text:s/>MIRTHFUL ly, ness, nesses</text:p>
      <text:p text:style-name="P1">CIKNOPTY <text:s/>PYKNOTIC </text:p>
      <text:p text:style-name="P1">DDENOOPS <text:s/>ENDOPODS </text:p>
      <text:p text:style-name="P1">CHILLOOT <text:s/>OILCLOTH s</text:p>
      <text:p text:style-name="P1">ABHIRSTT <text:s/>BRATTISH </text:p>
      <text:p text:style-name="P1">CDEILPSU <text:s/>CLUPEIDS </text:p>
      <text:p text:style-name="P1">AILLPRTY <text:s/>PALTRILY </text:p>
      <text:p text:style-name="P1">EIOPSSTX <text:s/>EXPOSITS </text:p>
      <text:p text:style-name="P1">ABFIILLR <text:s/>FIBRILLA e r, te, ted tes, ting tion</text:p>
      <text:p text:style-name="P1">AEHOPPRS <text:s/>PROPHASE s</text:p>
      <text:p text:style-name="P1">FILLNSUY <text:s/>SINFULLY </text:p>
      <text:p text:style-name="P1"><text:s text:c="7"/>2 <text:s/>SULFINYL s</text:p>
      <text:p text:style-name="P1">EEEORRSV <text:s/>OVERSEER s</text:p>
      <text:p text:style-name="P1">DDEELMRS <text:s/>inter MEDDLERS </text:p>
      <text:p text:style-name="P1">DEINPPRU <text:s/>UNRIPPED </text:p>
      <text:p text:style-name="P1">AEELMPRX <text:s/>EXEMPLAR s y, ily ity, iness ities</text:p>
      <text:p text:style-name="P1">DEEPRUVY <text:s/>PURVEYED </text:p>
      <text:p text:style-name="P1">BEENOSST <text:s/>BONESETS </text:p>
      <text:p text:style-name="P1">BEIMPSTU <text:s/>BUMPIEST </text:p>
      <text:p text:style-name="P1">EKOOPSTU <text:s/>OUTSPOKE n, nly, nness, nnesses</text:p>
      <text:p text:style-name="P1">EEEFLSST <text:s/>FEETLESS </text:p>
      <text:p text:style-name="P1">GIJNTTUY <text:s/>JUTTYING </text:p>
      <text:p text:style-name="P1">CEILLORS <text:s/>COLLIERS </text:p>
      <text:p text:style-name="P1">ADEEGMMO <text:s/>GAMODEME s</text:p>
      <text:p text:style-name="P1">EELORSSV <text:s/>p RESOLVES </text:p>
      <text:p text:style-name="P1">CCEINNOV <text:s/>re CONVINCE d r s, rs</text:p>
      <text:p text:style-name="P1">ACCILTUU <text:s/>CUTICULA e r</text:p>
      <text:p text:style-name="P1">ABDEHILL <text:s/>BILLHEAD s</text:p>
      <text:p text:style-name="P1">CEGLLOOU <text:s/>COLLOGUE d s</text:p>
      <text:p text:style-name="P1">DELLNSSU <text:s/>DULLNESS es</text:p>
      <text:p text:style-name="P1">BCERSSTU <text:s/>BECRUSTS </text:p>
      <text:p text:style-name="P1">ACCENNSY <text:s/>NASCENCY </text:p>
      <text:p text:style-name="P1">EELMPPRU <text:s/>EMPURPLE d s</text:p>
      <text:p text:style-name="P1">EHOPRSUV <text:s/>PUSHOVER s</text:p>
      <text:p text:style-name="P1">AEELLPTY <text:s/>TELEPLAY s</text:p>
      <text:p text:style-name="P1">ACEOPRSX <text:s/>EXOCARPS </text:p>
      <text:p text:style-name="P1">DEGGLNSU <text:s/>SNUGGLED </text:p>
      <text:p text:style-name="P1">AACLOSUU <text:s/>ACAULOUS </text:p>
      <text:p text:style-name="P1">AEGLLRVY <text:s/>GRAVELLY </text:p>
      <text:p text:style-name="P1">CEIKLRSY <text:s/>SICKERLY </text:p>
      <text:p text:style-name="P1">AAEGLSVY <text:s/>SAVAGELY </text:p>
      <text:p text:style-name="P1">ILLMOOST <text:s/>TIMOLOLS </text:p>
      <text:p text:style-name="P1">AABEKMNR <text:s/>BRAKEMAN </text:p>
      <text:p text:style-name="P1">ACDEIMPS <text:s/>MIDSPACE s</text:p>
      <text:p text:style-name="P1">EIIMPSST <text:s/>PIETISMS </text:p>
      <text:p text:style-name="P1">AHLLOSTY <text:s/>TALLYHOS </text:p>
      <text:p text:style-name="P1">ADGHIPRS <text:s/>DIGRAPHS </text:p>
      <text:p text:style-name="P1">DEIKLNPU <text:s/>UPLINKED </text:p>
      <text:p text:style-name="P1">ACDDEHRS <text:s/>CHEDDARS </text:p>
      <text:p text:style-name="P1">AAGGNSST <text:s/>GANGSTAS </text:p>
      <text:p text:style-name="P1">CEHIKMOS <text:s/>HOMESICK ness, nesses</text:p>
      <text:p text:style-name="P1">ADGIMNOP <text:s/>POMADING </text:p>
      <text:p text:style-name="P1">CJNOORRU <text:s/>CONJUROR s</text:p>
      <text:p text:style-name="P1">AAGILPRY <text:s/>PLAGIARY </text:p>
      <text:p text:style-name="P1">EHRRSTTU <text:s/>THRUSTER s</text:p>
      <text:p text:style-name="P1">BEEILMSS <text:s/>BESLIMES </text:p>
      <text:p text:style-name="P1"><text:s text:c="7"/>2 <text:s/>BESMILES </text:p>
      <text:p text:style-name="P1">ABDEHLMS <text:s/>SHAMBLED </text:p>
      <text:p text:style-name="P1">AAIMSSTV <text:s/>ATAVISMS </text:p>
      <text:p text:style-name="P1">LORSSTUU <text:s/>semi LUSTROUS ly, ness, nesses</text:p>
      <text:p text:style-name="P1">BGLNOOSW <text:s/>LONGBOWS </text:p>
      <text:p text:style-name="P1">ADDDEEMN <text:s/>re DEMANDED </text:p>
      <text:p text:style-name="P1"><text:s text:c="7"/>2 <text:s/>be MADDENED </text:p>
      <text:p text:style-name="P1">EFLLNSSU <text:s/>FULLNESS es</text:p>
      <text:p text:style-name="P1">CHLOPSTY <text:s/>SPLOTCHY </text:p>
      <text:p text:style-name="P1">EGGIMORS <text:s/>SMOGGIER </text:p>
      <text:p text:style-name="P1">BDEOOTUX <text:s/>OUTBOXED </text:p>
      <text:p text:style-name="P1">ADMNOORW <text:s/>MOONWARD s</text:p>
      <text:p text:style-name="P1">DDEEMORR <text:s/>DORMERED </text:p>
      <text:p text:style-name="P1">BCLMOOSU <text:s/>ab COULOMBS </text:p>
      <text:p text:style-name="P1">DEEEKRST <text:s/>STREEKED </text:p>
      <text:p text:style-name="P1">AABHISTT <text:s/>micro HABITATS </text:p>
      <text:p text:style-name="P1">ACKLORSW <text:s/>WARLOCKS </text:p>
      <text:p text:style-name="P1">AAACDEQU <text:s/>AQUACADE s</text:p>
      <text:p text:style-name="P1">AAELMNSY <text:s/>SEAMANLY </text:p>
      <text:p text:style-name="P1">EEILSTTX <text:s/>TEXTILES </text:p>
      <text:p text:style-name="P1">CEOOOPST <text:s/>OTOSCOPE s</text:p>
      <text:p text:style-name="P1">CEEHIMRS <text:s/>CHIMERES </text:p>
      <text:p text:style-name="P1">ACERSSTY <text:s/>ACTRESSY </text:p>
      <text:p text:style-name="P1">ADEHHOOR <text:s/>HOORAHED </text:p>
      <text:p text:style-name="P1">CGHINNOS <text:s/>CHIGNONS </text:p>
      <text:p text:style-name="P1">AAABFLLS <text:s/>FALBALAS </text:p>
      <text:p text:style-name="P1">ACDEGLLO <text:s/>COLLAGED </text:p>
      <text:p text:style-name="P1">DDEEMNNU <text:s/>UNMENDED </text:p>
      <text:p text:style-name="P1">DEFIIPTY <text:s/>TYPIFIED </text:p>
      <text:p text:style-name="P1">ACCGHINT <text:s/>out CATCHING </text:p>
      <text:p text:style-name="P1">AEFLSSTU <text:s/>af FLATUSES </text:p>
      <text:p text:style-name="P1"><text:s text:c="7"/>2 <text:s/>bi di, thio SULFATES </text:p>
      <text:p text:style-name="P1">ABEIKLLS <text:s/>SLABLIKE </text:p>
      <text:p text:style-name="P1">ACCEENNS <text:s/>re NASCENCE s</text:p>
      <text:p text:style-name="P1">CDHIOORT <text:s/>TROCHOID s, al</text:p>
      <text:p text:style-name="P1">BELMOORS <text:s/>BLOOMERS </text:p>
      <text:p text:style-name="P1"><text:s text:c="7"/>2 <text:s/>REBLOOMS </text:p>
      <text:p text:style-name="P1">DEELNSSW <text:s/>LEWDNESS es</text:p>
      <text:p text:style-name="P1">AAABGILY <text:s/>GALABIYA h s, hs</text:p>
      <text:p text:style-name="P1">AELLORWW <text:s/>s WALLOWER s</text:p>
      <text:p text:style-name="P1">ACEILMPS <text:s/>MISPLACE d s, ment, ments</text:p>
      <text:p text:style-name="P1">CDEFIITY <text:s/>CITYFIED </text:p>
      <text:p text:style-name="P1">AEELLSWY <text:s/>WALLEYES </text:p>
      <text:p text:style-name="P1"><text:s text:c="7"/>2 <text:s/>WEASELLY </text:p>
      <text:p text:style-name="P1">AEFFLSTU <text:s/>FEASTFUL </text:p>
      <text:p text:style-name="P1"><text:s text:c="7"/>2 <text:s/>in SUFFLATE d s</text:p>
      <text:p text:style-name="P1">ILNOSSTY <text:s/>TYLOSINS </text:p>
      <text:p text:style-name="P1">CDMNOOPU <text:s/>de, non COMPOUND s, ed er, ers ing, able</text:p>
      <text:p text:style-name="P1">ACCILOSV <text:s/>VOCALICS </text:p>
      <text:p text:style-name="P1">ABELSTUU <text:s/>SUBULATE </text:p>
      <text:p text:style-name="P1">ACDIIIPR <text:s/>DIAPIRIC </text:p>
      <text:p text:style-name="P1">ALPRSTUU <text:s/>PUSTULAR </text:p>
      <text:p text:style-name="P1">CEHNPRSU <text:s/>cow key, counter PUNCHERS </text:p>
      <text:p text:style-name="P1">ACIMRSSZ <text:s/>CZARISMS </text:p>
      <text:p text:style-name="P1">ABEIKLST <text:s/>BALKIEST </text:p>
      <text:p text:style-name="P1">DGGILNSU <text:s/>SLUDGING </text:p>
      <text:p text:style-name="P1">ACILMOOS <text:s/>SCOLIOMA s</text:p>
      <text:p text:style-name="P1">AABFLOTT <text:s/>FALTBOAT s</text:p>
      <text:p text:style-name="P1"><text:s text:c="7"/>2 <text:s/>FLATBOAT s</text:p>
      <text:p text:style-name="P1">GHIINSTW <text:s/>WHISTING </text:p>
      <text:p text:style-name="P1"><text:s text:c="7"/>2 <text:s/>WHITINGS </text:p>
      <text:p text:style-name="P1">ABBEIMRU <text:s/>BERIMBAU s</text:p>
      <text:p text:style-name="P1">BEEHMRSY <text:s/>BERHYMES </text:p>
      <text:p text:style-name="P1">BIJNOSSU <text:s/>SUBJOINS </text:p>
      <text:p text:style-name="P1">ABCFKLOW <text:s/>BACKFLOW s</text:p>
      <text:p text:style-name="P1">ACGHINST <text:s/>SCATHING ly</text:p>
      <text:p text:style-name="P1">AACLPRST <text:s/>CALTRAPS </text:p>
      <text:p text:style-name="P1">CCEILRRS <text:s/>CIRCLERS </text:p>
      <text:p text:style-name="P1">AEMOSTTZ <text:s/>MOZETTAS </text:p>
      <text:p text:style-name="P1">AABCIOPS <text:s/>COPAIBAS </text:p>
      <text:p text:style-name="P1">DDEEESTV <text:s/>DEVESTED </text:p>
      <text:p text:style-name="P1">AAHLPSST <text:s/>ASPHALTS </text:p>
      <text:p text:style-name="P1">CCGILOSU <text:s/>GLUCOSIC </text:p>
      <text:p text:style-name="P1">CELRSTTU <text:s/>un CLUTTERS </text:p>
      <text:p text:style-name="P1">GIMNOOPR <text:s/>PROMOING </text:p>
      <text:p text:style-name="P1">EFIISTTW <text:s/>WIFTIEST </text:p>
      <text:p text:style-name="P1">DMNOOSTW <text:s/>TOWMONDS </text:p>
      <text:p text:style-name="P1">EEKRRSUZ <text:s/>KREUZERS </text:p>
      <text:p text:style-name="P1">AEHINNSS <text:s/>SHANNIES </text:p>
      <text:p text:style-name="P1">DEEELLPT <text:s/>PELLETED </text:p>
      <text:p text:style-name="P1">EIMNOPPU <text:s/>PEPONIUM s</text:p>
      <text:p text:style-name="P1">ABEGGLRY <text:s/>BEGGARLY </text:p>
      <text:p text:style-name="P1">BELMPRSU <text:s/>PLUMBERS </text:p>
      <text:p text:style-name="P1"><text:s text:c="7"/>2 <text:s/>REPLUMBS </text:p>
      <text:p text:style-name="P1">ALOPRRSU <text:s/>PARLOURS </text:p>
      <text:p text:style-name="P1"><text:s text:c="7"/>2 <text:s/>SPORULAR </text:p>
      <text:p text:style-name="P1">CDEELPSU <text:s/>DECUPLES </text:p>
      <text:p text:style-name="P1">ACHIKRTW <text:s/>WHITRACK s</text:p>
      <text:p text:style-name="P1">EGHISSTY <text:s/>HYGEISTS </text:p>
      <text:p text:style-name="P1">ABBEILRW <text:s/>WABBLIER </text:p>
      <text:p text:style-name="P1">EEENPSSX <text:s/>EXPENSES </text:p>
      <text:p text:style-name="P1">EELPRSTZ <text:s/>PRETZELS </text:p>
      <text:p text:style-name="P1">ABBCEKNO <text:s/>BACKBONE d s</text:p>
      <text:p text:style-name="P1">AAADMNST <text:s/>ADAMANTS </text:p>
      <text:p text:style-name="P1">BCEHIMOR <text:s/>BICHROME </text:p>
      <text:p text:style-name="P1">BEFFLRSU <text:s/>BLUFFERS </text:p>
      <text:p text:style-name="P1">EEGLMOSS <text:s/>GLOSSEME s</text:p>
      <text:p text:style-name="P1">EGIIKLNW <text:s/>WINGLIKE </text:p>
      <text:p text:style-name="P1">DDEEGHNU <text:s/>UNHEDGED </text:p>
      <text:p text:style-name="P1">ABERRRTY <text:s/>BARRETRY </text:p>
      <text:p text:style-name="P1">AAILMNSS <text:s/>NASALISM s</text:p>
      <text:p text:style-name="P1">DEHLRRSU <text:s/>HURDLERS </text:p>
      <text:p text:style-name="P1">DGIKNOOW <text:s/>KINGWOOD s</text:p>
      <text:p text:style-name="P1">BCDIMOOR <text:s/>COMORBID </text:p>
      <text:p text:style-name="P1">HOPRSTUW <text:s/>UPTHROWS </text:p>
      <text:p text:style-name="P1">GGILNOSS <text:s/>re GLOSSING </text:p>
      <text:p text:style-name="P1"><text:s text:c="7"/>2 <text:s/>GOSLINGS </text:p>
      <text:p text:style-name="P1">EGLSSUUV <text:s/>VULGUSES </text:p>
      <text:p text:style-name="P1">AAEIMMST <text:s/>IMAMATES </text:p>
      <text:p text:style-name="P1">AEMPRSST <text:s/>p RESTAMPS </text:p>
      <text:p text:style-name="P1"><text:s text:c="7"/>2 <text:s/>STAMPERS </text:p>
      <text:p text:style-name="P1">BCEIKLTU <text:s/>BLUETICK s</text:p>
      <text:p text:style-name="P1">ACGIKNRW <text:s/>WRACKING </text:p>
      <text:p text:style-name="P1">BEEEILSV <text:s/>dis mis BELIEVES </text:p>
      <text:p text:style-name="P1">CCEHRSTU <text:s/>CRUTCHES </text:p>
      <text:p text:style-name="P1"><text:s text:c="7"/>2 <text:s/>SCUTCHER s</text:p>
      <text:p text:style-name="P1">EGILLNST <text:s/>GILLNETS </text:p>
      <text:p text:style-name="P1">AAELMPTY <text:s/>PLAYMATE s</text:p>
      <text:p text:style-name="P1">EHIILSTT <text:s/>THELITIS es</text:p>
      <text:p text:style-name="P1">AAEGLNPP <text:s/>LAGNAPPE s</text:p>
      <text:p text:style-name="P1">DDEIIMVW <text:s/>MIDWIVED </text:p>
      <text:p text:style-name="P1">CDEILMPR <text:s/>CRIMPLED </text:p>
      <text:p text:style-name="P1">CINNNOSU <text:s/>INCONNUS </text:p>
      <text:p text:style-name="P1">EILNOPSS <text:s/>EPSILONS </text:p>
      <text:p text:style-name="P1">AALNPSST <text:s/>SALTPANS </text:p>
      <text:p text:style-name="P1">ADILLRWY <text:s/>WILLYARD </text:p>
      <text:p text:style-name="P1">AABDEGNS <text:s/>un BANDAGES </text:p>
      <text:p text:style-name="P1">ELOPRSSU <text:s/>SPORULES </text:p>
      <text:p text:style-name="P1">DEFHLOOS <text:s/>SELFHOOD s</text:p>
      <text:p text:style-name="P1">EGIMMSTU <text:s/>GUMMIEST </text:p>
      <text:p text:style-name="P1"><text:s text:c="7"/>2 <text:s/>GUMMITES </text:p>
      <text:p text:style-name="P1">AADJNTTU <text:s/>ADJUTANT s</text:p>
      <text:p text:style-name="P1">FLRSTTUU <text:s/>dis mis TRUSTFUL ly, ness, nesses</text:p>
      <text:p text:style-name="P1">ABEHMNOS <text:s/>HAMBONES </text:p>
      <text:p text:style-name="P1">CEGORSSU <text:s/>SCOURGES </text:p>
      <text:p text:style-name="P1"><text:s text:c="7"/>2 <text:s/>SCROUGES </text:p>
      <text:p text:style-name="P1">AABILRSY <text:s/>BASILARY </text:p>
      <text:p text:style-name="P1">AAACDELM <text:s/>ACELDAMA s</text:p>
      <text:p text:style-name="P1">EHIRRSSV <text:s/>SHRIVERS </text:p>
      <text:p text:style-name="P1">CIIILMSU <text:s/>SILICIUM s</text:p>
      <text:p text:style-name="P1">AADNOPRS <text:s/>PANDORAS </text:p>
      <text:p text:style-name="P1">AGILNSVY <text:s/>SAVINGLY </text:p>
      <text:p text:style-name="P1">AAEKLMRY <text:s/>MALARKEY s</text:p>
      <text:p text:style-name="P1">ACEHOPPR <text:s/>COPPERAH s</text:p>
      <text:p text:style-name="P1">AEEKNRSS <text:s/>SNEAKERS </text:p>
      <text:p text:style-name="P1">DEGLOOPY <text:s/>PEDOLOGY </text:p>
      <text:p text:style-name="P1">BGHINRSU <text:s/>air, tooth BRUSHING </text:p>
      <text:p text:style-name="P1">CGILMNOP <text:s/>CLOMPING </text:p>
      <text:p text:style-name="P1">DGGHIINT <text:s/>be DIGHTING </text:p>
      <text:p text:style-name="P1">DEHIKLMS <text:s/>MILKSHED s</text:p>
      <text:p text:style-name="P1">ADELPPRY <text:s/>DAPPERLY </text:p>
      <text:p text:style-name="P1">EIMOSSTZ <text:s/>MESTIZOS </text:p>
      <text:p text:style-name="P1">FHILOPST <text:s/>SHOPLIFT s, ed er, ers ing</text:p>
      <text:p text:style-name="P1">CCIOPRST <text:s/>COSCRIPT s, ed, ing</text:p>
      <text:p text:style-name="P1">BEILLORS <text:s/>BROLLIES </text:p>
      <text:p text:style-name="P1">ACEHIMPT <text:s/>EMPATHIC ally</text:p>
      <text:p text:style-name="P1"><text:s text:c="7"/>2 <text:s/>un, non, over EMPHATIC ally</text:p>
      <text:p text:style-name="P1">CELMNOUY <text:s/>UNCOMELY </text:p>
      <text:p text:style-name="P1">ADLMOPRW <text:s/>MOLDWARP s</text:p>
      <text:p text:style-name="P1">DIILOPSS <text:s/>ana DIPLOSIS </text:p>
      <text:p text:style-name="P1">CEEHRSTW <text:s/>WRETCHES </text:p>
      <text:p text:style-name="P1">AGHINPSW <text:s/>PSHAWING </text:p>
      <text:p text:style-name="P1">ACHIMPST <text:s/>MISPATCH ed es, ing</text:p>
      <text:p text:style-name="P1">BEMORSST <text:s/>MOBSTERS </text:p>
      <text:p text:style-name="P1">ELMPPSTU <text:s/>PLUMPEST </text:p>
      <text:p text:style-name="P1">AADEHRSW <text:s/>WARHEADS </text:p>
      <text:p text:style-name="P1">BBELNORS <text:s/>NOBBLERS </text:p>
      <text:p text:style-name="P1">BDNOOSUX <text:s/>SOUNDBOX es</text:p>
      <text:p text:style-name="P1">CIMNNOSU <text:s/>NONMUSIC s, al, als ian, ians</text:p>
      <text:p text:style-name="P1">ADEHIKLV <text:s/>KHEDIVAL </text:p>
      <text:p text:style-name="P1">BDEEGGRU <text:s/>BEGRUDGE d r s, rs</text:p>
      <text:p text:style-name="P1"><text:s text:c="7"/>3 <text:s/>BUGGERED </text:p>
      <text:p text:style-name="P1"><text:s text:c="10"/>DEBUGGER s</text:p>
      <text:p text:style-name="P1">DHIIMOST <text:s/>ISTHMOID </text:p>
      <text:p text:style-name="P1">ABEIRRSS <text:s/>BRASIERS </text:p>
      <text:p text:style-name="P1"><text:s text:c="7"/>2 <text:s/>BRASSIER e, es</text:p>
      <text:p text:style-name="P1">ADGLMNOS <text:s/>MANGOLDS </text:p>
      <text:p text:style-name="P1">ABGILNTY <text:s/>in TANGIBLY </text:p>
      <text:p text:style-name="P1">EGGHILRS <text:s/>HIGGLERS </text:p>
      <text:p text:style-name="P1">AEMMORSW <text:s/>WOMMERAS </text:p>
      <text:p text:style-name="P1">ACEHKLPR <text:s/>KREPLACH </text:p>
      <text:p text:style-name="P1">ADEKMNSU <text:s/>UNMASKED </text:p>
      <text:p text:style-name="P1">CGILMNSU <text:s/>out MUSCLING </text:p>
      <text:p text:style-name="P1">CIMNOSUU <text:s/>MUCINOUS </text:p>
      <text:p text:style-name="P1">EILLORWW <text:s/>WILLOWER s</text:p>
      <text:p text:style-name="P1">CFIILMNU <text:s/>FULMINIC </text:p>
      <text:p text:style-name="P1">BEELLSUV <text:s/>SUBLEVEL s</text:p>
      <text:p text:style-name="P1">FILORWYZ <text:s/>FROWZILY </text:p>
      <text:p text:style-name="P1">EINNOPPT <text:s/>PENPOINT s</text:p>
      <text:p text:style-name="P1">EEGHHINT <text:s/>HEIGHTEN s, ed, ing</text:p>
      <text:p text:style-name="P1">ACEHIMNP <text:s/>CAMPHINE s</text:p>
      <text:p text:style-name="P1">DEEHHRST <text:s/>THRESHED </text:p>
      <text:p text:style-name="P1">CEHIKSTT <text:s/>THICKEST </text:p>
      <text:p text:style-name="P1"><text:s text:c="7"/>3 <text:s/>THICKETS </text:p>
      <text:p text:style-name="P1"><text:s text:c="10"/>THICKSET s</text:p>
      <text:p text:style-name="P1">AACHLMNO <text:s/>MONACHAL </text:p>
      <text:p text:style-name="P1">DEIPSSTU <text:s/>DISPUTES </text:p>
      <text:p text:style-name="P1">ABHIOSST <text:s/>ISOBATHS </text:p>
      <text:p text:style-name="P1">GIMNSTTU <text:s/>be SMUTTING </text:p>
      <text:p text:style-name="P1">CEGINOXY <text:s/>OXYGENIC </text:p>
      <text:p text:style-name="P1">ABDDEEEH <text:s/>BEHEADED </text:p>
      <text:p text:style-name="P1">ACEHISTT <text:s/>TACHISTE s</text:p>
      <text:p text:style-name="P1">ABDEILLS <text:s/>SLIDABLE </text:p>
      <text:p text:style-name="P1">CDILOOPS <text:s/>PODSOLIC </text:p>
      <text:p text:style-name="P1">CDGHILOS <text:s/>GLOCHIDS </text:p>
      <text:p text:style-name="P1">HNORTUWY <text:s/>UNWORTHY </text:p>
      <text:p text:style-name="P1">AELQSTUZ <text:s/>QUETZALS </text:p>
      <text:p text:style-name="P1">ACLNOSSS <text:s/>CLASSONS </text:p>
      <text:p text:style-name="P1">CFFGIINO <text:s/>COIFFING </text:p>
      <text:p text:style-name="P1">BCDDEEEK <text:s/>BEDECKED </text:p>
      <text:p text:style-name="P1">AINPRSST <text:s/>a, antiper SPIRANTS </text:p>
      <text:p text:style-name="P1">AKMOPRST <text:s/>POSTMARK s, ed, ing</text:p>
      <text:p text:style-name="P1">BEKLNORY <text:s/>BROKENLY </text:p>
      <text:p text:style-name="P1">GIILLNPR <text:s/>PRILLING </text:p>
      <text:p text:style-name="P1">CHNNOORS <text:s/>CHRONONS </text:p>
      <text:p text:style-name="P1">ABBDEEJR <text:s/>JABBERED </text:p>
      <text:p text:style-name="P1">ABEGLLOR <text:s/>BARGELLO s</text:p>
      <text:p text:style-name="P1">AEGHLOSS <text:s/>GALOSHES </text:p>
      <text:p text:style-name="P1">CCDENOSU <text:s/>CONDUCES </text:p>
      <text:p text:style-name="P1">CEENORSS <text:s/>NECROSES </text:p>
      <text:p text:style-name="P1">ADENPPTU <text:s/>UNTAPPED </text:p>
      <text:p text:style-name="P1">BCDEEHLN <text:s/>un BLENCHED </text:p>
      <text:p text:style-name="P1">ABILLOVY <text:s/>in VIOLABLY </text:p>
      <text:p text:style-name="P1">ACDENPPU <text:s/>UNCAPPED </text:p>
      <text:p text:style-name="P1">ACDEIPSS <text:s/>SPADICES </text:p>
      <text:p text:style-name="P1">ACEEFPTY <text:s/>TYPEFACE s</text:p>
      <text:p text:style-name="P1">EGGNRRSU <text:s/>GRUNGERS </text:p>
      <text:p text:style-name="P1">EEEPSTTT <text:s/>SEPTETTE s</text:p>
      <text:p text:style-name="P1">GOOPRSST <text:s/>GOSPORTS </text:p>
      <text:p text:style-name="P1">ADEFFIST <text:s/>DAFFIEST </text:p>
      <text:p text:style-name="P1">ACEESTTX <text:s/>EXACTEST </text:p>
      <text:p text:style-name="P1">IOPRSSUU <text:s/>SPURIOUS ly, ness, nesses</text:p>
      <text:p text:style-name="P1">BEGPRSUU <text:s/>SUPERBUG s</text:p>
      <text:p text:style-name="P1">MOPRTTUU <text:s/>OUTTRUMP s, ed, ing</text:p>
      <text:p text:style-name="P1">DEEEQSUZ <text:s/>SQUEEZED </text:p>
      <text:p text:style-name="P1">EHIOOPSW <text:s/>WHOOPIES </text:p>
      <text:p text:style-name="P1">CDEHIMRS <text:s/>be SMIRCHED </text:p>
      <text:p text:style-name="P1">BCEKORST <text:s/>BROCKETS </text:p>
      <text:p text:style-name="P1">EIILMSSV <text:s/>MISLIVES </text:p>
      <text:p text:style-name="P1">DGIIKNNR <text:s/>non out, over DRINKING s</text:p>
      <text:p text:style-name="P1">ACILLOST <text:s/>LOCALIST s</text:p>
      <text:p text:style-name="P1">AEGLLOSS <text:s/>GOALLESS </text:p>
      <text:p text:style-name="P1">EEKLNOSS <text:s/>KEELSONS </text:p>
      <text:p text:style-name="P1">ABDEEKPR <text:s/>PREBAKED </text:p>
      <text:p text:style-name="P1">CEHIQSTU <text:s/>QUITCHES </text:p>
      <text:p text:style-name="P1">EIPPRSTT <text:s/>TRIPPETS </text:p>
      <text:p text:style-name="P1">AAFHLSTW <text:s/>FLATWASH es</text:p>
      <text:p text:style-name="P1">AELRSSST <text:s/>STARLESS </text:p>
      <text:p text:style-name="P1">ACCEELNS <text:s/>CENACLES </text:p>
      <text:p text:style-name="P1">ACHIOPRT <text:s/>ATROPHIC </text:p>
      <text:p text:style-name="P1">EHIISSTT <text:s/>STITHIES </text:p>
      <text:p text:style-name="P1">AACCIORS <text:s/>CARIOCAS </text:p>
      <text:p text:style-name="P1">ABENOSSY <text:s/>SOYBEANS </text:p>
      <text:p text:style-name="P1">BEEEIRRZ <text:s/>BREEZIER </text:p>
      <text:p text:style-name="P1">GIIJNNOS <text:s/>JOININGS </text:p>
      <text:p text:style-name="P1">EGPRSSTY <text:s/>GYPSTERS </text:p>
      <text:p text:style-name="P1">ABORSSTU <text:s/>ROBUSTAS </text:p>
      <text:p text:style-name="P1">CEOOPRSS <text:s/>SCOOPERS </text:p>
      <text:p text:style-name="P1">BGILLNRU <text:s/>BULLRING s</text:p>
      <text:p text:style-name="P1">AOOPPRSY <text:s/>APOSPORY </text:p>
      <text:p text:style-name="P1">ACDDKOPS <text:s/>PADDOCKS </text:p>
      <text:p text:style-name="P1">ADEILSSV <text:s/>DEVISALS </text:p>
      <text:p text:style-name="P1">ABCEEMRS <text:s/>re EMBRACES </text:p>
      <text:p text:style-name="P1">CDEGHRTU <text:s/>GRUTCHED </text:p>
      <text:p text:style-name="P1">AEENPSSX <text:s/>EXPANSES </text:p>
      <text:p text:style-name="P1">EIINPSSX <text:s/>PIXINESS es</text:p>
      <text:p text:style-name="P1">CCGILLOY <text:s/>GLYCOLIC </text:p>
      <text:p text:style-name="P1">EEIOPPRS <text:s/>POPERIES </text:p>
      <text:p text:style-name="P1">ABILLRTY <text:s/>TRIBALLY </text:p>
      <text:p text:style-name="P1">AACGHLRU <text:s/>RUGALACH </text:p>
      <text:p text:style-name="P1">GIILNQSU <text:s/>QUISLING s, ism, isms</text:p>
      <text:p text:style-name="P1">DDEELOPX <text:s/>un EXPLODED </text:p>
      <text:p text:style-name="P1">EORRSSTT <text:s/>STERTORS </text:p>
      <text:p text:style-name="P1">EEHMNTTU <text:s/>UMTEENTH </text:p>
      <text:p text:style-name="P1">EMNNNOOU <text:s/>NOUMENON </text:p>
      <text:p text:style-name="P1">EFIIKRRS <text:s/>FRISKIER </text:p>
      <text:p text:style-name="P1">ABEGSSTU <text:s/>SUBSTAGE s</text:p>
      <text:p text:style-name="P1">BILNOSUU <text:s/>NUBILOUS </text:p>
      <text:p text:style-name="P1">FIIINNTY <text:s/>INFINITY </text:p>
      <text:p text:style-name="P1">EEEHLPSW <text:s/>WHEEPLES </text:p>
      <text:p text:style-name="P1">EEIMPRSS <text:s/>EMPRISES </text:p>
      <text:p text:style-name="P1"><text:s text:c="7"/>4 <text:s/>IMPRESES </text:p>
      <text:p text:style-name="P1"><text:s text:c="10"/>PREMISES </text:p>
      <text:p text:style-name="P1"><text:s text:c="10"/>SPIREMES </text:p>
      <text:p text:style-name="P1">ACEKLORV <text:s/>LAVEROCK s</text:p>
      <text:p text:style-name="P1">GILMNSUY <text:s/>a MUSINGLY </text:p>
      <text:p text:style-name="P1">EGHILNSW <text:s/>WELSHING </text:p>
      <text:p text:style-name="P1">BEEIJLSU <text:s/>JUBILEES </text:p>
      <text:p text:style-name="P1">ADIMRSUU <text:s/>SUDARIUM </text:p>
      <text:p text:style-name="P1">GILNOOPS <text:s/>re un SPOOLING s</text:p>
      <text:p text:style-name="P1">DEIPPRST <text:s/>out, field STRIPPED </text:p>
      <text:p text:style-name="P1">AEEGMMNS <text:s/>GAMESMEN </text:p>
      <text:p text:style-name="P1">AGHMNPSU <text:s/>SPHAGNUM s</text:p>
      <text:p text:style-name="P1">DDEIIMSZ <text:s/>MIDSIZED </text:p>
      <text:p text:style-name="P1">EGIMNRSS <text:s/>GRIMNESS es</text:p>
      <text:p text:style-name="P1">AHLOOSTW <text:s/>WOOLHATS </text:p>
      <text:p text:style-name="P1">ACFINSTY <text:s/>SANCTIFY ing</text:p>
      <text:p text:style-name="P1">CEGGILOO <text:s/>photo GEOLOGIC al, ally</text:p>
      <text:p text:style-name="P1">BEOOSTUX <text:s/>OUTBOXES </text:p>
      <text:p text:style-name="P1">BDELLOUZ <text:s/>BULLDOZE d r s, rs</text:p>
      <text:p text:style-name="P1">EGIOSUUX <text:s/>EXIGUOUS ly, ness, nesses</text:p>
      <text:p text:style-name="P1">CCDEOSTU <text:s/>STUCCOED </text:p>
      <text:p text:style-name="P1">DEEHLLOV <text:s/>s HOVELLED </text:p>
      <text:p text:style-name="P1">FHLORTUY <text:s/>FOURTHLY </text:p>
      <text:p text:style-name="P1">ABBEKLOO <text:s/>BOOKABLE </text:p>
      <text:p text:style-name="P1">ALOPSTUU <text:s/>PATULOUS </text:p>
      <text:p text:style-name="P1">CGIKNOOR <text:s/>CROOKING </text:p>
      <text:p text:style-name="P1">ABCEOOSS <text:s/>CABOOSES </text:p>
      <text:p text:style-name="P1">EFGLOOVX <text:s/>FOXGLOVE s</text:p>
      <text:p text:style-name="P1">BEGILNSU <text:s/>BLUEINGS </text:p>
      <text:p text:style-name="P1">ABDDELRY <text:s/>BLADDERY </text:p>
      <text:p text:style-name="P1">DEEILSSS <text:s/>IDLESSES </text:p>
      <text:p text:style-name="P1">HIMOSTTV <text:s/>MITSVOTH </text:p>
      <text:p text:style-name="P1">AAGNNNOP <text:s/>NONPAGAN s</text:p>
      <text:p text:style-name="P1">FGHILLTU <text:s/>de LIGHTFUL </text:p>
      <text:p text:style-name="P1">BDGGLOSU <text:s/>GOLDBUGS </text:p>
      <text:p text:style-name="P1">ELMMNOTU <text:s/>LOMENTUM s</text:p>
      <text:p text:style-name="P1">CIJNNOTU <text:s/>ad in, sub con dis JUNCTION s, al</text:p>
      <text:p text:style-name="P1">ABCCEILR <text:s/>BRECCIAL </text:p>
      <text:p text:style-name="P1">EEEHMNPS <text:s/>SHEEPMEN </text:p>
      <text:p text:style-name="P1">ACGLOSUU <text:s/>GLAUCOUS ness, nesses</text:p>
      <text:p text:style-name="P1">EIMOPRSV <text:s/>IMPROVES </text:p>
      <text:p text:style-name="P1">AEIMPRSS <text:s/>IMPRESAS </text:p>
      <text:p text:style-name="P1"><text:s text:c="7"/>2 <text:s/>MISPARSE d s</text:p>
      <text:p text:style-name="P1">ADEKNRSS <text:s/>semi DARKNESS es</text:p>
      <text:p text:style-name="P1">EEOPRSSX <text:s/>EXPOSERS </text:p>
      <text:p text:style-name="P1"><text:s text:c="7"/>2 <text:s/>EXPRESSO s</text:p>
      <text:p text:style-name="P1">EFHIILNS <text:s/>FISHLINE s</text:p>
      <text:p text:style-name="P1">GGILQSUY <text:s/>SQUIGGLY </text:p>
      <text:p text:style-name="P1">EFKNOORW <text:s/>FOREKNOW n s, ing, ledge, ledges</text:p>
      <text:p text:style-name="P1">EIMRRSSU <text:s/>SURMISER s</text:p>
      <text:p text:style-name="P1">ACCHOOTU <text:s/>OUTCOACH ed es, ing</text:p>
      <text:p text:style-name="P1">ELLNOSVY <text:s/>SLOVENLY </text:p>
      <text:p text:style-name="P1">ACDDELOS <text:s/>CLADODES </text:p>
      <text:p text:style-name="P1">EELRSSTW <text:s/>SWELTERS </text:p>
      <text:p text:style-name="P1"><text:s text:c="7"/>2 <text:s/>out WRESTLES </text:p>
      <text:p text:style-name="P1">GGHINOTY <text:s/>HOGTYING </text:p>
      <text:p text:style-name="P1">DEIINNPP <text:s/>PINNIPED s</text:p>
      <text:p text:style-name="P1">EIIKLPSS <text:s/>PLISKIES </text:p>
      <text:p text:style-name="P1">EFINRRRU <text:s/>FURRINER s</text:p>
      <text:p text:style-name="P1">EGGIINNS <text:s/>SINGEING </text:p>
      <text:p text:style-name="P1">EGKLORSW <text:s/>LEGWORKS </text:p>
      <text:p text:style-name="P1">EFIINPSX <text:s/>SPINIFEX es</text:p>
      <text:p text:style-name="P1">CDEIIKMM <text:s/>MIMICKED </text:p>
      <text:p text:style-name="P1">ACINQSTU <text:s/>QUANTICS </text:p>
      <text:p text:style-name="P1">CGIKNORT <text:s/>ou, shee TROCKING </text:p>
      <text:p text:style-name="P1">AAAHIPTY <text:s/>PITAHAYA s</text:p>
      <text:p text:style-name="P1">ACEIMPRT <text:s/>IMPACTER s</text:p>
      <text:p text:style-name="P1">AEGGLORY <text:s/>GARGOYLE d s</text:p>
      <text:p text:style-name="P1">GGIIINNT <text:s/>re IGNITING </text:p>
      <text:p text:style-name="P1">BEEHOOSV <text:s/>BEHOOVES </text:p>
      <text:p text:style-name="P1">HNOSTTUU <text:s/>OUTHUNTS </text:p>
      <text:p text:style-name="P1">EEEGISSX <text:s/>ep EXEGESIS </text:p>
      <text:p text:style-name="P1">ACEHHIPS <text:s/>CHEAPISH ly</text:p>
      <text:p text:style-name="P1">EFIRRRSU <text:s/>FURRIERS </text:p>
      <text:p text:style-name="P1">AGGINNSW <text:s/>GNAWINGS </text:p>
      <text:p text:style-name="P1">ABEEGLLS <text:s/>GABELLES </text:p>
      <text:p text:style-name="P1">CEIKLSTU <text:s/>p, un LUCKIEST </text:p>
      <text:p text:style-name="P1">CDDEEERS <text:s/>SCREEDED </text:p>
      <text:p text:style-name="P1">EGGILNSY <text:s/>GLEYINGS </text:p>
      <text:p text:style-name="P1">AADEILSS <text:s/>w, re un ASSAILED </text:p>
      <text:p text:style-name="P1">AABMORSU <text:s/>MARABOUS </text:p>
      <text:p text:style-name="P1">AGLNOSWY <text:s/>LONGWAYS </text:p>
      <text:p text:style-name="P1">DDEHLRSU <text:s/>HUDDLERS </text:p>
      <text:p text:style-name="P1">AABEKPRS <text:s/>PARBAKES </text:p>
      <text:p text:style-name="P1">HIIISSTV <text:s/>SHIVITIS </text:p>
      <text:p text:style-name="P1">BBEKLOOU <text:s/>BLUEBOOK s</text:p>
      <text:p text:style-name="P1">AAEFFLLR <text:s/>FARFALLE </text:p>
      <text:p text:style-name="P1">HNOORSTU <text:s/>SOUTHRON s</text:p>
      <text:p text:style-name="P1">DEILRSSY <text:s/>DRESSILY </text:p>
      <text:p text:style-name="P1">ANPRSTUU <text:s/>PURSUANT </text:p>
      <text:p text:style-name="P1">ACGHINPR <text:s/>PARCHING </text:p>
      <text:p text:style-name="P1">BBEILNRS <text:s/>NIBBLERS </text:p>
      <text:p text:style-name="P1">AEPSSTTU <text:s/>UPSTATES </text:p>
      <text:p text:style-name="P1">ACEEHTWY <text:s/>WATCHEYE s</text:p>
      <text:p text:style-name="P1">ABHILOPS <text:s/>BASOPHIL e s, es ia ic, ias</text:p>
      <text:p text:style-name="P1">AFGHINRW <text:s/>WHARFING er, ers</text:p>
      <text:p text:style-name="P1">ALLMNORY <text:s/>ab, sub log, para, super NORMALLY </text:p>
      <text:p text:style-name="P1">EFIRSTUX <text:s/>af FIXTURES </text:p>
      <text:p text:style-name="P1">DDEEIPRR <text:s/>PREDRIED </text:p>
      <text:p text:style-name="P1">DDEEENUW <text:s/>UNWEEDED </text:p>
      <text:p text:style-name="P1">ADIIPTVY <text:s/>VAPIDITY </text:p>
      <text:p text:style-name="P1">BDDDEEIR <text:s/>DEBRIDED </text:p>
      <text:p text:style-name="P1">EGLLPSSU <text:s/>PLUGLESS </text:p>
      <text:p text:style-name="P1">DEGGHIRS <text:s/>DREGGISH </text:p>
      <text:p text:style-name="P1">ACLNNOSS <text:s/>NONCLASS es, ical room, ified</text:p>
      <text:p text:style-name="P1">AOOOPRSZ <text:s/>SPOROZOA l n, ns</text:p>
      <text:p text:style-name="P1">ABDEERWY <text:s/>BEWRAYED </text:p>
      <text:p text:style-name="P1">ADDEELLM <text:s/>be MEDALLED </text:p>
      <text:p text:style-name="P1">DDDEELRT <text:s/>TREDDLED </text:p>
      <text:p text:style-name="P1">CCEIIKLN <text:s/>NICKELIC </text:p>
      <text:p text:style-name="P1">EILLRSVY <text:s/>SILVERLY </text:p>
      <text:p text:style-name="P1">GHILLNOO <text:s/>HOLLOING </text:p>
      <text:p text:style-name="P1">AEEHKLLR <text:s/>RAKEHELL s y</text:p>
      <text:p text:style-name="P1">CEIILPTX <text:s/>in, over EXPLICIT s, ly, ness, nesses</text:p>
      <text:p text:style-name="P1">CEKLOPST <text:s/>LOCKSTEP s</text:p>
      <text:p text:style-name="P1">AACDEQUY <text:s/>in ADEQUACY </text:p>
      <text:p text:style-name="P1">ACCNOSTT <text:s/>re CONTACTS </text:p>
      <text:p text:style-name="P1">AACILPTY <text:s/>ATYPICAL ly, ity, ities</text:p>
      <text:p text:style-name="P1">ABLMNRUU <text:s/>ALBURNUM s</text:p>
      <text:p text:style-name="P1"><text:s text:c="7"/>2 <text:s/>LABURNUM s</text:p>
      <text:p text:style-name="P1">AENOPPRS <text:s/>cyclo PROPANES </text:p>
      <text:p text:style-name="P1">ADLNNSSU <text:s/>SUNLANDS </text:p>
      <text:p text:style-name="P1">GIIIMMNX <text:s/>IMMIXING </text:p>
      <text:p text:style-name="P1">ABDFRSUW <text:s/>SUBDWARF s</text:p>
      <text:p text:style-name="P1">BDEEMRTU <text:s/>EMBRUTED </text:p>
      <text:p text:style-name="P1">AEFGLLOP <text:s/>FLAGPOLE s</text:p>
      <text:p text:style-name="P1">EGHIOPSS <text:s/>PISHOGES </text:p>
      <text:p text:style-name="P1">ACDIKLTU <text:s/>DUCKTAIL s</text:p>
      <text:p text:style-name="P1">ACIMRRSY <text:s/>MISCARRY ing</text:p>
      <text:p text:style-name="P1">CELNOOSS <text:s/>re CONSOLES </text:p>
      <text:p text:style-name="P1"><text:s text:c="7"/>2 <text:s/>COOLNESS es</text:p>
      <text:p text:style-name="P1">AEHIKLNP <text:s/>en KEPHALIN s</text:p>
      <text:p text:style-name="P1">BEOSSTTU <text:s/>OBTUSEST </text:p>
      <text:p text:style-name="P1">AAEKLLTY <text:s/>ALKYLATE d s</text:p>
      <text:p text:style-name="P1">EHLOOPRT <text:s/>PORTHOLE s</text:p>
      <text:p text:style-name="P1">BIINOOTX <text:s/>BIOTOXIN s</text:p>
      <text:p text:style-name="P1">CDEIIKLS <text:s/>DISCLIKE </text:p>
      <text:p text:style-name="P1"><text:s text:c="7"/>2 <text:s/>SICKLIED </text:p>
      <text:p text:style-name="P1">CDIILSVY <text:s/>VISCIDLY </text:p>
      <text:p text:style-name="P1">DEFFHORS <text:s/>SHROFFED </text:p>
      <text:p text:style-name="P1">GGHINORU <text:s/>ROUGHING </text:p>
      <text:p text:style-name="P1">ABEKLMOS <text:s/>ABELMOSK s</text:p>
      <text:p text:style-name="P1"><text:s text:c="7"/>2 <text:s/>SMOKABLE </text:p>
      <text:p text:style-name="P1">ABEFILLM <text:s/>micro FILMABLE </text:p>
      <text:p text:style-name="P1">IOPRSTUY <text:s/>PYRITOUS </text:p>
      <text:p text:style-name="P1">AEFINNSZ <text:s/>FANZINES </text:p>
      <text:p text:style-name="P1">CHNOPRSU <text:s/>SUNPORCH es</text:p>
      <text:p text:style-name="P1">BEIKRSTU <text:s/>BURKITES </text:p>
      <text:p text:style-name="P1">ACDILLOU <text:s/>CAUDILLO s</text:p>
      <text:p text:style-name="P1">EFHLNOUY <text:s/>HONEYFUL </text:p>
      <text:p text:style-name="P1">DDEEEMPR <text:s/>DEPERMED </text:p>
      <text:p text:style-name="P1">EILLMNSU <text:s/>MULLEINS </text:p>
      <text:p text:style-name="P1">EGHILMNW <text:s/>over, under WHELMING </text:p>
      <text:p text:style-name="P1">ACILLORY <text:s/>COLLYRIA </text:p>
      <text:p text:style-name="P1">AEENSSST <text:s/>SENSATES </text:p>
      <text:p text:style-name="P1">ILOPSTTY <text:s/>SPOTTILY </text:p>
      <text:p text:style-name="P1">BEHNNOUY <text:s/>HONEYBUN s</text:p>
      <text:p text:style-name="P1">AABGLMNU <text:s/>GALBANUM s</text:p>
      <text:p text:style-name="P1">ACIILLSV <text:s/>SILVICAL </text:p>
      <text:p text:style-name="P1">ADEEHMMR <text:s/>re, jack, sledge HAMMERED </text:p>
      <text:p text:style-name="P1">GHHIOSTU <text:s/>TOUGHISH </text:p>
      <text:p text:style-name="P1">AGJLRSUU <text:s/>JUGULARS </text:p>
      <text:p text:style-name="P1">DDEFIILM <text:s/>MIDFIELD s, er, ers</text:p>
      <text:p text:style-name="P1">AAACGLSW <text:s/>SCALAWAG s</text:p>
      <text:p text:style-name="P1">AABEGMRS <text:s/>MEGABARS </text:p>
      <text:p text:style-name="P1">EHOOPSTY <text:s/>z OOPHYTES </text:p>
      <text:p text:style-name="P1">DDGGIINY <text:s/>GIDDYING </text:p>
      <text:p text:style-name="P1">GHILORSW <text:s/>SHOWGIRL s</text:p>
      <text:p text:style-name="P1">AEEPPRRU <text:s/>PUERPERA e l</text:p>
      <text:p text:style-name="P1">CDIIIMNU <text:s/>INDICIUM s</text:p>
      <text:p text:style-name="P1">ACCEHIMN <text:s/>MECHANIC s, al, als ian, ally ians</text:p>
      <text:p text:style-name="P1">BDEISSTU <text:s/>SUBEDITS </text:p>
      <text:p text:style-name="P1">ABBCEIRR <text:s/>CRABBIER </text:p>
      <text:p text:style-name="P1">DEEIKLSW <text:s/>SILKWEED s</text:p>
      <text:p text:style-name="P1">ABCDIIMY <text:s/>CYMBIDIA </text:p>
      <text:p text:style-name="P1">BDDEEORR <text:s/>em BORDERED </text:p>
      <text:p text:style-name="P1">AIILLMRY <text:s/>MILLIARY </text:p>
      <text:p text:style-name="P1">AABBGRST <text:s/>GABBARTS </text:p>
      <text:p text:style-name="P1">AEEEGPRS <text:s/>PEERAGES </text:p>
      <text:p text:style-name="P1">DEHMOOST <text:s/>be re un SMOOTHED </text:p>
      <text:p text:style-name="P1">ADHMNOOS <text:s/>wo hu MANHOODS </text:p>
      <text:p text:style-name="P1">CELRTTUY <text:s/>CLUTTERY </text:p>
      <text:p text:style-name="P1">EFINOSSZ <text:s/>FOZINESS es</text:p>
      <text:p text:style-name="P1">DEEEKPRR <text:s/>REPERKED </text:p>
      <text:p text:style-name="P1">ABOOSTTW <text:s/>TOWBOATS </text:p>
      <text:p text:style-name="P1">EEHHNOSU <text:s/>HENHOUSE s</text:p>
      <text:p text:style-name="P1">EGMNOSYZ <text:s/>ZYMOGENS </text:p>
      <text:p text:style-name="P1">COOPRSUY <text:s/>UROSCOPY </text:p>
      <text:p text:style-name="P1">DIMMNORY <text:s/>MYRMIDON s, es</text:p>
      <text:p text:style-name="P1">ADDFFINR <text:s/>DANDRIFF s</text:p>
      <text:p text:style-name="P1">ADDEEFPR <text:s/>PREFADED </text:p>
      <text:p text:style-name="P1">AADGGHRS <text:s/>HAGGARDS </text:p>
      <text:p text:style-name="P1">AAORSSVV <text:s/>VAVASORS </text:p>
      <text:p text:style-name="P1"><text:s text:c="7"/>2 <text:s/>VAVASSOR s</text:p>
      <text:p text:style-name="P1">ACHOTTUW <text:s/>OUTWATCH ed es, ing</text:p>
      <text:p text:style-name="P1"><text:s text:c="7"/>2 <text:s/>WATCHOUT s</text:p>
      <text:p text:style-name="P1">EEEKLLSU <text:s/>UKELELES </text:p>
      <text:p text:style-name="P1">EGIIPSST <text:s/>PIGSTIES </text:p>
      <text:p text:style-name="P1">DGIIKLNN <text:s/>re en KINDLING s</text:p>
      <text:p text:style-name="P1">BCGIIKNR <text:s/>gold BRICKING </text:p>
      <text:p text:style-name="P1">EILOPSTX <text:s/>over EXPLOITS </text:p>
      <text:p text:style-name="P1">AACIPRTY <text:s/>RAPACITY </text:p>
      <text:p text:style-name="P1">EEGINSSS <text:s/>GNEISSES </text:p>
      <text:p text:style-name="P1">AHHILNPT <text:s/>PHTHALIN s</text:p>
      <text:p text:style-name="P1">CHILNOSW <text:s/>CLOWNISH ly, ness, nesses</text:p>
      <text:p text:style-name="P1">EELPPSTU <text:s/>SEPTUPLE d s t, ts</text:p>
      <text:p text:style-name="P1">DEEKNNNU <text:s/>UNKENNED </text:p>
      <text:p text:style-name="P1">CEIIILVZ <text:s/>CIVILIZE d r s, rs</text:p>
      <text:p text:style-name="P1">ABGINSST <text:s/>BASTINGS </text:p>
      <text:p text:style-name="P1">EEOOPRSX <text:s/>EXOSPORE s</text:p>
      <text:p text:style-name="P1">GMORSTUW <text:s/>MUGWORTS </text:p>
      <text:p text:style-name="P1">AACDLOSS <text:s/>SCALADOS </text:p>
      <text:p text:style-name="P1">EINRSSXY <text:s/>SYRINXES </text:p>
      <text:p text:style-name="P1">ABEILSVV <text:s/>BIVALVES </text:p>
      <text:p text:style-name="P1">ABDEHKLU <text:s/>BULKHEAD s</text:p>
      <text:p text:style-name="P1">ABBCEIKT <text:s/>BACKBITE r s, rs</text:p>
      <text:p text:style-name="P1">DEILNOVV <text:s/>re un, non, inter INVOLVED ly</text:p>
      <text:p text:style-name="P1">ABIILLMR <text:s/>MILLIBAR s</text:p>
      <text:p text:style-name="P1">AABDFHLN <text:s/>FAHLBAND s</text:p>
      <text:p text:style-name="P1">BGIILNNY <text:s/>BYLINING </text:p>
      <text:p text:style-name="P1">DHLOSSTU <text:s/>SHOULDST </text:p>
      <text:p text:style-name="P1">CEFILLLO <text:s/>FOLLICLE s</text:p>
      <text:p text:style-name="P1">BDILOTUU <text:s/>OUTBUILD s, ing, ings</text:p>
      <text:p text:style-name="P1">EFFIRSTU <text:s/>STUFFIER </text:p>
      <text:p text:style-name="P1">BCEEEHRS <text:s/>un BREECHES </text:p>
      <text:p text:style-name="P1">DEEEIKLW <text:s/>WEEDLIKE </text:p>
      <text:p text:style-name="P1">DEIMNSSS <text:s/>MISSENDS </text:p>
      <text:p text:style-name="P1">CCDEHORS <text:s/>be SCORCHED </text:p>
      <text:p text:style-name="P1">CLNOSSTU <text:s/>re, juris CONSULTS </text:p>
      <text:p text:style-name="P1">GIMNOOSS <text:s/>OSMOSING </text:p>
      <text:p text:style-name="P1">DDEOORSW <text:s/>REDWOODS </text:p>
      <text:p text:style-name="P1">GHIMNSTU <text:s/>GUNSMITH s, ing, ings</text:p>
      <text:p text:style-name="P1">CEEJKOTT <text:s/>JOCKETTE s</text:p>
      <text:p text:style-name="P1">ACHIKQSU <text:s/>QUACKISH </text:p>
      <text:p text:style-name="P1">AAELPPST <text:s/>PALPATES </text:p>
      <text:p text:style-name="P1">ACEGKLRS <text:s/>GRACKLES </text:p>
      <text:p text:style-name="P1">MNOOOPRT <text:s/>MOONPORT s</text:p>
      <text:p text:style-name="P1">GHIMPRSU <text:s/>GRUMPISH </text:p>
      <text:p text:style-name="P1">FGGHIINT <text:s/>re in, dog gun out FIGHTING s</text:p>
      <text:p text:style-name="P1">CFIMOSSU <text:s/>MISFOCUS ed es, ing sed ses</text:p>
      <text:p text:style-name="P1">AACINPST <text:s/>co CAPTAINS hip, hips</text:p>
      <text:p text:style-name="P1">AEEKORVW <text:s/>OVERWEAK </text:p>
      <text:p text:style-name="P1">CEEMOORV <text:s/>OVERCOME r s, rs</text:p>
      <text:p text:style-name="P1">BBDGIINR <text:s/>DRIBBING </text:p>
      <text:p text:style-name="P1">DDEEIPRS <text:s/>PRESIDED </text:p>
      <text:p text:style-name="P1">ENPRSSTU <text:s/>PUNSTERS </text:p>
      <text:p text:style-name="P1">CDDHIIRY <text:s/>DIHYDRIC </text:p>
      <text:p text:style-name="P1">ACDIILTY <text:s/>electro DIALYTIC </text:p>
      <text:p text:style-name="P1">ADEMORRW <text:s/>MARROWED </text:p>
      <text:p text:style-name="P1">EILLMOPR <text:s/>IMPELLOR s</text:p>
      <text:p text:style-name="P1">HNOOPRTU <text:s/>HORNPOUT s</text:p>
      <text:p text:style-name="P1">ACDORSUZ <text:s/>CRUZADOS </text:p>
      <text:p text:style-name="P1">ACGHRRSU <text:s/>CURRAGHS </text:p>
      <text:p text:style-name="P1">ACELOPSS <text:s/>ESCALOPS </text:p>
      <text:p text:style-name="P1">EELLORWY <text:s/>YELLOWER </text:p>
      <text:p text:style-name="P1">DGILLNOY <text:s/>DOLLYING </text:p>
      <text:p text:style-name="P1">AEEGPSST <text:s/>SEPTAGES </text:p>
      <text:p text:style-name="P1">ELLNOSST <text:s/>STOLLENS </text:p>
      <text:p text:style-name="P1">DEHILMTY <text:s/>DIMETHYL s</text:p>
      <text:p text:style-name="P1">EHNOPRSY <text:s/>HYPERONS </text:p>
      <text:p text:style-name="P1">CDELSTUU <text:s/>DUCTULES </text:p>
      <text:p text:style-name="P1">AAABBELT <text:s/>ABATABLE </text:p>
      <text:p text:style-name="P1">CEEKLNSS <text:s/>NECKLESS </text:p>
      <text:p text:style-name="P1">CEEOPRRS <text:s/>PRESCORE d s</text:p>
      <text:p text:style-name="P1">AAMORRSZ <text:s/>ZAMARROS </text:p>
      <text:p text:style-name="P1">ABDEILMM <text:s/>DIMMABLE </text:p>
      <text:p text:style-name="P1"><text:s text:c="7"/>2 <text:s/>IMBALMED </text:p>
      <text:p text:style-name="P1">GIINTTTW <text:s/>ou TWITTING </text:p>
      <text:p text:style-name="P1">NNOOPRSU <text:s/>PRONOUNS </text:p>
      <text:p text:style-name="P1">EGILLNQU <text:s/>QUELLING </text:p>
      <text:p text:style-name="P1">ACGMNOPS <text:s/>CAMPONGS </text:p>
      <text:p text:style-name="P1">CCEIMOPR <text:s/>COPREMIC </text:p>
      <text:p text:style-name="P1">BDEEEMMR <text:s/>re, dis, unre, disre misre MEMBERED </text:p>
      <text:p text:style-name="P1">BELLNOSW <text:s/>SNOWBELL s</text:p>
      <text:p text:style-name="P1">DDEEMRRU <text:s/>DEMURRED </text:p>
      <text:p text:style-name="P1"><text:s text:c="7"/>2 <text:s/>MURDERED </text:p>
      <text:p text:style-name="P1">INNNOOPT <text:s/>NONPOINT </text:p>
      <text:p text:style-name="P1">CDEEEFFT <text:s/>EFFECTED </text:p>
      <text:p text:style-name="P1">ACDLORWY <text:s/>COWARDLY </text:p>
      <text:p text:style-name="P1">CELRSTUY <text:s/>CLUSTERY </text:p>
      <text:p text:style-name="P1">AIJMORTY <text:s/>super MAJORITY </text:p>
      <text:p text:style-name="P1">AEHPRSUX <text:s/>HARUSPEX </text:p>
      <text:p text:style-name="P1">BEHRRSSU <text:s/>BRUSHERS </text:p>
      <text:p text:style-name="P1">CGHNOOOS <text:s/>SOOCHONG s</text:p>
      <text:p text:style-name="P1">BDFIIITY <text:s/>BIFIDITY </text:p>
      <text:p text:style-name="P1">JLNSTUUY <text:s/>UNJUSTLY </text:p>
      <text:p text:style-name="P1">ABDEEKNR <text:s/>BEDARKEN s, ed, ing</text:p>
      <text:p text:style-name="P1">CGHIIKNO <text:s/>HOICKING </text:p>
      <text:p text:style-name="P1">FHLRTTUU <text:s/>un TRUTHFUL ly, ness, nesses</text:p>
      <text:p text:style-name="P1">BDGINNOU <text:s/>a, re in, outre, supera BOUNDING </text:p>
      <text:p text:style-name="P1">CEIILPTY <text:s/>PYELITIC </text:p>
      <text:p text:style-name="P1">AALNNNOV <text:s/>NONNAVAL </text:p>
      <text:p text:style-name="P1">ACDHIKNP <text:s/>HANDPICK s, ed, ing</text:p>
      <text:p text:style-name="P1">EEKLLNRY <text:s/>KERNELLY </text:p>
      <text:p text:style-name="P1">CEENPPTU <text:s/>TUPPENCE s</text:p>
      <text:p text:style-name="P1">EILMSSTU <text:s/>LITMUSES </text:p>
      <text:p text:style-name="P1">ACEHIQSU <text:s/>QUAICHES </text:p>
      <text:p text:style-name="P1">ABCHIMRU <text:s/>BRACHIUM </text:p>
      <text:p text:style-name="P1">GIMNOPST <text:s/>STOMPING </text:p>
      <text:p text:style-name="P1">CEEGIKLN <text:s/>CLEEKING </text:p>
      <text:p text:style-name="P1">ADEFLLSW <text:s/>DEWFALLS </text:p>
      <text:p text:style-name="P1">BORSTTUU <text:s/>OUTBURST s</text:p>
      <text:p text:style-name="P1">ACCDDEOR <text:s/>dis ACCORDED </text:p>
      <text:p text:style-name="P1">EJNORSUY <text:s/>JOURNEYS </text:p>
      <text:p text:style-name="P1">CGINORSS <text:s/>re in un, out, back test CROSSING s</text:p>
      <text:p text:style-name="P1">CDELLOOP <text:s/>CLODPOLE s</text:p>
      <text:p text:style-name="P1">CDIIMTUY <text:s/>MUCIDITY </text:p>
      <text:p text:style-name="P1">AALNPTWX <text:s/>WAXPLANT s</text:p>
      <text:p text:style-name="P1">GIILLNST <text:s/>di in, redi STILLING </text:p>
      <text:p text:style-name="P1">AILMOPRX <text:s/>inter PROXIMAL ly</text:p>
      <text:p text:style-name="P1">CDHILOOP <text:s/>CHILOPOD s</text:p>
      <text:p text:style-name="P1">AAACNSST <text:s/>CANASTAS </text:p>
      <text:p text:style-name="P1">EEFINSSS <text:s/>if, lea bee daf mif huf puf... (8) FINESSES </text:p>
      <text:p text:style-name="P1">ACEEPRRS <text:s/>CAPERERS </text:p>
      <text:p text:style-name="P1">AEHLSSTW <text:s/>THAWLESS </text:p>
      <text:p text:style-name="P1">AEFIKLST <text:s/>FLAKIEST </text:p>
      <text:p text:style-name="P1">BDHIMOOR <text:s/>RHOMBOID s, al ei, eus</text:p>
      <text:p text:style-name="P1">ABDEHSSU <text:s/>SUBHEADS </text:p>
      <text:p text:style-name="P1">AEHMNNPY <text:s/>NYMPHEAN </text:p>
      <text:p text:style-name="P1">EGIKLLNV <text:s/>KVELLING </text:p>
      <text:p text:style-name="P1">ADKORRWY <text:s/>YARDWORK s</text:p>
      <text:p text:style-name="P1">ACEGHNRS <text:s/>ex, inter short CHANGERS </text:p>
      <text:p text:style-name="P1">EFMOPRST <text:s/>POMFRETS </text:p>
      <text:p text:style-name="P1">CGILNOSS <text:s/>CLOSINGS </text:p>
      <text:p text:style-name="P1">ACCDIINU <text:s/>UNACIDIC </text:p>
      <text:p text:style-name="P1">EEEJNPSY <text:s/>JEEPNEYS </text:p>
      <text:p text:style-name="P1">EEGMNSST <text:s/>sub SEGMENTS </text:p>
      <text:p text:style-name="P1">AILLLNOS <text:s/>LINALOLS </text:p>
      <text:p text:style-name="P1">ACKNRSTU <text:s/>UNTRACKS </text:p>
      <text:p text:style-name="P1">AGGMOSTY <text:s/>MYSTAGOG s y, ue, ies ues</text:p>
      <text:p text:style-name="P1">ACILLMSS <text:s/>MISCALLS </text:p>
      <text:p text:style-name="P1">AACEEMSS <text:s/>AMESACES </text:p>
      <text:p text:style-name="P1">DIILMSST <text:s/>MIDLISTS </text:p>
      <text:p text:style-name="P1">ACCDERSU <text:s/>ACCURSED ly, ness, nesses</text:p>
      <text:p text:style-name="P1">AIIMNNSV <text:s/>MINIVANS </text:p>
      <text:p text:style-name="P1">DEFIIILV <text:s/>VILIFIED </text:p>
      <text:p text:style-name="P1">AFHIMNSU <text:s/>HAFNIUMS </text:p>
      <text:p text:style-name="P1">AAHNNOSS <text:s/>HOSANNAS </text:p>
      <text:p text:style-name="P1">ABBEGLRS <text:s/>GABBLERS </text:p>
      <text:p text:style-name="P1"><text:s text:c="7"/>2 <text:s/>GRABBLES </text:p>
      <text:p text:style-name="P1">EFGILLUU <text:s/>GUILEFUL ly, ness, nesses</text:p>
      <text:p text:style-name="P1">EFLOSUUX <text:s/>FLEXUOUS </text:p>
      <text:p text:style-name="P1">AAEFLMTT <text:s/>FLATMATE s</text:p>
      <text:p text:style-name="P1">AGGINSST <text:s/>STAGINGS </text:p>
      <text:p text:style-name="P1">AEGGISSW <text:s/>SWAGGIES </text:p>
      <text:p text:style-name="P1">DFLOORUU <text:s/>ODOURFUL </text:p>
      <text:p text:style-name="P1">BBEILQRU <text:s/>QUIBBLER s</text:p>
      <text:p text:style-name="P1">BCEHORST <text:s/>BOTCHERS </text:p>
      <text:p text:style-name="P1">CEEHMOTY <text:s/>HEMOCYTE s</text:p>
      <text:p text:style-name="P1">DDEELMPU <text:s/>DEPLUMED </text:p>
      <text:p text:style-name="P1">ABEORSSY <text:s/>ROSEBAYS </text:p>
      <text:p text:style-name="P1">BILOSTUY <text:s/>ISOBUTYL s, ene, enes</text:p>
      <text:p text:style-name="P1">EELPRSSU <text:s/>REPULSES </text:p>
      <text:p text:style-name="P1">EEGGPRSU <text:s/>PUGGREES </text:p>
      <text:p text:style-name="P1">BGILRSSU <text:s/>BUSGIRLS </text:p>
      <text:p text:style-name="P1">ABEFORSY <text:s/>FOREBAYS </text:p>
      <text:p text:style-name="P1">AEGIPPST <text:s/>GAPPIEST </text:p>
      <text:p text:style-name="P1">EEHLSSTW <text:s/>THEWLESS </text:p>
      <text:p text:style-name="P1">BCGIILMN <text:s/>up, out CLIMBING </text:p>
      <text:p text:style-name="P1">ABCLMOOO <text:s/>COLOBOMA ta</text:p>
      <text:p text:style-name="P1">DEMOOPRR <text:s/>PRODROME s</text:p>
      <text:p text:style-name="P1">AAELLLMR <text:s/>LAMELLAR </text:p>
      <text:p text:style-name="P1">AAELMNSS <text:s/>super SALESMAN ship, ships</text:p>
      <text:p text:style-name="P1">CGHIINTW <text:s/>s t, be WITCHING s</text:p>
      <text:p text:style-name="P1">AADNNPSU <text:s/>PANDANUS es</text:p>
      <text:p text:style-name="P1">AEEKQRSU <text:s/>SQUEAKER s</text:p>
      <text:p text:style-name="P1">DDEGMOOS <text:s/>DOGEDOMS </text:p>
      <text:p text:style-name="P1">IKLMORTW <text:s/>MILKWORT s</text:p>
      <text:p text:style-name="P1">IKLMORSW <text:s/>SILKWORM s</text:p>
      <text:p text:style-name="P1">AADEPPRT <text:s/>PREADAPT s, ed, ing ive, ation, ations</text:p>
      <text:p text:style-name="P1">ADILMPRY <text:s/>LAMPYRID s</text:p>
      <text:p text:style-name="P1">AAIMNPST <text:s/>ANTISPAM </text:p>
      <text:p text:style-name="P1">AEGLMPSU <text:s/>PLUMAGES </text:p>
      <text:p text:style-name="P1">CEIIKPRR <text:s/>PRICKIER </text:p>
      <text:p text:style-name="P1">AFILOSTX <text:s/>FOXTAILS </text:p>
      <text:p text:style-name="P1">EELLORTX <text:s/>EXTOLLER s</text:p>
      <text:p text:style-name="P1">EIPRSSTZ <text:s/>SPRITZES </text:p>
      <text:p text:style-name="P1">DDEELLOW <text:s/>DOWELLED </text:p>
      <text:p text:style-name="P1">BEELRSSV <text:s/>VERBLESS </text:p>
      <text:p text:style-name="P1">IORRSUVV <text:s/>SURVIVOR s, ship, ships</text:p>
      <text:p text:style-name="P1">CIMNOSUY <text:s/>SYCONIUM </text:p>
      <text:p text:style-name="P1">CEIMMORT <text:s/>RECOMMIT s, tal ted, ment tals ting</text:p>
      <text:p text:style-name="P1">ABEIKLLM <text:s/>BALMLIKE </text:p>
      <text:p text:style-name="P1"><text:s text:c="7"/>2 <text:s/>LAMBLIKE </text:p>
      <text:p text:style-name="P1">ACCEHILM <text:s/>ALCHEMIC al, ally</text:p>
      <text:p text:style-name="P1"><text:s text:c="7"/>2 <text:s/>al, non geo bio, agri agro cyto CHEMICAL s, ly</text:p>
      <text:p text:style-name="P1">ABBCEGIR <text:s/>CRIBBAGE s</text:p>
      <text:p text:style-name="P1">CEIKPRRS <text:s/>PRICKERS </text:p>
      <text:p text:style-name="P1">AADELPPT <text:s/>PALPATED </text:p>
      <text:p text:style-name="P1">BDEHMOOY <text:s/>HOMEBODY </text:p>
      <text:p text:style-name="P1">INOOOSSZ <text:s/>ZOONOSIS </text:p>
      <text:p text:style-name="P1">ACIIPPST <text:s/>PAPISTIC </text:p>
      <text:p text:style-name="P1">EEOPPRRR <text:s/>PROPERER </text:p>
      <text:p text:style-name="P1">FHLMORUU <text:s/>HUMORFUL </text:p>
      <text:p text:style-name="P1">ACEHHMNN <text:s/>HENCHMAN </text:p>
      <text:p text:style-name="P1">BEIMORSW <text:s/>IMBOWERS </text:p>
      <text:p text:style-name="P1">ADGIRSSU <text:s/>GUISARDS </text:p>
      <text:p text:style-name="P1">DEEEFRRR <text:s/>DEFERRER s</text:p>
      <text:p text:style-name="P1"><text:s text:c="7"/>2 <text:s/>p, mis REFERRED </text:p>
      <text:p text:style-name="P1">BEKLOOOR <text:s/>BOOKLORE s</text:p>
      <text:p text:style-name="P1">ACEELPST <text:s/>CAPELETS </text:p>
      <text:p text:style-name="P1">BCEIMORS <text:s/>MICROBES </text:p>
      <text:p text:style-name="P1">ILLOORSZ <text:s/>ZORILLOS </text:p>
      <text:p text:style-name="P1">ACCHINOS <text:s/>CHICANOS </text:p>
      <text:p text:style-name="P1">AFHIILST <text:s/>FISHTAIL s, ed, ing</text:p>
      <text:p text:style-name="P1">ABGHOSTU <text:s/>BUSHGOAT s</text:p>
      <text:p text:style-name="P1">DEFIIIVV <text:s/>re VIVIFIED </text:p>
      <text:p text:style-name="P1">DEIPRSSU <text:s/>SUSPIRED </text:p>
      <text:p text:style-name="P1">ACLLORUY <text:s/>j, bin mon, intra OCULARLY </text:p>
      <text:p text:style-name="P1">ABBDHIRT <text:s/>BIRDBATH s</text:p>
      <text:p text:style-name="P1">CCEIOPPS <text:s/>COPPICES </text:p>
      <text:p text:style-name="P1">EELLMORS <text:s/>MORELLES </text:p>
      <text:p text:style-name="P1">DEEIMPRR <text:s/>PERIDERM s</text:p>
      <text:p text:style-name="P1">DGNOOORS <text:s/>GODROONS </text:p>
      <text:p text:style-name="P1">DENNPRUU <text:s/>UNPRUNED </text:p>
      <text:p text:style-name="P1">AACDDETU <text:s/>CAUDATED </text:p>
      <text:p text:style-name="P1">CDEELRUX <text:s/>EXCLUDER s</text:p>
      <text:p text:style-name="P1">CEGINOOZ <text:s/>ZOOGENIC </text:p>
      <text:p text:style-name="P1">ELMRSTUU <text:s/>MULTURES </text:p>
      <text:p text:style-name="P1">AEFLPRSY <text:s/>PALFREYS </text:p>
      <text:p text:style-name="P1">AABORRSU <text:s/>BAROSAUR s</text:p>
      <text:p text:style-name="P1">AGIIKNNT <text:s/>ANTIKING s</text:p>
      <text:p text:style-name="P1">ABDENNNU <text:s/>UNBANNED </text:p>
      <text:p text:style-name="P1">ADDILLNW <text:s/>WILDLAND s</text:p>
      <text:p text:style-name="P1">CCEEORRS <text:s/>COERCERS </text:p>
      <text:p text:style-name="P1">AHNORSSX <text:s/>SAXHORNS </text:p>
      <text:p text:style-name="P1">GGINNOSS <text:s/>SINGSONG s y</text:p>
      <text:p text:style-name="P1">AACCHLOT <text:s/>CACHALOT s</text:p>
      <text:p text:style-name="P1">BDIILOOS <text:s/>BIOSOLID s</text:p>
      <text:p text:style-name="P1">AACMORSS <text:s/>osteo fibro, lympho SARCOMAS </text:p>
      <text:p text:style-name="P1">AGHINSSW <text:s/>SWASHING </text:p>
      <text:p text:style-name="P1"><text:s text:c="7"/>2 <text:s/>white brain WASHINGS </text:p>
      <text:p text:style-name="P1">ABDEGIPP <text:s/>BAGPIPED </text:p>
      <text:p text:style-name="P1">GILLOSSY <text:s/>GLOSSILY </text:p>
      <text:p text:style-name="P1">AABHINST <text:s/>HABITANS </text:p>
      <text:p text:style-name="P1">ACGLMOUU <text:s/>COAGULUM s</text:p>
      <text:p text:style-name="P1">AABEGRRS <text:s/>BARRAGES </text:p>
      <text:p text:style-name="P1">DEGHOOSU <text:s/>DOGHOUSE s</text:p>
      <text:p text:style-name="P1">DDEEOPRW <text:s/>POWDERED </text:p>
      <text:p text:style-name="P1">ACDEHLSS <text:s/>CHADLESS </text:p>
      <text:p text:style-name="P1">CEHRSTTY <text:s/>STRETCHY </text:p>
      <text:p text:style-name="P1">AACLNPSY <text:s/>CLAYPANS </text:p>
      <text:p text:style-name="P1">EEOPRSSU <text:s/>ESPOUSER s</text:p>
      <text:p text:style-name="P1"><text:s text:c="7"/>2 <text:s/>REPOUSSE s</text:p>
      <text:p text:style-name="P1">EEEFGRSU <text:s/>REFUGEES </text:p>
      <text:p text:style-name="P1">DEIMRSSU <text:s/>SURMISED </text:p>
      <text:p text:style-name="P1">AADEGPRY <text:s/>PAYGRADE s</text:p>
      <text:p text:style-name="P1">EILOPSSV <text:s/>im ex PLOSIVES </text:p>
      <text:p text:style-name="P1">ABCCEEHN <text:s/>BECHANCE d s</text:p>
      <text:p text:style-name="P1">AABEILLS <text:s/>as, unas SAILABLE </text:p>
      <text:p text:style-name="P1">DELORSSW <text:s/>WORDLESS ly, ness, nesses</text:p>
      <text:p text:style-name="P1">AGIKMNRS <text:s/>bench MARKINGS </text:p>
      <text:p text:style-name="P1">AEILLMSS <text:s/>MAILLESS </text:p>
      <text:p text:style-name="P1">AACCIIST <text:s/>SCIATICA s</text:p>
      <text:p text:style-name="P1">DGINNOUW <text:s/>s WOUNDING </text:p>
      <text:p text:style-name="P1">CDELPRUU <text:s/>UPCURLED </text:p>
      <text:p text:style-name="P1">AABCINNR <text:s/>CINNABAR s, ine</text:p>
      <text:p text:style-name="P1">AGHINNTY <text:s/>ANYTHING s</text:p>
      <text:p text:style-name="P1">AAADEIMZ <text:s/>MAZAEDIA </text:p>
      <text:p text:style-name="P1">ADEGGLRY <text:s/>RAGGEDLY </text:p>
      <text:p text:style-name="P1">CCEEINOV <text:s/>re, pre mis CONCEIVE d r s, rs</text:p>
      <text:p text:style-name="P1">DENOOPPR <text:s/>PROPONED </text:p>
      <text:p text:style-name="P1">AGIKLNSW <text:s/>race, street WALKINGS tick, ticks</text:p>
      <text:p text:style-name="P1">AHILLMTU <text:s/>pro THALLIUM s</text:p>
      <text:p text:style-name="P1">CEFMORSY <text:s/>COMFREYS </text:p>
      <text:p text:style-name="P1">EGGIIJST <text:s/>JIGGIEST </text:p>
      <text:p text:style-name="P1">DDHILOSY <text:s/>SHODDILY </text:p>
      <text:p text:style-name="P1">HIMOPRSW <text:s/>SHIPWORM s</text:p>
      <text:p text:style-name="P1">ACGHIMNP <text:s/>CHAMPING </text:p>
      <text:p text:style-name="P1">EGGILQSU <text:s/>SQUIGGLE d s</text:p>
      <text:p text:style-name="P1">DEEHIMMS <text:s/>IMMESHED </text:p>
      <text:p text:style-name="P1">AAACMRSS <text:s/>MARASCAS </text:p>
      <text:p text:style-name="P1"><text:s text:c="7"/>2 <text:s/>MASCARAS </text:p>
      <text:p text:style-name="P1">GHIMNPUW <text:s/>WHUMPING </text:p>
      <text:p text:style-name="P1">GIIKNORS <text:s/>SKIORING s</text:p>
      <text:p text:style-name="P1">BEEELPRS <text:s/>BLEEPERS </text:p>
      <text:p text:style-name="P1">BDEEERRV <text:s/>REVERBED </text:p>
      <text:p text:style-name="P1">ACLOPSSU <text:s/>SCOPULAS </text:p>
      <text:p text:style-name="P1">ABBDENRU <text:s/>UNBARBED </text:p>
      <text:p text:style-name="P1">ABEILPPT <text:s/>TIPPABLE </text:p>
      <text:p text:style-name="P1">DEEERSTX <text:s/>EXSERTED </text:p>
      <text:p text:style-name="P1">EIMMRSTT <text:s/>TRIMMEST </text:p>
      <text:p text:style-name="P1">ACCDOOST <text:s/>STOCCADO s</text:p>
      <text:p text:style-name="P1">EGGLMOOY <text:s/>GEMOLOGY </text:p>
      <text:p text:style-name="P1">EOOPRSSW <text:s/>SWOOPERS </text:p>
      <text:p text:style-name="P1">GINPRSUU <text:s/>re, out PURSUING </text:p>
      <text:p text:style-name="P1"><text:s text:c="7"/>2 <text:s/>USURPING </text:p>
      <text:p text:style-name="P1">ENORSSSU <text:s/>SOURNESS es</text:p>
      <text:p text:style-name="P1">DEGGIRSU <text:s/>DRUGGIES t</text:p>
      <text:p text:style-name="P1">EFHRRSTU <text:s/>FURTHERS </text:p>
      <text:p text:style-name="P1">ABEEHQTU <text:s/>BEQUEATH s, al ed, als ing</text:p>
      <text:p text:style-name="P1">AEIKLLMS <text:s/>SELAMLIK s</text:p>
      <text:p text:style-name="P1">ABBDGIOR <text:s/>GABBROID </text:p>
      <text:p text:style-name="P1">ADEOPPRV <text:s/>re un, pre dis APPROVED </text:p>
      <text:p text:style-name="P1">AABLLPRT <text:s/>TRAPBALL s</text:p>
      <text:p text:style-name="P1">GHIMNOSS <text:s/>MOSHINGS </text:p>
      <text:p text:style-name="P1">AHIMSTUZ <text:s/>alt AZIMUTHS </text:p>
      <text:p text:style-name="P1">CEIISTVV <text:s/>VIVISECT s, ed or, ing ion ors</text:p>
      <text:p text:style-name="P1">EIKMOPSS <text:s/>MISSPOKE n</text:p>
      <text:p text:style-name="P1">BEEIKLWY <text:s/>BIWEEKLY </text:p>
      <text:p text:style-name="P1">AACCDDES <text:s/>CASCADED </text:p>
      <text:p text:style-name="P1">AABDEELW <text:s/>WADEABLE </text:p>
      <text:p text:style-name="P1">ADEKLPTU <text:s/>UPTALKED </text:p>
      <text:p text:style-name="P1">DLMNOOSW <text:s/>SNOWMOLD s</text:p>
      <text:p text:style-name="P1">ABKNNOSW <text:s/>SNOWBANK s</text:p>
      <text:p text:style-name="P1">ABBIRRTY <text:s/>RABBITRY </text:p>
      <text:p text:style-name="P1">ABCEKLST <text:s/>BLACKEST </text:p>
      <text:p text:style-name="P1">AALRSSTU <text:s/>AUSTRALS </text:p>
      <text:p text:style-name="P1">AEFGLNSS <text:s/>FANGLESS </text:p>
      <text:p text:style-name="P1">ABEHLSST <text:s/>BATHLESS </text:p>
      <text:p text:style-name="P1">CDEEKOPT <text:s/>POCKETED </text:p>
      <text:p text:style-name="P1">CCEEILMU <text:s/>LEUCEMIC </text:p>
      <text:p text:style-name="P1">CEILMRSU <text:s/>CLUMSIER </text:p>
      <text:p text:style-name="P1">EFIPRSUX <text:s/>SUPERFIX es</text:p>
      <text:p text:style-name="P1">DEFNRRUU <text:s/>UNDERFUR s</text:p>
      <text:p text:style-name="P1">GGILNNOU <text:s/>LOUNGING </text:p>
      <text:p text:style-name="P1">EFILOPPR <text:s/>FLOPPIER </text:p>
      <text:p text:style-name="P1">EIILQSSU <text:s/>SILIQUES </text:p>
      <text:p text:style-name="P1">AACDEKTT <text:s/>re, counter ATTACKED </text:p>
      <text:p text:style-name="P1">ABDHIIST <text:s/>ADHIBITS </text:p>
      <text:p text:style-name="P1">AEKLORVW <text:s/>WALKOVER s</text:p>
      <text:p text:style-name="P1">AEIMMRRS <text:s/>SMARMIER </text:p>
      <text:p text:style-name="P1">DDELPRSU <text:s/>PUDDLERS </text:p>
      <text:p text:style-name="P1">EIKLMOSS <text:s/>MOSSLIKE </text:p>
      <text:p text:style-name="P1">ABBELOPR <text:s/>im, equi PROBABLE s</text:p>
      <text:p text:style-name="P1">DEEISSSU <text:s/>DISEUSES </text:p>
      <text:p text:style-name="P1">AORRSSSU <text:s/>ASSURORS </text:p>
      <text:p text:style-name="P1">ACEEHSTX <text:s/>CATHEXES </text:p>
      <text:p text:style-name="P1">CGHIINRR <text:s/>CHIRRING </text:p>
      <text:p text:style-name="P1">BCDEORSU <text:s/>OBSCURED </text:p>
      <text:p text:style-name="P1">EILPPSST <text:s/>STIPPLES </text:p>
      <text:p text:style-name="P1">GGIINNNR <text:s/>cha out GRINNING ly</text:p>
      <text:p text:style-name="P1">AELMRSST <text:s/>LAMSTERS </text:p>
      <text:p text:style-name="P1"><text:s text:c="7"/>2 <text:s/>TRAMLESS </text:p>
      <text:p text:style-name="P1">ABDEFLLO <text:s/>FOLDABLE </text:p>
      <text:p text:style-name="P1">BCHLNOUX <text:s/>LUNCHBOX es</text:p>
      <text:p text:style-name="P1">BELOSTUU <text:s/>TUBULOSE </text:p>
      <text:p text:style-name="P1">ABEILPSS <text:s/>im PASSIBLE </text:p>
      <text:p text:style-name="P1">CDDEEHIS <text:s/>DEHISCED </text:p>
      <text:p text:style-name="P1">ACIIKNNN <text:s/>CANNIKIN s</text:p>
      <text:p text:style-name="P1">BCKLLOOS <text:s/>BOLLOCKS </text:p>
      <text:p text:style-name="P1">DEILNPSS <text:s/>SPINDLES </text:p>
      <text:p text:style-name="P1">HHIINNST <text:s/>THINNISH </text:p>
      <text:p text:style-name="P1">AIMNNOTU <text:s/>inter trans MOUNTAIN s y, eer ous top, eers side tops</text:p>
      <text:p text:style-name="P1">DDEELPRU <text:s/>PRELUDED </text:p>
      <text:p text:style-name="P1">ADEEPSWY <text:s/>SPEEDWAY s</text:p>
      <text:p text:style-name="P1">EIJKNOSS <text:s/>JOKINESS es</text:p>
      <text:p text:style-name="P1">EHIPPSTW <text:s/>WHIPPETS </text:p>
      <text:p text:style-name="P1">ACELSSTU <text:s/>CUTLASES </text:p>
      <text:p text:style-name="P1">DEHNOPSY <text:s/>SYPHONED </text:p>
      <text:p text:style-name="P1">DEIMMOOV <text:s/>MOVIEDOM s</text:p>
      <text:p text:style-name="P1">DEENOPSS <text:s/>SPONDEES </text:p>
      <text:p text:style-name="P1">EEEPSSTT <text:s/>STEEPEST </text:p>
      <text:p text:style-name="P1">ADEHNSSU <text:s/>SUNSHADE s</text:p>
      <text:p text:style-name="P1">AACDEHMS <text:s/>CHAMADES </text:p>
      <text:p text:style-name="P1">DEGLPRSU <text:s/>SPLURGED </text:p>
      <text:p text:style-name="P1">BDEILMSU <text:s/>SUBLIMED </text:p>
      <text:p text:style-name="P1">AAHNPSTY <text:s/>PHANTASY ing</text:p>
      <text:p text:style-name="P1">EHIOSSTW <text:s/>SHOWIEST </text:p>
      <text:p text:style-name="P1">ADHIKOPS <text:s/>HAPKIDOS </text:p>
      <text:p text:style-name="P1">EORRSSTW <text:s/>TROWSERS </text:p>
      <text:p text:style-name="P1">ADHLMNOO <text:s/>HANDLOOM s</text:p>
      <text:p text:style-name="P1">CIIOPSTT <text:s/>OPTICIST s</text:p>
      <text:p text:style-name="P1">DIIIMRSU <text:s/>osm IRIDIUMS </text:p>
      <text:p text:style-name="P1">DGIINSSU <text:s/>DISUSING </text:p>
      <text:p text:style-name="P1">BBDEILRT <text:s/>DRIBBLET s</text:p>
      <text:p text:style-name="P1">AABDEHHI <text:s/>DAHABIEH s</text:p>
      <text:p text:style-name="P1">BEHMOOSY <text:s/>HOMEBOYS </text:p>
      <text:p text:style-name="P1">BEKRSSTU <text:s/>BRUSKEST </text:p>
      <text:p text:style-name="P1">ABELLRSU <text:s/>RUBELLAS </text:p>
      <text:p text:style-name="P1">ACDEEHKO <text:s/>COKEHEAD s</text:p>
      <text:p text:style-name="P1">BEHILOSS <text:s/>BOLSHIES </text:p>
      <text:p text:style-name="P1">GHIINTTW <text:s/>TWINIGHT </text:p>
      <text:p text:style-name="P1">ACCEHNRS <text:s/>CHANCERS </text:p>
      <text:p text:style-name="P1"><text:s text:c="7"/>3 <text:s/>CHANCRES </text:p>
      <text:p text:style-name="P1"><text:s text:c="10"/>CRANCHES </text:p>
      <text:p text:style-name="P1">EILSSTYZ <text:s/>STYLIZES </text:p>
      <text:p text:style-name="P1">DDFMNOUU <text:s/>DUMFOUND s, ed, ing</text:p>
      <text:p text:style-name="P1">EGINNPSU <text:s/>PENGUINS </text:p>
      <text:p text:style-name="P1">ADHIIMPS <text:s/>AMIDSHIP s</text:p>
      <text:p text:style-name="P1">CHILNNPY <text:s/>LYNCHPIN s</text:p>
      <text:p text:style-name="P1">FGIIINNX <text:s/>INFIXING </text:p>
      <text:p text:style-name="P1">AEGGISST <text:s/>SAGGIEST </text:p>
      <text:p text:style-name="P1"><text:s text:c="7"/>2 <text:s/>STAGGIES t</text:p>
      <text:p text:style-name="P1">EFIKLLOW <text:s/>WOLFLIKE </text:p>
      <text:p text:style-name="P1">ACLOPSSY <text:s/>CALYPSOS </text:p>
      <text:p text:style-name="P1">CDDDEETU <text:s/>pre DEDUCTED </text:p>
      <text:p text:style-name="P1">AEFILSWY <text:s/>LIFEWAYS </text:p>
      <text:p text:style-name="P1">CEEIRSSV <text:s/>SCRIEVES </text:p>
      <text:p text:style-name="P1"><text:s text:c="7"/>2 <text:s/>re, dis, over SERVICES </text:p>
      <text:p text:style-name="P1">BDDENNOU <text:s/>sp UNBONDED </text:p>
      <text:p text:style-name="P1">ABCEOSUX <text:s/>SAUCEBOX es</text:p>
      <text:p text:style-name="P1">ABLORSSU <text:s/>SUBSOLAR </text:p>
      <text:p text:style-name="P1">EEELLRSV <text:s/>LEVELERS </text:p>
      <text:p text:style-name="P1">CCEIILNT <text:s/>ENCLITIC s</text:p>
      <text:p text:style-name="P1">ACEEKNPS <text:s/>KNEECAPS </text:p>
      <text:p text:style-name="P1">EFLOPRUX <text:s/>FOURPLEX es</text:p>
      <text:p text:style-name="P1">CDEMNNOS <text:s/>CONDEMNS </text:p>
      <text:p text:style-name="P1">DEEGMSUW <text:s/>GUMWEEDS </text:p>
      <text:p text:style-name="P1">EEHHNOPT <text:s/>ETHEPHON s</text:p>
      <text:p text:style-name="P1">BKNOOSTW <text:s/>BOWKNOTS </text:p>
      <text:p text:style-name="P1">ADILLOSY <text:s/>DISLOYAL ly ty, ties</text:p>
      <text:p text:style-name="P1">EEMOTTTU <text:s/>TEETOTUM s</text:p>
      <text:p text:style-name="P1">AACHIPTT <text:s/>CHAPATTI s</text:p>
      <text:p text:style-name="P1">CCEHNRSU <text:s/>s CRUNCHES </text:p>
      <text:p text:style-name="P1">CKLOORSW <text:s/>ROWLOCKS </text:p>
      <text:p text:style-name="P1">DIILLMPY <text:s/>LIMPIDLY </text:p>
      <text:p text:style-name="P1">AAHHKLOT <text:s/>HALAKHOT h</text:p>
      <text:p text:style-name="P1"><text:s text:c="7"/>2 <text:s/>HALAKOTH </text:p>
      <text:p text:style-name="P1">AFILNPPT <text:s/>FLIPPANT ly</text:p>
      <text:p text:style-name="P1">ACCDDEEN <text:s/>CADENCED </text:p>
      <text:p text:style-name="P1">DDEILSTY <text:s/>LYDDITES </text:p>
      <text:p text:style-name="P1">AACCFILR <text:s/>FARCICAL ly, ity, ities</text:p>
      <text:p text:style-name="P1">CGIIKLNN <text:s/>CLINKING </text:p>
      <text:p text:style-name="P1"><text:s text:c="7"/>2 <text:s/>NICKLING </text:p>
      <text:p text:style-name="P1">AGIILMNP <text:s/>IMPALING </text:p>
      <text:p text:style-name="P1">ALMPRSTU <text:s/>PLASTRUM s</text:p>
      <text:p text:style-name="P1">EEEORSSV <text:s/>OVERSEES </text:p>
      <text:p text:style-name="P1">EIKLNSST <text:s/>LENTISKS </text:p>
      <text:p text:style-name="P1">EHKLOOST <text:s/>HOOKLETS </text:p>
      <text:p text:style-name="P1">AACHILPT <text:s/>HAPTICAL </text:p>
      <text:p text:style-name="P1">AFFGINST <text:s/>re, over, under STAFFING </text:p>
      <text:p text:style-name="P1">ADLLORSY <text:s/>DORSALLY </text:p>
      <text:p text:style-name="P1">ADDGMNOS <text:s/>GODDAMNS </text:p>
      <text:p text:style-name="P1">AMRSSTTU <text:s/>sub STRATUMS </text:p>
      <text:p text:style-name="P1">AEIMMSST <text:s/>MISMATES </text:p>
      <text:p text:style-name="P1">AADDNRWY <text:s/>YARDWAND s</text:p>
      <text:p text:style-name="P1">AMNNOOSX <text:s/>MONAXONS </text:p>
      <text:p text:style-name="P1">AAEGNPSW <text:s/>PAWNAGES </text:p>
      <text:p text:style-name="P1">CEEIKPRT <text:s/>PICKETER s</text:p>
      <text:p text:style-name="P1">AEGMORSS <text:s/>GOSSAMER s y</text:p>
      <text:p text:style-name="P1">DDEIPSTU <text:s/>un DISPUTED </text:p>
      <text:p text:style-name="P1">AADORSWY <text:s/>ROADWAYS </text:p>
      <text:p text:style-name="P1">DINNOPSW <text:s/>DOWNSPIN s</text:p>
      <text:p text:style-name="P1">AEIPPRRZ <text:s/>APPRIZER s</text:p>
      <text:p text:style-name="P1">CEEHNOPS <text:s/>PENOCHES </text:p>
      <text:p text:style-name="P1">AHLOSTUU <text:s/>OUTHAULS </text:p>
      <text:p text:style-name="P1">AELPRSSY <text:s/>PARSLEYS </text:p>
      <text:p text:style-name="P1"><text:s text:c="7"/>2 <text:s/>SPARSELY </text:p>
      <text:p text:style-name="P1">AAISSTTV <text:s/>ATAVISTS </text:p>
      <text:p text:style-name="P1">EKNRSTUY <text:s/>TURNKEYS </text:p>
      <text:p text:style-name="P1">CGHIINST <text:s/>w ITCHINGS </text:p>
      <text:p text:style-name="P1">AHILOPSS <text:s/>ALPHOSIS es</text:p>
      <text:p text:style-name="P1"><text:s text:c="7"/>2 <text:s/>HAPLOSIS </text:p>
      <text:p text:style-name="P1">ADHKNORW <text:s/>HANDWORK s, er, ers</text:p>
      <text:p text:style-name="P1">ACMOOSST <text:s/>SCOTOMAS </text:p>
      <text:p text:style-name="P1">ABGOPSST <text:s/>POSTBAGS </text:p>
      <text:p text:style-name="P1">GIIINNOZ <text:s/>l, de un, non, miss fict IONIZING </text:p>
      <text:p text:style-name="P1">AIMNRSSU <text:s/>URANISMS </text:p>
      <text:p text:style-name="P1">AEIMSSTX <text:s/>MASTIXES </text:p>
      <text:p text:style-name="P1">CIILNOSS <text:s/>ferro SILICONS </text:p>
      <text:p text:style-name="P1">ABGIKLNU <text:s/>BAULKING </text:p>
      <text:p text:style-name="P1">DDEEGJRU <text:s/>p, fo REJUDGED </text:p>
      <text:p text:style-name="P1">CFHIKORS <text:s/>ROCKFISH es</text:p>
      <text:p text:style-name="P1">CCGILNSY <text:s/>CYCLINGS </text:p>
      <text:p text:style-name="P1">ABKORSTU <text:s/>OUTBARKS </text:p>
      <text:p text:style-name="P1">ABEHMSSU <text:s/>AMBUSHES </text:p>
      <text:p text:style-name="P1">CCEIKLRS <text:s/>CLICKERS </text:p>
      <text:p text:style-name="P1">EIKLOSSU <text:s/>LEUKOSIS </text:p>
      <text:p text:style-name="P1">DEEEPRTX <text:s/>EXPERTED </text:p>
      <text:p text:style-name="P1">AEGLLSSU <text:s/>GALLUSES </text:p>
      <text:p text:style-name="P1"><text:s text:c="7"/>3 <text:s/>SEAGULLS </text:p>
      <text:p text:style-name="P1"><text:s text:c="10"/>SULLAGES </text:p>
      <text:p text:style-name="P1">ACJMNSTU <text:s/>MUNTJACS </text:p>
      <text:p text:style-name="P1">DEFLOORS <text:s/>FLOODERS </text:p>
      <text:p text:style-name="P1"><text:s text:c="7"/>2 <text:s/>fi REFLOODS </text:p>
      <text:p text:style-name="P1">ACLMNOOR <text:s/>COLORMAN </text:p>
      <text:p text:style-name="P1">AEILLMSY <text:s/>MESIALLY </text:p>
      <text:p text:style-name="P1">ABELSTWY <text:s/>BELTWAYS </text:p>
      <text:p text:style-name="P1">ACDEGIKM <text:s/>MAGICKED </text:p>
      <text:p text:style-name="P1">ACILLNUY <text:s/>UNCIALLY </text:p>
      <text:p text:style-name="P1">ACEHRRSS <text:s/>CRASHERS </text:p>
      <text:p text:style-name="P1">IOOPRSSY <text:s/>ISOSPORY </text:p>
      <text:p text:style-name="P1">EHILOPXY <text:s/>OXYPHILE s</text:p>
      <text:p text:style-name="P1">HIMOPRSS <text:s/>am, dim, isom, metam hemim endom pleom... (9) ORPHISMS </text:p>
      <text:p text:style-name="P1">BCEILNYZ <text:s/>BENZYLIC </text:p>
      <text:p text:style-name="P1">AEIKKLPR <text:s/>PARKLIKE </text:p>
      <text:p text:style-name="P1">EIISTTTW <text:s/>WITTIEST </text:p>
      <text:p text:style-name="P1">LMOOPRTU <text:s/>PULMOTOR s</text:p>
      <text:p text:style-name="P1">CIILLNOP <text:s/>POLLINIC </text:p>
      <text:p text:style-name="P1">AEILMMNS <text:s/>MELANISM s</text:p>
      <text:p text:style-name="P1">ABELMOVY <text:s/>MOVEABLY </text:p>
      <text:p text:style-name="P1">DDELMRSU <text:s/>MUDDLERS </text:p>
      <text:p text:style-name="P1">ABBDEGLR <text:s/>GRABBLED </text:p>
      <text:p text:style-name="P1">DNNORSUW <text:s/>RUNDOWNS </text:p>
      <text:p text:style-name="P1">EEIJSTTT <text:s/>JETTIEST </text:p>
      <text:p text:style-name="P1">BEHILLTY <text:s/>BLITHELY </text:p>
      <text:p text:style-name="P1">CDDEEEJT <text:s/>DEJECTED ly, ness, nesses</text:p>
      <text:p text:style-name="P1">DEEEHMMR <text:s/>REHEMMED </text:p>
      <text:p text:style-name="P1">AAADGLNS <text:s/>SALADANG s</text:p>
      <text:p text:style-name="P1">CEILLOPS <text:s/>POLLICES </text:p>
      <text:p text:style-name="P1">BDEIIKLR <text:s/>BIRDLIKE </text:p>
      <text:p text:style-name="P1">AEIPPSTZ <text:s/>ZAPPIEST </text:p>
      <text:p text:style-name="P1">AAADLMSW <text:s/>WADMAALS </text:p>
      <text:p text:style-name="P1">ABCHKOSU <text:s/>CHABOUKS </text:p>
      <text:p text:style-name="P1">EEIMMORS <text:s/>MEMORIES </text:p>
      <text:p text:style-name="P1"><text:s text:c="7"/>2 <text:s/>MEMORISE d s</text:p>
      <text:p text:style-name="P1">CEIKMSTU <text:s/>MUCKIEST </text:p>
      <text:p text:style-name="P1">AHIKLRSY <text:s/>RAKISHLY </text:p>
      <text:p text:style-name="P1">FGGIINNR <text:s/>be in FRINGING </text:p>
      <text:p text:style-name="P1">EEMPRRSU <text:s/>PRESUMER s</text:p>
      <text:p text:style-name="P1"><text:s text:c="7"/>2 <text:s/>SUPREMER </text:p>
      <text:p text:style-name="P1">EEIMPRSZ <text:s/>EMPRIZES </text:p>
      <text:p text:style-name="P1">DGILMNPU <text:s/>DUMPLING s</text:p>
      <text:p text:style-name="P1">EIPRSSST <text:s/>PERSISTS </text:p>
      <text:p text:style-name="P1">EEHIPSST <text:s/>STEEPISH </text:p>
      <text:p text:style-name="P1">CGIKLNNU <text:s/>CLUNKING </text:p>
      <text:p text:style-name="P1">ACGIKNST <text:s/>re un STACKING </text:p>
      <text:p text:style-name="P1">ABDHLNSU <text:s/>BUSHLAND s</text:p>
      <text:p text:style-name="P1">AEJKPSTU <text:s/>KAJEPUTS </text:p>
      <text:p text:style-name="P1">FFGIINRS <text:s/>GRIFFINS </text:p>
      <text:p text:style-name="P1">CEPRSSUW <text:s/>SCREWUPS </text:p>
      <text:p text:style-name="P1">AMMOPSTU <text:s/>POMATUMS </text:p>
      <text:p text:style-name="P1">DDHIOSWY <text:s/>DOWDYISH </text:p>
      <text:p text:style-name="P1">ACHPSTUZ <text:s/>CHUTZPAS </text:p>
      <text:p text:style-name="P1">CNOORSTT <text:s/>CONTORTS </text:p>
      <text:p text:style-name="P1">EEOPRRSS <text:s/>REPOSERS </text:p>
      <text:p text:style-name="P1">ADEEKPRR <text:s/>REPARKED </text:p>
      <text:p text:style-name="P1">AHINNNSY <text:s/>NANNYISH </text:p>
      <text:p text:style-name="P1">AACIJLMO <text:s/>MAJOLICA s</text:p>
      <text:p text:style-name="P1">FOORSTTX <text:s/>FOXTROTS </text:p>
      <text:p text:style-name="P1">GHINNNSU <text:s/>SHUNNING </text:p>
      <text:p text:style-name="P1">ACEPRRSU <text:s/>SUPERCAR s, go, gos, goes rier, riers</text:p>
      <text:p text:style-name="P1">AADFLLNT <text:s/>FLATLAND s, er, ers</text:p>
      <text:p text:style-name="P1">CGHILNNU <text:s/>g LUNCHING </text:p>
      <text:p text:style-name="P1">ADGGHORY <text:s/>HYDRAGOG s</text:p>
      <text:p text:style-name="P1">ABCIKNPS <text:s/>BACKSPIN s</text:p>
      <text:p text:style-name="P1">IMOOPRSU <text:s/>IMPOROUS </text:p>
      <text:p text:style-name="P1">CGINOOPS <text:s/>out SCOOPING </text:p>
      <text:p text:style-name="P1">ADGHNNSU <text:s/>HANDGUNS </text:p>
      <text:p text:style-name="P1">ACDDDETU <text:s/>ADDUCTED </text:p>
      <text:p text:style-name="P1">CDEEIKPT <text:s/>counter PICKETED </text:p>
      <text:p text:style-name="P1">AFHLNSUY <text:s/>UNFLASHY </text:p>
      <text:p text:style-name="P1">AELPRRSW <text:s/>SPRAWLER s</text:p>
      <text:p text:style-name="P1">BBEILORS <text:s/>SLOBBIER </text:p>
      <text:p text:style-name="P1">EHLPSSTU <text:s/>PLUSHEST </text:p>
      <text:p text:style-name="P1">AGHILNPR <text:s/>RALPHING </text:p>
      <text:p text:style-name="P1">ADDIILUV <text:s/>in, nonin, superin interin DIVIDUAL </text:p>
      <text:p text:style-name="P1">AFISSTUV <text:s/>FAUVISTS </text:p>
      <text:p text:style-name="P1">AABCEMRV <text:s/>VAMBRACE d s</text:p>
      <text:p text:style-name="P1">KMOORSTU <text:s/>MUSKROOT s</text:p>
      <text:p text:style-name="P1">CDILOOPZ <text:s/>PODZOLIC </text:p>
      <text:p text:style-name="P1">ABCEEEFK <text:s/>BEEFCAKE s</text:p>
      <text:p text:style-name="P1">ACFILSSY <text:s/>de re, sub mis, over CLASSIFY ing</text:p>
      <text:p text:style-name="P1">AACLLRRY <text:s/>CARRYALL s</text:p>
      <text:p text:style-name="P1">ABBGINSW <text:s/>SWABBING </text:p>
      <text:p text:style-name="P1">AABSSTUX <text:s/>SAXTUBAS </text:p>
      <text:p text:style-name="P1">BBCEMNOU <text:s/>BUNCOMBE s</text:p>
      <text:p text:style-name="P1">AACDHHNS <text:s/>SHADCHAN s, im</text:p>
      <text:p text:style-name="P1">EEEIRSSZ <text:s/>RESEIZES </text:p>
      <text:p text:style-name="P1">BBEIIRST <text:s/>RIBBIEST </text:p>
      <text:p text:style-name="P1">ABBDINRS <text:s/>RIBBANDS </text:p>
      <text:p text:style-name="P1">ABIKLMNS <text:s/>LAMBKINS </text:p>
      <text:p text:style-name="P1"><text:s text:c="7"/>2 <text:s/>LAMBSKIN s</text:p>
      <text:p text:style-name="P1">DEIIMSVW <text:s/>MIDWIVES </text:p>
      <text:p text:style-name="P1">AEIKLLMP <text:s/>PALMLIKE </text:p>
      <text:p text:style-name="P1">BBDEILRS <text:s/>DIBBLERS </text:p>
      <text:p text:style-name="P1"><text:s text:c="7"/>2 <text:s/>DRIBBLES </text:p>
      <text:p text:style-name="P1">BGIILMNW <text:s/>WIMBLING </text:p>
      <text:p text:style-name="P1">BEELNOSZ <text:s/>BENZOLES </text:p>
      <text:p text:style-name="P1">AAKLOOPS <text:s/>PALOOKAS </text:p>
      <text:p text:style-name="P1">AACHIMRS <text:s/>ARCHAISM s</text:p>
      <text:p text:style-name="P1"><text:s text:c="7"/>2 <text:s/>CHARISMA s, ta, tic, tics</text:p>
      <text:p text:style-name="P1">GHILNRUY <text:s/>HUNGRILY </text:p>
      <text:p text:style-name="P1">CDIINPRY <text:s/>CYPRINID s</text:p>
      <text:p text:style-name="P1">DDEELPUX <text:s/>DUPLEXED </text:p>
      <text:p text:style-name="P1">CCDEEILN <text:s/>LICENCED </text:p>
      <text:p text:style-name="P1">AGGILNSZ <text:s/>GLAZINGS </text:p>
      <text:p text:style-name="P1">BDIMNSUU <text:s/>DUBNIUMS </text:p>
      <text:p text:style-name="P1">EIMOSTTT <text:s/>TOTEMIST s, ic</text:p>
      <text:p text:style-name="P1">ACDEESUX <text:s/>CAUDEXES </text:p>
      <text:p text:style-name="P1">BLORSTUY <text:s/>ROBUSTLY </text:p>
      <text:p text:style-name="P1">ABEEPTTY <text:s/>PETABYTE s</text:p>
      <text:p text:style-name="P1">EINOSSST <text:s/>SONSIEST </text:p>
      <text:p text:style-name="P1"><text:s text:c="7"/>2 <text:s/>STENOSIS </text:p>
      <text:p text:style-name="P1">ACEKORRS <text:s/>CROAKERS </text:p>
      <text:p text:style-name="P1">AIJLNTUY <text:s/>JAUNTILY </text:p>
      <text:p text:style-name="P1">GHILOPRS <text:s/>SHOPGIRL s</text:p>
      <text:p text:style-name="P1">EHIKLMOT <text:s/>MOTHLIKE </text:p>
      <text:p text:style-name="P1">AEFGLTUX <text:s/>FLUXGATE s</text:p>
      <text:p text:style-name="P1">ABHOOSTW <text:s/>SHOWBOAT s, ed, ing</text:p>
      <text:p text:style-name="P1">AAFFILRT <text:s/>TAFFRAIL s</text:p>
      <text:p text:style-name="P1">AADEHSSY <text:s/>SASHAYED </text:p>
      <text:p text:style-name="P1">CCEHORTT <text:s/>CROTCHET s y, iness, inesses</text:p>
      <text:p text:style-name="P1">ACCEHNRY <text:s/>CHANCERY </text:p>
      <text:p text:style-name="P1">EMOPPRUV <text:s/>OVERPUMP s, ed, ing</text:p>
      <text:p text:style-name="P1">CEFFORSS <text:s/>SCOFFERS </text:p>
      <text:p text:style-name="P1">CCORSSTU <text:s/>CROSSCUT s, ting, tings</text:p>
      <text:p text:style-name="P1">ADDEFFOR <text:s/>AFFORDED </text:p>
      <text:p text:style-name="P1">EILSSSTY <text:s/>STYLISES </text:p>
      <text:p text:style-name="P1">DEGLLNOY <text:s/>GOLDENLY </text:p>
      <text:p text:style-name="P1">ABHILSST <text:s/>e, ree, pree dise STABLISH ed es, ing, ment, ments</text:p>
      <text:p text:style-name="P1">AEFFILRW <text:s/>WAFFLIER </text:p>
      <text:p text:style-name="P1">DHIIIMNS <text:s/>DIMINISH ed es, ing, able ment</text:p>
      <text:p text:style-name="P1">CCEINSTY <text:s/>SYNECTIC </text:p>
      <text:p text:style-name="P1">BBDEERRU <text:s/>RUBBERED </text:p>
      <text:p text:style-name="P1">DIILLQUY <text:s/>LIQUIDLY </text:p>
      <text:p text:style-name="P1">AIMPRSST <text:s/>MISPARTS </text:p>
      <text:p text:style-name="P1">AAHRRTTW <text:s/>THRAWART </text:p>
      <text:p text:style-name="P1">EEISSTTT <text:s/>TESTIEST </text:p>
      <text:p text:style-name="P1">ADDEILYZ <text:s/>DIALYZED </text:p>
      <text:p text:style-name="P1">GGILNRUY <text:s/>URGINGLY </text:p>
      <text:p text:style-name="P1">AEPPRRST <text:s/>under STRAPPER s</text:p>
      <text:p text:style-name="P1"><text:s text:c="7"/>2 <text:s/>s, en, unders TRAPPERS </text:p>
      <text:p text:style-name="P1">BBEEIRRS <text:s/>BERBERIS es</text:p>
      <text:p text:style-name="P1">DEILOPPY <text:s/>POLYPIDE s</text:p>
      <text:p text:style-name="P1">AACDHMOP <text:s/>PACHADOM s</text:p>
      <text:p text:style-name="P1">CEIIKTTT <text:s/>TEKTITIC </text:p>
      <text:p text:style-name="P1">CDELRRSU <text:s/>CURDLERS </text:p>
      <text:p text:style-name="P1">ACCEHILS <text:s/>CALICHES </text:p>
      <text:p text:style-name="P1"><text:s text:c="7"/>2 <text:s/>CHALICES </text:p>
      <text:p text:style-name="P1">AILMRSST <text:s/>MISTRALS </text:p>
      <text:p text:style-name="P1">AEGIMPSS <text:s/>MISPAGES </text:p>
      <text:p text:style-name="P1">EFLOORVW <text:s/>OVERFLOW n s, ed, ing</text:p>
      <text:p text:style-name="P1">CFGIKNOR <text:s/>de un, dis FROCKING </text:p>
      <text:p text:style-name="P1">CEHIORSS <text:s/>ORCHISES </text:p>
      <text:p text:style-name="P1">ABCDEISS <text:s/>ABSCISED </text:p>
      <text:p text:style-name="P1">CDEIKSTU <text:s/>DUCKIEST </text:p>
      <text:p text:style-name="P1">AEKOPRSS <text:s/>PRESOAKS </text:p>
      <text:p text:style-name="P1">CEHIIKNR <text:s/>CHINKIER </text:p>
      <text:p text:style-name="P1">ACDGINNY <text:s/>CANDYING </text:p>
      <text:p text:style-name="P1">DEELORVV <text:s/>REVOLVED </text:p>
      <text:p text:style-name="P1">BCEGHINN <text:s/>BENCHING </text:p>
      <text:p text:style-name="P1">BCEHLRSU <text:s/>BLUCHERS </text:p>
      <text:p text:style-name="P1">AEFFILUV <text:s/>EFFLUVIA l</text:p>
      <text:p text:style-name="P1">BCEHRTUY <text:s/>BUTCHERY </text:p>
      <text:p text:style-name="P1">HIKNNSTU <text:s/>UNTHINKS </text:p>
      <text:p text:style-name="P1">ACCGHIOR <text:s/>CHORAGIC </text:p>
      <text:p text:style-name="P1">BHIIINNS <text:s/>INHIBINS </text:p>
      <text:p text:style-name="P1">ACDDKORY <text:s/>DOCKYARD s</text:p>
      <text:p text:style-name="P1">AORSSTTU <text:s/>STRATOUS </text:p>
      <text:p text:style-name="P1">EEFLRRSU <text:s/>FERRULES </text:p>
      <text:p text:style-name="P1">AGILMNPS <text:s/>PSALMING </text:p>
      <text:p text:style-name="P1"><text:s text:c="7"/>2 <text:s/>re, sub SAMPLING s</text:p>
      <text:p text:style-name="P1">AABBEELR <text:s/>un BEARABLE </text:p>
      <text:p text:style-name="P1">ABCDEHKO <text:s/>BACKHOED </text:p>
      <text:p text:style-name="P1">INOPPSST <text:s/>TOPSPINS </text:p>
      <text:p text:style-name="P1">ADHNNORY <text:s/>NONHARDY </text:p>
      <text:p text:style-name="P1">AIRSSSTT <text:s/>TSARISTS </text:p>
      <text:p text:style-name="P1">AHMQSSUU <text:s/>MUSQUASH es</text:p>
      <text:p text:style-name="P1">AEEKMRST <text:s/>MEERKATS </text:p>
      <text:p text:style-name="P1">AEIMSSTZ <text:s/>MESTIZAS </text:p>
      <text:p text:style-name="P1">DEEFIMSS <text:s/>MISFEEDS </text:p>
      <text:p text:style-name="P1">AABCDLNS <text:s/>SCABLAND s</text:p>
      <text:p text:style-name="P1">CEELRSSW <text:s/>CREWLESS </text:p>
      <text:p text:style-name="P1">BEGHRRSU <text:s/>BURGHERS </text:p>
      <text:p text:style-name="P1">DIKLMOOW <text:s/>MILKWOOD s</text:p>
      <text:p text:style-name="P1">DDEKMOSU <text:s/>arch DUKEDOMS </text:p>
      <text:p text:style-name="P1">AFGLLSSU <text:s/>GLASSFUL s</text:p>
      <text:p text:style-name="P1">BEEORSSU <text:s/>SUBEROSE </text:p>
      <text:p text:style-name="P1">ABEERTTT <text:s/>BETATTER s, ed, ing</text:p>
      <text:p text:style-name="P1">DHILNOPS <text:s/>DOLPHINS </text:p>
      <text:p text:style-name="P1">BELNOOSS <text:s/>BOONLESS </text:p>
      <text:p text:style-name="P1">BDEEKORR <text:s/>BROKERED </text:p>
      <text:p text:style-name="P1">ACCEILRV <text:s/>CERVICAL </text:p>
      <text:p text:style-name="P1">ACEOPPRS <text:s/>COPPERAS es</text:p>
      <text:p text:style-name="P1">BBENORSY <text:s/>SNOBBERY </text:p>
      <text:p text:style-name="P1">AAABGMNQ <text:s/>MBAQANGA s</text:p>
      <text:p text:style-name="P1">ACEIMSST <text:s/>CASTEISM s</text:p>
      <text:p text:style-name="P1">EEFILLRW <text:s/>FREEWILL </text:p>
      <text:p text:style-name="P1">AACEMNPS <text:s/>SPACEMAN </text:p>
      <text:p text:style-name="P1">ADEKLMRY <text:s/>MARKEDLY </text:p>
      <text:p text:style-name="P1">AALLORWY <text:s/>ROLLAWAY s</text:p>
      <text:p text:style-name="P1">ACDEHKTW <text:s/>THWACKED </text:p>
      <text:p text:style-name="P1">EIINPPSS <text:s/>PIPINESS es</text:p>
      <text:p text:style-name="P1">BBEIKNRU <text:s/>KNUBBIER </text:p>
      <text:p text:style-name="P1">EEHLPSSY <text:s/>PHYLESES </text:p>
      <text:p text:style-name="P1">AGILNNSS <text:s/>LINSANGS </text:p>
      <text:p text:style-name="P1">AADEELPP <text:s/>APPEALED </text:p>
      <text:p text:style-name="P1">AACMNORS <text:s/>NARCOMAS </text:p>
      <text:p text:style-name="P1">BGILMNTU <text:s/>s TUMBLING s</text:p>
      <text:p text:style-name="P1">DEEFLNUX <text:s/>UNFLEXED </text:p>
      <text:p text:style-name="P1">ABEINSSS <text:s/>BIASNESS es</text:p>
      <text:p text:style-name="P1">ILOOSSST <text:s/>SOLOISTS </text:p>
      <text:p text:style-name="P1">CDINNQUU <text:s/>QUIDNUNC s</text:p>
      <text:p text:style-name="P1">AACCHISV <text:s/>VISCACHA s</text:p>
      <text:p text:style-name="P1">EINNOPSS <text:s/>sus PENSIONS </text:p>
      <text:p text:style-name="P1">AGINSTTT <text:s/>TATTINGS </text:p>
      <text:p text:style-name="P1">EIMNPRSS <text:s/>PRIMNESS es</text:p>
      <text:p text:style-name="P1">DEEERSSV <text:s/>DESERVES </text:p>
      <text:p text:style-name="P1">EGHINNSS <text:s/>NIGHNESS es</text:p>
      <text:p text:style-name="P1">ACCENOSV <text:s/>CONCAVES </text:p>
      <text:p text:style-name="P1">FIIMOPRR <text:s/>PIRIFORM </text:p>
      <text:p text:style-name="P1">ABLLNOOS <text:s/>BALLOONS </text:p>
      <text:p text:style-name="P1">AAMORSSV <text:s/>SAMOVARS </text:p>
      <text:p text:style-name="P1">EHIKSSTU <text:s/>HUSKIEST </text:p>
      <text:p text:style-name="P1">AAGMOTYZ <text:s/>ZYGOMATA </text:p>
      <text:p text:style-name="P1">ABCEKSTW <text:s/>WETBACKS </text:p>
      <text:p text:style-name="P1">LLMOOPRS <text:s/>ROLLMOPS </text:p>
      <text:p text:style-name="P1">AACKLSTW <text:s/>CATWALKS </text:p>
      <text:p text:style-name="P1">FHOOOSTT <text:s/>HOTFOOTS </text:p>
      <text:p text:style-name="P1">BGLLNOOY <text:s/>OBLONGLY </text:p>
      <text:p text:style-name="P1">CDEGKSUW <text:s/>GWEDUCKS </text:p>
      <text:p text:style-name="P1">ABFILSTU <text:s/>FABULIST s, ic</text:p>
      <text:p text:style-name="P1">CHIOORSS <text:s/>ISOCHORS </text:p>
      <text:p text:style-name="P1">BCEHINSU <text:s/>SUBNICHE s</text:p>
      <text:p text:style-name="P1">AADDLNRY <text:s/>YARDLAND s</text:p>
      <text:p text:style-name="P1">AFOOSTWY <text:s/>FOOTWAYS </text:p>
      <text:p text:style-name="P1">ACDEKRSY <text:s/>KEYCARDS </text:p>
      <text:p text:style-name="P1">AEILMRSS <text:s/>neo sur, anti, ultra super hyper REALISMS </text:p>
      <text:p text:style-name="P1">AEGIKSTW <text:s/>GAWKIEST </text:p>
      <text:p text:style-name="P1">CHIMNOOR <text:s/>HORMONIC </text:p>
      <text:p text:style-name="P1">AELLPSTY <text:s/>PLAYLETS </text:p>
      <text:p text:style-name="P1">BLNSTUUY <text:s/>UNSUBTLY </text:p>
      <text:p text:style-name="P1">ABDDEENY <text:s/>BENDAYED </text:p>
      <text:p text:style-name="P1">ADNORSXY <text:s/>SARDONYX es</text:p>
      <text:p text:style-name="P1">AAEHRRSS <text:s/>HARASSER s</text:p>
      <text:p text:style-name="P1">FGLOOOST <text:s/>FOOTSLOG s, ged ger, gers ging</text:p>
      <text:p text:style-name="P1">DDEEEHLW <text:s/>WHEEDLED </text:p>
      <text:p text:style-name="P1">EIIKMRST <text:s/>s MIRKIEST </text:p>
      <text:p text:style-name="P1">ADEHKLNU <text:s/>LUNKHEAD s, ed</text:p>
      <text:p text:style-name="P1">CEIOOTXX <text:s/>EXOTOXIC </text:p>
      <text:p text:style-name="P1">ADGHILTY <text:s/>DAYLIGHT s, ed, ing, ings</text:p>
      <text:p text:style-name="P1">ACELSSTT <text:s/>TACTLESS ly, ness, nesses</text:p>
      <text:p text:style-name="P1">BCEIKLOO <text:s/>BOOKLICE </text:p>
      <text:p text:style-name="P1">ENRSSSTU <text:s/>UNSTRESS ed es</text:p>
      <text:p text:style-name="P1">AHLLNOUW <text:s/>UNHALLOW s, ed, ing</text:p>
      <text:p text:style-name="P1">BEHLMSTU <text:s/>HUMBLEST </text:p>
      <text:p text:style-name="P1">AACFLPST <text:s/>FLATCAPS </text:p>
      <text:p text:style-name="P1">BEHLLOOW <text:s/>BLOWHOLE s</text:p>
      <text:p text:style-name="P1">ACKOSSTW <text:s/>TOWSACKS </text:p>
      <text:p text:style-name="P1">AAILPRST <text:s/>PARTIALS </text:p>
      <text:p text:style-name="P1">IOPRSSTT <text:s/>PROTISTS </text:p>
      <text:p text:style-name="P1">GIKNORSW <text:s/>net, wood, metal inter WORKINGS </text:p>
      <text:p text:style-name="P1">ADELLQSU <text:s/>SQUALLED </text:p>
      <text:p text:style-name="P1">EEHLLOSS <text:s/>HOLELESS </text:p>
      <text:p text:style-name="P1">ACCEEEPT <text:s/>ACCEPTEE s</text:p>
      <text:p text:style-name="P1">AABEIKLS <text:s/>KIELBASA s</text:p>
      <text:p text:style-name="P1">ABELOSSV <text:s/>ABSOLVES </text:p>
      <text:p text:style-name="P1">ABDIMRSY <text:s/>MAYBIRDS </text:p>
      <text:p text:style-name="P1">AGGINNRR <text:s/>GNARRING </text:p>
      <text:p text:style-name="P1">GIKNNOTT <text:s/>be re un, inter KNOTTING s</text:p>
      <text:p text:style-name="P1">AELLMSST <text:s/>SMALLEST </text:p>
      <text:p text:style-name="P1">BCHILOTY <text:s/>BOTCHILY </text:p>
      <text:p text:style-name="P1">BCEHINRU <text:s/>BUNCHIER </text:p>
      <text:p text:style-name="P1">ADILMOPY <text:s/>OLYMPIAD s</text:p>
      <text:p text:style-name="P1">CDEENSSU <text:s/>CENSUSED </text:p>
      <text:p text:style-name="P1">ACCEOPRT <text:s/>ACCEPTOR s</text:p>
      <text:p text:style-name="P1">AAIILLQU <text:s/>QUILLAIA s</text:p>
      <text:p text:style-name="P1">CFIIMOPR <text:s/>PICIFORM </text:p>
      <text:p text:style-name="P1">BEIIIKMN <text:s/>MINIBIKE r s, rs</text:p>
      <text:p text:style-name="P1">ACILMOSV <text:s/>VOCALISM s</text:p>
      <text:p text:style-name="P1">BIIRSSTU <text:s/>BURSITIS es</text:p>
      <text:p text:style-name="P1">AAFILQSU <text:s/>ALFAQUIS </text:p>
      <text:p text:style-name="P1">ACCEHNNO <text:s/>CHACONNE s</text:p>
      <text:p text:style-name="P1">EEHORRSV <text:s/>HOVERERS </text:p>
      <text:p text:style-name="P1">EILSSTTY <text:s/>STYLITES </text:p>
      <text:p text:style-name="P1">EEEIKNSS <text:s/>KNEESIES </text:p>
      <text:p text:style-name="P1">AEILLLNY <text:s/>matri LINEALLY </text:p>
      <text:p text:style-name="P1">DDILOOPP <text:s/>DIPLOPOD s</text:p>
      <text:p text:style-name="P1">ADEFPTUW <text:s/>UPWAFTED </text:p>
      <text:p text:style-name="P1">AFGIILLN <text:s/>FLAILING </text:p>
      <text:p text:style-name="P1">ACEFFHRU <text:s/>CHAUFFER s</text:p>
      <text:p text:style-name="P1">AAGHINPS <text:s/>PAGANISH </text:p>
      <text:p text:style-name="P1">EKLNOSST <text:s/>KNOTLESS </text:p>
      <text:p text:style-name="P1">AAEHRSSY <text:s/>HEARSAYS </text:p>
      <text:p text:style-name="P1">BCEGHILN <text:s/>BELCHING </text:p>
      <text:p text:style-name="P1">HIKNOTTU <text:s/>OUTTHINK s, ing</text:p>
      <text:p text:style-name="P1">CDDEELSU <text:s/>SECLUDED ly, ness, nesses</text:p>
      <text:p text:style-name="P1">BCCEIIOS <text:s/>CICISBEO s</text:p>
      <text:p text:style-name="P1">ACKOPRRT <text:s/>TRAPROCK s</text:p>
      <text:p text:style-name="P1">CEFFHSTU <text:s/>CHUFFEST </text:p>
      <text:p text:style-name="P1">BDEELMRU <text:s/>s LUMBERED </text:p>
      <text:p text:style-name="P1">ACEHIRSS <text:s/>CASHIERS </text:p>
      <text:p text:style-name="P1"><text:s text:c="7"/>2 <text:s/>RACHISES </text:p>
      <text:p text:style-name="P1">FIORTTUY <text:s/>FORTUITY </text:p>
      <text:p text:style-name="P1">DOOOPRST <text:s/>DOORPOST s</text:p>
      <text:p text:style-name="P1"><text:s text:c="7"/>2 <text:s/>DOORSTOP s</text:p>
      <text:p text:style-name="P1">IILLMRTU <text:s/>TRILLIUM s</text:p>
      <text:p text:style-name="P1">EELNOPPU <text:s/>UNPEOPLE d s</text:p>
      <text:p text:style-name="P1">ALMOOPRY <text:s/>PLAYROOM s</text:p>
      <text:p text:style-name="P1">ACCEKNOR <text:s/>CORNCAKE s</text:p>
      <text:p text:style-name="P1">EFGILLNU <text:s/>de re FUELLING </text:p>
      <text:p text:style-name="P1">EILLRSSW <text:s/>SWILLERS </text:p>
      <text:p text:style-name="P1">EORSSTTW <text:s/>SWOTTERS </text:p>
      <text:p text:style-name="P1">ADDEHMRU <text:s/>DRUMHEAD s</text:p>
      <text:p text:style-name="P1">AGLLNOOS <text:s/>GALLOONS </text:p>
      <text:p text:style-name="P1">ACIMNNNO <text:s/>CINNAMON s y</text:p>
      <text:p text:style-name="P1">CCEFIRRU <text:s/>CRUCIFER s, ous</text:p>
      <text:p text:style-name="P1">EEIMPRRS <text:s/>PREMIERS hip, hips</text:p>
      <text:p text:style-name="P1"><text:s text:c="7"/>2 <text:s/>SIMPERER s</text:p>
      <text:p text:style-name="P1">CEKOORST <text:s/>CROOKEST </text:p>
      <text:p text:style-name="P1">BDNOORSU <text:s/>BOURDONS </text:p>
      <text:p text:style-name="P1">ADDELRSS <text:s/>SADDLERS </text:p>
      <text:p text:style-name="P1">BDEEELLR <text:s/>REBELLED </text:p>
      <text:p text:style-name="P1">EEHILLMS <text:s/>SHLEMIEL s</text:p>
      <text:p text:style-name="P1">ACFFILNU <text:s/>FANCIFUL ly, ness, nesses</text:p>
      <text:p text:style-name="P1">EHQRSSUU <text:s/>QURUSHES </text:p>
      <text:p text:style-name="P1">EIMNOPSS <text:s/>MOPINESS es</text:p>
      <text:p text:style-name="P1"><text:s text:c="7"/>2 <text:s/>PEONISMS </text:p>
      <text:p text:style-name="P1">CDEELSUX <text:s/>EXCLUDES </text:p>
      <text:p text:style-name="P1">BDGILOOS <text:s/>GLOBOIDS </text:p>
      <text:p text:style-name="P1">ACGHORSU <text:s/>CHORAGUS es</text:p>
      <text:p text:style-name="P1">EINNOSSS <text:s/>NOSINESS es</text:p>
      <text:p text:style-name="P1">CDEHMOOS <text:s/>SMOOCHED </text:p>
      <text:p text:style-name="P1">AABCDIMS <text:s/>DICAMBAS </text:p>
      <text:p text:style-name="P1">AABHILLR <text:s/>HAIRBALL s</text:p>
      <text:p text:style-name="P1">EFORRRUW <text:s/>FURROWER s</text:p>
      <text:p text:style-name="P1">ADEEMMSS <text:s/>MESDAMES </text:p>
      <text:p text:style-name="P1">DEMMRRSU <text:s/>DRUMMERS </text:p>
      <text:p text:style-name="P1">AADFLMNR <text:s/>FARMLAND s</text:p>
      <text:p text:style-name="P1">EGGIMSTU <text:s/>MUGGIEST </text:p>
      <text:p text:style-name="P1">AAEJRSSV <text:s/>SVARAJES </text:p>
      <text:p text:style-name="P1">AACCILNV <text:s/>post VACCINAL </text:p>
      <text:p text:style-name="P1">ACCIILLN <text:s/>sub pre non CLINICAL ly</text:p>
      <text:p text:style-name="P1">BEKORTUW <text:s/>TUBEWORK s</text:p>
      <text:p text:style-name="P1">AABGHNRS <text:s/>BHANGRAS </text:p>
      <text:p text:style-name="P1">CEEFKLRS <text:s/>FRECKLES </text:p>
      <text:p text:style-name="P1">BEFLMRSU <text:s/>FUMBLERS </text:p>
      <text:p text:style-name="P1">EFHILTWY <text:s/>WHITEFLY </text:p>
      <text:p text:style-name="P1">CEKORRTY <text:s/>ROCKETRY </text:p>
      <text:p text:style-name="P1">EEFMPRRU <text:s/>PERFUMER s y, ies</text:p>
      <text:p text:style-name="P1">ACCDHIOT <text:s/>CATHODIC ally</text:p>
      <text:p text:style-name="P1">CILMORUX <text:s/>MICROLUX es</text:p>
      <text:p text:style-name="P1">ELOOSVVX <text:s/>VOLVOXES </text:p>
      <text:p text:style-name="P1">CFFIRTUY <text:s/>FRUCTIFY ing</text:p>
      <text:p text:style-name="P1">BCEGKMSU <text:s/>GEMSBUCK s</text:p>
      <text:p text:style-name="P1">ACEHHRXY <text:s/>HEXARCHY </text:p>
      <text:p text:style-name="P1">DEIMMNOS <text:s/>DEMONISM s</text:p>
      <text:p text:style-name="P1">AGHLOTUU <text:s/>OUTLAUGH s, ed, ing</text:p>
      <text:p text:style-name="P1">CEHINPRU <text:s/>PUNCHIER </text:p>
      <text:p text:style-name="P1">AGGINNPR <text:s/>PRANGING </text:p>
      <text:p text:style-name="P1">AIKLMNNS <text:s/>LINKSMAN </text:p>
      <text:p text:style-name="P1">CDEKLNOU <text:s/>UNLOCKED </text:p>
      <text:p text:style-name="P1">GHILNOPY <text:s/>HOPINGLY </text:p>
      <text:p text:style-name="P1">AAJMMORR <text:s/>MARJORAM s</text:p>
      <text:p text:style-name="P1">CGILNNOW <text:s/>be CLOWNING </text:p>
      <text:p text:style-name="P1">EEGGIKLN <text:s/>GLEEKING </text:p>
      <text:p text:style-name="P1">EHNOSSUU <text:s/>f UNHOUSES </text:p>
      <text:p text:style-name="P1">AACCLSTW <text:s/>CATCLAWS </text:p>
      <text:p text:style-name="P1">ADEFILSY <text:s/>DAYFLIES </text:p>
      <text:p text:style-name="P1">ABDIPRSU <text:s/>UPBRAIDS </text:p>
      <text:p text:style-name="P1">DEMORRUU <text:s/>RUMOURED </text:p>
      <text:p text:style-name="P1">BEIILMOZ <text:s/>de re im MOBILIZE d r s, rs</text:p>
      <text:p text:style-name="P1">CIIKLOPT <text:s/>out POLITICK s, ed er, ers ing</text:p>
      <text:p text:style-name="P1">ACMOORRT <text:s/>MOTORCAR s</text:p>
      <text:p text:style-name="P1">AFGIKNNR <text:s/>pre FRANKING </text:p>
      <text:p text:style-name="P1">AAEKMRRW <text:s/>WARMAKER s</text:p>
      <text:p text:style-name="P1">DHNOSTUW <text:s/>SHUTDOWN s</text:p>
      <text:p text:style-name="P1">EEESSTTW <text:s/>SWEETEST </text:p>
      <text:p text:style-name="P1">BDDEELMU <text:s/>BEMUDDLE d s</text:p>
      <text:p text:style-name="P1">CEIIKLSS <text:s/>SICKLIES t</text:p>
      <text:p text:style-name="P1">AABFLLST <text:s/>FASTBALL s, er, ers</text:p>
      <text:p text:style-name="P1">CHNOOPTT <text:s/>TOPNOTCH er, ers</text:p>
      <text:p text:style-name="P1">EFFHOORS <text:s/>OFFSHORE s</text:p>
      <text:p text:style-name="P1">ACHIMSSU <text:s/>CHIASMUS </text:p>
      <text:p text:style-name="P1">AAJOPSSU <text:s/>SAPAJOUS </text:p>
      <text:p text:style-name="P1">ACCHILNY <text:s/>CHANCILY </text:p>
      <text:p text:style-name="P1">AAIKSTVV <text:s/>AKVAVITS </text:p>
      <text:p text:style-name="P1">EFIPPRRY <text:s/>FRIPPERY </text:p>
      <text:p text:style-name="P1">ALMOOPRS <text:s/>PROSOMAL </text:p>
      <text:p text:style-name="P1">AADFLORW <text:s/>AARDWOLF </text:p>
      <text:p text:style-name="P1">ACCEILTY <text:s/>ACETYLIC </text:p>
      <text:p text:style-name="P1">ADEIMPST <text:s/>IMPASTED </text:p>
      <text:p text:style-name="P1">ACELLORR <text:s/>CAROLLER s</text:p>
      <text:p text:style-name="P1">AEEHKMNS <text:s/>KHAMSEEN s</text:p>
      <text:p text:style-name="P1">EFGGLORS <text:s/>FLOGGERS </text:p>
      <text:p text:style-name="P1">CIINOOSS <text:s/>pneumo CONIOSIS </text:p>
      <text:p text:style-name="P1">AINOSSSU <text:s/>per dis, overper SUASIONS </text:p>
      <text:p text:style-name="P1">AGHNNSTU <text:s/>SHANTUNG s</text:p>
      <text:p text:style-name="P1">CEKOORRS <text:s/>ROCKROSE s</text:p>
      <text:p text:style-name="P1">DDEEELSS <text:s/>DEEDLESS </text:p>
      <text:p text:style-name="P1">EMOSTTTU <text:s/>TETOTUMS </text:p>
      <text:p text:style-name="P1">EENNOPSS <text:s/>OPENNESS es</text:p>
      <text:p text:style-name="P1">EELSSTTX <text:s/>con TEXTLESS </text:p>
      <text:p text:style-name="P1">BCEEKSUY <text:s/>BUCKEYES </text:p>
      <text:p text:style-name="P1">AIIMOPSX <text:s/>APOMIXIS </text:p>
      <text:p text:style-name="P1">BCGHIINT <text:s/>out BITCHING </text:p>
      <text:p text:style-name="P1">DFFIORSU <text:s/>DIFFUSOR s</text:p>
      <text:p text:style-name="P1">DELOOPPS <text:s/>PLEOPODS </text:p>
      <text:p text:style-name="P1">BBDELSTU <text:s/>STUBBLED </text:p>
      <text:p text:style-name="P1">CCIIRTUY <text:s/>CIRCUITY </text:p>
      <text:p text:style-name="P1">AGGNUWZZ <text:s/>ZUGZWANG s</text:p>
      <text:p text:style-name="P1">CEILNOSS <text:s/>INCLOSES </text:p>
      <text:p text:style-name="P1">ACDEILLM <text:s/>MEDALLIC </text:p>
      <text:p text:style-name="P1">ACEIPPRR <text:s/>s CRAPPIER </text:p>
      <text:p text:style-name="P1"><text:s text:c="7"/>2 <text:s/>PERICARP s</text:p>
      <text:p text:style-name="P1">CGGIINNO <text:s/>COIGNING </text:p>
      <text:p text:style-name="P1">AAEHLPRS <text:s/>PEARLASH es</text:p>
      <text:p text:style-name="P1">IMRSTTUY <text:s/>YTTRIUMS </text:p>
      <text:p text:style-name="P1">IIJMNOSS <text:s/>MISJOINS </text:p>
      <text:p text:style-name="P1">AIKRSTUZ <text:s/>ZIKURATS </text:p>
      <text:p text:style-name="P1">DEEFIPRX <text:s/>PREFIXED </text:p>
      <text:p text:style-name="P1">FGIINNUY <text:s/>re UNIFYING </text:p>
      <text:p text:style-name="P1">AAAFHHRT <text:s/>HAFTARAH s</text:p>
      <text:p text:style-name="P1">ACIMNOPS <text:s/>CAMPIONS </text:p>
      <text:p text:style-name="P1">AGGINNTW <text:s/>TWANGING </text:p>
      <text:p text:style-name="P1">EFFHIISW <text:s/>FISHWIFE </text:p>
      <text:p text:style-name="P1">HINOSSTU <text:s/>SNOUTISH </text:p>
      <text:p text:style-name="P1">ABDEEKRR <text:s/>DEBARKER s</text:p>
      <text:p text:style-name="P1">EINORSSS <text:s/>p ROSINESS es</text:p>
      <text:p text:style-name="P1">BDDINOSU <text:s/>DISBOUND </text:p>
      <text:p text:style-name="P1">AAEFRRWY <text:s/>WAYFARER s</text:p>
      <text:p text:style-name="P1">AAHILPSV <text:s/>PAHLAVIS </text:p>
      <text:p text:style-name="P1">AEGMMRSU <text:s/>sc RUMMAGES </text:p>
      <text:p text:style-name="P1">AEEHPPRS <text:s/>PRESHAPE d s</text:p>
      <text:p text:style-name="P1">IKLLOOTV <text:s/>KILOVOLT s</text:p>
      <text:p text:style-name="P1">CEFKLRUW <text:s/>WRECKFUL </text:p>
      <text:p text:style-name="P1">ABDEEKLS <text:s/>LAKEBEDS </text:p>
      <text:p text:style-name="P1">AEEKPRSS <text:s/>fo RESPEAKS </text:p>
      <text:p text:style-name="P1"><text:s text:c="7"/>2 <text:s/>non, loud, double SPEAKERS hip, hips</text:p>
      <text:p text:style-name="P1">CEFFORST <text:s/>COFFRETS </text:p>
      <text:p text:style-name="P1">EEIRSSUZ <text:s/>re, sub SEIZURES </text:p>
      <text:p text:style-name="P1">AAACILPR <text:s/>CARPALIA </text:p>
      <text:p text:style-name="P1">ACLNSSUY <text:s/>UNCLASSY </text:p>
      <text:p text:style-name="P1">CGIMNOPT <text:s/>COMPTING </text:p>
      <text:p text:style-name="P1">ABDDIRRY <text:s/>YARDBIRD s</text:p>
      <text:p text:style-name="P1">EGINRSSY <text:s/>SYRINGES </text:p>
      <text:p text:style-name="P1">DDGINSTU <text:s/>be STUDDING s</text:p>
      <text:p text:style-name="P1">ABDNRSSU <text:s/>SANDBURS </text:p>
      <text:p text:style-name="P1">AEELSSVW <text:s/>WAVELESS ly</text:p>
      <text:p text:style-name="P1">ABBENORY <text:s/>NABOBERY </text:p>
      <text:p text:style-name="P1">EEELRTVV <text:s/>VELVERET s</text:p>
      <text:p text:style-name="P1">EFFOORRS <text:s/>OFFERORS </text:p>
      <text:p text:style-name="P1">DELLOPRS <text:s/>REDPOLLS </text:p>
      <text:p text:style-name="P1">GINOPPSW <text:s/>SWOPPING </text:p>
      <text:p text:style-name="P1">AFIIMRSY <text:s/>FAIRYISM s</text:p>
      <text:p text:style-name="P1">EGIMMNST <text:s/>STEMMING </text:p>
      <text:p text:style-name="P1">ABCKLNNO <text:s/>NONBLACK s</text:p>
      <text:p text:style-name="P1">IMMRSTUY <text:s/>SUMMITRY </text:p>
      <text:p text:style-name="P1">AEHHIMPY <text:s/>HYPHEMIA s</text:p>
      <text:p text:style-name="P1">BBEORRXY <text:s/>BOXBERRY </text:p>
      <text:p text:style-name="P1">AACCHLLT <text:s/>CATCHALL s</text:p>
      <text:p text:style-name="P1">ABLNRSUU <text:s/>SUBLUNAR y</text:p>
      <text:p text:style-name="P1">BDLNOOUY <text:s/>UNBLOODY </text:p>
      <text:p text:style-name="P1">ACGINPSS <text:s/>letter SPACINGS </text:p>
      <text:p text:style-name="P1">ADDDENPU <text:s/>UNPADDED </text:p>
      <text:p text:style-name="P1">DDDEEHRS <text:s/>SHREDDED </text:p>
      <text:p text:style-name="P1">ADEEISSV <text:s/>ADVISEES </text:p>
      <text:p text:style-name="P1">BELLORTW <text:s/>BELLWORT s</text:p>
      <text:p text:style-name="P1">BEGGISTU <text:s/>BUGGIEST </text:p>
      <text:p text:style-name="P1">EPRRSSTU <text:s/>SPURTERS </text:p>
      <text:p text:style-name="P1">CCENOSTV <text:s/>CONVECTS </text:p>
      <text:p text:style-name="P1">ELNOSSSW <text:s/>SLOWNESS es</text:p>
      <text:p text:style-name="P1"><text:s text:c="7"/>2 <text:s/>SNOWLESS </text:p>
      <text:p text:style-name="P1">GINNNOSU <text:s/>NONUSING </text:p>
      <text:p text:style-name="P1">DGIIMOSS <text:s/>SIGMOIDS </text:p>
      <text:p text:style-name="P1">AAACLPST <text:s/>CATALPAS </text:p>
      <text:p text:style-name="P1">CEEORRUV <text:s/>OVERCURE d s</text:p>
      <text:p text:style-name="P1">BBEILOST <text:s/>BIBELOTS </text:p>
      <text:p text:style-name="P1">ABEKMNTU <text:s/>BUNKMATE s</text:p>
      <text:p text:style-name="P1">ADFILLNW <text:s/>WINDFALL s</text:p>
      <text:p text:style-name="P1">CENRSSUW <text:s/>UNSCREWS </text:p>
      <text:p text:style-name="P1">CIKOSTTU <text:s/>STICKOUT s</text:p>
      <text:p text:style-name="P1">FIKLNSSU <text:s/>SKINFULS </text:p>
      <text:p text:style-name="P1">FFGILRUY <text:s/>GRUFFILY </text:p>
      <text:p text:style-name="P1">DGNNORUU <text:s/>UNGROUND </text:p>
      <text:p text:style-name="P1">BCDELMSU <text:s/>SCUMBLED </text:p>
      <text:p text:style-name="P1">ACLOPSUU <text:s/>OPUSCULA r</text:p>
      <text:p text:style-name="P1">AAGHRSSW <text:s/>WASHRAGS </text:p>
      <text:p text:style-name="P1">AFGILMMN <text:s/>flim FLAMMING </text:p>
      <text:p text:style-name="P1">ACCDEIIS <text:s/>ACCIDIES </text:p>
      <text:p text:style-name="P1">ACCEEORT <text:s/>COCREATE d s</text:p>
      <text:p text:style-name="P1">EEHMNSSU <text:s/>UNMESHES </text:p>
      <text:p text:style-name="P1">BEELLSST <text:s/>BELTLESS </text:p>
      <text:p text:style-name="P1">ADGIILLO <text:s/>GLADIOLI </text:p>
      <text:p text:style-name="P1">ACDEEKNR <text:s/>CANKERED </text:p>
      <text:p text:style-name="P1">CEIIKRST <text:s/>STICKIER </text:p>
      <text:p text:style-name="P1">AADLMNNS <text:s/>LANDSMAN </text:p>
      <text:p text:style-name="P1">AAGMNPRS <text:s/>PANGRAMS </text:p>
      <text:p text:style-name="P1">AAACLMNS <text:s/>ALMANACS </text:p>
      <text:p text:style-name="P1">ADILPSSY <text:s/>re DISPLAYS </text:p>
      <text:p text:style-name="P1">AAACEHLZ <text:s/>CHALAZAE </text:p>
      <text:p text:style-name="P1">EHIPRSST <text:s/>HIPSTERS </text:p>
      <text:p text:style-name="P1">ACDEHNPU <text:s/>PAUNCHED </text:p>
      <text:p text:style-name="P1">ACEILLLT <text:s/>CLITELLA </text:p>
      <text:p text:style-name="P1">BILOPSSY <text:s/>im POSSIBLY </text:p>
      <text:p text:style-name="P1">BGHIORSU <text:s/>BROGUISH </text:p>
      <text:p text:style-name="P1">AEFLLPTU <text:s/>PLATEFUL s</text:p>
      <text:p text:style-name="P1">CEGNORSY <text:s/>CRYOGENS </text:p>
      <text:p text:style-name="P1">EHIINNSW <text:s/>WHINNIES t</text:p>
      <text:p text:style-name="P1">ACCEELOS <text:s/>un COALESCE d s, nt, nce, nces</text:p>
      <text:p text:style-name="P1">AACHIIMR <text:s/>MARIACHI s</text:p>
      <text:p text:style-name="P1">AAHMNNPU <text:s/>PANHUMAN </text:p>
      <text:p text:style-name="P1">BMOORSSU <text:s/>SOMBROUS </text:p>
      <text:p text:style-name="P1">ADEIPPRS <text:s/>APPRISED </text:p>
      <text:p text:style-name="P1">CDLOOSTU <text:s/>OUTSCOLD s, ed, ing</text:p>
      <text:p text:style-name="P1">EILOPRYZ <text:s/>PYROLIZE d s</text:p>
      <text:p text:style-name="P1">DEEFRSSU <text:s/>DEFUSERS </text:p>
      <text:p text:style-name="P1">CCEHINOS <text:s/>CONCHIES </text:p>
      <text:p text:style-name="P1">BBEEIIRR <text:s/>BERIBERI s</text:p>
      <text:p text:style-name="P1">DDGILMNU <text:s/>be MUDDLING </text:p>
      <text:p text:style-name="P1">ABEEHLLP <text:s/>HELPABLE </text:p>
      <text:p text:style-name="P1">DEIMOPRV <text:s/>un IMPROVED </text:p>
      <text:p text:style-name="P1">FGLNORSU <text:s/>FURLONGS </text:p>
      <text:p text:style-name="P1">EEEFLSTT <text:s/>FLEETEST </text:p>
      <text:p text:style-name="P1">AEFGLPSU <text:s/>PAGEFULS </text:p>
      <text:p text:style-name="P1">DHOOPRST <text:s/>DROPSHOT s</text:p>
      <text:p text:style-name="P1">EIINPPRS <text:s/>SNIPPIER </text:p>
      <text:p text:style-name="P1">ACELLOSS <text:s/>CALLOSES </text:p>
      <text:p text:style-name="P1"><text:s text:c="7"/>2 <text:s/>COALLESS </text:p>
      <text:p text:style-name="P1">DGILLOOW <text:s/>GOODWILL s, ed</text:p>
      <text:p text:style-name="P1">CHIOPTTU <text:s/>OUTPITCH ed es, ing</text:p>
      <text:p text:style-name="P1"><text:s text:c="7"/>2 <text:s/>PITCHOUT s</text:p>
      <text:p text:style-name="P1">DDGIILMN <text:s/>MIDDLING s, ly</text:p>
      <text:p text:style-name="P1">BBDEILRR <text:s/>DRIBBLER s</text:p>
      <text:p text:style-name="P1">ABEHLMSS <text:s/>SHAMBLES </text:p>
      <text:p text:style-name="P1">HIILPSSY <text:s/>SYPHILIS es</text:p>
      <text:p text:style-name="P1">AAGINPRY <text:s/>AGRYPNIA s</text:p>
      <text:p text:style-name="P1">CEFIKLST <text:s/>FICKLEST </text:p>
      <text:p text:style-name="P1">AEGIMSSU <text:s/>MISUSAGE s</text:p>
      <text:p text:style-name="P1">CEHIKNST <text:s/>KITCHENS </text:p>
      <text:p text:style-name="P1"><text:s text:c="7"/>2 <text:s/>THICKENS </text:p>
      <text:p text:style-name="P1">ABEFFLRS <text:s/>BAFFLERS </text:p>
      <text:p text:style-name="P1">GGIINNRW <text:s/>WRINGING </text:p>
      <text:p text:style-name="P1">ADEIMMRS <text:s/>MERMAIDS </text:p>
      <text:p text:style-name="P1">EIIMOPSS <text:s/>MISPOISE d s</text:p>
      <text:p text:style-name="P1">ADEEGGJR <text:s/>JAGGEDER </text:p>
      <text:p text:style-name="P1">CEIIKPST <text:s/>nit PICKIEST </text:p>
      <text:p text:style-name="P1">ABDHLOSW <text:s/>SHADBLOW s</text:p>
      <text:p text:style-name="P1">AEGLMOSU <text:s/>MOULAGES </text:p>
      <text:p text:style-name="P1">ADEEHRRS <text:s/>ADHERERS </text:p>
      <text:p text:style-name="P1">ABDDEEKR <text:s/>DEBARKED </text:p>
      <text:p text:style-name="P1">AHMNNNOU <text:s/>NONHUMAN s</text:p>
      <text:p text:style-name="P1">EGPRSSUU <text:s/>UPSURGES </text:p>
      <text:p text:style-name="P1">GINPPRSU <text:s/>UPSPRING s, ing</text:p>
      <text:p text:style-name="P1">ADFOOSWY <text:s/>FOODWAYS </text:p>
      <text:p text:style-name="P1">OOPRSSTV <text:s/>PROVOSTS </text:p>
      <text:p text:style-name="P1">AACDINSS <text:s/>SCANDIAS </text:p>
      <text:p text:style-name="P1">DENRSSSU <text:s/>SUNDRESS es</text:p>
      <text:p text:style-name="P1">ABCDEHOR <text:s/>BROACHED </text:p>
      <text:p text:style-name="P1">BDEOORRS <text:s/>BROODERS </text:p>
      <text:p text:style-name="P1">DGIILNNP <text:s/>s PINDLING </text:p>
      <text:p text:style-name="P1">CEKLOSST <text:s/>LOCKSETS </text:p>
      <text:p text:style-name="P1">CEEIMMPY <text:s/>EMPYEMIC </text:p>
      <text:p text:style-name="P1">BDEEORRR <text:s/>BORDERER s</text:p>
      <text:p text:style-name="P1">ACCIMORU <text:s/>COUMARIC </text:p>
      <text:p text:style-name="P1">CEEHHIRS <text:s/>CHESHIRE s</text:p>
      <text:p text:style-name="P1">EGOPSSUY <text:s/>GYPSEOUS </text:p>
      <text:p text:style-name="P1">AABCELWY <text:s/>CABLEWAY s</text:p>
      <text:p text:style-name="P1">AABELPPT <text:s/>TAPPABLE </text:p>
      <text:p text:style-name="P1">ACIKSTTY <text:s/>STATICKY </text:p>
      <text:p text:style-name="P1">EILLMUVX <text:s/>VEXILLUM </text:p>
      <text:p text:style-name="P1">EIIPSSTW <text:s/>WISPIEST </text:p>
      <text:p text:style-name="P1">AGGIIMNS <text:s/>IMAGINGS </text:p>
      <text:p text:style-name="P1">GIIMMNRT <text:s/>re un, pre, over TRIMMING s</text:p>
      <text:p text:style-name="P1">CEFFIILR <text:s/>CLIFFIER </text:p>
      <text:p text:style-name="P1">ABBEGNSU <text:s/>BUGBANES </text:p>
      <text:p text:style-name="P1">BCEORRWY <text:s/>COWBERRY </text:p>
      <text:p text:style-name="P1">AGILLOPT <text:s/>GALLIPOT s</text:p>
      <text:p text:style-name="P1">EINOPPRS <text:s/>PROPINES </text:p>
      <text:p text:style-name="P1">AENPSSTW <text:s/>STEWPANS </text:p>
      <text:p text:style-name="P1">AEGIMMST <text:s/>GAMMIEST </text:p>
      <text:p text:style-name="P1">EEEKRSST <text:s/>KEESTERS </text:p>
      <text:p text:style-name="P1"><text:s text:c="7"/>2 <text:s/>SKEETERS </text:p>
      <text:p text:style-name="P1">ABDIJRSY <text:s/>JAYBIRDS </text:p>
      <text:p text:style-name="P1">AACCIPRT <text:s/>APRACTIC </text:p>
      <text:p text:style-name="P1">ACCEHMNO <text:s/>COACHMEN </text:p>
      <text:p text:style-name="P1">AEHRRSST <text:s/>TRASHERS </text:p>
      <text:p text:style-name="P1">DEEEHMNS <text:s/>ENMESHED </text:p>
      <text:p text:style-name="P1">GHILNOPS <text:s/>LONGSHIP s</text:p>
      <text:p text:style-name="P1">AERRSSTY <text:s/>STRAYERS </text:p>
      <text:p text:style-name="P1">CCDENORU <text:s/>CONDUCER s</text:p>
      <text:p text:style-name="P1">CCEHIIMS <text:s/>post ISCHEMIC </text:p>
      <text:p text:style-name="P1">AEHLPRSS <text:s/>s PLASHERS </text:p>
      <text:p text:style-name="P1"><text:s text:c="7"/>2 <text:s/>SPLASHER s</text:p>
      <text:p text:style-name="P1">EEIRRSVV <text:s/>REVIVERS </text:p>
      <text:p text:style-name="P1">AEEGLSSV <text:s/>SELVAGES </text:p>
      <text:p text:style-name="P1">AFLOPSTT <text:s/>FLATTOPS </text:p>
      <text:p text:style-name="P1">ACDEHHNU <text:s/>HAUNCHED </text:p>
      <text:p text:style-name="P1">AAILLNPU <text:s/>NAUPLIAL </text:p>
      <text:p text:style-name="P1">EFLMOSTT <text:s/>LEFTMOST s</text:p>
      <text:p text:style-name="P1">AADDEHMN <text:s/>HANDMADE </text:p>
      <text:p text:style-name="P1">CGHHINTU <text:s/>HUTCHING </text:p>
      <text:p text:style-name="P1">ACEFRRTU <text:s/>post FRACTURE d r s, rs</text:p>
      <text:p text:style-name="P1">ABEELLLR <text:s/>LABELLER s</text:p>
      <text:p text:style-name="P1">ACEHISSU <text:s/>CHIAUSES </text:p>
      <text:p text:style-name="P1">AGGIINNR <text:s/>en in GRAINING </text:p>
      <text:p text:style-name="P1">CDEHITTW <text:s/>TWITCHED </text:p>
      <text:p text:style-name="P1">BCEEHLNS <text:s/>BLENCHES </text:p>
      <text:p text:style-name="P1">CEELLRRU <text:s/>CRUELLER </text:p>
      <text:p text:style-name="P1">DEFFISUX <text:s/>SUFFIXED </text:p>
      <text:p text:style-name="P1">EHIIMNSS <text:s/>di MINISHES </text:p>
      <text:p text:style-name="P1">CHIMNNOO <text:s/>NONOHMIC </text:p>
      <text:p text:style-name="P1">AAACILSY <text:s/>CALISAYA s</text:p>
      <text:p text:style-name="P1">AEFLLPSS <text:s/>FLAPLESS </text:p>
      <text:p text:style-name="P1">ABCINRVY <text:s/>VIBRANCY </text:p>
      <text:p text:style-name="P1">CGHIMNPU <text:s/>CHUMPING </text:p>
      <text:p text:style-name="P1">CCEHIIMR <text:s/>CHIMERIC al, ally</text:p>
      <text:p text:style-name="P1">AEFKLLOT <text:s/>FOLKTALE s</text:p>
      <text:p text:style-name="P1">ABEJRRSU <text:s/>ABJURERS </text:p>
      <text:p text:style-name="P1">DDDEEORS <text:s/>RESODDED </text:p>
      <text:p text:style-name="P1">EEELLRRV <text:s/>REVELLER s</text:p>
      <text:p text:style-name="P1">CELOPSUU <text:s/>OPUSCULE s</text:p>
      <text:p text:style-name="P1">CDIIKMNO <text:s/>DOMINICK s, er, ers</text:p>
      <text:p text:style-name="P1">BEEQSSTU <text:s/>BEQUESTS </text:p>
      <text:p text:style-name="P1">IIILLMNP <text:s/>MINIPILL s</text:p>
      <text:p text:style-name="P1">DEEELLRV <text:s/>REVELLED </text:p>
      <text:p text:style-name="P1">EFHIKLOO <text:s/>HOOFLIKE </text:p>
      <text:p text:style-name="P1">AHIMSSTV <text:s/>MITSVAHS </text:p>
      <text:p text:style-name="P1">EGHHINSS <text:s/>HIGHNESS es</text:p>
      <text:p text:style-name="P1">AILPSTUY <text:s/>PLAYSUIT s</text:p>
      <text:p text:style-name="P1">EENOPPRS <text:s/>PROPENES </text:p>
      <text:p text:style-name="P1"><text:s text:c="7"/>2 <text:s/>PROPENSE </text:p>
      <text:p text:style-name="P1">ABEMNSSU <text:s/>SUNBEAMS </text:p>
      <text:p text:style-name="P1">MNOOSTTW <text:s/>TOWMONTS </text:p>
      <text:p text:style-name="P1">HOORTTUW <text:s/>OUTTHROW n s, ing</text:p>
      <text:p text:style-name="P1">CEGIKNPS <text:s/>fly SPECKING </text:p>
      <text:p text:style-name="P1">BDHIOSSU <text:s/>BUSHIDOS </text:p>
      <text:p text:style-name="P1">CEGHMRUY <text:s/>CHEMURGY </text:p>
      <text:p text:style-name="P1">GGGINOPR <text:s/>PROGGING </text:p>
      <text:p text:style-name="P1">ACFFOSST <text:s/>CASTOFFS </text:p>
      <text:p text:style-name="P1"><text:s text:c="7"/>2 <text:s/>OFFCASTS </text:p>
      <text:p text:style-name="P1">ACCGIKMR <text:s/>GIMCRACK s, ery, eries</text:p>
      <text:p text:style-name="P1">AACMRRST <text:s/>TRAMCARS </text:p>
      <text:p text:style-name="P1">CCIKNOPR <text:s/>PRINCOCK s</text:p>
      <text:p text:style-name="P1">EHLMOORW <text:s/>WORMHOLE s</text:p>
      <text:p text:style-name="P1">DEEHIKSV <text:s/>KHEDIVES </text:p>
      <text:p text:style-name="P1">ACHIOSST <text:s/>ISOTACHS </text:p>
      <text:p text:style-name="P1">DEMNOOOP <text:s/>MONOPODE s</text:p>
      <text:p text:style-name="P1">CDEEHISS <text:s/>DEHISCES </text:p>
      <text:p text:style-name="P1">GILLNOVY <text:s/>LOVINGLY </text:p>
      <text:p text:style-name="P1">ACEILPXY <text:s/>EPICALYX es</text:p>
      <text:p text:style-name="P1">CEILOPPS <text:s/>POPSICLE s</text:p>
      <text:p text:style-name="P1">BEEEKLLS <text:s/>BELLEEKS </text:p>
      <text:p text:style-name="P1">DIOPRSST <text:s/>DISPORTS </text:p>
      <text:p text:style-name="P1">DEINSSUU <text:s/>UNISSUED </text:p>
      <text:p text:style-name="P1">AIMNSSTU <text:s/>TSUNAMIS </text:p>
      <text:p text:style-name="P1">ABELLOPW <text:s/>PLOWABLE </text:p>
      <text:p text:style-name="P1">DIIMOPRS <text:s/>PRISMOID s, al</text:p>
      <text:p text:style-name="P1">CGINPRSU <text:s/>SPRUCING </text:p>
      <text:p text:style-name="P1">ABCHIMOR <text:s/>CHORIAMB s</text:p>
      <text:p text:style-name="P1">HIMRSTTU <text:s/>MISTRUTH s</text:p>
      <text:p text:style-name="P1">CDEEFKOR <text:s/>FOREDECK s</text:p>
      <text:p text:style-name="P1">AEEGMMST <text:s/>GEMMATES </text:p>
      <text:p text:style-name="P1"><text:s text:c="7"/>2 <text:s/>TAGMEMES </text:p>
      <text:p text:style-name="P1">CEPRSSTU <text:s/>SPRUCEST </text:p>
      <text:p text:style-name="P1">EILPPRSU <text:s/>SUPPLIER s</text:p>
      <text:p text:style-name="P1">AFMORSSU <text:s/>AUSFORMS </text:p>
      <text:p text:style-name="P1">ILMSTTUY <text:s/>SMUTTILY </text:p>
      <text:p text:style-name="P1">GGHIINNO <text:s/>HONGIING </text:p>
      <text:p text:style-name="P1">IMORSSST <text:s/>MISSORTS </text:p>
      <text:p text:style-name="P1">AFFGIINP <text:s/>PIAFFING </text:p>
      <text:p text:style-name="P1">ACOPPRRS <text:s/>PROCARPS </text:p>
      <text:p text:style-name="P1">AAIJLLQU <text:s/>QUILLAJA s</text:p>
      <text:p text:style-name="P1">BCEKLNUU <text:s/>UNBUCKLE d s</text:p>
      <text:p text:style-name="P1">AACHLPSS <text:s/>PASCHALS </text:p>
      <text:p text:style-name="P1">EGISSYYZ <text:s/>SYZYGIES </text:p>
      <text:p text:style-name="P1">GINOSSTU <text:s/>OUTSINGS </text:p>
      <text:p text:style-name="P1">BEENSSTU <text:s/>SUBTEENS </text:p>
      <text:p text:style-name="P1">ELRSTUUV <text:s/>VULTURES </text:p>
      <text:p text:style-name="P1">CIOOOTTX <text:s/>ph OTOTOXIC ity, ities</text:p>
      <text:p text:style-name="P1">DEHIKLOO <text:s/>HOODLIKE </text:p>
      <text:p text:style-name="P1">BENOSSTU <text:s/>SUBTONES </text:p>
      <text:p text:style-name="P1">AGILRSSY <text:s/>GRASSILY </text:p>
      <text:p text:style-name="P1">ADFILLMN <text:s/>FILMLAND s</text:p>
      <text:p text:style-name="P1">DEEELSSS <text:s/>SEEDLESS </text:p>
      <text:p text:style-name="P1">ABEEHRSV <text:s/>mis BEHAVERS </text:p>
      <text:p text:style-name="P1">EMNNOPTY <text:s/>NONEMPTY </text:p>
      <text:p text:style-name="P1">DDEIKOSY <text:s/>DISYOKED </text:p>
      <text:p text:style-name="P1">EEFPRSSU <text:s/>PERFUSES </text:p>
      <text:p text:style-name="P1">BCCEHIRU <text:s/>CHERUBIC ally</text:p>
      <text:p text:style-name="P1">EEKOPSTU <text:s/>OUTKEEPS </text:p>
      <text:p text:style-name="P1">AMNOOSTZ <text:s/>MATZOONS </text:p>
      <text:p text:style-name="P1">AAEMOPXZ <text:s/>OXAZEPAM s</text:p>
      <text:p text:style-name="P1">AFFFLLOS <text:s/>FALLOFFS </text:p>
      <text:p text:style-name="P1">CHIILNST <text:s/>CHITLINS </text:p>
      <text:p text:style-name="P1">AELSTTTW <text:s/>TWATTLES </text:p>
      <text:p text:style-name="P1">IILLNSST <text:s/>INSTILLS </text:p>
      <text:p text:style-name="P1">CGILNPSU <text:s/>in SCULPING </text:p>
      <text:p text:style-name="P1">CEHINRSS <text:s/>RICHNESS es</text:p>
      <text:p text:style-name="P1">ALOSSTXY <text:s/>OXYSALTS </text:p>
      <text:p text:style-name="P1">DGINSSTU <text:s/>DUSTINGS </text:p>
      <text:p text:style-name="P1">ABCIINSS <text:s/>ABSCISIN g s</text:p>
      <text:p text:style-name="P1">AACLPRTY <text:s/>CALYPTRA s</text:p>
      <text:p text:style-name="P1">AAFMOPRR <text:s/>PARAFORM s</text:p>
      <text:p text:style-name="P1">ABFLOSUU <text:s/>FABULOUS ly, ness, nesses</text:p>
      <text:p text:style-name="P1">ABCDKOOR <text:s/>BACKDOOR </text:p>
      <text:p text:style-name="P1">AACHKRST <text:s/>HATRACKS </text:p>
      <text:p text:style-name="P1">EPRRSSUY <text:s/>SPURREYS </text:p>
      <text:p text:style-name="P1">AFIILMMS <text:s/>FAMILISM s</text:p>
      <text:p text:style-name="P1">ADEEGGRS <text:s/>SAGGERED </text:p>
      <text:p text:style-name="P1">ABEKNRSU <text:s/>UNBRAKES </text:p>
      <text:p text:style-name="P1">INOPSSTU <text:s/>SPINOUTS </text:p>
      <text:p text:style-name="P1">IMRSSTTU <text:s/>MISTRUST s, ed, ful ing, fully, fulness</text:p>
      <text:p text:style-name="P1">EHINNSSY <text:s/>SHINNEYS </text:p>
      <text:p text:style-name="P1">CEIKMNST <text:s/>STICKMEN </text:p>
      <text:p text:style-name="P1">CEMPRSTU <text:s/>CRUMPETS </text:p>
      <text:p text:style-name="P1"><text:s text:c="7"/>2 <text:s/>SPECTRUM s</text:p>
      <text:p text:style-name="P1">ADDGINQU <text:s/>s QUADDING </text:p>
      <text:p text:style-name="P1">ABILSSUY <text:s/>ISSUABLY </text:p>
      <text:p text:style-name="P1">BGGIINNR <text:s/>up BRINGING </text:p>
      <text:p text:style-name="P1">AAAFMQRU <text:s/>AQUAFARM s, ed, ing</text:p>
      <text:p text:style-name="P1">LLOOPRTY <text:s/>TROLLOPY </text:p>
      <text:p text:style-name="P1">EFFHISTW <text:s/>WHIFFETS </text:p>
      <text:p text:style-name="P1">EFLLOORW <text:s/>FOLLOWER s, ship, ships</text:p>
      <text:p text:style-name="P1">BEKNOOOT <text:s/>NOTEBOOK s</text:p>
      <text:p text:style-name="P1">AACCORSU <text:s/>CURACAOS </text:p>
      <text:p text:style-name="P1"><text:s text:c="7"/>2 <text:s/>CURACOAS </text:p>
      <text:p text:style-name="P1">BDDEEKNU <text:s/>DEBUNKED </text:p>
      <text:p text:style-name="P1">AEILRSVV <text:s/>REVIVALS </text:p>
      <text:p text:style-name="P1">DEFILSSU <text:s/>bi di, tri, poly SULFIDES </text:p>
      <text:p text:style-name="P1">BELMNOSY <text:s/>BENOMYLS </text:p>
      <text:p text:style-name="P1">ABCDIRSW <text:s/>BAWDRICS </text:p>
      <text:p text:style-name="P1">AAABINSS <text:s/>ANABASIS </text:p>
      <text:p text:style-name="P1">DEKORSWY <text:s/>KEYWORDS </text:p>
      <text:p text:style-name="P1">CFMNOORS <text:s/>non CONFORMS </text:p>
      <text:p text:style-name="P1">CEMMORTU <text:s/>tele COMMUTER s</text:p>
      <text:p text:style-name="P1">CHIIMOPT <text:s/>PHIMOTIC </text:p>
      <text:p text:style-name="P1">CCDENOOO <text:s/>COCOONED </text:p>
      <text:p text:style-name="P1">CFIKLORY <text:s/>FROLICKY </text:p>
      <text:p text:style-name="P1">CEFFGHIN <text:s/>CHEFFING </text:p>
      <text:p text:style-name="P1">AAALLPRX <text:s/>PARALLAX es</text:p>
      <text:p text:style-name="P1">HIKOPSSY <text:s/>KYPHOSIS </text:p>
      <text:p text:style-name="P1">AACIKNST <text:s/>KATCINAS </text:p>
      <text:p text:style-name="P1">DEFLMOSS <text:s/>SELFDOMS </text:p>
      <text:p text:style-name="P1">AELOPSSS <text:s/>SOAPLESS </text:p>
      <text:p text:style-name="P1">EEHHRRST <text:s/>THRESHER s</text:p>
      <text:p text:style-name="P1">ADILMOPS <text:s/>DIPLOMAS </text:p>
      <text:p text:style-name="P1"><text:s text:c="7"/>2 <text:s/>PLASMOID s</text:p>
      <text:p text:style-name="P1">AIINPRSS <text:s/>ASPIRINS </text:p>
      <text:p text:style-name="P1">AACGHORU <text:s/>GUACHARO s, es</text:p>
      <text:p text:style-name="P1">ABESSTTU <text:s/>SUBSTATE s</text:p>
      <text:p text:style-name="P1">FILNOSUX <text:s/>ef FLUXIONS </text:p>
      <text:p text:style-name="P1">AAALMMOR <text:s/>MALAROMA s</text:p>
      <text:p text:style-name="P1">CCEOPRUY <text:s/>p REOCCUPY ing</text:p>
      <text:p text:style-name="P1">AABCELPR <text:s/>CAPABLER </text:p>
      <text:p text:style-name="P1">CELNOPUY <text:s/>OPULENCY </text:p>
      <text:p text:style-name="P1">AABCHNRS <text:s/>BARCHANS </text:p>
      <text:p text:style-name="P1">IIMNPTUY <text:s/>IMPUNITY </text:p>
      <text:p text:style-name="P1">ABBEISST <text:s/>TABBISES </text:p>
      <text:p text:style-name="P1">DDEEGSTU <text:s/>DEGUSTED </text:p>
      <text:p text:style-name="P1">BEINNOSZ <text:s/>BENZOINS </text:p>
      <text:p text:style-name="P1">ABDNNNOR <text:s/>NONBRAND </text:p>
      <text:p text:style-name="P1">AEMORSSS <text:s/>MORASSES </text:p>
      <text:p text:style-name="P1">EEFIKLMU <text:s/>FUMELIKE </text:p>
      <text:p text:style-name="P1">ACELQSUY <text:s/>LACQUEYS </text:p>
      <text:p text:style-name="P1">ABEEELLP <text:s/>PEELABLE </text:p>
      <text:p text:style-name="P1">AAABCILP <text:s/>ABAPICAL </text:p>
      <text:p text:style-name="P1">HILOSTWW <text:s/>WHITLOWS </text:p>
      <text:p text:style-name="P1">ACIMOSST <text:s/>MASSICOT s</text:p>
      <text:p text:style-name="P1">EEEHLMNW <text:s/>WHEELMEN </text:p>
      <text:p text:style-name="P1">DDIIMRSU <text:s/>DRUIDISM s</text:p>
      <text:p text:style-name="P1"><text:s text:c="7"/>2 <text:s/>SIDDURIM </text:p>
      <text:p text:style-name="P1">CEEILPSX <text:s/>EXCIPLES </text:p>
      <text:p text:style-name="P1">AFMOOPRR <text:s/>PROFORMA </text:p>
      <text:p text:style-name="P1">DEHMOOSZ <text:s/>SHMOOZED </text:p>
      <text:p text:style-name="P1">EIIMMPRU <text:s/>IMPERIUM s</text:p>
      <text:p text:style-name="P1">CEOPPRSU <text:s/>SUPERCOP s</text:p>
      <text:p text:style-name="P1">CEEKRRSW <text:s/>WRECKERS </text:p>
      <text:p text:style-name="P1">CEEHKSTV <text:s/>KVETCHES </text:p>
      <text:p text:style-name="P1">ENNOOOTZ <text:s/>ENTOZOON </text:p>
      <text:p text:style-name="P1">ABBDELRS <text:s/>DABBLERS </text:p>
      <text:p text:style-name="P1"><text:s text:c="7"/>2 <text:s/>DRABBLES </text:p>
      <text:p text:style-name="P1">ADEEMPPR <text:s/>PAMPERED </text:p>
      <text:p text:style-name="P1"><text:s text:c="7"/>2 <text:s/>REMAPPED </text:p>
      <text:p text:style-name="P1">ADENRUWY <text:s/>UNDERWAY </text:p>
      <text:p text:style-name="P1">CEIKPRST <text:s/>PRICKETS </text:p>
      <text:p text:style-name="P1">DEEEEFRR <text:s/>REFEREED </text:p>
      <text:p text:style-name="P1">GGINOSUV <text:s/>VOGUINGS </text:p>
      <text:p text:style-name="P1">AHMNORRS <text:s/>RAMSHORN s</text:p>
      <text:p text:style-name="P1">ACEIKNSS <text:s/>CAKINESS es</text:p>
      <text:p text:style-name="P1">ABEELSST <text:s/>BEATLESS </text:p>
      <text:p text:style-name="P1">DDGILNOP <text:s/>out PLODDING ly</text:p>
      <text:p text:style-name="P1">IKMNRSTU <text:s/>TRINKUMS </text:p>
      <text:p text:style-name="P1">BHIMORSU <text:s/>BOHRIUMS </text:p>
      <text:p text:style-name="P1">EELOPPST <text:s/>ESTOPPEL s</text:p>
      <text:p text:style-name="P1">EEHNOPTY <text:s/>NEOPHYTE s</text:p>
      <text:p text:style-name="P1">CDENRSUU <text:s/>UNCURSED </text:p>
      <text:p text:style-name="P1">AEHLLLTY <text:s/>sub LETHALLY </text:p>
      <text:p text:style-name="P1">CEEGLLOS <text:s/>COLLEGES </text:p>
      <text:p text:style-name="P1">ILOOORSS <text:s/>ROSOLIOS </text:p>
      <text:p text:style-name="P1">BCDEEIKR <text:s/>BICKERED </text:p>
      <text:p text:style-name="P1">DEENNNPU <text:s/>UNPENNED </text:p>
      <text:p text:style-name="P1">EFILOPPS <text:s/>FLOPPIES t</text:p>
      <text:p text:style-name="P1">EGIJKNOS <text:s/>JINGKOES </text:p>
      <text:p text:style-name="P1">BDEEHMRY <text:s/>BERHYMED </text:p>
      <text:p text:style-name="P1">BCCDEILY <text:s/>BICYCLED </text:p>
      <text:p text:style-name="P1">ACDIORSS <text:s/>SARCOIDS </text:p>
      <text:p text:style-name="P1">AEHLNSSU <text:s/>UNLASHES </text:p>
      <text:p text:style-name="P1">GGHINOST <text:s/>GHOSTING s</text:p>
      <text:p text:style-name="P1">AACGNRVY <text:s/>VAGRANCY </text:p>
      <text:p text:style-name="P1">EHHILMNT <text:s/>platy HELMINTH s, ic, iases iasis ology</text:p>
      <text:p text:style-name="P1">CEEFILLY <text:s/>FLEECILY </text:p>
      <text:p text:style-name="P1">CCEHILOY <text:s/>CHOICELY </text:p>
      <text:p text:style-name="P1">ABHIKLLW <text:s/>HAWKBILL s</text:p>
      <text:p text:style-name="P1">AADEGMPR <text:s/>RAMPAGED </text:p>
      <text:p text:style-name="P1">CEHILMTY <text:s/>METHYLIC </text:p>
      <text:p text:style-name="P1">ADEEHMNS <text:s/>HEADSMEN </text:p>
      <text:p text:style-name="P1">AGLORSSY <text:s/>GLOSSARY </text:p>
      <text:p text:style-name="P1">ADFLLNOW <text:s/>DOWNFALL s, en</text:p>
      <text:p text:style-name="P1">ABILMOPS <text:s/>BIOPLASM s</text:p>
      <text:p text:style-name="P1">HIILMTUY <text:s/>HUMILITY </text:p>
      <text:p text:style-name="P1">ACILLMMY <text:s/>CLAMMILY </text:p>
      <text:p text:style-name="P1">AEMMRSST <text:s/>STAMMERS </text:p>
      <text:p text:style-name="P1">AAINPSST <text:s/>PASTINAS </text:p>
      <text:p text:style-name="P1">EGHILLNS <text:s/>un bu SHELLING </text:p>
      <text:p text:style-name="P1">BEEEENPS <text:s/>PEEBEENS </text:p>
      <text:p text:style-name="P1">ACIILMSS <text:s/>LAICISMS </text:p>
      <text:p text:style-name="P1">EEHKOOSY <text:s/>EYEHOOKS </text:p>
      <text:p text:style-name="P1">ABDEILVV <text:s/>BIVALVED </text:p>
      <text:p text:style-name="P1">ENOORSSW <text:s/>SWOONERS </text:p>
      <text:p text:style-name="P1">AACCDELO <text:s/>ACCOLADE d s</text:p>
      <text:p text:style-name="P1">EEOPRRRV <text:s/>REPROVER s</text:p>
      <text:p text:style-name="P1">EMNOSSST <text:s/>STEMSONS </text:p>
      <text:p text:style-name="P1">BMNOOSSU <text:s/>UNBOSOMS </text:p>
      <text:p text:style-name="P1">EEIKPPRR <text:s/>KIPPERER s</text:p>
      <text:p text:style-name="P1">LOOPSTTU <text:s/>OUTPLOTS </text:p>
      <text:p text:style-name="P1">ACILMTUY <text:s/>ULTIMACY </text:p>
      <text:p text:style-name="P1">ACGGHINR <text:s/>re un, pre sur dis mis out CHARGING </text:p>
      <text:p text:style-name="P1">CDEINSSX <text:s/>EXSCINDS </text:p>
      <text:p text:style-name="P1">ACEFNRSU <text:s/>FURNACES </text:p>
      <text:p text:style-name="P1">DEEHLPPS <text:s/>SHLEPPED </text:p>
      <text:p text:style-name="P1">ACINSTTY <text:s/>sacro SANCTITY </text:p>
      <text:p text:style-name="P1">ADIMOSST <text:s/>MASTOIDS </text:p>
      <text:p text:style-name="P1">BDEKNOOS <text:s/>BOOKENDS </text:p>
      <text:p text:style-name="P1">CEIIKMST <text:s/>KISMETIC </text:p>
      <text:p text:style-name="P1">EEHISSTW <text:s/>SWEETISH ly</text:p>
      <text:p text:style-name="P1">ACGILNSS <text:s/>de, sub mis out CLASSING </text:p>
      <text:p text:style-name="P1">ACEEIKLL <text:s/>LACELIKE </text:p>
      <text:p text:style-name="P1">EFFILRRU <text:s/>RUFFLIER </text:p>
      <text:p text:style-name="P1">AELOSSVY <text:s/>SAVELOYS </text:p>
      <text:p text:style-name="P1">ABGLLORU <text:s/>GLOBULAR s</text:p>
      <text:p text:style-name="P1">ADIOPPST <text:s/>POSTPAID </text:p>
      <text:p text:style-name="P1">AABLLORY <text:s/>ABORALLY </text:p>
      <text:p text:style-name="P1">EHIPPRSS <text:s/>PRESHIPS </text:p>
      <text:p text:style-name="P1"><text:s text:c="7"/>2 <text:s/>re, wor SHIPPERS </text:p>
      <text:p text:style-name="P1">ACEEHSST <text:s/>ESCHEATS </text:p>
      <text:p text:style-name="P1">HIILOPST <text:s/>PISOLITH s</text:p>
      <text:p text:style-name="P1">ACGHIMNR <text:s/>be un, out CHARMING er ly, est</text:p>
      <text:p text:style-name="P1"><text:s text:c="7"/>2 <text:s/>out, frog, counter MARCHING </text:p>
      <text:p text:style-name="P1">ADEEHHST <text:s/>en in un SHEATHED </text:p>
      <text:p text:style-name="P1">AEFFILNY <text:s/>AFFINELY </text:p>
      <text:p text:style-name="P1">BGORSTUU <text:s/>BURGOUTS </text:p>
      <text:p text:style-name="P1">ACGHINSS <text:s/>steeple CHASINGS </text:p>
      <text:p text:style-name="P1">GHIILLNS <text:s/>SHILLING s</text:p>
      <text:p text:style-name="P1">CEEIMMRS <text:s/>MESMERIC ally</text:p>
      <text:p text:style-name="P1">EEINPPSS <text:s/>PEPSINES </text:p>
      <text:p text:style-name="P1">FGHIIKNS <text:s/>KINGFISH er es, ers</text:p>
      <text:p text:style-name="P1">CCENRRUY <text:s/>con, multi CURRENCY </text:p>
      <text:p text:style-name="P1">EHIISTTW <text:s/>WHITIEST </text:p>
      <text:p text:style-name="P1"><text:s text:c="7"/>2 <text:s/>WITHIEST </text:p>
      <text:p text:style-name="P1">EHOOPRSW <text:s/>WHOOPERS </text:p>
      <text:p text:style-name="P1">CCEILMOO <text:s/>COELOMIC </text:p>
      <text:p text:style-name="P1">ABLORSST <text:s/>BORSTALS </text:p>
      <text:p text:style-name="P1">CELRSSTU <text:s/>sub, super CLUSTERS </text:p>
      <text:p text:style-name="P1">AEGHOPPY <text:s/>APOPHYGE s</text:p>
      <text:p text:style-name="P1">AEFNSSST <text:s/>stead color light FASTNESS es</text:p>
      <text:p text:style-name="P1">BEOORRRW <text:s/>BORROWER s</text:p>
      <text:p text:style-name="P1">BEEISSTW <text:s/>WEBSITES </text:p>
      <text:p text:style-name="P1">AAEEPPRS <text:s/>APPEASER s</text:p>
      <text:p text:style-name="P1">ADEFFGUW <text:s/>GUFFAWED </text:p>
      <text:p text:style-name="P1">DDEIMOSS <text:s/>DESMOIDS </text:p>
      <text:p text:style-name="P1">AGHIKNNS <text:s/>SHANKING </text:p>
      <text:p text:style-name="P1">DEEEGRSS <text:s/>r EGRESSED </text:p>
      <text:p text:style-name="P1">AAGMNSTY <text:s/>SYNTAGMA s, ta, tic</text:p>
      <text:p text:style-name="P1">AAENRSYY <text:s/>NAYSAYER s</text:p>
      <text:p text:style-name="P1">GIILLNTW <text:s/>ou TWILLING s</text:p>
      <text:p text:style-name="P1">DEGINSSU <text:s/>DINGUSES </text:p>
      <text:p text:style-name="P1">EEGGORRS <text:s/>REGORGES </text:p>
      <text:p text:style-name="P1">ABELMNOZ <text:s/>EMBLAZON s, ed er ry, ers ing</text:p>
      <text:p text:style-name="P1">ABEGOPSY <text:s/>PAGEBOYS </text:p>
      <text:p text:style-name="P1">DEFNNOSS <text:s/>FONDNESS es</text:p>
      <text:p text:style-name="P1">ADLNOPWY <text:s/>DOWNPLAY s, ed, ing</text:p>
      <text:p text:style-name="P1"><text:s text:c="7"/>2 <text:s/>PLAYDOWN s</text:p>
      <text:p text:style-name="P1">INPRSSTY <text:s/>chymo TRYPSINS </text:p>
      <text:p text:style-name="P1">COOPRSST <text:s/>TOPCROSS es</text:p>
      <text:p text:style-name="P1">AAACDMNY <text:s/>ADAMANCY </text:p>
      <text:p text:style-name="P1">BGHHINOR <text:s/>HIGHBORN </text:p>
      <text:p text:style-name="P1">AACHRSWY <text:s/>ARCHWAYS </text:p>
      <text:p text:style-name="P1">ELOPPSST <text:s/>STOPPLES </text:p>
      <text:p text:style-name="P1">ACGGLRSY <text:s/>SCRAGGLY </text:p>
      <text:p text:style-name="P1">BKORSUWY <text:s/>BUSYWORK s</text:p>
      <text:p text:style-name="P1">AHHMPRSU <text:s/>HARUMPHS </text:p>
      <text:p text:style-name="P1">EEFORRSU <text:s/>FERREOUS </text:p>
      <text:p text:style-name="P1">DENOPPRS <text:s/>PROPENDS </text:p>
      <text:p text:style-name="P1">CGHIINPT <text:s/>out PITCHING </text:p>
      <text:p text:style-name="P1">AEILMMST <text:s/>MALMIEST </text:p>
      <text:p text:style-name="P1">DHIORSWY <text:s/>ROWDYISH </text:p>
      <text:p text:style-name="P1">IPRRSSTU <text:s/>STIRRUPS </text:p>
      <text:p text:style-name="P1">EEIIMMTT <text:s/>MIMETITE s</text:p>
      <text:p text:style-name="P1">DEEHKORS <text:s/>KOSHERED </text:p>
      <text:p text:style-name="P1">ABEHMRSU <text:s/>AMBUSHER s</text:p>
      <text:p text:style-name="P1">CIIPRSTU <text:s/>PURISTIC ally</text:p>
      <text:p text:style-name="P1">GOORSSTU <text:s/>OUTGROSS ed es, ing</text:p>
      <text:p text:style-name="P1">BEILLOSX <text:s/>BOLLIXES </text:p>
      <text:p text:style-name="P1">AFGGGILN <text:s/>be re un FLAGGING s, ly</text:p>
      <text:p text:style-name="P1">AEMMNRTU <text:s/>RAMENTUM </text:p>
      <text:p text:style-name="P1">ABLOPRTY <text:s/>insup PORTABLY </text:p>
      <text:p text:style-name="P1">BIMNORSW <text:s/>IMBROWNS </text:p>
      <text:p text:style-name="P1">DFGIINNS <text:s/>path, fault FINDINGS </text:p>
      <text:p text:style-name="P1">DDEGLOSS <text:s/>DOGSLEDS </text:p>
      <text:p text:style-name="P1">AHLMOSUU <text:s/>HAMULOUS </text:p>
      <text:p text:style-name="P1">ACFHLTUW <text:s/>WATCHFUL ly, ness, nesses</text:p>
      <text:p text:style-name="P1">ABENPSSU <text:s/>SUBPENAS </text:p>
      <text:p text:style-name="P1">EFIIISTX <text:s/>FIXITIES </text:p>
      <text:p text:style-name="P1">DGINNOOS <text:s/>SNOODING </text:p>
      <text:p text:style-name="P1">ABCDENSU <text:s/>ABDUCENS </text:p>
      <text:p text:style-name="P1">DEFLORSS <text:s/>FORDLESS </text:p>
      <text:p text:style-name="P1">ABEEHLLR <text:s/>HAREBELL s</text:p>
      <text:p text:style-name="P1">CEIKLLTU <text:s/>CULTLIKE </text:p>
      <text:p text:style-name="P1">ACDKLOPS <text:s/>PADLOCKS </text:p>
      <text:p text:style-name="P1">FIILLSSU <text:s/>FUSILLIS </text:p>
      <text:p text:style-name="P1">FIMORRSU <text:s/>b URSIFORM </text:p>
      <text:p text:style-name="P1">ACEGHLUY <text:s/>GAUCHELY </text:p>
      <text:p text:style-name="P1">GIKNNOSW <text:s/>un KNOWINGS </text:p>
      <text:p text:style-name="P1">AEKMNRSU <text:s/>UNMAKERS </text:p>
      <text:p text:style-name="P1"><text:s text:c="7"/>2 <text:s/>UNMASKER s</text:p>
      <text:p text:style-name="P1">EILLMOPS <text:s/>PLIMSOLE s</text:p>
      <text:p text:style-name="P1">BEEHMORW <text:s/>HOMEBREW s</text:p>
      <text:p text:style-name="P1">AEFKLSST <text:s/>FLASKETS </text:p>
      <text:p text:style-name="P1">ADKOORRW <text:s/>ROADWORK s</text:p>
      <text:p text:style-name="P1">DIMRSUUV <text:s/>DUUMVIRS </text:p>
      <text:p text:style-name="P1">DIIMRUUV <text:s/>DUUMVIRI </text:p>
      <text:p text:style-name="P1">BDGLLOSU <text:s/>BULLDOGS </text:p>
      <text:p text:style-name="P1">DEILMPPU <text:s/>PLUMIPED s</text:p>
      <text:p text:style-name="P1">CHISSTTU <text:s/>para CHUTISTS </text:p>
      <text:p text:style-name="P1">ACILLSSY <text:s/>CLASSILY </text:p>
      <text:p text:style-name="P1">CEFFHIRU <text:s/>CHUFFIER </text:p>
      <text:p text:style-name="P1">AIIMMNNY <text:s/>MINYANIM </text:p>
      <text:p text:style-name="P1">CELORSUU <text:s/>ULCEROUS </text:p>
      <text:p text:style-name="P1">CDEERSSU <text:s/>SEDUCERS </text:p>
      <text:p text:style-name="P1">BDEEFOOW <text:s/>BEEFWOOD s</text:p>
      <text:p text:style-name="P1">EMMNORSU <text:s/>RESUMMON s, ed, ing</text:p>
      <text:p text:style-name="P1"><text:s text:c="7"/>2 <text:s/>SUMMONER s</text:p>
      <text:p text:style-name="P1">AEGHHMSU <text:s/>MESHUGAH </text:p>
      <text:p text:style-name="P1">ADHINPSU <text:s/>DAUPHINS </text:p>
      <text:p text:style-name="P1">CCEEMMNO <text:s/>re COMMENCE d r s, rs, ment, ments</text:p>
      <text:p text:style-name="P1">CDEIJSST <text:s/>DISJECTS </text:p>
      <text:p text:style-name="P1">AADMMNSU <text:s/>MANDAMUS ed es, ing</text:p>
      <text:p text:style-name="P1">ENNORSSW <text:s/>WORNNESS es</text:p>
      <text:p text:style-name="P1">GINNNRSU <text:s/>gun, base RUNNINGS </text:p>
      <text:p text:style-name="P1">ADEEGMMT <text:s/>GEMMATED </text:p>
      <text:p text:style-name="P1">EELSSSTV <text:s/>VESTLESS </text:p>
      <text:p text:style-name="P1">EFHIINSS <text:s/>re FINISHES </text:p>
      <text:p text:style-name="P1">CCDEHORU <text:s/>CROUCHED </text:p>
      <text:p text:style-name="P1">ACHIRSTT <text:s/>CHARTIST s</text:p>
      <text:p text:style-name="P1">BDDELOOR <text:s/>BLOODRED </text:p>
      <text:p text:style-name="P1">GHIIKNRS <text:s/>SHIRKING </text:p>
      <text:p text:style-name="P1">GIILLMNS <text:s/>MILLINGS </text:p>
      <text:p text:style-name="P1">ACEPRSTU <text:s/>re CAPTURES </text:p>
      <text:p text:style-name="P1">EEMPRRST <text:s/>PRETERMS </text:p>
      <text:p text:style-name="P1">AEFILSSW <text:s/>SAWFLIES </text:p>
      <text:p text:style-name="P1">AACISSTW <text:s/>SWASTICA s</text:p>
      <text:p text:style-name="P1">EIIMPRSZ <text:s/>MISPRIZE d r s, rs</text:p>
      <text:p text:style-name="P1">AAAGHNTY <text:s/>YATAGHAN s</text:p>
      <text:p text:style-name="P1">CCENNOST <text:s/>CONCENTS </text:p>
      <text:p text:style-name="P1"><text:s text:c="7"/>2 <text:s/>re, dis mis, inter CONNECTS </text:p>
      <text:p text:style-name="P1">CILRSUVY <text:s/>SCURVILY </text:p>
      <text:p text:style-name="P1">CDDEHRSU <text:s/>CHUDDERS </text:p>
      <text:p text:style-name="P1">CEFIILLM <text:s/>MELLIFIC </text:p>
      <text:p text:style-name="P1">ACGIMMNR <text:s/>s, over CRAMMING </text:p>
      <text:p text:style-name="P1">AEFHILPP <text:s/>HALFPIPE s</text:p>
      <text:p text:style-name="P1">ELLPSSUW <text:s/>UPSWELLS </text:p>
      <text:p text:style-name="P1">CFIIIKNN <text:s/>FINICKIN g, ess, esses</text:p>
      <text:p text:style-name="P1">AAGORSSU <text:s/>SAGUAROS </text:p>
      <text:p text:style-name="P1">CEHMOPRS <text:s/>CHOMPERS </text:p>
      <text:p text:style-name="P1">ABBEEQRU <text:s/>BARBEQUE d s</text:p>
      <text:p text:style-name="P1">BCEEHNRS <text:s/>back BENCHERS </text:p>
      <text:p text:style-name="P1">AOORSSUV <text:s/>SAVOROUS </text:p>
      <text:p text:style-name="P1">DEOOPPRT <text:s/>PTEROPOD s</text:p>
      <text:p text:style-name="P1">AFILSSTU <text:s/>FISTULAS </text:p>
      <text:p text:style-name="P1">ACEEIPPR <text:s/>PRAECIPE s</text:p>
      <text:p text:style-name="P1">ADEHMNNY <text:s/>HANDYMEN </text:p>
      <text:p text:style-name="P1">CDIIKPST <text:s/>DIPSTICK s</text:p>
      <text:p text:style-name="P1">EIKLSTTT <text:s/>KITTLEST </text:p>
      <text:p text:style-name="P1">ACEIMSSU <text:s/>CAESIUMS </text:p>
      <text:p text:style-name="P1">AACLMRRU <text:s/>MACRURAL </text:p>
      <text:p text:style-name="P1">EFHLRSSU <text:s/>FLUSHERS </text:p>
      <text:p text:style-name="P1">AAABCORS <text:s/>CARABAOS </text:p>
      <text:p text:style-name="P1">EIMMOPRU <text:s/>EMPORIUM s</text:p>
      <text:p text:style-name="P1">ADDDEEEL <text:s/>DELEADED </text:p>
      <text:p text:style-name="P1">BGGILNRU <text:s/>BURGLING </text:p>
      <text:p text:style-name="P1">CDELLTUY <text:s/>DULCETLY </text:p>
      <text:p text:style-name="P1">IOPRSUVX <text:s/>POXVIRUS es</text:p>
      <text:p text:style-name="P1">ADOOPSSW <text:s/>SAPWOODS </text:p>
      <text:p text:style-name="P1">ACGGILRY <text:s/>s CRAGGILY </text:p>
      <text:p text:style-name="P1">CCIIRSTU <text:s/>micro CIRCUITS </text:p>
      <text:p text:style-name="P1">EFIMMRSU <text:s/>FERMIUMS </text:p>
      <text:p text:style-name="P1">DEEHHPRS <text:s/>SHEPHERD s, ed, ess ing, esses</text:p>
      <text:p text:style-name="P1">AAMRSSST <text:s/>SMARTASS es</text:p>
      <text:p text:style-name="P1">EIPRRRSU <text:s/>SPURRIER s</text:p>
      <text:p text:style-name="P1">ABILLNPS <text:s/>PINBALLS </text:p>
      <text:p text:style-name="P1">ABCKOSTU <text:s/>BACKOUTS </text:p>
      <text:p text:style-name="P1"><text:s text:c="7"/>2 <text:s/>OUTBACKS </text:p>
      <text:p text:style-name="P1">DEEMMORS <text:s/>chorda MESODERM s, al</text:p>
      <text:p text:style-name="P1">AEHLSSTT <text:s/>STEALTHS </text:p>
      <text:p text:style-name="P1">BEHIKNST <text:s/>BETHINKS </text:p>
      <text:p text:style-name="P1">AACGILLS <text:s/>GALLICAS </text:p>
      <text:p text:style-name="P1">EHOPPRST <text:s/>PROPHETS </text:p>
      <text:p text:style-name="P1">DDEEIPPR <text:s/>REDIPPED </text:p>
      <text:p text:style-name="P1">EEIMMSST <text:s/>MISMEETS </text:p>
      <text:p text:style-name="P1">BBEEERSU <text:s/>BEBEERUS </text:p>
      <text:p text:style-name="P1">DGGINNOO <text:s/>NOODGING </text:p>
      <text:p text:style-name="P1">ADKMOORR <text:s/>DARKROOM s</text:p>
      <text:p text:style-name="P1">CDFNNOOU <text:s/>CONFOUND s, ed er, ers ing, edly</text:p>
      <text:p text:style-name="P1">AACLRTUX <text:s/>CURTALAX es</text:p>
      <text:p text:style-name="P1">EEIIKLLV <text:s/>VEILLIKE </text:p>
      <text:p text:style-name="P1">EIPRSSTU <text:s/>PURSIEST </text:p>
      <text:p text:style-name="P1">IMOOPRRS <text:s/>PROMISOR s</text:p>
      <text:p text:style-name="P1">AEIPSSSV <text:s/>PASSIVES </text:p>
      <text:p text:style-name="P1"><text:s text:c="7"/>2 <text:s/>PAVISSES </text:p>
      <text:p text:style-name="P1">ADEHOPST <text:s/>POTHEADS </text:p>
      <text:p text:style-name="P1">AEEFMRRS <text:s/>REFRAMES </text:p>
      <text:p text:style-name="P1">DEEHMNSU <text:s/>UNMESHED </text:p>
      <text:p text:style-name="P1">ABCDOORS <text:s/>CORDOBAS </text:p>
      <text:p text:style-name="P1">AADMNRSS <text:s/>MANSARDS </text:p>
      <text:p text:style-name="P1">CEHILLPR <text:s/>PRECHILL s, ed, ing</text:p>
      <text:p text:style-name="P1">EEMPSSTT <text:s/>TEMPESTS </text:p>
      <text:p text:style-name="P1">CHILNPUY <text:s/>PUNCHILY </text:p>
      <text:p text:style-name="P1">EGGJLRSU <text:s/>JUGGLERS </text:p>
      <text:p text:style-name="P1">BCEEMMOR <text:s/>COMEMBER s</text:p>
      <text:p text:style-name="P1">GGHILSSU <text:s/>SLUGGISH ly, ness, nesses</text:p>
      <text:p text:style-name="P1">EGILRRZZ <text:s/>GRIZZLER s</text:p>
      <text:p text:style-name="P1">AEGHOSSU <text:s/>GASHOUSE s</text:p>
      <text:p text:style-name="P1">EHMPRSTU <text:s/>THUMPERS </text:p>
      <text:p text:style-name="P1">EEELLLRV <text:s/>LEVELLER s</text:p>
      <text:p text:style-name="P1">DDEGGNOO <text:s/>DOGGONED er, est</text:p>
      <text:p text:style-name="P1">AACIMMNO <text:s/>AMMONIAC s, al</text:p>
      <text:p text:style-name="P1">ACDHOPTU <text:s/>TOUCHPAD s</text:p>
      <text:p text:style-name="P1">ACLLMNOU <text:s/>COLUMNAL </text:p>
      <text:p text:style-name="P1">CEISSSTU <text:s/>CISTUSES </text:p>
      <text:p text:style-name="P1">AACCLRSU <text:s/>ACCRUALS </text:p>
      <text:p text:style-name="P1"><text:s text:c="7"/>3 <text:s/>CARACULS </text:p>
      <text:p text:style-name="P1"><text:s text:c="10"/>SACCULAR </text:p>
      <text:p text:style-name="P1">AALMMNOS <text:s/>AMMONALS </text:p>
      <text:p text:style-name="P1">AILLNOPP <text:s/>PAPILLON s</text:p>
      <text:p text:style-name="P1">DEEPPRTY <text:s/>PRETYPED </text:p>
      <text:p text:style-name="P1">AEEHRSSV <text:s/>RESHAVES </text:p>
      <text:p text:style-name="P1">EELLORVY <text:s/>VOLLEYER s</text:p>
      <text:p text:style-name="P1">AACEFRSS <text:s/>FRACASES </text:p>
      <text:p text:style-name="P1">OORSTTTU <text:s/>OUTTROTS </text:p>
      <text:p text:style-name="P1">CEFFIORS <text:s/>OFFICERS </text:p>
      <text:p text:style-name="P1">ALLORSWY <text:s/>ROLLWAYS </text:p>
      <text:p text:style-name="P1">CDEFHMOS <text:s/>CHEFDOMS </text:p>
      <text:p text:style-name="P1">EIMMRSST <text:s/>MISTERMS </text:p>
      <text:p text:style-name="P1">DEHIORSS <text:s/>hyper HIDROSES </text:p>
      <text:p text:style-name="P1">DNOOPSUY <text:s/>DUOPSONY </text:p>
      <text:p text:style-name="P1">BBEIMNOS <text:s/>BOMBESIN s</text:p>
      <text:p text:style-name="P1">ABCELMNY <text:s/>LAMBENCY </text:p>
      <text:p text:style-name="P1">CDDEHIOW <text:s/>COWHIDED </text:p>
      <text:p text:style-name="P1">ACELLOVY <text:s/>COEVALLY </text:p>
      <text:p text:style-name="P1">AFLPRSTY <text:s/>FLYTRAPS </text:p>
      <text:p text:style-name="P1">AACHIMRR <text:s/>ARMCHAIR s</text:p>
      <text:p text:style-name="P1">ABCEEHLW <text:s/>un CHEWABLE </text:p>
      <text:p text:style-name="P1">AAHMNNSU <text:s/>HANUMANS </text:p>
      <text:p text:style-name="P1">BCFIMORU <text:s/>CUBIFORM </text:p>
      <text:p text:style-name="P1">BLMOORSW <text:s/>LOBWORMS </text:p>
      <text:p text:style-name="P1">GHIILMTY <text:s/>MIGHTILY </text:p>
      <text:p text:style-name="P1">ILMSSTUU <text:s/>tri, post, inter STIMULUS </text:p>
      <text:p text:style-name="P1">BCCILOOR <text:s/>BROCCOLI s</text:p>
      <text:p text:style-name="P1">GGIINNNS <text:s/>be GINNINGS </text:p>
      <text:p text:style-name="P1">CIIKNPPR <text:s/>PINPRICK s, ed, ing</text:p>
      <text:p text:style-name="P1">ADELRSZZ <text:s/>DAZZLERS </text:p>
      <text:p text:style-name="P1">EHLLOORW <text:s/>HOLLOWER </text:p>
      <text:p text:style-name="P1">GHINRSSU <text:s/>in, toothb RUSHINGS </text:p>
      <text:p text:style-name="P1">AAEFLLSV <text:s/>FAVELLAS </text:p>
      <text:p text:style-name="P1">ABEGGRRS <text:s/>BRAGGERS </text:p>
      <text:p text:style-name="P1">EFFGIRRU <text:s/>GRUFFIER </text:p>
      <text:p text:style-name="P1">AERSSTTU <text:s/>STATURES </text:p>
      <text:p text:style-name="P1">EOOPRSST <text:s/>STOOPERS </text:p>
      <text:p text:style-name="P1">CDEOSSTU <text:s/>CUSTODES </text:p>
      <text:p text:style-name="P1">BBEGILOR <text:s/>GLOBBIER </text:p>
      <text:p text:style-name="P1">IILLNOSZ <text:s/>ba ga ka ZILLIONS </text:p>
      <text:p text:style-name="P1">BGHNOTUU <text:s/>UNBOUGHT </text:p>
      <text:p text:style-name="P1">EEIIKLRW <text:s/>WIRELIKE </text:p>
      <text:p text:style-name="P1">AFGIKLNN <text:s/>out FLANKING </text:p>
      <text:p text:style-name="P1">EEINOSSS <text:s/>k ENOSISES </text:p>
      <text:p text:style-name="P1"><text:s text:c="7"/>2 <text:s/>NOESISES </text:p>
      <text:p text:style-name="P1">DDEEORVY <text:s/>OVERDYED </text:p>
      <text:p text:style-name="P1">BCDEEHOU <text:s/>DEBOUCHE d s</text:p>
      <text:p text:style-name="P1">CIIMRTTU <text:s/>TRITICUM s</text:p>
      <text:p text:style-name="P1">GGIIILNS <text:s/>GINGILIS </text:p>
      <text:p text:style-name="P1">AFINSSTU <text:s/>FUSTIANS </text:p>
      <text:p text:style-name="P1">AADDGMNR <text:s/>GRANDDAM s</text:p>
      <text:p text:style-name="P1">AAABLMST <text:s/>TAMBALAS </text:p>
      <text:p text:style-name="P1">AABCCINN <text:s/>CANNABIC </text:p>
      <text:p text:style-name="P1">ADHLLLOS <text:s/>HOLDALLS </text:p>
      <text:p text:style-name="P1">DDINNOWW <text:s/>DOWNWIND </text:p>
      <text:p text:style-name="P1">AHNOPSST <text:s/>SNAPSHOT s, ted, ting</text:p>
      <text:p text:style-name="P1">ACEILLPY <text:s/>ortho EPICALLY </text:p>
      <text:p text:style-name="P1">AEFFIMRW <text:s/>FARMWIFE </text:p>
      <text:p text:style-name="P1">ADGHLNNO <text:s/>LONGHAND s</text:p>
      <text:p text:style-name="P1">ACDFFIRT <text:s/>DIFFRACT s, ed, ing ion, ions, ometer ometry</text:p>
      <text:p text:style-name="P1">EEHIPRSS <text:s/>PERISHES </text:p>
      <text:p text:style-name="P1"><text:s text:c="7"/>2 <text:s/>a, plasma PHERESIS </text:p>
      <text:p text:style-name="P1">BGIILNTY <text:s/>BITINGLY </text:p>
      <text:p text:style-name="P1">BLOOPSWY <text:s/>PLOWBOYS </text:p>
      <text:p text:style-name="P1">ADILPSST <text:s/>pro PLASTIDS </text:p>
      <text:p text:style-name="P1">EEIMPPST <text:s/>PIPESTEM s</text:p>
      <text:p text:style-name="P1">AEHMMRSS <text:s/>SHAMMERS </text:p>
      <text:p text:style-name="P1">ADEEGGWW <text:s/>GEWGAWED </text:p>
      <text:p text:style-name="P1">AGILLNSU <text:s/>bi, mono LINGUALS </text:p>
      <text:p text:style-name="P1">ELMOSTUU <text:s/>TUMULOSE </text:p>
      <text:p text:style-name="P1">BDEEHLSU <text:s/>BUSHELED </text:p>
      <text:p text:style-name="P1">AGMNSSTY <text:s/>GYMNASTS </text:p>
      <text:p text:style-name="P1"><text:s text:c="7"/>2 <text:s/>SYNTAGMS </text:p>
      <text:p text:style-name="P1">AAAIMMST <text:s/>MIASMATA </text:p>
      <text:p text:style-name="P1">CGHINOSU <text:s/>CHOUSING </text:p>
      <text:p text:style-name="P1"><text:s text:c="7"/>2 <text:s/>HOCUSING </text:p>
      <text:p text:style-name="P1">AABDELMS <text:s/>BALSAMED </text:p>
      <text:p text:style-name="P1">AAEGMPRR <text:s/>RAMPAGER s</text:p>
      <text:p text:style-name="P1">DEGPRSUU <text:s/>UPSURGED </text:p>
      <text:p text:style-name="P1">CEGLLORY <text:s/>GLYCEROL s</text:p>
      <text:p text:style-name="P1">CDIIPTUY <text:s/>CUPIDITY </text:p>
      <text:p text:style-name="P1">ACEIKLLW <text:s/>CLAWLIKE </text:p>
      <text:p text:style-name="P1">FLMOOOST <text:s/>TOMFOOLS </text:p>
      <text:p text:style-name="P1">BCFLOOTU <text:s/>CLUBFOOT ed</text:p>
      <text:p text:style-name="P1">FFINOPST <text:s/>PONTIFFS </text:p>
      <text:p text:style-name="P1">AALLMNUY <text:s/>bi MANUALLY </text:p>
      <text:p text:style-name="P1">BEEFFRTU <text:s/>BUFFETER s</text:p>
      <text:p text:style-name="P1">CGHIILLN <text:s/>s, pre, over CHILLING ly</text:p>
      <text:p text:style-name="P1">GGIINNUV <text:s/>UNGIVING </text:p>
      <text:p text:style-name="P1">EGINSSTW <text:s/>WESTINGS </text:p>
      <text:p text:style-name="P1">EFIKLSTU <text:s/>FLUKIEST </text:p>
      <text:p text:style-name="P1"><text:s text:c="7"/>2 <text:s/>LUTEFISK s</text:p>
      <text:p text:style-name="P1">CEERRSUV <text:s/>RECURVES </text:p>
      <text:p text:style-name="P1">AACHHLLS <text:s/>CHALLAHS </text:p>
      <text:p text:style-name="P1">AACEFRRS <text:s/>CARFARES </text:p>
      <text:p text:style-name="P1">AEEEGPSS <text:s/>SEEPAGES </text:p>
      <text:p text:style-name="P1">GIIMNPRU <text:s/>UMPIRING </text:p>
      <text:p text:style-name="P1">AEEFNSSS <text:s/>SAFENESS es</text:p>
      <text:p text:style-name="P1">ABEJLSUY <text:s/>BLUEJAYS </text:p>
      <text:p text:style-name="P1">ELNRSUUY <text:s/>UNSURELY </text:p>
      <text:p text:style-name="P1">CEHLSTUY <text:s/>LECYTHUS </text:p>
      <text:p text:style-name="P1">AADERSSW <text:s/>SEAWARDS </text:p>
      <text:p text:style-name="P1">CILNOSUY <text:s/>COUSINLY </text:p>
      <text:p text:style-name="P1">ACCEHILT <text:s/>HECTICAL ly</text:p>
      <text:p text:style-name="P1">BCHIILTY <text:s/>BITCHILY </text:p>
      <text:p text:style-name="P1">ADEFSSTT <text:s/>STEDFAST </text:p>
      <text:p text:style-name="P1">EEHOPSST <text:s/>HEPTOSES </text:p>
      <text:p text:style-name="P1">EIKLSSTU <text:s/>SULKIEST </text:p>
      <text:p text:style-name="P1">DOOOSTTU <text:s/>OUTSTOOD </text:p>
      <text:p text:style-name="P1">AABETTUX <text:s/>BATTEAUX </text:p>
      <text:p text:style-name="P1">EMOOSSTY <text:s/>MYOSOTES </text:p>
      <text:p text:style-name="P1">IOORSUUX <text:s/>UXORIOUS ly, ness, nesses</text:p>
      <text:p text:style-name="P1">BBCEILRU <text:s/>CLUBBIER </text:p>
      <text:p text:style-name="P1">EIOPRRSS <text:s/>PRIORESS es</text:p>
      <text:p text:style-name="P1">BDEGORRY <text:s/>DOGBERRY </text:p>
      <text:p text:style-name="P1">ABDDERSW <text:s/>BEDWARDS </text:p>
      <text:p text:style-name="P1">AACHILLR <text:s/>RACHILLA e</text:p>
      <text:p text:style-name="P1">IILSTUUV <text:s/>UVULITIS es</text:p>
      <text:p text:style-name="P1">CELRSSTY <text:s/>CLYSTERS </text:p>
      <text:p text:style-name="P1">AAORSUVV <text:s/>VAVASOUR s</text:p>
      <text:p text:style-name="P1">BELNOSUU <text:s/>NEBULOUS ly, ness, nesses</text:p>
      <text:p text:style-name="P1">AILMMSTU <text:s/>SUMMITAL </text:p>
      <text:p text:style-name="P1">ABFLLOOS <text:s/>FOOSBALL s</text:p>
      <text:p text:style-name="P1">ACEEFHWY <text:s/>WHEYFACE d s</text:p>
      <text:p text:style-name="P1">HIIMOPSS <text:s/>PHIMOSIS </text:p>
      <text:p text:style-name="P1">EGGMSSTU <text:s/>SMUGGEST </text:p>
      <text:p text:style-name="P1">HILLPSUY <text:s/>PLUSHILY </text:p>
      <text:p text:style-name="P1">ADELLOPW <text:s/>WALLOPED </text:p>
      <text:p text:style-name="P1">AEGGGINN <text:s/>re, dis ENGAGING ly</text:p>
      <text:p text:style-name="P1">AHOOSTTW <text:s/>SAWTOOTH </text:p>
      <text:p text:style-name="P1">AIORSSUV <text:s/>SAVIOURS </text:p>
      <text:p text:style-name="P1">AEKLOSST <text:s/>SKATOLES </text:p>
      <text:p text:style-name="P1">AABELPSY <text:s/>PAYABLES </text:p>
      <text:p text:style-name="P1">AABDHLLN <text:s/>HANDBALL s</text:p>
      <text:p text:style-name="P1">AILLPRSY <text:s/>SPIRALLY </text:p>
      <text:p text:style-name="P1">EHILLSST <text:s/>HILTLESS </text:p>
      <text:p text:style-name="P1">ACCDEEHT <text:s/>CACHETED </text:p>
      <text:p text:style-name="P1">AAEMMSTT <text:s/>STEMMATA </text:p>
      <text:p text:style-name="P1">DEIILMSW <text:s/>SEMIWILD </text:p>
      <text:p text:style-name="P1">DFIILTUY <text:s/>super FLUIDITY </text:p>
      <text:p text:style-name="P1">AEELLMSS <text:s/>MEALLESS </text:p>
      <text:p text:style-name="P1">AGIKLNST <text:s/>STALKING s</text:p>
      <text:p text:style-name="P1"><text:s text:c="7"/>2 <text:s/>s TALKINGS </text:p>
      <text:p text:style-name="P1">GILMNPRU <text:s/>c, unc RUMPLING </text:p>
      <text:p text:style-name="P1">ABBEILLO <text:s/>BOILABLE </text:p>
      <text:p text:style-name="P1">AADEEPPS <text:s/>un APPEASED </text:p>
      <text:p text:style-name="P1">ACHINPSY <text:s/>SPINACHY </text:p>
      <text:p text:style-name="P1">CIILMOPY <text:s/>IMPOLICY </text:p>
      <text:p text:style-name="P1">ABCCDEHO <text:s/>CABOCHED </text:p>
      <text:p text:style-name="P1">BDLORSUW <text:s/>SUBWORLD s</text:p>
      <text:p text:style-name="P1">AEKLMORS <text:s/>LARKSOME </text:p>
      <text:p text:style-name="P1">ABEGMRSU <text:s/>UMBRAGES </text:p>
      <text:p text:style-name="P1">AHIMORRW <text:s/>HAIRWORM s</text:p>
      <text:p text:style-name="P1">AMOORTWY <text:s/>MOTORWAY s</text:p>
      <text:p text:style-name="P1">AABEHLPS <text:s/>SHAPABLE </text:p>
      <text:p text:style-name="P1">AAJMORRS <text:s/>MOJARRAS </text:p>
      <text:p text:style-name="P1">DDEHOOSW <text:s/>WOODSHED s, ded, ding</text:p>
      <text:p text:style-name="P1">BGINNOUX <text:s/>UNBOXING </text:p>
      <text:p text:style-name="P1">ADDHLOOY <text:s/>LADYHOOD s</text:p>
      <text:p text:style-name="P1">EINPPSST <text:s/>SNIPPETS </text:p>
      <text:p text:style-name="P1">EJLRSSUY <text:s/>JURYLESS </text:p>
      <text:p text:style-name="P1">ABBGGINR <text:s/>GRABBING </text:p>
      <text:p text:style-name="P1">ACLMMORW <text:s/>CLAMWORM s</text:p>
      <text:p text:style-name="P1">ABEERRWY <text:s/>BEWRAYER s</text:p>
      <text:p text:style-name="P1">GIIKMNRS <text:s/>SMIRKING </text:p>
      <text:p text:style-name="P1">AEEMNSST <text:s/>TAMENESS es</text:p>
      <text:p text:style-name="P1">AABDHNST <text:s/>HATBANDS </text:p>
      <text:p text:style-name="P1">CEHINSTZ <text:s/>CHINTZES </text:p>
      <text:p text:style-name="P1">DDDEGILR <text:s/>GRIDDLED </text:p>
      <text:p text:style-name="P1">BDEEELLV <text:s/>BEVELLED </text:p>
      <text:p text:style-name="P1">ACLLOPSS <text:s/>e SCALLOPS </text:p>
      <text:p text:style-name="P1">DEFIRSSU <text:s/>FISSURED </text:p>
      <text:p text:style-name="P1"><text:s text:c="7"/>2 <text:s/>SURFSIDE </text:p>
      <text:p text:style-name="P1">EHOPRSST <text:s/>HOTPRESS ed es, ing</text:p>
      <text:p text:style-name="P1"><text:s text:c="7"/>2 <text:s/>ana epi apo, cata anti STROPHES </text:p>
      <text:p text:style-name="P1">EEGIKLLN <text:s/>GLENLIKE </text:p>
      <text:p text:style-name="P1">BCEIIKLN <text:s/>ICEBLINK s</text:p>
      <text:p text:style-name="P1">AABDGNSS <text:s/>SANDBAGS </text:p>
      <text:p text:style-name="P1">AEIKKMNO <text:s/>KAKIEMON s</text:p>
      <text:p text:style-name="P1">AEEMSSTU <text:s/>MEATUSES </text:p>
      <text:p text:style-name="P1">EEFIIKLW <text:s/>WIFELIKE </text:p>
      <text:p text:style-name="P1">ACCDEILY <text:s/>in DELICACY </text:p>
      <text:p text:style-name="P1">ABIIKLSS <text:s/>BASILISK s</text:p>
      <text:p text:style-name="P1">BDELOORS <text:s/>BOODLERS </text:p>
      <text:p text:style-name="P1">CEELMOPT <text:s/>in COMPLETE d r s, ly rs st, ness</text:p>
      <text:p text:style-name="P1">AGGHILNU <text:s/>out, overs LAUGHING s, ly, stock, stocks</text:p>
      <text:p text:style-name="P1">AEEKOOPP <text:s/>PEEKAPOO s</text:p>
      <text:p text:style-name="P1">EILLSSST <text:s/>LISTLESS ly, ness, nesses</text:p>
      <text:p text:style-name="P1"><text:s text:c="7"/>2 <text:s/>SLITLESS </text:p>
      <text:p text:style-name="P1">AKLOSTTU <text:s/>OUTTALKS </text:p>
      <text:p text:style-name="P1">EINRSSSU <text:s/>SUNRISES </text:p>
      <text:p text:style-name="P1">DEFIILLW <text:s/>WILDLIFE </text:p>
      <text:p text:style-name="P1">EEHMMORT <text:s/>OHMMETER s</text:p>
      <text:p text:style-name="P1">CEFKLLOS <text:s/>ELFLOCKS </text:p>
      <text:p text:style-name="P1">AELPRSSU <text:s/>PERUSALS </text:p>
      <text:p text:style-name="P1">EHIIIPSX <text:s/>PIXIEISH </text:p>
      <text:p text:style-name="P1">CDEGKOSU <text:s/>GEODUCKS </text:p>
      <text:p text:style-name="P1">CDELMPRU <text:s/>un CRUMPLED </text:p>
      <text:p text:style-name="P1">AGMOOTVY <text:s/>post VAGOTOMY </text:p>
      <text:p text:style-name="P1">EHOPRSSW <text:s/>PRESHOWS </text:p>
      <text:p text:style-name="P1">BCKLNOSU <text:s/>SUNBLOCK s</text:p>
      <text:p text:style-name="P1"><text:s text:c="7"/>2 <text:s/>s UNBLOCKS </text:p>
      <text:p text:style-name="P1">ILMORSTY <text:s/>STORMILY </text:p>
      <text:p text:style-name="P1">DEIKLLOR <text:s/>LORDLIKE </text:p>
      <text:p text:style-name="P1">EEFHISST <text:s/>FETISHES </text:p>
      <text:p text:style-name="P1">ACEKMORS <text:s/>COMAKERS </text:p>
      <text:p text:style-name="P1">BEEIKLNY <text:s/>EYEBLINK s</text:p>
      <text:p text:style-name="P1">AADLMNUU <text:s/>LAUDANUM s</text:p>
      <text:p text:style-name="P1">AHKLOPST <text:s/>SHOPTALK s</text:p>
      <text:p text:style-name="P1">ILOPSUUV <text:s/>PLUVIOUS </text:p>
      <text:p text:style-name="P1">EEIRRSSV <text:s/>REVISERS </text:p>
      <text:p text:style-name="P1">FGHIOTTU <text:s/>OUTFIGHT s, ing</text:p>
      <text:p text:style-name="P1">CIMNORSY <text:s/>CRONYISM s</text:p>
      <text:p text:style-name="P1">AACGIMRR <text:s/>MARGARIC </text:p>
      <text:p text:style-name="P1">DDEEHRSS <text:s/>SHEDDERS </text:p>
      <text:p text:style-name="P1">AADIRRSY <text:s/>DISARRAY s, ed, ing</text:p>
      <text:p text:style-name="P1">ABEGHRSU <text:s/>BEARHUGS </text:p>
      <text:p text:style-name="P1">CCDHIIOR <text:s/>DICHROIC </text:p>
      <text:p text:style-name="P1">CEFLNOSU <text:s/>FLOUNCES </text:p>
      <text:p text:style-name="P1">AACHINSW <text:s/>CHAINSAW s, ed, ing</text:p>
      <text:p text:style-name="P1">BDDEENNU <text:s/>UNBENDED </text:p>
      <text:p text:style-name="P1">BCCEILOS <text:s/>ECBOLICS </text:p>
      <text:p text:style-name="P1">CDEMMOTU <text:s/>tele COMMUTED </text:p>
      <text:p text:style-name="P1">BBEGILNP <text:s/>PEBBLING </text:p>
      <text:p text:style-name="P1">CEEILLLP <text:s/>PELLICLE s</text:p>
      <text:p text:style-name="P1">IKLMOSSY <text:s/>SOYMILKS </text:p>
      <text:p text:style-name="P1">BCEKLLNU <text:s/>BULLNECK s, ed</text:p>
      <text:p text:style-name="P1">AELOPPXY <text:s/>APOPLEXY </text:p>
      <text:p text:style-name="P1">AABBIRSU <text:s/>BABIRUSA s</text:p>
      <text:p text:style-name="P1">CCFGILNO <text:s/>FLOCCING </text:p>
      <text:p text:style-name="P1">DFNOOTUU <text:s/>OUTFOUND </text:p>
      <text:p text:style-name="P1">ADEFLLUY <text:s/>FEUDALLY </text:p>
      <text:p text:style-name="P1">CIILPRSY <text:s/>CRISPILY </text:p>
      <text:p text:style-name="P1">EFKLNRSU <text:s/>FLUNKERS </text:p>
      <text:p text:style-name="P1">DDEILMSU <text:s/>MUDSLIDE s</text:p>
      <text:p text:style-name="P1">CEEHKRST <text:s/>RESKETCH ed es, ing</text:p>
      <text:p text:style-name="P1"><text:s text:c="7"/>2 <text:s/>SKETCHER s</text:p>
      <text:p text:style-name="P1">CELLRRSU <text:s/>CRULLERS </text:p>
      <text:p text:style-name="P1">EGIIPPRR <text:s/>GRIPPIER </text:p>
      <text:p text:style-name="P1">ACCEINSV <text:s/>VACCINES </text:p>
      <text:p text:style-name="P1">GHHIILST <text:s/>LIGHTISH </text:p>
      <text:p text:style-name="P1">AAHIKRST <text:s/>KITHARAS </text:p>
      <text:p text:style-name="P1">GHNOSTUU <text:s/>UNSOUGHT </text:p>
      <text:p text:style-name="P1">EEEHNNQU <text:s/>HENEQUEN s</text:p>
      <text:p text:style-name="P1">CGIIKPST <text:s/>PIGSTICK s, ed er, ers ing</text:p>
      <text:p text:style-name="P1">ANPRSSTU <text:s/>UNSTRAPS </text:p>
      <text:p text:style-name="P1">ABKLLNOR <text:s/>BANKROLL s, ed er, ers ing</text:p>
      <text:p text:style-name="P1">CCENOPST <text:s/>CONCEPTS </text:p>
      <text:p text:style-name="P1">AABIKNSS <text:s/>BANKSIAS </text:p>
      <text:p text:style-name="P1">CCEILSYZ <text:s/>CYCLIZES </text:p>
      <text:p text:style-name="P1">AADHNRSS <text:s/>DARSHANS </text:p>
      <text:p text:style-name="P1">DEERSSST <text:s/>DESSERTS poon, poons, poonful</text:p>
      <text:p text:style-name="P1"><text:s text:c="7"/>2 <text:s/>re di un, pre, over STRESSED </text:p>
      <text:p text:style-name="P1">BDEELLMU <text:s/>UMBELLED </text:p>
      <text:p text:style-name="P1">AAEMNPPS <text:s/>PAMPEANS </text:p>
      <text:p text:style-name="P1">ACFLORSU <text:s/>SCROFULA s</text:p>
      <text:p text:style-name="P1">AEHNSSTY <text:s/>SHANTEYS </text:p>
      <text:p text:style-name="P1">DIMOOPRY <text:s/>MYRIOPOD s</text:p>
      <text:p text:style-name="P1">EHINPSSX <text:s/>SPHINXES </text:p>
      <text:p text:style-name="P1">AACEHIRZ <text:s/>ARCHAIZE d r s, rs</text:p>
      <text:p text:style-name="P1">EGGIILRW <text:s/>WIGGLIER </text:p>
      <text:p text:style-name="P1">AEFFHILL <text:s/>HALFLIFE </text:p>
      <text:p text:style-name="P1">IOQRSTUU <text:s/>TURQUOIS e, es</text:p>
      <text:p text:style-name="P1">FLOOSTUW <text:s/>OUTFLOWS </text:p>
      <text:p text:style-name="P1">CCDEHILN <text:s/>un CLINCHED </text:p>
      <text:p text:style-name="P1">OOPRSTTU <text:s/>OUTPORTS </text:p>
      <text:p text:style-name="P1">DEPRRTUU <text:s/>RUPTURED </text:p>
      <text:p text:style-name="P1">AABCEKST <text:s/>BACKSEAT s</text:p>
      <text:p text:style-name="P1"><text:s text:c="7"/>2 <text:s/>SEATBACK s</text:p>
      <text:p text:style-name="P1">AILMMORT <text:s/>IMMORTAL s, ly, ise ity ize, ised ises ized izer... (5)</text:p>
      <text:p text:style-name="P1">ACCELNRU <text:s/>CARUNCLE s</text:p>
      <text:p text:style-name="P1">AEEHMMRR <text:s/>HAMMERER s</text:p>
      <text:p text:style-name="P1"><text:s text:c="7"/>2 <text:s/>REHAMMER s, ed, ing</text:p>
      <text:p text:style-name="P1">AFLMORSU <text:s/>FORMULAS </text:p>
      <text:p text:style-name="P1">CEKOPRST <text:s/>SPROCKET s</text:p>
      <text:p text:style-name="P1">CGHIINNP <text:s/>PINCHING </text:p>
      <text:p text:style-name="P1">CDEEHLSU <text:s/>re, pre SCHEDULE d r s, rs</text:p>
      <text:p text:style-name="P1">AADEGPSS <text:s/>PASSAGED </text:p>
      <text:p text:style-name="P1">GIIMNSTY <text:s/>STIMYING </text:p>
      <text:p text:style-name="P1">ACHNOSUY <text:s/>CHANOYUS </text:p>
      <text:p text:style-name="P1">ACDHOOTW <text:s/>WOODCHAT s</text:p>
      <text:p text:style-name="P1">ENOOPPST <text:s/>POSTPONE d r s, rs, ment, ments</text:p>
      <text:p text:style-name="P1">ABEKPRSU <text:s/>BREAKUPS </text:p>
      <text:p text:style-name="P1">ALLMNOSY <text:s/>ALLONYMS </text:p>
      <text:p text:style-name="P1">BCEHIMRU <text:s/>CHERUBIM s</text:p>
      <text:p text:style-name="P1">BDELNNUU <text:s/>UNBUNDLE d s</text:p>
      <text:p text:style-name="P1">ACNNNORY <text:s/>CANNONRY </text:p>
      <text:p text:style-name="P1">AGGILMNN <text:s/>MANGLING </text:p>
      <text:p text:style-name="P1">AGGILNNW <text:s/>t WANGLING </text:p>
      <text:p text:style-name="P1">ABCILLNY <text:s/>BILLYCAN s</text:p>
      <text:p text:style-name="P1">EEHILWYZ <text:s/>WHEEZILY </text:p>
      <text:p text:style-name="P1">EIIKKLNS <text:s/>SKINLIKE </text:p>
      <text:p text:style-name="P1">BCGHIINR <text:s/>BIRCHING </text:p>
      <text:p text:style-name="P1">CEEKPRRU <text:s/>PUCKERER s</text:p>
      <text:p text:style-name="P1">EFFRSSTU <text:s/>RESTUFFS </text:p>
      <text:p text:style-name="P1"><text:s text:c="7"/>2 <text:s/>STUFFERS </text:p>
      <text:p text:style-name="P1">AEMOSSTW <text:s/>TWASOMES </text:p>
      <text:p text:style-name="P1">CEEIKPRS <text:s/>PICKEERS </text:p>
      <text:p text:style-name="P1">EILMMPRU <text:s/>PLUMMIER </text:p>
      <text:p text:style-name="P1">EEHMNOPS <text:s/>PHONEMES </text:p>
      <text:p text:style-name="P1">AELLPRSS <text:s/>SPALLERS </text:p>
      <text:p text:style-name="P1">AEGLMOPS <text:s/>MEGALOPS es</text:p>
      <text:p text:style-name="P1">CDDEIMOS <text:s/>MISCODED </text:p>
      <text:p text:style-name="P1">AFHLLOTU <text:s/>LOATHFUL </text:p>
      <text:p text:style-name="P1">BHIMOOPR <text:s/>BIOMORPH s, ic</text:p>
      <text:p text:style-name="P1">AABMMOSU <text:s/>ABOMASUM </text:p>
      <text:p text:style-name="P1">ACDEEKRS <text:s/>SCREAKED </text:p>
      <text:p text:style-name="P1">GILNOPSY <text:s/>im POSINGLY </text:p>
      <text:p text:style-name="P1"><text:s text:c="7"/>2 <text:s/>SPONGILY </text:p>
      <text:p text:style-name="P1">CEHISSTT <text:s/>re un, hem top, back lock whip STITCHES </text:p>
      <text:p text:style-name="P1">AEOPPRRV <text:s/>dis APPROVER s</text:p>
      <text:p text:style-name="P1">BEEPPRSU <text:s/>PREPUBES cent, cence cents, cences</text:p>
      <text:p text:style-name="P1">CEOOPSWX <text:s/>COWPOXES </text:p>
      <text:p text:style-name="P1">GIINNOPT <text:s/>ap, pin mis out, reap POINTING </text:p>
      <text:p text:style-name="P1">ACEEIKMR <text:s/>ICEMAKER s</text:p>
      <text:p text:style-name="P1">ACFLMNOO <text:s/>MOONCALF </text:p>
      <text:p text:style-name="P1">DEEGGRRU <text:s/>RUGGEDER </text:p>
      <text:p text:style-name="P1">CEHMORUV <text:s/>OVERMUCH es</text:p>
      <text:p text:style-name="P1">EIKLNSSY <text:s/>SKYLINES </text:p>
      <text:p text:style-name="P1">EEEHRSWZ <text:s/>WHEEZERS </text:p>
      <text:p text:style-name="P1">CEIKLSSW <text:s/>WICKLESS </text:p>
      <text:p text:style-name="P1">LOOPRSUY <text:s/>va POROUSLY </text:p>
      <text:p text:style-name="P1">CEIINPPR <text:s/>PRINCIPE </text:p>
      <text:p text:style-name="P1">DEOSSTTU <text:s/>TESTUDOS </text:p>
      <text:p text:style-name="P1">EIMPRSST <text:s/>IMPRESTS </text:p>
      <text:p text:style-name="P1">AELSSTTW <text:s/>WATTLESS </text:p>
      <text:p text:style-name="P1">CEEEHPRS <text:s/>CHEEPERS </text:p>
      <text:p text:style-name="P1">DDEEOPSS <text:s/>SEEDPODS </text:p>
      <text:p text:style-name="P1">ACILNPSS <text:s/>INCLASPS </text:p>
      <text:p text:style-name="P1">GIIKLNTT <text:s/>KITTLING </text:p>
      <text:p text:style-name="P1">FGIINNUX <text:s/>UNFIXING </text:p>
      <text:p text:style-name="P1">BDEEMORY <text:s/>REEMBODY ing</text:p>
      <text:p text:style-name="P1">ADILNSSW <text:s/>WINDLASS ed es, ing</text:p>
      <text:p text:style-name="P1">ABFGORUU <text:s/>FAUBOURG s</text:p>
      <text:p text:style-name="P1">DGGIMNSU <text:s/>be SMUDGING </text:p>
      <text:p text:style-name="P1">EKLLRRSU <text:s/>KRULLERS </text:p>
      <text:p text:style-name="P1">ADHILMOS <text:s/>HALIDOMS </text:p>
      <text:p text:style-name="P1">CELLNOOS <text:s/>COLONELS </text:p>
      <text:p text:style-name="P1">AACEHMRS <text:s/>MARCHESA </text:p>
      <text:p text:style-name="P1">AHILMTUZ <text:s/>c HALUTZIM </text:p>
      <text:p text:style-name="P1">EEHORSSU <text:s/>wa fi, who sto REHOUSES </text:p>
      <text:p text:style-name="P1">DEEEHLSS <text:s/>HEEDLESS ly, ness, nesses</text:p>
      <text:p text:style-name="P1">EGGLMRSU <text:s/>SMUGGLER s</text:p>
      <text:p text:style-name="P1">AGINPPRW <text:s/>be re en in un, pre WRAPPING s</text:p>
      <text:p text:style-name="P1">BDFLOTUU <text:s/>DOUBTFUL ly, ness, nesses</text:p>
      <text:p text:style-name="P1">EFLOPRUW <text:s/>ultra super POWERFUL ly</text:p>
      <text:p text:style-name="P1">AABGIMSU <text:s/>GAMBUSIA s</text:p>
      <text:p text:style-name="P1">IKLNOOSW <text:s/>WOOLSKIN s</text:p>
      <text:p text:style-name="P1">AEIPSSST <text:s/>PASTISES </text:p>
      <text:p text:style-name="P1">ABLNORYZ <text:s/>em BLAZONRY </text:p>
      <text:p text:style-name="P1">EMOSSTTW <text:s/>WESTMOST </text:p>
      <text:p text:style-name="P1">EHIMMNUY <text:s/>HYMENIUM s</text:p>
      <text:p text:style-name="P1">ADEHNRSS <text:s/>HARDNESS es</text:p>
      <text:p text:style-name="P1">ABDEHMOR <text:s/>RHABDOME s, re, res</text:p>
      <text:p text:style-name="P1">ABELSSTU <text:s/>SUBLATES </text:p>
      <text:p text:style-name="P1">EEHIMNSS <text:s/>INMESHES </text:p>
      <text:p text:style-name="P1">ACDEEKPR <text:s/>p REPACKED </text:p>
      <text:p text:style-name="P1">AAILNSSY <text:s/>re, mis met, over, micro crypt ANALYSIS </text:p>
      <text:p text:style-name="P1">AABLMRSU <text:s/>LABARUMS </text:p>
      <text:p text:style-name="P1">ACIKMNST <text:s/>STICKMAN </text:p>
      <text:p text:style-name="P1">BELORSSW <text:s/>BROWLESS </text:p>
      <text:p text:style-name="P1">AAAACNRS <text:s/>ANASARCA s</text:p>
      <text:p text:style-name="P1">BELMPRUY <text:s/>PLUMBERY </text:p>
      <text:p text:style-name="P1">CCEILRUU <text:s/>CURLICUE d s</text:p>
      <text:p text:style-name="P1">DELOPPST <text:s/>STOPPLED </text:p>
      <text:p text:style-name="P1">CCHINORS <text:s/>CHRONICS </text:p>
      <text:p text:style-name="P1">AAHINPPS <text:s/>PAPHIANS </text:p>
      <text:p text:style-name="P1">GIKLNNUY <text:s/>UNKINGLY </text:p>
      <text:p text:style-name="P1">GHIINSTT <text:s/>mi, bull SHITTING </text:p>
      <text:p text:style-name="P1"><text:s text:c="7"/>2 <text:s/>TITHINGS </text:p>
      <text:p text:style-name="P1">AINPSSST <text:s/>PISSANTS </text:p>
      <text:p text:style-name="P1">AEHILMSY <text:s/>LEHAYIMS </text:p>
      <text:p text:style-name="P1">EEIPSSTT <text:s/>PESTIEST </text:p>
      <text:p text:style-name="P1">EELLRSSU <text:s/>RULELESS </text:p>
      <text:p text:style-name="P1">BDILMORY <text:s/>MORBIDLY </text:p>
      <text:p text:style-name="P1">CEEEHIKR <text:s/>CHEEKIER </text:p>
      <text:p text:style-name="P1">AIILLNVY <text:s/>VILLAINY </text:p>
      <text:p text:style-name="P1">BDEEGSSU <text:s/>BUGSEEDS </text:p>
      <text:p text:style-name="P1">CDEIILMM <text:s/>DILEMMIC </text:p>
      <text:p text:style-name="P1">ADDEIPSS <text:s/>DIPSADES </text:p>
      <text:p text:style-name="P1">DEEMPRTU <text:s/>PERMUTED </text:p>
      <text:p text:style-name="P1">AEOPPRST <text:s/>TRAPPOSE </text:p>
      <text:p text:style-name="P1">ACDEOPSS <text:s/>PEASCODS </text:p>
      <text:p text:style-name="P1">AELMPRSY <text:s/>LAMPREYS </text:p>
      <text:p text:style-name="P1">DDGIILNW <text:s/>t WIDDLING </text:p>
      <text:p text:style-name="P1">ACEELPPR <text:s/>PREPLACE d s</text:p>
      <text:p text:style-name="P1">CGINNNSU <text:s/>CUNNINGS </text:p>
      <text:p text:style-name="P1">CEERRSSW <text:s/>SCREWERS </text:p>
      <text:p text:style-name="P1">AEFMORRS <text:s/>FOREARMS </text:p>
      <text:p text:style-name="P1">CDEEKLOR <text:s/>fo RELOCKED </text:p>
      <text:p text:style-name="P1">CDEIIKST <text:s/>DICKIEST </text:p>
      <text:p text:style-name="P1">CILMNOUU <text:s/>INOCULUM s</text:p>
      <text:p text:style-name="P1">AABELPSS <text:s/>im un, com sur, unsur PASSABLE </text:p>
      <text:p text:style-name="P1">INPPRRUU <text:s/>PURPURIN s</text:p>
      <text:p text:style-name="P1">AACDILMN <text:s/>MANDALIC </text:p>
      <text:p text:style-name="P1">ACCNOPTU <text:s/>OCCUPANT s</text:p>
      <text:p text:style-name="P1">ACCHNOOR <text:s/>COANCHOR s, ed, ing</text:p>
      <text:p text:style-name="P1"><text:s text:c="7"/>2 <text:s/>CORONACH s</text:p>
      <text:p text:style-name="P1">DDEOOOOV <text:s/>VOODOOED </text:p>
      <text:p text:style-name="P1">EEHLLLOW <text:s/>WELLHOLE s</text:p>
      <text:p text:style-name="P1">HILLOOST <text:s/>LITHOSOL s</text:p>
      <text:p text:style-name="P1">ELMMORST <text:s/>TROMMELS </text:p>
      <text:p text:style-name="P1">AAAHIMNR <text:s/>MAHARANI s</text:p>
      <text:p text:style-name="P1">EEHIKLRW <text:s/>WHELKIER </text:p>
      <text:p text:style-name="P1">EHNNRSSU <text:s/>SHUNNERS </text:p>
      <text:p text:style-name="P1">ABEILMMR <text:s/>IMBALMER s</text:p>
      <text:p text:style-name="P1">BELMRRSU <text:s/>g RUMBLERS </text:p>
      <text:p text:style-name="P1">AABILSUX <text:s/>SUBAXIAL </text:p>
      <text:p text:style-name="P1">AEGGHMOS <text:s/>HEMAGOGS </text:p>
      <text:p text:style-name="P1">BCDEKORS <text:s/>BEDROCKS </text:p>
      <text:p text:style-name="P1">GIIKNNOV <text:s/>re INVOKING </text:p>
      <text:p text:style-name="P1">DKLNOOOW <text:s/>LOOKDOWN s</text:p>
      <text:p text:style-name="P1">CDEEESSX <text:s/>EXCESSED </text:p>
      <text:p text:style-name="P1">ABCILMMO <text:s/>CIMBALOM s</text:p>
      <text:p text:style-name="P1">ENOPSSSY <text:s/>SYNOPSES </text:p>
      <text:p text:style-name="P1">BCKNNOOS <text:s/>BONNOCKS </text:p>
      <text:p text:style-name="P1">EILOPSST <text:s/>PISTOLES </text:p>
      <text:p text:style-name="P1">DEEFLRUX <text:s/>REFLUXED </text:p>
      <text:p text:style-name="P1">ACCIIRTX <text:s/>CICATRIX es</text:p>
      <text:p text:style-name="P1">ABEIKLOS <text:s/>KILOBASE s</text:p>
      <text:p text:style-name="P1">ABEIKLSS <text:s/>KISSABLE </text:p>
      <text:p text:style-name="P1">EGMNNOOY <text:s/>MONOGENY </text:p>
      <text:p text:style-name="P1">AILLORSY <text:s/>SAILORLY </text:p>
      <text:p text:style-name="P1">BCDEHNRU <text:s/>BRUNCHED </text:p>
      <text:p text:style-name="P1">EFOOPRSS <text:s/>SPOOFERS </text:p>
      <text:p text:style-name="P1">AEKORSTV <text:s/>OVERTASK s, ed, ing</text:p>
      <text:p text:style-name="P1">BCDENRUU <text:s/>UNCURBED </text:p>
      <text:p text:style-name="P1">ABERRWXY <text:s/>WAXBERRY </text:p>
      <text:p text:style-name="P1">IMORSSTU <text:s/>eco TOURISMS </text:p>
      <text:p text:style-name="P1">AEEHLMNY <text:s/>HYMENEAL s, ly</text:p>
      <text:p text:style-name="P1">EFOOPRST <text:s/>FORETOPS </text:p>
      <text:p text:style-name="P1"><text:s text:c="7"/>2 <text:s/>POOFTERS </text:p>
      <text:p text:style-name="P1">EIMOSSTT <text:s/>MOISTEST </text:p>
      <text:p text:style-name="P1">AELNPPRS <text:s/>PREPLANS </text:p>
      <text:p text:style-name="P1">AAIJLNPS <text:s/>JALAPINS </text:p>
      <text:p text:style-name="P1">AAEHMMOT <text:s/>HEMATOMA s, ta</text:p>
      <text:p text:style-name="P1">BIILOSSY <text:s/>BIOLYSIS </text:p>
      <text:p text:style-name="P1">ABEEKRRS <text:s/>ice tie jaw law, wind back BREAKERS </text:p>
      <text:p text:style-name="P1">CEGIKNNS <text:s/>NECKINGS </text:p>
      <text:p text:style-name="P1">EHLLNSSU <text:s/>UNSHELLS </text:p>
      <text:p text:style-name="P1">ALLMORTY <text:s/>im MORTALLY </text:p>
      <text:p text:style-name="P1">AEEMSSSU <text:s/>MASSEUSE s</text:p>
      <text:p text:style-name="P1">EIQRSUZZ <text:s/>QUIZZERS </text:p>
      <text:p text:style-name="P1">AADGMNOP <text:s/>PAGANDOM s</text:p>
      <text:p text:style-name="P1">BHNOORTX <text:s/>BOXTHORN s</text:p>
      <text:p text:style-name="P1">EKOPRSTU <text:s/>UPSTROKE s</text:p>
      <text:p text:style-name="P1">CDDEESUW <text:s/>CUDWEEDS </text:p>
      <text:p text:style-name="P1">CGHILMNU <text:s/>MULCHING </text:p>
      <text:p text:style-name="P1">AEIKKNRS <text:s/>SKANKIER </text:p>
      <text:p text:style-name="P1">GIMORSSW <text:s/>MISGROWS </text:p>
      <text:p text:style-name="P1">CCEHINST <text:s/>zoo, pyro poly, micro TECHNICS </text:p>
      <text:p text:style-name="P1">DEFFLRTU <text:s/>TRUFFLED </text:p>
      <text:p text:style-name="P1">CGIKLNSU <text:s/>SCULKING </text:p>
      <text:p text:style-name="P1"><text:s text:c="7"/>2 <text:s/>SUCKLING s</text:p>
      <text:p text:style-name="P1">EEHLLMSS <text:s/>HELMLESS </text:p>
      <text:p text:style-name="P1">EIIMOSSV <text:s/>OMISSIVE </text:p>
      <text:p text:style-name="P1">ACGHIKNR <text:s/>CHARKING </text:p>
      <text:p text:style-name="P1">CEIOSSSV <text:s/>VISCOSES </text:p>
      <text:p text:style-name="P1">DEHIIMST <text:s/>DITHEISM s</text:p>
      <text:p text:style-name="P1">DEILPRSS <text:s/>DRIPLESS </text:p>
      <text:p text:style-name="P1">FINOOPSY <text:s/>OPSONIFY ing</text:p>
      <text:p text:style-name="P1">AEEMPPRR <text:s/>PAMPERER s</text:p>
      <text:p text:style-name="P1">CEGOORSS <text:s/>SCROOGES </text:p>
      <text:p text:style-name="P1">ABBEGNOS <text:s/>BOGBEANS </text:p>
      <text:p text:style-name="P1">COPRRSTU <text:s/>CORRUPTS </text:p>
      <text:p text:style-name="P1">BCEIRRSS <text:s/>de in, sub pre pro SCRIBERS </text:p>
      <text:p text:style-name="P1">ACELLSSU <text:s/>CALLUSES </text:p>
      <text:p text:style-name="P1">ADEGMMRU <text:s/>sc RUMMAGED </text:p>
      <text:p text:style-name="P1">AOPRRSSW <text:s/>SPARROWS </text:p>
      <text:p text:style-name="P1">ACCHIIRT <text:s/>anti RACHITIC </text:p>
      <text:p text:style-name="P1">FGHNOTUU <text:s/>g UNFOUGHT </text:p>
      <text:p text:style-name="P1">DLOOPSWY <text:s/>PLYWOODS </text:p>
      <text:p text:style-name="P1">IILLLPTU <text:s/>LILLIPUT s, ian, ians</text:p>
      <text:p text:style-name="P1">ABCCILUU <text:s/>CUBICULA </text:p>
      <text:p text:style-name="P1">GGIKKNOR <text:s/>GROKKING </text:p>
      <text:p text:style-name="P1">AEESSTTT <text:s/>in TESTATES </text:p>
      <text:p text:style-name="P1">CGGILLOY <text:s/>CLOGGILY </text:p>
      <text:p text:style-name="P1">EEIKSTTT <text:s/>TEKTITES </text:p>
      <text:p text:style-name="P1">ACGIPRSY <text:s/>SPAGYRIC s</text:p>
      <text:p text:style-name="P1">AAAELMMN <text:s/>ANALEMMA s, ta, tic</text:p>
      <text:p text:style-name="P1">AABLLORS <text:s/>is ALLOBARS </text:p>
      <text:p text:style-name="P1">CEEHLRSW <text:s/>WELCHERS </text:p>
      <text:p text:style-name="P1">AEEHMPRR <text:s/>HAMPERER s</text:p>
      <text:p text:style-name="P1">ADILMSSU <text:s/>gra, indivi DUALISMS </text:p>
      <text:p text:style-name="P1">CEIIKSST <text:s/>EKISTICS </text:p>
      <text:p text:style-name="P1"><text:s text:c="7"/>2 <text:s/>STICKIES t</text:p>
      <text:p text:style-name="P1">CINOOOPT <text:s/>COOPTION s</text:p>
      <text:p text:style-name="P1">AHOPSTUW <text:s/>SOUTHPAW s</text:p>
      <text:p text:style-name="P1">CDEEEHRW <text:s/>RECHEWED </text:p>
      <text:p text:style-name="P1">BCDDEENU <text:s/>BEDUNCED </text:p>
      <text:p text:style-name="P1">ADDEIPPR <text:s/>DIDAPPER s</text:p>
      <text:p text:style-name="P1">AACOPPRY <text:s/>APOCARPY </text:p>
      <text:p text:style-name="P1">CDEKNOOU <text:s/>UNCOOKED </text:p>
      <text:p text:style-name="P1">GIILNPPT <text:s/>s TIPPLING </text:p>
      <text:p text:style-name="P1">ACDERRSU <text:s/>CRUSADER s</text:p>
      <text:p text:style-name="P1">ABEHKOPS <text:s/>BAKESHOP s</text:p>
      <text:p text:style-name="P1">EFIKLOOR <text:s/>ROOFLIKE </text:p>
      <text:p text:style-name="P1">CCEEORST <text:s/>COERECTS </text:p>
      <text:p text:style-name="P1">COOPRSTU <text:s/>OUTCROPS </text:p>
      <text:p text:style-name="P1">EILMSSTY <text:s/>MISSTYLE d s</text:p>
      <text:p text:style-name="P1">ACFIIPST <text:s/>PACIFIST s, ic, ically</text:p>
      <text:p text:style-name="P1">ABGGIIST <text:s/>GIGABITS </text:p>
      <text:p text:style-name="P1">CEIIKLMR <text:s/>LIMERICK s</text:p>
      <text:p text:style-name="P1">DEIKNNSS <text:s/>un KINDNESS es</text:p>
      <text:p text:style-name="P1">CFHORSTU <text:s/>FUTHORCS </text:p>
      <text:p text:style-name="P1">EEFLMSSU <text:s/>FUMELESS </text:p>
      <text:p text:style-name="P1">AFLLMORY <text:s/>in FORMALLY </text:p>
      <text:p text:style-name="P1">ALLMTUUY <text:s/>MUTUALLY </text:p>
      <text:p text:style-name="P1">AFMNNNUY <text:s/>FUNNYMAN </text:p>
      <text:p text:style-name="P1">CDIILOTY <text:s/>in DOCILITY </text:p>
      <text:p text:style-name="P1">ACIOPSST <text:s/>POTASSIC </text:p>
      <text:p text:style-name="P1">AABLMSST <text:s/>LAMBASTS </text:p>
      <text:p text:style-name="P1">BHLOOOTT <text:s/>TOLBOOTH s</text:p>
      <text:p text:style-name="P1">EELLOPSS <text:s/>POLELESS </text:p>
      <text:p text:style-name="P1">CELOPSTU <text:s/>COUPLETS </text:p>
      <text:p text:style-name="P1"><text:s text:c="7"/>2 <text:s/>OCTUPLES </text:p>
      <text:p text:style-name="P1">EHIJNNOS <text:s/>JOHNNIES </text:p>
      <text:p text:style-name="P1">ADELNSSS <text:s/>SANDLESS </text:p>
      <text:p text:style-name="P1">AACCLORS <text:s/>CARACOLS </text:p>
      <text:p text:style-name="P1">CEEEISSS <text:s/>ECESISES </text:p>
      <text:p text:style-name="P1">EGGHLORU <text:s/>ROUGHLEG s</text:p>
      <text:p text:style-name="P1">BEFILSSU <text:s/>SUBFILES </text:p>
      <text:p text:style-name="P1">EFKLMNOS <text:s/>wo MENFOLKS </text:p>
      <text:p text:style-name="P1">BCEORSSU <text:s/>BESCOURS </text:p>
      <text:p text:style-name="P1"><text:s text:c="7"/>2 <text:s/>OBSCURES t</text:p>
      <text:p text:style-name="P1">EEIMMRST <text:s/>MERISTEM s, atic</text:p>
      <text:p text:style-name="P1"><text:s text:c="7"/>2 <text:s/>STEMMIER </text:p>
      <text:p text:style-name="P1">CEKLNRSU <text:s/>CLUNKERS </text:p>
      <text:p text:style-name="P1">CDDELLOU <text:s/>COLLUDED </text:p>
      <text:p text:style-name="P1">ABKLRSUW <text:s/>BULWARKS </text:p>
      <text:p text:style-name="P1">ABDEHTTU <text:s/>BUTTHEAD s</text:p>
      <text:p text:style-name="P1">CDEEMOPR <text:s/>COMPERED </text:p>
      <text:p text:style-name="P1">CIIOOPST <text:s/>radio ISOTOPIC ally</text:p>
      <text:p text:style-name="P1">ABCEENSS <text:s/>ABSENCES </text:p>
      <text:p text:style-name="P1">EEHLMOSS <text:s/>HOMELESS ness, nesses</text:p>
      <text:p text:style-name="P1">AFILLTUY <text:s/>FAULTILY </text:p>
      <text:p text:style-name="P1">CDDEENSS <text:s/>re, con DESCENDS </text:p>
      <text:p text:style-name="P1">CIKMORRS <text:s/>RIMROCKS </text:p>
      <text:p text:style-name="P1">CGIIKNNS <text:s/>SNICKING </text:p>
      <text:p text:style-name="P1">ABBEISSW <text:s/>SWABBIES </text:p>
      <text:p text:style-name="P1">EFFOPRRS <text:s/>PROFFERS </text:p>
      <text:p text:style-name="P1">BBGILNOW <text:s/>WOBBLING </text:p>
      <text:p text:style-name="P1">ANOOPRSS <text:s/>SOPRANOS </text:p>
      <text:p text:style-name="P1">AEFLMOSS <text:s/>FOAMLESS </text:p>
      <text:p text:style-name="P1">DEEGGHIP <text:s/>HEDGEPIG s</text:p>
      <text:p text:style-name="P1">AADDDEEH <text:s/>DEADHEAD s, ed, ing</text:p>
      <text:p text:style-name="P1">DDENOPSS <text:s/>DESPONDS </text:p>
      <text:p text:style-name="P1">AACELSTY <text:s/>ACYLATES </text:p>
      <text:p text:style-name="P1">GGIMNOOR <text:s/>re GROOMING </text:p>
      <text:p text:style-name="P1">BEEGMRSU <text:s/>SUBMERGE d s, nce, nces</text:p>
      <text:p text:style-name="P1">EILMRSSY <text:s/>REMISSLY </text:p>
      <text:p text:style-name="P1">GINOPSTU <text:s/>SPOUTING s</text:p>
      <text:p text:style-name="P1">GINNNSTU <text:s/>STUNNING ly</text:p>
      <text:p text:style-name="P1">BCIIMNOO <text:s/>BIONOMIC s</text:p>
      <text:p text:style-name="P1">DIJOSSTU <text:s/>JUDOISTS </text:p>
      <text:p text:style-name="P1">DDEELOVV <text:s/>DEVOLVED </text:p>
      <text:p text:style-name="P1">GHORSTUY <text:s/>YOGHURTS </text:p>
      <text:p text:style-name="P1">ABCEKOOS <text:s/>BOOKCASE s</text:p>
      <text:p text:style-name="P1"><text:s text:c="7"/>2 <text:s/>CASEBOOK s</text:p>
      <text:p text:style-name="P1">DEEKOSVY <text:s/>DOVEKEYS </text:p>
      <text:p text:style-name="P1">AACGNOSU <text:s/>GUANACOS </text:p>
      <text:p text:style-name="P1">ABCILOSY <text:s/>in un, indis SOCIABLY </text:p>
      <text:p text:style-name="P1">CEEEHRRS <text:s/>CHEERERS </text:p>
      <text:p text:style-name="P1">EEFMNRRY <text:s/>FERRYMEN </text:p>
      <text:p text:style-name="P1">ABDEELMZ <text:s/>EMBLAZED </text:p>
      <text:p text:style-name="P1">FILMPRUY <text:s/>FRUMPILY </text:p>
      <text:p text:style-name="P1">EIKLLOOW <text:s/>WOOLLIKE </text:p>
      <text:p text:style-name="P1">ELLORSTY <text:s/>TROLLEYS </text:p>
      <text:p text:style-name="P1">ABCEHMOT <text:s/>HECATOMB s</text:p>
      <text:p text:style-name="P1">ACGHIPRS <text:s/>demo, micro repro super GRAPHICS </text:p>
      <text:p text:style-name="P1">ACDJNSTU <text:s/>ADJUNCTS </text:p>
      <text:p text:style-name="P1">ADLMOPSY <text:s/>PSALMODY </text:p>
      <text:p text:style-name="P1">ACDEMUUV <text:s/>VACUUMED </text:p>
      <text:p text:style-name="P1">AHILLMSS <text:s/>SMALLISH </text:p>
      <text:p text:style-name="P1">ABBKLOSU <text:s/>BLAUBOKS </text:p>
      <text:p text:style-name="P1">FGGHIISS <text:s/>FISHGIGS </text:p>
      <text:p text:style-name="P1">AABERRRT <text:s/>BARRATER s</text:p>
      <text:p text:style-name="P1">AABGIMNS <text:s/>SAMBAING </text:p>
      <text:p text:style-name="P1">CEEHLOSS <text:s/>ECHOLESS </text:p>
      <text:p text:style-name="P1">AAGLNQUU <text:s/>AQUALUNG s</text:p>
      <text:p text:style-name="P1">ACDELMSU <text:s/>MUSCADEL s</text:p>
      <text:p text:style-name="P1">EHIKLRSU <text:s/>RUSHLIKE </text:p>
      <text:p text:style-name="P1">ACCHIMOR <text:s/>ACHROMIC </text:p>
      <text:p text:style-name="P1">AAADEFWY <text:s/>FADEAWAY s</text:p>
      <text:p text:style-name="P1">ACEHKLTY <text:s/>LATCHKEY s</text:p>
      <text:p text:style-name="P1">BCEFFIIR <text:s/>FEBRIFIC </text:p>
      <text:p text:style-name="P1">AEFOPRSW <text:s/>FOREPAWS </text:p>
      <text:p text:style-name="P1">ACEHMRRS <text:s/>CHARMERS </text:p>
      <text:p text:style-name="P1"><text:s text:c="7"/>2 <text:s/>MARCHERS </text:p>
      <text:p text:style-name="P1">CEEEHRSW <text:s/>ESCHEWER s</text:p>
      <text:p text:style-name="P1">AEKNPSSU <text:s/>UNSPEAKS </text:p>
      <text:p text:style-name="P1">ABGIKLNN <text:s/>BLANKING </text:p>
      <text:p text:style-name="P1">CCEEHLNS <text:s/>un CLENCHES </text:p>
      <text:p text:style-name="P1">AACLPRSU <text:s/>sub CAPSULAR </text:p>
      <text:p text:style-name="P1"><text:s text:c="7"/>2 <text:s/>SCAPULAR s y</text:p>
      <text:p text:style-name="P1">EEPRRSSU <text:s/>PERUSERS </text:p>
      <text:p text:style-name="P1"><text:s text:c="7"/>2 <text:s/>im, acu, over, counter PRESSURE d s, less</text:p>
      <text:p text:style-name="P1">AENPPRSS <text:s/>whipper snipper SNAPPERS </text:p>
      <text:p text:style-name="P1">BBELORSW <text:s/>WOBBLERS </text:p>
      <text:p text:style-name="P1">CCEEKLOR <text:s/>COCKEREL s</text:p>
      <text:p text:style-name="P1">AACHRRST <text:s/>CATARRHS </text:p>
      <text:p text:style-name="P1">CHIOOPTY <text:s/>z OOPHYTIC </text:p>
      <text:p text:style-name="P1">AEFFRSST <text:s/>RESTAFFS </text:p>
      <text:p text:style-name="P1"><text:s text:c="7"/>2 <text:s/>STAFFERS </text:p>
      <text:p text:style-name="P1">DGLNORSU <text:s/>GOLDURNS </text:p>
      <text:p text:style-name="P1">AAEPRTXY <text:s/>TAXPAYER s</text:p>
      <text:p text:style-name="P1">BCIIMORU <text:s/>CIBORIUM </text:p>
      <text:p text:style-name="P1">ACOSSTTU <text:s/>OUTCASTS </text:p>
      <text:p text:style-name="P1">AIMOPSSY <text:s/>SYMPOSIA c, cs st, rch sts, rchs</text:p>
      <text:p text:style-name="P1">ABDDLLOS <text:s/>ODDBALLS </text:p>
      <text:p text:style-name="P1">AAGLLOPY <text:s/>POLYGALA s</text:p>
      <text:p text:style-name="P1">AACDHKRT <text:s/>HARDTACK s</text:p>
      <text:p text:style-name="P1">AACCIINV <text:s/>VACCINIA l s</text:p>
      <text:p text:style-name="P1">ABBDDEEL <text:s/>BEDDABLE </text:p>
      <text:p text:style-name="P1">CFIIILSY <text:s/>SILICIFY ing</text:p>
      <text:p text:style-name="P1">AGGGILNW <text:s/>WAGGLING </text:p>
      <text:p text:style-name="P1">CELOSTTU <text:s/>sans CULOTTES </text:p>
      <text:p text:style-name="P1">CGHINRRU <text:s/>CHURRING </text:p>
      <text:p text:style-name="P1">DDEEORRW <text:s/>REWORDED </text:p>
      <text:p text:style-name="P1">EIKLLNUY <text:s/>UNLIKELY </text:p>
      <text:p text:style-name="P1">CCEKLORS <text:s/>CLOCKERS </text:p>
      <text:p text:style-name="P1">CDEEHNQU <text:s/>QUENCHED </text:p>
      <text:p text:style-name="P1">EERRSSST <text:s/>p RESTRESS ed es, ing</text:p>
      <text:p text:style-name="P1">AEGGHMSU <text:s/>MESHUGGA h</text:p>
      <text:p text:style-name="P1">AAGIMNPS <text:s/>PAGANISM s</text:p>
      <text:p text:style-name="P1">ADDEHOSW <text:s/>be, fore over SHADOWED </text:p>
      <text:p text:style-name="P1">AEGISSST <text:s/>GASSIEST </text:p>
      <text:p text:style-name="P1">EILLSTTT <text:s/>LITTLEST </text:p>
      <text:p text:style-name="P1">CGHILNRU <text:s/>LURCHING </text:p>
      <text:p text:style-name="P1">AEEHKPRR <text:s/>PHREAKER s</text:p>
      <text:p text:style-name="P1">CEEHMNNS <text:s/>luft MENSCHEN </text:p>
      <text:p text:style-name="P1">ADEISSSV <text:s/>DISSAVES </text:p>
      <text:p text:style-name="P1">CILOSSUU <text:s/>LUSCIOUS ly, ness, nesses</text:p>
      <text:p text:style-name="P1">AAACLRSZ <text:s/>ALCAZARS </text:p>
      <text:p text:style-name="P1">ABCKMOOR <text:s/>BACKROOM s</text:p>
      <text:p text:style-name="P1">AMNOSSYZ <text:s/>ZYMOSANS </text:p>
      <text:p text:style-name="P1">ACEELSST <text:s/>CELESTAS </text:p>
      <text:p text:style-name="P1">ADIIOPSS <text:s/>ADIPOSIS </text:p>
      <text:p text:style-name="P1">AEILPSSY <text:s/>PAISLEYS </text:p>
      <text:p text:style-name="P1">CFLNORSU <text:s/>SCORNFUL ly, ness, nesses</text:p>
      <text:p text:style-name="P1">ACDHORRS <text:s/>ORCHARDS </text:p>
      <text:p text:style-name="P1">AGHILSUY <text:s/>AGUISHLY </text:p>
      <text:p text:style-name="P1">FIILLNTY <text:s/>FLINTILY </text:p>
      <text:p text:style-name="P1">AAFFINPR <text:s/>cyclo nitro PARAFFIN e s, ed es ic, ing</text:p>
      <text:p text:style-name="P1">BCDILMOY <text:s/>MOLYBDIC </text:p>
      <text:p text:style-name="P1">BFGLLORU <text:s/>BULLFROG s</text:p>
      <text:p text:style-name="P1">CEHHINPY <text:s/>HYPHENIC </text:p>
      <text:p text:style-name="P1">ACELMPRS <text:s/>CLAMPERS </text:p>
      <text:p text:style-name="P1">ACCILNOV <text:s/>non VOLCANIC s, ity, ally, ities</text:p>
      <text:p text:style-name="P1">EEORRSST <text:s/>p RESTORES </text:p>
      <text:p text:style-name="P1">ABGIRRSS <text:s/>RIBGRASS es</text:p>
      <text:p text:style-name="P1">BEEFILLX <text:s/>in, semi FLEXIBLE </text:p>
      <text:p text:style-name="P1">CEORRSSU <text:s/>dis COURSERS </text:p>
      <text:p text:style-name="P1"><text:s text:c="7"/>2 <text:s/>SCOURERS </text:p>
      <text:p text:style-name="P1">EOOOPRSS <text:s/>z OOSPORES </text:p>
      <text:p text:style-name="P1">ADEMMNOW <text:s/>MADWOMEN </text:p>
      <text:p text:style-name="P1">ACCDHILS <text:s/>CHALCIDS </text:p>
      <text:p text:style-name="P1">EFGHILNS <text:s/>FLESHING s</text:p>
      <text:p text:style-name="P1">AADNOPSS <text:s/>SANDSOAP s</text:p>
      <text:p text:style-name="P1">HIOSTTUW <text:s/>WITHOUTS </text:p>
      <text:p text:style-name="P1">DEHNOSUU <text:s/>UNHOUSED </text:p>
      <text:p text:style-name="P1">EFGGISTU <text:s/>FUGGIEST </text:p>
      <text:p text:style-name="P1">AAFIILLM <text:s/>non, inter FAMILIAL </text:p>
      <text:p text:style-name="P1">BIIQTUUY <text:s/>UBIQUITY </text:p>
      <text:p text:style-name="P1">AALNSSTU <text:s/>SULTANAS </text:p>
      <text:p text:style-name="P1">AACMNRRU <text:s/>MACRURAN s</text:p>
      <text:p text:style-name="P1">AALNSSTY <text:s/>micro crypt, psycho ANALYSTS </text:p>
      <text:p text:style-name="P1">EFLMORSS <text:s/>FORMLESS ly, ness, nesses</text:p>
      <text:p text:style-name="P1">DKNORTUU <text:s/>OUTDRUNK </text:p>
      <text:p text:style-name="P1">DEFFLNSU <text:s/>SNUFFLED </text:p>
      <text:p text:style-name="P1">AAKLMSUY <text:s/>YAMULKAS </text:p>
      <text:p text:style-name="P1">AADEPRRS <text:s/>PARADERS </text:p>
      <text:p text:style-name="P1">CDEIKLPR <text:s/>PRICKLED </text:p>
      <text:p text:style-name="P1">CMORSSTU <text:s/>SCROTUMS </text:p>
      <text:p text:style-name="P1">EEKNSSTU <text:s/>NETSUKES </text:p>
      <text:p text:style-name="P1">AAACNRSV <text:s/>CARAVANS ary, erai, aries erais</text:p>
      <text:p text:style-name="P1">ACHIOPSS <text:s/>ISOPACHS </text:p>
      <text:p text:style-name="P1">DNOOPPRU <text:s/>PROPOUND s, ed er, ers ing</text:p>
      <text:p text:style-name="P1">ACCEEKLN <text:s/>NECKLACE d s</text:p>
      <text:p text:style-name="P1">EHILOOPZ <text:s/>ZOOPHILE s</text:p>
      <text:p text:style-name="P1">ACDDDEIT <text:s/>re ADDICTED </text:p>
      <text:p text:style-name="P1">DDIILOPY <text:s/>hypo, amphi DIPLOIDY </text:p>
      <text:p text:style-name="P1">BDEEFFTU <text:s/>BUFFETED </text:p>
      <text:p text:style-name="P1">ABKNNNOS <text:s/>NONBANKS </text:p>
      <text:p text:style-name="P1">CCEHIKSU <text:s/>CHUCKIES </text:p>
      <text:p text:style-name="P1">ELMOOPSY <text:s/>POLYSOME s</text:p>
      <text:p text:style-name="P1">AAALMPST <text:s/>TAMPALAS </text:p>
      <text:p text:style-name="P1">NNOOPSST <text:s/>NONSTOPS </text:p>
      <text:p text:style-name="P1">CCEGINPS <text:s/>SPECCING </text:p>
      <text:p text:style-name="P1">ABDELNRY <text:s/>BENADRYL s</text:p>
      <text:p text:style-name="P1">DEILMOSS <text:s/>MIDSOLES </text:p>
      <text:p text:style-name="P1">ABCIOSSU <text:s/>SCABIOUS es</text:p>
      <text:p text:style-name="P1">ADEEPPRV <text:s/>PREPAVED </text:p>
      <text:p text:style-name="P1">AEELRSSV <text:s/>SEVERALS </text:p>
      <text:p text:style-name="P1">BEGGLORS <text:s/>BLOGGERS </text:p>
      <text:p text:style-name="P1"><text:s text:c="7"/>2 <text:s/>BOGGLERS </text:p>
      <text:p text:style-name="P1">ACFRRSTU <text:s/>FRACTURS </text:p>
      <text:p text:style-name="P1">EGHILMPS <text:s/>MEGILPHS </text:p>
      <text:p text:style-name="P1">ACIITTVY <text:s/>re in, bio, vaso over refr ACTIVITY </text:p>
      <text:p text:style-name="P1">EFHLOOSS <text:s/>HOOFLESS </text:p>
      <text:p text:style-name="P1">DEHIRTWW <text:s/>WITHDREW </text:p>
      <text:p text:style-name="P1">CELLRSUY <text:s/>SCULLERY </text:p>
      <text:p text:style-name="P1">CGGHINOU <text:s/>hic COUGHING </text:p>
      <text:p text:style-name="P1">BDIIMNSS <text:s/>MISBINDS </text:p>
      <text:p text:style-name="P1">AADOPPRR <text:s/>PARADROP s, ped, ping</text:p>
      <text:p text:style-name="P1">AABDNRSS <text:s/>SANDBARS </text:p>
      <text:p text:style-name="P1">EFILLRRS <text:s/>FRILLERS </text:p>
      <text:p text:style-name="P1">AABCISTX <text:s/>TAXICABS </text:p>
      <text:p text:style-name="P1">CCEIOTXY <text:s/>EXOCYTIC </text:p>
      <text:p text:style-name="P1">BBEILQSU <text:s/>QUIBBLES </text:p>
      <text:p text:style-name="P1">CDIIRSSU <text:s/>SCIURIDS </text:p>
      <text:p text:style-name="P1">ACFLOPSW <text:s/>COWFLAPS </text:p>
      <text:p text:style-name="P1">AFLMOSST <text:s/>FLOTSAMS </text:p>
      <text:p text:style-name="P1">CDKLNOOW <text:s/>LOCKDOWN s</text:p>
      <text:p text:style-name="P1">AEFFGIRS <text:s/>GIRAFFES </text:p>
      <text:p text:style-name="P1">EFFOOORT <text:s/>FOREFOOT </text:p>
      <text:p text:style-name="P1">AABKLLPR <text:s/>BALLPARK s</text:p>
      <text:p text:style-name="P1">AALNNOPP <text:s/>NONPAPAL </text:p>
      <text:p text:style-name="P1">ACCNOORS <text:s/>RACCOONS </text:p>
      <text:p text:style-name="P1">CDDGILNU <text:s/>CUDDLING </text:p>
      <text:p text:style-name="P1">AAADMRSS <text:s/>MADRASAS </text:p>
      <text:p text:style-name="P1"><text:s text:c="7"/>2 <text:s/>MADRASSA h s, hs</text:p>
      <text:p text:style-name="P1">ACELLLRU <text:s/>a, sub uni non, intra extra multi inter CELLULAR s, ity, ities</text:p>
      <text:p text:style-name="P1">AELOPPSU <text:s/>PAPULOSE </text:p>
      <text:p text:style-name="P1">AEINSSWX <text:s/>WAXINESS es</text:p>
      <text:p text:style-name="P1">AGILLNPS <text:s/>SPALLING </text:p>
      <text:p text:style-name="P1">DDEEEHNU <text:s/>UNHEEDED </text:p>
      <text:p text:style-name="P1">BBNORSTU <text:s/>STUBBORN er ly, est, ness, nesses</text:p>
      <text:p text:style-name="P1">CINOSSST <text:s/>CONSISTS </text:p>
      <text:p text:style-name="P1">ABCKORUY <text:s/>BUCKAYRO s</text:p>
      <text:p text:style-name="P1">CCIOOPST <text:s/>SCOTOPIC </text:p>
      <text:p text:style-name="P1">AAHIPSXY <text:s/>ASPHYXIA l s, te, ted tes, ting tion</text:p>
      <text:p text:style-name="P1">EHHIPSST <text:s/>PHTHISES </text:p>
      <text:p text:style-name="P1">DEEMRRRU <text:s/>DEMURRER s</text:p>
      <text:p text:style-name="P1"><text:s text:c="7"/>2 <text:s/>MURDERER s</text:p>
      <text:p text:style-name="P1">IMNNOSUU <text:s/>NUMINOUS ness, nesses</text:p>
      <text:p text:style-name="P1">AEHRSSTT <text:s/>SHATTERS </text:p>
      <text:p text:style-name="P1">BEGLLOSU <text:s/>GLOBULES </text:p>
      <text:p text:style-name="P1">GHILPSTU <text:s/>UPLIGHTS </text:p>
      <text:p text:style-name="P1">EIIKLLST <text:s/>SLITLIKE </text:p>
      <text:p text:style-name="P1">CEEIKLPR <text:s/>PICKEREL s, weed, weeds</text:p>
      <text:p text:style-name="P1">NOSTTTUU <text:s/>OUTSTUNT s, ed, ing</text:p>
      <text:p text:style-name="P1">EGGGIORR <text:s/>GROGGIER </text:p>
      <text:p text:style-name="P1">CDDEOORR <text:s/>CORRODED </text:p>
      <text:p text:style-name="P1">CELORSSW <text:s/>SCOWLERS </text:p>
      <text:p text:style-name="P1">EFFIKLLO <text:s/>FOLKLIFE </text:p>
      <text:p text:style-name="P1">EELMPSTT <text:s/>TEMPLETS </text:p>
      <text:p text:style-name="P1">AGHIKNRS <text:s/>SHARKING </text:p>
      <text:p text:style-name="P1">BCGIKLNU <text:s/>un, par, swash BUCKLING </text:p>
      <text:p text:style-name="P1">EEFMPRSU <text:s/>PERFUMES </text:p>
      <text:p text:style-name="P1">CDILLOUY <text:s/>CLOUDILY </text:p>
      <text:p text:style-name="P1">ABHLLMOT <text:s/>MOTHBALL s, ed, ing</text:p>
      <text:p text:style-name="P1">EHHIISTV <text:s/>THIEVISH ly, ness, nesses</text:p>
      <text:p text:style-name="P1">BDKNOOOR <text:s/>DOORKNOB s</text:p>
      <text:p text:style-name="P1">EFGNSSUU <text:s/>FUNGUSES </text:p>
      <text:p text:style-name="P1">CEKNRSWY <text:s/>WRYNECKS </text:p>
      <text:p text:style-name="P1">CDEOPRSU <text:s/>re co, out, over, outre PRODUCES </text:p>
      <text:p text:style-name="P1">ABBEORRS <text:s/>ABSORBER s</text:p>
      <text:p text:style-name="P1"><text:s text:c="7"/>2 <text:s/>p REABSORB s, ed, ing</text:p>
      <text:p text:style-name="P1">ABEKLRSS <text:s/>BARKLESS </text:p>
      <text:p text:style-name="P1">ABBINORS <text:s/>RABBONIS </text:p>
      <text:p text:style-name="P1">AEGHNOPY <text:s/>HYPOGEAN </text:p>
      <text:p text:style-name="P1">EILOPPRS <text:s/>SLOPPIER </text:p>
      <text:p text:style-name="P1">DIPRSSTU <text:s/>DISRUPTS </text:p>
      <text:p text:style-name="P1">AEEKNPSW <text:s/>NEWSPEAK s</text:p>
      <text:p text:style-name="P1">GIIKLNNP <text:s/>u PLINKING </text:p>
      <text:p text:style-name="P1">EGGGILNS <text:s/>LEGGINGS </text:p>
      <text:p text:style-name="P1">ABEHORRR <text:s/>ABHORRER s</text:p>
      <text:p text:style-name="P1"><text:s text:c="7"/>2 <text:s/>HARBORER s</text:p>
      <text:p text:style-name="P1">EFGIRRSU <text:s/>FIGURERS </text:p>
      <text:p text:style-name="P1">DDGGINRU <text:s/>DRUDGING ly</text:p>
      <text:p text:style-name="P1">BDEMOORS <text:s/>BEDROOMS </text:p>
      <text:p text:style-name="P1"><text:s text:c="7"/>2 <text:s/>BOREDOMS </text:p>
      <text:p text:style-name="P1">ABBEGIRR <text:s/>GRABBIER </text:p>
      <text:p text:style-name="P1">DEIIKLSS <text:s/>DISLIKES </text:p>
      <text:p text:style-name="P1">IIMOSSTY <text:s/>MYOSITIS es</text:p>
      <text:p text:style-name="P1">BEIOSSST <text:s/>BOSSIEST </text:p>
      <text:p text:style-name="P1">IJLNOQSU <text:s/>JONQUILS </text:p>
      <text:p text:style-name="P1">AAEFFSTT <text:s/>TAFFETAS </text:p>
      <text:p text:style-name="P1">CDDIIOSS <text:s/>DISCOIDS </text:p>
      <text:p text:style-name="P1">CEHORSSZ <text:s/>SCHERZOS </text:p>
      <text:p text:style-name="P1">CIIKPSUW <text:s/>WICKIUPS </text:p>
      <text:p text:style-name="P1">ACDEEPPR <text:s/>RECAPPED </text:p>
      <text:p text:style-name="P1">BGIIKNNO <text:s/>BOINKING </text:p>
      <text:p text:style-name="P1">FIRTTUUY <text:s/>FUTURITY </text:p>
      <text:p text:style-name="P1">DDELLNUU <text:s/>UNDULLED </text:p>
      <text:p text:style-name="P1">IMNOOPST <text:s/>TOMPIONS </text:p>
      <text:p text:style-name="P1">ABEOSTWX <text:s/>SWEATBOX es</text:p>
      <text:p text:style-name="P1">BEIKNRRY <text:s/>INKBERRY </text:p>
      <text:p text:style-name="P1">AEFHIKSW <text:s/>WEAKFISH es</text:p>
      <text:p text:style-name="P1">EGGINSSU <text:s/>mis out GUESSING </text:p>
      <text:p text:style-name="P1"><text:s text:c="7"/>2 <text:s/>SNUGGIES </text:p>
      <text:p text:style-name="P1">BEEILOSZ <text:s/>OBELIZES </text:p>
      <text:p text:style-name="P1">AADEHRSS <text:s/>HARASSED </text:p>
      <text:p text:style-name="P1">ELLOPSTU <text:s/>OUTSPELL s, ed, ing</text:p>
      <text:p text:style-name="P1"><text:s text:c="7"/>2 <text:s/>POLLUTES </text:p>
      <text:p text:style-name="P1">ACHMNORY <text:s/>MONARCHY </text:p>
      <text:p text:style-name="P1"><text:s text:c="7"/>2 <text:s/>NOMARCHY </text:p>
      <text:p text:style-name="P1">AACIIMSS <text:s/>CAMISIAS </text:p>
      <text:p text:style-name="P1">AADDEFLL <text:s/>DEADFALL s</text:p>
      <text:p text:style-name="P1">CEOPPRST <text:s/>PROSPECT s, ed or us, ing ive ors</text:p>
      <text:p text:style-name="P1">ALNPPSTU <text:s/>SUPPLANT s, ed er, ers ing, ation</text:p>
      <text:p text:style-name="P1">BCHIIOPS <text:s/>BIOCHIPS </text:p>
      <text:p text:style-name="P1">IMNOPSSU <text:s/>SPUMONIS </text:p>
      <text:p text:style-name="P1">ACMOOORT <text:s/>COATROOM s</text:p>
      <text:p text:style-name="P1">AIRSSTTZ <text:s/>TZARISTS </text:p>
      <text:p text:style-name="P1">EERSSTUU <text:s/>UTERUSES </text:p>
      <text:p text:style-name="P1">EMNOSUUY <text:s/>EUONYMUS es</text:p>
      <text:p text:style-name="P1">AIIKMNPR <text:s/>MINIPARK s</text:p>
      <text:p text:style-name="P1">AEOPPRSV <text:s/>re, pre dis APPROVES </text:p>
      <text:p text:style-name="P1">BCGIIKST <text:s/>BIGSTICK </text:p>
      <text:p text:style-name="P1">ADDFFNRU <text:s/>anti DANDRUFF s y</text:p>
      <text:p text:style-name="P1">AGILLMNS <text:s/>MALLINGS </text:p>
      <text:p text:style-name="P1">IINSSTTW <text:s/>INTWISTS </text:p>
      <text:p text:style-name="P1">AAEFFGRS <text:s/>AGRAFFES </text:p>
      <text:p text:style-name="P1">ACEHOPSS <text:s/>SHOEPACS </text:p>
      <text:p text:style-name="P1">ABCEKLNS <text:s/>BLACKENS </text:p>
      <text:p text:style-name="P1">BEFISSTU <text:s/>FUBSIEST </text:p>
      <text:p text:style-name="P1">EOORRRSW <text:s/>SORROWER s</text:p>
      <text:p text:style-name="P1">AFLLOOTW <text:s/>FOOTWALL s</text:p>
      <text:p text:style-name="P1">BILLOSWY <text:s/>BLOWSILY </text:p>
      <text:p text:style-name="P1">GLMNOOOT <text:s/>MONOGLOT s</text:p>
      <text:p text:style-name="P1">ABGHINSS <text:s/>BASHINGS </text:p>
      <text:p text:style-name="P1">BEFMOOOR <text:s/>FOREBOOM s</text:p>
      <text:p text:style-name="P1">CGILOOOZ <text:s/>ZOOLOGIC al, ally</text:p>
      <text:p text:style-name="P1">AFGHILNS <text:s/>FLASHING s</text:p>
      <text:p text:style-name="P1">ABBCEIRS <text:s/>SCABBIER </text:p>
      <text:p text:style-name="P1">ABCDEHLN <text:s/>BLANCHED </text:p>
      <text:p text:style-name="P1">DEFIILUZ <text:s/>FLUIDIZE d r s, rs</text:p>
      <text:p text:style-name="P1">EOPPRRTY <text:s/>PROPERTY less</text:p>
      <text:p text:style-name="P1">FGGHINTU <text:s/>GUNFIGHT s, er, ers ing</text:p>
      <text:p text:style-name="P1">AILMPRSU <text:s/>PRIMULAS </text:p>
      <text:p text:style-name="P1">EEEHIRSX <text:s/>HEXEREIS </text:p>
      <text:p text:style-name="P1">AEHISSVY <text:s/>YESHIVAS </text:p>
      <text:p text:style-name="P1">EGLORSSS <text:s/>GLOSSERS </text:p>
      <text:p text:style-name="P1">AILPSSWY <text:s/>SLIPWAYS </text:p>
      <text:p text:style-name="P1">EIOOPPST <text:s/>OPPOSITE s, ly, ness, nesses</text:p>
      <text:p text:style-name="P1">GLMNORUW <text:s/>LUNGWORM s</text:p>
      <text:p text:style-name="P1">ABELLOVY <text:s/>LOVEABLY </text:p>
      <text:p text:style-name="P1">AIKMRSTZ <text:s/>SITZMARK s</text:p>
      <text:p text:style-name="P1">ELLLMOWY <text:s/>MELLOWLY </text:p>
      <text:p text:style-name="P1">ALLOSSWW <text:s/>re SWALLOWS </text:p>
      <text:p text:style-name="P1">ADDDEEGR <text:s/>bio DEGRADED ly</text:p>
      <text:p text:style-name="P1">AABGLRUY <text:s/>in un ARGUABLY </text:p>
      <text:p text:style-name="P1">ALMOOPSY <text:s/>POLYOMAS </text:p>
      <text:p text:style-name="P1">CCILORUU <text:s/>CURCULIO s</text:p>
      <text:p text:style-name="P1">AEELLLPT <text:s/>PELLETAL </text:p>
      <text:p text:style-name="P1">AAEGSSSW <text:s/>ASSWAGES </text:p>
      <text:p text:style-name="P1">DELMORSS <text:s/>SMOLDERS </text:p>
      <text:p text:style-name="P1">EILLPRSS <text:s/>SPILLERS </text:p>
      <text:p text:style-name="P1">EGHIKRSS <text:s/>SKREIGHS </text:p>
      <text:p text:style-name="P1">ADDEEHRS <text:s/>REDHEADS </text:p>
      <text:p text:style-name="P1">BCDEOOWY <text:s/>COWBOYED </text:p>
      <text:p text:style-name="P1">EFFISSTT <text:s/>STIFFEST </text:p>
      <text:p text:style-name="P1">AADDHIMN <text:s/>HANDMAID s, en, ens</text:p>
      <text:p text:style-name="P1">CEEEEJRT <text:s/>REJECTEE s</text:p>
      <text:p text:style-name="P1">ADGHHILN <text:s/>HIGHLAND s, er, ers</text:p>
      <text:p text:style-name="P1">EHISSUVW <text:s/>HUSWIVES </text:p>
      <text:p text:style-name="P1">AENSSSTV <text:s/>VASTNESS es</text:p>
      <text:p text:style-name="P1">AABEGLLM <text:s/>BALLGAME s</text:p>
      <text:p text:style-name="P1">GGGIILNW <text:s/>WIGGLING </text:p>
      <text:p text:style-name="P1">GGILMNOO <text:s/>be GLOOMING s</text:p>
      <text:p text:style-name="P1">ELOSSTUU <text:s/>SETULOUS </text:p>
      <text:p text:style-name="P1">BDGIIKNR <text:s/>moc KINGBIRD s</text:p>
      <text:p text:style-name="P1">ABBDGILN <text:s/>be DABBLING s</text:p>
      <text:p text:style-name="P1">ADEEHMPR <text:s/>un HAMPERED </text:p>
      <text:p text:style-name="P1">DIILMOSS <text:s/>IDOLISMS </text:p>
      <text:p text:style-name="P1">ABBELRRS <text:s/>b g, sc RABBLERS </text:p>
      <text:p text:style-name="P1">BEGILLLU <text:s/>BLUEGILL s</text:p>
      <text:p text:style-name="P1"><text:s text:c="7"/>2 <text:s/>GULLIBLE </text:p>
      <text:p text:style-name="P1">EEEGKLRS <text:s/>KEGELERS </text:p>
      <text:p text:style-name="P1">GHINNOPY <text:s/>PHONYING </text:p>
      <text:p text:style-name="P1">CEHIPRST <text:s/>PITCHERS ful</text:p>
      <text:p text:style-name="P1">ACDEIKNP <text:s/>PANICKED </text:p>
      <text:p text:style-name="P1">DGOPRRSU <text:s/>PRODRUGS </text:p>
      <text:p text:style-name="P1">CCEORRST <text:s/>over CORRECTS </text:p>
      <text:p text:style-name="P1">EHIOSSTU <text:s/>HOUSESIT s, ting</text:p>
      <text:p text:style-name="P1">ACINNOSS <text:s/>SCANSION s</text:p>
      <text:p text:style-name="P1">CCEIOPSU <text:s/>re, pre OCCUPIES </text:p>
      <text:p text:style-name="P1">AAABCHLS <text:s/>CALABASH es</text:p>
      <text:p text:style-name="P1">AAHIMNPS <text:s/>PASHMINA s</text:p>
      <text:p text:style-name="P1">ABKOORTW <text:s/>WORKBOAT s</text:p>
      <text:p text:style-name="P1">EELOPRSX <text:s/>re EXPLORES </text:p>
      <text:p text:style-name="P1">CEMOORSY <text:s/>SYCOMORE s</text:p>
      <text:p text:style-name="P1">DEEEPRSS <text:s/>SPEEDERS </text:p>
      <text:p text:style-name="P1">AAELLMPU <text:s/>AMPULLAE </text:p>
      <text:p text:style-name="P1">EGISSUWY <text:s/>WISEGUYS </text:p>
      <text:p text:style-name="P1">FHIMPRSU <text:s/>FRUMPISH </text:p>
      <text:p text:style-name="P1">CELMOSYY <text:s/>CYMOSELY </text:p>
      <text:p text:style-name="P1">EFIIILSV <text:s/>VILIFIES </text:p>
      <text:p text:style-name="P1">CEIKLMST <text:s/>MICKLEST </text:p>
      <text:p text:style-name="P1">ACHLNOSY <text:s/>HALCYONS </text:p>
      <text:p text:style-name="P1">CEIKLNSS <text:s/>SLICKENS ide, ides</text:p>
      <text:p text:style-name="P1">ACKNSSTU <text:s/>UNSTACKS </text:p>
      <text:p text:style-name="P1">ADELLMOS <text:s/>SLALOMED </text:p>
      <text:p text:style-name="P1">AIILLLUV <text:s/>ILLUVIAL </text:p>
      <text:p text:style-name="P1">AEFILMSY <text:s/>MAYFLIES </text:p>
      <text:p text:style-name="P1">AGIKNNPR <text:s/>PRANKING </text:p>
      <text:p text:style-name="P1">BCEKOORU <text:s/>BUCKEROO s</text:p>
      <text:p text:style-name="P1">ACEEHLPS <text:s/>PLEACHES </text:p>
      <text:p text:style-name="P1">CDIILMOS <text:s/>DOMICILS </text:p>
      <text:p text:style-name="P1">ADHILLRY <text:s/>HYDRILLA s</text:p>
      <text:p text:style-name="P1">EHIIRSSW <text:s/>SWISHIER </text:p>
      <text:p text:style-name="P1">CEMNOOTY <text:s/>MONOCYTE s</text:p>
      <text:p text:style-name="P1">ABEMRSSW <text:s/>BESWARMS </text:p>
      <text:p text:style-name="P1">AACINRSS <text:s/>ACRASINS </text:p>
      <text:p text:style-name="P1"><text:s text:c="7"/>2 <text:s/>SARCINAS </text:p>
      <text:p text:style-name="P1">ABDENSSU <text:s/>SUBDEANS </text:p>
      <text:p text:style-name="P1">CEHHIRST <text:s/>HITCHERS </text:p>
      <text:p text:style-name="P1">DEIMOOSS <text:s/>SODOMIES </text:p>
      <text:p text:style-name="P1">CEIPRRSU <text:s/>SPRUCIER </text:p>
      <text:p text:style-name="P1">DNORRSUU <text:s/>SURROUND s, ed, ing, ings</text:p>
      <text:p text:style-name="P1">ABDHMOTU <text:s/>BADMOUTH s, ed, ing</text:p>
      <text:p text:style-name="P1">AINPPRSS <text:s/>PARSNIPS </text:p>
      <text:p text:style-name="P1">ACHKMORS <text:s/>SHAMROCK s</text:p>
      <text:p text:style-name="P1">CGIMNOPU <text:s/>UPCOMING </text:p>
      <text:p text:style-name="P1">AABEILLL <text:s/>ALLIABLE </text:p>
      <text:p text:style-name="P1">AIMRSSST <text:s/>TSARISMS </text:p>
      <text:p text:style-name="P1">EEIPPQRU <text:s/>EQUIPPER s</text:p>
      <text:p text:style-name="P1">CFGIIKLN <text:s/>FLICKING </text:p>
      <text:p text:style-name="P1">AELPSSTU <text:s/>PULSATES </text:p>
      <text:p text:style-name="P1">BHILORUY <text:s/>BIHOURLY </text:p>
      <text:p text:style-name="P1">AEMOQSSU <text:s/>SQUAMOSE </text:p>
      <text:p text:style-name="P1">CEIILLSS <text:s/>SILICLES </text:p>
      <text:p text:style-name="P1">EGINPRYY <text:s/>PERIGYNY </text:p>
      <text:p text:style-name="P1">DEHMMRTU <text:s/>THRUMMED </text:p>
      <text:p text:style-name="P1">EHLLMOPY <text:s/>PHYLLOME s</text:p>
      <text:p text:style-name="P1">ACDEHKLS <text:s/>un SHACKLED </text:p>
      <text:p text:style-name="P1">ACEIPSSU <text:s/>AUSPICES </text:p>
      <text:p text:style-name="P1">IILLMNOS <text:s/>ver MILLIONS </text:p>
      <text:p text:style-name="P1">AALLPRST <text:s/>PLASTRAL </text:p>
      <text:p text:style-name="P1">AABEHLSW <text:s/>WASHABLE s</text:p>
      <text:p text:style-name="P1">DILLMNOP <text:s/>MILLPOND s</text:p>
      <text:p text:style-name="P1">AABDMNNS <text:s/>BANDSMAN </text:p>
      <text:p text:style-name="P1">EFGIKLLU <text:s/>GULFLIKE </text:p>
      <text:p text:style-name="P1">ILLNPSUU <text:s/>LUPULINS </text:p>
      <text:p text:style-name="P1">AABKOOSZ <text:s/>BAZOOKAS </text:p>
      <text:p text:style-name="P1">CEFKLOOR <text:s/>FORELOCK s, ed, ing</text:p>
      <text:p text:style-name="P1">DDGIMNUY <text:s/>MUDDYING </text:p>
      <text:p text:style-name="P1">BCHORSST <text:s/>BORSCHTS </text:p>
      <text:p text:style-name="P1">EHLRSSTU <text:s/>HURTLESS </text:p>
      <text:p text:style-name="P1"><text:s text:c="7"/>3 <text:s/>HUSTLERS </text:p>
      <text:p text:style-name="P1"><text:s text:c="10"/>t RUTHLESS ly, ness, nesses</text:p>
      <text:p text:style-name="P1">DELLORRY <text:s/>DROLLERY </text:p>
      <text:p text:style-name="P1">EGHIMNUX <text:s/>EXHUMING </text:p>
      <text:p text:style-name="P1">CEFNOSSU <text:s/>un CONFUSES </text:p>
      <text:p text:style-name="P1">AAHILSSW <text:s/>SAHIWALS </text:p>
      <text:p text:style-name="P1">BELLNPSU <text:s/>BULLPENS </text:p>
      <text:p text:style-name="P1">AESSSTTU <text:s/>STATUSES </text:p>
      <text:p text:style-name="P1">EEIPPRTZ <text:s/>PEPTIZER s</text:p>
      <text:p text:style-name="P1">BCEIKLMS <text:s/>LIMBECKS </text:p>
      <text:p text:style-name="P1">LOOOORSS <text:s/>OLOROSOS </text:p>
      <text:p text:style-name="P1">HMOOOPRZ <text:s/>ZOOMORPH s, ic</text:p>
      <text:p text:style-name="P1">BDEEHMOR <text:s/>HOMEBRED s</text:p>
      <text:p text:style-name="P1">AAEGMRSS <text:s/>MASSAGER s</text:p>
      <text:p text:style-name="P1">ADEEPPRU <text:s/>PAUPERED </text:p>
      <text:p text:style-name="P1">AADEHRRZ <text:s/>HAZARDER s</text:p>
      <text:p text:style-name="P1">GILNOPPT <text:s/>s TOPPLING </text:p>
      <text:p text:style-name="P1">ACFKOSTT <text:s/>FATSTOCK s</text:p>
      <text:p text:style-name="P1">DNNOOOWY <text:s/>NONWOODY </text:p>
      <text:p text:style-name="P1">CEILMPRS <text:s/>CRIMPLES </text:p>
      <text:p text:style-name="P1">AADIKLRY <text:s/>KAILYARD s</text:p>
      <text:p text:style-name="P1">ACCDENOV <text:s/>CONCAVED </text:p>
      <text:p text:style-name="P1">ABBHINOS <text:s/>NABOBISH </text:p>
      <text:p text:style-name="P1">CEOPRSUU <text:s/>CUPREOUS </text:p>
      <text:p text:style-name="P1">AADLLLNS <text:s/>LALLANDS </text:p>
      <text:p text:style-name="P1">DLOOORSU <text:s/>DOLOROUS ly, ness, nesses</text:p>
      <text:p text:style-name="P1">AABGILMS <text:s/>MAILBAGS </text:p>
      <text:p text:style-name="P1">ACEFRRSS <text:s/>SCARFERS </text:p>
      <text:p text:style-name="P1">ACEILPSS <text:s/>SLIPCASE d s</text:p>
      <text:p text:style-name="P1"><text:s text:c="7"/>2 <text:s/>super SPECIALS </text:p>
      <text:p text:style-name="P1">EIMPSSTU <text:s/>SPUMIEST </text:p>
      <text:p text:style-name="P1">DDEEPRRU <text:s/>PERDURED </text:p>
      <text:p text:style-name="P1">BDEEEEMS <text:s/>BESEEMED </text:p>
      <text:p text:style-name="P1">ACEHKRSW <text:s/>bush WHACKERS </text:p>
      <text:p text:style-name="P1">BGIINSTT <text:s/>BITTINGS </text:p>
      <text:p text:style-name="P1">EIINPPST <text:s/>s NIPPIEST </text:p>
      <text:p text:style-name="P1">ABCDEHLU <text:s/>CLUBHEAD s</text:p>
      <text:p text:style-name="P1">CDELORSS <text:s/>CORDLESS es</text:p>
      <text:p text:style-name="P1"><text:s text:c="7"/>2 <text:s/>SCOLDERS </text:p>
      <text:p text:style-name="P1">DEFMORSS <text:s/>SERFDOMS </text:p>
      <text:p text:style-name="P1">CEEIOPPS <text:s/>EPISCOPE s</text:p>
      <text:p text:style-name="P1">CFIOPRUY <text:s/>COPURIFY ing</text:p>
      <text:p text:style-name="P1">ABCDEKNN <text:s/>NECKBAND s</text:p>
      <text:p text:style-name="P1">AGHIMMNS <text:s/>SHAMMING </text:p>
      <text:p text:style-name="P1">CEKOOPRS <text:s/>PRECOOKS </text:p>
      <text:p text:style-name="P1">GMNOORSU <text:s/>GUNROOMS </text:p>
      <text:p text:style-name="P1">ACILMSTY <text:s/>non, semi MYSTICAL ly</text:p>
      <text:p text:style-name="P1">AACDLPRS <text:s/>PLACARDS </text:p>
      <text:p text:style-name="P1">ADDFISST <text:s/>FADDISTS </text:p>
      <text:p text:style-name="P1">BCGHINPU <text:s/>PINCHBUG s</text:p>
      <text:p text:style-name="P1">ACCMNOSY <text:s/>CACONYMS </text:p>
      <text:p text:style-name="P1">CCIILNOS <text:s/>COLICINS </text:p>
      <text:p text:style-name="P1">EGLMMSTU <text:s/>GLUMMEST </text:p>
      <text:p text:style-name="P1">AABDEGLR <text:s/>de up, nonde biode GRADABLE </text:p>
      <text:p text:style-name="P1">AGILNPSW <text:s/>LAPWINGS </text:p>
      <text:p text:style-name="P1">CDOOSTUW <text:s/>WOODCUTS </text:p>
      <text:p text:style-name="P1">AAGIMSSV <text:s/>SAVAGISM s</text:p>
      <text:p text:style-name="P1">DELPSTUU <text:s/>PUSTULED </text:p>
      <text:p text:style-name="P1">ABBDNORW <text:s/>BROWBAND s</text:p>
      <text:p text:style-name="P1">AHKRSSTU <text:s/>KASHRUTS </text:p>
      <text:p text:style-name="P1">GGIMNPRU <text:s/>GRUMPING </text:p>
      <text:p text:style-name="P1">CEIPRSST <text:s/>CRISPEST </text:p>
      <text:p text:style-name="P1">CEIOPSSU <text:s/>SPECIOUS ly, ness, nesses</text:p>
      <text:p text:style-name="P1">AELLMOSS <text:s/>LOAMLESS </text:p>
      <text:p text:style-name="P1">HIILSSTT <text:s/>SHITLIST s</text:p>
      <text:p text:style-name="P1">CHIOOPPT <text:s/>PHOTOPIC </text:p>
      <text:p text:style-name="P1">CCEINOPR <text:s/>COPRINCE s</text:p>
      <text:p text:style-name="P1">FIIKLRSY <text:s/>FRISKILY </text:p>
      <text:p text:style-name="P1">EEMORRSS <text:s/>REMORSES </text:p>
      <text:p text:style-name="P1">EEIKNPSY <text:s/>PINKEYES </text:p>
      <text:p text:style-name="P1">ADEGHJSU <text:s/>JUGHEADS </text:p>
      <text:p text:style-name="P1">HIIILMNS <text:s/>NIHILISM s</text:p>
      <text:p text:style-name="P1">FGILMNUY <text:s/>FUMINGLY </text:p>
      <text:p text:style-name="P1">CCELLOST <text:s/>re COLLECTS </text:p>
      <text:p text:style-name="P1">AABCKNPS <text:s/>SNAPBACK s</text:p>
      <text:p text:style-name="P1">CEIMMNOU <text:s/>ENCOMIUM s</text:p>
      <text:p text:style-name="P1"><text:s text:c="7"/>2 <text:s/>MECONIUM s</text:p>
      <text:p text:style-name="P1">ACGHLSTU <text:s/>CLAUGHTS </text:p>
      <text:p text:style-name="P1">EEGMNOYZ <text:s/>ZYMOGENE s</text:p>
      <text:p text:style-name="P1">ACDDEEMP <text:s/>DECAMPED </text:p>
      <text:p text:style-name="P1">EHHIIPRS <text:s/>HEIRSHIP s</text:p>
      <text:p text:style-name="P1">AAEELLLM <text:s/>LAMELLAE </text:p>
      <text:p text:style-name="P1">DEEMORSX <text:s/>EXODERMS </text:p>
      <text:p text:style-name="P1">DDEELLOY <text:s/>YODELLED </text:p>
      <text:p text:style-name="P1">CEHMOORS <text:s/>s MOOCHERS </text:p>
      <text:p text:style-name="P1"><text:s text:c="7"/>2 <text:s/>SMOOCHER s</text:p>
      <text:p text:style-name="P1">OORSTTUU <text:s/>TORTUOUS ly, ness, nesses</text:p>
      <text:p text:style-name="P1">ABDDEHMU <text:s/>DUMBHEAD s</text:p>
      <text:p text:style-name="P1">GHIINNNS <text:s/>SHINNING </text:p>
      <text:p text:style-name="P1">ADEGGJLY <text:s/>JAGGEDLY </text:p>
      <text:p text:style-name="P1">AABBCIRR <text:s/>BARBARIC ally</text:p>
      <text:p text:style-name="P1">ABEIIKLS <text:s/>KIELBASI </text:p>
      <text:p text:style-name="P1">ACDIIKLP <text:s/>PICKADIL s</text:p>
      <text:p text:style-name="P1">GHLMOOOS <text:s/>HOMOLOGS </text:p>
      <text:p text:style-name="P1">ACELLSSW <text:s/>CLAWLESS </text:p>
      <text:p text:style-name="P1">AAGINRSS <text:s/>SANGRIAS </text:p>
      <text:p text:style-name="P1">AHIORSSW <text:s/>AIRSHOWS </text:p>
      <text:p text:style-name="P1">ACEHKOSS <text:s/>SHACKOES </text:p>
      <text:p text:style-name="P1">CCEELMNY <text:s/>in CLEMENCY </text:p>
      <text:p text:style-name="P1">ADLLOPRS <text:s/>POLLARDS </text:p>
      <text:p text:style-name="P1">ACDEMPSU <text:s/>CAMPUSED </text:p>
      <text:p text:style-name="P1">AABEKLLT <text:s/>TALKABLE </text:p>
      <text:p text:style-name="P1">AGIIIKMR <text:s/>KIRIGAMI s</text:p>
      <text:p text:style-name="P1">ABBDDEEU <text:s/>BEDAUBED </text:p>
      <text:p text:style-name="P1">AACCILMS <text:s/>re ACCLAIMS </text:p>
      <text:p text:style-name="P1">ACEELLSS <text:s/>p LACELESS </text:p>
      <text:p text:style-name="P1">ACCEHLOT <text:s/>pyro CATECHOL s, amine, amines</text:p>
      <text:p text:style-name="P1">EIILPSST <text:s/>PITILESS ly, ness, nesses</text:p>
      <text:p text:style-name="P1">AAHMOPRS <text:s/>AMPHORAS </text:p>
      <text:p text:style-name="P1">CCCEILNY <text:s/>ENCYCLIC s, al, als</text:p>
      <text:p text:style-name="P1">EHIIMSST <text:s/>SMITHIES </text:p>
      <text:p text:style-name="P1">AILMMORS <text:s/>a, im MORALISM s</text:p>
      <text:p text:style-name="P1">BEGLMRSU <text:s/>GRUMBLES </text:p>
      <text:p text:style-name="P1">EFIILMSS <text:s/>FLIMSIES t</text:p>
      <text:p text:style-name="P1"><text:s text:c="7"/>2 <text:s/>MISFILES </text:p>
      <text:p text:style-name="P1">DINORSWW <text:s/>WINDROWS </text:p>
      <text:p text:style-name="P1">ACHILTTY <text:s/>CHATTILY </text:p>
      <text:p text:style-name="P1">CDDEEKNU <text:s/>UNDECKED </text:p>
      <text:p text:style-name="P1">ACDEELLS <text:s/>CADELLES </text:p>
      <text:p text:style-name="P1">AABDIKRS <text:s/>BIDARKAS </text:p>
      <text:p text:style-name="P1">BCDEERSU <text:s/>BECURSED </text:p>
      <text:p text:style-name="P1">BCEKLRSU <text:s/>swash BUCKLERS </text:p>
      <text:p text:style-name="P1"><text:s text:c="7"/>2 <text:s/>SUBCLERK s</text:p>
      <text:p text:style-name="P1">AEIPRSXY <text:s/>hyper PYREXIAS </text:p>
      <text:p text:style-name="P1">FLMOORSU <text:s/>ROOMFULS </text:p>
      <text:p text:style-name="P1">EEILLVWY <text:s/>WEEVILLY </text:p>
      <text:p text:style-name="P1">AACHNSSU <text:s/>ANCHUSAS </text:p>
      <text:p text:style-name="P1">ACCEFLSU <text:s/>FELUCCAS </text:p>
      <text:p text:style-name="P1">CCDEIOPP <text:s/>COPPICED </text:p>
      <text:p text:style-name="P1">IILNNSSU <text:s/>pro INSULINS </text:p>
      <text:p text:style-name="P1">AADGMRSS <text:s/>SMARAGDS </text:p>
      <text:p text:style-name="P1">AKNOOUYZ <text:s/>YOKOZUNA s</text:p>
      <text:p text:style-name="P1">EILLOPSS <text:s/>SLIPSOLE s</text:p>
      <text:p text:style-name="P1">AILMOOSV <text:s/>MOVIOLAS </text:p>
      <text:p text:style-name="P1">AACNOSTZ <text:s/>ZACATONS </text:p>
      <text:p text:style-name="P1">AABELMNY <text:s/>AMENABLY </text:p>
      <text:p text:style-name="P1">ADEHHRST <text:s/>THRASHED </text:p>
      <text:p text:style-name="P1">DDDENORW <text:s/>DROWNDED </text:p>
      <text:p text:style-name="P1">GIKNNPSU <text:s/>SPUNKING </text:p>
      <text:p text:style-name="P1">ACEEFFRT <text:s/>AFFECTER s</text:p>
      <text:p text:style-name="P1">CELMPRSU <text:s/>un CRUMPLES </text:p>
      <text:p text:style-name="P1">ACCEHOPT <text:s/>CACHEPOT s</text:p>
      <text:p text:style-name="P1">AEEKLMMU <text:s/>MAMELUKE s</text:p>
      <text:p text:style-name="P1">ADEEHSST <text:s/>HEADSETS </text:p>
      <text:p text:style-name="P1">BCDEMORY <text:s/>CORYMBED </text:p>
      <text:p text:style-name="P1">ACEHHRST <text:s/>t HATCHERS </text:p>
      <text:p text:style-name="P1">ADDDGILN <text:s/>ske DADDLING </text:p>
      <text:p text:style-name="P1">BELRTUUU <text:s/>TUBULURE s</text:p>
      <text:p text:style-name="P1">DEFFHILW <text:s/>WHIFFLED </text:p>
      <text:p text:style-name="P1">BCELMRSU <text:s/>CLUMBERS </text:p>
      <text:p text:style-name="P1"><text:s text:c="7"/>2 <text:s/>CRUMBLES </text:p>
      <text:p text:style-name="P1">ADEEGMSS <text:s/>MESSAGED </text:p>
      <text:p text:style-name="P1">GHHIORSU <text:s/>ROUGHISH </text:p>
      <text:p text:style-name="P1">EEEGRSSS <text:s/>r EGRESSES </text:p>
      <text:p text:style-name="P1">BNNRSSUU <text:s/>SUNBURNS </text:p>
      <text:p text:style-name="P1">CELNOPUU <text:s/>UNCOUPLE d r s, rs</text:p>
      <text:p text:style-name="P1">BGINNOUW <text:s/>UNBOWING </text:p>
      <text:p text:style-name="P1">ABKLORWY <text:s/>WORKABLY </text:p>
      <text:p text:style-name="P1">BCEIIKRR <text:s/>BRICKIER </text:p>
      <text:p text:style-name="P1">BEHIMORS <text:s/>BIOHERMS </text:p>
      <text:p text:style-name="P1">ABEILSSU <text:s/>ISSUABLE </text:p>
      <text:p text:style-name="P1">ADGGHNOS <text:s/>HANGDOGS </text:p>
      <text:p text:style-name="P1">DIILLSST <text:s/>re DISTILLS </text:p>
      <text:p text:style-name="P1">BGILMMNU <text:s/>MUMBLING </text:p>
      <text:p text:style-name="P1">ACEILLMY <text:s/>MYCELIAL </text:p>
      <text:p text:style-name="P1">ADEILMMS <text:s/>DILEMMAS </text:p>
      <text:p text:style-name="P1">DNOPRSUU <text:s/>ROUNDUPS </text:p>
      <text:p text:style-name="P1">AEHLLMTY <text:s/>METHYLAL s</text:p>
      <text:p text:style-name="P1">DEIIISVV <text:s/>DIVISIVE ly, ness, nesses</text:p>
      <text:p text:style-name="P1">AEGGGLSU <text:s/>LUGGAGES </text:p>
      <text:p text:style-name="P1">AAADNRSS <text:s/>SARDANAS </text:p>
      <text:p text:style-name="P1">ABIILLTY <text:s/>sa, mai coi vio, avai dril modu LABILITY </text:p>
      <text:p text:style-name="P1">ACDDHIRY <text:s/>HYDRACID s</text:p>
      <text:p text:style-name="P1">IIKLQRUY <text:s/>QUIRKILY </text:p>
      <text:p text:style-name="P1">EFGGILOS <text:s/>SOLFEGGI o, os</text:p>
      <text:p text:style-name="P1">AALLRSTY <text:s/>cad ASTRALLY </text:p>
      <text:p text:style-name="P1">ABFIILMR <text:s/>FIMBRIAL </text:p>
      <text:p text:style-name="P1">AINSSSTU <text:s/>SUSTAINS </text:p>
      <text:p text:style-name="P1">AAELMSSY <text:s/>AMYLASES </text:p>
      <text:p text:style-name="P1">ABBENOSS <text:s/>NABOBESS es</text:p>
      <text:p text:style-name="P1">BBEGLORS <text:s/>GOBBLERS </text:p>
      <text:p text:style-name="P1">AAHIKLPS <text:s/>PASHALIK s</text:p>
      <text:p text:style-name="P1">LMOOOORT <text:s/>TOOLROOM s</text:p>
      <text:p text:style-name="P1">AAELLLMS <text:s/>LAMELLAS </text:p>
      <text:p text:style-name="P1">DEEGHHOP <text:s/>HEDGEHOP s, ped per, pers ping</text:p>
      <text:p text:style-name="P1">BGMORRUW <text:s/>GRUBWORM s</text:p>
      <text:p text:style-name="P1">ADHITWWY <text:s/>WIDTHWAY s</text:p>
      <text:p text:style-name="P1">EHINORZZ <text:s/>HIZZONER s</text:p>
      <text:p text:style-name="P1">CIIMOSST <text:s/>STOICISM s</text:p>
      <text:p text:style-name="P1">CEEHILSY <text:s/>CHEESILY </text:p>
      <text:p text:style-name="P1">CDEIKRRS <text:s/>DERRICKS </text:p>
      <text:p text:style-name="P1">BELMRSUY <text:s/>SLUMBERY </text:p>
      <text:p text:style-name="P1">ADDFIMSS <text:s/>FADDISMS </text:p>
      <text:p text:style-name="P1">BGILMNRU <text:s/>c d g RUMBLING s</text:p>
      <text:p text:style-name="P1">ACILMSSU <text:s/>non MUSICALS </text:p>
      <text:p text:style-name="P1">ACCGIKLN <text:s/>CACKLING </text:p>
      <text:p text:style-name="P1"><text:s text:c="7"/>2 <text:s/>CLACKING </text:p>
      <text:p text:style-name="P1">DDDEIINV <text:s/>DIVIDEND s, less</text:p>
      <text:p text:style-name="P1">AADHNSSW <text:s/>HANDSAWS </text:p>
      <text:p text:style-name="P1">CEKNPRUU <text:s/>UNPUCKER s, ed, ing</text:p>
      <text:p text:style-name="P1">AEKLPPST <text:s/>PEPTALKS </text:p>
      <text:p text:style-name="P1">ABCGHKOS <text:s/>HOGBACKS </text:p>
      <text:p text:style-name="P1">ACDEMMRS <text:s/>SCRAMMED </text:p>
      <text:p text:style-name="P1">EFIISTZZ <text:s/>FIZZIEST </text:p>
      <text:p text:style-name="P1">AEEHLSST <text:s/>w HEATLESS </text:p>
      <text:p text:style-name="P1">ADDEHORW <text:s/>HEADWORD s</text:p>
      <text:p text:style-name="P1">BELMOORY <text:s/>BLOOMERY </text:p>
      <text:p text:style-name="P1">AEGLNPSS <text:s/>be SPANGLES </text:p>
      <text:p text:style-name="P1">CDEILLOS <text:s/>COLLIDES </text:p>
      <text:p text:style-name="P1">AIILMNPS <text:s/>ALPINISM s</text:p>
      <text:p text:style-name="P1">CCEILRSY <text:s/>CRESYLIC </text:p>
      <text:p text:style-name="P1">ILLOSTXY <text:s/>XYLITOLS </text:p>
      <text:p text:style-name="P1">BCILMPSU <text:s/>UPCLIMBS </text:p>
      <text:p text:style-name="P1">DEEEHMPS <text:s/>HEMPSEED s</text:p>
      <text:p text:style-name="P1">DDILOOWW <text:s/>WILDWOOD s</text:p>
      <text:p text:style-name="P1">EELLPRSS <text:s/>PRESELLS </text:p>
      <text:p text:style-name="P1"><text:s text:c="7"/>3 <text:s/>RESPELLS </text:p>
      <text:p text:style-name="P1"><text:s text:c="10"/>di go SPELLERS </text:p>
      <text:p text:style-name="P1">EELLOSSS <text:s/>SOLELESS </text:p>
      <text:p text:style-name="P1">CDEIPSSU <text:s/>CUSPIDES </text:p>
      <text:p text:style-name="P1">INSSTTUW <text:s/>UNTWISTS </text:p>
      <text:p text:style-name="P1">BBEIIMRS <text:s/>IMBIBERS </text:p>
      <text:p text:style-name="P1">BDLNOOWW <text:s/>BLOWDOWN s</text:p>
      <text:p text:style-name="P1">EILPPRSY <text:s/>SLIPPERY </text:p>
      <text:p text:style-name="P1">ACCEKLNR <text:s/>CRACKNEL s</text:p>
      <text:p text:style-name="P1">CEHISTTW <text:s/>TWITCHES </text:p>
      <text:p text:style-name="P1">AADHIMSS <text:s/>SAMADHIS </text:p>
      <text:p text:style-name="P1">ABGLMOPU <text:s/>PLUMBAGO s</text:p>
      <text:p text:style-name="P1">DHILPSSU <text:s/>SULPHIDS </text:p>
      <text:p text:style-name="P1">BGINNORZ <text:s/>BRONZING s</text:p>
      <text:p text:style-name="P1">GIJLLNOY <text:s/>JOLLYING </text:p>
      <text:p text:style-name="P1">ABEEIKKL <text:s/>BEAKLIKE </text:p>
      <text:p text:style-name="P1">EEIKLNSS <text:s/>a, un, god, life, child LIKENESS es</text:p>
      <text:p text:style-name="P1">EHMNOPSU <text:s/>HOMESPUN s</text:p>
      <text:p text:style-name="P1">CDEMNOPS <text:s/>COMPENDS </text:p>
      <text:p text:style-name="P1">EKORRSST <text:s/>breast STROKERS </text:p>
      <text:p text:style-name="P1">EIIMMNNT <text:s/>IMMINENT ly</text:p>
      <text:p text:style-name="P1">AAEKLPRS <text:s/>ASPARKLE </text:p>
      <text:p text:style-name="P1">IOORSSUV <text:s/>VOUSSOIR s</text:p>
      <text:p text:style-name="P1">ILLMNRSU <text:s/>MILLRUNS </text:p>
      <text:p text:style-name="P1">DDEIIKLS <text:s/>DISLIKED </text:p>
      <text:p text:style-name="P1">AADKLNPR <text:s/>PARKLAND s</text:p>
      <text:p text:style-name="P1">DFGIIIRY <text:s/>RIGIDIFY ing</text:p>
      <text:p text:style-name="P1">DDEEENPX <text:s/>un EXPENDED </text:p>
      <text:p text:style-name="P1">ACCDHLOR <text:s/>CLOCHARD s</text:p>
      <text:p text:style-name="P1">DDEEEFLX <text:s/>DEFLEXED </text:p>
      <text:p text:style-name="P1">EGIJMMNY <text:s/>JEMMYING </text:p>
      <text:p text:style-name="P1">AEINSSST <text:s/>SESTINAS </text:p>
      <text:p text:style-name="P1">AILMNPSS <text:s/>MISPLANS </text:p>
      <text:p text:style-name="P1"><text:s text:c="7"/>2 <text:s/>cerulo PLASMINS </text:p>
      <text:p text:style-name="P1">BEELPRSS <text:s/>PREBLESS ed es, ing</text:p>
      <text:p text:style-name="P1">AGIMNSTT <text:s/>MATTINGS </text:p>
      <text:p text:style-name="P1">AHIMOPRS <text:s/>APHORISM s</text:p>
      <text:p text:style-name="P1"><text:s text:c="7"/>2 <text:s/>MORPHIAS </text:p>
      <text:p text:style-name="P1">FHILLOOT <text:s/>FOOTHILL s</text:p>
      <text:p text:style-name="P1">CELMOOPY <text:s/>COEMPLOY s, ed, ing</text:p>
      <text:p text:style-name="P1">IIMSSTUW <text:s/>SWIMSUIT s</text:p>
      <text:p text:style-name="P1">EHIIKLPW <text:s/>WHIPLIKE </text:p>
      <text:p text:style-name="P1">CDEFFLSU <text:s/>SCUFFLED </text:p>
      <text:p text:style-name="P1">EEFIIKLL <text:s/>LIFELIKE ness, nesses</text:p>
      <text:p text:style-name="P1">CIJOOSTY <text:s/>JOCOSITY </text:p>
      <text:p text:style-name="P1">GGINPSYY <text:s/>GYPSYING </text:p>
      <text:p text:style-name="P1">ACEGHNPU <text:s/>CHANGEUP s</text:p>
      <text:p text:style-name="P1">AEGLSSUV <text:s/>VALGUSES </text:p>
      <text:p text:style-name="P1">CGILMNPU <text:s/>CLUMPING </text:p>
      <text:p text:style-name="P1">EEEHMNSS <text:s/>ENMESHES </text:p>
      <text:p text:style-name="P1">EGJOSSTT <text:s/>GJETOSTS </text:p>
      <text:p text:style-name="P1">ACEFIKLL <text:s/>CALFLIKE </text:p>
      <text:p text:style-name="P1">AABCLRRY <text:s/>CARBARYL s</text:p>
      <text:p text:style-name="P1">BGHOOPTU <text:s/>BOUGHPOT s</text:p>
      <text:p text:style-name="P1">AGILNTXY <text:s/>TAXINGLY </text:p>
      <text:p text:style-name="P1">FGILMNPU <text:s/>FLUMPING </text:p>
      <text:p text:style-name="P1">EEFISSSW <text:s/>FESSWISE </text:p>
      <text:p text:style-name="P1">AAABCNRR <text:s/>BARRANCA s</text:p>
      <text:p text:style-name="P1">CEOPRRSU <text:s/>PROCURES s, ses</text:p>
      <text:p text:style-name="P1">ACELLOPS <text:s/>COLLAPSE d s</text:p>
      <text:p text:style-name="P1"><text:s text:c="7"/>2 <text:s/>ESCALLOP s, ed, ing</text:p>
      <text:p text:style-name="P1">AEELNPPS <text:s/>SPALPEEN s</text:p>
      <text:p text:style-name="P1">EMMNOORS <text:s/>co MONOMERS </text:p>
      <text:p text:style-name="P1">CHLOORSU <text:s/>CHLOROUS </text:p>
      <text:p text:style-name="P1">CEEEHRSS <text:s/>CREESHES </text:p>
      <text:p text:style-name="P1">CCDEEIRV <text:s/>CREVICED </text:p>
      <text:p text:style-name="P1">DGILMSUY <text:s/>SMUDGILY </text:p>
      <text:p text:style-name="P1">EFMNNNUY <text:s/>FUNNYMEN </text:p>
      <text:p text:style-name="P1">EIJSSSUV <text:s/>JUSSIVES </text:p>
      <text:p text:style-name="P1">CDEEHIPS <text:s/>CEPHEIDS </text:p>
      <text:p text:style-name="P1">CGIJNNOU <text:s/>JOUNCING </text:p>
      <text:p text:style-name="P1">BBDEERSU <text:s/>SUBBREED s</text:p>
      <text:p text:style-name="P1">GHIMNOPW <text:s/>WHOMPING </text:p>
      <text:p text:style-name="P1">CEEIPPRR <text:s/>PREPRICE d s</text:p>
      <text:p text:style-name="P1">CEKOOORV <text:s/>OVERCOOK s, ed, ing</text:p>
      <text:p text:style-name="P1">ACEPRSSU <text:s/>SCAUPERS </text:p>
      <text:p text:style-name="P1">BBDDEILR <text:s/>DRIBBLED </text:p>
      <text:p text:style-name="P1">BEEELLRV <text:s/>BEVELLER s</text:p>
      <text:p text:style-name="P1">DDEEFFIR <text:s/>DIFFERED </text:p>
      <text:p text:style-name="P1">DGIILMNP <text:s/>be DIMPLING </text:p>
      <text:p text:style-name="P1">CEIPRRSS <text:s/>CRISPERS </text:p>
      <text:p text:style-name="P1">DGHIKNOO <text:s/>KINGHOOD s</text:p>
      <text:p text:style-name="P1">ERRSSTTY <text:s/>TRYSTERS </text:p>
      <text:p text:style-name="P1">EEEHRRVW <text:s/>WHEREVER </text:p>
      <text:p text:style-name="P1">EEINSSTW <text:s/>NEWSIEST </text:p>
      <text:p text:style-name="P1">CFINNOTU <text:s/>co, mal dis mis dys FUNCTION s, al ed, ary ing, ally less</text:p>
      <text:p text:style-name="P1">BIILLNOS <text:s/>tour BILLIONS </text:p>
      <text:p text:style-name="P1">ACDDEEKR <text:s/>DACKERED </text:p>
      <text:p text:style-name="P1">FIMRSTUU <text:s/>FUTURISM s</text:p>
      <text:p text:style-name="P1">EEOPRSSS <text:s/>ESPRESSO s</text:p>
      <text:p text:style-name="P1">EELPSTUX <text:s/>SEXTUPLE d s t, ts</text:p>
      <text:p text:style-name="P1">ACGILMNP <text:s/>un CLAMPING </text:p>
      <text:p text:style-name="P1">AEKNPRSS <text:s/>SPANKERS </text:p>
      <text:p text:style-name="P1">ABDEMRSU <text:s/>BERMUDAS </text:p>
      <text:p text:style-name="P1">ADMNOSSU <text:s/>OSMUNDAS </text:p>
      <text:p text:style-name="P1">EEGRRSSU <text:s/>RESURGES </text:p>
      <text:p text:style-name="P1">GINNRSSU <text:s/>NURSINGS </text:p>
      <text:p text:style-name="P1">DIKNOOSW <text:s/>st INKWOODS </text:p>
      <text:p text:style-name="P1">FHOOORST <text:s/>FORSOOTH </text:p>
      <text:p text:style-name="P1">EEEQRSUZ <text:s/>SQUEEZER s</text:p>
      <text:p text:style-name="P1">EKOORRVW <text:s/>OVERWORK s, ed, ing</text:p>
      <text:p text:style-name="P1">ABBGINTY <text:s/>TABBYING </text:p>
      <text:p text:style-name="P1">COOSSTTY <text:s/>OTOCYSTS </text:p>
      <text:p text:style-name="P1">CCEFIIPS <text:s/>un, sub con non, mono SPECIFIC s, ity, ally, ation ities</text:p>
      <text:p text:style-name="P1">ADEEMMXY <text:s/>MYXEDEMA s, tous</text:p>
      <text:p text:style-name="P1">EEEHIRSS <text:s/>HERESIES </text:p>
      <text:p text:style-name="P1">AABCDELL <text:s/>CABALLED </text:p>
      <text:p text:style-name="P1">EERSSSTU <text:s/>o, di, dio pro met ESTRUSES </text:p>
      <text:p text:style-name="P1">DDEILMOP <text:s/>IMPLODED </text:p>
      <text:p text:style-name="P1">DHIIORSS <text:s/>hyper HIDROSIS </text:p>
      <text:p text:style-name="P1">BCEIKLRS <text:s/>BRICKLES </text:p>
      <text:p text:style-name="P1">ACCDILTY <text:s/>DACTYLIC s</text:p>
      <text:p text:style-name="P1">ABESSSTT <text:s/>BASSETTS </text:p>
      <text:p text:style-name="P1">BILLNOSU <text:s/>BULLIONS </text:p>
      <text:p text:style-name="P1">GHIIJNOS <text:s/>JINGOISH </text:p>
      <text:p text:style-name="P1">AACELTYZ <text:s/>CATALYZE d r s, rs</text:p>
      <text:p text:style-name="P1">ABEGGHLU <text:s/>HUGGABLE </text:p>
      <text:p text:style-name="P1">BCCEHORS <text:s/>BESCORCH ed es, ing</text:p>
      <text:p text:style-name="P1">CCDDEENO <text:s/>CONCEDED ly</text:p>
      <text:p text:style-name="P1">CIKNNOSW <text:s/>WINNOCKS </text:p>
      <text:p text:style-name="P1">DFFIIMRS <text:s/>MIDRIFFS </text:p>
      <text:p text:style-name="P1">ABCCHOSU <text:s/>CHUBASCO s</text:p>
      <text:p text:style-name="P1">AGGGINST <text:s/>STAGGING </text:p>
      <text:p text:style-name="P1">BEIKLLOW <text:s/>BOWLLIKE </text:p>
      <text:p text:style-name="P1">AILNPPSY <text:s/>SNAPPILY </text:p>
      <text:p text:style-name="P1">DEFFIIPS <text:s/>SPIFFIED </text:p>
      <text:p text:style-name="P1">IKLNOTTY <text:s/>KNOTTILY </text:p>
      <text:p text:style-name="P1">BCELMSSU <text:s/>SCUMBLES </text:p>
      <text:p text:style-name="P1">FFGHIRSU <text:s/>GRUFFISH </text:p>
      <text:p text:style-name="P1">ADEKNSVY <text:s/>VANDYKES </text:p>
      <text:p text:style-name="P1">GIILMPSU <text:s/>PUGILISM s</text:p>
      <text:p text:style-name="P1">CEKLPRSU <text:s/>PLUCKERS </text:p>
      <text:p text:style-name="P1">CGIMRRUY <text:s/>MICRURGY </text:p>
      <text:p text:style-name="P1">EEJPRRRU <text:s/>PERJURER s</text:p>
      <text:p text:style-name="P1">EIIPPSTZ <text:s/>ZIPPIEST </text:p>
      <text:p text:style-name="P1">BCNNOUUY <text:s/>UNBOUNCY </text:p>
      <text:p text:style-name="P1">ABBDEILN <text:s/>BINDABLE </text:p>
      <text:p text:style-name="P1">DEGHLOPU <text:s/>PLOUGHED </text:p>
      <text:p text:style-name="P1">EKMNOSUX <text:s/>MUSKOXEN </text:p>
      <text:p text:style-name="P1">DEIIMMST <text:s/>MISTIMED </text:p>
      <text:p text:style-name="P1">CDDEEEFT <text:s/>re DEFECTED </text:p>
      <text:p text:style-name="P1">GOORSTUW <text:s/>OUTGROWS </text:p>
      <text:p text:style-name="P1">CEEKOPRX <text:s/>OXPECKER s</text:p>
      <text:p text:style-name="P1">CEHIKOST <text:s/>CHOKIEST </text:p>
      <text:p text:style-name="P1">CDFIILSU <text:s/>FLUIDICS </text:p>
      <text:p text:style-name="P1">ACHLOSSW <text:s/>SALCHOWS </text:p>
      <text:p text:style-name="P1">EFLNOSSU <text:s/>FOULNESS es</text:p>
      <text:p text:style-name="P1"><text:s text:c="7"/>2 <text:s/>SULFONES </text:p>
      <text:p text:style-name="P1">FHINSSTU <text:s/>UNSHIFTS </text:p>
      <text:p text:style-name="P1">BDILLOOY <text:s/>BLOODILY </text:p>
      <text:p text:style-name="P1">AADEFFRY <text:s/>AFFRAYED </text:p>
      <text:p text:style-name="P1">AELOPRSS <text:s/>REPOSALS </text:p>
      <text:p text:style-name="P1">ABGIINSS <text:s/>mis BIASSING </text:p>
      <text:p text:style-name="P1">BEEELMRS <text:s/>RESEMBLE d r s, rs</text:p>
      <text:p text:style-name="P1">AAFIRSWY <text:s/>FAIRWAYS </text:p>
      <text:p text:style-name="P1">AEIMMSTT <text:s/>SEMIMATT e</text:p>
      <text:p text:style-name="P1">EHIMPRSW <text:s/>WHIMPERS </text:p>
      <text:p text:style-name="P1">AFFGHIRT <text:s/>AFFRIGHT s, ed, ing</text:p>
      <text:p text:style-name="P1">GIILLNQU <text:s/>QUILLING s</text:p>
      <text:p text:style-name="P1">DDGHOOOS <text:s/>GODHOODS </text:p>
      <text:p text:style-name="P1">BIMRSSUX <text:s/>BRUXISMS </text:p>
      <text:p text:style-name="P1">ACFHHINW <text:s/>HAWFINCH es</text:p>
      <text:p text:style-name="P1">AEELPRRY <text:s/>PARLEYER s</text:p>
      <text:p text:style-name="P1">AEEPRRSS <text:s/>ASPERSER s</text:p>
      <text:p text:style-name="P1"><text:s text:c="7"/>2 <text:s/>SPEARERS </text:p>
      <text:p text:style-name="P1">AFLMOSUY <text:s/>in FAMOUSLY </text:p>
      <text:p text:style-name="P1">ABEOPPRY <text:s/>PAPERBOY s</text:p>
      <text:p text:style-name="P1">CIMOSTUY <text:s/>MUCOSITY </text:p>
      <text:p text:style-name="P1">EEPRRSUU <text:s/>REPURSUE d s</text:p>
      <text:p text:style-name="P1">EFFLNRSU <text:s/>SNUFFLER s</text:p>
      <text:p text:style-name="P1">ANNNOSSY <text:s/>SYNANONS </text:p>
      <text:p text:style-name="P1">CCDHIIOT <text:s/>DICHOTIC ally</text:p>
      <text:p text:style-name="P1">AABBELOT <text:s/>BOATABLE </text:p>
      <text:p text:style-name="P1">DELLRSWY <text:s/>DRYWELLS </text:p>
      <text:p text:style-name="P1">CHLNOOOP <text:s/>COLOPHON s y, ies</text:p>
      <text:p text:style-name="P1">EFGIMRUU <text:s/>REFUGIUM </text:p>
      <text:p text:style-name="P1">ABBEIRRW <text:s/>BARBWIRE s</text:p>
      <text:p text:style-name="P1">ACIJRSSU <text:s/>JURASSIC </text:p>
      <text:p text:style-name="P1">GIMNOSYY <text:s/>MISOGYNY </text:p>
      <text:p text:style-name="P1">AGINNNUW <text:s/>UNWANING </text:p>
      <text:p text:style-name="P1">BBGINOST <text:s/>STOBBING </text:p>
      <text:p text:style-name="P1">ABGLLLOY <text:s/>GLOBALLY </text:p>
      <text:p text:style-name="P1">EHMRTUYY <text:s/>EURYTHMY </text:p>
      <text:p text:style-name="P1">CFGINOSU <text:s/>de re, pre mis, over FOCUSING </text:p>
      <text:p text:style-name="P1">LLOOPRST <text:s/>TROLLOPS </text:p>
      <text:p text:style-name="P1">CDEILSXY <text:s/>DYSLEXIC s</text:p>
      <text:p text:style-name="P1">ACEIKLLY <text:s/>CLAYLIKE </text:p>
      <text:p text:style-name="P1">DDGILNOO <text:s/>DOODLING </text:p>
      <text:p text:style-name="P1">BEEELRSV <text:s/>BEVELERS </text:p>
      <text:p text:style-name="P1">BCGIMNOS <text:s/>COMBINGS </text:p>
      <text:p text:style-name="P1">AAEIKLLZ <text:s/>ALKALIZE d r s, rs</text:p>
      <text:p text:style-name="P1">ACNPRSSY <text:s/>SYNCARPS </text:p>
      <text:p text:style-name="P1">AACIKMNW <text:s/>MACKINAW s</text:p>
      <text:p text:style-name="P1">CHIMMORU <text:s/>CHROMIUM s</text:p>
      <text:p text:style-name="P1">EELMOPSY <text:s/>EMPLOYES </text:p>
      <text:p text:style-name="P1">AEHKRRSS <text:s/>SHARKERS </text:p>
      <text:p text:style-name="P1">EILLNSUV <text:s/>LEVULINS </text:p>
      <text:p text:style-name="P1">AAFLSTWY <text:s/>FLATWAYS </text:p>
      <text:p text:style-name="P1">AALMNTUU <text:s/>AUTUMNAL ly</text:p>
      <text:p text:style-name="P1">BGLNOSUW <text:s/>BLOWGUNS </text:p>
      <text:p text:style-name="P1">CGHILNNY <text:s/>anti LYNCHING s</text:p>
      <text:p text:style-name="P1">CCDHINOO <text:s/>CONCHOID s, al, ally</text:p>
      <text:p text:style-name="P1">AABEMMXY <text:s/>MYXAMEBA e s</text:p>
      <text:p text:style-name="P1">EIKLLMOO <text:s/>KILOMOLE s</text:p>
      <text:p text:style-name="P1">CCEELOSS <text:s/>SCOLECES </text:p>
      <text:p text:style-name="P1">CCHILNNU <text:s/>UNCLINCH ed es, ing</text:p>
      <text:p text:style-name="P1">ADDEGPRU <text:s/>UPGRADED </text:p>
      <text:p text:style-name="P1">AALLMORY <text:s/>AMORALLY </text:p>
      <text:p text:style-name="P1">AAILMMRS <text:s/>ALARMISM s</text:p>
      <text:p text:style-name="P1">DHLOOSTU <text:s/>HOLDOUTS </text:p>
      <text:p text:style-name="P1">ADDHISTY <text:s/>HYDATIDS </text:p>
      <text:p text:style-name="P1">AAHNNPSW <text:s/>SHWANPAN s</text:p>
      <text:p text:style-name="P1">GIKNOOST <text:s/>STOOKING </text:p>
      <text:p text:style-name="P1">CDEORRSW <text:s/>CROWDERS </text:p>
      <text:p text:style-name="P1">AACDELSS <text:s/>e SCALADES </text:p>
      <text:p text:style-name="P1">AADLLMRS <text:s/>MALLARDS </text:p>
      <text:p text:style-name="P1">AACFLLST <text:s/>CATFALLS </text:p>
      <text:p text:style-name="P1">DEHIJMNO <text:s/>DEMIJOHN s</text:p>
      <text:p text:style-name="P1">ADFHIRSW <text:s/>DWARFISH ly, ness, nesses</text:p>
      <text:p text:style-name="P1">ADIILOPP <text:s/>DIPLOPIA s</text:p>
      <text:p text:style-name="P1">AADMRRSY <text:s/>YARDARMS </text:p>
      <text:p text:style-name="P1">AGKMNOPS <text:s/>KAMPONGS </text:p>
      <text:p text:style-name="P1">AGHMOPRY <text:s/>electro MYOGRAPH s</text:p>
      <text:p text:style-name="P1">ABBDMORS <text:s/>BOMBARDS </text:p>
      <text:p text:style-name="P1">CDDEEKUW <text:s/>DUCKWEED s</text:p>
      <text:p text:style-name="P1">CCDEIINO <text:s/>COINCIDE d s, nt, nce, nces ntal ntly</text:p>
      <text:p text:style-name="P1">DEIIINVZ <text:s/>DIVINIZE d s</text:p>
      <text:p text:style-name="P1">AOPPRRST <text:s/>RAPPORTS </text:p>
      <text:p text:style-name="P1">AHILLSVY <text:s/>s LAVISHLY </text:p>
      <text:p text:style-name="P1">AAFLLPRT <text:s/>PRATFALL s</text:p>
      <text:p text:style-name="P1">HINNSSUY <text:s/>SUNSHINY </text:p>
      <text:p text:style-name="P1">CCGHIKNO <text:s/>CHOCKING </text:p>
      <text:p text:style-name="P1">EFLOORRS <text:s/>FLOORERS </text:p>
      <text:p text:style-name="P1">DDENOSUW <text:s/>SWOUNDED </text:p>
      <text:p text:style-name="P1">AFMNOSUU <text:s/>UNFAMOUS </text:p>
      <text:p text:style-name="P1">AABMOSSU <text:s/>ABOMASUS </text:p>
      <text:p text:style-name="P1">ABCKLOST <text:s/>SLOTBACK s</text:p>
      <text:p text:style-name="P1">CIKOSSTU <text:s/>SICKOUTS </text:p>
      <text:p text:style-name="P1">DDEGJNUU <text:s/>UNJUDGED </text:p>
      <text:p text:style-name="P1">AFHIIMST <text:s/>MISFAITH s</text:p>
      <text:p text:style-name="P1">IIILLMNU <text:s/>ILLINIUM s</text:p>
      <text:p text:style-name="P1">AACGHLLO <text:s/>AGALLOCH s</text:p>
      <text:p text:style-name="P1">ACCEISST <text:s/>ASCETICS </text:p>
      <text:p text:style-name="P1">HNOOPRSW <text:s/>SHOPWORN </text:p>
      <text:p text:style-name="P1">ADEEHNPP <text:s/>HAPPENED </text:p>
      <text:p text:style-name="P1">AACCILTT <text:s/>syn, para TACTICAL ly</text:p>
      <text:p text:style-name="P1">BGGILNNU <text:s/>BLUNGING </text:p>
      <text:p text:style-name="P1"><text:s text:c="7"/>2 <text:s/>BUNGLING s, ly</text:p>
      <text:p text:style-name="P1">CDDEEIKT <text:s/>DETICKED </text:p>
      <text:p text:style-name="P1">DEEGNPUX <text:s/>EXPUNGED </text:p>
      <text:p text:style-name="P1">ABBGILNR <text:s/>b d g, sc RABBLING </text:p>
      <text:p text:style-name="P1">AEKLNSST <text:s/>TANKLESS </text:p>
      <text:p text:style-name="P1">GHIIILNS <text:s/>SHILINGI </text:p>
      <text:p text:style-name="P1">FNOORRSW <text:s/>FORSWORN </text:p>
      <text:p text:style-name="P1">CCDELOTU <text:s/>OCCULTED </text:p>
      <text:p text:style-name="P1">CGIIKLNT <text:s/>s TICKLING </text:p>
      <text:p text:style-name="P1">BDFINRUU <text:s/>FURIBUND </text:p>
      <text:p text:style-name="P1">CEMOOPSY <text:s/>MYOSCOPE s</text:p>
      <text:p text:style-name="P1">AAACJMRS <text:s/>JACAMARS </text:p>
      <text:p text:style-name="P1">HIKMOSTZ <text:s/>SHKOTZIM </text:p>
      <text:p text:style-name="P1">CGHIIKNN <text:s/>CHINKING </text:p>
      <text:p text:style-name="P1">EHKOPSSY <text:s/>KYPHOSES </text:p>
      <text:p text:style-name="P1">BBGIIKLN <text:s/>KIBBLING </text:p>
      <text:p text:style-name="P1">BEKLOOST <text:s/>BOOKLETS </text:p>
      <text:p text:style-name="P1">ABERSSSU <text:s/>RUBASSES </text:p>
      <text:p text:style-name="P1"><text:s text:c="7"/>2 <text:s/>SURBASES </text:p>
      <text:p text:style-name="P1">BBDDEERU <text:s/>REDUBBED </text:p>
      <text:p text:style-name="P1">AADDIMSS <text:s/>DADAISMS </text:p>
      <text:p text:style-name="P1">CGHIINVY <text:s/>CHIVYING </text:p>
      <text:p text:style-name="P1">CDIIIMNS <text:s/>MINIDISC s</text:p>
      <text:p text:style-name="P1">EEGGLNSS <text:s/>GLEGNESS es</text:p>
      <text:p text:style-name="P1">AALLNNUY <text:s/>bi, semi ANNUALLY </text:p>
      <text:p text:style-name="P1">AABHIIMP <text:s/>AMPHIBIA n, ns</text:p>
      <text:p text:style-name="P1">BBDEFILR <text:s/>FRIBBLED </text:p>
      <text:p text:style-name="P1">IIKLMNPS <text:s/>LIMPKINS </text:p>
      <text:p text:style-name="P1">CCGILNOY <text:s/>GLYCONIC s</text:p>
      <text:p text:style-name="P1">DDEEELRW <text:s/>REWELDED </text:p>
      <text:p text:style-name="P1">ACHMNORS <text:s/>MONARCHS </text:p>
      <text:p text:style-name="P1"><text:s text:c="7"/>2 <text:s/>NOMARCHS </text:p>
      <text:p text:style-name="P1">CEHILNSS <text:s/>CHINLESS </text:p>
      <text:p text:style-name="P1">FILSTTUY <text:s/>STULTIFY ing</text:p>
      <text:p text:style-name="P1">EGHHIIRS <text:s/>HIGHRISE s</text:p>
      <text:p text:style-name="P1">DFHLOOOT <text:s/>FOOTHOLD s</text:p>
      <text:p text:style-name="P1">FLMOOORW <text:s/>MOORFOWL s</text:p>
      <text:p text:style-name="P1">AGINRTYY <text:s/>GYNIATRY </text:p>
      <text:p text:style-name="P1">EEEHLOPP <text:s/>PEEPHOLE s</text:p>
      <text:p text:style-name="P1">DEFLOOSS <text:s/>FOODLESS ness, nesses</text:p>
      <text:p text:style-name="P1">EKNNOPSU <text:s/>UNSPOKEN </text:p>
      <text:p text:style-name="P1">CLOOPSTY <text:s/>POLYCOTS </text:p>
      <text:p text:style-name="P1">ABNOSTUX <text:s/>SUBTAXON s</text:p>
      <text:p text:style-name="P1">ELNOOSSZ <text:s/>SNOOZLES </text:p>
      <text:p text:style-name="P1">ABLLNOSW <text:s/>SNOWBALL s, ed, ing</text:p>
      <text:p text:style-name="P1">GINNOPSS <text:s/>SPONGINS </text:p>
      <text:p text:style-name="P1">AEQRRSSU <text:s/>SQUARERS </text:p>
      <text:p text:style-name="P1">DEHLOPSS <text:s/>SPLOSHED </text:p>
      <text:p text:style-name="P1">CEHKLORS <text:s/>SHERLOCK s</text:p>
      <text:p text:style-name="P1">ACHOPRSY <text:s/>CHARPOYS </text:p>
      <text:p text:style-name="P1">ACHLLOOS <text:s/>poly ALCOHOLS </text:p>
      <text:p text:style-name="P1">AGIJLNPY <text:s/>JAPINGLY </text:p>
      <text:p text:style-name="P1">ELOOPPRY <text:s/>POLYPORE s</text:p>
      <text:p text:style-name="P1">ABKNRSUU <text:s/>BUNRAKUS </text:p>
      <text:p text:style-name="P1">AABBDGRS <text:s/>GABBARDS </text:p>
      <text:p text:style-name="P1">EEHHIPSS <text:s/>SHEEPISH ly, ness, nesses</text:p>
      <text:p text:style-name="P1">CHILLMSU <text:s/>CHILLUMS </text:p>
      <text:p text:style-name="P1">ACGPPSUU <text:s/>SCUPPAUG s</text:p>
      <text:p text:style-name="P1">CEFORSSU <text:s/>FOCUSERS </text:p>
      <text:p text:style-name="P1">CILNPSSU <text:s/>INSCULPS </text:p>
      <text:p text:style-name="P1"><text:s text:c="7"/>2 <text:s/>SCULPINS </text:p>
      <text:p text:style-name="P1">BCGHINNU <text:s/>BUNCHING </text:p>
      <text:p text:style-name="P1">EEEFFLTY <text:s/>EFFETELY </text:p>
      <text:p text:style-name="P1">FGINOORS <text:s/>waterp ROOFINGS </text:p>
      <text:p text:style-name="P1">EEMSSTTU <text:s/>MUSETTES </text:p>
      <text:p text:style-name="P1">EGLPRSSU <text:s/>SPLURGES </text:p>
      <text:p text:style-name="P1">BEORRSSW <text:s/>BROWSERS </text:p>
      <text:p text:style-name="P1">EMOOPRSZ <text:s/>ZOOSPERM s</text:p>
      <text:p text:style-name="P1">ACKLORSV <text:s/>LAVROCKS </text:p>
      <text:p text:style-name="P1">ACDGKLOS <text:s/>DAGLOCKS </text:p>
      <text:p text:style-name="P1">BEIRRSSU <text:s/>BRUISERS </text:p>
      <text:p text:style-name="P1">ACGIMNSY <text:s/>SYNGAMIC </text:p>
      <text:p text:style-name="P1">ABCCEILY <text:s/>CELIBACY </text:p>
      <text:p text:style-name="P1">GIILLNPS <text:s/>over SPILLING </text:p>
      <text:p text:style-name="P1">AABEJMUX <text:s/>JAMBEAUX </text:p>
      <text:p text:style-name="P1">AEERRSSW <text:s/>SWEARERS </text:p>
      <text:p text:style-name="P1">FGGIILNN <text:s/>up FLINGING </text:p>
      <text:p text:style-name="P1">ABEILMSS <text:s/>ABLEISMS </text:p>
      <text:p text:style-name="P1"><text:s text:c="7"/>2 <text:s/>MISSABLE </text:p>
      <text:p text:style-name="P1">ILLMNOSU <text:s/>MULLIONS </text:p>
      <text:p text:style-name="P1">CEHINPSU <text:s/>PENUCHIS </text:p>
      <text:p text:style-name="P1">EKNOORSS <text:s/>SNOOKERS </text:p>
      <text:p text:style-name="P1">ADEHOPSX <text:s/>HEXAPODS </text:p>
      <text:p text:style-name="P1">CCEENNOS <text:s/>ENSCONCE d s</text:p>
      <text:p text:style-name="P1">AEFFIMRR <text:s/>AFFIRMER s</text:p>
      <text:p text:style-name="P1"><text:s text:c="7"/>2 <text:s/>REAFFIRM s, ed, ing, ation, ations</text:p>
      <text:p text:style-name="P1">EILNPSSS <text:s/>SPINLESS </text:p>
      <text:p text:style-name="P1">CGIIMNPU <text:s/>PUMICING </text:p>
      <text:p text:style-name="P1">AGGIJLNN <text:s/>JANGLING </text:p>
      <text:p text:style-name="P1">AOPTTUYY <text:s/>AUTOTYPY </text:p>
      <text:p text:style-name="P1">BFFGILNU <text:s/>out BLUFFING </text:p>
      <text:p text:style-name="P1">CGLOOTYY <text:s/>CYTOLOGY </text:p>
      <text:p text:style-name="P1">EIIKLMRS <text:s/>MISLIKER s</text:p>
      <text:p text:style-name="P1">BDGGIINR <text:s/>a BRIDGING s</text:p>
      <text:p text:style-name="P1">DEILPPST <text:s/>STIPPLED </text:p>
      <text:p text:style-name="P1">EFFORRST <text:s/>TROFFERS </text:p>
      <text:p text:style-name="P1">ABCGIKLN <text:s/>BLACKING s</text:p>
      <text:p text:style-name="P1">AAEGSSSU <text:s/>ASSUAGES </text:p>
      <text:p text:style-name="P1"><text:s text:c="7"/>2 <text:s/>SAUSAGES </text:p>
      <text:p text:style-name="P1">EIOPPSST <text:s/>SOPPIEST </text:p>
      <text:p text:style-name="P1">AACDLLUY <text:s/>CAUDALLY </text:p>
      <text:p text:style-name="P1">BHIRSTTU <text:s/>TURBITHS </text:p>
      <text:p text:style-name="P1">EORRTUUV <text:s/>TROUVEUR s</text:p>
      <text:p text:style-name="P1">DEEMPRSU <text:s/>PRESUMED ly</text:p>
      <text:p text:style-name="P1">CEGHINNW <text:s/>WENCHING </text:p>
      <text:p text:style-name="P1">HNRSTTUU <text:s/>UNTRUTHS </text:p>
      <text:p text:style-name="P1">ACCDDIIT <text:s/>un, non, auto DIDACTIC s, al, ism, ally isms</text:p>
      <text:p text:style-name="P1">EGILMPRU <text:s/>GLUMPIER </text:p>
      <text:p text:style-name="P1">EEEHRSST <text:s/>SHEEREST </text:p>
      <text:p text:style-name="P1"><text:s text:c="7"/>2 <text:s/>SHEETERS </text:p>
      <text:p text:style-name="P1">AABCIOSS <text:s/>SCABIOSA s</text:p>
      <text:p text:style-name="P1">ABEKLNRY <text:s/>BANKERLY </text:p>
      <text:p text:style-name="P1">EFIKLMOR <text:s/>FOREMILK s</text:p>
      <text:p text:style-name="P1">BEEEJSUZ <text:s/>BEJEEZUS </text:p>
      <text:p text:style-name="P1">BINRSSTU <text:s/>INBURSTS </text:p>
      <text:p text:style-name="P1">AGIMNRRY <text:s/>re, inter MARRYING </text:p>
      <text:p text:style-name="P1">EORSSTTT <text:s/>STRETTOS </text:p>
      <text:p text:style-name="P1">DDEIIKRS <text:s/>SKIDDIER </text:p>
      <text:p text:style-name="P1">CEHIMORZ <text:s/>CHROMIZE d s</text:p>
      <text:p text:style-name="P1">AAACLMRS <text:s/>CALAMARS </text:p>
      <text:p text:style-name="P1">AEGKMRSY <text:s/>KERYGMAS </text:p>
      <text:p text:style-name="P1">DHILMOPY <text:s/>LYMPHOID </text:p>
      <text:p text:style-name="P1">DEEIPPRZ <text:s/>ZIPPERED </text:p>
      <text:p text:style-name="P1">EEIIKLPP <text:s/>PIPELIKE </text:p>
      <text:p text:style-name="P1">AACCHMNO <text:s/>COACHMAN </text:p>
      <text:p text:style-name="P1">BEFLLLUY <text:s/>BELLYFUL s</text:p>
      <text:p text:style-name="P1">ABDILRZZ <text:s/>BLIZZARD s y, ly</text:p>
      <text:p text:style-name="P1">DEELLRSU <text:s/>DUELLERS </text:p>
      <text:p text:style-name="P1">ABDDENNU <text:s/>UNBANDED </text:p>
      <text:p text:style-name="P1">EHMOOSST <text:s/>SMOOTHES t</text:p>
      <text:p text:style-name="P1">AELLNPSS <text:s/>PLANLESS ly, ness, nesses</text:p>
      <text:p text:style-name="P1">AAFMNSST <text:s/>FANTASMS </text:p>
      <text:p text:style-name="P1">CDDELRSU <text:s/>CUDDLERS </text:p>
      <text:p text:style-name="P1">AHLMOPTY <text:s/>POLYMATH s y, ic, ies</text:p>
      <text:p text:style-name="P1">AGGLNOPW <text:s/>GANGPLOW s</text:p>
      <text:p text:style-name="P1">DEFFIQSU <text:s/>SQUIFFED </text:p>
      <text:p text:style-name="P1">ELNNNOOV <text:s/>NONNOVEL s</text:p>
      <text:p text:style-name="P1">CEEHLNPU <text:s/>PENUCHLE s</text:p>
      <text:p text:style-name="P1">BEEEEFRS <text:s/>FREEBEES </text:p>
      <text:p text:style-name="P1">CEIKNSSS <text:s/>sea air, home love SICKNESS es</text:p>
      <text:p text:style-name="P1">GHIILNRS <text:s/>HIRSLING </text:p>
      <text:p text:style-name="P1">AMNNSTTU <text:s/>STUNTMAN </text:p>
      <text:p text:style-name="P1">EEHLRSSV <text:s/>SHELVERS </text:p>
      <text:p text:style-name="P1">DEFFIMOS <text:s/>FIEFDOMS </text:p>
      <text:p text:style-name="P1">CEIMMNNO <text:s/>MNEMONIC s, ally</text:p>
      <text:p text:style-name="P1">EFFIIPRS <text:s/>SPIFFIER </text:p>
      <text:p text:style-name="P1">CCDEHOST <text:s/>hop SCOTCHED </text:p>
      <text:p text:style-name="P1">ADDEEGSS <text:s/>DEGASSED </text:p>
      <text:p text:style-name="P1">AEILLSYZ <text:s/>SLEAZILY </text:p>
      <text:p text:style-name="P1">CEIOPPRS <text:s/>CROPPIES </text:p>
      <text:p text:style-name="P1">AGILLMNY <text:s/>MALIGNLY </text:p>
      <text:p text:style-name="P1">AHIPRSWY <text:s/>WHIPRAYS </text:p>
      <text:p text:style-name="P1">AAILLRXY <text:s/>m, subm prem AXILLARY </text:p>
      <text:p text:style-name="P1">CCEIPSST <text:s/>SCEPTICS </text:p>
      <text:p text:style-name="P1">CILMSSTU <text:s/>oc CULTISMS </text:p>
      <text:p text:style-name="P1">ABCDKOPR <text:s/>BACKDROP s t, ped, ping</text:p>
      <text:p text:style-name="P1">EHNOORSW <text:s/>WHORESON s</text:p>
      <text:p text:style-name="P1">CEGORRSU <text:s/>SCOURGER s</text:p>
      <text:p text:style-name="P1">AEHIMMST <text:s/>HAMMIEST </text:p>
      <text:p text:style-name="P1">DGIILLNW <text:s/>WILDLING s</text:p>
      <text:p text:style-name="P1">AABCCEHK <text:s/>BACKACHE s</text:p>
      <text:p text:style-name="P1">AAEEKRSW <text:s/>REAWAKES </text:p>
      <text:p text:style-name="P1">AEGGHISS <text:s/>HAGGISES </text:p>
      <text:p text:style-name="P1">AEGHLOPY <text:s/>HYPOGEAL </text:p>
      <text:p text:style-name="P1">ELLOSSTU <text:s/>OUTSELLS </text:p>
      <text:p text:style-name="P1"><text:s text:c="7"/>2 <text:s/>SELLOUTS </text:p>
      <text:p text:style-name="P1">EHIMPRSU <text:s/>MURPHIES </text:p>
      <text:p text:style-name="P1">DEINSSST <text:s/>DISSENTS </text:p>
      <text:p text:style-name="P1">EFIKRSST <text:s/>FRISKETS </text:p>
      <text:p text:style-name="P1">ABEGGINZ <text:s/>BEGAZING </text:p>
      <text:p text:style-name="P1">ABHLPSUY <text:s/>SUBPHYLA r</text:p>
      <text:p text:style-name="P1">AACDEILM <text:s/>CAMAILED </text:p>
      <text:p text:style-name="P1">ABHINSST <text:s/>ABSINTHS </text:p>
      <text:p text:style-name="P1">AILMMNOO <text:s/>MONOMIAL s</text:p>
      <text:p text:style-name="P1">CCEHILOR <text:s/>CHOLERIC ally</text:p>
      <text:p text:style-name="P1">CEEEFHLS <text:s/>FLEECHES </text:p>
      <text:p text:style-name="P1">ADHIRTWW <text:s/>WITHDRAW n s, al, als ing, able</text:p>
      <text:p text:style-name="P1">AILPPRUY <text:s/>PUPILARY </text:p>
      <text:p text:style-name="P1">BESSSTTU <text:s/>SUBTESTS </text:p>
      <text:p text:style-name="P1">EIIKLMST <text:s/>MILKIEST </text:p>
      <text:p text:style-name="P1">CHIPRRSU <text:s/>CHIRRUPS </text:p>
      <text:p text:style-name="P1">ABCEJKLU <text:s/>BLUEJACK s, et, ets</text:p>
      <text:p text:style-name="P1">ABDDEEGG <text:s/>DEBAGGED </text:p>
      <text:p text:style-name="P1">AEELMMTU <text:s/>MALEMUTE s</text:p>
      <text:p text:style-name="P1">ACFHMNOR <text:s/>CHAMFRON s</text:p>
      <text:p text:style-name="P1">DDEELLMO <text:s/>re MODELLED </text:p>
      <text:p text:style-name="P1">AACLPTTU <text:s/>CATAPULT s, ed, ing</text:p>
      <text:p text:style-name="P1">EGIILMMN <text:s/>IMMINGLE d s</text:p>
      <text:p text:style-name="P1">AIIMNPSX <text:s/>PANMIXIS </text:p>
      <text:p text:style-name="P1">AHHLNOPT <text:s/>NAPHTHOL s</text:p>
      <text:p text:style-name="P1">AEGGHOPY <text:s/>GEOPHAGY </text:p>
      <text:p text:style-name="P1">AELMMSST <text:s/>STAMMELS </text:p>
      <text:p text:style-name="P1">AACEFKMS <text:s/>FACEMASK s</text:p>
      <text:p text:style-name="P1">CIKLLORY <text:s/>ROLLICKY </text:p>
      <text:p text:style-name="P1">AINQSSSU <text:s/>QUASSINS </text:p>
      <text:p text:style-name="P1">EHNPSSXY <text:s/>SPHYNXES </text:p>
      <text:p text:style-name="P1">GGHHISTU <text:s/>THUGGISH </text:p>
      <text:p text:style-name="P1">GILLNPYY <text:s/>PLYINGLY </text:p>
      <text:p text:style-name="P1">AELMMRST <text:s/>TRAMMELS </text:p>
      <text:p text:style-name="P1">BEEKRRSU <text:s/>REBUKERS </text:p>
      <text:p text:style-name="P1">AIMOPSST <text:s/>IMPASTOS </text:p>
      <text:p text:style-name="P1">DEEEFNSS <text:s/>DEFENSES </text:p>
      <text:p text:style-name="P1">AEGGRSSW <text:s/>SWAGGERS </text:p>
      <text:p text:style-name="P1">CCDDENOU <text:s/>CONDUCED </text:p>
      <text:p text:style-name="P1">AABDDLNS <text:s/>BADLANDS </text:p>
      <text:p text:style-name="P1">BBEILRRU <text:s/>BURBLIER </text:p>
      <text:p text:style-name="P1"><text:s text:c="7"/>2 <text:s/>RUBBLIER </text:p>
      <text:p text:style-name="P1">CEEHIKMS <text:s/>KIMCHEES </text:p>
      <text:p text:style-name="P1">AGLLRUVY <text:s/>VULGARLY </text:p>
      <text:p text:style-name="P1">BEGILLNS <text:s/>BELLINGS </text:p>
      <text:p text:style-name="P1">DIMNOSSU <text:s/>MISSOUND s, ed, ing</text:p>
      <text:p text:style-name="P1">DELOSSUU <text:s/>SEDULOUS ly, ness, nesses</text:p>
      <text:p text:style-name="P1">ACEHPRSU <text:s/>re, pre PURCHASE d r s, rs</text:p>
      <text:p text:style-name="P1">DDEEEENP <text:s/>DEEPENED </text:p>
      <text:p text:style-name="P1">AEEKKNOS <text:s/>KOKANEES </text:p>
      <text:p text:style-name="P1">BGHIMOTU <text:s/>BIGMOUTH s, ed</text:p>
      <text:p text:style-name="P1">CGIIMNSU <text:s/>MISCUING </text:p>
      <text:p text:style-name="P1">AEGGRSST <text:s/>GAGSTERS </text:p>
      <text:p text:style-name="P1"><text:s text:c="7"/>2 <text:s/>STAGGERS </text:p>
      <text:p text:style-name="P1">EGHLOPRY <text:s/>HYPERGOL s, ic, ically</text:p>
      <text:p text:style-name="P1">GILMNOPY <text:s/>MOPINGLY </text:p>
      <text:p text:style-name="P1">CDDEEKOR <text:s/>REDOCKED </text:p>
      <text:p text:style-name="P1">AEEKLSSW <text:s/>WAKELESS </text:p>
      <text:p text:style-name="P1">DEOPPSSU <text:s/>pre SUPPOSED ly</text:p>
      <text:p text:style-name="P1">ABBLOPRY <text:s/>im PROBABLY </text:p>
      <text:p text:style-name="P1">ALLMPRUU <text:s/>PLUMULAR </text:p>
      <text:p text:style-name="P1">AEMNPRSS <text:s/>ex PRESSMAN </text:p>
      <text:p text:style-name="P1">AAELMPSS <text:s/>LAMPASES </text:p>
      <text:p text:style-name="P1">DEFLLOOW <text:s/>FOLLOWED </text:p>
      <text:p text:style-name="P1">CEEHISSV <text:s/>SEVICHES </text:p>
      <text:p text:style-name="P1">ADEEGSSS <text:s/>DEGASSES </text:p>
      <text:p text:style-name="P1">ACCEHLNS <text:s/>CHANCELS </text:p>
      <text:p text:style-name="P1">ADLLRSWY <text:s/>DRYWALLS </text:p>
      <text:p text:style-name="P1">AFGILNPP <text:s/>FLAPPING </text:p>
      <text:p text:style-name="P1">BBGILMNU <text:s/>BUMBLING s, ly</text:p>
      <text:p text:style-name="P1">ACEIKLLM <text:s/>CLAMLIKE </text:p>
      <text:p text:style-name="P1"><text:s text:c="7"/>2 <text:s/>MILLCAKE s</text:p>
      <text:p text:style-name="P1">ACILSSST <text:s/>CLASSIST s</text:p>
      <text:p text:style-name="P1">FGILNOSW <text:s/>wild, water FOWLINGS </text:p>
      <text:p text:style-name="P1">BCORSTTU <text:s/>OBSTRUCT s, ed or, ing ion ive ors</text:p>
      <text:p text:style-name="P1">BEHIKLSU <text:s/>BUSHLIKE </text:p>
      <text:p text:style-name="P1">DNNOSSUW <text:s/>SUNDOWNS </text:p>
      <text:p text:style-name="P1">CGILMNSY <text:s/>CYMLINGS </text:p>
      <text:p text:style-name="P1">EEILPPSY <text:s/>anti EPILEPSY </text:p>
      <text:p text:style-name="P1">CDEPRUUV <text:s/>UPCURVED </text:p>
      <text:p text:style-name="P1">AFOORSTZ <text:s/>SFORZATO s</text:p>
      <text:p text:style-name="P1">AACLLTUY <text:s/>f t, contr ACTUALLY </text:p>
      <text:p text:style-name="P1">ADEKQSUW <text:s/>SQUAWKED </text:p>
      <text:p text:style-name="P1">ABEGLLLU <text:s/>GULLABLE </text:p>
      <text:p text:style-name="P1">DGIINNSW <text:s/>WINDINGS </text:p>
      <text:p text:style-name="P1">CGHINOOP <text:s/>POOCHING </text:p>
      <text:p text:style-name="P1">AABIRSST <text:s/>BARISTAS </text:p>
      <text:p text:style-name="P1">ADEGGOPS <text:s/>PEDAGOGS </text:p>
      <text:p text:style-name="P1">AAEHLPRX <text:s/>HEXAPLAR </text:p>
      <text:p text:style-name="P1">EFHLOSUU <text:s/>HOUSEFUL s</text:p>
      <text:p text:style-name="P1">AHLLOSST <text:s/>SHALLOTS </text:p>
      <text:p text:style-name="P1">GMNNOOYY <text:s/>MONOGYNY </text:p>
      <text:p text:style-name="P1">AAAHNSTY <text:s/>ATHANASY </text:p>
      <text:p text:style-name="P1">AEEIKLMZ <text:s/>MAZELIKE </text:p>
      <text:p text:style-name="P1">CEHIMRSS <text:s/>be SMIRCHES </text:p>
      <text:p text:style-name="P1">GGHHIINT <text:s/>HIGHTING </text:p>
      <text:p text:style-name="P1">AELOPPTU <text:s/>de re, out, over POPULATE d s</text:p>
      <text:p text:style-name="P1">CDEELSSU <text:s/>SECLUDES </text:p>
      <text:p text:style-name="P1">EELLSSTW <text:s/>SWELLEST </text:p>
      <text:p text:style-name="P1">EEFFMOTT <text:s/>MOFFETTE s</text:p>
      <text:p text:style-name="P1">BEHIISTX <text:s/>re EXHIBITS </text:p>
      <text:p text:style-name="P1">EHKNNRSU <text:s/>pre SHRUNKEN </text:p>
      <text:p text:style-name="P1">CDEEEFHL <text:s/>FLEECHED </text:p>
      <text:p text:style-name="P1">ACGIKLMN <text:s/>MACKLING </text:p>
      <text:p text:style-name="P1">EEHRSSSU <text:s/>RHESUSES </text:p>
      <text:p text:style-name="P1">ADILRWYZ <text:s/>WIZARDLY </text:p>
      <text:p text:style-name="P1">CDGIKLNU <text:s/>DUCKLING s</text:p>
      <text:p text:style-name="P1">AACHHORU <text:s/>HUARACHO s</text:p>
      <text:p text:style-name="P1">FIRSTTUU <text:s/>FUTURIST s, ic, ics, ically</text:p>
      <text:p text:style-name="P1">ABCFIKLN <text:s/>BLACKFIN s</text:p>
      <text:p text:style-name="P1">EPPPRTUY <text:s/>PUPPETRY </text:p>
      <text:p text:style-name="P1">ABDEKORY <text:s/>re KEYBOARD s, ed er, ers ing ist</text:p>
      <text:p text:style-name="P1">AEHMSTTY <text:s/>AMETHYST s, ine</text:p>
      <text:p text:style-name="P1">EEMRRSUU <text:s/>EREMURUS es</text:p>
      <text:p text:style-name="P1">EEEHLMPT <text:s/>HELPMEET s</text:p>
      <text:p text:style-name="P1">AADKLMNR <text:s/>LANDMARK s, ed, ing</text:p>
      <text:p text:style-name="P1">GGIILNNS <text:s/>SINGLING </text:p>
      <text:p text:style-name="P1"><text:s text:c="7"/>2 <text:s/>un, mud gun SLINGING </text:p>
      <text:p text:style-name="P1">EFHILLSY <text:s/>s, uns ELFISHLY </text:p>
      <text:p text:style-name="P1"><text:s text:c="7"/>2 <text:s/>FLESHILY </text:p>
      <text:p text:style-name="P1">IILLMUUV <text:s/>ILLUVIUM s</text:p>
      <text:p text:style-name="P1">ABBCELLU <text:s/>CLUBABLE </text:p>
      <text:p text:style-name="P1">HIILLMMO <text:s/>MILLIMHO s</text:p>
      <text:p text:style-name="P1"><text:s text:c="7"/>2 <text:s/>MILLIOHM s</text:p>
      <text:p text:style-name="P1">AAADIMNS <text:s/>DAMIANAS </text:p>
      <text:p text:style-name="P1">ACEFILLS <text:s/>ICEFALLS </text:p>
      <text:p text:style-name="P1">EIILLMMS <text:s/>MILLIMES </text:p>
      <text:p text:style-name="P1">ADEHLOPW <text:s/>PLOWHEAD s</text:p>
      <text:p text:style-name="P1">AFHILSTT <text:s/>FLATTISH </text:p>
      <text:p text:style-name="P1">AFHLOSTY <text:s/>HAYLOFTS </text:p>
      <text:p text:style-name="P1">DDEGLOPS <text:s/>SPLODGED </text:p>
      <text:p text:style-name="P1">DEFLOPUW <text:s/>UPFLOWED </text:p>
      <text:p text:style-name="P1">AAHRSSTY <text:s/>ASHTRAYS </text:p>
      <text:p text:style-name="P1">BCDEEKNO <text:s/>BECKONED </text:p>
      <text:p text:style-name="P1">GGIILLNR <text:s/>char GRILLING </text:p>
      <text:p text:style-name="P1">EGORRSSS <text:s/>en GROSSERS </text:p>
      <text:p text:style-name="P1">AFGHIRSY <text:s/>GRAYFISH es</text:p>
      <text:p text:style-name="P1">BMOORTTY <text:s/>BOTTOMRY </text:p>
      <text:p text:style-name="P1">ACCERSSU <text:s/>ACCUSERS </text:p>
      <text:p text:style-name="P1">FLNOOPSU <text:s/>tea, table, dessert SPOONFUL s</text:p>
      <text:p text:style-name="P1">BHILORRY <text:s/>HORRIBLY </text:p>
      <text:p text:style-name="P1">DDEIKRSS <text:s/>SKIDDERS </text:p>
      <text:p text:style-name="P1">CEILPSSU <text:s/>SPICULES </text:p>
      <text:p text:style-name="P1">BCEKORSU <text:s/>ROEBUCKS </text:p>
      <text:p text:style-name="P1">GIKNOOPS <text:s/>SPOOKING </text:p>
      <text:p text:style-name="P1">AAEHKMRY <text:s/>HAYMAKER s</text:p>
      <text:p text:style-name="P1">ABCLLOSY <text:s/>CALLBOYS </text:p>
      <text:p text:style-name="P1">ABBGILNW <text:s/>WABBLING </text:p>
      <text:p text:style-name="P1">EHMOOSSZ <text:s/>SHMOOZES </text:p>
      <text:p text:style-name="P1">ACJKLLOR <text:s/>JACKROLL s, ed, ing</text:p>
      <text:p text:style-name="P1">EFFHLSSU <text:s/>re SHUFFLES </text:p>
      <text:p text:style-name="P1">EFIIRSZZ <text:s/>FRIZZIES t</text:p>
      <text:p text:style-name="P1">AFLLRTUY <text:s/>ARTFULLY </text:p>
      <text:p text:style-name="P1">DEEHKNOS <text:s/>KEESHOND s, en</text:p>
      <text:p text:style-name="P1">AABBCINR <text:s/>BARBICAN s</text:p>
      <text:p text:style-name="P1">DFHISSTU <text:s/>STUDFISH es</text:p>
      <text:p text:style-name="P1">AIJLLOVY <text:s/>JOVIALLY </text:p>
      <text:p text:style-name="P1">BESSTTUX <text:s/>SUBTEXTS </text:p>
      <text:p text:style-name="P1">AEIPPRST <text:s/>PERIAPTS </text:p>
      <text:p text:style-name="P1">EIOOSSST <text:s/>OSTEOSIS es</text:p>
      <text:p text:style-name="P1">AABDMNRS <text:s/>ARMBANDS </text:p>
      <text:p text:style-name="P1">ACEIMPSS <text:s/>ESCAPISM s</text:p>
      <text:p text:style-name="P1"><text:s text:c="7"/>3 <text:s/>MISSPACE d s</text:p>
      <text:p text:style-name="P1"><text:s text:c="10"/>SCAMPIES </text:p>
      <text:p text:style-name="P1">AACEOPPR <text:s/>COAPPEAR s, ed, ing</text:p>
      <text:p text:style-name="P1">AEEKNNPS <text:s/>KNEEPANS </text:p>
      <text:p text:style-name="P1">DGIMNPSU <text:s/>DUMPINGS </text:p>
      <text:p text:style-name="P1">ACEMPRSS <text:s/>SCAMPERS </text:p>
      <text:p text:style-name="P1">AEEKLLSS <text:s/>LEAKLESS </text:p>
      <text:p text:style-name="P1">BCELLOSW <text:s/>COWBELLS </text:p>
      <text:p text:style-name="P1">CDDEEEEX <text:s/>EXCEEDED </text:p>
      <text:p text:style-name="P1">BHILOSYY <text:s/>BOYISHLY </text:p>
      <text:p text:style-name="P1">ABDEHLLO <text:s/>HOLDABLE </text:p>
      <text:p text:style-name="P1">EIKNNRSS <text:s/>SKINNERS </text:p>
      <text:p text:style-name="P1">DEEIPPST <text:s/>di, octa muco poly PEPTIDES </text:p>
      <text:p text:style-name="P1">ACFHIRSY <text:s/>CRAYFISH es</text:p>
      <text:p text:style-name="P1">ELOORSVW <text:s/>OVERSLOW </text:p>
      <text:p text:style-name="P1">EHIPSSTU <text:s/>PUSHIEST </text:p>
      <text:p text:style-name="P1">ADIRRWYZ <text:s/>WIZARDRY </text:p>
      <text:p text:style-name="P1">BBEINSTU <text:s/>k s NUBBIEST </text:p>
      <text:p text:style-name="P1">ADEEHMSS <text:s/>EMDASHES </text:p>
      <text:p text:style-name="P1">AELLPSSY <text:s/>PLAYLESS </text:p>
      <text:p text:style-name="P1">CDIKNPSU <text:s/>DUCKPINS </text:p>
      <text:p text:style-name="P1">AAABDNNN <text:s/>BANDANNA s</text:p>
      <text:p text:style-name="P1">BHNOSSUW <text:s/>SNOWBUSH es</text:p>
      <text:p text:style-name="P1">DGIMNNOU <text:s/>MOUNDING </text:p>
      <text:p text:style-name="P1">EIIMPSTW <text:s/>WIMPIEST </text:p>
      <text:p text:style-name="P1">CEHIKRSW <text:s/>WHICKERS </text:p>
      <text:p text:style-name="P1">AGINSVVY <text:s/>SAVVYING </text:p>
      <text:p text:style-name="P1">BGIMNOOS <text:s/>em im un, dis BOSOMING </text:p>
      <text:p text:style-name="P1">ACLMORSU <text:s/>CLAMOURS </text:p>
      <text:p text:style-name="P1">AGMNSSTU <text:s/>MUSTANGS </text:p>
      <text:p text:style-name="P1">AEINPPSS <text:s/>PINESAPS </text:p>
      <text:p text:style-name="P1">AACCHIOR <text:s/>AIRCOACH es</text:p>
      <text:p text:style-name="P1">ABGKORSW <text:s/>WORKBAGS </text:p>
      <text:p text:style-name="P1">ACHMOSST <text:s/>STOMACHS </text:p>
      <text:p text:style-name="P1">ACCIIPST <text:s/>PASTICCI o, os</text:p>
      <text:p text:style-name="P1">GGIILMNN <text:s/>be im un co, com, inter MINGLING </text:p>
      <text:p text:style-name="P1">GGGILNSU <text:s/>SLUGGING </text:p>
      <text:p text:style-name="P1">CIMNORSS <text:s/>en CRIMSONS </text:p>
      <text:p text:style-name="P1">AACEGLSS <text:s/>SCALAGES </text:p>
      <text:p text:style-name="P1">GIILNPSS <text:s/>SPILINGS </text:p>
      <text:p text:style-name="P1">AAAGGLNS <text:s/>GALANGAS </text:p>
      <text:p text:style-name="P1">DEEELTVV <text:s/>VELVETED </text:p>
      <text:p text:style-name="P1">BDEOPSST <text:s/>BEDPOSTS </text:p>
      <text:p text:style-name="P1">BCDEEKTU <text:s/>BUCKETED </text:p>
      <text:p text:style-name="P1">ADFFHIRS <text:s/>DRAFFISH </text:p>
      <text:p text:style-name="P1">DIMOOSST <text:s/>SODOMIST s</text:p>
      <text:p text:style-name="P1">BEHOOSTX <text:s/>HOTBOXES </text:p>
      <text:p text:style-name="P1">AAGLMNSS <text:s/>GLASSMAN </text:p>
      <text:p text:style-name="P1">AEKLPRSS <text:s/>out SPARKLES </text:p>
      <text:p text:style-name="P1">CCEEFFOT <text:s/>COEFFECT s</text:p>
      <text:p text:style-name="P1">BDELMSTU <text:s/>STUMBLED </text:p>
      <text:p text:style-name="P1">HIMORSST <text:s/>RIMSHOTS </text:p>
      <text:p text:style-name="P1">ABEILRYY <text:s/>BIYEARLY </text:p>
      <text:p text:style-name="P1">ACEHMRSS <text:s/>SCHMEARS </text:p>
      <text:p text:style-name="P1">BDDEISSU <text:s/>SUBSIDED </text:p>
      <text:p text:style-name="P1">DHIOOPRZ <text:s/>RHIZOPOD s</text:p>
      <text:p text:style-name="P1">AGILLSSY <text:s/>GLASSILY </text:p>
      <text:p text:style-name="P1">EELOPPSZ <text:s/>ZEPPOLES </text:p>
      <text:p text:style-name="P1">AACDJQRU <text:s/>JACQUARD s</text:p>
      <text:p text:style-name="P1">BLRSTUYY <text:s/>BUTYRYLS </text:p>
      <text:p text:style-name="P1">EFFISSUX <text:s/>SUFFIXES </text:p>
      <text:p text:style-name="P1">AEHIKKLW <text:s/>HAWKLIKE </text:p>
      <text:p text:style-name="P1">DEEHIKRS <text:s/>SHRIEKED </text:p>
      <text:p text:style-name="P1">EIRRSUVV <text:s/>SURVIVER s</text:p>
      <text:p text:style-name="P1">EGGHIINW <text:s/>re, pre out, over WEIGHING </text:p>
      <text:p text:style-name="P1">ACEHIMPR <text:s/>CAMPHIRE s</text:p>
      <text:p text:style-name="P1">ACELLMOS <text:s/>CALOMELS </text:p>
      <text:p text:style-name="P1">CHILOOYZ <text:s/>HYLOZOIC </text:p>
      <text:p text:style-name="P1">CEILPPRR <text:s/>CRIPPLER s</text:p>
      <text:p text:style-name="P1">AGMMNOOY <text:s/>MONOGAMY </text:p>
      <text:p text:style-name="P1">AAHLLOPT <text:s/>ALLOPATH s y, ies</text:p>
      <text:p text:style-name="P1">IIJLLNOS <text:s/>JILLIONS </text:p>
      <text:p text:style-name="P1">ABCLMSUU <text:s/>BACULUMS </text:p>
      <text:p text:style-name="P1">ABCLSSSU <text:s/>SUBCLASS ed es, ify ing, ified ifies</text:p>
      <text:p text:style-name="P1">ACEIMPRR <text:s/>CRAMPIER </text:p>
      <text:p text:style-name="P1">AEGIMNSS <text:s/>GAMINESS es</text:p>
      <text:p text:style-name="P1">ADDELSTW <text:s/>TWADDLES </text:p>
      <text:p text:style-name="P1">EEHIRSSV <text:s/>SHRIEVES </text:p>
      <text:p text:style-name="P1">EGGLORSS <text:s/>foot SLOGGERS </text:p>
      <text:p text:style-name="P1">AELPPRSS <text:s/>back SLAPPERS </text:p>
      <text:p text:style-name="P1">AEHNPSTY <text:s/>PHYTANES </text:p>
      <text:p text:style-name="P1">ACEGKLOS <text:s/>b LOCKAGES </text:p>
      <text:p text:style-name="P1">MNOOPSTY <text:s/>TOPONYMS </text:p>
      <text:p text:style-name="P1">BBEIKNOR <text:s/>KNOBBIER </text:p>
      <text:p text:style-name="P1">CDEKLOSW <text:s/>WEDLOCKS </text:p>
      <text:p text:style-name="P1">DGLOOOSW <text:s/>LOGWOODS </text:p>
      <text:p text:style-name="P1">ACFIIMPS <text:s/>PACIFISM s</text:p>
      <text:p text:style-name="P1">FHKORSTU <text:s/>FUTHORKS </text:p>
      <text:p text:style-name="P1">ABILLSWY <text:s/>WAYBILLS </text:p>
      <text:p text:style-name="P1">ACJPSTUU <text:s/>CAJUPUTS </text:p>
      <text:p text:style-name="P1">FHIIKLMS <text:s/>MILKFISH es</text:p>
      <text:p text:style-name="P1">AEGNSSST <text:s/>GASTNESS es</text:p>
      <text:p text:style-name="P1">AEGHMNOY <text:s/>HOGMENAY s</text:p>
      <text:p text:style-name="P1">IILMRSSY <text:s/>MISSILRY </text:p>
      <text:p text:style-name="P1">CHIILQSU <text:s/>CLIQUISH ly, ness, nesses</text:p>
      <text:p text:style-name="P1">AABDEMNS <text:s/>BEADSMAN </text:p>
      <text:p text:style-name="P1">BEKNNORU <text:s/>UNBROKEN </text:p>
      <text:p text:style-name="P1">DDEEELTW <text:s/>TWEEDLED </text:p>
      <text:p text:style-name="P1">EEHOPRVY <text:s/>OVERHYPE d s</text:p>
      <text:p text:style-name="P1">DEEELSSV <text:s/>VESSELED </text:p>
      <text:p text:style-name="P1">BEEORSSV <text:s/>re OBSERVES </text:p>
      <text:p text:style-name="P1"><text:s text:c="7"/>2 <text:s/>OBVERSES </text:p>
      <text:p text:style-name="P1">AACHLSTU <text:s/>CALATHUS </text:p>
      <text:p text:style-name="P1">INNOOPSS <text:s/>OPSONINS </text:p>
      <text:p text:style-name="P1"><text:s text:c="7"/>2 <text:s/>SPONSION s</text:p>
      <text:p text:style-name="P1">ABCORRSW <text:s/>CROWBARS </text:p>
      <text:p text:style-name="P1">AAABDKNT <text:s/>DATABANK s</text:p>
      <text:p text:style-name="P1">CDOOPSST <text:s/>POSTDOCS </text:p>
      <text:p text:style-name="P1">EEEKLNRS <text:s/>KNEELERS </text:p>
      <text:p text:style-name="P1">ADEELLWY <text:s/>WALLEYED </text:p>
      <text:p text:style-name="P1">BEKNORSY <text:s/>SKYBORNE </text:p>
      <text:p text:style-name="P1">AEMPRRSY <text:s/>SPERMARY </text:p>
      <text:p text:style-name="P1">BGIKNNOU <text:s/>BUNKOING </text:p>
      <text:p text:style-name="P1">ABKLOOSW <text:s/>LAWBOOKS </text:p>
      <text:p text:style-name="P1">DGIINVVY <text:s/>DIVVYING </text:p>
      <text:p text:style-name="P1">ABELTTUU <text:s/>TUBULATE d s</text:p>
      <text:p text:style-name="P1">ALORSTWW <text:s/>AWLWORTS </text:p>
      <text:p text:style-name="P1">AESSTTTU <text:s/>STATUTES </text:p>
      <text:p text:style-name="P1">ACCIMNOS <text:s/>MOCCASIN s</text:p>
      <text:p text:style-name="P1">EIKOPPRS <text:s/>PORKPIES </text:p>
      <text:p text:style-name="P1">AACLPSSU <text:s/>SCAPULAS </text:p>
      <text:p text:style-name="P1">ADELLMSU <text:s/>MEDULLAS </text:p>
      <text:p text:style-name="P1">EGOSSTUU <text:s/>OUTGUESS ed es, ing</text:p>
      <text:p text:style-name="P1">ADEGMMNO <text:s/>GAMMONED </text:p>
      <text:p text:style-name="P1">ADEEHSSY <text:s/>HAYSEEDS </text:p>
      <text:p text:style-name="P1">EEISSTTZ <text:s/>ZESTIEST </text:p>
      <text:p text:style-name="P1">AAILLRSX <text:s/>AXILLARS </text:p>
      <text:p text:style-name="P1">BBDEILRU <text:s/>BLUEBIRD s</text:p>
      <text:p text:style-name="P1">AIIKMNNS <text:s/>MANIKINS </text:p>
      <text:p text:style-name="P1">AAFGLLNU <text:s/>LANGLAUF s, er, ers</text:p>
      <text:p text:style-name="P1">DEHPRSUU <text:s/>UPRUSHED </text:p>
      <text:p text:style-name="P1">EGLNOSYY <text:s/>LYSOGENY </text:p>
      <text:p text:style-name="P1">AACCEFST <text:s/>CATFACES </text:p>
      <text:p text:style-name="P1">ACCHORTU <text:s/>CARTOUCH e, es</text:p>
      <text:p text:style-name="P1">EHIMPSUU <text:s/>EUPHUISM s</text:p>
      <text:p text:style-name="P1">EFILPPST <text:s/>FLIPPEST </text:p>
      <text:p text:style-name="P1">BHIMOOSS <text:s/>HOBOISMS </text:p>
      <text:p text:style-name="P1">BFIKLOOP <text:s/>FLIPBOOK s</text:p>
      <text:p text:style-name="P1">GIIMMNPR <text:s/>PRIMMING </text:p>
      <text:p text:style-name="P1">AADLLMPY <text:s/>LADYPALM s</text:p>
      <text:p text:style-name="P1">ABBDDILY <text:s/>BIDDABLY </text:p>
      <text:p text:style-name="P1">AEGIKNNW <text:s/>a, re, rea WAKENING s</text:p>
      <text:p text:style-name="P1">EEKLRSST <text:s/>KESTRELS </text:p>
      <text:p text:style-name="P1"><text:s text:c="7"/>2 <text:s/>SKELTERS </text:p>
      <text:p text:style-name="P1">EGGILRRW <text:s/>WRIGGLER s</text:p>
      <text:p text:style-name="P1">GHILNSSU <text:s/>SLUSHING </text:p>
      <text:p text:style-name="P1">ACCHRSTY <text:s/>SCRATCHY </text:p>
      <text:p text:style-name="P1">IMOOQSTU <text:s/>anti MOSQUITO s, es ey</text:p>
      <text:p text:style-name="P1">ACDDEHIK <text:s/>DICKHEAD s</text:p>
      <text:p text:style-name="P1">ACCILMOS <text:s/>COSMICAL ly</text:p>
      <text:p text:style-name="P1">GGGIJNOS <text:s/>JOGGINGS </text:p>
      <text:p text:style-name="P1">AACORSSW <text:s/>CARASSOW s</text:p>
      <text:p text:style-name="P1">ABDHNORS <text:s/>BODHRANS </text:p>
      <text:p text:style-name="P1">ACHIMNOP <text:s/>co CHAMPION s, ed, ing, ship, ships</text:p>
      <text:p text:style-name="P1">DEHILMSS <text:s/>DISHELMS </text:p>
      <text:p text:style-name="P1">EHPRSSUU <text:s/>UPRUSHES </text:p>
      <text:p text:style-name="P1">EINOPSWX <text:s/>SWINEPOX es</text:p>
      <text:p text:style-name="P1">ABGILMNW <text:s/>WAMBLING </text:p>
      <text:p text:style-name="P1">EEFFMORR <text:s/>FREEFORM </text:p>
      <text:p text:style-name="P1">ACCEGOSS <text:s/>SOCCAGES </text:p>
      <text:p text:style-name="P1">EILLMSTU <text:s/>MULLITES </text:p>
      <text:p text:style-name="P1">AABDELLU <text:s/>il, app LAUDABLE ness, nesses</text:p>
      <text:p text:style-name="P1">EFHLOPST <text:s/>FLESHPOT s</text:p>
      <text:p text:style-name="P1">AABEFLMU <text:s/>FLAMBEAU s x</text:p>
      <text:p text:style-name="P1">AAABDFRS <text:s/>ABFARADS </text:p>
      <text:p text:style-name="P1">AEIOSTZZ <text:s/>di AZOTIZES </text:p>
      <text:p text:style-name="P1">AEMMOORT <text:s/>ROOMMATE s</text:p>
      <text:p text:style-name="P1">BDEELLUW <text:s/>BULLWEED s</text:p>
      <text:p text:style-name="P1">EKORSTWY <text:s/>SKYWROTE </text:p>
      <text:p text:style-name="P1">AGINPPRT <text:s/>s, en, uns, live, mouse boots TRAPPING s</text:p>
      <text:p text:style-name="P1">EEFIKLLT <text:s/>FELTLIKE </text:p>
      <text:p text:style-name="P1">AACEHTUX <text:s/>CHATEAUX </text:p>
      <text:p text:style-name="P1">CIILSTTY <text:s/>STYLITIC </text:p>
      <text:p text:style-name="P1">AGGILNPY <text:s/>GAPINGLY </text:p>
      <text:p text:style-name="P1">AABHMRSS <text:s/>SAMBHARS </text:p>
      <text:p text:style-name="P1">ABCDEEPP <text:s/>BECAPPED </text:p>
      <text:p text:style-name="P1">CCEELRRY <text:s/>RECYCLER s</text:p>
      <text:p text:style-name="P1">AAFFIILX <text:s/>AFFIXIAL </text:p>
      <text:p text:style-name="P1">ABEFFOST <text:s/>OFFBEATS </text:p>
      <text:p text:style-name="P1">ABHLSSTU <text:s/>SALTBUSH es</text:p>
      <text:p text:style-name="P1">AEHNOPPY <text:s/>HYPOPNEA s</text:p>
      <text:p text:style-name="P1">CEENSSSU <text:s/>CENSUSES </text:p>
      <text:p text:style-name="P1">EEIMOPSS <text:s/>EPISOMES </text:p>
      <text:p text:style-name="P1">AAGGILLN <text:s/>GANGLIAL </text:p>
      <text:p text:style-name="P1">AABHHORU <text:s/>BROUHAHA s</text:p>
      <text:p text:style-name="P1">ELMNOOSS <text:s/>MOONLESS </text:p>
      <text:p text:style-name="P1">CDEEEPTX <text:s/>EXCEPTED </text:p>
      <text:p text:style-name="P1"><text:s text:c="7"/>2 <text:s/>un EXPECTED ly, ness, nesses</text:p>
      <text:p text:style-name="P1">ABBDEORX <text:s/>BREADBOX es</text:p>
      <text:p text:style-name="P1">ADHIJLSY <text:s/>JADISHLY </text:p>
      <text:p text:style-name="P1">ABHILSTU <text:s/>HALIBUTS </text:p>
      <text:p text:style-name="P1">ABBDERST <text:s/>DRABBEST </text:p>
      <text:p text:style-name="P1"><text:s text:c="7"/>2 <text:s/>DRABBETS </text:p>
      <text:p text:style-name="P1">AAACIRSS <text:s/>ACRASIAS </text:p>
      <text:p text:style-name="P1">AMOPSSTT <text:s/>TOPMASTS </text:p>
      <text:p text:style-name="P1">AEFLRSSU <text:s/>REFUSALS </text:p>
      <text:p text:style-name="P1">AELMOPSY <text:s/>MAYPOLES </text:p>
      <text:p text:style-name="P1">CHIOORSU <text:s/>ICHOROUS </text:p>
      <text:p text:style-name="P1">AABILLRS <text:s/>BARILLAS </text:p>
      <text:p text:style-name="P1">CHIMNORS <text:s/>CHRISMON s</text:p>
      <text:p text:style-name="P1">DEKMNOSU <text:s/>UNSMOKED </text:p>
      <text:p text:style-name="P1">AHLMOOPS <text:s/>OMPHALOS kepses kepsis</text:p>
      <text:p text:style-name="P1">ABEEEKLP <text:s/>KEEPABLE </text:p>
      <text:p text:style-name="P1">AALMPRSY <text:s/>PALMYRAS </text:p>
      <text:p text:style-name="P1">BENOSSUZ <text:s/>SUBZONES </text:p>
      <text:p text:style-name="P1">ABEHPSSU <text:s/>SUBPHASE s</text:p>
      <text:p text:style-name="P1">BBELORSY <text:s/>LOBBYERS </text:p>
      <text:p text:style-name="P1"><text:s text:c="7"/>2 <text:s/>SLOBBERY </text:p>
      <text:p text:style-name="P1">BFHILOSW <text:s/>BLOWFISH es</text:p>
      <text:p text:style-name="P1"><text:s text:c="7"/>2 <text:s/>FISHBOWL s</text:p>
      <text:p text:style-name="P1">CEHKLMOS <text:s/>HEMLOCKS </text:p>
      <text:p text:style-name="P1">EIIIMMNZ <text:s/>MINIMIZE d r s, rs</text:p>
      <text:p text:style-name="P1">DFILLOWW <text:s/>WILDFOWL s, er, ers ing, ings</text:p>
      <text:p text:style-name="P1">ELNRSUZZ <text:s/>NUZZLERS </text:p>
      <text:p text:style-name="P1">AEGGLRSY <text:s/>GREYLAGS </text:p>
      <text:p text:style-name="P1">DEIMMRST <text:s/>MIDTERMS </text:p>
      <text:p text:style-name="P1">BCHNOORS <text:s/>BRONCHOS cope copy pasm, copes copic pasms</text:p>
      <text:p text:style-name="P1">EGGIISTW <text:s/>t WIGGIEST </text:p>
      <text:p text:style-name="P1">CEILOSSS <text:s/>OSSICLES </text:p>
      <text:p text:style-name="P1">DEEMMRSU <text:s/>SUMMERED </text:p>
      <text:p text:style-name="P1">HOOPSSTT <text:s/>HOTSPOTS </text:p>
      <text:p text:style-name="P1"><text:s text:c="7"/>2 <text:s/>POTSHOTS </text:p>
      <text:p text:style-name="P1">AILPRSSU <text:s/>SPIRULAS </text:p>
      <text:p text:style-name="P1">HIMOOPRS <text:s/>ISOMORPH s, ic, ism ous, isms, ically</text:p>
      <text:p text:style-name="P1">ADDDELSW <text:s/>SWADDLED </text:p>
      <text:p text:style-name="P1">AAAHHLLS <text:s/>HALALAHS </text:p>
      <text:p text:style-name="P1">FILMOPRS <text:s/>SLIPFORM s, ed, ing</text:p>
      <text:p text:style-name="P1">ABEGIPPS <text:s/>BAGPIPES </text:p>
      <text:p text:style-name="P1">EGMMRSTU <text:s/>GRUMMEST </text:p>
      <text:p text:style-name="P1"><text:s text:c="7"/>2 <text:s/>GRUMMETS </text:p>
      <text:p text:style-name="P1">AGLMORSU <text:s/>be GLAMOURS </text:p>
      <text:p text:style-name="P1">CDHLOOPY <text:s/>COPYHOLD s, er, ers</text:p>
      <text:p text:style-name="P1">EGINORXX <text:s/>XEROXING </text:p>
      <text:p text:style-name="P1">BCIIOPTY <text:s/>BIOTYPIC </text:p>
      <text:p text:style-name="P1">CCILNOOS <text:s/>COLONICS </text:p>
      <text:p text:style-name="P1">ABCDILOS <text:s/>CABILDOS </text:p>
      <text:p text:style-name="P1">AAEPPRST <text:s/>PARAPETS </text:p>
      <text:p text:style-name="P1">EHRSSTTU <text:s/>SHUTTERS </text:p>
      <text:p text:style-name="P1">DEEIKMSW <text:s/>MIDWEEKS </text:p>
      <text:p text:style-name="P1">AABDDESS <text:s/>BADASSED </text:p>
      <text:p text:style-name="P1">EGGGLORS <text:s/>GOGGLERS </text:p>
      <text:p text:style-name="P1">AGMMORYZ <text:s/>ZYMOGRAM s</text:p>
      <text:p text:style-name="P1">EGGGIILR <text:s/>GIGGLIER </text:p>
      <text:p text:style-name="P1">EFFGINSU <text:s/>EFFUSING </text:p>
      <text:p text:style-name="P1">GIKLLNSU <text:s/>SKULLING </text:p>
      <text:p text:style-name="P1">CHILORST <text:s/>TROCHILS </text:p>
      <text:p text:style-name="P1">AABCLNTY <text:s/>BLATANCY </text:p>
      <text:p text:style-name="P1">DEHLMPSU <text:s/>SHLUMPED </text:p>
      <text:p text:style-name="P1">DEEMNOSS <text:s/>DEMONESS es</text:p>
      <text:p text:style-name="P1">AGHNOSTU <text:s/>HANGOUTS </text:p>
      <text:p text:style-name="P1">ABMOORRS <text:s/>BARROOMS </text:p>
      <text:p text:style-name="P1">BCEEIPSS <text:s/>BICEPSES </text:p>
      <text:p text:style-name="P1">DDEFNNUU <text:s/>UNFUNDED </text:p>
      <text:p text:style-name="P1">BEEFIRSS <text:s/>FRISBEES </text:p>
      <text:p text:style-name="P1">AACCDIIS <text:s/>ACCIDIAS </text:p>
      <text:p text:style-name="P1">CFLLOORU <text:s/>COLORFUL ly, ness, nesses</text:p>
      <text:p text:style-name="P1">CHIKMNTU <text:s/>MUTCHKIN s</text:p>
      <text:p text:style-name="P1">AAELMOTZ <text:s/>METAZOAL </text:p>
      <text:p text:style-name="P1">AEMOSSTT <text:s/>o STOMATES </text:p>
      <text:p text:style-name="P1">ACGILMNU <text:s/>MACULING </text:p>
      <text:p text:style-name="P1">CGINNOSS <text:s/>re CONSIGNS </text:p>
      <text:p text:style-name="P1">EELLMRSS <text:s/>SMELLERS </text:p>
      <text:p text:style-name="P1">AFHIILSS <text:s/>SAILFISH es</text:p>
      <text:p text:style-name="P1">ACDDDEIS <text:s/>CADDISED </text:p>
      <text:p text:style-name="P1">ADKORSWY <text:s/>DAYWORKS </text:p>
      <text:p text:style-name="P1"><text:s text:c="7"/>2 <text:s/>WORKDAYS </text:p>
      <text:p text:style-name="P1">EEPSSTTY <text:s/>TYPESETS </text:p>
      <text:p text:style-name="P1">CCEIKOST <text:s/>pea COCKIEST </text:p>
      <text:p text:style-name="P1">CIKOPSTT <text:s/>TIPSTOCK s</text:p>
      <text:p text:style-name="P1">ACEHHRTY <text:s/>HATCHERY </text:p>
      <text:p text:style-name="P1"><text:s text:c="7"/>2 <text:s/>THEARCHY </text:p>
      <text:p text:style-name="P1">CFIKLSTU <text:s/>STICKFUL s</text:p>
      <text:p text:style-name="P1">EFFORRUV <text:s/>OVERRUFF s, ed, ing</text:p>
      <text:p text:style-name="P1">CDIILOPP <text:s/>DIPLOPIC </text:p>
      <text:p text:style-name="P1">ACCDLOSY <text:s/>CACODYLS </text:p>
      <text:p text:style-name="P1">AACCFLTU <text:s/>CALCTUFA s</text:p>
      <text:p text:style-name="P1">CCINOPSY <text:s/>SYNCOPIC </text:p>
      <text:p text:style-name="P1">ACCLLNOY <text:s/>CYCLONAL </text:p>
      <text:p text:style-name="P1">ACEFFLLU <text:s/>FULLFACE s</text:p>
      <text:p text:style-name="P1">EIKMSSSU <text:s/>KUMISSES </text:p>
      <text:p text:style-name="P1">AAABCCMW <text:s/>MACCABAW s</text:p>
      <text:p text:style-name="P1">AHOSSTUW <text:s/>WASHOUTS </text:p>
      <text:p text:style-name="P1">EIMQSSTU <text:s/>MESQUITS </text:p>
      <text:p text:style-name="P1">ABFFGILN <text:s/>BAFFLING ly</text:p>
      <text:p text:style-name="P1">DEIILMMS <text:s/>SEMIMILD </text:p>
      <text:p text:style-name="P1">DDEEFFNO <text:s/>OFFENDED </text:p>
      <text:p text:style-name="P1">BCEERSSU <text:s/>BECURSES </text:p>
      <text:p text:style-name="P1">BCLMOORU <text:s/>CLUBROOM s</text:p>
      <text:p text:style-name="P1">AACCLPRS <text:s/>CALCSPAR s</text:p>
      <text:p text:style-name="P1">BDGINNOS <text:s/>BONDINGS </text:p>
      <text:p text:style-name="P1">CEEHOSUV <text:s/>VOUCHEES </text:p>
      <text:p text:style-name="P1">DEFMOOOR <text:s/>FOREDOOM s, ed, ing</text:p>
      <text:p text:style-name="P1">CGIKNOOS <text:s/>COOKINGS </text:p>
      <text:p text:style-name="P1">EGIKNNNS <text:s/>KENNINGS </text:p>
      <text:p text:style-name="P1">ABCKLOPT <text:s/>BLACKTOP s, ped, ping</text:p>
      <text:p text:style-name="P1">AFFGINQU <text:s/>QUAFFING </text:p>
      <text:p text:style-name="P1">AEORRTZZ <text:s/>TERRAZZO s</text:p>
      <text:p text:style-name="P1">DEINOPSS <text:s/>DOPINESS es</text:p>
      <text:p text:style-name="P1">ADMRSSTU <text:s/>DURMASTS </text:p>
      <text:p text:style-name="P1"><text:s text:c="7"/>2 <text:s/>MUSTARDS </text:p>
      <text:p text:style-name="P1">BDGILNNU <text:s/>un BUNDLING s</text:p>
      <text:p text:style-name="P1">CEIKLSST <text:s/>SLICKEST </text:p>
      <text:p text:style-name="P1"><text:s text:c="7"/>2 <text:s/>STICKLES </text:p>
      <text:p text:style-name="P1">EOOPPTTY <text:s/>TOPOTYPE s</text:p>
      <text:p text:style-name="P1">ACEHLRSS <text:s/>CLASHERS </text:p>
      <text:p text:style-name="P1">DEIMNPSS <text:s/>MISSPEND s, ing</text:p>
      <text:p text:style-name="P1">CHIMOORU <text:s/>MOUCHOIR s</text:p>
      <text:p text:style-name="P1">AEIMMPST <text:s/>PSAMMITE s</text:p>
      <text:p text:style-name="P1">DDEEEERW <text:s/>DEERWEED s</text:p>
      <text:p text:style-name="P1">ADDDEIMS <text:s/>MISADDED </text:p>
      <text:p text:style-name="P1">FHIILSTY <text:s/>SHIFTILY </text:p>
      <text:p text:style-name="P1">EFHLSTTW <text:s/>TWELFTHS </text:p>
      <text:p text:style-name="P1">CDDGHILO <text:s/>GODCHILD ren</text:p>
      <text:p text:style-name="P1">AEPPSSTU <text:s/>PASTEUPS </text:p>
      <text:p text:style-name="P1">ACGINPPS <text:s/>knee CAPPINGS </text:p>
      <text:p text:style-name="P1">GHHIOPST <text:s/>HIGHSPOT s</text:p>
      <text:p text:style-name="P1"><text:s text:c="7"/>2 <text:s/>HIGHTOPS </text:p>
      <text:p text:style-name="P1">EHHRSSTU <text:s/>water THRUSHES </text:p>
      <text:p text:style-name="P1">ABILLSWX <text:s/>WAXBILLS </text:p>
      <text:p text:style-name="P1">ENPRSSSY <text:s/>SPRYNESS es</text:p>
      <text:p text:style-name="P1">CFFGINSU <text:s/>SCUFFING </text:p>
      <text:p text:style-name="P1">ABCGMSSU <text:s/>SCUMBAGS </text:p>
      <text:p text:style-name="P1">FFHIISTY <text:s/>FIFTYISH </text:p>
      <text:p text:style-name="P1">DHMMRSUU <text:s/>HUMDRUMS </text:p>
      <text:p text:style-name="P1">EIIKKLLS <text:s/>SILKLIKE </text:p>
      <text:p text:style-name="P1">EEERRRTV <text:s/>REVERTER s</text:p>
      <text:p text:style-name="P1">GLNOOOSY <text:s/>NOSOLOGY </text:p>
      <text:p text:style-name="P1">CDEISSSU <text:s/>DISCUSES </text:p>
      <text:p text:style-name="P1">BFLOORSU <text:s/>SUBFLOOR s</text:p>
      <text:p text:style-name="P1">EEEKLSST <text:s/>SLEEKEST </text:p>
      <text:p text:style-name="P1">EIMRSSSU <text:s/>MISUSERS </text:p>
      <text:p text:style-name="P1"><text:s text:c="7"/>2 <text:s/>SURMISES </text:p>
      <text:p text:style-name="P1">ABDNSSTY <text:s/>STANDBYS </text:p>
      <text:p text:style-name="P1">AADMOPPS <text:s/>PAPADOMS </text:p>
      <text:p text:style-name="P1">EERRSUVY <text:s/>p RESURVEY s, ed, ing</text:p>
      <text:p text:style-name="P1">AEGRRSSY <text:s/>RYEGRASS es</text:p>
      <text:p text:style-name="P1">CDOOOPST <text:s/>OCTOPODS </text:p>
      <text:p text:style-name="P1">CCEIILPT <text:s/>ECLIPTIC s</text:p>
      <text:p text:style-name="P1">DHIMOPRS <text:s/>DIMORPHS </text:p>
      <text:p text:style-name="P1">ADSSTUWY <text:s/>SAWDUSTY </text:p>
      <text:p text:style-name="P1">CGHHINOT <text:s/>HOTCHING </text:p>
      <text:p text:style-name="P1">AACHILRV <text:s/>ARCHIVAL </text:p>
      <text:p text:style-name="P1">ACEHMPRS <text:s/>CHAMPERS </text:p>
      <text:p text:style-name="P1">EGGHIINN <text:s/>NEIGHING </text:p>
      <text:p text:style-name="P1">DEKOOTWW <text:s/>KOWTOWED </text:p>
      <text:p text:style-name="P1">AGHINSTW <text:s/>en in un SWATHING </text:p>
      <text:p text:style-name="P1">DEIISTVV <text:s/>VIVIDEST </text:p>
      <text:p text:style-name="P1">ACDEGKOS <text:s/>DOCKAGES </text:p>
      <text:p text:style-name="P1">EIIPRRSS <text:s/>PRISSIER </text:p>
      <text:p text:style-name="P1">AEFLLNNS <text:s/>FLANNELS </text:p>
      <text:p text:style-name="P1">GIKNNOUY <text:s/>UNYOKING </text:p>
      <text:p text:style-name="P1">ACHIKRSS <text:s/>jin RICKSHAS </text:p>
      <text:p text:style-name="P1">CGIIKNSW <text:s/>WICKINGS </text:p>
      <text:p text:style-name="P1">ABELLLMU <text:s/>f LABELLUM </text:p>
      <text:p text:style-name="P1">AAGMMRRS <text:s/>GRAMMARS </text:p>
      <text:p text:style-name="P1">GIIJMMNY <text:s/>JIMMYING </text:p>
      <text:p text:style-name="P1">EKKLNPRU <text:s/>KERPLUNK s, ed, ing</text:p>
      <text:p text:style-name="P1">ABDILLRY <text:s/>BRIDALLY </text:p>
      <text:p text:style-name="P1"><text:s text:c="7"/>2 <text:s/>RIBALDLY </text:p>
      <text:p text:style-name="P1">DDFGIILN <text:s/>FIDDLING </text:p>
      <text:p text:style-name="P1">AAEFGLLL <text:s/>FLAGELLA r, nt te, nts ted tes</text:p>
      <text:p text:style-name="P1">IIMORSTY <text:s/>RIMOSITY </text:p>
      <text:p text:style-name="P1">FFGILNRU <text:s/>RUFFLING </text:p>
      <text:p text:style-name="P1">ACDDHKNO <text:s/>DOCKHAND s</text:p>
      <text:p text:style-name="P1">GLOOPTYY <text:s/>LOGOTYPY </text:p>
      <text:p text:style-name="P1"><text:s text:c="7"/>2 <text:s/>TYPOLOGY </text:p>
      <text:p text:style-name="P1">CCDEORSU <text:s/>SUCCORED </text:p>
      <text:p text:style-name="P1">ABEILLLM <text:s/>MILLABLE </text:p>
      <text:p text:style-name="P1">AAIQSSSU <text:s/>QUASSIAS </text:p>
      <text:p text:style-name="P1">CFIMNORS <text:s/>re, dis CONFIRMS </text:p>
      <text:p text:style-name="P1">AEFGGLRS <text:s/>FLAGGERS </text:p>
      <text:p text:style-name="P1">EELOPPRS <text:s/>PEOPLERS </text:p>
      <text:p text:style-name="P1">DEEENPSX <text:s/>EXPENSED </text:p>
      <text:p text:style-name="P1">BCIKLOST <text:s/>LOBSTICK s</text:p>
      <text:p text:style-name="P1">ACCIILMT <text:s/>bio, micro CLIMATIC ally</text:p>
      <text:p text:style-name="P1">DIILMUUV <text:s/>DILUVIUM s</text:p>
      <text:p text:style-name="P1">HHOOPPRS <text:s/>PHOSPHOR e i s, es ic us yl</text:p>
      <text:p text:style-name="P1">EEFILLSS <text:s/>LIFELESS ly, ness, nesses</text:p>
      <text:p text:style-name="P1">KNNNOSUW <text:s/>UNKNOWNS </text:p>
      <text:p text:style-name="P1">CDEGHLNU <text:s/>GLUNCHED </text:p>
      <text:p text:style-name="P1">ACEIMMRS <text:s/>RACEMISM s</text:p>
      <text:p text:style-name="P1">BGHILMNU <text:s/>HUMBLING ly</text:p>
      <text:p text:style-name="P1">ADELPQUX <text:s/>QUADPLEX es</text:p>
      <text:p text:style-name="P1">ACEKQRUY <text:s/>QUACKERY </text:p>
      <text:p text:style-name="P1">ABIILMSU <text:s/>BULIMIAS </text:p>
      <text:p text:style-name="P1">EHILSSTW <text:s/>penny WHISTLES </text:p>
      <text:p text:style-name="P1">BDILOPRY <text:s/>POLYBRID s</text:p>
      <text:p text:style-name="P1">DGMNNOUU <text:s/>MUNDUNGO s</text:p>
      <text:p text:style-name="P1">CIIKLPST <text:s/>LICKSPIT s, tle, tles</text:p>
      <text:p text:style-name="P1"><text:s text:c="7"/>2 <text:s/>LIPSTICK s, ed</text:p>
      <text:p text:style-name="P1">DHIPRSSY <text:s/>SYRPHIDS </text:p>
      <text:p text:style-name="P1">EEFFORRS <text:s/>pr OFFERERS </text:p>
      <text:p text:style-name="P1"><text:s text:c="7"/>2 <text:s/>REOFFERS </text:p>
      <text:p text:style-name="P1">AIOSSSTY <text:s/>ISOSTASY </text:p>
      <text:p text:style-name="P1">ADEFHHIS <text:s/>HEADFISH es</text:p>
      <text:p text:style-name="P1">GIIKLLNS <text:s/>s KILLINGS </text:p>
      <text:p text:style-name="P1"><text:s text:c="7"/>2 <text:s/>SKILLING s</text:p>
      <text:p text:style-name="P1">ADHORRSU <text:s/>DHOURRAS </text:p>
      <text:p text:style-name="P1">ABEOSSST <text:s/>ASBESTOS es is</text:p>
      <text:p text:style-name="P1">AENPSSST <text:s/>PASTNESS es</text:p>
      <text:p text:style-name="P1">ELMOPSYY <text:s/>POLYSEMY </text:p>
      <text:p text:style-name="P1">EIKMRRSS <text:s/>SMIRKERS </text:p>
      <text:p text:style-name="P1">BHIKMNTU <text:s/>THUMBKIN s</text:p>
      <text:p text:style-name="P1">AHOPSTTW <text:s/>TOWPATHS </text:p>
      <text:p text:style-name="P1">EEHIMMSS <text:s/>IMMESHES </text:p>
      <text:p text:style-name="P1">BDEEELMM <text:s/>EMBLEMED </text:p>
      <text:p text:style-name="P1">ABGGNNUY <text:s/>GUNNYBAG s</text:p>
      <text:p text:style-name="P1">ABEEMRSS <text:s/>BESMEARS </text:p>
      <text:p text:style-name="P1">ERSSTTTU <text:s/>STUTTERS </text:p>
      <text:p text:style-name="P1">AAGORSSS <text:s/>SARGASSO s</text:p>
      <text:p text:style-name="P1">GLLLOORS <text:s/>LOGROLLS </text:p>
      <text:p text:style-name="P1">AEHIKSST <text:s/>SHAKIEST </text:p>
      <text:p text:style-name="P1"><text:s text:c="7"/>2 <text:s/>SHITAKES </text:p>
      <text:p text:style-name="P1">ADEEGGHS <text:s/>EGGHEADS </text:p>
      <text:p text:style-name="P1">HIILMSTU <text:s/>LITHIUMS </text:p>
      <text:p text:style-name="P1">ADHINPSS <text:s/>DISHPANS </text:p>
      <text:p text:style-name="P1">DEHIIPSS <text:s/>SHIPSIDE s</text:p>
      <text:p text:style-name="P1">CEFFIORU <text:s/>COIFFEUR s</text:p>
      <text:p text:style-name="P1"><text:s text:c="7"/>2 <text:s/>COIFFURE d s</text:p>
      <text:p text:style-name="P1">AFMOSSTU <text:s/>SFUMATOS </text:p>
      <text:p text:style-name="P1">CMORSTUW <text:s/>CUTWORMS </text:p>
      <text:p text:style-name="P1">AAEHLPSX <text:s/>HEXAPLAS </text:p>
      <text:p text:style-name="P1">BDHLOOOT <text:s/>HOTBLOOD s</text:p>
      <text:p text:style-name="P1">AAAHIPSS <text:s/>APHASIAS </text:p>
      <text:p text:style-name="P1">ADHIIKSS <text:s/>DASHIKIS </text:p>
      <text:p text:style-name="P1">EGHHILTY <text:s/>EIGHTHLY </text:p>
      <text:p text:style-name="P1">ABCFIKNS <text:s/>FINBACKS </text:p>
      <text:p text:style-name="P1">ALNOPSYY <text:s/>POLYNYAS </text:p>
      <text:p text:style-name="P1">HILMOSSW <text:s/>WHOLISMS </text:p>
      <text:p text:style-name="P1">AIIKMNNN <text:s/>MANNIKIN s</text:p>
      <text:p text:style-name="P1">BBEILRRY <text:s/>BILBERRY </text:p>
      <text:p text:style-name="P1">EMPRSSUU <text:s/>RUMPUSES </text:p>
      <text:p text:style-name="P1">ABHMRSSU <text:s/>SAMBHURS </text:p>
      <text:p text:style-name="P1">AELLMSWX <text:s/>MAXWELLS </text:p>
      <text:p text:style-name="P1">FMNOOOOR <text:s/>MOONROOF s</text:p>
      <text:p text:style-name="P1">EEKLLSUU <text:s/>UKULELES </text:p>
      <text:p text:style-name="P1">AINPSSSY <text:s/>a SYNAPSIS </text:p>
      <text:p text:style-name="P1">CEHIISVV <text:s/>CHIVVIES </text:p>
      <text:p text:style-name="P1">CKOOPSTT <text:s/>STOCKPOT s</text:p>
      <text:p text:style-name="P1">BEHMOOOX <text:s/>HOMEOBOX es</text:p>
      <text:p text:style-name="P1">CCEHINSZ <text:s/>ZECCHINS </text:p>
      <text:p text:style-name="P1">CEHIMMSS <text:s/>CHEMISMS </text:p>
      <text:p text:style-name="P1">BBDDENUU <text:s/>UNDUBBED </text:p>
      <text:p text:style-name="P1">IILMMSWY <text:s/>SWIMMILY </text:p>
      <text:p text:style-name="P1">ADEILMMM <text:s/>MELAMDIM </text:p>
      <text:p text:style-name="P1">ABBCELRU <text:s/>CURBABLE </text:p>
      <text:p text:style-name="P1">AAACLMRY <text:s/>CALAMARY </text:p>
      <text:p text:style-name="P1">AGINPPST <text:s/>TAPPINGS </text:p>
      <text:p text:style-name="P1">ABDKOOSY <text:s/>DAYBOOKS </text:p>
      <text:p text:style-name="P1">BEEKRRSS <text:s/>BERSERKS </text:p>
      <text:p text:style-name="P1">AABGHKRS <text:s/>SHAGBARK s</text:p>
      <text:p text:style-name="P1">BCCILOSU <text:s/>BUCOLICS </text:p>
      <text:p text:style-name="P1">DEIKNOSS <text:s/>DOESKINS </text:p>
      <text:p text:style-name="P1">GILNNSSU <text:s/>UNSLINGS </text:p>
      <text:p text:style-name="P1">DGIIMPUY <text:s/>PYGIDIUM </text:p>
      <text:p text:style-name="P1">AEEIKLVW <text:s/>WAVELIKE </text:p>
      <text:p text:style-name="P1">EEIIKKLT <text:s/>KITELIKE </text:p>
      <text:p text:style-name="P1">AAEGHLNP <text:s/>PHALANGE r s, al rs</text:p>
      <text:p text:style-name="P1">EILQRSUU <text:s/>LIQUEURS </text:p>
      <text:p text:style-name="P1">CEELOSSU <text:s/>COLEUSES </text:p>
      <text:p text:style-name="P1">ADGHINSS <text:s/>counter SHADINGS </text:p>
      <text:p text:style-name="P1">ABCEGKOR <text:s/>BROCKAGE s</text:p>
      <text:p text:style-name="P1">EEHIKLLT <text:s/>HELLKITE s</text:p>
      <text:p text:style-name="P1">BBCEILRS <text:s/>SCRIBBLE d r s, rs</text:p>
      <text:p text:style-name="P1">CEIIMPRS <text:s/>EMPIRICS </text:p>
      <text:p text:style-name="P1"><text:s text:c="7"/>2 <text:s/>MISPRICE d s</text:p>
      <text:p text:style-name="P1">BDEILLMU <text:s/>BDELLIUM s</text:p>
      <text:p text:style-name="P1">AACHIPSS <text:s/>APHASICS </text:p>
      <text:p text:style-name="P1">DEEEJLLW <text:s/>be JEWELLED </text:p>
      <text:p text:style-name="P1">ALNOPSTU <text:s/>OUTPLANS </text:p>
      <text:p text:style-name="P1">AACMORRS <text:s/>CAMORRAS </text:p>
      <text:p text:style-name="P1">EKOOOPRT <text:s/>POKEROOT s</text:p>
      <text:p text:style-name="P1">CEELLSTY <text:s/>SELECTLY </text:p>
      <text:p text:style-name="P1">CEHLOSSU <text:s/>SLOUCHES </text:p>
      <text:p text:style-name="P1">CEHKRSTU <text:s/>HUCKSTER s, ed, ing ism, isms</text:p>
      <text:p text:style-name="P1">BBEFIMOR <text:s/>FIREBOMB s, ed, ing</text:p>
      <text:p text:style-name="P1">IILMPSST <text:s/>SIMPLIST s, ic, ically</text:p>
      <text:p text:style-name="P1">BBDEILQU <text:s/>QUIBBLED </text:p>
      <text:p text:style-name="P1">ACGHINSW <text:s/>CHINWAGS </text:p>
      <text:p text:style-name="P1">AELNPSSS <text:s/>SNAPLESS </text:p>
      <text:p text:style-name="P1"><text:s text:c="7"/>2 <text:s/>SPANLESS </text:p>
      <text:p text:style-name="P1">DDEELRSS <text:s/>bob dog SLEDDERS </text:p>
      <text:p text:style-name="P1">EIIMMRSW <text:s/>SWIMMIER </text:p>
      <text:p text:style-name="P1">ADHHIPRS <text:s/>HARDSHIP s</text:p>
      <text:p text:style-name="P1">AEMNNOSS <text:s/>MANNOSES </text:p>
      <text:p text:style-name="P1">EMMNOOST <text:s/>MOMENTOS </text:p>
      <text:p text:style-name="P1">BEOQSSTU <text:s/>BOSQUETS </text:p>
      <text:p text:style-name="P1">GGINNOPS <text:s/>SPONGING </text:p>
      <text:p text:style-name="P1">BEELRSSS <text:s/>BLESSERS </text:p>
      <text:p text:style-name="P1">AERSSSST <text:s/>STRASSES </text:p>
      <text:p text:style-name="P1">AEGILMMR <text:s/>AGLIMMER </text:p>
      <text:p text:style-name="P1">EIMOPPRR <text:s/>IMPROPER ly, ness, nesses</text:p>
      <text:p text:style-name="P1">DEIIPPRR <text:s/>DRIPPIER </text:p>
      <text:p text:style-name="P1">CGHIKNOS <text:s/>SHOCKING ly</text:p>
      <text:p text:style-name="P1">ACCMOSTU <text:s/>dis ACCUSTOM s, ed, ing, ation, ations edness</text:p>
      <text:p text:style-name="P1">ADHOPSST <text:s/>DASHPOTS </text:p>
      <text:p text:style-name="P1">CFLOOPSW <text:s/>COWFLOPS </text:p>
      <text:p text:style-name="P1">DEIIMMRS <text:s/>DIMERISM s</text:p>
      <text:p text:style-name="P1">CCEELNSU <text:s/>trans LUCENCES </text:p>
      <text:p text:style-name="P1">ABHLOSUX <text:s/>BOXHAULS </text:p>
      <text:p text:style-name="P1">CCEHOSST <text:s/>hop, butter SCOTCHES </text:p>
      <text:p text:style-name="P1">ABDERSSU <text:s/>SURBASED </text:p>
      <text:p text:style-name="P1">CHIMNOSU <text:s/>INSOMUCH </text:p>
      <text:p text:style-name="P1">ABDLRSUY <text:s/>ABSURDLY </text:p>
      <text:p text:style-name="P1">ACGIKNNR <text:s/>CRANKING </text:p>
      <text:p text:style-name="P1">ACDMORSZ <text:s/>CZARDOMS </text:p>
      <text:p text:style-name="P1">ABFLMORY <text:s/>con, uncon FORMABLY </text:p>
      <text:p text:style-name="P1">EIPSSSTU <text:s/>PUSSIEST </text:p>
      <text:p text:style-name="P1">EGHMOPUY <text:s/>HYPOGEUM </text:p>
      <text:p text:style-name="P1">ABBCGINR <text:s/>CRABBING </text:p>
      <text:p text:style-name="P1">CNOOPSSU <text:s/>SOUPCONS </text:p>
      <text:p text:style-name="P1">AAKMORUZ <text:s/>MAZOURKA s</text:p>
      <text:p text:style-name="P1">ELMMPSTU <text:s/>PLUMMEST </text:p>
      <text:p text:style-name="P1"><text:s text:c="7"/>2 <text:s/>PLUMMETS </text:p>
      <text:p text:style-name="P1">AALOPSVV <text:s/>PAVLOVAS </text:p>
      <text:p text:style-name="P1">CCEEHRSY <text:s/>SCREECHY </text:p>
      <text:p text:style-name="P1">AABCKPRW <text:s/>BACKWRAP s</text:p>
      <text:p text:style-name="P1">AGKMMORY <text:s/>KYMOGRAM s</text:p>
      <text:p text:style-name="P1">AEEHRRSS <text:s/>sheep SHEARERS </text:p>
      <text:p text:style-name="P1">BEHIRSSU <text:s/>HUBRISES </text:p>
      <text:p text:style-name="P1">ADEELPPT <text:s/>LAPPETED </text:p>
      <text:p text:style-name="P1">ABHOSTUY <text:s/>HAUTBOYS </text:p>
      <text:p text:style-name="P1">ACEIKMRS <text:s/>KERAMICS </text:p>
      <text:p text:style-name="P1">ABEJNOSW <text:s/>JAWBONES </text:p>
      <text:p text:style-name="P1">AGNPPRSU <text:s/>UPSPRANG </text:p>
      <text:p text:style-name="P1">FFIILMOR <text:s/>FILIFORM </text:p>
      <text:p text:style-name="P1">ABCKLLOR <text:s/>ROLLBACK s</text:p>
      <text:p text:style-name="P1">ABCORSSU <text:s/>SCABROUS ly, ness, nesses</text:p>
      <text:p text:style-name="P1">ACEIPRSS <text:s/>SCRAPIES </text:p>
      <text:p text:style-name="P1">AEFHLRTY <text:s/>grand FATHERLY </text:p>
      <text:p text:style-name="P1">ACHIKNRS <text:s/>CRANKISH </text:p>
      <text:p text:style-name="P1">ACEHHRSU <text:s/>HACHURES </text:p>
      <text:p text:style-name="P1">AEEIPPTT <text:s/>APPETITE s</text:p>
      <text:p text:style-name="P1">DEEIISSS <text:s/>DISSEISE d e s, es</text:p>
      <text:p text:style-name="P1">EGGLNSSU <text:s/>SNUGGLES </text:p>
      <text:p text:style-name="P1">ACDMMNOS <text:s/>COMMANDS </text:p>
      <text:p text:style-name="P1">AAOSTTUY <text:s/>TATOUAYS </text:p>
      <text:p text:style-name="P1">DEEFFINR <text:s/>NIFFERED </text:p>
      <text:p text:style-name="P1">ADHOPRSY <text:s/>RHAPSODY </text:p>
      <text:p text:style-name="P1">ABBELRSU <text:s/>BARBULES </text:p>
      <text:p text:style-name="P1">ABPRSSTU <text:s/>SUBPARTS </text:p>
      <text:p text:style-name="P1">CEEIPPRS <text:s/>PRECIPES </text:p>
      <text:p text:style-name="P1">ILOOPPRS <text:s/>PROPOLIS es</text:p>
      <text:p text:style-name="P1">ABIMPSST <text:s/>re, ana BAPTISMS </text:p>
      <text:p text:style-name="P1">BCEMRRSU <text:s/>CRUMBERS </text:p>
      <text:p text:style-name="P1">CDLOOPSY <text:s/>LYCOPODS </text:p>
      <text:p text:style-name="P1">EEHHRSST <text:s/>THRESHES </text:p>
      <text:p text:style-name="P1">CEEHKNPS <text:s/>HENPECKS </text:p>
      <text:p text:style-name="P1">BCEERSXY <text:s/>CYBERSEX es</text:p>
      <text:p text:style-name="P1">GGIIMPRS <text:s/>PRIGGISM s</text:p>
      <text:p text:style-name="P1">DEFFSTUY <text:s/>DYESTUFF s</text:p>
      <text:p text:style-name="P1">ABBESSSU <text:s/>SUBBASES </text:p>
      <text:p text:style-name="P1">EINOOTXX <text:s/>EXOTOXIN s</text:p>
      <text:p text:style-name="P1">AAELRUZZ <text:s/>ZARZUELA s</text:p>
      <text:p text:style-name="P1">AAKKMOST <text:s/>TOKAMAKS </text:p>
      <text:p text:style-name="P1">FGKLNOOS <text:s/>FOLKSONG s</text:p>
      <text:p text:style-name="P1">AEIILSSS <text:s/>SILESIAS </text:p>
      <text:p text:style-name="P1">CILOPRRY <text:s/>PYRROLIC </text:p>
      <text:p text:style-name="P1">EHIPRSSW <text:s/>WHISPERS </text:p>
      <text:p text:style-name="P1">EFFGRSTU <text:s/>GRUFFEST </text:p>
      <text:p text:style-name="P1">DDEELPRS <text:s/>PEDDLERS </text:p>
      <text:p text:style-name="P1">AGILNPPY <text:s/>re, pre mis APPLYING </text:p>
      <text:p text:style-name="P1">ABLPRTUY <text:s/>ABRUPTLY </text:p>
      <text:p text:style-name="P1">AMNOPRSY <text:s/>PARONYMS </text:p>
      <text:p text:style-name="P1">AGIILLLM <text:s/>MILLIGAL s</text:p>
      <text:p text:style-name="P1">CCCHIORY <text:s/>CHICCORY </text:p>
      <text:p text:style-name="P1">AEHNPRSS <text:s/>re SHARPENS </text:p>
      <text:p text:style-name="P1">CGINPPSU <text:s/>CUPPINGS </text:p>
      <text:p text:style-name="P1">AELORSSS <text:s/>LASSOERS </text:p>
      <text:p text:style-name="P1">EFISSTTU <text:s/>FUSTIEST </text:p>
      <text:p text:style-name="P1">AFGHRSTU <text:s/>FRAUGHTS </text:p>
      <text:p text:style-name="P1">AEMMRTUY <text:s/>MAUMETRY </text:p>
      <text:p text:style-name="P1">AEHLOSSS <text:s/>ASSHOLES </text:p>
      <text:p text:style-name="P1">BBDEHORT <text:s/>out THROBBED </text:p>
      <text:p text:style-name="P1">AABDRRSS <text:s/>BRASSARD s</text:p>
      <text:p text:style-name="P1">AAAALSTY <text:s/>ATALAYAS </text:p>
      <text:p text:style-name="P1">ABGHMOOS <text:s/>GOOMBAHS </text:p>
      <text:p text:style-name="P1">ACGHLMOO <text:s/>LOGOMACH s y, ies</text:p>
      <text:p text:style-name="P1">BCGIKLNO <text:s/>un, road BLOCKING </text:p>
      <text:p text:style-name="P1">ACHNORXY <text:s/>CHRONAXY </text:p>
      <text:p text:style-name="P1">EKOOPRRV <text:s/>PROVOKER s</text:p>
      <text:p text:style-name="P1">ACHLMOPS <text:s/>CAMPHOLS </text:p>
      <text:p text:style-name="P1">EFKLNSUY <text:s/>FLUNKEYS </text:p>
      <text:p text:style-name="P1">BBCELORS <text:s/>CLOBBERS </text:p>
      <text:p text:style-name="P1"><text:s text:c="7"/>2 <text:s/>COBBLERS </text:p>
      <text:p text:style-name="P1">ABCHIKRS <text:s/>BRACKISH ness, nesses</text:p>
      <text:p text:style-name="P1">EIPPRRSY <text:s/>PERSPIRY </text:p>
      <text:p text:style-name="P1">ACEFFHRS <text:s/>CHAFFERS </text:p>
      <text:p text:style-name="P1">CCHIKMPU <text:s/>CHIPMUCK s</text:p>
      <text:p text:style-name="P1">ACEHLLST <text:s/>HELLCATS </text:p>
      <text:p text:style-name="P1">BCDEIKSS <text:s/>SICKBEDS </text:p>
      <text:p text:style-name="P1">BBCEIRRS <text:s/>CRIBBERS </text:p>
      <text:p text:style-name="P1">IIKLLNSY <text:s/>SLINKILY </text:p>
      <text:p text:style-name="P1">ACHHLNOR <text:s/>RHONCHAL </text:p>
      <text:p text:style-name="P1">AGIJLLNS <text:s/>JINGALLS </text:p>
      <text:p text:style-name="P1">AAAEGNPP <text:s/>APPANAGE s</text:p>
      <text:p text:style-name="P1">ACPSSTUY <text:s/>PUSSYCAT s</text:p>
      <text:p text:style-name="P1">EEIPPSTT <text:s/>micro PIPETTES </text:p>
      <text:p text:style-name="P1">BDDHIIRY <text:s/>DIHYBRID s</text:p>
      <text:p text:style-name="P1">GIIMNPPR <text:s/>PRIMPING </text:p>
      <text:p text:style-name="P1">IIMMSTTU <text:s/>MITTIMUS es</text:p>
      <text:p text:style-name="P1">ACNPRSYY <text:s/>SYNCARPY </text:p>
      <text:p text:style-name="P1">ABCCSSUU <text:s/>SUCCUBAS </text:p>
      <text:p text:style-name="P1">CEEIPRSS <text:s/>PRECISES t</text:p>
      <text:p text:style-name="P1">AABEKLMS <text:s/>MASKABLE </text:p>
      <text:p text:style-name="P1">ACKLMORS <text:s/>ARMLOCKS </text:p>
      <text:p text:style-name="P1"><text:s text:c="7"/>2 <text:s/>LOCKRAMS </text:p>
      <text:p text:style-name="P1">GILNPPSU <text:s/>SUPPLING </text:p>
      <text:p text:style-name="P1">ABCHKRSU <text:s/>BACKRUSH es</text:p>
      <text:p text:style-name="P1">BCEHOORS <text:s/>BROOCHES </text:p>
      <text:p text:style-name="P1">EEFHNRSS <text:s/>re FRESHENS </text:p>
      <text:p text:style-name="P1">ADFFNOST <text:s/>STANDOFF s, ish, ishly, ishness</text:p>
      <text:p text:style-name="P1">DIILNSXY <text:s/>XYLIDINS </text:p>
      <text:p text:style-name="P1">ABDEKLSW <text:s/>SKEWBALD s</text:p>
      <text:p text:style-name="P1">GIKLLNNO <text:s/>KNOLLING </text:p>
      <text:p text:style-name="P1">DDEIMMNU <text:s/>UNDIMMED </text:p>
      <text:p text:style-name="P1">IINOPSSS <text:s/>ISOSPINS </text:p>
      <text:p text:style-name="P1">ILLOPRXY <text:s/>PROLIXLY </text:p>
      <text:p text:style-name="P1">DDGOOOSW <text:s/>DOGWOODS </text:p>
      <text:p text:style-name="P1">AABCCMOT <text:s/>CATACOMB s</text:p>
      <text:p text:style-name="P1">ACIKMQSU <text:s/>QUACKISM s</text:p>
      <text:p text:style-name="P1">MNOOPTYY <text:s/>TOPONYMY </text:p>
      <text:p text:style-name="P1">AEKOPSTU <text:s/>OUTSPEAK s, ing</text:p>
      <text:p text:style-name="P1">CEMOOPST <text:s/>COMPOTES </text:p>
      <text:p text:style-name="P1">AEIPPRRS <text:s/>APPRISER s</text:p>
      <text:p text:style-name="P1">BCLMOOTU <text:s/>OUTCLOMB </text:p>
      <text:p text:style-name="P1">GIINPRSS <text:s/>PRISSING </text:p>
      <text:p text:style-name="P1">AABEJNOZ <text:s/>ZABAJONE s</text:p>
      <text:p text:style-name="P1">ACEISSSS <text:s/>CASSISES </text:p>
      <text:p text:style-name="P1">AAIKSSTW <text:s/>SWASTIKA s</text:p>
      <text:p text:style-name="P1">ABBERSST <text:s/>back STABBERS </text:p>
      <text:p text:style-name="P1">BEIPPRSU <text:s/>PREPUBIS </text:p>
      <text:p text:style-name="P1">FILMORRY <text:s/>LYRIFORM </text:p>
      <text:p text:style-name="P1">EGLMOSSS <text:s/>SMOGLESS </text:p>
      <text:p text:style-name="P1">AADEHLMP <text:s/>HEADLAMP s</text:p>
      <text:p text:style-name="P1">CHHIIPST <text:s/>PHTHISIC s, al</text:p>
      <text:p text:style-name="P1">BGILNOSW <text:s/>BOWLINGS </text:p>
      <text:p text:style-name="P1">HILORSUU <text:s/>URUSHIOL s</text:p>
      <text:p text:style-name="P1">AAEGGOPS <text:s/>APAGOGES </text:p>
      <text:p text:style-name="P1">EGIMNNSW <text:s/>SWINGMEN </text:p>
      <text:p text:style-name="P1">EHNOOSSW <text:s/>SNOWSHOE d r s, rs, ing</text:p>
      <text:p text:style-name="P1">ACHLNSTY <text:s/>STANCHLY </text:p>
      <text:p text:style-name="P1">ADOPRSSW <text:s/>PASSWORD s</text:p>
      <text:p text:style-name="P1">BCDEIKST <text:s/>BEDTICKS </text:p>
      <text:p text:style-name="P1">ADDLLRSU <text:s/>DULLARDS </text:p>
      <text:p text:style-name="P1">EEHIPPST <text:s/>PSEPHITE s</text:p>
      <text:p text:style-name="P1">CEMOPRSS <text:s/>de, over COMPRESS ed es or, ing ion ive ors</text:p>
      <text:p text:style-name="P1">AAGGLMOS <text:s/>MAGALOGS </text:p>
      <text:p text:style-name="P1">BLMOOOTU <text:s/>OUTBLOOM s, ed, ing</text:p>
      <text:p text:style-name="P1">BCDEMOOY <text:s/>COEMBODY ing</text:p>
      <text:p text:style-name="P1">AACHMNTY <text:s/>YACHTMAN </text:p>
      <text:p text:style-name="P1">HIIKMNST <text:s/>MISTHINK s, ing</text:p>
      <text:p text:style-name="P1">EFLLOUWY <text:s/>WOEFULLY </text:p>
      <text:p text:style-name="P1">AADGIMMS <text:s/>DIGAMMAS </text:p>
      <text:p text:style-name="P1">AEFFOSVW <text:s/>WAVEOFFS </text:p>
      <text:p text:style-name="P1">AILMMNUU <text:s/>non ALUMINUM s</text:p>
      <text:p text:style-name="P1">BHIMSSTU <text:s/>BISMUTHS </text:p>
      <text:p text:style-name="P1">AABHLMSY <text:s/>SHAMABLY </text:p>
      <text:p text:style-name="P1">CCDEHLTU <text:s/>CLUTCHED </text:p>
      <text:p text:style-name="P1">AFKLOSWY <text:s/>FOLKWAYS </text:p>
      <text:p text:style-name="P1">CCEHLMOR <text:s/>CROMLECH s</text:p>
      <text:p text:style-name="P1">AAACKLMN <text:s/>ALMANACK s</text:p>
      <text:p text:style-name="P1">ACJKOPST <text:s/>JACKPOTS </text:p>
      <text:p text:style-name="P1">CEHLQSUY <text:s/>SQUELCHY </text:p>
      <text:p text:style-name="P1">AIMMPSST <text:s/>MISSTAMP s, ed, ing</text:p>
      <text:p text:style-name="P1">CCEHIINZ <text:s/>ZECCHINI </text:p>
      <text:p text:style-name="P1">CIKMSSTU <text:s/>STICKUMS </text:p>
      <text:p text:style-name="P1">AALLRUVV <text:s/>VALVULAR </text:p>
      <text:p text:style-name="P1">AABBCMOS <text:s/>CABOMBAS </text:p>
      <text:p text:style-name="P1">CCELOSSY <text:s/>CYCLOSES </text:p>
      <text:p text:style-name="P1">CILMSTYY <text:s/>MYSTICLY </text:p>
      <text:p text:style-name="P1">BCLSSTUU <text:s/>SUBCULTS </text:p>
      <text:p text:style-name="P1">CCIIIMSV <text:s/>CIVICISM s</text:p>
      <text:p text:style-name="P1">EEKKORWW <text:s/>WORKWEEK s</text:p>
      <text:p text:style-name="P1">CCDEHORT <text:s/>CROTCHED </text:p>
      <text:p text:style-name="P1">ADEMOSSY <text:s/>SAMOYEDS </text:p>
      <text:p text:style-name="P1">BBEGIIST <text:s/>GIBBSITE s</text:p>
      <text:p text:style-name="P1">EFIIOSSS <text:s/>OSSIFIES </text:p>
      <text:p text:style-name="P1">DELMNPUU <text:s/>PENDULUM s</text:p>
      <text:p text:style-name="P1">AACEMMRS <text:s/>MACRAMES </text:p>
      <text:p text:style-name="P1">EMMOPRSU <text:s/>SUPERMOM s</text:p>
      <text:p text:style-name="P1">AAGGGINR <text:s/>GARAGING </text:p>
      <text:p text:style-name="P1">IORSSUUU <text:s/>USURIOUS ly, ness, nesses</text:p>
      <text:p text:style-name="P1">AABMNOSY <text:s/>AMBOYNAS </text:p>
      <text:p text:style-name="P1">AEFKNPRR <text:s/>PREFRANK s, ed, ing</text:p>
      <text:p text:style-name="P1">ABCHKOOP <text:s/>CHAPBOOK s</text:p>
      <text:p text:style-name="P1">BEEILLLR <text:s/>LIBELLER s</text:p>
      <text:p text:style-name="P1">ACEHKLOV <text:s/>HAVELOCK s</text:p>
      <text:p text:style-name="P1">ACCGINSU <text:s/>re, pre ACCUSING ly</text:p>
      <text:p text:style-name="P1">AACIMMRS <text:s/>MARASMIC </text:p>
      <text:p text:style-name="P1">BCCIITUY <text:s/>CUBICITY </text:p>
      <text:p text:style-name="P1">BIILNTUY <text:s/>NUBILITY </text:p>
      <text:p text:style-name="P1">AAAAIMPR <text:s/>ARAPAIMA s</text:p>
      <text:p text:style-name="P1">GIMNOSSU <text:s/>MOUSINGS </text:p>
      <text:p text:style-name="P1"><text:s text:c="7"/>2 <text:s/>MOUSSING </text:p>
      <text:p text:style-name="P1">GIINPSUZ <text:s/>UPSIZING </text:p>
      <text:p text:style-name="P1">ABCHHIIS <text:s/>HIBACHIS </text:p>
      <text:p text:style-name="P1">ADEHRSTY <text:s/>de re, hexa hemi, carbo HYDRATES </text:p>
      <text:p text:style-name="P1">BEILMRSS <text:s/>BRIMLESS </text:p>
      <text:p text:style-name="P1">ACEEFLSS <text:s/>FACELESS ness, nesses</text:p>
      <text:p text:style-name="P1">BCDEEJOT <text:s/>re OBJECTED </text:p>
      <text:p text:style-name="P1">DDEELPRY <text:s/>PEDDLERY </text:p>
      <text:p text:style-name="P1">BELLMRUY <text:s/>LUMBERLY </text:p>
      <text:p text:style-name="P1">AAABDHHI <text:s/>DAHABIAH s</text:p>
      <text:p text:style-name="P1">AFGGGINR <text:s/>de FRAGGING s</text:p>
      <text:p text:style-name="P1">AAAKLMSY <text:s/>YAMALKAS </text:p>
      <text:p text:style-name="P1">AAILLLST <text:s/>LATILLAS </text:p>
      <text:p text:style-name="P1">DDDEEENP <text:s/>inter DEPENDED </text:p>
      <text:p text:style-name="P1">EEGILPSS <text:s/>SPIEGELS </text:p>
      <text:p text:style-name="P1">AABCORST <text:s/>ACROBATS </text:p>
      <text:p text:style-name="P1">EHIIMPST <text:s/>MEPHITIS es</text:p>
      <text:p text:style-name="P1">AALLMPRU <text:s/>AMPULLAR y</text:p>
      <text:p text:style-name="P1">AFLLMNUY <text:s/>MANFULLY </text:p>
      <text:p text:style-name="P1">ACCEILLS <text:s/>CALICLES </text:p>
      <text:p text:style-name="P1">BGILMNPU <text:s/>re PLUMBING s</text:p>
      <text:p text:style-name="P1">BBEKNOOT <text:s/>BONTEBOK s</text:p>
      <text:p text:style-name="P1">CEKLLOOV <text:s/>LOVELOCK s</text:p>
      <text:p text:style-name="P1">ELLOOSST <text:s/>TOOLLESS </text:p>
      <text:p text:style-name="P1">FGILNOSS <text:s/>FLOSSING </text:p>
      <text:p text:style-name="P1">CDEEOPPR <text:s/>COPPERED </text:p>
      <text:p text:style-name="P1">AADGLLSW <text:s/>GADWALLS </text:p>
      <text:p text:style-name="P1">AAABDNRS <text:s/>SARABAND e s, es</text:p>
      <text:p text:style-name="P1">AGHILRSY <text:s/>GARISHLY </text:p>
      <text:p text:style-name="P1">DDDEENUW <text:s/>UNWEDDED </text:p>
      <text:p text:style-name="P1">CCEHORSU <text:s/>COUCHERS </text:p>
      <text:p text:style-name="P1"><text:s text:c="7"/>2 <text:s/>CROUCHES </text:p>
      <text:p text:style-name="P1">ABELOPST <text:s/>POTABLES </text:p>
      <text:p text:style-name="P1">ADIMSSTU <text:s/>STADIUMS </text:p>
      <text:p text:style-name="P1">AFHIOSSU <text:s/>FASHIOUS </text:p>
      <text:p text:style-name="P1">MOORSTUU <text:s/>TUMOROUS </text:p>
      <text:p text:style-name="P1">DDDEILRS <text:s/>DIDDLERS </text:p>
      <text:p text:style-name="P1">AABELLSV <text:s/>SALVABLE </text:p>
      <text:p text:style-name="P1">CDIOORRR <text:s/>CORRIDOR s</text:p>
      <text:p text:style-name="P1">BLNOOSSU <text:s/>BLOUSONS </text:p>
      <text:p text:style-name="P1">AGLSTUUY <text:s/>AUGUSTLY </text:p>
      <text:p text:style-name="P1">AABBEGNS <text:s/>BEANBAGS </text:p>
      <text:p text:style-name="P1">EIMRSSST <text:s/>head task post, toast MISTRESS es</text:p>
      <text:p text:style-name="P1">ACHMOSTY <text:s/>STOMACHY </text:p>
      <text:p text:style-name="P1">BENOSSWY <text:s/>NEWSBOYS </text:p>
      <text:p text:style-name="P1">ACDEHKOV <text:s/>HAVOCKED </text:p>
      <text:p text:style-name="P1">ABFJORSU <text:s/>FRABJOUS </text:p>
      <text:p text:style-name="P1">ABCEHKOS <text:s/>BACKHOES </text:p>
      <text:p text:style-name="P1">AEHINPPY <text:s/>EPIPHANY </text:p>
      <text:p text:style-name="P1">BDKOOSTU <text:s/>STUDBOOK s</text:p>
      <text:p text:style-name="P1">ACEMMOTY <text:s/>MYCETOMA s, ta, tous</text:p>
      <text:p text:style-name="P1">AADDEKMS <text:s/>DAMASKED </text:p>
      <text:p text:style-name="P1">ADDFFILO <text:s/>DAFFODIL s</text:p>
      <text:p text:style-name="P1">ADIMSSST <text:s/>DISMASTS </text:p>
      <text:p text:style-name="P1">DEEIKPPR <text:s/>s KIPPERED </text:p>
      <text:p text:style-name="P1">EKLNPSSU <text:s/>SPELUNKS </text:p>
      <text:p text:style-name="P1">CEPRSUUV <text:s/>UPCURVES </text:p>
      <text:p text:style-name="P1">ABHKORSV <text:s/>BOSHVARK s</text:p>
      <text:p text:style-name="P1">CDEIKLWY <text:s/>WICKEDLY </text:p>
      <text:p text:style-name="P1">AANNPSSW <text:s/>SWANPANS </text:p>
      <text:p text:style-name="P1">EFFHILRW <text:s/>WHIFFLER s</text:p>
      <text:p text:style-name="P1">EEGGHLLS <text:s/>EGGSHELL s</text:p>
      <text:p text:style-name="P1">CHOPSTUU <text:s/>TOUCHUPS </text:p>
      <text:p text:style-name="P1">ELSSSTUY <text:s/>STYLUSES </text:p>
      <text:p text:style-name="P1">ACIMMTUY <text:s/>CYMATIUM </text:p>
      <text:p text:style-name="P1">FFGIINNS <text:s/>SNIFFING </text:p>
      <text:p text:style-name="P1">BHILLPUW <text:s/>BULLWHIP s, ped, ping</text:p>
      <text:p text:style-name="P1">AAAABCLZ <text:s/>CALABAZA s</text:p>
      <text:p text:style-name="P1">AGGLLLOY <text:s/>LOLLYGAG s, ged, ging</text:p>
      <text:p text:style-name="P1">FKRSSSUY <text:s/>SKYSURFS </text:p>
      <text:p text:style-name="P1">EFFINRSU <text:s/>SNUFFIER </text:p>
      <text:p text:style-name="P1">AACDHLRY <text:s/>CHARLADY </text:p>
      <text:p text:style-name="P1">AALMOPPR <text:s/>MALAPROP s, os, ian ism ist, isms ists</text:p>
      <text:p text:style-name="P1">BDEEILMP <text:s/>BEDIMPLE d s</text:p>
      <text:p text:style-name="P1">AGILLMNU <text:s/>MULLIGAN s</text:p>
      <text:p text:style-name="P1">CCEORSTU <text:s/>STUCCOER s</text:p>
      <text:p text:style-name="P1">BILOTTUU <text:s/>OUTBUILT </text:p>
      <text:p text:style-name="P1">EIILLPSS <text:s/>ELLIPSIS </text:p>
      <text:p text:style-name="P1">CEMMNOOR <text:s/>un COMMONER s</text:p>
      <text:p text:style-name="P1">CIIILTVY <text:s/>in CIVILITY </text:p>
      <text:p text:style-name="P1">AABBELLN <text:s/>BEANBALL s</text:p>
      <text:p text:style-name="P1">CCEELRSY <text:s/>RECYCLES </text:p>
      <text:p text:style-name="P1">CCGIKNOR <text:s/>CROCKING </text:p>
      <text:p text:style-name="P1">ACEGKLOV <text:s/>GAVELOCK s</text:p>
      <text:p text:style-name="P1">EGIKLLNN <text:s/>KNELLING </text:p>
      <text:p text:style-name="P1">BCDIIPSU <text:s/>BICUSPID s</text:p>
      <text:p text:style-name="P1">EIOPRSSS <text:s/>PROSSIES </text:p>
      <text:p text:style-name="P1">GHIMNPTU <text:s/>be THUMPING </text:p>
      <text:p text:style-name="P1">AERRSSSU <text:s/>ASSURERS </text:p>
      <text:p text:style-name="P1">HORRSTTU <text:s/>THRUSTOR s</text:p>
      <text:p text:style-name="P1">CCEIMOST <text:s/>COSMETIC s, ian ize, ally ians ized izes</text:p>
      <text:p text:style-name="P1">EEIMSSST <text:s/>MESSIEST </text:p>
      <text:p text:style-name="P1"><text:s text:c="7"/>2 <text:s/>METISSES </text:p>
      <text:p text:style-name="P1">AABDNPSS <text:s/>PASSBAND s</text:p>
      <text:p text:style-name="P1">CGHILNOT <text:s/>be re un, under CLOTHING s</text:p>
      <text:p text:style-name="P1">DDEMOOTU <text:s/>OUTMODED </text:p>
      <text:p text:style-name="P1">ADMNOOSZ <text:s/>MADZOONS </text:p>
      <text:p text:style-name="P1">ACFIISST <text:s/>FASCITIS es</text:p>
      <text:p text:style-name="P1">CCEIOPRU <text:s/>OCCUPIER s</text:p>
      <text:p text:style-name="P1">CGIMNPRU <text:s/>CRUMPING </text:p>
      <text:p text:style-name="P1">CEEMNOYZ <text:s/>COENZYME s</text:p>
      <text:p text:style-name="P1">BELNSSTU <text:s/>SUNBELTS </text:p>
      <text:p text:style-name="P1">ABCERSSU <text:s/>SUBRACES </text:p>
      <text:p text:style-name="P1">AHKLORTW <text:s/>LATHWORK s</text:p>
      <text:p text:style-name="P1">EOPRSSUU <text:s/>UPROUSES </text:p>
      <text:p text:style-name="P1">ACEHSSTW <text:s/>SWATCHES </text:p>
      <text:p text:style-name="P1">FIILLMOS <text:s/>MILFOILS </text:p>
      <text:p text:style-name="P1">CDOORRUY <text:s/>CORDUROY s, ed, ing</text:p>
      <text:p text:style-name="P1">ACCEILLU <text:s/>CAULICLE s</text:p>
      <text:p text:style-name="P1">EKLOOPSW <text:s/>SLOWPOKE s</text:p>
      <text:p text:style-name="P1">DDIMOOSS <text:s/>DODOISMS </text:p>
      <text:p text:style-name="P1">EMMNOOOS <text:s/>MONOSOME s</text:p>
      <text:p text:style-name="P1">AACFILLY <text:s/>bi FACIALLY </text:p>
      <text:p text:style-name="P1">BDDGINUY <text:s/>BUDDYING </text:p>
      <text:p text:style-name="P1">EEILLSSS <text:s/>ISLELESS </text:p>
      <text:p text:style-name="P1">DEHIIMMS <text:s/>SHIMMIED </text:p>
      <text:p text:style-name="P1">AILLMSSW <text:s/>SAWMILLS </text:p>
      <text:p text:style-name="P1">AHIKMNSS <text:s/>KHAMSINS </text:p>
      <text:p text:style-name="P1">AFLPSSTY <text:s/>FLYPASTS </text:p>
      <text:p text:style-name="P1">AAAGLMMS <text:s/>AMALGAMS </text:p>
      <text:p text:style-name="P1">BLLLLOOY <text:s/>LOBLOLLY </text:p>
      <text:p text:style-name="P1">EGGIKLNO <text:s/>GONGLIKE </text:p>
      <text:p text:style-name="P1">AEGNSSSY <text:s/>SYNGASES </text:p>
      <text:p text:style-name="P1">CHIILPTY <text:s/>PITCHILY </text:p>
      <text:p text:style-name="P1">BEILNSSY <text:s/>in SENSIBLY </text:p>
      <text:p text:style-name="P1">ACCDEERS <text:s/>ACCEDERS </text:p>
      <text:p text:style-name="P1">CEIPSSST <text:s/>CESSPITS </text:p>
      <text:p text:style-name="P1">ACINOSSS <text:s/>CAISSONS </text:p>
      <text:p text:style-name="P1"><text:s text:c="7"/>2 <text:s/>CASSINOS </text:p>
      <text:p text:style-name="P1">BBGIINRS <text:s/>c RIBBINGS </text:p>
      <text:p text:style-name="P1">BGKNOOOS <text:s/>SONGBOOK s</text:p>
      <text:p text:style-name="P1">AEGGHJRY <text:s/>JAGGHERY </text:p>
      <text:p text:style-name="P1">BCCIRTUU <text:s/>CUCURBIT s</text:p>
      <text:p text:style-name="P1">IMMNOORS <text:s/>MORONISM s</text:p>
      <text:p text:style-name="P1">CDDEKNOU <text:s/>UNDOCKED </text:p>
      <text:p text:style-name="P1">GIIKLNST <text:s/>KILTINGS </text:p>
      <text:p text:style-name="P1"><text:s text:c="7"/>2 <text:s/>KITLINGS </text:p>
      <text:p text:style-name="P1">AGHIMNSS <text:s/>SMASHING ly</text:p>
      <text:p text:style-name="P1">ABDEILMZ <text:s/>IMBLAZED </text:p>
      <text:p text:style-name="P1">DIMORSWY <text:s/>ROWDYISM s</text:p>
      <text:p text:style-name="P1">EEMPRSSU <text:s/>PRESUMES </text:p>
      <text:p text:style-name="P1"><text:s text:c="7"/>2 <text:s/>SUPREMES t</text:p>
      <text:p text:style-name="P1">CHILMOSU <text:s/>SCHOLIUM s</text:p>
      <text:p text:style-name="P1">AAELLSSW <text:s/>SEAWALLS </text:p>
      <text:p text:style-name="P1">ELMMNOTY <text:s/>MOMENTLY </text:p>
      <text:p text:style-name="P1">AACDHMRS <text:s/>DRACHMAS </text:p>
      <text:p text:style-name="P1">HOPRSSTU <text:s/>HOTSPURS </text:p>
      <text:p text:style-name="P1">ABDJMOOR <text:s/>DOORJAMB s</text:p>
      <text:p text:style-name="P1">ACGIKPRS <text:s/>GRIPSACK s</text:p>
      <text:p text:style-name="P1">BELMRRUY <text:s/>MULBERRY </text:p>
      <text:p text:style-name="P1">CEMMOSTU <text:s/>tele COMMUTES </text:p>
      <text:p text:style-name="P1">IKMNNOSW <text:s/>MISKNOWN </text:p>
      <text:p text:style-name="P1">ACEIKPSX <text:s/>PICKAXES </text:p>
      <text:p text:style-name="P1">AACCOPRS <text:s/>ASCOCARP s, ic</text:p>
      <text:p text:style-name="P1">EILLLOVY <text:s/>LOVELILY </text:p>
      <text:p text:style-name="P1">AAHPSTWY <text:s/>PATHWAYS </text:p>
      <text:p text:style-name="P1">BCDKORSU <text:s/>BURDOCKS </text:p>
      <text:p text:style-name="P1">LMNOOOPY <text:s/>anti MONOPOLY </text:p>
      <text:p text:style-name="P1">GILNPRYY <text:s/>PRYINGLY </text:p>
      <text:p text:style-name="P1">CHIKLNUY <text:s/>CHUNKILY </text:p>
      <text:p text:style-name="P1">EEEEPPSW <text:s/>PEESWEEP s</text:p>
      <text:p text:style-name="P1">BDOOOSWX <text:s/>BOXWOODS </text:p>
      <text:p text:style-name="P1">AGILNNNP <text:s/>re, pre mis out, rata over PLANNING s</text:p>
      <text:p text:style-name="P1">CEEIPPTU <text:s/>EUPEPTIC </text:p>
      <text:p text:style-name="P1">ACCEKLRS <text:s/>CACKLERS </text:p>
      <text:p text:style-name="P1"><text:s text:c="7"/>3 <text:s/>CLACKERS </text:p>
      <text:p text:style-name="P1"><text:s text:c="10"/>CRACKLES </text:p>
      <text:p text:style-name="P1">FFKLORSU <text:s/>FORKFULS </text:p>
      <text:p text:style-name="P1"><text:s text:c="7"/>2 <text:s/>FORKSFUL </text:p>
      <text:p text:style-name="P1">AADEHPSS <text:s/>SAPHEADS </text:p>
      <text:p text:style-name="P1">DEIIPRSZ <text:s/>DISPRIZE d s</text:p>
      <text:p text:style-name="P1">MNOORSSU <text:s/>SUNROOMS </text:p>
      <text:p text:style-name="P1">ELMOOSSY <text:s/>LYSOSOME s</text:p>
      <text:p text:style-name="P1">BCIILMSU <text:s/>BULIMICS </text:p>
      <text:p text:style-name="P1">ABCELRSW <text:s/>BECRAWLS </text:p>
      <text:p text:style-name="P1">CCEEHISV <text:s/>CEVICHES </text:p>
      <text:p text:style-name="P1">AAALRRSY <text:s/>ARRAYALS </text:p>
      <text:p text:style-name="P1">EGGIPRRS <text:s/>SPRIGGER s</text:p>
      <text:p text:style-name="P1">GIILLMNU <text:s/>ILLUMING </text:p>
      <text:p text:style-name="P1">ACKPSSTU <text:s/>STACKUPS </text:p>
      <text:p text:style-name="P1">CIMOSTUU <text:s/>MUTICOUS </text:p>
      <text:p text:style-name="P1">ACCIISST <text:s/>SCIATICS </text:p>
      <text:p text:style-name="P1">BCEEKNSU <text:s/>BUCKEENS </text:p>
      <text:p text:style-name="P1">EIKMOSSY <text:s/>MISYOKES </text:p>
      <text:p text:style-name="P1">AEORSSST <text:s/>OSSETRAS </text:p>
      <text:p text:style-name="P1">AACCISTT <text:s/>STACCATI </text:p>
      <text:p text:style-name="P1">IOPPRSST <text:s/>RIPSTOPS </text:p>
      <text:p text:style-name="P1">CEIKOPST <text:s/>POCKIEST </text:p>
      <text:p text:style-name="P1">CGILNOOY <text:s/>COOINGLY </text:p>
      <text:p text:style-name="P1">ABIILNVY <text:s/>INVIABLY </text:p>
      <text:p text:style-name="P1">ADIMNSSY <text:s/>SYSADMIN s</text:p>
      <text:p text:style-name="P1">GHIIMNNU <text:s/>INHUMING </text:p>
      <text:p text:style-name="P1">BEHMPSTU <text:s/>BETHUMPS </text:p>
      <text:p text:style-name="P1">BEGNSSUU <text:s/>SUBGENUS es</text:p>
      <text:p text:style-name="P1">EEIKMPSS <text:s/>MISKEEPS </text:p>
      <text:p text:style-name="P1">DDEGGLOY <text:s/>DOGGEDLY </text:p>
      <text:p text:style-name="P1">CCEHLSTU <text:s/>CLUTCHES </text:p>
      <text:p text:style-name="P1"><text:s text:c="7"/>2 <text:s/>s CULTCHES </text:p>
      <text:p text:style-name="P1">AGGLLOOY <text:s/>ALGOLOGY </text:p>
      <text:p text:style-name="P1">AGIMNSSU <text:s/>re un co ASSUMING </text:p>
      <text:p text:style-name="P1">GIIMNNOY <text:s/>IGNOMINY </text:p>
      <text:p text:style-name="P1">CEFKLOST <text:s/>FETLOCKS </text:p>
      <text:p text:style-name="P1">AGMMNOOR <text:s/>MONOGRAM s, ed, ing med mer, mers ming</text:p>
      <text:p text:style-name="P1"><text:s text:c="7"/>2 <text:s/>NOMOGRAM s</text:p>
      <text:p text:style-name="P1">EIIPRSSS <text:s/>PRISSIES t</text:p>
      <text:p text:style-name="P1">ADDDELTW <text:s/>TWADDLED </text:p>
      <text:p text:style-name="P1">ACGHINTT <text:s/>chit CHATTING </text:p>
      <text:p text:style-name="P1">ABEENSSS <text:s/>BASENESS es</text:p>
      <text:p text:style-name="P1">ACMOPSTU <text:s/>CAMPOUTS </text:p>
      <text:p text:style-name="P1">CGIILNPP <text:s/>in un CLIPPING s</text:p>
      <text:p text:style-name="P1">ACDEHPST <text:s/>DESPATCH ed es, ing</text:p>
      <text:p text:style-name="P1">CGIKLNRU <text:s/>t RUCKLING </text:p>
      <text:p text:style-name="P1">CDDEELPU <text:s/>DECUPLED </text:p>
      <text:p text:style-name="P1">EEEEGSSX <text:s/>ep EXEGESES </text:p>
      <text:p text:style-name="P1">ACCEIMRS <text:s/>CERAMICS </text:p>
      <text:p text:style-name="P1">CDHIOPRY <text:s/>HYDROPIC </text:p>
      <text:p text:style-name="P1">EEEELLPX <text:s/>EXPELLEE s</text:p>
      <text:p text:style-name="P1">DFHNOOUX <text:s/>FOXHOUND s</text:p>
      <text:p text:style-name="P1">DEHLOOSW <text:s/>WOOLSHED s</text:p>
      <text:p text:style-name="P1">ILOPSSTU <text:s/>SLIPOUTS </text:p>
      <text:p text:style-name="P1">IMOPSSTU <text:s/>UTOPISMS </text:p>
      <text:p text:style-name="P1">GNOSTUUW <text:s/>OUTSWUNG </text:p>
      <text:p text:style-name="P1">EILLLNOY <text:s/>LONELILY </text:p>
      <text:p text:style-name="P1">BILSTTUY <text:s/>SUBTILTY </text:p>
      <text:p text:style-name="P1">BCHIOTTU <text:s/>OUTBITCH ed es, ing</text:p>
      <text:p text:style-name="P1">AABBCEIS <text:s/>ABBACIES </text:p>
      <text:p text:style-name="P1">AELLOPPR <text:s/>APPELLOR s</text:p>
      <text:p text:style-name="P1">BEIOSSSU <text:s/>SOUBISES </text:p>
      <text:p text:style-name="P1">BCHIOPRS <text:s/>PIBROCHS </text:p>
      <text:p text:style-name="P1">BDFORSUY <text:s/>BODYSURF s, ed er, ers ing</text:p>
      <text:p text:style-name="P1">DEHHISTW <text:s/>WHISHTED </text:p>
      <text:p text:style-name="P1">MORSSTUU <text:s/>STRUMOUS </text:p>
      <text:p text:style-name="P1">ACLMSTUU <text:s/>CUSTUMAL s</text:p>
      <text:p text:style-name="P1">ACERSSSU <text:s/>SUCRASES </text:p>
      <text:p text:style-name="P1">EIMMPRSU <text:s/>super PREMIUMS </text:p>
      <text:p text:style-name="P1">AGGNOSSY <text:s/>SYNAGOGS </text:p>
      <text:p text:style-name="P1">EHIPQSUY <text:s/>PHYSIQUE d s</text:p>
      <text:p text:style-name="P1">BDILPSUU <text:s/>BUILDUPS </text:p>
      <text:p text:style-name="P1"><text:s text:c="7"/>2 <text:s/>UPBUILDS </text:p>
      <text:p text:style-name="P1">BCIIILMU <text:s/>UMBILICI </text:p>
      <text:p text:style-name="P1">DLNOOSWW <text:s/>b s LOWDOWNS </text:p>
      <text:p text:style-name="P1"><text:s text:c="7"/>2 <text:s/>SLOWDOWN s</text:p>
      <text:p text:style-name="P1">BCCEILRY <text:s/>BICYCLER s</text:p>
      <text:p text:style-name="P1">DMMOOORT <text:s/>MOTORDOM s</text:p>
      <text:p text:style-name="P1">ACKLOOPW <text:s/>WOOLPACK s</text:p>
      <text:p text:style-name="P1">BOOPSSTY <text:s/>POSTBOYS </text:p>
      <text:p text:style-name="P1">ABBCILRY <text:s/>CRABBILY </text:p>
      <text:p text:style-name="P1">BDKOOORW <text:s/>WORDBOOK s</text:p>
      <text:p text:style-name="P1">CCDEKOOU <text:s/>CUCKOOED </text:p>
      <text:p text:style-name="P1">AMOQSSUU <text:s/>SQUAMOUS </text:p>
      <text:p text:style-name="P1">ABENSTZZ <text:s/>BEZZANTS </text:p>
      <text:p text:style-name="P1">ADGIRSZZ <text:s/>GIZZARDS </text:p>
      <text:p text:style-name="P1">EFLRSTTU <text:s/>FLUTTERS </text:p>
      <text:p text:style-name="P1">ADDHLOOS <text:s/>LADHOODS </text:p>
      <text:p text:style-name="P1">EEIMNSSS <text:s/>MISSENSE s</text:p>
      <text:p text:style-name="P1">DEGNOPPU <text:s/>OPPUGNED </text:p>
      <text:p text:style-name="P1">AADDHKRS <text:s/>KHADDARS </text:p>
      <text:p text:style-name="P1">AAEGLSSV <text:s/>SALVAGES </text:p>
      <text:p text:style-name="P1">AABIMSST <text:s/>BASMATIS </text:p>
      <text:p text:style-name="P1">CELSSTTU <text:s/>SCUTTLES </text:p>
      <text:p text:style-name="P1">BDDGOOSY <text:s/>DOGSBODY </text:p>
      <text:p text:style-name="P1">BORSTUUY <text:s/>BUTYROUS </text:p>
      <text:p text:style-name="P1">IILOPSSS <text:s/>PSILOSIS </text:p>
      <text:p text:style-name="P1">AEHISSTW <text:s/>WASHIEST </text:p>
      <text:p text:style-name="P1">AACNPSST <text:s/>CAPSTANS </text:p>
      <text:p text:style-name="P1">DEEOPPST <text:s/>ESTOPPED </text:p>
      <text:p text:style-name="P1">ACEKLSST <text:s/>SLACKEST </text:p>
      <text:p text:style-name="P1"><text:s text:c="7"/>2 <text:s/>s TACKLESS </text:p>
      <text:p text:style-name="P1">FKLNOOTW <text:s/>TOWNFOLK </text:p>
      <text:p text:style-name="P1">FGILNOPP <text:s/>flip FLOPPING </text:p>
      <text:p text:style-name="P1">AABEHLMS <text:s/>SHAMABLE </text:p>
      <text:p text:style-name="P1">AAEFRTTX <text:s/>AFTERTAX </text:p>
      <text:p text:style-name="P1">DEGGRRSU <text:s/>be GRUDGERS </text:p>
      <text:p text:style-name="P1">AEGLPPRS <text:s/>GRAPPLES </text:p>
      <text:p text:style-name="P1">AACFRRTW <text:s/>WARCRAFT s</text:p>
      <text:p text:style-name="P1">BEIIKSTZ <text:s/>KIBITZES </text:p>
      <text:p text:style-name="P1">GHINPSSU <text:s/>GUNSHIPS </text:p>
      <text:p text:style-name="P1">ABDEFRSW <text:s/>BEDWARFS </text:p>
      <text:p text:style-name="P1">AAHMNPST <text:s/>PHANTASM a s, al ic, ata, agoria agoric</text:p>
      <text:p text:style-name="P1">CDDIORSS <text:s/>DISCORDS </text:p>
      <text:p text:style-name="P1">KNOOPSTT <text:s/>TOPKNOTS </text:p>
      <text:p text:style-name="P1">ABBEEHRR <text:s/>REHABBER s</text:p>
      <text:p text:style-name="P1">AAEKSSSV <text:s/>KAVASSES </text:p>
      <text:p text:style-name="P1">ACEELPSY <text:s/>CYPSELAE </text:p>
      <text:p text:style-name="P1">AABBEILL <text:s/>BAILABLE </text:p>
      <text:p text:style-name="P1">DHIIPSST <text:s/>DIPSHITS </text:p>
      <text:p text:style-name="P1">HILMPPSU <text:s/>PLUMPISH </text:p>
      <text:p text:style-name="P1">AEHIPPRS <text:s/>SAPPHIRE s</text:p>
      <text:p text:style-name="P1">EGLPRSUY <text:s/>GYPLURES </text:p>
      <text:p text:style-name="P1">DFHIMRSU <text:s/>DRUMFISH es</text:p>
      <text:p text:style-name="P1">GGIINPSY <text:s/>GIPSYING </text:p>
      <text:p text:style-name="P1">DMOOORWW <text:s/>WOODWORM s</text:p>
      <text:p text:style-name="P1"><text:s text:c="7"/>2 <text:s/>WORMWOOD s</text:p>
      <text:p text:style-name="P1">ACEKLNRS <text:s/>CRANKLES </text:p>
      <text:p text:style-name="P1">AAILLLUV <text:s/>ALLUVIAL s</text:p>
      <text:p text:style-name="P1">ABCCLOOO <text:s/>COCOBOLA s</text:p>
      <text:p text:style-name="P1">EFOOPRSY <text:s/>SPOOFERY </text:p>
      <text:p text:style-name="P1">AAEILLMX <text:s/>pre MAXILLAE </text:p>
      <text:p text:style-name="P1">DDEEEFLU <text:s/>DEFUELED </text:p>
      <text:p text:style-name="P1">DGHINOWY <text:s/>HOWDYING </text:p>
      <text:p text:style-name="P1">CNOORRSW <text:s/>CORNROWS </text:p>
      <text:p text:style-name="P1">HMOORTUU <text:s/>OUTHUMOR s, ed, ing</text:p>
      <text:p text:style-name="P1">EEMOOSSX <text:s/>EXOSMOSE s</text:p>
      <text:p text:style-name="P1">ACDDHRSU <text:s/>CHUDDARS </text:p>
      <text:p text:style-name="P1">AABCDKLO <text:s/>BACKLOAD s, ed, ing</text:p>
      <text:p text:style-name="P1">FHNOSTUX <text:s/>FOXHUNTS </text:p>
      <text:p text:style-name="P1">AHHINSST <text:s/>SHANTIHS </text:p>
      <text:p text:style-name="P1">IKLOOPSY <text:s/>SPOOKILY </text:p>
      <text:p text:style-name="P1">GIILLNWY <text:s/>WILLYING </text:p>
      <text:p text:style-name="P1">ACCHIIST <text:s/>CHIASTIC </text:p>
      <text:p text:style-name="P1">AILMMRSY <text:s/>SMARMILY </text:p>
      <text:p text:style-name="P1">IKNPSSTU <text:s/>SPUTNIKS </text:p>
      <text:p text:style-name="P1">EHLNSTYY <text:s/>ETHYNYLS </text:p>
      <text:p text:style-name="P1">BFHIMNSU <text:s/>NUMBFISH es</text:p>
      <text:p text:style-name="P1">CEHMSSTU <text:s/>SMUTCHES </text:p>
      <text:p text:style-name="P1">EHLMNSSY <text:s/>HYMNLESS </text:p>
      <text:p text:style-name="P1">FGISSTUU <text:s/>FUGUISTS </text:p>
      <text:p text:style-name="P1">KLOOPRSW <text:s/>SLOPWORK s</text:p>
      <text:p text:style-name="P1">AABCENYY <text:s/>ABEYANCY </text:p>
      <text:p text:style-name="P1">AFFIPSTT <text:s/>TIPSTAFF s</text:p>
      <text:p text:style-name="P1">AEEMMPSY <text:s/>EMPYEMAS </text:p>
      <text:p text:style-name="P1">BLLMOORW <text:s/>BOLLWORM s</text:p>
      <text:p text:style-name="P1">AAGHHIMS <text:s/>MASHGIAH </text:p>
      <text:p text:style-name="P1">AFHISSWY <text:s/>FISHWAYS </text:p>
      <text:p text:style-name="P1">AFFMOPRS <text:s/>OFFRAMPS </text:p>
      <text:p text:style-name="P1">BCCIISTU <text:s/>CUBISTIC </text:p>
      <text:p text:style-name="P1">EHIKSSWY <text:s/>WHISKEYS </text:p>
      <text:p text:style-name="P1">KNOPPSTU <text:s/>POSTPUNK </text:p>
      <text:p text:style-name="P1">AABCLLPY <text:s/>im PLACABLY </text:p>
      <text:p text:style-name="P1">AAAHHLSV <text:s/>HALAVAHS </text:p>
      <text:p text:style-name="P1">AACDJKSW <text:s/>JACKDAWS </text:p>
      <text:p text:style-name="P1">AFLLLUWY <text:s/>un LAWFULLY </text:p>
      <text:p text:style-name="P1">AEEFFLTT <text:s/>FLATFEET </text:p>
      <text:p text:style-name="P1">ADIKLOSS <text:s/>ODALISKS </text:p>
      <text:p text:style-name="P1">AEEGNSSS <text:s/>SAGENESS es</text:p>
      <text:p text:style-name="P1">CDHIOORS <text:s/>CHOROIDS </text:p>
      <text:p text:style-name="P1">DEEIPPTT <text:s/>PIPETTED </text:p>
      <text:p text:style-name="P1">ACDILMSS <text:s/>CLADISMS </text:p>
      <text:p text:style-name="P1">EGGIIJLR <text:s/>JIGGLIER </text:p>
      <text:p text:style-name="P1">ACEHISST <text:s/>CHASTISE d r s, rs, ment, ments</text:p>
      <text:p text:style-name="P1">ELLOSTTU <text:s/>OUTTELLS </text:p>
      <text:p text:style-name="P1">EGIINRVV <text:s/>REVIVING </text:p>
      <text:p text:style-name="P1">ADEIOTZZ <text:s/>di AZOTIZED </text:p>
      <text:p text:style-name="P1">EGIMOSST <text:s/>EGOTISMS </text:p>
      <text:p text:style-name="P1">ABCEEHRR <text:s/>BREACHER s</text:p>
      <text:p text:style-name="P1">GIKLNNOP <text:s/>PLONKING </text:p>
      <text:p text:style-name="P1">AFIMMORR <text:s/>RAMIFORM </text:p>
      <text:p text:style-name="P1">FGIILLNR <text:s/>FRILLING s</text:p>
      <text:p text:style-name="P1">AAEGISSS <text:s/>ASSEGAIS </text:p>
      <text:p text:style-name="P1">CEFHLSTU <text:s/>CHESTFUL s</text:p>
      <text:p text:style-name="P1">CDEFKORS <text:s/>DEFROCKS </text:p>
      <text:p text:style-name="P1">ABFHOOTT <text:s/>FOOTBATH s</text:p>
      <text:p text:style-name="P1">FILNNSUU <text:s/>UNSINFUL </text:p>
      <text:p text:style-name="P1">ACCGHINO <text:s/>out, over COACHING </text:p>
      <text:p text:style-name="P1">ILOPPTUU <text:s/>OUTPUPIL s</text:p>
      <text:p text:style-name="P1">IMOPPRRU <text:s/>PROPRIUM </text:p>
      <text:p text:style-name="P1">AFFGIINX <text:s/>re AFFIXING </text:p>
      <text:p text:style-name="P1">CCEKNOSY <text:s/>COCKNEYS </text:p>
      <text:p text:style-name="P1">HOOQSSUY <text:s/>SQUOOSHY </text:p>
      <text:p text:style-name="P1">AAACCHMP <text:s/>CHAMPACA s</text:p>
      <text:p text:style-name="P1">AADHMOPS <text:s/>PASHADOM s</text:p>
      <text:p text:style-name="P1">GHINOOPW <text:s/>WHOOPING </text:p>
      <text:p text:style-name="P1">ABCESSTW <text:s/>WEBCASTS </text:p>
      <text:p text:style-name="P1">ADFFLNOS <text:s/>FANFOLDS </text:p>
      <text:p text:style-name="P1">AADMMNOW <text:s/>MADWOMAN </text:p>
      <text:p text:style-name="P1">GGILNNUU <text:s/>UNGLUING </text:p>
      <text:p text:style-name="P1">AAHIKLST <text:s/>HALAKIST s</text:p>
      <text:p text:style-name="P1">AABCESSU <text:s/>ABACUSES </text:p>
      <text:p text:style-name="P1">AEEIMSST <text:s/>SEAMIEST </text:p>
      <text:p text:style-name="P1">AEEKMRRS <text:s/>REMAKERS </text:p>
      <text:p text:style-name="P1">CEHIPRRS <text:s/>CHIRPERS </text:p>
      <text:p text:style-name="P1">AGINSWWX <text:s/>WAXWINGS </text:p>
      <text:p text:style-name="P1">ABELLMRU <text:s/>UMBELLAR </text:p>
      <text:p text:style-name="P1"><text:s text:c="7"/>2 <text:s/>sub UMBRELLA s, ed, ing</text:p>
      <text:p text:style-name="P1">ACIILMMS <text:s/>MISCLAIM s, ed, ing</text:p>
      <text:p text:style-name="P1">BCILLPUY <text:s/>PUBLICLY </text:p>
      <text:p text:style-name="P1">GIINPPRT <text:s/>s, outs, fields TRIPPING s, ly</text:p>
      <text:p text:style-name="P1">AAAADTVV <text:s/>AVADAVAT s</text:p>
      <text:p text:style-name="P1">AACHIPRS <text:s/>CHARPAIS </text:p>
      <text:p text:style-name="P1"><text:s text:c="7"/>2 <text:s/>HAIRCAPS </text:p>
      <text:p text:style-name="P1">EFKLLOOR <text:s/>FOLKLORE s</text:p>
      <text:p text:style-name="P1">BCEEHKSU <text:s/>BUCKSHEE s</text:p>
      <text:p text:style-name="P1">EMOOPRSS <text:s/>z OOSPERMS </text:p>
      <text:p text:style-name="P1">BCDEEKRU <text:s/>REEDBUCK s</text:p>
      <text:p text:style-name="P1">EHIRRSTV <text:s/>THRIVERS </text:p>
      <text:p text:style-name="P1">BGILMNOO <text:s/>re, out, ever BLOOMING </text:p>
      <text:p text:style-name="P1">ADEHRSSY <text:s/>carbo HYDRASES </text:p>
      <text:p text:style-name="P1">AFFINOSU <text:s/>AFFUSION s</text:p>
      <text:p text:style-name="P1">EGOPRRSS <text:s/>PROGRESS ed es, ing ion ive</text:p>
      <text:p text:style-name="P1">CDFNOOSU <text:s/>COFOUNDS </text:p>
      <text:p text:style-name="P1">AEEGKLLS <text:s/>KLEAGLES </text:p>
      <text:p text:style-name="P1">ABCDNOSS <text:s/>ABSCONDS </text:p>
      <text:p text:style-name="P1">ADDGOOSW <text:s/>DAGWOODS </text:p>
      <text:p text:style-name="P1">ABEQRSUU <text:s/>h ARQUEBUS es</text:p>
      <text:p text:style-name="P1">BDDGINSU <text:s/>BUDDINGS </text:p>
      <text:p text:style-name="P1">EELLNSSW <text:s/>WELLNESS es</text:p>
      <text:p text:style-name="P1">AFKRRSTU <text:s/>FRAKTURS </text:p>
      <text:p text:style-name="P1">CEEFFNOS <text:s/>OFFENCES </text:p>
      <text:p text:style-name="P1">JNOORSSU <text:s/>SOJOURNS </text:p>
      <text:p text:style-name="P1">DMNOOOPS <text:s/>MONOPODS </text:p>
      <text:p text:style-name="P1">EEEKNNSS <text:s/>KEENNESS es</text:p>
      <text:p text:style-name="P1">CFKNORSU <text:s/>UNFROCKS </text:p>
      <text:p text:style-name="P1">AADDEHHR <text:s/>HARDHEAD s, ed, edly, edness</text:p>
      <text:p text:style-name="P1">EEPPRSST <text:s/>side STEPPERS </text:p>
      <text:p text:style-name="P1">AHHOPSTU <text:s/>n APHTHOUS </text:p>
      <text:p text:style-name="P1">AABCEKLM <text:s/>CLAMBAKE s</text:p>
      <text:p text:style-name="P1">BEIMMRRS <text:s/>BRIMMERS </text:p>
      <text:p text:style-name="P1">BBGILNNO <text:s/>NOBBLING </text:p>
      <text:p text:style-name="P1">CDKMORSU <text:s/>MUDROCKS </text:p>
      <text:p text:style-name="P1">AIMMRSUU <text:s/>MASURIUM s</text:p>
      <text:p text:style-name="P1">ABCEGKMU <text:s/>MEGABUCK s</text:p>
      <text:p text:style-name="P1">AAABCPRY <text:s/>CAPYBARA s</text:p>
      <text:p text:style-name="P1">EIILLLVY <text:s/>LIVELILY </text:p>
      <text:p text:style-name="P1">GGHIINNW <text:s/>WHINGING </text:p>
      <text:p text:style-name="P1">EEFHLLWY <text:s/>FLYWHEEL s</text:p>
      <text:p text:style-name="P1">AILMPPSY <text:s/>MISAPPLY ing</text:p>
      <text:p text:style-name="P1">AAAHMMST <text:s/>MAHATMAS </text:p>
      <text:p text:style-name="P1">MMNOOOSY <text:s/>MONOSOMY </text:p>
      <text:p text:style-name="P1">FFGHIINW <text:s/>WHIFFING </text:p>
      <text:p text:style-name="P1">AABBHKSU <text:s/>BABUSHKA s</text:p>
      <text:p text:style-name="P1">AABBCORS <text:s/>BARBASCO s, es</text:p>
      <text:p text:style-name="P1">ABKOOPSS <text:s/>PASSBOOK s</text:p>
      <text:p text:style-name="P1">CEKRSSUU <text:s/>RUCKUSES </text:p>
      <text:p text:style-name="P1">AEHIRSSV <text:s/>en RAVISHES </text:p>
      <text:p text:style-name="P1">EHIMORSS <text:s/>HEROISMS </text:p>
      <text:p text:style-name="P1">ABGLRRSU <text:s/>BURGLARS </text:p>
      <text:p text:style-name="P1">CCEEINSS <text:s/>ne, sub pre con non geo bio SCIENCES </text:p>
      <text:p text:style-name="P1">AIIKNNNP <text:s/>PANNIKIN s</text:p>
      <text:p text:style-name="P1">CCEHILTY <text:s/>HECTICLY </text:p>
      <text:p text:style-name="P1">DEGGNOOS <text:s/>DOGGONES t</text:p>
      <text:p text:style-name="P1">BEERSSTW <text:s/>BESTREWS </text:p>
      <text:p text:style-name="P1"><text:s text:c="7"/>2 <text:s/>WEBSTERS </text:p>
      <text:p text:style-name="P1">AMNOPSTU <text:s/>PANTOUMS </text:p>
      <text:p text:style-name="P1">ELOPRRSY <text:s/>tetra PYRROLES </text:p>
      <text:p text:style-name="P1">CDEEEPRS <text:s/>PRECEDES </text:p>
      <text:p text:style-name="P1">BELRSSTU <text:s/>BLUSTERS </text:p>
      <text:p text:style-name="P1"><text:s text:c="7"/>2 <text:s/>BUSTLERS </text:p>
      <text:p text:style-name="P1">GINOOPPS <text:s/>re OPPOSING </text:p>
      <text:p text:style-name="P1"><text:s text:c="7"/>2 <text:s/>POGONIPS </text:p>
      <text:p text:style-name="P1">ANOPSSTU <text:s/>OUTSPANS </text:p>
      <text:p text:style-name="P1">DEIIOSXZ <text:s/>de re ep, photo OXIDIZES </text:p>
      <text:p text:style-name="P1">AGILLMSU <text:s/>GALLIUMS </text:p>
      <text:p text:style-name="P1">GHINRRUY <text:s/>HURRYING </text:p>
      <text:p text:style-name="P1">AAERTWWY <text:s/>WATERWAY s</text:p>
      <text:p text:style-name="P1">ABEPRSSY <text:s/>PASSERBY </text:p>
      <text:p text:style-name="P1">EGHHIORV <text:s/>OVERHIGH </text:p>
      <text:p text:style-name="P1">ACGIKNNS <text:s/>SNACKING </text:p>
      <text:p text:style-name="P1">EIKLLSST <text:s/>SKILLETS </text:p>
      <text:p text:style-name="P1">AGIMNPPS <text:s/>MAPPINGS </text:p>
      <text:p text:style-name="P1">OPPRRSTU <text:s/>PURPORTS </text:p>
      <text:p text:style-name="P1">BBDDEEMO <text:s/>DEMOBBED </text:p>
      <text:p text:style-name="P1">EHMOTUZZ <text:s/>MEZUZOTH </text:p>
      <text:p text:style-name="P1">EEEFNRSS <text:s/>FREENESS es</text:p>
      <text:p text:style-name="P1">EPRSSTTU <text:s/>SPUTTERS </text:p>
      <text:p text:style-name="P1">EFLOORSS <text:s/>ROOFLESS </text:p>
      <text:p text:style-name="P1">AEHIKLMS <text:s/>SHEKALIM </text:p>
      <text:p text:style-name="P1">AACKMRST <text:s/>AMTRACKS </text:p>
      <text:p text:style-name="P1">BGIJLMNU <text:s/>be JUMBLING </text:p>
      <text:p text:style-name="P1">AEGOPPST <text:s/>e STOPPAGE s</text:p>
      <text:p text:style-name="P1">CDEEKRSU <text:s/>SUCKERED </text:p>
      <text:p text:style-name="P1">DDGILNPU <text:s/>PUDDLING s</text:p>
      <text:p text:style-name="P1">CEEEHLLS <text:s/>ECHELLES </text:p>
      <text:p text:style-name="P1">CCDEHHRU <text:s/>un CHURCHED </text:p>
      <text:p text:style-name="P1">DEHLOOSS <text:s/>HOODLESS </text:p>
      <text:p text:style-name="P1">CEGIKNRW <text:s/>ship WRECKING s</text:p>
      <text:p text:style-name="P1">AACCNSTU <text:s/>ACCUSANT s</text:p>
      <text:p text:style-name="P1">GILLOOPW <text:s/>POLLIWOG s</text:p>
      <text:p text:style-name="P1">AINNOPSS <text:s/>SAPONINS </text:p>
      <text:p text:style-name="P1">DDEEILMW <text:s/>MILDEWED </text:p>
      <text:p text:style-name="P1">EMMNOSTU <text:s/>l m OMENTUMS </text:p>
      <text:p text:style-name="P1">AGGHILST <text:s/>GASLIGHT s</text:p>
      <text:p text:style-name="P1">ADHILPSY <text:s/>LADYSHIP s</text:p>
      <text:p text:style-name="P1">ABCILMSU <text:s/>SUBCLAIM s</text:p>
      <text:p text:style-name="P1">ADEGHHOS <text:s/>HOGSHEAD s</text:p>
      <text:p text:style-name="P1">EKOPRSUY <text:s/>KOUPREYS </text:p>
      <text:p text:style-name="P1">CEKRRSTU <text:s/>RESTRUCK </text:p>
      <text:p text:style-name="P1"><text:s text:c="7"/>2 <text:s/>TRUCKERS </text:p>
      <text:p text:style-name="P1">BEKOOPRS <text:s/>PREBOOKS </text:p>
      <text:p text:style-name="P1">GIILLTUY <text:s/>GUILTILY </text:p>
      <text:p text:style-name="P1">BBEEILPR <text:s/>PEBBLIER </text:p>
      <text:p text:style-name="P1">AAINPPRY <text:s/>PAPYRIAN </text:p>
      <text:p text:style-name="P1">EHIIMSSW <text:s/>WHIMSIES </text:p>
      <text:p text:style-name="P1">GILLMOOY <text:s/>GLOOMILY </text:p>
      <text:p text:style-name="P1">EHOOPTYZ <text:s/>ZOOPHYTE s</text:p>
      <text:p text:style-name="P1">GILLNPUY <text:s/>PULINGLY </text:p>
      <text:p text:style-name="P1">AIKNNSSW <text:s/>SWANSKIN s</text:p>
      <text:p text:style-name="P1">BGOPRSUU <text:s/>SUBGROUP s, ed, ing</text:p>
      <text:p text:style-name="P1">CCEIMRRU <text:s/>MERCURIC </text:p>
      <text:p text:style-name="P1">BBEFILRR <text:s/>FRIBBLER s</text:p>
      <text:p text:style-name="P1">EEFLNSSS <text:s/>SELFNESS es</text:p>
      <text:p text:style-name="P1">ABHMNSUU <text:s/>SUBHUMAN s</text:p>
      <text:p text:style-name="P1">ADEESWWX <text:s/>WAXWEEDS </text:p>
      <text:p text:style-name="P1">IIMMOPSU <text:s/>OPIUMISM s</text:p>
      <text:p text:style-name="P1">CGILNRYY <text:s/>CRYINGLY </text:p>
      <text:p text:style-name="P1">ACLMSUUV <text:s/>VASCULUM s</text:p>
      <text:p text:style-name="P1">AABLLSVY <text:s/>SALVABLY </text:p>
      <text:p text:style-name="P1">ACCEKRRS <text:s/>nut, safe fire wise CRACKERS </text:p>
      <text:p text:style-name="P1">AAAAKLMT <text:s/>KALAMATA s</text:p>
      <text:p text:style-name="P1">AABELLPP <text:s/>im PALPABLE </text:p>
      <text:p text:style-name="P1">ABBOSSTY <text:s/>BOBSTAYS </text:p>
      <text:p text:style-name="P1">AABCHKLU <text:s/>BACKHAUL s, ed, ing</text:p>
      <text:p text:style-name="P1">ABBCIILL <text:s/>un, pre, post BIBLICAL ly</text:p>
      <text:p text:style-name="P1">BELLLMSU <text:s/>BLELLUMS </text:p>
      <text:p text:style-name="P1">AELPPPRU <text:s/>PREPUPAL </text:p>
      <text:p text:style-name="P1">EIKNPSSU <text:s/>SPUNKIES t</text:p>
      <text:p text:style-name="P1">CCDEHNRU <text:s/>s CRUNCHED </text:p>
      <text:p text:style-name="P1">ADERRSSW <text:s/>WARDRESS es</text:p>
      <text:p text:style-name="P1">AAHMNOTX <text:s/>XANTHOMA s, ta</text:p>
      <text:p text:style-name="P1">AAELLUVV <text:s/>VALVULAE </text:p>
      <text:p text:style-name="P1">EEILSSVW <text:s/>VIEWLESS ly</text:p>
      <text:p text:style-name="P1">DGHIINPS <text:s/>SPHINGID s</text:p>
      <text:p text:style-name="P1">GHMNOOOY <text:s/>HOMOGONY </text:p>
      <text:p text:style-name="P1">CDEMMOOS <text:s/>in, dis COMMODES </text:p>
      <text:p text:style-name="P1">BCOOPSYY <text:s/>COPYBOYS </text:p>
      <text:p text:style-name="P1">EIILLMMR <text:s/>MILLIREM s</text:p>
      <text:p text:style-name="P1">BDGOOOSW <text:s/>BOGWOODS </text:p>
      <text:p text:style-name="P1">BGIKNOOR <text:s/>BROOKING </text:p>
      <text:p text:style-name="P1">ACEFINSS <text:s/>FASCINES </text:p>
      <text:p text:style-name="P1">EFLLOSST <text:s/>LOFTLESS </text:p>
      <text:p text:style-name="P1">EEEHPRSS <text:s/>a, plasma PHERESES </text:p>
      <text:p text:style-name="P1">AACENSSS <text:s/>CASSENAS </text:p>
      <text:p text:style-name="P1">CEHIKNSW <text:s/>CHEWINKS </text:p>
      <text:p text:style-name="P1">ACEHHPRT <text:s/>HEPTARCH s y, ies</text:p>
      <text:p text:style-name="P1">EELNSSSW <text:s/>NEWSLESS </text:p>
      <text:p text:style-name="P1">ABHKOOOT <text:s/>BOATHOOK s</text:p>
      <text:p text:style-name="P1">CNOOPPRS <text:s/>POPCORNS </text:p>
      <text:p text:style-name="P1">AEEIKKLL <text:s/>LAKELIKE </text:p>
      <text:p text:style-name="P1">EEEFRRTT <text:s/>FETTERER s</text:p>
      <text:p text:style-name="P1">AABCDEKT <text:s/>BACKDATE d s</text:p>
      <text:p text:style-name="P1">ABCDEKNU <text:s/>UNBACKED </text:p>
      <text:p text:style-name="P1">AACHIMNN <text:s/>CHAINMAN </text:p>
      <text:p text:style-name="P1">DEEELOPP <text:s/>DEPEOPLE d s</text:p>
      <text:p text:style-name="P1">HILOPSXY <text:s/>OXYPHILS </text:p>
      <text:p text:style-name="P1">ACDEISSS <text:s/>DISCASES </text:p>
      <text:p text:style-name="P1">ACFFIIST <text:s/>CAITIFFS </text:p>
      <text:p text:style-name="P1">FGILNOSU <text:s/>bio FOULINGS </text:p>
      <text:p text:style-name="P1">AABDORSV <text:s/>BRAVADOS </text:p>
      <text:p text:style-name="P1">ADDEISSY <text:s/>DAYSIDES </text:p>
      <text:p text:style-name="P1">ABBCELRS <text:s/>bonny CLABBERS </text:p>
      <text:p text:style-name="P1"><text:s text:c="7"/>2 <text:s/>hard SCRABBLE d r s, rs</text:p>
      <text:p text:style-name="P1">AEIMMNSS <text:s/>MISNAMES </text:p>
      <text:p text:style-name="P1">AABBCIST <text:s/>SABBATIC s, al, als</text:p>
      <text:p text:style-name="P1">ADEIPSSX <text:s/>SPADIXES </text:p>
      <text:p text:style-name="P1">CDELRUVY <text:s/>CURVEDLY </text:p>
      <text:p text:style-name="P1">BDNOOTUU <text:s/>OUTBOUND </text:p>
      <text:p text:style-name="P1">AAAFHRST <text:s/>HAFTARAS </text:p>
      <text:p text:style-name="P1">BDDINOOW <text:s/>WOODBIND s</text:p>
      <text:p text:style-name="P1">CGIKLNPU <text:s/>PLUCKING </text:p>
      <text:p text:style-name="P1">DEINNNPU <text:s/>UNPINNED </text:p>
      <text:p text:style-name="P1">AEFHLMSU <text:s/>SHAMEFUL ly, ness, nesses</text:p>
      <text:p text:style-name="P1">ACHIILMS <text:s/>CHILIASM s</text:p>
      <text:p text:style-name="P1">AACIKNNS <text:s/>CANAKINS </text:p>
      <text:p text:style-name="P1">AHOOSSTY <text:s/>SOOTHSAY s, er, ers ing, ings</text:p>
      <text:p text:style-name="P1">ADFLOOWY <text:s/>FLOODWAY s</text:p>
      <text:p text:style-name="P1">DDGHILNU <text:s/>HUDDLING </text:p>
      <text:p text:style-name="P1">AAHMRSST <text:s/>STRAMASH es</text:p>
      <text:p text:style-name="P1">ADILLMSY <text:s/>DISMALLY </text:p>
      <text:p text:style-name="P1">ABEELLLT <text:s/>TELLABLE </text:p>
      <text:p text:style-name="P1">DHILOPSS <text:s/>SLIPSHOD </text:p>
      <text:p text:style-name="P1">BDEHLSUV <text:s/>BUSHVELD s</text:p>
      <text:p text:style-name="P1">ENOOOSSZ <text:s/>ZOONOSES </text:p>
      <text:p text:style-name="P1">ACCEHSTU <text:s/>CATECHUS </text:p>
      <text:p text:style-name="P1">BBEIMRSU <text:s/>BRUMBIES </text:p>
      <text:p text:style-name="P1">BCIISSTU <text:s/>BISCUITS </text:p>
      <text:p text:style-name="P1">AAABIPSS <text:s/>PIASABAS </text:p>
      <text:p text:style-name="P1"><text:s text:c="7"/>2 <text:s/>PIASSABA s</text:p>
      <text:p text:style-name="P1">AAABBILT <text:s/>ABBATIAL </text:p>
      <text:p text:style-name="P1">GINPSSUW <text:s/>UPSWINGS </text:p>
      <text:p text:style-name="P1">AACKNRSS <text:s/>RANSACKS </text:p>
      <text:p text:style-name="P1">AABKRSST <text:s/>TASKBARS </text:p>
      <text:p text:style-name="P1">EJOPPRST <text:s/>PROPJETS </text:p>
      <text:p text:style-name="P1">CDEKOPSY <text:s/>COPYDESK s</text:p>
      <text:p text:style-name="P1">ABNOOSSS <text:s/>contra BASSOONS </text:p>
      <text:p text:style-name="P1">ACDOOPPR <text:s/>PODOCARP </text:p>
      <text:p text:style-name="P1">BGINOSWW <text:s/>WINGBOWS </text:p>
      <text:p text:style-name="P1">AEHRSSSW <text:s/>SWASHERS </text:p>
      <text:p text:style-name="P1">EFFHIRSW <text:s/>WHIFFERS </text:p>
      <text:p text:style-name="P1">AAKOPPRT <text:s/>PORTAPAK s</text:p>
      <text:p text:style-name="P1">BBCELRSU <text:s/>night CLUBBERS </text:p>
      <text:p text:style-name="P1">EHINPPSS <text:s/>SHIPPENS </text:p>
      <text:p text:style-name="P1">BCHIISSU <text:s/>HIBISCUS es</text:p>
      <text:p text:style-name="P1">AHINPPSS <text:s/>SNAPPISH ly, ness, nesses</text:p>
      <text:p text:style-name="P1">ADIIKLMM <text:s/>MILKMAID s</text:p>
      <text:p text:style-name="P1">BDEKLLUY <text:s/>BULLDYKE s</text:p>
      <text:p text:style-name="P1">CEEHPRRS <text:s/>PERCHERS </text:p>
      <text:p text:style-name="P1">ACHHNTTU <text:s/>NUTHATCH es</text:p>
      <text:p text:style-name="P1">GHINSTTU <text:s/>SHUTTING </text:p>
      <text:p text:style-name="P1">ACGILLNS <text:s/>CALLINGS </text:p>
      <text:p text:style-name="P1">GIIKLNNT <text:s/>TINKLING s</text:p>
      <text:p text:style-name="P1">AACCELLY <text:s/>CAECALLY </text:p>
      <text:p text:style-name="P1"><text:s text:c="7"/>2 <text:s/>CALYCEAL </text:p>
      <text:p text:style-name="P1">AEISSTTT <text:s/>TASTIEST </text:p>
      <text:p text:style-name="P1">ACCERSST <text:s/>SCARCEST </text:p>
      <text:p text:style-name="P1">BDDEEISS <text:s/>BEDSIDES </text:p>
      <text:p text:style-name="P1">ADINPSSY <text:s/>SYNAPSID s</text:p>
      <text:p text:style-name="P1">DLOOOSTW <text:s/>WOODLOTS </text:p>
      <text:p text:style-name="P1">BGHOORSU <text:s/>BOROUGHS </text:p>
      <text:p text:style-name="P1">AEIPPRSZ <text:s/>APPRIZES </text:p>
      <text:p text:style-name="P1">BEFFISTU <text:s/>BUFFIEST </text:p>
      <text:p text:style-name="P1">AAGRRSSY <text:s/>RAYGRASS es</text:p>
      <text:p text:style-name="P1">ABBDORRU <text:s/>RUBBOARD s</text:p>
      <text:p text:style-name="P1">ACHIKRSW <text:s/>RICKSHAW s</text:p>
      <text:p text:style-name="P1">AACGIMMT <text:s/>MAGMATIC </text:p>
      <text:p text:style-name="P1">GLOOOPSY <text:s/>POSOLOGY </text:p>
      <text:p text:style-name="P1">EHMMRRTU <text:s/>THRUMMER s</text:p>
      <text:p text:style-name="P1">AIJNOPPY <text:s/>POPINJAY s</text:p>
      <text:p text:style-name="P1">DIILPPRY <text:s/>DRIPPILY </text:p>
      <text:p text:style-name="P1">AEORSSSS <text:s/>ASSESSOR s</text:p>
      <text:p text:style-name="P1">BDFILLLO <text:s/>BILLFOLD s</text:p>
      <text:p text:style-name="P1">AEFFHIKY <text:s/>KAFFIYEH s</text:p>
      <text:p text:style-name="P1"><text:s text:c="7"/>2 <text:s/>KEFFIYAH s</text:p>
      <text:p text:style-name="P1">ABCFKLLU <text:s/>FULLBACK s</text:p>
      <text:p text:style-name="P1">ACCEHORS <text:s/>CAROCHES </text:p>
      <text:p text:style-name="P1"><text:s text:c="7"/>2 <text:s/>COACHERS </text:p>
      <text:p text:style-name="P1">EEEKLNSS <text:s/>SLEEKENS </text:p>
      <text:p text:style-name="P1">EIIKNNSS <text:s/>k, sl INKINESS es</text:p>
      <text:p text:style-name="P1">FHIILLTY <text:s/>FILTHILY </text:p>
      <text:p text:style-name="P1">AEHPPRSW <text:s/>WHAPPERS </text:p>
      <text:p text:style-name="P1">ADEILPPP <text:s/>PEDIPALP s</text:p>
      <text:p text:style-name="P1">ACHILPSY <text:s/>non geo bio, meta, ultra micro astro super... (5) PHYSICAL s, ly, ism ist ity, isms ists ness</text:p>
      <text:p text:style-name="P1">ABCCIMRS <text:s/>CAMBRICS </text:p>
      <text:p text:style-name="P1">EGGLRSSU <text:s/>SLUGGERS </text:p>
      <text:p text:style-name="P1">EFHIIPPS <text:s/>PIPEFISH es</text:p>
      <text:p text:style-name="P1">GIIMMNRU <text:s/>IMMURING </text:p>
      <text:p text:style-name="P1">ACCDEHNR <text:s/>CRANCHED </text:p>
      <text:p text:style-name="P1">BEHOSSTU <text:s/>BESHOUTS </text:p>
      <text:p text:style-name="P1">AAAINPSS <text:s/>PAISANAS </text:p>
      <text:p text:style-name="P1">AFILLPST <text:s/>PITFALLS </text:p>
      <text:p text:style-name="P1">EEGIMMRS <text:s/>GREMMIES </text:p>
      <text:p text:style-name="P1"><text:s text:c="7"/>2 <text:s/>IMMERGES </text:p>
      <text:p text:style-name="P1">ALLOPRSY <text:s/>PAYROLLS </text:p>
      <text:p text:style-name="P1">GHIKRSTU <text:s/>TUGHRIKS </text:p>
      <text:p text:style-name="P1">AAEGHMRX <text:s/>HEXAGRAM s</text:p>
      <text:p text:style-name="P1">AAKRSSTU <text:s/>KATSURAS </text:p>
      <text:p text:style-name="P1">EEHISSST <text:s/>kin, syna ESTHESIS es</text:p>
      <text:p text:style-name="P1"><text:s text:c="7"/>2 <text:s/>HESSITES </text:p>
      <text:p text:style-name="P1">DIIMMNOU <text:s/>con DOMINIUM s</text:p>
      <text:p text:style-name="P1">CFILRSUU <text:s/>SULFURIC </text:p>
      <text:p text:style-name="P1">BHLOSTUU <text:s/>OUTBLUSH ed es, ing</text:p>
      <text:p text:style-name="P1">BNRSSTUU <text:s/>SUNBURST s</text:p>
      <text:p text:style-name="P1">ADFFISST <text:s/>DISTAFFS </text:p>
      <text:p text:style-name="P1">ABBDLMOO <text:s/>BOMBLOAD s</text:p>
      <text:p text:style-name="P1">ALMMNRUU <text:s/>NUMMULAR </text:p>
      <text:p text:style-name="P1">CCILNSUY <text:s/>SUCCINYL s, choline</text:p>
      <text:p text:style-name="P1">DHIIMPSS <text:s/>a MIDSHIPS </text:p>
      <text:p text:style-name="P1">BDHIMSUU <text:s/>SUBHUMID </text:p>
      <text:p text:style-name="P1">BBHIOSTY <text:s/>HOBBYIST s</text:p>
      <text:p text:style-name="P1">AHIPPSST <text:s/>SAPPHIST s</text:p>
      <text:p text:style-name="P1">AAMMRSSU <text:s/>MARASMUS es</text:p>
      <text:p text:style-name="P1">FFGIINPS <text:s/>SPIFFING </text:p>
      <text:p text:style-name="P1">BBCGILNU <text:s/>night CLUBBING </text:p>
      <text:p text:style-name="P1">BBFGILNU <text:s/>FLUBBING </text:p>
      <text:p text:style-name="P1">BBGINSSU <text:s/>SUBBINGS </text:p>
      <text:p text:style-name="P1">CFKLRTUU <text:s/>TRUCKFUL s</text:p>
      <text:p text:style-name="P1">BIKLLSSU <text:s/>SUBSKILL s</text:p>
      <text:p text:style-name="P1">CCGKOORS <text:s/>GORCOCKS </text:p>
      <text:p text:style-name="P1">BDMOOSSS <text:s/>BOSSDOMS </text:p>
      <text:p text:style-name="P1">AAGGLLLY <text:s/>LALLYGAG s, ged, ging</text:p>
      <text:p text:style-name="P1">ACCHHMOU <text:s/>MUCHACHO s</text:p>
      <text:p text:style-name="P1">AIMMMNOU <text:s/>AMMONIUM s</text:p>
      <text:p text:style-name="P1">AACGIMNP <text:s/>counter CAMPAIGN s, ed er, ers ing</text:p>
      <text:p text:style-name="P1">ACCDESUU <text:s/>CADUCEUS </text:p>
      <text:p text:style-name="P1"><text:s text:c="7"/>2 <text:s/>CAUCUSED </text:p>
      <text:p text:style-name="P1">GGILLNUY <text:s/>GULLYING </text:p>
      <text:p text:style-name="P1">CEINOSSS <text:s/>ac re se, suc pre con pro CESSIONS </text:p>
      <text:p text:style-name="P1"><text:s text:c="7"/>2 <text:s/>COSINESS es</text:p>
      <text:p text:style-name="P1">AACHIKNS <text:s/>KACHINAS </text:p>
      <text:p text:style-name="P1">ALMOPPST <text:s/>LAMPPOST s</text:p>
      <text:p text:style-name="P1"><text:s text:c="7"/>2 <text:s/>PALMTOPS </text:p>
      <text:p text:style-name="P1">DDEINPSS <text:s/>DISPENDS </text:p>
      <text:p text:style-name="P1">ACEFFGIN <text:s/>EFFACING </text:p>
      <text:p text:style-name="P1">ACCIIMNN <text:s/>CINNAMIC </text:p>
      <text:p text:style-name="P1">DEGNOOSS <text:s/>GOODNESS es</text:p>
      <text:p text:style-name="P1">CHIMORSS <text:s/>CHRISOMS </text:p>
      <text:p text:style-name="P1">BBENRSSU <text:s/>SNUBBERS </text:p>
      <text:p text:style-name="P1">EGGLMSSU <text:s/>SMUGGLES </text:p>
      <text:p text:style-name="P1">ABBEILNU <text:s/>BUBALINE </text:p>
      <text:p text:style-name="P1">AEHIRSWY <text:s/>HAYWIRES </text:p>
      <text:p text:style-name="P1">AABMRSTU <text:s/>TAMBURAS </text:p>
      <text:p text:style-name="P1">EIIPPQRU <text:s/>QUIPPIER </text:p>
      <text:p text:style-name="P1">FGIINRZZ <text:s/>FRIZZING </text:p>
      <text:p text:style-name="P1">EELLORSS <text:s/>ROSELLES </text:p>
      <text:p text:style-name="P1">DGGIILNS <text:s/>GILDINGS </text:p>
      <text:p text:style-name="P1">BBBEINOT <text:s/>BOBBINET s</text:p>
      <text:p text:style-name="P1">BEIISSTT <text:s/>BITSIEST </text:p>
      <text:p text:style-name="P1">AGINNNPS <text:s/>in, out SPANNING </text:p>
      <text:p text:style-name="P1">DEIKNSSU <text:s/>UNKISSED </text:p>
      <text:p text:style-name="P1">CCDEIIST <text:s/>DEICTICS </text:p>
      <text:p text:style-name="P1">ABEELMSZ <text:s/>EMBLAZES </text:p>
      <text:p text:style-name="P1">DEGGLRUY <text:s/>RUGGEDLY </text:p>
      <text:p text:style-name="P1">GIIKNNTT <text:s/>re un, inter KNITTING s</text:p>
      <text:p text:style-name="P1">EHILLSVY <text:s/>ELVISHLY </text:p>
      <text:p text:style-name="P1">AEFFMRSU <text:s/>EARMUFFS </text:p>
      <text:p text:style-name="P1">BBNOORSU <text:s/>BOURBONS </text:p>
      <text:p text:style-name="P1">EEKLMRSZ <text:s/>KLEZMERS </text:p>
      <text:p text:style-name="P1">DILLMSSU <text:s/>MUDSILLS </text:p>
      <text:p text:style-name="P1">EGINPPST <text:s/>un up, mis, side over STEPPING </text:p>
      <text:p text:style-name="P1">EHILSSTT <text:s/>THISTLES </text:p>
      <text:p text:style-name="P1">DEHIIKLS <text:s/>DISHLIKE </text:p>
      <text:p text:style-name="P1">DGISSSTU <text:s/>DISGUSTS </text:p>
      <text:p text:style-name="P1">ACCDHIIR <text:s/>DIARCHIC </text:p>
      <text:p text:style-name="P1">BEILOPPW <text:s/>BLOWPIPE s</text:p>
      <text:p text:style-name="P1">BGHLRSUU <text:s/>BULGHURS </text:p>
      <text:p text:style-name="P1">ABBBELRR <text:s/>BRABBLER s</text:p>
      <text:p text:style-name="P1">BDEGOOSY <text:s/>GOODBYES </text:p>
      <text:p text:style-name="P1">AFFGILNR <text:s/>RAFFLING </text:p>
      <text:p text:style-name="P1">AEEMNNSS <text:s/>MEANNESS es</text:p>
      <text:p text:style-name="P1">EEGHNOPY <text:s/>HYPOGENE </text:p>
      <text:p text:style-name="P1">ACDEEHLP <text:s/>PLEACHED </text:p>
      <text:p text:style-name="P1">ABDHMORS <text:s/>RHABDOMS </text:p>
      <text:p text:style-name="P1">EPRRSTUU <text:s/>RUPTURES </text:p>
      <text:p text:style-name="P1">BDEELLOW <text:s/>BELLOWED </text:p>
      <text:p text:style-name="P1"><text:s text:c="7"/>2 <text:s/>em, dis, disem BOWELLED </text:p>
      <text:p text:style-name="P1">EGINPSSY <text:s/>PIGSNEYS </text:p>
      <text:p text:style-name="P1">ADEGGMOY <text:s/>DEMAGOGY </text:p>
      <text:p text:style-name="P1">DDLMORSU <text:s/>DOLDRUMS </text:p>
      <text:p text:style-name="P1">EHHLOOST <text:s/>SHOTHOLE s</text:p>
      <text:p text:style-name="P1">CLOOOPRT <text:s/>PROTOCOL s, ed, ing led, ling</text:p>
      <text:p text:style-name="P1">DGIIMNSS <text:s/>SMIDGINS </text:p>
      <text:p text:style-name="P1">AAIMQRUU <text:s/>AQUARIUM s</text:p>
      <text:p text:style-name="P1">HIOPRSSW <text:s/>WORSHIPS </text:p>
      <text:p text:style-name="P1">EEEHLLSS <text:s/>w HEELLESS </text:p>
      <text:p text:style-name="P1">ABBELLRS <text:s/>BARBELLS </text:p>
      <text:p text:style-name="P1">AADEMSSS <text:s/>ADMASSES </text:p>
      <text:p text:style-name="P1">DENPSSSU <text:s/>re SUSPENDS </text:p>
      <text:p text:style-name="P1">AFLLLORY <text:s/>FLORALLY </text:p>
      <text:p text:style-name="P1">AIMPPRUU <text:s/>PUPARIUM </text:p>
      <text:p text:style-name="P1">ACCFHLTY <text:s/>CATCHFLY </text:p>
      <text:p text:style-name="P1">BGILLLUY <text:s/>GULLIBLY </text:p>
      <text:p text:style-name="P1">KLOOOSTU <text:s/>LOOKOUTS </text:p>
      <text:p text:style-name="P1"><text:s text:c="7"/>2 <text:s/>OUTLOOKS </text:p>
      <text:p text:style-name="P1">ABEHIMMS <text:s/>MEMSAHIB s</text:p>
      <text:p text:style-name="P1">ACIOPSSU <text:s/>SPACIOUS ly, ness, nesses</text:p>
      <text:p text:style-name="P1">ABFILLLY <text:s/>in FALLIBLY </text:p>
      <text:p text:style-name="P1">AAAGLNSS <text:s/>LASAGNAS </text:p>
      <text:p text:style-name="P1">AMNNOTYY <text:s/>ANTONYMY </text:p>
      <text:p text:style-name="P1">ACEPRRSS <text:s/>SCARPERS </text:p>
      <text:p text:style-name="P1"><text:s text:c="7"/>2 <text:s/>sky SCRAPERS </text:p>
      <text:p text:style-name="P1">FGLLMOOU <text:s/>GLOOMFUL </text:p>
      <text:p text:style-name="P1">ACINSTYY <text:s/>SYNCYTIA l</text:p>
      <text:p text:style-name="P1">AELPSSST <text:s/>PASTLESS </text:p>
      <text:p text:style-name="P1">CCIOOTXY <text:s/>OXYTOCIC s</text:p>
      <text:p text:style-name="P1">EHIMSSTU <text:s/>MUSHIEST </text:p>
      <text:p text:style-name="P1">BGIILLNS <text:s/>BILLINGS gate, gates</text:p>
      <text:p text:style-name="P1">GIMNNOTU <text:s/>a, de re, sur dis MOUNTING s</text:p>
      <text:p text:style-name="P1">AHILLPST <text:s/>PHALLIST s</text:p>
      <text:p text:style-name="P1">DDDEEORR <text:s/>DODDERER s</text:p>
      <text:p text:style-name="P1">AABBEISS <text:s/>BABESIAS </text:p>
      <text:p text:style-name="P1">EEHIKLWY <text:s/>WHEYLIKE </text:p>
      <text:p text:style-name="P1">EHKMORSW <text:s/>MESHWORK s</text:p>
      <text:p text:style-name="P1">CCELNOSY <text:s/>anti meso CYCLONES </text:p>
      <text:p text:style-name="P1">ACCHIOPS <text:s/>PICACHOS </text:p>
      <text:p text:style-name="P1">BDDDEEIM <text:s/>IMBEDDED </text:p>
      <text:p text:style-name="P1">BBILSTUY <text:s/>STUBBILY </text:p>
      <text:p text:style-name="P1">EHRSSSTY <text:s/>SHYSTERS </text:p>
      <text:p text:style-name="P1">ALLOPTYY <text:s/>ALLOTYPY </text:p>
      <text:p text:style-name="P1">GHINOSSU <text:s/>co HOUSINGS </text:p>
      <text:p text:style-name="P1">EGILOSSS <text:s/>GLOSSIES t</text:p>
      <text:p text:style-name="P1">ABELLRVY <text:s/>non VERBALLY </text:p>
      <text:p text:style-name="P1">AABLRSUU <text:s/>SUBAURAL </text:p>
      <text:p text:style-name="P1">EHIMORSZ <text:s/>RHIZOMES </text:p>
      <text:p text:style-name="P1">AEENNSSS <text:s/>in SANENESS es</text:p>
      <text:p text:style-name="P1">DDEOOSWY <text:s/>DYEWOODS </text:p>
      <text:p text:style-name="P1">BEEPRRSV <text:s/>PREVERBS </text:p>
      <text:p text:style-name="P1">ACIRSSST <text:s/>SACRISTS </text:p>
      <text:p text:style-name="P1">CLOOPPSW <text:s/>COWPLOPS </text:p>
      <text:p text:style-name="P1">CEIKLPRS <text:s/>PRICKLES </text:p>
      <text:p text:style-name="P1">DEIOPSSS <text:s/>re in, pre DISPOSES </text:p>
      <text:p text:style-name="P1">DDDEEEFN <text:s/>un DEFENDED </text:p>
      <text:p text:style-name="P1">EEENSSWY <text:s/>SWEENEYS </text:p>
      <text:p text:style-name="P1">AGGLRSTY <text:s/>STRAGGLY </text:p>
      <text:p text:style-name="P1">FFLMNOOU <text:s/>MOUFFLON s</text:p>
      <text:p text:style-name="P1">ACEHIMSS <text:s/>CHAMISES </text:p>
      <text:p text:style-name="P1">EEHKLOSY <text:s/>KEYHOLES </text:p>
      <text:p text:style-name="P1">EGGOPRRS <text:s/>PROGGERS </text:p>
      <text:p text:style-name="P1">ACGHIKNW <text:s/>bush WHACKING </text:p>
      <text:p text:style-name="P1">DGMOPRSU <text:s/>GUMDROPS </text:p>
      <text:p text:style-name="P1">AEIPPSST <text:s/>SAPPIEST </text:p>
      <text:p text:style-name="P1">ACEHIPPS <text:s/>CHAPPIES </text:p>
      <text:p text:style-name="P1">ADEEHLLW <text:s/>s WELLHEAD s</text:p>
      <text:p text:style-name="P1">AMMNOORT <text:s/>MOTORMAN </text:p>
      <text:p text:style-name="P1">COORSSTU <text:s/>OUTCROSS ed es, ing</text:p>
      <text:p text:style-name="P1">CINOOPSS <text:s/>POCOSINS </text:p>
      <text:p text:style-name="P1">AAABLPRS <text:s/>PALABRAS </text:p>
      <text:p text:style-name="P1">AEERSSSY <text:s/>ESSAYERS </text:p>
      <text:p text:style-name="P1">BILLOSUY <text:s/>BLOUSILY </text:p>
      <text:p text:style-name="P1">AACHMNNR <text:s/>RANCHMAN </text:p>
      <text:p text:style-name="P1">DEERSSSU <text:s/>DURESSES </text:p>
      <text:p text:style-name="P1">BBEFILRS <text:s/>FRIBBLES </text:p>
      <text:p text:style-name="P1">ABCKNORY <text:s/>CRYOBANK s</text:p>
      <text:p text:style-name="P1">MOOORRTW <text:s/>MOORWORT s</text:p>
      <text:p text:style-name="P1"><text:s text:c="7"/>4 <text:s/>ROOTWORM s</text:p>
      <text:p text:style-name="P1"><text:s text:c="10"/>TOMORROW s</text:p>
      <text:p text:style-name="P1"><text:s text:c="10"/>WORMROOT s</text:p>
      <text:p text:style-name="P1">CEEHIKLY <text:s/>CHEEKILY </text:p>
      <text:p text:style-name="P1">EEPPRSTY <text:s/>PRETYPES </text:p>
      <text:p text:style-name="P1">GIINNNSW <text:s/>t, bread, electro WINNINGS </text:p>
      <text:p text:style-name="P1">DFLMOSUW <text:s/>MUDFLOWS </text:p>
      <text:p text:style-name="P1">CIKLOOOS <text:s/>OLICOOKS </text:p>
      <text:p text:style-name="P1">EFFILNSS <text:s/>SNIFFLES </text:p>
      <text:p text:style-name="P1">DFHILSSU <text:s/>DISHFULS </text:p>
      <text:p text:style-name="P1">AAEHLLLS <text:s/>ALLHEALS </text:p>
      <text:p text:style-name="P1">ABCCOOST <text:s/>TOBACCOS </text:p>
      <text:p text:style-name="P1">AFFGILNW <text:s/>WAFFLING s</text:p>
      <text:p text:style-name="P1">AACDDGHL <text:s/>CLADDAGH s</text:p>
      <text:p text:style-name="P1">ACFKLLOR <text:s/>ROCKFALL s</text:p>
      <text:p text:style-name="P1">BEEILMPP <text:s/>BEPIMPLE d s</text:p>
      <text:p text:style-name="P1">HOSSTTUU <text:s/>SHUTOUTS </text:p>
      <text:p text:style-name="P1">AFFIISTX <text:s/>FIXATIFS </text:p>
      <text:p text:style-name="P1">EIMMRSSW <text:s/>non SWIMMERS </text:p>
      <text:p text:style-name="P1">ABCCEFLU <text:s/>CLUBFACE s</text:p>
      <text:p text:style-name="P1">CCEHLNNU <text:s/>UNCLENCH ed es, ing</text:p>
      <text:p text:style-name="P1">ADGILNZZ <text:s/>be, out DAZZLING ly</text:p>
      <text:p text:style-name="P1">EIKMOSSU <text:s/>KOUMISES </text:p>
      <text:p text:style-name="P1">AAABDIKR <text:s/>BAIDARKA s</text:p>
      <text:p text:style-name="P1">AEMPSTTT <text:s/>re ATTEMPTS </text:p>
      <text:p text:style-name="P1">EELOSSSU <text:s/>SOLEUSES </text:p>
      <text:p text:style-name="P1">AEIPSSTW <text:s/>WASPIEST </text:p>
      <text:p text:style-name="P1">ADFORRSW <text:s/>carry, thence FORWARDS </text:p>
      <text:p text:style-name="P1">ACGHNRYY <text:s/>GYNARCHY </text:p>
      <text:p text:style-name="P1">ABDEELMS <text:s/>BELDAMES </text:p>
      <text:p text:style-name="P1">BEGILLNY <text:s/>BELLYING </text:p>
      <text:p text:style-name="P1">AHILLSTT <text:s/>TALLITHS </text:p>
      <text:p text:style-name="P1">CDEHOSSW <text:s/>COWSHEDS </text:p>
      <text:p text:style-name="P1">FHLOTUUY <text:s/>YOUTHFUL ly, ness, nesses</text:p>
      <text:p text:style-name="P1">BEEEHNSS <text:s/>SHEBEENS </text:p>
      <text:p text:style-name="P1">AAIMMRSU <text:s/>SAMARIUM s</text:p>
      <text:p text:style-name="P1">AEFLLRUX <text:s/>FLEXURAL </text:p>
      <text:p text:style-name="P1">CEIMSSTY <text:s/>non SYSTEMIC s, ally</text:p>
      <text:p text:style-name="P1">FFNORSTU <text:s/>TURNOFFS </text:p>
      <text:p text:style-name="P1">HILSSTTU <text:s/>SLUTTISH ly, ness, nesses</text:p>
      <text:p text:style-name="P1">ADDEEEJY <text:s/>DEEJAYED </text:p>
      <text:p text:style-name="P1">ACEMPSSU <text:s/>CAMPUSES </text:p>
      <text:p text:style-name="P1">AACHILLP <text:s/>CALIPHAL </text:p>
      <text:p text:style-name="P1">ABCFKOST <text:s/>SOFTBACK s</text:p>
      <text:p text:style-name="P1">AAFIKLLY <text:s/>ALKALIFY ing</text:p>
      <text:p text:style-name="P1">DEIIKSVV <text:s/>SKIVVIED </text:p>
      <text:p text:style-name="P1">ACCEHPSU <text:s/>CAPUCHES </text:p>
      <text:p text:style-name="P1">LOOPPSUU <text:s/>POPULOUS ly, ness, nesses</text:p>
      <text:p text:style-name="P1">ABBBELMO <text:s/>BOMBABLE </text:p>
      <text:p text:style-name="P1">MNOOORTW <text:s/>MOONWORT s</text:p>
      <text:p text:style-name="P1">AALMNPTY <text:s/>TYMPANAL </text:p>
      <text:p text:style-name="P1">BELLOOSX <text:s/>BOLLOXES </text:p>
      <text:p text:style-name="P1">EIMPRSSU <text:s/>PRIMUSES </text:p>
      <text:p text:style-name="P1">ABCEISSS <text:s/>ABSCISES </text:p>
      <text:p text:style-name="P1">BDDEEIMM <text:s/>BEDIMMED </text:p>
      <text:p text:style-name="P1">AEEMMRRY <text:s/>YAMMERER s</text:p>
      <text:p text:style-name="P1">GLOOOPTY <text:s/>TOPOLOGY </text:p>
      <text:p text:style-name="P1">AGGHJMNO <text:s/>MAHJONGG s</text:p>
      <text:p text:style-name="P1">AKKOSUVZ <text:s/>KUVASZOK </text:p>
      <text:p text:style-name="P1">EEFHLRSS <text:s/>FLESHERS </text:p>
      <text:p text:style-name="P1">ADEHOPXY <text:s/>HEXAPODY </text:p>
      <text:p text:style-name="P1">CEEHQRSU <text:s/>ex CHEQUERS </text:p>
      <text:p text:style-name="P1">EMMOOSTY <text:s/>MYOTOMES </text:p>
      <text:p text:style-name="P1">BEIISTTT <text:s/>BITTIEST </text:p>
      <text:p text:style-name="P1">CELLNSUU <text:s/>NUCELLUS </text:p>
      <text:p text:style-name="P1">ABDDEEEK <text:s/>DEBEAKED </text:p>
      <text:p text:style-name="P1">EIIMMSST <text:s/>MISTIMES </text:p>
      <text:p text:style-name="P1">BEHLLSSU <text:s/>SUBSHELL s</text:p>
      <text:p text:style-name="P1">BDEORSUV <text:s/>OVERDUBS </text:p>
      <text:p text:style-name="P1">AILNOPPT <text:s/>OPPILANT </text:p>
      <text:p text:style-name="P1">BEORSSUU <text:s/>SUBEROUS </text:p>
      <text:p text:style-name="P1">ABLLOSTY <text:s/>TALLBOYS </text:p>
      <text:p text:style-name="P1">AABRRSST <text:s/>BRASSART s</text:p>
      <text:p text:style-name="P1">EEHMRSUX <text:s/>EXHUMERS </text:p>
      <text:p text:style-name="P1">BNOOOSUY <text:s/>SONOBUOY s</text:p>
      <text:p text:style-name="P1">BEINSSSU <text:s/>non, agri anti BUSINESS es, man men, like, woman women</text:p>
      <text:p text:style-name="P1">CEILMPUU <text:s/>PECULIUM </text:p>
      <text:p text:style-name="P1">AACDDRSW <text:s/>CRAWDADS </text:p>
      <text:p text:style-name="P1">BELRSSUU <text:s/>SUBRULES </text:p>
      <text:p text:style-name="P1">CEKOORRW <text:s/>COWORKER s</text:p>
      <text:p text:style-name="P1">ACLLOOSS <text:s/>super COLOSSAL ly</text:p>
      <text:p text:style-name="P1">EEINSSSX <text:s/>SEXINESS es</text:p>
      <text:p text:style-name="P1">CNOPSSTY <text:s/>POSTSYNC s, ed, ing</text:p>
      <text:p text:style-name="P1">DELLLOOP <text:s/>LOLLOPED </text:p>
      <text:p text:style-name="P1">IKLLMORW <text:s/>MILLWORK s</text:p>
      <text:p text:style-name="P1">ACILLLOP <text:s/>POLLICAL </text:p>
      <text:p text:style-name="P1">GGHOOPRS <text:s/>GROGSHOP s</text:p>
      <text:p text:style-name="P1">AIILLUWW <text:s/>WILLIWAU s</text:p>
      <text:p text:style-name="P1">AAACCRTT <text:s/>CATARACT s, ous</text:p>
      <text:p text:style-name="P1">FMRSSTUU <text:s/>FRUSTUMS </text:p>
      <text:p text:style-name="P1">FLLRSUUY <text:s/>SULFURYL s</text:p>
      <text:p text:style-name="P1">CEHLPPSS <text:s/>SCHLEPPS </text:p>
      <text:p text:style-name="P1">ABDEKNRU <text:s/>UNBRAKED </text:p>
      <text:p text:style-name="P1">AACLLRSY <text:s/>RASCALLY </text:p>
      <text:p text:style-name="P1">ADENSSSW <text:s/>WESSANDS </text:p>
      <text:p text:style-name="P1">CEFHISTW <text:s/>FITCHEWS </text:p>
      <text:p text:style-name="P1">AFILLMUY <text:s/>AIMFULLY </text:p>
      <text:p text:style-name="P1">CEEHKSST <text:s/>re SKETCHES </text:p>
      <text:p text:style-name="P1">DOOORSUW <text:s/>SOURWOOD s</text:p>
      <text:p text:style-name="P1">EIMPSSTY <text:s/>MISTYPES </text:p>
      <text:p text:style-name="P1">EEGGJLRU <text:s/>REJUGGLE d s</text:p>
      <text:p text:style-name="P1">CIILOPPT <text:s/>POPLITIC </text:p>
      <text:p text:style-name="P1">EHIMRSTY <text:s/>word SMITHERY </text:p>
      <text:p text:style-name="P1">CEHNOOPS <text:s/>HENCOOPS </text:p>
      <text:p text:style-name="P1">ELMMRSTU <text:s/>TUMMLERS </text:p>
      <text:p text:style-name="P1">DFGGHIOT <text:s/>DOGFIGHT s, ing</text:p>
      <text:p text:style-name="P1">EFFIIMST <text:s/>MIFFIEST </text:p>
      <text:p text:style-name="P1">ABEGGRST <text:s/>BRAGGEST </text:p>
      <text:p text:style-name="P1">EHHOOSTU <text:s/>HOTHOUSE d s</text:p>
      <text:p text:style-name="P1">AEFFIRSX <text:s/>AFFIXERS </text:p>
      <text:p text:style-name="P1">ELPSSTUU <text:s/>PUSTULES </text:p>
      <text:p text:style-name="P1">DDEIOPSS <text:s/>re in, pre DISPOSED </text:p>
      <text:p text:style-name="P1">BCDELMRU <text:s/>CRUMBLED </text:p>
      <text:p text:style-name="P1">AEEFRSWY <text:s/>FREEWAYS </text:p>
      <text:p text:style-name="P1">AEGIKNSS <text:s/>SINKAGES </text:p>
      <text:p text:style-name="P1">AACDLNSS <text:s/>SCANDALS </text:p>
      <text:p text:style-name="P1">AACCDIRS <text:s/>CARDIACS </text:p>
      <text:p text:style-name="P1">CCEORRSU <text:s/>REOCCURS </text:p>
      <text:p text:style-name="P1"><text:s text:c="7"/>2 <text:s/>SUCCORER s</text:p>
      <text:p text:style-name="P1">ADDNOPWY <text:s/>PANDOWDY </text:p>
      <text:p text:style-name="P1">BCDEKOOO <text:s/>CODEBOOK s</text:p>
      <text:p text:style-name="P1">EFFIKLRU <text:s/>RUFFLIKE </text:p>
      <text:p text:style-name="P1">ACCKORST <text:s/>STOCKCAR s</text:p>
      <text:p text:style-name="P1">ALLRUUVY <text:s/>UVULARLY </text:p>
      <text:p text:style-name="P1">ABBERSSW <text:s/>SWABBERS </text:p>
      <text:p text:style-name="P1">AABBCEGY <text:s/>CABBAGEY </text:p>
      <text:p text:style-name="P1">EELPPSSU <text:s/>PEPLUSES </text:p>
      <text:p text:style-name="P1">EFNOSSST <text:s/>SOFTNESS es</text:p>
      <text:p text:style-name="P1">ADINOPPS <text:s/>OPPIDANS </text:p>
      <text:p text:style-name="P1">ABEGHNSS <text:s/>SHEBANGS </text:p>
      <text:p text:style-name="P1">EORRSSST <text:s/>STRESSOR s</text:p>
      <text:p text:style-name="P1">DFLOPRUU <text:s/>PROUDFUL </text:p>
      <text:p text:style-name="P1">FHIPSSTU <text:s/>UPSHIFTS </text:p>
      <text:p text:style-name="P1">BCDEEKMO <text:s/>BEMOCKED </text:p>
      <text:p text:style-name="P1">ACCEHILP <text:s/>a, pro, dien anen, telen mesen meten micro... (5) CEPHALIC ally</text:p>
      <text:p text:style-name="P1">BDEINSUX <text:s/>SUBINDEX es</text:p>
      <text:p text:style-name="P1">AEGLMNSS <text:s/>GLASSMEN </text:p>
      <text:p text:style-name="P1">ALLOOSST <text:s/>LATOSOLS </text:p>
      <text:p text:style-name="P1">BIILLMOR <text:s/>MORBILLI </text:p>
      <text:p text:style-name="P1">CDDEEKOT <text:s/>DOCKETED </text:p>
      <text:p text:style-name="P1">ADEEHMMO <text:s/>HOMEMADE </text:p>
      <text:p text:style-name="P1">ABCILLSU <text:s/>lacto, strepto BACILLUS </text:p>
      <text:p text:style-name="P1">ENPRSSUU <text:s/>PRUNUSES </text:p>
      <text:p text:style-name="P1">ABCIMSST <text:s/>CAMBISTS </text:p>
      <text:p text:style-name="P1">EFFIPSTU <text:s/>PUFFIEST </text:p>
      <text:p text:style-name="P1">AEOOPPSS <text:s/>PAPOOSES </text:p>
      <text:p text:style-name="P1">DKMNOOOR <text:s/>KOMONDOR s, ok, ock</text:p>
      <text:p text:style-name="P1">AADHLPSS <text:s/>SLAPDASH es</text:p>
      <text:p text:style-name="P1">AABCLMRY <text:s/>CARBAMYL s</text:p>
      <text:p text:style-name="P1">CCGINNOS <text:s/>en SCONCING </text:p>
      <text:p text:style-name="P1">ABBCERRS <text:s/>CRABBERS </text:p>
      <text:p text:style-name="P1">CEOPPRRS <text:s/>share CROPPERS </text:p>
      <text:p text:style-name="P1">AEFFQRSU <text:s/>QUAFFERS </text:p>
      <text:p text:style-name="P1">AACCKORT <text:s/>COATRACK s</text:p>
      <text:p text:style-name="P1">CEELLLSU <text:s/>CELLULES </text:p>
      <text:p text:style-name="P1">ACILLLNY <text:s/>CLINALLY </text:p>
      <text:p text:style-name="P1">AISSSTTT <text:s/>STATISTS </text:p>
      <text:p text:style-name="P1">FFINOPSS <text:s/>SPINOFFS </text:p>
      <text:p text:style-name="P1">FIKNOSSX <text:s/>FOXSKINS </text:p>
      <text:p text:style-name="P1">BEEIKSSS <text:s/>BEKISSES </text:p>
      <text:p text:style-name="P1">EKLLMSSU <text:s/>SKELLUMS </text:p>
      <text:p text:style-name="P1">CCIIMNSY <text:s/>CYNICISM s</text:p>
      <text:p text:style-name="P1">ACEIKKLS <text:s/>SACKLIKE </text:p>
      <text:p text:style-name="P1">AEFIILMS <text:s/>sub non, step, super FAMILIES </text:p>
      <text:p text:style-name="P1">AEEKMRRR <text:s/>REMARKER s</text:p>
      <text:p text:style-name="P1">GIIKNNST <text:s/>STINKING ly</text:p>
      <text:p text:style-name="P1">AEKPRRSS <text:s/>SPARKERS </text:p>
      <text:p text:style-name="P1">DEENNSSU <text:s/>NUDENESS es</text:p>
      <text:p text:style-name="P1">AACEIPSS <text:s/>CAPIASES </text:p>
      <text:p text:style-name="P1">EGHLOOSS <text:s/>GOLOSHES </text:p>
      <text:p text:style-name="P1">DEELLORY <text:s/>YODELLER s</text:p>
      <text:p text:style-name="P1">GHNOSSTU <text:s/>GUNSHOTS </text:p>
      <text:p text:style-name="P1"><text:s text:c="7"/>2 <text:s/>SHOTGUNS </text:p>
      <text:p text:style-name="P1">AAGLLOOP <text:s/>APOLOGAL </text:p>
      <text:p text:style-name="P1">BLOPSSTU <text:s/>SUBPLOTS </text:p>
      <text:p text:style-name="P1">CHIPRRSY <text:s/>PYRRHICS </text:p>
      <text:p text:style-name="P1">AABCORRS <text:s/>CARBORAS </text:p>
      <text:p text:style-name="P1">BBEEISTW <text:s/>cob WEBBIEST </text:p>
      <text:p text:style-name="P1">CGHIKNNU <text:s/>CHUNKING </text:p>
      <text:p text:style-name="P1">BEGHOSTU <text:s/>BESOUGHT </text:p>
      <text:p text:style-name="P1">ABCEIKST <text:s/>TIEBACKS </text:p>
      <text:p text:style-name="P1">AIPRSSTY <text:s/>SPARSITY </text:p>
      <text:p text:style-name="P1">AEFKORSS <text:s/>FORSAKES </text:p>
      <text:p text:style-name="P1">CEGLOSSU <text:s/>GLUCOSES </text:p>
      <text:p text:style-name="P1">GLNOOPSY <text:s/>POLYGONS </text:p>
      <text:p text:style-name="P1">AACDHLNP <text:s/>HANDCLAP s</text:p>
      <text:p text:style-name="P1">BDDEEFLU <text:s/>BEFUDDLE d s, ment, ments</text:p>
      <text:p text:style-name="P1">AACCIRTY <text:s/>CARYATIC </text:p>
      <text:p text:style-name="P1">BIMNOSSY <text:s/>SYMBIONS </text:p>
      <text:p text:style-name="P1">GILNPPRU <text:s/>em PURPLING </text:p>
      <text:p text:style-name="P1">ADEFLLLU <text:s/>LADLEFUL s</text:p>
      <text:p text:style-name="P1">DDDEILSY <text:s/>DIDDLEYS </text:p>
      <text:p text:style-name="P1">CLMOOOTY <text:s/>COLOTOMY </text:p>
      <text:p text:style-name="P1">GIILMMNS <text:s/>SLIMMING </text:p>
      <text:p text:style-name="P1">EHIIKSSW <text:s/>WHISKIES </text:p>
      <text:p text:style-name="P1">AAELLWYY <text:s/>ALLEYWAY s</text:p>
      <text:p text:style-name="P1">GHILNOPP <text:s/>HOPPLING </text:p>
      <text:p text:style-name="P1">ACGIILMN <text:s/>ac de re ex, pro dis mis CLAIMING </text:p>
      <text:p text:style-name="P1">CCILNOSU <text:s/>COUNCILS </text:p>
      <text:p text:style-name="P1">AEHIMMSS <text:s/>SHAMMIES </text:p>
      <text:p text:style-name="P1">ACHHLLOT <text:s/>CHALLOTH </text:p>
      <text:p text:style-name="P1">CDEELLPU <text:s/>CUPELLED </text:p>
      <text:p text:style-name="P1">AABEFLLL <text:s/>FLABELLA te</text:p>
      <text:p text:style-name="P1">CGGGHINU <text:s/>CHUGGING </text:p>
      <text:p text:style-name="P1">AEHIMSST <text:s/>ATHEISMS </text:p>
      <text:p text:style-name="P1">AADHMNNY <text:s/>HANDYMAN </text:p>
      <text:p text:style-name="P1">BDGNRUUY <text:s/>BURGUNDY </text:p>
      <text:p text:style-name="P1">BEEEMMRR <text:s/>dis mis REMEMBER s, ed er, ers ing, able</text:p>
      <text:p text:style-name="P1">ACCELSSY <text:s/>CYCLASES </text:p>
      <text:p text:style-name="P1">AENPRSSW <text:s/>SPAWNERS </text:p>
      <text:p text:style-name="P1">ACHIMRSS <text:s/>CHARISMS </text:p>
      <text:p text:style-name="P1">ACGHIRSS <text:s/>SCRAIGHS </text:p>
      <text:p text:style-name="P1">AEHLMNUY <text:s/>in HUMANELY </text:p>
      <text:p text:style-name="P1">CEHORSSU <text:s/>CHORUSES </text:p>
      <text:p text:style-name="P1"><text:s text:c="7"/>2 <text:s/>CHOUSERS </text:p>
      <text:p text:style-name="P1">AAIMMNST <text:s/>MAINMAST s</text:p>
      <text:p text:style-name="P1">BBCEIOST <text:s/>COBBIEST </text:p>
      <text:p text:style-name="P1">ADEHLPSS <text:s/>SPLASHED </text:p>
      <text:p text:style-name="P1">AAEPPRRT <text:s/>TARPAPER s</text:p>
      <text:p text:style-name="P1">AGGHLOOT <text:s/>GOLGOTHA s</text:p>
      <text:p text:style-name="P1">DDEHRSUY <text:s/>SHUDDERY </text:p>
      <text:p text:style-name="P1">AAGHHINS <text:s/>SHANGHAI s, ed er, ers ing</text:p>
      <text:p text:style-name="P1">ADDIKSTY <text:s/>KATYDIDS </text:p>
      <text:p text:style-name="P1">CIOPSSTY <text:s/>COPYISTS </text:p>
      <text:p text:style-name="P1">EILMNSSS <text:s/>SLIMNESS es</text:p>
      <text:p text:style-name="P1">AFGINPPR <text:s/>FRAPPING </text:p>
      <text:p text:style-name="P1">IILSSTTT <text:s/>TITLISTS </text:p>
      <text:p text:style-name="P1">EOOPPRSV <text:s/>POPOVERS </text:p>
      <text:p text:style-name="P1">CIKNSSTU <text:s/>UNSTICKS </text:p>
      <text:p text:style-name="P1">ENOSSSUU <text:s/>non SENSUOUS ly, ness, nesses</text:p>
      <text:p text:style-name="P1">BILLRRUY <text:s/>BLURRILY </text:p>
      <text:p text:style-name="P1">ILLMOSSY <text:s/>LISSOMLY </text:p>
      <text:p text:style-name="P1">BCDDESUU <text:s/>SUBDUCED </text:p>
      <text:p text:style-name="P1">ALMRRTYY <text:s/>MARTYRLY </text:p>
      <text:p text:style-name="P1">DEEGGHHO <text:s/>HEDGEHOG s</text:p>
      <text:p text:style-name="P1">CLLMOSSU <text:s/>MOLLUSCS </text:p>
      <text:p text:style-name="P1">ILLLOOWY <text:s/>WOOLLILY </text:p>
      <text:p text:style-name="P1">ABGGGINS <text:s/>BAGGINGS </text:p>
      <text:p text:style-name="P1">CCLLOTUY <text:s/>OCCULTLY </text:p>
      <text:p text:style-name="P1">AILMRSSU <text:s/>SIMULARS </text:p>
      <text:p text:style-name="P1">ABBEGRSU <text:s/>BUGBEARS </text:p>
      <text:p text:style-name="P1">BDDEEESS <text:s/>SEEDBEDS </text:p>
      <text:p text:style-name="P1">AACCEHIX <text:s/>CACHEXIA s</text:p>
      <text:p text:style-name="P1">ABCKMOST <text:s/>BACKMOST </text:p>
      <text:p text:style-name="P1"><text:s text:c="7"/>2 <text:s/>TOMBACKS </text:p>
      <text:p text:style-name="P1">CGILMNUU <text:s/>CINGULUM </text:p>
      <text:p text:style-name="P1"><text:s text:c="7"/>2 <text:s/>GLUCINUM s</text:p>
      <text:p text:style-name="P1">AEIIMMSX <text:s/>MAXIMISE d s</text:p>
      <text:p text:style-name="P1">BBILOSTY <text:s/>super LOBBYIST s</text:p>
      <text:p text:style-name="P1">DEEHIKLS <text:s/>SHEDLIKE </text:p>
      <text:p text:style-name="P1">FIILLMSY <text:s/>FLIMSILY </text:p>
      <text:p text:style-name="P1">CEIMOOSZ <text:s/>MESOZOIC </text:p>
      <text:p text:style-name="P1">BDILNSUU <text:s/>UNBUILDS </text:p>
      <text:p text:style-name="P1">EGLMNSSU <text:s/>GLUMNESS es</text:p>
      <text:p text:style-name="P1">FIMOORSS <text:s/>ISOFORMS </text:p>
      <text:p text:style-name="P1">BEEEMRSS <text:s/>BERSEEMS </text:p>
      <text:p text:style-name="P1">EEFLLNSS <text:s/>FELLNESS es</text:p>
      <text:p text:style-name="P1">AAABDLMS <text:s/>LAMBADAS </text:p>
      <text:p text:style-name="P1">EFILPPRS <text:s/>FLIPPERS </text:p>
      <text:p text:style-name="P1">GHLOOORY <text:s/>HOROLOGY </text:p>
      <text:p text:style-name="P1">CCEIRSSU <text:s/>CIRCUSES </text:p>
      <text:p text:style-name="P1">CEHMOOSZ <text:s/>SCHMOOZE d r s, rs</text:p>
      <text:p text:style-name="P1">AAEGPSSS <text:s/>re PASSAGES </text:p>
      <text:p text:style-name="P1">ABCCESUU <text:s/>SUCCUBAE </text:p>
      <text:p text:style-name="P1">BGILMOSU <text:s/>GUMBOILS </text:p>
      <text:p text:style-name="P1">EEMNOOSS <text:s/>SOMEONES </text:p>
      <text:p text:style-name="P1">AFHKLNTU <text:s/>THANKFUL ly, ler, lest ness, nesses</text:p>
      <text:p text:style-name="P1">DILOOPPY <text:s/>POLYPOID </text:p>
      <text:p text:style-name="P1">BIMNRUUV <text:s/>VIBURNUM s</text:p>
      <text:p text:style-name="P1">ACCEESSS <text:s/>ACCESSES </text:p>
      <text:p text:style-name="P1">ACHILMOS <text:s/>MOCHILAS </text:p>
      <text:p text:style-name="P1">ACGGIINN <text:s/>INCAGING </text:p>
      <text:p text:style-name="P1">ABBINSSU <text:s/>SUBBASIN s</text:p>
      <text:p text:style-name="P1">CCFILLOU <text:s/>FLOCCULI </text:p>
      <text:p text:style-name="P1">CDEIKNPU <text:s/>UNPICKED </text:p>
      <text:p text:style-name="P1">GHIIKNPS <text:s/>KINGSHIP s</text:p>
      <text:p text:style-name="P1">BEISSTTU <text:s/>BUSTIEST </text:p>
      <text:p text:style-name="P1">ABCCILOR <text:s/>CARBOLIC s</text:p>
      <text:p text:style-name="P1">BBEISTTU <text:s/>s TUBBIEST </text:p>
      <text:p text:style-name="P1">ACCILRSY <text:s/>ACRYLICS </text:p>
      <text:p text:style-name="P1">CEEMOPST <text:s/>out COMPETES </text:p>
      <text:p text:style-name="P1">DIILLSTY <text:s/>IDYLLIST s</text:p>
      <text:p text:style-name="P1">LNOOPSSU <text:s/>UNSPOOLS </text:p>
      <text:p text:style-name="P1">EIKMSSTU <text:s/>MUSKIEST </text:p>
      <text:p text:style-name="P1">EMNNNOOY <text:s/>NONMONEY </text:p>
      <text:p text:style-name="P1">ABDEELLL <text:s/>re, mis, radio LABELLED </text:p>
      <text:p text:style-name="P1">DDGHIINW <text:s/>WHIDDING </text:p>
      <text:p text:style-name="P1">IIOPRSSS <text:s/>PISSOIRS </text:p>
      <text:p text:style-name="P1">AABEGSSS <text:s/>BAGASSES </text:p>
      <text:p text:style-name="P1">BGIILNPP <text:s/>BLIPPING </text:p>
      <text:p text:style-name="P1">APPRRSUU <text:s/>PURPURAS </text:p>
      <text:p text:style-name="P1">IILLPPSY <text:s/>SLIPPILY </text:p>
      <text:p text:style-name="P1">DDDEEFOR <text:s/>FODDERED </text:p>
      <text:p text:style-name="P1">CEHINSST <text:s/>CHINTSES </text:p>
      <text:p text:style-name="P1"><text:s text:c="7"/>2 <text:s/>SNITCHES </text:p>
      <text:p text:style-name="P1">AAEGKOSS <text:s/>SOAKAGES </text:p>
      <text:p text:style-name="P1">DEIMMSTU <text:s/>SUMMITED </text:p>
      <text:p text:style-name="P1">AABLNSSU <text:s/>SUBNASAL </text:p>
      <text:p text:style-name="P1">EFHILSSS <text:s/>FISHLESS </text:p>
      <text:p text:style-name="P1">LLOSUUVV <text:s/>con VOLVULUS es</text:p>
      <text:p text:style-name="P1">BEOPRRSV <text:s/>PROVERBS </text:p>
      <text:p text:style-name="P1">ACHHINTW <text:s/>WHINCHAT s</text:p>
      <text:p text:style-name="P1">EMOPRSSU <text:s/>angio gymno SPERMOUS </text:p>
      <text:p text:style-name="P1"><text:s text:c="7"/>2 <text:s/>SUPREMOS </text:p>
      <text:p text:style-name="P1">ACORSSUW <text:s/>CURASSOW s</text:p>
      <text:p text:style-name="P1">BBEGILRS <text:s/>GRIBBLES </text:p>
      <text:p text:style-name="P1">FOOOSTTU <text:s/>OUTFOOTS </text:p>
      <text:p text:style-name="P1">EILPPRRS <text:s/>c RIPPLERS </text:p>
      <text:p text:style-name="P1">AAEMRSSS <text:s/>AMASSERS </text:p>
      <text:p text:style-name="P1">AEKORSSS <text:s/>KAROSSES </text:p>
      <text:p text:style-name="P1">CCNOOSTU <text:s/>COCONUTS </text:p>
      <text:p text:style-name="P1">CCIOORSS <text:s/>SIROCCOS </text:p>
      <text:p text:style-name="P1">GGGIINRT <text:s/>ou TRIGGING </text:p>
      <text:p text:style-name="P1">IMOPSSST <text:s/>MISSTOPS </text:p>
      <text:p text:style-name="P1">FLLOOPUW <text:s/>FOLLOWUP s</text:p>
      <text:p text:style-name="P1">ABCGKLMU <text:s/>BLACKGUM s</text:p>
      <text:p text:style-name="P1">CEHKNOSU <text:s/>SUNCHOKE s</text:p>
      <text:p text:style-name="P1"><text:s text:c="7"/>2 <text:s/>s UNCHOKES </text:p>
      <text:p text:style-name="P1">CCEILNUY <text:s/>UNICYCLE d s</text:p>
      <text:p text:style-name="P1">AACEGKPS <text:s/>re, pre mis, over PACKAGES </text:p>
      <text:p text:style-name="P1">AFFLLOOT <text:s/>FOOTFALL s</text:p>
      <text:p text:style-name="P1">AAEKKORS <text:s/>KARAOKES </text:p>
      <text:p text:style-name="P1">CDEMMNOU <text:s/>COMMUNED </text:p>
      <text:p text:style-name="P1">ACHIMRTY <text:s/>ARYTHMIC </text:p>
      <text:p text:style-name="P1">DFLOOSTW <text:s/>TWOFOLDS </text:p>
      <text:p text:style-name="P1">ADEHIMMS <text:s/>SHAMMIED </text:p>
      <text:p text:style-name="P1">AFOSSTUU <text:s/>FASTUOUS </text:p>
      <text:p text:style-name="P1">AABDESSS <text:s/>BADASSES </text:p>
      <text:p text:style-name="P1">AAILNPSS <text:s/>SALPIANS </text:p>
      <text:p text:style-name="P1">CEIKRSST <text:s/>pig STICKERS </text:p>
      <text:p text:style-name="P1">AEGRRSSU <text:s/>SUGARERS </text:p>
      <text:p text:style-name="P1">EHILOPSS <text:s/>de re POLISHES </text:p>
      <text:p text:style-name="P1">GIMNPSTU <text:s/>STUMPING </text:p>
      <text:p text:style-name="P1">AABCELLS <text:s/>un SCALABLE </text:p>
      <text:p text:style-name="P1">ACEEOSSS <text:s/>CASEOSES </text:p>
      <text:p text:style-name="P1">ACILPSUU <text:s/>APICULUS </text:p>
      <text:p text:style-name="P1">EFISSSTU <text:s/>FUSSIEST </text:p>
      <text:p text:style-name="P1">CEHOOORZ <text:s/>ZOOCHORE s</text:p>
      <text:p text:style-name="P1">AGGIINNZ <text:s/>AGNIZING </text:p>
      <text:p text:style-name="P1">EGMNSSSU <text:s/>SMUGNESS es</text:p>
      <text:p text:style-name="P1">EILPPPRY <text:s/>PREPPILY </text:p>
      <text:p text:style-name="P1">FGGIINRU <text:s/>re, pre con dis out FIGURING </text:p>
      <text:p text:style-name="P1">AEHRSSTW <text:s/>SWATHERS </text:p>
      <text:p text:style-name="P1">DEFFIKLS <text:s/>SKIFFLED </text:p>
      <text:p text:style-name="P1">DEEELLPR <text:s/>REPELLED </text:p>
      <text:p text:style-name="P1">ABGMORSW <text:s/>BAGWORMS </text:p>
      <text:p text:style-name="P1">ABLLMOOR <text:s/>BALLROOM s</text:p>
      <text:p text:style-name="P1">AAGILLSS <text:s/>GALLIASS es</text:p>
      <text:p text:style-name="P1">AABELLPS <text:s/>LAPSABLE </text:p>
      <text:p text:style-name="P1">AAACGMNR <text:s/>ARMAGNAC s</text:p>
      <text:p text:style-name="P1">EFHIIKLS <text:s/>FISHLIKE </text:p>
      <text:p text:style-name="P1">AAFHLLSS <text:s/>ASHFALLS </text:p>
      <text:p text:style-name="P1">BLMOOSSY <text:s/>BLOSSOMY </text:p>
      <text:p text:style-name="P1">EEEMMORS <text:s/>MESOMERE s</text:p>
      <text:p text:style-name="P1">EIMOSSST <text:s/>MOSSIEST </text:p>
      <text:p text:style-name="P1">BERSSTUV <text:s/>SUBVERTS </text:p>
      <text:p text:style-name="P1">EIIKLLMN <text:s/>LIMEKILN s</text:p>
      <text:p text:style-name="P1">EGGIRSSW <text:s/>SWIGGERS </text:p>
      <text:p text:style-name="P1">BEEEJLSW <text:s/>BEJEWELS </text:p>
      <text:p text:style-name="P1">CCDIILNU <text:s/>NUCLIDIC </text:p>
      <text:p text:style-name="P1">AAABMSST <text:s/>MASTABAS </text:p>
      <text:p text:style-name="P1">CEEKKNOS <text:s/>KNEESOCK s</text:p>
      <text:p text:style-name="P1">FIILMOPR <text:s/>PILIFORM </text:p>
      <text:p text:style-name="P1">GGHINOSU <text:s/>SOUGHING </text:p>
      <text:p text:style-name="P1">CNOOTTUU <text:s/>OUTCOUNT s, ed, ing</text:p>
      <text:p text:style-name="P1">BEOQSTUU <text:s/>BOUQUETS </text:p>
      <text:p text:style-name="P1">CEFHIIMS <text:s/>MISCHIEF s</text:p>
      <text:p text:style-name="P1">BBELLRUY <text:s/>land LUBBERLY </text:p>
      <text:p text:style-name="P1">ALOOPPRS <text:s/>counter PROPOSAL s</text:p>
      <text:p text:style-name="P1">ADMOORRW <text:s/>WARDROOM s</text:p>
      <text:p text:style-name="P1">GKLOOOTY <text:s/>TOKOLOGY </text:p>
      <text:p text:style-name="P1">ABCFIKST <text:s/>BACKFITS </text:p>
      <text:p text:style-name="P1">AABCEHLS <text:s/>en CASHABLE </text:p>
      <text:p text:style-name="P1">EOSSTTTU <text:s/>STOUTEST </text:p>
      <text:p text:style-name="P1">ABIPSSTT <text:s/>BAPTISTS </text:p>
      <text:p text:style-name="P1">HOOOSTTU <text:s/>OUTSHOOT s, ing</text:p>
      <text:p text:style-name="P1"><text:s text:c="7"/>2 <text:s/>SHOOTOUT s</text:p>
      <text:p text:style-name="P1">AELMSSST <text:s/>MASTLESS </text:p>
      <text:p text:style-name="P1">EEEEFRRZ <text:s/>p REFREEZE s</text:p>
      <text:p text:style-name="P1">GIIMNNUX <text:s/>UNMIXING </text:p>
      <text:p text:style-name="P1">EGMMOSSU <text:s/>GUMMOSES </text:p>
      <text:p text:style-name="P1">CEKLOOSS <text:s/>COOKLESS </text:p>
      <text:p text:style-name="P1">CKOOOSTU <text:s/>COOKOUTS </text:p>
      <text:p text:style-name="P1"><text:s text:c="7"/>2 <text:s/>OUTCOOKS </text:p>
      <text:p text:style-name="P1">IORRSSST <text:s/>TSORRISS </text:p>
      <text:p text:style-name="P1">BFFILOOS <text:s/>BOILOFFS </text:p>
      <text:p text:style-name="P1">BIILLSTW <text:s/>TWIBILLS </text:p>
      <text:p text:style-name="P1">DEELOPPR <text:s/>LOPPERED </text:p>
      <text:p text:style-name="P1">AGHIKNNT <text:s/>be, out THANKING </text:p>
      <text:p text:style-name="P1">DDEFFISU <text:s/>inter DIFFUSED </text:p>
      <text:p text:style-name="P1">AEHLPSST <text:s/>PATHLESS ness, nesses</text:p>
      <text:p text:style-name="P1">CELPRSSU <text:s/>SCRUPLES </text:p>
      <text:p text:style-name="P1">EGGLPRSU <text:s/>PLUGGERS </text:p>
      <text:p text:style-name="P1">ABBDDEIL <text:s/>BIDDABLE </text:p>
      <text:p text:style-name="P1">BDFILSUU <text:s/>SUBFLUID </text:p>
      <text:p text:style-name="P1">CCELRUUY <text:s/>CURLYCUE s</text:p>
      <text:p text:style-name="P1">CIILMOSS <text:s/>SCIOLISM s</text:p>
      <text:p text:style-name="P1">IMRSSSTU <text:s/>SISTRUMS </text:p>
      <text:p text:style-name="P1">AHLMMOPY <text:s/>LYMPHOMA s, ta, tous, toses tosis</text:p>
      <text:p text:style-name="P1">FIMMORSS <text:s/>MISFORMS </text:p>
      <text:p text:style-name="P1">ABFLOSTY <text:s/>FLYBOATS </text:p>
      <text:p text:style-name="P1">EFFIORSX <text:s/>FOXFIRES </text:p>
      <text:p text:style-name="P1">DDEIKSVY <text:s/>SKYDIVED </text:p>
      <text:p text:style-name="P1">ABEEKLST <text:s/>BLEAKEST </text:p>
      <text:p text:style-name="P1">CEMMNOSU <text:s/>COMMUNES </text:p>
      <text:p text:style-name="P1">AAAADMTV <text:s/>AMADAVAT s</text:p>
      <text:p text:style-name="P1">EHIMPSTU <text:s/>HUMPIEST </text:p>
      <text:p text:style-name="P1">AAGLRSUU <text:s/>ARUGULAS </text:p>
      <text:p text:style-name="P1">EFKLORSS <text:s/>FORKLESS </text:p>
      <text:p text:style-name="P1">CDLNOOOW <text:s/>COOLDOWN s</text:p>
      <text:p text:style-name="P1">BLMOOOST <text:s/>TOMBOLOS </text:p>
      <text:p text:style-name="P1">CCDDEEOT <text:s/>DECOCTED </text:p>
      <text:p text:style-name="P1">CDIMMOSU <text:s/>MODICUMS </text:p>
      <text:p text:style-name="P1">AABCKSTY <text:s/>BACKSTAY s</text:p>
      <text:p text:style-name="P1">CCDEILYZ <text:s/>CYCLIZED </text:p>
      <text:p text:style-name="P1">ABDEELZZ <text:s/>BEDAZZLE d s, ment, ments</text:p>
      <text:p text:style-name="P1">AAIRTTZZ <text:s/>TZARITZA s</text:p>
      <text:p text:style-name="P1">CCEIILST <text:s/>SCILICET </text:p>
      <text:p text:style-name="P1">EGGGILOR <text:s/>GOGGLIER </text:p>
      <text:p text:style-name="P1">ACELRSSS <text:s/>CLASSERS </text:p>
      <text:p text:style-name="P1"><text:s text:c="7"/>2 <text:s/>SCARLESS </text:p>
      <text:p text:style-name="P1">ADIILMSS <text:s/>MISDIALS </text:p>
      <text:p text:style-name="P1">ACCEHIMS <text:s/>SACHEMIC </text:p>
      <text:p text:style-name="P1">FJLNOUUY <text:s/>UNJOYFUL </text:p>
      <text:p text:style-name="P1">AABCEKLP <text:s/>PACKABLE </text:p>
      <text:p text:style-name="P1">BDDINPUU <text:s/>PUDIBUND </text:p>
      <text:p text:style-name="P1">EEHOPPRY <text:s/>HYPEROPE s</text:p>
      <text:p text:style-name="P1">AACHOPPR <text:s/>APPROACH ed es, ing, able, ability</text:p>
      <text:p text:style-name="P1">ADEEHKWW <text:s/>HAWKWEED s</text:p>
      <text:p text:style-name="P1">ABCCDHIK <text:s/>DABCHICK s</text:p>
      <text:p text:style-name="P1">CCIIKNPY <text:s/>PICNICKY </text:p>
      <text:p text:style-name="P1">DGHIOPSS <text:s/>GODSHIPS </text:p>
      <text:p text:style-name="P1">GIILNPPU <text:s/>UPPILING </text:p>
      <text:p text:style-name="P1">ILOOPSST <text:s/>POLOISTS </text:p>
      <text:p text:style-name="P1"><text:s text:c="7"/>2 <text:s/>TOPSOILS </text:p>
      <text:p text:style-name="P1">ACHIQRSU <text:s/>CHARQUIS </text:p>
      <text:p text:style-name="P1">EMNOPSSU <text:s/>SPUMONES </text:p>
      <text:p text:style-name="P1">ACEKLRSS <text:s/>SLACKERS </text:p>
      <text:p text:style-name="P1">EFIIPSTY <text:s/>TYPIFIES </text:p>
      <text:p text:style-name="P1">AELMOSSS <text:s/>MOLASSES es</text:p>
      <text:p text:style-name="P1">CEEEHPSS <text:s/>SPEECHES </text:p>
      <text:p text:style-name="P1">ACCMNOYY <text:s/>CACONYMY </text:p>
      <text:p text:style-name="P1">AFFIRSSU <text:s/>SUFFARIS </text:p>
      <text:p text:style-name="P1">AAAMRRSZ <text:s/>ZAMARRAS </text:p>
      <text:p text:style-name="P1">AAINNSSY <text:s/>SANNYASI n s, ns</text:p>
      <text:p text:style-name="P1">CEHIKRSS <text:s/>KIRSCHES </text:p>
      <text:p text:style-name="P1"><text:s text:c="7"/>2 <text:s/>SHICKERS </text:p>
      <text:p text:style-name="P1">ACHHILPT <text:s/>PHTHALIC </text:p>
      <text:p text:style-name="P1">AEPSSSSU <text:s/>PASSUSES </text:p>
      <text:p text:style-name="P1">EEELPPRS <text:s/>PRESLEEP </text:p>
      <text:p text:style-name="P1">CCDIINOS <text:s/>SCINCOID s</text:p>
      <text:p text:style-name="P1">BINSSTUU <text:s/>SUBUNITS </text:p>
      <text:p text:style-name="P1">ACCISSTU <text:s/>en CAUSTICS </text:p>
      <text:p text:style-name="P1">GGLLOOWY <text:s/>GOLLYWOG s</text:p>
      <text:p text:style-name="P1">AACLPSTY <text:s/>PLAYACTS </text:p>
      <text:p text:style-name="P1">CCKOOPRT <text:s/>CROCKPOT s</text:p>
      <text:p text:style-name="P1">EIJJNTUY <text:s/>JEJUNITY </text:p>
      <text:p text:style-name="P1">CEEERRTX <text:s/>EXCRETER s</text:p>
      <text:p text:style-name="P1">CGNORSUY <text:s/>SCROUNGY </text:p>
      <text:p text:style-name="P1">ACCHIRRT <text:s/>CARRITCH es</text:p>
      <text:p text:style-name="P1">AEEHHSST <text:s/>en in un SHEATHES </text:p>
      <text:p text:style-name="P1">AAABKLSV <text:s/>BAKLAVAS </text:p>
      <text:p text:style-name="P1">ABCKSSUW <text:s/>BUCKSAWS </text:p>
      <text:p text:style-name="P1"><text:s text:c="7"/>2 <text:s/>SAWBUCKS </text:p>
      <text:p text:style-name="P1">EIIMOSSS <text:s/>SEMIOSIS </text:p>
      <text:p text:style-name="P1">CFHINSSU <text:s/>FUCHSINS </text:p>
      <text:p text:style-name="P1">ADEELPPU <text:s/>UPLEAPED </text:p>
      <text:p text:style-name="P1">BCHNORSU <text:s/>BRONCHUS </text:p>
      <text:p text:style-name="P1">AIIMPPRS <text:s/>PRIAPISM s</text:p>
      <text:p text:style-name="P1">BELOSSTU <text:s/>OUTBLESS ed es, ing</text:p>
      <text:p text:style-name="P1">DEELPSUX <text:s/>hetero DUPLEXES </text:p>
      <text:p text:style-name="P1"><text:s text:c="7"/>2 <text:s/>EXPULSED </text:p>
      <text:p text:style-name="P1">BGMNOOOR <text:s/>GOMBROON s</text:p>
      <text:p text:style-name="P1">BCHIKLOS <text:s/>BLOCKISH </text:p>
      <text:p text:style-name="P1">DEOOPPRS <text:s/>PROPOSED </text:p>
      <text:p text:style-name="P1">EEHMMOPR <text:s/>MORPHEME s</text:p>
      <text:p text:style-name="P1">DEEEEMST <text:s/>dis mis ESTEEMED </text:p>
      <text:p text:style-name="P1">AEEMMRST <text:s/>AMMETERS </text:p>
      <text:p text:style-name="P1"><text:s text:c="7"/>2 <text:s/>METAMERS </text:p>
      <text:p text:style-name="P1">CELMNSSU <text:s/>MESCLUNS </text:p>
      <text:p text:style-name="P1">EKOPRRSW <text:s/>PREWORKS </text:p>
      <text:p text:style-name="P1">GIINNNPS <text:s/>tail SPINNING s</text:p>
      <text:p text:style-name="P1">HIIKSSTT <text:s/>SKITTISH ly, ness, nesses</text:p>
      <text:p text:style-name="P1">AEGILSSS <text:s/>GLASSIES t</text:p>
      <text:p text:style-name="P1">AEFFGRSU <text:s/>GAUFFERS </text:p>
      <text:p text:style-name="P1"><text:s text:c="7"/>2 <text:s/>SUFFRAGE s, tte, ttes</text:p>
      <text:p text:style-name="P1">AEIKLPSW <text:s/>WASPLIKE </text:p>
      <text:p text:style-name="P1">EIIKLSST <text:s/>SILKIEST </text:p>
      <text:p text:style-name="P1">ADEIKLLY <text:s/>un LADYLIKE </text:p>
      <text:p text:style-name="P1">AADGGRSS <text:s/>SAGGARDS </text:p>
      <text:p text:style-name="P1">AACINSSS <text:s/>CASSINAS </text:p>
      <text:p text:style-name="P1">BCEEMRRU <text:s/>CEREBRUM s</text:p>
      <text:p text:style-name="P1"><text:s text:c="7"/>2 <text:s/>CUMBERER s</text:p>
      <text:p text:style-name="P1">CFMOORST <text:s/>dis COMFORTS </text:p>
      <text:p text:style-name="P1">EIIMMNSU <text:s/>IMMUNISE d s</text:p>
      <text:p text:style-name="P1">FKMOORRW <text:s/>FORMWORK s</text:p>
      <text:p text:style-name="P1">BGIIJLNY <text:s/>JIBINGLY </text:p>
      <text:p text:style-name="P1">DGMOPSYY <text:s/>GYPSYDOM s</text:p>
      <text:p text:style-name="P1">ACDLLORS <text:s/>COLLARDS </text:p>
      <text:p text:style-name="P1">ADDEIKNP <text:s/>KIDNAPED </text:p>
      <text:p text:style-name="P1">CEKORSST <text:s/>RESTOCKS </text:p>
      <text:p text:style-name="P1"><text:s text:c="7"/>2 <text:s/>STOCKERS </text:p>
      <text:p text:style-name="P1">CCEHORST <text:s/>CROCHETS </text:p>
      <text:p text:style-name="P1"><text:s text:c="7"/>2 <text:s/>CROTCHES </text:p>
      <text:p text:style-name="P1">HMOOORSW <text:s/>SHOWROOM s</text:p>
      <text:p text:style-name="P1">CCDILOSY <text:s/>epi, hypo CYCLOIDS </text:p>
      <text:p text:style-name="P1">ACCCIIPR <text:s/>CAPRICCI o, os</text:p>
      <text:p text:style-name="P1">AABDHLLR <text:s/>HARDBALL s</text:p>
      <text:p text:style-name="P1">EMMRRSTU <text:s/>STRUMMER s</text:p>
      <text:p text:style-name="P1">DDDEIQSU <text:s/>SQUIDDED </text:p>
      <text:p text:style-name="P1">AEFLLNNU <text:s/>UNFALLEN </text:p>
      <text:p text:style-name="P1">AAEFKMST <text:s/>MAKEFAST s</text:p>
      <text:p text:style-name="P1">AAELMMRS <text:s/>ALMEMARS </text:p>
      <text:p text:style-name="P1">CIKMOORS <text:s/>SICKROOM s</text:p>
      <text:p text:style-name="P1">ABESSSTU <text:s/>ASBESTUS es</text:p>
      <text:p text:style-name="P1">CCDEEKOR <text:s/>COCKERED </text:p>
      <text:p text:style-name="P1"><text:s text:c="7"/>2 <text:s/>RECOCKED </text:p>
      <text:p text:style-name="P1">CEHNPPRU <text:s/>PREPUNCH ed es, ing</text:p>
      <text:p text:style-name="P1">GGINPRSU <text:s/>PURGINGS </text:p>
      <text:p text:style-name="P1">AEKRRSST <text:s/>STARKERS </text:p>
      <text:p text:style-name="P1">BBEILOSW <text:s/>WOBBLIES t</text:p>
      <text:p text:style-name="P1">FIKLSSTU <text:s/>KISTFULS </text:p>
      <text:p text:style-name="P1"><text:s text:c="7"/>2 <text:s/>LUTFISKS </text:p>
      <text:p text:style-name="P1">EGILNOPP <text:s/>de re un, dis out, over PEOPLING </text:p>
      <text:p text:style-name="P1">AAMMNRST <text:s/>MANTRAMS </text:p>
      <text:p text:style-name="P1">AEEKLPSS <text:s/>PEAKLESS </text:p>
      <text:p text:style-name="P1">ABBILLOT <text:s/>BOATBILL s</text:p>
      <text:p text:style-name="P1">ADEGMPUZ <text:s/>GAZUMPED </text:p>
      <text:p text:style-name="P1">GILNOPPS <text:s/>SLOPPING </text:p>
      <text:p text:style-name="P1">ACCDEESS <text:s/>ACCESSED </text:p>
      <text:p text:style-name="P1">BGHILNSU <text:s/>un, out BLUSHING ly</text:p>
      <text:p text:style-name="P1">ABEEHLLL <text:s/>HEELBALL s</text:p>
      <text:p text:style-name="P1">ADFHINSS <text:s/>SANDFISH es</text:p>
      <text:p text:style-name="P1">CGHIIKNR <text:s/>CHIRKING </text:p>
      <text:p text:style-name="P1">AGHNTTUU <text:s/>UNTAUGHT </text:p>
      <text:p text:style-name="P1">CENOPSSY <text:s/>PYCNOSES </text:p>
      <text:p text:style-name="P1"><text:s text:c="7"/>2 <text:s/>SYNCOPES </text:p>
      <text:p text:style-name="P1">BDEHKOSY <text:s/>KYBOSHED </text:p>
      <text:p text:style-name="P1">ABCCEELP <text:s/>im PECCABLE </text:p>
      <text:p text:style-name="P1">ADDIMNYY <text:s/>DIDYNAMY </text:p>
      <text:p text:style-name="P1">GHILNOSS <text:s/>SLOSHING </text:p>
      <text:p text:style-name="P1">BBDEEGIR <text:s/>GIBBERED </text:p>
      <text:p text:style-name="P1">BCCEILSU <text:s/>CUBICLES </text:p>
      <text:p text:style-name="P1">DEIMMOST <text:s/>IMMODEST y, ly, ies</text:p>
      <text:p text:style-name="P1">AFILLPSU <text:s/>PAILFULS </text:p>
      <text:p text:style-name="P1"><text:s text:c="7"/>2 <text:s/>PAILSFUL </text:p>
      <text:p text:style-name="P1">AEHLMMNS <text:s/>HELMSMAN ship, ships</text:p>
      <text:p text:style-name="P1">EEPRRSSS <text:s/>re ex PRESSERS </text:p>
      <text:p text:style-name="P1">DEELMPSU <text:s/>DEPLUMES </text:p>
      <text:p text:style-name="P1">EIINQSSU <text:s/>QUINSIES </text:p>
      <text:p text:style-name="P1">ADELOSSS <text:s/>SODALESS </text:p>
      <text:p text:style-name="P1">AHRSTUWY <text:s/>THRUWAYS </text:p>
      <text:p text:style-name="P1">AABDDNSS <text:s/>SANDDABS </text:p>
      <text:p text:style-name="P1">AEKRSSTT <text:s/>STARKEST </text:p>
      <text:p text:style-name="P1">CGHIMNOU <text:s/>MOUCHING </text:p>
      <text:p text:style-name="P1">CKLNOSTU <text:s/>LOCKNUTS </text:p>
      <text:p text:style-name="P1">AABDNSSW <text:s/>BANDSAWS </text:p>
      <text:p text:style-name="P1">AHLLOPSS <text:s/>SHALLOPS </text:p>
      <text:p text:style-name="P1">CEKKLNSU <text:s/>KNUCKLES </text:p>
      <text:p text:style-name="P1">AAADHMRS <text:s/>MADRASAH s</text:p>
      <text:p text:style-name="P1">FKLMOOST <text:s/>FOLKMOTS </text:p>
      <text:p text:style-name="P1">AABLPSSY <text:s/>im PASSABLY </text:p>
      <text:p text:style-name="P1">CKLLMOUY <text:s/>MULLOCKY </text:p>
      <text:p text:style-name="P1">AEIMNSSZ <text:s/>MAZINESS es</text:p>
      <text:p text:style-name="P1">IJMPSTUU <text:s/>JUMPSUIT s</text:p>
      <text:p text:style-name="P1">AAAAIRTX <text:s/>ATARAXIA s</text:p>
      <text:p text:style-name="P1">AAGLLNRY <text:s/>LARYNGAL s</text:p>
      <text:p text:style-name="P1">ADDMOOSY <text:s/>DOOMSDAY s, er, ers</text:p>
      <text:p text:style-name="P1">EFILPPSU <text:s/>PIPEFULS </text:p>
      <text:p text:style-name="P1">EEHLLMPS <text:s/>PHELLEMS </text:p>
      <text:p text:style-name="P1">CFFGINOS <text:s/>SCOFFING </text:p>
      <text:p text:style-name="P1">DDEMNPUU <text:s/>PUDENDUM </text:p>
      <text:p text:style-name="P1">AADFLLLN <text:s/>LANDFALL s</text:p>
      <text:p text:style-name="P1">AAABCCRS <text:s/>BACCARAS </text:p>
      <text:p text:style-name="P1">GIILMNSY <text:s/>MISLYING </text:p>
      <text:p text:style-name="P1">AABEQSUU <text:s/>USQUABAE s</text:p>
      <text:p text:style-name="P1">CGLNOOOY <text:s/>ONCOLOGY </text:p>
      <text:p text:style-name="P1">AACHIMSS <text:s/>CHAMISAS </text:p>
      <text:p text:style-name="P1"><text:s text:c="7"/>2 <text:s/>CHIASMAS </text:p>
      <text:p text:style-name="P1">AGINNNSW <text:s/>SWANNING </text:p>
      <text:p text:style-name="P1">GHIKNNTU <text:s/>THUNKING </text:p>
      <text:p text:style-name="P1">AFGGILNN <text:s/>FLANGING </text:p>
      <text:p text:style-name="P1">BNNRSTUU <text:s/>SUNBURNT </text:p>
      <text:p text:style-name="P1">DEERRSSS <text:s/>ad re, vine hair DRESSERS </text:p>
      <text:p text:style-name="P1">AFIMSSUV <text:s/>FAUVISMS </text:p>
      <text:p text:style-name="P1">ACCILOSS <text:s/>CLASSICO </text:p>
      <text:p text:style-name="P1">CDEOOPPS <text:s/>COPEPODS </text:p>
      <text:p text:style-name="P1">BDDEEGGU <text:s/>DEBUGGED </text:p>
      <text:p text:style-name="P1">CEIOSSTX <text:s/>COEXISTS </text:p>
      <text:p text:style-name="P1">AFGHLNSU <text:s/>FLASHGUN s</text:p>
      <text:p text:style-name="P1">BLMOOSSS <text:s/>BLOSSOMS </text:p>
      <text:p text:style-name="P1">DLNOOSUU <text:s/>NODULOUS </text:p>
      <text:p text:style-name="P1">ABBEHIRS <text:s/>SHABBIER </text:p>
      <text:p text:style-name="P1">EEIKPSST <text:s/>PESKIEST </text:p>
      <text:p text:style-name="P1">DNOOSUUV <text:s/>VOUDOUNS </text:p>
      <text:p text:style-name="P1">AEMRSSSU <text:s/>ASSUMERS </text:p>
      <text:p text:style-name="P1"><text:s text:c="7"/>2 <text:s/>MASSEURS </text:p>
      <text:p text:style-name="P1">AGMNNOSW <text:s/>GOWNSMAN </text:p>
      <text:p text:style-name="P1">GHIINSST <text:s/>INSIGHTS </text:p>
      <text:p text:style-name="P1">ABEILLLW <text:s/>WILLABLE </text:p>
      <text:p text:style-name="P1">BBGILNOY <text:s/>LOBBYING </text:p>
      <text:p text:style-name="P1">ADDGMRUU <text:s/>MUDGUARD s</text:p>
      <text:p text:style-name="P1">CHHILRSU <text:s/>CHURLISH ly, ness, nesses</text:p>
      <text:p text:style-name="P1">HHINOPPS <text:s/>PHOSPHIN e s, es</text:p>
      <text:p text:style-name="P1">CDEISSST <text:s/>DISSECTS </text:p>
      <text:p text:style-name="P1">AAEIPPRS <text:s/>re APPRAISE d e r s, es rs, ment</text:p>
      <text:p text:style-name="P1">CELOOPSS <text:s/>CESSPOOL s</text:p>
      <text:p text:style-name="P1">AABBELRR <text:s/>BARRABLE </text:p>
      <text:p text:style-name="P1">EENRRSSU <text:s/>c ENSURERS </text:p>
      <text:p text:style-name="P1">DEEIKLLS <text:s/>KILLDEES </text:p>
      <text:p text:style-name="P1">CCEHILNR <text:s/>CLINCHER s</text:p>
      <text:p text:style-name="P1">AIKLNSWY <text:s/>SWANKILY </text:p>
      <text:p text:style-name="P1">AADDDGNR <text:s/>GRANDDAD s, dy, dies</text:p>
      <text:p text:style-name="P1">EHIMMRSS <text:s/>SHIMMERS </text:p>
      <text:p text:style-name="P1">HILLMSUY <text:s/>MULISHLY </text:p>
      <text:p text:style-name="P1">GHIINPPS <text:s/>re un, pre wor, tran SHIPPING s</text:p>
      <text:p text:style-name="P1">AACCKLOS <text:s/>COALSACK s</text:p>
      <text:p text:style-name="P1">ABFKLLOR <text:s/>FORKBALL s</text:p>
      <text:p text:style-name="P1">EEILPSSS <text:s/>PELISSES </text:p>
      <text:p text:style-name="P1">EEHLMOYZ <text:s/>HEMOLYZE d s</text:p>
      <text:p text:style-name="P1">DGGIINNW <text:s/>WINGDING s</text:p>
      <text:p text:style-name="P1">IMMNOSUU <text:s/>MUONIUMS </text:p>
      <text:p text:style-name="P1">ABELMOSU <text:s/>ALBUMOSE s</text:p>
      <text:p text:style-name="P1">EEENNSSV <text:s/>un EVENNESS es</text:p>
      <text:p text:style-name="P1">AAGILMMR <text:s/>MAILGRAM s</text:p>
      <text:p text:style-name="P1">AGIKNNPS <text:s/>SPANKING s</text:p>
      <text:p text:style-name="P1">AAABCCRT <text:s/>BACCARAT s</text:p>
      <text:p text:style-name="P1">GILLNSUY <text:s/>SULLYING </text:p>
      <text:p text:style-name="P1">CCEILRRU <text:s/>CURRICLE s</text:p>
      <text:p text:style-name="P1">AACKORWY <text:s/>ROCKAWAY s</text:p>
      <text:p text:style-name="P1">BBELLSTU <text:s/>BULBLETS </text:p>
      <text:p text:style-name="P1">BBELSSTU <text:s/>STUBBLES </text:p>
      <text:p text:style-name="P1">CLLOOPSS <text:s/>SCOLLOPS </text:p>
      <text:p text:style-name="P1">ELLLOWYY <text:s/>YELLOWLY </text:p>
      <text:p text:style-name="P1">AIKKRTUZ <text:s/>ZIKKURAT s</text:p>
      <text:p text:style-name="P1">EIMMRRST <text:s/>TRIMMERS </text:p>
      <text:p text:style-name="P1">ABCKOORU <text:s/>BUCKAROO s</text:p>
      <text:p text:style-name="P1">AFHILLSY <text:s/>FLASHILY </text:p>
      <text:p text:style-name="P1">DEIIMSST <text:s/>MISEDITS </text:p>
      <text:p text:style-name="P1">AACEHMST <text:s/>SCHEMATA </text:p>
      <text:p text:style-name="P1">AEMOSSWY <text:s/>SOMEWAYS </text:p>
      <text:p text:style-name="P1">CELOPSSU <text:s/>CLOSEUPS </text:p>
      <text:p text:style-name="P1">ADDELSSW <text:s/>SWADDLES </text:p>
      <text:p text:style-name="P1">EHIOPPSU <text:s/>EOHIPPUS es</text:p>
      <text:p text:style-name="P1">CEPRSSUY <text:s/>CYPRUSES </text:p>
      <text:p text:style-name="P1">GHMORSSU <text:s/>SORGHUMS </text:p>
      <text:p text:style-name="P1">EEPPSSUW <text:s/>UPSWEEPS </text:p>
      <text:p text:style-name="P1">EFFHIITT <text:s/>FIFTIETH s</text:p>
      <text:p text:style-name="P1">CDEILPPR <text:s/>un CRIPPLED </text:p>
      <text:p text:style-name="P1">GHIKLNTY <text:s/>KNIGHTLY </text:p>
      <text:p text:style-name="P1">BBGINOSW <text:s/>SWOBBING </text:p>
      <text:p text:style-name="P1">BEIMSSTU <text:s/>SUBITEMS </text:p>
      <text:p text:style-name="P1">BELMOSST <text:s/>TOMBLESS </text:p>
      <text:p text:style-name="P1">ACELLPSS <text:s/>SCALPELS </text:p>
      <text:p text:style-name="P1">EIKLNSSS <text:s/>SKINLESS </text:p>
      <text:p text:style-name="P1">GLOOPRYY <text:s/>pa PYROLOGY </text:p>
      <text:p text:style-name="P1">GLNOOPYY <text:s/>POLYGONY </text:p>
      <text:p text:style-name="P1">GILMNOVY <text:s/>MOVINGLY </text:p>
      <text:p text:style-name="P1">AAAGILMM <text:s/>MAMALIGA s</text:p>
      <text:p text:style-name="P1">DEHOOSSW <text:s/>SWOOSHED </text:p>
      <text:p text:style-name="P1">AGHKOSSW <text:s/>GOSHAWKS </text:p>
      <text:p text:style-name="P1">EEFFRRSU <text:s/>SUFFERER s</text:p>
      <text:p text:style-name="P1">BEIKRSSW <text:s/>BREWSKIS </text:p>
      <text:p text:style-name="P1">ADDEHHLN <text:s/>HANDHELD s</text:p>
      <text:p text:style-name="P1">ABBEEJRS <text:s/>BEJABERS </text:p>
      <text:p text:style-name="P1">CILOPSSW <text:s/>COWSLIPS </text:p>
      <text:p text:style-name="P1">FKOOORTW <text:s/>FOOTWORK s</text:p>
      <text:p text:style-name="P1">BBGIINNS <text:s/>SNIBBING </text:p>
      <text:p text:style-name="P1">GIILLNSW <text:s/>SWILLING </text:p>
      <text:p text:style-name="P1">BELLOSST <text:s/>BLOTLESS </text:p>
      <text:p text:style-name="P1"><text:s text:c="7"/>2 <text:s/>BOLTLESS </text:p>
      <text:p text:style-name="P1">ABGLLMSU <text:s/>GUMBALLS </text:p>
      <text:p text:style-name="P1">BBEORSSW <text:s/>SWOBBERS </text:p>
      <text:p text:style-name="P1">AACCILRU <text:s/>ACICULAR </text:p>
      <text:p text:style-name="P1">AKOSSTTU <text:s/>OUTTASKS </text:p>
      <text:p text:style-name="P1">CFFINNOU <text:s/>UNCOFFIN s, ed, ing</text:p>
      <text:p text:style-name="P1">AEINRSZZ <text:s/>SNAZZIER </text:p>
      <text:p text:style-name="P1">ACILPSST <text:s/>eu, non, thermo PLASTICS </text:p>
      <text:p text:style-name="P1">EMOPPRRT <text:s/>PROMPTER s</text:p>
      <text:p text:style-name="P1">ABCHIKLS <text:s/>BLACKISH </text:p>
      <text:p text:style-name="P1">CEPPRRSU <text:s/>CRUPPERS </text:p>
      <text:p text:style-name="P1">AACCLLST <text:s/>CATCALLS </text:p>
      <text:p text:style-name="P1">CEHRSSSU <text:s/>SCHUSSER s</text:p>
      <text:p text:style-name="P1">CEMNOSSU <text:s/>over CONSUMES </text:p>
      <text:p text:style-name="P1">CEMMNORU <text:s/>COMMUNER s</text:p>
      <text:p text:style-name="P1">DHOOORTX <text:s/>un, non neo, ultra ORTHODOX y, es ly, ies</text:p>
      <text:p text:style-name="P1">AEPPRSSW <text:s/>SWAPPERS </text:p>
      <text:p text:style-name="P1">AEIKLMST <text:s/>MASTLIKE </text:p>
      <text:p text:style-name="P1">EILMPSSU <text:s/>IMPULSES </text:p>
      <text:p text:style-name="P1">ABBEGLRR <text:s/>GRABBLER s</text:p>
      <text:p text:style-name="P1">CIIKLSTY <text:s/>STICKILY </text:p>
      <text:p text:style-name="P1">AACRSTTT <text:s/>ATTRACTS </text:p>
      <text:p text:style-name="P1">DIIILTVY <text:s/>LIVIDITY </text:p>
      <text:p text:style-name="P1">GHINPPUW <text:s/>WHUPPING </text:p>
      <text:p text:style-name="P1">CEGLLRYY <text:s/>GLYCERYL s</text:p>
      <text:p text:style-name="P1">EGIKKNRT <text:s/>TREKKING </text:p>
      <text:p text:style-name="P1">DEELPRUX <text:s/>DUPLEXER s</text:p>
      <text:p text:style-name="P1">EOPPRSSU <text:s/>re PURPOSES </text:p>
      <text:p text:style-name="P1"><text:s text:c="7"/>2 <text:s/>SUPPOSER s</text:p>
      <text:p text:style-name="P1">DIIILLQU <text:s/>ILLIQUID ity, ities</text:p>
      <text:p text:style-name="P1">ACIIMMNS <text:s/>MINICAMS </text:p>
      <text:p text:style-name="P1">EHLMOPSY <text:s/>MESOPHYL l s, ls, lic, lous</text:p>
      <text:p text:style-name="P1">ADDIIPSS <text:s/>DIAPSIDS </text:p>
      <text:p text:style-name="P1">AAHHNNOS <text:s/>HOSANNAH s</text:p>
      <text:p text:style-name="P1">EOOPPSST <text:s/>POSTPOSE d s</text:p>
      <text:p text:style-name="P1">BBCEEHOS <text:s/>BOBECHES </text:p>
      <text:p text:style-name="P1">AABCCIMR <text:s/>CARBAMIC </text:p>
      <text:p text:style-name="P1">BBCHKOOS <text:s/>BOSCHBOK s</text:p>
      <text:p text:style-name="P1">IIKLNOSS <text:s/>OILSKINS </text:p>
      <text:p text:style-name="P1">CEEIMMST <text:s/>MEMETICS </text:p>
      <text:p text:style-name="P1">AEKNSSTW <text:s/>SWANKEST </text:p>
      <text:p text:style-name="P1">ABFLLOOT <text:s/>FOOTBALL s, er, ers</text:p>
      <text:p text:style-name="P1">EHIKRSSW <text:s/>WHISKERS </text:p>
      <text:p text:style-name="P1">ACDMMNOO <text:s/>COMMANDO s, es</text:p>
      <text:p text:style-name="P1">AAALSWYY <text:s/>LAYAWAYS </text:p>
      <text:p text:style-name="P1">DEHMOOSS <text:s/>SMOOSHED </text:p>
      <text:p text:style-name="P1">ACDDHKOS <text:s/>s HADDOCKS </text:p>
      <text:p text:style-name="P1"><text:s text:c="7"/>2 <text:s/>SHADDOCK s</text:p>
      <text:p text:style-name="P1">AEIKLNSS <text:s/>SEALSKIN s</text:p>
      <text:p text:style-name="P1">DGIINOWW <text:s/>WIDOWING </text:p>
      <text:p text:style-name="P1">ABCEGKLL <text:s/>BLACKLEG s</text:p>
      <text:p text:style-name="P1">ACEKKNRS <text:s/>KNACKERS </text:p>
      <text:p text:style-name="P1">CEEIKPST <text:s/>PECKIEST </text:p>
      <text:p text:style-name="P1">BBGILNSU <text:s/>SLUBBING s</text:p>
      <text:p text:style-name="P1">AACGIMOP <text:s/>APOGAMIC </text:p>
      <text:p text:style-name="P1">EEELLPRR <text:s/>REPELLER s</text:p>
      <text:p text:style-name="P1">EHKLSTUY <text:s/>LEKYTHUS </text:p>
      <text:p text:style-name="P1">ACIKPRST <text:s/>TRIPACKS </text:p>
      <text:p text:style-name="P1">CDEMMNOS <text:s/>re, dis COMMENDS </text:p>
      <text:p text:style-name="P1">AAEEPPSS <text:s/>APPEASES </text:p>
      <text:p text:style-name="P1">AFGHLSTU <text:s/>GHASTFUL ly</text:p>
      <text:p text:style-name="P1">AAHIPSTZ <text:s/>ZAPTIAHS </text:p>
      <text:p text:style-name="P1">AGHIKNSW <text:s/>HAWKINGS </text:p>
      <text:p text:style-name="P1">FFGIINST <text:s/>STIFFING </text:p>
      <text:p text:style-name="P1">AACHHLOT <text:s/>HALACHOT h</text:p>
      <text:p text:style-name="P1">EHIOPRSS <text:s/>ROSEHIPS </text:p>
      <text:p text:style-name="P1">ABBDEERR <text:s/>un BARBERED </text:p>
      <text:p text:style-name="P1">CEGGHIRS <text:s/>CHIGGERS </text:p>
      <text:p text:style-name="P1">CCEEILPY <text:s/>EPICYCLE s</text:p>
      <text:p text:style-name="P1">CELLMOSU <text:s/>COLUMELS </text:p>
      <text:p text:style-name="P1">IILLLPUV <text:s/>PULVILLI </text:p>
      <text:p text:style-name="P1">BILMRSTU <text:s/>TUMBRILS </text:p>
      <text:p text:style-name="P1">DDGIIKNS <text:s/>SKIDDING </text:p>
      <text:p text:style-name="P1">BGHINSSU <text:s/>BUSHINGS </text:p>
      <text:p text:style-name="P1">CIMOOOTZ <text:s/>ZOOTOMIC </text:p>
      <text:p text:style-name="P1">ADEOOPSS <text:s/>APODOSES </text:p>
      <text:p text:style-name="P1">GGIINNTW <text:s/>TWINGING </text:p>
      <text:p text:style-name="P1">AEIMPSSS <text:s/>IMPASSES </text:p>
      <text:p text:style-name="P1">CCEHINSS <text:s/>CHICNESS es</text:p>
      <text:p text:style-name="P1">AAELPPRS <text:s/>APPARELS </text:p>
      <text:p text:style-name="P1">AFKLORTW <text:s/>FLATWORK s</text:p>
      <text:p text:style-name="P1">DEIISTZZ <text:s/>DIZZIEST </text:p>
      <text:p text:style-name="P1">CCEEIRSS <text:s/>CERCISES </text:p>
      <text:p text:style-name="P1">GGGIINTW <text:s/>TWIGGING </text:p>
      <text:p text:style-name="P1">CCCEEILT <text:s/>ECLECTIC s, ism, ally isms</text:p>
      <text:p text:style-name="P1">ABCELLOS <text:s/>re CLOSABLE </text:p>
      <text:p text:style-name="P1">EILMPSST <text:s/>MISSPELT </text:p>
      <text:p text:style-name="P1"><text:s text:c="7"/>2 <text:s/>SIMPLEST </text:p>
      <text:p text:style-name="P1">CHIMOSTU <text:s/>MISTOUCH ed es, ing</text:p>
      <text:p text:style-name="P1">ELNOOPPR <text:s/>PROPENOL s</text:p>
      <text:p text:style-name="P1">ABHNSSTU <text:s/>SUNBATHS </text:p>
      <text:p text:style-name="P1">EIILMPPR <text:s/>PIMPLIER </text:p>
      <text:p text:style-name="P1">CCEOOSTT <text:s/>COCOTTES </text:p>
      <text:p text:style-name="P1">EEPRSSUX <text:s/>SUPERSEX es, uality</text:p>
      <text:p text:style-name="P1">IILMMNSU <text:s/>il LUMINISM s</text:p>
      <text:p text:style-name="P1">ACEHKLSS <text:s/>un SHACKLES </text:p>
      <text:p text:style-name="P1">AACPSSTW <text:s/>CATSPAWS </text:p>
      <text:p text:style-name="P1">GGGILNOS <text:s/>b f LOGGINGS </text:p>
      <text:p text:style-name="P1"><text:s text:c="7"/>2 <text:s/>foot SLOGGING </text:p>
      <text:p text:style-name="P1">AACIRTZZ <text:s/>CZARITZA s</text:p>
      <text:p text:style-name="P1">FGIIKNRS <text:s/>FRISKING </text:p>
      <text:p text:style-name="P1">EILMMRSU <text:s/>SLUMMIER </text:p>
      <text:p text:style-name="P1">CCEHNRRU <text:s/>CRUNCHER s</text:p>
      <text:p text:style-name="P1">ABCEHLSU <text:s/>CHASUBLE s</text:p>
      <text:p text:style-name="P1">EIRSSUVV <text:s/>SURVIVES </text:p>
      <text:p text:style-name="P1">ACCEFFIY <text:s/>in EFFICACY </text:p>
      <text:p text:style-name="P1">ABBDEERT <text:s/>RABBETED </text:p>
      <text:p text:style-name="P1">AACJKOOR <text:s/>JACKAROO s</text:p>
      <text:p text:style-name="P1">ABEIMSSU <text:s/>IAMBUSES </text:p>
      <text:p text:style-name="P1">AACDHNRS <text:s/>HANDCARS </text:p>
      <text:p text:style-name="P1">ABGIJOOS <text:s/>JIGABOOS </text:p>
      <text:p text:style-name="P1">CCEHIOST <text:s/>CHOICEST </text:p>
      <text:p text:style-name="P1">ADDEGJSU <text:s/>ADJUDGES </text:p>
      <text:p text:style-name="P1">AGGHISTT <text:s/>GASTIGHT ness, nesses</text:p>
      <text:p text:style-name="P1">AACCHINR <text:s/>ANARCHIC al, ally</text:p>
      <text:p text:style-name="P1"><text:s text:c="7"/>2 <text:s/>CHARACIN s</text:p>
      <text:p text:style-name="P1">AAEOPPSS <text:s/>APOAPSES </text:p>
      <text:p text:style-name="P1">AAFHIKLS <text:s/>KHALIFAS </text:p>
      <text:p text:style-name="P1">BBDEILLR <text:s/>BELLBIRD s</text:p>
      <text:p text:style-name="P1">ACCEILLV <text:s/>CLAVICLE s</text:p>
      <text:p text:style-name="P1">BBILOSUU <text:s/>BIBULOUS ly, ness, nesses</text:p>
      <text:p text:style-name="P1">AABBCEKT <text:s/>BACKBEAT s</text:p>
      <text:p text:style-name="P1">AADLPSYY <text:s/>PLAYDAYS </text:p>
      <text:p text:style-name="P1">AACHHIKL <text:s/>HALAKHIC </text:p>
      <text:p text:style-name="P1">FFHIISST <text:s/>STIFFISH </text:p>
      <text:p text:style-name="P1">EFHISSUW <text:s/>HUSWIFES </text:p>
      <text:p text:style-name="P1">CCEIKRST <text:s/>CRICKETS </text:p>
      <text:p text:style-name="P1">AAAGNPRS <text:s/>PARASANG s</text:p>
      <text:p text:style-name="P1">ABCELPSU <text:s/>BLUECAPS </text:p>
      <text:p text:style-name="P1">AHIINSSW <text:s/>SWAINISH ness, nesses</text:p>
      <text:p text:style-name="P1">EFLORSSS <text:s/>FLOSSERS </text:p>
      <text:p text:style-name="P1">ACDEHIMM <text:s/>CHAMMIED </text:p>
      <text:p text:style-name="P1">AACCDHIR <text:s/>CHARACID s</text:p>
      <text:p text:style-name="P1">ELLMPSUU <text:s/>PLUMULES </text:p>
      <text:p text:style-name="P1">CCGIKLNU <text:s/>CLUCKING </text:p>
      <text:p text:style-name="P1">DGGIINNR <text:s/>re GRINDING ly</text:p>
      <text:p text:style-name="P1">AAMORSSU <text:s/>MOSASAUR s</text:p>
      <text:p text:style-name="P1">EEPRSSTT <text:s/>PRETESTS </text:p>
      <text:p text:style-name="P1">AABEJLLS <text:s/>d JELLABAS </text:p>
      <text:p text:style-name="P1">FHHOORST <text:s/>SHOFROTH </text:p>
      <text:p text:style-name="P1">AAILMMSX <text:s/>MAXIMALS </text:p>
      <text:p text:style-name="P1">CEMOSSTU <text:s/>COSTUMES </text:p>
      <text:p text:style-name="P1">ADEEHKPR <text:s/>PHREAKED </text:p>
      <text:p text:style-name="P1">EIIKPSST <text:s/>SPIKIEST </text:p>
      <text:p text:style-name="P1">AABEKRSS <text:s/>ARABESKS </text:p>
      <text:p text:style-name="P1">AABDLMNY <text:s/>DAMNABLY </text:p>
      <text:p text:style-name="P1">CDEEFFOR <text:s/>COFFERED </text:p>
      <text:p text:style-name="P1">ACDDEHKN <text:s/>DECKHAND s</text:p>
      <text:p text:style-name="P1">EFIIKLLM <text:s/>FILMLIKE </text:p>
      <text:p text:style-name="P1">AEHLMPPT <text:s/>PAMPHLET s, eer, eers, eered, eering</text:p>
      <text:p text:style-name="P1">HKOORRUW <text:s/>WORKHOUR s</text:p>
      <text:p text:style-name="P1">FFHIRSSU <text:s/>SURFFISH es</text:p>
      <text:p text:style-name="P1">HIOSSTTU <text:s/>STOUTISH </text:p>
      <text:p text:style-name="P1">AENSSTXY <text:s/>SYNTAXES </text:p>
      <text:p text:style-name="P1">ACGIKLNN <text:s/>CLANKING ly</text:p>
      <text:p text:style-name="P1">EIKLRSSS <text:s/>aste RISKLESS </text:p>
      <text:p text:style-name="P1">ABDDEHMO <text:s/>HEBDOMAD s, al, ally</text:p>
      <text:p text:style-name="P1">ADEHMOSY <text:s/>SHAMOYED </text:p>
      <text:p text:style-name="P1">EIIMPRSS <text:s/>PISMIRES </text:p>
      <text:p text:style-name="P1">DEILPPSU <text:s/>re, over SUPPLIED </text:p>
      <text:p text:style-name="P1">CDORSSUW <text:s/>CUSSWORD s</text:p>
      <text:p text:style-name="P1">ACKMNOST <text:s/>STOCKMAN </text:p>
      <text:p text:style-name="P1">ALMNOPSS <text:s/>PLASMONS </text:p>
      <text:p text:style-name="P1">ADHIMOPP <text:s/>AMPHIPOD s</text:p>
      <text:p text:style-name="P1">LNOOPSWW <text:s/>SNOWPLOW s, ed, ing</text:p>
      <text:p text:style-name="P1">AAEHNPSS <text:s/>SAPHENAS </text:p>
      <text:p text:style-name="P1">CEKLRSSU <text:s/>SCULKERS </text:p>
      <text:p text:style-name="P1"><text:s text:c="7"/>2 <text:s/>SUCKLERS </text:p>
      <text:p text:style-name="P1">FLOOPTTY <text:s/>TOPLOFTY </text:p>
      <text:p text:style-name="P1">ABBERRRY <text:s/>BARBERRY </text:p>
      <text:p text:style-name="P1">ACCCELRY <text:s/>CYCLECAR s</text:p>
      <text:p text:style-name="P1">AACCDEIM <text:s/>un, non, anti ACADEMIC s, al, ian ism, ally ians isms</text:p>
      <text:p text:style-name="P1">EGMMORST <text:s/>GROMMETS </text:p>
      <text:p text:style-name="P1">EHILLPTY <text:s/>apo, pyro, antho PHYLLITE s</text:p>
      <text:p text:style-name="P1">ABGLRRUY <text:s/>anti BURGLARY </text:p>
      <text:p text:style-name="P1">BCEHOPSU <text:s/>SUBEPOCH s</text:p>
      <text:p text:style-name="P1">EHIKLMNY <text:s/>HYMNLIKE </text:p>
      <text:p text:style-name="P1">DEELMMOP <text:s/>POMMELED </text:p>
      <text:p text:style-name="P1">ACGGHINN <text:s/>re un ex, inter short CHANGING </text:p>
      <text:p text:style-name="P1">ABEEKPSS <text:s/>BESPEAKS </text:p>
      <text:p text:style-name="P1">CEEHKLPR <text:s/>KREPLECH </text:p>
      <text:p text:style-name="P1">HIINNNSY <text:s/>NINNYISH </text:p>
      <text:p text:style-name="P1">DEHQSSUU <text:s/>SQUUSHED </text:p>
      <text:p text:style-name="P1">GGGIINSW <text:s/>SWIGGING </text:p>
      <text:p text:style-name="P1"><text:s text:c="7"/>2 <text:s/>WIGGINGS </text:p>
      <text:p text:style-name="P1">CGHINNPU <text:s/>pre out key, counter PUNCHING </text:p>
      <text:p text:style-name="P1">BEMORSWW <text:s/>WEBWORMS </text:p>
      <text:p text:style-name="P1">ELNOSSST <text:s/>LOSTNESS es</text:p>
      <text:p text:style-name="P1">AEEHMPSS <text:s/>re, mis, over, under EMPHASES </text:p>
      <text:p text:style-name="P1">ABBBIRTY <text:s/>BABBITRY </text:p>
      <text:p text:style-name="P1">ABBCEILR <text:s/>BARBICEL s</text:p>
      <text:p text:style-name="P1">ADELLOWW <text:s/>s, res WALLOWED </text:p>
      <text:p text:style-name="P1">ACDEPPRS <text:s/>SCRAPPED </text:p>
      <text:p text:style-name="P1">BBCGIINR <text:s/>CRIBBING s</text:p>
      <text:p text:style-name="P1">ABBCELSS <text:s/>SCABBLES </text:p>
      <text:p text:style-name="P1">BEORSSTW <text:s/>BESTROWS </text:p>
      <text:p text:style-name="P1">AACCDERS <text:s/>CARDCASE s</text:p>
      <text:p text:style-name="P1">CEEPPRSU <text:s/>PREPUCES </text:p>
      <text:p text:style-name="P1">AABDEKPR <text:s/>PARBAKED </text:p>
      <text:p text:style-name="P1">ABDEHLLU <text:s/>BULLHEAD s, ed, edly, edness</text:p>
      <text:p text:style-name="P1">CEESSSTU <text:s/>CESTUSES </text:p>
      <text:p text:style-name="P1">AEKLOPRW <text:s/>ROPEWALK s, er, ers</text:p>
      <text:p text:style-name="P1">CDELLOSU <text:s/>COLLUDES </text:p>
      <text:p text:style-name="P1">EEFMSTTU <text:s/>FUMETTES </text:p>
      <text:p text:style-name="P1">ACDHNOSW <text:s/>COWHANDS </text:p>
      <text:p text:style-name="P1">ENOSSSTT <text:s/>STETSONS </text:p>
      <text:p text:style-name="P1">ABCDIKLR <text:s/>BALDRICK s</text:p>
      <text:p text:style-name="P1">BBEHLORS <text:s/>HOBBLERS </text:p>
      <text:p text:style-name="P1">ACKMOSTT <text:s/>MATTOCKS </text:p>
      <text:p text:style-name="P1">AHIMMNSU <text:s/>anti HUMANISM s</text:p>
      <text:p text:style-name="P1">BEPSSTUY <text:s/>SUBTYPES </text:p>
      <text:p text:style-name="P1">EIMPSSST <text:s/>MISSTEPS </text:p>
      <text:p text:style-name="P1">ADHLOSYY <text:s/>HOLYDAYS </text:p>
      <text:p text:style-name="P1">BHKNOOOR <text:s/>HORNBOOK s</text:p>
      <text:p text:style-name="P1">AABLLUVY <text:s/>in VALUABLY </text:p>
      <text:p text:style-name="P1">CGHIINPP <text:s/>CHIPPING </text:p>
      <text:p text:style-name="P1">EEIMMOST <text:s/>SOMETIME s</text:p>
      <text:p text:style-name="P1">AEHHNRSS <text:s/>HARSHENS </text:p>
      <text:p text:style-name="P1">ACEHMOST <text:s/>MOSCHATE l, ls</text:p>
      <text:p text:style-name="P1">EGGIKLNS <text:s/>KEGLINGS </text:p>
      <text:p text:style-name="P1">AFHKORSY <text:s/>HAYFORKS </text:p>
      <text:p text:style-name="P1">CEEHKRTV <text:s/>KVETCHER s</text:p>
      <text:p text:style-name="P1">GINOPPPR <text:s/>up, under PROPPING </text:p>
      <text:p text:style-name="P1">ACIKMOST <text:s/>COMATIKS </text:p>
      <text:p text:style-name="P1">GHINSSTU <text:s/>HUSTINGS </text:p>
      <text:p text:style-name="P1"><text:s text:c="7"/>2 <text:s/>UNSIGHTS </text:p>
      <text:p text:style-name="P1">DHLMOOSU <text:s/>HOODLUMS </text:p>
      <text:p text:style-name="P1">ABMOSSTU <text:s/>SUBATOMS </text:p>
      <text:p text:style-name="P1">EKMOOPST <text:s/>SMOKEPOT s</text:p>
      <text:p text:style-name="P1">GLMNOOOS <text:s/>MONOLOGS </text:p>
      <text:p text:style-name="P1">BEEEFLSS <text:s/>BEEFLESS </text:p>
      <text:p text:style-name="P1">AAHLMRSS <text:s/>MARSHALS hip, hips</text:p>
      <text:p text:style-name="P1">BEMNNSSU <text:s/>NUMBNESS es</text:p>
      <text:p text:style-name="P1">CEHHOOST <text:s/>HOOTCHES </text:p>
      <text:p text:style-name="P1">EEEKLPSW <text:s/>EKPWELES </text:p>
      <text:p text:style-name="P1">BEMSSTUW <text:s/>STEWBUMS </text:p>
      <text:p text:style-name="P1">GHIKLSTY <text:s/>SKYLIGHT s, ed</text:p>
      <text:p text:style-name="P1">GIMNSTYY <text:s/>STYMYING </text:p>
      <text:p text:style-name="P1">ACLLLNOY <text:s/>CLONALLY </text:p>
      <text:p text:style-name="P1">EHLOPSSS <text:s/>SPLOSHES </text:p>
      <text:p text:style-name="P1">AGHINPPW <text:s/>WHAPPING </text:p>
      <text:p text:style-name="P1">AAAFLLWY <text:s/>FALLAWAY s</text:p>
      <text:p text:style-name="P1">AGGGINSW <text:s/>SWAGGING </text:p>
      <text:p text:style-name="P1">CEEIKKLO <text:s/>COKELIKE </text:p>
      <text:p text:style-name="P1">EIKKLNOT <text:s/>KNOTLIKE </text:p>
      <text:p text:style-name="P1">ACIRSSTZ <text:s/>CZARISTS </text:p>
      <text:p text:style-name="P1">CGIKMNOS <text:s/>SMOCKING s</text:p>
      <text:p text:style-name="P1">BDHOOOSY <text:s/>BOYHOODS </text:p>
      <text:p text:style-name="P1">AACHNSTU <text:s/>ACANTHUS es</text:p>
      <text:p text:style-name="P1">EEFLNSSU <text:s/>SENSEFUL </text:p>
      <text:p text:style-name="P1">DEEEKRSW <text:s/>SKEWERED </text:p>
      <text:p text:style-name="P1">AELMPSUX <text:s/>AMPLEXUS es</text:p>
      <text:p text:style-name="P1">AAADLMNS <text:s/>MANDALAS </text:p>
      <text:p text:style-name="P1">ABCEKLOS <text:s/>BECLOAKS </text:p>
      <text:p text:style-name="P1">DEEIKLMW <text:s/>MILKWEED s</text:p>
      <text:p text:style-name="P1">EFFNRSSU <text:s/>candle SNUFFERS </text:p>
      <text:p text:style-name="P1">AGHINSSV <text:s/>SHAVINGS </text:p>
      <text:p text:style-name="P1">EGHIIKLS <text:s/>SIGHLIKE </text:p>
      <text:p text:style-name="P1">AADFLOWY <text:s/>FOLDAWAY s</text:p>
      <text:p text:style-name="P1">CEEEFFRT <text:s/>EFFECTER s</text:p>
      <text:p text:style-name="P1">ACGIKNQU <text:s/>QUACKING </text:p>
      <text:p text:style-name="P1">AHIMMOSV <text:s/>MOSHAVIM </text:p>
      <text:p text:style-name="P1">AEILPPRS <text:s/>APPLIERS </text:p>
      <text:p text:style-name="P1">ADGHNOSS <text:s/>SANDHOGS </text:p>
      <text:p text:style-name="P1">ABGLOSSU <text:s/>SUBGOALS </text:p>
      <text:p text:style-name="P1">AEKLNNSS <text:s/>b LANKNESS es</text:p>
      <text:p text:style-name="P1">EFILOSSS <text:s/>FLOSSIES t</text:p>
      <text:p text:style-name="P1">BDMORSUW <text:s/>BUDWORMS </text:p>
      <text:p text:style-name="P1">ADHIIIKS <text:s/>DAISHIKI s</text:p>
      <text:p text:style-name="P1">AAHLLMRS <text:s/>MARSHALL s, ed, ing</text:p>
      <text:p text:style-name="P1">AABGLLRY <text:s/>BALLYRAG s, ged, ging</text:p>
      <text:p text:style-name="P1">CEEENSSS <text:s/>quint ESSENCES </text:p>
      <text:p text:style-name="P1">CCGIILNU <text:s/>GLUCINIC </text:p>
      <text:p text:style-name="P1">ACCDOSUU <text:s/>CADUCOUS </text:p>
      <text:p text:style-name="P1">GGIINPPR <text:s/>GRIPPING ly</text:p>
      <text:p text:style-name="P1">BIMMOOSS <text:s/>IMBOSOMS </text:p>
      <text:p text:style-name="P1">GGGIINPR <text:s/>s PRIGGING </text:p>
      <text:p text:style-name="P1">CEFFLSSU <text:s/>CUFFLESS </text:p>
      <text:p text:style-name="P1"><text:s text:c="7"/>2 <text:s/>SCUFFLES </text:p>
      <text:p text:style-name="P1">ACCESSTU <text:s/>CACTUSES </text:p>
      <text:p text:style-name="P1">AGGGILNR <text:s/>GARGLING </text:p>
      <text:p text:style-name="P1">ABCDKOOW <text:s/>BACKWOOD s, sy, sman smen</text:p>
      <text:p text:style-name="P1">EEIMMRSS <text:s/>re IMMERSES </text:p>
      <text:p text:style-name="P1">AAEGMSSS <text:s/>MASSAGES </text:p>
      <text:p text:style-name="P1">EILPPSSU <text:s/>re, over, under SUPPLIES </text:p>
      <text:p text:style-name="P1">EHILOSST <text:s/>HOSTILES </text:p>
      <text:p text:style-name="P1">EEMRRSSU <text:s/>p RESUMERS </text:p>
      <text:p text:style-name="P1">EHILPSST <text:s/>PITHLESS </text:p>
      <text:p text:style-name="P1">CEGNORYY <text:s/>CRYOGENY </text:p>
      <text:p text:style-name="P1">BBDEIMOV <text:s/>DIVEBOMB s, ed, ing</text:p>
      <text:p text:style-name="P1">CEIMMRRS <text:s/>CRIMMERS </text:p>
      <text:p text:style-name="P1">CCDEHSTU <text:s/>SCUTCHED </text:p>
      <text:p text:style-name="P1">DGGGINRU <text:s/>be DRUGGING </text:p>
      <text:p text:style-name="P1"><text:s text:c="7"/>2 <text:s/>be un GRUDGING ly</text:p>
      <text:p text:style-name="P1">AEHIPPST <text:s/>EPITAPHS </text:p>
      <text:p text:style-name="P1"><text:s text:c="7"/>2 <text:s/>un, slap HAPPIEST </text:p>
      <text:p text:style-name="P1">ACCHILOT <text:s/>CATHOLIC s, oi on os, ate ity ize ons</text:p>
      <text:p text:style-name="P1">EFIRRSSU <text:s/>FRISEURS </text:p>
      <text:p text:style-name="P1">ABEGGRSU <text:s/>BURGAGES </text:p>
      <text:p text:style-name="P1">AEEIMSSS <text:s/>MISEASES </text:p>
      <text:p text:style-name="P1"><text:s text:c="7"/>2 <text:s/>SIAMESES </text:p>
      <text:p text:style-name="P1">BEHLMRSU <text:s/>HUMBLERS </text:p>
      <text:p text:style-name="P1">AIILMMNS <text:s/>MINIMALS </text:p>
      <text:p text:style-name="P1">AEGOSSYZ <text:s/>AZYGOSES </text:p>
      <text:p text:style-name="P1">ELOOPSSS <text:s/>SESSPOOL s</text:p>
      <text:p text:style-name="P1">AAACCLRS <text:s/>CARACALS </text:p>
      <text:p text:style-name="P1">ADDGGILN <text:s/>be GLADDING </text:p>
      <text:p text:style-name="P1">GGILNNOS <text:s/>be LONGINGS </text:p>
      <text:p text:style-name="P1">AGGMORRS <text:s/>GROGRAMS </text:p>
      <text:p text:style-name="P1">CGLOOOTY <text:s/>TOCOLOGY </text:p>
      <text:p text:style-name="P1">EHILRSSV <text:s/>SHRIVELS </text:p>
      <text:p text:style-name="P1">EHMNPSTY <text:s/>NYMPHETS </text:p>
      <text:p text:style-name="P1">AACDGGHI <text:s/>HAGGADIC </text:p>
      <text:p text:style-name="P1">ADFLMPSU <text:s/>MUDFLAPS </text:p>
      <text:p text:style-name="P1">AGGGINNS <text:s/>un SNAGGING </text:p>
      <text:p text:style-name="P1">AACCKLPS <text:s/>CALPACKS </text:p>
      <text:p text:style-name="P1">MNNOSYYY <text:s/>SYNONYMY </text:p>
      <text:p text:style-name="P1">BFLLOSWY <text:s/>FLYBLOWS </text:p>
      <text:p text:style-name="P1">DELLORSS <text:s/>LORDLESS </text:p>
      <text:p text:style-name="P1">GIILNPPS <text:s/>c LIPPINGS </text:p>
      <text:p text:style-name="P1"><text:s text:c="7"/>2 <text:s/>side over SLIPPING </text:p>
      <text:p text:style-name="P1">BEMOORRS <text:s/>SOMBRERO s</text:p>
      <text:p text:style-name="P1">BBDERRSU <text:s/>DRUBBERS </text:p>
      <text:p text:style-name="P1">ADEHHRRU <text:s/>HURRAHED </text:p>
      <text:p text:style-name="P1">AAALLPST <text:s/>PALATALS </text:p>
      <text:p text:style-name="P1">EEFFNOSS <text:s/>OFFENSES </text:p>
      <text:p text:style-name="P1">ACCEHSTT <text:s/>CATHECTS </text:p>
      <text:p text:style-name="P1">EENPSSSU <text:s/>SUSPENSE r s, rs, ful, less, fully</text:p>
      <text:p text:style-name="P1">EHIMMRSY <text:s/>SHIMMERY </text:p>
      <text:p text:style-name="P1">EGHHIIMS <text:s/>SEMIHIGH </text:p>
      <text:p text:style-name="P1">AAEFFLLS <text:s/>FALAFELS </text:p>
      <text:p text:style-name="P1">ABCHKSTU <text:s/>HACKBUTS </text:p>
      <text:p text:style-name="P1">ALLLPRUY <text:s/>PLURALLY </text:p>
      <text:p text:style-name="P1">EOPRSSUV <text:s/>OVERSUPS </text:p>
      <text:p text:style-name="P1">ABBGGILN <text:s/>GABBLING </text:p>
      <text:p text:style-name="P1">ABDEHMSU <text:s/>AMBUSHED </text:p>
      <text:p text:style-name="P1">DHIOOOPR <text:s/>IODOPHOR s</text:p>
      <text:p text:style-name="P1">ACCIKKNN <text:s/>NICKNACK s</text:p>
      <text:p text:style-name="P1">CHIKOPTY <text:s/>KYPHOTIC </text:p>
      <text:p text:style-name="P1">EHLOOPTY <text:s/>HOLOTYPE s</text:p>
      <text:p text:style-name="P1">CEIKSSTU <text:s/>SUCKIEST </text:p>
      <text:p text:style-name="P1">CCDEORRU <text:s/>re OCCURRED </text:p>
      <text:p text:style-name="P1">KOOPRSTW <text:s/>TOPWORKS </text:p>
      <text:p text:style-name="P1">CGINOPPR <text:s/>out, over, share inter CROPPING </text:p>
      <text:p text:style-name="P1">BCHILNUY <text:s/>BUNCHILY </text:p>
      <text:p text:style-name="P1">CEHPSSTU <text:s/>PUTSCHES </text:p>
      <text:p text:style-name="P1">AGHMOOPY <text:s/>OMOPHAGY </text:p>
      <text:p text:style-name="P1">CCEHORRS <text:s/>SCORCHER s</text:p>
      <text:p text:style-name="P1">EEEHNSSS <text:s/>SNEESHES </text:p>
      <text:p text:style-name="P1">EGGGILRS <text:s/>GIGGLERS </text:p>
      <text:p text:style-name="P1">ACCEKOSS <text:s/>SEACOCKS </text:p>
      <text:p text:style-name="P1">ABCLLPUY <text:s/>CULPABLY </text:p>
      <text:p text:style-name="P1">AAAACCRR <text:s/>CARACARA s</text:p>
      <text:p text:style-name="P1">ACCIOPST <text:s/>SPICCATO s</text:p>
      <text:p text:style-name="P1">EEKNSSSW <text:s/>a SKEWNESS es</text:p>
      <text:p text:style-name="P1">AAACCLMS <text:s/>MALACCAS </text:p>
      <text:p text:style-name="P1">ACFISSST <text:s/>anti FASCISTS </text:p>
      <text:p text:style-name="P1">AACLLLOO <text:s/>CALLALOO s</text:p>
      <text:p text:style-name="P1">KMOOORRW <text:s/>WORKROOM s</text:p>
      <text:p text:style-name="P1">ACEEFLPU <text:s/>PEACEFUL ly, ler, lest ness, nesses</text:p>
      <text:p text:style-name="P1">EEILLMSS <text:s/>LIMELESS </text:p>
      <text:p text:style-name="P1">DELNOSSW <text:s/>DOWNLESS </text:p>
      <text:p text:style-name="P1">EENRSSSU <text:s/>cock SURENESS es</text:p>
      <text:p text:style-name="P1">ABCDEEFK <text:s/>bio FEEDBACK s</text:p>
      <text:p text:style-name="P1">AACEESSS <text:s/>CASEASES </text:p>
      <text:p text:style-name="P1">AAABDEHH <text:s/>DAHABEAH s</text:p>
      <text:p text:style-name="P1">ACCHIRSS <text:s/>SCRAICHS </text:p>
      <text:p text:style-name="P1">ABBISSTY <text:s/>BABYSITS </text:p>
      <text:p text:style-name="P1">ABBDHOOY <text:s/>BABYHOOD s</text:p>
      <text:p text:style-name="P1">AAABDHHL <text:s/>HABDALAH s</text:p>
      <text:p text:style-name="P1">DEIKOSSY <text:s/>DISYOKES </text:p>
      <text:p text:style-name="P1">EGMMNOOR <text:s/>MONOGERM </text:p>
      <text:p text:style-name="P1">HIMNSSTY <text:s/>HYMNISTS </text:p>
      <text:p text:style-name="P1">EGGILNSS <text:s/>SNIGGLES </text:p>
      <text:p text:style-name="P1">GHHIMNPU <text:s/>HUMPHING </text:p>
      <text:p text:style-name="P1">BCCMOOSX <text:s/>COXCOMBS </text:p>
      <text:p text:style-name="P1">DDEEIMSS <text:s/>MISDEEDS </text:p>
      <text:p text:style-name="P1">EEEEGGRR <text:s/>GREEGREE s</text:p>
      <text:p text:style-name="P1">ALLOPSTY <text:s/>POSTALLY </text:p>
      <text:p text:style-name="P1">ILOPPSTU <text:s/>POPULIST s, ic</text:p>
      <text:p text:style-name="P1">AENPSSSY <text:s/>a SYNAPSES </text:p>
      <text:p text:style-name="P1">ABBEEJRR <text:s/>JABBERER s</text:p>
      <text:p text:style-name="P1">CDEFOSSU <text:s/>de re un, pre mis, over FOCUSSED </text:p>
      <text:p text:style-name="P1">FIILLMOP <text:s/>PLIOFILM s</text:p>
      <text:p text:style-name="P1">DHNOOOSS <text:s/>per SONHOODS </text:p>
      <text:p text:style-name="P1">CHILMPSU <text:s/>CLUMPISH </text:p>
      <text:p text:style-name="P1">ADEEHLSS <text:s/>HEADLESS ness, nesses</text:p>
      <text:p text:style-name="P1">IKLOOSST <text:s/>LOOKISTS </text:p>
      <text:p text:style-name="P1">ALMNPSSU <text:s/>SUNLAMPS </text:p>
      <text:p text:style-name="P1">AORSUVVY <text:s/>VOUVRAYS </text:p>
      <text:p text:style-name="P1">GILOOSSS <text:s/>ISOGLOSS al es ic</text:p>
      <text:p text:style-name="P1">ABBNRSUU <text:s/>SUBURBAN s, ise ite ize, ised ises ites ized... (5)</text:p>
      <text:p text:style-name="P1">BCMOSSTU <text:s/>COMBUSTS </text:p>
      <text:p text:style-name="P1">AAACLLSV <text:s/>CAVALLAS </text:p>
      <text:p text:style-name="P1">AADELLWY <text:s/>WELLADAY s</text:p>
      <text:p text:style-name="P1">AABEGLLL <text:s/>GLABELLA e r</text:p>
      <text:p text:style-name="P1">AABDRSSU <text:s/>SUBADARS </text:p>
      <text:p text:style-name="P1">EEMOSSST <text:s/>MESTESOS </text:p>
      <text:p text:style-name="P1">CCNOORSU <text:s/>CONCOURS e, es</text:p>
      <text:p text:style-name="P1">ADDNORWW <text:s/>DOWNWARD s, ly, ness, nesses</text:p>
      <text:p text:style-name="P1"><text:s text:c="7"/>2 <text:s/>DRAWDOWN s</text:p>
      <text:p text:style-name="P1">EHIOSSSW <text:s/>WHOSISES </text:p>
      <text:p text:style-name="P1">HMMNOOSY <text:s/>HOMONYMS </text:p>
      <text:p text:style-name="P1">ACHIMMST <text:s/>MISMATCH ed es, ing</text:p>
      <text:p text:style-name="P1">BCDELOSU <text:s/>BECLOUDS </text:p>
      <text:p text:style-name="P1">BCEHNRRU <text:s/>BRUNCHER s</text:p>
      <text:p text:style-name="P1">DEHIQSSU <text:s/>SQUISHED </text:p>
      <text:p text:style-name="P1">DHILLOPY <text:s/>PHYLLOID s</text:p>
      <text:p text:style-name="P1">HIKOOPSS <text:s/>SPOOKISH </text:p>
      <text:p text:style-name="P1">AABCHKLS <text:s/>anti BACKLASH ed er es, ers ing</text:p>
      <text:p text:style-name="P1">ACLOSSTU <text:s/>OUTCLASS ed es, ing</text:p>
      <text:p text:style-name="P1">EIMMPRST <text:s/>PRIMMEST </text:p>
      <text:p text:style-name="P1">EIKKLNOO <text:s/>NOOKLIKE </text:p>
      <text:p text:style-name="P1">DEEIMPRX <text:s/>PREMIXED </text:p>
      <text:p text:style-name="P1">GILMOOSY <text:s/>MISOLOGY </text:p>
      <text:p text:style-name="P1">ELOPRYYZ <text:s/>PYROLYZE d r s, rs</text:p>
      <text:p text:style-name="P1">EENORSSS <text:s/>foot SORENESS es</text:p>
      <text:p text:style-name="P1">AAILLLSS <text:s/>SALSILLA s</text:p>
      <text:p text:style-name="P1">ACEERSSS <text:s/>CARESSES </text:p>
      <text:p text:style-name="P1">CCGIKLNO <text:s/>CLOCKING </text:p>
      <text:p text:style-name="P1"><text:s text:c="7"/>2 <text:s/>COCKLING </text:p>
      <text:p text:style-name="P1">ABBELRSY <text:s/>SLABBERY </text:p>
      <text:p text:style-name="P1">AGIKMNSS <text:s/>MASKINGS </text:p>
      <text:p text:style-name="P1">ABFHSSTU <text:s/>SUBSHAFT s</text:p>
      <text:p text:style-name="P1">ILLMPSUY <text:s/>PSYLLIUM s</text:p>
      <text:p text:style-name="P1">AKORRSWW <text:s/>WARWORKS </text:p>
      <text:p text:style-name="P1">AEIRSSST <text:s/>ASSISTER s</text:p>
      <text:p text:style-name="P1">ABELMMSU <text:s/>SUMMABLE </text:p>
      <text:p text:style-name="P1">EKMOSSUY <text:s/>KOUMYSES </text:p>
      <text:p text:style-name="P1">ACEHHIRR <text:s/>HIERARCH s y, al ic, ies ize, ical ized izes</text:p>
      <text:p text:style-name="P1">BBCDERSU <text:s/>SCRUBBED </text:p>
      <text:p text:style-name="P1">AABDRSTY <text:s/>BASTARDY </text:p>
      <text:p text:style-name="P1">EGHMOSSU <text:s/>GUMSHOES </text:p>
      <text:p text:style-name="P1">ACHHINTY <text:s/>HYACINTH s, ine</text:p>
      <text:p text:style-name="P1">AILLLPSU <text:s/>LAPILLUS </text:p>
      <text:p text:style-name="P1">CLOOSSSU <text:s/>COLOSSUS es</text:p>
      <text:p text:style-name="P1">AACOPPRS <text:s/>APOCARPS </text:p>
      <text:p text:style-name="P1">AAEGSSSV <text:s/>AVGASSES </text:p>
      <text:p text:style-name="P1">AFOSSTTU <text:s/>OUTFASTS </text:p>
      <text:p text:style-name="P1">DEOPPRRS <text:s/>eye, eaves DROPPERS ful</text:p>
      <text:p text:style-name="P1">ELPPRSUY <text:s/>RESUPPLY ing</text:p>
      <text:p text:style-name="P1">CHKLOSSY <text:s/>SHYLOCKS </text:p>
      <text:p text:style-name="P1">CELMPRTU <text:s/>PLECTRUM s</text:p>
      <text:p text:style-name="P1">AHIPRSSW <text:s/>WARSHIPS </text:p>
      <text:p text:style-name="P1">EILLOSSS <text:s/>SOILLESS </text:p>
      <text:p text:style-name="P1">AACDEEHH <text:s/>pre HEADACHE s y</text:p>
      <text:p text:style-name="P1">EKOORTWW <text:s/>KOWTOWER s</text:p>
      <text:p text:style-name="P1">GGILMMNO <text:s/>GLOMMING </text:p>
      <text:p text:style-name="P1">EFIKLLOT <text:s/>LOFTLIKE </text:p>
      <text:p text:style-name="P1">ABDLOSSU <text:s/>BUSLOADS </text:p>
      <text:p text:style-name="P1">CEKLORSS <text:s/>f ROCKLESS </text:p>
      <text:p text:style-name="P1">BHIKLLOO <text:s/>BILLHOOK s</text:p>
      <text:p text:style-name="P1">EEELLPRX <text:s/>EXPELLER s</text:p>
      <text:p text:style-name="P1">GIKLNNPU <text:s/>ker PLUNKING </text:p>
      <text:p text:style-name="P1">ADEFLLOW <text:s/>FALLOWED </text:p>
      <text:p text:style-name="P1">AFHOOPST <text:s/>POOFTAHS </text:p>
      <text:p text:style-name="P1">AACCILSU <text:s/>ACICULAS </text:p>
      <text:p text:style-name="P1">EEGGPRRS <text:s/>PREGGERS </text:p>
      <text:p text:style-name="P1">DDEPRSSU <text:s/>SPUDDERS </text:p>
      <text:p text:style-name="P1">AAELLLPR <text:s/>sub non, anti PARALLEL s, ed, ing ism led, isms ling</text:p>
      <text:p text:style-name="P1">ACCLLOSU <text:s/>OCCLUSAL </text:p>
      <text:p text:style-name="P1">EILPSSTU <text:s/>STIPULES </text:p>
      <text:p text:style-name="P1">BGINRSSU <text:s/>SUBRINGS </text:p>
      <text:p text:style-name="P1">DEISSSTU <text:s/>SUDSIEST </text:p>
      <text:p text:style-name="P1">CKOORSTU <text:s/>OUTROCKS </text:p>
      <text:p text:style-name="P1">GILMPRUY <text:s/>GRUMPILY </text:p>
      <text:p text:style-name="P1">ABCEEKLY <text:s/>EYEBLACK s</text:p>
      <text:p text:style-name="P1">ADEEHKWY <text:s/>HAWKEYED </text:p>
      <text:p text:style-name="P1">ADGGGINR <text:s/>out DRAGGING ly</text:p>
      <text:p text:style-name="P1">CIIKNPTY <text:s/>NITPICKY </text:p>
      <text:p text:style-name="P1">CCEEHKNS <text:s/>SCHNECKE n</text:p>
      <text:p text:style-name="P1">ABCEIKKL <text:s/>KICKABLE </text:p>
      <text:p text:style-name="P1">AELRSSSW <text:s/>WRASSLES </text:p>
      <text:p text:style-name="P1">ACCDILNU <text:s/>DUNCICAL </text:p>
      <text:p text:style-name="P1">ELRSSSTU <text:s/>c t RUSTLESS </text:p>
      <text:p text:style-name="P1">ACEHIMMS <text:s/>CHAMMIES </text:p>
      <text:p text:style-name="P1">ACEHSSSU <text:s/>CHAUSSES </text:p>
      <text:p text:style-name="P1">ACEHHISU <text:s/>HUISACHE s</text:p>
      <text:p text:style-name="P1">CHIRRSSU <text:s/>SCIRRHUS es</text:p>
      <text:p text:style-name="P1">GILMMNSU <text:s/>SLUMMING </text:p>
      <text:p text:style-name="P1">BBGIIIMN <text:s/>IMBIBING </text:p>
      <text:p text:style-name="P1">ABBELRSW <text:s/>WABBLERS </text:p>
      <text:p text:style-name="P1">ADEMNPPU <text:s/>UNMAPPED </text:p>
      <text:p text:style-name="P1">EILMMSST <text:s/>SLIMMEST </text:p>
      <text:p text:style-name="P1">AGKORSSW <text:s/>GASWORKS </text:p>
      <text:p text:style-name="P1">ABCEKSST <text:s/>BACKSETS </text:p>
      <text:p text:style-name="P1"><text:s text:c="7"/>2 <text:s/>SETBACKS </text:p>
      <text:p text:style-name="P1">ACCKOPRT <text:s/>CRACKPOT s</text:p>
      <text:p text:style-name="P1">AAHKMSSY <text:s/>YASHMAKS </text:p>
      <text:p text:style-name="P1">AEIRSWWY <text:s/>WIREWAYS </text:p>
      <text:p text:style-name="P1">AGILLPUY <text:s/>PLAGUILY </text:p>
      <text:p text:style-name="P1">CDIIOSSS <text:s/>CISSOIDS </text:p>
      <text:p text:style-name="P1">CGIKLNNO <text:s/>CLONKING </text:p>
      <text:p text:style-name="P1">EHMSSTUY <text:s/>THYMUSES </text:p>
      <text:p text:style-name="P1">CCDDELOU <text:s/>OCCLUDED </text:p>
      <text:p text:style-name="P1">LNOOPPRY <text:s/>PROPYLON </text:p>
      <text:p text:style-name="P1">BEELMRRU <text:s/>s LUMBERER s</text:p>
      <text:p text:style-name="P1">CDDEIKOS <text:s/>DOCKSIDE s</text:p>
      <text:p text:style-name="P1">ADHKORSW <text:s/>DORHAWKS </text:p>
      <text:p text:style-name="P1">EGILLNSW <text:s/>up SWELLING s</text:p>
      <text:p text:style-name="P1">BBDELOOS <text:s/>BEBLOODS </text:p>
      <text:p text:style-name="P1">ABHLLSTU <text:s/>BULLSHAT </text:p>
      <text:p text:style-name="P1">EEGLMMSU <text:s/>GEMMULES </text:p>
      <text:p text:style-name="P1">BCIKORRW <text:s/>CRIBWORK s</text:p>
      <text:p text:style-name="P1">HIIKOPRZ <text:s/>PIROZHKI </text:p>
      <text:p text:style-name="P1">CCEEHIKS <text:s/>CHICKEES </text:p>
      <text:p text:style-name="P1">AIIKNNST <text:s/>TANKINIS </text:p>
      <text:p text:style-name="P1">ADEISSST <text:s/>un co ASSISTED </text:p>
      <text:p text:style-name="P1"><text:s text:c="7"/>2 <text:s/>DISSEATS </text:p>
      <text:p text:style-name="P1">GIKNNOOS <text:s/>SNOOKING </text:p>
      <text:p text:style-name="P1">CDEKKLNU <text:s/>KNUCKLED </text:p>
      <text:p text:style-name="P1">ELMPRSSU <text:s/>RUMPLESS </text:p>
      <text:p text:style-name="P1">CEERSSST <text:s/>CRESSETS </text:p>
      <text:p text:style-name="P1">EFILLMSS <text:s/>FILMLESS </text:p>
      <text:p text:style-name="P1">HIILLSTT <text:s/>LITTLISH </text:p>
      <text:p text:style-name="P1">ACGHIKLN <text:s/>be CHALKING </text:p>
      <text:p text:style-name="P1"><text:s text:c="7"/>2 <text:s/>s, uns HACKLING </text:p>
      <text:p text:style-name="P1">EEMMRSST <text:s/>STEMMERS </text:p>
      <text:p text:style-name="P1">CEHKORSS <text:s/>SHOCKERS </text:p>
      <text:p text:style-name="P1">AAHLMSTU <text:s/>hypo THALAMUS </text:p>
      <text:p text:style-name="P1">DEELLSSW <text:s/>WELDLESS </text:p>
      <text:p text:style-name="P1">BBELORSS <text:s/>SLOBBERS </text:p>
      <text:p text:style-name="P1">AAILLPPR <text:s/>PAPILLAR y</text:p>
      <text:p text:style-name="P1">ADGGGILN <text:s/>DAGGLING </text:p>
      <text:p text:style-name="P1">EFKLMOOT <text:s/>FOLKMOTE s</text:p>
      <text:p text:style-name="P1">AABCIKLT <text:s/>TAILBACK s</text:p>
      <text:p text:style-name="P1">ABCGIKNS <text:s/>line BACKINGS </text:p>
      <text:p text:style-name="P1">EFFFINOS <text:s/>INFEOFFS </text:p>
      <text:p text:style-name="P1">ILNOPSSU <text:s/>re im ex, com pro PULSIONS </text:p>
      <text:p text:style-name="P1"><text:s text:c="7"/>2 <text:s/>UPSILONS </text:p>
      <text:p text:style-name="P1">ABEIRSSS <text:s/>BRASSIES t</text:p>
      <text:p text:style-name="P1">EEGGHMSU <text:s/>MESHUGGE ner, ners</text:p>
      <text:p text:style-name="P1">AABBIILL <text:s/>BILABIAL s</text:p>
      <text:p text:style-name="P1">BBCKLOSU <text:s/>SUBBLOCK s</text:p>
      <text:p text:style-name="P1">ABBELRSS <text:s/>BARBLESS </text:p>
      <text:p text:style-name="P1"><text:s text:c="7"/>2 <text:s/>SLABBERS </text:p>
      <text:p text:style-name="P1">EIKKNRSS <text:s/>SKINKERS </text:p>
      <text:p text:style-name="P1">EEINSSSW <text:s/>WISENESS es</text:p>
      <text:p text:style-name="P1">ACCDEORR <text:s/>ACCORDER s</text:p>
      <text:p text:style-name="P1">EEHSSTUY <text:s/>SHUTEYES </text:p>
      <text:p text:style-name="P1">DGMOOSUW <text:s/>GUMWOODS </text:p>
      <text:p text:style-name="P1">ACCDEKOS <text:s/>COCKADES </text:p>
      <text:p text:style-name="P1">AALSSSTU <text:s/>counter ASSAULTS </text:p>
      <text:p text:style-name="P1">AACDIRSS <text:s/>ASCARIDS </text:p>
      <text:p text:style-name="P1">GHIIKNSW <text:s/>WHISKING </text:p>
      <text:p text:style-name="P1">AGIKNNPP <text:s/>KNAPPING </text:p>
      <text:p text:style-name="P1">ACGIKKNN <text:s/>KNACKING </text:p>
      <text:p text:style-name="P1">CDEHLOOS <text:s/>re un, home SCHOOLED </text:p>
      <text:p text:style-name="P1">AAFLLNUY <text:s/>FAUNALLY </text:p>
      <text:p text:style-name="P1">AIKMMNOO <text:s/>MAKIMONO s</text:p>
      <text:p text:style-name="P1">GGGILNRU <text:s/>GURGLING </text:p>
      <text:p text:style-name="P1">AAABCSSS <text:s/>CASSABAS </text:p>
      <text:p text:style-name="P1">BEFHILSU <text:s/>BLUEFISH es</text:p>
      <text:p text:style-name="P1">AABCKPSY <text:s/>PAYBACKS </text:p>
      <text:p text:style-name="P1">EEFFFNOS <text:s/>ENFEOFFS </text:p>
      <text:p text:style-name="P1">GIKKLNSU <text:s/>SKULKING </text:p>
      <text:p text:style-name="P1">ACEMRSST <text:s/>SCAMSTER s</text:p>
      <text:p text:style-name="P1">AIIMNPSS <text:s/>uto PIANISMS </text:p>
      <text:p text:style-name="P1"><text:s text:c="7"/>2 <text:s/>SINAPISM s</text:p>
      <text:p text:style-name="P1">AAELRWYY <text:s/>WAYLAYER s</text:p>
      <text:p text:style-name="P1">AAGGLRSY <text:s/>GRAYLAGS </text:p>
      <text:p text:style-name="P1">CCEHILNS <text:s/>un CLINCHES </text:p>
      <text:p text:style-name="P1">BBGINSTU <text:s/>STUBBING </text:p>
      <text:p text:style-name="P1">AAKMOSSU <text:s/>MOUSAKAS </text:p>
      <text:p text:style-name="P1"><text:s text:c="7"/>2 <text:s/>MOUSSAKA s</text:p>
      <text:p text:style-name="P1">CEHNOSSZ <text:s/>SCHNOZES </text:p>
      <text:p text:style-name="P1">AABDLLUY <text:s/>il, app LAUDABLY </text:p>
      <text:p text:style-name="P1">CCEFLOOS <text:s/>FLOCCOSE </text:p>
      <text:p text:style-name="P1">CEHIPPRS <text:s/>CHIPPERS </text:p>
      <text:p text:style-name="P1">EHIPPRSW <text:s/>horse WHIPPERS napper, nappers</text:p>
      <text:p text:style-name="P1">AACCHLNS <text:s/>CLACHANS </text:p>
      <text:p text:style-name="P1">CEHIIPPS <text:s/>CHIPPIES t</text:p>
      <text:p text:style-name="P1">AACCDOVY <text:s/>ADVOCACY </text:p>
      <text:p text:style-name="P1">GIMNNOUV <text:s/>UNMOVING </text:p>
      <text:p text:style-name="P1">AAEKMRRS <text:s/>EARMARKS </text:p>
      <text:p text:style-name="P1">EOPPRSST <text:s/>un, show STOPPERS </text:p>
      <text:p text:style-name="P1">AHHKRSTU <text:s/>KASHRUTH s</text:p>
      <text:p text:style-name="P1">IIILLMMN <text:s/>MINIMILL s</text:p>
      <text:p text:style-name="P1">BEGIIMNX <text:s/>BEMIXING </text:p>
      <text:p text:style-name="P1">AEMRRSSW <text:s/>SWARMERS </text:p>
      <text:p text:style-name="P1">ABGLLRUY <text:s/>BULLYRAG s, ged, ging</text:p>
      <text:p text:style-name="P1">EGILMPSS <text:s/>GLIMPSES </text:p>
      <text:p text:style-name="P1">CLOOSSTY <text:s/>CYTOSOLS </text:p>
      <text:p text:style-name="P1">AEEGHMPR <text:s/>GRAPHEME s</text:p>
      <text:p text:style-name="P1">ABCIKLST <text:s/>BACKLIST s, ed, ing</text:p>
      <text:p text:style-name="P1">CEHKPSTU <text:s/>KETCHUPS </text:p>
      <text:p text:style-name="P1">ACCEKOPS <text:s/>PEACOCKS </text:p>
      <text:p text:style-name="P1">ABCCEKMO <text:s/>COMEBACK s</text:p>
      <text:p text:style-name="P1">ACKNORSU <text:s/>CRANKOUS </text:p>
      <text:p text:style-name="P1">AEEPPRRR <text:s/>PREPARER s</text:p>
      <text:p text:style-name="P1">AEEHHRSS <text:s/>REHASHES </text:p>
      <text:p text:style-name="P1">AELNPPSY <text:s/>PLAYPENS </text:p>
      <text:p text:style-name="P1">AKLPRRSU <text:s/>LARKSPUR s</text:p>
      <text:p text:style-name="P1">ACCEHIKP <text:s/>CHICKPEA s</text:p>
      <text:p text:style-name="P1">EFIIRRZZ <text:s/>FRIZZIER </text:p>
      <text:p text:style-name="P1">OOPRSSSU <text:s/>SOURSOPS </text:p>
      <text:p text:style-name="P1">CEKLLSSU <text:s/>LUCKLESS </text:p>
      <text:p text:style-name="P1">CEKLSSSU <text:s/>SUCKLESS </text:p>
      <text:p text:style-name="P1">AACCHLOR <text:s/>CHARCOAL s y, ed, ing</text:p>
      <text:p text:style-name="P1">AABEGRSS <text:s/>BRASSAGE s</text:p>
      <text:p text:style-name="P1">EIIILRVZ <text:s/>VIRILIZE d s</text:p>
      <text:p text:style-name="P1">ALNOOPYZ <text:s/>POLYZOAN s</text:p>
      <text:p text:style-name="P1">ABBOORSU <text:s/>RUBABOOS </text:p>
      <text:p text:style-name="P1">BKNNOOOS <text:s/>NONBOOKS </text:p>
      <text:p text:style-name="P1">CHIMMOOR <text:s/>MICROMHO s</text:p>
      <text:p text:style-name="P1">EFLLLOWY <text:s/>FELLOWLY </text:p>
      <text:p text:style-name="P1">ACFFIKMS <text:s/>MAFFICKS </text:p>
      <text:p text:style-name="P1">MMOORTTY <text:s/>TOMMYROT s</text:p>
      <text:p text:style-name="P1">AACEHKSS <text:s/>ASHCAKES </text:p>
      <text:p text:style-name="P1">BBBGILNO <text:s/>BLOBBING </text:p>
      <text:p text:style-name="P1"><text:s text:c="7"/>2 <text:s/>BOBBLING </text:p>
      <text:p text:style-name="P1">DEHMOPRY <text:s/>HYPODERM a s, al as ic is, ics</text:p>
      <text:p text:style-name="P1">BCLOOSSU <text:s/>SUBCOOLS </text:p>
      <text:p text:style-name="P1">CCELMOPT <text:s/>COMPLECT s, ed, ing</text:p>
      <text:p text:style-name="P1">ABIKLSSY <text:s/>KISSABLY </text:p>
      <text:p text:style-name="P1">CEHHOSSU <text:s/>CHOUSHES </text:p>
      <text:p text:style-name="P1">CCHIKORY <text:s/>CHICKORY </text:p>
      <text:p text:style-name="P1">EIMMNORS <text:s/>MISNOMER s, ed</text:p>
      <text:p text:style-name="P1">CEPPRTUU <text:s/>UPPERCUT s, ting</text:p>
      <text:p text:style-name="P1">AHIMOOSY <text:s/>YAHOOISM s</text:p>
      <text:p text:style-name="P1">AAHPRSTW <text:s/>WARPATHS </text:p>
      <text:p text:style-name="P1">BCGIMNRU <text:s/>CRUMBING </text:p>
      <text:p text:style-name="P1">GIILMNPY <text:s/>IMPLYING </text:p>
      <text:p text:style-name="P1">ELOPSSST <text:s/>SPOTLESS ly, ness, nesses</text:p>
      <text:p text:style-name="P1">AAAHMSST <text:s/>TAMASHAS </text:p>
      <text:p text:style-name="P1">ACCMOOSY <text:s/>COCOYAMS </text:p>
      <text:p text:style-name="P1">EEIPSSSS <text:s/>SPEISSES </text:p>
      <text:p text:style-name="P1">ABGLMOSU <text:s/>p LUMBAGOS </text:p>
      <text:p text:style-name="P1">ADLOPRWY <text:s/>s WORDPLAY s</text:p>
      <text:p text:style-name="P1">ABCEPSSU <text:s/>SUBSPACE s</text:p>
      <text:p text:style-name="P1">BDEGHHIR <text:s/>HIGHBRED </text:p>
      <text:p text:style-name="P1">AHHOPRSS <text:s/>SHOPHARS </text:p>
      <text:p text:style-name="P1">AABCCELS <text:s/>CASCABEL s</text:p>
      <text:p text:style-name="P1"><text:s text:c="7"/>2 <text:s/>CASCABLE s</text:p>
      <text:p text:style-name="P1">ABDEKORW <text:s/>BEADWORK s</text:p>
      <text:p text:style-name="P1">CEHISSTW <text:s/>micro SWITCHES </text:p>
      <text:p text:style-name="P1">CGIMMNSU <text:s/>SCUMMING </text:p>
      <text:p text:style-name="P1">BBGILRUY <text:s/>GRUBBILY </text:p>
      <text:p text:style-name="P1">AEIMNSSS <text:s/>SAMISENS </text:p>
      <text:p text:style-name="P1">ABILRSSY <text:s/>BRASSILY </text:p>
      <text:p text:style-name="P1">AEFHIMSS <text:s/>FAMISHES </text:p>
      <text:p text:style-name="P1">CILSSTTU <text:s/>oc CULTISTS </text:p>
      <text:p text:style-name="P1">CGIIKNPR <text:s/>pin PRICKING s</text:p>
      <text:p text:style-name="P1">ACCELLSY <text:s/>CALYCLES </text:p>
      <text:p text:style-name="P1">EGILRSZZ <text:s/>GRIZZLES </text:p>
      <text:p text:style-name="P1">ACDEEKPT <text:s/>PACKETED </text:p>
      <text:p text:style-name="P1">FIIMOPRS <text:s/>PISIFORM s</text:p>
      <text:p text:style-name="P1">ACFHRSTU <text:s/>FUTHARCS </text:p>
      <text:p text:style-name="P1">ELLOPSST <text:s/>PLOTLESS ness, nesses</text:p>
      <text:p text:style-name="P1">BNNOTTUU <text:s/>UNBUTTON s, ed, ing</text:p>
      <text:p text:style-name="P1">AEFFLRSW <text:s/>WAFFLERS </text:p>
      <text:p text:style-name="P1">BCOOSTTY <text:s/>BOYCOTTS </text:p>
      <text:p text:style-name="P1">CCEKORSU <text:s/>COCKSURE ly, ness, nesses</text:p>
      <text:p text:style-name="P1">AAABBKLS <text:s/>KABBALAS </text:p>
      <text:p text:style-name="P1">AFIKMNRS <text:s/>FINMARKS </text:p>
      <text:p text:style-name="P1">BBDIOORS <text:s/>BOOBIRDS </text:p>
      <text:p text:style-name="P1">DDDEEFNU <text:s/>DEFUNDED </text:p>
      <text:p text:style-name="P1">ACCILSST <text:s/>CLASTICS </text:p>
      <text:p text:style-name="P1">CELSSTUU <text:s/>CULTUSES </text:p>
      <text:p text:style-name="P1">ACEKPPRS <text:s/>PREPACKS </text:p>
      <text:p text:style-name="P1">ACHKMMOS <text:s/>HAMMOCKS </text:p>
      <text:p text:style-name="P1">CCIINOTY <text:s/>i CONICITY </text:p>
      <text:p text:style-name="P1">EGORSSST <text:s/>GROSSEST </text:p>
      <text:p text:style-name="P1">FGILNPSU <text:s/>UPFLINGS </text:p>
      <text:p text:style-name="P1">EIIKLMSS <text:s/>MISLIKES </text:p>
      <text:p text:style-name="P1">ACCINSSY <text:s/>CYCASINS </text:p>
      <text:p text:style-name="P1">EHIKKLOO <text:s/>HOOKLIKE </text:p>
      <text:p text:style-name="P1">AEMORSSY <text:s/>MAYORESS es</text:p>
      <text:p text:style-name="P1">EGGIOSST <text:s/>SOGGIEST </text:p>
      <text:p text:style-name="P1">CEIMMRSU <text:s/>CRUMMIES t</text:p>
      <text:p text:style-name="P1"><text:s text:c="7"/>2 <text:s/>SCUMMIER </text:p>
      <text:p text:style-name="P1">HILLOSWY <text:s/>OWLISHLY </text:p>
      <text:p text:style-name="P1">BBILNOSY <text:s/>SNOBBILY </text:p>
      <text:p text:style-name="P1">MNOOORXY <text:s/>OXYMORON s, ic, ically</text:p>
      <text:p text:style-name="P1">OPPRSSTU <text:s/>non SUPPORTS </text:p>
      <text:p text:style-name="P1">AAADFRSY <text:s/>FARADAYS </text:p>
      <text:p text:style-name="P1">EIPRSSSU <text:s/>SUSPIRES </text:p>
      <text:p text:style-name="P1">AABIKLMS <text:s/>KABALISM s</text:p>
      <text:p text:style-name="P1"><text:s text:c="7"/>2 <text:s/>KALIMBAS </text:p>
      <text:p text:style-name="P1">BEHILMST <text:s/>THIMBLES ful</text:p>
      <text:p text:style-name="P1">EHIOPPST <text:s/>c HOPPIEST </text:p>
      <text:p text:style-name="P1">CGILLNSU <text:s/>SCULLING </text:p>
      <text:p text:style-name="P1">EGIINSSS <text:s/>SEISINGS </text:p>
      <text:p text:style-name="P1">DEIKKLNO <text:s/>KLONDIKE s</text:p>
      <text:p text:style-name="P1">CEKKLNRU <text:s/>KNUCKLER s</text:p>
      <text:p text:style-name="P1">CDEEIIMP <text:s/>inter EPIDEMIC s, al, ity, ally, ities</text:p>
      <text:p text:style-name="P1">AACEHLPS <text:s/>ACALEPHS </text:p>
      <text:p text:style-name="P1">AABCDKNR <text:s/>BANKCARD s</text:p>
      <text:p text:style-name="P1">GLMNOOOY <text:s/>de MONOLOGY </text:p>
      <text:p text:style-name="P1"><text:s text:c="7"/>2 <text:s/>NOMOLOGY </text:p>
      <text:p text:style-name="P1">CCIKKLOP <text:s/>PICKLOCK s</text:p>
      <text:p text:style-name="P1">EGIIKKLN <text:s/>KINGLIKE </text:p>
      <text:p text:style-name="P1">ACCEEHLO <text:s/>COCHLEAE </text:p>
      <text:p text:style-name="P1">AACHLPSU <text:s/>CHALUPAS </text:p>
      <text:p text:style-name="P1">AEEKNSSW <text:s/>WEAKNESS es</text:p>
      <text:p text:style-name="P1">BEEHLRSS <text:s/>HERBLESS </text:p>
      <text:p text:style-name="P1">ACKLOOSW <text:s/>WOOLSACK s</text:p>
      <text:p text:style-name="P1">CIKNOSSW <text:s/>COWSKINS </text:p>
      <text:p text:style-name="P1">CEPSSSTU <text:s/>SUSPECTS </text:p>
      <text:p text:style-name="P1">CEIIPSST <text:s/>SPICIEST </text:p>
      <text:p text:style-name="P1">GGILLNUW <text:s/>GULLWING </text:p>
      <text:p text:style-name="P1">GIILMNZZ <text:s/>MIZZLING </text:p>
      <text:p text:style-name="P1">AAEGSSTW <text:s/>WASTAGES </text:p>
      <text:p text:style-name="P1">AFHLRTUW <text:s/>WRATHFUL ly, ness, nesses</text:p>
      <text:p text:style-name="P1">ACGHHINT <text:s/>t, det, cross HATCHING s</text:p>
      <text:p text:style-name="P1">BBIILSST <text:s/>BIBLISTS </text:p>
      <text:p text:style-name="P1">CDELSSTU <text:s/>DUCTLESS </text:p>
      <text:p text:style-name="P1">EEFFGLSU <text:s/>EFFULGES </text:p>
      <text:p text:style-name="P1">DEINPPUZ <text:s/>UNZIPPED </text:p>
      <text:p text:style-name="P1">AEELMSSS <text:s/>SEAMLESS ly, ness, nesses</text:p>
      <text:p text:style-name="P1">BBELRRSU <text:s/>BURBLERS </text:p>
      <text:p text:style-name="P1">GGGIJLNO <text:s/>JOGGLING </text:p>
      <text:p text:style-name="P1">AGIMORSS <text:s/>ISOGRAMS </text:p>
      <text:p text:style-name="P1">CDOPRSTU <text:s/>co by, sub, photo PRODUCTS </text:p>
      <text:p text:style-name="P1">DEELOSVV <text:s/>DEVOLVES </text:p>
      <text:p text:style-name="P1">ACCEFILS <text:s/>FASCICLE d s</text:p>
      <text:p text:style-name="P1">EEEKMNSS <text:s/>MEEKNESS es</text:p>
      <text:p text:style-name="P1">FGHIINSS <text:s/>bone, sport, electro FISHINGS </text:p>
      <text:p text:style-name="P1">AILLPSWY <text:s/>SPILLWAY s</text:p>
      <text:p text:style-name="P1">ABELSSSU <text:s/>SUBSALES </text:p>
      <text:p text:style-name="P1">BCESSSTU <text:s/>SUBSECTS </text:p>
      <text:p text:style-name="P1">BDERSSUU <text:s/>SUBDUERS </text:p>
      <text:p text:style-name="P1">EEINSSST <text:s/>SESTINES </text:p>
      <text:p text:style-name="P1">BEGHOSUU <text:s/>BUGHOUSE s</text:p>
      <text:p text:style-name="P1">CILOOPYZ <text:s/>POLYZOIC </text:p>
      <text:p text:style-name="P1">EGLNNOSS <text:s/>LONGNESS es</text:p>
      <text:p text:style-name="P1">AEIKMPSS <text:s/>MISSPEAK s, ing</text:p>
      <text:p text:style-name="P1">ADFILNWW <text:s/>WINDFLAW s</text:p>
      <text:p text:style-name="P1">ACCMOOST <text:s/>COCOMATS </text:p>
      <text:p text:style-name="P1">ACCDEKLR <text:s/>CRACKLED </text:p>
      <text:p text:style-name="P1">CGHHIINT <text:s/>un HITCHING </text:p>
      <text:p text:style-name="P1">BBHILOSS <text:s/>SLOBBISH </text:p>
      <text:p text:style-name="P1">AEEGMSSU <text:s/>MESSUAGE s</text:p>
      <text:p text:style-name="P1">EMOOSSXY <text:s/>OXYSOMES </text:p>
      <text:p text:style-name="P1">AGIKMNNU <text:s/>UNMAKING </text:p>
      <text:p text:style-name="P1">DEEFLLOW <text:s/>FELLOWED </text:p>
      <text:p text:style-name="P1">AGGHIMNO <text:s/>HOMAGING </text:p>
      <text:p text:style-name="P1">AABELPPR <text:s/>PALPEBRA e l s</text:p>
      <text:p text:style-name="P1">ABCKNRSU <text:s/>RUNBACKS </text:p>
      <text:p text:style-name="P1">ABCKNNOS <text:s/>BANNOCKS </text:p>
      <text:p text:style-name="P1">CEEERSSS <text:s/>p RECESSES </text:p>
      <text:p text:style-name="P1">ACCGIKNR <text:s/>safe wise, hydro CRACKING s</text:p>
      <text:p text:style-name="P1">BIILLMSS <text:s/>MISBILLS </text:p>
      <text:p text:style-name="P1">ABDEKNSU <text:s/>SUNBAKED </text:p>
      <text:p text:style-name="P1">GIIKNRSS <text:s/>GRISKINS </text:p>
      <text:p text:style-name="P1">AHINPSWW <text:s/>WHIPSAWN </text:p>
      <text:p text:style-name="P1">ACLLOSTY <text:s/>COSTALLY </text:p>
      <text:p text:style-name="P1">CELLRSSU <text:s/>SCULLERS </text:p>
      <text:p text:style-name="P1">CDDEELUX <text:s/>EXCLUDED </text:p>
      <text:p text:style-name="P1">ADGHILLL <text:s/>GILDHALL s</text:p>
      <text:p text:style-name="P1">CEGHIKLN <text:s/>HECKLING </text:p>
      <text:p text:style-name="P1">ACEHHLST <text:s/>HATCHELS </text:p>
      <text:p text:style-name="P1">AACHMSSY <text:s/>YASHMACS </text:p>
      <text:p text:style-name="P1">BERSSTTU <text:s/>BUTTRESS ed es, ing</text:p>
      <text:p text:style-name="P1">ACGHIKNS <text:s/>SHACKING </text:p>
      <text:p text:style-name="P1">EFFIISST <text:s/>STIFFIES </text:p>
      <text:p text:style-name="P1">GHIINNRS <text:s/>en in SHRINING </text:p>
      <text:p text:style-name="P1">AFFLOOTT <text:s/>FLATFOOT s, ed, ing</text:p>
      <text:p text:style-name="P1">BFLLNOWY <text:s/>FLYBLOWN </text:p>
      <text:p text:style-name="P1">EGIMMRST <text:s/>GRIMMEST </text:p>
      <text:p text:style-name="P1">AEEPPRRS <text:s/>PAPERERS </text:p>
      <text:p text:style-name="P1"><text:s text:c="7"/>3 <text:s/>PREPARES </text:p>
      <text:p text:style-name="P1"><text:s text:c="10"/>REPAPERS </text:p>
      <text:p text:style-name="P1">CEORSSSU <text:s/>SUCROSES </text:p>
      <text:p text:style-name="P1">BENSSSUY <text:s/>BUSYNESS es</text:p>
      <text:p text:style-name="P1">BEERSSUV <text:s/>SUBSERVE d s</text:p>
      <text:p text:style-name="P1">BDELLOOX <text:s/>BOLLOXED </text:p>
      <text:p text:style-name="P1">MNNOSSYY <text:s/>SYNONYMS </text:p>
      <text:p text:style-name="P1">ADLLMOSW <text:s/>WADMOLLS </text:p>
      <text:p text:style-name="P1">AABBELRY <text:s/>un BEARABLY </text:p>
      <text:p text:style-name="P1">EFIRRSZZ <text:s/>FRIZZERS </text:p>
      <text:p text:style-name="P1">CKLLMOSU <text:s/>MULLOCKS </text:p>
      <text:p text:style-name="P1">AEGLPSSU <text:s/>PLUSSAGE s</text:p>
      <text:p text:style-name="P1">AOSSTTUY <text:s/>OUTSTAYS </text:p>
      <text:p text:style-name="P1">ACMORRSS <text:s/>CROSSARM s</text:p>
      <text:p text:style-name="P1">ABFLNSUU <text:s/>BUSULFAN s</text:p>
      <text:p text:style-name="P1">FIKRSSTU <text:s/>TURFSKIS </text:p>
      <text:p text:style-name="P1">FIINOSSS <text:s/>FISSIONS </text:p>
      <text:p text:style-name="P1">AOOPRSUV <text:s/>VAPOROUS ly, ness, nesses</text:p>
      <text:p text:style-name="P1">ABCDEKLO <text:s/>counter BLOCKADE d r s, rs</text:p>
      <text:p text:style-name="P1">EIMQRRSU <text:s/>SQUIRMER s</text:p>
      <text:p text:style-name="P1">ACDEHHTT <text:s/>DETHATCH ed es, ing</text:p>
      <text:p text:style-name="P1"><text:s text:c="7"/>2 <text:s/>de THATCHED </text:p>
      <text:p text:style-name="P1">BEGKMOSS <text:s/>GEMSBOKS </text:p>
      <text:p text:style-name="P1">EFLNSSUY <text:s/>SYNFUELS </text:p>
      <text:p text:style-name="P1">AEHHRSST <text:s/>HARSHEST </text:p>
      <text:p text:style-name="P1"><text:s text:c="7"/>2 <text:s/>THRASHES </text:p>
      <text:p text:style-name="P1">MNNOOOTY <text:s/>MONOTONY </text:p>
      <text:p text:style-name="P1">BBCERRSU <text:s/>SCRUBBER s</text:p>
      <text:p text:style-name="P1">AACCKRRS <text:s/>CARRACKS </text:p>
      <text:p text:style-name="P1">ACDEEFRY <text:s/>con FEDERACY </text:p>
      <text:p text:style-name="P1">AABCELLP <text:s/>im PLACABLE </text:p>
      <text:p text:style-name="P1">BKLOSTUU <text:s/>OUTBULKS </text:p>
      <text:p text:style-name="P1">HMNOORRW <text:s/>HORNWORM s</text:p>
      <text:p text:style-name="P1">BEILLMSS <text:s/>LIMBLESS </text:p>
      <text:p text:style-name="P1">AEHIMMSW <text:s/>WHAMMIES </text:p>
      <text:p text:style-name="P1">AABLLSST <text:s/>BALLASTS </text:p>
      <text:p text:style-name="P1">ABGHINWZ <text:s/>WHIZBANG s</text:p>
      <text:p text:style-name="P1">AHILPSXY <text:s/>ana pro PHYLAXIS es</text:p>
      <text:p text:style-name="P1">ADDGINPS <text:s/>PADDINGS </text:p>
      <text:p text:style-name="P1">EHLNSSSU <text:s/>f p LUSHNESS es</text:p>
      <text:p text:style-name="P1">AEKLPRRS <text:s/>SPARKLER s</text:p>
      <text:p text:style-name="P1">CGHINSTY <text:s/>SCYTHING </text:p>
      <text:p text:style-name="P1">CCGHINOU <text:s/>COUCHING s</text:p>
      <text:p text:style-name="P1">ACCMOPST <text:s/>sub COMPACTS </text:p>
      <text:p text:style-name="P1">EIILMMOS <text:s/>MILESIMO s</text:p>
      <text:p text:style-name="P1">CCINORSY <text:s/>CRYONICS </text:p>
      <text:p text:style-name="P1">GIILMNPW <text:s/>WIMPLING </text:p>
      <text:p text:style-name="P1">HOOSTTUU <text:s/>OUTSHOUT s, ed, ing</text:p>
      <text:p text:style-name="P1">AMNOOPPS <text:s/>POMPANOS </text:p>
      <text:p text:style-name="P1">CERSSUUX <text:s/>EXCURSUS es</text:p>
      <text:p text:style-name="P1">CCGIIKNR <text:s/>CRICKING </text:p>
      <text:p text:style-name="P1">GHHINSSU <text:s/>SHUSHING </text:p>
      <text:p text:style-name="P1">ELLPPSSU <text:s/>PULPLESS </text:p>
      <text:p text:style-name="P1">AGIKNSST <text:s/>SKATINGS </text:p>
      <text:p text:style-name="P1">DIMMOSST <text:s/>MIDMOSTS </text:p>
      <text:p text:style-name="P1">ELLOSSSU <text:s/>SOULLESS ly, ness, nesses</text:p>
      <text:p text:style-name="P1">CDEHIIVV <text:s/>CHIVVIED </text:p>
      <text:p text:style-name="P1">CIKNNOOS <text:s/>COONSKIN s</text:p>
      <text:p text:style-name="P1">EEIPPSTZ <text:s/>PEPTIZES </text:p>
      <text:p text:style-name="P1">DDDGIILN <text:s/>DIDDLING </text:p>
      <text:p text:style-name="P1">CCDEEKOY <text:s/>COCKEYED ly, ness, nesses</text:p>
      <text:p text:style-name="P1">AEOPPRSS <text:s/>APPOSERS </text:p>
      <text:p text:style-name="P1">DEILLOPW <text:s/>PILLOWED </text:p>
      <text:p text:style-name="P1">AGGILLNY <text:s/>GALLYING </text:p>
      <text:p text:style-name="P1">ADSSSTUW <text:s/>SAWDUSTS </text:p>
      <text:p text:style-name="P1">ACGGGILN <text:s/>CLAGGING </text:p>
      <text:p text:style-name="P1">HMMNOOYY <text:s/>HOMONYMY </text:p>
      <text:p text:style-name="P1">CCCNOOST <text:s/>CONCOCTS </text:p>
      <text:p text:style-name="P1">AIMRSSTZ <text:s/>TZARISMS </text:p>
      <text:p text:style-name="P1">AACHMNTW <text:s/>WATCHMAN </text:p>
      <text:p text:style-name="P1">ACILMSSS <text:s/>CLASSISM s</text:p>
      <text:p text:style-name="P1"><text:s text:c="7"/>2 <text:s/>MISCLASS ed es, ify ing, ified ifies</text:p>
      <text:p text:style-name="P1">AEEGMNSS <text:s/>GAMENESS es</text:p>
      <text:p text:style-name="P1">EEKLNNNU <text:s/>UNKENNEL s, ed, ing led, ling</text:p>
      <text:p text:style-name="P1">BEKOSSXY <text:s/>SKYBOXES </text:p>
      <text:p text:style-name="P1">AGHISSTW <text:s/>SIGHTSAW </text:p>
      <text:p text:style-name="P1">AGINNPPS <text:s/>un SNAPPING </text:p>
      <text:p text:style-name="P1">EGHHORUW <text:s/>ROUGHHEW n s, ed, ing</text:p>
      <text:p text:style-name="P1">BEERSSSU <text:s/>SUBSERES </text:p>
      <text:p text:style-name="P1">AGGGILNS <text:s/>b f LAGGINGS </text:p>
      <text:p text:style-name="P1"><text:s text:c="7"/>2 <text:s/>SLAGGING </text:p>
      <text:p text:style-name="P1">GLMOOOPY <text:s/>POMOLOGY </text:p>
      <text:p text:style-name="P1">GGGINNSU <text:s/>SNUGGING </text:p>
      <text:p text:style-name="P1">DDDEENOS <text:s/>SODDENED </text:p>
      <text:p text:style-name="P1">BELPRSUY <text:s/>SUPERBLY </text:p>
      <text:p text:style-name="P1">CMOOPRST <text:s/>COMPORTS </text:p>
      <text:p text:style-name="P1">DEKPRSSU <text:s/>PREDUSKS </text:p>
      <text:p text:style-name="P1">EIIMSSSV <text:s/>MISSIVES </text:p>
      <text:p text:style-name="P1">EIOPSSSU <text:s/>POUSSIES </text:p>
      <text:p text:style-name="P1">DNNOOTWW <text:s/>DOWNTOWN s, er, ers</text:p>
      <text:p text:style-name="P1">IKNOPSTT <text:s/>STINKPOT s</text:p>
      <text:p text:style-name="P1">CDEMMOOV <text:s/>COMMOVED </text:p>
      <text:p text:style-name="P1">EERSSSST <text:s/>re di mi un, pre, ance song cloi seam... (6) STRESSES </text:p>
      <text:p text:style-name="P1">ACCNOSTU <text:s/>ACCOUNTS </text:p>
      <text:p text:style-name="P1">ACLLMOSU <text:s/>MOLLUSCA n, ns</text:p>
      <text:p text:style-name="P1">ABLOSSUU <text:s/>SABULOUS </text:p>
      <text:p text:style-name="P1">DFFLOORU <text:s/>FOURFOLD </text:p>
      <text:p text:style-name="P1">CCINOPTY <text:s/>PYCNOTIC </text:p>
      <text:p text:style-name="P1">GLLOOPWY <text:s/>POLLYWOG s</text:p>
      <text:p text:style-name="P1">CCJNNOTU <text:s/>CONJUNCT s, ion iva ive ure</text:p>
      <text:p text:style-name="P1">AGGILLNS <text:s/>GINGALLS </text:p>
      <text:p text:style-name="P1">CEJLOOSY <text:s/>JOCOSELY </text:p>
      <text:p text:style-name="P1">GGILNOPP <text:s/>GLOPPING </text:p>
      <text:p text:style-name="P1">EKKLRSSU <text:s/>SKULKERS </text:p>
      <text:p text:style-name="P1">AEHILSSV <text:s/>LAVISHES t</text:p>
      <text:p text:style-name="P1">EFIKORRW <text:s/>FIREWORK s</text:p>
      <text:p text:style-name="P1">GHNOPRSY <text:s/>GRYPHONS </text:p>
      <text:p text:style-name="P1">HOOPSSTU <text:s/>UPSHOOTS </text:p>
      <text:p text:style-name="P1">AACCHIVZ <text:s/>VIZCACHA s</text:p>
      <text:p text:style-name="P1">CEGGHRSU <text:s/>CHUGGERS </text:p>
      <text:p text:style-name="P1">AEIKKLNT <text:s/>TANKLIKE </text:p>
      <text:p text:style-name="P1">AEISTTTT <text:s/>TATTIEST </text:p>
      <text:p text:style-name="P1">AEELSSST <text:s/>SEATLESS </text:p>
      <text:p text:style-name="P1">DEIPPRRS <text:s/>DRIPPERS </text:p>
      <text:p text:style-name="P1">ABBEGRRS <text:s/>GRABBERS </text:p>
      <text:p text:style-name="P1">CGHIMNNU <text:s/>MUNCHING </text:p>
      <text:p text:style-name="P1">DEEELLLV <text:s/>un LEVELLED </text:p>
      <text:p text:style-name="P1">AAAAHJMR <text:s/>MAHARAJA h s, hs</text:p>
      <text:p text:style-name="P1">DDEEGMMU <text:s/>DEGUMMED </text:p>
      <text:p text:style-name="P1">ACCEHINS <text:s/>CHICANES </text:p>
      <text:p text:style-name="P1">EGILMMRS <text:s/>GLIMMERS </text:p>
      <text:p text:style-name="P1">AGGHINNS <text:s/>GNASHING </text:p>
      <text:p text:style-name="P1"><text:s text:c="7"/>2 <text:s/>paper HANGINGS </text:p>
      <text:p text:style-name="P1">CCEIOPTY <text:s/>ECOTYPIC </text:p>
      <text:p text:style-name="P1">CFLOOPSU <text:s/>SCOOPFUL s</text:p>
      <text:p text:style-name="P1">BEKLRSSU <text:s/>BURLESKS </text:p>
      <text:p text:style-name="P1">AEILLSSS <text:s/>SAILLESS </text:p>
      <text:p text:style-name="P1">ABCEKLLO <text:s/>b LOCKABLE </text:p>
      <text:p text:style-name="P1">EHPSSTUY <text:s/>TYPHUSES </text:p>
      <text:p text:style-name="P1">EIILMSSS <text:s/>MISSILES </text:p>
      <text:p text:style-name="P1">ACEMMRRS <text:s/>CRAMMERS </text:p>
      <text:p text:style-name="P1">ACCEHIKR <text:s/>AIRCHECK s</text:p>
      <text:p text:style-name="P1">ADDDEQSU <text:s/>SQUADDED </text:p>
      <text:p text:style-name="P1">AAABCSTW <text:s/>CATAWBAS </text:p>
      <text:p text:style-name="P1">AEKPSSSY <text:s/>PASSKEYS </text:p>
      <text:p text:style-name="P1">EEKKRRST <text:s/>TREKKERS </text:p>
      <text:p text:style-name="P1">EEEKLRSS <text:s/>SLEEKERS </text:p>
      <text:p text:style-name="P1">ABCILLSY <text:s/>a, di, tri non, deca mono octo poly SYLLABIC s, ate ity, ally ated ates</text:p>
      <text:p text:style-name="P1">ACGILNPP <text:s/>CLAPPING </text:p>
      <text:p text:style-name="P1">LMOPPRTY <text:s/>PROMPTLY </text:p>
      <text:p text:style-name="P1">ABIKLLLM <text:s/>LAMBKILL s</text:p>
      <text:p text:style-name="P1">BEILMSSU <text:s/>LIMBUSES </text:p>
      <text:p text:style-name="P1"><text:s text:c="7"/>2 <text:s/>SUBLIMES t</text:p>
      <text:p text:style-name="P1">DEILLOWW <text:s/>WILLOWED </text:p>
      <text:p text:style-name="P1">BIRSSUUV <text:s/>SUBVIRUS es</text:p>
      <text:p text:style-name="P1">AGILOOXY <text:s/>AXIOLOGY </text:p>
      <text:p text:style-name="P1">ACEIKPSW <text:s/>WICKAPES </text:p>
      <text:p text:style-name="P1">EEESTTTX <text:s/>SEXTETTE s</text:p>
      <text:p text:style-name="P1">ACEFFINS <text:s/>CAFFEINS </text:p>
      <text:p text:style-name="P1">BGHIMNTU <text:s/>THUMBING </text:p>
      <text:p text:style-name="P1">AAHHIRSS <text:s/>SHARIAHS </text:p>
      <text:p text:style-name="P1">ACCMRSUU <text:s/>CURCUMAS </text:p>
      <text:p text:style-name="P1">FKLOORWW <text:s/>WORKFLOW s</text:p>
      <text:p text:style-name="P1">CEHILMSY <text:s/>CHIMLEYS </text:p>
      <text:p text:style-name="P1">GILLMPUY <text:s/>GLUMPILY </text:p>
      <text:p text:style-name="P1">ACEHRSSU <text:s/>CHASSEUR s</text:p>
      <text:p text:style-name="P1">DHLOORSY <text:s/>HYDROSOL s, ic</text:p>
      <text:p text:style-name="P1">ACEKMRSS <text:s/>SMACKERS </text:p>
      <text:p text:style-name="P1">AEIKMPRS <text:s/>RAMPIKES </text:p>
      <text:p text:style-name="P1">DEEGJRSU <text:s/>p, fo REJUDGES </text:p>
      <text:p text:style-name="P1">AACCINSV <text:s/>VACCINAS </text:p>
      <text:p text:style-name="P1">AABCEHKL <text:s/>HACKABLE </text:p>
      <text:p text:style-name="P1">CGILNOPP <text:s/>CLOPPING </text:p>
      <text:p text:style-name="P1">EEPPRRSS <text:s/>PREPRESS </text:p>
      <text:p text:style-name="P1">AHLLLOOP <text:s/>POOLHALL s</text:p>
      <text:p text:style-name="P1">BLOOSTUW <text:s/>BLOWOUTS </text:p>
      <text:p text:style-name="P1">CDIIINSV <text:s/>INVISCID </text:p>
      <text:p text:style-name="P1">ABGHPRSU <text:s/>SUBGRAPH s</text:p>
      <text:p text:style-name="P1">IMRSSTTY <text:s/>MISTRYST s, ed, ing</text:p>
      <text:p text:style-name="P1">FIILMPSY <text:s/>over SIMPLIFY ing</text:p>
      <text:p text:style-name="P1">AGILMMNS <text:s/>SLAMMING s</text:p>
      <text:p text:style-name="P1">CCEKORST <text:s/>CROCKETS </text:p>
      <text:p text:style-name="P1">ACEJPSTU <text:s/>CAJEPUTS </text:p>
      <text:p text:style-name="P1">AOPPRSST <text:s/>PASSPORT s</text:p>
      <text:p text:style-name="P1">CGIIKLNP <text:s/>PICKLING </text:p>
      <text:p text:style-name="P1">GHINOPPW <text:s/>WHOPPING </text:p>
      <text:p text:style-name="P1">EEJJLNUY <text:s/>JEJUNELY </text:p>
      <text:p text:style-name="P1">BCEEIKRR <text:s/>BICKERER s</text:p>
      <text:p text:style-name="P1">EIIKKNST <text:s/>KINKIEST </text:p>
      <text:p text:style-name="P1">ABEELSSS <text:s/>BASELESS </text:p>
      <text:p text:style-name="P1">AEGMMRRU <text:s/>RUMMAGER s</text:p>
      <text:p text:style-name="P1">BLOOSSTY <text:s/>SLYBOOTS </text:p>
      <text:p text:style-name="P1">EEPRSTTX <text:s/>PRETEXTS </text:p>
      <text:p text:style-name="P1">CEIKLMSU <text:s/>SCUMLIKE </text:p>
      <text:p text:style-name="P1">CDEMMRSU <text:s/>SCRUMMED </text:p>
      <text:p text:style-name="P1">AEFLPPRS <text:s/>FLAPPERS </text:p>
      <text:p text:style-name="P1">CEEKLRSS <text:s/>RECKLESS ly, ness, nesses</text:p>
      <text:p text:style-name="P1">CEEPRSSY <text:s/>CYPRESES </text:p>
      <text:p text:style-name="P1">ACLRSSTY <text:s/>mono poly, quasi micro CRYSTALS </text:p>
      <text:p text:style-name="P1">ABGHMRSU <text:s/>HAMBURGS </text:p>
      <text:p text:style-name="P1">DEEKNSSW <text:s/>NEWSDESK s</text:p>
      <text:p text:style-name="P1">AAABKLSW <text:s/>BAKLAWAS </text:p>
      <text:p text:style-name="P1">ABFLOSTW <text:s/>BATFOWLS </text:p>
      <text:p text:style-name="P1">AGGILNSS <text:s/>fiber GLASSING </text:p>
      <text:p text:style-name="P1">AEERSSSS <text:s/>REASSESS ed es, ing, ment, ments</text:p>
      <text:p text:style-name="P1">CELNOOVV <text:s/>CONVOLVE d s</text:p>
      <text:p text:style-name="P1">BBIKLNOO <text:s/>BOBOLINK s</text:p>
      <text:p text:style-name="P1">BEKORSWW <text:s/>WEBWORKS </text:p>
      <text:p text:style-name="P1">CEEPRRSU <text:s/>PRECURES </text:p>
      <text:p text:style-name="P1">FFNSTUUY <text:s/>UNSTUFFY </text:p>
      <text:p text:style-name="P1">CIKLOPST <text:s/>LOPSTICK s</text:p>
      <text:p text:style-name="P1">AEGILPPS <text:s/>SLIPPAGE s</text:p>
      <text:p text:style-name="P1">ACIKMOOS <text:s/>OOMIACKS </text:p>
      <text:p text:style-name="P1">CDELSSUY <text:s/>CUSSEDLY </text:p>
      <text:p text:style-name="P1">CFFGILNO <text:s/>COFFLING </text:p>
      <text:p text:style-name="P1">CCILSSTY <text:s/>bi, uni, motor CYCLISTS </text:p>
      <text:p text:style-name="P1">AILLMPSU <text:s/>PALLIUMS </text:p>
      <text:p text:style-name="P1">GGIIILLN <text:s/>GINGILLI s</text:p>
      <text:p text:style-name="P1">EIKKNRSU <text:s/>SKUNKIER </text:p>
      <text:p text:style-name="P1">CEMMNOOS <text:s/>CONSOMME s</text:p>
      <text:p text:style-name="P1">GNNPRSUU <text:s/>UNSPRUNG </text:p>
      <text:p text:style-name="P1">DEEFFGLU <text:s/>EFFULGED </text:p>
      <text:p text:style-name="P1">FFIILNSY <text:s/>SNIFFILY </text:p>
      <text:p text:style-name="P1">IILNPPSY <text:s/>SNIPPILY </text:p>
      <text:p text:style-name="P1">MNORSTUU <text:s/>SURMOUNT s, ed, ing, able</text:p>
      <text:p text:style-name="P1">ACCEHLOS <text:s/>COCHLEAS </text:p>
      <text:p text:style-name="P1">DEHHOOSW <text:s/>WHOOSHED </text:p>
      <text:p text:style-name="P1">AABCKRRS <text:s/>BARRACKS </text:p>
      <text:p text:style-name="P1">CEEFHKLU <text:s/>CHEEKFUL s</text:p>
      <text:p text:style-name="P1">AGGGILNN <text:s/>GANGLING </text:p>
      <text:p text:style-name="P1">CDDOOORW <text:s/>CORDWOOD s</text:p>
      <text:p text:style-name="P1">AAAGJMSU <text:s/>MAJAGUAS </text:p>
      <text:p text:style-name="P1">BBGINNSU <text:s/>SNUBBING </text:p>
      <text:p text:style-name="P1">AGIMMOSY <text:s/>MISOGAMY </text:p>
      <text:p text:style-name="P1">ACFKLRSU <text:s/>RACKFULS </text:p>
      <text:p text:style-name="P1">AAGLLMOY <text:s/>ALLOGAMY </text:p>
      <text:p text:style-name="P1">EHHIRSSW <text:s/>SHREWISH ly, ness, nesses</text:p>
      <text:p text:style-name="P1">AKKORSTW <text:s/>TASKWORK s</text:p>
      <text:p text:style-name="P1">CCHIIORT <text:s/>ORCHITIC </text:p>
      <text:p text:style-name="P1">AACEHLSS <text:s/>CALASHES </text:p>
      <text:p text:style-name="P1">AAGGIMNN <text:s/>co, mis, over, micro MANAGING </text:p>
      <text:p text:style-name="P1">AAAACGNR <text:s/>CARAGANA s</text:p>
      <text:p text:style-name="P1">BFHIILLS <text:s/>BILLFISH es</text:p>
      <text:p text:style-name="P1">CCEGHIKN <text:s/>re, pre, fore back body CHECKING </text:p>
      <text:p text:style-name="P1">ADEEKQSU <text:s/>SQUEAKED </text:p>
      <text:p text:style-name="P1">BFIIORSS <text:s/>myelo FIBROSIS </text:p>
      <text:p text:style-name="P1">EFFHIILS <text:s/>FILEFISH es</text:p>
      <text:p text:style-name="P1">ADKRSSWY <text:s/>SKYWARDS </text:p>
      <text:p text:style-name="P1">EILPPRSS <text:s/>SLIPPERS </text:p>
      <text:p text:style-name="P1">BGIIKLNN <text:s/>un BLINKING </text:p>
      <text:p text:style-name="P1">EILPPSSW <text:s/>SWIPPLES </text:p>
      <text:p text:style-name="P1">CIKNPSTU <text:s/>NUTPICKS </text:p>
      <text:p text:style-name="P1">ABBCDELS <text:s/>SCABBLED </text:p>
      <text:p text:style-name="P1">BDEHOOOO <text:s/>BOOHOOED </text:p>
      <text:p text:style-name="P1">AABELMPP <text:s/>MAPPABLE </text:p>
      <text:p text:style-name="P1">AAELMPPY <text:s/>MAYAPPLE s</text:p>
      <text:p text:style-name="P1">CHIKNOOS <text:s/>CHINOOKS </text:p>
      <text:p text:style-name="P1">ABCIKSSY <text:s/>SICKBAYS </text:p>
      <text:p text:style-name="P1">BIKOOUUZ <text:s/>BOUZOUKI a s</text:p>
      <text:p text:style-name="P1">AAAGGLLN <text:s/>GALANGAL s</text:p>
      <text:p text:style-name="P1">EOOPPRSS <text:s/>OPPOSERS </text:p>
      <text:p text:style-name="P1"><text:s text:c="7"/>2 <text:s/>PROPOSES </text:p>
      <text:p text:style-name="P1">AACIPPRS <text:s/>PAPRICAS </text:p>
      <text:p text:style-name="P1">EINOOSZZ <text:s/>OZONIZES </text:p>
      <text:p text:style-name="P1">GINOPSSU <text:s/>e, be SPOUSING </text:p>
      <text:p text:style-name="P1">AMOOPRSS <text:s/>PROSOMAS </text:p>
      <text:p text:style-name="P1">AABNNOSZ <text:s/>BONANZAS </text:p>
      <text:p text:style-name="P1">CCEOSSTU <text:s/>STUCCOES </text:p>
      <text:p text:style-name="P1">BDLOOOSX <text:s/>OXBLOODS </text:p>
      <text:p text:style-name="P1">EFMOPRRS <text:s/>out PERFORMS </text:p>
      <text:p text:style-name="P1"><text:s text:c="7"/>2 <text:s/>PREFORMS </text:p>
      <text:p text:style-name="P1">ABBDEERY <text:s/>YABBERED </text:p>
      <text:p text:style-name="P1">IINNOPPT <text:s/>PINPOINT s, ed, ing</text:p>
      <text:p text:style-name="P1">AABLOVWY <text:s/>AVOWABLY </text:p>
      <text:p text:style-name="P1">HILMOPSY <text:s/>MOPISHLY </text:p>
      <text:p text:style-name="P1">AGHLMPSU <text:s/>GALUMPHS </text:p>
      <text:p text:style-name="P1">EGIIKNNS <text:s/>SKEINING </text:p>
      <text:p text:style-name="P1">ACEKLPST <text:s/>PLACKETS </text:p>
      <text:p text:style-name="P1">ACELMMRS <text:s/>CLAMMERS </text:p>
      <text:p text:style-name="P1">BEHISSTU <text:s/>BUSHIEST </text:p>
      <text:p text:style-name="P1">DDDEEERW <text:s/>REWEDDED </text:p>
      <text:p text:style-name="P1">ABCJKOOT <text:s/>BOOTJACK s</text:p>
      <text:p text:style-name="P1"><text:s text:c="7"/>2 <text:s/>JACKBOOT s, ed</text:p>
      <text:p text:style-name="P1">HIIKMRSS <text:s/>SKIRMISH ed er es, ers ing</text:p>
      <text:p text:style-name="P1">AEKKNRSS <text:s/>SKANKERS </text:p>
      <text:p text:style-name="P1">EHILSSST <text:s/>SHITLESS </text:p>
      <text:p text:style-name="P1">BEHLLOPS <text:s/>BELLHOPS </text:p>
      <text:p text:style-name="P1">AGILNPPS <text:s/>back SLAPPING </text:p>
      <text:p text:style-name="P1">HIMOTTVZ <text:s/>MITZVOTH </text:p>
      <text:p text:style-name="P1">CCDEESSU <text:s/>SUCCEEDS </text:p>
      <text:p text:style-name="P1">ACHISSTT <text:s/>TACHISTS </text:p>
      <text:p text:style-name="P1">ACISSSTU <text:s/>CASUISTS </text:p>
      <text:p text:style-name="P1">AACGJNST <text:s/>CATJANGS </text:p>
      <text:p text:style-name="P1">EILLMPSS <text:s/>MISSPELL s, ed, ing, ings</text:p>
      <text:p text:style-name="P1">EGLNOSSS <text:s/>SONGLESS ly</text:p>
      <text:p text:style-name="P1">ACNOPSSW <text:s/>SNOWCAPS </text:p>
      <text:p text:style-name="P1">ABHLLOOY <text:s/>BALLYHOO s, ed, ing</text:p>
      <text:p text:style-name="P1">EHOPPRSS <text:s/>gras SHOPPERS </text:p>
      <text:p text:style-name="P1">GGGHINOS <text:s/>SHOGGING </text:p>
      <text:p text:style-name="P1">EELLOSSV <text:s/>LOVELESS ly, ness, nesses</text:p>
      <text:p text:style-name="P1">CKNOOORS <text:s/>ROCKOONS </text:p>
      <text:p text:style-name="P1">ACCEHNOR <text:s/>ENCROACH ed er es, ers ing, ment</text:p>
      <text:p text:style-name="P1">BCDEOSSU <text:s/>SUBCODES </text:p>
      <text:p text:style-name="P1">BEISSSTU <text:s/>SUBSITES </text:p>
      <text:p text:style-name="P1">BIIMSSTU <text:s/>STIBIUMS </text:p>
      <text:p text:style-name="P1">BCISSTUU <text:s/>SUBCUTIS es</text:p>
      <text:p text:style-name="P1">AACEKNPS <text:s/>PANCAKES </text:p>
      <text:p text:style-name="P1">AAHIRSSS <text:s/>HARISSAS </text:p>
      <text:p text:style-name="P1">AEEIKKLP <text:s/>PEAKLIKE </text:p>
      <text:p text:style-name="P1">ACILLOSY <text:s/>un, bio, anti, psycho SOCIALLY </text:p>
      <text:p text:style-name="P1">AEHLLSST <text:s/>HALTLESS </text:p>
      <text:p text:style-name="P1">ADELMSSY <text:s/>MASSEDLY </text:p>
      <text:p text:style-name="P1">ABBCEHIS <text:s/>BABICHES </text:p>
      <text:p text:style-name="P1">ACEFFHIS <text:s/>AFFICHES </text:p>
      <text:p text:style-name="P1">AACJPSTU <text:s/>CAJAPUTS </text:p>
      <text:p text:style-name="P1">IKNOPSSY <text:s/>PYKNOSIS </text:p>
      <text:p text:style-name="P1">DDEEEGMR <text:s/>DEGERMED </text:p>
      <text:p text:style-name="P1"><text:s text:c="7"/>2 <text:s/>DEMERGED </text:p>
      <text:p text:style-name="P1">KORRSTWY <text:s/>TRYWORKS </text:p>
      <text:p text:style-name="P1">CEIKPSST <text:s/>SKEPTICS </text:p>
      <text:p text:style-name="P1">CEILLSST <text:s/>violon CELLISTS </text:p>
      <text:p text:style-name="P1">AEHPRRSS <text:s/>card SHARPERS </text:p>
      <text:p text:style-name="P1">EEHLRSSW <text:s/>WELSHERS </text:p>
      <text:p text:style-name="P1">BLMOOOTY <text:s/>LOBOTOMY </text:p>
      <text:p text:style-name="P1">FKLNRTUU <text:s/>TRUNKFUL s</text:p>
      <text:p text:style-name="P1">AAABHLQS <text:s/>QABALAHS </text:p>
      <text:p text:style-name="P1">ACJKLOSW <text:s/>LOCKJAWS </text:p>
      <text:p text:style-name="P1">DKORSTUW <text:s/>STUDWORK s</text:p>
      <text:p text:style-name="P1">ACCNOOTU <text:s/>COCOANUT s</text:p>
      <text:p text:style-name="P1">AAGGHNST <text:s/>HANGTAGS </text:p>
      <text:p text:style-name="P1">ABBELMRS <text:s/>BRAMBLES </text:p>
      <text:p text:style-name="P1">CIISSTTY <text:s/>chole CYSTITIS </text:p>
      <text:p text:style-name="P1">CCILLOTY <text:s/>CYCLITOL s</text:p>
      <text:p text:style-name="P1">HIMOPSSS <text:s/>SOPHISMS </text:p>
      <text:p text:style-name="P1">CEHIPRSS <text:s/>atmo SPHERICS </text:p>
      <text:p text:style-name="P1">ABBEESSS <text:s/>ABBESSES </text:p>
      <text:p text:style-name="P1">FFINOPRT <text:s/>OFFPRINT s, ed, ing</text:p>
      <text:p text:style-name="P1">EGHILSSS <text:s/>SIGHLESS </text:p>
      <text:p text:style-name="P1">AABCHKSW <text:s/>BACKWASH ed es, ing</text:p>
      <text:p text:style-name="P1">ABEFLLRU <text:s/>FURLABLE </text:p>
      <text:p text:style-name="P1">EIINSSSZ <text:s/>SIZINESS es</text:p>
      <text:p text:style-name="P1">ACLMNPSU <text:s/>UNCLAMPS </text:p>
      <text:p text:style-name="P1">DGGGIINS <text:s/>DIGGINGS </text:p>
      <text:p text:style-name="P1">ACEIMMNP <text:s/>PEMMICAN s</text:p>
      <text:p text:style-name="P1">AHIIMSSS <text:s/>SASHIMIS </text:p>
      <text:p text:style-name="P1">AADDHRSS <text:s/>SRADDHAS </text:p>
      <text:p text:style-name="P1">GIIKNNPS <text:s/>KINGPINS </text:p>
      <text:p text:style-name="P1"><text:s text:c="7"/>2 <text:s/>PINKINGS </text:p>
      <text:p text:style-name="P1">AACILLMT <text:s/>CLIMATAL </text:p>
      <text:p text:style-name="P1">ACEENSSS <text:s/>CASSENES </text:p>
      <text:p text:style-name="P1">ABDKORSY <text:s/>SKYBOARD s</text:p>
      <text:p text:style-name="P1">EFFHISTU <text:s/>c HUFFIEST </text:p>
      <text:p text:style-name="P1">AEEFFLLS <text:s/>FELAFELS </text:p>
      <text:p text:style-name="P1">GHHILOSU <text:s/>GHOULISH ly, ness, nesses</text:p>
      <text:p text:style-name="P1">CEEGHIKN <text:s/>CHEEKING </text:p>
      <text:p text:style-name="P1">AGIKNNSW <text:s/>SWANKING </text:p>
      <text:p text:style-name="P1">AEEMNSSS <text:s/>self SAMENESS es</text:p>
      <text:p text:style-name="P1">ABEGGGIN <text:s/>ABEGGING </text:p>
      <text:p text:style-name="P1">DEELMPPU <text:s/>PEPLUMED </text:p>
      <text:p text:style-name="P1">BGINSSWY <text:s/>SWINGBYS </text:p>
      <text:p text:style-name="P1">EEKLOSSU <text:s/>LEUKOSES </text:p>
      <text:p text:style-name="P1">CFKOSTTU <text:s/>FUTTOCKS </text:p>
      <text:p text:style-name="P1">GGGILORY <text:s/>GROGGILY </text:p>
      <text:p text:style-name="P1">AILMPSSY <text:s/>MISPLAYS </text:p>
      <text:p text:style-name="P1">AIMMNPTU <text:s/>TIMPANUM s</text:p>
      <text:p text:style-name="P1">EELPSSTZ <text:s/>SPELTZES </text:p>
      <text:p text:style-name="P1">ACHIMSST <text:s/>TACHISMS </text:p>
      <text:p text:style-name="P1">BEKOOORV <text:s/>OVERBOOK s, ed, ing</text:p>
      <text:p text:style-name="P1">BCDEEEHR <text:s/>un BREECHED </text:p>
      <text:p text:style-name="P1">AAACSTWY <text:s/>CASTAWAY s</text:p>
      <text:p text:style-name="P1">BCGILMNY <text:s/>CYMBLING s</text:p>
      <text:p text:style-name="P1">EELLNSSS <text:s/>LENSLESS </text:p>
      <text:p text:style-name="P1">EFIRSSSU <text:s/>FISSURES </text:p>
      <text:p text:style-name="P1">DGHIINSS <text:s/>SHINDIGS </text:p>
      <text:p text:style-name="P1">CIILMRSY <text:s/>LYRICISM s</text:p>
      <text:p text:style-name="P1">CCEORSSU <text:s/>CROCUSES </text:p>
      <text:p text:style-name="P1">EGLOOSXY <text:s/>SEXOLOGY </text:p>
      <text:p text:style-name="P1">BISSSSTU <text:s/>SUBSISTS </text:p>
      <text:p text:style-name="P1">DIIMNSUU <text:s/>INDUSIUM </text:p>
      <text:p text:style-name="P1">GIIKNNSW <text:s/>SWINKING </text:p>
      <text:p text:style-name="P1">ABHIRSSS <text:s/>BRASSISH </text:p>
      <text:p text:style-name="P1">ADDHHLNO <text:s/>HANDHOLD s</text:p>
      <text:p text:style-name="P1">AEHNRSSS <text:s/>b RASHNESS es</text:p>
      <text:p text:style-name="P1">CCDNOORS <text:s/>CONCORDS </text:p>
      <text:p text:style-name="P1">CGHIINNW <text:s/>WINCHING </text:p>
      <text:p text:style-name="P1">GLMOORWW <text:s/>GLOWWORM s</text:p>
      <text:p text:style-name="P1">EHLLOOOP <text:s/>LOOPHOLE d s</text:p>
      <text:p text:style-name="P1">BLLOPTUU <text:s/>BULLPOUT s</text:p>
      <text:p text:style-name="P1">BEENSSUV <text:s/>SUBVENES </text:p>
      <text:p text:style-name="P1">EFLLSUUY <text:s/>USEFULLY </text:p>
      <text:p text:style-name="P1">EINNSSWY <text:s/>SWINNEYS </text:p>
      <text:p text:style-name="P1">AAACHLSZ <text:s/>CHALAZAS </text:p>
      <text:p text:style-name="P1">CDIILTUY <text:s/>LUCIDITY </text:p>
      <text:p text:style-name="P1">CHKOPSTU <text:s/>TUCKSHOP s</text:p>
      <text:p text:style-name="P1">DEFFNOSS <text:s/>SENDOFFS </text:p>
      <text:p text:style-name="P1">CGHIINNN <text:s/>CHINNING </text:p>
      <text:p text:style-name="P1">EEEFRRRR <text:s/>p REFERRER s</text:p>
      <text:p text:style-name="P1">CEHIKLPT <text:s/>KLEPHTIC </text:p>
      <text:p text:style-name="P1">FFILRTUU <text:s/>un FRUITFUL ly, ler, lest ness, nesses</text:p>
      <text:p text:style-name="P1">CCEHHIIR <text:s/>CHICHIER </text:p>
      <text:p text:style-name="P1">BDEERSSU <text:s/>BURSEEDS </text:p>
      <text:p text:style-name="P1">ABLLLOSW <text:s/>b LOWBALLS </text:p>
      <text:p text:style-name="P1">EGHINPSS <text:s/>SPHINGES </text:p>
      <text:p text:style-name="P1">AAIKMNNS <text:s/>MANAKINS </text:p>
      <text:p text:style-name="P1">EHLSSTTU <text:s/>SHUTTLES </text:p>
      <text:p text:style-name="P1">AGIKKNNS <text:s/>SKANKING </text:p>
      <text:p text:style-name="P1">GGGILNOT <text:s/>TOGGLING </text:p>
      <text:p text:style-name="P1">AELPSSTZ <text:s/>SPATZLES </text:p>
      <text:p text:style-name="P1">EFFINRSS <text:s/>SNIFFERS </text:p>
      <text:p text:style-name="P1">BELOOSST <text:s/>BOOTLESS ly, ness, nesses</text:p>
      <text:p text:style-name="P1">EEEPRSST <text:s/>STEEPERS </text:p>
      <text:p text:style-name="P1">ABEEKMNR <text:s/>BRAKEMEN </text:p>
      <text:p text:style-name="P1">EENOSSST <text:s/>STENOSES </text:p>
      <text:p text:style-name="P1">DEEIMMOS <text:s/>SEMIDOME d s</text:p>
      <text:p text:style-name="P1">AGILNPSS <text:s/>SAPLINGS </text:p>
      <text:p text:style-name="P1">ACIILLSU <text:s/>SILICULA e</text:p>
      <text:p text:style-name="P1">EHIKNOSS <text:s/>HOKINESS es</text:p>
      <text:p text:style-name="P1">ABCESSTU <text:s/>SUBCASTE s</text:p>
      <text:p text:style-name="P1">ADHIPRSY <text:s/>SHIPYARD s</text:p>
      <text:p text:style-name="P1">ABLMOSTY <text:s/>MYOBLAST s</text:p>
      <text:p text:style-name="P1">BCDIORSW <text:s/>COWBIRDS </text:p>
      <text:p text:style-name="P1">AABDGMOS <text:s/>GAMBADOS </text:p>
      <text:p text:style-name="P1">ELLMNOSY <text:s/>SOLEMNLY </text:p>
      <text:p text:style-name="P1">CEOPRSSU <text:s/>CORPUSES </text:p>
      <text:p text:style-name="P1">AEMPRRSW <text:s/>PREWARMS </text:p>
      <text:p text:style-name="P1">EEHLOPSS <text:s/>HOPELESS ly, ness, nesses</text:p>
      <text:p text:style-name="P1">ENOOPSSY <text:s/>SPOONEYS </text:p>
      <text:p text:style-name="P1">CENOOPSS <text:s/>POCOSENS </text:p>
      <text:p text:style-name="P1">FNOOORTW <text:s/>FOOTWORN </text:p>
      <text:p text:style-name="P1">EKOORSUU <text:s/>EUROKOUS </text:p>
      <text:p text:style-name="P1">EEFRRSSU <text:s/>REFUSERS </text:p>
      <text:p text:style-name="P1">AAEGLLSS <text:s/>GALLEASS es</text:p>
      <text:p text:style-name="P1">AIMMNSTU <text:s/>MANUMITS </text:p>
      <text:p text:style-name="P1">AEIMSSST <text:s/>MASSIEST </text:p>
      <text:p text:style-name="P1"><text:s text:c="7"/>2 <text:s/>MISSEATS </text:p>
      <text:p text:style-name="P1">DDEINSSW <text:s/>SWIDDENS </text:p>
      <text:p text:style-name="P1">AGINOPPS <text:s/>APPOSING </text:p>
      <text:p text:style-name="P1">ABILLPST <text:s/>SPITBALL s</text:p>
      <text:p text:style-name="P1">AABCIRSS <text:s/>BRASSICA s</text:p>
      <text:p text:style-name="P1">EHOPRRSY <text:s/>ORPHREYS </text:p>
      <text:p text:style-name="P1">GINNOOSZ <text:s/>SNOOZING </text:p>
      <text:p text:style-name="P1">FLOOOSTU <text:s/>OUTFOOLS </text:p>
      <text:p text:style-name="P1">FLMNOOSU <text:s/>MOUFLONS </text:p>
      <text:p text:style-name="P1">BEHOOSUY <text:s/>HOUSEBOY s</text:p>
      <text:p text:style-name="P1">EEGIMMST <text:s/>GEMMIEST </text:p>
      <text:p text:style-name="P1">ADERSSSU <text:s/>ASSUREDS </text:p>
      <text:p text:style-name="P1">BDENRUUY <text:s/>UNDERBUY s, ing</text:p>
      <text:p text:style-name="P1">AAMRSTWY <text:s/>TRAMWAYS </text:p>
      <text:p text:style-name="P1">ABEGLMUY <text:s/>MEALYBUG s</text:p>
      <text:p text:style-name="P1">AALPSSTU <text:s/>SPATULAS </text:p>
      <text:p text:style-name="P1">AAOPSSTY <text:s/>APOSTASY </text:p>
      <text:p text:style-name="P1">CGHINOSW <text:s/>CHOWSING </text:p>
      <text:p text:style-name="P1">HILLOPST <text:s/>HILLTOPS </text:p>
      <text:p text:style-name="P1">DEFIIMSS <text:s/>FIDEISMS </text:p>
      <text:p text:style-name="P1">EHIMOPSS <text:s/>PHIMOSES </text:p>
      <text:p text:style-name="P1">ACDEHKRU <text:s/>ARCHDUKE s, dom, doms</text:p>
      <text:p text:style-name="P1">EHIKNPSU <text:s/>SHUNPIKE d r s, rs</text:p>
      <text:p text:style-name="P1">AFKLNSTU <text:s/>TANKFULS </text:p>
      <text:p text:style-name="P1">ABEHKRSU <text:s/>HAUBERKS </text:p>
      <text:p text:style-name="P1">AAGHMNSU <text:s/>MAHUANGS </text:p>
      <text:p text:style-name="P1">BCEHIMRS <text:s/>BESMIRCH ed es, ing</text:p>
      <text:p text:style-name="P1">AABELLSY <text:s/>SALEABLY </text:p>
      <text:p text:style-name="P1"><text:s text:c="7"/>2 <text:s/>SLAYABLE </text:p>
      <text:p text:style-name="P1">CIIMNOSS <text:s/>MISCOINS </text:p>
      <text:p text:style-name="P1">DEIILLMP <text:s/>MILLIPED e s, es</text:p>
      <text:p text:style-name="P1">ADLLNOPW <text:s/>PLOWLAND s</text:p>
      <text:p text:style-name="P1">BEIKLOSS <text:s/>OBELISKS </text:p>
      <text:p text:style-name="P1">BDDEIOWY <text:s/>WIDEBODY </text:p>
      <text:p text:style-name="P1">AABLLMOR <text:s/>BALMORAL s</text:p>
      <text:p text:style-name="P1">BCINOSSU <text:s/>SUBSONIC ally</text:p>
      <text:p text:style-name="P1">AAFNSSTT <text:s/>FANTASTS </text:p>
      <text:p text:style-name="P1">EINNPSSY <text:s/>SPINNEYS </text:p>
      <text:p text:style-name="P1">EIMMNNTU <text:s/>MUNIMENT s</text:p>
      <text:p text:style-name="P1">ACIIKNNS <text:s/>CANIKINS </text:p>
      <text:p text:style-name="P1">EEIMOSSS <text:s/>SEMIOSES </text:p>
      <text:p text:style-name="P1">EELLSTVY <text:s/>SVELTELY </text:p>
      <text:p text:style-name="P1">AEELMPSX <text:s/>counter EXAMPLES </text:p>
      <text:p text:style-name="P1">EEGORSSS <text:s/>pr, retr OGRESSES </text:p>
      <text:p text:style-name="P1">EEHIOPPS <text:s/>HOSEPIPE s</text:p>
      <text:p text:style-name="P1">DEEFFGOR <text:s/>GOFFERED </text:p>
      <text:p text:style-name="P1">DELLMOSY <text:s/>SELDOMLY </text:p>
      <text:p text:style-name="P1">CDEHMSTU <text:s/>SMUTCHED </text:p>
      <text:p text:style-name="P1">CDEHOSSU <text:s/>HOCUSSED </text:p>
      <text:p text:style-name="P1">AAADILLP <text:s/>PALLADIA </text:p>
      <text:p text:style-name="P1">ABGMNOOY <text:s/>BOOGYMAN </text:p>
      <text:p text:style-name="P1">DDEEEEMR <text:s/>un co REDEEMED </text:p>
      <text:p text:style-name="P1">AGIMNPSS <text:s/>SPASMING </text:p>
      <text:p text:style-name="P1">AEGHIPPR <text:s/>pseud EPIGRAPH s y, er ic, ers ies ist</text:p>
      <text:p text:style-name="P1">AGILLPRY <text:s/>PLAYGIRL s</text:p>
      <text:p text:style-name="P1">ABBDGINR <text:s/>DRABBING </text:p>
      <text:p text:style-name="P1">AEIPPRSS <text:s/>APPRISES </text:p>
      <text:p text:style-name="P1">MORRSSTU <text:s/>ROSTRUMS </text:p>
      <text:p text:style-name="P1">AABDRRSW <text:s/>DRAWBARS </text:p>
      <text:p text:style-name="P1">CFHIIORR <text:s/>HORRIFIC ally</text:p>
      <text:p text:style-name="P1">AABRRSUV <text:s/>BRAVURAS </text:p>
      <text:p text:style-name="P1">EKLOOORV <text:s/>OVERLOOK s, ed, ing</text:p>
      <text:p text:style-name="P1">AHLOOPSW <text:s/>WHOOPLAS </text:p>
      <text:p text:style-name="P1">EHLOOPSS <text:s/>HOOPLESS </text:p>
      <text:p text:style-name="P1">HNOOPSTY <text:s/>TYPHOONS </text:p>
      <text:p text:style-name="P1">EKOOPRSV <text:s/>PROVOKES </text:p>
      <text:p text:style-name="P1">EHOOPRSX <text:s/>HORSEPOX es</text:p>
      <text:p text:style-name="P1">DEEEGGPR <text:s/>REPEGGED </text:p>
      <text:p text:style-name="P1">AEHKNSSU <text:s/>ANKUSHES </text:p>
      <text:p text:style-name="P1">AEILLLMS <text:s/>par ALLELISM s</text:p>
      <text:p text:style-name="P1">ACIOSSST <text:s/>COASSIST s, ed, ing</text:p>
      <text:p text:style-name="P1">AINOPSSS <text:s/>im, com dis PASSIONS </text:p>
      <text:p text:style-name="P1">AAEKMRSS <text:s/>SEAMARKS </text:p>
      <text:p text:style-name="P1">AFGHILPS <text:s/>FLAGSHIP s</text:p>
      <text:p text:style-name="P1">AEMPPRST <text:s/>PRESTAMP s, ed, ing</text:p>
      <text:p text:style-name="P1">AAEGMMNS <text:s/>GAMESMAN ship, ships</text:p>
      <text:p text:style-name="P1">GHINOSSW <text:s/>SHOWINGS </text:p>
      <text:p text:style-name="P1">ACERSSST <text:s/>CRASSEST </text:p>
      <text:p text:style-name="P1">ACEHMNSS <text:s/>CHESSMAN </text:p>
      <text:p text:style-name="P1">AEMPRSSW <text:s/>SWAMPERS </text:p>
      <text:p text:style-name="P1">ILLOPSST <text:s/>POLLISTS </text:p>
      <text:p text:style-name="P1">ABIKLOSS <text:s/>KOLBASIS </text:p>
      <text:p text:style-name="P1"><text:s text:c="7"/>2 <text:s/>KOLBASSI s</text:p>
      <text:p text:style-name="P1">AABILMSS <text:s/>BAALISMS </text:p>
      <text:p text:style-name="P1">AKMORSST <text:s/>p OSTMARKS </text:p>
      <text:p text:style-name="P1">ADILMPSS <text:s/>PLASMIDS </text:p>
      <text:p text:style-name="P1">BIMRSSTU <text:s/>BRUTISMS </text:p>
      <text:p text:style-name="P1">GHILLOTW <text:s/>LOWLIGHT s</text:p>
      <text:p text:style-name="P1">CEIJSSTU <text:s/>in JUSTICES </text:p>
      <text:p text:style-name="P1">GINOPPST <text:s/>e, un, mis, back show STOPPING </text:p>
      <text:p text:style-name="P1"><text:s text:c="7"/>2 <text:s/>TOPPINGS </text:p>
      <text:p text:style-name="P1">ACHIMOSS <text:s/>CHAMISOS </text:p>
      <text:p text:style-name="P1">ADEHHIPS <text:s/>HEADSHIP s</text:p>
      <text:p text:style-name="P1">GIIMNSSU <text:s/>MISUSING </text:p>
      <text:p text:style-name="P1">ACFGINNY <text:s/>FANCYING </text:p>
      <text:p text:style-name="P1">AGIKLNNP <text:s/>PLANKING s</text:p>
      <text:p text:style-name="P1">BDEEIKSS <text:s/>BEKISSED </text:p>
      <text:p text:style-name="P1">CEEHIMSS <text:s/>CHEMISES </text:p>
      <text:p text:style-name="P1">AEEPRSSS <text:s/>ASPERSES </text:p>
      <text:p text:style-name="P1"><text:s text:c="7"/>2 <text:s/>REPASSES </text:p>
      <text:p text:style-name="P1">AEEGLMPX <text:s/>MEGAPLEX es</text:p>
      <text:p text:style-name="P1">DEKOPSST <text:s/>DESKTOPS </text:p>
      <text:p text:style-name="P1">AABEHKLS <text:s/>un SHAKABLE </text:p>
      <text:p text:style-name="P1">EHNOPSSY <text:s/>auto HYPNOSES </text:p>
      <text:p text:style-name="P1">ADKLMRSU <text:s/>MUDLARKS </text:p>
      <text:p text:style-name="P1">BELMRSSU <text:s/>SLUMBERS </text:p>
      <text:p text:style-name="P1">BELMSSTU <text:s/>STUMBLES </text:p>
      <text:p text:style-name="P1">CIKLOSTY <text:s/>STOCKILY </text:p>
      <text:p text:style-name="P1">BEHLRSSU <text:s/>BLUSHERS </text:p>
      <text:p text:style-name="P1">DDIMOSUY <text:s/>DIDYMOUS </text:p>
      <text:p text:style-name="P1">BELLOSSU <text:s/>in SOLUBLES </text:p>
      <text:p text:style-name="P1">BIKLNOSY <text:s/>LINKBOYS </text:p>
      <text:p text:style-name="P1">ACDEKLPS <text:s/>SPACKLED </text:p>
      <text:p text:style-name="P1">AELMMOSY <text:s/>MYELOMAS </text:p>
      <text:p text:style-name="P1">ENOPSSST <text:s/>STEPSONS </text:p>
      <text:p text:style-name="P1">EILOPSSS <text:s/>PSILOSES </text:p>
      <text:p text:style-name="P1">ACEHKOPS <text:s/>SHOEPACK s</text:p>
      <text:p text:style-name="P1">CDEIKMSU <text:s/>MUSICKED </text:p>
      <text:p text:style-name="P1">BDEMNSSU <text:s/>DUMBNESS es</text:p>
      <text:p text:style-name="P1">FLMNORUU <text:s/>MOURNFUL ly, ler, lest ness, nesses</text:p>
      <text:p text:style-name="P1">AGMMOORT <text:s/>TOMOGRAM s</text:p>
      <text:p text:style-name="P1">DDEGRRUY <text:s/>DRUDGERY </text:p>
      <text:p text:style-name="P1">ACHNNOSS <text:s/>CHANSONS </text:p>
      <text:p text:style-name="P1">FILSSTTU <text:s/>FLUTISTS </text:p>
      <text:p text:style-name="P1">ORSSTTUU <text:s/>SURTOUTS </text:p>
      <text:p text:style-name="P1">EFFILRRS <text:s/>RIFFLERS </text:p>
      <text:p text:style-name="P1">CDEEHPRY <text:s/>CYPHERED </text:p>
      <text:p text:style-name="P1">DEELLSUX <text:s/>DUXELLES </text:p>
      <text:p text:style-name="P1">CEEHKLRS <text:s/>HECKLERS </text:p>
      <text:p text:style-name="P1">EEKLOSSY <text:s/>YOKELESS </text:p>
      <text:p text:style-name="P1">DEFFLOSU <text:s/>SOUFFLED </text:p>
      <text:p text:style-name="P1">CCDELOSU <text:s/>OCCLUDES </text:p>
      <text:p text:style-name="P1">DHNOPSUW <text:s/>PUSHDOWN s</text:p>
      <text:p text:style-name="P1">CILMOOSS <text:s/>LOCOISMS </text:p>
      <text:p text:style-name="P1">CHIOORSZ <text:s/>CHORIZOS </text:p>
      <text:p text:style-name="P1">ABGMOOSY <text:s/>GOOMBAYS </text:p>
      <text:p text:style-name="P1">DHIKNOOW <text:s/>HOODWINK s, ed er, ers ing</text:p>
      <text:p text:style-name="P1">BIKMNOOS <text:s/>BOOMKINS </text:p>
      <text:p text:style-name="P1">AAALMRSS <text:s/>MARSALAS </text:p>
      <text:p text:style-name="P1">ACEOOPPS <text:s/>APOCOPES </text:p>
      <text:p text:style-name="P1">ABDOOSSW <text:s/>BASSWOOD s</text:p>
      <text:p text:style-name="P1">ADFHOOSS <text:s/>SHADOOFS </text:p>
      <text:p text:style-name="P1">AEEEHKLL <text:s/>KEELHALE d s</text:p>
      <text:p text:style-name="P1">AIPPRSTY <text:s/>PAPISTRY </text:p>
      <text:p text:style-name="P1">AEILMMSS <text:s/>MELISMAS </text:p>
      <text:p text:style-name="P1">ABBGILNS <text:s/>SLABBING </text:p>
      <text:p text:style-name="P1">ABGIMMNO <text:s/>MAMBOING </text:p>
      <text:p text:style-name="P1">ABCEGIKV <text:s/>GIVEBACK s</text:p>
      <text:p text:style-name="P1">ABBGINSU <text:s/>BUBINGAS </text:p>
      <text:p text:style-name="P1">AHIIKRSS <text:s/>jin RIKISHAS </text:p>
      <text:p text:style-name="P1"><text:s text:c="7"/>2 <text:s/>SHIKARIS </text:p>
      <text:p text:style-name="P1">ACFFIRST <text:s/>TRAFFICS </text:p>
      <text:p text:style-name="P1">AHIQRSSU <text:s/>SQUARISH ly, ness, nesses</text:p>
      <text:p text:style-name="P1">AFFIINTY <text:s/>AFFINITY </text:p>
      <text:p text:style-name="P1">AAEILLPP <text:s/>PAPILLAE </text:p>
      <text:p text:style-name="P1">AIMMOSST <text:s/>ATOMISMS </text:p>
      <text:p text:style-name="P1">GHIPRSST <text:s/>SPRIGHTS </text:p>
      <text:p text:style-name="P1">AIKLLSTY <text:s/>STALKILY </text:p>
      <text:p text:style-name="P1">AGGHIMNS <text:s/>GINGHAMS </text:p>
      <text:p text:style-name="P1">ACGIKMNS <text:s/>SMACKING </text:p>
      <text:p text:style-name="P1">AGGINSWY <text:s/>GAYWINGS </text:p>
      <text:p text:style-name="P1">ACGIKNPS <text:s/>meat PACKINGS </text:p>
      <text:p text:style-name="P1">IPRSSTUU <text:s/>PURSUITS </text:p>
      <text:p text:style-name="P1">EOPSSTTT <text:s/>POSTTEST s</text:p>
      <text:p text:style-name="P1">CHMOORSU <text:s/>a CHROMOUS </text:p>
      <text:p text:style-name="P1">CLMOOPST <text:s/>COMPLOTS </text:p>
      <text:p text:style-name="P1">HLMOOSTY <text:s/>SMOOTHLY </text:p>
      <text:p text:style-name="P1">DFOOOSTW <text:s/>SOFTWOOD s</text:p>
      <text:p text:style-name="P1">CKLOOSTU <text:s/>LOCKOUTS </text:p>
      <text:p text:style-name="P1">EFHLOOSX <text:s/>FOXHOLES </text:p>
      <text:p text:style-name="P1">ACLMSSTU <text:s/>MASSCULT s</text:p>
      <text:p text:style-name="P1">ABELMSSY <text:s/>re, sub dis ASSEMBLY man men, woman women</text:p>
      <text:p text:style-name="P1">ABCELPSS <text:s/>BECLASPS </text:p>
      <text:p text:style-name="P1">CDEIIPPT <text:s/>poly PEPTIDIC </text:p>
      <text:p text:style-name="P1">AABCILMY <text:s/>AMICABLY </text:p>
      <text:p text:style-name="P1">AACEKMPR <text:s/>CAPMAKER s</text:p>
      <text:p text:style-name="P1">AADLLNPY <text:s/>PLAYLAND s</text:p>
      <text:p text:style-name="P1">CEFFIRSU <text:s/>SUFFICER s</text:p>
      <text:p text:style-name="P1">EHIISSST <text:s/>HISSIEST </text:p>
      <text:p text:style-name="P1">ABEFLLMU <text:s/>BLAMEFUL ly</text:p>
      <text:p text:style-name="P1">AABEKLLS <text:s/>un SLAKABLE </text:p>
      <text:p text:style-name="P1">AEMPSSUW <text:s/>WAMPUSES </text:p>
      <text:p text:style-name="P1">DEINSSSY <text:s/>SYNDESIS es</text:p>
      <text:p text:style-name="P1">CDHIISST <text:s/>DISTICHS </text:p>
      <text:p text:style-name="P1">AAEHRSSS <text:s/>HARASSES </text:p>
      <text:p text:style-name="P1">ABCKNSTU <text:s/>CUTBANKS </text:p>
      <text:p text:style-name="P1">ACEHKNSY <text:s/>HACKNEYS </text:p>
      <text:p text:style-name="P1">ABDHNSSU <text:s/>house HUSBANDS </text:p>
      <text:p text:style-name="P1">BCCEILRU <text:s/>CRUCIBLE s</text:p>
      <text:p text:style-name="P1">ACLMRSUU <text:s/>intra neuro MUSCULAR ly, ity, ities</text:p>
      <text:p text:style-name="P1">CEIRSSSU <text:s/>SCISSURE s</text:p>
      <text:p text:style-name="P1">ACORSSWY <text:s/>CROSSWAY s</text:p>
      <text:p text:style-name="P1">CEHIOPPR <text:s/>CHOPPIER </text:p>
      <text:p text:style-name="P1">ABCDIKLS <text:s/>BACKSLID e, er es, den ers ing</text:p>
      <text:p text:style-name="P1">EHIIPPST <text:s/>c w HIPPIEST </text:p>
      <text:p text:style-name="P1">BHILLSTU <text:s/>BULLSHIT s, ted, ting</text:p>
      <text:p text:style-name="P1">EHILPSSY <text:s/>PHYLESIS es</text:p>
      <text:p text:style-name="P1">ABCHIIPS <text:s/>BIPHASIC </text:p>
      <text:p text:style-name="P1">HINOPSSY <text:s/>auto HYPNOSIS </text:p>
      <text:p text:style-name="P1">AABCEMSS <text:s/>AMBSACES </text:p>
      <text:p text:style-name="P1">ALLMNPSU <text:s/>PULLMANS </text:p>
      <text:p text:style-name="P1">ADDDEMNU <text:s/>ADDENDUM s</text:p>
      <text:p text:style-name="P1">AABCCDET <text:s/>BACCATED </text:p>
      <text:p text:style-name="P1">CGHIMNOP <text:s/>CHOMPING </text:p>
      <text:p text:style-name="P1">AHIOPSXY <text:s/>HYPOXIAS </text:p>
      <text:p text:style-name="P1">EIMMSTUY <text:s/>YUMMIEST </text:p>
      <text:p text:style-name="P1">EIMSSSTU <text:s/>MUSSIEST </text:p>
      <text:p text:style-name="P1">CINOPSSY <text:s/>PYCNOSIS </text:p>
      <text:p text:style-name="P1">FINORSSS <text:s/>FRISSONS </text:p>
      <text:p text:style-name="P1">CCEILOSS <text:s/>SCOLICES </text:p>
      <text:p text:style-name="P1">AABELLPY <text:s/>un, dis PLAYABLE </text:p>
      <text:p text:style-name="P1">ABDEPSSY <text:s/>BYPASSED </text:p>
      <text:p text:style-name="P1">AACMNPRY <text:s/>RAMPANCY </text:p>
      <text:p text:style-name="P1">HILMSTUU <text:s/>THULIUMS </text:p>
      <text:p text:style-name="P1">AEHLRSSS <text:s/>SLASHERS </text:p>
      <text:p text:style-name="P1">EISSSTUW <text:s/>WUSSIEST </text:p>
      <text:p text:style-name="P1">ACLNPSSU <text:s/>UNCLASPS </text:p>
      <text:p text:style-name="P1">AABFILUX <text:s/>FABLIAUX </text:p>
      <text:p text:style-name="P1">BIMOSSTW <text:s/>MISTBOWS </text:p>
      <text:p text:style-name="P1">DDEHRSSU <text:s/>SHUDDERS </text:p>
      <text:p text:style-name="P1">DDDEILNW <text:s/>DWINDLED </text:p>
      <text:p text:style-name="P1">DEFFIOSS <text:s/>OFFSIDES </text:p>
      <text:p text:style-name="P1">EIKLPSSU <text:s/>PUSSLIKE </text:p>
      <text:p text:style-name="P1">DGHOOOTT <text:s/>DOGTOOTH </text:p>
      <text:p text:style-name="P1">AAAHNNSV <text:s/>SAVANNAH s</text:p>
      <text:p text:style-name="P1">OOPSSTTU <text:s/>OUTPOSTS </text:p>
      <text:p text:style-name="P1">CEKOORRY <text:s/>CROOKERY </text:p>
      <text:p text:style-name="P1">EOOPPRRS <text:s/>PROPOSER s</text:p>
      <text:p text:style-name="P1">AGORRTYY <text:s/>GYRATORY </text:p>
      <text:p text:style-name="P1">EGGIPRRY <text:s/>PRIGGERY </text:p>
      <text:p text:style-name="P1">EFIKRRSS <text:s/>FRISKERS </text:p>
      <text:p text:style-name="P1">GINNNTUU <text:s/>UNTUNING </text:p>
      <text:p text:style-name="P1">EHIKRRSS <text:s/>SHIRKERS </text:p>
      <text:p text:style-name="P1">CEEHMNSS <text:s/>CHESSMEN </text:p>
      <text:p text:style-name="P1"><text:s text:c="7"/>2 <text:s/>MENSCHES </text:p>
      <text:p text:style-name="P1">ABEELLLS <text:s/>un SELLABLE </text:p>
      <text:p text:style-name="P1">EEMMRSTY <text:s/>STEMMERY </text:p>
      <text:p text:style-name="P1">ADEELLLP <text:s/>LAPELLED </text:p>
      <text:p text:style-name="P1">BEEHRSSW <text:s/>BESHREWS </text:p>
      <text:p text:style-name="P1">EEGRSSSU <text:s/>GUESSERS </text:p>
      <text:p text:style-name="P1">BDEEILLL <text:s/>LIBELLED </text:p>
      <text:p text:style-name="P1">CEERSSUX <text:s/>EXCUSERS </text:p>
      <text:p text:style-name="P1">CEEHMRSS <text:s/>SCHEMERS </text:p>
      <text:p text:style-name="P1"><text:s text:c="7"/>2 <text:s/>SCHMEERS </text:p>
      <text:p text:style-name="P1">DEEIPSSS <text:s/>DESPISES </text:p>
      <text:p text:style-name="P1">CEELLSSU <text:s/>CLUELESS </text:p>
      <text:p text:style-name="P1">ABDEELMM <text:s/>EMBALMED </text:p>
      <text:p text:style-name="P1">DELSSSTU <text:s/>DUSTLESS </text:p>
      <text:p text:style-name="P1">DHOPRSSU <text:s/>PUSHRODS </text:p>
      <text:p text:style-name="P1">CHKNORSU <text:s/>CORNHUSK s, ing, ings</text:p>
      <text:p text:style-name="P1">EFLOPPRS <text:s/>FLOPPERS </text:p>
      <text:p text:style-name="P1">EHLMOTXY <text:s/>METHOXYL </text:p>
      <text:p text:style-name="P1">EOPSSSTU <text:s/>UPTOSSES </text:p>
      <text:p text:style-name="P1">CKORSTUW <text:s/>s CUTWORKS </text:p>
      <text:p text:style-name="P1"><text:s text:c="7"/>2 <text:s/>SCUTWORK s</text:p>
      <text:p text:style-name="P1">DHIIOPSX <text:s/>XIPHOIDS </text:p>
      <text:p text:style-name="P1">ELOSSSTY <text:s/>extra SYSTOLES </text:p>
      <text:p text:style-name="P1">CDLNOUUY <text:s/>UNCLOUDY </text:p>
      <text:p text:style-name="P1">DEGGLMSU <text:s/>SMUGGLED </text:p>
      <text:p text:style-name="P1">BGHMORSU <text:s/>HOMBURGS </text:p>
      <text:p text:style-name="P1">BEJLMRSU <text:s/>JUMBLERS </text:p>
      <text:p text:style-name="P1">CDKORTUW <text:s/>DUCTWORK s</text:p>
      <text:p text:style-name="P1">FHLLOSTU <text:s/>SLOTHFUL ly, ness, nesses</text:p>
      <text:p text:style-name="P1">AALMOPSX <text:s/>AXOPLASM s, ic</text:p>
      <text:p text:style-name="P1">BCILMOSY <text:s/>non SYMBOLIC al, ally</text:p>
      <text:p text:style-name="P1">ELOPRSSS <text:s/>PLESSORS </text:p>
      <text:p text:style-name="P1">ELPSTUXY <text:s/>SEXTUPLY </text:p>
      <text:p text:style-name="P1">CEFFLORU <text:s/>FORCEFUL ly, ness, nesses</text:p>
      <text:p text:style-name="P1">BGGINOOY <text:s/>BOOGYING </text:p>
      <text:p text:style-name="P1">AAAGHNSS <text:s/>SAGANASH es</text:p>
      <text:p text:style-name="P1">AAAISSST <text:s/>ASTASIAS </text:p>
      <text:p text:style-name="P1">EEGGNNSS <text:s/>GENSENGS </text:p>
      <text:p text:style-name="P1">ACGIKNSS <text:s/>hop SACKINGS </text:p>
      <text:p text:style-name="P1">ACGINPPR <text:s/>s CRAPPING </text:p>
      <text:p text:style-name="P1">AADFMRRY <text:s/>FARMYARD s</text:p>
      <text:p text:style-name="P1">BCIKOSTT <text:s/>BITSTOCK s</text:p>
      <text:p text:style-name="P1"><text:s text:c="7"/>2 <text:s/>BITTOCKS </text:p>
      <text:p text:style-name="P1">AABDKNNS <text:s/>SANDBANK s</text:p>
      <text:p text:style-name="P1">CEHRRSSU <text:s/>CRUSHERS </text:p>
      <text:p text:style-name="P1">ERRSSSTU <text:s/>TRUSSERS </text:p>
      <text:p text:style-name="P1">AHKMORRS <text:s/>MARKHORS </text:p>
      <text:p text:style-name="P1">CDEEKLPS <text:s/>SPECKLED </text:p>
      <text:p text:style-name="P1">EEOPSSSU <text:s/>b ESPOUSES </text:p>
      <text:p text:style-name="P1">EEHLOSSS <text:s/>SHOELESS </text:p>
      <text:p text:style-name="P1">BDEEOSSS <text:s/>OBSESSED </text:p>
      <text:p text:style-name="P1">EHKLOOSS <text:s/>HOOKLESS </text:p>
      <text:p text:style-name="P1">CEHMOOSS <text:s/>SCHMOOSE d s</text:p>
      <text:p text:style-name="P1"><text:s text:c="7"/>2 <text:s/>SMOOCHES </text:p>
      <text:p text:style-name="P1">CEMOOPSS <text:s/>de re, dis, photo COMPOSES </text:p>
      <text:p text:style-name="P1">AAABHMST <text:s/>MASTABAH s</text:p>
      <text:p text:style-name="P1">COOPRSUU <text:s/>CROUPOUS </text:p>
      <text:p text:style-name="P1">BEOORSSS <text:s/>OBSESSOR s</text:p>
      <text:p text:style-name="P1"><text:s text:c="7"/>2 <text:s/>SORBOSES </text:p>
      <text:p text:style-name="P1">DDHLNOOW <text:s/>HOLDDOWN s</text:p>
      <text:p text:style-name="P1">AAACRSWY <text:s/>CARAWAYS </text:p>
      <text:p text:style-name="P1">HMOORSUU <text:s/>un HUMOROUS ly, ness, nesses</text:p>
      <text:p text:style-name="P1">BMNOOOTW <text:s/>BOOMTOWN s</text:p>
      <text:p text:style-name="P1">AAADKNSW <text:s/>WAKANDAS </text:p>
      <text:p text:style-name="P1">CDEHHNOO <text:s/>HONCHOED </text:p>
      <text:p text:style-name="P1">BCIOOPSY <text:s/>BIOSCOPY </text:p>
      <text:p text:style-name="P1">BEEEILLL <text:s/>LIBELLEE s</text:p>
      <text:p text:style-name="P1">GIMMNSTU <text:s/>STUMMING </text:p>
      <text:p text:style-name="P1">BGILLNUY <text:s/>out BULLYING </text:p>
      <text:p text:style-name="P1">DGIMMNRU <text:s/>DRUMMING </text:p>
      <text:p text:style-name="P1">ACCIMOPR <text:s/>MICROCAP sule, sules</text:p>
      <text:p text:style-name="P1">AELLSSST <text:s/>SALTLESS </text:p>
      <text:p text:style-name="P1">AHIMSTVZ <text:s/>MITZVAHS </text:p>
      <text:p text:style-name="P1">AFFHILST <text:s/>FLATFISH es</text:p>
      <text:p text:style-name="P1">ABEFILLL <text:s/>in FALLIBLE </text:p>
      <text:p text:style-name="P1"><text:s text:c="7"/>2 <text:s/>re, nonre unful FILLABLE </text:p>
      <text:p text:style-name="P1">FFGINSTU <text:s/>re, over STUFFING s</text:p>
      <text:p text:style-name="P1">ACEHLLSS <text:s/>SHELLACS </text:p>
      <text:p text:style-name="P1">ADHIMPSS <text:s/>PHASMIDS </text:p>
      <text:p text:style-name="P1">AHISSSTU <text:s/>SHIATSUS </text:p>
      <text:p text:style-name="P1">ACHIIPSS <text:s/>PACHISIS </text:p>
      <text:p text:style-name="P1">CEHIKSST <text:s/>KITSCHES </text:p>
      <text:p text:style-name="P1">ACDILLPY <text:s/>PLACIDLY </text:p>
      <text:p text:style-name="P1">AKMRSSTU <text:s/>MUSKRATS </text:p>
      <text:p text:style-name="P1">AEHIMSSS <text:s/>MESSIAHS hip, hips</text:p>
      <text:p text:style-name="P1">ADHHNRTY <text:s/>HYDRANTH s</text:p>
      <text:p text:style-name="P1">AAILLMSX <text:s/>pre MAXILLAS </text:p>
      <text:p text:style-name="P1">GHILLSTY <text:s/>SLIGHTLY </text:p>
      <text:p text:style-name="P1">ACFFILST <text:s/>AFFLICTS </text:p>
      <text:p text:style-name="P1">AACCERSS <text:s/>CARCASES </text:p>
      <text:p text:style-name="P1">BGGHIINT <text:s/>BIGHTING </text:p>
      <text:p text:style-name="P1">GHIINSSW <text:s/>SWISHING ly</text:p>
      <text:p text:style-name="P1">AHHIMNSU <text:s/>HAHNIUMS </text:p>
      <text:p text:style-name="P1">EILMMRSS <text:s/>SLIMMERS </text:p>
      <text:p text:style-name="P1">HHIORSST <text:s/>SHORTISH </text:p>
      <text:p text:style-name="P1">AELMMRSS <text:s/>SLAMMERS </text:p>
      <text:p text:style-name="P1">AEMMSSTU <text:s/>con SUMMATES </text:p>
      <text:p text:style-name="P1">ACINPQUY <text:s/>PIQUANCY </text:p>
      <text:p text:style-name="P1">BBEGINSW <text:s/>WEBBINGS </text:p>
      <text:p text:style-name="P1">ACEKNPSS <text:s/>PACKNESS es</text:p>
      <text:p text:style-name="P1">CGILLNUY <text:s/>CULLYING </text:p>
      <text:p text:style-name="P1">ADINSWWY <text:s/>WINDWAYS </text:p>
      <text:p text:style-name="P1">AEKNPPRS <text:s/>KNAPPERS </text:p>
      <text:p text:style-name="P1">AEILPPQU <text:s/>APPLIQUE d s, ing</text:p>
      <text:p text:style-name="P1">BBDGINRU <text:s/>DRUBBING s</text:p>
      <text:p text:style-name="P1">EFFIINSS <text:s/>m, sn sp IFFINESS es</text:p>
      <text:p text:style-name="P1">AEKMMNRS <text:s/>MARKSMEN </text:p>
      <text:p text:style-name="P1">ACFHISSU <text:s/>FUCHSIAS </text:p>
      <text:p text:style-name="P1">AABIMMRS <text:s/>MARIMBAS </text:p>
      <text:p text:style-name="P1">AFGLLRUY <text:s/>FRUGALLY </text:p>
      <text:p text:style-name="P1">GHIMNSSU <text:s/>SMUSHING </text:p>
      <text:p text:style-name="P1">AEFLLSSW <text:s/>FLAWLESS ly, ness, nesses</text:p>
      <text:p text:style-name="P1">AAANNSSV <text:s/>SAVANNAS </text:p>
      <text:p text:style-name="P1">ACCNNOOS <text:s/>COONCANS </text:p>
      <text:p text:style-name="P1">AHKMOORR <text:s/>MARKHOOR s</text:p>
      <text:p text:style-name="P1">EEILPPSS <text:s/>PIPELESS </text:p>
      <text:p text:style-name="P1">EEIILLMM <text:s/>MILLIEME s</text:p>
      <text:p text:style-name="P1">AEEGMSSS <text:s/>MEGASSES </text:p>
      <text:p text:style-name="P1"><text:s text:c="7"/>2 <text:s/>MESSAGES </text:p>
      <text:p text:style-name="P1">EEGHKRSS <text:s/>SKREEGHS </text:p>
      <text:p text:style-name="P1">DEEIMMSS <text:s/>MISDEEMS </text:p>
      <text:p text:style-name="P1">DEEIPPTZ <text:s/>PEPTIZED </text:p>
      <text:p text:style-name="P1">CHIIKLST <text:s/>TICKLISH ly, ness, nesses</text:p>
      <text:p text:style-name="P1">FHIKMNOS <text:s/>MONKFISH es</text:p>
      <text:p text:style-name="P1">CEIILSSS <text:s/>circum SCISSILE </text:p>
      <text:p text:style-name="P1">FFIMORSU <text:s/>FUSIFORM </text:p>
      <text:p text:style-name="P1">AACDMMOR <text:s/>CARDAMOM s</text:p>
      <text:p text:style-name="P1">BEGLMSUU <text:s/>BLUEGUMS </text:p>
      <text:p text:style-name="P1">ACKNOPSW <text:s/>SNOWPACK s</text:p>
      <text:p text:style-name="P1">LLOPSTUU <text:s/>OUTPULLS </text:p>
      <text:p text:style-name="P1"><text:s text:c="7"/>2 <text:s/>PULLOUTS </text:p>
      <text:p text:style-name="P1">BEFLLSTY <text:s/>FLYBELTS </text:p>
      <text:p text:style-name="P1">AAFFLSTU <text:s/>AFFLATUS es</text:p>
      <text:p text:style-name="P1">IKLNPSUY <text:s/>SPUNKILY </text:p>
      <text:p text:style-name="P1">ABCEHKLS <text:s/>BECHALKS </text:p>
      <text:p text:style-name="P1">EKNOPSSY <text:s/>PYKNOSES </text:p>
      <text:p text:style-name="P1">ACHMPSTU <text:s/>MATCHUPS </text:p>
      <text:p text:style-name="P1">CDHIPSTY <text:s/>DIPTYCHS </text:p>
      <text:p text:style-name="P1">ABCGKLOS <text:s/>BACKLOGS </text:p>
      <text:p text:style-name="P1">FGHLORUU <text:s/>FURLOUGH s, ed, ing</text:p>
      <text:p text:style-name="P1">ABBMOSTU <text:s/>BUMBOATS </text:p>
      <text:p text:style-name="P1">EILPSSSU <text:s/>PUSSLIES </text:p>
      <text:p text:style-name="P1">ACDEFFLS <text:s/>SCLAFFED </text:p>
      <text:p text:style-name="P1">AALOPPRV <text:s/>dis APPROVAL s</text:p>
      <text:p text:style-name="P1">AADEPSSS <text:s/>PASSADES </text:p>
      <text:p text:style-name="P1">CCIOPSTU <text:s/>OCCIPUTS </text:p>
      <text:p text:style-name="P1">AABCDKLN <text:s/>BACKLAND s</text:p>
      <text:p text:style-name="P1">CEHMNSSU <text:s/>MUCHNESS es</text:p>
      <text:p text:style-name="P1">ABFFLOST <text:s/>BLASTOFF s</text:p>
      <text:p text:style-name="P1">IMOSSSTU <text:s/>MISSOUTS </text:p>
      <text:p text:style-name="P1"><text:s text:c="7"/>2 <text:s/>SUMOISTS </text:p>
      <text:p text:style-name="P1">IIMNOSSS <text:s/>e o, ad de re, sub ree com per dis MISSIONS </text:p>
      <text:p text:style-name="P1">CIINOSSS <text:s/>ab re SCISSION s</text:p>
      <text:p text:style-name="P1">ACLMMNOU <text:s/>inter COMMUNAL ly, ism ist ity ize</text:p>
      <text:p text:style-name="P1">AABEFHKL <text:s/>HALFBEAK s</text:p>
      <text:p text:style-name="P1">CHNORSSY <text:s/>SYNCHROS cope, copes</text:p>
      <text:p text:style-name="P1">AACLLSUY <text:s/>CASUALLY </text:p>
      <text:p text:style-name="P1"><text:s text:c="7"/>2 <text:s/>CAUSALLY </text:p>
      <text:p text:style-name="P1">AABDEMMS <text:s/>BEMADAMS </text:p>
      <text:p text:style-name="P1">IIMMOPST <text:s/>over OPTIMISM s</text:p>
      <text:p text:style-name="P1">IIKLMRSY <text:s/>SMIRKILY </text:p>
      <text:p text:style-name="P1">CCEILMOP <text:s/>ac COMPLICE s</text:p>
      <text:p text:style-name="P1">ACHMORSZ <text:s/>MACHZORS </text:p>
      <text:p text:style-name="P1">CCDEHRTU <text:s/>CRUTCHED </text:p>
      <text:p text:style-name="P1">BDEISSSU <text:s/>SUBSIDES </text:p>
      <text:p text:style-name="P1">DDHILSUY <text:s/>DUDISHLY </text:p>
      <text:p text:style-name="P1">CDEFFISU <text:s/>SUFFICED </text:p>
      <text:p text:style-name="P1">AAHKMOTW <text:s/>TOMAHAWK s, ed, ing</text:p>
      <text:p text:style-name="P1">AMOPRSXY <text:s/>PAROXYSM s, al</text:p>
      <text:p text:style-name="P1">IMMOPSTU <text:s/>OPTIMUMS </text:p>
      <text:p text:style-name="P1">ABCKOPST <text:s/>BACKSTOP s, ped, ping</text:p>
      <text:p text:style-name="P1">AAAAIKMN <text:s/>KAMAAINA s</text:p>
      <text:p text:style-name="P1">GGIINNSW <text:s/>up, out, over SWINGING s, ly, est</text:p>
      <text:p text:style-name="P1">ACFLRRUU <text:s/>FURCULAR </text:p>
      <text:p text:style-name="P1">BHISSTTU <text:s/>BUSHTITS </text:p>
      <text:p text:style-name="P1">ACEHHSTT <text:s/>HATCHETS </text:p>
      <text:p text:style-name="P1"><text:s text:c="7"/>2 <text:s/>de nu THATCHES </text:p>
      <text:p text:style-name="P1">AEPPRRSW <text:s/>PREWRAPS </text:p>
      <text:p text:style-name="P1"><text:s text:c="7"/>2 <text:s/>WRAPPERS </text:p>
      <text:p text:style-name="P1">ACEPPRRS <text:s/>s CRAPPERS </text:p>
      <text:p text:style-name="P1"><text:s text:c="7"/>2 <text:s/>SCRAPPER s</text:p>
      <text:p text:style-name="P1">HIIMSSTT <text:s/>SHITTIMS </text:p>
      <text:p text:style-name="P1">AAEFFRRY <text:s/>AFFRAYER s</text:p>
      <text:p text:style-name="P1">CEIMMRRU <text:s/>CRUMMIER </text:p>
      <text:p text:style-name="P1">CIKOSSTT <text:s/>STOCKIST s</text:p>
      <text:p text:style-name="P1">EPRRSSUU <text:s/>PURSUERS </text:p>
      <text:p text:style-name="P1"><text:s text:c="7"/>2 <text:s/>USURPERS </text:p>
      <text:p text:style-name="P1">DEEMPPRU <text:s/>REPUMPED </text:p>
      <text:p text:style-name="P1">DEENSSSY <text:s/>SYNDESES </text:p>
      <text:p text:style-name="P1">BEENSSSU <text:s/>SUBSENSE s</text:p>
      <text:p text:style-name="P1">EELMSSST <text:s/>sy STEMLESS </text:p>
      <text:p text:style-name="P1">CDEEHKTV <text:s/>KVETCHED </text:p>
      <text:p text:style-name="P1">EELOPPSS <text:s/>PEPLOSES </text:p>
      <text:p text:style-name="P1"><text:s text:c="7"/>2 <text:s/>POPELESS </text:p>
      <text:p text:style-name="P1">BEEKMOSS <text:s/>BESMOKES </text:p>
      <text:p text:style-name="P1">CEEKOSSY <text:s/>SOCKEYES </text:p>
      <text:p text:style-name="P1">CKLOPSTU <text:s/>POTLUCKS </text:p>
      <text:p text:style-name="P1">CHLMORSY <text:s/>CHROMYLS </text:p>
      <text:p text:style-name="P1">CDEHKLSU <text:s/>SHELDUCK s</text:p>
      <text:p text:style-name="P1">CDJLNOUY <text:s/>JOCUNDLY </text:p>
      <text:p text:style-name="P1">ELMMOPSU <text:s/>PUMMELOS </text:p>
      <text:p text:style-name="P1">DELOPPSY <text:s/>POLYPEDS </text:p>
      <text:p text:style-name="P1">ELOPSSSU <text:s/>SOUPLESS </text:p>
      <text:p text:style-name="P1">BIKOOSUU <text:s/>BOUSOUKI a s</text:p>
      <text:p text:style-name="P1">ABBGOOSU <text:s/>BUGABOOS </text:p>
      <text:p text:style-name="P1">AHMOOPSS <text:s/>SHAMPOOS </text:p>
      <text:p text:style-name="P1">AAAACLMT <text:s/>CALAMATA s</text:p>
      <text:p text:style-name="P1">GHHOORTU <text:s/>THOROUGH er ly, est pin, bass bred fare ness... (6)</text:p>
      <text:p text:style-name="P1">GILMOOXY <text:s/>MIXOLOGY </text:p>
      <text:p text:style-name="P1">AAACGMNP <text:s/>CAMPAGNA </text:p>
      <text:p text:style-name="P1">AAACCEPR <text:s/>CARAPACE d s</text:p>
      <text:p text:style-name="P1">ACCFLNOO <text:s/>CONFOCAL ly</text:p>
      <text:p text:style-name="P1">IKLMOOSS <text:s/>LOOKISMS </text:p>
      <text:p text:style-name="P1"><text:s text:c="7"/>2 <text:s/>LOOKSISM s</text:p>
      <text:p text:style-name="P1">AAACKMRT <text:s/>TAMARACK s</text:p>
      <text:p text:style-name="P1">GLLOOPTY <text:s/>POLYGLOT s, ism, isms tism, tisms</text:p>
      <text:p text:style-name="P1">AAAPPRST <text:s/>APPARATS </text:p>
      <text:p text:style-name="P1">EEGPPRRS <text:s/>PREPREGS </text:p>
      <text:p text:style-name="P1">AILLMUUV <text:s/>ALLUVIUM s</text:p>
      <text:p text:style-name="P1">AHIKPRSS <text:s/>SPARKISH </text:p>
      <text:p text:style-name="P1">AHIKMRSS <text:s/>KASHMIRS </text:p>
      <text:p text:style-name="P1">AGINPSSS <text:s/>PASSINGS </text:p>
      <text:p text:style-name="P1">ABBIRSUU <text:s/>SUBURBIA s</text:p>
      <text:p text:style-name="P1">ABILLSSW <text:s/>SAWBILLS </text:p>
      <text:p text:style-name="P1">AGINPPSW <text:s/>SWAPPING </text:p>
      <text:p text:style-name="P1">ABBCGINS <text:s/>SCABBING </text:p>
      <text:p text:style-name="P1">AGIMMNPS <text:s/>SPAMMING </text:p>
      <text:p text:style-name="P1">ACGIMMNS <text:s/>SCAMMING </text:p>
      <text:p text:style-name="P1">ACGILMMN <text:s/>CLAMMING </text:p>
      <text:p text:style-name="P1">AILLPPTU <text:s/>PULPITAL </text:p>
      <text:p text:style-name="P1">AIIMMNSS <text:s/>ANIMISMS </text:p>
      <text:p text:style-name="P1">ABCGIKNW <text:s/>WINGBACK s</text:p>
      <text:p text:style-name="P1">AHIKRSSW <text:s/>RIKSHAWS </text:p>
      <text:p text:style-name="P1">EFFLRRSU <text:s/>RUFFLERS </text:p>
      <text:p text:style-name="P1">CEORRSSS <text:s/>CROSSERS </text:p>
      <text:p text:style-name="P1">EOPRRSSS <text:s/>de re op, com sup, core vaso PRESSORS </text:p>
      <text:p text:style-name="P1">HKMNORRU <text:s/>KRUMHORN s</text:p>
      <text:p text:style-name="P1">EPRRRSSU <text:s/>SPURRERS </text:p>
      <text:p text:style-name="P1">EMOSSSTT <text:s/>MOSTESTS </text:p>
      <text:p text:style-name="P1">EEMMOOSS <text:s/>MESOSOME s</text:p>
      <text:p text:style-name="P1">EHKLOOSZ <text:s/>KOLHOZES </text:p>
      <text:p text:style-name="P1">CCDEHOOS <text:s/>SCOOCHED </text:p>
      <text:p text:style-name="P1">COOOPSTY <text:s/>OTOSCOPY </text:p>
      <text:p text:style-name="P1">BDGHOOUY <text:s/>DOUGHBOY s</text:p>
      <text:p text:style-name="P1">DMMOORSU <text:s/>MUDROOMS </text:p>
      <text:p text:style-name="P1">DEMOOPPS <text:s/>POPEDOMS </text:p>
      <text:p text:style-name="P1">DMNOOOPY <text:s/>MONOPODY </text:p>
      <text:p text:style-name="P1">DLOOOPSS <text:s/>SPODOSOL s</text:p>
      <text:p text:style-name="P1">BMNOOOSW <text:s/>MOONBOWS </text:p>
      <text:p text:style-name="P1">CEKOOPSW <text:s/>COWPOKES </text:p>
      <text:p text:style-name="P1">EEEHSSST <text:s/>kin, syna ESTHESES </text:p>
      <text:p text:style-name="P1">DEEELLPX <text:s/>re EXPELLED </text:p>
      <text:p text:style-name="P1">CILMNUUV <text:s/>VINCULUM s</text:p>
      <text:p text:style-name="P1">DGGIKLNU <text:s/>KLUDGING </text:p>
      <text:p text:style-name="P1">BBGHILNO <text:s/>HOBBLING </text:p>
      <text:p text:style-name="P1">FFIKLORT <text:s/>FORKLIFT s, ed, ing</text:p>
      <text:p text:style-name="P1">EIIMMNUZ <text:s/>hyper IMMUNIZE d r s, rs</text:p>
      <text:p text:style-name="P1">EIMMOSSV <text:s/>MISMOVES </text:p>
      <text:p text:style-name="P1">BGIMOSSY <text:s/>BOGYISMS </text:p>
      <text:p text:style-name="P1">AEHMRSSS <text:s/>SMASHERS </text:p>
      <text:p text:style-name="P1">IKMNOSSW <text:s/>MISKNOWS </text:p>
      <text:p text:style-name="P1">GHINOPPS <text:s/>s HOPPINGS </text:p>
      <text:p text:style-name="P1"><text:s text:c="7"/>2 <text:s/>tele SHOPPING s</text:p>
      <text:p text:style-name="P1">BBDGIILN <text:s/>DIBBLING </text:p>
      <text:p text:style-name="P1">BGIJOSUU <text:s/>BIJUGOUS </text:p>
      <text:p text:style-name="P1">CGIKNPSU <text:s/>KINGCUPS </text:p>
      <text:p text:style-name="P1">BBEHINSY <text:s/>NEBBISHY </text:p>
      <text:p text:style-name="P1">AEHKPSSU <text:s/>SHAKEUPS </text:p>
      <text:p text:style-name="P1">IIMMNTUY <text:s/>auto IMMUNITY </text:p>
      <text:p text:style-name="P1">LMRSSTUU <text:s/>LUSTRUMS </text:p>
      <text:p text:style-name="P1">DEIKSSVY <text:s/>SKYDIVES </text:p>
      <text:p text:style-name="P1">FFGHIORS <text:s/>FROGFISH es</text:p>
      <text:p text:style-name="P1">FFGILNSU <text:s/>SLUFFING </text:p>
      <text:p text:style-name="P1">BEMNSSUU <text:s/>SUBMENUS </text:p>
      <text:p text:style-name="P1">EFLLRUUY <text:s/>RUEFULLY </text:p>
      <text:p text:style-name="P1">EIKLLMPU <text:s/>PLUMLIKE </text:p>
      <text:p text:style-name="P1">ILLMOPSS <text:s/>PLIMSOLS </text:p>
      <text:p text:style-name="P1">AEFLPPRY <text:s/>FLYPAPER s</text:p>
      <text:p text:style-name="P1">AELPPSSU <text:s/>APPULSES </text:p>
      <text:p text:style-name="P1">ABFFIILS <text:s/>BAILIFFS hip, hips</text:p>
      <text:p text:style-name="P1">CGIIKNPS <text:s/>finger PICKINGS </text:p>
      <text:p text:style-name="P1">AADHHIPS <text:s/>PADISHAH s</text:p>
      <text:p text:style-name="P1">EHIMSSWY <text:s/>WHIMSEYS </text:p>
      <text:p text:style-name="P1">ABEKMSSU <text:s/>SAMBUKES </text:p>
      <text:p text:style-name="P1">AACLPPRT <text:s/>CLAPTRAP s</text:p>
      <text:p text:style-name="P1">CEHIMMRU <text:s/>CHUMMIER </text:p>
      <text:p text:style-name="P1">AAHHNPST <text:s/>NAPHTHAS </text:p>
      <text:p text:style-name="P1">BGGIILNY <text:s/>GIBINGLY </text:p>
      <text:p text:style-name="P1">AJKMNSTU <text:s/>MUNTJAKS </text:p>
      <text:p text:style-name="P1">BBCEHIRU <text:s/>CHUBBIER </text:p>
      <text:p text:style-name="P1">AAHILLLS <text:s/>SHILLALA h s, hs</text:p>
      <text:p text:style-name="P1">CGHIKNSU <text:s/>SHUCKING s</text:p>
      <text:p text:style-name="P1">EFIIRVVY <text:s/>REVIVIFY ing</text:p>
      <text:p text:style-name="P1">AGKMPRSU <text:s/>PUGMARKS </text:p>
      <text:p text:style-name="P1">ABHSSTUW <text:s/>WASHTUBS </text:p>
      <text:p text:style-name="P1">ABCEKLSS <text:s/>BACKLESS </text:p>
      <text:p text:style-name="P1">ACCILMSU <text:s/>CALCIUMS </text:p>
      <text:p text:style-name="P1">AHLLOSSW <text:s/>SHALLOWS </text:p>
      <text:p text:style-name="P1">AABEKLLW <text:s/>WALKABLE </text:p>
      <text:p text:style-name="P1">AACCDESS <text:s/>CASCADES </text:p>
      <text:p text:style-name="P1"><text:s text:c="7"/>2 <text:s/>SACCADES </text:p>
      <text:p text:style-name="P1">AAILSSSW <text:s/>WASSAILS </text:p>
      <text:p text:style-name="P1">ACHIMMOS <text:s/>MACHISMO s</text:p>
      <text:p text:style-name="P1"><text:s text:c="7"/>2 <text:s/>MACHOISM s</text:p>
      <text:p text:style-name="P1">AABBELLS <text:s/>BASEBALL s</text:p>
      <text:p text:style-name="P1">ACEKLPSS <text:s/>SPACKLES </text:p>
      <text:p text:style-name="P1">FGIMOSSY <text:s/>FOGYISMS </text:p>
      <text:p text:style-name="P1">AELLSUVV <text:s/>VALVULES </text:p>
      <text:p text:style-name="P1">CHIKOSST <text:s/>STOCKISH </text:p>
      <text:p text:style-name="P1">EIPPQRSU <text:s/>e QUIPPERS </text:p>
      <text:p text:style-name="P1">EHIRSSSW <text:s/>SWISHERS </text:p>
      <text:p text:style-name="P1">BBDGINSU <text:s/>DUBBINGS </text:p>
      <text:p text:style-name="P1">GIIKMNPS <text:s/>SKIMPING </text:p>
      <text:p text:style-name="P1">CEHIIPPR <text:s/>CHIPPIER </text:p>
      <text:p text:style-name="P1">ACCELSSU <text:s/>SACCULES </text:p>
      <text:p text:style-name="P1">EHIIPPRW <text:s/>WHIPPIER </text:p>
      <text:p text:style-name="P1">ACEKSSUW <text:s/>WAESUCKS </text:p>
      <text:p text:style-name="P1">AABBCEGS <text:s/>CABBAGES </text:p>
      <text:p text:style-name="P1">AGLNSSSU <text:s/>SUNGLASS es</text:p>
      <text:p text:style-name="P1">BCESSTUU <text:s/>SUBCUTES </text:p>
      <text:p text:style-name="P1">EIKMPSSU <text:s/>MUSPIKES </text:p>
      <text:p text:style-name="P1">ACCHORTY <text:s/>OCTARCHY </text:p>
      <text:p text:style-name="P1">ABDLSSUU <text:s/>SUBDUALS </text:p>
      <text:p text:style-name="P1">EFFNSSTU <text:s/>FUNFESTS </text:p>
      <text:p text:style-name="P1">EGIMSSSU <text:s/>MISGUESS ed es, ing</text:p>
      <text:p text:style-name="P1">ACDIMMSU <text:s/>CADMIUMS </text:p>
      <text:p text:style-name="P1">ACEHKLLS <text:s/>SHELLACK s, ed, ing, ings</text:p>
      <text:p text:style-name="P1">BBGIMNOS <text:s/>BOMBINGS </text:p>
      <text:p text:style-name="P1">ILLMPTUY <text:s/>MULTIPLY ing</text:p>
      <text:p text:style-name="P1">AAHKLRSS <text:s/>LASHKARS </text:p>
      <text:p text:style-name="P1">DDEHOOOO <text:s/>HOODOOED </text:p>
      <text:p text:style-name="P1">AAAHTTWY <text:s/>THATAWAY </text:p>
      <text:p text:style-name="P1">BEKOOTTX <text:s/>TEXTBOOK s, ish</text:p>
      <text:p text:style-name="P1">AAADKRRV <text:s/>AARDVARK s</text:p>
      <text:p text:style-name="P1">MNNOOOSS <text:s/>MONSOONS </text:p>
      <text:p text:style-name="P1">IIIKMNNS <text:s/>MINIKINS </text:p>
      <text:p text:style-name="P1">ADGNNRYY <text:s/>GYNANDRY </text:p>
      <text:p text:style-name="P1">AIMSSSTT <text:s/>pro STATISMS </text:p>
      <text:p text:style-name="P1">EEHLLPSS <text:s/>w HELPLESS ly, ness, nesses</text:p>
      <text:p text:style-name="P1">EEFLLRXY <text:s/>REFLEXLY </text:p>
      <text:p text:style-name="P1">EEKNSSST <text:s/>KNESSETS </text:p>
      <text:p text:style-name="P1">ABEEFLLL <text:s/>FELLABLE </text:p>
      <text:p text:style-name="P1">EEMMRTUX <text:s/>EXTREMUM </text:p>
      <text:p text:style-name="P1">ILMOPPSU <text:s/>POPULISM s</text:p>
      <text:p text:style-name="P1">BILOSSSU <text:s/>SUBSOILS </text:p>
      <text:p text:style-name="P1">CHHNORSU <text:s/>RHONCHUS </text:p>
      <text:p text:style-name="P1">AADLPPSU <text:s/>APPLAUDS </text:p>
      <text:p text:style-name="P1">EHOPPRSY <text:s/>PROPHESY ing</text:p>
      <text:p text:style-name="P1">EHNOPSSS <text:s/>POSHNESS es</text:p>
      <text:p text:style-name="P1">NOPSSSTU <text:s/>SUNSPOTS </text:p>
      <text:p text:style-name="P1">ELMPPRSU <text:s/>PLUMPERS </text:p>
      <text:p text:style-name="P1">EHLMPSSU <text:s/>HUMPLESS </text:p>
      <text:p text:style-name="P1">ALOPSSSU <text:s/>e SPOUSALS </text:p>
      <text:p text:style-name="P1">HILMMOSU <text:s/>HOLMIUMS </text:p>
      <text:p text:style-name="P1">CDDKORSU <text:s/>RUDDOCKS </text:p>
      <text:p text:style-name="P1">AADOPSSS <text:s/>PASSADOS </text:p>
      <text:p text:style-name="P1">EHOPPRSW <text:s/>WHOPPERS </text:p>
      <text:p text:style-name="P1">ABFFLOSU <text:s/>BUFFALOS </text:p>
      <text:p text:style-name="P1">ADOPSSSU <text:s/>SOAPSUDS y</text:p>
      <text:p text:style-name="P1">FHLMOTUU <text:s/>MOUTHFUL s</text:p>
      <text:p text:style-name="P1">EFFLMRSU <text:s/>MUFFLERS </text:p>
      <text:p text:style-name="P1">BCHIKOSU <text:s/>CHIBOUKS </text:p>
      <text:p text:style-name="P1">EFFLOSSU <text:s/>SOUFFLES </text:p>
      <text:p text:style-name="P1">CEHOPPRS <text:s/>wood CHOPPERS </text:p>
      <text:p text:style-name="P1">CELMPSUU <text:s/>SPECULUM s</text:p>
      <text:p text:style-name="P1">EFFHLRSU <text:s/>SHUFFLER s</text:p>
      <text:p text:style-name="P1">CIILOSVV <text:s/>SLIVOVIC es</text:p>
      <text:p text:style-name="P1">DFILMMOS <text:s/>FILMDOMS </text:p>
      <text:p text:style-name="P1">BELMMRSU <text:s/>MUMBLERS </text:p>
      <text:p text:style-name="P1">CCDIILSU <text:s/>CULICIDS </text:p>
      <text:p text:style-name="P1">BEFFLSTU <text:s/>BLUFFEST </text:p>
      <text:p text:style-name="P1">CEFFLRSU <text:s/>SCUFFLER s</text:p>
      <text:p text:style-name="P1">ABLMMOSU <text:s/>BUMMALOS </text:p>
      <text:p text:style-name="P1">ELMNPPSU <text:s/>PLUMPENS </text:p>
      <text:p text:style-name="P1">ELLLNSUY <text:s/>SULLENLY </text:p>
      <text:p text:style-name="P1">BBDELOSS <text:s/>BOBSLEDS </text:p>
      <text:p text:style-name="P1">BCMORSUU <text:s/>CUMBROUS ly, ness, nesses</text:p>
      <text:p text:style-name="P1">CNOSTUUU <text:s/>UNCTUOUS ly, ness, nesses</text:p>
      <text:p text:style-name="P1">FHILMPSU <text:s/>LUMPFISH es</text:p>
      <text:p text:style-name="P1">DFHIIMUY <text:s/>de HUMIDIFY ing</text:p>
      <text:p text:style-name="P1">ABCDHKLO <text:s/>HOLDBACK s</text:p>
      <text:p text:style-name="P1">BBELMRSU <text:s/>BUMBLERS </text:p>
      <text:p text:style-name="P1">ELMMRSUY <text:s/>SUMMERLY </text:p>
      <text:p text:style-name="P1">HIILMPSY <text:s/>bl IMPISHLY </text:p>
      <text:p text:style-name="P1">GGILLOOW <text:s/>GOLLIWOG g s, gs</text:p>
      <text:p text:style-name="P1">AAAGISSS <text:s/>ASSAGAIS </text:p>
      <text:p text:style-name="P1">DDIKOOSS <text:s/>SKIDDOOS </text:p>
      <text:p text:style-name="P1">AIIILLVX <text:s/>LIXIVIAL </text:p>
      <text:p text:style-name="P1">DDINOOWW <text:s/>WOODWIND s</text:p>
      <text:p text:style-name="P1">AGGIKNSS <text:s/>GASKINGS </text:p>
      <text:p text:style-name="P1">GGINNNSU <text:s/>GUNNINGS </text:p>
      <text:p text:style-name="P1">ENNPPTUY <text:s/>TUPPENNY </text:p>
      <text:p text:style-name="P1">CHIPRRUY <text:s/>CHIRRUPY </text:p>
      <text:p text:style-name="P1">ACCHOTTU <text:s/>OUTCATCH es, ing</text:p>
      <text:p text:style-name="P1">EGNNSSSU <text:s/>SNUGNESS es</text:p>
      <text:p text:style-name="P1">GIIKNNNS <text:s/>SKINNING </text:p>
      <text:p text:style-name="P1">EOPPRRSS <text:s/>PROSPERS </text:p>
      <text:p text:style-name="P1">BBEGRRSU <text:s/>GRUBBERS </text:p>
      <text:p text:style-name="P1">AFKMORRW <text:s/>FARMWORK s, er, ers</text:p>
      <text:p text:style-name="P1">HPRSTTUU <text:s/>THRUPUTS </text:p>
      <text:p text:style-name="P1"><text:s text:c="7"/>2 <text:s/>UPTHRUST s, ed, ing</text:p>
      <text:p text:style-name="P1">GHIINNNY <text:s/>s w HINNYING </text:p>
      <text:p text:style-name="P1">DEELMMPU <text:s/>PUMMELED </text:p>
      <text:p text:style-name="P1">CEEHLMSZ <text:s/>SCHMELZE s</text:p>
      <text:p text:style-name="P1">BEEMOSSS <text:s/>EMBOSSES </text:p>
      <text:p text:style-name="P1">EEFLSSSU <text:s/>FUSELESS </text:p>
      <text:p text:style-name="P1">BCEEFKLS <text:s/>BEFLECKS </text:p>
      <text:p text:style-name="P1">ABCHKOOS <text:s/>CASHBOOK s</text:p>
      <text:p text:style-name="P1">EFFHOOOR <text:s/>FOREHOOF s</text:p>
      <text:p text:style-name="P1">DOOOPPRT <text:s/>PROTOPOD s</text:p>
      <text:p text:style-name="P1">FFHILOOS <text:s/>FOOLFISH es</text:p>
      <text:p text:style-name="P1">CHILOOOZ <text:s/>HOLOZOIC </text:p>
      <text:p text:style-name="P1">BCCNOORS <text:s/>CORNCOBS </text:p>
      <text:p text:style-name="P1">ABFFLOOS <text:s/>BOFFOLAS </text:p>
      <text:p text:style-name="P1">ADOOSSSW <text:s/>SASSWOOD s</text:p>
      <text:p text:style-name="P1">HILOOPYZ <text:s/>ZOOPHILY </text:p>
      <text:p text:style-name="P1">HOOPSSTY <text:s/>TOYSHOPS </text:p>
      <text:p text:style-name="P1">EHMMOOOR <text:s/>HOMEROOM s</text:p>
      <text:p text:style-name="P1">BHOOSSTW <text:s/>BOWSHOTS </text:p>
      <text:p text:style-name="P1">ABKLOOPY <text:s/>PLAYBOOK s</text:p>
      <text:p text:style-name="P1">NOOPRSSS <text:s/>co SPONSORS hip, hips</text:p>
      <text:p text:style-name="P1">CNOOOPSS <text:s/>POCOSONS </text:p>
      <text:p text:style-name="P1">AAADGGHS <text:s/>h AGGADAHS </text:p>
      <text:p text:style-name="P1"><text:s text:c="7"/>2 <text:s/>HAGGADAS </text:p>
      <text:p text:style-name="P1">BCOORSSW <text:s/>CROSSBOW s, man men</text:p>
      <text:p text:style-name="P1">HOOPSSTW <text:s/>POSTSHOW </text:p>
      <text:p text:style-name="P1">CMOOPSST <text:s/>COMPOSTS </text:p>
      <text:p text:style-name="P1">EFIIISVV <text:s/>re VIVIFIES </text:p>
      <text:p text:style-name="P1">CCILOOPS <text:s/>PICCOLOS </text:p>
      <text:p text:style-name="P1">GLOOPSSY <text:s/>GOSSYPOL s</text:p>
      <text:p text:style-name="P1">DEEEEMMS <text:s/>MESEEMED </text:p>
      <text:p text:style-name="P1">EEEKLLSS <text:s/>KEELLESS </text:p>
      <text:p text:style-name="P1">AGOPPSST <text:s/>STOPGAPS </text:p>
      <text:p text:style-name="P1">AAIKPPRS <text:s/>PAPRIKAS </text:p>
      <text:p text:style-name="P1">AIIMMNSX <text:s/>MAXIMINS </text:p>
      <text:p text:style-name="P1">ACHIMPSS <text:s/>SCAMPISH </text:p>
      <text:p text:style-name="P1">GIIKNPSS <text:s/>PIGSKINS </text:p>
      <text:p text:style-name="P1">AHIPSSWY <text:s/>SHIPWAYS </text:p>
      <text:p text:style-name="P1">ACCGILOX <text:s/>COXALGIC </text:p>
      <text:p text:style-name="P1">AACHIPPT <text:s/>CHAPPATI s</text:p>
      <text:p text:style-name="P1">ACIPSSST <text:s/>SPASTICS </text:p>
      <text:p text:style-name="P1">ABEIKLLL <text:s/>KILLABLE </text:p>
      <text:p text:style-name="P1">AHIMPSSW <text:s/>SWAMPISH </text:p>
      <text:p text:style-name="P1">ACIITVVY <text:s/>VIVACITY </text:p>
      <text:p text:style-name="P1">BGIIMMNR <text:s/>BRIMMING </text:p>
      <text:p text:style-name="P1">GGINSSUY <text:s/>GUSSYING </text:p>
      <text:p text:style-name="P1">GHIKNSSU <text:s/>corn HUSKINGS </text:p>
      <text:p text:style-name="P1">ADILLMMS <text:s/>MILLDAMS </text:p>
      <text:p text:style-name="P1">ABBILLSU <text:s/>SILLABUB s</text:p>
      <text:p text:style-name="P1">GGIILLNY <text:s/>GILLYING </text:p>
      <text:p text:style-name="P1">AEMMPRSS <text:s/>SPAMMERS </text:p>
      <text:p text:style-name="P1">AHIMMORZ <text:s/>MAHZORIM </text:p>
      <text:p text:style-name="P1">ACEMMRSS <text:s/>SCAMMERS </text:p>
      <text:p text:style-name="P1">AHIMMOSS <text:s/>SHAMOSIM </text:p>
      <text:p text:style-name="P1">AACCIPTY <text:s/>in, over CAPACITY </text:p>
      <text:p text:style-name="P1">EIKLLMSS <text:s/>MILKLESS </text:p>
      <text:p text:style-name="P1">ADIKSSWY <text:s/>SKIDWAYS </text:p>
      <text:p text:style-name="P1">AELLRWYY <text:s/>LAWYERLY </text:p>
      <text:p text:style-name="P1">EFFHIRSS <text:s/>SHERIFFS </text:p>
      <text:p text:style-name="P1">ACCHINPU <text:s/>CAPUCHIN s</text:p>
      <text:p text:style-name="P1">INSSSTUU <text:s/>SUNSUITS </text:p>
      <text:p text:style-name="P1">ACIMSSST <text:s/>MISCASTS </text:p>
      <text:p text:style-name="P1">BCKOSTTU <text:s/>BUTTOCKS </text:p>
      <text:p text:style-name="P1">FGIIIKNN <text:s/>FINIKING </text:p>
      <text:p text:style-name="P1">EEKOOPPS <text:s/>PEKEPOOS </text:p>
      <text:p text:style-name="P1">ACCGHINN <text:s/>be CHANCING </text:p>
      <text:p text:style-name="P1">AHHISSTT <text:s/>SHITTAHS </text:p>
      <text:p text:style-name="P1">BFKLOOSU <text:s/>BOOKFULS </text:p>
      <text:p text:style-name="P1">DMOOOQSU <text:s/>QUOMODOS </text:p>
      <text:p text:style-name="P1">BEEEJLSZ <text:s/>JEZEBELS </text:p>
      <text:p text:style-name="P1">HINOPSSS <text:s/>SONSHIPS </text:p>
      <text:p text:style-name="P1">BCELLSSU <text:s/>SUBCELLS </text:p>
      <text:p text:style-name="P1">DHILPSSY <text:s/>SYLPHIDS </text:p>
      <text:p text:style-name="P1">BBDEIQSU <text:s/>SQUIBBED </text:p>
      <text:p text:style-name="P1">CIJKOSTY <text:s/>JOYSTICK s</text:p>
      <text:p text:style-name="P1">BBELRSSU <text:s/>SLUBBERS </text:p>
      <text:p text:style-name="P1">AABCDHKR <text:s/>HARDBACK s</text:p>
      <text:p text:style-name="P1">EJNSSSTU <text:s/>un JUSTNESS es</text:p>
      <text:p text:style-name="P1">AABCHMRY <text:s/>CHAMBRAY s</text:p>
      <text:p text:style-name="P1">IKLMOPSS <text:s/>MILKSOPS </text:p>
      <text:p text:style-name="P1">ABEHLMMU <text:s/>HUMMABLE </text:p>
      <text:p text:style-name="P1">KLOSSTUU <text:s/>OUTSULKS </text:p>
      <text:p text:style-name="P1">ELPPSSTU <text:s/>SUPPLEST </text:p>
      <text:p text:style-name="P1">CHIKLLOS <text:s/>HILLOCKS </text:p>
      <text:p text:style-name="P1">FIKLLOSY <text:s/>FOLKSILY </text:p>
      <text:p text:style-name="P1">AABCDKRW <text:s/>BACKWARD s, ly, ness, nesses</text:p>
      <text:p text:style-name="P1"><text:s text:c="7"/>2 <text:s/>DRAWBACK s</text:p>
      <text:p text:style-name="P1">ABLMPSUU <text:s/>PABULUMS </text:p>
      <text:p text:style-name="P1">CILMPSUU <text:s/>SPICULUM </text:p>
      <text:p text:style-name="P1">AACDHHRS <text:s/>SHADRACH s</text:p>
      <text:p text:style-name="P1">ABHLLPSU <text:s/>PUSHBALL s</text:p>
      <text:p text:style-name="P1">ALPPSTUY <text:s/>PLATYPUS es</text:p>
      <text:p text:style-name="P1">AEHLPSSS <text:s/>back SPLASHES </text:p>
      <text:p text:style-name="P1">CEHKRSSU <text:s/>SHUCKERS </text:p>
      <text:p text:style-name="P1">ELMMRSSU <text:s/>SLUMMERS </text:p>
      <text:p text:style-name="P1">ABCKMRSU <text:s/>BUCKRAMS </text:p>
      <text:p text:style-name="P1">BDEMSSUU <text:s/>SUBSUMED </text:p>
      <text:p text:style-name="P1">CILLMSUY <text:s/>CLUMSILY </text:p>
      <text:p text:style-name="P1">BCIILLSY <text:s/>SIBYLLIC </text:p>
      <text:p text:style-name="P1">ABCHMOTX <text:s/>MATCHBOX es</text:p>
      <text:p text:style-name="P1">AEHMSSSU <text:s/>SHAMUSES </text:p>
      <text:p text:style-name="P1">ACKLLOPS <text:s/>POLLACKS </text:p>
      <text:p text:style-name="P1">EFFLNSSU <text:s/>SNUFFLES </text:p>
      <text:p text:style-name="P1">AABCLLSY <text:s/>SCALABLY </text:p>
      <text:p text:style-name="P1">AABCKLNY <text:s/>CLAYBANK s</text:p>
      <text:p text:style-name="P1">ACCOPSTY <text:s/>COPYCATS </text:p>
      <text:p text:style-name="P1">AABCFKST <text:s/>FASTBACK s</text:p>
      <text:p text:style-name="P1"><text:s text:c="7"/>2 <text:s/>FATBACKS </text:p>
      <text:p text:style-name="P1">ACEHLSSS <text:s/>CASHLESS </text:p>
      <text:p text:style-name="P1">ALOPPSSU <text:s/>SUPPOSAL s</text:p>
      <text:p text:style-name="P1">AACDHKPR <text:s/>HARDPACK s</text:p>
      <text:p text:style-name="P1">AADHSSWY <text:s/>WASHDAYS </text:p>
      <text:p text:style-name="P1">HIOPSSST <text:s/>theo, gymno SOPHISTS </text:p>
      <text:p text:style-name="P1">CFFHINOS <text:s/>CHIFFONS </text:p>
      <text:p text:style-name="P1">BCCIIMOR <text:s/>MICROBIC </text:p>
      <text:p text:style-name="P1">INOPSSSY <text:s/>SYNOPSIS </text:p>
      <text:p text:style-name="P1">EHILSSSW <text:s/>WISHLESS </text:p>
      <text:p text:style-name="P1">CIMOSSST <text:s/>COSMISTS </text:p>
      <text:p text:style-name="P1">CCEHRTUY <text:s/>CUTCHERY </text:p>
      <text:p text:style-name="P1">BCEJSSTU <text:s/>re, non SUBJECTS </text:p>
      <text:p text:style-name="P1">BBDERSUU <text:s/>SUBURBED </text:p>
      <text:p text:style-name="P1">ACMMNOSY <text:s/>SCAMMONY </text:p>
      <text:p text:style-name="P1">AACDEHHY <text:s/>HEADACHY </text:p>
      <text:p text:style-name="P1">AACHKRSY <text:s/>HAYRACKS </text:p>
      <text:p text:style-name="P1">ACFKLRUW <text:s/>WRACKFUL </text:p>
      <text:p text:style-name="P1">AACGHOPZ <text:s/>GAZPACHO s</text:p>
      <text:p text:style-name="P1">ACHLMSTZ <text:s/>SCHMALTZ y, es, ier, iest</text:p>
      <text:p text:style-name="P1">AACHKNSW <text:s/>HACKSAWN </text:p>
      <text:p text:style-name="P1">AAKPRSWY <text:s/>PARKWAYS </text:p>
      <text:p text:style-name="P1">FFILNSUY <text:s/>SNUFFILY </text:p>
      <text:p text:style-name="P1">AABCELLL <text:s/>re, non CALLABLE </text:p>
      <text:p text:style-name="P1">AABCMSSU <text:s/>SAMBUCAS </text:p>
      <text:p text:style-name="P1">AABCDHKN <text:s/>BACKHAND s, ed er, ers ing, edly</text:p>
      <text:p text:style-name="P1">AAKMRSUZ <text:s/>MAZURKAS </text:p>
      <text:p text:style-name="P1">BCDESSUU <text:s/>SUBDUCES </text:p>
      <text:p text:style-name="P1">BIKMNPSU <text:s/>BUMPKINS </text:p>
      <text:p text:style-name="P1">AEFFLSUX <text:s/>AFFLUXES </text:p>
      <text:p text:style-name="P1">FFILSTUY <text:s/>STUFFILY </text:p>
      <text:p text:style-name="P1">AABCDKRY <text:s/>BACKYARD s</text:p>
      <text:p text:style-name="P1">CCEHORSS <text:s/>be SCORCHES </text:p>
      <text:p text:style-name="P1">ALLMOPSX <text:s/>SMALLPOX es</text:p>
      <text:p text:style-name="P1">CHIMMORS <text:s/>MICROHMS </text:p>
      <text:p text:style-name="P1">AHLMSTYZ <text:s/>SHMALTZY </text:p>
      <text:p text:style-name="P1">EFFHILSW <text:s/>WHIFFLES </text:p>
      <text:p text:style-name="P1">AABBCDRS <text:s/>SCABBARD s, ed, ing</text:p>
      <text:p text:style-name="P1">AACDMMRU <text:s/>CARDAMUM s</text:p>
      <text:p text:style-name="P1">AAHLLSWY <text:s/>HALLWAYS </text:p>
      <text:p text:style-name="P1">ABBCEHOY <text:s/>BEACHBOY s</text:p>
      <text:p text:style-name="P1">AACHKSTY <text:s/>HAYSTACK s</text:p>
      <text:p text:style-name="P1">ABCNOUYY <text:s/>BUOYANCY </text:p>
      <text:p text:style-name="P1">IIMSSSTU <text:s/>MISSUITS </text:p>
      <text:p text:style-name="P1">BLLOTUUY <text:s/>OUTBULLY ing</text:p>
      <text:p text:style-name="P1">AAGOPSSS <text:s/>SAPSAGOS </text:p>
      <text:p text:style-name="P1">CEILMMUY <text:s/>MYCELIUM </text:p>
      <text:p text:style-name="P1">AAMSSSTU <text:s/>SATSUMAS </text:p>
      <text:p text:style-name="P1">HILPPRSU <text:s/>PURPLISH </text:p>
      <text:p text:style-name="P1">AHNOPPSY <text:s/>PANSOPHY </text:p>
      <text:p text:style-name="P1">BCCEILSY <text:s/>BICYCLES </text:p>
      <text:p text:style-name="P1">AFLLMPSU <text:s/>PALMFULS </text:p>
      <text:p text:style-name="P1">AACEMSSS <text:s/>CAMASSES </text:p>
      <text:p text:style-name="P1">CCDEHIPU <text:s/>HICCUPED </text:p>
      <text:p text:style-name="P1">ABELLLSY <text:s/>di, tri dis, deca mono octo poly SYLLABLE d s</text:p>
      <text:p text:style-name="P1">ACCDEHPU <text:s/>CAPUCHED </text:p>
      <text:p text:style-name="P1">AACHMPRY <text:s/>PHARMACY </text:p>
      <text:p text:style-name="P1">AEKSSSTT <text:s/>TSATSKES </text:p>
      <text:p text:style-name="P1">BBGIILNN <text:s/>NIBBLING </text:p>
      <text:p text:style-name="P1">GGIIJLNN <text:s/>JINGLING </text:p>
      <text:p text:style-name="P1">FFGINNSU <text:s/>SNUFFING </text:p>
      <text:p text:style-name="P1">GIINNPPS <text:s/>SNIPPING </text:p>
      <text:p text:style-name="P1">EIKMMRRS <text:s/>KRIMMERS </text:p>
      <text:p text:style-name="P1">CIPSSTTY <text:s/>STYPTICS </text:p>
      <text:p text:style-name="P1">AANPPTTY <text:s/>PATTYPAN s</text:p>
      <text:p text:style-name="P1">DEEPPSSU <text:s/>SPEEDUPS </text:p>
      <text:p text:style-name="P1">CEEKLPSS <text:s/>SPECKLES </text:p>
      <text:p text:style-name="P1">EELSSSTZ <text:s/>ZESTLESS </text:p>
      <text:p text:style-name="P1">DEEHHNPY <text:s/>HYPHENED </text:p>
      <text:p text:style-name="P1">CEEFKLSS <text:s/>FECKLESS ly, ness, nesses</text:p>
      <text:p text:style-name="P1">LMOSTUUU <text:s/>TUMULOUS </text:p>
      <text:p text:style-name="P1">BCHKOSTU <text:s/>BUCKSHOT </text:p>
      <text:p text:style-name="P1">DEFFHLSU <text:s/>re SHUFFLED </text:p>
      <text:p text:style-name="P1">CCELOPSY <text:s/>CYCLOPES </text:p>
      <text:p text:style-name="P1">BHKLORUW <text:s/>BUHLWORK s</text:p>
      <text:p text:style-name="P1">CEFOSSSU <text:s/>de re, pre mis, over FOCUSSES </text:p>
      <text:p text:style-name="P1">BFLLOSUW <text:s/>BOWLFULS </text:p>
      <text:p text:style-name="P1">BLMOPSUU <text:s/>PLUMBOUS </text:p>
      <text:p text:style-name="P1">BLOSTUUU <text:s/>TUBULOUS </text:p>
      <text:p text:style-name="P1">ELMMOSUX <text:s/>f LUMMOXES </text:p>
      <text:p text:style-name="P1">DEHHLSUY <text:s/>HUSHEDLY </text:p>
      <text:p text:style-name="P1">CEHOSSSU <text:s/>HOCUSSES </text:p>
      <text:p text:style-name="P1">AHMOOPPT <text:s/>PHOTOMAP s, ped, ping</text:p>
      <text:p text:style-name="P1">AAAHHPRT <text:s/>HAPHTARA h s, hs</text:p>
      <text:p text:style-name="P1">ABCCHNOO <text:s/>CABOCHON s</text:p>
      <text:p text:style-name="P1">ABBDOORX <text:s/>BOXBOARD s</text:p>
      <text:p text:style-name="P1">AHNOOPPY <text:s/>APOPHONY </text:p>
      <text:p text:style-name="P1">HIKOOPRZ <text:s/>PIROZHOK </text:p>
      <text:p text:style-name="P1">CIKMOOSS <text:s/>MISCOOKS </text:p>
      <text:p text:style-name="P1">IIIKMNSS <text:s/>MINISKIS </text:p>
      <text:p text:style-name="P1">AEIKMMSS <text:s/>MISMAKES </text:p>
      <text:p text:style-name="P1">ACGHINPP <text:s/>CHAPPING </text:p>
      <text:p text:style-name="P1">AFFIMSST <text:s/>bull MASTIFFS </text:p>
      <text:p text:style-name="P1">ABBCIKRT <text:s/>BRICKBAT s</text:p>
      <text:p text:style-name="P1">AEISSSST <text:s/>SASSIEST </text:p>
      <text:p text:style-name="P1">AGHIMMNW <text:s/>WHAMMING </text:p>
      <text:p text:style-name="P1">AGIIMMSS <text:s/>IMAGISMS </text:p>
      <text:p text:style-name="P1">AGGINSSS <text:s/>GASSINGS </text:p>
      <text:p text:style-name="P1">ACFFGHIN <text:s/>CHAFFING </text:p>
      <text:p text:style-name="P1">GHHOSTTU <text:s/>fore, after merry THOUGHTS </text:p>
      <text:p text:style-name="P1">BENNSSSU <text:s/>SNUBNESS es</text:p>
      <text:p text:style-name="P1">CEMOOSSS <text:s/>micro COSMOSES </text:p>
      <text:p text:style-name="P1">BEHOOOPZ <text:s/>ZOOPHOBE s</text:p>
      <text:p text:style-name="P1">HMMOORSU <text:s/>MUSHROOM s, ed, ing</text:p>
      <text:p text:style-name="P1">HKOOOPST <text:s/>POTHOOKS </text:p>
      <text:p text:style-name="P1">AAACDKLY <text:s/>a LACKADAY </text:p>
      <text:p text:style-name="P1">DHNOOSWW <text:s/>SHOWDOWN s</text:p>
      <text:p text:style-name="P1">CDKOOORW <text:s/>CORKWOOD s</text:p>
      <text:p text:style-name="P1">GHLMOOOY <text:s/>co HOMOLOGY </text:p>
      <text:p text:style-name="P1">CKOOOPST <text:s/>COOKTOPS </text:p>
      <text:p text:style-name="P1">CCNOOPSU <text:s/>PUCCOONS </text:p>
      <text:p text:style-name="P1">BDNOOSWW <text:s/>DOWNBOWS </text:p>
      <text:p text:style-name="P1">EHOOSSSW <text:s/>SWOOSHES </text:p>
      <text:p text:style-name="P1">BLOORSWW <text:s/>LOWBROWS </text:p>
      <text:p text:style-name="P1">CEMMOOSV <text:s/>COMMOVES </text:p>
      <text:p text:style-name="P1">LMOORSWW <text:s/>SLOWWORM s</text:p>
      <text:p text:style-name="P1">DGLOOOXY <text:s/>DOXOLOGY </text:p>
      <text:p text:style-name="P1">HKOOPRSW <text:s/>post WORKSHOP s</text:p>
      <text:p text:style-name="P1">BFFNOOSU <text:s/>BUFFOONS </text:p>
      <text:p text:style-name="P1">DDHLMOOO <text:s/>HOODMOLD s</text:p>
      <text:p text:style-name="P1">EHMOOSSS <text:s/>SMOOSHES </text:p>
      <text:p text:style-name="P1">DKOOOPRW <text:s/>PORKWOOD s</text:p>
      <text:p text:style-name="P1">EFLLLOOW <text:s/>WOOLFELL s</text:p>
      <text:p text:style-name="P1">FKLMOOOT <text:s/>FOLKMOOT s</text:p>
      <text:p text:style-name="P1">BGKLOOOS <text:s/>LOGBOOKS </text:p>
      <text:p text:style-name="P1">IIILMUVX <text:s/>LIXIVIUM s</text:p>
      <text:p text:style-name="P1">DFFOORUW <text:s/>WOODRUFF s</text:p>
      <text:p text:style-name="P1">BDKOORWY <text:s/>BODYWORK s</text:p>
      <text:p text:style-name="P1">DHKMNOOO <text:s/>MONKHOOD s</text:p>
      <text:p text:style-name="P1">BCDKNOOO <text:s/>BOONDOCK s</text:p>
      <text:p text:style-name="P1">COOPPSTU <text:s/>POSTCOUP </text:p>
      <text:p text:style-name="P1">EEEFFRVW <text:s/>FEVERFEW s</text:p>
      <text:p text:style-name="P1">EEEMMRUZ <text:s/>MEZEREUM s</text:p>
      <text:p text:style-name="P1">EEEQSSUZ <text:s/>SQUEEZES </text:p>
      <text:p text:style-name="P1">FFILSSTU <text:s/>FISTFULS </text:p>
      <text:p text:style-name="P1">AEHKNSWW <text:s/>NEWSHAWK s</text:p>
      <text:p text:style-name="P1">BFILLSSU <text:s/>BLISSFUL ly, ness, nesses</text:p>
      <text:p text:style-name="P1">ADMMNSSU <text:s/>SUMMANDS </text:p>
      <text:p text:style-name="P1">AABCCHNT <text:s/>BACCHANT e s, es</text:p>
      <text:p text:style-name="P1">CGHINOPP <text:s/>CHOPPING </text:p>
      <text:p text:style-name="P1">GGGIINRS <text:s/>RIGGINGS </text:p>
      <text:p text:style-name="P1">GHIIMMNS <text:s/>SHIMMING </text:p>
      <text:p text:style-name="P1">ABCIMMSU <text:s/>pro CAMBIUMS </text:p>
      <text:p text:style-name="P1">ABBLLSTU <text:s/>BULLBATS </text:p>
      <text:p text:style-name="P1">AHIMSSSU <text:s/>HASSIUMS </text:p>
      <text:p text:style-name="P1">AAEKMMPR <text:s/>MAPMAKER s</text:p>
      <text:p text:style-name="P1">AAHKLLMR <text:s/>HALLMARK s, ed, ing</text:p>
      <text:p text:style-name="P1">ABBMOSST <text:s/>BOMBASTS </text:p>
      <text:p text:style-name="P1">ABBCILSY <text:s/>SCABBILY </text:p>
      <text:p text:style-name="P1">AABCISSS <text:s/>ABSCISSA e s</text:p>
      <text:p text:style-name="P1">ABBHILSY <text:s/>SHABBILY </text:p>
      <text:p text:style-name="P1">EINOSSSS <text:s/>ob, pos, super inter repos SESSIONS </text:p>
      <text:p text:style-name="P1">AEMMSSUW <text:s/>WAMMUSES </text:p>
      <text:p text:style-name="P1">ABCCHISU <text:s/>BACCHIUS </text:p>
      <text:p text:style-name="P1">AACCHILP <text:s/>PACHALIC s</text:p>
      <text:p text:style-name="P1">AMMNPTUY <text:s/>TYMPANUM s</text:p>
      <text:p text:style-name="P1">ADILLLPY <text:s/>PALLIDLY </text:p>
      <text:p text:style-name="P1">AAGHQSUU <text:s/>QUAHAUGS </text:p>
      <text:p text:style-name="P1">GIOSTYYZ <text:s/>homo, hetero ZYGOSITY </text:p>
      <text:p text:style-name="P1">AMPRSTYY <text:s/>SYMPATRY </text:p>
      <text:p text:style-name="P1">FFGIILNP <text:s/>PIFFLING </text:p>
      <text:p text:style-name="P1">FGIILNPP <text:s/>back FLIPPING </text:p>
      <text:p text:style-name="P1">ABBCDEKN <text:s/>BACKBEND s</text:p>
      <text:p text:style-name="P1">AABCGKRY <text:s/>GRAYBACK s</text:p>
      <text:p text:style-name="P1">GHHIINSW <text:s/>WHISHING </text:p>
      <text:p text:style-name="P1">AFIILLLY <text:s/>un FILIALLY </text:p>
      <text:p text:style-name="P1">HINOPPSS <text:s/>SHIPPONS </text:p>
      <text:p text:style-name="P1">FGGGINOR <text:s/>leap FROGGING </text:p>
      <text:p text:style-name="P1">BBGGILNO <text:s/>GOBBLING </text:p>
      <text:p text:style-name="P1">BIMMORSS <text:s/>BROMISMS </text:p>
      <text:p text:style-name="P1">AFFILSUX <text:s/>SUFFIXAL </text:p>
      <text:p text:style-name="P1">BBIMNOSS <text:s/>SNOBBISM s</text:p>
      <text:p text:style-name="P1">AELMMSSY <text:s/>MALMSEYS </text:p>
      <text:p text:style-name="P1">HILLSSUY <text:s/>SLUSHILY </text:p>
      <text:p text:style-name="P1">ABLLSSUY <text:s/>SYLLABUS es</text:p>
      <text:p text:style-name="P1">AHHILPSW <text:s/>WHIPLASH es</text:p>
      <text:p text:style-name="P1">AABILLLY <text:s/>LABIALLY </text:p>
      <text:p text:style-name="P1">ACCILMOX <text:s/>CACOMIXL e s, es</text:p>
      <text:p text:style-name="P1">BEFILLXY <text:s/>in FLEXIBLY </text:p>
      <text:p text:style-name="P1">AABBCEKR <text:s/>BAREBACK ed</text:p>
      <text:p text:style-name="P1">EILLPSSS <text:s/>SLIPLESS </text:p>
      <text:p text:style-name="P1">BBHINOSS <text:s/>SNOBBISH ly, ness, nesses</text:p>
      <text:p text:style-name="P1">DILLPSSY <text:s/>PSYLLIDS </text:p>
      <text:p text:style-name="P1">GIILNPPY <text:s/>PIPINGLY </text:p>
      <text:p text:style-name="P1">CHIMSSTY <text:s/>CHYMISTS </text:p>
      <text:p text:style-name="P1">AHHLNPTY <text:s/>NAPHTHYL s, amine, amines</text:p>
      <text:p text:style-name="P1">AAIMSSSY <text:s/>MISASSAY s, ed, ing</text:p>
      <text:p text:style-name="P1">ACCDDEKO <text:s/>COCKADED </text:p>
      <text:p text:style-name="P1">ACCHNTUY <text:s/>UNCATCHY </text:p>
      <text:p text:style-name="P1">AAELLWWY <text:s/>WELLAWAY s</text:p>
      <text:p text:style-name="P1">CIKPSSTU <text:s/>STICKUPS </text:p>
      <text:p text:style-name="P1">AACILLLY <text:s/>formu LAICALLY </text:p>
      <text:p text:style-name="P1">ABCKSSTU <text:s/>SACKBUTS </text:p>
      <text:p text:style-name="P1">DGIMMNUY <text:s/>DUMMYING </text:p>
      <text:p text:style-name="P1">AAKMMNRS <text:s/>MARKSMAN ship, ships</text:p>
      <text:p text:style-name="P1">ACCEGKMO <text:s/>GAMECOCK s</text:p>
      <text:p text:style-name="P1">AABBELLM <text:s/>BLAMABLE </text:p>
      <text:p text:style-name="P1">BGHHIORW <text:s/>HIGHBROW s, ed, ism, isms</text:p>
      <text:p text:style-name="P1">GILMNPPU <text:s/>PLUMPING </text:p>
      <text:p text:style-name="P1">CCEHIKNS <text:s/>CHICKENS hit, hits</text:p>
      <text:p text:style-name="P1">ACCIMPSU <text:s/>CAPSICUM s</text:p>
      <text:p text:style-name="P1">GIMMOSSU <text:s/>GUMMOSIS </text:p>
      <text:p text:style-name="P1">EFFIIPSS <text:s/>SPIFFIES t</text:p>
      <text:p text:style-name="P1">ACFFKORT <text:s/>OFFTRACK </text:p>
      <text:p text:style-name="P1">FFGILMNU <text:s/>un MUFFLING </text:p>
      <text:p text:style-name="P1">EHIIMMSS <text:s/>SHIMMIES </text:p>
      <text:p text:style-name="P1">GIIMMNSW <text:s/>out SWIMMING s, ly</text:p>
      <text:p text:style-name="P1">BGHIPSSU <text:s/>BUSHPIGS </text:p>
      <text:p text:style-name="P1">BGINSSSU <text:s/>BUSSINGS </text:p>
      <text:p text:style-name="P1">GHIINSSS <text:s/>HISSINGS </text:p>
      <text:p text:style-name="P1">AMMNOPSS <text:s/>PSAMMONS </text:p>
      <text:p text:style-name="P1">HIISSTXY <text:s/>SIXTYISH </text:p>
      <text:p text:style-name="P1">CEFFISSU <text:s/>SUFFICES </text:p>
      <text:p text:style-name="P1">ADDDEGJU <text:s/>ADJUDGED </text:p>
      <text:p text:style-name="P1">FGLLNSUU <text:s/>LUNGFULS </text:p>
      <text:p text:style-name="P1">CEIIKMMR <text:s/>MIMICKER s</text:p>
      <text:p text:style-name="P1">AEHPPSSU <text:s/>SHAPEUPS </text:p>
      <text:p text:style-name="P1">ACCHIIMS <text:s/>CHIASMIC </text:p>
      <text:p text:style-name="P1">AAKNRSYY <text:s/>SYNKARYA </text:p>
      <text:p text:style-name="P1">HIIKNPSS <text:s/>KINSHIPS </text:p>
      <text:p text:style-name="P1">HJNNOOSS <text:s/>JOHNSONS </text:p>
      <text:p text:style-name="P1">AFFNRRUU <text:s/>FURFURAN s</text:p>
      <text:p text:style-name="P1">CKOSSTUY <text:s/>TUSSOCKY </text:p>
      <text:p text:style-name="P1">CCEKOPST <text:s/>PETCOCKS </text:p>
      <text:p text:style-name="P1">BCCILMOU <text:s/>COLUMBIC </text:p>
      <text:p text:style-name="P1">AABCKLPS <text:s/>BACKSLAP s, ped per, pers ping</text:p>
      <text:p text:style-name="P1">AADMPPSU <text:s/>PAPADUMS </text:p>
      <text:p text:style-name="P1">BEHKOSSY <text:s/>KYBOSHES </text:p>
      <text:p text:style-name="P1">BBILMOSY <text:s/>LOBBYISM s</text:p>
      <text:p text:style-name="P1">CEFHLSSY <text:s/>FLYSCHES </text:p>
      <text:p text:style-name="P1">ABLOPSYY <text:s/>PLAYBOYS </text:p>
      <text:p text:style-name="P1">EFLMMRUY <text:s/>FLUMMERY </text:p>
      <text:p text:style-name="P1">CCEHKOTU <text:s/>CHECKOUT s</text:p>
      <text:p text:style-name="P1">IKLOSSSU <text:s/>SOUSLIKS </text:p>
      <text:p text:style-name="P1">CDHHIILS <text:s/>CHILDISH ly, ness, nesses</text:p>
      <text:p text:style-name="P1">CCDHIILS <text:s/>CICHLIDS </text:p>
      <text:p text:style-name="P1">CEHNSSSU <text:s/>SUCHNESS es</text:p>
      <text:p text:style-name="P1">BCHIKOSY <text:s/>BOYCHIKS </text:p>
      <text:p text:style-name="P1">ACDKMPSU <text:s/>MUDPACKS </text:p>
      <text:p text:style-name="P1">CFLMRSUU <text:s/>FULCRUMS </text:p>
      <text:p text:style-name="P1">IIKLMPSY <text:s/>SKIMPILY </text:p>
      <text:p text:style-name="P1">CEHKNPUY <text:s/>KEYPUNCH ed er es, ers ing</text:p>
      <text:p text:style-name="P1">FFHILOSY <text:s/>stand OFFISHLY </text:p>
      <text:p text:style-name="P1">ACFFLOSW <text:s/>SCOFFLAW s</text:p>
      <text:p text:style-name="P1">FFHILOSW <text:s/>WOLFFISH es</text:p>
      <text:p text:style-name="P1">HILOPPSY <text:s/>POPISHLY </text:p>
      <text:p text:style-name="P1">ILLLMOPS <text:s/>PLIMSOLL s</text:p>
      <text:p text:style-name="P1">BBELLOSY <text:s/>BELLBOYS </text:p>
      <text:p text:style-name="P1">AAOQSSSU <text:s/>OQUASSAS </text:p>
      <text:p text:style-name="P1">ABCKLOPW <text:s/>PLOWBACK s</text:p>
      <text:p text:style-name="P1">CEHHOPTY <text:s/>HYPOTHEC s, ate, ated ates ator</text:p>
      <text:p text:style-name="P1">DFFOSSTU <text:s/>DUSTOFFS </text:p>
      <text:p text:style-name="P1">ABHLOSWW <text:s/>WASHBOWL s</text:p>
      <text:p text:style-name="P1">ACCHOPSU <text:s/>PACHUCOS </text:p>
      <text:p text:style-name="P1">ALLLOSWY <text:s/>SALLOWLY </text:p>
      <text:p text:style-name="P1">CEHOPPRY <text:s/>PROPHECY </text:p>
      <text:p text:style-name="P1">CCEFLLOU <text:s/>FLOCCULE s, nt</text:p>
      <text:p text:style-name="P1">AFFLOPSY <text:s/>PLAYOFFS </text:p>
      <text:p text:style-name="P1">EKLSSSTU <text:s/>TUSKLESS </text:p>
      <text:p text:style-name="P1">HLPRSUUY <text:s/>SULPHURY </text:p>
      <text:p text:style-name="P1">HNOPPSTY <text:s/>SYNTHPOP s</text:p>
      <text:p text:style-name="P1">ACCDDIII <text:s/>DIACIDIC </text:p>
      <text:p text:style-name="P1">AMMORRWY <text:s/>ARMYWORM s</text:p>
      <text:p text:style-name="P1">EFFRRSUU <text:s/>FURFURES </text:p>
      <text:p text:style-name="P1">ABBHRRSU <text:s/>RHUBARBS </text:p>
      <text:p text:style-name="P1">CFIIKNNY <text:s/>FINNICKY </text:p>
      <text:p text:style-name="P1">DEMMRRUU <text:s/>be MURMURED </text:p>
      <text:p text:style-name="P1">ILSSSTTY <text:s/>hair STYLISTS </text:p>
      <text:p text:style-name="P1">ACCHRRSU <text:s/>CURRACHS </text:p>
      <text:p text:style-name="P1">HKNNRSUU <text:s/>UNSHRUNK </text:p>
      <text:p text:style-name="P1">BHMNTTUU <text:s/>THUMBNUT s</text:p>
      <text:p text:style-name="P1">ABBHSTTU <text:s/>BATHTUBS </text:p>
      <text:p text:style-name="P1">EPPRRSUU <text:s/>PURPURES </text:p>
      <text:p text:style-name="P1">GGGINNOS <text:s/>NOGGINGS </text:p>
      <text:p text:style-name="P1"><text:s text:c="7"/>2 <text:s/>SNOGGING </text:p>
      <text:p text:style-name="P1">CCEEKOSY <text:s/>COCKEYES </text:p>
      <text:p text:style-name="P1">EEFFLSUX <text:s/>EFFLUXES </text:p>
      <text:p text:style-name="P1">GHOOOSSW <text:s/>HOOSGOWS </text:p>
      <text:p text:style-name="P1">AAAHHPRS <text:s/>PARASHAH s</text:p>
      <text:p text:style-name="P1">EHMMOOSS <text:s/>HOMMOSES </text:p>
      <text:p text:style-name="P1">AAACSSST <text:s/>CASSATAS </text:p>
      <text:p text:style-name="P1">EHHOOSSW <text:s/>WHOOSHES </text:p>
      <text:p text:style-name="P1">BGLOORYY <text:s/>em BRYOLOGY </text:p>
      <text:p text:style-name="P1">AAAMRSSS <text:s/>SAMSARAS </text:p>
      <text:p text:style-name="P1">GNOOOSSS <text:s/>GOSSOONS </text:p>
      <text:p text:style-name="P1">IIIMMPRS <text:s/>IMPRIMIS </text:p>
      <text:p text:style-name="P1">GHLNOOYY <text:s/>HOLOGYNY </text:p>
      <text:p text:style-name="P1">CEHHOOSS <text:s/>COHOSHES </text:p>
      <text:p text:style-name="P1">CCEHOOSS <text:s/>SCOOCHES </text:p>
      <text:p text:style-name="P1">BEMMOOSS <text:s/>EMBOSOMS </text:p>
      <text:p text:style-name="P1">CHKNOOSS <text:s/>SCHNOOKS </text:p>
      <text:p text:style-name="P1">CEEHHMNN <text:s/>HENCHMEN </text:p>
      <text:p text:style-name="P1">ACCESSUU <text:s/>CAUCUSES </text:p>
      <text:p text:style-name="P1">EIKPPSST <text:s/>SKIPPETS </text:p>
      <text:p text:style-name="P1">ABCFIKLL <text:s/>BACKFILL s, ed, ing</text:p>
      <text:p text:style-name="P1">AGGGHILN <text:s/>HAGGLING </text:p>
      <text:p text:style-name="P1">AFFHILLS <text:s/>FALLFISH es</text:p>
      <text:p text:style-name="P1">AGILSYYZ <text:s/>SYZYGIAL </text:p>
      <text:p text:style-name="P1">ACCILMUU <text:s/>ACICULUM s</text:p>
      <text:p text:style-name="P1">AGHHISWY <text:s/>super HIGHWAYS </text:p>
      <text:p text:style-name="P1">BBGGINRU <text:s/>money GRUBBING </text:p>
      <text:p text:style-name="P1">AEIIMMXZ <text:s/>MAXIMIZE d r s, rs</text:p>
      <text:p text:style-name="P1">ABBEILLL <text:s/>BILLABLE </text:p>
      <text:p text:style-name="P1">ACCILLUY <text:s/>CALYCULI </text:p>
      <text:p text:style-name="P1">FFGGINRU <text:s/>GRUFFING </text:p>
      <text:p text:style-name="P1">ADDIIKMZ <text:s/>t ZADDIKIM </text:p>
      <text:p text:style-name="P1">EIKPPRSS <text:s/>mud SKIPPERS </text:p>
      <text:p text:style-name="P1">ABGGGILN <text:s/>BLAGGING s</text:p>
      <text:p text:style-name="P1">AHILPPSS <text:s/>princi PALSHIPS </text:p>
      <text:p text:style-name="P1"><text:s text:c="7"/>2 <text:s/>SHIPLAPS </text:p>
      <text:p text:style-name="P1">EIKMMRSS <text:s/>SKIMMERS </text:p>
      <text:p text:style-name="P1">AGGGHINS <text:s/>SHAGGING </text:p>
      <text:p text:style-name="P1">LOOPPSUY <text:s/>POLYPOUS </text:p>
      <text:p text:style-name="P1">DLOOPPSY <text:s/>POLYPODS </text:p>
      <text:p text:style-name="P1">DLOOPPUW <text:s/>PULPWOOD s</text:p>
      <text:p text:style-name="P1">BDDDEEEM <text:s/>EMBEDDED </text:p>
      <text:p text:style-name="P1">EPPRSSUY <text:s/>SUPERSPY </text:p>
      <text:p text:style-name="P1">EIIKLLLY <text:s/>LILYLIKE </text:p>
      <text:p text:style-name="P1">ACCEKPSU <text:s/>CUPCAKES </text:p>
      <text:p text:style-name="P1">ADHHMOSS <text:s/>SHAHDOMS </text:p>
      <text:p text:style-name="P1">CHIKMNPU <text:s/>CHIPMUNK s</text:p>
      <text:p text:style-name="P1">BCDIKLLU <text:s/>DUCKBILL s</text:p>
      <text:p text:style-name="P1">BBHIRSUY <text:s/>RUBBISHY </text:p>
      <text:p text:style-name="P1">EGGSSSTU <text:s/>auto SUGGESTS </text:p>
      <text:p text:style-name="P1">AACJKSTY <text:s/>JACKSTAY s</text:p>
      <text:p text:style-name="P1">CCEHSSTU <text:s/>SCUTCHES </text:p>
      <text:p text:style-name="P1">ACHKOPSS <text:s/>HOPSACKS </text:p>
      <text:p text:style-name="P1">ACHMSSUW <text:s/>CUMSHAWS </text:p>
      <text:p text:style-name="P1">CCILOSSY <text:s/>CYCLOSIS </text:p>
      <text:p text:style-name="P1">AACMRSSS <text:s/>SARCASMS </text:p>
      <text:p text:style-name="P1">ACCKOPRS <text:s/>CAPROCKS </text:p>
      <text:p text:style-name="P1">ABCKMOSS <text:s/>MOSSBACK s, ed</text:p>
      <text:p text:style-name="P1">EMMNOTYY <text:s/>METONYMY </text:p>
      <text:p text:style-name="P1">BBCILRSY <text:s/>SCRIBBLY </text:p>
      <text:p text:style-name="P1">CHIKLLOY <text:s/>HILLOCKY </text:p>
      <text:p text:style-name="P1">CEPPRSSU <text:s/>SCUPPERS </text:p>
      <text:p text:style-name="P1">AEHQSSSU <text:s/>mu SQUASHES </text:p>
      <text:p text:style-name="P1">CEMMRSSU <text:s/>SCUMMERS </text:p>
      <text:p text:style-name="P1">AACCLSSU <text:s/>ACCUSALS </text:p>
      <text:p text:style-name="P1">CGHIMPSY <text:s/>SPHYGMIC </text:p>
      <text:p text:style-name="P1">AACLRWWY <text:s/>CRAWLWAY s</text:p>
      <text:p text:style-name="P1">ACDKMMOR <text:s/>DRAMMOCK s</text:p>
      <text:p text:style-name="P1">EHIQSSSU <text:s/>SQUISHES </text:p>
      <text:p text:style-name="P1">HIMOPRWW <text:s/>WHIPWORM s</text:p>
      <text:p text:style-name="P1">FGGGILNO <text:s/>FLOGGING s</text:p>
      <text:p text:style-name="P1">AMORSWWX <text:s/>WAXWORMS </text:p>
      <text:p text:style-name="P1">ABBCLRSY <text:s/>SCRABBLY </text:p>
      <text:p text:style-name="P1">ACKLLPSU <text:s/>SKULLCAP s</text:p>
      <text:p text:style-name="P1">EFFLLOSS <text:s/>SELLOFFS </text:p>
      <text:p text:style-name="P1">EFFLMNUU <text:s/>UNMUFFLE d s</text:p>
      <text:p text:style-name="P1">IJKLLOSY <text:s/>KILLJOYS </text:p>
      <text:p text:style-name="P1">ILLOPPSY <text:s/>SLOPPILY </text:p>
      <text:p text:style-name="P1">AADHHKNS <text:s/>SHADKHAN s, im</text:p>
      <text:p text:style-name="P1">ACDFFHNU <text:s/>HANDCUFF s, ed, ing</text:p>
      <text:p text:style-name="P1">HLPRSSUU <text:s/>SULPHURS </text:p>
      <text:p text:style-name="P1">CIIKLLSY <text:s/>SICKLILY </text:p>
      <text:p text:style-name="P1">CCHILNUY <text:s/>UNCHICLY </text:p>
      <text:p text:style-name="P1">FHIIKLLS <text:s/>FISHKILL s</text:p>
      <text:p text:style-name="P1">BHLLRSUU <text:s/>BULLRUSH es</text:p>
      <text:p text:style-name="P1">BGGGILNO <text:s/>BLOGGING s</text:p>
      <text:p text:style-name="P1"><text:s text:c="7"/>2 <text:s/>BOGGLING </text:p>
      <text:p text:style-name="P1">EIKLMPPU <text:s/>PUMPLIKE </text:p>
      <text:p text:style-name="P1">BBIILLSU <text:s/>SILLIBUB s</text:p>
      <text:p text:style-name="P1">ACFKLSSU <text:s/>SACKFULS </text:p>
      <text:p text:style-name="P1"><text:s text:c="7"/>2 <text:s/>SACKSFUL </text:p>
      <text:p text:style-name="P1">ACCHPSTU <text:s/>CATCHUPS </text:p>
      <text:p text:style-name="P1">ABBDLLOY <text:s/>BABYDOLL s</text:p>
      <text:p text:style-name="P1">CDEFFNUU <text:s/>UNCUFFED </text:p>
      <text:p text:style-name="P1">CGGGILNO <text:s/>be un, non CLOGGING </text:p>
      <text:p text:style-name="P1">ACCHKLOR <text:s/>CHARLOCK s</text:p>
      <text:p text:style-name="P1">AABEGGGS <text:s/>BAGGAGES </text:p>
      <text:p text:style-name="P1">AHMOPTYY <text:s/>cardio MYOPATHY </text:p>
      <text:p text:style-name="P1">BILLOWYZ <text:s/>BLOWZILY </text:p>
      <text:p text:style-name="P1">ACCEKOPY <text:s/>PEACOCKY </text:p>
      <text:p text:style-name="P1">CCIKOPST <text:s/>COCKPITS </text:p>
      <text:p text:style-name="P1">ABEPSSSY <text:s/>BYPASSES </text:p>
      <text:p text:style-name="P1">AABEJLMM <text:s/>JAMMABLE </text:p>
      <text:p text:style-name="P1">BGHHIOSY <text:s/>HIGHBOYS </text:p>
      <text:p text:style-name="P1">BCDSSTUU <text:s/>SUBDUCTS </text:p>
      <text:p text:style-name="P1">CEFFRSSU <text:s/>SCUFFERS </text:p>
      <text:p text:style-name="P1">AGLMOPYY <text:s/>POLYGAMY </text:p>
      <text:p text:style-name="P1">OOPSSSTT <text:s/>TOSSPOTS </text:p>
      <text:p text:style-name="P1">NNOOPSSS <text:s/>SPONSONS </text:p>
      <text:p text:style-name="P1">CMMNNOOU <text:s/>UNCOMMON er ly, est, ness, nesses</text:p>
      <text:p text:style-name="P1">CCGHIINN <text:s/>CINCHING </text:p>
      <text:p text:style-name="P1">AFFLRRUU <text:s/>FURFURAL s</text:p>
      <text:p text:style-name="P1">ACHKNNUU <text:s/>NUNCHAKU s</text:p>
      <text:p text:style-name="P1">CGHHINNU <text:s/>HUNCHING </text:p>
      <text:p text:style-name="P1">CGIIKNNZ <text:s/>de ZINCKING </text:p>
      <text:p text:style-name="P1">DDDDEEOR <text:s/>DODDERED </text:p>
      <text:p text:style-name="P1">BBEEOPPR <text:s/>BEBOPPER s</text:p>
      <text:p text:style-name="P1">CCEEMMOR <text:s/>COMMERCE d s</text:p>
      <text:p text:style-name="P1">BBDDEEMU <text:s/>BEDUMBED </text:p>
      <text:p text:style-name="P1">CCEEHKRS <text:s/>fore CHECKERS </text:p>
      <text:p text:style-name="P1"><text:s text:c="7"/>2 <text:s/>p, fo RECHECKS </text:p>
      <text:p text:style-name="P1">EEFLLSSS <text:s/>SELFLESS ly, ness, nesses</text:p>
      <text:p text:style-name="P1">ELPSSSUY <text:s/>PUSSLEYS </text:p>
      <text:p text:style-name="P1">ELMOSYYZ <text:s/>LYSOZYME s</text:p>
      <text:p text:style-name="P1">FOPSSSTU <text:s/>FUSSPOTS </text:p>
      <text:p text:style-name="P1">CEFKLPSY <text:s/>FLYSPECK s, ed, ing</text:p>
      <text:p text:style-name="P1">BFFHORSU <text:s/>BRUSHOFF s</text:p>
      <text:p text:style-name="P1">CDEHSSSU <text:s/>SCHUSSED </text:p>
      <text:p text:style-name="P1">DHOPRSYY <text:s/>HYDROPSY </text:p>
      <text:p text:style-name="P1">BCKLLOSU <text:s/>BULLOCKS </text:p>
      <text:p text:style-name="P1">CELMSSSU <text:s/>SCUMLESS </text:p>
      <text:p text:style-name="P1">BEHLSSSU <text:s/>BUSHLESS </text:p>
      <text:p text:style-name="P1">CEKLOSSS <text:s/>SOCKLESS </text:p>
      <text:p text:style-name="P1">AAACCRSS <text:s/>CASCARAS </text:p>
      <text:p text:style-name="P1">ABCCKOOT <text:s/>COCKBOAT s</text:p>
      <text:p text:style-name="P1">ACCKOOOT <text:s/>COCKATOO s</text:p>
      <text:p text:style-name="P1">AGHMMOOY <text:s/>HOMOGAMY </text:p>
      <text:p text:style-name="P1">ABGHHILL <text:s/>HIGHBALL s, ed, ing</text:p>
      <text:p text:style-name="P1">AIKMMRSS <text:s/>MISMARKS </text:p>
      <text:p text:style-name="P1">EGGGORRY <text:s/>GROGGERY </text:p>
      <text:p text:style-name="P1">CCEKORRY <text:s/>CROCKERY </text:p>
      <text:p text:style-name="P1">AAACHHLS <text:s/>HALACHAS </text:p>
      <text:p text:style-name="P1">BHKMNOOY <text:s/>HYMNBOOK s</text:p>
      <text:p text:style-name="P1">AAADMPPS <text:s/>PAPADAMS </text:p>
      <text:p text:style-name="P1">BHOOPSSY <text:s/>SHOPBOYS </text:p>
      <text:p text:style-name="P1">HKMOOORW <text:s/>HOOKWORM s</text:p>
      <text:p text:style-name="P1">CKLLOOPS <text:s/>POLLOCKS </text:p>
      <text:p text:style-name="P1">AAADHHLV <text:s/>HAVDALAH s</text:p>
      <text:p text:style-name="P1">AAACDMMS <text:s/>tar MACADAMS </text:p>
      <text:p text:style-name="P1">CLLOOQUY <text:s/>COLLOQUY </text:p>
      <text:p text:style-name="P1">BKMOOORW <text:s/>BOOKWORM s</text:p>
      <text:p text:style-name="P1">FFHOOOST <text:s/>OFFSHOOT s</text:p>
      <text:p text:style-name="P1">CCMOOORS <text:s/>MOROCCOS </text:p>
      <text:p text:style-name="P1">AAABBCLS <text:s/>CABBALAS </text:p>
      <text:p text:style-name="P1">CLMMNOOY <text:s/>un COMMONLY </text:p>
      <text:p text:style-name="P1">AAADHMMS <text:s/>HAMMADAS </text:p>
      <text:p text:style-name="P1">ACEHPPSS <text:s/>SCHAPPES </text:p>
      <text:p text:style-name="P1">EFFIKLSS <text:s/>SKIFFLES s</text:p>
      <text:p text:style-name="P1">CCGIIKLN <text:s/>CLICKING </text:p>
      <text:p text:style-name="P1">FGGGIINR <text:s/>FRIGGING </text:p>
      <text:p text:style-name="P1">FFILLTUY <text:s/>FITFULLY </text:p>
      <text:p text:style-name="P1">CHHIMRTY <text:s/>un ar eu, bio dys, poly RHYTHMIC s, al, ity, ally, ities</text:p>
      <text:p text:style-name="P1">HINPPSSU <text:s/>PUSHPINS </text:p>
      <text:p text:style-name="P1">EIISSSST <text:s/>SISSIEST </text:p>
      <text:p text:style-name="P1">ACFHIJKS <text:s/>JACKFISH es</text:p>
      <text:p text:style-name="P1">CFFGHINU <text:s/>CHUFFING </text:p>
      <text:p text:style-name="P1">FGGGINRU <text:s/>FRUGGING </text:p>
      <text:p text:style-name="P1">ABCHLLUU <text:s/>CLUBHAUL s, ed, ing</text:p>
      <text:p text:style-name="P1">CCEHIKNP <text:s/>PINCHECK s</text:p>
      <text:p text:style-name="P1">GHIINPPW <text:s/>bull, horse WHIPPING s</text:p>
      <text:p text:style-name="P1">ACGGHLUU <text:s/>CHUGALUG s, ged, ging</text:p>
      <text:p text:style-name="P1">GNPPRSUU <text:s/>UPSPRUNG </text:p>
      <text:p text:style-name="P1">ILLOPPSS <text:s/>SLIPSLOP s</text:p>
      <text:p text:style-name="P1">EIIKSSVV <text:s/>SKIVVIES </text:p>
      <text:p text:style-name="P1">BBGILLSU <text:s/>BILLBUGS </text:p>
      <text:p text:style-name="P1">GIINPPQU <text:s/>e, ree QUIPPING </text:p>
      <text:p text:style-name="P1">ACCHRTWY <text:s/>WATCHCRY </text:p>
      <text:p text:style-name="P1">ACFIMSSS <text:s/>anti FASCISMS </text:p>
      <text:p text:style-name="P1">CGHIMMNU <text:s/>CHUMMING </text:p>
      <text:p text:style-name="P1">AABBHSST <text:s/>SABBATHS </text:p>
      <text:p text:style-name="P1">GIIKNPPS <text:s/>SKIPPING </text:p>
      <text:p text:style-name="P1">AHIKLSSS <text:s/>SHASLIKS </text:p>
      <text:p text:style-name="P1">AKMQSTUU <text:s/>KUMQUATS </text:p>
      <text:p text:style-name="P1">ABILLLPY <text:s/>PLAYBILL s</text:p>
      <text:p text:style-name="P1">EIKLLSSS <text:s/>SKILLESS ness, nesses</text:p>
      <text:p text:style-name="P1">CCHHINOT <text:s/>CHTHONIC </text:p>
      <text:p text:style-name="P1">GIIKMMNS <text:s/>SKIMMING s</text:p>
      <text:p text:style-name="P1">EISSSSTU <text:s/>per TUSSISES </text:p>
      <text:p text:style-name="P1">CCEHHINS <text:s/>CHINCHES </text:p>
      <text:p text:style-name="P1">AIKLSSSY <text:s/>SKYSAILS </text:p>
      <text:p text:style-name="P1">HHIIPSST <text:s/>PHTHISIS </text:p>
      <text:p text:style-name="P1">FFHIINSS <text:s/>SNIFFISH ly, ness, nesses</text:p>
      <text:p text:style-name="P1">HHOOSSTT <text:s/>HOTSHOTS </text:p>
      <text:p text:style-name="P1">FFOORRUU <text:s/>FROUFROU s</text:p>
      <text:p text:style-name="P1">EEFFHIKY <text:s/>KEFFIYEH s</text:p>
      <text:p text:style-name="P1">ADEESSSS <text:s/>re ASSESSED </text:p>
      <text:p text:style-name="P1">AACHKMPS <text:s/>CHAMPAKS </text:p>
      <text:p text:style-name="P1">CHILOPPY <text:s/>CHOPPILY </text:p>
      <text:p text:style-name="P1">BBCDIMOY <text:s/>BOMBYCID s</text:p>
      <text:p text:style-name="P1">EFFHLLSU <text:s/>SHELFFUL s</text:p>
      <text:p text:style-name="P1">CEMOTXYY <text:s/>MYXOCYTE s</text:p>
      <text:p text:style-name="P1">BIIMMOSZ <text:s/>ZOMBIISM s</text:p>
      <text:p text:style-name="P1">BBEKLOSS <text:s/>BLESBOKS </text:p>
      <text:p text:style-name="P1">AABCCMOY <text:s/>MACCABOY s</text:p>
      <text:p text:style-name="P1">HILPPSUY <text:s/>UPPISHLY </text:p>
      <text:p text:style-name="P1">AAJKLSWY <text:s/>JAYWALKS </text:p>
      <text:p text:style-name="P1">CCEHKLRU <text:s/>CHUCKLER s</text:p>
      <text:p text:style-name="P1">AABCMMSU <text:s/>MACUMBAS </text:p>
      <text:p text:style-name="P1">BFFLOTUU <text:s/>OUTBLUFF s, ed, ing</text:p>
      <text:p text:style-name="P1">AABCFHKL <text:s/>HALFBACK s</text:p>
      <text:p text:style-name="P1">AABCKSWY <text:s/>SWAYBACK s, ed</text:p>
      <text:p text:style-name="P1">CCHNRSUY <text:s/>SCRUNCHY </text:p>
      <text:p text:style-name="P1">ACHLMSYZ <text:s/>SCHMALZY </text:p>
      <text:p text:style-name="P1">AACJKLPS <text:s/>SLAPJACK s</text:p>
      <text:p text:style-name="P1">CCEHKORW <text:s/>CHECKROW s, ed, ing</text:p>
      <text:p text:style-name="P1">AACHLLLU <text:s/>HALLUCAL </text:p>
      <text:p text:style-name="P1">ALMSSSUY <text:s/>ALYSSUMS </text:p>
      <text:p text:style-name="P1">CILMMSUY <text:s/>SCUMMILY </text:p>
      <text:p text:style-name="P1">BILMMPSU <text:s/>PLUMBISM s</text:p>
      <text:p text:style-name="P1">AAFLSWYY <text:s/>FLYAWAYS </text:p>
      <text:p text:style-name="P1">ABCLMMOY <text:s/>CYMBALOM s</text:p>
      <text:p text:style-name="P1">FFIILPSY <text:s/>SPIFFILY </text:p>
      <text:p text:style-name="P1">AABCKLPY <text:s/>PLAYBACK s</text:p>
      <text:p text:style-name="P1">ELMPPSSU <text:s/>PUMPLESS </text:p>
      <text:p text:style-name="P1">ELOPPTYY <text:s/>POLYTYPE s</text:p>
      <text:p text:style-name="P1">CFRSTUUU <text:s/>USUFRUCT s, uary, uaries</text:p>
      <text:p text:style-name="P1">BBCHILSU <text:s/>CLUBBISH </text:p>
      <text:p text:style-name="P1">OPRSSSUU <text:s/>SOURPUSS es</text:p>
      <text:p text:style-name="P1">FFHOSSTU <text:s/>SHUTOFFS </text:p>
      <text:p text:style-name="P1">ELLPPSUY <text:s/>SUPPLELY </text:p>
      <text:p text:style-name="P1">CCIKLOSW <text:s/>COWLICKS </text:p>
      <text:p text:style-name="P1">CCEHLSSU <text:s/>SCULCHES </text:p>
      <text:p text:style-name="P1">BBDELLMU <text:s/>DUMBBELL s</text:p>
      <text:p text:style-name="P1">KLLMOSSU <text:s/>MOLLUSKS </text:p>
      <text:p text:style-name="P1">CIKPSUWY <text:s/>WICKYUPS </text:p>
      <text:p text:style-name="P1">ACCIOOPP <text:s/>APOCOPIC </text:p>
      <text:p text:style-name="P1">GGGIILNN <text:s/>s NIGGLING s, ly</text:p>
      <text:p text:style-name="P1">AHHMPRRU <text:s/>HARRUMPH s, ed, ing</text:p>
      <text:p text:style-name="P1">ACCHNNUY <text:s/>UNCHANCY </text:p>
      <text:p text:style-name="P1">BIMNNUUU <text:s/>UNUNBIUM s</text:p>
      <text:p text:style-name="P1">BEMMRRUU <text:s/>BEMURMUR s, ed, ing</text:p>
      <text:p text:style-name="P1">EEHHLLLO <text:s/>HELLHOLE s</text:p>
      <text:p text:style-name="P1">EELMMPUX <text:s/>EXEMPLUM </text:p>
      <text:p text:style-name="P1">BBEEJLMU <text:s/>BEJUMBLE d s</text:p>
      <text:p text:style-name="P1">CCDKLOSU <text:s/>CUCKOLDS </text:p>
      <text:p text:style-name="P1">CLMOSUUU <text:s/>CUMULOUS </text:p>
      <text:p text:style-name="P1">CHLMPSUY <text:s/>SCHLUMPY </text:p>
      <text:p text:style-name="P1">ABCCMOOY <text:s/>MACCOBOY s</text:p>
      <text:p text:style-name="P1">AAABKPSS <text:s/>BAASKAPS </text:p>
      <text:p text:style-name="P1"><text:s text:c="7"/>2 <text:s/>BAASSKAP s</text:p>
      <text:p text:style-name="P1">FHHIKOOS <text:s/>FISHHOOK s</text:p>
      <text:p text:style-name="P1">FFOOPSST <text:s/>STOPOFFS </text:p>
      <text:p text:style-name="P1">AAAABKPS <text:s/>BAASKAAP s</text:p>
      <text:p text:style-name="P1">BBIJMOOS <text:s/>JIBBOOMS </text:p>
      <text:p text:style-name="P1">AAAFFLLS <text:s/>ALFALFAS </text:p>
      <text:p text:style-name="P1">AAACHLLZ <text:s/>CHALAZAL </text:p>
      <text:p text:style-name="P1">AAINSSSS <text:s/>ASSASSIN s, ate, ated ates ator</text:p>
      <text:p text:style-name="P1">AHIPSSWW <text:s/>WHIPSAWS </text:p>
      <text:p text:style-name="P1">AHIMPPSS <text:s/>SAPPHISM s</text:p>
      <text:p text:style-name="P1">ACHIPPSS <text:s/>SAPPHICS </text:p>
      <text:p text:style-name="P1">ABCIMMSS <text:s/>CAMBISMS </text:p>
      <text:p text:style-name="P1">ABBFILLY <text:s/>FLABBILY </text:p>
      <text:p text:style-name="P1">AHHIKLSS <text:s/>SHASHLIK s</text:p>
      <text:p text:style-name="P1">MOOPSSSU <text:s/>OPOSSUMS </text:p>
      <text:p text:style-name="P1">CHMOOSYZ <text:s/>SCHMOOZY </text:p>
      <text:p text:style-name="P1">CHKOOOPS <text:s/>COOKSHOP s</text:p>
      <text:p text:style-name="P1">CDLLLOOP <text:s/>CLODPOLL s</text:p>
      <text:p text:style-name="P1">JLOOSUYY <text:s/>JOYOUSLY </text:p>
      <text:p text:style-name="P1">BFFLOOSW <text:s/>BLOWOFFS </text:p>
      <text:p text:style-name="P1">CCLMOOPU <text:s/>COCOPLUM s</text:p>
      <text:p text:style-name="P1">BHKOOOPS <text:s/>BOOKSHOP s</text:p>
      <text:p text:style-name="P1">CEEESSSX <text:s/>EXCESSES </text:p>
      <text:p text:style-name="P1">DDIIMMUY <text:s/>DIDYMIUM s</text:p>
      <text:p text:style-name="P1">AABCFKLL <text:s/>FALLBACK s</text:p>
      <text:p text:style-name="P1">IKMNPPSU <text:s/>PUMPKINS eed, eeds</text:p>
      <text:p text:style-name="P1">ACDDHHSU <text:s/>CHUDDAHS </text:p>
      <text:p text:style-name="P1">FILLOPPY <text:s/>FLOPPILY </text:p>
      <text:p text:style-name="P1">ABBELLLU <text:s/>BLUEBALL s</text:p>
      <text:p text:style-name="P1">ABBLLOSX <text:s/>BOXBALLS </text:p>
      <text:p text:style-name="P1">AABBCKST <text:s/>BACKSTAB s, bed ber, bers bing</text:p>
      <text:p text:style-name="P1">AACDHHKR <text:s/>HARDHACK s</text:p>
      <text:p text:style-name="P1">CFHIKSSU <text:s/>SUCKFISH es</text:p>
      <text:p text:style-name="P1">ABBEFFLU <text:s/>BUFFABLE </text:p>
      <text:p text:style-name="P1">CFFIKLNU <text:s/>CUFFLINK s</text:p>
      <text:p text:style-name="P1">GGGILNPU <text:s/>un, spark PLUGGING </text:p>
      <text:p text:style-name="P1">AABHKLLW <text:s/>BALLHAWK s</text:p>
      <text:p text:style-name="P1">AACHHKRS <text:s/>CHARKHAS </text:p>
      <text:p text:style-name="P1">EIIMMSSS <text:s/>SEISMISM s</text:p>
      <text:p text:style-name="P1">BCCEMRUU <text:s/>CUCUMBER s</text:p>
      <text:p text:style-name="P1">ABHKLSSY <text:s/>BASHLYKS </text:p>
      <text:p text:style-name="P1">BHPRSSUU <text:s/>BRUSHUPS </text:p>
      <text:p text:style-name="P1">ABBLLSUY <text:s/>SYLLABUB s</text:p>
      <text:p text:style-name="P1">ACCKPRSU <text:s/>CRACKUPS </text:p>
      <text:p text:style-name="P1">AHHPSTUZ <text:s/>c HUTZPAHS </text:p>
      <text:p text:style-name="P1">GGGIMNSU <text:s/>MUGGINGS </text:p>
      <text:p text:style-name="P1">ABDHHSSU <text:s/>SHADBUSH es</text:p>
      <text:p text:style-name="P1">AADHHPSS <text:s/>PADSHAHS </text:p>
      <text:p text:style-name="P1">AHHKMOTW <text:s/>HAWKMOTH s</text:p>
      <text:p text:style-name="P1">DDEMMSSU <text:s/>SMEDDUMS </text:p>
      <text:p text:style-name="P1">ALOPPRYY <text:s/>POLYPARY </text:p>
      <text:p text:style-name="P1">CCFIIRUX <text:s/>CRUCIFIX es, ion, ions</text:p>
      <text:p text:style-name="P1">IILMMPSS <text:s/>SIMPLISM s</text:p>
      <text:p text:style-name="P1">CCORSSUU <text:s/>SUCCOURS </text:p>
      <text:p text:style-name="P1">BGGGIINS <text:s/>BIGGINGS </text:p>
      <text:p text:style-name="P1">ABCCKSTU <text:s/>CUTBACKS </text:p>
      <text:p text:style-name="P1">DEFFSSUU <text:s/>SUFFUSED </text:p>
      <text:p text:style-name="P1">AACHHTWY <text:s/>HATCHWAY s</text:p>
      <text:p text:style-name="P1">ABGLLLUY <text:s/>GULLABLY </text:p>
      <text:p text:style-name="P1">CCHIINUZ <text:s/>ZUCCHINI s</text:p>
      <text:p text:style-name="P1">GGGHIILN <text:s/>HIGGLING </text:p>
      <text:p text:style-name="P1">KLLMNSUU <text:s/>NUMSKULL s</text:p>
      <text:p text:style-name="P1">AHMPSTYY <text:s/>SYMPATHY </text:p>
      <text:p text:style-name="P1">CIKLLPUY <text:s/>PLUCKILY </text:p>
      <text:p text:style-name="P1">AKORSWWX <text:s/>WAXWORKS </text:p>
      <text:p text:style-name="P1">ABKSSSTU <text:s/>SUBTASKS </text:p>
      <text:p text:style-name="P1">AACHKSSW <text:s/>HACKSAWS </text:p>
      <text:p text:style-name="P1">BBEILLLU <text:s/>BLUEBILL s</text:p>
      <text:p text:style-name="P1">AABCKSSW <text:s/>BACKSAWS </text:p>
      <text:p text:style-name="P1">EMMRSTYY <text:s/>a, axi dis, super SYMMETRY </text:p>
      <text:p text:style-name="P1">CHHIIKST <text:s/>THICKISH </text:p>
      <text:p text:style-name="P1">ABCKLLPU <text:s/>PULLBACK s</text:p>
      <text:p text:style-name="P1">AGLPSSSY <text:s/>SPYGLASS es</text:p>
      <text:p text:style-name="P1">ABJKMOSS <text:s/>SJAMBOKS </text:p>
      <text:p text:style-name="P1">AABCCKST <text:s/>BACKCAST s</text:p>
      <text:p text:style-name="P1"><text:s text:c="7"/>2 <text:s/>SCATBACK s</text:p>
      <text:p text:style-name="P1">CHHOOPTT <text:s/>HOTCHPOT s, ch, ches</text:p>
      <text:p text:style-name="P1">CIPPRRUU <text:s/>PURPURIC </text:p>
      <text:p text:style-name="P1">CINNQUUX <text:s/>QUINCUNX es, ial</text:p>
      <text:p text:style-name="P1">ABBERRYY <text:s/>BAYBERRY </text:p>
      <text:p text:style-name="P1">CCEEHKPR <text:s/>PRECHECK s, ed, ing</text:p>
      <text:p text:style-name="P1">BBCEKLSU <text:s/>BLESBUCK s</text:p>
      <text:p text:style-name="P1">HMNOPSYY <text:s/>HYPONYMS </text:p>
      <text:p text:style-name="P1"><text:s text:c="7"/>2 <text:s/>SYMPHONY </text:p>
      <text:p text:style-name="P1">CCKOPRSU <text:s/>COCKSPUR s</text:p>
      <text:p text:style-name="P1">CCHKOSTU <text:s/>COCKSHUT s</text:p>
      <text:p text:style-name="P1">EOPPSSSU <text:s/>pre SUPPOSES </text:p>
      <text:p text:style-name="P1">CKOSSSTU <text:s/>TUSSOCKS </text:p>
      <text:p text:style-name="P1">CCEHKLSU <text:s/>CHUCKLES ome</text:p>
      <text:p text:style-name="P1">BBEMOSXY <text:s/>BOMBYXES </text:p>
      <text:p text:style-name="P1">DEOSSSYY <text:s/>ODYSSEYS </text:p>
      <text:p text:style-name="P1">DHLORXYY <text:s/>HYDROXYL s, ic, ase ate, ases ated ates</text:p>
      <text:p text:style-name="P1">BCKLLOUY <text:s/>BULLOCKY </text:p>
      <text:p text:style-name="P1">BFFNOSUX <text:s/>SNUFFBOX es</text:p>
      <text:p text:style-name="P1">CCDEHKLU <text:s/>CHUCKLED </text:p>
      <text:p text:style-name="P1">CHLMPSSU <text:s/>SCHLUMPS </text:p>
      <text:p text:style-name="P1">IPPTTTUY <text:s/>TITTUPPY </text:p>
      <text:p text:style-name="P1">EMMRRRUU <text:s/>MURMURER s</text:p>
      <text:p text:style-name="P1">KLOOORWW <text:s/>WOOLWORK s</text:p>
      <text:p text:style-name="P1">AAACSSSV <text:s/>CASSAVAS </text:p>
      <text:p text:style-name="P1">DKOOORWW <text:s/>WOODWORK s, er, ers ing, ings</text:p>
      <text:p text:style-name="P1">LMOOTXYY <text:s/>XYLOTOMY </text:p>
      <text:p text:style-name="P1">CCKOOPST <text:s/>STOPCOCK s</text:p>
      <text:p text:style-name="P1">BBGLOOWY <text:s/>LOBBYGOW s</text:p>
      <text:p text:style-name="P1">AAAHHKLS <text:s/>HALAKAHS </text:p>
      <text:p text:style-name="P1"><text:s text:c="7"/>2 <text:s/>HALAKHAS </text:p>
      <text:p text:style-name="P1">CGLMOOYY <text:s/>MYCOLOGY </text:p>
      <text:p text:style-name="P1">CCFKLOOT <text:s/>COCKLOFT s</text:p>
      <text:p text:style-name="P1">ACHIKSSS <text:s/>SHICKSAS </text:p>
      <text:p text:style-name="P1">ACCILSSS <text:s/>semi, pseudo CLASSICS </text:p>
      <text:p text:style-name="P1">AAHHIIMM <text:s/>MAHIMAHI s</text:p>
      <text:p text:style-name="P1">ABENSSSS <text:s/>BASSNESS es</text:p>
      <text:p text:style-name="P1">CCGHIKNU <text:s/>up CHUCKING </text:p>
      <text:p text:style-name="P1">AACCHHIL <text:s/>HALACHIC </text:p>
      <text:p text:style-name="P1">ACHNPPSS <text:s/>SCHNAPPS </text:p>
      <text:p text:style-name="P1">AHLLPRYY <text:s/>PHYLLARY </text:p>
      <text:p text:style-name="P1">ACCLLSUU <text:s/>pre CALCULUS es</text:p>
      <text:p text:style-name="P1">AAFFHIKY <text:s/>KAFFIYAH s</text:p>
      <text:p text:style-name="P1">ACCLSSUU <text:s/>SACCULUS </text:p>
      <text:p text:style-name="P1">ACCHHITT <text:s/>CHITCHAT s, ted, ting</text:p>
      <text:p text:style-name="P1">CCEHHRSU <text:s/>un, super CHURCHES </text:p>
      <text:p text:style-name="P1">AACCHMPS <text:s/>CHAMPACS </text:p>
      <text:p text:style-name="P1">BEMSSSUU <text:s/>SUBSUMES </text:p>
      <text:p text:style-name="P1">IILLLMUX <text:s/>MILLILUX es</text:p>
      <text:p text:style-name="P1">EHHRSSSU <text:s/>SHUSHERS </text:p>
      <text:p text:style-name="P1">BBDIIKMU <text:s/>DIBBUKIM </text:p>
      <text:p text:style-name="P1">AAKLSWWY <text:s/>WALKWAYS </text:p>
      <text:p text:style-name="P1">AHMPSSSU <text:s/>SMASHUPS </text:p>
      <text:p text:style-name="P1">ACHKOSSS <text:s/>HASSOCKS </text:p>
      <text:p text:style-name="P1">DHHIOPPS <text:s/>PHOSPHID e s, es</text:p>
      <text:p text:style-name="P1">HIIPPQSU <text:s/>QUIPPISH </text:p>
      <text:p text:style-name="P1">ABBCKLOY <text:s/>BLACKBOY s</text:p>
      <text:p text:style-name="P1">AACFJKLP <text:s/>FLAPJACK s</text:p>
      <text:p text:style-name="P1">EPPRSSSU <text:s/>immuno SUPPRESS ed es or, ant ing ion ive ors</text:p>
      <text:p text:style-name="P1">ABBCKLOW <text:s/>BLOWBACK s</text:p>
      <text:p text:style-name="P1">BBCHILUY <text:s/>CHUBBILY </text:p>
      <text:p text:style-name="P1">GHMPSSUY <text:s/>SPHYGMUS es</text:p>
      <text:p text:style-name="P1">CHIILLLY <text:s/>CHILLILY </text:p>
      <text:p text:style-name="P1">CFIKOSSS <text:s/>FOSSICKS </text:p>
      <text:p text:style-name="P1">FILLLUWY <text:s/>WILFULLY </text:p>
      <text:p text:style-name="P1">FIKLLLSU <text:s/>un SKILLFUL ly, ness, nesses</text:p>
      <text:p text:style-name="P1">CGLLOSYY <text:s/>GLYCOSYL s, ate, ated ates, ating ation</text:p>
      <text:p text:style-name="P1">ABCCKOSW <text:s/>BAWCOCKS </text:p>
      <text:p text:style-name="P1">MMOPSSTY <text:s/>SYMPTOMS </text:p>
      <text:p text:style-name="P1">CHHIMPSU <text:s/>CHUMSHIP s</text:p>
      <text:p text:style-name="P1">ABCHKMPU <text:s/>HUMPBACK s, ed</text:p>
      <text:p text:style-name="P1">ACCHKOSY <text:s/>HAYCOCKS </text:p>
      <text:p text:style-name="P1">BFHLLSUU <text:s/>BLUSHFUL </text:p>
      <text:p text:style-name="P1">CHILMMUY <text:s/>CHUMMILY </text:p>
      <text:p text:style-name="P1">CFFIKOPS <text:s/>PICKOFFS </text:p>
      <text:p text:style-name="P1">AABGGGNN <text:s/>GANGBANG s, ed er, ers ing</text:p>
      <text:p text:style-name="P1">BEEOSSSS <text:s/>OBSESSES </text:p>
      <text:p text:style-name="P1">BBEELLLU <text:s/>BLUEBELL s</text:p>
      <text:p text:style-name="P1">AAADGGHH <text:s/>HAGGADAH s</text:p>
      <text:p text:style-name="P1">CCOOSSUU <text:s/>COUSCOUS es</text:p>
      <text:p text:style-name="P1">ILLLOOPP <text:s/>LOLLIPOP s</text:p>
      <text:p text:style-name="P1">ACCKOOOP <text:s/>COCKAPOO s</text:p>
      <text:p text:style-name="P1">ABHHIKSS <text:s/>BAKSHISH ed es, ing</text:p>
      <text:p text:style-name="P1">ABISSSST <text:s/>contra BASSISTS </text:p>
      <text:p text:style-name="P1">ACHHIPPR <text:s/>HIPPARCH s</text:p>
      <text:p text:style-name="P1">HKOOSVYZ <text:s/>SOVKHOZY </text:p>
      <text:p text:style-name="P1">HLLLOOWY <text:s/>HOLLOWLY </text:p>
      <text:p text:style-name="P1">BCKOOOPY <text:s/>COPYBOOK s</text:p>
      <text:p text:style-name="P1">BBJLOOSW <text:s/>BLOWJOBS </text:p>
      <text:p text:style-name="P1">ABCCLLUY <text:s/>BUCCALLY </text:p>
      <text:p text:style-name="P1">EIIMSSSS <text:s/>MISSISES </text:p>
      <text:p text:style-name="P1">ABHHSSUW <text:s/>BUSHWAHS </text:p>
      <text:p text:style-name="P1">GGGIJLNU <text:s/>re, out JUGGLING s</text:p>
      <text:p text:style-name="P1">ACHHPTUZ <text:s/>CHUTZPAH s</text:p>
      <text:p text:style-name="P1">AELPSSSS <text:s/>PASSLESS </text:p>
      <text:p text:style-name="P1">ABFFLLPU <text:s/>PUFFBALL s</text:p>
      <text:p text:style-name="P1">AABCCHKT <text:s/>BACKCHAT s</text:p>
      <text:p text:style-name="P1">AABBLLMY <text:s/>BLAMABLY </text:p>
      <text:p text:style-name="P1">GGGIIJLN <text:s/>JIGGLING </text:p>
      <text:p text:style-name="P1">AACCJKRS <text:s/>CARJACKS </text:p>
      <text:p text:style-name="P1">ACCEHHKO <text:s/>CHECHAKO s</text:p>
      <text:p text:style-name="P1">EHMMSSUU <text:s/>HUMMUSES </text:p>
      <text:p text:style-name="P1">EIMSSSSU <text:s/>MISSUSES </text:p>
      <text:p text:style-name="P1">CIORSSSS <text:s/>SCISSORS </text:p>
      <text:p text:style-name="P1">ACCFFLTU <text:s/>CALCTUFF s</text:p>
      <text:p text:style-name="P1">AABLLPPY <text:s/>im PALPABLY </text:p>
      <text:p text:style-name="P1">ACCELWYY <text:s/>CYCLEWAY s</text:p>
      <text:p text:style-name="P1">HHILPSSY <text:s/>SYLPHISH </text:p>
      <text:p text:style-name="P1">ACCEHKPY <text:s/>PAYCHECK s</text:p>
      <text:p text:style-name="P1">AEHLSSSS <text:s/>SASHLESS </text:p>
      <text:p text:style-name="P1">BCCIKLLO <text:s/>COCKBILL s, ed, ing</text:p>
      <text:p text:style-name="P1">CGIIKMMS <text:s/>GIMMICKS </text:p>
      <text:p text:style-name="P1">BBCIPSUU <text:s/>SUBPUBIC </text:p>
      <text:p text:style-name="P1">GHIMPSYY <text:s/>PYGMYISH </text:p>
      <text:p text:style-name="P1">AELMSSSS <text:s/>MASSLESS </text:p>
      <text:p text:style-name="P1">CCGHHIOU <text:s/>HICCOUGH s, ed, ing</text:p>
      <text:p text:style-name="P1">ABCFKLLY <text:s/>BLACKFLY </text:p>
      <text:p text:style-name="P1">CCEHKMSU <text:s/>CHECKSUM s</text:p>
      <text:p text:style-name="P1">BBDFLSUU <text:s/>FLUBDUBS </text:p>
      <text:p text:style-name="P1">CFLMRUUU <text:s/>FURCULUM </text:p>
      <text:p text:style-name="P1">CKMMORUW <text:s/>MUCKWORM s</text:p>
      <text:p text:style-name="P1">DELSSSSU <text:s/>SUDSLESS </text:p>
      <text:p text:style-name="P1">CCEHKPSU <text:s/>CHECKUPS </text:p>
      <text:p text:style-name="P1">AAAALLVV <text:s/>LAVALAVA s</text:p>
      <text:p text:style-name="P1">GLMOOYYZ <text:s/>en ZYMOLOGY </text:p>
      <text:p text:style-name="P1">AAAKLWWY <text:s/>WALKAWAY s</text:p>
      <text:p text:style-name="P1">CCKMOOOR <text:s/>MOORCOCK s</text:p>
      <text:p text:style-name="P1">AAABBHKL <text:s/>KABBALAH s</text:p>
      <text:p text:style-name="P1">FFHOOSSW <text:s/>SHOWOFFS </text:p>
      <text:p text:style-name="P1">ACCEHHKT <text:s/>CHATCHKE s</text:p>
      <text:p text:style-name="P1"><text:s text:c="7"/>2 <text:s/>HATCHECK s</text:p>
      <text:p text:style-name="P1">GHIPSSYY <text:s/>GYPSYISH </text:p>
      <text:p text:style-name="P1">CCHIKSST <text:s/>SCHTICKS </text:p>
      <text:p text:style-name="P1">GIMPSSYY <text:s/>GYPSYISM s</text:p>
      <text:p text:style-name="P1">AABCCKLP <text:s/>BLACKCAP s</text:p>
      <text:p text:style-name="P1">BCCHIKOY <text:s/>BOYCHICK s</text:p>
      <text:p text:style-name="P1">ABBLLLOW <text:s/>BLOWBALL s</text:p>
      <text:p text:style-name="P1">AABCCKLW <text:s/>CLAWBACK s</text:p>
      <text:p text:style-name="P1">ELLOSSSS <text:s/>LOSSLESS </text:p>
      <text:p text:style-name="P1">FFILLLSU <text:s/>over FULFILLS </text:p>
      <text:p text:style-name="P1">BCMMRSUU <text:s/>CRUMBUMS </text:p>
      <text:p text:style-name="P1">BBDIKMUY <text:s/>DYBBUKIM </text:p>
      <text:p text:style-name="P1">AABBSSSU <text:s/>BABASSUS </text:p>
      <text:p text:style-name="P1">CIMMOSSS <text:s/>COSMISMS </text:p>
      <text:p text:style-name="P1">EHQSSSUU <text:s/>SQUUSHES </text:p>
      <text:p text:style-name="P1">ILMMSSSU <text:s/>SLUMISMS </text:p>
      <text:p text:style-name="P1">ABBCKSUY <text:s/>BUYBACKS </text:p>
      <text:p text:style-name="P1">CCFLOOOO <text:s/>LOCOFOCO s</text:p>
      <text:p text:style-name="P1">BCCLOOOO <text:s/>COCOBOLO s</text:p>
      <text:p text:style-name="P1">BBDOSUYY <text:s/>BUSYBODY </text:p>
      <text:p text:style-name="P1">FFJMOPSU <text:s/>JUMPOFFS </text:p>
      <text:p text:style-name="P1">CCHKLOSY <text:s/>SCHLOCKY </text:p>
      <text:p text:style-name="P1">DFKMMOPU <text:s/>DUMMKOPF s</text:p>
      <text:p text:style-name="P1">CHKMMOSU <text:s/>HUMMOCKS </text:p>
      <text:p text:style-name="P1">CCFHKLOU <text:s/>CHOCKFUL l</text:p>
      <text:p text:style-name="P1">ACGHHIJK <text:s/>HIGHJACK s, ed, ing</text:p>
      <text:p text:style-name="P1">AFFILLMM <text:s/>FLIMFLAM s, med mer, mers mery ming</text:p>
      <text:p text:style-name="P1">AHHIMMSS <text:s/>MISHMASH es</text:p>
      <text:p text:style-name="P1">CHKMMOOS <text:s/>HOMMOCKS </text:p>
      <text:p text:style-name="P1">CCDKOOOW <text:s/>WOODCOCK s</text:p>
      <text:p text:style-name="P1">CHHKOOPS <text:s/>HOCKSHOP s</text:p>
      <text:p text:style-name="P1">CFFKOOOS <text:s/>COOKOFFS </text:p>
      <text:p text:style-name="P1">DLOOPPYY <text:s/>POLYPODY </text:p>
      <text:p text:style-name="P1">EHHIKSSS <text:s/>SHIKSEHS </text:p>
      <text:p text:style-name="P1">GLMMSSUU <text:s/>SLUMGUMS </text:p>
      <text:p text:style-name="P1">BBIMMOSS <text:s/>MOBBISMS </text:p>
      <text:p text:style-name="P1">CCHHIITY <text:s/>ICHTHYIC </text:p>
      <text:p text:style-name="P1">BBHRSSUU <text:s/>SUBSHRUB s</text:p>
      <text:p text:style-name="P1">FFILLOPP <text:s/>FLIPFLOP s, ped, ping</text:p>
      <text:p text:style-name="P1">CCHIPSSY <text:s/>PSYCHICS </text:p>
      <text:p text:style-name="P1">EKPPSSUU <text:s/>SEPPUKUS </text:p>
      <text:p text:style-name="P1">HHIMMOSS <text:s/>MISHMOSH es</text:p>
      <text:p text:style-name="P1">CGIIKMMY <text:s/>un GIMMICKY </text:p>
      <text:p text:style-name="P1">GGLLPUUY <text:s/>PLUGUGLY </text:p>
      <text:p text:style-name="P1">AABCCKLL <text:s/>CALLBACK s</text:p>
      <text:p text:style-name="P1">BLMMPSUU <text:s/>PLUMBUMS </text:p>
      <text:p text:style-name="P1">CCHKLOSS <text:s/>SCHLOCKS </text:p>
      <text:p text:style-name="P1">FJLLOUYY <text:s/>JOYFULLY </text:p>
      <text:p text:style-name="P1">CMMOPSSY <text:s/>COMSYMPS </text:p>
      <text:p text:style-name="P1">BBHKOOSS <text:s/>BOSHBOKS </text:p>
      <text:p text:style-name="P1">HNOOPPYY <text:s/>HYPOPYON s</text:p>
      <text:p text:style-name="P1">ACHHPPSU <text:s/>CHUPPAHS </text:p>
      <text:p text:style-name="P1">CCESSSUU <text:s/>CUSCUSES </text:p>
      <text:p text:style-name="P1">CKSSSTUU <text:s/>TUSSUCKS </text:p>
      <text:p text:style-name="P1">DEPPSSYY <text:s/>DYSPEPSY </text:p>
      <text:p text:style-name="P1">BBCCIKOS <text:s/>BIBCOCKS </text:p>
      <text:p text:style-name="P1">ACCKOSSS <text:s/>CASSOCKS </text:p>
      <text:p text:style-name="P1"><text:s text:c="7"/>2 <text:s/>COSSACKS </text:p>
      <text:p text:style-name="P1">EFFSSSUU <text:s/>SUFFUSES </text:p>
      <text:p text:style-name="P1">BIMOSSSS <text:s/>BOSSISMS </text:p>
      <text:p text:style-name="P1">GMMPSUUW <text:s/>MUGWUMPS </text:p>
      <text:p text:style-name="P1">ALLLPPUY <text:s/>PULPALLY </text:p>
      <text:p text:style-name="P1">EELLLLMP <text:s/>PELLMELL s</text:p>
      <text:p text:style-name="P1">CHKMMOUY <text:s/>HUMMOCKY </text:p>
      <text:p text:style-name="P1">HOPPRRYY <text:s/>PORPHYRY </text:p>
      <text:p text:style-name="P1">RRSSSUUU <text:s/>SUSURRUS es</text:p>
      <text:p text:style-name="P1">LLLOOPPY <text:s/>LOLLYPOP s</text:p>
      <text:p text:style-name="P1">CCHHNRUU <text:s/>UNCHURCH ed es ly, ing</text:p>
      <text:p text:style-name="P1">AAHHMMSS <text:s/>SHAMMASH im</text:p>
      <text:p text:style-name="P1">AACCHHKT <text:s/>CHATCHKA s</text:p>
      <text:p text:style-name="P1">GIMMPSYY <text:s/>PYGMYISM s</text:p>
      <text:p text:style-name="P1">BBLLOUYY <text:s/>BULLYBOY s</text:p>
      <text:p text:style-name="P1">BELLLLPU <text:s/>BELLPULL s</text:p>
      <text:p text:style-name="P1">CEHSSSSU <text:s/>SCHUSSES </text:p>
      <text:p text:style-name="P1">BCFSSSUU <text:s/>SUBFUSCS </text:p>
      <text:p text:style-name="P1">CCEFFHKO <text:s/>CHECKOFF s</text:p>
      <text:p text:style-name="P1">BCJKMSUU <text:s/>JUMBUCKS </text:p>
      <text:p text:style-name="P1">BESSSSUY <text:s/>BYSSUSES </text:p>
      <text:p text:style-name="P1">CCHHLRUY <text:s/>un CHURCHLY </text:p>
      <text:p text:style-name="P1">AACCHHKS <text:s/>CHACHKAS </text:p>
      <text:p text:style-name="P1">AAHHKSWW <text:s/>HAWKSHAW s</text:p>
      <text:p text:style-name="P1">BCCMSSUU <text:s/>SUCCUMBS </text:p>
      <text:p text:style-name="P1">CCHKMNUU <text:s/>NUMCHUCK s</text:p>
      <text:p text:style-name="P1">HIISSSSY <text:s/>SISSYISH </text:p>
      <text:p text:style-name="P1">CCHKPSUU <text:s/>UPCHUCKS </text:p>
      <text:p text:style-name="P1">BBCHKSUU <text:s/>BUSHBUCK s</text:p>
      <text:p text:style-name="P1">CCHKMSSU <text:s/>SCHMUCKS </text:p>
      <text:p text:style-name="P1">BCCSSUUU <text:s/>SUCCUBUS es</text:p>
      <text:p text:style-name="P1">CCHHOOWW <text:s/>CHOWCHOW s</text:p>
      <text:p text:style-name="P1">AIIKKSUY <text:s/>SUKIYAKI s</text:p>
      <text:p text:style-name="P1">GILNPUZZ <text:s/>un PUZZLING ly</text:p>
      <text:p text:style-name="P1">AEPPPRSU <text:s/>PREPUPAS </text:p>
      <text:p text:style-name="P1">HKKLOOSY <text:s/>KOLKHOSY </text:p>
      <text:p text:style-name="P1">AAAAKKVV <text:s/>KAVAKAVA s</text:p>
      <text:p text:style-name="P1">BCKKOOOO <text:s/>COOKBOOK s</text:p>
      <text:p text:style-name="P1">AADMRSZZ <text:s/>MAZZARDS </text:p>
      <text:p text:style-name="P1">EHIKKRSS <text:s/>SHIKKERS </text:p>
      <text:p text:style-name="P1">CEIIKKST <text:s/>KICKIEST </text:p>
      <text:p text:style-name="P1">HIPPPSUY <text:s/>PUPPYISH </text:p>
      <text:p text:style-name="P1">CGIKKNNO <text:s/>KNOCKING </text:p>
      <text:p text:style-name="P1">BBCEKKOS <text:s/>KEBBOCKS </text:p>
      <text:p text:style-name="P1">IIKKLNOS <text:s/>KOLINSKI es</text:p>
      <text:p text:style-name="P1">ADMOOPPP <text:s/>POPPADOM s</text:p>
      <text:p text:style-name="P1">CCCDKLOO <text:s/>COLDCOCK s, ed, ing</text:p>
      <text:p text:style-name="P1">DEOOPWWW <text:s/>POWWOWED </text:p>
      <text:p text:style-name="P1">EIMNSUZZ <text:s/>MUEZZINS </text:p>
      <text:p text:style-name="P1">BCSTUUZZ <text:s/>BUZZCUTS </text:p>
      <text:p text:style-name="P1">AEEHHHSS <text:s/>HASHEESH es</text:p>
      <text:p text:style-name="P1">ABCCIKKK <text:s/>anti KICKBACK s</text:p>
      <text:p text:style-name="P1">AAGKKNOS <text:s/>ANGAKOKS </text:p>
      <text:p text:style-name="P1">EIIKKLLT <text:s/>KILTLIKE </text:p>
      <text:p text:style-name="P1">ACCCIILT <text:s/>CALCITIC </text:p>
      <text:p text:style-name="P1">HKKLOOYZ <text:s/>KOLKHOZY </text:p>
      <text:p text:style-name="P1">DDEILRZZ <text:s/>DRIZZLED </text:p>
      <text:p text:style-name="P1">CCKKLMUU <text:s/>MUCKLUCK s</text:p>
      <text:p text:style-name="P1">EEIPPPST <text:s/>PEPPIEST </text:p>
      <text:p text:style-name="P1">AAADMPPP <text:s/>PAPPADAM s</text:p>
      <text:p text:style-name="P1">BDEOOWWW <text:s/>BOWWOWED </text:p>
      <text:p text:style-name="P1">DMOPPPUY <text:s/>PUPPYDOM s</text:p>
      <text:p text:style-name="P1">EGHHHIST <text:s/>HEIGHTHS </text:p>
      <text:p text:style-name="P1">IIMMMNSU <text:s/>MINIMUMS </text:p>
      <text:p text:style-name="P1">GILNOPPP <text:s/>PLOPPING </text:p>
      <text:p text:style-name="P1"><text:s text:c="7"/>2 <text:s/>POPPLING </text:p>
      <text:p text:style-name="P1">CDIKKOPR <text:s/>DROPKICK s, er, ers</text:p>
      <text:p text:style-name="P1">EIMSTUZZ <text:s/>MUZZIEST </text:p>
      <text:p text:style-name="P1">HKKOOPYY <text:s/>HOKYPOKY </text:p>
      <text:p text:style-name="P1">AEIPSZZZ <text:s/>PIZAZZES </text:p>
      <text:p text:style-name="P1"><text:s text:c="7"/>2 <text:s/>PIZZAZES </text:p>
      <text:p text:style-name="P1">BEELMUZZ <text:s/>BEMUZZLE d s</text:p>
      <text:p text:style-name="P1">AACCKKPS <text:s/>PACKSACK s</text:p>
      <text:p text:style-name="P1">ACEKKMRU <text:s/>MUCKRAKE d r s, rs</text:p>
      <text:p text:style-name="P1">ABEESZZZ <text:s/>BEZAZZES </text:p>
      <text:p text:style-name="P1">AEKKMNOO <text:s/>KAKEMONO s</text:p>
      <text:p text:style-name="P1">EFILRSZZ <text:s/>FRIZZLES </text:p>
      <text:p text:style-name="P1">IJJMSSUU <text:s/>JUJUISMS </text:p>
      <text:p text:style-name="P1">DEIIKKLS <text:s/>DISKLIKE </text:p>
      <text:p text:style-name="P1">EILSSWZZ <text:s/>SWIZZLES </text:p>
      <text:p text:style-name="P1">ACKKORRW <text:s/>RACKWORK s</text:p>
      <text:p text:style-name="P1">AAKKSTYZ <text:s/>KAZATSKY </text:p>
      <text:p text:style-name="P1">CIIKKLLS <text:s/>KILLICKS </text:p>
      <text:p text:style-name="P1">GIILNZZZ <text:s/>ZIZZLING </text:p>
      <text:p text:style-name="P1">ADMOPPPU <text:s/>POPPADUM s</text:p>
      <text:p text:style-name="P1">CCCDIILY <text:s/>DICYCLIC </text:p>
      <text:p text:style-name="P1">BCCCIILY <text:s/>BICYCLIC </text:p>
      <text:p text:style-name="P1">AGGGIYZZ <text:s/>ZIGZAGGY </text:p>
      <text:p text:style-name="P1">AAEKKRSY <text:s/>KAYAKERS </text:p>
      <text:p text:style-name="P1">AEESSSSS <text:s/>re ASSESSES </text:p>
      <text:p text:style-name="P1">BEEELMZZ <text:s/>EMBEZZLE d r s, rs, ment, ments</text:p>
      <text:p text:style-name="P1">CFFIKKOS <text:s/>KICKOFFS </text:p>
      <text:p text:style-name="P1">AAMMMSTU <text:s/>MAMMATUS </text:p>
      <text:p text:style-name="P1">ACHKKORW <text:s/>HACKWORK s</text:p>
      <text:p text:style-name="P1">AADEHHHS <text:s/>HASHHEAD s</text:p>
      <text:p text:style-name="P1">AACEKKLW <text:s/>CAKEWALK s, ed er, ers ing</text:p>
      <text:p text:style-name="P1">ABBBELRS <text:s/>psycho BABBLERS </text:p>
      <text:p text:style-name="P1"><text:s text:c="7"/>3 <text:s/>BLABBERS </text:p>
      <text:p text:style-name="P1"><text:s text:c="10"/>BRABBLES </text:p>
      <text:p text:style-name="P1">CCCEGOSY <text:s/>COCCYGES </text:p>
      <text:p text:style-name="P1">ACCCILLY <text:s/>en, non, counter CYCLICAL s, ly, ity, ities</text:p>
      <text:p text:style-name="P1">IJJSSTUU <text:s/>JUJITSUS </text:p>
      <text:p text:style-name="P1"><text:s text:c="7"/>2 <text:s/>JUJUISTS </text:p>
      <text:p text:style-name="P1">ABGKKNOS <text:s/>BANGKOKS </text:p>
      <text:p text:style-name="P1">AAIIJJPP <text:s/>JIPIJAPA s</text:p>
      <text:p text:style-name="P1">ACJKKSSY <text:s/>SKYJACKS </text:p>
      <text:p text:style-name="P1">ABDRSUZZ <text:s/>BUZZARDS </text:p>
      <text:p text:style-name="P1">ACCCDIIO <text:s/>COCCIDIA </text:p>
      <text:p text:style-name="P1">ABKKMOOR <text:s/>BOOKMARK s, ed er, ers ing</text:p>
      <text:p text:style-name="P1">DEILRSZZ <text:s/>DRIZZLES </text:p>
      <text:p text:style-name="P1">ACCCFIIL <text:s/>CALCIFIC ation, ations</text:p>
      <text:p text:style-name="P1">AKKMOOST <text:s/>TOKOMAKS </text:p>
      <text:p text:style-name="P1">EFFFGINO <text:s/>en in FEOFFING </text:p>
      <text:p text:style-name="P1">ACCKKRSU <text:s/>RUCKSACK s</text:p>
      <text:p text:style-name="P1">DMPPPUUY <text:s/>MUDPUPPY </text:p>
      <text:p text:style-name="P1">BEIKKLNO <text:s/>KNOBLIKE </text:p>
      <text:p text:style-name="P1">AEIJKLZZ <text:s/>JAZZLIKE </text:p>
      <text:p text:style-name="P1">EEEFFFOS <text:s/>FEOFFEES </text:p>
      <text:p text:style-name="P1">ELNPUUZZ <text:s/>UNPUZZLE d s</text:p>
      <text:p text:style-name="P1">JJSSTUUU <text:s/>JUJUTSUS </text:p>
      <text:p text:style-name="P1">BBBEGILN <text:s/>BLEBBING s</text:p>
      <text:p text:style-name="P1">BBBCEOWY <text:s/>COBWEBBY </text:p>
      <text:p text:style-name="P1">AEMOTTZZ <text:s/>MOZZETTA s</text:p>
      <text:p text:style-name="P1">IJJSTUUU <text:s/>JIUJUTSU s</text:p>
      <text:p text:style-name="P1">AEIJSTZZ <text:s/>JAZZIEST </text:p>
      <text:p text:style-name="P1">CCIIKKPW <text:s/>PICKWICK s</text:p>
      <text:p text:style-name="P1">DEINOOZZ <text:s/>OZONIZED </text:p>
      <text:p text:style-name="P1">AACCCRUY <text:s/>in ACCURACY </text:p>
      <text:p text:style-name="P1">IIKKNPSS <text:s/>KIPSKINS </text:p>
      <text:p text:style-name="P1">ABBBISTT <text:s/>BABBITTS </text:p>
      <text:p text:style-name="P1">CEIKKNRS <text:s/>KNICKERS </text:p>
      <text:p text:style-name="P1">IKKLNOSY <text:s/>KOLINSKY </text:p>
      <text:p text:style-name="P1">GHNOPYYY <text:s/>HYPOGYNY </text:p>
      <text:p text:style-name="P1">AAAHHHKL <text:s/>HALAKHAH s</text:p>
      <text:p text:style-name="P1">EFISTUZZ <text:s/>FUZZIEST </text:p>
      <text:p text:style-name="P1">AACHNSZZ <text:s/>CHAZZANS </text:p>
      <text:p text:style-name="P1">GIINQUZZ <text:s/>QUIZZING </text:p>
      <text:p text:style-name="P1">EMMMNOTU <text:s/>MOMENTUM s</text:p>
      <text:p text:style-name="P1">AAEPSWXX <text:s/>PAXWAXES </text:p>
      <text:p text:style-name="P1">ACCCEHIX <text:s/>CACHEXIC </text:p>
      <text:p text:style-name="P1">AEEEKKPS <text:s/>KEEPSAKE s</text:p>
      <text:p text:style-name="P1">AHMMMOST <text:s/>MAMMOTHS </text:p>
      <text:p text:style-name="P1">EHIIRWZZ <text:s/>WHIZZIER </text:p>
      <text:p text:style-name="P1">FGIILNZZ <text:s/>FIZZLING </text:p>
      <text:p text:style-name="P1">ABBBELTU <text:s/>TUBBABLE </text:p>
      <text:p text:style-name="P1">ACCCENPY <text:s/>PECCANCY </text:p>
      <text:p text:style-name="P1">CDEIIKKS <text:s/>SIDEKICK s</text:p>
      <text:p text:style-name="P1">BDORUWZZ <text:s/>BUZZWORD s</text:p>
      <text:p text:style-name="P1">EGLRSUZZ <text:s/>GUZZLERS </text:p>
      <text:p text:style-name="P1">GGGGILNU <text:s/>GLUGGING </text:p>
      <text:p text:style-name="P1"><text:s text:c="7"/>2 <text:s/>GUGGLING </text:p>
      <text:p text:style-name="P1">CCIKKOTT <text:s/>TICKTOCK s, ed, ing</text:p>
      <text:p text:style-name="P1">AGGGGILN <text:s/>GAGGLING </text:p>
      <text:p text:style-name="P1">ACKKMOPR <text:s/>POCKMARK s, ed, ing</text:p>
      <text:p text:style-name="P1">BGHHHISU <text:s/>HIGHBUSH </text:p>
      <text:p text:style-name="P1">ADEEMMMR <text:s/>MAMMERED </text:p>
      <text:p text:style-name="P1">AACCCHHU <text:s/>CACHUCHA s</text:p>
      <text:p text:style-name="P1">AKKLSSWY <text:s/>SKYWALKS </text:p>
      <text:p text:style-name="P1">AAEPSZZZ <text:s/>PAZAZZES </text:p>
      <text:p text:style-name="P1">EFFFOORS <text:s/>FEOFFORS </text:p>
      <text:p text:style-name="P1">AIMMMSUX <text:s/>MAXIMUMS </text:p>
      <text:p text:style-name="P1">CIKKOPST <text:s/>TOPKICKS </text:p>
      <text:p text:style-name="P1">EHIKKLSU <text:s/>HUSKLIKE </text:p>
      <text:p text:style-name="P1">ACIJKKPS <text:s/>SKIPJACK s</text:p>
      <text:p text:style-name="P1">CCCIINSU <text:s/>SUCCINIC </text:p>
      <text:p text:style-name="P1">AHHIKKRS <text:s/>KHIRKAHS </text:p>
      <text:p text:style-name="P1">AAIKKSTZ <text:s/>KAZATSKI es</text:p>
      <text:p text:style-name="P1">ELPRSUZZ <text:s/>PUZZLERS </text:p>
      <text:p text:style-name="P1">AAEIKKMZ <text:s/>KAMIKAZE s</text:p>
      <text:p text:style-name="P1">CCEIKKLO <text:s/>COCKLIKE </text:p>
      <text:p text:style-name="P1">CIKKOSTU <text:s/>OUTKICKS </text:p>
      <text:p text:style-name="P1">EKKLOOSZ <text:s/>KOLKOZES </text:p>
      <text:p text:style-name="P1">CFFKKNOO <text:s/>KNOCKOFF s</text:p>
      <text:p text:style-name="P1">AIIMMMST <text:s/>MAMMITIS </text:p>
      <text:p text:style-name="P1">AAGIKKNY <text:s/>KAYAKING s</text:p>
      <text:p text:style-name="P1">CEKKNORS <text:s/>KNOCKERS </text:p>
      <text:p text:style-name="P1">BCIKKNSU <text:s/>BUCKSKIN s, ned</text:p>
      <text:p text:style-name="P1">ACEKKNRY <text:s/>KNACKERY </text:p>
      <text:p text:style-name="P1">DEIKKNNU <text:s/>UNKINKED </text:p>
      <text:p text:style-name="P1">CIKKLLOS <text:s/>KILLOCKS </text:p>
      <text:p text:style-name="P1">AEIPPPST <text:s/>PAPPIEST </text:p>
      <text:p text:style-name="P1">CCCILNOY <text:s/>anti CYCLONIC ally</text:p>
      <text:p text:style-name="P1">ABCKKOOR <text:s/>BOOKRACK s</text:p>
      <text:p text:style-name="P1">BBBELRSU <text:s/>BLUBBERS </text:p>
      <text:p text:style-name="P1"><text:s text:c="7"/>2 <text:s/>BUBBLERS </text:p>
      <text:p text:style-name="P1">DEEKKOOY <text:s/>OKEYDOKE y</text:p>
      <text:p text:style-name="P1">EEILLPZZ <text:s/>PIZZELLE s</text:p>
      <text:p text:style-name="P1">ELMNUUZZ <text:s/>UNMUZZLE d s</text:p>
      <text:p text:style-name="P1">DEFILRZZ <text:s/>FRIZZLED </text:p>
      <text:p text:style-name="P1">ABBBOORU <text:s/>RUBBABOO s</text:p>
      <text:p text:style-name="P1">GIKKNNSU <text:s/>SKUNKING </text:p>
      <text:p text:style-name="P1">AGHINUZZ <text:s/>HUZZAING </text:p>
      <text:p text:style-name="P1">BBCEKKSU <text:s/>KEBBUCKS </text:p>
      <text:p text:style-name="P1">DIIKKNSS <text:s/>KIDSKINS </text:p>
      <text:p text:style-name="P1">AIJKKNOU <text:s/>KINKAJOU s</text:p>
      <text:p text:style-name="P1">EFFFILRU <text:s/>FLUFFIER </text:p>
      <text:p text:style-name="P1">AABIILZZ <text:s/>ALBIZZIA s</text:p>
      <text:p text:style-name="P1">ABCIKKLL <text:s/>KICKBALL s</text:p>
      <text:p text:style-name="P1">AACHKKOZ <text:s/>KAZACHOK </text:p>
      <text:p text:style-name="P1">CEGIKKLN <text:s/>KECKLING </text:p>
      <text:p text:style-name="P1">HMNOPYYY <text:s/>HYPONYMY </text:p>
      <text:p text:style-name="P1">CEHKKRSU <text:s/>CHUKKERS </text:p>
      <text:p text:style-name="P1">BBBELRUY <text:s/>BLUBBERY </text:p>
      <text:p text:style-name="P1">EEIPPPRR <text:s/>PREPPIER </text:p>
      <text:p text:style-name="P1">CEEIKKLN <text:s/>NECKLIKE </text:p>
      <text:p text:style-name="P1">AIILLWWW <text:s/>WILLIWAW s</text:p>
      <text:p text:style-name="P1">CKKOORRW <text:s/>ROCKWORK s</text:p>
      <text:p text:style-name="P1">EFIKKLLO <text:s/>FOLKLIKE </text:p>
      <text:p text:style-name="P1">GGGGILNO <text:s/>GOGGLING </text:p>
      <text:p text:style-name="P1">AEHMSUZZ <text:s/>MEZUZAHS </text:p>
      <text:p text:style-name="P1">ACCIKKRR <text:s/>RICKRACK s</text:p>
      <text:p text:style-name="P1">AKKLRSSY <text:s/>SKYLARKS </text:p>
      <text:p text:style-name="P1">EFFFLRSU <text:s/>FLUFFERS </text:p>
      <text:p text:style-name="P1">DEKKSSTT <text:s/>TSKTSKED </text:p>
      <text:p text:style-name="P1">AILLWWWY <text:s/>WILLYWAW s</text:p>
      <text:p text:style-name="P1">ABBBEILR <text:s/>BRIBABLE </text:p>
      <text:p text:style-name="P1">CKKNOOTU <text:s/>KNOCKOUT s</text:p>
      <text:p text:style-name="P1">AACCCDIS <text:s/>SACCADIC </text:p>
      <text:p text:style-name="P1">IKKLNORW <text:s/>LINKWORK s</text:p>
      <text:p text:style-name="P1">AAHIMNZZ <text:s/>c HAZZANIM </text:p>
      <text:p text:style-name="P1">ADEFLRZZ <text:s/>FRAZZLED </text:p>
      <text:p text:style-name="P1">AAILLMMM <text:s/>MAMMILLA e, ry, ted</text:p>
      <text:p text:style-name="P1">EIKKSTUY <text:s/>YUKKIEST </text:p>
      <text:p text:style-name="P1">GGGGIILN <text:s/>GIGGLING ly</text:p>
      <text:p text:style-name="P1">BKKOOORW <text:s/>WORKBOOK s</text:p>
      <text:p text:style-name="P1">FKKLOORW <text:s/>WORKFOLK s</text:p>
      <text:p text:style-name="P1">GGILNUZZ <text:s/>GUZZLING </text:p>
      <text:p text:style-name="P1">DEEEPPPR <text:s/>PEPPERED </text:p>
      <text:p text:style-name="P1">AAKKLRSU <text:s/>KARAKULS </text:p>
      <text:p text:style-name="P1">EIKKLSTU <text:s/>TUSKLIKE </text:p>
      <text:p text:style-name="P1">EEFFFORS <text:s/>FEOFFERS </text:p>
      <text:p text:style-name="P1">FFFILLUY <text:s/>FLUFFILY </text:p>
      <text:p text:style-name="P1">ABBBDEEL <text:s/>BEDABBLE d s</text:p>
      <text:p text:style-name="P1">ALNOOPZZ <text:s/>POZZOLAN a s, as ic</text:p>
      <text:p text:style-name="P1">ABCCCIOO <text:s/>BOCACCIO s</text:p>
      <text:p text:style-name="P1">AEIKKLMS <text:s/>MASKLIKE </text:p>
      <text:p text:style-name="P1">ACIJSUZZ <text:s/>JACUZZIS </text:p>
      <text:p text:style-name="P1">AFFFFIRR <text:s/>RIFFRAFF s</text:p>
      <text:p text:style-name="P1">CCCKOORW <text:s/>COCKCROW s</text:p>
      <text:p text:style-name="P1">AABCCKKP <text:s/>BACKPACK s, ed er, ers ing</text:p>
      <text:p text:style-name="P1">EEEPPPRR <text:s/>PEPPERER s</text:p>
      <text:p text:style-name="P1">EFNOTUZZ <text:s/>FUZZTONE s</text:p>
      <text:p text:style-name="P1">GLNOPYYY <text:s/>POLYGYNY </text:p>
      <text:p text:style-name="P1">GILNNUZZ <text:s/>NUZZLING </text:p>
      <text:p text:style-name="P1">ADEHHUZZ <text:s/>HUZZAHED </text:p>
      <text:p text:style-name="P1">EFIKKLOR <text:s/>FORKLIKE </text:p>
      <text:p text:style-name="P1">CCCDIOOS <text:s/>COCCOIDS </text:p>
      <text:p text:style-name="P1">BBBEILSU <text:s/>BUBBLIES t</text:p>
      <text:p text:style-name="P1">AACCCFIO <text:s/>FOCACCIA s</text:p>
      <text:p text:style-name="P1">GILMNUZZ <text:s/>be un MUZZLING </text:p>
      <text:p text:style-name="P1">ACHKKRSU <text:s/>CHUKKARS </text:p>
      <text:p text:style-name="P1">CCCILLYY <text:s/>CYCLICLY </text:p>
      <text:p text:style-name="P1">ABBBDELR <text:s/>BRABBLED </text:p>
      <text:p text:style-name="P1">CEIKKLOR <text:s/>CORKLIKE </text:p>
      <text:p text:style-name="P1"><text:s text:c="7"/>2 <text:s/>ROCKLIKE </text:p>
      <text:p text:style-name="P1">EGINPPPR <text:s/>PREPPING </text:p>
      <text:p text:style-name="P1">EFILRRZZ <text:s/>FRIZZLER s</text:p>
      <text:p text:style-name="P1">AACKKNPS <text:s/>KNAPSACK s, ed</text:p>
      <text:p text:style-name="P1">ACHIKKSW <text:s/>KICKSHAW s</text:p>
      <text:p text:style-name="P1">IIJJSTUU <text:s/>JIUJITSU s</text:p>
      <text:p text:style-name="P1">BGISUWZZ <text:s/>BUZZWIGS </text:p>
      <text:p text:style-name="P1">AEKKKMRU <text:s/>KRUMKAKE s</text:p>
      <text:p text:style-name="P1">CCCIOORS <text:s/>SCIROCCO s</text:p>
      <text:p text:style-name="P1">HKKOOSSY <text:s/>SKYHOOKS </text:p>
      <text:p text:style-name="P1">BBBEILRU <text:s/>BUBBLIER </text:p>
      <text:p text:style-name="P1">ACDKKLUW <text:s/>DUCKWALK s, ed, ing</text:p>
      <text:p text:style-name="P1">FFFGILNU <text:s/>FLUFFING </text:p>
      <text:p text:style-name="P1">HIITTTZZ <text:s/>TZITZITH </text:p>
      <text:p text:style-name="P1">CFFFKOSU <text:s/>FUCKOFFS </text:p>
      <text:p text:style-name="P1">FFFILOST <text:s/>LIFTOFFS </text:p>
      <text:p text:style-name="P1">ABBKKNOO <text:s/>BANKBOOK s</text:p>
      <text:p text:style-name="P1">AIKKOPSY <text:s/>KOPIYKAS </text:p>
      <text:p text:style-name="P1">AACHIKKZ <text:s/>KAZACHKI </text:p>
      <text:p text:style-name="P1">DGIINYZZ <text:s/>DIZZYING ly</text:p>
      <text:p text:style-name="P1">CIIKKMSS <text:s/>MISKICKS </text:p>
      <text:p text:style-name="P1">AEINPPPS <text:s/>PANPIPES </text:p>
      <text:p text:style-name="P1">ABBBGILN <text:s/>BABBLING s</text:p>
      <text:p text:style-name="P1"><text:s text:c="7"/>2 <text:s/>BLABBING </text:p>
      <text:p text:style-name="P1">GIMMMNUY <text:s/>MUMMYING </text:p>
      <text:p text:style-name="P1">BBBGILNU <text:s/>BLUBBING </text:p>
      <text:p text:style-name="P1"><text:s text:c="7"/>2 <text:s/>BUBBLING </text:p>
      <text:p text:style-name="P1">GIIKKNNS <text:s/>SKINKING </text:p>
      <text:p text:style-name="P1">AIKKMOST <text:s/>KOMATIKS </text:p>
      <text:p text:style-name="P1">FIILRYZZ <text:s/>FRIZZILY </text:p>
      <text:p text:style-name="P1">CCCINSTU <text:s/>SUCCINCT er ly, est, ness, nesses</text:p>
      <text:p text:style-name="P1">FIKKLNOS <text:s/>KINFOLKS </text:p>
      <text:p text:style-name="P1"><text:s text:c="7"/>2 <text:s/>KINSFOLK </text:p>
      <text:p text:style-name="P1">GIILNSZZ <text:s/>SIZZLING </text:p>
      <text:p text:style-name="P1">ELMRSUZZ <text:s/>MUZZLERS </text:p>
      <text:p text:style-name="P1">DEILSWZZ <text:s/>SWIZZLED </text:p>
      <text:p text:style-name="P1">AEEPPPRU <text:s/>PREPUPAE </text:p>
      <text:p text:style-name="P1">AABCKKLT <text:s/>TALKBACK s</text:p>
      <text:p text:style-name="P1">ABCEKKSW <text:s/>SKEWBACK s</text:p>
      <text:p text:style-name="P1">ASVYYZZZ <text:s/>ZYZZYVAS </text:p>
      <text:p text:style-name="P1">AAAAKKNT <text:s/>KATAKANA s</text:p>
      <text:p text:style-name="P1">ACEHNSZZ <text:s/>CHAZZENS </text:p>
      <text:p text:style-name="P1">AIPYZZZZ <text:s/>PIZZAZZY </text:p>
      <text:p text:style-name="P1">ACKMMMOS <text:s/>MAMMOCKS </text:p>
      <text:p text:style-name="P1">GHIINWZZ <text:s/>WHIZZING </text:p>
      <text:p text:style-name="P1">CEIRSUZZ <text:s/>SCUZZIER </text:p>
      <text:p text:style-name="P1">EEIPPPRS <text:s/>PREPPIES t</text:p>
      <text:p text:style-name="P1">AELPPPRY <text:s/>PREAPPLY ing</text:p>
      <text:p text:style-name="P1">EHIRSWZZ <text:s/>WHIZZERS </text:p>
      <text:p text:style-name="P1">AALOPSZZ <text:s/>PALAZZOS </text:p>
      <text:p text:style-name="P1">EINOORZZ <text:s/>OZONIZER s</text:p>
      <text:p text:style-name="P1">BBBDENOU <text:s/>UNBOBBED </text:p>
      <text:p text:style-name="P1">DEGILRZZ <text:s/>GRIZZLED </text:p>
      <text:p text:style-name="P1">AEOOPPPS <text:s/>PAPPOOSE s</text:p>
      <text:p text:style-name="P1">BBBOOSXY <text:s/>BOBBYSOX </text:p>
      <text:p text:style-name="P1">ACCIKKTT <text:s/>TICKTACK s, ed, ing toe, toes</text:p>
      <text:p text:style-name="P1">CCCEOSXY <text:s/>COCCYXES </text:p>
      <text:p text:style-name="P1">EIKKOOST <text:s/>KOOKIEST </text:p>
      <text:p text:style-name="P1">ABBBOSTU <text:s/>SUBABBOT s</text:p>
      <text:p text:style-name="P1">AEFLRSZZ <text:s/>FRAZZLES </text:p>
      <text:p text:style-name="P1">EILRSSZZ <text:s/>SIZZLERS </text:p>
      <text:p text:style-name="P1">EEMOTTZZ <text:s/>MOZZETT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3" fo:column-gap="0in">
          <style:column style:rel-width="3324*" fo:start-indent="0in" fo:end-indent="0in"/>
          <style:column style:rel-width="3324*" fo:start-indent="0in" fo:end-indent="0in"/>
          <style:column style:rel-width="3324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7-08T22:27:34</meta:creation-date>
    <dc:date>2008-07-08T22:56:46</dc:date>
    <dc:language>en-US</dc:language>
    <meta:editing-cycles>2</meta:editing-cycles>
    <meta:editing-duration>PT2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51" meta:paragraph-count="29766" meta:word-count="84095" meta:character-count="641095"/>
  </office:meta>
</office:document-meta>
</file>