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 Mono" svg:font-family="'DejaVu Sans Mono'" style:font-family-generic="modern" style:font-pitch="fixed"/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automatic-styles>
    <style:style style:name="P1" style:family="paragraph" style:parent-style-name="Standard">
      <style:paragraph-properties fo:margin-left="0.802in" fo:margin-right="0in" fo:text-indent="-0.7811in" style:auto-text-indent="false">
        <style:tab-stops/>
      </style:paragraph-properties>
      <style:text-properties style:font-name="DejaVu Sans Mono" fo:font-weight="bold" style:font-weight-asian="bold" style:font-weight-complex="bold"/>
    </style:style>
    <style:style style:name="Sect1" style:family="section">
      <style:section-properties text:dont-balance-text-columns="false" style:editable="false">
        <style:columns fo:column-count="3" fo:column-gap="0in">
          <style:column style:rel-width="3324*" fo:start-indent="0in" fo:end-indent="0in"/>
          <style:column style:rel-width="3324*" fo:start-indent="0in" fo:end-indent="0in"/>
          <style:column style:rel-width="3324*" fo:start-indent="0in" fo:end-indent="0in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1">ANQRT <text:s/>TRANQ s, uil</text:p>
        <text:p text:style-name="P1">AANQT <text:s/>QANAT s</text:p>
        <text:p text:style-name="P1">EOQTU <text:s/>un, mis out QUOTE d r s, rs</text:p>
        <text:p text:style-name="P1"><text:s text:c="4"/>2 <text:s/>TOQUE s t, ts</text:p>
        <text:p text:style-name="P1">AENQU <text:s/>cot QUEAN s</text:p>
        <text:p text:style-name="P1">AFIQR <text:s/>FAQIR s</text:p>
        <text:p text:style-name="P1">INOQU <text:s/>QUOIN s, ed, ing</text:p>
        <text:p text:style-name="P1">ADIQS <text:s/>QADIS </text:p>
        <text:p text:style-name="P1"><text:s text:c="4"/>2 <text:s/>QAIDS </text:p>
        <text:p text:style-name="P1">AEEOZ <text:s/>ZOEAE </text:p>
        <text:p text:style-name="P1">ADIIO <text:s/>OIDIA </text:p>
        <text:p text:style-name="P1">EIQTU <text:s/>in un, dis QUIET s, ed en er ly us, ens ers est ing ism ist... (7)</text:p>
        <text:p text:style-name="P1"><text:s text:c="4"/>2 <text:s/>re, mes mez QUITE </text:p>
        <text:p text:style-name="P1">AELQU <text:s/>un co, non EQUAL s, ed ly, ing ise ity ize led</text:p>
        <text:p text:style-name="P1"><text:s text:c="4"/>2 <text:s/>QUALE </text:p>
        <text:p text:style-name="P1">EENQU <text:s/>QUEEN s, ed ly, dom ing</text:p>
        <text:p text:style-name="P1">AIMQU <text:s/>MAQUI s, la, las</text:p>
        <text:p text:style-name="P1"><text:s text:c="4"/>2 <text:s/>UMIAQ s</text:p>
        <text:p text:style-name="P1">ADIOZ <text:s/>AZIDO </text:p>
        <text:p text:style-name="P1"><text:s text:c="4"/>2 <text:s/>DIAZO le, les</text:p>
        <text:p text:style-name="P1">AAEQU <text:s/>AQUAE </text:p>
        <text:p text:style-name="P1">ENRTZ <text:s/>NERTZ </text:p>
        <text:p text:style-name="P1">AEIRZ <text:s/>ZAIRE s</text:p>
        <text:p text:style-name="P1">EGIOV <text:s/>OGIVE s</text:p>
        <text:p text:style-name="P1"><text:s text:c="4"/>2 <text:s/>VOGIE </text:p>
        <text:p text:style-name="P1">EIOWZ <text:s/>ZOWIE </text:p>
        <text:p text:style-name="P1">AOQTU <text:s/>non QUOTA s, ble bly</text:p>
        <text:p text:style-name="P1">ENQRU <text:s/>QUERN s</text:p>
        <text:p text:style-name="P1">AIORX <text:s/>IXORA s</text:p>
        <text:p text:style-name="P1">EIPQU <text:s/>re EQUIP s, age ped per</text:p>
        <text:p text:style-name="P1"><text:s text:c="4"/>2 <text:s/>PIQUE d s t, ts</text:p>
        <text:p text:style-name="P1">EEQRU <text:s/>QUEER s, ed er ly, est ing ish</text:p>
        <text:p text:style-name="P1">EOQRU <text:s/>ba pi ROQUE s t, ts, ted tte</text:p>
        <text:p text:style-name="P1">IOQTU <text:s/>QUOIT s, ed, ing</text:p>
        <text:p text:style-name="P1">AEIRU <text:s/>AUREI </text:p>
        <text:p text:style-name="P1"><text:s text:c="4"/>2 <text:s/>URAEI </text:p>
        <text:p text:style-name="P1">EFIQU <text:s/>FIQUE s</text:p>
        <text:p text:style-name="P1">AEQTU <text:s/>e, li, ade coe tor QUATE </text:p>
        <text:p text:style-name="P1">DEIQU <text:s/>EQUID s</text:p>
        <text:p text:style-name="P1">AERTX <text:s/>EXTRA s, ct, cts dos net</text:p>
        <text:p text:style-name="P1"><text:s text:c="4"/>3 <text:s/>p RETAX ed es, ing</text:p>
        <text:p text:style-name="P1"><text:s text:c="7"/>TAXER s</text:p>
        <text:p text:style-name="P1">EINWZ <text:s/>WINZE s</text:p>
        <text:p text:style-name="P1"><text:s text:c="4"/>2 <text:s/>WIZEN s, ed, ing</text:p>
        <text:p text:style-name="P1">AEOTZ <text:s/>ep AZOTE d s, mia mic</text:p>
        <text:p text:style-name="P1">AEQRU <text:s/>s QUARE </text:p>
        <text:p text:style-name="P1">AEINX <text:s/>XENIA l s</text:p>
        <text:p text:style-name="P1">DEIJV <text:s/>JIVED </text:p>
        <text:p text:style-name="P1">EIQRU <text:s/>s, ac re en in es QUIRE d s</text:p>
        <text:p text:style-name="P1">ADERZ <text:s/>b c g, un RAZED </text:p>
        <text:p text:style-name="P1">AELOZ <text:s/>di, thi tri AZOLE s</text:p>
        <text:p text:style-name="P1"><text:s text:c="4"/>2 <text:s/>ZOEAL </text:p>
        <text:p text:style-name="P1">IQSTU <text:s/>ac, mes mez QUITS </text:p>
        <text:p text:style-name="P1">EIOOR <text:s/>OORIE </text:p>
        <text:p text:style-name="P1">EIOWY <text:s/>YOWIE s</text:p>
        <text:p text:style-name="P1">ADIOU <text:s/>AUDIO s</text:p>
        <text:p text:style-name="P1">AEFOV <text:s/>FOVEA e l s, te, ted</text:p>
        <text:p text:style-name="P1">AIRVX <text:s/>VARIX </text:p>
        <text:p text:style-name="P1">DEIOV <text:s/>VIDEO s, tex</text:p>
        <text:p text:style-name="P1">AEENV <text:s/>VEENA s</text:p>
        <text:p text:style-name="P1"><text:s text:c="4"/>2 <text:s/>no VENAE </text:p>
        <text:p text:style-name="P1">AIJOR <text:s/>RIOJA s</text:p>
        <text:p text:style-name="P1">ABEHO <text:s/>BOHEA s</text:p>
        <text:p text:style-name="P1"><text:s text:c="4"/>2 <text:s/>OBEAH s, ism</text:p>
        <text:p text:style-name="P1">EGOUV <text:s/>VOGUE d r s, rs, ing</text:p>
        <text:p text:style-name="P1">EJNOT <text:s/>JETON s</text:p>
        <text:p text:style-name="P1">DEIOX <text:s/>DOXIE s</text:p>
        <text:p text:style-name="P1"><text:s text:c="4"/>2 <text:s/>di ep, sub tri alk mon per OXIDE s</text:p>
        <text:p text:style-name="P1">JNOTU <text:s/>con JUNTO s</text:p>
        <text:p text:style-name="P1">DEINX <text:s/>re, sub INDEX ed er es, ers ing</text:p>
        <text:p text:style-name="P1"><text:s text:c="4"/>2 <text:s/>NIXED </text:p>
        <text:p text:style-name="P1">DENOZ <text:s/>DOZEN s, ed th, ing ths</text:p>
        <text:p text:style-name="P1"><text:s text:c="4"/>2 <text:s/>re un, bla ZONED </text:p>
        <text:p text:style-name="P1">ADEIU <text:s/>ADIEU s x</text:p>
        <text:p text:style-name="P1">ADEVW <text:s/>WAVED </text:p>
        <text:p text:style-name="P1">AIILO <text:s/>AIOLI s</text:p>
        <text:p text:style-name="P1">EHRTZ <text:s/>exa HERTZ es</text:p>
        <text:p text:style-name="P1">AIQSU <text:s/>QUAIS </text:p>
        <text:p text:style-name="P1"><text:s text:c="4"/>2 <text:s/>QUASI </text:p>
        <text:p text:style-name="P1">AJNTU <text:s/>JAUNT s y, ed, ier ily ing</text:p>
        <text:p text:style-name="P1"><text:s text:c="4"/>2 <text:s/>JUNTA s</text:p>
        <text:p text:style-name="P1">EIJRV <text:s/>JIVER s</text:p>
        <text:p text:style-name="P1">ELOTZ <text:s/>ZLOTE </text:p>
        <text:p text:style-name="P1">AEFUV <text:s/>FAUVE s</text:p>
        <text:p text:style-name="P1">DEIJR <text:s/>JERID s</text:p>
        <text:p text:style-name="P1">EQSTU <text:s/>ac be re in, opa uni con QUEST s, ed er or, ers ing ion ors</text:p>
        <text:p text:style-name="P1">DIOOZ <text:s/>ZOOID s, al</text:p>
        <text:p text:style-name="P1">EINOV <text:s/>r ENVOI s</text:p>
        <text:p text:style-name="P1"><text:s text:c="4"/>2 <text:s/>b OVINE s</text:p>
        <text:p text:style-name="P1">EOOYZ <text:s/>ZOOEY </text:p>
        <text:p text:style-name="P1">BIQTU <text:s/>QUBIT s</text:p>
        <text:p text:style-name="P1">CEEOO <text:s/>COOEE d s, ing</text:p>
        <text:p text:style-name="P1">AEITW <text:s/>TAWIE </text:p>
        <text:p text:style-name="P1">AIMRZ <text:s/>MIRZA s</text:p>
        <text:p text:style-name="P1"><text:s text:c="4"/>2 <text:s/>ZIRAM s</text:p>
        <text:p text:style-name="P1">EINSZ <text:s/>ZEINS </text:p>
        <text:p text:style-name="P1"><text:s text:c="4"/>2 <text:s/>a, so, dia oxa fan ben ZINES </text:p>
        <text:p text:style-name="P1">AEINV <text:s/>NAEVI </text:p>
        <text:p text:style-name="P1"><text:s text:c="4"/>2 <text:s/>NAIVE r s, ly st te ty, tes</text:p>
        <text:p text:style-name="P1">ADEWX <text:s/>DEWAX ed es, ing</text:p>
        <text:p text:style-name="P1"><text:s text:c="4"/>2 <text:s/>de re un WAXED </text:p>
        <text:p text:style-name="P1">ALNOZ <text:s/>AZLON s</text:p>
        <text:p text:style-name="P1"><text:s text:c="4"/>2 <text:s/>a, bi ZONAL ly</text:p>
        <text:p text:style-name="P1">AEIVW <text:s/>WAIVE d r s, rs</text:p>
        <text:p text:style-name="P1">IJNOT <text:s/>ad un, con dis JOINT s, ed er ly, ers ing ure</text:p>
        <text:p text:style-name="P1">DIIMO <text:s/>IDIOM s</text:p>
        <text:p text:style-name="P1"><text:s text:c="4"/>2 <text:s/>IMIDO </text:p>
        <text:p text:style-name="P1">BEINZ <text:s/>ZINEB s</text:p>
        <text:p text:style-name="P1">AENOZ <text:s/>ZONAE </text:p>
        <text:p text:style-name="P1">HOQTU <text:s/>QUOTH a</text:p>
        <text:p text:style-name="P1">FIRTZ <text:s/>FRITZ es</text:p>
        <text:p text:style-name="P1">DEINW <text:s/>DWINE d s</text:p>
        <text:p text:style-name="P1"><text:s text:c="4"/>3 <text:s/>re WIDEN s, ed er, ers ess ing</text:p>
        <text:p text:style-name="P1"><text:s text:c="7"/>d t, ent int unt WINED </text:p>
        <text:p text:style-name="P1">DEOTX <text:s/>DETOX ed es, ify ing</text:p>
        <text:p text:style-name="P1">DEOTV <text:s/>de re pi, out VOTED </text:p>
        <text:p text:style-name="P1">AELTX <text:s/>EXALT s, ed er, ers ing</text:p>
        <text:p text:style-name="P1"><text:s text:c="4"/>2 <text:s/>LATEX es</text:p>
        <text:p text:style-name="P1">EEQUU <text:s/>QUEUE d r s, rs, ing</text:p>
        <text:p text:style-name="P1">CEITV <text:s/>CIVET s</text:p>
        <text:p text:style-name="P1"><text:s text:c="4"/>2 <text:s/>EVICT s, ed ee or, ees ing ion ors</text:p>
        <text:p text:style-name="P1">ABQRU <text:s/>BURQA s</text:p>
        <text:p text:style-name="P1">ADEEV <text:s/>DEAVE d s</text:p>
        <text:p text:style-name="P1"><text:s text:c="4"/>3 <text:s/>d h l r w, sh cl sl gr EAVED </text:p>
        <text:p text:style-name="P1"><text:s text:c="7"/>EVADE d r s, rs</text:p>
        <text:p text:style-name="P1">EIMRX <text:s/>MIREX es</text:p>
        <text:p text:style-name="P1"><text:s text:c="4"/>3 <text:s/>MIXER s</text:p>
        <text:p text:style-name="P1"><text:s text:c="7"/>p REMIX t, ed es, ing</text:p>
        <text:p text:style-name="P1">AAIJV <text:s/>AJIVA s</text:p>
        <text:p text:style-name="P1">AEGNV <text:s/>GANEV s</text:p>
        <text:p text:style-name="P1"><text:s text:c="4"/>2 <text:s/>VEGAN s, ism</text:p>
        <text:p text:style-name="P1">EQRUY <text:s/>QUERY ing</text:p>
        <text:p text:style-name="P1">AEINZ <text:s/>di ox, mag thi tri sim top atr AZINE s</text:p>
        <text:p text:style-name="P1">IQRTU <text:s/>s QUIRT s, ed, ing</text:p>
        <text:p text:style-name="P1">EEEIR <text:s/>p EERIE r, st</text:p>
        <text:p text:style-name="P1">EIJVY <text:s/>JIVEY </text:p>
        <text:p text:style-name="P1">EFGIO <text:s/>FOGIE s</text:p>
        <text:p text:style-name="P1">ADIPV <text:s/>im PAVID </text:p>
        <text:p text:style-name="P1"><text:s text:c="4"/>2 <text:s/>VAPID ly, ity</text:p>
        <text:p text:style-name="P1">AIMOU <text:s/>MIAOU s, ed, ing</text:p>
        <text:p text:style-name="P1">AGIIV <text:s/>VIGIA s</text:p>
        <text:p text:style-name="P1">ADEIZ <text:s/>thi AZIDE s</text:p>
        <text:p text:style-name="P1">EIVWY <text:s/>VIEWY </text:p>
        <text:p text:style-name="P1">AELOV <text:s/>LAEVO </text:p>
        <text:p text:style-name="P1">EIORU <text:s/>st OURIE </text:p>
        <text:p text:style-name="P1">IORVZ <text:s/>VIZOR s, ed, ing</text:p>
        <text:p text:style-name="P1">AILQU <text:s/>QUAIL s, ed, ing</text:p>
        <text:p text:style-name="P1">AQRTU <text:s/>QUART e o s z, an er es et ic os</text:p>
        <text:p text:style-name="P1">GILTZ <text:s/>GLITZ y, ed es, ier ing</text:p>
        <text:p text:style-name="P1">AIMOW <text:s/>MIAOW s, ed, ing</text:p>
        <text:p text:style-name="P1">DEIRW <text:s/>WEIRD o s y, ed er ie ly os</text:p>
        <text:p text:style-name="P1"><text:s text:c="4"/>4 <text:s/>WIDER </text:p>
        <text:p text:style-name="P1"><text:s text:c="7"/>re, pre WIRED raw rew</text:p>
        <text:p text:style-name="P1"><text:s text:c="7"/>WRIED </text:p>
        <text:p text:style-name="P1">AEEHV <text:s/>s, up HEAVE d n r s, ns rs, nly</text:p>
        <text:p text:style-name="P1">DEGIO <text:s/>DOGIE s</text:p>
        <text:p text:style-name="P1"><text:s text:c="4"/>2 <text:s/>GEOID s, al</text:p>
        <text:p text:style-name="P1">EGQSU <text:s/>SQUEG s, ged</text:p>
        <text:p text:style-name="P1">BEITZ <text:s/>ZIBET h s, hs</text:p>
        <text:p text:style-name="P1">DIQSU <text:s/>e s, li QUIDS </text:p>
        <text:p text:style-name="P1"><text:s text:c="4"/>2 <text:s/>SQUID s, ded</text:p>
        <text:p text:style-name="P1">AERWX <text:s/>REWAX ed es, ing</text:p>
        <text:p text:style-name="P1"><text:s text:c="4"/>2 <text:s/>WAXER s</text:p>
        <text:p text:style-name="P1">EIKNO <text:s/>EIKON s, es</text:p>
        <text:p text:style-name="P1"><text:s text:c="4"/>3 <text:s/>ENOKI s</text:p>
        <text:p text:style-name="P1"><text:s text:c="7"/>KOINE s</text:p>
        <text:p text:style-name="P1">ORUVW <text:s/>VROUW s</text:p>
        <text:p text:style-name="P1">ANQTU <text:s/>pi, ali QUANT a s, al ed ic um, ics ify ile ing ity ize... (7)</text:p>
        <text:p text:style-name="P1">ELOVW <text:s/>VOWEL s, ize</text:p>
        <text:p text:style-name="P1">ADIOV <text:s/>AVOID s, ed er, ers ing</text:p>
        <text:p text:style-name="P1">EILOO <text:s/>b f LOOIE s</text:p>
        <text:p text:style-name="P1">AENOX <text:s/>AXONE s, me, mal mes</text:p>
        <text:p text:style-name="P1">EFIRX <text:s/>af FIXER s</text:p>
        <text:p text:style-name="P1"><text:s text:c="4"/>2 <text:s/>p REFIX ed es, ing</text:p>
        <text:p text:style-name="P1">AEEFZ <text:s/>FEAZE d s</text:p>
        <text:p text:style-name="P1">AEEIR <text:s/>f AERIE d r s, st</text:p>
        <text:p text:style-name="P1">AEITX <text:s/>t AXITE s</text:p>
        <text:p text:style-name="P1">ADEJW <text:s/>JAWED </text:p>
        <text:p text:style-name="P1">EHILX <text:s/>ant HELIX es</text:p>
        <text:p text:style-name="P1">ABEOV <text:s/>ABOVE s</text:p>
        <text:p text:style-name="P1">EEINX <text:s/>r, al, end ekt EXINE s</text:p>
        <text:p text:style-name="P1">AILOV <text:s/>mo VIOLA s, te, ble bly ted ter tes tor</text:p>
        <text:p text:style-name="P1"><text:s text:c="4"/>2 <text:s/>VOILA </text:p>
        <text:p text:style-name="P1">ENORZ <text:s/>bla hiz ZONER s</text:p>
        <text:p text:style-name="P1">AEEVW <text:s/>re in un WEAVE d r s, rs</text:p>
        <text:p text:style-name="P1">AAJNW <text:s/>JAWAN s</text:p>
        <text:p text:style-name="P1">DEEFX <text:s/>FEDEX ed es, ing</text:p>
        <text:p text:style-name="P1">GIJNO <text:s/>JINGO es, ish ism ist</text:p>
        <text:p text:style-name="P1">AAITW <text:s/>AWAIT s, ed er, ers ing</text:p>
        <text:p text:style-name="P1">IOPTV <text:s/>PIVOT s, al ed, ing man men</text:p>
        <text:p text:style-name="P1">AABRZ <text:s/>BAZAR s</text:p>
        <text:p text:style-name="P1"><text:s text:c="4"/>2 <text:s/>BRAZA s</text:p>
        <text:p text:style-name="P1">ABHIJ <text:s/>HIJAB s</text:p>
        <text:p text:style-name="P1">ADQSU <text:s/>s QUADS </text:p>
        <text:p text:style-name="P1"><text:s text:c="4"/>2 <text:s/>SQUAD s, ded ron</text:p>
        <text:p text:style-name="P1">ADINV <text:s/>DIVAN s</text:p>
        <text:p text:style-name="P1"><text:s text:c="4"/>2 <text:s/>VIAND s</text:p>
        <text:p text:style-name="P1">AINYZ <text:s/>ZAYIN s</text:p>
        <text:p text:style-name="P1">ILQTU <text:s/>bed QUILT s, ed er, ers ing</text:p>
        <text:p text:style-name="P1">HORTW <text:s/>g t, reg ing upg ROWTH s</text:p>
        <text:p text:style-name="P1"><text:s text:c="4"/>5 <text:s/>up, mis out THROW n s, er, ers ing</text:p>
        <text:p text:style-name="P1"><text:s text:c="7"/>WHORT s, le, les</text:p>
        <text:p text:style-name="P1"><text:s text:c="7"/>WORTH s y, ed, ful ier ies ily ing</text:p>
        <text:p text:style-name="P1"><text:s text:c="7"/>WROTH ful</text:p>
        <text:p text:style-name="P1">EEGIV <text:s/>VEGIE s</text:p>
        <text:p text:style-name="P1">ADIRX <text:s/>RADIX es</text:p>
        <text:p text:style-name="P1">EJLOU <text:s/>JOULE s</text:p>
        <text:p text:style-name="P1">EIMOX <text:s/>MOXIE s</text:p>
        <text:p text:style-name="P1"><text:s text:c="4"/>2 <text:s/>OXIME s, ter try</text:p>
        <text:p text:style-name="P1">AERUZ <text:s/>AZURE s</text:p>
        <text:p text:style-name="P1">DEFIY <text:s/>DEIFY ing</text:p>
        <text:p text:style-name="P1"><text:s text:c="4"/>2 <text:s/>re EDIFY ing</text:p>
        <text:p text:style-name="P1">EGIJR <text:s/>REJIG s, ged ger</text:p>
        <text:p text:style-name="P1">INQTU <text:s/>s, as QUINT a e s, al an ar as es et ic in</text:p>
        <text:p text:style-name="P1">ALTWZ <text:s/>WALTZ ed er es, ers ing</text:p>
        <text:p text:style-name="P1">ADHIJ <text:s/>HADJI s</text:p>
        <text:p text:style-name="P1"><text:s text:c="4"/>2 <text:s/>JIHAD s</text:p>
        <text:p text:style-name="P1">FGIOU <text:s/>FUGIO s</text:p>
        <text:p text:style-name="P1">EISVW <text:s/>SWIVE d l s t, ls ts, led</text:p>
        <text:p text:style-name="P1"><text:s text:c="4"/>3 <text:s/>re, pre pur VIEWS </text:p>
        <text:p text:style-name="P1"><text:s text:c="7"/>s, mid old ale hus WIVES </text:p>
        <text:p text:style-name="P1">CEIJU <text:s/>ver JUICE d r s, rs</text:p>
        <text:p text:style-name="P1">ABERZ <text:s/>BRAZE d n r s, ns rs, ned nly</text:p>
        <text:p text:style-name="P1"><text:s text:c="4"/>2 <text:s/>ZEBRA s, ic no ss, nos</text:p>
        <text:p text:style-name="P1">EMNOV <text:s/>en VENOM s, ed er, ers ing ous</text:p>
        <text:p text:style-name="P1">BDIOV <text:s/>BOVID s</text:p>
        <text:p text:style-name="P1">BEFIR <text:s/>de BRIEF s, ed er ly, ers est ing</text:p>
        <text:p text:style-name="P1"><text:s text:c="4"/>3 <text:s/>FIBER s, ed, ize</text:p>
        <text:p text:style-name="P1"><text:s text:c="7"/>FIBRE s</text:p>
        <text:p text:style-name="P1">EILOU <text:s/>LOUIE s</text:p>
        <text:p text:style-name="P1">OORTZ <text:s/>TROOZ </text:p>
        <text:p text:style-name="P1">ILORZ <text:s/>ZORIL s, la le lo, las les los</text:p>
        <text:p text:style-name="P1">AELRX <text:s/>re LAXER </text:p>
        <text:p text:style-name="P1"><text:s text:c="4"/>2 <text:s/>RELAX ed er es in, ant ers ing ins</text:p>
        <text:p text:style-name="P1">AENNX <text:s/>re co ANNEX e, ed es, ing</text:p>
        <text:p text:style-name="P1">DEIVW <text:s/>s, mid WIVED </text:p>
        <text:p text:style-name="P1">EFORZ <text:s/>re un, pre FROZE n, nly</text:p>
        <text:p text:style-name="P1">DIOOV <text:s/>ob OVOID s, al, als</text:p>
        <text:p text:style-name="P1">BORTZ <text:s/>BORTZ es</text:p>
        <text:p text:style-name="P1">AJMOR <text:s/>mar JORAM s</text:p>
        <text:p text:style-name="P1"><text:s text:c="4"/>2 <text:s/>non MAJOR s, ed ly, ing ity</text:p>
        <text:p text:style-name="P1">DEIIV <text:s/>ch IVIED </text:p>
        <text:p text:style-name="P1">AEFRY <text:s/>FAERY </text:p>
        <text:p text:style-name="P1">ENNOX <text:s/>XENON s</text:p>
        <text:p text:style-name="P1">AFLOO <text:s/>ALOOF ly</text:p>
        <text:p text:style-name="P1"><text:s text:c="4"/>2 <text:s/>LOOFA h s, hs</text:p>
        <text:p text:style-name="P1">AEKQU <text:s/>sea QUAKE d r s, rs</text:p>
        <text:p text:style-name="P1">DEOVW <text:s/>a, rea una VOWED </text:p>
        <text:p text:style-name="P1">BDEIJ <text:s/>JIBED </text:p>
        <text:p text:style-name="P1">IORVY <text:s/>IVORY </text:p>
        <text:p text:style-name="P1">AACEI <text:s/>gyn AECIA l</text:p>
        <text:p text:style-name="P1">DIOTV <text:s/>DIVOT s</text:p>
        <text:p text:style-name="P1">EILOV <text:s/>OLIVE s</text:p>
        <text:p text:style-name="P1"><text:s text:c="4"/>2 <text:s/>VOILE s</text:p>
        <text:p text:style-name="P1">ADEOZ <text:s/>ADOZE </text:p>
        <text:p text:style-name="P1">AOPRV <text:s/>PARVO s, lin</text:p>
        <text:p text:style-name="P1"><text:s text:c="4"/>2 <text:s/>VAPOR s y, ed er, ers ing ise ish ize ous</text:p>
        <text:p text:style-name="P1">AGNOW <text:s/>GOWAN s y, ed</text:p>
        <text:p text:style-name="P1"><text:s text:c="4"/>2 <text:s/>WAGON s, ed er, age ers ing</text:p>
        <text:p text:style-name="P1">DEJOY <text:s/>en JOYED </text:p>
        <text:p text:style-name="P1">AINOV <text:s/>AVION s, ic, ics</text:p>
        <text:p text:style-name="P1">ADEWY <text:s/>YAWED </text:p>
        <text:p text:style-name="P1">AOPTZ <text:s/>TOPAZ es, ine</text:p>
        <text:p text:style-name="P1">EEGOY <text:s/>YOGEE s</text:p>
        <text:p text:style-name="P1">AEGJR <text:s/>JAGER s</text:p>
        <text:p text:style-name="P1">DEIRV <text:s/>sky DIVER s t, ge se ts, ged ges ted ter</text:p>
        <text:p text:style-name="P1"><text:s text:c="4"/>3 <text:s/>re co, mis out DRIVE l n r s, ls rs, led ler way</text:p>
        <text:p text:style-name="P1"><text:s text:c="7"/>sc de sh th ar st RIVED </text:p>
        <text:p text:style-name="P1">DOQSU <text:s/>QUODS </text:p>
        <text:p text:style-name="P1">DEJOW <text:s/>JOWED </text:p>
        <text:p text:style-name="P1">EOOPV <text:s/>POOVE s</text:p>
        <text:p text:style-name="P1">AFHIZ <text:s/>HAFIZ es</text:p>
        <text:p text:style-name="P1">EORTV <text:s/>c OVERT ax ip ly op, ake alk ame art ask hin... (16)</text:p>
        <text:p text:style-name="P1"><text:s text:c="4"/>3 <text:s/>s, res TROVE r s, rs</text:p>
        <text:p text:style-name="P1"><text:s text:c="7"/>non VOTER s</text:p>
        <text:p text:style-name="P1">AINOX <text:s/>AXION s</text:p>
        <text:p text:style-name="P1">AAIMZ <text:s/>ZAMIA s</text:p>
        <text:p text:style-name="P1">AEJNS <text:s/>JANES </text:p>
        <text:p text:style-name="P1"><text:s text:c="4"/>2 <text:s/>JEANS </text:p>
        <text:p text:style-name="P1">AAIIL <text:s/>AALII s</text:p>
        <text:p text:style-name="P1">EIISV <text:s/>c, ch pr IVIES </text:p>
        <text:p text:style-name="P1">AEFIR <text:s/>AFIRE </text:p>
        <text:p text:style-name="P1"><text:s text:c="4"/>2 <text:s/>FERIA e l s</text:p>
        <text:p text:style-name="P1">EFIWY <text:s/>WIFEY s</text:p>
        <text:p text:style-name="P1">HQRSU <text:s/>QURSH es</text:p>
        <text:p text:style-name="P1">EILRV <text:s/>ch ERVIL s</text:p>
        <text:p text:style-name="P1"><text:s text:c="4"/>4 <text:s/>s, de, out LIVER s y, ed, ied ies ing ish</text:p>
        <text:p text:style-name="P1"><text:s text:c="7"/>LIVRE s</text:p>
        <text:p text:style-name="P1"><text:s text:c="7"/>e, ca re VILER </text:p>
        <text:p text:style-name="P1">BEIJR <text:s/>JIBER s</text:p>
        <text:p text:style-name="P1">EINVY <text:s/>VEINY </text:p>
        <text:p text:style-name="P1">AAEER <text:s/>AREAE </text:p>
        <text:p text:style-name="P1">ABJOT <text:s/>JABOT s</text:p>
        <text:p text:style-name="P1">EENWY <text:s/>s t WEENY </text:p>
        <text:p text:style-name="P1">DEHIV <text:s/>arc HIVED </text:p>
        <text:p text:style-name="P1">EIORV <text:s/>VIREO s</text:p>
        <text:p text:style-name="P1">CEEJT <text:s/>d r, re EJECT a s, ed or, ing ion ive ors</text:p>
        <text:p text:style-name="P1">EEETW <text:s/>ETWEE s</text:p>
        <text:p text:style-name="P1">ADENV <text:s/>DAVEN s, ed, ing</text:p>
        <text:p text:style-name="P1"><text:s text:c="4"/>2 <text:s/>VANED </text:p>
        <text:p text:style-name="P1">AFIRT <text:s/>AFRIT s</text:p>
        <text:p text:style-name="P1">EERVY <text:s/>r, thi EVERY day man men one way</text:p>
        <text:p text:style-name="P1"><text:s text:c="4"/>2 <text:s/>VEERY </text:p>
        <text:p text:style-name="P1">DENOV <text:s/>DEVON s, ian</text:p>
        <text:p text:style-name="P1"><text:s text:c="4"/>2 <text:s/>DOVEN s, ed, ing</text:p>
        <text:p text:style-name="P1">ADOTY <text:s/>TOADY ing ish ism</text:p>
        <text:p text:style-name="P1"><text:s text:c="4"/>2 <text:s/>TODAY s</text:p>
        <text:p text:style-name="P1">DFJOR <text:s/>FJORD s, ic</text:p>
        <text:p text:style-name="P1">AGOTV <text:s/>GAVOT s, te, ted tes</text:p>
        <text:p text:style-name="P1">AQSUW <text:s/>old SQUAW k s, ks, ked ker</text:p>
        <text:p text:style-name="P1">ACIRV <text:s/>sub VICAR s, ly, age ate ial</text:p>
        <text:p text:style-name="P1">IIJNN <text:s/>d JINNI s</text:p>
        <text:p text:style-name="P1">ACERV <text:s/>CARVE d l n r s, ls rs</text:p>
        <text:p text:style-name="P1"><text:s text:c="4"/>3 <text:s/>CAVER n s, ns, ned</text:p>
        <text:p text:style-name="P1"><text:s text:c="7"/>CRAVE d n r s, ns rs, ned nly</text:p>
        <text:p text:style-name="P1">ESTYZ <text:s/>ZESTY </text:p>
        <text:p text:style-name="P1">AFORV <text:s/>dis FAVOR s, ed er, ers ing ite</text:p>
        <text:p text:style-name="P1">AEOTV <text:s/>ob, sub ren inn OVATE ly</text:p>
        <text:p text:style-name="P1">IKQRU <text:s/>QUIRK s y, ed, ier ily ing ish</text:p>
        <text:p text:style-name="P1">ADEJP <text:s/>JAPED </text:p>
        <text:p text:style-name="P1">ENOVW <text:s/>re in un, non WOVEN s</text:p>
        <text:p text:style-name="P1">BEIMO <text:s/>BIOME s, ter try</text:p>
        <text:p text:style-name="P1">AIJNN <text:s/>NINJA s</text:p>
        <text:p text:style-name="P1">EEOXY <text:s/>OXEYE s</text:p>
        <text:p text:style-name="P1">CDEOX <text:s/>CODEX </text:p>
        <text:p text:style-name="P1"><text:s text:c="4"/>2 <text:s/>COXED </text:p>
        <text:p text:style-name="P1">EQTUU <text:s/>TUQUE s</text:p>
        <text:p text:style-name="P1">DEORX <text:s/>REDOX es</text:p>
        <text:p text:style-name="P1">AEGNO <text:s/>AGONE s</text:p>
        <text:p text:style-name="P1"><text:s text:c="4"/>2 <text:s/>GENOA s</text:p>
        <text:p text:style-name="P1">IRTUV <text:s/>VIRTU e s, al es, osa ose osi oso ous</text:p>
        <text:p text:style-name="P1">BIJOU <text:s/>BIJOU s x</text:p>
        <text:p text:style-name="P1">AANRV <text:s/>NAVAR s</text:p>
        <text:p text:style-name="P1"><text:s text:c="4"/>2 <text:s/>VARNA s</text:p>
        <text:p text:style-name="P1">AEHVY <text:s/>HEAVY set</text:p>
        <text:p text:style-name="P1">ADDEJ <text:s/>un JADED ly</text:p>
        <text:p text:style-name="P1">IIRVZ <text:s/>VIZIR s, ate ial</text:p>
        <text:p text:style-name="P1">AEGUV <text:s/>VAGUE r, ly st</text:p>
        <text:p text:style-name="P1">AEITV <text:s/>VITAE </text:p>
        <text:p text:style-name="P1">EHNRY <text:s/>ab HENRY s</text:p>
        <text:p text:style-name="P1">BEIIK <text:s/>BIKIE s</text:p>
        <text:p text:style-name="P1"><text:s text:c="4"/>2 <text:s/>KIBEI s</text:p>
        <text:p text:style-name="P1">BEGIW <text:s/>BEWIG s, ged</text:p>
        <text:p text:style-name="P1">EFIRY <text:s/>FIERY </text:p>
        <text:p text:style-name="P1"><text:s text:c="4"/>2 <text:s/>REIFY ing</text:p>
        <text:p text:style-name="P1">CEIRX <text:s/>XERIC </text:p>
        <text:p text:style-name="P1">DEILV <text:s/>be DEVIL s, ed ry, ing ish kin led try</text:p>
        <text:p text:style-name="P1"><text:s text:c="4"/>2 <text:s/>re un, mis out LIVED </text:p>
        <text:p text:style-name="P1">ADEGJ <text:s/>GADJE </text:p>
        <text:p text:style-name="P1">HIORU <text:s/>HOURI s</text:p>
        <text:p text:style-name="P1">CEIIV <text:s/>CIVIE s</text:p>
        <text:p text:style-name="P1">DEFIW <text:s/>mid WIFED om, oms</text:p>
        <text:p text:style-name="P1">ADGJO <text:s/>GADJO </text:p>
        <text:p text:style-name="P1">BDEEW <text:s/>BEDEW s, ed, ing</text:p>
        <text:p text:style-name="P1"><text:s text:c="4"/>2 <text:s/>DWEEB s y, ier ish</text:p>
        <text:p text:style-name="P1">EEFRV <text:s/>en FEVER s, ed, few ing ish ous</text:p>
        <text:p text:style-name="P1">ALORV <text:s/>VALOR s, ise ize ous</text:p>
        <text:p text:style-name="P1"><text:s text:c="4"/>2 <text:s/>VOLAR </text:p>
        <text:p text:style-name="P1">FHIRT <text:s/>FIRTH s</text:p>
        <text:p text:style-name="P1"><text:s text:c="4"/>2 <text:s/>FRITH s</text:p>
        <text:p text:style-name="P1">ADIRY <text:s/>non DAIRY ing man men</text:p>
        <text:p text:style-name="P1"><text:s text:c="4"/>3 <text:s/>DIARY </text:p>
        <text:p text:style-name="P1"><text:s text:c="7"/>YAIRD s</text:p>
        <text:p text:style-name="P1">BDEIO <text:s/>DOBIE s</text:p>
        <text:p text:style-name="P1">AQSTU <text:s/>SQUAT s, ly ty, ted ter</text:p>
        <text:p text:style-name="P1">AJLOU <text:s/>JOUAL s</text:p>
        <text:p text:style-name="P1">AAIRT <text:s/>l, gem ver ATRIA l</text:p>
        <text:p text:style-name="P1"><text:s text:c="4"/>4 <text:s/>RAITA s</text:p>
        <text:p text:style-name="P1"><text:s text:c="7"/>st RIATA s</text:p>
        <text:p text:style-name="P1"><text:s text:c="7"/>TIARA s, ed</text:p>
        <text:p text:style-name="P1">EFIRV <text:s/>FIVER s</text:p>
        <text:p text:style-name="P1">EGIRV <text:s/>for law GIVER s</text:p>
        <text:p text:style-name="P1">AFGNO <text:s/>GANOF s</text:p>
        <text:p text:style-name="P1">AJORW <text:s/>JOWAR s</text:p>
        <text:p text:style-name="P1">AEIMZ <text:s/>MAIZE s</text:p>
        <text:p text:style-name="P1">DEEJW <text:s/>JEWED </text:p>
        <text:p text:style-name="P1">ABEUX <text:s/>jam BEAUX </text:p>
        <text:p text:style-name="P1">EISTX <text:s/>s, co, pre EXIST s, ed, ent ing</text:p>
        <text:p text:style-name="P1"><text:s text:c="4"/>3 <text:s/>EXITS </text:p>
        <text:p text:style-name="P1"><text:s text:c="7"/>SIXTE s, en, ens</text:p>
        <text:p text:style-name="P1">AEMTY <text:s/>ETYMA </text:p>
        <text:p text:style-name="P1"><text:s text:c="4"/>3 <text:s/>MATEY s</text:p>
        <text:p text:style-name="P1"><text:s text:c="7"/>MEATY </text:p>
        <text:p text:style-name="P1">BILTZ <text:s/>BLITZ ed er es, ers ing</text:p>
        <text:p text:style-name="P1">EIRTW <text:s/>TWIER s</text:p>
        <text:p text:style-name="P1"><text:s text:c="4"/>2 <text:s/>re co, mis out sky WRITE r s, rs, rly</text:p>
        <text:p text:style-name="P1">BEERV <text:s/>BREVE s t, ts, tcy ted</text:p>
        <text:p text:style-name="P1">EELTX <text:s/>TELEX ed es, ing</text:p>
        <text:p text:style-name="P1">ELLQU <text:s/>QUELL s, ed er, ers ing</text:p>
        <text:p text:style-name="P1">AMOTZ <text:s/>MATZO h s t, hs on th, ons</text:p>
        <text:p text:style-name="P1">DELTV <text:s/>VELDT s</text:p>
        <text:p text:style-name="P1">EORTX <text:s/>OXTER s</text:p>
        <text:p text:style-name="P1">ACIOZ <text:s/>met AZOIC </text:p>
        <text:p text:style-name="P1">EEGNW <text:s/>NGWEE </text:p>
        <text:p text:style-name="P1">AEPRV <text:s/>PARVE nu, nue nus</text:p>
        <text:p text:style-name="P1"><text:s text:c="4"/>2 <text:s/>PAVER s</text:p>
        <text:p text:style-name="P1">DNOUV <text:s/>VODUN s</text:p>
        <text:p text:style-name="P1">ENOOZ <text:s/>OZONE s</text:p>
        <text:p text:style-name="P1">ACERX <text:s/>CAREX </text:p>
        <text:p text:style-name="P1">AEGUZ <text:s/>GAUZE s</text:p>
        <text:p text:style-name="P1">GINYZ <text:s/>ZINGY </text:p>
        <text:p text:style-name="P1">AJLRU <text:s/>JURAL ly</text:p>
        <text:p text:style-name="P1">CEINX <text:s/>a XENIC </text:p>
        <text:p text:style-name="P1">EJNNY <text:s/>JENNY </text:p>
        <text:p text:style-name="P1">DITYZ <text:s/>DITZY </text:p>
        <text:p text:style-name="P1">EIINX <text:s/>NIXIE s</text:p>
        <text:p text:style-name="P1">ELMUV <text:s/>VELUM </text:p>
        <text:p text:style-name="P1">EEITV <text:s/>EVITE d s</text:p>
        <text:p text:style-name="P1">ADEHJ <text:s/>JEHAD s</text:p>
        <text:p text:style-name="P1">AIRSZ <text:s/>s IZARS </text:p>
        <text:p text:style-name="P1"><text:s text:c="4"/>2 <text:s/>SIZAR s</text:p>
        <text:p text:style-name="P1">CEIOV <text:s/>de re in un, out VOICE d r s, rs, ful</text:p>
        <text:p text:style-name="P1">DEFJL <text:s/>FJELD s</text:p>
        <text:p text:style-name="P1">EEJLW <text:s/>be JEWEL s, ed er ry, ers ing led ler</text:p>
        <text:p text:style-name="P1">AAEFN <text:s/>FAENA s</text:p>
        <text:p text:style-name="P1">BEFGO <text:s/>BEFOG s, ged</text:p>
        <text:p text:style-name="P1">EGORU <text:s/>a ERUGO s</text:p>
        <text:p text:style-name="P1"><text:s text:c="4"/>3 <text:s/>b d, pi, pro ROGUE d s, ry, ing</text:p>
        <text:p text:style-name="P1"><text:s text:c="7"/>sc ROUGE d s</text:p>
        <text:p text:style-name="P1">AINTW <text:s/>a TWAIN s</text:p>
        <text:p text:style-name="P1"><text:s text:c="4"/>2 <text:s/>WITAN s</text:p>
        <text:p text:style-name="P1">EFINT <text:s/>FEINT s, ed, ing</text:p>
        <text:p text:style-name="P1">ABHIT <text:s/>BAITH </text:p>
        <text:p text:style-name="P1"><text:s text:c="4"/>2 <text:s/>in co HABIT s, an at ed ue us, ans ant ats ing ual ude... (7)</text:p>
        <text:p text:style-name="P1">AEEMN <text:s/>ENEMA s, ta</text:p>
        <text:p text:style-name="P1">AJOST <text:s/>JATOS </text:p>
        <text:p text:style-name="P1"><text:s text:c="4"/>2 <text:s/>JOTAS </text:p>
        <text:p text:style-name="P1">EEFRY <text:s/>FEYER </text:p>
        <text:p text:style-name="P1"><text:s text:c="4"/>2 <text:s/>REEFY </text:p>
        <text:p text:style-name="P1">EJTTY <text:s/>JETTY ing</text:p>
        <text:p text:style-name="P1">ALMQU <text:s/>QUALM s y, ier ish</text:p>
        <text:p text:style-name="P1">EEEFZ <text:s/>FEEZE d s</text:p>
        <text:p text:style-name="P1">EENUV <text:s/>a, re, par VENUE s</text:p>
        <text:p text:style-name="P1">EILTX <text:s/>IXTLE s</text:p>
        <text:p text:style-name="P1">EEINV <text:s/>NIEVE s</text:p>
        <text:p text:style-name="P1">AITTV <text:s/>VITTA e, te</text:p>
        <text:p text:style-name="P1">AOOWZ <text:s/>WAZOO s</text:p>
        <text:p text:style-name="P1">BEFIT <text:s/>BEFIT s, ted</text:p>
        <text:p text:style-name="P1">BDEIT <text:s/>BIDET s</text:p>
        <text:p text:style-name="P1"><text:s text:c="4"/>2 <text:s/>DEBIT s, ed, ing</text:p>
        <text:p text:style-name="P1">DEIIM <text:s/>IMIDE s</text:p>
        <text:p text:style-name="P1"><text:s text:c="4"/>2 <text:s/>MEDII </text:p>
        <text:p text:style-name="P1">EIOTW <text:s/>TOWIE s</text:p>
        <text:p text:style-name="P1">AESXZ <text:s/>ZAXES </text:p>
        <text:p text:style-name="P1">ADEIR <text:s/>r, br st AIDER s</text:p>
        <text:p text:style-name="P1"><text:s text:c="4"/>5 <text:s/>f h l p w, de ch gl un AIRED </text:p>
        <text:p text:style-name="P1"><text:s text:c="7"/>DEAIR s, ed, ing</text:p>
        <text:p text:style-name="P1"><text:s text:c="7"/>t IRADE s</text:p>
        <text:p text:style-name="P1"><text:s text:c="7"/>u REDIA e l s, ls, led</text:p>
        <text:p text:style-name="P1">EHOOY <text:s/>p HOOEY s</text:p>
        <text:p text:style-name="P1">DIJNN <text:s/>DJINN i s y</text:p>
        <text:p text:style-name="P1">EINWY <text:s/>WINEY </text:p>
        <text:p text:style-name="P1">ADENW <text:s/>d f p y, sp pr, imp AWNED </text:p>
        <text:p text:style-name="P1"><text:s text:c="4"/>4 <text:s/>DAWEN </text:p>
        <text:p text:style-name="P1"><text:s text:c="7"/>DEWAN s</text:p>
        <text:p text:style-name="P1"><text:s text:c="7"/>go WANED </text:p>
        <text:p text:style-name="P1">AEILN <text:s/>ALIEN s, ed ee er ly or, age ate ees ers ing ism... (8)</text:p>
        <text:p text:style-name="P1"><text:s text:c="4"/>5 <text:s/>m s v, op pr hy, bub alk sep pet ALINE d r s, rs</text:p>
        <text:p text:style-name="P1"><text:s text:c="7"/>ANILE </text:p>
        <text:p text:style-name="P1"><text:s text:c="7"/>ELAIN s</text:p>
        <text:p text:style-name="P1"><text:s text:c="7"/>LIANE s</text:p>
        <text:p text:style-name="P1">DIIOT <text:s/>IDIOT s, ic, ism ype</text:p>
        <text:p text:style-name="P1">ABORX <text:s/>BORAX es</text:p>
        <text:p text:style-name="P1">AEIRV <text:s/>n w AIVER s</text:p>
        <text:p text:style-name="P1">AHOOW <text:s/>WAHOO s</text:p>
        <text:p text:style-name="P1">ABETU <text:s/>BEAUT s y, ies ify</text:p>
        <text:p text:style-name="P1"><text:s text:c="4"/>2 <text:s/>TUBAE </text:p>
        <text:p text:style-name="P1">EIJSV <text:s/>JIVES </text:p>
        <text:p text:style-name="P1">ABDEO <text:s/>ABODE d s</text:p>
        <text:p text:style-name="P1"><text:s text:c="4"/>2 <text:s/>ADOBE s</text:p>
        <text:p text:style-name="P1">AAEGZ <text:s/>AGAZE </text:p>
        <text:p text:style-name="P1">GORSZ <text:s/>GROSZ e y</text:p>
        <text:p text:style-name="P1">EIMOV <text:s/>MOVIE s, dom ola</text:p>
        <text:p text:style-name="P1">FHORT <text:s/>FORTH </text:p>
        <text:p text:style-name="P1"><text:s text:c="4"/>2 <text:s/>sho FROTH s y, ed er, ers ier ily ing</text:p>
        <text:p text:style-name="P1">ADEOR <text:s/>ADORE d r s, rs</text:p>
        <text:p text:style-name="P1"><text:s text:c="4"/>3 <text:s/>r s, ups OARED </text:p>
        <text:p text:style-name="P1"><text:s text:c="7"/>OREAD s</text:p>
        <text:p text:style-name="P1">EINVX <text:s/>VIXEN s, ly, ish</text:p>
        <text:p text:style-name="P1">AHOTZ <text:s/>AZOTH s</text:p>
        <text:p text:style-name="P1">DOOUV <text:s/>VODOU n s, ns</text:p>
        <text:p text:style-name="P1">AELUV <text:s/>UVEAL </text:p>
        <text:p text:style-name="P1"><text:s text:c="4"/>2 <text:s/>de re, pre dis mis out VALUE d r s, rs</text:p>
        <text:p text:style-name="P1">EJRRY <text:s/>JERRY can</text:p>
        <text:p text:style-name="P1">AINRV <text:s/>INVAR s</text:p>
        <text:p text:style-name="P1"><text:s text:c="4"/>2 <text:s/>RAVIN e g s, ed es gs, gly ing</text:p>
        <text:p text:style-name="P1">AILNV <text:s/>ANVIL s, ed, ing led top</text:p>
        <text:p text:style-name="P1"><text:s text:c="4"/>3 <text:s/>car NIVAL </text:p>
        <text:p text:style-name="P1"><text:s text:c="7"/>VINAL s</text:p>
        <text:p text:style-name="P1">EFIRT <text:s/>ba REFIT s, ted</text:p>
        <text:p text:style-name="P1">AEOSZ <text:s/>ZOEAS </text:p>
        <text:p text:style-name="P1">EEGRV <text:s/>di, con VERGE d r s, rs, nce</text:p>
        <text:p text:style-name="P1">ELOTX <text:s/>EXTOL l s, ls, led ler</text:p>
        <text:p text:style-name="P1">LOPTZ <text:s/>PLOTZ ed es, ing</text:p>
        <text:p text:style-name="P1">ABEIZ <text:s/>BAIZE s</text:p>
        <text:p text:style-name="P1">ALOTV <text:s/>LOVAT s</text:p>
        <text:p text:style-name="P1"><text:s text:c="4"/>2 <text:s/>VOLTA ge ic, ges ism</text:p>
        <text:p text:style-name="P1">DEIOW <text:s/>DOWIE </text:p>
        <text:p text:style-name="P1">DEFIN <text:s/>FIEND s, ish</text:p>
        <text:p text:style-name="P1"><text:s text:c="4"/>2 <text:s/>de re af, tif cof con FINED </text:p>
        <text:p text:style-name="P1">AEGRZ <text:s/>GAZER s</text:p>
        <text:p text:style-name="P1"><text:s text:c="4"/>2 <text:s/>GRAZE d r s, rs</text:p>
        <text:p text:style-name="P1">DIIRV <text:s/>VIRID ian ity</text:p>
        <text:p text:style-name="P1">ABOUY <text:s/>BAYOU s</text:p>
        <text:p text:style-name="P1">ADIOR <text:s/>ac sp AROID s</text:p>
        <text:p text:style-name="P1"><text:s text:c="4"/>2 <text:s/>pre RADIO s, ed, ing man men</text:p>
        <text:p text:style-name="P1">EEIRY <text:s/>EYRIE s</text:p>
        <text:p text:style-name="P1">ILOOV <text:s/>OVOLI </text:p>
        <text:p text:style-name="P1">AABIZ <text:s/>BAIZA s</text:p>
        <text:p text:style-name="P1">ENOVY <text:s/>ENVOY s</text:p>
        <text:p text:style-name="P1">DEEVX <text:s/>un VEXED ly</text:p>
        <text:p text:style-name="P1">BELOW <text:s/>fur BELOW s</text:p>
        <text:p text:style-name="P1"><text:s text:c="4"/>3 <text:s/>em, dis BOWEL s, ed, ing led</text:p>
        <text:p text:style-name="P1"><text:s text:c="7"/>ELBOW s, ed, ing</text:p>
        <text:p text:style-name="P1">DHIRT <text:s/>THIRD s, ly</text:p>
        <text:p text:style-name="P1">AFHIT <text:s/>un, mis FAITH s, ed, ful ing</text:p>
        <text:p text:style-name="P1">EENTY <text:s/>TEENY bop</text:p>
        <text:p text:style-name="P1"><text:s text:c="4"/>2 <text:s/>YENTE s</text:p>
        <text:p text:style-name="P1">EEFJS <text:s/>JEFES </text:p>
        <text:p text:style-name="P1">DETUV <text:s/>DUVET s, yn, ine yne yns</text:p>
        <text:p text:style-name="P1">ADERY <text:s/>DEARY </text:p>
        <text:p text:style-name="P1"><text:s text:c="4"/>4 <text:s/>DERAY s</text:p>
        <text:p text:style-name="P1"><text:s text:c="7"/>b d f g p, fo sp ar st RAYED </text:p>
        <text:p text:style-name="P1"><text:s text:c="7"/>b, th al un READY ing</text:p>
        <text:p text:style-name="P1">EEFUZ <text:s/>FUZEE s</text:p>
        <text:p text:style-name="P1">AHQSU <text:s/>s, mus QUASH ed er es, ers ing</text:p>
        <text:p text:style-name="P1">AEVWY <text:s/>WAVEY s</text:p>
        <text:p text:style-name="P1">IISTZ <text:s/>ZITIS </text:p>
        <text:p text:style-name="P1">EIRVW <text:s/>WIVER n s, ns</text:p>
        <text:p text:style-name="P1">GINOZ <text:s/>GINZO es</text:p>
        <text:p text:style-name="P1">EGHIW <text:s/>a, re, pre out WEIGH s t, ed er ts ty, ers ing man men ted ter</text:p>
        <text:p text:style-name="P1">AFOOT <text:s/>AFOOT </text:p>
        <text:p text:style-name="P1">ELOTV <text:s/>VOLTE s</text:p>
        <text:p text:style-name="P1">AJRTU <text:s/>JURAT s, ory</text:p>
        <text:p text:style-name="P1">ABIRV <text:s/>BRAVI ng</text:p>
        <text:p text:style-name="P1">BEEGI <text:s/>BEIGE s</text:p>
        <text:p text:style-name="P1">ADITV <text:s/>DAVIT s</text:p>
        <text:p text:style-name="P1">AGQSU <text:s/>QUAGS </text:p>
        <text:p text:style-name="P1">IJOST <text:s/>ban JOIST s, ed, ing</text:p>
        <text:p text:style-name="P1">DEFIL <text:s/>FELID s</text:p>
        <text:p text:style-name="P1"><text:s text:c="4"/>4 <text:s/>a, in up, sub mid can air mis out... (7) FIELD s, ed er, ers ing</text:p>
        <text:p text:style-name="P1"><text:s text:c="7"/>de re, pre pro mis FILED </text:p>
        <text:p text:style-name="P1"><text:s text:c="7"/>FLIED </text:p>
        <text:p text:style-name="P1">LLOQU <text:s/>QUOLL s</text:p>
        <text:p text:style-name="P1">DENOW <text:s/>re, dis ENDOW s, ed er, ers ing</text:p>
        <text:p text:style-name="P1"><text:s text:c="4"/>2 <text:s/>d g, cl un br cr dr fr OWNED </text:p>
        <text:p text:style-name="P1">DEOPX <text:s/>POXED </text:p>
        <text:p text:style-name="P1">EFORT <text:s/>FETOR s</text:p>
        <text:p text:style-name="P1"><text:s text:c="4"/>3 <text:s/>FORTE s</text:p>
        <text:p text:style-name="P1"><text:s text:c="7"/>l s, po cr OFTER </text:p>
        <text:p text:style-name="P1">AHINT <text:s/>HAINT s</text:p>
        <text:p text:style-name="P1">EEIRV <text:s/>REIVE d r s, rs</text:p>
        <text:p text:style-name="P1">EJNOY <text:s/>re ENJOY s, ed er, ers ing</text:p>
        <text:p text:style-name="P1">EFHIT <text:s/>THIEF </text:p>
        <text:p text:style-name="P1">AAJNN <text:s/>JNANA s</text:p>
        <text:p text:style-name="P1">CEFHI <text:s/>sub ker mis CHIEF s, er ly, dom est</text:p>
        <text:p text:style-name="P1"><text:s text:c="4"/>2 <text:s/>af FICHE s</text:p>
        <text:p text:style-name="P1">AEMUV <text:s/>MAUVE s</text:p>
        <text:p text:style-name="P1">AFINT <text:s/>FAINT s, ed er ly, ers est ing ish</text:p>
        <text:p text:style-name="P1">EHITW <text:s/>un, bob non WHITE d n r s y, ly ns st ys</text:p>
        <text:p text:style-name="P1"><text:s text:c="4"/>2 <text:s/>s WITHE d r s, rs, red rer rod</text:p>
        <text:p text:style-name="P1">IIORT <text:s/>sar TORII </text:p>
        <text:p text:style-name="P1">DIMOU <text:s/>DUOMI </text:p>
        <text:p text:style-name="P1"><text:s text:c="4"/>2 <text:s/>p s, rh al, all ODIUM s</text:p>
        <text:p text:style-name="P1">ELOUZ <text:s/>OUZEL s</text:p>
        <text:p text:style-name="P1">EFGOY <text:s/>FOGEY s, ish ism</text:p>
        <text:p text:style-name="P1">AEKNV <text:s/>KNAVE s, ry</text:p>
        <text:p text:style-name="P1">EEILX <text:s/>fl EXILE d r s, rs</text:p>
        <text:p text:style-name="P1">BENOY <text:s/>BONEY er, ard est</text:p>
        <text:p text:style-name="P1"><text:s text:c="4"/>2 <text:s/>EBONY </text:p>
        <text:p text:style-name="P1">DEEUX <text:s/>EXUDE d s</text:p>
        <text:p text:style-name="P1">ABJNO <text:s/>BANJO s, es, ist</text:p>
        <text:p text:style-name="P1">IMOTV <text:s/>be VOMIT o s, ed er os us, ers ing ive ory ous</text:p>
        <text:p text:style-name="P1">AJNTY <text:s/>JANTY </text:p>
        <text:p text:style-name="P1">EHNOR <text:s/>HERON s, ry</text:p>
        <text:p text:style-name="P1"><text:s text:c="4"/>2 <text:s/>HONER s</text:p>
        <text:p text:style-name="P1">ABDEG <text:s/>BADGE d r s, rs, red rly</text:p>
        <text:p text:style-name="P1"><text:s text:c="4"/>2 <text:s/>DEBAG s, ged</text:p>
        <text:p text:style-name="P1">DEGVY <text:s/>GYVED </text:p>
        <text:p text:style-name="P1">AGIMO <text:s/>AMIGO s</text:p>
        <text:p text:style-name="P1"><text:s text:c="4"/>2 <text:s/>IMAGO s, es</text:p>
        <text:p text:style-name="P1">BEJOT <text:s/>OBJET s</text:p>
        <text:p text:style-name="P1">EEEHZ <text:s/>w HEEZE d s</text:p>
        <text:p text:style-name="P1">ABINU <text:s/>NUBIA s</text:p>
        <text:p text:style-name="P1">IKOOR <text:s/>IROKO s</text:p>
        <text:p text:style-name="P1">ADEFX <text:s/>FAXED </text:p>
        <text:p text:style-name="P1">AINPV <text:s/>s PAVIN g s, gs</text:p>
        <text:p text:style-name="P1">ABCOV <text:s/>VOCAB s, le ly, les</text:p>
        <text:p text:style-name="P1">OOTYZ <text:s/>epi ZOOTY </text:p>
        <text:p text:style-name="P1">EGOOY <text:s/>GOOEY </text:p>
        <text:p text:style-name="P1">ADDEZ <text:s/>ADZED </text:p>
        <text:p text:style-name="P1"><text:s text:c="4"/>2 <text:s/>DAZED ly</text:p>
        <text:p text:style-name="P1">AEEGR <text:s/>fil dis AGREE d s, ing</text:p>
        <text:p text:style-name="P1"><text:s text:c="4"/>4 <text:s/>m, un EAGER s, er ly, est</text:p>
        <text:p text:style-name="P1"><text:s text:c="7"/>m EAGRE s</text:p>
        <text:p text:style-name="P1"><text:s text:c="7"/>d RAGEE s</text:p>
        <text:p text:style-name="P1">ADEFT <text:s/>DEFAT s, ted</text:p>
        <text:p text:style-name="P1"><text:s text:c="4"/>2 <text:s/>sul FATED </text:p>
        <text:p text:style-name="P1">GIORV <text:s/>VIGOR s, ish oso ous</text:p>
        <text:p text:style-name="P1">DEILW <text:s/>WIELD s y, ed er, ers ier ing</text:p>
        <text:p text:style-name="P1"><text:s text:c="4"/>2 <text:s/>out WILED </text:p>
        <text:p text:style-name="P1">DEEIX <text:s/>DEXIE s</text:p>
        <text:p text:style-name="P1">DEESX <text:s/>DESEX ed es, ing</text:p>
        <text:p text:style-name="P1"><text:s text:c="4"/>3 <text:s/>fe in, cau DEXES </text:p>
        <text:p text:style-name="P1"><text:s text:c="7"/>de un SEXED </text:p>
        <text:p text:style-name="P1">ADHNO <text:s/>HONDA s</text:p>
        <text:p text:style-name="P1">EGINX <text:s/>h s v, fl, fed ind tel ann des uns EXING </text:p>
        <text:p text:style-name="P1">EFGNO <text:s/>GONEF s</text:p>
        <text:p text:style-name="P1">IRTYZ <text:s/>RITZY </text:p>
        <text:p text:style-name="P1">AINUX <text:s/>AUXIN s, ic</text:p>
        <text:p text:style-name="P1">AADEH <text:s/>AAHED </text:p>
        <text:p text:style-name="P1"><text:s text:c="4"/>2 <text:s/>AHEAD </text:p>
        <text:p text:style-name="P1">AEJST <text:s/>TAJES </text:p>
        <text:p text:style-name="P1">FIMOT <text:s/>MOTIF s, ic</text:p>
        <text:p text:style-name="P1">AEPVY <text:s/>PEAVY </text:p>
        <text:p text:style-name="P1">AELVY <text:s/>LEAVY </text:p>
        <text:p text:style-name="P1"><text:s text:c="4"/>2 <text:s/>VEALY </text:p>
        <text:p text:style-name="P1">ADELW <text:s/>b c f, dec unc unf out LAWED </text:p>
        <text:p text:style-name="P1"><text:s text:c="4"/>3 <text:s/>WALED </text:p>
        <text:p text:style-name="P1"><text:s text:c="7"/>WEALD s</text:p>
        <text:p text:style-name="P1">FNOTU <text:s/>FOUNT s, ain</text:p>
        <text:p text:style-name="P1"><text:s text:c="4"/>2 <text:s/>FUTON s</text:p>
        <text:p text:style-name="P1">AEILX <text:s/>ab AXILE </text:p>
        <text:p text:style-name="P1">ABORV <text:s/>BRAVO s, ed es, ing</text:p>
        <text:p text:style-name="P1">EEISZ <text:s/>re, dis SEIZE d r s, rs</text:p>
        <text:p text:style-name="P1">AEJPR <text:s/>JAPER s y, ies</text:p>
        <text:p text:style-name="P1">EFHNO <text:s/>FOEHN s</text:p>
        <text:p text:style-name="P1">EILVX <text:s/>VEXIL s, la, lar lum</text:p>
        <text:p text:style-name="P1">AHOOY <text:s/>YAHOO s, ism</text:p>
        <text:p text:style-name="P1">JMORU <text:s/>JORUM s</text:p>
        <text:p text:style-name="P1">AENRY <text:s/>YEARN s, ed er, ers ing</text:p>
        <text:p text:style-name="P1">ACETX <text:s/>in EXACT a s, as ed er ly or</text:p>
        <text:p text:style-name="P1">CIINV <text:s/>oli VINIC </text:p>
        <text:p text:style-name="P1">ITTWX <text:s/>be TWIXT </text:p>
        <text:p text:style-name="P1">CERUV <text:s/>de re in up, out CURVE d s t y, ts, dly ted</text:p>
        <text:p text:style-name="P1">AELNV <text:s/>NAVEL s</text:p>
        <text:p text:style-name="P1"><text:s text:c="4"/>2 <text:s/>ju VENAL ly, ity</text:p>
        <text:p text:style-name="P1">AAEGV <text:s/>AGAVE s</text:p>
        <text:p text:style-name="P1">EJLRU <text:s/>JUREL s</text:p>
        <text:p text:style-name="P1">AFILO <text:s/>FOLIA r, ge te, ged ges ted tes</text:p>
        <text:p text:style-name="P1">DEOOW <text:s/>un WOOED </text:p>
        <text:p text:style-name="P1">BDFII <text:s/>BIFID ly, ity</text:p>
        <text:p text:style-name="P1">AEIMV <text:s/>MAVIE s</text:p>
        <text:p text:style-name="P1">AGHIZ <text:s/>GHAZI s, es</text:p>
        <text:p text:style-name="P1">AEJPS <text:s/>JAPES </text:p>
        <text:p text:style-name="P1">ILOTV <text:s/>VOLTI </text:p>
        <text:p text:style-name="P1">INOPT <text:s/>PINOT s</text:p>
        <text:p text:style-name="P1"><text:s text:c="4"/>4 <text:s/>s PINTO s, es</text:p>
        <text:p text:style-name="P1"><text:s text:c="7"/>PITON s</text:p>
        <text:p text:style-name="P1"><text:s text:c="7"/>ap, mid end eye pen pin non... (11) POINT e s y, ed er es, ers ier ing man men</text:p>
        <text:p text:style-name="P1">EENRV <text:s/>in un NERVE d s</text:p>
        <text:p text:style-name="P1"><text:s text:c="4"/>2 <text:s/>whe NEVER </text:p>
        <text:p text:style-name="P1">AAGUV <text:s/>GUAVA s</text:p>
        <text:p text:style-name="P1">EIIPX <text:s/>PIXIE s, ish</text:p>
        <text:p text:style-name="P1">GIORU <text:s/>GUIRO s</text:p>
        <text:p text:style-name="P1">HOPQS <text:s/>QOPHS </text:p>
        <text:p text:style-name="P1">AKQRU <text:s/>s QUARK s</text:p>
        <text:p text:style-name="P1">AESTZ <text:s/>ZETAS </text:p>
        <text:p text:style-name="P1">CEEUV <text:s/>CUVEE s</text:p>
        <text:p text:style-name="P1">BCEEZ <text:s/>ZEBEC k s, ks</text:p>
        <text:p text:style-name="P1">DEORV <text:s/>re co, mis out DROVE d r s, rs</text:p>
        <text:p text:style-name="P1"><text:s text:c="4"/>2 <text:s/>d g p, rep imp unp app ROVED </text:p>
        <text:p text:style-name="P1">ABIIL <text:s/>ALIBI s, ed es, ing</text:p>
        <text:p text:style-name="P1"><text:s text:c="4"/>2 <text:s/>BIALI s, es</text:p>
        <text:p text:style-name="P1">GLOUV <text:s/>VULGO </text:p>
        <text:p text:style-name="P1">AAGIT <text:s/>AGITA s, te to, ble ted tes tor</text:p>
        <text:p text:style-name="P1"><text:s text:c="4"/>2 <text:s/>TAIGA s</text:p>
        <text:p text:style-name="P1">ADEIM <text:s/>m, cl un, mis AIMED </text:p>
        <text:p text:style-name="P1"><text:s text:c="4"/>3 <text:s/>di, sod cer AMIDE s</text:p>
        <text:p text:style-name="P1"><text:s text:c="7"/>MEDIA d e l n s, cy ls ns nt te</text:p>
        <text:p text:style-name="P1">FIINX <text:s/>INFIX ed es, ing ion</text:p>
        <text:p text:style-name="P1">CHIVY <text:s/>CHIVY ing</text:p>
        <text:p text:style-name="P1"><text:s text:c="4"/>2 <text:s/>VICHY </text:p>
        <text:p text:style-name="P1">AERTW <text:s/>TAWER s</text:p>
        <text:p text:style-name="P1"><text:s text:c="4"/>2 <text:s/>de, sea eye cut WATER s y, ed er, age bed bus dog ers hen... (17)</text:p>
        <text:p text:style-name="P1">AENOT <text:s/>mis aqu ATONE d r s, rs</text:p>
        <text:p text:style-name="P1"><text:s text:c="4"/>2 <text:s/>OATEN </text:p>
        <text:p text:style-name="P1">EHILO <text:s/>HELIO s</text:p>
        <text:p text:style-name="P1">ADEHY <text:s/>sas HAYED </text:p>
        <text:p text:style-name="P1"><text:s text:c="4"/>2 <text:s/>HEADY </text:p>
        <text:p text:style-name="P1">AERTV <text:s/>AVERT s, ed er, ers ing</text:p>
        <text:p text:style-name="P1"><text:s text:c="4"/>2 <text:s/>ou TRAVE l s, ls, led ler log rse sty</text:p>
        <text:p text:style-name="P1">ACENO <text:s/>CANOE d r s, rs, ing ist</text:p>
        <text:p text:style-name="P1"><text:s text:c="4"/>2 <text:s/>sub OCEAN s, ic, aut</text:p>
        <text:p text:style-name="P1">EEMRX <text:s/>REMEX </text:p>
        <text:p text:style-name="P1">ACHOV <text:s/>HAVOC s, ked ker</text:p>
        <text:p text:style-name="P1">ACEIR <text:s/>AREIC </text:p>
        <text:p text:style-name="P1"><text:s text:c="4"/>3 <text:s/>CERIA s</text:p>
        <text:p text:style-name="P1"><text:s text:c="7"/>ERICA s</text:p>
        <text:p text:style-name="P1">AEHNV <text:s/>s, res uns HAVEN s, ed, ing</text:p>
        <text:p text:style-name="P1">AHIJR <text:s/>HIJRA h s, hs</text:p>
        <text:p text:style-name="P1">ILLQU <text:s/>s QUILL s, ai ed et, aia ais aja ets ing</text:p>
        <text:p text:style-name="P1">ABDOR <text:s/>a, re in on, sea tea rub bed lee pre... (17) BOARD s, ed er, ers ing man men</text:p>
        <text:p text:style-name="P1"><text:s text:c="4"/>3 <text:s/>a BROAD s, ax en er ly, axe ens est ish</text:p>
        <text:p text:style-name="P1"><text:s text:c="7"/>DOBRA s</text:p>
        <text:p text:style-name="P1">EHRTW <text:s/>up, mis out THREW </text:p>
        <text:p text:style-name="P1">ADEFZ <text:s/>un FAZED </text:p>
        <text:p text:style-name="P1">AGIRV <text:s/>VIRGA s, te, tes</text:p>
        <text:p text:style-name="P1">EGNOR <text:s/>GENRO s</text:p>
        <text:p text:style-name="P1"><text:s text:c="4"/>2 <text:s/>wa, wag dog GONER s</text:p>
        <text:p text:style-name="P1">DEGWY <text:s/>WEDGY </text:p>
        <text:p text:style-name="P1">CEOVY <text:s/>COVEY s</text:p>
        <text:p text:style-name="P1">AGLYZ <text:s/>GLAZY </text:p>
        <text:p text:style-name="P1">ACDEF <text:s/>DECAF s</text:p>
        <text:p text:style-name="P1"><text:s text:c="4"/>2 <text:s/>de re ef en, pre sur out FACED own</text:p>
        <text:p text:style-name="P1">DEOPT <text:s/>sub DEPOT s</text:p>
        <text:p text:style-name="P1"><text:s text:c="4"/>3 <text:s/>ad co OPTED </text:p>
        <text:p text:style-name="P1"><text:s text:c="7"/>s TOPED </text:p>
        <text:p text:style-name="P1">EORTW <text:s/>ko, bes out kow TOWER s y, ed, ier ing</text:p>
        <text:p text:style-name="P1"><text:s text:c="4"/>2 <text:s/>re co, mis out sky WROTE </text:p>
        <text:p text:style-name="P1">ACIRU <text:s/>AURIC le, led les ula</text:p>
        <text:p text:style-name="P1"><text:s text:c="4"/>2 <text:s/>CURIA e l</text:p>
        <text:p text:style-name="P1">EINRT <text:s/>non INERT s, ia ly, iae ial ias</text:p>
        <text:p text:style-name="P1"><text:s text:c="4"/>5 <text:s/>h l m s t w, fa pa re co jo po pr st INTER n s, im ne ns, act age bed com cut est... (24)</text:p>
        <text:p text:style-name="P1"><text:s text:c="7"/>u, ig, reu NITER s y, ie, ies</text:p>
        <text:p text:style-name="P1"><text:s text:c="7"/>NITRE s</text:p>
        <text:p text:style-name="P1"><text:s text:c="7"/>la ci vi, doc dex TRINE d s</text:p>
        <text:p text:style-name="P1">DEINZ <text:s/>be DIZEN s, ed, ing</text:p>
        <text:p text:style-name="P1">ADEHZ <text:s/>HAZED </text:p>
        <text:p text:style-name="P1">EERTX <text:s/>co EXERT s, ed, ing ion ive</text:p>
        <text:p text:style-name="P1">EGMNO <text:s/>GENOM e s, es ic, ics</text:p>
        <text:p text:style-name="P1"><text:s text:c="4"/>2 <text:s/>GNOME s</text:p>
        <text:p text:style-name="P1">ENRVY <text:s/>NERVY </text:p>
        <text:p text:style-name="P1">GHINO <text:s/>HONGI ed es, ing</text:p>
        <text:p text:style-name="P1"><text:s text:c="4"/>2 <text:s/>o, po OHING </text:p>
        <text:p text:style-name="P1">DERUX <text:s/>REDUX </text:p>
        <text:p text:style-name="P1">ACINV <text:s/>VINCA s</text:p>
        <text:p text:style-name="P1">AEOPR <text:s/>OPERA s, nd nt te, ble bly nds nts ted tes... (8)</text:p>
        <text:p text:style-name="P1"><text:s text:c="4"/>2 <text:s/>PAREO s</text:p>
        <text:p text:style-name="P1">JOTTY <text:s/>JOTTY </text:p>
        <text:p text:style-name="P1">GIILV <text:s/>VIGIL s, ant</text:p>
        <text:p text:style-name="P1">CEITW <text:s/>TWICE </text:p>
        <text:p text:style-name="P1">INTUW <text:s/>UNWIT s, ted</text:p>
        <text:p text:style-name="P1">ABENO <text:s/>BEANO s</text:p>
        <text:p text:style-name="P1">ACIIL <text:s/>CILIA ry te, ted tes</text:p>
        <text:p text:style-name="P1"><text:s text:c="4"/>2 <text:s/>ILIAC </text:p>
        <text:p text:style-name="P1">EEGNV <text:s/>a, re, sca VENGE d s, ful</text:p>
        <text:p text:style-name="P1">AAIRV <text:s/>vi, cal VARIA s, nt te, ble bly nce nts ted tes</text:p>
        <text:p text:style-name="P1">AGOOZ <text:s/>GAZOO s</text:p>
        <text:p text:style-name="P1">BCEEX <text:s/>XEBEC s</text:p>
        <text:p text:style-name="P1">ADEPT <text:s/>un ADEPT s, er ly, est</text:p>
        <text:p text:style-name="P1"><text:s text:c="4"/>3 <text:s/>pu, pal cus PATED </text:p>
        <text:p text:style-name="P1"><text:s text:c="7"/>re, pre TAPED </text:p>
        <text:p text:style-name="P1">EQSUY <text:s/>lac QUEYS </text:p>
        <text:p text:style-name="P1">AEFGN <text:s/>GANEF s</text:p>
        <text:p text:style-name="P1">FINUX <text:s/>UNFIX t, ed es, ing</text:p>
        <text:p text:style-name="P1">ANOTY <text:s/>ATONY </text:p>
        <text:p text:style-name="P1">EFISV <text:s/>FIVES </text:p>
        <text:p text:style-name="P1">FGOOR <text:s/>FORGO t, er es ne, ers ing</text:p>
        <text:p text:style-name="P1">DEGJU <text:s/>ad re, pre for mis JUDGE d r s, rs</text:p>
        <text:p text:style-name="P1">EEGIN <text:s/>GENIE s</text:p>
        <text:p text:style-name="P1">EFGIR <text:s/>GRIEF s</text:p>
        <text:p text:style-name="P1">AABNW <text:s/>BWANA s</text:p>
        <text:p text:style-name="P1"><text:s text:c="4"/>2 <text:s/>NAWAB s</text:p>
        <text:p text:style-name="P1">DENRT <text:s/>up, sub TREND s y, ed, ier ies ily ing oid</text:p>
        <text:p text:style-name="P1">ISTXY <text:s/>SIXTY ish</text:p>
        <text:p text:style-name="P1"><text:s text:c="4"/>2 <text:s/>XYSTI </text:p>
        <text:p text:style-name="P1">BEGIY <text:s/>BEIGY </text:p>
        <text:p text:style-name="P1">EGHIN <text:s/>w, re un HINGE d r s, rs</text:p>
        <text:p text:style-name="P1"><text:s text:c="4"/>2 <text:s/>NEIGH s, ed, bor ing</text:p>
        <text:p text:style-name="P1">AIKUZ <text:s/>AZUKI s</text:p>
        <text:p text:style-name="P1">AAEGP <text:s/>AGAPE s, ic</text:p>
        <text:p text:style-name="P1">AIMOX <text:s/>AXIOM s</text:p>
        <text:p text:style-name="P1">AORVY <text:s/>c OVARY </text:p>
        <text:p text:style-name="P1">EORVW <text:s/>a VOWER s</text:p>
        <text:p text:style-name="P1">EJNOS <text:s/>ca co JONES ed es, ing</text:p>
        <text:p text:style-name="P1">DEGIU <text:s/>pre mis out GUIDE d r s, rs, way</text:p>
        <text:p text:style-name="P1">IPSTZ <text:s/>SPITZ es</text:p>
        <text:p text:style-name="P1">DIOOT <text:s/>OOTID s</text:p>
        <text:p text:style-name="P1">BEEFY <text:s/>BEEFY </text:p>
        <text:p text:style-name="P1">AENOV <text:s/>NOVAE </text:p>
        <text:p text:style-name="P1">DINOW <text:s/>w INDOW s, ed, ing</text:p>
        <text:p text:style-name="P1">ELOOY <text:s/>b f LOOEY s</text:p>
        <text:p text:style-name="P1">ADEMN <text:s/>b m, be de he le ADMEN </text:p>
        <text:p text:style-name="P1"><text:s text:c="4"/>5 <text:s/>AMEND s, ed er, ers ing</text:p>
        <text:p text:style-name="P1"><text:s text:c="7"/>wo MANED </text:p>
        <text:p text:style-name="P1"><text:s text:c="7"/>MENAD s</text:p>
        <text:p text:style-name="P1"><text:s text:c="7"/>be re un, sur mis NAMED </text:p>
        <text:p text:style-name="P1">BEORV <text:s/>BEVOR s</text:p>
        <text:p text:style-name="P1">INPUZ <text:s/>UNZIP s, ped</text:p>
        <text:p text:style-name="P1">LOTYZ <text:s/>ZLOTY s, ch</text:p>
        <text:p text:style-name="P1">BHIRT <text:s/>re, pre BIRTH s, ed, day ing</text:p>
        <text:p text:style-name="P1"><text:s text:c="4"/>2 <text:s/>BRITH s</text:p>
        <text:p text:style-name="P1">EILNT <text:s/>ELINT s</text:p>
        <text:p text:style-name="P1"><text:s text:c="4"/>2 <text:s/>ve INLET s</text:p>
        <text:p text:style-name="P1">ADFRU <text:s/>de FRAUD s</text:p>
        <text:p text:style-name="P1">EGLOZ <text:s/>GLOZE d s</text:p>
        <text:p text:style-name="P1">AENWX <text:s/>WAXEN </text:p>
        <text:p text:style-name="P1">AHRTW <text:s/>THRAW n s, ed, art ing nly</text:p>
        <text:p text:style-name="P1"><text:s text:c="4"/>2 <text:s/>WRATH s y, ed, ful ier ily ing</text:p>
        <text:p text:style-name="P1">ADEHT <text:s/>pre DEATH s y, ly, bed cup ful</text:p>
        <text:p text:style-name="P1"><text:s text:c="4"/>2 <text:s/>HATED </text:p>
        <text:p text:style-name="P1">EOORW <text:s/>WOOER s</text:p>
        <text:p text:style-name="P1">AIOSV <text:s/>AVISO s</text:p>
        <text:p text:style-name="P1">AEHNT <text:s/>be NEATH erd</text:p>
        <text:p text:style-name="P1"><text:s text:c="4"/>2 <text:s/>e, me, ure THANE s</text:p>
        <text:p text:style-name="P1">EIMNV <text:s/>VIMEN </text:p>
        <text:p text:style-name="P1">AEEMR <text:s/>AMEER s, ate</text:p>
        <text:p text:style-name="P1"><text:s text:c="4"/>2 <text:s/>RAMEE s</text:p>
        <text:p text:style-name="P1">ACITV <text:s/>syl VATIC al, ide</text:p>
        <text:p text:style-name="P1">EILSX <text:s/>LEXIS </text:p>
        <text:p text:style-name="P1"><text:s text:c="4"/>2 <text:s/>SILEX es</text:p>
        <text:p text:style-name="P1">AGHUW <text:s/>WAUGH t, ts, ted</text:p>
        <text:p text:style-name="P1">ACIPZ <text:s/>CAPIZ es</text:p>
        <text:p text:style-name="P1">AKORT <text:s/>KORAT s</text:p>
        <text:p text:style-name="P1"><text:s text:c="4"/>3 <text:s/>TAROK s</text:p>
        <text:p text:style-name="P1"><text:s text:c="7"/>TROAK s, ed, ing</text:p>
        <text:p text:style-name="P1">AEFRT <text:s/>d h r w, cr dr gr AFTER s, tax</text:p>
        <text:p text:style-name="P1">AGOYZ <text:s/>GYOZA s</text:p>
        <text:p text:style-name="P1">EIRSW <text:s/>WEIRS </text:p>
        <text:p text:style-name="P1"><text:s text:c="4"/>4 <text:s/>re, pre hay WIRES </text:p>
        <text:p text:style-name="P1"><text:s text:c="7"/>un WISER </text:p>
        <text:p text:style-name="P1"><text:s text:c="7"/>co do WRIES t</text:p>
        <text:p text:style-name="P1">BEEMR <text:s/>BERME d s</text:p>
        <text:p text:style-name="P1"><text:s text:c="4"/>2 <text:s/>m, rem com EMBER s</text:p>
        <text:p text:style-name="P1">ADINR <text:s/>DINAR s</text:p>
        <text:p text:style-name="P1"><text:s text:c="4"/>4 <text:s/>DRAIN s, ed er, age ers ing</text:p>
        <text:p text:style-name="P1"><text:s text:c="7"/>NADIR s, al</text:p>
        <text:p text:style-name="P1"><text:s text:c="7"/>ser RANID s</text:p>
        <text:p text:style-name="P1">ENSUX <text:s/>NEXUS es</text:p>
        <text:p text:style-name="P1"><text:s text:c="4"/>2 <text:s/>UNSEX y, ed es, ing ual</text:p>
        <text:p text:style-name="P1">DEJKO <text:s/>JOKED </text:p>
        <text:p text:style-name="P1">ADKOV <text:s/>VODKA s</text:p>
        <text:p text:style-name="P1">CINYZ <text:s/>ZINCY </text:p>
        <text:p text:style-name="P1">AEFLM <text:s/>a, en in, pre FLAME d n r s, ns rs, nco out</text:p>
        <text:p text:style-name="P1"><text:s text:c="4"/>2 <text:s/>FLEAM s</text:p>
        <text:p text:style-name="P1">AEHRT <text:s/>d h, in un EARTH s y, ed en ly, ier ily ing man men nut... (8)</text:p>
        <text:p text:style-name="P1"><text:s text:c="4"/>4 <text:s/>HATER s</text:p>
        <text:p text:style-name="P1"><text:s text:c="7"/>ox HEART h s y, ed en hs, ens ier ies ily ing</text:p>
        <text:p text:style-name="P1"><text:s text:c="7"/>RATHE r</text:p>
        <text:p text:style-name="P1">EKNOW <text:s/>a, re, rea WOKEN </text:p>
        <text:p text:style-name="P1">BEEJL <text:s/>d JEBEL s</text:p>
        <text:p text:style-name="P1">AEGRY <text:s/>GAYER </text:p>
        <text:p text:style-name="P1"><text:s text:c="4"/>2 <text:s/>vo YAGER s</text:p>
        <text:p text:style-name="P1">JNOPU <text:s/>JUPON s</text:p>
        <text:p text:style-name="P1">DFNOU <text:s/>FONDU e s, ed es, ing</text:p>
        <text:p text:style-name="P1"><text:s text:c="4"/>2 <text:s/>re un co, dum con pro out new FOUND s, ed er ry, ers ing</text:p>
        <text:p text:style-name="P1">EEJRS <text:s/>JEERS </text:p>
        <text:p text:style-name="P1">AJLOP <text:s/>JALOP s y, py, ies</text:p>
        <text:p text:style-name="P1">INOSV <text:s/>VINOS ity</text:p>
        <text:p text:style-name="P1">HISTW <text:s/>SWITH e, er ly, ers</text:p>
        <text:p text:style-name="P1"><text:s text:c="4"/>3 <text:s/>WHIST s, ed le, ing led ler les</text:p>
        <text:p text:style-name="P1"><text:s text:c="7"/>WHITS </text:p>
        <text:p text:style-name="P1">ABEMY <text:s/>sun BEAMY </text:p>
        <text:p text:style-name="P1"><text:s text:c="4"/>3 <text:s/>EMBAY s, ed, ing</text:p>
        <text:p text:style-name="P1"><text:s text:c="7"/>MAYBE s</text:p>
        <text:p text:style-name="P1">ABEHT <text:s/>sun BATHE d r s, rs, tic</text:p>
        <text:p text:style-name="P1">ARSTZ <text:s/>TZARS </text:p>
        <text:p text:style-name="P1">GINOW <text:s/>b c d j l m r s t v w y OWING </text:p>
        <text:p text:style-name="P1">DEITY <text:s/>DEITY </text:p>
        <text:p text:style-name="P1">EEHIR <text:s/>HIREE s</text:p>
        <text:p text:style-name="P1">DEEWY <text:s/>t WEEDY </text:p>
        <text:p text:style-name="P1">GHIRT <text:s/>GIRTH s, ed, ing</text:p>
        <text:p text:style-name="P1"><text:s text:c="4"/>3 <text:s/>GRITH s</text:p>
        <text:p text:style-name="P1"><text:s text:c="7"/>a b f w, al sp up, unb aff out RIGHT o s y, ed er ly, ers est ful ies ing ism... (7)</text:p>
        <text:p text:style-name="P1">CEHTV <text:s/>k VETCH es</text:p>
        <text:p text:style-name="P1">EFGOR <text:s/>re FORGE d r s t, rs ry ts</text:p>
        <text:p text:style-name="P1"><text:s text:c="4"/>2 <text:s/>GOFER s</text:p>
        <text:p text:style-name="P1">BIIOR <text:s/>ORIBI s</text:p>
        <text:p text:style-name="P1">CDEIV <text:s/>cre ser VICED </text:p>
        <text:p text:style-name="P1">DIITX <text:s/>DIXIT s</text:p>
        <text:p text:style-name="P1">DELOV <text:s/>g, be un, ung out LOVED </text:p>
        <text:p text:style-name="P1"><text:s text:c="4"/>2 <text:s/>fri VOLED </text:p>
        <text:p text:style-name="P1">DHNUZ <text:s/>NUDZH ed es, ing</text:p>
        <text:p text:style-name="P1">ADNOW <text:s/>ADOWN </text:p>
        <text:p text:style-name="P1">AADFR <text:s/>ab FARAD s, ay ic, aic ays ise ism ize</text:p>
        <text:p text:style-name="P1">AEORT <text:s/>b c, bl fl gl OATER s</text:p>
        <text:p text:style-name="P1"><text:s text:c="4"/>2 <text:s/>b, ph pr, dec bif eph pri chl per... (7) ORATE d s</text:p>
        <text:p text:style-name="P1">DEFGO <text:s/>DEFOG s, ged ger</text:p>
        <text:p text:style-name="P1">EERVX <text:s/>VEXER s</text:p>
        <text:p text:style-name="P1">DEIIT <text:s/>TEIID s</text:p>
        <text:p text:style-name="P1">INOTX <text:s/>ana bio exo TOXIN e s, es</text:p>
        <text:p text:style-name="P1">AERVW <text:s/>new WAVER s y, ed er, ers ing</text:p>
        <text:p text:style-name="P1">BIQSU <text:s/>SQUIB s, bed</text:p>
        <text:p text:style-name="P1">ABEGL <text:s/>BAGEL s</text:p>
        <text:p text:style-name="P1"><text:s text:c="4"/>4 <text:s/>BELGA s</text:p>
        <text:p text:style-name="P1"><text:s text:c="7"/>hug han sin GABLE d s</text:p>
        <text:p text:style-name="P1"><text:s text:c="7"/>GLEBA e</text:p>
        <text:p text:style-name="P1">EIPTW <text:s/>PEWIT s</text:p>
        <text:p text:style-name="P1">BENOZ <text:s/>BONZE r s</text:p>
        <text:p text:style-name="P1">ABGNO <text:s/>BOGAN s</text:p>
        <text:p text:style-name="P1"><text:s text:c="4"/>2 <text:s/>GOBAN g s, gs</text:p>
        <text:p text:style-name="P1">IORSZ <text:s/>ZORIS </text:p>
        <text:p text:style-name="P1">ABIRU <text:s/>ex, sub URBIA s</text:p>
        <text:p text:style-name="P1">BNOUX <text:s/>UNBOX ed es, ing</text:p>
        <text:p text:style-name="P1">IJLST <text:s/>JILTS </text:p>
        <text:p text:style-name="P1">FINUY <text:s/>re UNIFY ing</text:p>
        <text:p text:style-name="P1">EGIIN <text:s/>GENII </text:p>
        <text:p text:style-name="P1">EMORV <text:s/>re MOVER s</text:p>
        <text:p text:style-name="P1"><text:s text:c="4"/>2 <text:s/>VOMER s, ine</text:p>
        <text:p text:style-name="P1">EIRTU <text:s/>UTERI ne</text:p>
        <text:p text:style-name="P1">DEEGO <text:s/>GEODE s, sy, sic tic</text:p>
        <text:p text:style-name="P1">EEJST <text:s/>JETES </text:p>
        <text:p text:style-name="P1">EGINY <text:s/>k, ob fl gl gr pr, bog rek hon coo hos mos EYING </text:p>
        <text:p text:style-name="P1">GNRUW <text:s/>un WRUNG </text:p>
        <text:p text:style-name="P1">EINNV <text:s/>VENIN e s, es</text:p>
        <text:p text:style-name="P1">EEKOV <text:s/>r, re EVOKE d r s, rs</text:p>
        <text:p text:style-name="P1">ABIIT <text:s/>TIBIA e l s</text:p>
        <text:p text:style-name="P1">EEEPV <text:s/>PEEVE d s</text:p>
        <text:p text:style-name="P1">AAGJU <text:s/>AJUGA s</text:p>
        <text:p text:style-name="P1">DEGOT <text:s/>GODET s, ia, ias</text:p>
        <text:p text:style-name="P1">CEOOY <text:s/>COOEY s, ed, ing</text:p>
        <text:p text:style-name="P1">LOOOV <text:s/>OVOLO s</text:p>
        <text:p text:style-name="P1">ABQSU <text:s/>SQUAB s, by, ble</text:p>
        <text:p text:style-name="P1">DEFMR <text:s/>FREMD </text:p>
        <text:p text:style-name="P1">DEITW <text:s/>WITED </text:p>
        <text:p text:style-name="P1">EJLPU <text:s/>JULEP s</text:p>
        <text:p text:style-name="P1">EINRV <text:s/>d, sh th st, red cod RIVEN </text:p>
        <text:p text:style-name="P1">AAFIT <text:s/>ra TAFIA s</text:p>
        <text:p text:style-name="P1">GNORW <text:s/>re in up, mis out GROWN up, ups</text:p>
        <text:p text:style-name="P1"><text:s text:c="4"/>2 <text:s/>WRONG s, ed er ly, ers est ful ing</text:p>
        <text:p text:style-name="P1">CDEIT <text:s/>re in ex, pre eli mis CITED </text:p>
        <text:p text:style-name="P1"><text:s text:c="4"/>2 <text:s/>pr, mal ben EDICT s, al</text:p>
        <text:p text:style-name="P1">ADLOW <text:s/>WOALD s</text:p>
        <text:p text:style-name="P1">JLOTY <text:s/>JOLTY </text:p>
        <text:p text:style-name="P1">DHITW <text:s/>WIDTH s, way</text:p>
        <text:p text:style-name="P1">ERTUV <text:s/>VERTU s</text:p>
        <text:p text:style-name="P1">DEMOV <text:s/>re un, com mis out MOVED </text:p>
        <text:p text:style-name="P1">MOORV <text:s/>VROOM s, ed, ing</text:p>
        <text:p text:style-name="P1">AEINT <text:s/>am, dem ENTIA </text:p>
        <text:p text:style-name="P1"><text:s text:c="4"/>3 <text:s/>TENIA e s, ses sis</text:p>
        <text:p text:style-name="P1"><text:s text:c="7"/>TINEA l s</text:p>
        <text:p text:style-name="P1">FITWY <text:s/>WIFTY </text:p>
        <text:p text:style-name="P1">DFIRT <text:s/>a DRIFT s y, ed er, age ers ier ing pin</text:p>
        <text:p text:style-name="P1">GIMOZ <text:s/>GIZMO s</text:p>
        <text:p text:style-name="P1">ADEHX <text:s/>HEXAD e s, es ic</text:p>
        <text:p text:style-name="P1">AIORT <text:s/>RATIO n s, ns, nal ned</text:p>
        <text:p text:style-name="P1">BEIMX <text:s/>BEMIX t, ed es, ing</text:p>
        <text:p text:style-name="P1">DEINV <text:s/>ra di, spa VINED </text:p>
        <text:p text:style-name="P1">AEFKN <text:s/>KENAF s</text:p>
        <text:p text:style-name="P1">GINVY <text:s/>le en, che chi out sav div VYING ly</text:p>
        <text:p text:style-name="P1">DEOOP <text:s/>POOED </text:p>
        <text:p text:style-name="P1">IPRTW <text:s/>TWIRP s</text:p>
        <text:p text:style-name="P1">ADEMW <text:s/>MAWED </text:p>
        <text:p text:style-name="P1">AGINX <text:s/>f m r t w, co ho, rel ret dew rew AXING </text:p>
        <text:p text:style-name="P1">DEOXY <text:s/>DEOXY </text:p>
        <text:p text:style-name="P1">AIMTY <text:s/>cal AMITY </text:p>
        <text:p text:style-name="P1">JORRU <text:s/>ad, con non JUROR s</text:p>
        <text:p text:style-name="P1">CEFHT <text:s/>FETCH ed er es, ers ing</text:p>
        <text:p text:style-name="P1">CEHIV <text:s/>ar CHIVE s</text:p>
        <text:p text:style-name="P1">BEIOT <text:s/>BOITE s</text:p>
        <text:p text:style-name="P1">DIJNS <text:s/>DJINS </text:p>
        <text:p text:style-name="P1">AIJKN <text:s/>KANJI s</text:p>
        <text:p text:style-name="P1">AEPTX <text:s/>EXPAT s</text:p>
        <text:p text:style-name="P1">EORSZ <text:s/>re ZEROS </text:p>
        <text:p text:style-name="P1">AEGNU <text:s/>GENUA </text:p>
        <text:p text:style-name="P1">EEPWY <text:s/>s WEEPY </text:p>
        <text:p text:style-name="P1">EGINW <text:s/>GWINE </text:p>
        <text:p text:style-name="P1">ENNOT <text:s/>NONET s</text:p>
        <text:p text:style-name="P1"><text:s text:c="4"/>3 <text:s/>TENON s, ed er, ers ing</text:p>
        <text:p text:style-name="P1"><text:s text:c="7"/>cre TONNE r s, au rs, aus aux</text:p>
        <text:p text:style-name="P1">BEGIN <text:s/>re, mis BEGIN s, ner</text:p>
        <text:p text:style-name="P1"><text:s text:c="4"/>3 <text:s/>sa in un, non BEING s</text:p>
        <text:p text:style-name="P1"><text:s text:c="7"/>BINGE d r s, rs, ing</text:p>
        <text:p text:style-name="P1">IJNPU <text:s/>PUNJI s</text:p>
        <text:p text:style-name="P1">AADNV <text:s/>VANDA l s, ls, lic</text:p>
        <text:p text:style-name="P1">ADILV <text:s/>in, non VALID ly, ate ity</text:p>
        <text:p text:style-name="P1">ADEPV <text:s/>re un, pre PAVED </text:p>
        <text:p text:style-name="P1">EIRRW <text:s/>WIRER s</text:p>
        <text:p text:style-name="P1"><text:s text:c="4"/>2 <text:s/>WRIER </text:p>
        <text:p text:style-name="P1">ELRUX <text:s/>LUREX es</text:p>
        <text:p text:style-name="P1">CGIOY <text:s/>YOGIC </text:p>
        <text:p text:style-name="P1">AEELV <text:s/>c s, de LEAVE d n r s, ns rs, ned</text:p>
        <text:p text:style-name="P1">EEHRW <text:s/>c s, esc HEWER s</text:p>
        <text:p text:style-name="P1"><text:s text:c="4"/>2 <text:s/>no, any WHERE s, as at by in of on to</text:p>
        <text:p text:style-name="P1">AADDX <text:s/>ADDAX es</text:p>
        <text:p text:style-name="P1">AEMNY <text:s/>MEANY </text:p>
        <text:p text:style-name="P1"><text:s text:c="4"/>2 <text:s/>YAMEN s</text:p>
        <text:p text:style-name="P1">DHIOY <text:s/>HYOID s, al, ean</text:p>
        <text:p text:style-name="P1">DEOOZ <text:s/>b, sn, shm OOZED </text:p>
        <text:p text:style-name="P1">EJLLO <text:s/>JELLO s</text:p>
        <text:p text:style-name="P1">CDEEU <text:s/>DEUCE d s, dly</text:p>
        <text:p text:style-name="P1"><text:s text:c="4"/>2 <text:s/>d r s EDUCE d s</text:p>
        <text:p text:style-name="P1">EMRUX <text:s/>MUREX es</text:p>
        <text:p text:style-name="P1">AFIRY <text:s/>FAIRY ism</text:p>
        <text:p text:style-name="P1">GOTUY <text:s/>a GOUTY </text:p>
        <text:p text:style-name="P1"><text:s text:c="4"/>2 <text:s/>GUYOT s</text:p>
        <text:p text:style-name="P1">ERSTV <text:s/>VERST e s, es</text:p>
        <text:p text:style-name="P1"><text:s text:c="4"/>2 <text:s/>a e, ob ad re di in co VERTS </text:p>
        <text:p text:style-name="P1">EHNOY <text:s/>p HONEY s, ed, bee bun dew ful ing pot</text:p>
        <text:p text:style-name="P1">AAILX <text:s/>ab ad bi co, sub pre uni tri mon AXIAL ly, ity</text:p>
        <text:p text:style-name="P1">AEIRT <text:s/>p, am em, asp lev viz IRATE r, ly st</text:p>
        <text:p text:style-name="P1"><text:s text:c="4"/>3 <text:s/>aub RETIA l, ry, rii</text:p>
        <text:p text:style-name="P1"><text:s text:c="7"/>TERAI s</text:p>
        <text:p text:style-name="P1">EEHLV <text:s/>s HELVE d s</text:p>
        <text:p text:style-name="P1">ADFRW <text:s/>be, sub DWARF s, ed er, est ing ish ism</text:p>
        <text:p text:style-name="P1">AFLOT <text:s/>ALOFT </text:p>
        <text:p text:style-name="P1"><text:s text:c="4"/>3 <text:s/>a, re, out FLOAT s y, ed el er, age els ers ier ing</text:p>
        <text:p text:style-name="P1"><text:s text:c="7"/>FLOTA s, ge, ges</text:p>
        <text:p text:style-name="P1">AKOOZ <text:s/>KAZOO s</text:p>
        <text:p text:style-name="P1">EMNUW <text:s/>UNMEW s, ed, ing</text:p>
        <text:p text:style-name="P1">DORWY <text:s/>DOWRY </text:p>
        <text:p text:style-name="P1"><text:s text:c="4"/>3 <text:s/>c ROWDY ish ism</text:p>
        <text:p text:style-name="P1"><text:s text:c="7"/>WORDY </text:p>
        <text:p text:style-name="P1">CEIRT <text:s/>re in ex CITER s</text:p>
        <text:p text:style-name="P1"><text:s text:c="4"/>4 <text:s/>RECIT e s, al ed er es, als ers ing</text:p>
        <text:p text:style-name="P1"><text:s text:c="7"/>RECTI fy</text:p>
        <text:p text:style-name="P1"><text:s text:c="7"/>gen TRICE d p s, ps</text:p>
        <text:p text:style-name="P1">AIMNV <text:s/>MAVIN s</text:p>
        <text:p text:style-name="P1">ADERV <text:s/>DRAVE </text:p>
        <text:p text:style-name="P1"><text:s text:c="4"/>2 <text:s/>b c g, eng dep out RAVED </text:p>
        <text:p text:style-name="P1">AAGLX <text:s/>GALAX y, es, ies</text:p>
        <text:p text:style-name="P1">ITTWY <text:s/>WITTY </text:p>
        <text:p text:style-name="P1">ABCEI <text:s/>CEIBA s</text:p>
        <text:p text:style-name="P1">EILOR <text:s/>b c m t, sp br, rec OILER s</text:p>
        <text:p text:style-name="P1"><text:s text:c="4"/>3 <text:s/>ORIEL s</text:p>
        <text:p text:style-name="P1"><text:s text:c="7"/>REOIL s, ed, ing</text:p>
        <text:p text:style-name="P1">AEHTU <text:s/>HAUTE ur, urs</text:p>
        <text:p text:style-name="P1">ENOSZ <text:s/>o, re bi ev, sub cal can ZONES </text:p>
        <text:p text:style-name="P1">AEIMN <text:s/>f g, di en et ex, syc ind thi cal mel dop... (10) AMINE s</text:p>
        <text:p text:style-name="P1"><text:s text:c="4"/>3 <text:s/>ANIME s</text:p>
        <text:p text:style-name="P1"><text:s text:c="7"/>la MINAE </text:p>
        <text:p text:style-name="P1">CGIOR <text:s/>CORGI s</text:p>
        <text:p text:style-name="P1"><text:s text:c="4"/>2 <text:s/>ge ORGIC </text:p>
        <text:p text:style-name="P1">ACELV <text:s/>CALVE d s</text:p>
        <text:p text:style-name="P1"><text:s text:c="4"/>2 <text:s/>en ex, con CLAVE r s, rs, red</text:p>
        <text:p text:style-name="P1">DEIPW <text:s/>s WIPED </text:p>
        <text:p text:style-name="P1">AGLOR <text:s/>ALGOR s, ism</text:p>
        <text:p text:style-name="P1"><text:s text:c="4"/>4 <text:s/>ARGOL s</text:p>
        <text:p text:style-name="P1"><text:s text:c="7"/>GORAL s</text:p>
        <text:p text:style-name="P1"><text:s text:c="7"/>LARGO s</text:p>
        <text:p text:style-name="P1">EPRXY <text:s/>PREXY </text:p>
        <text:p text:style-name="P1"><text:s text:c="4"/>2 <text:s/>PYREX es ia ic, ial ias</text:p>
        <text:p text:style-name="P1">AILSX <text:s/>AXILS </text:p>
        <text:p text:style-name="P1">GILOO <text:s/>IGLOO s</text:p>
        <text:p text:style-name="P1"><text:s text:c="4"/>2 <text:s/>LOGOI </text:p>
        <text:p text:style-name="P1">ACDIN <text:s/>CANID s</text:p>
        <text:p text:style-name="P1"><text:s text:c="4"/>3 <text:s/>CNIDA e</text:p>
        <text:p text:style-name="P1"><text:s text:c="7"/>NICAD s</text:p>
        <text:p text:style-name="P1">ADORU <text:s/>DOURA h s, hs</text:p>
        <text:p text:style-name="P1">AAINV <text:s/>AVIAN s, ize</text:p>
        <text:p text:style-name="P1">CEIOZ <text:s/>COZIE d r s, st</text:p>
        <text:p text:style-name="P1">AAFIM <text:s/>MAFIA s</text:p>
        <text:p text:style-name="P1">ANTUV <text:s/>a, out VAUNT s y, ed er ie, ers ful ing</text:p>
        <text:p text:style-name="P1">NOTWY <text:s/>TOWNY </text:p>
        <text:p text:style-name="P1">EIMNZ <text:s/>MIZEN s</text:p>
        <text:p text:style-name="P1">DEEFU <text:s/>FEUED </text:p>
        <text:p text:style-name="P1">CINOV <text:s/>COVIN g s, gs</text:p>
        <text:p text:style-name="P1">HIJOS <text:s/>SHOJI s</text:p>
        <text:p text:style-name="P1">ACDIR <text:s/>sub ACRID er ly, est ine ity</text:p>
        <text:p text:style-name="P1"><text:s text:c="4"/>3 <text:s/>CAIRD s</text:p>
        <text:p text:style-name="P1"><text:s text:c="7"/>DARIC s</text:p>
        <text:p text:style-name="P1">AGHIN <text:s/>a AHING </text:p>
        <text:p text:style-name="P1">ADEGZ <text:s/>be up, out GAZED </text:p>
        <text:p text:style-name="P1">CIJUY <text:s/>JUICY </text:p>
        <text:p text:style-name="P1">DFIOR <text:s/>FIORD s</text:p>
        <text:p text:style-name="P1">ADIMX <text:s/>ADMIX t, ed es, ing</text:p>
        <text:p text:style-name="P1">AGHOY <text:s/>HOAGY </text:p>
        <text:p text:style-name="P1">CHILZ <text:s/>ZILCH es</text:p>
        <text:p text:style-name="P1">EINRU <text:s/>INURE d s</text:p>
        <text:p text:style-name="P1"><text:s text:c="4"/>2 <text:s/>m p, ta ne do, fig sci lem URINE s, mia mic</text:p>
        <text:p text:style-name="P1">ADLOU <text:s/>ALOUD </text:p>
        <text:p text:style-name="P1"><text:s text:c="4"/>2 <text:s/>DOULA s</text:p>
        <text:p text:style-name="P1">BDEEI <text:s/>BEEDI es</text:p>
        <text:p text:style-name="P1">AHIRY <text:s/>HAIRY </text:p>
        <text:p text:style-name="P1">EHIMO <text:s/>bon HOMIE r s, st</text:p>
        <text:p text:style-name="P1">DEGIR <text:s/>DIRGE s, ful</text:p>
        <text:p text:style-name="P1"><text:s text:c="4"/>3 <text:s/>ha GRIDE d s</text:p>
        <text:p text:style-name="P1"><text:s text:c="7"/>b f, ab, par por RIDGE d l s, ls, top</text:p>
        <text:p text:style-name="P1">CILXY <text:s/>CYLIX </text:p>
        <text:p text:style-name="P1">BERUX <text:s/>EXURB s, an ia, ias</text:p>
        <text:p text:style-name="P1">EMOTT <text:s/>MOTET s</text:p>
        <text:p text:style-name="P1"><text:s text:c="4"/>3 <text:s/>MOTTE s</text:p>
        <text:p text:style-name="P1"><text:s text:c="7"/>TOTEM s, ic, ism ist ite</text:p>
        <text:p text:style-name="P1">BEGIO <text:s/>BOGIE s</text:p>
        <text:p text:style-name="P1">EFLOY <text:s/>FOLEY s</text:p>
        <text:p text:style-name="P1">ACILX <text:s/>CALIX </text:p>
        <text:p text:style-name="P1">AEHLO <text:s/>HAOLE s</text:p>
        <text:p text:style-name="P1">IPQUU <text:s/>QUIPU s</text:p>
        <text:p text:style-name="P1">AHJTU <text:s/>THUJA s</text:p>
        <text:p text:style-name="P1">AELSZ <text:s/>b g, emb imb deg reg LAZES </text:p>
        <text:p text:style-name="P1"><text:s text:c="4"/>2 <text:s/>ZEALS </text:p>
        <text:p text:style-name="P1">BDEIM <text:s/>BEDIM s, med ple</text:p>
        <text:p text:style-name="P1"><text:s text:c="4"/>2 <text:s/>l, cl IMBED s, ded</text:p>
        <text:p text:style-name="P1">AAFNU <text:s/>in, epi avi FAUNA e l s, lly</text:p>
        <text:p text:style-name="P1">AILPW <text:s/>PILAW s</text:p>
        <text:p text:style-name="P1">AIISX <text:s/>IXIAS </text:p>
        <text:p text:style-name="P1">AGINO <text:s/>be oo po GONIA </text:p>
        <text:p text:style-name="P1">DEHIR <text:s/>c HIDER s</text:p>
        <text:p text:style-name="P1"><text:s text:c="4"/>2 <text:s/>re un HIRED </text:p>
        <text:p text:style-name="P1">BEOTU <text:s/>BUTEO s</text:p>
        <text:p text:style-name="P1">AAGJR <text:s/>JAGRA s</text:p>
        <text:p text:style-name="P1">EHLOT <text:s/>HELOT s, ry, age ism</text:p>
        <text:p text:style-name="P1"><text:s text:c="4"/>3 <text:s/>HOTEL s, dom ier man men</text:p>
        <text:p text:style-name="P1"><text:s text:c="7"/>ra po, ane bol sho kno por pes... (7) THOLE d s, pin</text:p>
        <text:p text:style-name="P1">EENRW <text:s/>re NEWER </text:p>
        <text:p text:style-name="P1"><text:s text:c="4"/>2 <text:s/>RENEW s, al ed er, als ers ing</text:p>
        <text:p text:style-name="P1">DEEOR <text:s/>ERODE d s, nt</text:p>
        <text:p text:style-name="P1">AAERU <text:s/>l AURAE </text:p>
        <text:p text:style-name="P1">CERTU <text:s/>CRUET s</text:p>
        <text:p text:style-name="P1"><text:s text:c="4"/>6 <text:s/>CURET s, te, ted tes</text:p>
        <text:p text:style-name="P1"><text:s text:c="7"/>a, exe CUTER </text:p>
        <text:p text:style-name="P1"><text:s text:c="7"/>ERUCT s, ed, ate ing</text:p>
        <text:p text:style-name="P1"><text:s text:c="7"/>p RECUT s</text:p>
        <text:p text:style-name="P1"><text:s text:c="7"/>TRUCE d s</text:p>
        <text:p text:style-name="P1">ELOUV <text:s/>OVULE s</text:p>
        <text:p text:style-name="P1">AAENP <text:s/>APNEA l s</text:p>
        <text:p text:style-name="P1"><text:s text:c="4"/>2 <text:s/>PAEAN s, ism</text:p>
        <text:p text:style-name="P1">DIIVV <text:s/>VIVID er ly, est</text:p>
        <text:p text:style-name="P1">DFNOR <text:s/>FROND s, ed, eur ose</text:p>
        <text:p text:style-name="P1">ACILV <text:s/>out CAVIL s, ed er, ers ing led ler</text:p>
        <text:p text:style-name="P1"><text:s text:c="4"/>2 <text:s/>CLAVI er, cle ers</text:p>
        <text:p text:style-name="P1">AEIMR <text:s/>m, cl AIMER s</text:p>
        <text:p text:style-name="P1"><text:s text:c="4"/>2 <text:s/>RAMIE s</text:p>
        <text:p text:style-name="P1">AEGMO <text:s/>OMEGA s</text:p>
        <text:p text:style-name="P1">AEOSV <text:s/>l s OAVES </text:p>
        <text:p text:style-name="P1"><text:s text:c="4"/>2 <text:s/>SOAVE s</text:p>
        <text:p text:style-name="P1">AFGOT <text:s/>FAGOT s, ed er, ers ing</text:p>
        <text:p text:style-name="P1">ENTUW <text:s/>UNWET ted</text:p>
        <text:p text:style-name="P1">ADERT <text:s/>se up DATER s</text:p>
        <text:p text:style-name="P1"><text:s text:c="4"/>6 <text:s/>DERAT e s, ed es, ing ted</text:p>
        <text:p text:style-name="P1"><text:s text:c="7"/>c g o p, ae be ce de pi un bo up... (12) RATED </text:p>
        <text:p text:style-name="P1"><text:s text:c="7"/>s, mor ups TARED </text:p>
        <text:p text:style-name="P1"><text:s text:c="7"/>pro out TRADE d r s, rs, off</text:p>
        <text:p text:style-name="P1"><text:s text:c="7"/>re un ou TREAD s, ed er le, ers ing led ler les</text:p>
        <text:p text:style-name="P1">AEMNT <text:s/>l, lig fil arm orn par AMENT s, ia, ias</text:p>
        <text:p text:style-name="P1"><text:s text:c="4"/>3 <text:s/>un, per MEANT ime</text:p>
        <text:p text:style-name="P1"><text:s text:c="7"/>o, ra ce lo mo to, teg sar MENTA l, lly</text:p>
        <text:p text:style-name="P1">AIOPT <text:s/>PATIO s</text:p>
        <text:p text:style-name="P1">ACEIV <text:s/>CAVIE s</text:p>
        <text:p text:style-name="P1">ABOOZ <text:s/>BAZOO s, ka ms, kas</text:p>
        <text:p text:style-name="P1">EFHTY <text:s/>HEFTY </text:p>
        <text:p text:style-name="P1">DEINT <text:s/>TEIND s</text:p>
        <text:p text:style-name="P1"><text:s text:c="4"/>2 <text:s/>pa mu, des TINED </text:p>
        <text:p text:style-name="P1">INORY <text:s/>IRONY </text:p>
        <text:p text:style-name="P1">EJKOR <text:s/>JOKER s</text:p>
        <text:p text:style-name="P1">GINSZ <text:s/>ha si, gla gra sei ZINGS </text:p>
        <text:p text:style-name="P1">AIMNZ <text:s/>NIZAM s, ate</text:p>
        <text:p text:style-name="P1">ASTVY <text:s/>VASTY </text:p>
        <text:p text:style-name="P1">ABDER <text:s/>ARDEB s</text:p>
        <text:p text:style-name="P1"><text:s text:c="4"/>6 <text:s/>BARDE d s</text:p>
        <text:p text:style-name="P1"><text:s text:c="7"/>BARED </text:p>
        <text:p text:style-name="P1"><text:s text:c="7"/>de BEARD s, ed, ing</text:p>
        <text:p text:style-name="P1"><text:s text:c="7"/>bee sow fry BREAD s y, ed th, box ing nut ths</text:p>
        <text:p text:style-name="P1"><text:s text:c="7"/>si DEBAR k s, ks, ked ker red</text:p>
        <text:p text:style-name="P1">EENTV <text:s/>pr, non mis EVENT s, ful ide ual</text:p>
        <text:p text:style-name="P1">AFILP <text:s/>PILAF f s, fs</text:p>
        <text:p text:style-name="P1">DEIPR <text:s/>PRIDE d s, ful</text:p>
        <text:p text:style-name="P1"><text:s text:c="4"/>4 <text:s/>PRIED ieu</text:p>
        <text:p text:style-name="P1"><text:s text:c="7"/>REDIP s t, ped</text:p>
        <text:p text:style-name="P1"><text:s text:c="7"/>g, st, cir RIPED </text:p>
        <text:p text:style-name="P1">ENORT <text:s/>key NOTER s</text:p>
        <text:p text:style-name="P1"><text:s text:c="4"/>4 <text:s/>TENOR s, ist ite</text:p>
        <text:p text:style-name="P1"><text:s text:c="7"/>a s, in, wan but TONER s</text:p>
        <text:p text:style-name="P1"><text:s text:c="7"/>es, oes TRONE s</text:p>
        <text:p text:style-name="P1">ADEIL <text:s/>b f h j m n r s t v w AILED </text:p>
        <text:p text:style-name="P1"><text:s text:c="4"/>2 <text:s/>un, non IDEAL s, ly, ess ise ism ist ity ize... (7)</text:p>
        <text:p text:style-name="P1">AGINW <text:s/>c d h j l m p s t y AWING </text:p>
        <text:p text:style-name="P1"><text:s text:c="4"/>2 <text:s/>WIGAN s</text:p>
        <text:p text:style-name="P1">AINPT <text:s/>INAPT ly</text:p>
        <text:p text:style-name="P1"><text:s text:c="4"/>4 <text:s/>be de re im, mis out PAINT s y, ed er, ers ier ing</text:p>
        <text:p text:style-name="P1"><text:s text:c="7"/>PATIN a e s, ae as ed es</text:p>
        <text:p text:style-name="P1"><text:s text:c="7"/>PINTA s, da do il no, das dos ils nos</text:p>
        <text:p text:style-name="P1">ENORW <text:s/>d, br cr dr fr, non upt OWNER s</text:p>
        <text:p text:style-name="P1"><text:s text:c="4"/>3 <text:s/>REWON </text:p>
        <text:p text:style-name="P1"><text:s text:c="7"/>ROWEN s</text:p>
        <text:p text:style-name="P1">CIOTX <text:s/>non oto exo TOXIC s, al, ant ity</text:p>
        <text:p text:style-name="P1">BEELP <text:s/>BLEEP s, ed er, ers ing</text:p>
        <text:p text:style-name="P1"><text:s text:c="4"/>2 <text:s/>PLEBE s, ian</text:p>
        <text:p text:style-name="P1">INTUY <text:s/>tri jej imm imp dis UNITY </text:p>
        <text:p text:style-name="P1">DEFUZ <text:s/>de FUZED </text:p>
        <text:p text:style-name="P1">ACJNO <text:s/>CAJON es</text:p>
        <text:p text:style-name="P1">CEIIR <text:s/>d, sp pr ju ICIER </text:p>
        <text:p text:style-name="P1">CJNOU <text:s/>JUNCO s, es</text:p>
        <text:p text:style-name="P1">CINTU <text:s/>CUTIN s, ise ize</text:p>
        <text:p text:style-name="P1"><text:s text:c="4"/>2 <text:s/>sub TUNIC a s, ae le, ate les</text:p>
        <text:p text:style-name="P1">ANOWY <text:s/>NOWAY s</text:p>
        <text:p text:style-name="P1">AFHRW <text:s/>WHARF s, ed, age ing</text:p>
        <text:p text:style-name="P1">AFILR <text:s/>bi, uni FILAR ee ia, ees iae ial ian iid</text:p>
        <text:p text:style-name="P1"><text:s text:c="4"/>3 <text:s/>FLAIR s</text:p>
        <text:p text:style-name="P1"><text:s text:c="7"/>taf FRAIL s, er ly ty, est</text:p>
        <text:p text:style-name="P1">EEJPS <text:s/>JEEPS </text:p>
        <text:p text:style-name="P1">ADIOP <text:s/>sym PODIA try</text:p>
        <text:p text:style-name="P1">ABDEY <text:s/>em BAYED </text:p>
        <text:p text:style-name="P1"><text:s text:c="4"/>2 <text:s/>BEADY </text:p>
        <text:p text:style-name="P1">ENORY <text:s/>ONERY </text:p>
        <text:p text:style-name="P1">EEINW <text:s/>NEWIE s</text:p>
        <text:p text:style-name="P1">DEFGI <text:s/>FIDGE d s t, ts ty, ted ter</text:p>
        <text:p text:style-name="P1">BDHIO <text:s/>DHOBI s</text:p>
        <text:p text:style-name="P1">CDIPU <text:s/>CUPID s, ity</text:p>
        <text:p text:style-name="P1"><text:s text:c="4"/>2 <text:s/>PUDIC </text:p>
        <text:p text:style-name="P1">DEFOX <text:s/>out FOXED </text:p>
        <text:p text:style-name="P1">AISTV <text:s/>VISTA s, ed</text:p>
        <text:p text:style-name="P1">FILOO <text:s/>FOLIO s, ed se us, ing</text:p>
        <text:p text:style-name="P1">AAGIM <text:s/>AMIGA s</text:p>
        <text:p text:style-name="P1">CEINW <text:s/>WINCE d r s y, rs ys</text:p>
        <text:p text:style-name="P1">EFRUZ <text:s/>FURZE s</text:p>
        <text:p text:style-name="P1">AACUV <text:s/>VACUA </text:p>
        <text:p text:style-name="P1">BDEIR <text:s/>a BIDER s</text:p>
        <text:p text:style-name="P1"><text:s text:c="4"/>3 <text:s/>de BRIDE s</text:p>
        <text:p text:style-name="P1"><text:s text:c="7"/>p REBID s, den</text:p>
        <text:p text:style-name="P1">ADEGP <text:s/>GAPED </text:p>
        <text:p text:style-name="P1"><text:s text:c="4"/>2 <text:s/>un, ram mis PAGED </text:p>
        <text:p text:style-name="P1">AHLOT <text:s/>ALTHO rn, rns ugh</text:p>
        <text:p text:style-name="P1"><text:s text:c="4"/>3 <text:s/>LOATH e, ed er es ly, ers ful ing</text:p>
        <text:p text:style-name="P1"><text:s text:c="7"/>LOTAH s</text:p>
        <text:p text:style-name="P1">EFNOT <text:s/>s, res OFTEN er, est</text:p>
        <text:p text:style-name="P1">HITWY <text:s/>WHITY </text:p>
        <text:p text:style-name="P1"><text:s text:c="4"/>2 <text:s/>WITHY </text:p>
        <text:p text:style-name="P1">EINSV <text:s/>de VEINS </text:p>
        <text:p text:style-name="P1"><text:s text:c="4"/>2 <text:s/>o, ra sa di bo, fla oli syl ner VINES </text:p>
        <text:p text:style-name="P1">IISTV <text:s/>re, pre VISIT s, ed er or, ant ers ing ors</text:p>
        <text:p text:style-name="P1">HILOT <text:s/>LITHO s, ed id ps, ing sol</text:p>
        <text:p text:style-name="P1"><text:s text:c="4"/>2 <text:s/>di THIOL s, ic</text:p>
        <text:p text:style-name="P1">AAMTZ <text:s/>MATZA h s, hs</text:p>
        <text:p text:style-name="P1">AIMOR <text:s/>MOIRA i</text:p>
        <text:p text:style-name="P1">CIOPT <text:s/>bi, sub pan syn OPTIC s, al, ian ist</text:p>
        <text:p text:style-name="P1"><text:s text:c="4"/>3 <text:s/>PICOT s, ed ee, ees ing</text:p>
        <text:p text:style-name="P1"><text:s text:c="7"/>a, ec me en, sub sco pho iso TOPIC s, al</text:p>
        <text:p text:style-name="P1">FNORW <text:s/>out FROWN s, ed er, ers ing</text:p>
        <text:p text:style-name="P1">ERSUX <text:s/>XERUS es</text:p>
        <text:p text:style-name="P1">IPRVY <text:s/>PRIVY </text:p>
        <text:p text:style-name="P1">ABERV <text:s/>out BRAVE d r s, ly rs ry st</text:p>
        <text:p text:style-name="P1">AEERZ <text:s/>RAZEE d s, ing</text:p>
        <text:p text:style-name="P1">AEENT <text:s/>b n, wh un gr, unb thr mis out EATEN </text:p>
        <text:p text:style-name="P1"><text:s text:c="4"/>2 <text:s/>s, ph cr, ali sel ven ser ars cat ENATE s</text:p>
        <text:p text:style-name="P1">CINSZ <text:s/>de ZINCS </text:p>
        <text:p text:style-name="P1">AMRVY <text:s/>MARVY </text:p>
        <text:p text:style-name="P1">ENOPY <text:s/>PEONY </text:p>
        <text:p text:style-name="P1">CDEOU <text:s/>COUDE </text:p>
        <text:p text:style-name="P1"><text:s text:c="4"/>2 <text:s/>DOUCE ly ur, urs</text:p>
        <text:p text:style-name="P1">ADEEM <text:s/>ADEEM s, ed, ing</text:p>
        <text:p text:style-name="P1"><text:s text:c="4"/>2 <text:s/>o, myx EDEMA s, ta</text:p>
        <text:p text:style-name="P1">AEFOR <text:s/>pin AFORE </text:p>
        <text:p text:style-name="P1">EPRTW <text:s/>TWERP s</text:p>
        <text:p text:style-name="P1">BINRU <text:s/>BRUIN s</text:p>
        <text:p text:style-name="P1"><text:s text:c="4"/>2 <text:s/>BURIN s</text:p>
        <text:p text:style-name="P1">DEGOW <text:s/>WODGE s</text:p>
        <text:p text:style-name="P1">EINPY <text:s/>PINEY </text:p>
        <text:p text:style-name="P1">AEEPY <text:s/>PAYEE s</text:p>
        <text:p text:style-name="P1">ENRTY <text:s/>g s, re ag, sub non mis ENTRY way</text:p>
        <text:p text:style-name="P1">IJNOS <text:s/>ad re en co, sub con dis mis JOINS </text:p>
        <text:p text:style-name="P1">AAFTW <text:s/>FATWA s</text:p>
        <text:p text:style-name="P1">ALUUV <text:s/>UVULA e r s, rs, rly</text:p>
        <text:p text:style-name="P1">AEFST <text:s/>sul FATES </text:p>
        <text:p text:style-name="P1"><text:s text:c="4"/>4 <text:s/>out FEAST s, ed er, ers ful ing</text:p>
        <text:p text:style-name="P1"><text:s text:c="7"/>de FEATS </text:p>
        <text:p text:style-name="P1"><text:s text:c="7"/>taf FETAS </text:p>
        <text:p text:style-name="P1">DENOO <text:s/>mel ODEON s</text:p>
        <text:p text:style-name="P1">ADEGW <text:s/>s, ass WAGED </text:p>
        <text:p text:style-name="P1">AIKOP <text:s/>OKAPI s</text:p>
        <text:p text:style-name="P1">JTTUY <text:s/>JUTTY ing</text:p>
        <text:p text:style-name="P1">AEFKR <text:s/>FAKER s y, ies</text:p>
        <text:p text:style-name="P1"><text:s text:c="4"/>2 <text:s/>eco FREAK s y, ed, ier ily ing ish out</text:p>
        <text:p text:style-name="P1">AABEM <text:s/>ABEAM </text:p>
        <text:p text:style-name="P1"><text:s text:c="4"/>2 <text:s/>end ent myx AMEBA e n s</text:p>
        <text:p text:style-name="P1">AENWY <text:s/>WANEY </text:p>
        <text:p text:style-name="P1">DJLOS <text:s/>SLOJD s</text:p>
        <text:p text:style-name="P1">FIITX <text:s/>FIXIT y, ies</text:p>
        <text:p text:style-name="P1">DEETW <text:s/>s TEWED </text:p>
        <text:p text:style-name="P1"><text:s text:c="4"/>2 <text:s/>kno TWEED s y, le, ier led les</text:p>
        <text:p text:style-name="P1">HNORT <text:s/>NORTH s, er, ern ers ing</text:p>
        <text:p text:style-name="P1"><text:s text:c="4"/>2 <text:s/>be al, lan haw box THORN s y, ed, ier ily ing</text:p>
        <text:p text:style-name="P1">DIILV <text:s/>LIVID ly, ity</text:p>
        <text:p text:style-name="P1">DGIIT <text:s/>DIGIT s, al, als ate ize</text:p>
        <text:p text:style-name="P1">EIPRV <text:s/>VIPER s, ine ish ous</text:p>
        <text:p text:style-name="P1">ABIOT <text:s/>BIOTA s</text:p>
        <text:p text:style-name="P1">ANOTX <text:s/>sub TAXON s, omy</text:p>
        <text:p text:style-name="P1">DINWY <text:s/>WINDY </text:p>
        <text:p text:style-name="P1">EERTV <text:s/>r, si, ant EVERT s, ed or, ing ors</text:p>
        <text:p text:style-name="P1"><text:s text:c="4"/>2 <text:s/>b t REVET s, ted</text:p>
        <text:p text:style-name="P1">ADELX <text:s/>AXLED </text:p>
        <text:p text:style-name="P1">CHOTU <text:s/>s, un, sel COUTH s, er ie, est ier</text:p>
        <text:p text:style-name="P1"><text:s text:c="4"/>2 <text:s/>re, car mis TOUCH e y, ed er es up, ers ier ily ing pad ups</text:p>
        <text:p text:style-name="P1">AESUV <text:s/>SUAVE r, ly st</text:p>
        <text:p text:style-name="P1"><text:s text:c="4"/>2 <text:s/>UVEAS </text:p>
        <text:p text:style-name="P1">AAGJN <text:s/>GANJA h s, hs</text:p>
        <text:p text:style-name="P1">INQSU <text:s/>re se QUINS y, ied ies</text:p>
        <text:p text:style-name="P1">IRSTW <text:s/>WRIST s y, ier let</text:p>
        <text:p text:style-name="P1"><text:s text:c="4"/>2 <text:s/>WRITS </text:p>
        <text:p text:style-name="P1">EHINW <text:s/>WHINE d r s y, rs</text:p>
        <text:p text:style-name="P1">EIPRZ <text:s/>em ap, com sur dis mis PRIZE d r s, rs</text:p>
        <text:p text:style-name="P1">AALRV <text:s/>l ARVAL </text:p>
        <text:p text:style-name="P1"><text:s text:c="4"/>2 <text:s/>LARVA e l s</text:p>
        <text:p text:style-name="P1">ABINR <text:s/>BAIRN s, ly, ish</text:p>
        <text:p text:style-name="P1"><text:s text:c="4"/>2 <text:s/>mid end BRAIN s y, ed, iac ier ily ing ish pan</text:p>
        <text:p text:style-name="P1">GOOTU <text:s/>OUTGO es ne, ing</text:p>
        <text:p text:style-name="P1">DELOY <text:s/>ODYLE s</text:p>
        <text:p text:style-name="P1"><text:s text:c="4"/>3 <text:s/>YODEL s, ed er, ers ing led ler</text:p>
        <text:p text:style-name="P1"><text:s text:c="7"/>YODLE d r s, rs</text:p>
        <text:p text:style-name="P1">AIOST <text:s/>b IOTAS </text:p>
        <text:p text:style-name="P1"><text:s text:c="4"/>3 <text:s/>OSTIA ry</text:p>
        <text:p text:style-name="P1"><text:s text:c="7"/>STOAI </text:p>
        <text:p text:style-name="P1">ADENO <text:s/>ANODE s</text:p>
        <text:p text:style-name="P1">DEEGW <text:s/>WEDGE d s</text:p>
        <text:p text:style-name="P1">ACERZ <text:s/>CRAZE d s</text:p>
        <text:p text:style-name="P1">EHORW <text:s/>WHORE d s, dom son</text:p>
        <text:p text:style-name="P1">AELPT <text:s/>be up, out LEAPT </text:p>
        <text:p text:style-name="P1"><text:s text:c="4"/>7 <text:s/>LEPTA </text:p>
        <text:p text:style-name="P1"><text:s text:c="7"/>PALET s, ot te, ots tes</text:p>
        <text:p text:style-name="P1"><text:s text:c="7"/>ta PETAL s, ed, ine led ody oid ous</text:p>
        <text:p text:style-name="P1"><text:s text:c="7"/>re, bed end toe tem tin PLATE d n r s, au ns rs, aus aux ful let</text:p>
        <text:p text:style-name="P1"><text:s text:c="7"/>com PLEAT s, ed er, ers her ing</text:p>
        <text:p text:style-name="P1"><text:s text:c="7"/>TEPAL s</text:p>
        <text:p text:style-name="P1">EEEKV <text:s/>KEEVE s</text:p>
        <text:p text:style-name="P1">CDEIR <text:s/>de CIDER s</text:p>
        <text:p text:style-name="P1"><text:s text:c="4"/>4 <text:s/>s, de, des out CRIED </text:p>
        <text:p text:style-name="P1"><text:s text:c="7"/>DICER s</text:p>
        <text:p text:style-name="P1"><text:s text:c="7"/>p t, rep unp RICED </text:p>
        <text:p text:style-name="P1">EGLOV <text:s/>un, fox GLOVE d r s, rs</text:p>
        <text:p text:style-name="P1">DEFIR <text:s/>re un, pre mis out FIRED og, amp ogs</text:p>
        <text:p text:style-name="P1"><text:s text:c="4"/>2 <text:s/>re, bel pan FRIED </text:p>
        <text:p text:style-name="P1">CELUX <text:s/>CULEX es</text:p>
        <text:p text:style-name="P1">ACGOU <text:s/>GUACO s</text:p>
        <text:p text:style-name="P1">CEIRU <text:s/>CURIE s</text:p>
        <text:p text:style-name="P1"><text:s text:c="4"/>2 <text:s/>UREIC </text:p>
        <text:p text:style-name="P1">AEFRW <text:s/>WAFER s y, ed, ing</text:p>
        <text:p text:style-name="P1">AAHNZ <text:s/>c HAZAN s, im</text:p>
        <text:p text:style-name="P1">MNOTU <text:s/>a, de re, sea sur dis MOUNT s, ed er, ain ers ing</text:p>
        <text:p text:style-name="P1"><text:s text:c="4"/>3 <text:s/>MUTON s</text:p>
        <text:p text:style-name="P1"><text:s text:c="7"/>pro NOTUM </text:p>
        <text:p text:style-name="P1">AGIKN <text:s/>KIANG s</text:p>
        <text:p text:style-name="P1">EILNV <text:s/>a, rep LEVIN s</text:p>
        <text:p text:style-name="P1"><text:s text:c="4"/>2 <text:s/>en LIVEN s, ed er, ers ess ing</text:p>
        <text:p text:style-name="P1">AGNOR <text:s/>j ARGON s, aut</text:p>
        <text:p text:style-name="P1"><text:s text:c="4"/>4 <text:s/>be GROAN s, ed er, ers ing</text:p>
        <text:p text:style-name="P1"><text:s text:c="7"/>ORANG e s y, es ey, ery ier ish</text:p>
        <text:p text:style-name="P1"><text:s text:c="7"/>m ORGAN a s, dy ic on um za</text:p>
        <text:p text:style-name="P1">EIKLV <text:s/>KEVIL s</text:p>
        <text:p text:style-name="P1">EGINR <text:s/>co fo REIGN s, ed, ing ite</text:p>
        <text:p text:style-name="P1"><text:s text:c="4"/>2 <text:s/>RENIG s, ged</text:p>
        <text:p text:style-name="P1">IJNNS <text:s/>d JINNS </text:p>
        <text:p text:style-name="P1">EJOSY <text:s/>JOEYS </text:p>
        <text:p text:style-name="P1">AAENR <text:s/>ANEAR s, ed, ing</text:p>
        <text:p text:style-name="P1"><text:s text:c="4"/>2 <text:s/>ARENA s</text:p>
        <text:p text:style-name="P1">BIMOZ <text:s/>ZOMBI e s, es fy, ism</text:p>
        <text:p text:style-name="P1">AFNWY <text:s/>FAWNY </text:p>
        <text:p text:style-name="P1">EORSW <text:s/>RESOW n s, ed, ing</text:p>
        <text:p text:style-name="P1"><text:s text:c="4"/>5 <text:s/>SEROW s</text:p>
        <text:p text:style-name="P1"><text:s text:c="7"/>SOWER s</text:p>
        <text:p text:style-name="P1"><text:s text:c="7"/>un, for out SWORE </text:p>
        <text:p text:style-name="P1"><text:s text:c="7"/>WORSE n r s t, ns ts, ned</text:p>
        <text:p text:style-name="P1">AEGRT <text:s/>ne GATER s</text:p>
        <text:p text:style-name="P1"><text:s text:c="4"/>6 <text:s/>re mi in, emi GRATE d r s, rs, ful</text:p>
        <text:p text:style-name="P1"><text:s text:c="7"/>GREAT s, en er ly, ens est</text:p>
        <text:p text:style-name="P1"><text:s text:c="7"/>RETAG s, ged</text:p>
        <text:p text:style-name="P1"><text:s text:c="7"/>TARGE s t, ts, ted</text:p>
        <text:p text:style-name="P1"><text:s text:c="7"/>TERGA l</text:p>
        <text:p text:style-name="P1">AEFRU <text:s/>FEUAR s</text:p>
        <text:p text:style-name="P1">AAILY <text:s/>ALIYA h s, hs</text:p>
        <text:p text:style-name="P1">CFIIN <text:s/>FICIN s</text:p>
        <text:p text:style-name="P1">ADIIR <text:s/>RADII </text:p>
        <text:p text:style-name="P1">AATXY <text:s/>ATAXY </text:p>
        <text:p text:style-name="P1">AEEGP <text:s/>pi PEAGE s</text:p>
        <text:p text:style-name="P1">GIORT <text:s/>GRIOT s</text:p>
        <text:p text:style-name="P1"><text:s text:c="4"/>2 <text:s/>TRIGO n s, ns, nal</text:p>
        <text:p text:style-name="P1">ADIPR <text:s/>PADRI </text:p>
        <text:p text:style-name="P1"><text:s text:c="4"/>3 <text:s/>PARDI e, ne</text:p>
        <text:p text:style-name="P1"><text:s text:c="7"/>RAPID s, er ly, est ity</text:p>
        <text:p text:style-name="P1">DDIIO <text:s/>per IODID e s, es</text:p>
        <text:p text:style-name="P1">AAJLP <text:s/>JALAP s, ic in, eno ins</text:p>
        <text:p text:style-name="P1">AAJNP <text:s/>JAPAN s, ize ned ner</text:p>
        <text:p text:style-name="P1">ELTUX <text:s/>EXULT s, ed, ant ing</text:p>
        <text:p text:style-name="P1">AILRV <text:s/>ar, non dep cor out RIVAL s, ed ry, ing led</text:p>
        <text:p text:style-name="P1"><text:s text:c="4"/>2 <text:s/>sub non pro VIRAL ly</text:p>
        <text:p text:style-name="P1">IINNO <text:s/>m p, op, dom INION s</text:p>
        <text:p text:style-name="P1">EEFRW <text:s/>FEWER </text:p>
        <text:p text:style-name="P1">ABDOO <text:s/>ADOBO s</text:p>
        <text:p text:style-name="P1">INTWY <text:s/>TWINY </text:p>
        <text:p text:style-name="P1">ILNVY <text:s/>bi VINYL s, ic</text:p>
        <text:p text:style-name="P1">DEFIT <text:s/>FETID ly, ity</text:p>
        <text:p text:style-name="P1">CEORZ <text:s/>CROZE r s, rs</text:p>
        <text:p text:style-name="P1">ILRTW <text:s/>TWIRL s y, ed er, ers ier ing</text:p>
        <text:p text:style-name="P1">FGINO <text:s/>GONIF f s, fs</text:p>
        <text:p text:style-name="P1">ABIMR <text:s/>MBIRA s</text:p>
        <text:p text:style-name="P1">DEGHY <text:s/>HEDGY </text:p>
        <text:p text:style-name="P1">AFNNO <text:s/>gon FANON s</text:p>
        <text:p text:style-name="P1">AGNOU <text:s/>GUANO s</text:p>
        <text:p text:style-name="P1">ABEMR <text:s/>c l, ch cl AMBER s y, ies ina oid</text:p>
        <text:p text:style-name="P1"><text:s text:c="4"/>3 <text:s/>BREAM s, ed, ing</text:p>
        <text:p text:style-name="P1"><text:s text:c="7"/>EMBAR k s, go ks, ked red</text:p>
        <text:p text:style-name="P1">AAEMR <text:s/>ARAME s</text:p>
        <text:p text:style-name="P1">BCEIP <text:s/>BICEP s, ses</text:p>
        <text:p text:style-name="P1">AQSUY <text:s/>QUAYS ide</text:p>
        <text:p text:style-name="P1">ILRSV <text:s/>VIRLS </text:p>
        <text:p text:style-name="P1">AIRRW <text:s/>WIRRA </text:p>
        <text:p text:style-name="P1">ADDGI <text:s/>GADDI s, ng</text:p>
        <text:p text:style-name="P1"><text:s text:c="4"/>2 <text:s/>GADID s</text:p>
        <text:p text:style-name="P1">AERRV <text:s/>b c g, eng dep RAVER s</text:p>
        <text:p text:style-name="P1">CDIIO <text:s/>per IODIC </text:p>
        <text:p text:style-name="P1">AFGHU <text:s/>FAUGH </text:p>
        <text:p text:style-name="P1">AEMNX <text:s/>t AXMEN </text:p>
        <text:p text:style-name="P1">ADITU <text:s/>pl, pre AUDIT s, ed ee or, ees ing ion ive ors ory</text:p>
        <text:p text:style-name="P1">DEENO <text:s/>DONEE s</text:p>
        <text:p text:style-name="P1">EFILR <text:s/>de, pro FILER s</text:p>
        <text:p text:style-name="P1"><text:s text:c="4"/>4 <text:s/>waf ruf FLIER s</text:p>
        <text:p text:style-name="P1"><text:s text:c="7"/>mid low LIFER s</text:p>
        <text:p text:style-name="P1"><text:s text:c="7"/>t RIFLE d r s, rs ry, man men</text:p>
        <text:p text:style-name="P1">AESTW <text:s/>SWEAT s y, ed er, box ers ier ily ing</text:p>
        <text:p text:style-name="P1"><text:s text:c="4"/>4 <text:s/>TAWSE d s</text:p>
        <text:p text:style-name="P1"><text:s text:c="7"/>TWAES </text:p>
        <text:p text:style-name="P1"><text:s text:c="7"/>rad out WASTE d r s, rs ry, ful lot rie way</text:p>
        <text:p text:style-name="P1">ADETX <text:s/>be re un, sur TAXED </text:p>
        <text:p text:style-name="P1">AAEMZ <text:s/>AMAZE d s, dly</text:p>
        <text:p text:style-name="P1">EHINT <text:s/>xan THEIN e s, es</text:p>
        <text:p text:style-name="P1"><text:s text:c="4"/>2 <text:s/>xan THINE </text:p>
        <text:p text:style-name="P1">OSUYZ <text:s/>SOYUZ es</text:p>
        <text:p text:style-name="P1">AHILT <text:s/>LAITH ly</text:p>
        <text:p text:style-name="P1"><text:s text:c="4"/>2 <text:s/>ca LATHI s, er ng, est ngs</text:p>
        <text:p text:style-name="P1">ANNOY <text:s/>t ANNOY s, ed er, ers ing</text:p>
        <text:p text:style-name="P1"><text:s text:c="4"/>2 <text:s/>c ANYON e s</text:p>
        <text:p text:style-name="P1">AFORY <text:s/>FORAY s, ed er, ers ing</text:p>
        <text:p text:style-name="P1">EILOT <text:s/>TELOI </text:p>
        <text:p text:style-name="P1"><text:s text:c="4"/>2 <text:s/>e TOILE d r s t, rs ts, ted try tte</text:p>
        <text:p text:style-name="P1">CEIMX <text:s/>CIMEX </text:p>
        <text:p text:style-name="P1">AAIMN <text:s/>AMAIN </text:p>
        <text:p text:style-name="P1"><text:s text:c="4"/>4 <text:s/>AMNIA </text:p>
        <text:p text:style-name="P1"><text:s text:c="7"/>ANIMA l s, cy ls te to, lic lly ted ter tes tor</text:p>
        <text:p text:style-name="P1"><text:s text:c="7"/>api ego zoo MANIA c s, cs, cal</text:p>
        <text:p text:style-name="P1">EERVV <text:s/>VERVE s t, ts</text:p>
        <text:p text:style-name="P1">EISTY <text:s/>YETIS </text:p>
        <text:p text:style-name="P1">AIKRU <text:s/>KAURI s, es</text:p>
        <text:p text:style-name="P1">DEGRY <text:s/>GYRED </text:p>
        <text:p text:style-name="P1">ENSUV <text:s/>NEVUS </text:p>
        <text:p text:style-name="P1"><text:s text:c="4"/>2 <text:s/>par VENUS es</text:p>
        <text:p text:style-name="P1">JMNOO <text:s/>JOMON </text:p>
        <text:p text:style-name="P1">EIPTY <text:s/>im PIETY </text:p>
        <text:p text:style-name="P1">DIINO <text:s/>IODIN e s, es, ate</text:p>
        <text:p text:style-name="P1">AIKOR <text:s/>KORAI </text:p>
        <text:p text:style-name="P1">AEHLV <text:s/>HALVE d s, rs</text:p>
        <text:p text:style-name="P1">AEHRV <text:s/>s, be HAVER s, ed el, els ing</text:p>
        <text:p text:style-name="P1">FIRTU <text:s/>egg fog FRUIT s y, ed er, age ers ful ier ily ing... (8)</text:p>
        <text:p text:style-name="P1">DNORW <text:s/>DROWN d s, ds ed er, ded ers ing</text:p>
        <text:p text:style-name="P1">ADERW <text:s/>DEWAR s</text:p>
        <text:p text:style-name="P1"><text:s text:c="4"/>3 <text:s/>WADER s</text:p>
        <text:p text:style-name="P1"><text:s text:c="7"/>be WARED </text:p>
        <text:p text:style-name="P1">DHITU <text:s/>DHUTI s</text:p>
        <text:p text:style-name="P1">AEHRZ <text:s/>HAZER s</text:p>
        <text:p text:style-name="P1">DENOR <text:s/>la ma pa DRONE d r s, rs</text:p>
        <text:p text:style-name="P1"><text:s text:c="4"/>2 <text:s/>REDON e s, ned</text:p>
        <text:p text:style-name="P1">AELSV <text:s/>c s, enc exc ens LAVES </text:p>
        <text:p text:style-name="P1"><text:s text:c="4"/>7 <text:s/>SALVE d r s, rs</text:p>
        <text:p text:style-name="P1"><text:s text:c="7"/>SELVA s, ge, ged ges</text:p>
        <text:p text:style-name="P1"><text:s text:c="7"/>en SLAVE d r s y, rs ry ys, red rer</text:p>
        <text:p text:style-name="P1"><text:s text:c="7"/>VALES </text:p>
        <text:p text:style-name="P1"><text:s text:c="7"/>VALSE s</text:p>
        <text:p text:style-name="P1"><text:s text:c="7"/>re VEALS </text:p>
        <text:p text:style-name="P1">DEEFR <text:s/>DEFER s, ent ral red rer</text:p>
        <text:p text:style-name="P1"><text:s text:c="4"/>3 <text:s/>un FREED om, man men oms</text:p>
        <text:p text:style-name="P1"><text:s text:c="7"/>REFED </text:p>
        <text:p text:style-name="P1">DOOWY <text:s/>non WOODY </text:p>
        <text:p text:style-name="P1">AFRSZ <text:s/>ZARFS </text:p>
        <text:p text:style-name="P1">AGRVY <text:s/>GRAVY </text:p>
        <text:p text:style-name="P1">ACERT <text:s/>CARET s, ake ook</text:p>
        <text:p text:style-name="P1"><text:s text:c="4"/>7 <text:s/>e CARTE d l r s, ls rs</text:p>
        <text:p text:style-name="P1"><text:s text:c="7"/>lo, pla CATER s, an ed er, ans ers ess ing</text:p>
        <text:p text:style-name="P1"><text:s text:c="7"/>re pi un, exe CRATE d r s, rs, red</text:p>
        <text:p text:style-name="P1"><text:s text:c="7"/>p, ab REACT s, ed or, ant ing ion ive ors</text:p>
        <text:p text:style-name="P1"><text:s text:c="7"/>RECTA l, lly</text:p>
        <text:p text:style-name="P1"><text:s text:c="7"/>re ou, foo mis pos TRACE d r s, rs ry</text:p>
        <text:p text:style-name="P1">EGINV <text:s/>re, for mis out GIVEN s</text:p>
        <text:p text:style-name="P1">EFNNY <text:s/>FENNY </text:p>
        <text:p text:style-name="P1">AEKNW <text:s/>KNAWE l s, ls</text:p>
        <text:p text:style-name="P1"><text:s text:c="4"/>2 <text:s/>a, re, rea WAKEN s, ed er, ers ing</text:p>
        <text:p text:style-name="P1">CDEOV <text:s/>al COVED </text:p>
        <text:p text:style-name="P1">AGJLU <text:s/>con JUGAL </text:p>
        <text:p text:style-name="P1">KLTUZ <text:s/>KLUTZ y, es, ier</text:p>
        <text:p text:style-name="P1">ACENR <text:s/>chi CANER s</text:p>
        <text:p text:style-name="P1"><text:s text:c="4"/>4 <text:s/>CRANE d s</text:p>
        <text:p text:style-name="P1"><text:s text:c="7"/>NACRE d s, ous</text:p>
        <text:p text:style-name="P1"><text:s text:c="7"/>p t, du, vib ite ent out RANCE s</text:p>
        <text:p text:style-name="P1">DEGLO <text:s/>sp, dis mis LODGE d r s, rs</text:p>
        <text:p text:style-name="P1"><text:s text:c="4"/>2 <text:s/>OGLED </text:p>
        <text:p text:style-name="P1">AABRV <text:s/>BRAVA s, do, dos</text:p>
        <text:p text:style-name="P1">DENSV <text:s/>VENDS </text:p>
        <text:p text:style-name="P1">AADEG <text:s/>ADAGE s</text:p>
        <text:p text:style-name="P1">EFIRS <text:s/>re, pre rim bon gun mis out... (7) FIRES hip ide</text:p>
        <text:p text:style-name="P1"><text:s text:c="4"/>5 <text:s/>re, bel pan FRIES </text:p>
        <text:p text:style-name="P1"><text:s text:c="7"/>FRISE e s, es ur, tte urs</text:p>
        <text:p text:style-name="P1"><text:s text:c="7"/>REIFS </text:p>
        <text:p text:style-name="P1"><text:s text:c="7"/>san SERIF s, ed, fed</text:p>
        <text:p text:style-name="P1">GNOOZ <text:s/>GONZO </text:p>
        <text:p text:style-name="P1">BHORT <text:s/>BROTH s y, el er, els ers</text:p>
        <text:p text:style-name="P1"><text:s text:c="4"/>2 <text:s/>out THROB s, bed ber</text:p>
        <text:p text:style-name="P1">BDEOX <text:s/>un, out BOXED </text:p>
        <text:p text:style-name="P1">AJMNU <text:s/>UNJAM s, med</text:p>
        <text:p text:style-name="P1">DIOWW <text:s/>WIDOW s, ed er, ers ing</text:p>
        <text:p text:style-name="P1">ACFNR <text:s/>FRANC s, ium ize</text:p>
        <text:p text:style-name="P1">DEFIX <text:s/>re af in un, pre suf FIXED ly</text:p>
        <text:p text:style-name="P1">BEOOZ <text:s/>BOOZE d r s, rs</text:p>
        <text:p text:style-name="P1">EILSV <text:s/>d k, we, bed EVILS </text:p>
        <text:p text:style-name="P1"><text:s text:c="4"/>4 <text:s/>c LEVIS </text:p>
        <text:p text:style-name="P1"><text:s text:c="7"/>o, re un, mid pre non mis out low LIVES t</text:p>
        <text:p text:style-name="P1"><text:s text:c="7"/>un, sur VEILS </text:p>
        <text:p text:style-name="P1">DEIRR <text:s/>DIRER </text:p>
        <text:p text:style-name="P1"><text:s text:c="4"/>3 <text:s/>taw DRIER s</text:p>
        <text:p text:style-name="P1"><text:s text:c="7"/>a, ac de st, hag hor tor out low joy RIDER s</text:p>
        <text:p text:style-name="P1">EEHTT <text:s/>eye dog saw TEETH e, ed er es, ers ing</text:p>
        <text:p text:style-name="P1">EEMSZ <text:s/>MEZES </text:p>
        <text:p text:style-name="P1">AEKOW <text:s/>re AWOKE n</text:p>
        <text:p text:style-name="P1">AEPRT <text:s/>ad ch APTER al ia yx, ium ous</text:p>
        <text:p text:style-name="P1"><text:s text:c="4"/>5 <text:s/>PATER s, nal</text:p>
        <text:p text:style-name="P1"><text:s text:c="7"/>PEART er ly, est</text:p>
        <text:p text:style-name="P1"><text:s text:c="7"/>u PRATE d r s, rs</text:p>
        <text:p text:style-name="P1"><text:s text:c="7"/>TAPER s, ed er, ers ing</text:p>
        <text:p text:style-name="P1">JOSTU <text:s/>JOUST s, ed er, ers ing</text:p>
        <text:p text:style-name="P1">BDEIP <text:s/>BIPED s, al</text:p>
        <text:p text:style-name="P1">AANPV <text:s/>PAVAN e s, es</text:p>
        <text:p text:style-name="P1">AEHLZ <text:s/>HAZEL s, ly, hen nut</text:p>
        <text:p text:style-name="P1">AELRY <text:s/>d n p y, cl, lin biy EARLY </text:p>
        <text:p text:style-name="P1"><text:s text:c="4"/>4 <text:s/>f p s, be de bi al in LAYER s, ed, age ing</text:p>
        <text:p text:style-name="P1"><text:s text:c="7"/>b LEARY </text:p>
        <text:p text:style-name="P1"><text:s text:c="7"/>vi RELAY s, ed, ing</text:p>
        <text:p text:style-name="P1">ADGNO <text:s/>DONGA s</text:p>
        <text:p text:style-name="P1"><text:s text:c="4"/>2 <text:s/>GONAD s, al ic, ial</text:p>
        <text:p text:style-name="P1">EORSV <text:s/>c h l m r, sh cl gl pl ho dr pr tr... (9) OVERS ad aw ea ee et ew up</text:p>
        <text:p text:style-name="P1"><text:s text:c="4"/>4 <text:s/>d g p t, rep imp app ROVES </text:p>
        <text:p text:style-name="P1"><text:s text:c="7"/>SERVO s</text:p>
        <text:p text:style-name="P1"><text:s text:c="7"/>re, con VERSO s</text:p>
        <text:p text:style-name="P1">AEGPR <text:s/>GAPER s</text:p>
        <text:p text:style-name="P1"><text:s text:c="4"/>4 <text:s/>GRAPE s y, ry</text:p>
        <text:p text:style-name="P1"><text:s text:c="7"/>ram PAGER s</text:p>
        <text:p text:style-name="P1"><text:s text:c="7"/>s PARGE d s t, ts, ted</text:p>
        <text:p text:style-name="P1">CILOW <text:s/>WILCO </text:p>
        <text:p text:style-name="P1">EFLTY <text:s/>FLYTE d s</text:p>
        <text:p text:style-name="P1"><text:s text:c="4"/>2 <text:s/>LEFTY </text:p>
        <text:p text:style-name="P1">DEOWY <text:s/>YOWED </text:p>
        <text:p text:style-name="P1">ALNOT <text:s/>NOTAL </text:p>
        <text:p text:style-name="P1"><text:s text:c="4"/>4 <text:s/>e TALON s, ed</text:p>
        <text:p text:style-name="P1"><text:s text:c="7"/>or TOLAN e s, es</text:p>
        <text:p text:style-name="P1"><text:s text:c="7"/>a, can non eco TONAL ly, ity</text:p>
        <text:p text:style-name="P1">AESTV <text:s/>STAVE d s</text:p>
        <text:p text:style-name="P1"><text:s text:c="4"/>2 <text:s/>VESTA l s, ls, lly</text:p>
        <text:p text:style-name="P1">DEHOP <text:s/>EPHOD s</text:p>
        <text:p text:style-name="P1"><text:s text:c="4"/>2 <text:s/>un, bis HOPED </text:p>
        <text:p text:style-name="P1">AKQUY <text:s/>QUAKY </text:p>
        <text:p text:style-name="P1">AKPTU <text:s/>KAPUT t</text:p>
        <text:p text:style-name="P1">IPQSU <text:s/>e, ree QUIPS ter</text:p>
        <text:p text:style-name="P1">EEFRR <text:s/>FREER s</text:p>
        <text:p text:style-name="P1"><text:s text:c="4"/>3 <text:s/>con FRERE s</text:p>
        <text:p text:style-name="P1"><text:s text:c="7"/>p, mis REFER s, ee, eed ees ent ral red rer</text:p>
        <text:p text:style-name="P1">EFILT <text:s/>FILET s, ed, ing</text:p>
        <text:p text:style-name="P1"><text:s text:c="4"/>2 <text:s/>FLITE d s</text:p>
        <text:p text:style-name="P1">ABERY <text:s/>BARYE s</text:p>
        <text:p text:style-name="P1"><text:s text:c="4"/>2 <text:s/>YERBA s</text:p>
        <text:p text:style-name="P1">BEOPR <text:s/>sa re, geo PROBE d r s, rs</text:p>
        <text:p text:style-name="P1"><text:s text:c="4"/>2 <text:s/>REBOP s</text:p>
        <text:p text:style-name="P1">AHORY <text:s/>HOARY </text:p>
        <text:p text:style-name="P1">EGORV <text:s/>man GROVE d l s, ls, led ler</text:p>
        <text:p text:style-name="P1">AEHNN <text:s/>HENNA s, ed, ing</text:p>
        <text:p text:style-name="P1">ANORT <text:s/>TRONA s</text:p>
        <text:p text:style-name="P1">AEMNV <text:s/>MAVEN s</text:p>
        <text:p text:style-name="P1">ADERX <text:s/>RAXED </text:p>
        <text:p text:style-name="P1">AHIMR <text:s/>IHRAM s</text:p>
        <text:p text:style-name="P1">ABEKR <text:s/>BAKER s y, ies</text:p>
        <text:p text:style-name="P1"><text:s text:c="4"/>4 <text:s/>un BRAKE d s, age man men</text:p>
        <text:p text:style-name="P1"><text:s text:c="7"/>tie out day BREAK s, er up, age ers ing out ups</text:p>
        <text:p text:style-name="P1"><text:s text:c="7"/>KEBAR s</text:p>
        <text:p text:style-name="P1">ADMNU <text:s/>DUNAM s</text:p>
        <text:p text:style-name="P1"><text:s text:c="4"/>2 <text:s/>MAUND s y, er, ers ies</text:p>
        <text:p text:style-name="P1">ADEHW <text:s/>c s t, ps, hee unt HAWED </text:p>
        <text:p text:style-name="P1">AELNO <text:s/>ab ch ALONE </text:p>
        <text:p text:style-name="P1"><text:s text:c="4"/>2 <text:s/>ANOLE s</text:p>
        <text:p text:style-name="P1">ELNOR <text:s/>mis ENROL l s, ls, led lee ler</text:p>
        <text:p text:style-name="P1"><text:s text:c="4"/>3 <text:s/>c LONER s</text:p>
        <text:p text:style-name="P1"><text:s text:c="7"/>ban NEROL i s, is</text:p>
        <text:p text:style-name="P1">AHRXY <text:s/>HYRAX es</text:p>
        <text:p text:style-name="P1">AEGHR <text:s/>GERAH s</text:p>
        <text:p text:style-name="P1">DEISW <text:s/>WIDES t</text:p>
        <text:p text:style-name="P1"><text:s text:c="4"/>2 <text:s/>WISED </text:p>
        <text:p text:style-name="P1">CDERY <text:s/>CYDER s</text:p>
        <text:p text:style-name="P1"><text:s text:c="4"/>2 <text:s/>DECRY pt, ing pts</text:p>
        <text:p text:style-name="P1">EGHNT <text:s/>THEGN s, ly</text:p>
        <text:p text:style-name="P1">AEERT <text:s/>ARETE s</text:p>
        <text:p text:style-name="P1"><text:s text:c="4"/>2 <text:s/>b f h n s, ch th bl pl gr tr sw EATER s y, ies</text:p>
        <text:p text:style-name="P1">DETWY <text:s/>WYTED </text:p>
        <text:p text:style-name="P1">EIKLM <text:s/>she KELIM s</text:p>
        <text:p text:style-name="P1">CEIIL <text:s/>CEILI s, dh ng, dhs ngs</text:p>
        <text:p text:style-name="P1">DEHIS <text:s/>c, ap, rac rap raw cow HIDES </text:p>
        <text:p text:style-name="P1"><text:s text:c="4"/>3 <text:s/>SHIED </text:p>
        <text:p text:style-name="P1"><text:s text:c="7"/>SIDHE </text:p>
        <text:p text:style-name="P1">CEHIM <text:s/>iso CHIME d r s, ra re rs, ras res ric</text:p>
        <text:p text:style-name="P1"><text:s text:c="4"/>3 <text:s/>c, sac alc isc lit ant HEMIC </text:p>
        <text:p text:style-name="P1"><text:s text:c="7"/>MICHE d s</text:p>
        <text:p text:style-name="P1">AOSVY <text:s/>SAVOY s</text:p>
        <text:p text:style-name="P1">BENOT <text:s/>o BENTO s</text:p>
        <text:p text:style-name="P1"><text:s text:c="4"/>2 <text:s/>BETON s y, ies</text:p>
        <text:p text:style-name="P1">ENSTV <text:s/>e, ad in, pre sol con VENTS </text:p>
        <text:p text:style-name="P1">DELTW <text:s/>in DWELT </text:p>
        <text:p text:style-name="P1">EINNR <text:s/>d g p s t w, ag th sk sp gr INNER s, ly ve, ved ves</text:p>
        <text:p text:style-name="P1"><text:s text:c="4"/>2 <text:s/>RENIN s</text:p>
        <text:p text:style-name="P1">EINTU <text:s/>d g, re al, bra pre dis aut UNITE d r s, rs, dly</text:p>
        <text:p text:style-name="P1"><text:s text:c="4"/>2 <text:s/>a, va UNTIE d s, ing</text:p>
        <text:p text:style-name="P1">GIRST <text:s/>GIRTS </text:p>
        <text:p text:style-name="P1"><text:s text:c="4"/>4 <text:s/>GRIST s, er le ly, ers les</text:p>
        <text:p text:style-name="P1"><text:s text:c="7"/>GRITS </text:p>
        <text:p text:style-name="P1"><text:s text:c="7"/>ou TRIGS </text:p>
        <text:p text:style-name="P1">FILNT <text:s/>gun FLINT s y, ed, ier ily ing</text:p>
        <text:p text:style-name="P1">EGPTU <text:s/>GETUP s</text:p>
        <text:p text:style-name="P1">BDIOP <text:s/>BIPOD s</text:p>
        <text:p text:style-name="P1">DELOO <text:s/>hal hol hul LOOED </text:p>
        <text:p text:style-name="P1">AACJL <text:s/>JACAL s, es</text:p>
        <text:p text:style-name="P1">BEELV <text:s/>BEVEL s, ed er, ers ing led ler</text:p>
        <text:p text:style-name="P1">ADEER <text:s/>f g n r s t, af sh bl cl sm an sp EARED </text:p>
        <text:p text:style-name="P1">ADILR <text:s/>be, han DRAIL s</text:p>
        <text:p text:style-name="P1"><text:s text:c="4"/>4 <text:s/>LAIRD s, ly</text:p>
        <text:p text:style-name="P1"><text:s text:c="7"/>go, gal hal bil mil LIARD s</text:p>
        <text:p text:style-name="P1"><text:s text:c="7"/>LIDAR s</text:p>
        <text:p text:style-name="P1">AEEFS <text:s/>FEASE d s</text:p>
        <text:p text:style-name="P1">DEGMU <text:s/>DEGUM s, med</text:p>
        <text:p text:style-name="P1">BEIRT <text:s/>ar or, rab BITER s</text:p>
        <text:p text:style-name="P1"><text:s text:c="4"/>2 <text:s/>dia sub TRIBE s</text:p>
        <text:p text:style-name="P1">ADEFG <text:s/>FADGE d s</text:p>
        <text:p text:style-name="P1">BEIJS <text:s/>JIBES </text:p>
        <text:p text:style-name="P1">CDHIT <text:s/>DITCH ed er es, ers ing</text:p>
        <text:p text:style-name="P1">AEPSV <text:s/>re, pre PAVES </text:p>
        <text:p text:style-name="P1">AEGLZ <text:s/>de re GLAZE d r s, rs</text:p>
        <text:p text:style-name="P1">DEPRU <text:s/>DRUPE s, let</text:p>
        <text:p text:style-name="P1"><text:s text:c="4"/>5 <text:s/>DUPER s y, ies</text:p>
        <text:p text:style-name="P1"><text:s text:c="7"/>PERDU e s, es re, red res</text:p>
        <text:p text:style-name="P1"><text:s text:c="7"/>PRUDE s, nt ry, nce</text:p>
        <text:p text:style-name="P1"><text:s text:c="7"/>b, sl us URPED </text:p>
        <text:p text:style-name="P1">CIKQU <text:s/>QUICK s, en er ie ly, ens est ies set</text:p>
        <text:p text:style-name="P1">EFGUU <text:s/>FUGUE d s</text:p>
        <text:p text:style-name="P1">AEIPT <text:s/>PIETA s</text:p>
        <text:p text:style-name="P1">AEFSX <text:s/>FAXES </text:p>
        <text:p text:style-name="P1">NOOSZ <text:s/>mad mat ZOONS </text:p>
        <text:p text:style-name="P1">AFLOU <text:s/>AFOUL </text:p>
        <text:p text:style-name="P1">AILRU <text:s/>b c, reb man ten URIAL s</text:p>
        <text:p text:style-name="P1">CERSW <text:s/>s, air uns CREWS </text:p>
        <text:p text:style-name="P1"><text:s text:c="4"/>2 <text:s/>un, air set SCREW s y, ed er up, ers ier ing ups</text:p>
        <text:p text:style-name="P1">IMNUX <text:s/>UNMIX t, ed es, ing</text:p>
        <text:p text:style-name="P1">ABDEI <text:s/>ABIDE d r s, rs</text:p>
        <text:p text:style-name="P1">JLOWY <text:s/>JOWLY </text:p>
        <text:p text:style-name="P1">FILUZ <text:s/>FUZIL s</text:p>
        <text:p text:style-name="P1">EGOTU <text:s/>TOGUE s</text:p>
        <text:p text:style-name="P1">ERSTW <text:s/>be STREW n s, ed er, ers ing</text:p>
        <text:p text:style-name="P1"><text:s text:c="4"/>3 <text:s/>s, bes TREWS </text:p>
        <text:p text:style-name="P1"><text:s text:c="7"/>WREST s, ed er le, ers ing led ler les</text:p>
        <text:p text:style-name="P1">GINRW <text:s/>sho WRING s, ed er, ers ing</text:p>
        <text:p text:style-name="P1">AIJLS <text:s/>JAILS </text:p>
        <text:p text:style-name="P1">BDEEY <text:s/>DEBYE s</text:p>
        <text:p text:style-name="P1">BDOOR <text:s/>BROOD s y, ed er, ers ier ily ing</text:p>
        <text:p text:style-name="P1"><text:s text:c="4"/>2 <text:s/>DOBRO s</text:p>
        <text:p text:style-name="P1">BEORX <text:s/>BOXER s</text:p>
        <text:p text:style-name="P1">IIMNO <text:s/>IMINO </text:p>
        <text:p text:style-name="P1">EOSUY <text:s/>YOUSE </text:p>
        <text:p text:style-name="P1">ENOTY <text:s/>s TONEY </text:p>
        <text:p text:style-name="P1">EMOPR <text:s/>MOPER s y, ies</text:p>
        <text:p text:style-name="P1"><text:s text:c="4"/>2 <text:s/>PROEM s, ial</text:p>
        <text:p text:style-name="P1">ARSTW <text:s/>bed STRAW s y, ed, hat ier ing</text:p>
        <text:p text:style-name="P1"><text:s text:c="4"/>3 <text:s/>SWART h y, hs hy</text:p>
        <text:p text:style-name="P1"><text:s text:c="7"/>th WARTS </text:p>
        <text:p text:style-name="P1">AENOP <text:s/>PAEON s</text:p>
        <text:p text:style-name="P1">ABCER <text:s/>ACERB er ic, ate est ity</text:p>
        <text:p text:style-name="P1"><text:s text:c="4"/>3 <text:s/>em un su, vam BRACE d r s, ro rs, let ros</text:p>
        <text:p text:style-name="P1"><text:s text:c="7"/>ma CABER s, net</text:p>
        <text:p text:style-name="P1">ADEKN <text:s/>KNEAD s, ed er, ers ing</text:p>
        <text:p text:style-name="P1"><text:s text:c="4"/>2 <text:s/>s NAKED er ly, est</text:p>
        <text:p text:style-name="P1">AORRZ <text:s/>RAZOR s, ed, ing</text:p>
        <text:p text:style-name="P1">ADINO <text:s/>DANIO s</text:p>
        <text:p text:style-name="P1">BEELZ <text:s/>BEZEL s</text:p>
        <text:p text:style-name="P1">ORSVW <text:s/>VROWS </text:p>
        <text:p text:style-name="P1">EORTU <text:s/>c p r s t, sc sh cl fl sp gr st OUTER s</text:p>
        <text:p text:style-name="P1"><text:s text:c="4"/>3 <text:s/>acc OUTRE ad, ach ads</text:p>
        <text:p text:style-name="P1"><text:s text:c="7"/>c, re, mis ROUTE d r s, rs, man men way</text:p>
        <text:p text:style-name="P1">BENRT <text:s/>su BRENT s</text:p>
        <text:p text:style-name="P1">EHISV <text:s/>c s, arc bee HIVES </text:p>
        <text:p text:style-name="P1"><text:s text:c="4"/>2 <text:s/>SHIVE r s, rs ry, red rer</text:p>
        <text:p text:style-name="P1">FLORU <text:s/>FLOUR s y, ed, ing ish</text:p>
        <text:p text:style-name="P1"><text:s text:c="4"/>2 <text:s/>FLUOR s, ic id in, ene ide ids ine ins ite</text:p>
        <text:p text:style-name="P1">FIRST <text:s/>FIRST s, ly</text:p>
        <text:p text:style-name="P1"><text:s text:c="4"/>3 <text:s/>a FRITS </text:p>
        <text:p text:style-name="P1"><text:s text:c="7"/>d g, sh th RIFTS </text:p>
        <text:p text:style-name="P1">ADEFM <text:s/>de FAMED </text:p>
        <text:p text:style-name="P1">AINOP <text:s/>PIANO s</text:p>
        <text:p text:style-name="P1">EOSTV <text:s/>STOVE r s, rs</text:p>
        <text:p text:style-name="P1"><text:s text:c="4"/>2 <text:s/>de re, out VOTES </text:p>
        <text:p text:style-name="P1">AABDE <text:s/>BAAED </text:p>
        <text:p text:style-name="P1">EMNOW <text:s/>ad, mad air lay WOMEN </text:p>
        <text:p text:style-name="P1">EFIKN <text:s/>pen KNIFE d r s, rs</text:p>
        <text:p text:style-name="P1">FNORT <text:s/>re af up, sea con bow FRONT s, al ed er es on, age als ier ing let man... (8)</text:p>
        <text:p text:style-name="P1">AEHMO <text:s/>MAHOE s</text:p>
        <text:p text:style-name="P1">AFGRT <text:s/>re en in, iso mis GRAFT s, ed er, age ers ing</text:p>
        <text:p text:style-name="P1">IRSUV <text:s/>sub reo pro pox VIRUS es, oid</text:p>
        <text:p text:style-name="P1">AEGRU <text:s/>re, red out ARGUE d r s, rs</text:p>
        <text:p text:style-name="P1"><text:s text:c="4"/>3 <text:s/>g m s AUGER s</text:p>
        <text:p text:style-name="P1"><text:s text:c="7"/>RUGAE </text:p>
        <text:p text:style-name="P1">EMOPY <text:s/>MOPEY </text:p>
        <text:p text:style-name="P1"><text:s text:c="4"/>2 <text:s/>MYOPE s</text:p>
        <text:p text:style-name="P1">CEEFN <text:s/>de re of un, out FENCE d r s, rs, row</text:p>
        <text:p text:style-name="P1">ACFRT <text:s/>sea war air CRAFT s y, ed er, ers ier ily ing</text:p>
        <text:p text:style-name="P1">AAJSV <text:s/>JAVAS </text:p>
        <text:p text:style-name="P1">ADEHR <text:s/>c s, uns HARED </text:p>
        <text:p text:style-name="P1"><text:s text:c="4"/>2 <text:s/>re un, mis out HEARD </text:p>
        <text:p text:style-name="P1">CDEOR <text:s/>de en vo CODER s, ive</text:p>
        <text:p text:style-name="P1"><text:s text:c="4"/>4 <text:s/>s, en, suc ran res CORED eem</text:p>
        <text:p text:style-name="P1"><text:s text:c="7"/>CREDO s</text:p>
        <text:p text:style-name="P1"><text:s text:c="7"/>DECOR s, um, ate ous ums</text:p>
        <text:p text:style-name="P1">EMORW <text:s/>MOWER s</text:p>
        <text:p text:style-name="P1">EHORV <text:s/>s, pus HOVER s, ed er, ers fly ing</text:p>
        <text:p text:style-name="P1">EILNO <text:s/>ELOIN s, ed er, ers ing</text:p>
        <text:p text:style-name="P1"><text:s text:c="4"/>2 <text:s/>acr OLEIN e s, es</text:p>
        <text:p text:style-name="P1">ADNOR <text:s/>re ADORN s, ed er, ers ing</text:p>
        <text:p text:style-name="P1"><text:s text:c="4"/>3 <text:s/>ANDRO s, id, gen ids</text:p>
        <text:p text:style-name="P1"><text:s text:c="7"/>RADON s</text:p>
        <text:p text:style-name="P1">ALNUY <text:s/>UNLAY s, ing</text:p>
        <text:p text:style-name="P1"><text:s text:c="4"/>2 <text:s/>YULAN s</text:p>
        <text:p text:style-name="P1">EGGIU <text:s/>GIGUE s</text:p>
        <text:p text:style-name="P1">AEFLT <text:s/>FETAL </text:p>
        <text:p text:style-name="P1">AEGOT <text:s/>TOGAE d</text:p>
        <text:p text:style-name="P1">EIILP <text:s/>PILEI </text:p>
        <text:p text:style-name="P1">DOOTU <text:s/>OUTDO er es ne or, dge ers ing ors</text:p>
        <text:p text:style-name="P1">AEENR <text:s/>gad ARENE s</text:p>
        <text:p text:style-name="P1"><text:s text:c="4"/>2 <text:s/>RANEE s</text:p>
        <text:p text:style-name="P1">CEOTV <text:s/>COVET s, ed er, ers ing ous</text:p>
        <text:p text:style-name="P1">EFINR <text:s/>de re, con FINER y, ies</text:p>
        <text:p text:style-name="P1"><text:s text:c="4"/>2 <text:s/>co, mis INFER s, no, ior nal nos red rer</text:p>
        <text:p text:style-name="P1">DDEIO <text:s/>DIODE s</text:p>
        <text:p text:style-name="P1">BEGOT <text:s/>mis BEGOT ten</text:p>
        <text:p text:style-name="P1">ACGIR <text:s/>CIGAR s, et, ets</text:p>
        <text:p text:style-name="P1">AENRW <text:s/>REWAN </text:p>
        <text:p text:style-name="P1">AABFT <text:s/>ABAFT </text:p>
        <text:p text:style-name="P1">DEFLT <text:s/>DELFT s</text:p>
        <text:p text:style-name="P1">AFTTY <text:s/>non FATTY </text:p>
        <text:p text:style-name="P1">ACDEG <text:s/>CADGE d r s, rs</text:p>
        <text:p text:style-name="P1"><text:s text:c="4"/>2 <text:s/>en in un CAGED </text:p>
        <text:p text:style-name="P1">EEGHN <text:s/>HENGE s</text:p>
        <text:p text:style-name="P1">CEFLT <text:s/>un CLEFT s, ed, ing</text:p>
        <text:p text:style-name="P1">CENOV <text:s/>COVEN s, ant</text:p>
        <text:p text:style-name="P1">DELOW <text:s/>DOWEL s, ed, ing led</text:p>
        <text:p text:style-name="P1"><text:s text:c="4"/>2 <text:s/>b f g p s, al, ref upf reg fal hal sal... (19) LOWED </text:p>
        <text:p text:style-name="P1">CHOUV <text:s/>a VOUCH ed ee er es, ees ers ing</text:p>
        <text:p text:style-name="P1">IORSV <text:s/>ad de re di, pre VISOR s, ed, ing</text:p>
        <text:p text:style-name="P1">CEITU <text:s/>CUTIE s</text:p>
        <text:p text:style-name="P1">DEEOP <text:s/>EPODE s</text:p>
        <text:p text:style-name="P1">DENTY <text:s/>TYNED </text:p>
        <text:p text:style-name="P1">DHOOY <text:s/>HOODY </text:p>
        <text:p text:style-name="P1">AJLRS <text:s/>JARLS </text:p>
        <text:p text:style-name="P1">CFHIN <text:s/>haw FINCH es</text:p>
        <text:p text:style-name="P1">ANTWY <text:s/>TAWNY </text:p>
        <text:p text:style-name="P1">FINNY <text:s/>FINNY </text:p>
        <text:p text:style-name="P1">EEGNT <text:s/>GENET s, ic te, ics tes</text:p>
        <text:p text:style-name="P1"><text:s text:c="4"/>2 <text:s/>TENGE </text:p>
        <text:p text:style-name="P1">AERVV <text:s/>VARVE d s</text:p>
        <text:p text:style-name="P1">EIMRT <text:s/>de MERIT s, ed, ing</text:p>
        <text:p text:style-name="P1"><text:s text:c="4"/>5 <text:s/>s, li un vo, sci MITER s, ed er, ers ing</text:p>
        <text:p text:style-name="P1"><text:s text:c="7"/>un MITRE d s</text:p>
        <text:p text:style-name="P1"><text:s text:c="7"/>REMIT s, tal ted ter tor</text:p>
        <text:p text:style-name="P1"><text:s text:c="7"/>TIMER s</text:p>
        <text:p text:style-name="P1">FGLNO <text:s/>FLONG s</text:p>
        <text:p text:style-name="P1">ACEHN <text:s/>c, en, bec HANCE s</text:p>
        <text:p text:style-name="P1">EFTTY <text:s/>FYTTE s</text:p>
        <text:p text:style-name="P1">EGKLU <text:s/>KLUGE d s</text:p>
        <text:p text:style-name="P1"><text:s text:c="4"/>2 <text:s/>KUGEL s</text:p>
        <text:p text:style-name="P1">EMNOT <text:s/>MONTE s, ro, ith ros</text:p>
        <text:p text:style-name="P1">ACEOX <text:s/>COXAE </text:p>
        <text:p text:style-name="P1">BINOR <text:s/>sea ROBIN g s</text:p>
        <text:p text:style-name="P1">IMOPU <text:s/>eur OPIUM s, ism</text:p>
        <text:p text:style-name="P1">CEINY <text:s/>YINCE </text:p>
        <text:p text:style-name="P1">DEEFT <text:s/>buf FETED </text:p>
        <text:p text:style-name="P1">DHNOU <text:s/>elk fox HOUND s, ed er, ers ing</text:p>
        <text:p text:style-name="P1">BEILZ <text:s/>BEZIL s</text:p>
        <text:p text:style-name="P1">DHIOT <text:s/>DHOTI s</text:p>
        <text:p text:style-name="P1">EFIRR <text:s/>FIRER s, oom</text:p>
        <text:p text:style-name="P1"><text:s text:c="4"/>3 <text:s/>FRIER s</text:p>
        <text:p text:style-name="P1"><text:s text:c="7"/>thu RIFER </text:p>
        <text:p text:style-name="P1">FHILT <text:s/>FILTH s y, ier ily</text:p>
        <text:p text:style-name="P1">ELOTW <text:s/>h OWLET s</text:p>
        <text:p text:style-name="P1"><text:s text:c="4"/>2 <text:s/>TOWEL s, ed, ing led</text:p>
        <text:p text:style-name="P1">CRUVY <text:s/>s CURVY </text:p>
        <text:p text:style-name="P1">EIKRT <text:s/>KITER s</text:p>
        <text:p text:style-name="P1"><text:s text:c="4"/>2 <text:s/>s, res TRIKE s</text:p>
        <text:p text:style-name="P1">EHLOY <text:s/>HOLEY </text:p>
        <text:p text:style-name="P1"><text:s text:c="4"/>2 <text:s/>HOYLE s</text:p>
        <text:p text:style-name="P1">EERSV <text:s/>ob de re, sub pre con dis out SERVE d r s, rs</text:p>
        <text:p text:style-name="P1"><text:s text:c="4"/>4 <text:s/>who dis SEVER e s, al ed er, als ely est ing ity</text:p>
        <text:p text:style-name="P1"><text:s text:c="7"/>la VEERS </text:p>
        <text:p text:style-name="P1"><text:s text:c="7"/>a, ob ad re di in, tra uni con per VERSE d r s t, rs ts, man men</text:p>
        <text:p text:style-name="P1">BEEGT <text:s/>BEGET s, ter</text:p>
        <text:p text:style-name="P1">EEHRX <text:s/>HEXER s, ei, eis</text:p>
        <text:p text:style-name="P1">AFIKR <text:s/>FAKIR s</text:p>
        <text:p text:style-name="P1"><text:s text:c="4"/>2 <text:s/>KAFIR s</text:p>
        <text:p text:style-name="P1">CETUY <text:s/>CUTEY s</text:p>
        <text:p text:style-name="P1">AAHLV <text:s/>HALVA h s, hs</text:p>
        <text:p text:style-name="P1">BGIOT <text:s/>BIGOT s, ed ry</text:p>
        <text:p text:style-name="P1">AIKRT <text:s/>KRAIT s</text:p>
        <text:p text:style-name="P1"><text:s text:c="4"/>2 <text:s/>TRAIK s, ed, ing</text:p>
        <text:p text:style-name="P1">ADIIL <text:s/>ch ILIAD s</text:p>
        <text:p text:style-name="P1">DEINU <text:s/>INDUE d s</text:p>
        <text:p text:style-name="P1"><text:s text:c="4"/>2 <text:s/>NUDIE s</text:p>
        <text:p text:style-name="P1">ACEMO <text:s/>CAMEO s, ed, ing</text:p>
        <text:p text:style-name="P1"><text:s text:c="4"/>2 <text:s/>COMAE </text:p>
        <text:p text:style-name="P1">DEEHX <text:s/>HEXED </text:p>
        <text:p text:style-name="P1">EISWZ <text:s/>WIZES </text:p>
        <text:p text:style-name="P1">FIJSU <text:s/>FUJIS </text:p>
        <text:p text:style-name="P1">AAHPX <text:s/>HAPAX es</text:p>
        <text:p text:style-name="P1">ADEMZ <text:s/>a, una MAZED ly</text:p>
        <text:p text:style-name="P1">AGNTW <text:s/>TWANG s y, ed er le, ers ier ing led ler les</text:p>
        <text:p text:style-name="P1">ORSTW <text:s/>be STROW n s, ed, ing</text:p>
        <text:p text:style-name="P1"><text:s text:c="4"/>4 <text:s/>s, ou, bes TROWS ers</text:p>
        <text:p text:style-name="P1"><text:s text:c="7"/>WORST s, ed, eds ing</text:p>
        <text:p text:style-name="P1"><text:s text:c="7"/>rib mad rag fig mug fel... (8) WORTS </text:p>
        <text:p text:style-name="P1">BERUY <text:s/>BUYER s</text:p>
        <text:p text:style-name="P1"><text:s text:c="4"/>2 <text:s/>p REBUY s, ing</text:p>
        <text:p text:style-name="P1">AINOR <text:s/>NORIA s</text:p>
        <text:p text:style-name="P1">ABIKT <text:s/>BATIK s, ed, ing</text:p>
        <text:p text:style-name="P1">HISTX <text:s/>SIXTH s, ly</text:p>
        <text:p text:style-name="P1">ADEFY <text:s/>FAYED </text:p>
        <text:p text:style-name="P1">EOPRW <text:s/>re em im, man war air out POWER s, ed, ful ing</text:p>
        <text:p text:style-name="P1">DEIMX <text:s/>ad be re im un, pre com MIXED ly</text:p>
        <text:p text:style-name="P1">CENOT <text:s/>tre due sei CENTO s, nes</text:p>
        <text:p text:style-name="P1"><text:s text:c="4"/>3 <text:s/>CONTE s, mn nd nt st xt, mns mpo mpt nds nts ssa... (8)</text:p>
        <text:p text:style-name="P1"><text:s text:c="7"/>ONCET </text:p>
        <text:p text:style-name="P1">CEORY <text:s/>de COYER </text:p>
        <text:p text:style-name="P1">CDEOY <text:s/>de COYED </text:p>
        <text:p text:style-name="P1"><text:s text:c="4"/>2 <text:s/>DECOY s, ed er, ers ing</text:p>
        <text:p text:style-name="P1">AEKTW <text:s/>TWEAK s y, ed, ier ing</text:p>
        <text:p text:style-name="P1">AEHSV <text:s/>s, be, res HAVES </text:p>
        <text:p text:style-name="P1"><text:s text:c="4"/>2 <text:s/>re SHAVE d n r s, rs</text:p>
        <text:p text:style-name="P1">EENSV <text:s/>s, el sw EVENS ong</text:p>
        <text:p text:style-name="P1"><text:s text:c="4"/>3 <text:s/>NEVES </text:p>
        <text:p text:style-name="P1"><text:s text:c="7"/>SEVEN s, th ty, ths</text:p>
        <text:p text:style-name="P1">ADELY <text:s/>DELAY s, ed er, ers ing</text:p>
        <text:p text:style-name="P1"><text:s text:c="4"/>3 <text:s/>c f p s, be de re al sp LAYED </text:p>
        <text:p text:style-name="P1"><text:s text:c="7"/>LEADY </text:p>
        <text:p text:style-name="P1">BDEGU <text:s/>BUDGE d r s t, rs ts, ted ter</text:p>
        <text:p text:style-name="P1"><text:s text:c="4"/>2 <text:s/>DEBUG s, ged ger</text:p>
        <text:p text:style-name="P1">EFNRY <text:s/>FERNY </text:p>
        <text:p text:style-name="P1">CIORU <text:s/>CURIO s, sa us</text:p>
        <text:p text:style-name="P1">AEINS <text:s/>ky, urb pag org rom wom hum... (8) ANISE s, ed, eds tte</text:p>
        <text:p text:style-name="P1">HIIRS <text:s/>RISHI s</text:p>
        <text:p text:style-name="P1">ADEMX <text:s/>cli MAXED </text:p>
        <text:p text:style-name="P1">INOSY <text:s/>un NOISY </text:p>
        <text:p text:style-name="P1"><text:s text:c="4"/>2 <text:s/>YONIS </text:p>
        <text:p text:style-name="P1">EESTW <text:s/>SWEET s, en er ie ly, ens est ies ing ish sop</text:p>
        <text:p text:style-name="P1"><text:s text:c="4"/>3 <text:s/>WEEST </text:p>
        <text:p text:style-name="P1"><text:s text:c="7"/>s t WEETS </text:p>
        <text:p text:style-name="P1">EOOSY <text:s/>SOOEY </text:p>
        <text:p text:style-name="P1">AGHNW <text:s/>WHANG s, ed ee, ees ing</text:p>
        <text:p text:style-name="P1">DENOY <text:s/>DOYEN s, ne, nes</text:p>
        <text:p text:style-name="P1">GIMOY <text:s/>GOYIM </text:p>
        <text:p text:style-name="P1">ACEGY <text:s/>CAGEY </text:p>
        <text:p text:style-name="P1">ABCIO <text:s/>COBIA s</text:p>
        <text:p text:style-name="P1">EFMRU <text:s/>FEMUR s</text:p>
        <text:p text:style-name="P1"><text:s text:c="4"/>2 <text:s/>per FUMER s</text:p>
        <text:p text:style-name="P1">EINPT <text:s/>INEPT ly</text:p>
        <text:p text:style-name="P1">FHOOW <text:s/>WHOOF s, ed, ing</text:p>
        <text:p text:style-name="P1">BEERW <text:s/>WEBER s</text:p>
        <text:p text:style-name="P1">EEHPW <text:s/>WHEEP s, ed le, ing led les</text:p>
        <text:p text:style-name="P1">AILTV <text:s/>in, non VITAL s, ly, ise ism ist ity ize</text:p>
        <text:p text:style-name="P1">AGLOW <text:s/>AGLOW </text:p>
        <text:p text:style-name="P1">DEINP <text:s/>o s, re, pro PINED </text:p>
        <text:p text:style-name="P1">ADEJS <text:s/>JADES </text:p>
        <text:p text:style-name="P1">ACDEV <text:s/>con CAVED </text:p>
        <text:p text:style-name="P1">IKNYZ <text:s/>ZINKY </text:p>
        <text:p text:style-name="P1">BDEOO <text:s/>ta BOOED </text:p>
        <text:p text:style-name="P1">AALPZ <text:s/>PLAZA s</text:p>
        <text:p text:style-name="P1">DEGOY <text:s/>DOGEY s</text:p>
        <text:p text:style-name="P1">DEELV <text:s/>DELVE d r s, rs</text:p>
        <text:p text:style-name="P1"><text:s text:c="4"/>2 <text:s/>DEVEL s, ed op, ing ope ops</text:p>
        <text:p text:style-name="P1">AEHPR <text:s/>RAPHE s</text:p>
        <text:p text:style-name="P1">DEIMN <text:s/>DENIM s, ed</text:p>
        <text:p text:style-name="P1"><text:s text:c="4"/>2 <text:s/>un er, exa ful MINED </text:p>
        <text:p text:style-name="P1">BEMOW <text:s/>EMBOW s, ed el er, els ers ing</text:p>
        <text:p text:style-name="P1">EENSW <text:s/>t WEENS y, ier</text:p>
        <text:p text:style-name="P1">AGUYZ <text:s/>GAUZY </text:p>
        <text:p text:style-name="P1">AERWY <text:s/>a, be un, out WEARY ing</text:p>
        <text:p text:style-name="P1">ENOSX <text:s/>EXONS </text:p>
        <text:p text:style-name="P1">FGIRT <text:s/>GRIFT s, ed er, ers ing</text:p>
        <text:p text:style-name="P1">IILMU <text:s/>c m, sed ILIUM </text:p>
        <text:p text:style-name="P1">EIMNR <text:s/>exa MINER s, al, als</text:p>
        <text:p text:style-name="P1">ADDER <text:s/>b g l m p s w, bl gl ADDER s</text:p>
        <text:p text:style-name="P1"><text:s text:c="4"/>4 <text:s/>out DARED </text:p>
        <text:p text:style-name="P1"><text:s text:c="7"/>DREAD s, ed, ful ing</text:p>
        <text:p text:style-name="P1"><text:s text:c="7"/>READD s, ed, ict ing</text:p>
        <text:p text:style-name="P1">ABCEP <text:s/>BECAP s, ped</text:p>
        <text:p text:style-name="P1">DFINU <text:s/>FUNDI c, ng</text:p>
        <text:p text:style-name="P1">EHMOY <text:s/>HOMEY s</text:p>
        <text:p text:style-name="P1">DEIKT <text:s/>s KITED </text:p>
        <text:p text:style-name="P1">AFSUV <text:s/>FAVUS es</text:p>
        <text:p text:style-name="P1">DNOUW <text:s/>s, re en in un WOUND s, ed, ing</text:p>
        <text:p text:style-name="P1">EJKOP <text:s/>KOPJE s</text:p>
        <text:p text:style-name="P1">CIINO <text:s/>b p, th an av, amn non cat IONIC s, ity</text:p>
        <text:p text:style-name="P1">DEHPT <text:s/>DEPTH s</text:p>
        <text:p text:style-name="P1">FIMTU <text:s/>MUFTI s</text:p>
        <text:p text:style-name="P1">EILRT <text:s/>po LITER s, al, acy als ary ate ati</text:p>
        <text:p text:style-name="P1"><text:s text:c="4"/>4 <text:s/>LITRE s</text:p>
        <text:p text:style-name="P1"><text:s text:c="7"/>fi RELIT </text:p>
        <text:p text:style-name="P1"><text:s text:c="7"/>sub TILER s</text:p>
        <text:p text:style-name="P1">HOTUY <text:s/>YOUTH s, en, ens ful</text:p>
        <text:p text:style-name="P1">CINOY <text:s/>cr, bar YONIC </text:p>
        <text:p text:style-name="P1">ASTUV <text:s/>VATUS </text:p>
        <text:p text:style-name="P1">ADFRT <text:s/>re in up, pre DRAFT s y, ed ee er, ees ers ier ily ing</text:p>
        <text:p text:style-name="P1">EHLOV <text:s/>s HOVEL s, ed, ing led</text:p>
        <text:p text:style-name="P1">EENRT <text:s/>c r t v, re, dec rec inc ind ori sil... (14) ENTER a s, al ed er ic on</text:p>
        <text:p text:style-name="P1"><text:s text:c="4"/>4 <text:s/>RENTE d r s, rs</text:p>
        <text:p text:style-name="P1"><text:s text:c="7"/>e, in ex, sau TERNE s</text:p>
        <text:p text:style-name="P1"><text:s text:c="7"/>yes TREEN s, ail</text:p>
        <text:p text:style-name="P1">DEEGH <text:s/>HEDGE d r s, rs, hog hop pig row</text:p>
        <text:p text:style-name="P1">EEGKR <text:s/>GREEK </text:p>
        <text:p text:style-name="P1">AEFSV <text:s/>FAVES </text:p>
        <text:p text:style-name="P1">AELSX <text:s/>AXELS </text:p>
        <text:p text:style-name="P1"><text:s text:c="4"/>3 <text:s/>AXLES </text:p>
        <text:p text:style-name="P1"><text:s text:c="7"/>f, ga re, smi LAXES t</text:p>
        <text:p text:style-name="P1">BOPUW <text:s/>UPBOW s</text:p>
        <text:p text:style-name="P1">EIRTT <text:s/>TETRI s</text:p>
        <text:p text:style-name="P1"><text:s text:c="4"/>4 <text:s/>TITER s</text:p>
        <text:p text:style-name="P1"><text:s text:c="7"/>TITRE s</text:p>
        <text:p text:style-name="P1"><text:s text:c="7"/>ni at, con TRITE r, ly st</text:p>
        <text:p text:style-name="P1">EINRS <text:s/>se mu REINS ert man men ure</text:p>
        <text:p text:style-name="P1"><text:s text:c="4"/>6 <text:s/>RESIN s y, ed, ate ify ing oid ous</text:p>
        <text:p text:style-name="P1"><text:s text:c="7"/>pre RINSE d r s, rs</text:p>
        <text:p text:style-name="P1"><text:s text:c="7"/>a, re un up RISEN </text:p>
        <text:p text:style-name="P1"><text:s text:c="7"/>kai SERIN e g s, es ga, gas</text:p>
        <text:p text:style-name="P1"><text:s text:c="7"/>SIREN s, ian</text:p>
        <text:p text:style-name="P1">AILSV <text:s/>SILVA e n s, ns</text:p>
        <text:p text:style-name="P1"><text:s text:c="4"/>3 <text:s/>a, rea tra pre VAILS </text:p>
        <text:p text:style-name="P1"><text:s text:c="7"/>ga, plu VIALS </text:p>
        <text:p text:style-name="P1">ADEKW <text:s/>a, re, rea una WAKED </text:p>
        <text:p text:style-name="P1">DIPRT <text:s/>DRIPT </text:p>
        <text:p text:style-name="P1">ADELN <text:s/>r, tid hom pin dun for ELAND s</text:p>
        <text:p text:style-name="P1"><text:s text:c="4"/>3 <text:s/>un LADEN s, ed, ing</text:p>
        <text:p text:style-name="P1"><text:s text:c="7"/>ca, sig NALED s</text:p>
        <text:p text:style-name="P1">EELNO <text:s/>LEONE s</text:p>
        <text:p text:style-name="P1">AMORY <text:s/>MAYOR s, al, ess</text:p>
        <text:p text:style-name="P1"><text:s text:c="4"/>2 <text:s/>MORAY s</text:p>
        <text:p text:style-name="P1">EFGIN <text:s/>FEIGN s, ed er, ers ing</text:p>
        <text:p text:style-name="P1">EINSW <text:s/>SINEW s y, ed, ing</text:p>
        <text:p text:style-name="P1"><text:s text:c="4"/>3 <text:s/>SWINE pox</text:p>
        <text:p text:style-name="P1"><text:s text:c="7"/>d t, la, ent int unt lau WINES ap op, aps hop kin ops</text:p>
        <text:p text:style-name="P1">ALOVV <text:s/>VOLVA s, te</text:p>
        <text:p text:style-name="P1">ACRYZ <text:s/>un CRAZY </text:p>
        <text:p text:style-name="P1">AEPRY <text:s/>j n p, dr gr APERY </text:p>
        <text:p text:style-name="P1"><text:s text:c="4"/>3 <text:s/>tax PAYER s</text:p>
        <text:p text:style-name="P1"><text:s text:c="7"/>p REPAY s, ing</text:p>
        <text:p text:style-name="P1">BGILY <text:s/>BIGLY </text:p>
        <text:p text:style-name="P1"><text:s text:c="4"/>2 <text:s/>BILGY </text:p>
        <text:p text:style-name="P1">INOPR <text:s/>ORPIN e s, es</text:p>
        <text:p text:style-name="P1"><text:s text:c="4"/>2 <text:s/>PRION s</text:p>
        <text:p text:style-name="P1">DLOUW <text:s/>WOULD st, est</text:p>
        <text:p text:style-name="P1">INNOU <text:s/>b, re gr, pre non pro dis mis UNION s, ise ism ist ize</text:p>
        <text:p text:style-name="P1">BEISV <text:s/>VIBES </text:p>
        <text:p text:style-name="P1">BEEFS <text:s/>BEEFS </text:p>
        <text:p text:style-name="P1"><text:s text:c="4"/>2 <text:s/>FEEBS </text:p>
        <text:p text:style-name="P1">EHNOP <text:s/>dia sul geo ear PHONE d s y, me ys, mes mic tic yed</text:p>
        <text:p text:style-name="P1">AAQSU <text:s/>AQUAS </text:p>
        <text:p text:style-name="P1">EEEPW <text:s/>PEWEE s</text:p>
        <text:p text:style-name="P1">FGNOO <text:s/>GONOF s</text:p>
        <text:p text:style-name="P1">DEORZ <text:s/>DOZER s</text:p>
        <text:p text:style-name="P1">AFIST <text:s/>FIATS </text:p>
        <text:p text:style-name="P1">ACDIT <text:s/>DICTA te, ted tes tor</text:p>
        <text:p text:style-name="P1">EHOSV <text:s/>SHOVE d l r s, ls rs, led ler</text:p>
        <text:p text:style-name="P1">EEKLV <text:s/>KEVEL s</text:p>
        <text:p text:style-name="P1">AAHJR <text:s/>RAJAH s</text:p>
        <text:p text:style-name="P1">ABCOR <text:s/>CARBO n s y, ns ra ys, lic nic nyl ras xyl yed</text:p>
        <text:p text:style-name="P1"><text:s text:c="4"/>3 <text:s/>CAROB s</text:p>
        <text:p text:style-name="P1"><text:s text:c="7"/>COBRA s</text:p>
        <text:p text:style-name="P1">AEHNY <text:s/>HYENA s</text:p>
        <text:p text:style-name="P1">DEIRT <text:s/>re an un at TIRED er ly, est</text:p>
        <text:p text:style-name="P1"><text:s text:c="4"/>2 <text:s/>re un TRIED </text:p>
        <text:p text:style-name="P1">AHNNO <text:s/>HONAN s</text:p>
        <text:p text:style-name="P1">AGMNO <text:s/>AMONG st</text:p>
        <text:p text:style-name="P1"><text:s text:c="4"/>2 <text:s/>MANGO s, es ld, lds nel</text:p>
        <text:p text:style-name="P1">EINST <text:s/>tw INSET s, ted ter</text:p>
        <text:p text:style-name="P1"><text:s text:c="4"/>6 <text:s/>NEIST </text:p>
        <text:p text:style-name="P1"><text:s text:c="7"/>u, le ig fi pi du gu NITES </text:p>
        <text:p text:style-name="P1"><text:s text:c="7"/>SENTI mo, ent mos nel</text:p>
        <text:p text:style-name="P1"><text:s text:c="7"/>cy, hol ein STEIN s, bok</text:p>
        <text:p text:style-name="P1"><text:s text:c="7"/>pa ra re in mu, isa pec eme sal den ton... (11) TINES </text:p>
        <text:p text:style-name="P1">DNOOR <text:s/>DONOR s</text:p>
        <text:p text:style-name="P1"><text:s text:c="4"/>2 <text:s/>RONDO s</text:p>
        <text:p text:style-name="P1">AIKLV <text:s/>VAKIL s</text:p>
        <text:p text:style-name="P1">DENNO <text:s/>DONNE d e, es rd rt, red</text:p>
        <text:p text:style-name="P1">ABEJM <text:s/>JAMBE d s, au, aux</text:p>
        <text:p text:style-name="P1">EEHNW <text:s/>WHEEN s</text:p>
        <text:p text:style-name="P1">FLOUW <text:s/>WOFUL ly, ler</text:p>
        <text:p text:style-name="P1">AEEPR <text:s/>PEREA </text:p>
        <text:p text:style-name="P1">EFINS <text:s/>de re af, ole con FINES t, se, pun sed ses</text:p>
        <text:p text:style-name="P1"><text:s text:c="4"/>2 <text:s/>NEIFS </text:p>
        <text:p text:style-name="P1">ABORT <text:s/>ABORT s, ed er us, ers ing ion ive</text:p>
        <text:p text:style-name="P1"><text:s text:c="4"/>3 <text:s/>BOART s</text:p>
        <text:p text:style-name="P1"><text:s text:c="7"/>TABOR s, ed er et in, ers ets ine ing ins</text:p>
        <text:p text:style-name="P1">AACFI <text:s/>FACIA e l s, ls, lly</text:p>
        <text:p text:style-name="P1">EJLOS <text:s/>ca, fri JOLES </text:p>
        <text:p text:style-name="P1">CELOZ <text:s/>CLOZE s</text:p>
        <text:p text:style-name="P1">EERUV <text:s/>p REVUE s</text:p>
        <text:p text:style-name="P1">ADEGM <text:s/>GAMED </text:p>
        <text:p text:style-name="P1">ABOTU <text:s/>gad run mar lay ABOUT </text:p>
        <text:p text:style-name="P1">AINRT <text:s/>va RIANT ly</text:p>
        <text:p text:style-name="P1"><text:s text:c="4"/>2 <text:s/>s, de re vi en, sea qua pre res dis mis TRAIN s, ed ee er, ees ers ful ing man men... (7)</text:p>
        <text:p text:style-name="P1">FFIQU <text:s/>QUIFF s</text:p>
        <text:p text:style-name="P1">AEMSZ <text:s/>a s MAZES </text:p>
        <text:p text:style-name="P1"><text:s text:c="4"/>2 <text:s/>SMAZE s</text:p>
        <text:p text:style-name="P1">FGHIT <text:s/>re in, pre dog gun cat out FIGHT s, er, ers ing</text:p>
        <text:p text:style-name="P1">AOSVW <text:s/>re, dis AVOWS </text:p>
        <text:p text:style-name="P1">EFLRY <text:s/>FERLY </text:p>
        <text:p text:style-name="P1"><text:s text:c="4"/>3 <text:s/>FLYER s</text:p>
        <text:p text:style-name="P1"><text:s text:c="7"/>fi REFLY ing</text:p>
        <text:p text:style-name="P1">BIINT <text:s/>BINIT s</text:p>
        <text:p text:style-name="P1">ADISY <text:s/>DAISY </text:p>
        <text:p text:style-name="P1"><text:s text:c="4"/>2 <text:s/>SAYID s</text:p>
        <text:p text:style-name="P1">DEGUY <text:s/>GUYED </text:p>
        <text:p text:style-name="P1">AIPRT <text:s/>ATRIP </text:p>
        <text:p text:style-name="P1"><text:s text:c="4"/>2 <text:s/>TAPIR s</text:p>
        <text:p text:style-name="P1">CDEIM <text:s/>en, aca epi pan DEMIC </text:p>
        <text:p text:style-name="P1"><text:s text:c="4"/>2 <text:s/>co, pre MEDIC k o s, al ks os, aid als ant are ate ide... (7)</text:p>
        <text:p text:style-name="P1">IOOPR <text:s/>POORI s, sh</text:p>
        <text:p text:style-name="P1">EHLTY <text:s/>m, tri bim dim ETHYL s, ic, ate ene</text:p>
        <text:p text:style-name="P1">HINNT <text:s/>NINTH s, ly</text:p>
        <text:p text:style-name="P1">HINWY <text:s/>WHINY </text:p>
        <text:p text:style-name="P1">EMOTY <text:s/>MOTEY </text:p>
        <text:p text:style-name="P1">AGHTU <text:s/>c n t w, cl dr fr, unc ret unt AUGHT s</text:p>
        <text:p text:style-name="P1"><text:s text:c="4"/>2 <text:s/>GHAUT s</text:p>
        <text:p text:style-name="P1">IMNOU <text:s/>c g i, mu, mec syc oog pol amm pep ONIUM </text:p>
        <text:p text:style-name="P1">AFNNY <text:s/>FANNY </text:p>
        <text:p text:style-name="P1">AJOSU <text:s/>SAJOU s</text:p>
        <text:p text:style-name="P1">DIOTT <text:s/>DITTO s, ed, ing</text:p>
        <text:p text:style-name="P1">AERSY <text:s/>EYRAS </text:p>
        <text:p text:style-name="P1"><text:s text:c="4"/>4 <text:s/>da RESAY s, ing</text:p>
        <text:p text:style-name="P1"><text:s text:c="7"/>as es, yea nay SAYER s</text:p>
        <text:p text:style-name="P1"><text:s text:c="7"/>mid YEARS </text:p>
        <text:p text:style-name="P1">GINWY <text:s/>s WINGY </text:p>
        <text:p text:style-name="P1">AEFLR <text:s/>FARLE s</text:p>
        <text:p text:style-name="P1"><text:s text:c="4"/>3 <text:s/>FERAL s</text:p>
        <text:p text:style-name="P1"><text:s text:c="7"/>FLARE d s, up, ups</text:p>
        <text:p text:style-name="P1">ADEFR <text:s/>FADER s</text:p>
        <text:p text:style-name="P1"><text:s text:c="4"/>2 <text:s/>FARED </text:p>
        <text:p text:style-name="P1">EIPSW <text:s/>SWIPE d s</text:p>
        <text:p text:style-name="P1"><text:s text:c="4"/>2 <text:s/>s WIPES </text:p>
        <text:p text:style-name="P1">AEPTY <text:s/>PEATY </text:p>
        <text:p text:style-name="P1">ACNOT <text:s/>CANTO n r s, ns rs, nal ned</text:p>
        <text:p text:style-name="P1"><text:s text:c="4"/>3 <text:s/>COTAN s</text:p>
        <text:p text:style-name="P1"><text:s text:c="7"/>OCTAN e s t, es ol ts, gle ols tal</text:p>
        <text:p text:style-name="P1">AFMOY <text:s/>FOAMY </text:p>
        <text:p text:style-name="P1">ABTWY <text:s/>BAWTY </text:p>
        <text:p text:style-name="P1">ALPTY <text:s/>r, in un APTLY </text:p>
        <text:p text:style-name="P1"><text:s text:c="4"/>4 <text:s/>PATLY </text:p>
        <text:p text:style-name="P1"><text:s text:c="7"/>PLATY s, pi, pus</text:p>
        <text:p text:style-name="P1"><text:s text:c="7"/>ec TYPAL </text:p>
        <text:p text:style-name="P1">DEEHW <text:s/>c s, rec unc esc HEWED </text:p>
        <text:p text:style-name="P1">CEHNW <text:s/>WENCH ed er es, ers ing</text:p>
        <text:p text:style-name="P1">AEHLW <text:s/>nar WHALE d r s, rs, man men</text:p>
        <text:p text:style-name="P1"><text:s text:c="4"/>2 <text:s/>WHEAL s</text:p>
        <text:p text:style-name="P1">AHPUW <text:s/>WHAUP s</text:p>
        <text:p text:style-name="P1">EEILV <text:s/>s, be re LIEVE r, st</text:p>
        <text:p text:style-name="P1">ABELZ <text:s/>a, em im, out BLAZE d r s, rs, red</text:p>
        <text:p text:style-name="P1">EIPRW <text:s/>WIPER s</text:p>
        <text:p text:style-name="P1">AGORT <text:s/>esc ARGOT s, ic</text:p>
        <text:p text:style-name="P1"><text:s text:c="4"/>3 <text:s/>le ne, avi GATOR s</text:p>
        <text:p text:style-name="P1"><text:s text:c="7"/>GROAT s</text:p>
        <text:p text:style-name="P1">AEEKP <text:s/>APEEK </text:p>
        <text:p text:style-name="P1">EEMRT <text:s/>di am, dia tri oxi ohm odo udo... (10) METER s, ed, age ing</text:p>
        <text:p text:style-name="P1"><text:s text:c="4"/>4 <text:s/>METRE d s</text:p>
        <text:p text:style-name="P1"><text:s text:c="7"/>REMET </text:p>
        <text:p text:style-name="P1"><text:s text:c="7"/>RETEM s, per</text:p>
        <text:p text:style-name="P1">CEELX <text:s/>EXCEL s, led</text:p>
        <text:p text:style-name="P1">FLNOW <text:s/>re, out FLOWN </text:p>
        <text:p text:style-name="P1">GINOT <text:s/>INGOT s, ed, ing</text:p>
        <text:p text:style-name="P1"><text:s text:c="4"/>2 <text:s/>TIGON s</text:p>
        <text:p text:style-name="P1">EQSUU <text:s/>br USQUE s, bae</text:p>
        <text:p text:style-name="P1">EILPR <text:s/>im PERIL s, ed la, ing las led ous une</text:p>
        <text:p text:style-name="P1"><text:s text:c="4"/>2 <text:s/>re ap, dim pim com rum rip sup PLIER s</text:p>
        <text:p text:style-name="P1">BEGMU <text:s/>BEGUM s</text:p>
        <text:p text:style-name="P1">AEKRW <text:s/>WAKER s, ife</text:p>
        <text:p text:style-name="P1"><text:s text:c="4"/>2 <text:s/>WREAK s, ed er, ers ing</text:p>
        <text:p text:style-name="P1">ABNOO <text:s/>b g ABOON </text:p>
        <text:p text:style-name="P1">EFRRY <text:s/>FERRY ing man men</text:p>
        <text:p text:style-name="P1"><text:s text:c="4"/>3 <text:s/>FRYER s</text:p>
        <text:p text:style-name="P1"><text:s text:c="7"/>REFRY ing</text:p>
        <text:p text:style-name="P1">AILNY <text:s/>INLAY s, er, ers ing</text:p>
        <text:p text:style-name="P1"><text:s text:c="4"/>2 <text:s/>LAYIN g s</text:p>
        <text:p text:style-name="P1">EJKRY <text:s/>JERKY </text:p>
        <text:p text:style-name="P1">AEGIM <text:s/>re pr, non IMAGE d r s, rs ry</text:p>
        <text:p text:style-name="P1">BESUZ <text:s/>ZEBUS </text:p>
        <text:p text:style-name="P1">ANVVY <text:s/>NAVVY </text:p>
        <text:p text:style-name="P1">AEGLN <text:s/>m, ev ANGEL s, ed ic us, ica ing</text:p>
        <text:p text:style-name="P1"><text:s text:c="4"/>3 <text:s/>b d j m t w, sp wr tw ANGLE d r s, rs, pod</text:p>
        <text:p text:style-name="P1"><text:s text:c="7"/>GLEAN s, ed er, ers ing</text:p>
        <text:p text:style-name="P1">ACEHP <text:s/>CHAPE l s, au ls, aus aux ron</text:p>
        <text:p text:style-name="P1"><text:s text:c="4"/>3 <text:s/>CHEAP o s, en er ie ly os</text:p>
        <text:p text:style-name="P1"><text:s text:c="7"/>im PEACH y, ed er es, ers ier ing</text:p>
        <text:p text:style-name="P1">HINNY <text:s/>s w HINNY ing</text:p>
        <text:p text:style-name="P1">ADGOP <text:s/>PAGOD a s, as</text:p>
        <text:p text:style-name="P1">ACIIN <text:s/>ACINI c</text:p>
        <text:p text:style-name="P1">ABDLY <text:s/>BADLY </text:p>
        <text:p text:style-name="P1"><text:s text:c="4"/>2 <text:s/>BALDY </text:p>
        <text:p text:style-name="P1">ACEFR <text:s/>de ef, pre sur FACER s</text:p>
        <text:p text:style-name="P1"><text:s text:c="4"/>2 <text:s/>FARCE d r s, rs ur, urs</text:p>
        <text:p text:style-name="P1">CIILV <text:s/>in un CIVIL ly, ian ise ity ize</text:p>
        <text:p text:style-name="P1">ADENR <text:s/>DENAR i s y, ii, ius</text:p>
        <text:p text:style-name="P1"><text:s text:c="4"/>2 <text:s/>REDAN s</text:p>
        <text:p text:style-name="P1">DEHOO <text:s/>p OOHED </text:p>
        <text:p text:style-name="P1">EIRRY <text:s/>EYRIR </text:p>
        <text:p text:style-name="P1">AHLNO <text:s/>HALON s</text:p>
        <text:p text:style-name="P1">IORST <text:s/>g, he, cha pat RIOTS </text:p>
        <text:p text:style-name="P1"><text:s text:c="4"/>6 <text:s/>ROTIS </text:p>
        <text:p text:style-name="P1"><text:s text:c="7"/>TIROS </text:p>
        <text:p text:style-name="P1"><text:s text:c="7"/>TORSI on, ons</text:p>
        <text:p text:style-name="P1"><text:s text:c="7"/>TRIOS e, es</text:p>
        <text:p text:style-name="P1"><text:s text:c="7"/>oc TROIS </text:p>
        <text:p text:style-name="P1">DEEIL <text:s/>a s EDILE s</text:p>
        <text:p text:style-name="P1"><text:s text:c="4"/>2 <text:s/>ELIDE d s</text:p>
        <text:p text:style-name="P1">INTTY <text:s/>NITTY </text:p>
        <text:p text:style-name="P1">APRTY <text:s/>bi, non PARTY er, ers ing</text:p>
        <text:p text:style-name="P1">EGOPY <text:s/>POGEY s</text:p>
        <text:p text:style-name="P1">AEFKY <text:s/>FAKEY </text:p>
        <text:p text:style-name="P1">DEPRY <text:s/>PERDY </text:p>
        <text:p text:style-name="P1">BGOOY <text:s/>BOOGY ing man men</text:p>
        <text:p text:style-name="P1">EJLLY <text:s/>JELLY ing</text:p>
        <text:p text:style-name="P1">DGINY <text:s/>DINGY </text:p>
        <text:p text:style-name="P1"><text:s text:c="4"/>2 <text:s/>ed ti un bo, rea toa cad wad gid bud... (12) DYING s</text:p>
        <text:p text:style-name="P1">EHRSW <text:s/>be SHREW d s, ed, der die dly ing ish</text:p>
        <text:p text:style-name="P1">DEMOU <text:s/>ODEUM s</text:p>
        <text:p text:style-name="P1">ELORW <text:s/>b f g p s, bef def ref cal hal sal... (13) LOWER s y, ed, ing</text:p>
        <text:p text:style-name="P1"><text:s text:c="4"/>2 <text:s/>t ROWEL s, ed, ing led</text:p>
        <text:p text:style-name="P1">AORSV <text:s/>p ARVOS </text:p>
        <text:p text:style-name="P1"><text:s text:c="4"/>2 <text:s/>out SAVOR s y, ed er, ers ier ies ily ing ous</text:p>
        <text:p text:style-name="P1">AELNP <text:s/>re em im, sub PANEL s, ed, ess ing ist led</text:p>
        <text:p text:style-name="P1"><text:s text:c="4"/>4 <text:s/>PENAL ly ty, ise ity ize</text:p>
        <text:p text:style-name="P1"><text:s text:c="7"/>de bi em en, sea ski tri vol war air... (7) PLANE d r s t, rs ts</text:p>
        <text:p text:style-name="P1"><text:s text:c="7"/>PLENA ry</text:p>
        <text:p text:style-name="P1">CFORT <text:s/>CROFT s, er, ers</text:p>
        <text:p text:style-name="P1">ABDIT <text:s/>TABID </text:p>
        <text:p text:style-name="P1">ACFIN <text:s/>FINCA s</text:p>
        <text:p text:style-name="P1">EIPTT <text:s/>PETIT e, es, ion</text:p>
        <text:p text:style-name="P1"><text:s text:c="4"/>2 <text:s/>PETTI er ly ng sh, est fog ngs</text:p>
        <text:p text:style-name="P1">DGHIT <text:s/>be DIGHT s, ed, ing</text:p>
        <text:p text:style-name="P1">AANTV <text:s/>s, gal AVANT </text:p>
        <text:p text:style-name="P1">DEIKY <text:s/>DIKEY </text:p>
        <text:p text:style-name="P1">GIKOP <text:s/>GOPIK </text:p>
        <text:p text:style-name="P1">CDEEI <text:s/>DEICE d r s, rs</text:p>
        <text:p text:style-name="P1">FOOTY <text:s/>FOOTY </text:p>
        <text:p text:style-name="P1">EFIMR <text:s/>FERMI s, on um, ons ums</text:p>
        <text:p text:style-name="P1">ACIOR <text:s/>s CORIA </text:p>
        <text:p text:style-name="P1">AELRV <text:s/>c s, pa, ens LAVER s, ock</text:p>
        <text:p text:style-name="P1"><text:s text:c="4"/>3 <text:s/>g t, ca un RAVEL s, ed er in ly, ers ing ins led ler</text:p>
        <text:p text:style-name="P1"><text:s text:c="7"/>VELAR s, ia, ium ize</text:p>
        <text:p text:style-name="P1">EEMOT <text:s/>d g r EMOTE d r s, rs</text:p>
        <text:p text:style-name="P1">CDEIY <text:s/>DICEY </text:p>
        <text:p text:style-name="P1">DEISV <text:s/>en up, khe sky DIVES t, ts, ted</text:p>
        <text:p text:style-name="P1"><text:s text:c="4"/>2 <text:s/>ad de re, pre VISED </text:p>
        <text:p text:style-name="P1">CEILM <text:s/>CLIME s</text:p>
        <text:p text:style-name="P1"><text:s text:c="4"/>2 <text:s/>MELIC </text:p>
        <text:p text:style-name="P1">EEPRU <text:s/>PUREE d s, ing</text:p>
        <text:p text:style-name="P1"><text:s text:c="4"/>2 <text:s/>RUPEE s</text:p>
        <text:p text:style-name="P1">ADLTU <text:s/>un, sub pre non ADULT s, ly, ery</text:p>
        <text:p text:style-name="P1">DHORY <text:s/>HYDRO s, id ps us xy, gel gen ids mel nic pic... (10)</text:p>
        <text:p text:style-name="P1">HIPTW <text:s/>WHIPT ail</text:p>
        <text:p text:style-name="P1">AAPTW <text:s/>WATAP e s, es</text:p>
        <text:p text:style-name="P1">DIOPY <text:s/>PYOID </text:p>
        <text:p text:style-name="P1">CEINR <text:s/>NICER </text:p>
        <text:p text:style-name="P1">DEHNO <text:s/>p, sip syp HONED </text:p>
        <text:p text:style-name="P1">CIILY <text:s/>sp pr ju ICILY </text:p>
        <text:p text:style-name="P1">FGNOU <text:s/>FUNGO es id us, ids</text:p>
        <text:p text:style-name="P1">ADEPW <text:s/>PAWED </text:p>
        <text:p text:style-name="P1">FGINU <text:s/>FUNGI c, ble</text:p>
        <text:p text:style-name="P1">AADIN <text:s/>NAIAD s, es</text:p>
        <text:p text:style-name="P1">DFIOS <text:s/>FIDOS </text:p>
        <text:p text:style-name="P1">EIMNY <text:s/>MEINY </text:p>
        <text:p text:style-name="P1">JLOST <text:s/>JOLTS </text:p>
        <text:p text:style-name="P1">EPRSV <text:s/>PERVS </text:p>
        <text:p text:style-name="P1">ADHRY <text:s/>non HARDY </text:p>
        <text:p text:style-name="P1"><text:s text:c="4"/>2 <text:s/>HYDRA e s, nt se te, cid gog nth nts ses ted... (8)</text:p>
        <text:p text:style-name="P1">ACIOT <text:s/>COATI s, ng, ngs</text:p>
        <text:p text:style-name="P1">DDEIV <text:s/>up, sky DIVED </text:p>
        <text:p text:style-name="P1">AIMNR <text:s/>INARM s, ed, ing</text:p>
        <text:p text:style-name="P1">EIMOR <text:s/>ar MOIRE s</text:p>
        <text:p text:style-name="P1">DEEGL <text:s/>GLEDE s</text:p>
        <text:p text:style-name="P1"><text:s text:c="4"/>3 <text:s/>GLEED s</text:p>
        <text:p text:style-name="P1"><text:s text:c="7"/>f p s, rep imp LEDGE r s, rs</text:p>
        <text:p text:style-name="P1">EFISW <text:s/>mid hus WIFES </text:p>
        <text:p text:style-name="P1">AAEKP <text:s/>APEAK </text:p>
        <text:p text:style-name="P1">DLORW <text:s/>sub WORLD s, ly</text:p>
        <text:p text:style-name="P1">DEHOT <text:s/>DOETH </text:p>
        <text:p text:style-name="P1">ENOSW <text:s/>ENOWS </text:p>
        <text:p text:style-name="P1"><text:s text:c="4"/>2 <text:s/>OWSEN </text:p>
        <text:p text:style-name="P1">AIMNO <text:s/>AMINO </text:p>
        <text:p text:style-name="P1"><text:s text:c="4"/>2 <text:s/>AMNIO n s, ns te, nic tes tic</text:p>
        <text:p text:style-name="P1">FINTY <text:s/>NIFTY </text:p>
        <text:p text:style-name="P1">GINOP <text:s/>GIPON s</text:p>
        <text:p text:style-name="P1"><text:s text:c="4"/>3 <text:s/>c d h l m r t, sc el sl co ho lo po gr... (9) OPING </text:p>
        <text:p text:style-name="P1"><text:s text:c="7"/>PINGO s, es</text:p>
        <text:p text:style-name="P1">ACGIM <text:s/>a, syn apo exo GAMIC </text:p>
        <text:p text:style-name="P1"><text:s text:c="4"/>2 <text:s/>MAGIC s, al, ian ked</text:p>
        <text:p text:style-name="P1">BDEGI <text:s/>GIBED </text:p>
        <text:p text:style-name="P1">DEHLO <text:s/>mu, fee DHOLE s</text:p>
        <text:p text:style-name="P1"><text:s text:c="4"/>2 <text:s/>t, pot HOLED </text:p>
        <text:p text:style-name="P1">AIILT <text:s/>LITAI </text:p>
        <text:p text:style-name="P1">HIRTY <text:s/>YIRTH s</text:p>
        <text:p text:style-name="P1">BERTU <text:s/>em im BRUTE d s, ly</text:p>
        <text:p text:style-name="P1"><text:s text:c="4"/>4 <text:s/>car BURET s, te, tes</text:p>
        <text:p text:style-name="P1"><text:s text:c="7"/>REBUT s, tal ted ter ton</text:p>
        <text:p text:style-name="P1"><text:s text:c="7"/>TUBER s, cle oid ose ous</text:p>
        <text:p text:style-name="P1">ABEGT <text:s/>BEGAT </text:p>
        <text:p text:style-name="P1">BGINO <text:s/>BINGO s, es</text:p>
        <text:p text:style-name="P1"><text:s text:c="4"/>2 <text:s/>ho, mam BOING s</text:p>
        <text:p text:style-name="P1">DDEOZ <text:s/>DOZED </text:p>
        <text:p text:style-name="P1">EEFSU <text:s/>FUSEE s</text:p>
        <text:p text:style-name="P1">AHMOW <text:s/>WHAMO </text:p>
        <text:p text:style-name="P1">AGNOY <text:s/>AGONY </text:p>
        <text:p text:style-name="P1">DFILU <text:s/>sub non FLUID s, al ic ly, ics ise ity ize ram</text:p>
        <text:p text:style-name="P1">HINOR <text:s/>RHINO s</text:p>
        <text:p text:style-name="P1">AINNO <text:s/>f w ANION s, ic</text:p>
        <text:p text:style-name="P1">IPTTU <text:s/>PUTTI e, ed er es ng, ers</text:p>
        <text:p text:style-name="P1">BCDEI <text:s/>CEBID s</text:p>
        <text:p text:style-name="P1">AEILV <text:s/>ALIVE </text:p>
        <text:p text:style-name="P1">BHOOT <text:s/>BHOOT s</text:p>
        <text:p text:style-name="P1"><text:s text:c="4"/>2 <text:s/>tol BOOTH s</text:p>
        <text:p text:style-name="P1">BDEOR <text:s/>la ta re ar, har BORED om, oms</text:p>
        <text:p text:style-name="P1"><text:s text:c="4"/>3 <text:s/>s, abs ads des res ORBED </text:p>
        <text:p text:style-name="P1"><text:s text:c="7"/>p, be en un, rep unp dis ROBED </text:p>
        <text:p text:style-name="P1">AINRY <text:s/>b g RAINY </text:p>
        <text:p text:style-name="P1">ELOPU <text:s/>LOUPE d n s</text:p>
        <text:p text:style-name="P1">ABELR <text:s/>c f, en st, cap dis ABLER </text:p>
        <text:p text:style-name="P1"><text:s text:c="4"/>4 <text:s/>cym BALER s</text:p>
        <text:p text:style-name="P1"><text:s text:c="7"/>BLARE d s</text:p>
        <text:p text:style-name="P1"><text:s text:c="7"/>BLEAR s y, ed, ier ily ing</text:p>
        <text:p text:style-name="P1">DEIMT <text:s/>DEMIT s, ted</text:p>
        <text:p text:style-name="P1"><text:s text:c="4"/>2 <text:s/>re un, mis TIMED </text:p>
        <text:p text:style-name="P1">AABDN <text:s/>BANDA s, ge id na, ged ger ges nas nna</text:p>
        <text:p text:style-name="P1">HIMRT <text:s/>MIRTH s, ful</text:p>
        <text:p text:style-name="P1">BERSV <text:s/>ad re, pre pro VERBS </text:p>
        <text:p text:style-name="P1">DEEGK <text:s/>KEDGE d s, ree</text:p>
        <text:p text:style-name="P1">EMNOR <text:s/>ENORM ity ous</text:p>
        <text:p text:style-name="P1">AGLMU <text:s/>ALGUM s</text:p>
        <text:p text:style-name="P1"><text:s text:c="4"/>2 <text:s/>ALMUG s</text:p>
        <text:p text:style-name="P1">DMOOY <text:s/>DOOMY </text:p>
        <text:p text:style-name="P1"><text:s text:c="4"/>2 <text:s/>MOODY </text:p>
        <text:p text:style-name="P1">AFMNU <text:s/>FANUM s</text:p>
        <text:p text:style-name="P1">DEIMR <text:s/>DIMER s, ic, ism ize ous</text:p>
        <text:p text:style-name="P1"><text:s text:c="4"/>3 <text:s/>ad be MIRED </text:p>
        <text:p text:style-name="P1"><text:s text:c="7"/>g p, be un, bec beg unp RIMED </text:p>
        <text:p text:style-name="P1">DOORU <text:s/>ODOUR s, ful</text:p>
        <text:p text:style-name="P1">ACDIY <text:s/>ACIDY </text:p>
        <text:p text:style-name="P1">ACHSV <text:s/>SCHAV s</text:p>
        <text:p text:style-name="P1">ABOOT <text:s/>TABOO s, ed, ing ley</text:p>
        <text:p text:style-name="P1">EJSTU <text:s/>JUTES </text:p>
        <text:p text:style-name="P1">NORUY <text:s/>YOURN </text:p>
        <text:p text:style-name="P1">IOOPT <text:s/>TOPOI </text:p>
        <text:p text:style-name="P1">DEOWW <text:s/>bow pow WOWED </text:p>
        <text:p text:style-name="P1">EFIKR <text:s/>KEFIR s</text:p>
        <text:p text:style-name="P1">ACGHN <text:s/>CHANG e s, ed er es, ers eup ing</text:p>
        <text:p text:style-name="P1">ACLOZ <text:s/>COLZA s</text:p>
        <text:p text:style-name="P1">DGIIR <text:s/>f, non RIGID ly, ify ity</text:p>
        <text:p text:style-name="P1">AAEPR <text:s/>AREPA s</text:p>
        <text:p text:style-name="P1"><text:s text:c="4"/>2 <text:s/>PARAE </text:p>
        <text:p text:style-name="P1">ADIMR <text:s/>DIRAM s</text:p>
        <text:p text:style-name="P1">AELRT <text:s/>ALERT s, ed er ly, est ing</text:p>
        <text:p text:style-name="P1"><text:s text:c="4"/>6 <text:s/>f h p s, re ps ex, pre des mis ALTER s, ed er, ant ers ing ity</text:p>
        <text:p text:style-name="P1"><text:s text:c="7"/>c ARTEL s</text:p>
        <text:p text:style-name="P1"><text:s text:c="7"/>e p s, re di, def inf ido vio zoo LATER ad al, als ite ize</text:p>
        <text:p text:style-name="P1"><text:s text:c="7"/>RATEL s</text:p>
        <text:p text:style-name="P1"><text:s text:c="7"/>s TALER s</text:p>
        <text:p text:style-name="P1">EELPX <text:s/>re EXPEL s, led lee ler</text:p>
        <text:p text:style-name="P1">CHIOR <text:s/>CHIRO s</text:p>
        <text:p text:style-name="P1"><text:s text:c="4"/>3 <text:s/>mou CHOIR s, ed, boy ing</text:p>
        <text:p text:style-name="P1"><text:s text:c="7"/>ICHOR s, ous</text:p>
        <text:p text:style-name="P1">NOPTU <text:s/>tra PUNTO s</text:p>
        <text:p text:style-name="P1"><text:s text:c="4"/>2 <text:s/>PUTON s</text:p>
        <text:p text:style-name="P1">EERTW <text:s/>REWET s, ted</text:p>
        <text:p text:style-name="P1">CELOV <text:s/>CLOVE n r s, rs ry, red</text:p>
        <text:p text:style-name="P1">EFLNO <text:s/>FELON s y, ry, ies</text:p>
        <text:p text:style-name="P1">CEILN <text:s/>de re in, syn iso CLINE s</text:p>
        <text:p text:style-name="P1">AEGGI <text:s/>b, st sw AGGIE s</text:p>
        <text:p text:style-name="P1">EEFLT <text:s/>FLEET s, ed er ly, est ing</text:p>
        <text:p text:style-name="P1">DDEII <text:s/>DIDIE s</text:p>
        <text:p text:style-name="P1">ACKQU <text:s/>QUACK s y, ed, ery ier ing ish ism</text:p>
        <text:p text:style-name="P1">EHIMN <text:s/>HEMIN s</text:p>
        <text:p text:style-name="P1">EGGOR <text:s/>re en, dis GORGE d r s t, rs ts, dly ous rin ted</text:p>
        <text:p text:style-name="P1"><text:s text:c="4"/>2 <text:s/>GREGO s</text:p>
        <text:p text:style-name="P1">ORSTY <text:s/>RYOTS </text:p>
        <text:p text:style-name="P1"><text:s text:c="4"/>5 <text:s/>hi, mid non her STORY ing</text:p>
        <text:p text:style-name="P1"><text:s text:c="7"/>de STROY s, ed er, ers ing</text:p>
        <text:p text:style-name="P1"><text:s text:c="7"/>s, des TROYS </text:p>
        <text:p text:style-name="P1"><text:s text:c="7"/>TYROS ine</text:p>
        <text:p text:style-name="P1">DEGIL <text:s/>GELID ly, ity</text:p>
        <text:p text:style-name="P1"><text:s text:c="4"/>2 <text:s/>GLIDE d r s, rs</text:p>
        <text:p text:style-name="P1">DGIRY <text:s/>por RIDGY </text:p>
        <text:p text:style-name="P1">AHOST <text:s/>HOSTA s, ge, ges</text:p>
        <text:p text:style-name="P1"><text:s text:c="4"/>3 <text:s/>OATHS </text:p>
        <text:p text:style-name="P1"><text:s text:c="7"/>SHOAT s</text:p>
        <text:p text:style-name="P1">AGLNO <text:s/>k, tag ALONG </text:p>
        <text:p text:style-name="P1"><text:s text:c="4"/>3 <text:s/>ANGLO s</text:p>
        <text:p text:style-name="P1"><text:s text:c="7"/>s LOGAN s, ia</text:p>
        <text:p text:style-name="P1">ENNWY <text:s/>WENNY </text:p>
        <text:p text:style-name="P1">CFILO <text:s/>FOLIC </text:p>
        <text:p text:style-name="P1">EGGHI <text:s/>GIGHE </text:p>
        <text:p text:style-name="P1">EHOPR <text:s/>can EPHOR i s, al, ate</text:p>
        <text:p text:style-name="P1"><text:s text:c="4"/>2 <text:s/>HOPER s</text:p>
        <text:p text:style-name="P1">OOPUY <text:s/>POYOU s</text:p>
        <text:p text:style-name="P1">EFHTT <text:s/>THEFT s</text:p>
        <text:p text:style-name="P1">LNNOY <text:s/>NONYL s</text:p>
        <text:p text:style-name="P1"><text:s text:c="4"/>2 <text:s/>NYLON s</text:p>
        <text:p text:style-name="P1">DENUW <text:s/>UNWED ded</text:p>
        <text:p text:style-name="P1">BGNOO <text:s/>BONGO s, es, ist</text:p>
        <text:p text:style-name="P1">DEMOO <text:s/>MOOED </text:p>
        <text:p text:style-name="P1">AINTT <text:s/>at TAINT s, ed, ing</text:p>
        <text:p text:style-name="P1"><text:s text:c="4"/>2 <text:s/>TITAN s, ia ic, ate ess ias ism ite ium... (7)</text:p>
        <text:p text:style-name="P1">CINTT <text:s/>ex, dis ins TINCT s, ed, ing ure</text:p>
        <text:p text:style-name="P1">AFLUW <text:s/>l, unl AWFUL ly, ler</text:p>
        <text:p text:style-name="P1">ABHMO <text:s/>ABMHO s</text:p>
        <text:p text:style-name="P1"><text:s text:c="4"/>2 <text:s/>ABOHM s</text:p>
        <text:p text:style-name="P1">DEFMU <text:s/>per FUMED </text:p>
        <text:p text:style-name="P1">INPRU <text:s/>pur PURIN e s, es</text:p>
        <text:p text:style-name="P1"><text:s text:c="4"/>2 <text:s/>UNRIP e s, er, ely est ped</text:p>
        <text:p text:style-name="P1">EHOPU <text:s/>OUPHE s</text:p>
        <text:p text:style-name="P1">ADEIS <text:s/>alc AIDES </text:p>
        <text:p text:style-name="P1"><text:s text:c="4"/>3 <text:s/>se ASIDE s</text:p>
        <text:p text:style-name="P1"><text:s text:c="7"/>sub IDEAS </text:p>
        <text:p text:style-name="P1">FIRRY <text:s/>FIRRY </text:p>
        <text:p text:style-name="P1">AGINT <text:s/>GIANT s, ess ism</text:p>
        <text:p text:style-name="P1">APRTW <text:s/>be re WRAPT </text:p>
        <text:p text:style-name="P1">CINRU <text:s/>re INCUR s, ve, red ved ves</text:p>
        <text:p text:style-name="P1"><text:s text:c="4"/>2 <text:s/>RUNIC </text:p>
        <text:p text:style-name="P1">EEMNY <text:s/>ENEMY </text:p>
        <text:p text:style-name="P1">AEHPY <text:s/>HEAPY </text:p>
        <text:p text:style-name="P1">FINOS <text:s/>FINOS </text:p>
        <text:p text:style-name="P1"><text:s text:c="4"/>3 <text:s/>FOINS </text:p>
        <text:p text:style-name="P1"><text:s text:c="7"/>INFOS </text:p>
        <text:p text:style-name="P1">DIMRU <text:s/>MURID s</text:p>
        <text:p text:style-name="P1">HILRW <text:s/>a, out WHIRL s y, ed er, ers ier ies ing</text:p>
        <text:p text:style-name="P1">EIIMN <text:s/>cr pr, ant IMINE s</text:p>
        <text:p text:style-name="P1">EHIOS <text:s/>HOISE d s</text:p>
        <text:p text:style-name="P1">BDILN <text:s/>pur BLIND s, ed er ly, age ers est gut ing</text:p>
        <text:p text:style-name="P1">BEGLO <text:s/>BOGLE s</text:p>
        <text:p text:style-name="P1"><text:s text:c="4"/>2 <text:s/>con GLOBE d s</text:p>
        <text:p text:style-name="P1">EMNYZ <text:s/>ENZYM e s, es ic</text:p>
        <text:p text:style-name="P1">ACEKR <text:s/>CRAKE s</text:p>
        <text:p text:style-name="P1"><text:s text:c="4"/>2 <text:s/>s CREAK s y, ed, ier ily ing</text:p>
        <text:p text:style-name="P1">AELTV <text:s/>che VALET s, ed, ing</text:p>
        <text:p text:style-name="P1">DELOX <text:s/>bol LOXED </text:p>
        <text:p text:style-name="P1">ELTWY <text:s/>WETLY </text:p>
        <text:p text:style-name="P1">AIRRU <text:s/>c o URARI s</text:p>
        <text:p text:style-name="P1">ADGUY <text:s/>GAUDY </text:p>
        <text:p text:style-name="P1">CINOT <text:s/>de bi, ger str ONTIC </text:p>
        <text:p text:style-name="P1"><text:s text:c="4"/>2 <text:s/>a, ke, dia pla cra sub lac tec... (20) TONIC s, ity</text:p>
        <text:p text:style-name="P1">DGINO <text:s/>DINGO es</text:p>
        <text:p text:style-name="P1"><text:s text:c="4"/>2 <text:s/>da re un, for mis out DOING s</text:p>
        <text:p text:style-name="P1">BEHRT <text:s/>BERTH a s, as ed, ing</text:p>
        <text:p text:style-name="P1">EINNU <text:s/>ENNUI s</text:p>
        <text:p text:style-name="P1">BEINR <text:s/>com BINER s</text:p>
        <text:p text:style-name="P1"><text:s text:c="4"/>2 <text:s/>ze, ata BRINE d r s, rs</text:p>
        <text:p text:style-name="P1">ADDEW <text:s/>DAWED </text:p>
        <text:p text:style-name="P1"><text:s text:c="4"/>2 <text:s/>WADED </text:p>
        <text:p text:style-name="P1">ACFRY <text:s/>FARCY </text:p>
        <text:p text:style-name="P1">DEFGU <text:s/>FUDGE d s</text:p>
        <text:p text:style-name="P1">ILOPU <text:s/>POILU s</text:p>
        <text:p text:style-name="P1">CIMOX <text:s/>COMIX </text:p>
        <text:p text:style-name="P1">DEMOW <text:s/>MOWED </text:p>
        <text:p text:style-name="P1">AKOOR <text:s/>jac buc KAROO s</text:p>
        <text:p text:style-name="P1">AAERW <text:s/>se te un AWARE </text:p>
        <text:p text:style-name="P1">AAFSV <text:s/>FAVAS </text:p>
        <text:p text:style-name="P1">ADESV <text:s/>DEVAS </text:p>
        <text:p text:style-name="P1"><text:s text:c="4"/>2 <text:s/>un, dis SAVED </text:p>
        <text:p text:style-name="P1">DEILT <text:s/>TILDE s</text:p>
        <text:p text:style-name="P1"><text:s text:c="4"/>2 <text:s/>re, pan den TILED </text:p>
        <text:p text:style-name="P1">FLTUY <text:s/>FLUTY </text:p>
        <text:p text:style-name="P1"><text:s text:c="4"/>2 <text:s/>FLUYT s</text:p>
        <text:p text:style-name="P1">INNRU <text:s/>INRUN s</text:p>
        <text:p text:style-name="P1"><text:s text:c="4"/>2 <text:s/>INURN s, ed, ing</text:p>
        <text:p text:style-name="P1">BEKOO <text:s/>r, pr, cod cas dat not blu EBOOK s</text:p>
        <text:p text:style-name="P1">AHJPU <text:s/>PUJAH s</text:p>
        <text:p text:style-name="P1">ERRTY <text:s/>bar RETRY ing</text:p>
        <text:p text:style-name="P1"><text:s text:c="4"/>2 <text:s/>TERRY </text:p>
        <text:p text:style-name="P1">RSTUW <text:s/>WURST s</text:p>
        <text:p text:style-name="P1">EELRV <text:s/>d, sh ELVER s</text:p>
        <text:p text:style-name="P1"><text:s text:c="4"/>3 <text:s/>c LEVER s, ed et, age ets ing</text:p>
        <text:p text:style-name="P1"><text:s text:c="7"/>REVEL s, ed er ry, ers ing led ler</text:p>
        <text:p text:style-name="P1">BEINN <text:s/>BENNI s, es</text:p>
        <text:p text:style-name="P1">AAILN <text:s/>LANAI s</text:p>
        <text:p text:style-name="P1"><text:s text:c="4"/>2 <text:s/>LIANA s</text:p>
        <text:p text:style-name="P1">GNOUY <text:s/>un YOUNG s, er, ers est ish</text:p>
        <text:p text:style-name="P1">BEGOY <text:s/>BOGEY s, ed, ing man men</text:p>
        <text:p text:style-name="P1">AHTUY <text:s/>THUYA s</text:p>
        <text:p text:style-name="P1">EGGOU <text:s/>GOUGE d r s, rs</text:p>
        <text:p text:style-name="P1">BEGIL <text:s/>BILGE d s</text:p>
        <text:p text:style-name="P1">ACHIO <text:s/>CHIAO </text:p>
        <text:p text:style-name="P1">ADILT <text:s/>co, non TIDAL ly</text:p>
        <text:p text:style-name="P1">DEGLY <text:s/>f LEDGY </text:p>
        <text:p text:style-name="P1">BDELN <text:s/>re BLEND e s, ed er es, ers ing</text:p>
        <text:p text:style-name="P1">ACEHT <text:s/>re es, out CHEAT s, ed er, ers ing</text:p>
        <text:p text:style-name="P1"><text:s text:c="4"/>4 <text:s/>at, pis mus sou TACHE s</text:p>
        <text:p text:style-name="P1"><text:s text:c="7"/>re un, mis TEACH er es, ers ing</text:p>
        <text:p text:style-name="P1"><text:s text:c="7"/>oo THECA e l, te</text:p>
        <text:p text:style-name="P1">DEEMN <text:s/>r EMEND s, ed er, ate ers ing</text:p>
        <text:p text:style-name="P1">AHORT <text:s/>haf TORAH s</text:p>
        <text:p text:style-name="P1">CENOR <text:s/>CRONE s</text:p>
        <text:p text:style-name="P1"><text:s text:c="4"/>2 <text:s/>RECON s, fer ned vey</text:p>
        <text:p text:style-name="P1">AAILV <text:s/>re tr AVAIL s, ed, ing</text:p>
        <text:p text:style-name="P1">IMOSX <text:s/>OXIMS </text:p>
        <text:p text:style-name="P1"><text:s text:c="4"/>2 <text:s/>SIXMO s</text:p>
        <text:p text:style-name="P1">CDEER <text:s/>ac se, con CEDER s</text:p>
        <text:p text:style-name="P1"><text:s text:c="4"/>3 <text:s/>ul, can CERED </text:p>
        <text:p text:style-name="P1"><text:s text:c="7"/>s, de CREED s, al</text:p>
        <text:p text:style-name="P1">AALRZ <text:s/>LAZAR s, et, ets</text:p>
        <text:p text:style-name="P1">ABFRU <text:s/>FUBAR </text:p>
        <text:p text:style-name="P1">ENTTY <text:s/>NETTY </text:p>
        <text:p text:style-name="P1"><text:s text:c="4"/>2 <text:s/>TENTY </text:p>
        <text:p text:style-name="P1">ADELT <text:s/>mis DEALT </text:p>
        <text:p text:style-name="P1"><text:s text:c="4"/>3 <text:s/>DELTA s, ic</text:p>
        <text:p text:style-name="P1"><text:s text:c="7"/>a e p s, ab be de ge re di so LATED </text:p>
        <text:p text:style-name="P1">AAGLV <text:s/>VAGAL ly</text:p>
        <text:p text:style-name="P1">ABNRW <text:s/>BRAWN s y, ier ily</text:p>
        <text:p text:style-name="P1">ADLMO <text:s/>DOLMA n s, ns, des</text:p>
        <text:p text:style-name="P1"><text:s text:c="4"/>3 <text:s/>DOMAL </text:p>
        <text:p text:style-name="P1"><text:s text:c="7"/>bi, non MODAL s, ly, ity</text:p>
        <text:p text:style-name="P1">HMNOT <text:s/>mid MONTH s, ly</text:p>
        <text:p text:style-name="P1">EJLLS <text:s/>JELLS </text:p>
        <text:p text:style-name="P1">AEELR <text:s/>fi LAREE s</text:p>
        <text:p text:style-name="P1">AGHPR <text:s/>di, dia sub epi tri odo iso... (7) GRAPH s, ed ic, eme ics ing ite</text:p>
        <text:p text:style-name="P1">ABDUY <text:s/>DAUBY </text:p>
        <text:p text:style-name="P1">KOOTW <text:s/>KOTOW s, ed er, ers ing</text:p>
        <text:p text:style-name="P1">ADELP <text:s/>PADLE s</text:p>
        <text:p text:style-name="P1"><text:s text:c="4"/>4 <text:s/>se em im PALED </text:p>
        <text:p text:style-name="P1"><text:s text:c="7"/>bi, tri PEDAL o s, ed er os, ers fer ier ing led ler</text:p>
        <text:p text:style-name="P1"><text:s text:c="7"/>re im, mis PLEAD s, ed er, ers ing</text:p>
        <text:p text:style-name="P1">AEGSW <text:s/>as SWAGE d r s, rs</text:p>
        <text:p text:style-name="P1"><text:s text:c="4"/>2 <text:s/>s, se co to, bre flo sto ass WAGES </text:p>
        <text:p text:style-name="P1">BDEOW <text:s/>el em un BOWED </text:p>
        <text:p text:style-name="P1">ORRWY <text:s/>be WORRY ing</text:p>
        <text:p text:style-name="P1">ADDHO <text:s/>HODAD s, dy</text:p>
        <text:p text:style-name="P1">DEIIN <text:s/>INDIE s</text:p>
        <text:p text:style-name="P1">DEENY <text:s/>NEEDY </text:p>
        <text:p text:style-name="P1">BEEIL <text:s/>BELIE d f r s, fs rs ve, ved ver ves</text:p>
        <text:p text:style-name="P1">EMNOY <text:s/>non MONEY s, ed er, bag ers man men</text:p>
        <text:p text:style-name="P1">FRUYZ <text:s/>FURZY </text:p>
        <text:p text:style-name="P1">ACDEN <text:s/>ACNED </text:p>
        <text:p text:style-name="P1"><text:s text:c="4"/>3 <text:s/>re, chi CANED </text:p>
        <text:p text:style-name="P1"><text:s text:c="7"/>rid abi voi gui ten non... (7) DANCE d r s, rs</text:p>
        <text:p text:style-name="P1">AKNUZ <text:s/>KANZU s</text:p>
        <text:p text:style-name="P1">ALUVV <text:s/>VULVA e l r s, te</text:p>
        <text:p text:style-name="P1">AAGRZ <text:s/>GAZAR s</text:p>
        <text:p text:style-name="P1">INNOT <text:s/>NITON s</text:p>
        <text:p text:style-name="P1">EESVX <text:s/>sil con VEXES </text:p>
        <text:p text:style-name="P1">ACDER <text:s/>n s ACRED </text:p>
        <text:p text:style-name="P1"><text:s text:c="4"/>6 <text:s/>f ARCED </text:p>
        <text:p text:style-name="P1"><text:s text:c="7"/>CADRE s</text:p>
        <text:p text:style-name="P1"><text:s text:c="7"/>s, as CARED </text:p>
        <text:p text:style-name="P1"><text:s text:c="7"/>CEDAR n s y</text:p>
        <text:p text:style-name="P1"><text:s text:c="7"/>b g t, emb unb ung ter ret unt... (7) RACED </text:p>
        <text:p text:style-name="P1">AGILR <text:s/>ARGIL s</text:p>
        <text:p text:style-name="P1"><text:s text:c="4"/>3 <text:s/>GLAIR e s y, ed es, ier ing</text:p>
        <text:p text:style-name="P1"><text:s text:c="7"/>en GRAIL s</text:p>
        <text:p text:style-name="P1">AAGOR <text:s/>AGORA e s</text:p>
        <text:p text:style-name="P1">FGILN <text:s/>ri up, baf raf waf pif rif cof... (11) FLING s, er, ers ing</text:p>
        <text:p text:style-name="P1">DIKNY <text:s/>DINKY </text:p>
        <text:p text:style-name="P1">AAFGN <text:s/>FANGA s</text:p>
        <text:p text:style-name="P1">FMORU <text:s/>FORUM s</text:p>
        <text:p text:style-name="P1">EKLOT <text:s/>KETOL s</text:p>
        <text:p text:style-name="P1">ELOSV <text:s/>c g, ung out LOVES eat ick ome</text:p>
        <text:p text:style-name="P1"><text:s text:c="4"/>3 <text:s/>ab re, pre dis SOLVE d r s, nt rs, ncy nts</text:p>
        <text:p text:style-name="P1"><text:s text:c="7"/>VOLES </text:p>
        <text:p text:style-name="P1">BCIPU <text:s/>sub PUBIC </text:p>
        <text:p text:style-name="P1">MORWY <text:s/>WORMY </text:p>
        <text:p text:style-name="P1">OORTY <text:s/>ROOTY </text:p>
        <text:p text:style-name="P1">EILRY <text:s/>RILEY </text:p>
        <text:p text:style-name="P1">DEILO <text:s/>b c d f m r s t, re un sp br OILED </text:p>
        <text:p text:style-name="P1"><text:s text:c="4"/>2 <text:s/>OLDIE s</text:p>
        <text:p text:style-name="P1">DEEIN <text:s/>DIENE s</text:p>
        <text:p text:style-name="P1">ABESY <text:s/>ABYES </text:p>
        <text:p text:style-name="P1">AKRTU <text:s/>KRAUT s</text:p>
        <text:p text:style-name="P1"><text:s text:c="4"/>2 <text:s/>KURTA s</text:p>
        <text:p text:style-name="P1">EHIKT <text:s/>KITHE d s</text:p>
        <text:p text:style-name="P1">BEEGR <text:s/>GREBE s</text:p>
        <text:p text:style-name="P1">AIRST <text:s/>AIRTS </text:p>
        <text:p text:style-name="P1"><text:s text:c="4"/>6 <text:s/>ASTIR </text:p>
        <text:p text:style-name="P1"><text:s text:c="7"/>SITAR s, ist</text:p>
        <text:p text:style-name="P1"><text:s text:c="7"/>up STAIR s, way</text:p>
        <text:p text:style-name="P1"><text:s text:c="7"/>STRIA e, ta te, ted tes tum</text:p>
        <text:p text:style-name="P1"><text:s text:c="7"/>TARSI a, as er, ers</text:p>
        <text:p text:style-name="P1">HJNOS <text:s/>JOHNS on, ons</text:p>
        <text:p text:style-name="P1">BEIMU <text:s/>IMBUE d s</text:p>
        <text:p text:style-name="P1">DEEMT <text:s/>hel METED </text:p>
        <text:p text:style-name="P1">EETTU <text:s/>TUTEE s</text:p>
        <text:p text:style-name="P1">BEHRY <text:s/>HERBY </text:p>
        <text:p text:style-name="P1">OOWYZ <text:s/>WOOZY </text:p>
        <text:p text:style-name="P1">ANOSZ <text:s/>bl am, men AZONS </text:p>
        <text:p text:style-name="P1">BDILU <text:s/>re un up, pre mis out BUILD s, ed er up, ers ing ups</text:p>
        <text:p text:style-name="P1">EFHLS <text:s/>par FLESH y, ed er es ly, ers ier ily ing pot</text:p>
        <text:p text:style-name="P1"><text:s text:c="4"/>2 <text:s/>SHELF ful</text:p>
        <text:p text:style-name="P1">ABRXY <text:s/>BRAXY </text:p>
        <text:p text:style-name="P1">CEILO <text:s/>OLEIC </text:p>
        <text:p text:style-name="P1">EIPXY <text:s/>PYXIE s</text:p>
        <text:p text:style-name="P1">AEMNR <text:s/>sur NAMER s</text:p>
        <text:p text:style-name="P1"><text:s text:c="4"/>3 <text:s/>fo du RAMEN ta, tum</text:p>
        <text:p text:style-name="P1"><text:s text:c="7"/>p, fi wi fo, cho REMAN d s, ds, ded ent ned</text:p>
        <text:p text:style-name="P1">EGMOT <text:s/>GEMOT e s, es</text:p>
        <text:p text:style-name="P1">AMPVY <text:s/>VAMPY </text:p>
        <text:p text:style-name="P1">ADENP <text:s/>PANED </text:p>
        <text:p text:style-name="P1">DEERY <text:s/>REDYE d s, ing</text:p>
        <text:p text:style-name="P1"><text:s text:c="4"/>2 <text:s/>g, ung REEDY </text:p>
        <text:p text:style-name="P1">EHJSU <text:s/>JEHUS </text:p>
        <text:p text:style-name="P1">AAKLO <text:s/>KOALA s</text:p>
        <text:p text:style-name="P1">FIRTT <text:s/>FRITT s, ed er, ata ers ing</text:p>
        <text:p text:style-name="P1">ACFIR <text:s/>FARCI e, es ng, cal</text:p>
        <text:p text:style-name="P1">CEEIN <text:s/>NIECE s</text:p>
        <text:p text:style-name="P1">CEHTU <text:s/>CHUTE d s</text:p>
        <text:p text:style-name="P1"><text:s text:c="4"/>2 <text:s/>TEUCH </text:p>
        <text:p text:style-name="P1">EGLUY <text:s/>GLUEY </text:p>
        <text:p text:style-name="P1">AEMRZ <text:s/>MAZER s</text:p>
        <text:p text:style-name="P1">DDIKO <text:s/>KIDDO s, es</text:p>
        <text:p text:style-name="P1">AFFQU <text:s/>QUAFF s, ed er, ers ing</text:p>
        <text:p text:style-name="P1">ACEMR <text:s/>s CREAM s y, ed er, ers ery ier ily ing</text:p>
        <text:p text:style-name="P1"><text:s text:c="4"/>2 <text:s/>gri MACER s, ate</text:p>
        <text:p text:style-name="P1">CDILU <text:s/>pel LUCID ly, ity</text:p>
        <text:p text:style-name="P1"><text:s text:c="4"/>2 <text:s/>LUDIC </text:p>
        <text:p text:style-name="P1">BDETU <text:s/>DEBUT s, ed, ant ing</text:p>
        <text:p text:style-name="P1"><text:s text:c="4"/>2 <text:s/>TUBED </text:p>
        <text:p text:style-name="P1">CDEHI <text:s/>out CHIDE d r s, rs</text:p>
        <text:p text:style-name="P1">AORTT <text:s/>c OTTAR s</text:p>
        <text:p text:style-name="P1"><text:s text:c="4"/>3 <text:s/>haf TAROT s</text:p>
        <text:p text:style-name="P1"><text:s text:c="7"/>TORTA s</text:p>
        <text:p text:style-name="P1">ELNOV <text:s/>non NOVEL s, la le ly ty, ise ist ize las</text:p>
        <text:p text:style-name="P1">DEENU <text:s/>v ENDUE d s</text:p>
        <text:p text:style-name="P1"><text:s text:c="4"/>2 <text:s/>UNDEE </text:p>
        <text:p text:style-name="P1">AEGHP <text:s/>pro PHAGE s</text:p>
        <text:p text:style-name="P1">AGHRT <text:s/>GARTH s</text:p>
        <text:p text:style-name="P1">ADELZ <text:s/>b g, emb imb deg reg ung LAZED </text:p>
        <text:p text:style-name="P1">AEGRW <text:s/>s, do WAGER s, ed er, ers ing</text:p>
        <text:p text:style-name="P1">DINRY <text:s/>RINDY </text:p>
        <text:p text:style-name="P1">ABDWY <text:s/>BAWDY </text:p>
        <text:p text:style-name="P1">ABJSU <text:s/>JUBAS </text:p>
        <text:p text:style-name="P1">AEGMR <text:s/>GAMER s</text:p>
        <text:p text:style-name="P1"><text:s text:c="4"/>3 <text:s/>MARGE s, nt, nts</text:p>
        <text:p text:style-name="P1"><text:s text:c="7"/>b REGMA ta</text:p>
        <text:p text:style-name="P1">BEINY <text:s/>INBYE </text:p>
        <text:p text:style-name="P1">DENST <text:s/>in ro, tri pen mor stu DENTS </text:p>
        <text:p text:style-name="P1"><text:s text:c="4"/>2 <text:s/>in at ex, sub pre con pro bar por... (8) TENDS </text:p>
        <text:p text:style-name="P1">AEEGN <text:s/>AGENE s, ses sia sis tic</text:p>
        <text:p text:style-name="P1">AFMOR <text:s/>FORAM s, en, ens ina</text:p>
        <text:p text:style-name="P1">AENTY <text:s/>YENTA s</text:p>
        <text:p text:style-name="P1">EOPRT <text:s/>fi, ent REPOT s, ted</text:p>
        <text:p text:style-name="P1"><text:s text:c="4"/>3 <text:s/>s TOPER s</text:p>
        <text:p text:style-name="P1"><text:s text:c="7"/>bol foo TROPE s</text:p>
        <text:p text:style-name="P1">AIMSW <text:s/>SWAMI s, es</text:p>
        <text:p text:style-name="P1">BEILO <text:s/>OBELI a, as se sk sm ze, sed ses sks sms zed zes</text:p>
        <text:p text:style-name="P1">ENORV <text:s/>p, un, unp ROVEN </text:p>
        <text:p text:style-name="P1">AERSW <text:s/>fo RESAW n s, ed, ing</text:p>
        <text:p text:style-name="P1"><text:s text:c="4"/>7 <text:s/>SAWER s</text:p>
        <text:p text:style-name="P1"><text:s text:c="7"/>SEWAR s</text:p>
        <text:p text:style-name="P1"><text:s text:c="7"/>out SWARE </text:p>
        <text:p text:style-name="P1"><text:s text:c="7"/>un, men for out SWEAR s, er, ers ing</text:p>
        <text:p text:style-name="P1"><text:s text:c="7"/>be, sea tea una red tin bar... (7) WARES </text:p>
        <text:p text:style-name="P1"><text:s text:c="7"/>s, re, uns out WEARS </text:p>
        <text:p text:style-name="P1">BELNT <text:s/>re BLENT </text:p>
        <text:p text:style-name="P1">ILOPX <text:s/>OXLIP s</text:p>
        <text:p text:style-name="P1">EIMNO <text:s/>MONIE d s</text:p>
        <text:p text:style-name="P1">OPTTY <text:s/>s POTTY </text:p>
        <text:p text:style-name="P1">ALTUV <text:s/>VAULT s y, ed er, ers ier ing</text:p>
        <text:p text:style-name="P1">BNRTU <text:s/>BRUNT s</text:p>
        <text:p text:style-name="P1"><text:s text:c="4"/>2 <text:s/>un, sun out BURNT </text:p>
        <text:p text:style-name="P1">EINOP <text:s/>ch pr tr, atr OPINE d s</text:p>
        <text:p text:style-name="P1">AEMRT <text:s/>ARMET s</text:p>
        <text:p text:style-name="P1"><text:s text:c="4"/>4 <text:s/>ani MATER s, ial iel nal</text:p>
        <text:p text:style-name="P1"><text:s text:c="7"/>RAMET s</text:p>
        <text:p text:style-name="P1"><text:s text:c="7"/>me vi TAMER s</text:p>
        <text:p text:style-name="P1">AHIKU <text:s/>HAIKU s</text:p>
        <text:p text:style-name="P1">DLOOR <text:s/>DOLOR s, oso ous</text:p>
        <text:p text:style-name="P1"><text:s text:c="4"/>2 <text:s/>DROOL s y, ed, ier ing</text:p>
        <text:p text:style-name="P1">EHNTT <text:s/>TENTH s, ly</text:p>
        <text:p text:style-name="P1">AAGIN <text:s/>AGAIN st</text:p>
        <text:p text:style-name="P1">AEIRS <text:s/>pol sol ARISE n s</text:p>
        <text:p text:style-name="P1"><text:s text:c="4"/>3 <text:s/>b f p, re up, app mis out RAISE d r s, rs</text:p>
        <text:p text:style-name="P1"><text:s text:c="7"/>SERAI l s, ls</text:p>
        <text:p text:style-name="P1">DOOYZ <text:s/>DOOZY </text:p>
        <text:p text:style-name="P1">DEILY <text:s/>out YIELD s, ed er, ers ing</text:p>
        <text:p text:style-name="P1">FISTW <text:s/>SWIFT s, er ly, ers est let</text:p>
        <text:p text:style-name="P1">CILOU <text:s/>l OCULI st, sts</text:p>
        <text:p text:style-name="P1">DHOWY <text:s/>HOWDY ing</text:p>
        <text:p text:style-name="P1">AEOPS <text:s/>PASEO s</text:p>
        <text:p text:style-name="P1"><text:s text:c="4"/>2 <text:s/>PSOAE </text:p>
        <text:p text:style-name="P1">ADIMO <text:s/>AMIDO l, ls ne, gen nes</text:p>
        <text:p text:style-name="P1">BNORW <text:s/>em im, nut BROWN s y, ed er ie, est ier ies ing ish out</text:p>
        <text:p text:style-name="P1">ACEFT <text:s/>FACET e s, ed, ely iae ing ted</text:p>
        <text:p text:style-name="P1">ABIIM <text:s/>IAMBI c, cs</text:p>
        <text:p text:style-name="P1">BOOWX <text:s/>OXBOW s</text:p>
        <text:p text:style-name="P1">ABCIR <text:s/>iso bar BARIC </text:p>
        <text:p text:style-name="P1"><text:s text:c="4"/>2 <text:s/>a RABIC </text:p>
        <text:p text:style-name="P1">CEIRS <text:s/>CIRES </text:p>
        <text:p text:style-name="P1"><text:s text:c="4"/>3 <text:s/>s, de, des out CRIES </text:p>
        <text:p text:style-name="P1"><text:s text:c="7"/>p t, ca va or mu, ava cap rep mat RICES </text:p>
        <text:p text:style-name="P1">AABMO <text:s/>ABOMA s, sa si, sal sum sus</text:p>
        <text:p text:style-name="P1">AEELT <text:s/>d g r v, ch pr, reg cor ELATE d r s, rs, dly rid rin</text:p>
        <text:p text:style-name="P1"><text:s text:c="4"/>2 <text:s/>s TELAE </text:p>
        <text:p text:style-name="P1">GIMRY <text:s/>GRIMY </text:p>
        <text:p text:style-name="P1">EINOR <text:s/>IRONE d r s, rs</text:p>
        <text:p text:style-name="P1">CIKRW <text:s/>WRICK s, ed, ing</text:p>
        <text:p text:style-name="P1">EEFSZ <text:s/>FEZES </text:p>
        <text:p text:style-name="P1">AEFNR <text:s/>FRENA </text:p>
        <text:p text:style-name="P1">ABDEU <text:s/>DAUBE d r s, rs ry</text:p>
        <text:p text:style-name="P1">EGILU <text:s/>be GUILE d s, ful</text:p>
        <text:p text:style-name="P1">EINRW <text:s/>REWIN d s, ds, ded der</text:p>
        <text:p text:style-name="P1">NOPUY <text:s/>YUPON s</text:p>
        <text:p text:style-name="P1">DERRY <text:s/>DERRY </text:p>
        <text:p text:style-name="P1"><text:s text:c="4"/>3 <text:s/>DRYER s</text:p>
        <text:p text:style-name="P1"><text:s text:c="7"/>p REDRY ing</text:p>
        <text:p text:style-name="P1">DEOPR <text:s/>DOPER s</text:p>
        <text:p text:style-name="P1"><text:s text:c="4"/>4 <text:s/>PEDRO s</text:p>
        <text:p text:style-name="P1"><text:s text:c="7"/>s, va PORED </text:p>
        <text:p text:style-name="P1"><text:s text:c="7"/>g, un ROPED </text:p>
        <text:p text:style-name="P1">EGILM <text:s/>GIMEL s</text:p>
        <text:p text:style-name="P1"><text:s text:c="4"/>2 <text:s/>GLIME d s</text:p>
        <text:p text:style-name="P1">AGNSV <text:s/>VANGS </text:p>
        <text:p text:style-name="P1">DEILP <text:s/>s, un up, com PILED </text:p>
        <text:p text:style-name="P1"><text:s text:c="4"/>2 <text:s/>re im ap, com sup PLIED </text:p>
        <text:p text:style-name="P1">ANOTU <text:s/>TAUON s</text:p>
        <text:p text:style-name="P1">HIILN <text:s/>NIHIL s, ism ist ity</text:p>
        <text:p text:style-name="P1">BCEHN <text:s/>BENCH ed er es, ers ing top</text:p>
        <text:p text:style-name="P1">AGHNO <text:s/>HOGAN s</text:p>
        <text:p text:style-name="P1">EOPSY <text:s/>POESY </text:p>
        <text:p text:style-name="P1"><text:s text:c="4"/>2 <text:s/>SEPOY s</text:p>
        <text:p text:style-name="P1">ACMOR <text:s/>CAROM s, ed, ing</text:p>
        <text:p text:style-name="P1"><text:s text:c="4"/>2 <text:s/>MACRO n s, ns</text:p>
        <text:p text:style-name="P1">ACFNY <text:s/>in un FANCY ing</text:p>
        <text:p text:style-name="P1">AEILM <text:s/>r EMAIL s, ed, ing</text:p>
        <text:p text:style-name="P1"><text:s text:c="4"/>2 <text:s/>MAILE d r s, rs</text:p>
        <text:p text:style-name="P1">ABHIM <text:s/>BIMAH s</text:p>
        <text:p text:style-name="P1">EOPRV <text:s/>re im ap, dis PROVE d n r s, rb rs, nly rbs</text:p>
        <text:p text:style-name="P1">AEGLR <text:s/>g ARGLE d s</text:p>
        <text:p text:style-name="P1"><text:s text:c="4"/>5 <text:s/>a, non out GLARE d s</text:p>
        <text:p text:style-name="P1"><text:s text:c="7"/>pil vil LAGER s, ed, ing</text:p>
        <text:p text:style-name="P1"><text:s text:c="7"/>en LARGE r s, ly ss st, sse</text:p>
        <text:p text:style-name="P1"><text:s text:c="7"/>REGAL e, ed er es ia ly, ers ing ity</text:p>
        <text:p text:style-name="P1">DGHOU <text:s/>DOUGH s t y, ty, boy ier nut</text:p>
        <text:p text:style-name="P1">DEESY <text:s/>SEEDY </text:p>
        <text:p text:style-name="P1">ACHOW <text:s/>CAHOW s</text:p>
        <text:p text:style-name="P1">AENSV <text:s/>d h m r, he le cr AVENS es</text:p>
        <text:p text:style-name="P1"><text:s text:c="4"/>3 <text:s/>k NAVES </text:p>
        <text:p text:style-name="P1"><text:s text:c="7"/>pa, dog VANES </text:p>
        <text:p text:style-name="P1">NNOUW <text:s/>UNWON ted</text:p>
        <text:p text:style-name="P1">ADEMR <text:s/>f h w, re ch al in un sw ARMED </text:p>
        <text:p text:style-name="P1"><text:s text:c="4"/>4 <text:s/>pyo DERMA l s</text:p>
        <text:p text:style-name="P1"><text:s text:c="7"/>re, out day DREAM s t y, ed er, ers ful ier ily ing</text:p>
        <text:p text:style-name="P1"><text:s text:c="7"/>MADRE s</text:p>
        <text:p text:style-name="P1">BDEEL <text:s/>BEDEL l s, ls</text:p>
        <text:p text:style-name="P1"><text:s text:c="4"/>2 <text:s/>BLEED s, er, ers ing</text:p>
        <text:p text:style-name="P1">DJOSU <text:s/>JUDOS </text:p>
        <text:p text:style-name="P1">ACDEW <text:s/>CAWED </text:p>
        <text:p text:style-name="P1">DGINR <text:s/>re GRIND s, ed er, ers ery ing</text:p>
        <text:p text:style-name="P1">FILMU <text:s/>FILUM </text:p>
        <text:p text:style-name="P1">ABEGR <text:s/>BARGE d e s, es, llo man men</text:p>
        <text:p text:style-name="P1">EEHMR <text:s/>REHEM s, med</text:p>
        <text:p text:style-name="P1"><text:s text:c="4"/>2 <text:s/>RHEME s</text:p>
        <text:p text:style-name="P1">CDORW <text:s/>be, out CROWD s y, ed er ie, ers ies ing</text:p>
        <text:p text:style-name="P1">AABCI <text:s/>ABACI </text:p>
        <text:p text:style-name="P1">CDITY <text:s/>DICTY </text:p>
        <text:p text:style-name="P1">AHNTU <text:s/>c HAUNT s, ed er, ers ing</text:p>
        <text:p text:style-name="P1"><text:s text:c="4"/>2 <text:s/>UNHAT s, ted</text:p>
        <text:p text:style-name="P1">CEOSV <text:s/>al COVES </text:p>
        <text:p text:style-name="P1"><text:s text:c="4"/>2 <text:s/>VOCES </text:p>
        <text:p text:style-name="P1">EGISU <text:s/>dis GUISE d s</text:p>
        <text:p text:style-name="P1">HLOPX <text:s/>PHLOX es</text:p>
        <text:p text:style-name="P1">ENSUW <text:s/>UNSEW n s, ed, ing</text:p>
        <text:p text:style-name="P1">EKRSZ <text:s/>ZERKS </text:p>
        <text:p text:style-name="P1">AABET <text:s/>ABATE d r s, rs</text:p>
        <text:p text:style-name="P1">AGNRW <text:s/>WRANG s, le, led ler les</text:p>
        <text:p text:style-name="P1">AELRW <text:s/>WALER s</text:p>
        <text:p text:style-name="P1">CEHLW <text:s/>WELCH ed er es, ers ing</text:p>
        <text:p text:style-name="P1">BITTY <text:s/>BITTY </text:p>
        <text:p text:style-name="P1">ADDEF <text:s/>un, pre FADED ly</text:p>
        <text:p text:style-name="P1">DEETU <text:s/>heb qui ETUDE s</text:p>
        <text:p text:style-name="P1">AJPSU <text:s/>JAUPS </text:p>
        <text:p text:style-name="P1"><text:s text:c="4"/>2 <text:s/>PUJAS </text:p>
        <text:p text:style-name="P1">OPTUY <text:s/>POUTY </text:p>
        <text:p text:style-name="P1">ALNXY <text:s/>XYLAN s</text:p>
        <text:p text:style-name="P1">GHOST <text:s/>GHOST s y, ed ly, ier ing</text:p>
        <text:p text:style-name="P1"><text:s text:c="4"/>2 <text:s/>GOTHS </text:p>
        <text:p text:style-name="P1">ALNWY <text:s/>LAWNY </text:p>
        <text:p text:style-name="P1"><text:s text:c="4"/>2 <text:s/>WANLY </text:p>
        <text:p text:style-name="P1">IKNST <text:s/>re un KNITS </text:p>
        <text:p text:style-name="P1"><text:s text:c="4"/>3 <text:s/>SKINT </text:p>
        <text:p text:style-name="P1"><text:s text:c="7"/>STINK o s y, er, ard bug ers ier ing pot</text:p>
        <text:p text:style-name="P1">CENOZ <text:s/>COZEN s, ed er, age ers ing</text:p>
        <text:p text:style-name="P1">FILRT <text:s/>FLIRT s y, ed er, ers ier ing</text:p>
        <text:p text:style-name="P1">AEGRV <text:s/>en, mar bur GRAVE d l n r s, ls ly rs st</text:p>
        <text:p text:style-name="P1">DFOOR <text:s/>FORDO es ne, ing</text:p>
        <text:p text:style-name="P1">HIPRT <text:s/>THRIP s</text:p>
        <text:p text:style-name="P1">IJMPY <text:s/>JIMPY </text:p>
        <text:p text:style-name="P1">BEMOR <text:s/>BROME s, lin</text:p>
        <text:p text:style-name="P1"><text:s text:c="4"/>3 <text:s/>b c s OMBER s</text:p>
        <text:p text:style-name="P1"><text:s text:c="7"/>h s OMBRE s</text:p>
        <text:p text:style-name="P1">GHINT <text:s/>k, to, mid twi bek sen NIGHT s y, ie ly, cap ies jar</text:p>
        <text:p text:style-name="P1"><text:s text:c="4"/>2 <text:s/>ba la ki pi ti wi no ky... (9) THING s</text:p>
        <text:p text:style-name="P1">AEINN <text:s/>INANE r s, ly st</text:p>
        <text:p text:style-name="P1">EORTT <text:s/>c d h j l p r t, bl pl sl kn sp tr sw OTTER s</text:p>
        <text:p text:style-name="P1"><text:s text:c="4"/>4 <text:s/>ga, gar ROTTE d n r s, rs, ner nly</text:p>
        <text:p text:style-name="P1"><text:s text:c="7"/>TORTE n s</text:p>
        <text:p text:style-name="P1"><text:s text:c="7"/>TOTER s</text:p>
        <text:p text:style-name="P1">CEELP <text:s/>CLEPE d s</text:p>
        <text:p text:style-name="P1">CEEHR <text:s/>CHEER o s y, ed er io ly os</text:p>
        <text:p text:style-name="P1">GHOTU <text:s/>b d f n s, ab th br dr wr OUGHT s, ed, ing</text:p>
        <text:p text:style-name="P1"><text:s text:c="4"/>2 <text:s/>TOUGH s y, ed en er ie ly</text:p>
        <text:p text:style-name="P1">EGILT <text:s/>e LEGIT s</text:p>
        <text:p text:style-name="P1">EEGNR <text:s/>sub GENRE s</text:p>
        <text:p text:style-name="P1"><text:s text:c="4"/>2 <text:s/>re, sha non GREEN s y, ed er ie ly th</text:p>
        <text:p text:style-name="P1">CEHTW <text:s/>WECHT s</text:p>
        <text:p text:style-name="P1">AGMOT <text:s/>MAGOT s</text:p>
        <text:p text:style-name="P1">CEHVY <text:s/>CHEVY ing</text:p>
        <text:p text:style-name="P1">AEEPT <text:s/>r, pr ETAPE s</text:p>
        <text:p text:style-name="P1">CDEOO <text:s/>COOED </text:p>
        <text:p text:style-name="P1">ACNOR <text:s/>ACORN s, ed</text:p>
        <text:p text:style-name="P1"><text:s text:c="4"/>3 <text:s/>NARCO s, ma se, mas ses sis tic</text:p>
        <text:p text:style-name="P1"><text:s text:c="7"/>ost RACON s</text:p>
        <text:p text:style-name="P1">AEHMR <text:s/>HAREM s</text:p>
        <text:p text:style-name="P1"><text:s text:c="4"/>2 <text:s/>HERMA e i, ean</text:p>
        <text:p text:style-name="P1">DIRTY <text:s/>be DIRTY ing</text:p>
        <text:p text:style-name="P1">DEOTU <text:s/>l p r t, sc sh cl fl gl kn sn sp... (9) OUTED </text:p>
        <text:p text:style-name="P1">AAEGL <text:s/>ALGAE </text:p>
        <text:p text:style-name="P1"><text:s text:c="4"/>2 <text:s/>GALEA e s, te, ted</text:p>
        <text:p text:style-name="P1">GHITW <text:s/>WIGHT s</text:p>
        <text:p text:style-name="P1">DILOY <text:s/>DOILY </text:p>
        <text:p text:style-name="P1">AEFSZ <text:s/>FAZES </text:p>
        <text:p text:style-name="P1">ACELN <text:s/>re un, pre bio CLEAN s, ed er ly se up, ers est ing sed ser ses... (7)</text:p>
        <text:p text:style-name="P1"><text:s text:c="4"/>2 <text:s/>g, ba va, par LANCE d r s t, rs ts, let ted</text:p>
        <text:p text:style-name="P1">CELOT <text:s/>TELCO s</text:p>
        <text:p text:style-name="P1">ADINW <text:s/>DIWAN s</text:p>
        <text:p text:style-name="P1">INORT <text:s/>INTRO n s, fy it ns, its mit rse</text:p>
        <text:p text:style-name="P1"><text:s text:c="4"/>2 <text:s/>di NITRO s, so us, gen lic syl</text:p>
        <text:p text:style-name="P1">FGOOY <text:s/>GOOFY </text:p>
        <text:p text:style-name="P1">HIMTY <text:s/>THYMI c, er ne, est nes</text:p>
        <text:p text:style-name="P1">ABEEL <text:s/>ABELE s</text:p>
        <text:p text:style-name="P1">CHRTW <text:s/>CRWTH s</text:p>
        <text:p text:style-name="P1">EHIRR <text:s/>HIRER s</text:p>
        <text:p text:style-name="P1">ANPRW <text:s/>PRAWN s, ed er, ers ing</text:p>
        <text:p text:style-name="P1">CIPRY <text:s/>PRICY </text:p>
        <text:p text:style-name="P1"><text:s text:c="4"/>2 <text:s/>PYRIC </text:p>
        <text:p text:style-name="P1">FGLNU <text:s/>up FLUNG </text:p>
        <text:p text:style-name="P1">BIKRU <text:s/>KRUBI s</text:p>
        <text:p text:style-name="P1">DEISZ <text:s/>re un up, mid cap out SIZED </text:p>
        <text:p text:style-name="P1">ESTWY <text:s/>STEWY </text:p>
        <text:p text:style-name="P1"><text:s text:c="4"/>2 <text:s/>WYTES </text:p>
        <text:p text:style-name="P1">EHTWY <text:s/>THEWY </text:p>
        <text:p text:style-name="P1">EKLLV <text:s/>KVELL s, ed, ing</text:p>
        <text:p text:style-name="P1">AAMNT <text:s/>b, me bo ATMAN s</text:p>
        <text:p text:style-name="P1"><text:s text:c="4"/>3 <text:s/>MANAT s, ee, ees oid</text:p>
        <text:p text:style-name="P1"><text:s text:c="7"/>MANTA s</text:p>
        <text:p text:style-name="P1">ADEGR <text:s/>de re ag up, sub pro mis pay GRADE d r s, rs</text:p>
        <text:p text:style-name="P1"><text:s text:c="4"/>2 <text:s/>ga en fo, ave ove bar out RAGED </text:p>
        <text:p text:style-name="P1">AFGIN <text:s/>FAGIN s</text:p>
        <text:p text:style-name="P1">EHNST <text:s/>psc HENTS </text:p>
        <text:p text:style-name="P1"><text:s text:c="4"/>3 <text:s/>SHENT </text:p>
        <text:p text:style-name="P1"><text:s text:c="7"/>si, hea bur you THENS </text:p>
        <text:p text:style-name="P1">EETTW <text:s/>pee TWEET s, ed er, ers ing</text:p>
        <text:p text:style-name="P1">AAHLM <text:s/>ALMAH s</text:p>
        <text:p text:style-name="P1"><text:s text:c="4"/>3 <text:s/>HALMA s</text:p>
        <text:p text:style-name="P1"><text:s text:c="7"/>HAMAL s</text:p>
        <text:p text:style-name="P1">GIPRT <text:s/>GRIPT </text:p>
        <text:p text:style-name="P1">EKLNT <text:s/>KNELT </text:p>
        <text:p text:style-name="P1">DOTTY <text:s/>DOTTY </text:p>
        <text:p text:style-name="P1">ACFIM <text:s/>MAFIC </text:p>
        <text:p text:style-name="P1">CEHIT <text:s/>er, bio ETHIC s, al, als ian ist ize</text:p>
        <text:p text:style-name="P1">ADJSU <text:s/>JUDAS es</text:p>
        <text:p text:style-name="P1">BEEHT <text:s/>THEBE s</text:p>
        <text:p text:style-name="P1">BOOSZ <text:s/>re BOZOS </text:p>
        <text:p text:style-name="P1">ABNOR <text:s/>BARON g s y, et gs ne, age ess ets ial ies nes</text:p>
        <text:p text:style-name="P1">BGHRU <text:s/>BRUGH s</text:p>
        <text:p text:style-name="P1"><text:s text:c="4"/>2 <text:s/>BURGH s, al er, ers</text:p>
        <text:p text:style-name="P1">EGOSX <text:s/>GOXES </text:p>
        <text:p text:style-name="P1">CIIRR <text:s/>CIRRI ped</text:p>
        <text:p text:style-name="P1">EERST <text:s/>f j n p r t w y z ESTER s, ase ify</text:p>
        <text:p text:style-name="P1"><text:s text:c="4"/>7 <text:s/>f REEST s, ed, ing</text:p>
        <text:p text:style-name="P1"><text:s text:c="7"/>p RESET s, ter tle</text:p>
        <text:p text:style-name="P1"><text:s text:c="7"/>mis out STEER s, ed er, age ers ing</text:p>
        <text:p text:style-name="P1"><text:s text:c="7"/>au STERE o s, os, oed</text:p>
        <text:p text:style-name="P1"><text:s text:c="7"/>TERSE r, ly st</text:p>
        <text:p text:style-name="P1"><text:s text:c="7"/>en, gum TREES </text:p>
        <text:p text:style-name="P1">EENST <text:s/>li SENTE nce</text:p>
        <text:p text:style-name="P1"><text:s text:c="4"/>3 <text:s/>la sa po, sub pre fif can pos rat... (8) TEENS y, ier</text:p>
        <text:p text:style-name="P1"><text:s text:c="7"/>in, pre TENSE d r s, ly st</text:p>
        <text:p text:style-name="P1">AFNRU <text:s/>fur FURAN e s, es, ose</text:p>
        <text:p text:style-name="P1">AELNR <text:s/>re un, mis out LEARN s t, ed er, ers ing</text:p>
        <text:p text:style-name="P1"><text:s text:c="4"/>2 <text:s/>ad, pre RENAL </text:p>
        <text:p text:style-name="P1">CDEOW <text:s/>s COWED ly</text:p>
        <text:p text:style-name="P1">AEHYY <text:s/>HAYEY </text:p>
        <text:p text:style-name="P1">BDIIN <text:s/>BINDI s, ng, ngs</text:p>
        <text:p text:style-name="P1">ADNRW <text:s/>re in un, mis out DRAWN </text:p>
        <text:p text:style-name="P1">ILNOY <text:s/>no NOILY </text:p>
        <text:p text:style-name="P1">AHKOO <text:s/>HOOKA h s, hs</text:p>
        <text:p text:style-name="P1">AEMSY <text:s/>SEAMY </text:p>
        <text:p text:style-name="P1">EILNY <text:s/>LINEY </text:p>
        <text:p text:style-name="P1">DDIWY <text:s/>WIDDY </text:p>
        <text:p text:style-name="P1">LOOWY <text:s/>WOOLY </text:p>
        <text:p text:style-name="P1">EEGLY <text:s/>ELEGY </text:p>
        <text:p text:style-name="P1">GINOY <text:s/>YOGIN i s, is</text:p>
        <text:p text:style-name="P1">DEKNO <text:s/>KENDO s</text:p>
        <text:p text:style-name="P1">ACLOV <text:s/>un, sub uni non VOCAL s, ic ly, ese ics ise ism ist ity... (7)</text:p>
        <text:p text:style-name="P1">CEEIP <text:s/>a, sea cod toe eye ear PIECE d r s, rs</text:p>
        <text:p text:style-name="P1">EOPXY <text:s/>EPOXY ed, ing</text:p>
        <text:p text:style-name="P1">AHISV <text:s/>ye SHIVA h s, hs, ree</text:p>
        <text:p text:style-name="P1">OOSUZ <text:s/>OUZOS </text:p>
        <text:p text:style-name="P1">DENOT <text:s/>de un, con key NOTED ly</text:p>
        <text:p text:style-name="P1"><text:s text:c="4"/>2 <text:s/>a s, in, una can wan car uns cot... (7) TONED </text:p>
        <text:p text:style-name="P1">ADMNO <text:s/>MONAD s, al es ic, ism</text:p>
        <text:p text:style-name="P1"><text:s text:c="4"/>2 <text:s/>NOMAD s, ic, ism</text:p>
        <text:p text:style-name="P1">ADORT <text:s/>TARDO </text:p>
        <text:p text:style-name="P1">ABDIR <text:s/>un up BRAID s, ed er, ers ing</text:p>
        <text:p text:style-name="P1"><text:s text:c="4"/>2 <text:s/>ca RABID ly, ity</text:p>
        <text:p text:style-name="P1">DEEMW <text:s/>un MEWED </text:p>
        <text:p text:style-name="P1">MOORY <text:s/>MOORY </text:p>
        <text:p text:style-name="P1"><text:s text:c="4"/>2 <text:s/>b ROOMY </text:p>
        <text:p text:style-name="P1">CDORU <text:s/>DUROC s</text:p>
        <text:p text:style-name="P1">BGINR <text:s/>sa su BRING s, er, ers ing</text:p>
        <text:p text:style-name="P1">DIKNR <text:s/>out DRINK s, er, ers ing</text:p>
        <text:p text:style-name="P1">ADMOU <text:s/>DOUMA s</text:p>
        <text:p text:style-name="P1">HKMOU <text:s/>HOKUM s</text:p>
        <text:p text:style-name="P1"><text:s text:c="4"/>2 <text:s/>KHOUM s</text:p>
        <text:p text:style-name="P1">EHNSW <text:s/>SHEWN </text:p>
        <text:p text:style-name="P1"><text:s text:c="4"/>2 <text:s/>WHENS </text:p>
        <text:p text:style-name="P1">DITTY <text:s/>DITTY </text:p>
        <text:p text:style-name="P1">ADEKR <text:s/>man DRAKE s</text:p>
        <text:p text:style-name="P1"><text:s text:c="4"/>2 <text:s/>b, be un st, unb RAKED </text:p>
        <text:p text:style-name="P1">EEOPT <text:s/>TOPEE s</text:p>
        <text:p text:style-name="P1">DDEOT <text:s/>DOTED </text:p>
        <text:p text:style-name="P1">HOOTY <text:s/>HOOTY </text:p>
        <text:p text:style-name="P1">CEISV <text:s/>ad de no, cre cer ser VICES </text:p>
        <text:p text:style-name="P1">EJKOY <text:s/>JOKEY </text:p>
        <text:p text:style-name="P1">EIRSV <text:s/>d, sc de sh th ar st RIVES </text:p>
        <text:p text:style-name="P1"><text:s text:c="4"/>4 <text:s/>SIVER s</text:p>
        <text:p text:style-name="P1"><text:s text:c="7"/>le li en, cla bre bou VIERS </text:p>
        <text:p text:style-name="P1"><text:s text:c="7"/>VIRES </text:p>
        <text:p text:style-name="P1">EINTW <text:s/>en in un TWINE d r s, rs</text:p>
        <text:p text:style-name="P1">AGNST <text:s/>ANGST s, rom</text:p>
        <text:p text:style-name="P1"><text:s text:c="4"/>4 <text:s/>GNATS </text:p>
        <text:p text:style-name="P1"><text:s text:c="7"/>mu STANG s, ed, ing</text:p>
        <text:p text:style-name="P1"><text:s text:c="7"/>s, sa, mus TANGS </text:p>
        <text:p text:style-name="P1">EHLMW <text:s/>WHELM s, ed, ing</text:p>
        <text:p text:style-name="P1">ACITT <text:s/>ATTIC s, ism ist ize</text:p>
        <text:p text:style-name="P1"><text:s text:c="4"/>2 <text:s/>TACIT ly, urn</text:p>
        <text:p text:style-name="P1">INPRT <text:s/>s, re im, pre off non sur mis PRINT s, ed er, ers ery ing out</text:p>
        <text:p text:style-name="P1">AACMW <text:s/>MACAW s</text:p>
        <text:p text:style-name="P1">GISTW <text:s/>TWIGS </text:p>
        <text:p text:style-name="P1">GGIWY <text:s/>t WIGGY </text:p>
        <text:p text:style-name="P1">EEILM <text:s/>ELEMI s</text:p>
        <text:p text:style-name="P1">BIILN <text:s/>BLINI s</text:p>
        <text:p text:style-name="P1">BELOU <text:s/>ci BOULE s</text:p>
        <text:p text:style-name="P1">AADTY <text:s/>ADYTA </text:p>
        <text:p text:style-name="P1">MNOWY <text:s/>WOMYN </text:p>
        <text:p text:style-name="P1">AEIKL <text:s/>pe te un, lav nov ALIKE </text:p>
        <text:p text:style-name="P1"><text:s text:c="4"/>2 <text:s/>t ALKIE s</text:p>
        <text:p text:style-name="P1">ABELY <text:s/>BELAY s, ed er, ers ing</text:p>
        <text:p text:style-name="P1">AGGJY <text:s/>JAGGY </text:p>
        <text:p text:style-name="P1">AEFLY <text:s/>non LEAFY </text:p>
        <text:p text:style-name="P1">EEKOP <text:s/>PEKOE s</text:p>
        <text:p text:style-name="P1">ILPTU <text:s/>TULIP s</text:p>
        <text:p text:style-name="P1"><text:s text:c="4"/>2 <text:s/>UPLIT </text:p>
        <text:p text:style-name="P1">DIINT <text:s/>NITID </text:p>
        <text:p text:style-name="P1">CEEPR <text:s/>CREEP s y, ed er ie, age ers ier ies ily ing</text:p>
        <text:p text:style-name="P1"><text:s text:c="4"/>2 <text:s/>CREPE d s y</text:p>
        <text:p text:style-name="P1">DDEIT <text:s/>be TIDED </text:p>
        <text:p text:style-name="P1">ADILU <text:s/>DULIA s</text:p>
        <text:p text:style-name="P1">FORTY <text:s/>FORTY ish</text:p>
        <text:p text:style-name="P1">CNORY <text:s/>CORNY </text:p>
        <text:p text:style-name="P1"><text:s text:c="4"/>2 <text:s/>CRONY ism</text:p>
        <text:p text:style-name="P1">BELNO <text:s/>BELON g s, gs, ged</text:p>
        <text:p text:style-name="P1"><text:s text:c="4"/>2 <text:s/>ig en, non NOBLE r s, st, man men sse</text:p>
        <text:p text:style-name="P1">AAINP <text:s/>APIAN </text:p>
        <text:p text:style-name="P1">AFISW <text:s/>WAIFS </text:p>
        <text:p text:style-name="P1">EILSW <text:s/>LEWIS es, ite son</text:p>
        <text:p text:style-name="P1"><text:s text:c="4"/>3 <text:s/>LWEIS </text:p>
        <text:p text:style-name="P1"><text:s text:c="7"/>out WILES </text:p>
        <text:p text:style-name="P1">AAEGT <text:s/>ind run div AGATE s</text:p>
        <text:p text:style-name="P1">DEGIN <text:s/>DEIGN s, ed, ing</text:p>
        <text:p text:style-name="P1"><text:s text:c="4"/>2 <text:s/>DINGE d r s y, rs ys</text:p>
        <text:p text:style-name="P1">AGNSW <text:s/>out GNAWS </text:p>
        <text:p text:style-name="P1"><text:s text:c="4"/>2 <text:s/>SWANG </text:p>
        <text:p text:style-name="P1">CEOYZ <text:s/>COZEY s</text:p>
        <text:p text:style-name="P1">EEGIL <text:s/>LIEGE s, man men</text:p>
        <text:p text:style-name="P1">GHLOU <text:s/>GHOUL s, ie, ies ish</text:p>
        <text:p text:style-name="P1"><text:s text:c="4"/>2 <text:s/>c p s, fur LOUGH s</text:p>
        <text:p text:style-name="P1">CGINO <text:s/>COIGN e s, ed es, ing</text:p>
        <text:p text:style-name="P1"><text:s text:c="4"/>2 <text:s/>INCOG s</text:p>
        <text:p text:style-name="P1">DEHNS <text:s/>SHEND s, ing</text:p>
        <text:p text:style-name="P1">CENOP <text:s/>COPEN s</text:p>
        <text:p text:style-name="P1"><text:s text:c="4"/>2 <text:s/>PONCE d s</text:p>
        <text:p text:style-name="P1">BIKNO <text:s/>BOINK s, ed, ing</text:p>
        <text:p text:style-name="P1">CENOY <text:s/>CONEY s</text:p>
        <text:p text:style-name="P1">AEGNR <text:s/>b d g h m r s, ch cl fl gr tw ANGER s, ed ly, ing</text:p>
        <text:p text:style-name="P1"><text:s text:c="4"/>3 <text:s/>g o, de ar st, mid est out RANGE d r s, rs</text:p>
        <text:p text:style-name="P1"><text:s text:c="7"/>REGNA l, nt, ncy</text:p>
        <text:p text:style-name="P1">CCIIV <text:s/>CIVIC s, ism</text:p>
        <text:p text:style-name="P1">DMOOU <text:s/>DUOMO s</text:p>
        <text:p text:style-name="P1">DEHOS <text:s/>HOSED </text:p>
        <text:p text:style-name="P1"><text:s text:c="4"/>2 <text:s/>re, gum SHOED </text:p>
        <text:p text:style-name="P1">ABCNO <text:s/>BACON s</text:p>
        <text:p text:style-name="P1"><text:s text:c="4"/>2 <text:s/>BANCO s</text:p>
        <text:p text:style-name="P1">DEIST <text:s/>fi DEIST s, ic</text:p>
        <text:p text:style-name="P1"><text:s text:c="4"/>7 <text:s/>DIETS </text:p>
        <text:p text:style-name="P1"><text:s text:c="7"/>en in po, lyd che cor cru DITES </text:p>
        <text:p text:style-name="P1"><text:s text:c="7"/>re co cr, sub pre mis EDITS </text:p>
        <text:p text:style-name="P1"><text:s text:c="7"/>re vi po SITED </text:p>
        <text:p text:style-name="P1"><text:s text:c="7"/>STIED </text:p>
        <text:p text:style-name="P1"><text:s text:c="7"/>be, oti pep rip TIDES </text:p>
        <text:p text:style-name="P1">ABILO <text:s/>ABOIL </text:p>
        <text:p text:style-name="P1">BELRU <text:s/>BLUER </text:p>
        <text:p text:style-name="P1"><text:s text:c="4"/>3 <text:s/>RUBEL s, la, las</text:p>
        <text:p text:style-name="P1"><text:s text:c="7"/>RUBLE s</text:p>
        <text:p text:style-name="P1">ELMXY <text:s/>XYLEM s</text:p>
        <text:p text:style-name="P1">CDRUY <text:s/>CURDY </text:p>
        <text:p text:style-name="P1">IKLNY <text:s/>s LINKY </text:p>
        <text:p text:style-name="P1">AGILN <text:s/>ALGIN s, ate</text:p>
        <text:p text:style-name="P1"><text:s text:c="4"/>5 <text:s/>m, re, mis ALIGN s, ed er, ers ing</text:p>
        <text:p text:style-name="P1"><text:s text:c="7"/>kao LIANG s</text:p>
        <text:p text:style-name="P1"><text:s text:c="7"/>mul hoo LIGAN d s, ds</text:p>
        <text:p text:style-name="P1"><text:s text:c="7"/>LINGA m s, ms</text:p>
        <text:p text:style-name="P1">AAABY <text:s/>k ABAYA s</text:p>
        <text:p text:style-name="P1">EILMY <text:s/>b LIMEY s</text:p>
        <text:p text:style-name="P1">BENNY <text:s/>BENNY </text:p>
        <text:p text:style-name="P1">BDEGY <text:s/>GYBED </text:p>
        <text:p text:style-name="P1">ABLOR <text:s/>BOLAR </text:p>
        <text:p text:style-name="P1"><text:s text:c="4"/>4 <text:s/>a, su BORAL s</text:p>
        <text:p text:style-name="P1"><text:s text:c="7"/>be, non pro mis LABOR s, ed er, ers ing ite</text:p>
        <text:p text:style-name="P1"><text:s text:c="7"/>ki al LOBAR </text:p>
        <text:p text:style-name="P1">AINRW <text:s/>RAWIN s</text:p>
        <text:p text:style-name="P1">CFHIT <text:s/>FITCH y, ee es et ew, ets ews</text:p>
        <text:p text:style-name="P1">EHILW <text:s/>a, ere WHILE d s</text:p>
        <text:p text:style-name="P1">AFHST <text:s/>s HAFTS </text:p>
        <text:p text:style-name="P1"><text:s text:c="4"/>2 <text:s/>sub cam SHAFT s, ed, ing</text:p>
        <text:p text:style-name="P1">BGHOU <text:s/>BOUGH s t, ed, pot ten</text:p>
        <text:p text:style-name="P1">BFORY <text:s/>FORBY e</text:p>
        <text:p text:style-name="P1">ACIIM <text:s/>AMICI </text:p>
        <text:p text:style-name="P1">ABNOT <text:s/>sa BATON s</text:p>
        <text:p text:style-name="P1">AAELT <text:s/>m p, de ox, esc ALATE d s</text:p>
        <text:p text:style-name="P1">EILPX <text:s/>PIXEL s</text:p>
        <text:p text:style-name="P1">DOPRU <text:s/>PROUD er ly, est ful</text:p>
        <text:p text:style-name="P1">EEKRW <text:s/>KREWE s</text:p>
        <text:p text:style-name="P1">EEGKY <text:s/>GEEKY </text:p>
        <text:p text:style-name="P1">EEGGR <text:s/>k EGGER s</text:p>
        <text:p text:style-name="P1">AERST <text:s/>b c e f g l m p r t v w ASTER n s, ia, ias isk ism nal oid</text:p>
        <text:p text:style-name="P1"><text:s text:c="4"/>6 <text:s/>c g o p u, ca ka ae be ce de pi bo... (11) RATES </text:p>
        <text:p text:style-name="P1"><text:s text:c="7"/>RESAT </text:p>
        <text:p text:style-name="P1"><text:s text:c="7"/>up, out STARE d r s, rs ts</text:p>
        <text:p text:style-name="P1"><text:s text:c="7"/>s, hec hek cen ups TARES </text:p>
        <text:p text:style-name="P1"><text:s text:c="7"/>re up TEARS </text:p>
        <text:p text:style-name="P1">EHOSY <text:s/>HOSEY s, ed, ing</text:p>
        <text:p text:style-name="P1">AOPTY <text:s/>ATOPY </text:p>
        <text:p text:style-name="P1">AHILR <text:s/>HILAR ity</text:p>
        <text:p text:style-name="P1">MOOSZ <text:s/>MOZOS </text:p>
        <text:p text:style-name="P1"><text:s text:c="4"/>2 <text:s/>ba ZOOMS </text:p>
        <text:p text:style-name="P1">ENRST <text:s/>i NERTS </text:p>
        <text:p text:style-name="P1"><text:s text:c="4"/>4 <text:s/>b, pa ge re, sub tor cur RENTS </text:p>
        <text:p text:style-name="P1"><text:s text:c="7"/>a, ea pa we ye ci po STERN a s, al er ly um, est ite son ums way</text:p>
        <text:p text:style-name="P1"><text:s text:c="7"/>s, in ex, lec sal lan pas wes cis... (11) TERNS </text:p>
        <text:p text:style-name="P1">BILOO <text:s/>OBOLI </text:p>
        <text:p text:style-name="P1">IILLV <text:s/>pul VILLI </text:p>
        <text:p text:style-name="P1">AINRU <text:s/>NAIRU s</text:p>
        <text:p text:style-name="P1">ACDNU <text:s/>ADUNC ate ous</text:p>
        <text:p text:style-name="P1">BDELU <text:s/>BLUED </text:p>
        <text:p text:style-name="P1"><text:s text:c="4"/>2 <text:s/>LUBED </text:p>
        <text:p text:style-name="P1">ACRSZ <text:s/>CZARS </text:p>
        <text:p text:style-name="P1">AENNP <text:s/>PANNE d r s, rs</text:p>
        <text:p text:style-name="P1"><text:s text:c="4"/>2 <text:s/>PENNA e, me nt te, mes nts ted</text:p>
        <text:p text:style-name="P1">BDLNO <text:s/>BLOND e s, er es, est ine ish</text:p>
        <text:p text:style-name="P1">EEJSS <text:s/>JESSE d s</text:p>
        <text:p text:style-name="P1">ADIST <text:s/>ADITS </text:p>
        <text:p text:style-name="P1"><text:s text:c="4"/>4 <text:s/>gor DITAS </text:p>
        <text:p text:style-name="P1"><text:s text:c="7"/>STAID er ly, est</text:p>
        <text:p text:style-name="P1"><text:s text:c="7"/>TSADI s</text:p>
        <text:p text:style-name="P1">ELNOP <text:s/>PELON </text:p>
        <text:p text:style-name="P1"><text:s text:c="4"/>2 <text:s/>PLEON s, al ic, asm</text:p>
        <text:p text:style-name="P1">EGHTU <text:s/>TEUGH ly</text:p>
        <text:p text:style-name="P1">BDEMO <text:s/>DEMOB s, bed</text:p>
        <text:p text:style-name="P1">EELOP <text:s/>ant dev env ELOPE d r s, rs</text:p>
        <text:p text:style-name="P1">GORTU <text:s/>GROUT s y, ed er, ers ier ing</text:p>
        <text:p text:style-name="P1">CEHIL <text:s/>CHIEL d s, ds</text:p>
        <text:p text:style-name="P1"><text:s text:c="4"/>2 <text:s/>CHILE s</text:p>
        <text:p text:style-name="P1">ACLXY <text:s/>epi CALYX es</text:p>
        <text:p text:style-name="P1">EIRST <text:s/>RESIT e s, ed es, ing</text:p>
        <text:p text:style-name="P1"><text:s text:c="4"/>5 <text:s/>f w, ba ce ve no so sp cu py RITES </text:p>
        <text:p text:style-name="P1"><text:s text:c="7"/>me pi, sal ren emp par bus cot... (8) TIERS </text:p>
        <text:p text:style-name="P1"><text:s text:c="7"/>sa re en at, sal TIRES ome</text:p>
        <text:p text:style-name="P1"><text:s text:c="7"/>re en, poe pel gan pan gen sen... (9) TRIES </text:p>
        <text:p text:style-name="P1">ADHOR <text:s/>up HOARD s, ed er, ers ing</text:p>
        <text:p text:style-name="P1">HIRRW <text:s/>WHIRR s y, ed, ied ies ing</text:p>
        <text:p text:style-name="P1">HILRT <text:s/>THIRL s, ed, age ing</text:p>
        <text:p text:style-name="P1">ACILT <text:s/>va me op, via sta tac hec the poe... (18) TICAL s</text:p>
        <text:p text:style-name="P1">DEFSU <text:s/>FEUDS </text:p>
        <text:p text:style-name="P1"><text:s text:c="4"/>2 <text:s/>de re ef in un, dif suf con per FUSED </text:p>
        <text:p text:style-name="P1">CFILT <text:s/>CLIFT s</text:p>
        <text:p text:style-name="P1">ANRUY <text:s/>lac UNARY </text:p>
        <text:p text:style-name="P1">AEHLM <text:s/>ALMEH s</text:p>
        <text:p text:style-name="P1"><text:s text:c="4"/>2 <text:s/>HEMAL </text:p>
        <text:p text:style-name="P1">EEHRT <text:s/>a n t w, te wh di bl ETHER s, ic, eal ify ish ize</text:p>
        <text:p text:style-name="P1"><text:s text:c="4"/>3 <text:s/>iso THERE s, at by in of on to</text:p>
        <text:p text:style-name="P1"><text:s text:c="7"/>THREE p s, ps, ped</text:p>
        <text:p text:style-name="P1">AIMNT <text:s/>he, hae MATIN g s, al ee gs, ees ess</text:p>
        <text:p text:style-name="P1">ENOSY <text:s/>NOSEY </text:p>
        <text:p text:style-name="P1">EHORS <text:s/>HEROS </text:p>
        <text:p text:style-name="P1"><text:s text:c="4"/>6 <text:s/>s, ec HOERS </text:p>
        <text:p text:style-name="P1"><text:s text:c="7"/>a, un, sea red war saw HORSE d s y, car fly man men pox</text:p>
        <text:p text:style-name="P1"><text:s text:c="7"/>HOSER s</text:p>
        <text:p text:style-name="P1"><text:s text:c="7"/>SHOER s</text:p>
        <text:p text:style-name="P1"><text:s text:c="7"/>a, in on, sea off SHORE d s</text:p>
        <text:p text:style-name="P1">AGRUU <text:s/>AUGUR s y, al ed er, ers ies ing</text:p>
        <text:p text:style-name="P1">EGNOP <text:s/>PENGO s</text:p>
        <text:p text:style-name="P1">ANSUY <text:s/>UNSAY s, ing</text:p>
        <text:p text:style-name="P1"><text:s text:c="4"/>2 <text:s/>YUANS </text:p>
        <text:p text:style-name="P1">BIRTT <text:s/>BRITT s, le ly, led ler les</text:p>
        <text:p text:style-name="P1">ALOTX <text:s/>TAXOL s</text:p>
        <text:p text:style-name="P1">ACIPR <text:s/>CARPI ng, ngs</text:p>
        <text:p text:style-name="P1">CEMOT <text:s/>COMET h s, ic, ary her</text:p>
        <text:p text:style-name="P1"><text:s text:c="4"/>2 <text:s/>vi COMTE s</text:p>
        <text:p text:style-name="P1">ADHIK <text:s/>KHADI s</text:p>
        <text:p text:style-name="P1">CGNOO <text:s/>COGON s</text:p>
        <text:p text:style-name="P1"><text:s text:c="4"/>2 <text:s/>CONGO s u, es us</text:p>
        <text:p text:style-name="P1">FGLUY <text:s/>GULFY </text:p>
        <text:p text:style-name="P1">AEHTW <text:s/>WHEAT s, en, ear ens</text:p>
        <text:p text:style-name="P1">AILNO <text:s/>ALOIN s</text:p>
        <text:p text:style-name="P1">AINSV <text:s/>SAVIN e g s, es gs, gly</text:p>
        <text:p text:style-name="P1"><text:s text:c="4"/>2 <text:s/>cor VINAS se, ses</text:p>
        <text:p text:style-name="P1">ANOPY <text:s/>YAPON s</text:p>
        <text:p text:style-name="P1">ADGMO <text:s/>DOGMA s, ta, tic</text:p>
        <text:p text:style-name="P1">CEHRT <text:s/>CHERT s y, ier</text:p>
        <text:p text:style-name="P1"><text:s text:c="4"/>2 <text:s/>w, st RETCH ed es, ing</text:p>
        <text:p text:style-name="P1">AANRU <text:s/>RUANA s</text:p>
        <text:p text:style-name="P1">AHIRT <text:s/>AIRTH s, ed, ing</text:p>
        <text:p text:style-name="P1">EIKRY <text:s/>val wal KYRIE s</text:p>
        <text:p text:style-name="P1">DEEKN <text:s/>KNEED </text:p>
        <text:p text:style-name="P1">AGINR <text:s/>GARNI sh</text:p>
        <text:p text:style-name="P1"><text:s text:c="4"/>2 <text:s/>en in GRAIN s y, ed er, ers ier ing</text:p>
        <text:p text:style-name="P1">AEEKN <text:s/>AKENE s</text:p>
        <text:p text:style-name="P1">EHIRT <text:s/>c d e h l m t w z ITHER </text:p>
        <text:p text:style-name="P1"><text:s text:c="4"/>2 <text:s/>THEIR s</text:p>
        <text:p text:style-name="P1">EHIST <text:s/>t, at, dit HEIST s, ed er, ers ing</text:p>
        <text:p text:style-name="P1">GINNY <text:s/>GINNY </text:p>
        <text:p text:style-name="P1">DEIKR <text:s/>DIKER s</text:p>
        <text:p text:style-name="P1"><text:s text:c="4"/>2 <text:s/>d, ch sh sm qu IRKED </text:p>
        <text:p text:style-name="P1">EGOPR <text:s/>dra GROPE d r s, rs</text:p>
        <text:p text:style-name="P1">ACCIW <text:s/>WICCA n s, ns</text:p>
        <text:p text:style-name="P1">BINRY <text:s/>BRINY </text:p>
        <text:p text:style-name="P1">ELMOU <text:s/>lin OLEUM s</text:p>
        <text:p text:style-name="P1">KNNOW <text:s/>un, mis KNOWN s</text:p>
        <text:p text:style-name="P1">BEERY <text:s/>BEERY </text:p>
        <text:p text:style-name="P1">AEGTU <text:s/>TEGUA s</text:p>
        <text:p text:style-name="P1">DGNUY <text:s/>DUNGY </text:p>
        <text:p text:style-name="P1">AERRZ <text:s/>b g RAZER s</text:p>
        <text:p text:style-name="P1">EINOS <text:s/>EOSIN e s, es ic</text:p>
        <text:p text:style-name="P1"><text:s text:c="4"/>2 <text:s/>ge NOISE d s, tte</text:p>
        <text:p text:style-name="P1">CENST <text:s/>s, ac in do as, pre con per des CENTS </text:p>
        <text:p text:style-name="P1"><text:s text:c="4"/>2 <text:s/>a, na de, rea ace cre SCENT s, ed, ing</text:p>
        <text:p text:style-name="P1">DGLOY <text:s/>un GODLY </text:p>
        <text:p text:style-name="P1">EIKNR <text:s/>j l p s t w, th sk bl cl pl dr pr st INKER s</text:p>
        <text:p text:style-name="P1"><text:s text:c="4"/>2 <text:s/>REINK s, ed, ing</text:p>
        <text:p text:style-name="P1">AFLXY <text:s/>FLAXY </text:p>
        <text:p text:style-name="P1">CEHIN <text:s/>ma ar CHINE d s</text:p>
        <text:p text:style-name="P1"><text:s text:c="4"/>2 <text:s/>sub cor NICHE d s</text:p>
        <text:p text:style-name="P1">EPRRY <text:s/>PERRY </text:p>
        <text:p text:style-name="P1"><text:s text:c="4"/>2 <text:s/>s PRYER s</text:p>
        <text:p text:style-name="P1">AANSZ <text:s/>h, ch AZANS </text:p>
        <text:p text:style-name="P1">DENRU <text:s/>de NUDER </text:p>
        <text:p text:style-name="P1"><text:s text:c="4"/>2 <text:s/>f s, da la ma th bl pl bo fo... (13) UNDER do go, act age arm ate bid bud... (31)</text:p>
        <text:p text:style-name="P1">CHINW <text:s/>WINCH ed er es, ers ing</text:p>
        <text:p text:style-name="P1">DIVVY <text:s/>DIVVY ing</text:p>
        <text:p text:style-name="P1">AGNRY <text:s/>ANGRY </text:p>
        <text:p text:style-name="P1"><text:s text:c="4"/>2 <text:s/>o RANGY </text:p>
        <text:p text:style-name="P1">ACENP <text:s/>PECAN s</text:p>
        <text:p text:style-name="P1">ADEHS <text:s/>b c d f g h l m p s w ASHED </text:p>
        <text:p text:style-name="P1"><text:s text:c="4"/>6 <text:s/>DEASH ed es, ing</text:p>
        <text:p text:style-name="P1"><text:s text:c="7"/>s HADES </text:p>
        <text:p text:style-name="P1"><text:s text:c="7"/>be co, sub red god egg big jug... (19) HEADS et, ail ets hip man men tay</text:p>
        <text:p text:style-name="P1"><text:s text:c="7"/>SADHE s</text:p>
        <text:p text:style-name="P1"><text:s text:c="7"/>eye sun SHADE d r s, rs</text:p>
        <text:p text:style-name="P1">DEESW <text:s/>re un SEWED </text:p>
        <text:p text:style-name="P1"><text:s text:c="4"/>3 <text:s/>SWEDE s</text:p>
        <text:p text:style-name="P1"><text:s text:c="7"/>t, sea cud dye rag pig hog... (12) WEEDS </text:p>
        <text:p text:style-name="P1">ABEGN <text:s/>re, mis BEGAN </text:p>
        <text:p text:style-name="P1">AMNOW <text:s/>ad, mad air lay WOMAN s, ed ly, ing ise ish ism ist ize</text:p>
        <text:p text:style-name="P1">GHSUV <text:s/>VUGHS </text:p>
        <text:p text:style-name="P1">CEERT <text:s/>re co, sub pre ERECT s, ed er ly or, ers ile ing ion ive ors</text:p>
        <text:p text:style-name="P1"><text:s text:c="4"/>2 <text:s/>ses TERCE l s t, ls ts, let</text:p>
        <text:p text:style-name="P1">ADEMT <text:s/>re un, cre ani pal gem sum bro... (7) MATED </text:p>
        <text:p text:style-name="P1"><text:s text:c="4"/>2 <text:s/>un TAMED </text:p>
        <text:p text:style-name="P1">CGILN <text:s/>cy, non cir mus CLING s y, ed er, ers ier ing</text:p>
        <text:p text:style-name="P1">ABNTU <text:s/>TABUN s</text:p>
        <text:p text:style-name="P1">AAHLO <text:s/>ALOHA s</text:p>
        <text:p text:style-name="P1">ARSUV <text:s/>VARUS es</text:p>
        <text:p text:style-name="P1">AEFMR <text:s/>re en, sub bed air mis FRAME d r s, rs</text:p>
        <text:p text:style-name="P1">CEFOR <text:s/>de en, per FORCE d r s, ps rs, dly ful</text:p>
        <text:p text:style-name="P1">BILMY <text:s/>gor BLIMY </text:p>
        <text:p text:style-name="P1"><text:s text:c="4"/>2 <text:s/>LIMBY </text:p>
        <text:p text:style-name="P1">ADEGT <text:s/>le ne li un to GATED </text:p>
        <text:p text:style-name="P1">AILRY <text:s/>RIYAL s</text:p>
        <text:p text:style-name="P1">HOORT <text:s/>ORTHO dox epy ses sis tic</text:p>
        <text:p text:style-name="P1"><text:s text:c="4"/>2 <text:s/>THORO n, ns, ugh</text:p>
        <text:p text:style-name="P1">FOOPR <text:s/>re, oil sun air dis wet PROOF s, ed er, ers ing</text:p>
        <text:p text:style-name="P1">AFKRT <text:s/>KRAFT s</text:p>
        <text:p text:style-name="P1">ABELT <text:s/>a o, su BLATE </text:p>
        <text:p text:style-name="P1"><text:s text:c="4"/>3 <text:s/>out BLEAT s, ed er, ers ing</text:p>
        <text:p text:style-name="P1"><text:s text:c="7"/>s, da ea ha ra ac ge re bi... (14) TABLE d s t, au ts, aus aux ful ted top</text:p>
        <text:p text:style-name="P1">HNOOW <text:s/>NOHOW </text:p>
        <text:p text:style-name="P1">AEKNO <text:s/>OAKEN </text:p>
        <text:p text:style-name="P1">CDNOO <text:s/>CODON s</text:p>
        <text:p text:style-name="P1"><text:s text:c="4"/>2 <text:s/>se CONDO m r s, es le ms ne rs</text:p>
        <text:p text:style-name="P1">ILORT <text:s/>LIROT h</text:p>
        <text:p text:style-name="P1"><text:s text:c="4"/>2 <text:s/>vi es, oes TRIOL s, et, ets</text:p>
        <text:p text:style-name="P1">ABILN <text:s/>al, tur BINAL </text:p>
        <text:p text:style-name="P1"><text:s text:c="4"/>2 <text:s/>BLAIN s</text:p>
        <text:p text:style-name="P1">ADERR <text:s/>DARER s</text:p>
        <text:p text:style-name="P1"><text:s text:c="4"/>3 <text:s/>DREAR s y, ier ies ily</text:p>
        <text:p text:style-name="P1"><text:s text:c="7"/>inf ult RARED </text:p>
        <text:p text:style-name="P1">ADEHL <text:s/>s w, in ex HALED </text:p>
        <text:p text:style-name="P1">INNOO <text:s/>g r ONION s y</text:p>
        <text:p text:style-name="P1">EHLXY <text:s/>HEXYL s, ic</text:p>
        <text:p text:style-name="P1">ERSTY <text:s/>TREYS </text:p>
        <text:p text:style-name="P1"><text:s text:c="4"/>3 <text:s/>par TYERS </text:p>
        <text:p text:style-name="P1"><text:s text:c="7"/>TYRES </text:p>
        <text:p text:style-name="P1">AGHNS <text:s/>GNASH ed es, ing</text:p>
        <text:p text:style-name="P1"><text:s text:c="4"/>3 <text:s/>b c w, re un HANGS </text:p>
        <text:p text:style-name="P1"><text:s text:c="7"/>SANGH s</text:p>
        <text:p text:style-name="P1">HIKNT <text:s/>be re un, mis out THINK s, er, ers ing</text:p>
        <text:p text:style-name="P1">DEORT <text:s/>DOTER s</text:p>
        <text:p text:style-name="P1"><text:s text:c="4"/>2 <text:s/>s, te ou, bes TRODE </text:p>
        <text:p text:style-name="P1">AELVV <text:s/>bi, uni tri VALVE d s, let</text:p>
        <text:p text:style-name="P1">AGNNW <text:s/>out GNAWN </text:p>
        <text:p text:style-name="P1">ALMOO <text:s/>MOOLA h s, hs</text:p>
        <text:p text:style-name="P1">AGLRU <text:s/>re te li an un ju GULAR </text:p>
        <text:p text:style-name="P1"><text:s text:c="4"/>2 <text:s/>f, inf RUGAL ach</text:p>
        <text:p text:style-name="P1">GHNOT <text:s/>THONG s, ed</text:p>
        <text:p text:style-name="P1">EILNS <text:s/>LENIS </text:p>
        <text:p text:style-name="P1"><text:s text:c="4"/>3 <text:s/>a LIENS </text:p>
        <text:p text:style-name="P1"><text:s text:c="7"/>a c, ma sa va fe re sp by LINES man men</text:p>
        <text:p text:style-name="P1">ADGOS <text:s/>DAGOS </text:p>
        <text:p text:style-name="P1"><text:s text:c="4"/>2 <text:s/>GOADS </text:p>
        <text:p text:style-name="P1">EFMTU <text:s/>FUMET s, te, tes</text:p>
        <text:p text:style-name="P1">EFSTW <text:s/>WEFTS </text:p>
        <text:p text:style-name="P1">AEHJS <text:s/>HAJES </text:p>
        <text:p text:style-name="P1">DDEHI <text:s/>c, raw cow HIDED </text:p>
        <text:p text:style-name="P1">FKLOO <text:s/>KLOOF s</text:p>
        <text:p text:style-name="P1">ENNPY <text:s/>ten two tup six PENNY </text:p>
        <text:p text:style-name="P1">EEGSV <text:s/>VEGES </text:p>
        <text:p text:style-name="P1">AFIKL <text:s/>KALIF s, ate</text:p>
        <text:p text:style-name="P1">DIMOY <text:s/>MYOID </text:p>
        <text:p text:style-name="P1">DOPRT <text:s/>DROPT </text:p>
        <text:p text:style-name="P1">EGHIT <text:s/>h w, sl fr, unw EIGHT h s y, hs vo, een hly ies vos</text:p>
        <text:p text:style-name="P1">KORST <text:s/>SKORT s</text:p>
        <text:p text:style-name="P1"><text:s text:c="4"/>3 <text:s/>STORK s</text:p>
        <text:p text:style-name="P1"><text:s text:c="7"/>TORSK s</text:p>
        <text:p text:style-name="P1">BKNOU <text:s/>BUNKO s, ed, ing</text:p>
        <text:p text:style-name="P1">AINSW <text:s/>cox SWAIN s, ish</text:p>
        <text:p text:style-name="P1"><text:s text:c="4"/>2 <text:s/>s t WAINS cot</text:p>
        <text:p text:style-name="P1">BOOTY <text:s/>BOOTY </text:p>
        <text:p text:style-name="P1">ACINR <text:s/>CAIRN s y, ed</text:p>
        <text:p text:style-name="P1"><text:s text:c="4"/>2 <text:s/>NARIC </text:p>
        <text:p text:style-name="P1">IKNOS <text:s/>e, da IKONS </text:p>
        <text:p text:style-name="P1"><text:s text:c="4"/>3 <text:s/>KINOS </text:p>
        <text:p text:style-name="P1"><text:s text:c="7"/>b OINKS </text:p>
        <text:p text:style-name="P1">EEGST <text:s/>EGEST a s, ed, ing ion ive</text:p>
        <text:p text:style-name="P1"><text:s text:c="4"/>3 <text:s/>GEEST s</text:p>
        <text:p text:style-name="P1"><text:s text:c="7"/>GESTE s</text:p>
        <text:p text:style-name="P1">KNOSZ <text:s/>ZONKS </text:p>
        <text:p text:style-name="P1">DEMNO <text:s/>eu DEMON s, ic, ess iac ian ise ism ist... (7)</text:p>
        <text:p text:style-name="P1"><text:s text:c="4"/>2 <text:s/>MONDE s</text:p>
        <text:p text:style-name="P1">EEEGL <text:s/>GELEE s</text:p>
        <text:p text:style-name="P1">LOSTV <text:s/>ab re VOLTS </text:p>
        <text:p text:style-name="P1">FIOST <text:s/>FOIST s, ed, ing</text:p>
        <text:p text:style-name="P1">CILPT <text:s/>CLIPT </text:p>
        <text:p text:style-name="P1">DEOPY <text:s/>DOPEY </text:p>
        <text:p text:style-name="P1">HOOSW <text:s/>WHOSO </text:p>
        <text:p text:style-name="P1"><text:s text:c="4"/>2 <text:s/>s WOOSH ed es, ing</text:p>
        <text:p text:style-name="P1">AILMU <text:s/>MIAUL s, ed, ing</text:p>
        <text:p text:style-name="P1">ADHIL <text:s/>HALID e s, es om, ome oms</text:p>
        <text:p text:style-name="P1">AIIMN <text:s/>ANIMI s, sm st, sms sts</text:p>
        <text:p text:style-name="P1">ABGHN <text:s/>BHANG s, ra, ras</text:p>
        <text:p text:style-name="P1">IJKMU <text:s/>MUJIK s</text:p>
        <text:p text:style-name="P1">ALPUY <text:s/>LAYUP s</text:p>
        <text:p text:style-name="P1">ABLNW <text:s/>BLAWN </text:p>
        <text:p text:style-name="P1">ADEPR <text:s/>be un DRAPE d r s y, rs ry</text:p>
        <text:p text:style-name="P1"><text:s text:c="4"/>4 <text:s/>com PADRE s</text:p>
        <text:p text:style-name="P1"><text:s text:c="7"/>s, pre com PARED </text:p>
        <text:p text:style-name="P1"><text:s text:c="7"/>c d, sc, bed und RAPED </text:p>
        <text:p text:style-name="P1">EEEPT <text:s/>TEPEE s</text:p>
        <text:p text:style-name="P1">ABDLN <text:s/>sca BLAND er ly, est ish</text:p>
        <text:p text:style-name="P1">CEIKR <text:s/>b d k l n p s t w ICKER s</text:p>
        <text:p text:style-name="P1">AEPTU <text:s/>TAUPE s</text:p>
        <text:p text:style-name="P1">CEGIN <text:s/>eu, epi syn bio zoo ero oro... (11) GENIC </text:p>
        <text:p text:style-name="P1">AISTW <text:s/>WAIST s, ed er, ers ing</text:p>
        <text:p text:style-name="P1"><text:s text:c="4"/>2 <text:s/>a, out WAITS </text:p>
        <text:p text:style-name="P1">IJLLS <text:s/>JILLS </text:p>
        <text:p text:style-name="P1">AMNOT <text:s/>ot au TOMAN s</text:p>
        <text:p text:style-name="P1">ILLSZ <text:s/>ZILLS </text:p>
        <text:p text:style-name="P1">ADEFK <text:s/>un FAKED </text:p>
        <text:p text:style-name="P1">AEGLV <text:s/>GAVEL s, ed, ing led ock</text:p>
        <text:p text:style-name="P1">DEGLU <text:s/>re un GLUED </text:p>
        <text:p text:style-name="P1"><text:s text:c="4"/>2 <text:s/>k, de LUGED </text:p>
        <text:p text:style-name="P1">DILOS <text:s/>DIOLS </text:p>
        <text:p text:style-name="P1"><text:s text:c="4"/>7 <text:s/>am IDOLS </text:p>
        <text:p text:style-name="P1"><text:s text:c="7"/>LIDOS </text:p>
        <text:p text:style-name="P1"><text:s text:c="7"/>s, ha ke me, hya tab cyc che col hap... (9) LOIDS </text:p>
        <text:p text:style-name="P1"><text:s text:c="7"/>SLOID s</text:p>
        <text:p text:style-name="P1"><text:s text:c="7"/>SOLDI er, ers ery</text:p>
        <text:p text:style-name="P1"><text:s text:c="7"/>un, non bio SOLID i s, er ly us, ago ary est ify ity</text:p>
        <text:p text:style-name="P1">ACELY <text:s/>LACEY </text:p>
        <text:p text:style-name="P1"><text:s text:c="4"/>2 <text:s/>LYCEA </text:p>
        <text:p text:style-name="P1">EEMNU <text:s/>NEUME s</text:p>
        <text:p text:style-name="P1">EEGKL <text:s/>GLEEK s, ed, ing</text:p>
        <text:p text:style-name="P1">ACDGY <text:s/>CADGY </text:p>
        <text:p text:style-name="P1">ADIOS <text:s/>r ADIOS </text:p>
        <text:p text:style-name="P1">INOSZ <text:s/>SOZIN e s, es</text:p>
        <text:p text:style-name="P1">GLORW <text:s/>GROWL s y, ed er, ers ier ing</text:p>
        <text:p text:style-name="P1">DINOP <text:s/>POIND s, ed, ing</text:p>
        <text:p text:style-name="P1">ENOPT <text:s/>NETOP s</text:p>
        <text:p text:style-name="P1">ACNPU <text:s/>UNCAP s, ped</text:p>
        <text:p text:style-name="P1">AAHIK <text:s/>HAIKA </text:p>
        <text:p text:style-name="P1">AMOTY <text:s/>an ATOMY </text:p>
        <text:p text:style-name="P1">ADFLU <text:s/>FAULD s</text:p>
        <text:p text:style-name="P1">AMNOR <text:s/>MANOR s, ial</text:p>
        <text:p text:style-name="P1"><text:s text:c="4"/>2 <text:s/>ROMAN o s, ce os, ced cer ces ise ize tic</text:p>
        <text:p text:style-name="P1">ADMTU <text:s/>DATUM s</text:p>
        <text:p text:style-name="P1">AEIPS <text:s/>PAISE </text:p>
        <text:p text:style-name="P1"><text:s text:c="4"/>2 <text:s/>SEPIA s</text:p>
        <text:p text:style-name="P1">KNOTU <text:s/>KNOUT s, ed, ing</text:p>
        <text:p text:style-name="P1">CDDEI <text:s/>DICED </text:p>
        <text:p text:style-name="P1">DEJKU <text:s/>JUKED </text:p>
        <text:p text:style-name="P1">ARTUY <text:s/>YURTA </text:p>
        <text:p text:style-name="P1">EEMNS <text:s/>im MENSE d s, ful</text:p>
        <text:p text:style-name="P1"><text:s text:c="4"/>4 <text:s/>de MESNE s</text:p>
        <text:p text:style-name="P1"><text:s text:c="7"/>NEEMS </text:p>
        <text:p text:style-name="P1"><text:s text:c="7"/>ba, ver hor hou SEMEN s</text:p>
        <text:p text:style-name="P1">EERSW <text:s/>h s, ch sh vi sk sp br EWERS </text:p>
        <text:p text:style-name="P1"><text:s text:c="4"/>4 <text:s/>RESEW n s, ed, ing</text:p>
        <text:p text:style-name="P1"><text:s text:c="7"/>SEWER s, ed, age ing</text:p>
        <text:p text:style-name="P1"><text:s text:c="7"/>SWEER </text:p>
        <text:p text:style-name="P1">AADDU <text:s/>c AUDAD s</text:p>
        <text:p text:style-name="P1">EENTW <text:s/>a, be TWEEN s y, er, ers ess ies</text:p>
        <text:p text:style-name="P1">CEEHK <text:s/>CHEEK s y, ed, ful ier ily ing</text:p>
        <text:p text:style-name="P1">GINSW <text:s/>up, bee out SWING e s y, by ed er es le</text:p>
        <text:p text:style-name="P1"><text:s text:c="4"/>2 <text:s/>s, la se bo lo mo ro WINGS pan</text:p>
        <text:p text:style-name="P1">AEERS <text:s/>est ERASE d r s, rs</text:p>
        <text:p text:style-name="P1"><text:s text:c="4"/>2 <text:s/>SAREE s</text:p>
        <text:p text:style-name="P1">AEGMY <text:s/>GAMEY </text:p>
        <text:p text:style-name="P1">DEOTY <text:s/>tu TOYED </text:p>
        <text:p text:style-name="P1">CHITY <text:s/>b f p w, gl tw ITCHY </text:p>
        <text:p text:style-name="P1">CHITW <text:s/>s t, be WITCH y, ed es, ery ier ing</text:p>
        <text:p text:style-name="P1">HOOPW <text:s/>WHOOP s, ed ee er ie la, ees ers ies ing las</text:p>
        <text:p text:style-name="P1">APRTT <text:s/>TRAPT </text:p>
        <text:p text:style-name="P1">ACIMN <text:s/>AMNIC </text:p>
        <text:p text:style-name="P1"><text:s text:c="4"/>2 <text:s/>sha ger MANIC s, ure</text:p>
        <text:p text:style-name="P1">AELMY <text:s/>MEALY bug</text:p>
        <text:p text:style-name="P1">IIMNR <text:s/>MIRIN g s, ess</text:p>
        <text:p text:style-name="P1">GGIOT <text:s/>GIGOT s</text:p>
        <text:p text:style-name="P1">BDEIL <text:s/>BIELD s, ed, ing</text:p>
        <text:p text:style-name="P1">AEERV <text:s/>g, be REAVE d r s, rs</text:p>
        <text:p text:style-name="P1">BILMP <text:s/>BLIMP s, ish</text:p>
        <text:p text:style-name="P1">DEINS <text:s/>un io or, gra ami uri sar sor DINES </text:p>
        <text:p text:style-name="P1"><text:s text:c="4"/>3 <text:s/>ura cya ozo NIDES </text:p>
        <text:p text:style-name="P1"><text:s text:c="7"/>SNIDE r, ly st</text:p>
        <text:p text:style-name="P1">BINOT <text:s/>eo, sym BIONT s, ic</text:p>
        <text:p text:style-name="P1">GGUVY <text:s/>VUGGY </text:p>
        <text:p text:style-name="P1">AEGGU <text:s/>re, mis GAUGE d r s, rs</text:p>
        <text:p text:style-name="P1">CEESX <text:s/>EXECS </text:p>
        <text:p text:style-name="P1">DGOOY <text:s/>GOODY </text:p>
        <text:p text:style-name="P1">GGIJY <text:s/>JIGGY </text:p>
        <text:p text:style-name="P1">ADHNY <text:s/>s, un HANDY man men</text:p>
        <text:p text:style-name="P1">DEHRS <text:s/>s, cow HERDS man men</text:p>
        <text:p text:style-name="P1"><text:s text:c="4"/>3 <text:s/>pot SHERD s</text:p>
        <text:p text:style-name="P1"><text:s text:c="7"/>SHRED s, ded der</text:p>
        <text:p text:style-name="P1">AAGHL <text:s/>GALAH s</text:p>
        <text:p text:style-name="P1">AGSUV <text:s/>VAGUS </text:p>
        <text:p text:style-name="P1">EEFKS <text:s/>KEEFS </text:p>
        <text:p text:style-name="P1">CERST <text:s/>CREST s, al ed, ing</text:p>
        <text:p text:style-name="P1">BEGNU <text:s/>re, mis BEGUN </text:p>
        <text:p text:style-name="P1">EEPSW <text:s/>up, pee out SWEEP s y, er, ers ier ing</text:p>
        <text:p text:style-name="P1"><text:s text:c="4"/>2 <text:s/>s, be, ups out WEEPS </text:p>
        <text:p text:style-name="P1">BDENY <text:s/>BENDY s</text:p>
        <text:p text:style-name="P1">CINOR <text:s/>res ORCIN s, ol, ols</text:p>
        <text:p text:style-name="P1">CEOST <text:s/>COSET s</text:p>
        <text:p text:style-name="P1"><text:s text:c="4"/>3 <text:s/>COTES </text:p>
        <text:p text:style-name="P1"><text:s text:c="7"/>ESCOT s, ed, ing</text:p>
        <text:p text:style-name="P1">EEGRT <text:s/>r EGRET s</text:p>
        <text:p text:style-name="P1"><text:s text:c="4"/>2 <text:s/>re GREET s, ed er, ers ing</text:p>
        <text:p text:style-name="P1">DDFUY <text:s/>FUDDY </text:p>
        <text:p text:style-name="P1">ABEST <text:s/>ABETS </text:p>
        <text:p text:style-name="P1"><text:s text:c="4"/>7 <text:s/>lam BASTE d r s, rs</text:p>
        <text:p text:style-name="P1"><text:s text:c="7"/>a, de re, nio pro sor BATES </text:p>
        <text:p text:style-name="P1"><text:s text:c="7"/>BEAST s, ie ly, ies</text:p>
        <text:p text:style-name="P1"><text:s text:c="7"/>up, off BEATS </text:p>
        <text:p text:style-name="P1"><text:s text:c="7"/>BETAS </text:p>
        <text:p text:style-name="P1"><text:s text:c="7"/>TABES </text:p>
        <text:p text:style-name="P1">ACDOT <text:s/>OCTAD s, ic</text:p>
        <text:p text:style-name="P1">ENORS <text:s/>SENOR a s, as es, ita</text:p>
        <text:p text:style-name="P1"><text:s text:c="4"/>2 <text:s/>out SNORE d r s, rs</text:p>
        <text:p text:style-name="P1">HILTT <text:s/>TILTH s</text:p>
        <text:p text:style-name="P1">AHNST <text:s/>c, enc etc HANTS </text:p>
        <text:p text:style-name="P1"><text:s text:c="4"/>2 <text:s/>SNATH e s, es</text:p>
        <text:p text:style-name="P1">ADEHK <text:s/>KHEDA h s, hs</text:p>
        <text:p text:style-name="P1">DEORS <text:s/>un, mis out DOERS </text:p>
        <text:p text:style-name="P1"><text:s text:c="4"/>7 <text:s/>DOSER s</text:p>
        <text:p text:style-name="P1"><text:s text:c="7"/>c u, re te REDOS </text:p>
        <text:p text:style-name="P1"><text:s text:c="7"/>RESOD s, ded</text:p>
        <text:p text:style-name="P1"><text:s text:c="7"/>e, sa, cor tet RODES </text:p>
        <text:p text:style-name="P1"><text:s text:c="7"/>p, nec ROSED </text:p>
        <text:p text:style-name="P1"><text:s text:c="7"/>vi, cen SORED </text:p>
        <text:p text:style-name="P1">ACEHK <text:s/>HACEK s</text:p>
        <text:p text:style-name="P1">BDENO <text:s/>de un, rib ham jaw raw BONED </text:p>
        <text:p text:style-name="P1">CDETU <text:s/>d, aqu EDUCT s, or, ion ive ors</text:p>
        <text:p text:style-name="P1">BEOOS <text:s/>g h OBOES </text:p>
        <text:p text:style-name="P1">BCNOR <text:s/>BRONC o s, hi ho os, hia hos hus</text:p>
        <text:p text:style-name="P1">DENPS <text:s/>s u, de im ap ex, sti com pro per dis sus PENDS </text:p>
        <text:p text:style-name="P1"><text:s text:c="4"/>2 <text:s/>di su, mis out SPEND s y, er, ers ier ing</text:p>
        <text:p text:style-name="P1">HIKNY <text:s/>c HINKY </text:p>
        <text:p text:style-name="P1">ACFIL <text:s/>CALIF s, ate</text:p>
        <text:p text:style-name="P1">ENOST <text:s/>ce de, end con key NOTES </text:p>
        <text:p text:style-name="P1"><text:s text:c="4"/>6 <text:s/>mo ONSET s</text:p>
        <text:p text:style-name="P1"><text:s text:c="7"/>SETON s</text:p>
        <text:p text:style-name="P1"><text:s text:c="7"/>STENO s, ky, sed ses sis tic</text:p>
        <text:p text:style-name="P1"><text:s text:c="7"/>hi, mud eye ink fel oil gem... (15) STONE d r s y, rs, fly</text:p>
        <text:p text:style-name="P1"><text:s text:c="7"/>a s, ke in, sub lac ace tri cen eco... (11) TONES </text:p>
        <text:p text:style-name="P1">AIMMU <text:s/>IMAUM s</text:p>
        <text:p text:style-name="P1"><text:s text:c="4"/>2 <text:s/>UMAMI s</text:p>
        <text:p text:style-name="P1">BDNTU <text:s/>BUNDT s</text:p>
        <text:p text:style-name="P1">DIIMT <text:s/>TIMID er ly, est ity</text:p>
        <text:p text:style-name="P1">AEGLP <text:s/>PLAGE s</text:p>
        <text:p text:style-name="P1">INORS <text:s/>g, sad mid and env IRONS ide</text:p>
        <text:p text:style-name="P1"><text:s text:c="4"/>5 <text:s/>NOIRS </text:p>
        <text:p text:style-name="P1"><text:s text:c="7"/>NORIS </text:p>
        <text:p text:style-name="P1"><text:s text:c="7"/>not ORNIS </text:p>
        <text:p text:style-name="P1"><text:s text:c="7"/>nig ROSIN g s y, ed ol, ess ing ols ous</text:p>
        <text:p text:style-name="P1">AADPT <text:s/>re, pre mis ADAPT s, ed er or, ers ing ion ive ors</text:p>
        <text:p text:style-name="P1">DEFNS <text:s/>de of, for FENDS </text:p>
        <text:p text:style-name="P1">EFHRS <text:s/>a, re FRESH ed en er es et ly</text:p>
        <text:p text:style-name="P1">AENRR <text:s/>fo RERAN </text:p>
        <text:p text:style-name="P1">EHKLW <text:s/>WHELK s y, ier</text:p>
        <text:p text:style-name="P1">AERRW <text:s/>b d, red RAWER </text:p>
        <text:p text:style-name="P1">BDOOY <text:s/>BOODY </text:p>
        <text:p text:style-name="P1">EEISV <text:s/>SIEVE d s, rt, rts</text:p>
        <text:p text:style-name="P1">EENRU <text:s/>t, co ENURE d s, ses sis tic</text:p>
        <text:p text:style-name="P1">EEILT <text:s/>p, bak non ELITE s</text:p>
        <text:p text:style-name="P1">ACHOP <text:s/>POACH y, ed er es, ers ier ing</text:p>
        <text:p text:style-name="P1">AEHLS <text:s/>s w, in ex HALES t</text:p>
        <text:p text:style-name="P1"><text:s text:c="4"/>6 <text:s/>s w, all HEALS </text:p>
        <text:p text:style-name="P1"><text:s text:c="7"/>un LEASH ed es, ing</text:p>
        <text:p text:style-name="P1"><text:s text:c="7"/>SELAH s</text:p>
        <text:p text:style-name="P1"><text:s text:c="7"/>SHALE d s y</text:p>
        <text:p text:style-name="P1"><text:s text:c="7"/>SHEAL s, ing</text:p>
        <text:p text:style-name="P1">ILORY <text:s/>ROILY </text:p>
        <text:p text:style-name="P1">CHNRU <text:s/>CHURN s, ed er, ers ing</text:p>
        <text:p text:style-name="P1">EKORT <text:s/>s TOKER s</text:p>
        <text:p text:style-name="P1"><text:s text:c="4"/>2 <text:s/>s, ins ups TROKE d s</text:p>
        <text:p text:style-name="P1">BENOR <text:s/>de, jaw BONER s</text:p>
        <text:p text:style-name="P1"><text:s text:c="4"/>2 <text:s/>up, sea air for sky BORNE ol, ols</text:p>
        <text:p text:style-name="P1">ADOTT <text:s/>DATTO s</text:p>
        <text:p text:style-name="P1">CFHIU <text:s/>FICHU s</text:p>
        <text:p text:style-name="P1">AADHL <text:s/>HADAL </text:p>
        <text:p text:style-name="P1">EGINP <text:s/>GENIP s, ap, aps</text:p>
        <text:p text:style-name="P1">AIKSV <text:s/>KIVAS </text:p>
        <text:p text:style-name="P1">EGOOS <text:s/>mon mun GOOSE d s y</text:p>
        <text:p text:style-name="P1">BEOSW <text:s/>BOWSE d s</text:p>
        <text:p text:style-name="P1">ACEPR <text:s/>es, out CAPER s, ed er, ers ing</text:p>
        <text:p text:style-name="P1"><text:s text:c="4"/>4 <text:s/>s CRAPE d s</text:p>
        <text:p text:style-name="P1"><text:s text:c="7"/>s PACER s</text:p>
        <text:p text:style-name="P1"><text:s text:c="7"/>RECAP s, ped</text:p>
        <text:p text:style-name="P1">EPRST <text:s/>im PREST o s, er os, amp ers ige ore</text:p>
        <text:p text:style-name="P1"><text:s text:c="4"/>2 <text:s/>STREP s</text:p>
        <text:p text:style-name="P1">DNOSY <text:s/>DONSY </text:p>
        <text:p text:style-name="P1"><text:s text:c="4"/>2 <text:s/>SYNOD s, al ic</text:p>
        <text:p text:style-name="P1">DEIKL <text:s/>un, dis mis LIKED </text:p>
        <text:p text:style-name="P1">DEOTW <text:s/>s, ko, bes kow TOWED </text:p>
        <text:p text:style-name="P1">AEMSX <text:s/>EXAMS </text:p>
        <text:p text:style-name="P1"><text:s text:c="4"/>2 <text:s/>cli MAXES </text:p>
        <text:p text:style-name="P1">EIINS <text:s/>NISEI s</text:p>
        <text:p text:style-name="P1">EFSUZ <text:s/>de FUZES </text:p>
        <text:p text:style-name="P1">ILOOP <text:s/>POLIO s</text:p>
        <text:p text:style-name="P1">AEKST <text:s/>out SKATE d r s, rs</text:p>
        <text:p text:style-name="P1"><text:s text:c="4"/>5 <text:s/>mi STAKE d s, out</text:p>
        <text:p text:style-name="P1"><text:s text:c="7"/>STEAK s</text:p>
        <text:p text:style-name="P1"><text:s text:c="7"/>s, be re in up, shi par mis out TAKES </text:p>
        <text:p text:style-name="P1"><text:s text:c="7"/>s TEAKS </text:p>
        <text:p text:style-name="P1">CNOUY <text:s/>UNCOY </text:p>
        <text:p text:style-name="P1">ACEES <text:s/>de, sur CEASE d s</text:p>
        <text:p text:style-name="P1">ADHIP <text:s/>APHID s, es, ian</text:p>
        <text:p text:style-name="P1">GNOPR <text:s/>PRONG s, ed, ing</text:p>
        <text:p text:style-name="P1">EGIKN <text:s/>d, ke pe re se, che cle gle sle sme ste EKING </text:p>
        <text:p text:style-name="P1">ADGNR <text:s/>GRAND s, ad am ee er ly ma pa</text:p>
        <text:p text:style-name="P1">ACHOO <text:s/>ACHOO </text:p>
        <text:p text:style-name="P1">ABOST <text:s/>out BOAST s, ed er, ers ful ing</text:p>
        <text:p text:style-name="P1"><text:s text:c="4"/>4 <text:s/>ice pig tug bum gun air... (10) BOATS man men</text:p>
        <text:p text:style-name="P1"><text:s text:c="7"/>BOTAS </text:p>
        <text:p text:style-name="P1"><text:s text:c="7"/>SABOT s, age eur</text:p>
        <text:p text:style-name="P1">AFOST <text:s/>FATSO s, es</text:p>
        <text:p text:style-name="P1"><text:s text:c="4"/>2 <text:s/>SOFTA s</text:p>
        <text:p text:style-name="P1">DIOSV <text:s/>a o VOIDS </text:p>
        <text:p text:style-name="P1">AERTT <text:s/>s, ups TATER s</text:p>
        <text:p text:style-name="P1"><text:s text:c="4"/>3 <text:s/>TETRA d s, ds, cid dic gon mer pod rch</text:p>
        <text:p text:style-name="P1"><text:s text:c="7"/>re en in es, pre mal mis TREAT s y, ed er, ers ies ing ise</text:p>
        <text:p text:style-name="P1">DGORY <text:s/>GRODY </text:p>
        <text:p text:style-name="P1">AGLMO <text:s/>GLOAM s, ing</text:p>
        <text:p text:style-name="P1">FILTY <text:s/>un FITLY </text:p>
        <text:p text:style-name="P1">CILNO <text:s/>pi COLIN s, ear</text:p>
        <text:p text:style-name="P1"><text:s text:c="4"/>2 <text:s/>NICOL s</text:p>
        <text:p text:style-name="P1">LNOOY <text:s/>LOONY </text:p>
        <text:p text:style-name="P1">AILTY <text:s/>LAITY </text:p>
        <text:p text:style-name="P1">ACEGR <text:s/>so CAGER s</text:p>
        <text:p text:style-name="P1"><text:s text:c="4"/>2 <text:s/>dis GRACE d s, ful</text:p>
        <text:p text:style-name="P1">AERSV <text:s/>c h l p r s w, be he le re we sh cl sl... (12) AVERS e, ely ion ive</text:p>
        <text:p text:style-name="P1"><text:s text:c="4"/>3 <text:s/>b c g t, th, eng dep out RAVES </text:p>
        <text:p text:style-name="P1"><text:s text:c="7"/>mi SAVER s</text:p>
        <text:p text:style-name="P1">EHOSW <text:s/>HOWES </text:p>
        <text:p text:style-name="P1"><text:s text:c="4"/>2 <text:s/>WHOSE ver</text:p>
        <text:p text:style-name="P1">ADDEL <text:s/>d p r s w, st sw tw ADDLE d s</text:p>
        <text:p text:style-name="P1"><text:s text:c="4"/>3 <text:s/>DEDAL </text:p>
        <text:p text:style-name="P1"><text:s text:c="7"/>b, un LADED </text:p>
        <text:p text:style-name="P1">CEEHN <text:s/>t w, sit HENCE </text:p>
        <text:p text:style-name="P1">ABDET <text:s/>a, de re un lo, una com glo pro BATED </text:p>
        <text:p text:style-name="P1">ABDNR <text:s/>non mis BRAND s y, ed er, ers ied ies ing ish</text:p>
        <text:p text:style-name="P1">IKNPR <text:s/>PRINK s, ed er, ers ing</text:p>
        <text:p text:style-name="P1">EHRRY <text:s/>c s w HERRY ing</text:p>
        <text:p text:style-name="P1">NOPRY <text:s/>PORNY </text:p>
        <text:p text:style-name="P1">GSTUY <text:s/>GUSTY </text:p>
        <text:p text:style-name="P1"><text:s text:c="4"/>2 <text:s/>GUTSY </text:p>
        <text:p text:style-name="P1">ELMNO <text:s/>LEMON s y, ade ish</text:p>
        <text:p text:style-name="P1"><text:s text:c="4"/>2 <text:s/>MELON s</text:p>
        <text:p text:style-name="P1">ADGLN <text:s/>gan GLAND s, es, ers ule</text:p>
        <text:p text:style-name="P1">BEMOS <text:s/>BESOM s</text:p>
        <text:p text:style-name="P1">FSTUY <text:s/>FUSTY </text:p>
        <text:p text:style-name="P1">ACEFH <text:s/>CHAFE d r s, rs</text:p>
        <text:p text:style-name="P1">ABEKY <text:s/>BEAKY </text:p>
        <text:p text:style-name="P1">ADEPY <text:s/>s PAYED </text:p>
        <text:p text:style-name="P1">EGLMO <text:s/>GOLEM s</text:p>
        <text:p text:style-name="P1">CJKOO <text:s/>JOCKO s</text:p>
        <text:p text:style-name="P1">HNORY <text:s/>t HORNY </text:p>
        <text:p text:style-name="P1">FINTU <text:s/>UNFIT s, ly, ted</text:p>
        <text:p text:style-name="P1">EHMOR <text:s/>fat out HOMER s, ed ic, ing oom</text:p>
        <text:p text:style-name="P1">CFHIL <text:s/>FILCH ed er es, ers ing</text:p>
        <text:p text:style-name="P1">BDOTU <text:s/>re, mis DOUBT s, ed er, ers ful ing</text:p>
        <text:p text:style-name="P1">NOSTW <text:s/>NOWTS </text:p>
        <text:p text:style-name="P1"><text:s text:c="4"/>3 <text:s/>up, mid TOWNS hip man men</text:p>
        <text:p text:style-name="P1"><text:s text:c="7"/>WONTS </text:p>
        <text:p text:style-name="P1">DEHIK <text:s/>HIKED </text:p>
        <text:p text:style-name="P1">BELUY <text:s/>BLUEY s</text:p>
        <text:p text:style-name="P1">ACHPT <text:s/>CHAPT er, ers</text:p>
        <text:p text:style-name="P1"><text:s text:c="4"/>2 <text:s/>re, des dis mis PATCH y, ed er es, ers ier ily ing</text:p>
        <text:p text:style-name="P1">BELOR <text:s/>ROBLE s</text:p>
        <text:p text:style-name="P1">IJKNS <text:s/>hi JINKS </text:p>
        <text:p text:style-name="P1">AFNSU <text:s/>FAUNS </text:p>
        <text:p text:style-name="P1"><text:s text:c="4"/>2 <text:s/>SNAFU s, ed, ing</text:p>
        <text:p text:style-name="P1">ALNRU <text:s/>so, sub cis LUNAR s, ian</text:p>
        <text:p text:style-name="P1"><text:s text:c="4"/>2 <text:s/>ULNAR </text:p>
        <text:p text:style-name="P1">CDIMU <text:s/>MUCID ity</text:p>
        <text:p text:style-name="P1">AKRUY <text:s/>KAURY </text:p>
        <text:p text:style-name="P1">AAMNX <text:s/>t AXMAN </text:p>
        <text:p text:style-name="P1">BOTUY <text:s/>OUTBY e</text:p>
        <text:p text:style-name="P1">ABSTU <text:s/>ABUTS </text:p>
        <text:p text:style-name="P1"><text:s text:c="4"/>4 <text:s/>TABUS </text:p>
        <text:p text:style-name="P1"><text:s text:c="7"/>TSUBA </text:p>
        <text:p text:style-name="P1"><text:s text:c="7"/>sax TUBAS </text:p>
        <text:p text:style-name="P1">CIINR <text:s/>se RICIN g s, us</text:p>
        <text:p text:style-name="P1">DIINR <text:s/>INDRI s</text:p>
        <text:p text:style-name="P1">DENPU <text:s/>UPEND s, ed, ing</text:p>
        <text:p text:style-name="P1">ADDEI <text:s/>r, pl un br AIDED </text:p>
        <text:p text:style-name="P1">BDEIK <text:s/>BIKED </text:p>
        <text:p text:style-name="P1">CEPRT <text:s/>CREPT </text:p>
        <text:p text:style-name="P1">AEEGL <text:s/>AGLEE </text:p>
        <text:p text:style-name="P1"><text:s text:c="4"/>2 <text:s/>b, kl EAGLE d s t, ts</text:p>
        <text:p text:style-name="P1">AILPU <text:s/>PILAU s</text:p>
        <text:p text:style-name="P1">AKNOR <text:s/>KRONA </text:p>
        <text:p text:style-name="P1">EILMU <text:s/>p ILEUM </text:p>
        <text:p text:style-name="P1">ABNUY <text:s/>BUNYA s</text:p>
        <text:p text:style-name="P1">EGIST <text:s/>au, ter tur GITES </text:p>
        <text:p text:style-name="P1">GHIMT <text:s/>MIGHT s y, ier ily</text:p>
        <text:p text:style-name="P1">BLNOW <text:s/>fly BLOWN </text:p>
        <text:p text:style-name="P1">DEMOP <text:s/>MOPED s</text:p>
        <text:p text:style-name="P1">DEEGR <text:s/>h l, pl dr EDGER s</text:p>
        <text:p text:style-name="P1"><text:s text:c="4"/>2 <text:s/>a, de, una GREED s y, ier ily</text:p>
        <text:p text:style-name="P1">ADDRY <text:s/>DRYAD s, es ic</text:p>
        <text:p text:style-name="P1">BEEOS <text:s/>non OBESE ly</text:p>
        <text:p text:style-name="P1">BEORW <text:s/>em im BOWER s y, ed, ies ing</text:p>
        <text:p text:style-name="P1">CINOS <text:s/>s CIONS </text:p>
        <text:p text:style-name="P1"><text:s text:c="4"/>5 <text:s/>re, mis COINS ure</text:p>
        <text:p text:style-name="P1"><text:s text:c="7"/>vid hel sil lyr lex ICONS </text:p>
        <text:p text:style-name="P1"><text:s text:c="7"/>SCION s</text:p>
        <text:p text:style-name="P1"><text:s text:c="7"/>ma me bo op, sub tel par SONIC s, ate</text:p>
        <text:p text:style-name="P1">IJKOS <text:s/>KOJIS </text:p>
        <text:p text:style-name="P1">CELPT <text:s/>y CLEPT </text:p>
        <text:p text:style-name="P1">ACEFL <text:s/>FECAL </text:p>
        <text:p text:style-name="P1">AACLO <text:s/>COALA s</text:p>
        <text:p text:style-name="P1">BCHIT <text:s/>out BITCH y, ed en es, ery ier ily ing</text:p>
        <text:p text:style-name="P1">AEHLU <text:s/>LEHUA s</text:p>
        <text:p text:style-name="P1">GIMOS <text:s/>GISMO s</text:p>
        <text:p text:style-name="P1">BIKNR <text:s/>BRINK s</text:p>
        <text:p text:style-name="P1">ILNTU <text:s/>s UNLIT </text:p>
        <text:p text:style-name="P1"><text:s text:c="4"/>2 <text:s/>UNTIL led ted</text:p>
        <text:p text:style-name="P1">ACDIL <text:s/>ch ALCID s, ine</text:p>
        <text:p text:style-name="P1">ENOSV <text:s/>c d w, sl OVENS </text:p>
        <text:p text:style-name="P1">ACELT <text:s/>CLEAT s, ed, ing</text:p>
        <text:p text:style-name="P1"><text:s text:c="4"/>2 <text:s/>ECLAT s</text:p>
        <text:p text:style-name="P1">EFOSX <text:s/>out FOXES </text:p>
        <text:p text:style-name="P1">AIKMU <text:s/>UMIAK s</text:p>
        <text:p text:style-name="P1">BJMOU <text:s/>JUMBO s</text:p>
        <text:p text:style-name="P1">BGHIT <text:s/>BIGHT s, ed, ing</text:p>
        <text:p text:style-name="P1">ABEFL <text:s/>af ef, ree buf sur out FABLE d r s, rs</text:p>
        <text:p text:style-name="P1">IKTTY <text:s/>KITTY </text:p>
        <text:p text:style-name="P1">AAORT <text:s/>AORTA e l s</text:p>
        <text:p text:style-name="P1">AEGLM <text:s/>a, out GLEAM s y, ed er, ers ier ing</text:p>
        <text:p text:style-name="P1">ERTWY <text:s/>TWYER s</text:p>
        <text:p text:style-name="P1">ELNWY <text:s/>NEWLY wed</text:p>
        <text:p text:style-name="P1">EFRST <text:s/>be, cof pom FRETS aw, aws ome</text:p>
        <text:p text:style-name="P1">BHMOR <text:s/>RHOMB i s, ic us, oid</text:p>
        <text:p text:style-name="P1">DEERT <text:s/>DETER s, ge, ged ger ges red rer</text:p>
        <text:p text:style-name="P1"><text:s text:c="4"/>2 <text:s/>TREED </text:p>
        <text:p text:style-name="P1">JMOOS <text:s/>MOJOS </text:p>
        <text:p text:style-name="P1">GKLNO <text:s/>wee KLONG s</text:p>
        <text:p text:style-name="P1">EHMRT <text:s/>iso THERM e s, ae al el es ic it os</text:p>
        <text:p text:style-name="P1">CFISU <text:s/>CUIFS </text:p>
        <text:p text:style-name="P1"><text:s text:c="4"/>2 <text:s/>FICUS es</text:p>
        <text:p text:style-name="P1">EMSYZ <text:s/>en, iso ZYMES </text:p>
        <text:p text:style-name="P1">ACIRT <text:s/>TRIAC s, id, ids</text:p>
        <text:p text:style-name="P1">AEELS <text:s/>t w EASEL s, ed</text:p>
        <text:p text:style-name="P1"><text:s text:c="4"/>2 <text:s/>p, re, sub nuc LEASE d r s, rs</text:p>
        <text:p text:style-name="P1">DEILN <text:s/>a, re un sp by, dec rec inc red bee out LINED </text:p>
        <text:p text:style-name="P1">EEPSV <text:s/>VEEPS </text:p>
        <text:p text:style-name="P1">AEHST <text:s/>HAETS </text:p>
        <text:p text:style-name="P1"><text:s text:c="4"/>4 <text:s/>c, unc HASTE d n s, ns, ful ned ner</text:p>
        <text:p text:style-name="P1"><text:s text:c="7"/>HATES </text:p>
        <text:p text:style-name="P1"><text:s text:c="7"/>c w, re, rec esc pre HEATS </text:p>
        <text:p text:style-name="P1">AFIRR <text:s/>FRIAR s y, ly, ies</text:p>
        <text:p text:style-name="P1">JLOSW <text:s/>JOWLS </text:p>
        <text:p text:style-name="P1">AEGSU <text:s/>le pl AGUES </text:p>
        <text:p text:style-name="P1"><text:s text:c="4"/>2 <text:s/>sa, mis USAGE s</text:p>
        <text:p text:style-name="P1">DEENS <text:s/>in DENES </text:p>
        <text:p text:style-name="P1"><text:s text:c="4"/>3 <text:s/>con DENSE r, ly st</text:p>
        <text:p text:style-name="P1"><text:s text:c="7"/>NEEDS </text:p>
        <text:p text:style-name="P1">AACEP <text:s/>car APACE </text:p>
        <text:p text:style-name="P1">EKMPT <text:s/>un KEMPT </text:p>
        <text:p text:style-name="P1">DJOOS <text:s/>DOJOS </text:p>
        <text:p text:style-name="P1">AILRT <text:s/>con TRAIL s, ed er, ers ing</text:p>
        <text:p text:style-name="P1"><text:s text:c="4"/>2 <text:s/>a, re, pre mis TRIAL s</text:p>
        <text:p text:style-name="P1">AASTV <text:s/>AVAST </text:p>
        <text:p text:style-name="P1">EHLPW <text:s/>WHELP s, ed, ing</text:p>
        <text:p text:style-name="P1">EHNOS <text:s/>p HONES t, ty, ter tly</text:p>
        <text:p text:style-name="P1"><text:s text:c="4"/>3 <text:s/>c, rec unc HOSEN </text:p>
        <text:p text:style-name="P1"><text:s text:c="7"/>re, out SHONE </text:p>
        <text:p text:style-name="P1">DELSV <text:s/>VELDS </text:p>
        <text:p text:style-name="P1">EGSVY <text:s/>GYVES </text:p>
        <text:p text:style-name="P1">DHIMU <text:s/>sub HUMID ex ly or, ify ity ors</text:p>
        <text:p text:style-name="P1">DENTU <text:s/>TENDU s</text:p>
        <text:p text:style-name="P1"><text:s text:c="4"/>2 <text:s/>re un at, for mis TUNED </text:p>
        <text:p text:style-name="P1">FIILM <text:s/>FILMI c s, er ly ng, est</text:p>
        <text:p text:style-name="P1">ALOSV <text:s/>rem OVALS </text:p>
        <text:p text:style-name="P1"><text:s text:c="4"/>2 <text:s/>SALVO r s, ed es rs, ing</text:p>
        <text:p text:style-name="P1">AADGR <text:s/>GARDA i, nt</text:p>
        <text:p text:style-name="P1">CDENO <text:s/>CODEN s</text:p>
        <text:p text:style-name="P1"><text:s text:c="4"/>2 <text:s/>bea dea CONED </text:p>
        <text:p text:style-name="P1">CIPRS <text:s/>CRISP s y, ed en er ly, ate ens ers est ier ily... (7)</text:p>
        <text:p text:style-name="P1"><text:s text:c="4"/>2 <text:s/>SCRIP s t, ts, ted ter</text:p>
        <text:p text:style-name="P1">EIKMN <text:s/>MINKE s</text:p>
        <text:p text:style-name="P1">ADDFY <text:s/>FADDY </text:p>
        <text:p text:style-name="P1">AMNUY <text:s/>YAMUN s</text:p>
        <text:p text:style-name="P1">EHITT <text:s/>TITHE d r s, rs</text:p>
        <text:p text:style-name="P1">ABNRU <text:s/>BURAN s</text:p>
        <text:p text:style-name="P1"><text:s text:c="4"/>3 <text:s/>UNBAR s, bed red</text:p>
        <text:p text:style-name="P1"><text:s text:c="7"/>r t, sl ex, sub non URBAN e, er, ely est ise ism ist ite... (8)</text:p>
        <text:p text:style-name="P1">ACOPY <text:s/>COPAY s</text:p>
        <text:p text:style-name="P1">DEPTY <text:s/>re, pre mis TYPED </text:p>
        <text:p text:style-name="P1">AORRW <text:s/>b f h m n y, sp ARROW s y, ed, ing</text:p>
        <text:p text:style-name="P1">HMORU <text:s/>out HUMOR s, al ed, ful ing ist ous</text:p>
        <text:p text:style-name="P1"><text:s text:c="4"/>2 <text:s/>MOHUR s</text:p>
        <text:p text:style-name="P1">AGIST <text:s/>im AGIST s, ed, ing</text:p>
        <text:p text:style-name="P1"><text:s text:c="4"/>3 <text:s/>GAITS </text:p>
        <text:p text:style-name="P1"><text:s text:c="7"/>STAIG s</text:p>
        <text:p text:style-name="P1">EEFLR <text:s/>FLEER s, ed, ing</text:p>
        <text:p text:style-name="P1"><text:s text:c="4"/>2 <text:s/>REFEL l s t, led</text:p>
        <text:p text:style-name="P1">CGLNU <text:s/>CLUNG </text:p>
        <text:p text:style-name="P1">DEHMO <text:s/>fat HOMED </text:p>
        <text:p text:style-name="P1">ERRWY <text:s/>WRYER </text:p>
        <text:p text:style-name="P1">HMOTU <text:s/>bad big war ver MOUTH s y, ed er, ers ful ier ily ing</text:p>
        <text:p text:style-name="P1">CEOPU <text:s/>re COUPE d s</text:p>
        <text:p text:style-name="P1">ACEIL <text:s/>ILEAC </text:p>
        <text:p text:style-name="P1">DIILP <text:s/>LIPID e s, es ic</text:p>
        <text:p text:style-name="P1">DDIMY <text:s/>MIDDY </text:p>
        <text:p text:style-name="P1">AEFHS <text:s/>SHEAF s, ed, ing</text:p>
        <text:p text:style-name="P1">EHOSU <text:s/>c, re un, tea mad ice ale bag dog... (16) HOUSE d l r s, ls rs, boy fly ful led man men... (9)</text:p>
        <text:p text:style-name="P1">EFORY <text:s/>FOYER s</text:p>
        <text:p text:style-name="P1">ABESU <text:s/>dis ABUSE d r s, rs</text:p>
        <text:p text:style-name="P1"><text:s text:c="4"/>2 <text:s/>BEAUS </text:p>
        <text:p text:style-name="P1">MNOOY <text:s/>MOONY </text:p>
        <text:p text:style-name="P1">EOPST <text:s/>ESTOP s, ped pel</text:p>
        <text:p text:style-name="P1"><text:s text:c="4"/>5 <text:s/>PESTO s</text:p>
        <text:p text:style-name="P1"><text:s text:c="7"/>POETS </text:p>
        <text:p text:style-name="P1"><text:s text:c="7"/>STOPE d r s, rs</text:p>
        <text:p text:style-name="P1"><text:s text:c="7"/>s, me, epi bio iso TOPES </text:p>
        <text:p text:style-name="P1">ILRSW <text:s/>a SWIRL s y, ed, ier ing</text:p>
        <text:p text:style-name="P1">AEPRW <text:s/>PAWER s</text:p>
        <text:p text:style-name="P1">AAMOR <text:s/>mal AROMA s, tic</text:p>
        <text:p text:style-name="P1">ESSTZ <text:s/>ZESTS </text:p>
        <text:p text:style-name="P1">CEIPR <text:s/>CRIPE s</text:p>
        <text:p text:style-name="P1"><text:s text:c="4"/>2 <text:s/>ca re, pre mis out PRICE d r s y, rs</text:p>
        <text:p text:style-name="P1">EHLPS <text:s/>w HELPS </text:p>
        <text:p text:style-name="P1"><text:s text:c="4"/>2 <text:s/>SHLEP p s, ps, ped</text:p>
        <text:p text:style-name="P1">DHISY <text:s/>DISHY </text:p>
        <text:p text:style-name="P1">EEMRY <text:s/>EMERY </text:p>
        <text:p text:style-name="P1">EENPR <text:s/>out PREEN s, ed er, act ers ing</text:p>
        <text:p text:style-name="P1">ABIST <text:s/>re, red BAITS </text:p>
        <text:p text:style-name="P1">EILRS <text:s/>f p, be re in, ate dal ral sal tal mil... (12) LIERS </text:p>
        <text:p text:style-name="P1"><text:s text:c="4"/>4 <text:s/>a o RIELS </text:p>
        <text:p text:style-name="P1"><text:s text:c="7"/>nit RILES </text:p>
        <text:p text:style-name="P1"><text:s text:c="7"/>mea gri SLIER </text:p>
        <text:p text:style-name="P1">CGIIN <text:s/>d r v, de sl vo sp pr tr ju ICING s</text:p>
        <text:p text:style-name="P1">AGSWY <text:s/>GAWSY </text:p>
        <text:p text:style-name="P1">GJMUU <text:s/>JUGUM s</text:p>
        <text:p text:style-name="P1">AFGGY <text:s/>FAGGY </text:p>
        <text:p text:style-name="P1">DELNO <text:s/>LODEN s</text:p>
        <text:p text:style-name="P1"><text:s text:c="4"/>2 <text:s/>g h, emb imb beh OLDEN </text:p>
        <text:p text:style-name="P1">OOPSW <text:s/>SWOOP s y, ed er, ers ier ing</text:p>
        <text:p text:style-name="P1"><text:s text:c="4"/>2 <text:s/>s WOOPS ed es, ing</text:p>
        <text:p text:style-name="P1">ACNRS <text:s/>CARNS </text:p>
        <text:p text:style-name="P1"><text:s text:c="4"/>2 <text:s/>NARCS </text:p>
        <text:p text:style-name="P1">GILNT <text:s/>GLINT s y, ed, ier ing</text:p>
        <text:p text:style-name="P1">IKRST <text:s/>out SKIRT s, ed er, ers ing</text:p>
        <text:p text:style-name="P1"><text:s text:c="4"/>2 <text:s/>STIRK s</text:p>
        <text:p text:style-name="P1">AACET <text:s/>ACETA l, ls te, mid ted tes</text:p>
        <text:p text:style-name="P1">EIRSZ <text:s/>SIZER s</text:p>
        <text:p text:style-name="P1">DDETY <text:s/>TEDDY </text:p>
        <text:p text:style-name="P1">DEOOR <text:s/>RODEO s, ed, ing</text:p>
        <text:p text:style-name="P1">FIKRS <text:s/>FRISK s y, ed er et, ers ets ier ily ing</text:p>
        <text:p text:style-name="P1">AMRUU <text:s/>AURUM s</text:p>
        <text:p text:style-name="P1">HIPTY <text:s/>PITHY </text:p>
        <text:p text:style-name="P1">OPSTW <text:s/>STOWP s</text:p>
        <text:p text:style-name="P1">ANTUY <text:s/>j v, fl AUNTY </text:p>
        <text:p text:style-name="P1">AKOTY <text:s/>TOKAY s</text:p>
        <text:p text:style-name="P1">HILLT <text:s/>an, foo THILL s</text:p>
        <text:p text:style-name="P1">EHIRS <text:s/>t, co HEIRS hip</text:p>
        <text:p text:style-name="P1"><text:s text:c="4"/>4 <text:s/>s, re HIRES </text:p>
        <text:p text:style-name="P1"><text:s text:c="7"/>a, ca da wa me di fi bu cu... (12) SHIER s</text:p>
        <text:p text:style-name="P1"><text:s text:c="7"/>che SHIRE s</text:p>
        <text:p text:style-name="P1">BDEER <text:s/>BREDE s</text:p>
        <text:p text:style-name="P1"><text:s text:c="4"/>2 <text:s/>re in, sub out BREED s, er, ers ing</text:p>
        <text:p text:style-name="P1">AIILM <text:s/>MILIA ry, ria</text:p>
        <text:p text:style-name="P1">DIOSX <text:s/>di, tri per OXIDS </text:p>
        <text:p text:style-name="P1">AEJKS <text:s/>JAKES </text:p>
        <text:p text:style-name="P1">ADILY <text:s/>DAILY </text:p>
        <text:p text:style-name="P1">CEKRW <text:s/>WRECK s, ed er, age ers ful ing</text:p>
        <text:p text:style-name="P1">AFLWY <text:s/>FLAWY </text:p>
        <text:p text:style-name="P1">BEKOR <text:s/>un BROKE n r, rs, nly red</text:p>
        <text:p text:style-name="P1">AGHIL <text:s/>LAIGH s</text:p>
        <text:p text:style-name="P1">ENPST <text:s/>un, for mis out SPENT </text:p>
        <text:p text:style-name="P1">ADOPT <text:s/>re, pre ADOPT s, ed ee er, ees ers ing ion ive</text:p>
        <text:p text:style-name="P1">DERTY <text:s/>mar TYRED </text:p>
        <text:p text:style-name="P1">CDIOT <text:s/>DICOT s, yl, yls</text:p>
        <text:p text:style-name="P1">DFINS <text:s/>re, out FINDS </text:p>
        <text:p text:style-name="P1">AGILY <text:s/>GAILY </text:p>
        <text:p text:style-name="P1">ELSUX <text:s/>f, ref aff eff inf LUXES </text:p>
        <text:p text:style-name="P1">EJSST <text:s/>JESTS </text:p>
        <text:p text:style-name="P1">ACIPS <text:s/>ASPIC s</text:p>
        <text:p text:style-name="P1"><text:s text:c="4"/>3 <text:s/>s PICAS </text:p>
        <text:p text:style-name="P1"><text:s text:c="7"/>SPICA e s, te, ted</text:p>
        <text:p text:style-name="P1">ENRSW <text:s/>WRENS </text:p>
        <text:p text:style-name="P1">EEERV <text:s/>un REEVE d s</text:p>
        <text:p text:style-name="P1">ALRTW <text:s/>TRAWL s, ed er ey, ers eys ing net</text:p>
        <text:p text:style-name="P1">EOPRR <text:s/>REPRO s, be of ve, ach bed bes ofs val ved... (8)</text:p>
        <text:p text:style-name="P1"><text:s text:c="4"/>2 <text:s/>g p, imp ROPER s y, ies</text:p>
        <text:p text:style-name="P1">AGNOT <text:s/>TANGO s, ed, ing</text:p>
        <text:p text:style-name="P1"><text:s text:c="4"/>2 <text:s/>TONGA s</text:p>
        <text:p text:style-name="P1">ACHTW <text:s/>s, mid dog out WATCH ed er es, cry dog ers eye ful ing... (9)</text:p>
        <text:p text:style-name="P1">AGILO <text:s/>eu, apo LOGIA </text:p>
        <text:p text:style-name="P1">ACILU <text:s/>AULIC </text:p>
        <text:p text:style-name="P1">ANSTY <text:s/>ANTSY </text:p>
        <text:p text:style-name="P1"><text:s text:c="4"/>3 <text:s/>dy, epi NASTY </text:p>
        <text:p text:style-name="P1"><text:s text:c="7"/>TANSY </text:p>
        <text:p text:style-name="P1">ACLRY <text:s/>CLARY </text:p>
        <text:p text:style-name="P1"><text:s text:c="4"/>2 <text:s/>LYCRA s</text:p>
        <text:p text:style-name="P1">CIMNU <text:s/>CUMIN s</text:p>
        <text:p text:style-name="P1"><text:s text:c="4"/>2 <text:s/>MUCIN s, oid ous</text:p>
        <text:p text:style-name="P1">CHIIL <text:s/>tro CHILI s, ad es, ads asm ast dog</text:p>
        <text:p text:style-name="P1"><text:s text:c="4"/>2 <text:s/>LICHI s</text:p>
        <text:p text:style-name="P1">ACNOY <text:s/>CYANO gen sed ses sis tic</text:p>
        <text:p text:style-name="P1">ABILY <text:s/>BIALY s</text:p>
        <text:p text:style-name="P1">CENNO <text:s/>NONCE s</text:p>
        <text:p text:style-name="P1">AKMOU <text:s/>OAKUM s</text:p>
        <text:p text:style-name="P1">GTTUY <text:s/>GUTTY </text:p>
        <text:p text:style-name="P1">ACDEL <text:s/>CLADE s</text:p>
        <text:p text:style-name="P1"><text:s text:c="4"/>3 <text:s/>DECAL s, og, ogs</text:p>
        <text:p text:style-name="P1"><text:s text:c="7"/>p, pa be re en in un so LACED </text:p>
        <text:p text:style-name="P1">DEMTU <text:s/>com per MUTED ly</text:p>
        <text:p text:style-name="P1">EKLOY <text:s/>YOKEL s, ess ish</text:p>
        <text:p text:style-name="P1">EGORS <text:s/>for GOERS </text:p>
        <text:p text:style-name="P1"><text:s text:c="4"/>4 <text:s/>GORES </text:p>
        <text:p text:style-name="P1"><text:s text:c="7"/>GORSE s</text:p>
        <text:p text:style-name="P1"><text:s text:c="7"/>OGRES s, ses</text:p>
        <text:p text:style-name="P1">AEILR <text:s/>ARIEL s</text:p>
        <text:p text:style-name="P1">ITTTY <text:s/>TITTY </text:p>
        <text:p text:style-name="P1">CENOU <text:s/>b j p, fl en fr tr OUNCE s</text:p>
        <text:p text:style-name="P1">AFLTY <text:s/>FATLY </text:p>
        <text:p text:style-name="P1">AKOPY <text:s/>YAPOK s</text:p>
        <text:p text:style-name="P1">CDHTU <text:s/>DUTCH man men</text:p>
        <text:p text:style-name="P1">ISTTW <text:s/>re en in un TWIST s y, ed er, ers ier ing</text:p>
        <text:p text:style-name="P1"><text:s text:c="4"/>2 <text:s/>ni ou TWITS </text:p>
        <text:p text:style-name="P1">CEHWY <text:s/>CHEWY </text:p>
        <text:p text:style-name="P1">FLOTY <text:s/>top LOFTY </text:p>
        <text:p text:style-name="P1">AEFLS <text:s/>ALEFS </text:p>
        <text:p text:style-name="P1"><text:s text:c="4"/>4 <text:s/>FALSE r, ly st, tto</text:p>
        <text:p text:style-name="P1"><text:s text:c="7"/>be de FLEAS </text:p>
        <text:p text:style-name="P1"><text:s text:c="7"/>end LEAFS </text:p>
        <text:p text:style-name="P1">CFKOR <text:s/>de un, dis FROCK s, ed, ing</text:p>
        <text:p text:style-name="P1">AENPS <text:s/>ASPEN s</text:p>
        <text:p text:style-name="P1"><text:s text:c="4"/>7 <text:s/>ca NAPES </text:p>
        <text:p text:style-name="P1"><text:s text:c="7"/>s NEAPS </text:p>
        <text:p text:style-name="P1"><text:s text:c="7"/>pro PANES </text:p>
        <text:p text:style-name="P1"><text:s text:c="7"/>s, pam PEANS </text:p>
        <text:p text:style-name="P1"><text:s text:c="7"/>SNEAP s, ed, ing</text:p>
        <text:p text:style-name="P1"><text:s text:c="7"/>SPEAN s, ed, ing</text:p>
        <text:p text:style-name="P1">GLOOY <text:s/>o, ec ge ne uf bi en zo ap... (12) OLOGY </text:p>
        <text:p text:style-name="P1">GIPRS <text:s/>GRIPS ack</text:p>
        <text:p text:style-name="P1"><text:s text:c="4"/>3 <text:s/>s PRIGS </text:p>
        <text:p text:style-name="P1"><text:s text:c="7"/>SPRIG s, gy ht, ged ger hts</text:p>
        <text:p text:style-name="P1">AFRST <text:s/>FARTS </text:p>
        <text:p text:style-name="P1"><text:s text:c="4"/>3 <text:s/>FRATS </text:p>
        <text:p text:style-name="P1"><text:s text:c="7"/>c d g k, red ind upd reg eng ing RAFTS man men</text:p>
        <text:p text:style-name="P1">DORSW <text:s/>mi, pas cus SWORD s, man men</text:p>
        <text:p text:style-name="P1"><text:s text:c="4"/>2 <text:s/>s, re by, non mis key WORDS </text:p>
        <text:p text:style-name="P1">EOPTY <text:s/>TEPOY s</text:p>
        <text:p text:style-name="P1">ABNTY <text:s/>BANTY </text:p>
        <text:p text:style-name="P1">BEENN <text:s/>BENNE s t, ts</text:p>
        <text:p text:style-name="P1">AQSSU <text:s/>QUASS es ia in, ias ins</text:p>
        <text:p text:style-name="P1">CNORW <text:s/>de re un, dis CROWN s, ed er et, ers ets ing</text:p>
        <text:p text:style-name="P1">CDEKR <text:s/>DRECK s y</text:p>
        <text:p text:style-name="P1">AEKLY <text:s/>LEAKY </text:p>
        <text:p text:style-name="P1">EHKTY <text:s/>KYTHE d s</text:p>
        <text:p text:style-name="P1">IKLPU <text:s/>PULIK </text:p>
        <text:p text:style-name="P1">EINNP <text:s/>PENNI a s, es ne ng, nes</text:p>
        <text:p text:style-name="P1">GHIRS <text:s/>GIRSH es</text:p>
        <text:p text:style-name="P1">ELNOT <text:s/>LENTO s, id, ids</text:p>
        <text:p text:style-name="P1">EFISX <text:s/>re af in un, sub pre suf FIXES </text:p>
        <text:p text:style-name="P1">EFFOR <text:s/>c d g, sc fe re pr tr OFFER s, ed er or, ers ing ors</text:p>
        <text:p text:style-name="P1">ADEST <text:s/>re se ni io up, gra pre oxi man air mis... (9) DATES </text:p>
        <text:p text:style-name="P1"><text:s text:c="4"/>5 <text:s/>an un, pul sen SATED </text:p>
        <text:p text:style-name="P1"><text:s text:c="7"/>STADE s</text:p>
        <text:p text:style-name="P1"><text:s text:c="7"/>be in, bed STEAD s y, ed, ied ier ies ily ing</text:p>
        <text:p text:style-name="P1"><text:s text:c="7"/>TSADE s</text:p>
        <text:p text:style-name="P1">BEMRU <text:s/>BRUME s</text:p>
        <text:p text:style-name="P1"><text:s text:c="4"/>2 <text:s/>c d l n, cl pl sl cr UMBER s, ed, ing</text:p>
        <text:p text:style-name="P1">CIVVY <text:s/>CIVVY </text:p>
        <text:p text:style-name="P1">EIPRT <text:s/>s TRIPE s, dal</text:p>
        <text:p text:style-name="P1">AAHMZ <text:s/>HAMZA h s, hs</text:p>
        <text:p text:style-name="P1">CEEEM <text:s/>EMCEE d s, ing</text:p>
        <text:p text:style-name="P1">DINOT <text:s/>TONDI </text:p>
        <text:p text:style-name="P1">BCHIR <text:s/>BIRCH ed en es, ing</text:p>
        <text:p text:style-name="P1">BISTY <text:s/>BITSY </text:p>
        <text:p text:style-name="P1">DEHPY <text:s/>HYPED </text:p>
        <text:p text:style-name="P1">BHOTY <text:s/>BOTHY </text:p>
        <text:p text:style-name="P1">ACEEP <text:s/>PEACE d s, ful nik</text:p>
        <text:p text:style-name="P1">EPTTY <text:s/>PETTY </text:p>
        <text:p text:style-name="P1">ADESZ <text:s/>ADZES </text:p>
        <text:p text:style-name="P1"><text:s text:c="4"/>2 <text:s/>DAZES </text:p>
        <text:p text:style-name="P1">AKNRS <text:s/>KARNS </text:p>
        <text:p text:style-name="P1"><text:s text:c="4"/>5 <text:s/>KNARS </text:p>
        <text:p text:style-name="P1"><text:s text:c="7"/>s NARKS </text:p>
        <text:p text:style-name="P1"><text:s text:c="7"/>b c f p t, out RANKS </text:p>
        <text:p text:style-name="P1"><text:s text:c="7"/>SNARK s y, ier ily</text:p>
        <text:p text:style-name="P1">AEHHT <text:s/>s, ens ins HEATH s y, en er, ens ers ery ier</text:p>
        <text:p text:style-name="P1">AALWY <text:s/>ALWAY s</text:p>
        <text:p text:style-name="P1">KOSUZ <text:s/>ZOUKS </text:p>
        <text:p text:style-name="P1">DEGIM <text:s/>s MIDGE s t, ts</text:p>
        <text:p text:style-name="P1">BDDIY <text:s/>BIDDY </text:p>
        <text:p text:style-name="P1">BIKLN <text:s/>ice eye BLINK s, ed er, ard ers ing</text:p>
        <text:p text:style-name="P1">DEIPT <text:s/>TEPID ly, ity</text:p>
        <text:p text:style-name="P1">BCITU <text:s/>CUBIT i s, al us</text:p>
        <text:p text:style-name="P1">GNSUW <text:s/>up, out SWUNG </text:p>
        <text:p text:style-name="P1">AISVV <text:s/>VIVAS </text:p>
        <text:p text:style-name="P1">AELRU <text:s/>UREAL </text:p>
        <text:p text:style-name="P1">AEKMR <text:s/>re un co, tea bed ice die wig cap... (12) MAKER s</text:p>
        <text:p text:style-name="P1">EIPRS <text:s/>PERIS h, arc hed hes</text:p>
        <text:p text:style-name="P1"><text:s text:c="4"/>8 <text:s/>s, ra co PIERS </text:p>
        <text:p text:style-name="P1"><text:s text:c="7"/>PRIES t, ts, ted tly</text:p>
        <text:p text:style-name="P1"><text:s text:c="7"/>u, re em ap, com sur PRISE d s, re, res</text:p>
        <text:p text:style-name="P1"><text:s text:c="7"/>c g t, st RIPES t</text:p>
        <text:p text:style-name="P1"><text:s text:c="7"/>SPEIR s, ed, ing</text:p>
        <text:p text:style-name="P1"><text:s text:c="7"/>ra wa wi, cri SPIER s, ed, ing</text:p>
        <text:p text:style-name="P1"><text:s text:c="7"/>a, re in su, con per SPIRE a d m s, as me ms, mes</text:p>
        <text:p text:style-name="P1">ADEGG <text:s/>en GAGED </text:p>
        <text:p text:style-name="P1">EEIRT <text:s/>RETIE d s, ing</text:p>
        <text:p text:style-name="P1">BELOO <text:s/>OBOLE s</text:p>
        <text:p text:style-name="P1">ACIMU <text:s/>UMIAC k s, ks</text:p>
        <text:p text:style-name="P1">EEHMT <text:s/>sub THEME d s</text:p>
        <text:p text:style-name="P1">EEKRY <text:s/>REEKY </text:p>
        <text:p text:style-name="P1"><text:s text:c="4"/>2 <text:s/>REKEY s, ed, ing</text:p>
        <text:p text:style-name="P1">BEELN <text:s/>LEBEN s</text:p>
        <text:p text:style-name="P1">DINSW <text:s/>re en in un up, out WINDS ock urf</text:p>
        <text:p text:style-name="P1">BCEEL <text:s/>CELEB s</text:p>
        <text:p text:style-name="P1">IILNN <text:s/>LININ g s, gs</text:p>
        <text:p text:style-name="P1">AFGLU <text:s/>FUGAL ly</text:p>
        <text:p text:style-name="P1">AERRT <text:s/>c f g i k p, bar nar RATER s</text:p>
        <text:p text:style-name="P1"><text:s text:c="4"/>3 <text:s/>TARRE d s</text:p>
        <text:p text:style-name="P1"><text:s text:c="7"/>TERRA e s, ce in ne, ced ces ins nes pin ria... (8)</text:p>
        <text:p text:style-name="P1">EEFRS <text:s/>FERES </text:p>
        <text:p text:style-name="P1"><text:s text:c="4"/>3 <text:s/>un FREES t, ia, ias</text:p>
        <text:p text:style-name="P1"><text:s text:c="7"/>she REEFS </text:p>
        <text:p text:style-name="P1">CEMOR <text:s/>in, wel new COMER s</text:p>
        <text:p text:style-name="P1">AFKNR <text:s/>pre FRANK s, ed er ly, ers est ing lin</text:p>
        <text:p text:style-name="P1">BEEST <text:s/>BEETS </text:p>
        <text:p text:style-name="P1"><text:s text:c="4"/>2 <text:s/>BESET s, ter</text:p>
        <text:p text:style-name="P1">ABEHR <text:s/>REHAB s, bed ber</text:p>
        <text:p text:style-name="P1">EEKSX <text:s/>KEXES </text:p>
        <text:p text:style-name="P1">DEKOT <text:s/>s, res TOKED </text:p>
        <text:p text:style-name="P1">EHTTY <text:s/>TYTHE d s</text:p>
        <text:p text:style-name="P1">IMNOO <text:s/>NOMOI </text:p>
        <text:p text:style-name="P1">DDEIR <text:s/>re un up, pre DRIED </text:p>
        <text:p text:style-name="P1"><text:s text:c="4"/>2 <text:s/>fo REDID </text:p>
        <text:p text:style-name="P1">DNOTU <text:s/>DONUT s</text:p>
        <text:p text:style-name="P1">BCEEH <text:s/>BEECH y, en es, ier nut</text:p>
        <text:p text:style-name="P1">DEIRS <text:s/>re up, pre sun baw taw DRIES t</text:p>
        <text:p text:style-name="P1"><text:s text:c="4"/>4 <text:s/>RESID e s, ed er es ua ue</text:p>
        <text:p text:style-name="P1"><text:s text:c="7"/>b g i p, de bo st, deb hyd hag nit out hay... (7) RIDES </text:p>
        <text:p text:style-name="P1"><text:s text:c="7"/>de SIRED </text:p>
        <text:p text:style-name="P1">EFLTU <text:s/>FLUTE d r s y, rs</text:p>
        <text:p text:style-name="P1">NNRUY <text:s/>RUNNY </text:p>
        <text:p text:style-name="P1">HINPU <text:s/>UNHIP </text:p>
        <text:p text:style-name="P1">DDGIY <text:s/>GIDDY ap up, ing</text:p>
        <text:p text:style-name="P1">ACDET <text:s/>re en un co br fr ex ACTED </text:p>
        <text:p text:style-name="P1"><text:s text:c="4"/>2 <text:s/>mus CADET s</text:p>
        <text:p text:style-name="P1">DGORU <text:s/>GOURD e s, es</text:p>
        <text:p text:style-name="P1">CLNOW <text:s/>be CLOWN s, ed, ery ing ish</text:p>
        <text:p text:style-name="P1">CHMOO <text:s/>s MOOCH ed er es, ers ing</text:p>
        <text:p text:style-name="P1">DDEIN <text:s/>sar DINED </text:p>
        <text:p text:style-name="P1"><text:s text:c="4"/>2 <text:s/>cya NIDED </text:p>
        <text:p text:style-name="P1">CDLOU <text:s/>be un CLOUD s y, ed, ier ily ing let</text:p>
        <text:p text:style-name="P1"><text:s text:c="4"/>2 <text:s/>COULD st, est</text:p>
        <text:p text:style-name="P1">EJPSU <text:s/>JUPES </text:p>
        <text:p text:style-name="P1">AENST <text:s/>m, and inf atl ANTES </text:p>
        <text:p text:style-name="P1"><text:s text:c="4"/>5 <text:s/>ETNAS </text:p>
        <text:p text:style-name="P1"><text:s text:c="7"/>e, pe se ag an do, kha ema cya phe mag cog... (14) NATES </text:p>
        <text:p text:style-name="P1"><text:s text:c="7"/>NEATS </text:p>
        <text:p text:style-name="P1"><text:s text:c="7"/>pri STANE d s</text:p>
        <text:p text:style-name="P1">HNOPY <text:s/>ci eu, dia sym apo PHONY ing</text:p>
        <text:p text:style-name="P1">ARTWY <text:s/>s WARTY </text:p>
        <text:p text:style-name="P1">DFLOO <text:s/>re FLOOD s, ed er, ers ing lit way</text:p>
        <text:p text:style-name="P1">AALRT <text:s/>ALTAR s</text:p>
        <text:p text:style-name="P1"><text:s text:c="4"/>4 <text:s/>h ARTAL </text:p>
        <text:p text:style-name="P1"><text:s text:c="7"/>st RATAL s</text:p>
        <text:p text:style-name="P1"><text:s text:c="7"/>TALAR s, ia</text:p>
        <text:p text:style-name="P1">EIKSV <text:s/>SKIVE d r s, rs</text:p>
        <text:p text:style-name="P1">ACINU <text:s/>UNCIA e l, ls, lly</text:p>
        <text:p text:style-name="P1">IPRST <text:s/>SPIRT s, ed, ing</text:p>
        <text:p text:style-name="P1"><text:s text:c="4"/>5 <text:s/>e, bow SPRIT e s z, es, zed zer zes</text:p>
        <text:p text:style-name="P1"><text:s text:c="7"/>STIRP s, es</text:p>
        <text:p text:style-name="P1"><text:s text:c="7"/>air out STRIP e s t y, ed er es, ers ier ing ped per</text:p>
        <text:p text:style-name="P1"><text:s text:c="7"/>s, can TRIPS </text:p>
        <text:p text:style-name="P1">ALNOY <text:s/>ONLAY s</text:p>
        <text:p text:style-name="P1">EHLOW <text:s/>blo WHOLE s</text:p>
        <text:p text:style-name="P1">EELRY <text:s/>LEERY </text:p>
        <text:p text:style-name="P1">DEILS <text:s/>DEILS </text:p>
        <text:p text:style-name="P1"><text:s text:c="4"/>6 <text:s/>DELIS h t, ts, ted</text:p>
        <text:p text:style-name="P1"><text:s text:c="7"/>s, br IDLES t, se, ses</text:p>
        <text:p text:style-name="P1"><text:s text:c="7"/>a m, en ISLED </text:p>
        <text:p text:style-name="P1"><text:s text:c="7"/>SIDLE d r s, rs</text:p>
        <text:p text:style-name="P1"><text:s text:c="7"/>mud SLIDE r s, rs, way</text:p>
        <text:p text:style-name="P1">EIMST <text:s/>d r, re EMITS </text:p>
        <text:p text:style-name="P1"><text:s text:c="4"/>7 <text:s/>sub ITEMS </text:p>
        <text:p text:style-name="P1"><text:s text:c="7"/>METIS se, ses</text:p>
        <text:p text:style-name="P1"><text:s text:c="7"/>s, sa li fo so, ere gum mar ter MITES </text:p>
        <text:p text:style-name="P1"><text:s text:c="7"/>SMITE r s, rs</text:p>
        <text:p text:style-name="P1"><text:s text:c="7"/>pa mi STIME s</text:p>
        <text:p text:style-name="P1"><text:s text:c="7"/>s, be re op up, tea bed rag cen sep war... (11) TIMES </text:p>
        <text:p text:style-name="P1">ABDEL <text:s/>c f g t, en st, dis ABLED </text:p>
        <text:p text:style-name="P1"><text:s text:c="4"/>3 <text:s/>un, gim BALED </text:p>
        <text:p text:style-name="P1"><text:s text:c="7"/>BLADE d r s, rs</text:p>
        <text:p text:style-name="P1">MOPRT <text:s/>TROMP e s, ed es, ing</text:p>
        <text:p text:style-name="P1">EEGIS <text:s/>be SIEGE d s</text:p>
        <text:p text:style-name="P1">EILST <text:s/>ISLET s, ed</text:p>
        <text:p text:style-name="P1"><text:s text:c="4"/>4 <text:s/>th wh ep br gr ISTLE s</text:p>
        <text:p text:style-name="P1"><text:s text:c="7"/>ba ho STILE s, tto</text:p>
        <text:p text:style-name="P1"><text:s text:c="7"/>s, re mo ru, pan cen gen rep bas hos... (8) TILES </text:p>
        <text:p text:style-name="P1">CIMNY <text:s/>MINCY </text:p>
        <text:p text:style-name="P1">CNOTY <text:s/>CYTON s</text:p>
        <text:p text:style-name="P1">EFIST <text:s/>FEIST s y, ier ily</text:p>
        <text:p text:style-name="P1">ACHNU <text:s/>NUCHA e l, ls</text:p>
        <text:p text:style-name="P1">AELPR <text:s/>em im PALER </text:p>
        <text:p text:style-name="P1"><text:s text:c="4"/>3 <text:s/>PARLE d s y, ys, yed yer</text:p>
        <text:p text:style-name="P1"><text:s text:c="7"/>im PEARL s y, ed er, ash ers ier ing ite</text:p>
        <text:p text:style-name="P1">EILMR <text:s/>s MILER s</text:p>
        <text:p text:style-name="P1">EFILN <text:s/>ELFIN s</text:p>
        <text:p text:style-name="P1">AHMRT <text:s/>THARM s</text:p>
        <text:p text:style-name="P1">EIRTV <text:s/>g p t RIVET s, ed er, ers ing ted</text:p>
        <text:p text:style-name="P1">AGMNY <text:s/>MANGY </text:p>
        <text:p text:style-name="P1">KNRTU <text:s/>TRUNK s, ed, ful</text:p>
        <text:p text:style-name="P1">FMPRU <text:s/>FRUMP s y, ier ily ish</text:p>
        <text:p text:style-name="P1">CFIKL <text:s/>FLICK s, ed er, ers ery ing</text:p>
        <text:p text:style-name="P1">FNNUY <text:s/>un FUNNY man men</text:p>
        <text:p text:style-name="P1">HIORS <text:s/>ROSHI s</text:p>
        <text:p text:style-name="P1">AAFLT <text:s/>non FATAL ly, ism ist ity</text:p>
        <text:p text:style-name="P1">HNOOR <text:s/>dis HONOR s, ed ee er, and ary ees ers ing</text:p>
        <text:p text:style-name="P1">EGMRY <text:s/>GERMY </text:p>
        <text:p text:style-name="P1">EHORT <text:s/>b m n p t, sm an so br fr OTHER s</text:p>
        <text:p text:style-name="P1"><text:s text:c="4"/>2 <text:s/>THROE s</text:p>
        <text:p text:style-name="P1">DKNRU <text:s/>un, out DRUNK s, en er, ard est</text:p>
        <text:p text:style-name="P1">AESTX <text:s/>re, non syn geo sur TAXES </text:p>
        <text:p text:style-name="P1"><text:s text:c="4"/>2 <text:s/>TEXAS es</text:p>
        <text:p text:style-name="P1">ADPRS <text:s/>jeo leo PARDS </text:p>
        <text:p text:style-name="P1">ELPTU <text:s/>LETUP s</text:p>
        <text:p text:style-name="P1">AEGGR <text:s/>b d g j l n s t w AGGER s</text:p>
        <text:p text:style-name="P1"><text:s text:c="4"/>3 <text:s/>b s EGGAR s</text:p>
        <text:p text:style-name="P1"><text:s text:c="7"/>en GAGER s</text:p>
        <text:p text:style-name="P1">AADRW <text:s/>v, se, mis AWARD s, ed ee er, ees ers ing</text:p>
        <text:p text:style-name="P1">ADEES <text:s/>AEDES </text:p>
        <text:p text:style-name="P1"><text:s text:c="4"/>2 <text:s/>c f l t, pl cr gr, dec rel unl app dis EASED </text:p>
        <text:p text:style-name="P1">IIKNN <text:s/>KININ s</text:p>
        <text:p text:style-name="P1">BEIRS <text:s/>ri, gam BIERS </text:p>
        <text:p text:style-name="P1"><text:s text:c="4"/>4 <text:s/>BIRSE s</text:p>
        <text:p text:style-name="P1"><text:s text:c="7"/>am, dau BRIES </text:p>
        <text:p text:style-name="P1"><text:s text:c="7"/>b t, ca sc, asc RIBES </text:p>
        <text:p text:style-name="P1">EEGRS <text:s/>l, ja, all ren int EGERS </text:p>
        <text:p text:style-name="P1"><text:s text:c="4"/>4 <text:s/>a, de pu, pug GREES </text:p>
        <text:p text:style-name="P1"><text:s text:c="7"/>ba REGES </text:p>
        <text:p text:style-name="P1"><text:s text:c="7"/>SERGE d r s, rs, ant</text:p>
        <text:p text:style-name="P1">DORTY <text:s/>DORTY </text:p>
        <text:p text:style-name="P1">ADRST <text:s/>up DARTS </text:p>
        <text:p text:style-name="P1"><text:s text:c="4"/>2 <text:s/>qua DRATS </text:p>
        <text:p text:style-name="P1">BDELO <text:s/>g, bi un, uni tri LOBED </text:p>
        <text:p text:style-name="P1">CHNOT <text:s/>top NOTCH ed er es, ers ing</text:p>
        <text:p text:style-name="P1">CDEKO <text:s/>COKED </text:p>
        <text:p text:style-name="P1">ELMOT <text:s/>METOL s</text:p>
        <text:p text:style-name="P1"><text:s text:c="4"/>2 <text:s/>MOTEL s</text:p>
        <text:p text:style-name="P1">BIIMN <text:s/>NIMBI </text:p>
        <text:p text:style-name="P1">DEFFO <text:s/>b d, sc fe, shr OFFED </text:p>
        <text:p text:style-name="P1">ACDEY <text:s/>DECAY s, ed er, ers ing</text:p>
        <text:p text:style-name="P1">CEHOP <text:s/>sub EPOCH s, al</text:p>
        <text:p text:style-name="P1">AHRST <text:s/>c, rec HARTS </text:p>
        <text:p text:style-name="P1"><text:s text:c="4"/>3 <text:s/>TAHRS </text:p>
        <text:p text:style-name="P1"><text:s text:c="7"/>TRASH y, ed er es, ers ier ily ing man men</text:p>
        <text:p text:style-name="P1">AFINS <text:s/>NAIFS </text:p>
        <text:p text:style-name="P1">AEORS <text:s/>ag AROSE </text:p>
        <text:p text:style-name="P1">ADLRW <text:s/>DRAWL s y, ed er, ers ier ing</text:p>
        <text:p text:style-name="P1">EOPSX <text:s/>EXPOS e, al ed er es it, als ers ing its ure</text:p>
        <text:p text:style-name="P1"><text:s text:c="4"/>2 <text:s/>cow POXES </text:p>
        <text:p text:style-name="P1">DEORW <text:s/>wi en, sha DOWER s y, ed, ies ing</text:p>
        <text:p text:style-name="P1"><text:s text:c="4"/>2 <text:s/>b c t, ar st, esc far har mar nar bor... (10) ROWED </text:p>
        <text:p text:style-name="P1">FKLNU <text:s/>FLUNK s y, ed er ey ie, ers eys ies ing</text:p>
        <text:p text:style-name="P1">EILTU <text:s/>f r, in UTILE </text:p>
        <text:p text:style-name="P1">AAEKW <text:s/>re un AWAKE d n s, ns, ned ner</text:p>
        <text:p text:style-name="P1">AILSW <text:s/>SWAIL s</text:p>
        <text:p text:style-name="P1"><text:s text:c="4"/>2 <text:s/>s, be WAILS ome</text:p>
        <text:p text:style-name="P1">AALPY <text:s/>PLAYA s, ct, ble cts</text:p>
        <text:p text:style-name="P1">ADLUY <text:s/>YAULD </text:p>
        <text:p text:style-name="P1">DGOPY <text:s/>PODGY </text:p>
        <text:p text:style-name="P1">FOOPY <text:s/>s POOFY </text:p>
        <text:p text:style-name="P1">GNORY <text:s/>GYRON s</text:p>
        <text:p text:style-name="P1">ADIMT <text:s/>re co, pre ADMIT s, ted tee ter</text:p>
        <text:p text:style-name="P1">GINTY <text:s/>s, re pi un, hog emp par dir jet jut... (7) TYING </text:p>
        <text:p text:style-name="P1">AGMTU <text:s/>GAMUT s</text:p>
        <text:p text:style-name="P1">ACILM <text:s/>ac de re ex, sub pro dis mis CLAIM s, ed er, ant ers ing</text:p>
        <text:p text:style-name="P1"><text:s text:c="4"/>2 <text:s/>ani MALIC e, es</text:p>
        <text:p text:style-name="P1">FORST <text:s/>ef, pie com FORTS </text:p>
        <text:p text:style-name="P1"><text:s text:c="4"/>2 <text:s/>de FROST s y, ed, bit eds ier ily ing nip</text:p>
        <text:p text:style-name="P1">AFOSY <text:s/>OFAYS </text:p>
        <text:p text:style-name="P1">AESWX <text:s/>de re, ear pax WAXES </text:p>
        <text:p text:style-name="P1">ENSTW <text:s/>NEWTS </text:p>
        <text:p text:style-name="P1">ACDIS <text:s/>di, tri mon non per ant oxy ACIDS </text:p>
        <text:p text:style-name="P1"><text:s text:c="4"/>4 <text:s/>ASDIC s</text:p>
        <text:p text:style-name="P1"><text:s text:c="7"/>CADIS </text:p>
        <text:p text:style-name="P1"><text:s text:c="7"/>CAIDS </text:p>
        <text:p text:style-name="P1">FGIRS <text:s/>FRIGS </text:p>
        <text:p text:style-name="P1">GIOPR <text:s/>PIROG i, en hi ue, ies ues</text:p>
        <text:p text:style-name="P1">ILMNU <text:s/>LINUM s</text:p>
        <text:p text:style-name="P1">AGMPR <text:s/>GRAMP a s, as us</text:p>
        <text:p text:style-name="P1">DELLW <text:s/>in DWELL s, ed er, ers ing</text:p>
        <text:p text:style-name="P1">ACLRW <text:s/>s, be, out CRAWL s y, ed er, ers ier ing way</text:p>
        <text:p text:style-name="P1">KNOPS <text:s/>KNOPS </text:p>
        <text:p text:style-name="P1"><text:s text:c="4"/>2 <text:s/>KNOSP s</text:p>
        <text:p text:style-name="P1">DEEHR <text:s/>c HEDER s</text:p>
        <text:p text:style-name="P1">ENORU <text:s/>ROUEN s</text:p>
        <text:p text:style-name="P1">IKLTY <text:s/>KILTY </text:p>
        <text:p text:style-name="P1">DKORU <text:s/>DROUK s, ed, ing</text:p>
        <text:p text:style-name="P1">AAGNP <text:s/>non PAGAN s, dom ise ish ism ist ize</text:p>
        <text:p text:style-name="P1"><text:s text:c="4"/>2 <text:s/>PANGA s</text:p>
        <text:p text:style-name="P1">BEEGL <text:s/>GLEBE s</text:p>
        <text:p text:style-name="P1">NORST <text:s/>SNORT s, ed er, ers ing</text:p>
        <text:p text:style-name="P1">DDEEG <text:s/>h k w, fl pl sl dr EDGED </text:p>
        <text:p text:style-name="P1">FGIST <text:s/>GIFTS </text:p>
        <text:p text:style-name="P1">NOOTY <text:s/>TOYON s</text:p>
        <text:p text:style-name="P1">ADGIL <text:s/>ALGID ity</text:p>
        <text:p text:style-name="P1">CEORV <text:s/>re un, bed dis COVER s t, ed er ts up, age all ers ing let lid... (8)</text:p>
        <text:p text:style-name="P1">BMOUX <text:s/>BUXOM er ly, est</text:p>
        <text:p text:style-name="P1">CHIMO <text:s/>non OHMIC </text:p>
        <text:p text:style-name="P1">ACHIN <text:s/>en un, pro CHAIN e s, ed es, ing man men saw</text:p>
        <text:p text:style-name="P1"><text:s text:c="4"/>2 <text:s/>ka, tri kat CHINA s</text:p>
        <text:p text:style-name="P1">DNOWY <text:s/>DOWNY </text:p>
        <text:p text:style-name="P1">BGNRU <text:s/>BRUNG </text:p>
        <text:p text:style-name="P1">AINRS <text:s/>b c, sh AIRNS </text:p>
        <text:p text:style-name="P1"><text:s text:c="4"/>5 <text:s/>NARIS </text:p>
        <text:p text:style-name="P1"><text:s text:c="7"/>b d g t, sp st, ref eng ing ter mur det... (9) RAINS </text:p>
        <text:p text:style-name="P1"><text:s text:c="7"/>gua RANIS </text:p>
        <text:p text:style-name="P1"><text:s text:c="7"/>SARIN s</text:p>
        <text:p text:style-name="P1">EPSTY <text:s/>PESTY </text:p>
        <text:p text:style-name="P1"><text:s text:c="4"/>2 <text:s/>ec re co, sub pre tin eco neo bio... (8) TYPES et, ets</text:p>
        <text:p text:style-name="P1">DELMU <text:s/>MULED </text:p>
        <text:p text:style-name="P1">IMPUX <text:s/>MIXUP s</text:p>
        <text:p text:style-name="P1">ABCHT <text:s/>BATCH ed er es, ers ing</text:p>
        <text:p text:style-name="P1">ACRSW <text:s/>CRAWS </text:p>
        <text:p text:style-name="P1">BENNO <text:s/>BONNE s t, ts, ted</text:p>
        <text:p text:style-name="P1">EMPTT <text:s/>at, con TEMPT s, ed er, ers ing</text:p>
        <text:p text:style-name="P1">AGNTY <text:s/>TANGY </text:p>
        <text:p text:style-name="P1">BMOOR <text:s/>BROMO s</text:p>
        <text:p text:style-name="P1"><text:s text:c="4"/>2 <text:s/>clu BROOM s y, ed, ier ing</text:p>
        <text:p text:style-name="P1">ACELM <text:s/>CAMEL s, ia id, eer ias ids lia</text:p>
        <text:p text:style-name="P1"><text:s text:c="4"/>2 <text:s/>MACLE d s</text:p>
        <text:p text:style-name="P1">BDINU <text:s/>UNBID den</text:p>
        <text:p text:style-name="P1">IMNTY <text:s/>MINTY </text:p>
        <text:p text:style-name="P1">HILMU <text:s/>HILUM </text:p>
        <text:p text:style-name="P1">EORST <text:s/>ROSET s, te, tes</text:p>
        <text:p text:style-name="P1"><text:s text:c="4"/>5 <text:s/>ga, gar ROTES </text:p>
        <text:p text:style-name="P1"><text:s text:c="7"/>re, pre STORE d r s y, rs ys, yed</text:p>
        <text:p text:style-name="P1"><text:s text:c="7"/>s, via res TORES </text:p>
        <text:p text:style-name="P1"><text:s text:c="7"/>TORSE s</text:p>
        <text:p text:style-name="P1">BGRUY <text:s/>RUGBY </text:p>
        <text:p text:style-name="P1">AGLRY <text:s/>bur GLARY </text:p>
        <text:p text:style-name="P1"><text:s text:c="4"/>2 <text:s/>GYRAL ly</text:p>
        <text:p text:style-name="P1">ACHKW <text:s/>WHACK o s y, ed er os, ers ier ing</text:p>
        <text:p text:style-name="P1">AMPSV <text:s/>re VAMPS </text:p>
        <text:p text:style-name="P1">ANTTY <text:s/>g NATTY </text:p>
        <text:p text:style-name="P1">EOOSZ <text:s/>b, sn, shm OOZES </text:p>
        <text:p text:style-name="P1">IMSTY <text:s/>MISTY pe, ped pes</text:p>
        <text:p text:style-name="P1"><text:s text:c="4"/>2 <text:s/>STIMY ing</text:p>
        <text:p text:style-name="P1">GHINY <text:s/>s HYING </text:p>
        <text:p text:style-name="P1">AAGIR <text:s/>AGRIA s</text:p>
        <text:p text:style-name="P1">AFILN <text:s/>af, non FINAL e s, es is ly, ise ism ist ity ize</text:p>
        <text:p text:style-name="P1">EHKOY <text:s/>c HOKEY </text:p>
        <text:p text:style-name="P1">CHLNY <text:s/>LYNCH ed er es, ers ing pin</text:p>
        <text:p text:style-name="P1">DDOOY <text:s/>DOODY </text:p>
        <text:p text:style-name="P1">ANOSX <text:s/>t, cl kl, mon AXONS </text:p>
        <text:p text:style-name="P1">DENUU <text:s/>UNDUE </text:p>
        <text:p text:style-name="P1">ADEMY <text:s/>dis MAYED </text:p>
        <text:p text:style-name="P1">IIKLM <text:s/>KILIM s</text:p>
        <text:p text:style-name="P1">ADDWY <text:s/>WADDY ing</text:p>
        <text:p text:style-name="P1">ANORW <text:s/>ROWAN s</text:p>
        <text:p text:style-name="P1">ACDEP <text:s/>s, es CAPED </text:p>
        <text:p text:style-name="P1"><text:s text:c="4"/>2 <text:s/>s, res out PACED </text:p>
        <text:p text:style-name="P1">FRTUY <text:s/>TURFY </text:p>
        <text:p text:style-name="P1">JLLOY <text:s/>JOLLY ing</text:p>
        <text:p text:style-name="P1">AEWYY <text:s/>YAWEY </text:p>
        <text:p text:style-name="P1">CEIMN <text:s/>MINCE d r s, rs</text:p>
        <text:p text:style-name="P1">AKRST <text:s/>KARST s, ic</text:p>
        <text:p text:style-name="P1"><text:s text:c="4"/>3 <text:s/>KARTS </text:p>
        <text:p text:style-name="P1"><text:s text:c="7"/>STARK er ly, ers est</text:p>
        <text:p text:style-name="P1">CILTY <text:s/>dia ana bio LYTIC </text:p>
        <text:p text:style-name="P1">HLRTU <text:s/>THURL s</text:p>
        <text:p text:style-name="P1">AMRSW <text:s/>a, be SWARM s, ed er, ers ing</text:p>
        <text:p text:style-name="P1"><text:s text:c="4"/>2 <text:s/>s, re, pre bes WARMS </text:p>
        <text:p text:style-name="P1">GLMOO <text:s/>be GLOOM s y, ed, ful ier ily ing</text:p>
        <text:p text:style-name="P1">EEELM <text:s/>MELEE s</text:p>
        <text:p text:style-name="P1">BELMU <text:s/>BLUME d s</text:p>
        <text:p text:style-name="P1"><text:s text:c="4"/>2 <text:s/>UMBEL s, ed, lar led let</text:p>
        <text:p text:style-name="P1">ALNPT <text:s/>re im ex, pie pre egg ash sup dis... (8) PLANT s, ar ed er, ain ers ing let</text:p>
        <text:p text:style-name="P1">DEMRU <text:s/>DEMUR e s, er, ely est ral red rer</text:p>
        <text:p text:style-name="P1"><text:s text:c="4"/>2 <text:s/>im, mur MURED </text:p>
        <text:p text:style-name="P1">ELOPR <text:s/>e s, gal wal LOPER s</text:p>
        <text:p text:style-name="P1"><text:s text:c="4"/>3 <text:s/>POLER s</text:p>
        <text:p text:style-name="P1"><text:s text:c="7"/>PROLE g s, gs</text:p>
        <text:p text:style-name="P1">AAHRT <text:s/>ARHAT s</text:p>
        <text:p text:style-name="P1">EELTU <text:s/>ELUTE d s</text:p>
        <text:p text:style-name="P1">IPSWY <text:s/>WISPY </text:p>
        <text:p text:style-name="P1">FHORS <text:s/>FROSH </text:p>
        <text:p text:style-name="P1">GILRY <text:s/>GIRLY </text:p>
        <text:p text:style-name="P1">EGHRU <text:s/>HUGER </text:p>
        <text:p text:style-name="P1">DEGGI <text:s/>d f g j p r w z, fr pr tr sw tw IGGED </text:p>
        <text:p text:style-name="P1">AACIR <text:s/>ACARI d, ds ne, dan nes</text:p>
        <text:p text:style-name="P1">HLOOY <text:s/>d HOOLY </text:p>
        <text:p text:style-name="P1">DEOTT <text:s/>TOTED </text:p>
        <text:p text:style-name="P1">EEEGS <text:s/>mon GEESE </text:p>
        <text:p text:style-name="P1">EEPRT <text:s/>PETER s, ed, ing</text:p>
        <text:p text:style-name="P1">AHLNU <text:s/>UHLAN s</text:p>
        <text:p text:style-name="P1">ADHSY <text:s/>DASHY </text:p>
        <text:p text:style-name="P1"><text:s text:c="4"/>2 <text:s/>SHADY </text:p>
        <text:p text:style-name="P1">DGGOO <text:s/>DOGGO ne, ned ner nes</text:p>
        <text:p text:style-name="P1">ADERS <text:s/>out DARES ay</text:p>
        <text:p text:style-name="P1"><text:s text:c="4"/>4 <text:s/>re en DEARS </text:p>
        <text:p text:style-name="P1"><text:s text:c="7"/>e, ph ar, une RASED </text:p>
        <text:p text:style-name="P1"><text:s text:c="7"/>b d o t, re th sp, lip mis ret unt out READS </text:p>
        <text:p text:style-name="P1">ACETU <text:s/>sub ACUTE r s, ly st</text:p>
        <text:p text:style-name="P1">FIINS <text:s/>FINIS h, es, hed her hes</text:p>
        <text:p text:style-name="P1">EGIMR <text:s/>be GRIME d s</text:p>
        <text:p text:style-name="P1">ACLOR <text:s/>CAROL i s, ed er us, ers ing led ler</text:p>
        <text:p text:style-name="P1"><text:s text:c="4"/>3 <text:s/>CLARO s, es</text:p>
        <text:p text:style-name="P1"><text:s text:c="7"/>CORAL s</text:p>
        <text:p text:style-name="P1">EGRRU <text:s/>b p s, spl sco URGER s</text:p>
        <text:p text:style-name="P1">CEIRR <text:s/>de, des CRIER s</text:p>
        <text:p text:style-name="P1"><text:s text:c="4"/>2 <text:s/>p RICER s, car</text:p>
        <text:p text:style-name="P1">GNOTU <text:s/>UNGOT ten</text:p>
        <text:p text:style-name="P1">EPRTU <text:s/>ERUPT s, ed, ing ion ive</text:p>
        <text:p text:style-name="P1">AEELN <text:s/>ANELE d s</text:p>
        <text:p text:style-name="P1">GINRU <text:s/>t, emb imb acc RUING </text:p>
        <text:p text:style-name="P1"><text:s text:c="4"/>2 <text:s/>UNRIG s, ged</text:p>
        <text:p text:style-name="P1">AAGIS <text:s/>SAIGA s</text:p>
        <text:p text:style-name="P1">EEELV <text:s/>LEVEE d s, ing</text:p>
        <text:p text:style-name="P1">DILRY <text:s/>sun taw DRILY </text:p>
        <text:p text:style-name="P1">GHHIT <text:s/>HIGHT h s, ed hs op, ail ing ops</text:p>
        <text:p text:style-name="P1"><text:s text:c="4"/>2 <text:s/>THIGH s, ed</text:p>
        <text:p text:style-name="P1">ABDEN <text:s/>tur BANED </text:p>
        <text:p text:style-name="P1">JKNUY <text:s/>JUNKY ard</text:p>
        <text:p text:style-name="P1">AAGLN <text:s/>ALANG </text:p>
        <text:p text:style-name="P1"><text:s text:c="4"/>2 <text:s/>LAGAN s</text:p>
        <text:p text:style-name="P1">AHIJS <text:s/>HAJIS </text:p>
        <text:p text:style-name="P1">DGPUY <text:s/>PUDGY </text:p>
        <text:p text:style-name="P1">AADMR <text:s/>DAMAR s</text:p>
        <text:p text:style-name="P1"><text:s text:c="4"/>2 <text:s/>DRAMA s, dy, tic</text:p>
        <text:p text:style-name="P1">DILRU <text:s/>si LURID ly</text:p>
        <text:p text:style-name="P1">CIMPR <text:s/>s CRIMP s y, ed er le, ers ier ing led les</text:p>
        <text:p text:style-name="P1">INTYY <text:s/>TYIYN </text:p>
        <text:p text:style-name="P1">CILRY <text:s/>non LYRIC s, al on, ise ism ist ize ons</text:p>
        <text:p text:style-name="P1">ACEPY <text:s/>s PACEY </text:p>
        <text:p text:style-name="P1">AFHLS <text:s/>FLASH y, ed er es, ers gun ier ily ing</text:p>
        <text:p text:style-name="P1">INNTY <text:s/>TINNY </text:p>
        <text:p text:style-name="P1">ACOST <text:s/>m ASCOT s</text:p>
        <text:p text:style-name="P1"><text:s text:c="4"/>5 <text:s/>up, sea COAST s, al ed er, ers ing</text:p>
        <text:p text:style-name="P1"><text:s text:c="7"/>re, pea red top sur COATS </text:p>
        <text:p text:style-name="P1"><text:s text:c="7"/>COSTA e l r, rd rs te, lly rds</text:p>
        <text:p text:style-name="P1"><text:s text:c="7"/>TACOS </text:p>
        <text:p text:style-name="P1">BCEHL <text:s/>BELCH ed er es, ers ing</text:p>
        <text:p text:style-name="P1">IKLXY <text:s/>KYLIX </text:p>
        <text:p text:style-name="P1">ABRSW <text:s/>BRAWS </text:p>
        <text:p text:style-name="P1">BEJSU <text:s/>ju JUBES </text:p>
        <text:p text:style-name="P1">AEOST <text:s/>STOAE </text:p>
        <text:p text:style-name="P1"><text:s text:c="4"/>2 <text:s/>TOEAS </text:p>
        <text:p text:style-name="P1">EELNW <text:s/>NEWEL s</text:p>
        <text:p text:style-name="P1">ADETW <text:s/>TAWED </text:p>
        <text:p text:style-name="P1">DGOOS <text:s/>GOODS </text:p>
        <text:p text:style-name="P1">AGLNR <text:s/>GNARL s y, ed, ier ing</text:p>
        <text:p text:style-name="P1">EEMST <text:s/>re, mis MEETS </text:p>
        <text:p text:style-name="P1"><text:s text:c="4"/>3 <text:s/>ga, aga METES </text:p>
        <text:p text:style-name="P1"><text:s text:c="7"/>es TEEMS </text:p>
        <text:p text:style-name="P1">DSTUY <text:s/>saw DUSTY </text:p>
        <text:p text:style-name="P1"><text:s text:c="4"/>2 <text:s/>re, out STUDY ing</text:p>
        <text:p text:style-name="P1">KOOSZ <text:s/>gad ZOOKS </text:p>
        <text:p text:style-name="P1">DEEKY <text:s/>re, lac coc joc mon haw KEYED </text:p>
        <text:p text:style-name="P1">DDIOR <text:s/>an hy, den DROID s</text:p>
        <text:p text:style-name="P1">BEIST <text:s/>al, nio BITES </text:p>
        <text:p text:style-name="P1">AELST <text:s/>LEAST s</text:p>
        <text:p text:style-name="P1"><text:s text:c="3"/>10 <text:s/>SETAL </text:p>
        <text:p text:style-name="P1"><text:s text:c="7"/>re SLATE d r s y, rs</text:p>
        <text:p text:style-name="P1"><text:s text:c="7"/>STALE d r s, ly st</text:p>
        <text:p text:style-name="P1"><text:s text:c="7"/>o STEAL s, er th, age ers ing ths thy</text:p>
        <text:p text:style-name="P1"><text:s text:c="7"/>STELA e i r</text:p>
        <text:p text:style-name="P1"><text:s text:c="7"/>TAELS </text:p>
        <text:p text:style-name="P1"><text:s text:c="7"/>s TALES man men</text:p>
        <text:p text:style-name="P1"><text:s text:c="7"/>s, lac TEALS </text:p>
        <text:p text:style-name="P1"><text:s text:c="7"/>TESLA s</text:p>
        <text:p text:style-name="P1">ABIMT <text:s/>g AMBIT s, ion</text:p>
        <text:p text:style-name="P1">EINPR <text:s/>REPIN e s, ed er es, ers ing ned</text:p>
        <text:p text:style-name="P1"><text:s text:c="4"/>2 <text:s/>RIPEN s, ed er, ers ess ing</text:p>
        <text:p text:style-name="P1">CHORT <text:s/>c, bir ROTCH e, es</text:p>
        <text:p text:style-name="P1"><text:s text:c="4"/>2 <text:s/>TORCH y, ed es on, ere ier ing ons</text:p>
        <text:p text:style-name="P1">ASTTW <text:s/>TWATS </text:p>
        <text:p text:style-name="P1"><text:s text:c="4"/>2 <text:s/>ab WATTS </text:p>
        <text:p text:style-name="P1">CEILT <text:s/>a s TELIC </text:p>
        <text:p text:style-name="P1">GMOOR <text:s/>le re GROOM s, ed er, ers ing</text:p>
        <text:p text:style-name="P1">AGHMO <text:s/>OGHAM s, ic, ist</text:p>
        <text:p text:style-name="P1">GNOOY <text:s/>GOONY </text:p>
        <text:p text:style-name="P1">CDHNU <text:s/>DUNCH es</text:p>
        <text:p text:style-name="P1">EGHHI <text:s/>HEIGH t, th ts, ten ths</text:p>
        <text:p text:style-name="P1">AALRU <text:s/>sub bin mon AURAL ly, ity</text:p>
        <text:p text:style-name="P1"><text:s text:c="4"/>2 <text:s/>LAURA e s</text:p>
        <text:p text:style-name="P1">CEGKO <text:s/>GECKO s, es</text:p>
        <text:p text:style-name="P1">EFNRS <text:s/>FERNS </text:p>
        <text:p text:style-name="P1">DIMTU <text:s/>TUMID ly, ity</text:p>
        <text:p text:style-name="P1">CEOOR <text:s/>COOER s</text:p>
        <text:p text:style-name="P1">ABMRY <text:s/>AMBRY </text:p>
        <text:p text:style-name="P1"><text:s text:c="4"/>2 <text:s/>BARMY </text:p>
        <text:p text:style-name="P1">NOOSW <text:s/>a SWOON s y, ed er, ers ier ing</text:p>
        <text:p text:style-name="P1">INRTU <text:s/>RUTIN s</text:p>
        <text:p text:style-name="P1">ACEHR <text:s/>CHARE d s</text:p>
        <text:p text:style-name="P1"><text:s text:c="4"/>2 <text:s/>b p, up, out REACH ed er es, ers ing</text:p>
        <text:p text:style-name="P1">EHILS <text:s/>HEILS </text:p>
        <text:p text:style-name="P1"><text:s text:c="4"/>2 <text:s/>SHIEL d s, ds, ded der ing</text:p>
        <text:p text:style-name="P1">OOPRT <text:s/>TROOP s, ed er, ers ial ing</text:p>
        <text:p text:style-name="P1">ABETT <text:s/>BETTA s</text:p>
        <text:p text:style-name="P1">AHPSW <text:s/>PSHAW s, ed, ing</text:p>
        <text:p text:style-name="P1"><text:s text:c="4"/>2 <text:s/>WHAPS </text:p>
        <text:p text:style-name="P1">CHMOU <text:s/>MOUCH ed es, ing oir</text:p>
        <text:p text:style-name="P1"><text:s text:c="4"/>2 <text:s/>MUCHO </text:p>
        <text:p text:style-name="P1">AEGSZ <text:s/>be up, out GAZES </text:p>
        <text:p text:style-name="P1">HOSTU <text:s/>wa be, out SHOUT s, ed er, ers ing</text:p>
        <text:p text:style-name="P1"><text:s text:c="4"/>3 <text:s/>SOUTH s, ed er, ern ers ing paw ron</text:p>
        <text:p text:style-name="P1"><text:s text:c="7"/>aph xan THOUS and</text:p>
        <text:p text:style-name="P1">KNOSW <text:s/>mis KNOWS </text:p>
        <text:p text:style-name="P1"><text:s text:c="4"/>2 <text:s/>WONKS </text:p>
        <text:p text:style-name="P1">EEHST <text:s/>bed tip fly SHEET s, ed er, ers fed ing</text:p>
        <text:p text:style-name="P1"><text:s text:c="4"/>2 <text:s/>THESE s</text:p>
        <text:p text:style-name="P1">FOOPS <text:s/>s POOFS </text:p>
        <text:p text:style-name="P1"><text:s text:c="4"/>2 <text:s/>SPOOF s y, ed er, ers ery ing</text:p>
        <text:p text:style-name="P1">DINST <text:s/>DINTS </text:p>
        <text:p text:style-name="P1">DEORU <text:s/>UREDO s</text:p>
        <text:p text:style-name="P1">DDIRU <text:s/>DRUID s, ic, ess ism</text:p>
        <text:p text:style-name="P1">BEGLU <text:s/>BUGLE d r s, rs</text:p>
        <text:p text:style-name="P1"><text:s text:c="4"/>2 <text:s/>out BULGE d r s, rs</text:p>
        <text:p text:style-name="P1">GMNOU <text:s/>MUNGO s, es, ose</text:p>
        <text:p text:style-name="P1">LORUY <text:s/>f LOURY </text:p>
        <text:p text:style-name="P1">ADKNR <text:s/>out DRANK </text:p>
        <text:p text:style-name="P1">AIKLT <text:s/>TILAK s</text:p>
        <text:p text:style-name="P1">ALLOY <text:s/>ALLOY s, ed, ing</text:p>
        <text:p text:style-name="P1"><text:s text:c="4"/>2 <text:s/>non dis LOYAL er ly ty, est ism ist</text:p>
        <text:p text:style-name="P1">AANRT <text:s/>m t y ANTRA l</text:p>
        <text:p text:style-name="P1"><text:s text:c="4"/>2 <text:s/>RATAN s y, ies</text:p>
        <text:p text:style-name="P1">CEENS <text:s/>li in CENSE d r s, rs</text:p>
        <text:p text:style-name="P1"><text:s text:c="4"/>2 <text:s/>ob SCENE s, ry</text:p>
        <text:p text:style-name="P1">AGKWY <text:s/>GAWKY </text:p>
        <text:p text:style-name="P1">GIPRY <text:s/>GRIPY </text:p>
        <text:p text:style-name="P1">EISTU <text:s/>ETUIS </text:p>
        <text:p text:style-name="P1"><text:s text:c="4"/>2 <text:s/>SUITE d r s, rs</text:p>
        <text:p text:style-name="P1">EFMOR <text:s/>FORME d e r s, rs, rly</text:p>
        <text:p text:style-name="P1">KNOST <text:s/>be re un, top bow KNOTS </text:p>
        <text:p text:style-name="P1">DEGLS <text:s/>wer GELDS </text:p>
        <text:p text:style-name="P1"><text:s text:c="4"/>2 <text:s/>GLEDS </text:p>
        <text:p text:style-name="P1">BOOPY <text:s/>POBOY s</text:p>
        <text:p text:style-name="P1">DEGRU <text:s/>g p s, un, spl sco unp res ups URGED </text:p>
        <text:p text:style-name="P1">EENNP <text:s/>PENNE d r, rs</text:p>
        <text:p text:style-name="P1">ACELR <text:s/>CARLE s, ss</text:p>
        <text:p text:style-name="P1"><text:s text:c="4"/>3 <text:s/>un nu, pre CLEAR s, ed er ly, cut ers est ing</text:p>
        <text:p text:style-name="P1"><text:s text:c="7"/>p, so, rep LACER s, ate tid</text:p>
        <text:p text:style-name="P1">IKPTU <text:s/>TUPIK s</text:p>
        <text:p text:style-name="P1">AMNOY <text:s/>ANOMY </text:p>
        <text:p text:style-name="P1">ELOOS <text:s/>un LOOSE d n r s, ly ns st, ned ner</text:p>
        <text:p text:style-name="P1"><text:s text:c="4"/>2 <text:s/>OLEOS </text:p>
        <text:p text:style-name="P1">AIPSV <text:s/>PAVIS e, er es se, ers ses</text:p>
        <text:p text:style-name="P1">ABBCO <text:s/>CABOB s</text:p>
        <text:p text:style-name="P1">ACINT <text:s/>ACTIN g s, al gs ia ic on</text:p>
        <text:p text:style-name="P1"><text:s text:c="4"/>2 <text:s/>c m, fr qu, ped gig sem rom son ANTIC k s, ar ks ly, ity ked old ult</text:p>
        <text:p text:style-name="P1">AHLOS <text:s/>en, omp HALOS </text:p>
        <text:p text:style-name="P1"><text:s text:c="4"/>2 <text:s/>SHOAL s y, ed er, est ier ing</text:p>
        <text:p text:style-name="P1">DELWY <text:s/>WYLED </text:p>
        <text:p text:style-name="P1">GOPRY <text:s/>PORGY </text:p>
        <text:p text:style-name="P1">AFLOR <text:s/>FLORA e l s, ls, lly</text:p>
        <text:p text:style-name="P1">AFKLN <text:s/>out FLANK s, ed en er, ers ing</text:p>
        <text:p text:style-name="P1">DEILR <text:s/>s, br IDLER s</text:p>
        <text:p text:style-name="P1"><text:s text:c="4"/>2 <text:s/>a, pe RILED </text:p>
        <text:p text:style-name="P1">AGHST <text:s/>a GHAST ly, ful</text:p>
        <text:p text:style-name="P1"><text:s text:c="4"/>2 <text:s/>GHATS </text:p>
        <text:p text:style-name="P1">IKNSW <text:s/>SWINK s, ed, ing</text:p>
        <text:p text:style-name="P1"><text:s text:c="4"/>2 <text:s/>s, che eye WINKS </text:p>
        <text:p text:style-name="P1">EKNOR <text:s/>KRONE n r</text:p>
        <text:p text:style-name="P1">INPSY <text:s/>PYINS </text:p>
        <text:p text:style-name="P1"><text:s text:c="4"/>2 <text:s/>SPINY </text:p>
        <text:p text:style-name="P1">BNNUY <text:s/>BUNNY </text:p>
        <text:p text:style-name="P1">BCERY <text:s/>CYBER sex</text:p>
        <text:p text:style-name="P1">ACOPT <text:s/>COAPT s, ed, ing</text:p>
        <text:p text:style-name="P1">ACFHU <text:s/>CHUFA s</text:p>
        <text:p text:style-name="P1">AANOS <text:s/>ANOAS </text:p>
        <text:p text:style-name="P1">KLNRU <text:s/>KNURL s y, ed, ier ing</text:p>
        <text:p text:style-name="P1">EGIPR <text:s/>GRIPE d r s y, rs</text:p>
        <text:p text:style-name="P1">EMPRS <text:s/>s, de, oos PERMS </text:p>
        <text:p text:style-name="P1"><text:s text:c="4"/>2 <text:s/>oo, zoo SPERM s, ic, ary ine ous</text:p>
        <text:p text:style-name="P1">ACEIM <text:s/>AMICE s</text:p>
        <text:p text:style-name="P1">ACEEK <text:s/>h ACKEE s</text:p>
        <text:p text:style-name="P1">OPTTU <text:s/>PUTTO </text:p>
        <text:p text:style-name="P1">ADDEH <text:s/>s, uns HADED </text:p>
        <text:p text:style-name="P1">BELST <text:s/>un, sun fly BELTS </text:p>
        <text:p text:style-name="P1"><text:s text:c="4"/>3 <text:s/>a, un no, sta fee nim hum BLEST </text:p>
        <text:p text:style-name="P1"><text:s text:c="7"/>ca ta gi ri go su BLETS </text:p>
        <text:p text:style-name="P1">ACHMR <text:s/>be, out CHARM s, ed er, ers ing</text:p>
        <text:p text:style-name="P1"><text:s text:c="4"/>2 <text:s/>no, out MARCH ed en er es, ers esa ese esi ing</text:p>
        <text:p text:style-name="P1">AFLMY <text:s/>FLAMY </text:p>
        <text:p text:style-name="P1">ANRST <text:s/>b g, er ju ty, vib hyd ope vag reg mig... (14) RANTS </text:p>
        <text:p text:style-name="P1"><text:s text:c="4"/>3 <text:s/>TARNS </text:p>
        <text:p text:style-name="P1"><text:s text:c="7"/>dex TRANS it om, act ect ept fer fix hip... (10)</text:p>
        <text:p text:style-name="P1">BCDEU <text:s/>CUBED </text:p>
        <text:p text:style-name="P1">AAHSW <text:s/>AWASH </text:p>
        <text:p text:style-name="P1">EEKNT <text:s/>KENTE s</text:p>
        <text:p text:style-name="P1">AABMP <text:s/>ABAMP s, ere</text:p>
        <text:p text:style-name="P1">AAINR <text:s/>NAIRA s</text:p>
        <text:p text:style-name="P1">AGNPR <text:s/>s, res ups PRANG s, ed, ing</text:p>
        <text:p text:style-name="P1">EHSTW <text:s/>THEWS </text:p>
        <text:p text:style-name="P1"><text:s text:c="4"/>2 <text:s/>WHETS </text:p>
        <text:p text:style-name="P1">ELNTU <text:s/>LUNET s, te, tes</text:p>
        <text:p text:style-name="P1"><text:s text:c="4"/>2 <text:s/>r UNLET hal ted</text:p>
        <text:p text:style-name="P1">ANRSY <text:s/>YARNS </text:p>
        <text:p text:style-name="P1">AMORR <text:s/>ARMOR s y, ed er, ers ial ies ing</text:p>
        <text:p text:style-name="P1">AHMSW <text:s/>SHAWM s</text:p>
        <text:p text:style-name="P1"><text:s text:c="4"/>2 <text:s/>WHAMS </text:p>
        <text:p text:style-name="P1">AEHLP <text:s/>ac ALEPH s</text:p>
        <text:p text:style-name="P1">CORTU <text:s/>up COURT s, ed er ly, ers esy ier ing</text:p>
        <text:p text:style-name="P1">ALOPR <text:s/>PAROL e s, ed ee es, ees ing</text:p>
        <text:p text:style-name="P1"><text:s text:c="4"/>2 <text:s/>bi di, sub uni non POLAR s, on, ise ity ize ons</text:p>
        <text:p text:style-name="P1">CIILT <text:s/>e, il so, imp exp LICIT ly</text:p>
        <text:p text:style-name="P1">ABTTY <text:s/>BATTY </text:p>
        <text:p text:style-name="P1">ACORT <text:s/>f, re en co tr ex, red cof non imp var ACTOR s, ly, ish</text:p>
        <text:p text:style-name="P1"><text:s text:c="4"/>2 <text:s/>TAROC s</text:p>
        <text:p text:style-name="P1">BNNOY <text:s/>BONNY </text:p>
        <text:p text:style-name="P1">GIMNY <text:s/>MINGY </text:p>
        <text:p text:style-name="P1">CHIPT <text:s/>out PITCH y, ed er es, ers ier ily ing man men... (7)</text:p>
        <text:p text:style-name="P1">CCEIR <text:s/>CERCI s, ses</text:p>
        <text:p text:style-name="P1"><text:s text:c="4"/>2 <text:s/>gly CERIC </text:p>
        <text:p text:style-name="P1">ACEPT <text:s/>EPACT s</text:p>
        <text:p text:style-name="P1">AAGNR <text:s/>GRANA ry</text:p>
        <text:p text:style-name="P1">CEOTT <text:s/>OCTET s, te, tes</text:p>
        <text:p text:style-name="P1">AFORS <text:s/>FAROS </text:p>
        <text:p text:style-name="P1"><text:s text:c="4"/>2 <text:s/>in SOFAR s</text:p>
        <text:p text:style-name="P1">DNOSU <text:s/>NODUS </text:p>
        <text:p text:style-name="P1"><text:s text:c="4"/>3 <text:s/>re un, mis SOUND s, ed er ly, box ers est ing man men</text:p>
        <text:p text:style-name="P1"><text:s text:c="7"/>vo UDONS </text:p>
        <text:p text:style-name="P1">GNNUY <text:s/>GUNNY bag</text:p>
        <text:p text:style-name="P1">AERTY <text:s/>TEARY </text:p>
        <text:p text:style-name="P1">NRTUY <text:s/>RUNTY </text:p>
        <text:p text:style-name="P1">ADHIS <text:s/>DASHI s, er ki ng, est kis</text:p>
        <text:p text:style-name="P1">FILMY <text:s/>FILMY </text:p>
        <text:p text:style-name="P1">GILNO <text:s/>o LINGO es</text:p>
        <text:p text:style-name="P1"><text:s text:c="4"/>2 <text:s/>LOGIN s, ess</text:p>
        <text:p text:style-name="P1">CEMRY <text:s/>gra MERCY </text:p>
        <text:p text:style-name="P1">ABCRT <text:s/>BRACT s, ed, eal let</text:p>
        <text:p text:style-name="P1">AOPRT <text:s/>se APORT </text:p>
        <text:p text:style-name="P1">CDELO <text:s/>COLED </text:p>
        <text:p text:style-name="P1"><text:s text:c="4"/>2 <text:s/>DOLCE tto</text:p>
        <text:p text:style-name="P1">ACDLU <text:s/>CAULD s, ron</text:p>
        <text:p text:style-name="P1"><text:s text:c="4"/>2 <text:s/>ovi DUCAL ly</text:p>
        <text:p text:style-name="P1">KNORU <text:s/>KORUN a y, as</text:p>
        <text:p text:style-name="P1">AEEST <text:s/>SETAE </text:p>
        <text:p text:style-name="P1"><text:s text:c="4"/>2 <text:s/>pro TEASE d l r s, ls rs, led ler</text:p>
        <text:p text:style-name="P1">CEHNT <text:s/>s TENCH es</text:p>
        <text:p text:style-name="P1">GIOSY <text:s/>YOGIS </text:p>
        <text:p text:style-name="P1">ABLWY <text:s/>BYLAW s</text:p>
        <text:p text:style-name="P1">FLOTU <text:s/>FLOUT s, ed er, ers ing</text:p>
        <text:p text:style-name="P1">LRTUY <text:s/>un TRULY </text:p>
        <text:p text:style-name="P1">AABLN <text:s/>BANAL ly, ity ize</text:p>
        <text:p text:style-name="P1">CIPTY <text:s/>a, eco bio iso TYPIC al</text:p>
        <text:p text:style-name="P1">ABJMS <text:s/>JAMBS </text:p>
        <text:p text:style-name="P1">IMOPR <text:s/>PRIMO s</text:p>
        <text:p text:style-name="P1">EFGLU <text:s/>FUGLE d s, man men</text:p>
        <text:p text:style-name="P1">CFIOS <text:s/>COIFS </text:p>
        <text:p text:style-name="P1">ADNPY <text:s/>PANDY ing</text:p>
        <text:p text:style-name="P1">ALSVY <text:s/>SYLVA e n s, ns, tic</text:p>
        <text:p text:style-name="P1">GHORU <text:s/>t, th un bo, tho ROUGH s y, ed en er ly, age dry ens ers est hew... (10)</text:p>
        <text:p text:style-name="P1">OPRUY <text:s/>c ROUPY </text:p>
        <text:p text:style-name="P1">DEORR <text:s/>b c, re, emb sub acc rec pre dis... (7) ORDER s, ed er ly, ers ing</text:p>
        <text:p text:style-name="P1">DIORT <text:s/>a DROIT s</text:p>
        <text:p text:style-name="P1">EEHSX <text:s/>cat HEXES </text:p>
        <text:p text:style-name="P1">HLORW <text:s/>WHORL s, ed</text:p>
        <text:p text:style-name="P1">ACDLY <text:s/>YCLAD </text:p>
        <text:p text:style-name="P1">AESTY <text:s/>YEAST s y, ed, ier ily ing</text:p>
        <text:p text:style-name="P1">ELSTW <text:s/>WELTS </text:p>
        <text:p text:style-name="P1">DDOWY <text:s/>pan DOWDY ish</text:p>
        <text:p text:style-name="P1">AEPRS <text:s/>c g j p r t, he le re sh di so dr APERS </text:p>
        <text:p text:style-name="P1"><text:s text:c="3"/>12 <text:s/>APRES </text:p>
        <text:p text:style-name="P1"><text:s text:c="7"/>g j r, cl gr ASPER s, se, ate ges ity sed ser ses... (7)</text:p>
        <text:p text:style-name="P1"><text:s text:c="7"/>s, pre com PARES es is</text:p>
        <text:p text:style-name="P1"><text:s text:c="7"/>s, mis PARSE c d r s, cs rs</text:p>
        <text:p text:style-name="P1"><text:s text:c="7"/>s, ap PEARS </text:p>
        <text:p text:style-name="P1"><text:s text:c="7"/>PRASE s</text:p>
        <text:p text:style-name="P1"><text:s text:c="7"/>im PRESA ge le, ged ger ges les</text:p>
        <text:p text:style-name="P1"><text:s text:c="7"/>c d g t, sa sc se, bed und RAPES eed</text:p>
        <text:p text:style-name="P1"><text:s text:c="7"/>th REAPS </text:p>
        <text:p text:style-name="P1"><text:s text:c="7"/>SPARE d r s, ly rs st, rib</text:p>
        <text:p text:style-name="P1"><text:s text:c="7"/>SPEAR s, ed er, ers gun ing man men</text:p>
        <text:p text:style-name="P1">EFKLU <text:s/>FLUKE d s y</text:p>
        <text:p text:style-name="P1">GILNY <text:s/>c LINGY </text:p>
        <text:p text:style-name="P1"><text:s text:c="4"/>2 <text:s/>f p, be re al in, ref dal gal ral sal tal... (22) LYING s, ly</text:p>
        <text:p text:style-name="P1">BDERY <text:s/>DERBY </text:p>
        <text:p text:style-name="P1">AHLOR <text:s/>c, ep, amp HORAL </text:p>
        <text:p text:style-name="P1">ABNRT <text:s/>vi BRANT s, ail</text:p>
        <text:p text:style-name="P1">ADIRT <text:s/>TRIAD s, ic, ics ism</text:p>
        <text:p text:style-name="P1">GGMOY <text:s/>s MOGGY </text:p>
        <text:p text:style-name="P1">ACIMR <text:s/>MICRA </text:p>
        <text:p text:style-name="P1">AGLTU <text:s/>GAULT s</text:p>
        <text:p text:style-name="P1">CEHOR <text:s/>poe zoo iso CHORE a d s, al as gi ic</text:p>
        <text:p text:style-name="P1"><text:s text:c="4"/>3 <text:s/>t, mo, smo OCHER s y, ed, ing ous</text:p>
        <text:p text:style-name="P1"><text:s text:c="7"/>OCHRE a d s, ae, ous</text:p>
        <text:p text:style-name="P1">AEILP <text:s/>PILEA te, ted</text:p>
        <text:p text:style-name="P1">AEMNS <text:s/>y, fl st ex, for dur AMENS </text:p>
        <text:p text:style-name="P1"><text:s text:c="4"/>7 <text:s/>hog MANES </text:p>
        <text:p text:style-name="P1"><text:s text:c="7"/>MANSE s</text:p>
        <text:p text:style-name="P1"><text:s text:c="7"/>be de MEANS </text:p>
        <text:p text:style-name="P1"><text:s text:c="7"/>MENSA e l s</text:p>
        <text:p text:style-name="P1"><text:s text:c="7"/>be re by, job pre pen sur mis NAMES ake</text:p>
        <text:p text:style-name="P1"><text:s text:c="7"/>e, ci ki NEMAS </text:p>
        <text:p text:style-name="P1">CFRSU <text:s/>s CURFS </text:p>
        <text:p text:style-name="P1"><text:s text:c="4"/>2 <text:s/>SCURF s y, ier</text:p>
        <text:p text:style-name="P1">EKOPY <text:s/>POKEY s</text:p>
        <text:p text:style-name="P1">BMOWY <text:s/>WOMBY </text:p>
        <text:p text:style-name="P1">AFRSW <text:s/>SWARF s</text:p>
        <text:p text:style-name="P1">AHPRU <text:s/>PRAHU s</text:p>
        <text:p text:style-name="P1">DGILU <text:s/>GUILD s, er, ers</text:p>
        <text:p text:style-name="P1">HRTTU <text:s/>un, non mis TRUTH s, ful</text:p>
        <text:p text:style-name="P1">CNOOR <text:s/>CROON s, ed er, ers ing</text:p>
        <text:p text:style-name="P1">FHISY <text:s/>FISHY </text:p>
        <text:p text:style-name="P1">EMOSU <text:s/>ti MEOUS </text:p>
        <text:p text:style-name="P1"><text:s text:c="4"/>3 <text:s/>MOUES </text:p>
        <text:p text:style-name="P1"><text:s text:c="7"/>dor tit MOUSE d r s y, rs, pad</text:p>
        <text:p text:style-name="P1">HORTT <text:s/>be TROTH s, ed, ing</text:p>
        <text:p text:style-name="P1">AAGSV <text:s/>AVGAS es, ses</text:p>
        <text:p text:style-name="P1">DILNY <text:s/>LINDY </text:p>
        <text:p text:style-name="P1">AHISW <text:s/>WISHA </text:p>
        <text:p text:style-name="P1">EFLSW <text:s/>FLEWS </text:p>
        <text:p text:style-name="P1">ABEGM <text:s/>GAMBE s, son</text:p>
        <text:p text:style-name="P1">EKLPS <text:s/>s KELPS </text:p>
        <text:p text:style-name="P1"><text:s text:c="4"/>2 <text:s/>SKELP s, ed it, ing</text:p>
        <text:p text:style-name="P1">FRSTU <text:s/>TURFS ki, kis</text:p>
        <text:p text:style-name="P1">CDIMO <text:s/>DOMIC al il, ile ils</text:p>
        <text:p text:style-name="P1">NTTUY <text:s/>NUTTY </text:p>
        <text:p text:style-name="P1">ABINS <text:s/>sub BASIN g s, al ed et, ets ful</text:p>
        <text:p text:style-name="P1"><text:s text:c="4"/>3 <text:s/>can NABIS </text:p>
        <text:p text:style-name="P1"><text:s text:c="7"/>SABIN e s, es</text:p>
        <text:p text:style-name="P1">AHIPS <text:s/>r APHIS </text:p>
        <text:p text:style-name="P1"><text:s text:c="4"/>3 <text:s/>che APISH ly</text:p>
        <text:p text:style-name="P1"><text:s text:c="7"/>SPAHI s</text:p>
        <text:p text:style-name="P1">ACLPT <text:s/>CLAPT rap</text:p>
        <text:p text:style-name="P1">DEIMP <text:s/>g l p w, sk cr pr, scr shr IMPED e, ed er es, ers ing</text:p>
        <text:p text:style-name="P1">APRST <text:s/>de im, sub ram com dis mis PARTS </text:p>
        <text:p text:style-name="P1"><text:s text:c="4"/>6 <text:s/>s PRATS </text:p>
        <text:p text:style-name="P1"><text:s text:c="7"/>SPRAT s, tle</text:p>
        <text:p text:style-name="P1"><text:s text:c="7"/>un STRAP s, py, ped per</text:p>
        <text:p text:style-name="P1"><text:s text:c="7"/>TARPS </text:p>
        <text:p text:style-name="P1"><text:s text:c="7"/>s, sa en, cal can man uns rat fly TRAPS </text:p>
        <text:p text:style-name="P1">ASTUX <text:s/>TAXUS </text:p>
        <text:p text:style-name="P1">ACEOR <text:s/>OCREA e, te</text:p>
        <text:p text:style-name="P1">GIMPY <text:s/>GIMPY </text:p>
        <text:p text:style-name="P1"><text:s text:c="4"/>2 <text:s/>PIGMY </text:p>
        <text:p text:style-name="P1">GIORR <text:s/>RIGOR s, ism ist ous</text:p>
        <text:p text:style-name="P1">DDIST <text:s/>DIDST </text:p>
        <text:p text:style-name="P1">EGLRU <text:s/>GLUER s</text:p>
        <text:p text:style-name="P1"><text:s text:c="4"/>3 <text:s/>GRUEL s, ed er, ers ing led ler</text:p>
        <text:p text:style-name="P1"><text:s text:c="7"/>LUGER s</text:p>
        <text:p text:style-name="P1">ADGRS <text:s/>out DRAGS ter</text:p>
        <text:p text:style-name="P1"><text:s text:c="4"/>2 <text:s/>GRADS </text:p>
        <text:p text:style-name="P1">HMRTU <text:s/>THRUM s, my, med mer</text:p>
        <text:p text:style-name="P1">EEHLW <text:s/>en, cog pin fly WHEEL s, ed er ie, ers ies ing man men</text:p>
        <text:p text:style-name="P1">AKOSY <text:s/>KAYOS </text:p>
        <text:p text:style-name="P1"><text:s text:c="4"/>2 <text:s/>t OKAYS </text:p>
        <text:p text:style-name="P1">DEFNU <text:s/>UNFED </text:p>
        <text:p text:style-name="P1">EEKPR <text:s/>KREEP s</text:p>
        <text:p text:style-name="P1">ACNNO <text:s/>ANCON e, al es, eal oid</text:p>
        <text:p text:style-name="P1"><text:s text:c="4"/>2 <text:s/>CANON s, ic ry, ess ise ist ize</text:p>
        <text:p text:style-name="P1">ACHNT <text:s/>en et, bac pen mer cou CHANT s y, ed er ey or ry</text:p>
        <text:p text:style-name="P1"><text:s text:c="4"/>2 <text:s/>s NATCH </text:p>
        <text:p text:style-name="P1">DEINN <text:s/>b d f g p s t w, ch sh th sk gr tw INNED </text:p>
        <text:p text:style-name="P1">IMPRS <text:s/>PRIMS ie</text:p>
        <text:p text:style-name="P1"><text:s text:c="4"/>2 <text:s/>PRISM s, oid</text:p>
        <text:p text:style-name="P1">AEGLY <text:s/>AGLEY </text:p>
        <text:p text:style-name="P1">EERSX <text:s/>p, mi lu mu py REXES </text:p>
        <text:p text:style-name="P1">ELMTY <text:s/>MELTY </text:p>
        <text:p text:style-name="P1">AFFIX <text:s/>re AFFIX al ed er es, ers ial ing</text:p>
        <text:p text:style-name="P1">BBEOP <text:s/>BEBOP s, per</text:p>
        <text:p text:style-name="P1">APSWY <text:s/>WASPY </text:p>
        <text:p text:style-name="P1"><text:s text:c="4"/>2 <text:s/>YAWPS </text:p>
        <text:p text:style-name="P1">ADNSY <text:s/>SANDY </text:p>
        <text:p text:style-name="P1">ABDNY <text:s/>BANDY ing</text:p>
        <text:p text:style-name="P1">EGIRR <text:s/>RERIG s, ged</text:p>
        <text:p text:style-name="P1">DHINS <text:s/>be HINDS </text:p>
        <text:p text:style-name="P1">AEKMS <text:s/>wa KAMES </text:p>
        <text:p text:style-name="P1"><text:s text:c="4"/>3 <text:s/>re un co, mis MAKES </text:p>
        <text:p text:style-name="P1"><text:s text:c="7"/>SAMEK h s, hs</text:p>
        <text:p text:style-name="P1">ACHIT <text:s/>AITCH es</text:p>
        <text:p text:style-name="P1">ACERS <text:s/>n, fi ACRES </text:p>
        <text:p text:style-name="P1"><text:s text:c="4"/>7 <text:s/>s, de, day CARES s, sed ser ses</text:p>
        <text:p text:style-name="P1"><text:s text:c="7"/>CARSE s</text:p>
        <text:p text:style-name="P1"><text:s text:c="7"/>ESCAR p s, ps, got ole ped</text:p>
        <text:p text:style-name="P1"><text:s text:c="7"/>b g t, bo hy, emb unb sub tho ter ret... (7) RACES </text:p>
        <text:p text:style-name="P1"><text:s text:c="7"/>SCARE d r s y, rs, der</text:p>
        <text:p text:style-name="P1"><text:s text:c="7"/>SERAC s</text:p>
        <text:p text:style-name="P1">BCIOR <text:s/>BORIC </text:p>
        <text:p text:style-name="P1">BLOWY <text:s/>BLOWY </text:p>
        <text:p text:style-name="P1">CHLRU <text:s/>CHURL s, ish</text:p>
        <text:p text:style-name="P1"><text:s text:c="4"/>2 <text:s/>LURCH ed er es, ers ing</text:p>
        <text:p text:style-name="P1">DDENY <text:s/>NEDDY </text:p>
        <text:p text:style-name="P1">JKOSU <text:s/>JOUKS </text:p>
        <text:p text:style-name="P1">DELPU <text:s/>DUPLE x, xed xer xes</text:p>
        <text:p text:style-name="P1"><text:s text:c="4"/>2 <text:s/>sti PULED </text:p>
        <text:p text:style-name="P1">DEENR <text:s/>b f g l m r s t v ENDER s, mic</text:p>
        <text:p text:style-name="P1">IMOST <text:s/>su MOIST en er ly, ens est ful ure</text:p>
        <text:p text:style-name="P1"><text:s text:c="4"/>2 <text:s/>v, bev OMITS </text:p>
        <text:p text:style-name="P1">AENPT <text:s/>PATEN s t, cy ts, ted tee tly tor</text:p>
        <text:p text:style-name="P1">BELTU <text:s/>BLUET s, ick</text:p>
        <text:p text:style-name="P1"><text:s text:c="4"/>2 <text:s/>BUTLE d r s, rs ry</text:p>
        <text:p text:style-name="P1">ABILP <text:s/>PIBAL s</text:p>
        <text:p text:style-name="P1">AENSU <text:s/>USNEA s</text:p>
        <text:p text:style-name="P1">AILLV <text:s/>VILLA e s, ge in, dom ger ges ins iny tic</text:p>
        <text:p text:style-name="P1">DDEOW <text:s/>wi en in, sha win DOWED </text:p>
        <text:p text:style-name="P1">DEIKM <text:s/>MIKED </text:p>
        <text:p text:style-name="P1">HOPRT <text:s/>THORP e s, es</text:p>
        <text:p text:style-name="P1">DISTY <text:s/>DITSY </text:p>
        <text:p text:style-name="P1">CPRTY <text:s/>de en CRYPT o s, al ic os</text:p>
        <text:p text:style-name="P1">ABKRY <text:s/>BARKY </text:p>
        <text:p text:style-name="P1"><text:s text:c="4"/>2 <text:s/>BRAKY </text:p>
        <text:p text:style-name="P1">ADRSW <text:s/>re un, mis out DRAWS </text:p>
        <text:p text:style-name="P1"><text:s text:c="4"/>3 <text:s/>SWARD s, ed, ing</text:p>
        <text:p text:style-name="P1"><text:s text:c="7"/>a s, va re in on co to up WARDS hip</text:p>
        <text:p text:style-name="P1">HMRRY <text:s/>MYRRH s, ic</text:p>
        <text:p text:style-name="P1">ITTTU <text:s/>TUTTI s, es ng</text:p>
        <text:p text:style-name="P1">EIKRS <text:s/>KEIRS </text:p>
        <text:p text:style-name="P1"><text:s text:c="4"/>4 <text:s/>s KIERS </text:p>
        <text:p text:style-name="P1"><text:s text:c="7"/>SIKER </text:p>
        <text:p text:style-name="P1"><text:s text:c="7"/>pe ri bo du hu mu SKIER s</text:p>
        <text:p text:style-name="P1">DDGOY <text:s/>DODGY </text:p>
        <text:p text:style-name="P1">FORRU <text:s/>FUROR e s, es</text:p>
        <text:p text:style-name="P1">GGINO <text:s/>in on up, sea tan for out way GOING s</text:p>
        <text:p text:style-name="P1">INNOP <text:s/>PINON s, es</text:p>
        <text:p text:style-name="P1">CDEOS <text:s/>de re en, sub pre mis CODES ign</text:p>
        <text:p text:style-name="P1"><text:s text:c="4"/>3 <text:s/>COEDS </text:p>
        <text:p text:style-name="P1"><text:s text:c="7"/>zy DECOS </text:p>
        <text:p text:style-name="P1">DMORY <text:s/>DORMY </text:p>
        <text:p text:style-name="P1">AAGMY <text:s/>GAMAY s</text:p>
        <text:p text:style-name="P1">IMNNY <text:s/>MINNY </text:p>
        <text:p text:style-name="P1">GNRTU <text:s/>GRUNT s, ed er le, ers ing led les</text:p>
        <text:p text:style-name="P1">AEHRY <text:s/>HAYER s</text:p>
        <text:p text:style-name="P1">AHMNY <text:s/>MYNAH s</text:p>
        <text:p text:style-name="P1">AAAGM <text:s/>AGAMA s</text:p>
        <text:p text:style-name="P1">ESTTY <text:s/>TESTY </text:p>
        <text:p text:style-name="P1"><text:s text:c="4"/>2 <text:s/>YETTS </text:p>
        <text:p text:style-name="P1">ADIKS <text:s/>KADIS </text:p>
        <text:p text:style-name="P1">ADFOS <text:s/>FADOS </text:p>
        <text:p text:style-name="P1">AEHPS <text:s/>EPHAS </text:p>
        <text:p text:style-name="P1"><text:s text:c="4"/>4 <text:s/>c, up HEAPS </text:p>
        <text:p text:style-name="P1"><text:s text:c="7"/>di in, ana sub tri pro PHASE d s, al, out</text:p>
        <text:p text:style-name="P1"><text:s text:c="7"/>re, pre mis SHAPE d n r s, ly rs up, ups</text:p>
        <text:p text:style-name="P1">EEHPS <text:s/>SHEEP cot dog ish man men</text:p>
        <text:p text:style-name="P1">BEISZ <text:s/>ara BIZES </text:p>
        <text:p text:style-name="P1">AALMO <text:s/>ALAMO s, de, des</text:p>
        <text:p text:style-name="P1">INNPY <text:s/>s PINNY </text:p>
        <text:p text:style-name="P1">ANOSV <text:s/>NOVAS </text:p>
        <text:p text:style-name="P1">ADLRY <text:s/>LARDY </text:p>
        <text:p text:style-name="P1"><text:s text:c="4"/>2 <text:s/>ha, coa kai bal wil hau LYARD </text:p>
        <text:p text:style-name="P1">HOOST <text:s/>b s, ca, res ups HOOTS </text:p>
        <text:p text:style-name="P1"><text:s text:c="4"/>3 <text:s/>re up, off out SHOOT s, er, ers ing out</text:p>
        <text:p text:style-name="P1"><text:s text:c="7"/>for SOOTH e s, ed er es ly, ers est ing say</text:p>
        <text:p text:style-name="P1">AEKNS <text:s/>al KANES </text:p>
        <text:p text:style-name="P1"><text:s text:c="4"/>4 <text:s/>SKEAN e s, es</text:p>
        <text:p text:style-name="P1"><text:s text:c="7"/>SNAKE d s y, bit pit</text:p>
        <text:p text:style-name="P1"><text:s text:c="7"/>SNEAK s y, ed er, ers ier ily ing</text:p>
        <text:p text:style-name="P1">ABFRS <text:s/>BARFS </text:p>
        <text:p text:style-name="P1">ABHSU <text:s/>HABUS </text:p>
        <text:p text:style-name="P1"><text:s text:c="4"/>2 <text:s/>SUBAH s, dar</text:p>
        <text:p text:style-name="P1">AERSU <text:s/>AURES </text:p>
        <text:p text:style-name="P1"><text:s text:c="4"/>4 <text:s/>URASE s</text:p>
        <text:p text:style-name="P1"><text:s text:c="7"/>UREAS e, es</text:p>
        <text:p text:style-name="P1"><text:s text:c="7"/>b URSAE </text:p>
        <text:p text:style-name="P1">AIRSV <text:s/>VAIRS </text:p>
        <text:p text:style-name="P1">BNOOR <text:s/>BORON s, ic</text:p>
        <text:p text:style-name="P1">AESVW <text:s/>air WAVES </text:p>
        <text:p text:style-name="P1">AHIKM <text:s/>HAKIM s</text:p>
        <text:p text:style-name="P1">HSUUW <text:s/>WUSHU </text:p>
        <text:p text:style-name="P1">AHIOS <text:s/>OHIAS </text:p>
        <text:p text:style-name="P1">BEILT <text:s/>BLITE s</text:p>
        <text:p text:style-name="P1">DDILO <text:s/>DILDO e s, es</text:p>
        <text:p text:style-name="P1">NNPUY <text:s/>PUNNY </text:p>
        <text:p text:style-name="P1">FFHIT <text:s/>FIFTH s, ly</text:p>
        <text:p text:style-name="P1">ACHNO <text:s/>r ANCHO r s, rs vy, red ret</text:p>
        <text:p text:style-name="P1"><text:s text:c="4"/>2 <text:s/>NACHO s</text:p>
        <text:p text:style-name="P1">ABCEH <text:s/>sea BEACH y, ed es, boy ier ing</text:p>
        <text:p text:style-name="P1">EILNN <text:s/>LINEN s y</text:p>
        <text:p text:style-name="P1">OOSTY <text:s/>SOOTY </text:p>
        <text:p text:style-name="P1"><text:s text:c="4"/>2 <text:s/>TOYOS </text:p>
        <text:p text:style-name="P1">ACERR <text:s/>s CARER s</text:p>
        <text:p text:style-name="P1"><text:s text:c="4"/>2 <text:s/>b t, emb ret RACER s</text:p>
        <text:p text:style-name="P1">ALMPS <text:s/>c, unc bed sun LAMPS </text:p>
        <text:p text:style-name="P1"><text:s text:c="4"/>4 <text:s/>na co PALMS </text:p>
        <text:p text:style-name="P1"><text:s text:c="7"/>neo bio axo PLASM a s, as ic id in on</text:p>
        <text:p text:style-name="P1"><text:s text:c="7"/>PSALM s, ed ic, ing ist ody</text:p>
        <text:p text:style-name="P1">DELOP <text:s/>e s, ga, gal wal dol lol LOPED </text:p>
        <text:p text:style-name="P1"><text:s text:c="4"/>2 <text:s/>POLED </text:p>
        <text:p text:style-name="P1">AAGHR <text:s/>AARGH </text:p>
        <text:p text:style-name="P1">ADLNU <text:s/>ULNAD </text:p>
        <text:p text:style-name="P1">CGHOO <text:s/>COHOG s</text:p>
        <text:p text:style-name="P1">CEGNO <text:s/>CONGE e r s, al ed es rs st</text:p>
        <text:p text:style-name="P1">ERTUY <text:s/>TUYER e s, es</text:p>
        <text:p text:style-name="P1">CEHMR <text:s/>MERCH es, ant</text:p>
        <text:p text:style-name="P1">AINST <text:s/>m, sh, chi ANTIS ag ex, era hip kid lip mog mut... (9)</text:p>
        <text:p text:style-name="P1"><text:s text:c="4"/>5 <text:s/>SAINT s, ed ly, dom ing</text:p>
        <text:p text:style-name="P1"><text:s text:c="7"/>i SATIN g s y, et, ets pod</text:p>
        <text:p text:style-name="P1"><text:s text:c="7"/>ab de di su STAIN s, ed er, ers ing</text:p>
        <text:p text:style-name="P1"><text:s text:c="7"/>s, ob de re at, con cap per cur abs des... (9) TAINS </text:p>
        <text:p text:style-name="P1">BGIOS <text:s/>ru BIGOS es</text:p>
        <text:p text:style-name="P1"><text:s text:c="4"/>2 <text:s/>BIOGS </text:p>
        <text:p text:style-name="P1">DENRS <text:s/>NERDS </text:p>
        <text:p text:style-name="P1"><text:s text:c="4"/>2 <text:s/>t, yea upt RENDS </text:p>
        <text:p text:style-name="P1">CEHPR <text:s/>PERCH ed er es, ers ing</text:p>
        <text:p text:style-name="P1">BDDEO <text:s/>a, for BODED </text:p>
        <text:p text:style-name="P1">BFSUY <text:s/>FUBSY </text:p>
        <text:p text:style-name="P1">IOPRR <text:s/>PRIOR s y, ly, ate ess ies ity</text:p>
        <text:p text:style-name="P1">AGTTU <text:s/>GUTTA e, te, ted</text:p>
        <text:p text:style-name="P1">DNOOT <text:s/>TONDO s</text:p>
        <text:p text:style-name="P1">EHIKR <text:s/>HIKER s</text:p>
        <text:p text:style-name="P1">AOPRY <text:s/>PAYOR s</text:p>
        <text:p text:style-name="P1">AEFRS <text:s/>in, wel fan car war air FARES </text:p>
        <text:p text:style-name="P1"><text:s text:c="4"/>3 <text:s/>FEARS ome</text:p>
        <text:p text:style-name="P1"><text:s text:c="7"/>SAFER </text:p>
        <text:p text:style-name="P1">DEKOY <text:s/>un, dis mis YOKED </text:p>
        <text:p text:style-name="P1">DELMO <text:s/>re MODEL s, ed er, ers ing ist led ler</text:p>
        <text:p text:style-name="P1">EEEMR <text:s/>EMEER s, ate</text:p>
        <text:p text:style-name="P1">ACNTY <text:s/>s CANTY </text:p>
        <text:p text:style-name="P1">DDEEY <text:s/>DEEDY </text:p>
        <text:p text:style-name="P1">AHKNT <text:s/>be, out THANK s, ed er, ers ful ing</text:p>
        <text:p text:style-name="P1">CDERU <text:s/>CRUDE r s, ly st</text:p>
        <text:p text:style-name="P1"><text:s text:c="4"/>2 <text:s/>se un, pre pro obs CURED </text:p>
        <text:p text:style-name="P1">ELRRU <text:s/>al LURER s</text:p>
        <text:p text:style-name="P1"><text:s text:c="4"/>2 <text:s/>co RULER s</text:p>
        <text:p text:style-name="P1">CORSW <text:s/>es, out CROWS tep</text:p>
        <text:p text:style-name="P1">DMOOS <text:s/>DOOMS day ter</text:p>
        <text:p text:style-name="P1"><text:s text:c="4"/>3 <text:s/>MOODS </text:p>
        <text:p text:style-name="P1"><text:s text:c="7"/>SODOM s y, ies ist ite ize</text:p>
        <text:p text:style-name="P1">GOPRU <text:s/>re in, sub out GROUP s, ed er ie, ers ies ing oid</text:p>
        <text:p text:style-name="P1">FILMS <text:s/>re, bio FILMS et, ets</text:p>
        <text:p text:style-name="P1">CHINP <text:s/>PINCH ed er es, bug eck ers ing</text:p>
        <text:p text:style-name="P1">ALMOR <text:s/>os, pre MOLAR s, ity</text:p>
        <text:p text:style-name="P1"><text:s text:c="4"/>2 <text:s/>a, fe im un hu tu, pre bal non MORAL e s, es ly, ise ism ist ity ize</text:p>
        <text:p text:style-name="P1">AGIOS <text:s/>ad AGIOS </text:p>
        <text:p text:style-name="P1">EIPST <text:s/>PISTE s</text:p>
        <text:p text:style-name="P1"><text:s text:c="4"/>3 <text:s/>de re SPITE d s, ful</text:p>
        <text:p text:style-name="P1"><text:s text:c="7"/>STIPE d l s, ls nd, nds</text:p>
        <text:p text:style-name="P1">AEPRU <text:s/>PAREU s</text:p>
        <text:p text:style-name="P1">AISTX <text:s/>geo TAXIS </text:p>
        <text:p text:style-name="P1">ABBKO <text:s/>KABOB s</text:p>
        <text:p text:style-name="P1">CNTUU <text:s/>UNCUT e</text:p>
        <text:p text:style-name="P1">HMOPW <text:s/>WHOMP s, ed, ing</text:p>
        <text:p text:style-name="P1">GLOTU <text:s/>GLOUT s, ed, ing</text:p>
        <text:p text:style-name="P1">BCILM <text:s/>up, out CLIMB s, ed er, ers ing</text:p>
        <text:p text:style-name="P1">CIKLN <text:s/>CLINK s, ed er, ers ing</text:p>
        <text:p text:style-name="P1">IIMPR <text:s/>PRIMI ne ng, nes ngs</text:p>
        <text:p text:style-name="P1">AMORU <text:s/>cl gl en, par AMOUR s</text:p>
        <text:p text:style-name="P1">EGISV <text:s/>o, re, for mis out GIVES </text:p>
        <text:p text:style-name="P1">BILTU <text:s/>re in un up, pre mis out BUILT </text:p>
        <text:p text:style-name="P1">AIOPS <text:s/>PSOAI </text:p>
        <text:p text:style-name="P1">BEOSU <text:s/>BOUSE d s</text:p>
        <text:p text:style-name="P1">EIPRR <text:s/>s PRIER s</text:p>
        <text:p text:style-name="P1"><text:s text:c="4"/>2 <text:s/>g, un st RIPER </text:p>
        <text:p text:style-name="P1">ADNNO <text:s/>ma DONNA s</text:p>
        <text:p text:style-name="P1">BHRSU <text:s/>air BRUSH y, ed er es up, ers ier ing off ups</text:p>
        <text:p text:style-name="P1"><text:s text:c="4"/>3 <text:s/>BUHRS </text:p>
        <text:p text:style-name="P1"><text:s text:c="7"/>sub SHRUB s, by</text:p>
        <text:p text:style-name="P1">AKNRT <text:s/>ou TRANK s</text:p>
        <text:p text:style-name="P1">HILPY <text:s/>HIPLY </text:p>
        <text:p text:style-name="P1">DEELU <text:s/>d, pr ELUDE d r s, rs</text:p>
        <text:p text:style-name="P1">EEGLR <text:s/>al, col LEGER s, ity</text:p>
        <text:p text:style-name="P1">IMPWY <text:s/>WIMPY </text:p>
        <text:p text:style-name="P1">ADNRS <text:s/>gol DARNS </text:p>
        <text:p text:style-name="P1"><text:s text:c="4"/>3 <text:s/>ca in, gur rey NARDS </text:p>
        <text:p text:style-name="P1"><text:s text:c="7"/>b g, er st, ope RANDS </text:p>
        <text:p text:style-name="P1">CLOOR <text:s/>de re bi, uni tri non dis mis COLOR s, ed er, ado ant eds ers ful ing... (12)</text:p>
        <text:p text:style-name="P1">FILLO <text:s/>FILLO s</text:p>
        <text:p text:style-name="P1">AABKR <text:s/>KABAR s</text:p>
        <text:p text:style-name="P1">DENRY <text:s/>NERDY </text:p>
        <text:p text:style-name="P1">INOSW <text:s/>WINOS </text:p>
        <text:p text:style-name="P1">ENRTU <text:s/>TUNER s</text:p>
        <text:p text:style-name="P1">BTTUY <text:s/>BUTTY </text:p>
        <text:p text:style-name="P1">GIINP <text:s/>PIING </text:p>
        <text:p text:style-name="P1">ESTTX <text:s/>ur, sub pre con TEXTS </text:p>
        <text:p text:style-name="P1">DEEMR <text:s/>MERDE s</text:p>
        <text:p text:style-name="P1">ACGLN <text:s/>CLANG s, ed er or, ers ing ors our</text:p>
        <text:p text:style-name="P1">AFLTU <text:s/>de FAULT s y, ed, ier ily ing</text:p>
        <text:p text:style-name="P1">AGGJS <text:s/>JAGGS </text:p>
        <text:p text:style-name="P1">DEGOR <text:s/>GORED </text:p>
        <text:p text:style-name="P1">AEKSU <text:s/>UKASE s</text:p>
        <text:p text:style-name="P1">ACLMO <text:s/>COMAL </text:p>
        <text:p text:style-name="P1">EKRRY <text:s/>s KERRY </text:p>
        <text:p text:style-name="P1">BCLMO <text:s/>out CLOMB </text:p>
        <text:p text:style-name="P1">BLRTU <text:s/>BLURT s, ed er, ers ing</text:p>
        <text:p text:style-name="P1">ABHOR <text:s/>ABHOR s, red rer</text:p>
        <text:p text:style-name="P1">AMPRT <text:s/>TRAMP s y, ed er le, ers ier ing ish led ler... (7)</text:p>
        <text:p text:style-name="P1">CMORU <text:s/>MUCOR s</text:p>
        <text:p text:style-name="P1"><text:s text:c="4"/>2 <text:s/>MUCRO nes</text:p>
        <text:p text:style-name="P1">BEILR <text:s/>BIRLE d r s, rs</text:p>
        <text:p text:style-name="P1"><text:s text:c="4"/>2 <text:s/>ca LIBER s, al ty, als ate</text:p>
        <text:p text:style-name="P1">ORTTU <text:s/>sea TROUT s y, ier</text:p>
        <text:p text:style-name="P1"><text:s text:c="4"/>2 <text:s/>mis TUTOR s, ed, age ess ial ing</text:p>
        <text:p text:style-name="P1">ADGRU <text:s/>un, mud van GUARD s, ed er, ant dog ers ian ing</text:p>
        <text:p text:style-name="P1">EIOPS <text:s/>por mis POISE d r s, rs</text:p>
        <text:p text:style-name="P1">EIKPS <text:s/>KEPIS </text:p>
        <text:p text:style-name="P1"><text:s text:c="4"/>3 <text:s/>s, ram ran gar mus PIKES </text:p>
        <text:p text:style-name="P1"><text:s text:c="7"/>mu SPIKE d r s y, rs, let</text:p>
        <text:p text:style-name="P1">BDIRS <text:s/>sea red oil sun boo cat... (10) BIRDS eed eye hot ong</text:p>
        <text:p text:style-name="P1"><text:s text:c="4"/>2 <text:s/>mi DRIBS </text:p>
        <text:p text:style-name="P1">DDINU <text:s/>UNDID </text:p>
        <text:p text:style-name="P1">AHLPR <text:s/>RALPH s, ed, ing</text:p>
        <text:p text:style-name="P1">CEILR <text:s/>RELIC s t, ts</text:p>
        <text:p text:style-name="P1">AHSTW <text:s/>SWATH e s, ed er es, ers ing</text:p>
        <text:p text:style-name="P1"><text:s text:c="4"/>3 <text:s/>THAWS </text:p>
        <text:p text:style-name="P1"><text:s text:c="7"/>WHATS is it, its</text:p>
        <text:p text:style-name="P1">CLOTY <text:s/>OCTYL s</text:p>
        <text:p text:style-name="P1">FFITY <text:s/>FIFTY ish</text:p>
        <text:p text:style-name="P1">ADESW <text:s/>re un, see jig rip SAWED </text:p>
        <text:p text:style-name="P1"><text:s text:c="4"/>2 <text:s/>WADES </text:p>
        <text:p text:style-name="P1">DNSWY <text:s/>WYNDS </text:p>
        <text:p text:style-name="P1">EOPTT <text:s/>PETTO </text:p>
        <text:p text:style-name="P1">AAFKN <text:s/>NAKFA s</text:p>
        <text:p text:style-name="P1">EHLSW <text:s/>WELSH ed er es, ers ing</text:p>
        <text:p text:style-name="P1">ABORR <text:s/>h ARBOR s, ed es, eal eta ist ize ous</text:p>
        <text:p text:style-name="P1">BDEEM <text:s/>EMBED s, ded</text:p>
        <text:p text:style-name="P1">ABLRW <text:s/>out BRAWL s y, ed er ie, ers ier ing</text:p>
        <text:p text:style-name="P1">BGMOU <text:s/>GUMBO s, il ot, ils ots til</text:p>
        <text:p text:style-name="P1">AGISV <text:s/>VIGAS </text:p>
        <text:p text:style-name="P1">AAEKL <text:s/>AKELA s</text:p>
        <text:p text:style-name="P1">LOPRW <text:s/>PROWL s, ed er, ers ing</text:p>
        <text:p text:style-name="P1">CEPRY <text:s/>CREPY </text:p>
        <text:p text:style-name="P1">DEEIR <text:s/>EIDER s</text:p>
        <text:p text:style-name="P1">CCIIT <text:s/>de ICTIC </text:p>
        <text:p text:style-name="P1">ACHOR <text:s/>ORACH e, es</text:p>
        <text:p text:style-name="P1"><text:s text:c="4"/>2 <text:s/>b, ca ab, enc rep app ROACH ed es, ing</text:p>
        <text:p text:style-name="P1">ACGOR <text:s/>CARGO s, es</text:p>
        <text:p text:style-name="P1">BCNOU <text:s/>BUNCO s, ed, ing mbe</text:p>
        <text:p text:style-name="P1">CJOSU <text:s/>JUCOS </text:p>
        <text:p text:style-name="P1">EEKLN <text:s/>KNEEL s, ed er, ers ing</text:p>
        <text:p text:style-name="P1">HMSTU <text:s/>MUSTH s</text:p>
        <text:p text:style-name="P1">ACNNY <text:s/>un CANNY </text:p>
        <text:p text:style-name="P1"><text:s text:c="4"/>2 <text:s/>te, reg NANCY </text:p>
        <text:p text:style-name="P1">GHILT <text:s/>a b f p s, de re up LIGHT s, ed en er ly, ens ers est ful ing ish</text:p>
        <text:p text:style-name="P1">IMNOR <text:s/>MINOR s, ca ed, cas ing ity</text:p>
        <text:p text:style-name="P1">AFNRS <text:s/>SNARF s, ed, ing</text:p>
        <text:p text:style-name="P1">ACJKY <text:s/>JACKY </text:p>
        <text:p text:style-name="P1">ADNST <text:s/>up, cab bed ink out STAND s, by ee er up, ard bys ees ers ing ish... (10)</text:p>
        <text:p text:style-name="P1">AEKPY <text:s/>PEAKY </text:p>
        <text:p text:style-name="P1">AELTU <text:s/>LUTEA l</text:p>
        <text:p text:style-name="P1">ANPTY <text:s/>PANTY </text:p>
        <text:p text:style-name="P1">BGGOY <text:s/>BOGGY </text:p>
        <text:p text:style-name="P1">AEMOR <text:s/>MORAE </text:p>
        <text:p text:style-name="P1">BIRTU <text:s/>BRUIT s, ed er, ers ing</text:p>
        <text:p text:style-name="P1">ILOSV <text:s/>VIOLS </text:p>
        <text:p text:style-name="P1">AENRV <text:s/>c g RAVEN s, ed er, ers ing ous</text:p>
        <text:p text:style-name="P1">BEGIR <text:s/>GIBER s</text:p>
        <text:p text:style-name="P1">INSTU <text:s/>SUINT s</text:p>
        <text:p text:style-name="P1"><text:s text:c="4"/>2 <text:s/>sub UNITS </text:p>
        <text:p text:style-name="P1">ACINP <text:s/>tym PANIC s, ky le um, ked led les ums</text:p>
        <text:p text:style-name="P1">AELSW <text:s/>SWALE s</text:p>
        <text:p text:style-name="P1"><text:s text:c="4"/>3 <text:s/>s, pin gun WALES </text:p>
        <text:p text:style-name="P1"><text:s text:c="7"/>WEALS </text:p>
        <text:p text:style-name="P1">FHNOS <text:s/>FOHNS </text:p>
        <text:p text:style-name="P1">EMRTU <text:s/>com MUTER </text:p>
        <text:p text:style-name="P1">EIMMO <text:s/>MIMEO s, ed, ing</text:p>
        <text:p text:style-name="P1">AENSW <text:s/>SEWAN s</text:p>
        <text:p text:style-name="P1"><text:s text:c="4"/>3 <text:s/>WANES </text:p>
        <text:p text:style-name="P1"><text:s text:c="7"/>WEANS </text:p>
        <text:p text:style-name="P1">ADHLO <text:s/>AHOLD s</text:p>
        <text:p text:style-name="P1">EENTT <text:s/>TENET s</text:p>
        <text:p text:style-name="P1">ADELV <text:s/>s, enc bes ens LAVED </text:p>
        <text:p text:style-name="P1">BGORU <text:s/>fau BOURG s, eon</text:p>
        <text:p text:style-name="P1">CENTU <text:s/>CENTU m, ms ry, ple</text:p>
        <text:p text:style-name="P1">PTTUY <text:s/>PUTTY ing</text:p>
        <text:p text:style-name="P1">AHLLO <text:s/>HALLO a o s t w, as ed es os th ws</text:p>
        <text:p text:style-name="P1"><text:s text:c="4"/>2 <text:s/>c HOLLA s, ed nd, ing nds</text:p>
        <text:p text:style-name="P1">EIMRS <text:s/>EMIRS </text:p>
        <text:p text:style-name="P1"><text:s text:c="4"/>4 <text:s/>ad be, pis MIRES </text:p>
        <text:p text:style-name="P1"><text:s text:c="7"/>pro ato sur MISER s y, ly, ere ies</text:p>
        <text:p text:style-name="P1"><text:s text:c="7"/>c g p, be, bec beg RIMES ter</text:p>
        <text:p text:style-name="P1">CIMRS <text:s/>SCRIM p s, ps py, ped per pit</text:p>
        <text:p text:style-name="P1">AEPST <text:s/>im, pre PASTE d l r s, ls rn rs up</text:p>
        <text:p text:style-name="P1"><text:s text:c="4"/>7 <text:s/>s, pu, pal PATES </text:p>
        <text:p text:style-name="P1"><text:s text:c="7"/>re PEATS </text:p>
        <text:p text:style-name="P1"><text:s text:c="7"/>SEPTA l, ge te, ges ria</text:p>
        <text:p text:style-name="P1"><text:s text:c="7"/>cu, cri SPATE s</text:p>
        <text:p text:style-name="P1"><text:s text:c="7"/>e s, wa re, pre wat TAPES try</text:p>
        <text:p text:style-name="P1"><text:s text:c="7"/>me TEPAS </text:p>
        <text:p text:style-name="P1">EHMNS <text:s/>MENSH en es</text:p>
        <text:p text:style-name="P1">AGLOP <text:s/>GALOP s, ed, ade ing</text:p>
        <text:p text:style-name="P1">ELMUY <text:s/>MULEY s</text:p>
        <text:p text:style-name="P1">BLNTU <text:s/>BLUNT s, ed er ly, est ing</text:p>
        <text:p text:style-name="P1">EIMPT <text:s/>TEMPI ng</text:p>
        <text:p text:style-name="P1">EKNOS <text:s/>KENOS is</text:p>
        <text:p text:style-name="P1">AFNSW <text:s/>out FAWNS </text:p>
        <text:p text:style-name="P1">BEPUY <text:s/>UPBYE </text:p>
        <text:p text:style-name="P1">ABDES <text:s/>a, de un, sur BASED </text:p>
        <text:p text:style-name="P1"><text:s text:c="4"/>3 <text:s/>jet BEADS man men</text:p>
        <text:p text:style-name="P1"><text:s text:c="7"/>SABED </text:p>
        <text:p text:style-name="P1">GHITT <text:s/>up, oil air gas TIGHT s, en er ly, ens est wad</text:p>
        <text:p text:style-name="P1">BCMOO <text:s/>COMBO s</text:p>
        <text:p text:style-name="P1"><text:s text:c="4"/>2 <text:s/>COOMB e s, es</text:p>
        <text:p text:style-name="P1">CELMO <text:s/>CELOM s, ata</text:p>
        <text:p text:style-name="P1">EFILS <text:s/>de re, sub pre pro mis FILES </text:p>
        <text:p text:style-name="P1"><text:s text:c="4"/>2 <text:s/>re, gad med bar bot out saw... (8) FLIES t</text:p>
        <text:p text:style-name="P1">AAKMR <text:s/>KARMA s</text:p>
        <text:p text:style-name="P1"><text:s text:c="4"/>3 <text:s/>MAKAR s</text:p>
        <text:p text:style-name="P1"><text:s text:c="7"/>MARKA s</text:p>
        <text:p text:style-name="P1">HORTU <text:s/>d ROUTH s</text:p>
        <text:p text:style-name="P1">DEELW <text:s/>WEDEL n s, ed ns, ing</text:p>
        <text:p text:style-name="P1">ANOPT <text:s/>PANTO s, um, fle ums</text:p>
        <text:p text:style-name="P1">AEGIL <text:s/>v, un fr AGILE ly</text:p>
        <text:p text:style-name="P1">ACEMY <text:s/>CYMAE </text:p>
        <text:p text:style-name="P1">CLOSW <text:s/>s COWLS </text:p>
        <text:p text:style-name="P1"><text:s text:c="4"/>2 <text:s/>SCOWL s, ed er, ers ing</text:p>
        <text:p text:style-name="P1">AELMP <text:s/>s, tr ex, res ens AMPLE r, st, xus</text:p>
        <text:p text:style-name="P1"><text:s text:c="4"/>2 <text:s/>MAPLE s</text:p>
        <text:p text:style-name="P1">EJKRS <text:s/>JERKS </text:p>
        <text:p text:style-name="P1">DILNO <text:s/>INDOL e s, es, ent</text:p>
        <text:p text:style-name="P1">DOPRS <text:s/>DORPS </text:p>
        <text:p text:style-name="P1"><text:s text:c="4"/>3 <text:s/>hy, eye gum sun ear air out... (7) DROPS y, hot ied ies</text:p>
        <text:p text:style-name="P1"><text:s text:c="7"/>PRODS </text:p>
        <text:p text:style-name="P1">AMSUW <text:s/>WAMUS es</text:p>
        <text:p text:style-name="P1">ANORS <text:s/>p ARSON s, ist ous</text:p>
        <text:p text:style-name="P1"><text:s text:c="4"/>3 <text:s/>g, beg ROANS </text:p>
        <text:p text:style-name="P1"><text:s text:c="7"/>SONAR s, man men</text:p>
        <text:p text:style-name="P1">DKORY <text:s/>DORKY </text:p>
        <text:p text:style-name="P1">EEIPS <text:s/>s PEISE d s</text:p>
        <text:p text:style-name="P1">AEILT <text:s/>TELIA l</text:p>
        <text:p text:style-name="P1">GGIPY <text:s/>PIGGY </text:p>
        <text:p text:style-name="P1">ADGLY <text:s/>GLADY </text:p>
        <text:p text:style-name="P1">EMOOR <text:s/>ROMEO s</text:p>
        <text:p text:style-name="P1">EGILN <text:s/>d j m s t, sh cr at sw INGLE s</text:p>
        <text:p text:style-name="P1">NPTUY <text:s/>PUNTY </text:p>
        <text:p text:style-name="P1">FOOSW <text:s/>WOOFS </text:p>
        <text:p text:style-name="P1">BNOSU <text:s/>BONUS es</text:p>
        <text:p text:style-name="P1"><text:s text:c="4"/>2 <text:s/>BOSUN s</text:p>
        <text:p text:style-name="P1">DEFOS <text:s/>FEODS </text:p>
        <text:p text:style-name="P1">CEORR <text:s/>s, suc CORER s</text:p>
        <text:p text:style-name="P1"><text:s text:c="4"/>2 <text:s/>CRORE s</text:p>
        <text:p text:style-name="P1">IKLNP <text:s/>u PLINK s, ed er, ers ing</text:p>
        <text:p text:style-name="P1">EEKST <text:s/>s KEETS </text:p>
        <text:p text:style-name="P1"><text:s text:c="4"/>3 <text:s/>SKEET s, er, ers</text:p>
        <text:p text:style-name="P1"><text:s text:c="7"/>STEEK s, ed, ing</text:p>
        <text:p text:style-name="P1">FRRUY <text:s/>FURRY </text:p>
        <text:p text:style-name="P1">CEIPS <text:s/>EPICS </text:p>
        <text:p text:style-name="P1"><text:s text:c="4"/>3 <text:s/>SEPIC </text:p>
        <text:p text:style-name="P1"><text:s text:c="7"/>ho au, all SPICE d r s y, rs ry</text:p>
        <text:p text:style-name="P1">AINNP <text:s/>PINNA e l s, ce te, ces cle ted</text:p>
        <text:p text:style-name="P1">GOSTU <text:s/>ra pi bu du, han bur GOUTS </text:p>
        <text:p text:style-name="P1"><text:s text:c="4"/>2 <text:s/>GUSTO es</text:p>
        <text:p text:style-name="P1">AKLTU <text:s/>TALUK a s, as</text:p>
        <text:p text:style-name="P1">AILRS <text:s/>ARILS </text:p>
        <text:p text:style-name="P1"><text:s text:c="4"/>7 <text:s/>f g, ec LAIRS </text:p>
        <text:p text:style-name="P1"><text:s text:c="7"/>LARIS </text:p>
        <text:p text:style-name="P1"><text:s text:c="7"/>LIARS </text:p>
        <text:p text:style-name="P1"><text:s text:c="7"/>LIRAS </text:p>
        <text:p text:style-name="P1"><text:s text:c="7"/>b d f g t, de se, bed eng ent RAILS </text:p>
        <text:p text:style-name="P1"><text:s text:c="7"/>t u, ae se bu, gha dec ret RIALS </text:p>
        <text:p text:style-name="P1">BCHOT <text:s/>BOTCH y, ed er es, ers ery ier ily ing</text:p>
        <text:p text:style-name="P1">GRRUY <text:s/>GURRY </text:p>
        <text:p text:style-name="P1">DIOST <text:s/>DOITS </text:p>
        <text:p text:style-name="P1"><text:s text:c="4"/>2 <text:s/>mel mon par sar ODIST s</text:p>
        <text:p text:style-name="P1">ACLST <text:s/>CLAST s, ic, ics</text:p>
        <text:p text:style-name="P1"><text:s text:c="4"/>2 <text:s/>TALCS </text:p>
        <text:p text:style-name="P1">EEKNR <text:s/>KERNE d l s, ls, led lly</text:p>
        <text:p text:style-name="P1">EGIRT <text:s/>TIGER s, eye ish</text:p>
        <text:p text:style-name="P1">DGIRS <text:s/>be en un up GIRDS </text:p>
        <text:p text:style-name="P1"><text:s text:c="4"/>2 <text:s/>GRIDS </text:p>
        <text:p text:style-name="P1">EEGOS <text:s/>y, ap OGEES </text:p>
        <text:p text:style-name="P1">EEKLP <text:s/>KELEP s</text:p>
        <text:p text:style-name="P1">AELMR <text:s/>b f, inf LAMER </text:p>
        <text:p text:style-name="P1"><text:s text:c="4"/>2 <text:s/>REALM s</text:p>
        <text:p text:style-name="P1">CEOPS <text:s/>s, syn apo COPES </text:p>
        <text:p text:style-name="P1"><text:s text:c="4"/>3 <text:s/>COPSE s</text:p>
        <text:p text:style-name="P1"><text:s text:c="7"/>epi bio oto myo SCOPE d s</text:p>
        <text:p text:style-name="P1">AFINR <text:s/>INFRA ct, cts red</text:p>
        <text:p text:style-name="P1">AMORT <text:s/>AMORT ise ize</text:p>
        <text:p text:style-name="P1">CIORS <text:s/>COIRS </text:p>
        <text:p text:style-name="P1">ALMRU <text:s/>a LARUM s</text:p>
        <text:p text:style-name="P1"><text:s text:c="4"/>2 <text:s/>MURAL s, ed, ist led</text:p>
        <text:p text:style-name="P1">DIMOS <text:s/>MISDO er es ne, ers ing ubt</text:p>
        <text:p text:style-name="P1">CDENS <text:s/>a, de, rea SCEND s, ed, ing</text:p>
        <text:p text:style-name="P1">DEHKO <text:s/>c, unc HOKED </text:p>
        <text:p text:style-name="P1">BORTY <text:s/>BORTY </text:p>
        <text:p text:style-name="P1">ILLTW <text:s/>ou TWILL s, ed, ing</text:p>
        <text:p text:style-name="P1">EMPTY <text:s/>non EMPTY ing</text:p>
        <text:p text:style-name="P1">CEEMR <text:s/>CREME s</text:p>
        <text:p text:style-name="P1">DILSW <text:s/>WILDS </text:p>
        <text:p text:style-name="P1">EEGPR <text:s/>REPEG s, ged</text:p>
        <text:p text:style-name="P1">CELRU <text:s/>CRUEL er ly ty, est ler</text:p>
        <text:p text:style-name="P1"><text:s text:c="4"/>3 <text:s/>LUCRE s</text:p>
        <text:p text:style-name="P1"><text:s text:c="7"/>ULCER s, ed, ate ing ous</text:p>
        <text:p text:style-name="P1">ADHNS <text:s/>un, cow HANDS aw el et, aws els ets ewn ful ome</text:p>
        <text:p text:style-name="P1">DEINR <text:s/>DINER o s, ic os</text:p>
        <text:p text:style-name="P1">AEKSW <text:s/>ASKEW </text:p>
        <text:p text:style-name="P1"><text:s text:c="4"/>3 <text:s/>a, re, rea WAKES </text:p>
        <text:p text:style-name="P1"><text:s text:c="7"/>WEKAS </text:p>
        <text:p text:style-name="P1">EEMSU <text:s/>EMEUS </text:p>
        <text:p text:style-name="P1">ACETT <text:s/>TACET </text:p>
        <text:p text:style-name="P1"><text:s text:c="4"/>2 <text:s/>TECTA l</text:p>
        <text:p text:style-name="P1">EGNPU <text:s/>UNPEG s, ged</text:p>
        <text:p text:style-name="P1">EGLNS <text:s/>GLENS </text:p>
        <text:p text:style-name="P1">DLOOY <text:s/>DOOLY </text:p>
        <text:p text:style-name="P1">AFSTW <text:s/>up WAFTS </text:p>
        <text:p text:style-name="P1">ABNRY <text:s/>BARNY ard</text:p>
        <text:p text:style-name="P1">AFIKS <text:s/>KAIFS </text:p>
        <text:p text:style-name="P1">AALNV <text:s/>non NAVAL ly</text:p>
        <text:p text:style-name="P1">KNOOR <text:s/>KROON i s</text:p>
        <text:p text:style-name="P1">INOPS <text:s/>iod OPSIN s</text:p>
        <text:p text:style-name="P1"><text:s text:c="4"/>2 <text:s/>cam lam ram tam tom PIONS </text:p>
        <text:p text:style-name="P1">DEIKP <text:s/>s PIKED </text:p>
        <text:p text:style-name="P1">ACCIT <text:s/>CACTI </text:p>
        <text:p text:style-name="P1">ABERS <text:s/>iso BARES t, ark</text:p>
        <text:p text:style-name="P1"><text:s text:c="4"/>6 <text:s/>a, de BASER </text:p>
        <text:p text:style-name="P1"><text:s text:c="7"/>un up, cud bug for ant BEARS kin</text:p>
        <text:p text:style-name="P1"><text:s text:c="7"/>BRAES </text:p>
        <text:p text:style-name="P1"><text:s text:c="7"/>SABER s, ed, ing</text:p>
        <text:p text:style-name="P1"><text:s text:c="7"/>SABRE d s</text:p>
        <text:p text:style-name="P1">ADDPY <text:s/>PADDY </text:p>
        <text:p text:style-name="P1">EKOPR <text:s/>POKER s, oot</text:p>
        <text:p text:style-name="P1">FILLR <text:s/>FRILL s y, ed er, ers ier ing</text:p>
        <text:p text:style-name="P1">BLNOY <text:s/>ig NOBLY </text:p>
        <text:p text:style-name="P1">BCEER <text:s/>REBEC k s, ks</text:p>
        <text:p text:style-name="P1">FLOOR <text:s/>sea sub FLOOR s, ed er, age ers ing</text:p>
        <text:p text:style-name="P1">HNOOP <text:s/>PHONO n s, ns</text:p>
        <text:p text:style-name="P1">CPTUU <text:s/>CUTUP s</text:p>
        <text:p text:style-name="P1">OPRST <text:s/>s, de re im ex, sea com rap sup car air... (11) PORTS ide</text:p>
        <text:p text:style-name="P1"><text:s text:c="4"/>4 <text:s/>PROST ie, ate ies yle</text:p>
        <text:p text:style-name="P1"><text:s text:c="7"/>di go, pas SPORT s y, ed er if, ers ful ier ily ing ive</text:p>
        <text:p text:style-name="P1"><text:s text:c="7"/>STROP s, he py, hes hic ped per</text:p>
        <text:p text:style-name="P1">ABILR <text:s/>BRAIL s, ed le, ing led ler les</text:p>
        <text:p text:style-name="P1"><text:s text:c="4"/>2 <text:s/>LIBRA e s, ry te, ted tes</text:p>
        <text:p text:style-name="P1">CEHKN <text:s/>KENCH es</text:p>
        <text:p text:style-name="P1">HLOTY <text:s/>HOTLY </text:p>
        <text:p text:style-name="P1">ALMRY <text:s/>MARLY </text:p>
        <text:p text:style-name="P1"><text:s text:c="4"/>2 <text:s/>MYLAR s</text:p>
        <text:p text:style-name="P1">EFLMU <text:s/>FLUME d s</text:p>
        <text:p text:style-name="P1">HOOTT <text:s/>eye dog saw TOOTH s y, ed, ier ily ing</text:p>
        <text:p text:style-name="P1">HLRUY <text:s/>HURLY </text:p>
        <text:p text:style-name="P1">ADEMS <text:s/>ma, bel mes DAMES </text:p>
        <text:p text:style-name="P1"><text:s text:c="4"/>2 <text:s/>MEADS </text:p>
        <text:p text:style-name="P1">EEHLT <text:s/>LETHE s, an</text:p>
        <text:p text:style-name="P1">ACEKW <text:s/>WACKE r s, st</text:p>
        <text:p text:style-name="P1">DEEFS <text:s/>re, mis FEEDS </text:p>
        <text:p text:style-name="P1">CEIOS <text:s/>COSIE d r s, st</text:p>
        <text:p text:style-name="P1">AALNY <text:s/>NYALA s</text:p>
        <text:p text:style-name="P1">EEPRY <text:s/>PEERY </text:p>
        <text:p text:style-name="P1">EORSY <text:s/>f t, dec enj cal ann str tut OYERS </text:p>
        <text:p text:style-name="P1"><text:s text:c="4"/>2 <text:s/>YORES </text:p>
        <text:p text:style-name="P1">BCHIM <text:s/>CHIMB s, ly, ley</text:p>
        <text:p text:style-name="P1">ADORS <text:s/>DORSA d l, ls, lly</text:p>
        <text:p text:style-name="P1"><text:s text:c="4"/>3 <text:s/>b, in by ROADS how ide ter</text:p>
        <text:p text:style-name="P1"><text:s text:c="7"/>SAROD e s, es, ist</text:p>
        <text:p text:style-name="P1">AIKNS <text:s/>KAINS </text:p>
        <text:p text:style-name="P1"><text:s text:c="4"/>2 <text:s/>KINAS e, es</text:p>
        <text:p text:style-name="P1">DNOPU <text:s/>im ex, gee com pro POUND s, al ed er, age als ers ing</text:p>
        <text:p text:style-name="P1">GINOR <text:s/>GIRON s</text:p>
        <text:p text:style-name="P1"><text:s text:c="4"/>2 <text:s/>li GROIN s, ed, ing</text:p>
        <text:p text:style-name="P1">BLOOP <text:s/>BLOOP s, ed er, ers ing</text:p>
        <text:p text:style-name="P1">DIMST <text:s/>a MIDST s, ory</text:p>
        <text:p text:style-name="P1">ACEST <text:s/>sub out CASTE r s, rs, ism</text:p>
        <text:p text:style-name="P1"><text:s text:c="4"/>4 <text:s/>va lo, pla zin fur edu CATES </text:p>
        <text:p text:style-name="P1"><text:s text:c="7"/>CESTA s</text:p>
        <text:p text:style-name="P1"><text:s text:c="7"/>TACES </text:p>
        <text:p text:style-name="P1">AEHTT <text:s/>THETA s</text:p>
        <text:p text:style-name="P1">EFIKS <text:s/>KIEFS </text:p>
        <text:p text:style-name="P1">ACSUY <text:s/>SAUCY </text:p>
        <text:p text:style-name="P1"><text:s text:c="4"/>2 <text:s/>YUCAS </text:p>
        <text:p text:style-name="P1">AACRT <text:s/>bac CARAT e s, es</text:p>
        <text:p text:style-name="P1">ABCRS <text:s/>bi CARBS </text:p>
        <text:p text:style-name="P1"><text:s text:c="4"/>2 <text:s/>CRABS </text:p>
        <text:p text:style-name="P1">HNSTY <text:s/>SYNTH s, pop</text:p>
        <text:p text:style-name="P1">ELORS <text:s/>ga sp, dep imp exp LORES </text:p>
        <text:p text:style-name="P1"><text:s text:c="4"/>5 <text:s/>c, enc inc LOSER s</text:p>
        <text:p text:style-name="P1"><text:s text:c="7"/>ORLES </text:p>
        <text:p text:style-name="P1"><text:s text:c="7"/>p, pa, saf pyr ROLES </text:p>
        <text:p text:style-name="P1"><text:s text:c="7"/>SOREL s y</text:p>
        <text:p text:style-name="P1">KNOWY <text:s/>WONKY </text:p>
        <text:p text:style-name="P1">EJKOS <text:s/>JOKES ter</text:p>
        <text:p text:style-name="P1">DEFLU <text:s/>FLUED </text:p>
        <text:p text:style-name="P1">CHIMU <text:s/>HUMIC </text:p>
        <text:p text:style-name="P1">EELMR <text:s/>MERLE s</text:p>
        <text:p text:style-name="P1">ACGRS <text:s/>s CRAGS man men</text:p>
        <text:p text:style-name="P1"><text:s text:c="4"/>2 <text:s/>SCRAG s, gy, ged gly</text:p>
        <text:p text:style-name="P1">BTTUU <text:s/>BUTUT s</text:p>
        <text:p text:style-name="P1">AGIMS <text:s/>im, sav AGISM s</text:p>
        <text:p text:style-name="P1"><text:s text:c="4"/>2 <text:s/>SIGMA s, te</text:p>
        <text:p text:style-name="P1">BELOT <text:s/>BOTEL s</text:p>
        <text:p text:style-name="P1">ACDEM <text:s/>gri MACED </text:p>
        <text:p text:style-name="P1">CHIRU <text:s/>CHIRU s</text:p>
        <text:p text:style-name="P1">DEEMY <text:s/>EMYDE s</text:p>
        <text:p text:style-name="P1">ACHRT <text:s/>re CHART s, ed er, ers ing ist</text:p>
        <text:p text:style-name="P1"><text:s text:c="4"/>2 <text:s/>c, sc RATCH es et, ets</text:p>
        <text:p text:style-name="P1">FGLOS <text:s/>FLOGS </text:p>
        <text:p text:style-name="P1"><text:s text:c="4"/>2 <text:s/>GOLFS </text:p>
        <text:p text:style-name="P1">AHRTY <text:s/>RHYTA </text:p>
        <text:p text:style-name="P1">BOOYZ <text:s/>BOOZY </text:p>
        <text:p text:style-name="P1">BERRY <text:s/>tea hag dog ink bil mul... (12) BERRY ing</text:p>
        <text:p text:style-name="P1">CDEEH <text:s/>l p t, le, fle bre ECHED </text:p>
        <text:p text:style-name="P1">ACKOR <text:s/>CROAK s y, ed er, ers ier ily ing</text:p>
        <text:p text:style-name="P1">DNRSY <text:s/>RYNDS </text:p>
        <text:p text:style-name="P1">ACHLO <text:s/>CHOLA s, te, tes</text:p>
        <text:p text:style-name="P1"><text:s text:c="4"/>2 <text:s/>LOACH es</text:p>
        <text:p text:style-name="P1">EMRRY <text:s/>un MERRY </text:p>
        <text:p text:style-name="P1">EPSTW <text:s/>in un up, out SWEPT </text:p>
        <text:p text:style-name="P1">BDDUY <text:s/>BUDDY ing</text:p>
        <text:p text:style-name="P1">EEINS <text:s/>SEINE d r s, rs</text:p>
        <text:p text:style-name="P1">BEOSX <text:s/>un, tea ice peg hat hot out... (7) BOXES </text:p>
        <text:p text:style-name="P1">GHRSU <text:s/>GURSH es</text:p>
        <text:p text:style-name="P1"><text:s text:c="4"/>2 <text:s/>SHRUG s, ged</text:p>
        <text:p text:style-name="P1">ACDES <text:s/>fa de al ar, sac bro cas CADES </text:p>
        <text:p text:style-name="P1"><text:s text:c="4"/>3 <text:s/>en in un, dis CASED </text:p>
        <text:p text:style-name="P1"><text:s text:c="7"/>ven DACES </text:p>
        <text:p text:style-name="P1">EEORS <text:s/>r, ac op, sub tub scl EROSE s, ly</text:p>
        <text:p text:style-name="P1">LNOOS <text:s/>sa, bal gal LOONS </text:p>
        <text:p text:style-name="P1"><text:s text:c="4"/>4 <text:s/>NOLOS </text:p>
        <text:p text:style-name="P1"><text:s text:c="7"/>SNOOL s, ed, ing</text:p>
        <text:p text:style-name="P1"><text:s text:c="7"/>SOLON s, ets etz</text:p>
        <text:p text:style-name="P1">HNORS <text:s/>t, de, leg big fog ink tin alp... (9) HORNS </text:p>
        <text:p text:style-name="P1"><text:s text:c="4"/>2 <text:s/>un, ram SHORN </text:p>
        <text:p text:style-name="P1">FILSU <text:s/>FUSIL e s, li, eer ier lis</text:p>
        <text:p text:style-name="P1">ELNOS <text:s/>ph, eug ENOLS </text:p>
        <text:p text:style-name="P1"><text:s text:c="4"/>3 <text:s/>rel LENOS </text:p>
        <text:p text:style-name="P1"><text:s text:c="7"/>NOELS </text:p>
        <text:p text:style-name="P1">BLOOY <text:s/>LOOBY </text:p>
        <text:p text:style-name="P1">CDIOS <text:s/>DISCO s, ed id rd, ids ing lor rds unt ver</text:p>
        <text:p text:style-name="P1"><text:s text:c="4"/>2 <text:s/>epi pro SODIC </text:p>
        <text:p text:style-name="P1">GOOPY <text:s/>GOOPY </text:p>
        <text:p text:style-name="P1">AHLMU <text:s/>HAULM s y, ier</text:p>
        <text:p text:style-name="P1">CDILO <text:s/>DOLCI </text:p>
        <text:p text:style-name="P1">INNNO <text:s/>NINON s</text:p>
        <text:p text:style-name="P1">AMNRU <text:s/>UNARM s, ed, ing</text:p>
        <text:p text:style-name="P1">DEERR <text:s/>av, def ref inf det int ERRED </text:p>
        <text:p text:style-name="P1">CEHKT <text:s/>s, res KETCH es up, ups</text:p>
        <text:p text:style-name="P1">INSTT <text:s/>STINT s, ed er, ers ing</text:p>
        <text:p text:style-name="P1"><text:s text:c="4"/>2 <text:s/>s, re TINTS </text:p>
        <text:p text:style-name="P1">CORWY <text:s/>COWRY </text:p>
        <text:p text:style-name="P1">ILMTY <text:s/>MILTY </text:p>
        <text:p text:style-name="P1">CEFSY <text:s/>FYCES </text:p>
        <text:p text:style-name="P1">EHILT <text:s/>b LITHE r, ly st, mia mic</text:p>
        <text:p text:style-name="P1">ACEHL <text:s/>CHELA e s, te, ted tes tor</text:p>
        <text:p text:style-name="P1"><text:s text:c="4"/>2 <text:s/>b p LEACH y, ed er es, ate ers ier ing</text:p>
        <text:p text:style-name="P1">ACDNY <text:s/>CANDY ing</text:p>
        <text:p text:style-name="P1">EEPRS <text:s/>s, com PEERS </text:p>
        <text:p text:style-name="P1"><text:s text:c="4"/>7 <text:s/>am, com PERES </text:p>
        <text:p text:style-name="P1"><text:s text:c="7"/>as, dis PERSE s</text:p>
        <text:p text:style-name="P1"><text:s text:c="7"/>s PREES </text:p>
        <text:p text:style-name="P1"><text:s text:c="7"/>im PRESE t, ll nt ts, lls nce nts rve</text:p>
        <text:p text:style-name="P1"><text:s text:c="7"/>SPEER s, ed, ing</text:p>
        <text:p text:style-name="P1"><text:s text:c="7"/>SPREE s</text:p>
        <text:p text:style-name="P1">CFMOY <text:s/>COMFY </text:p>
        <text:p text:style-name="P1">HKOOY <text:s/>HOOKY </text:p>
        <text:p text:style-name="P1">GLMOU <text:s/>MOGUL s, ed</text:p>
        <text:p text:style-name="P1">HIKNS <text:s/>KNISH es</text:p>
        <text:p text:style-name="P1">BHMTU <text:s/>THUMB s, ed, ing kin nut</text:p>
        <text:p text:style-name="P1">AGIRT <text:s/>TRAGI c, cs, cal</text:p>
        <text:p text:style-name="P1">BIKRS <text:s/>BIRKS </text:p>
        <text:p text:style-name="P1"><text:s text:c="4"/>2 <text:s/>BRISK s, ed er et ly, est ets ing</text:p>
        <text:p text:style-name="P1">AINPS <text:s/>NIPAS </text:p>
        <text:p text:style-name="P1"><text:s text:c="4"/>4 <text:s/>pa, cal PAINS </text:p>
        <text:p text:style-name="P1"><text:s text:c="7"/>sal uto PIANS </text:p>
        <text:p text:style-name="P1"><text:s text:c="7"/>PINAS ter</text:p>
        <text:p text:style-name="P1">AADNP <text:s/>PANDA s, ni, nus</text:p>
        <text:p text:style-name="P1">BILLR <text:s/>BRILL o s, os</text:p>
        <text:p text:style-name="P1">FGGOY <text:s/>FOGGY </text:p>
        <text:p text:style-name="P1">IIMMN <text:s/>MINIM a s, al ax um, als ill ise ize ums</text:p>
        <text:p text:style-name="P1">AEKRS <text:s/>m, unm ASKER s</text:p>
        <text:p text:style-name="P1"><text:s text:c="4"/>4 <text:s/>ESKAR s</text:p>
        <text:p text:style-name="P1"><text:s text:c="7"/>b c d, be st, unb RAKES </text:p>
        <text:p text:style-name="P1"><text:s text:c="7"/>for SAKER s</text:p>
        <text:p text:style-name="P1">EHMRU <text:s/>RHEUM s y, ic, ier</text:p>
        <text:p text:style-name="P1">BRSTU <text:s/>BRUTS </text:p>
        <text:p text:style-name="P1"><text:s text:c="4"/>2 <text:s/>in, sun air out BURST s, ed er, ers ing one</text:p>
        <text:p text:style-name="P1">ATTTY <text:s/>TATTY </text:p>
        <text:p text:style-name="P1">GNOSW <text:s/>bed GOWNS man men</text:p>
        <text:p text:style-name="P1">CILTU <text:s/>CULTI c, sh sm st, gen sms sts var</text:p>
        <text:p text:style-name="P1">CEELR <text:s/>CREEL s, ed, ing</text:p>
        <text:p text:style-name="P1">DMNOU <text:s/>MOUND s, ed, ing</text:p>
        <text:p text:style-name="P1">CHIKO <text:s/>HOICK s, ed, ing</text:p>
        <text:p text:style-name="P1">AENRS <text:s/>l y, re, rel unl out EARNS </text:p>
        <text:p text:style-name="P1"><text:s text:c="4"/>5 <text:s/>s, ens ins NARES </text:p>
        <text:p text:style-name="P1"><text:s text:c="7"/>a NEARS ide</text:p>
        <text:p text:style-name="P1"><text:s text:c="7"/>in SANER </text:p>
        <text:p text:style-name="P1"><text:s text:c="7"/>en in SNARE d r s, rs</text:p>
        <text:p text:style-name="P1">ARSTY <text:s/>st ARTSY </text:p>
        <text:p text:style-name="P1"><text:s text:c="4"/>4 <text:s/>SATYR s, ic id, ids</text:p>
        <text:p text:style-name="P1"><text:s text:c="7"/>a e STRAY s, ed er, ers ing</text:p>
        <text:p text:style-name="P1"><text:s text:c="7"/>s, be es, ash por TRAYS </text:p>
        <text:p text:style-name="P1">CEEKR <text:s/>CREEK s</text:p>
        <text:p text:style-name="P1">ACILP <text:s/>a e, to ty, aba tro aty PICAL </text:p>
        <text:p text:style-name="P1"><text:s text:c="4"/>2 <text:s/>re PLICA e l, te, ted</text:p>
        <text:p text:style-name="P1">BCEHO <text:s/>BOCHE s</text:p>
        <text:p text:style-name="P1">GORSY <text:s/>GORSY </text:p>
        <text:p text:style-name="P1"><text:s text:c="4"/>2 <text:s/>GYROS e, tat</text:p>
        <text:p text:style-name="P1">BCIKR <text:s/>red BRICK s y, ed le, bat ier ing les</text:p>
        <text:p text:style-name="P1">EORTY <text:s/>tu TOYER s</text:p>
        <text:p text:style-name="P1">FFGIR <text:s/>GRIFF e s, es in on, ins ons</text:p>
        <text:p text:style-name="P1">AGNRT <text:s/>va re mi, fla fra emi GRANT s, ed ee er or, ees ers ing ors</text:p>
        <text:p text:style-name="P1">ACLOX <text:s/>COXAL gy, gia gic</text:p>
        <text:p text:style-name="P1">DERSY <text:s/>DYERS </text:p>
        <text:p text:style-name="P1">CEHST <text:s/>ri, gau CHEST s y, ed, ful ier ily nut</text:p>
        <text:p text:style-name="P1"><text:s text:c="4"/>2 <text:s/>bio TECHS </text:p>
        <text:p text:style-name="P1">AIPTT <text:s/>PITTA s, nce</text:p>
        <text:p text:style-name="P1">ILNTY <text:s/>f g LINTY </text:p>
        <text:p text:style-name="P1">ELOSU <text:s/>b, de LOUSE d s</text:p>
        <text:p text:style-name="P1"><text:s text:c="4"/>2 <text:s/>h, car OUSEL s</text:p>
        <text:p text:style-name="P1">EILLR <text:s/>b f g h k m s t w ILLER </text:p>
        <text:p text:style-name="P1"><text:s text:c="4"/>2 <text:s/>g, zo RILLE d s t, ts</text:p>
        <text:p text:style-name="P1">ANORY <text:s/>c RAYON s</text:p>
        <text:p text:style-name="P1">NOSTU <text:s/>SNOUT s y, ed, ier ing ish</text:p>
        <text:p text:style-name="P1"><text:s text:c="4"/>2 <text:s/>TONUS es</text:p>
        <text:p text:style-name="P1">FNOST <text:s/>FONTS </text:p>
        <text:p text:style-name="P1">AKRSY <text:s/>KYARS </text:p>
        <text:p text:style-name="P1"><text:s text:c="4"/>2 <text:s/>SARKY </text:p>
        <text:p text:style-name="P1">BDERU <text:s/>REDUB s, bed</text:p>
        <text:p text:style-name="P1">EEHRS <text:s/>t w, ad in co sp, now HERES y, ies</text:p>
        <text:p text:style-name="P1"><text:s text:c="4"/>2 <text:s/>SHEER s, ed er ly, est ing</text:p>
        <text:p text:style-name="P1">AHNRS <text:s/>SHARN s y</text:p>
        <text:p text:style-name="P1">CEIST <text:s/>CESTI </text:p>
        <text:p text:style-name="P1"><text:s text:c="4"/>2 <text:s/>da re in as lu ex CITES </text:p>
        <text:p text:style-name="P1">KOOST <text:s/>KOTOS </text:p>
        <text:p text:style-name="P1"><text:s text:c="4"/>2 <text:s/>mi STOOK s, ed er, ers ing</text:p>
        <text:p text:style-name="P1">KNOOY <text:s/>NOOKY </text:p>
        <text:p text:style-name="P1">DHOSW <text:s/>DHOWS </text:p>
        <text:p text:style-name="P1">BIILR <text:s/>LIBRI </text:p>
        <text:p text:style-name="P1">NNTUY <text:s/>TUNNY </text:p>
        <text:p text:style-name="P1">AALMR <text:s/>ALARM s, ed, ing ism ist</text:p>
        <text:p text:style-name="P1"><text:s text:c="4"/>3 <text:s/>MALAR s, ia ky, ial ian ias key oma</text:p>
        <text:p text:style-name="P1"><text:s text:c="7"/>ce RAMAL </text:p>
        <text:p text:style-name="P1">DDEOR <text:s/>c d f n, pl pr ODDER </text:p>
        <text:p text:style-name="P1">AGHLU <text:s/>out LAUGH s, ed er, ers ing ter</text:p>
        <text:p text:style-name="P1">AEGIS <text:s/>AEGIS es</text:p>
        <text:p text:style-name="P1">DEELR <text:s/>g m w, fi wi yi, shi ELDER s, ly</text:p>
        <text:p text:style-name="P1">EHSWY <text:s/>WHEYS </text:p>
        <text:p text:style-name="P1">BDDEI <text:s/>a BIDED </text:p>
        <text:p text:style-name="P1">AKLOP <text:s/>POLKA s, ed, ing</text:p>
        <text:p text:style-name="P1">FFIJY <text:s/>JIFFY </text:p>
        <text:p text:style-name="P1">EILNR <text:s/>a, by, dec rec inc red eye mil... (9) LINER s</text:p>
        <text:p text:style-name="P1">HIOPT <text:s/>TOPHI </text:p>
        <text:p text:style-name="P1">CIKRT <text:s/>s, out TRICK s y, ed er ie le ly sy</text:p>
        <text:p text:style-name="P1">ADENS <text:s/>sub DEANS hip</text:p>
        <text:p text:style-name="P1"><text:s text:c="4"/>3 <text:s/>SANED </text:p>
        <text:p text:style-name="P1"><text:s text:c="7"/>SEDAN s</text:p>
        <text:p text:style-name="P1">FKORY <text:s/>FORKY </text:p>
        <text:p text:style-name="P1">CDLOS <text:s/>CLODS </text:p>
        <text:p text:style-name="P1"><text:s text:c="4"/>3 <text:s/>s COLDS </text:p>
        <text:p text:style-name="P1"><text:s text:c="7"/>out SCOLD s, ed er, ers ing</text:p>
        <text:p text:style-name="P1">NOSUW <text:s/>SWOUN d s, ds ed, ded ing</text:p>
        <text:p text:style-name="P1">CDORS <text:s/>ac re, con rip dis CORDS </text:p>
        <text:p text:style-name="P1"><text:s text:c="4"/>2 <text:s/>SCROD s</text:p>
        <text:p text:style-name="P1">ARTTY <text:s/>b RATTY </text:p>
        <text:p text:style-name="P1"><text:s text:c="4"/>2 <text:s/>TARTY </text:p>
        <text:p text:style-name="P1">ANPSW <text:s/>s, im PAWNS hop</text:p>
        <text:p text:style-name="P1"><text:s text:c="4"/>2 <text:s/>SPAWN s, ed er, ers ing</text:p>
        <text:p text:style-name="P1">AEHNS <text:s/>ASHEN </text:p>
        <text:p text:style-name="P1"><text:s text:c="4"/>2 <text:s/>HANSE l s, ls, led</text:p>
        <text:p text:style-name="P1">AADMN <text:s/>b m, be de he le ADMAN </text:p>
        <text:p text:style-name="P1"><text:s text:c="4"/>2 <text:s/>DAMAN s</text:p>
        <text:p text:style-name="P1">ACKOW <text:s/>WACKO s</text:p>
        <text:p text:style-name="P1">FFHIW <text:s/>WHIFF s, ed er et le, ers ets ing led ler les</text:p>
        <text:p text:style-name="P1">EFLSY <text:s/>FLEYS </text:p>
        <text:p text:style-name="P1">APPYZ <text:s/>ZAPPY </text:p>
        <text:p text:style-name="P1">LNOOR <text:s/>ORLON s</text:p>
        <text:p text:style-name="P1">IKRSY <text:s/>f RISKY </text:p>
        <text:p text:style-name="P1">DEMOS <text:s/>DEMOS es</text:p>
        <text:p text:style-name="P1"><text:s text:c="4"/>3 <text:s/>ra DOMES day tic</text:p>
        <text:p text:style-name="P1"><text:s text:c="7"/>ala com out MODES t, ty, ter tly</text:p>
        <text:p text:style-name="P1">AILMP <text:s/>LIMPA s</text:p>
        <text:p text:style-name="P1"><text:s text:c="4"/>2 <text:s/>MILPA s</text:p>
        <text:p text:style-name="P1">EKSTY <text:s/>KYTES </text:p>
        <text:p text:style-name="P1"><text:s text:c="4"/>2 <text:s/>TYKES </text:p>
        <text:p text:style-name="P1">CIORT <text:s/>mo, rhe cli his TORIC s</text:p>
        <text:p text:style-name="P1">AKNPR <text:s/>PRANK s, ed, ing ish</text:p>
        <text:p text:style-name="P1">AELMO <text:s/>AMOLE s</text:p>
        <text:p text:style-name="P1">EOSTX <text:s/>SEXTO n s, ns</text:p>
        <text:p text:style-name="P1">EHOPT <text:s/>TOPHE s</text:p>
        <text:p text:style-name="P1">CHLOT <text:s/>oil CLOTH e s, ed es, ier ing</text:p>
        <text:p text:style-name="P1">AHLPY <text:s/>HAPLY </text:p>
        <text:p text:style-name="P1"><text:s text:c="4"/>2 <text:s/>sub PHYLA e r, xis</text:p>
        <text:p text:style-name="P1">ANSTU <text:s/>d h j t v, ch fl, rom AUNTS </text:p>
        <text:p text:style-name="P1"><text:s text:c="4"/>2 <text:s/>TUNAS </text:p>
        <text:p text:style-name="P1">CEMRS <text:s/>MERCS </text:p>
        <text:p text:style-name="P1">ABTTU <text:s/>BATTU e, es</text:p>
        <text:p text:style-name="P1">AACER <text:s/>ARECA s</text:p>
        <text:p text:style-name="P1">AKNRU <text:s/>KNAUR s</text:p>
        <text:p text:style-name="P1">IRRSY <text:s/>YIRRS </text:p>
        <text:p text:style-name="P1">ABCHR <text:s/>tri BRACH s, es et ia, ets ial ium</text:p>
        <text:p text:style-name="P1">ADHSU <text:s/>SADHU s</text:p>
        <text:p text:style-name="P1">DILMY <text:s/>DIMLY </text:p>
        <text:p text:style-name="P1">ABERR <text:s/>BARER </text:p>
        <text:p text:style-name="P1"><text:s text:c="4"/>3 <text:s/>BARRE d l n s t, ls ns ts</text:p>
        <text:p text:style-name="P1"><text:s text:c="7"/>REBAR s</text:p>
        <text:p text:style-name="P1">DENSW <text:s/>WENDS </text:p>
        <text:p text:style-name="P1">AIMPS <text:s/>PIMAS </text:p>
        <text:p text:style-name="P1">ADELR <text:s/>b ALDER s, fly man men</text:p>
        <text:p text:style-name="P1"><text:s text:c="4"/>2 <text:s/>b LADER s</text:p>
        <text:p text:style-name="P1">AINSZ <text:s/>NAZIS </text:p>
        <text:p text:style-name="P1">EHMNY <text:s/>HYMEN s, al ia, eal ial ium</text:p>
        <text:p text:style-name="P1">AALNU <text:s/>LAUAN s</text:p>
        <text:p text:style-name="P1">AERRY <text:s/>YARER </text:p>
        <text:p text:style-name="P1">ABELM <text:s/>g r w, sh br, pre scr AMBLE d r s, rs</text:p>
        <text:p text:style-name="P1"><text:s text:c="4"/>2 <text:s/>BLAME d r s, rs, ful</text:p>
        <text:p text:style-name="P1">AGGRY <text:s/>b c d, sc RAGGY </text:p>
        <text:p text:style-name="P1">AEFKL <text:s/>FLAKE d r s y, rs</text:p>
        <text:p text:style-name="P1">AHRSU <text:s/>SURAH s</text:p>
        <text:p text:style-name="P1">DDEGO <text:s/>out DODGE d m r s, ms rs ry</text:p>
        <text:p text:style-name="P1">ADLOT <text:s/>DOTAL </text:p>
        <text:p text:style-name="P1">ACHMO <text:s/>un MACHO s, ism</text:p>
        <text:p text:style-name="P1"><text:s text:c="4"/>2 <text:s/>MOCHA s</text:p>
        <text:p text:style-name="P1">BBEET <text:s/>EBBET s</text:p>
        <text:p text:style-name="P1">AAELP <text:s/>PALEA e l, te</text:p>
        <text:p text:style-name="P1">ADOPS <text:s/>dec meg hex APODS </text:p>
        <text:p text:style-name="P1"><text:s text:c="4"/>3 <text:s/>DOPAS </text:p>
        <text:p text:style-name="P1"><text:s text:c="7"/>SPADO nes</text:p>
        <text:p text:style-name="P1">DFNOS <text:s/>pla FONDS </text:p>
        <text:p text:style-name="P1">AAILR <text:s/>LAARI </text:p>
        <text:p text:style-name="P1">BDMOU <text:s/>DUMBO s</text:p>
        <text:p text:style-name="P1">AMPSW <text:s/>SWAMP s y, ed er, ers ier ing ish</text:p>
        <text:p text:style-name="P1">AEEPS <text:s/>ap PEASE n s, cod</text:p>
        <text:p text:style-name="P1">AENNT <text:s/>rem imm ANENT </text:p>
        <text:p text:style-name="P1">ADEFS <text:s/>pre FADES </text:p>
        <text:p text:style-name="P1">OORST <text:s/>ROOST s, ed er, ers ing</text:p>
        <text:p text:style-name="P1"><text:s text:c="4"/>5 <text:s/>en un up, red che she tap dis out ROOTS </text:p>
        <text:p text:style-name="P1"><text:s text:c="7"/>ROTOS </text:p>
        <text:p text:style-name="P1"><text:s text:c="7"/>haf TOROS e, ity</text:p>
        <text:p text:style-name="P1"><text:s text:c="7"/>TORSO s</text:p>
        <text:p text:style-name="P1">DEHOR <text:s/>HORDE d s, in, ins ola</text:p>
        <text:p text:style-name="P1">IKNPY <text:s/>PINKY </text:p>
        <text:p text:style-name="P1">EIKSY <text:s/>SKIEY </text:p>
        <text:p text:style-name="P1"><text:s text:c="4"/>2 <text:s/>YIKES </text:p>
        <text:p text:style-name="P1">GLNOU <text:s/>GLUON s</text:p>
        <text:p text:style-name="P1">AEMST <text:s/>ha re in co hu, ima bed age cre cli ani... (13) MATES hip</text:p>
        <text:p text:style-name="P1"><text:s text:c="4"/>6 <text:s/>nut MEATS </text:p>
        <text:p text:style-name="P1"><text:s text:c="7"/>SATEM </text:p>
        <text:p text:style-name="P1"><text:s text:c="7"/>STEAM s y, ed er, ers ier ily ing</text:p>
        <text:p text:style-name="P1"><text:s text:c="7"/>TAMES t</text:p>
        <text:p text:style-name="P1"><text:s text:c="7"/>s, re TEAMS ter</text:p>
        <text:p text:style-name="P1">AKNOS <text:s/>KAONS </text:p>
        <text:p text:style-name="P1"><text:s text:c="4"/>2 <text:s/>KOANS </text:p>
        <text:p text:style-name="P1">CHOPU <text:s/>ca POUCH y, ed es, ier ing</text:p>
        <text:p text:style-name="P1">CEFKL <text:s/>be FLECK s y, ed, ing</text:p>
        <text:p text:style-name="P1">AELMU <text:s/>ULEMA s</text:p>
        <text:p text:style-name="P1">DOORS <text:s/>in, pan tan out DOORS ill tep top</text:p>
        <text:p text:style-name="P1"><text:s text:c="4"/>4 <text:s/>mal ODORS </text:p>
        <text:p text:style-name="P1"><text:s text:c="7"/>ORDOS </text:p>
        <text:p text:style-name="P1"><text:s text:c="7"/>b ROODS </text:p>
        <text:p text:style-name="P1">OPRXY <text:s/>PROXY </text:p>
        <text:p text:style-name="P1">GGSUV <text:s/>VUGGS </text:p>
        <text:p text:style-name="P1">BKMOU <text:s/>KOMBU s</text:p>
        <text:p text:style-name="P1">AFKLS <text:s/>FLASK s, et, ets</text:p>
        <text:p text:style-name="P1">ALSUU <text:s/>LUAUS </text:p>
        <text:p text:style-name="P1"><text:s text:c="4"/>2 <text:s/>un USUAL s, ly</text:p>
        <text:p text:style-name="P1">DDEER <text:s/>DREED </text:p>
        <text:p text:style-name="P1"><text:s text:c="4"/>2 <text:s/>REDED </text:p>
        <text:p text:style-name="P1">CGHOU <text:s/>hic COUGH s, ed er, ers ing</text:p>
        <text:p text:style-name="P1">ACMSU <text:s/>MUSCA e t, ts, del det tel</text:p>
        <text:p text:style-name="P1"><text:s text:c="4"/>2 <text:s/>SUMAC h s, hs</text:p>
        <text:p text:style-name="P1">AAENT <text:s/>ANTAE </text:p>
        <text:p text:style-name="P1">EOSWY <text:s/>YOWES </text:p>
        <text:p text:style-name="P1">CEORW <text:s/>COWER s, ed, ing</text:p>
        <text:p text:style-name="P1">IILMT <text:s/>de, sub pre LIMIT s, ed er es, ary eds ers ing</text:p>
        <text:p text:style-name="P1">DEIMS <text:s/>fi DEISM s</text:p>
        <text:p text:style-name="P1"><text:s text:c="4"/>3 <text:s/>DIMES </text:p>
        <text:p text:style-name="P1"><text:s text:c="7"/>DISME s</text:p>
        <text:p text:style-name="P1">EENRS <text:s/>k t, li, luc mod cas int ext ERNES </text:p>
        <text:p text:style-name="P1"><text:s text:c="4"/>2 <text:s/>SNEER s y, ed er, ers ful ier ing</text:p>
        <text:p text:style-name="P1">DELOS <text:s/>in, con DOLES ome</text:p>
        <text:p text:style-name="P1"><text:s text:c="4"/>3 <text:s/>imp exp LODES tar</text:p>
        <text:p text:style-name="P1"><text:s text:c="7"/>re, con SOLED </text:p>
        <text:p text:style-name="P1">DDEMO <text:s/>DOMED </text:p>
        <text:p text:style-name="P1">BEINS <text:s/>sa, sti com car tur BINES </text:p>
        <text:p text:style-name="P1">IKMRY <text:s/>s MIRKY </text:p>
        <text:p text:style-name="P1">IILNP <text:s/>LIPIN s</text:p>
        <text:p text:style-name="P1">IKNOP <text:s/>PINKO s, es</text:p>
        <text:p text:style-name="P1">ENOPS <text:s/>c, re, aut OPENS </text:p>
        <text:p text:style-name="P1"><text:s text:c="4"/>3 <text:s/>PEONS </text:p>
        <text:p text:style-name="P1"><text:s text:c="7"/>de im, pro PONES </text:p>
        <text:p text:style-name="P1">ADOST <text:s/>DATOS </text:p>
        <text:p text:style-name="P1"><text:s text:c="4"/>3 <text:s/>DOATS </text:p>
        <text:p text:style-name="P1"><text:s text:c="7"/>hop TOADS </text:p>
        <text:p text:style-name="P1">AHHOR <text:s/>HORAH s</text:p>
        <text:p text:style-name="P1">ACKSW <text:s/>th WACKS </text:p>
        <text:p text:style-name="P1">AAMOS <text:s/>ab OMASA </text:p>
        <text:p text:style-name="P1">BEKRS <text:s/>hau BERKS </text:p>
        <text:p text:style-name="P1"><text:s text:c="4"/>2 <text:s/>KERBS </text:p>
        <text:p text:style-name="P1">CDHOR <text:s/>uro CHORD s, al ed, ate ing</text:p>
        <text:p text:style-name="P1">AGNRR <text:s/>GNARR s, ed, ing</text:p>
        <text:p text:style-name="P1">AELNT <text:s/>p LATEN s t, cy ed ts, ess ing tly</text:p>
        <text:p text:style-name="P1"><text:s text:c="4"/>2 <text:s/>LEANT </text:p>
        <text:p text:style-name="P1">AELNS <text:s/>gam cap ELANS </text:p>
        <text:p text:style-name="P1"><text:s text:c="4"/>3 <text:s/>f p, si to, dep bip emp enp LANES </text:p>
        <text:p text:style-name="P1"><text:s text:c="7"/>c g, rec LEANS </text:p>
        <text:p text:style-name="P1">ADISW <text:s/>WADIS </text:p>
        <text:p text:style-name="P1">AFLOS <text:s/>FOALS </text:p>
        <text:p text:style-name="P1"><text:s text:c="4"/>2 <text:s/>LOAFS </text:p>
        <text:p text:style-name="P1">BBEWY <text:s/>cob WEBBY </text:p>
        <text:p text:style-name="P1">BCHTU <text:s/>BUTCH er es, ers ery</text:p>
        <text:p text:style-name="P1">AENSY <text:s/>YEANS </text:p>
        <text:p text:style-name="P1">CDHUY <text:s/>DUCHY </text:p>
        <text:p text:style-name="P1">AALSV <text:s/>bak LAVAS h, hes</text:p>
        <text:p text:style-name="P1"><text:s text:c="4"/>2 <text:s/>VASAL </text:p>
        <text:p text:style-name="P1">ACMRS <text:s/>s CRAMS </text:p>
        <text:p text:style-name="P1"><text:s text:c="4"/>3 <text:s/>MARCS </text:p>
        <text:p text:style-name="P1"><text:s text:c="7"/>SCRAM s, ble jet med</text:p>
        <text:p text:style-name="P1">AIILL <text:s/>f, unf fam ILIAL </text:p>
        <text:p text:style-name="P1">AKNST <text:s/>STANK s</text:p>
        <text:p text:style-name="P1"><text:s text:c="4"/>2 <text:s/>s TANKS hip</text:p>
        <text:p text:style-name="P1">APSTY <text:s/>PASTY </text:p>
        <text:p text:style-name="P1"><text:s text:c="4"/>2 <text:s/>PATSY </text:p>
        <text:p text:style-name="P1">ACTTY <text:s/>s CATTY </text:p>
        <text:p text:style-name="P1">FTTUY <text:s/>TUFTY </text:p>
        <text:p text:style-name="P1">AAABK <text:s/>k ABAKA s</text:p>
        <text:p text:style-name="P1">DDIKY <text:s/>s KIDDY </text:p>
        <text:p text:style-name="P1">DEKOP <text:s/>s POKED </text:p>
        <text:p text:style-name="P1">CDIIS <text:s/>DISCI ng, ple</text:p>
        <text:p text:style-name="P1">CINNO <text:s/>CONIN e g s, es</text:p>
        <text:p text:style-name="P1">DILLY <text:s/>DILLY </text:p>
        <text:p text:style-name="P1"><text:s text:c="4"/>2 <text:s/>IDYLL s, ic, ist</text:p>
        <text:p text:style-name="P1">AEFFG <text:s/>GAFFE d r s, rs</text:p>
        <text:p text:style-name="P1">BDEST <text:s/>DEBTS </text:p>
        <text:p text:style-name="P1">DEGSY <text:s/>SEDGY </text:p>
        <text:p text:style-name="P1">ALNOR <text:s/>LORAN s</text:p>
        <text:p text:style-name="P1">CDDEE <text:s/>ac re se un, pre con CEDED </text:p>
        <text:p text:style-name="P1">DNOSW <text:s/>go, rub hoe run sun let cut... (8) DOWNS ide ize pin</text:p>
        <text:p text:style-name="P1">AEIMS <text:s/>m r, sw, inf big dig oog AMIES </text:p>
        <text:p text:style-name="P1">ADDET <text:s/>re se ni un io up DATED ly</text:p>
        <text:p text:style-name="P1">AABIL <text:s/>ga LABIA l, ls te, lly ted tes</text:p>
        <text:p text:style-name="P1">ACOPS <text:s/>CAPOS </text:p>
        <text:p text:style-name="P1">AILNP <text:s/>ja LAPIN s</text:p>
        <text:p text:style-name="P1"><text:s text:c="4"/>2 <text:s/>ex, cha com PLAIN s t, ed er ly ts, est ing</text:p>
        <text:p text:style-name="P1">EMNNO <text:s/>ag, pre cog NOMEN </text:p>
        <text:p text:style-name="P1">CHINO <text:s/>zec CHINO s, ne ok, nes oks</text:p>
        <text:p text:style-name="P1">MOOTT <text:s/>MOTTO s, es</text:p>
        <text:p text:style-name="P1">EMOST <text:s/>MOSTE st, sts</text:p>
        <text:p text:style-name="P1"><text:s text:c="4"/>4 <text:s/>e, de ge re, pro MOTES </text:p>
        <text:p text:style-name="P1"><text:s text:c="7"/>SMOTE </text:p>
        <text:p text:style-name="P1"><text:s text:c="7"/>epi myo dis TOMES </text:p>
        <text:p text:style-name="P1">DELNY <text:s/>DYNEL s</text:p>
        <text:p text:style-name="P1">DEKNU <text:s/>NUKED </text:p>
        <text:p text:style-name="P1">AEIRR <text:s/>f, unf unh rep imp AIRER s</text:p>
        <text:p text:style-name="P1">EEPSY <text:s/>SEEPY </text:p>
        <text:p text:style-name="P1">AEFRR <text:s/>sea way FARER s</text:p>
        <text:p text:style-name="P1">BGLUY <text:s/>BULGY </text:p>
        <text:p text:style-name="P1">ADDNY <text:s/>DANDY ish ism</text:p>
        <text:p text:style-name="P1">BOORT <text:s/>ROBOT s, ic ry, ics ism ize</text:p>
        <text:p text:style-name="P1">CCEMU <text:s/>CECUM </text:p>
        <text:p text:style-name="P1">ACLOY <text:s/>COALY ard</text:p>
        <text:p text:style-name="P1">AGPRS <text:s/>GRASP s, ed er, ers ing</text:p>
        <text:p text:style-name="P1"><text:s text:c="4"/>2 <text:s/>SPRAG s</text:p>
        <text:p text:style-name="P1">AHMRS <text:s/>c t, bec HARMS </text:p>
        <text:p text:style-name="P1"><text:s text:c="4"/>2 <text:s/>MARSH y, al es, all als ier</text:p>
        <text:p text:style-name="P1">AFNOS <text:s/>FANOS </text:p>
        <text:p text:style-name="P1">BDEIS <text:s/>a, car BIDES </text:p>
        <text:p text:style-name="P1">HKNTU <text:s/>THUNK s, ed, ing</text:p>
        <text:p text:style-name="P1">DEOPS <text:s/>DOPES ter</text:p>
        <text:p text:style-name="P1"><text:s text:c="4"/>3 <text:s/>de re im un ap op ex POSED </text:p>
        <text:p text:style-name="P1"><text:s text:c="7"/>SPODE s</text:p>
        <text:p text:style-name="P1">GNOST <text:s/>bil TONGS </text:p>
        <text:p text:style-name="P1">AEKNP <text:s/>PEKAN s</text:p>
        <text:p text:style-name="P1">EINPS <text:s/>PEINS </text:p>
        <text:p text:style-name="P1"><text:s text:c="4"/>5 <text:s/>PENIS es</text:p>
        <text:p text:style-name="P1"><text:s text:c="7"/>o s, ra re al or lu su PINES ap, aps</text:p>
        <text:p text:style-name="P1"><text:s text:c="7"/>SNIPE d r s, rs</text:p>
        <text:p text:style-name="P1"><text:s text:c="7"/>ve SPINE d l s t, ls ts, lle</text:p>
        <text:p text:style-name="P1">EHLOS <text:s/>HELOS </text:p>
        <text:p text:style-name="P1"><text:s text:c="4"/>4 <text:s/>d t w, mud pie eye oil arm man... (14) HOLES </text:p>
        <text:p text:style-name="P1"><text:s text:c="7"/>HOSEL s, ike</text:p>
        <text:p text:style-name="P1"><text:s text:c="7"/>SHEOL s</text:p>
        <text:p text:style-name="P1">CGILO <text:s/>il oo, dia ana eco geo neo bio... (9) LOGIC s, al, ian ise ize</text:p>
        <text:p text:style-name="P1">GLORY <text:s/>GLORY ing</text:p>
        <text:p text:style-name="P1">AKNSW <text:s/>SWANK s y, ed er, est ier ily ing</text:p>
        <text:p text:style-name="P1"><text:s text:c="4"/>2 <text:s/>s WANKS </text:p>
        <text:p text:style-name="P1">IKMRS <text:s/>s MIRKS </text:p>
        <text:p text:style-name="P1"><text:s text:c="4"/>2 <text:s/>SMIRK s y, ed er, ers ier ily ing</text:p>
        <text:p text:style-name="P1">AAELN <text:s/>ALANE </text:p>
        <text:p text:style-name="P1">RTTUY <text:s/>RUTTY </text:p>
        <text:p text:style-name="P1">BCKOR <text:s/>BROCK s, et, age ets</text:p>
        <text:p text:style-name="P1">FOSTY <text:s/>SOFTY </text:p>
        <text:p text:style-name="P1">ILNOS <text:s/>LINOS </text:p>
        <text:p text:style-name="P1"><text:s text:c="4"/>4 <text:s/>ta so, hel bil jil mil pil zil... (10) LIONS </text:p>
        <text:p text:style-name="P1"><text:s text:c="7"/>a e, sir pur acy LOINS </text:p>
        <text:p text:style-name="P1"><text:s text:c="7"/>NOILS </text:p>
        <text:p text:style-name="P1">DEOSU <text:s/>DOUSE d r s, rs</text:p>
        <text:p text:style-name="P1">EGHHU <text:s/>s HEUGH s</text:p>
        <text:p text:style-name="P1">HMOPR <text:s/>bi di, tri neo bio zoo iso MORPH o s, ed ia ic in os</text:p>
        <text:p text:style-name="P1">GINRS <text:s/>GIRNS </text:p>
        <text:p text:style-name="P1"><text:s text:c="4"/>3 <text:s/>cha out GRINS </text:p>
        <text:p text:style-name="P1"><text:s text:c="7"/>b w, da ea pa ai fi wi bo so... (10) RINGS ide</text:p>
        <text:p text:style-name="P1">EHMPY <text:s/>HEMPY </text:p>
        <text:p text:style-name="P1">ACLPU <text:s/>CULPA e, ble bly</text:p>
        <text:p text:style-name="P1">AFGNS <text:s/>de FANGS </text:p>
        <text:p text:style-name="P1">EIMNS <text:s/>MIENS </text:p>
        <text:p text:style-name="P1"><text:s text:c="4"/>2 <text:s/>a i, fa ga am do ho er MINES </text:p>
        <text:p text:style-name="P1">NOSWY <text:s/>SNOWY </text:p>
        <text:p text:style-name="P1">ABIMS <text:s/>BIMAS </text:p>
        <text:p text:style-name="P1"><text:s text:c="4"/>2 <text:s/>IAMBS </text:p>
        <text:p text:style-name="P1">BHMRU <text:s/>RHUMB a s, as, aed</text:p>
        <text:p text:style-name="P1">ABMRU <text:s/>RUMBA s, ed, ing</text:p>
        <text:p text:style-name="P1"><text:s text:c="4"/>2 <text:s/>pen UMBRA e l s, ge, ges</text:p>
        <text:p text:style-name="P1">BEOSY <text:s/>dis OBEYS </text:p>
        <text:p text:style-name="P1">MOSUY <text:s/>MOUSY </text:p>
        <text:p text:style-name="P1">AAERT <text:s/>REATA s</text:p>
        <text:p text:style-name="P1">AERRU <text:s/>c URARE s</text:p>
        <text:p text:style-name="P1">BIILM <text:s/>LIMBI c, er ng, est</text:p>
        <text:p text:style-name="P1">BLTUY <text:s/>iso BUTYL s, ate ene</text:p>
        <text:p text:style-name="P1">OOPTT <text:s/>POTTO s</text:p>
        <text:p text:style-name="P1">COOST <text:s/>s COOTS </text:p>
        <text:p text:style-name="P1"><text:s text:c="4"/>2 <text:s/>SCOOT s, ch ed er, ers ing</text:p>
        <text:p text:style-name="P1">AIKST <text:s/>IKATS </text:p>
        <text:p text:style-name="P1">BELRY <text:s/>BERYL s, ine</text:p>
        <text:p text:style-name="P1">CEINS <text:s/>os, vac cal fas leu bru gly CINES </text:p>
        <text:p text:style-name="P1"><text:s text:c="4"/>2 <text:s/>SINCE re, rer</text:p>
        <text:p text:style-name="P1">AGSTY <text:s/>STAGY </text:p>
        <text:p text:style-name="P1">DDOTY <text:s/>TODDY </text:p>
        <text:p text:style-name="P1">ABKLU <text:s/>BAULK s y, ed, ier ing</text:p>
        <text:p text:style-name="P1">DEEST <text:s/>DEETS </text:p>
        <text:p text:style-name="P1"><text:s text:c="4"/>2 <text:s/>tru STEED s</text:p>
        <text:p text:style-name="P1">AGOPR <text:s/>PARGO s</text:p>
        <text:p text:style-name="P1">BDNOU <text:s/>a, re in un up, ice pre fog air dis mis... (8) BOUND s, ed en er, ary ers ing</text:p>
        <text:p text:style-name="P1">AEGST <text:s/>a, le ne li in er, fri vul vir GATES </text:p>
        <text:p text:style-name="P1"><text:s text:c="4"/>3 <text:s/>GETAS </text:p>
        <text:p text:style-name="P1"><text:s text:c="7"/>wa re on ho po up STAGE d r s y, rs, ful</text:p>
        <text:p text:style-name="P1">EIISS <text:s/>ISSEI s</text:p>
        <text:p text:style-name="P1">ACCIR <text:s/>CIRCA </text:p>
        <text:p text:style-name="P1">AELNU <text:s/>ULNAE </text:p>
        <text:p text:style-name="P1">GILTU <text:s/>non GUILT s y, ier ily</text:p>
        <text:p text:style-name="P1">AAHSY <text:s/>r AYAHS </text:p>
        <text:p text:style-name="P1">HINST <text:s/>c HINTS </text:p>
        <text:p text:style-name="P1"><text:s text:c="4"/>2 <text:s/>wi, xan THINS </text:p>
        <text:p text:style-name="P1">BERSW <text:s/>BREWS ki, kis</text:p>
        <text:p text:style-name="P1">AFMOS <text:s/>de FOAMS </text:p>
        <text:p text:style-name="P1">AIKOS <text:s/>ASKOI </text:p>
        <text:p text:style-name="P1">MNORU <text:s/>MOURN s, ed er, ers ful ing</text:p>
        <text:p text:style-name="P1">ACNST <text:s/>CANST </text:p>
        <text:p text:style-name="P1"><text:s text:c="4"/>3 <text:s/>s, de re se in, des dis CANTS </text:p>
        <text:p text:style-name="P1"><text:s text:c="7"/>de di SCANT s y, ed er ly, est ier ies ily ing</text:p>
        <text:p text:style-name="P1">AGMSU <text:s/>GAUMS </text:p>
        <text:p text:style-name="P1"><text:s text:c="4"/>3 <text:s/>MAGUS </text:p>
        <text:p text:style-name="P1"><text:s text:c="7"/>SAGUM </text:p>
        <text:p text:style-name="P1">AHMNU <text:s/>in un, sub pre pan non HUMAN e s, er ly, ely est ise ism ist ity... (8)</text:p>
        <text:p text:style-name="P1">BNORU <text:s/>BOURN e s, es</text:p>
        <text:p text:style-name="P1">BCCIO <text:s/>BOCCI a e s, as es</text:p>
        <text:p text:style-name="P1">ALMOU <text:s/>LOUMA s</text:p>
        <text:p text:style-name="P1">AGOSY <text:s/>YOGAS </text:p>
        <text:p text:style-name="P1">CDENU <text:s/>be DUNCE s</text:p>
        <text:p text:style-name="P1">DLMOY <text:s/>MOLDY </text:p>
        <text:p text:style-name="P1">LORRY <text:s/>LORRY </text:p>
        <text:p text:style-name="P1">DDNOY <text:s/>NODDY </text:p>
        <text:p text:style-name="P1">BHLSU <text:s/>a, out BLUSH ed er es, ers ful ing</text:p>
        <text:p text:style-name="P1"><text:s text:c="4"/>3 <text:s/>BUHLS </text:p>
        <text:p text:style-name="P1"><text:s text:c="7"/>SHLUB s</text:p>
        <text:p text:style-name="P1">AELRS <text:s/>c f p ARLES </text:p>
        <text:p text:style-name="P1"><text:s text:c="4"/>8 <text:s/>p, imp EARLS hip</text:p>
        <text:p text:style-name="P1"><text:s text:c="7"/>b f g, sca dec LARES </text:p>
        <text:p text:style-name="P1"><text:s text:c="7"/>LASER s</text:p>
        <text:p text:style-name="P1"><text:s text:c="7"/>b c LEARS </text:p>
        <text:p text:style-name="P1"><text:s text:c="7"/>mo, cho pet RALES </text:p>
        <text:p text:style-name="P1"><text:s text:c="7"/>ce REALS </text:p>
        <text:p text:style-name="P1"><text:s text:c="7"/>SERAL </text:p>
        <text:p text:style-name="P1">ACDTU <text:s/>DUCAT s</text:p>
        <text:p text:style-name="P1">EPTYY <text:s/>TYPEY </text:p>
        <text:p text:style-name="P1">AFKLY <text:s/>FLAKY </text:p>
        <text:p text:style-name="P1">EKMRS <text:s/>s MERKS </text:p>
        <text:p text:style-name="P1"><text:s text:c="4"/>2 <text:s/>SMERK s, ed, ing</text:p>
        <text:p text:style-name="P1">FIMRS <text:s/>af in, con FIRMS </text:p>
        <text:p text:style-name="P1">ABBOO <text:s/>ru, rub BABOO l n s, ls ns</text:p>
        <text:p text:style-name="P1">ALSWY <text:s/>YAWLS </text:p>
        <text:p text:style-name="P1">EEKNS <text:s/>s, buc nan KEENS </text:p>
        <text:p text:style-name="P1"><text:s text:c="4"/>4 <text:s/>KNEES ies ock</text:p>
        <text:p text:style-name="P1"><text:s text:c="7"/>SKEEN s</text:p>
        <text:p text:style-name="P1"><text:s text:c="7"/>SKENE s</text:p>
        <text:p text:style-name="P1">EMNNU <text:s/>NUMEN </text:p>
        <text:p text:style-name="P1">DEPSU <text:s/>DUPES </text:p>
        <text:p text:style-name="P1"><text:s text:c="4"/>3 <text:s/>PSEUD o s, os</text:p>
        <text:p text:style-name="P1"><text:s text:c="7"/>SPUED </text:p>
        <text:p text:style-name="P1">AHILP <text:s/>PHIAL s</text:p>
        <text:p text:style-name="P1">BFFIY <text:s/>BIFFY </text:p>
        <text:p text:style-name="P1">ACLPS <text:s/>CLAPS </text:p>
        <text:p text:style-name="P1"><text:s text:c="4"/>3 <text:s/>be re en in un, tie CLASP s t, ed er, ers ing</text:p>
        <text:p text:style-name="P1"><text:s text:c="7"/>SCALP s, ed el er, els ers ing</text:p>
        <text:p text:style-name="P1">AIMSX <text:s/>MAXIS </text:p>
        <text:p text:style-name="P1">AAHRY <text:s/>RAYAH s</text:p>
        <text:p text:style-name="P1">HINSY <text:s/>sun SHINY </text:p>
        <text:p text:style-name="P1">CEEHP <text:s/>CHEEP s, ed er, ers ing</text:p>
        <text:p text:style-name="P1">EGMOR <text:s/>oli GOMER s, al el il, als els ils</text:p>
        <text:p text:style-name="P1">AARRU <text:s/>AURAR </text:p>
        <text:p text:style-name="P1">CEELY <text:s/>LYCEE s</text:p>
        <text:p text:style-name="P1">EOPRY <text:s/>ROPEY </text:p>
        <text:p text:style-name="P1">AGLOT <text:s/>GLOAT s, ed er, ers ing</text:p>
        <text:p text:style-name="P1">ACMPR <text:s/>CRAMP s y, ed it on, ier ing its ons oon</text:p>
        <text:p text:style-name="P1">AERSX <text:s/>p, bo hy, tho sto sty RAXES </text:p>
        <text:p text:style-name="P1">DEERS <text:s/>DEERS kin</text:p>
        <text:p text:style-name="P1"><text:s text:c="4"/>6 <text:s/>DREES </text:p>
        <text:p text:style-name="P1"><text:s text:c="7"/>b, he, hae REDES ign</text:p>
        <text:p text:style-name="P1"><text:s text:c="7"/>b c g, sc je, reb inb jer REEDS </text:p>
        <text:p text:style-name="P1"><text:s text:c="7"/>cur SEDER s, unt</text:p>
        <text:p text:style-name="P1"><text:s text:c="7"/>SERED </text:p>
        <text:p text:style-name="P1">AGPRY <text:s/>GRAPY </text:p>
        <text:p text:style-name="P1">EFLPS <text:s/>PELFS </text:p>
        <text:p text:style-name="P1">AEHLR <text:s/>t w, in HALER s u</text:p>
        <text:p text:style-name="P1">AHIRS <text:s/>c, un mo, unc coc HAIRS </text:p>
        <text:p text:style-name="P1">CELNO <text:s/>cy CLONE d r s, rs</text:p>
        <text:p text:style-name="P1">AABES <text:s/>di, dat ABASE d r s, rs, dly</text:p>
        <text:p text:style-name="P1">CEKLR <text:s/>sub CLERK s, ed ly, dom ing ish</text:p>
        <text:p text:style-name="P1">DEMSU <text:s/>a, be, una MUSED </text:p>
        <text:p text:style-name="P1"><text:s text:c="4"/>2 <text:s/>SEDUM s</text:p>
        <text:p text:style-name="P1">ACENT <text:s/>re co, pre ENACT s, ed or, ing ive ors ory</text:p>
        <text:p text:style-name="P1">EGLTU <text:s/>GLUTE i n s, al ns us, lin nin</text:p>
        <text:p text:style-name="P1">IKLNS <text:s/>KILNS </text:p>
        <text:p text:style-name="P1"><text:s text:c="4"/>3 <text:s/>b c p s, re un up, hot LINKS man men</text:p>
        <text:p text:style-name="P1"><text:s text:c="7"/>SLINK s y, ed, ier ily ing</text:p>
        <text:p text:style-name="P1">ABDDY <text:s/>BADDY </text:p>
        <text:p text:style-name="P1">DFORS <text:s/>af ox, tel FORDS </text:p>
        <text:p text:style-name="P1">FLOSW <text:s/>re in up, mud air out FLOWS </text:p>
        <text:p text:style-name="P1"><text:s text:c="4"/>3 <text:s/>pea sea bat FOWLS </text:p>
        <text:p text:style-name="P1"><text:s text:c="7"/>WOLFS </text:p>
        <text:p text:style-name="P1">HIKSW <text:s/>WHISK s y, ed er ey, ers ery eys ies ing</text:p>
        <text:p text:style-name="P1">JMPUY <text:s/>JUMPY </text:p>
        <text:p text:style-name="P1">IIKSW <text:s/>KIWIS </text:p>
        <text:p text:style-name="P1">HMOTY <text:s/>ti MOTHY </text:p>
        <text:p text:style-name="P1">ADOSW <text:s/>WOADS </text:p>
        <text:p text:style-name="P1">CIKPR <text:s/>pin PRICK s y, ed er et le ly</text:p>
        <text:p text:style-name="P1">CHILM <text:s/>MILCH ig</text:p>
        <text:p text:style-name="P1">DLMOU <text:s/>MOULD s y, ed er, ers ier ing</text:p>
        <text:p text:style-name="P1">DENOS <text:s/>a, ac dy, tac cru NODES </text:p>
        <text:p text:style-name="P1"><text:s text:c="4"/>3 <text:s/>cya ste NOSED ive ove</text:p>
        <text:p text:style-name="P1"><text:s text:c="7"/>SONDE r s, rs</text:p>
        <text:p text:style-name="P1">EIPSX <text:s/>PIXES </text:p>
        <text:p text:style-name="P1">EHLMO <text:s/>MOHEL s, im</text:p>
        <text:p text:style-name="P1">EFHST <text:s/>t HEFTS </text:p>
        <text:p text:style-name="P1">CLMOP <text:s/>CLOMP s, ed, ing</text:p>
        <text:p text:style-name="P1">ACEGL <text:s/>GLACE s, ed, ing</text:p>
        <text:p text:style-name="P1">AMNOS <text:s/>ro MANOS </text:p>
        <text:p text:style-name="P1"><text:s text:c="4"/>6 <text:s/>MASON s, ed ic ry, ing ite</text:p>
        <text:p text:style-name="P1"><text:s text:c="7"/>be MOANS </text:p>
        <text:p text:style-name="P1"><text:s text:c="7"/>ra MONAS tic</text:p>
        <text:p text:style-name="P1"><text:s text:c="7"/>ade NOMAS </text:p>
        <text:p text:style-name="P1"><text:s text:c="7"/>SOMAN s</text:p>
        <text:p text:style-name="P1">BIOST <text:s/>pr, kil OBITS </text:p>
        <text:p text:style-name="P1">OORTT <text:s/>haf TOROT h</text:p>
        <text:p text:style-name="P1">DFNSU <text:s/>de re, pre FUNDS </text:p>
        <text:p text:style-name="P1">HORST <text:s/>HORST e s, es</text:p>
        <text:p text:style-name="P1"><text:s text:c="4"/>2 <text:s/>SHORT s y, ed en er ia ie ly</text:p>
        <text:p text:style-name="P1">CTTUY <text:s/>CUTTY </text:p>
        <text:p text:style-name="P1">GOOSY <text:s/>GOOSY </text:p>
        <text:p text:style-name="P1">AEHLT <text:s/>LATHE d r s, rs ry, red rer</text:p>
        <text:p text:style-name="P1">CISTU <text:s/>sub CUTIS es</text:p>
        <text:p text:style-name="P1"><text:s text:c="4"/>2 <text:s/>r ICTUS es</text:p>
        <text:p text:style-name="P1">AESTT <text:s/>e, ha ge re te bi in un co... (9) STATE d r s, ly rs, dly</text:p>
        <text:p text:style-name="P1"><text:s text:c="4"/>5 <text:s/>re, pre dis TASTE d r s, rs, ful</text:p>
        <text:p text:style-name="P1"><text:s text:c="7"/>s, me no ro es mu nu TATES </text:p>
        <text:p text:style-name="P1"><text:s text:c="7"/>ou TEATS </text:p>
        <text:p text:style-name="P1"><text:s text:c="7"/>TESTA e, cy te, ble tes tor</text:p>
        <text:p text:style-name="P1">AHRRY <text:s/>c g HARRY ing</text:p>
        <text:p text:style-name="P1">ADLNO <text:s/>a, sy, sub tri cru NODAL ly, ity</text:p>
        <text:p text:style-name="P1">DDMUY <text:s/>MUDDY ing</text:p>
        <text:p text:style-name="P1">GOPRS <text:s/>GORPS </text:p>
        <text:p text:style-name="P1"><text:s text:c="4"/>2 <text:s/>PROGS </text:p>
        <text:p text:style-name="P1">ACFLO <text:s/>bi, epi tri con non par FOCAL ly, ise ize</text:p>
        <text:p text:style-name="P1">ELPRY <text:s/>PLYER s</text:p>
        <text:p text:style-name="P1"><text:s text:c="4"/>2 <text:s/>REPLY ing</text:p>
        <text:p text:style-name="P1">ACGNO <text:s/>CONGA s, ed, ing</text:p>
        <text:p text:style-name="P1">CGLOO <text:s/>COLOG s, ne, ned nes</text:p>
        <text:p text:style-name="P1">EMOSV <text:s/>re, com mis out MOVES </text:p>
        <text:p text:style-name="P1">EFORR <text:s/>FRORE </text:p>
        <text:p text:style-name="P1">KLNOP <text:s/>PLONK s, ed, ing</text:p>
        <text:p text:style-name="P1">CLMTU <text:s/>MULCT s, ed, ing</text:p>
        <text:p text:style-name="P1">HKNOY <text:s/>HONKY </text:p>
        <text:p text:style-name="P1">GLOST <text:s/>GLOST s</text:p>
        <text:p text:style-name="P1">ABDRS <text:s/>ta, gab bom BARDS </text:p>
        <text:p text:style-name="P1"><text:s text:c="4"/>4 <text:s/>BRADS </text:p>
        <text:p text:style-name="P1"><text:s text:c="7"/>DARBS </text:p>
        <text:p text:style-name="P1"><text:s text:c="7"/>DRABS </text:p>
        <text:p text:style-name="P1">AHPRY <text:s/>s HARPY </text:p>
        <text:p text:style-name="P1">DOOPR <text:s/>DROOP s y, ed, ier ily ing</text:p>
        <text:p text:style-name="P1">ADLRU <text:s/>sub epi DURAL </text:p>
        <text:p text:style-name="P1">EORRV <text:s/>d p t, rep imp app ROVER s</text:p>
        <text:p text:style-name="P1">CEENP <text:s/>s, ten two tup six PENCE l, ls</text:p>
        <text:p text:style-name="P1">ABCIS <text:s/>se bi di, dia tri non BASIC s, ity</text:p>
        <text:p text:style-name="P1">EEGLT <text:s/>GLEET s y, ed, ier ing</text:p>
        <text:p text:style-name="P1">ELORV <text:s/>c g p, al, boi rol pul LOVER s, ly</text:p>
        <text:p text:style-name="P1">BDIIS <text:s/>BIDIS </text:p>
        <text:p text:style-name="P1">DMRUU <text:s/>DURUM s</text:p>
        <text:p text:style-name="P1">AGSUY <text:s/>YUGAS </text:p>
        <text:p text:style-name="P1">ABORY <text:s/>BOYAR d s, ds, ism</text:p>
        <text:p text:style-name="P1">AERTU <text:s/>a c, acc obd ind fig dep mat... (8) URATE s</text:p>
        <text:p text:style-name="P1">ABCIN <text:s/>CABIN s, ed et, ets ing</text:p>
        <text:p text:style-name="P1">EIKLN <text:s/>t w, cr wr tw, spr INKLE s, ss</text:p>
        <text:p text:style-name="P1"><text:s text:c="4"/>2 <text:s/>LIKEN s, ed, ess ing</text:p>
        <text:p text:style-name="P1">ACPRS <text:s/>s, es, epi syn apo pro exo CARPS </text:p>
        <text:p text:style-name="P1"><text:s text:c="4"/>4 <text:s/>s CRAPS </text:p>
        <text:p text:style-name="P1"><text:s text:c="7"/>e SCARP h s, ed er hs, ers hed ing</text:p>
        <text:p text:style-name="P1"><text:s text:c="7"/>SCRAP e s, ed er es ie py</text:p>
        <text:p text:style-name="P1">DEEGS <text:s/>h k l s w, fl pl sl dr EDGES </text:p>
        <text:p text:style-name="P1"><text:s text:c="4"/>2 <text:s/>nut SEDGE s</text:p>
        <text:p text:style-name="P1">HNOOS <text:s/>SHOON </text:p>
        <text:p text:style-name="P1">PRTUY <text:s/>PURTY </text:p>
        <text:p text:style-name="P1">AAIMR <text:s/>MARIA chi</text:p>
        <text:p text:style-name="P1">EHKST <text:s/>KHETS </text:p>
        <text:p text:style-name="P1">CORST <text:s/>TORCS </text:p>
        <text:p text:style-name="P1">AABGM <text:s/>GAMBA s, de do, des dos</text:p>
        <text:p text:style-name="P1">AKPWY <text:s/>PAWKY </text:p>
        <text:p text:style-name="P1">AALMU <text:s/>ULAMA s</text:p>
        <text:p text:style-name="P1">EFLSU <text:s/>FLUES </text:p>
        <text:p text:style-name="P1"><text:s text:c="4"/>3 <text:s/>de re, syn bio FUELS </text:p>
        <text:p text:style-name="P1"><text:s text:c="7"/>FUSEL s, age ess ike</text:p>
        <text:p text:style-name="P1">EMNOS <text:s/>MESON s, ic</text:p>
        <text:p text:style-name="P1"><text:s text:c="4"/>3 <text:s/>g, ge NOMES </text:p>
        <text:p text:style-name="P1"><text:s text:c="7"/>abd agn OMENS </text:p>
        <text:p text:style-name="P1">ABKNR <text:s/>BRANK s</text:p>
        <text:p text:style-name="P1">DDEEW <text:s/>be, mil DEWED </text:p>
        <text:p text:style-name="P1">EILSU <text:s/>p ILEUS es</text:p>
        <text:p text:style-name="P1"><text:s text:c="4"/>2 <text:s/>mi, pur LIEUS </text:p>
        <text:p text:style-name="P1">EKRSY <text:s/>RYKES </text:p>
        <text:p text:style-name="P1"><text:s text:c="4"/>2 <text:s/>YERKS </text:p>
        <text:p text:style-name="P1">GNSTU <text:s/>un STUNG </text:p>
        <text:p text:style-name="P1"><text:s text:c="4"/>2 <text:s/>TUNGS ten tic</text:p>
        <text:p text:style-name="P1">ADGIS <text:s/>GADIS </text:p>
        <text:p text:style-name="P1">AIOSS <text:s/>OASIS </text:p>
        <text:p text:style-name="P1"><text:s text:c="4"/>2 <text:s/>OSSIA </text:p>
        <text:p text:style-name="P1">ALNOS <text:s/>re LOANS </text:p>
        <text:p text:style-name="P1"><text:s text:c="4"/>3 <text:s/>SALON s</text:p>
        <text:p text:style-name="P1"><text:s text:c="7"/>SOLAN d o s, ds in os um</text:p>
        <text:p text:style-name="P1">EMOPT <text:s/>up, con TEMPO s, ral</text:p>
        <text:p text:style-name="P1">NNSWY <text:s/>WYNNS </text:p>
        <text:p text:style-name="P1">IOPSU <text:s/>im co PIOUS ly</text:p>
        <text:p text:style-name="P1">ABBEK <text:s/>KEBAB s</text:p>
        <text:p text:style-name="P1">EEHLS <text:s/>w, re, enw HEELS </text:p>
        <text:p text:style-name="P1">EGORT <text:s/>ERGOT s, ic, ism</text:p>
        <text:p text:style-name="P1">BHOOS <text:s/>BOHOS </text:p>
        <text:p text:style-name="P1"><text:s text:c="4"/>2 <text:s/>HOBOS </text:p>
        <text:p text:style-name="P1">ALLOW <text:s/>c f h m s t w, sh sw ALLOW s, ed, ing</text:p>
        <text:p text:style-name="P1">IMPSW <text:s/>WIMPS </text:p>
        <text:p text:style-name="P1">DIRSY <text:s/>YIRDS </text:p>
        <text:p text:style-name="P1">CERSU <text:s/>CRUSE s t, ts</text:p>
        <text:p text:style-name="P1"><text:s text:c="4"/>5 <text:s/>se, pre epi pro obs CURES </text:p>
        <text:p text:style-name="P1"><text:s text:c="7"/>be, out CURSE d r s, rs, der dly</text:p>
        <text:p text:style-name="P1"><text:s text:c="7"/>ECRUS </text:p>
        <text:p text:style-name="P1"><text:s text:c="7"/>SUCRE s</text:p>
        <text:p text:style-name="P1">ACFRS <text:s/>SCARF s, ed er, ers ing pin</text:p>
        <text:p text:style-name="P1">RSTTU <text:s/>STRUT s, ted ter</text:p>
        <text:p text:style-name="P1"><text:s text:c="4"/>3 <text:s/>STURT s</text:p>
        <text:p text:style-name="P1"><text:s text:c="7"/>en in, uni dis mis TRUST s y, ed ee er or, eed ees ers ful ier ies... (9)</text:p>
        <text:p text:style-name="P1">AIKLS <text:s/>KAILS </text:p>
        <text:p text:style-name="P1">DELOR <text:s/>b c f g h m p s, sc sm OLDER </text:p>
        <text:p text:style-name="P1">DHISW <text:s/>WHIDS </text:p>
        <text:p text:style-name="P1">EGINT <text:s/>TINGE d s, ing</text:p>
        <text:p text:style-name="P1">AAABC <text:s/>ABACA s</text:p>
        <text:p text:style-name="P1">AHSTY <text:s/>un HASTY </text:p>
        <text:p text:style-name="P1">CGHLU <text:s/>GULCH es</text:p>
        <text:p text:style-name="P1">AALNT <text:s/>se, inh exh ALANT s</text:p>
        <text:p text:style-name="P1"><text:s text:c="4"/>2 <text:s/>pre neo NATAL ity</text:p>
        <text:p text:style-name="P1">EIRRV <text:s/>d, de sh th up ar st RIVER s, bed ine</text:p>
        <text:p text:style-name="P1">FGRSU <text:s/>FRUGS </text:p>
        <text:p text:style-name="P1">AAKLM <text:s/>KALAM s, ata</text:p>
        <text:p text:style-name="P1">ADESY <text:s/>as es SAYED s</text:p>
        <text:p text:style-name="P1">AEMTT <text:s/>sch MATTE d r s, rs ry, dly red</text:p>
        <text:p text:style-name="P1">CDHIL <text:s/>god CHILD e, es ly, bed ing ish ren</text:p>
        <text:p text:style-name="P1">AAIPS <text:s/>PAISA n s, na no ns, nas nos</text:p>
        <text:p text:style-name="P1">DELRY <text:s/>ti, sac REDLY </text:p>
        <text:p text:style-name="P1">ACDLS <text:s/>re, tri CLADS </text:p>
        <text:p text:style-name="P1"><text:s text:c="4"/>2 <text:s/>sun SCALD s, ed ic, ing</text:p>
        <text:p text:style-name="P1">EEGSU <text:s/>SEGUE d s, ing</text:p>
        <text:p text:style-name="P1">ADELS <text:s/>DALES man men</text:p>
        <text:p text:style-name="P1"><text:s text:c="4"/>5 <text:s/>i, or, mis DEALS </text:p>
        <text:p text:style-name="P1"><text:s text:c="7"/>b c g, un, sca bal rou LADES </text:p>
        <text:p text:style-name="P1"><text:s text:c="7"/>LASED </text:p>
        <text:p text:style-name="P1"><text:s text:c="7"/>p, de un co, iso rep imp mis out LEADS man men</text:p>
        <text:p text:style-name="P1">ABDEK <text:s/>un, pre sun par out BAKED </text:p>
        <text:p text:style-name="P1">AAMNY <text:s/>MAYAN </text:p>
        <text:p text:style-name="P1">EPRSY <text:s/>os, lam kou PREYS </text:p>
        <text:p text:style-name="P1"><text:s text:c="4"/>2 <text:s/>PYRES </text:p>
        <text:p text:style-name="P1">GILSU <text:s/>IGLUS </text:p>
        <text:p text:style-name="P1">CIMOR <text:s/>MICRO n s, be hm ns, bar bes bic bus cap dot... (9)</text:p>
        <text:p text:style-name="P1">DELSU <text:s/>out DUELS </text:p>
        <text:p text:style-name="P1"><text:s text:c="4"/>5 <text:s/>DULSE s</text:p>
        <text:p text:style-name="P1"><text:s text:c="7"/>LEUDS </text:p>
        <text:p text:style-name="P1"><text:s text:c="7"/>e, de al il, occ sec inc exc pre col LUDES </text:p>
        <text:p text:style-name="P1"><text:s text:c="7"/>SLUED </text:p>
        <text:p text:style-name="P1">FINRS <text:s/>FIRNS </text:p>
        <text:p text:style-name="P1">FHOSW <text:s/>HOWFS </text:p>
        <text:p text:style-name="P1">ADPRU <text:s/>PURDA h s, hs</text:p>
        <text:p text:style-name="P1">CEILS <text:s/>CEILS </text:p>
        <text:p text:style-name="P1"><text:s text:c="4"/>2 <text:s/>pre SLICE d r s, rs</text:p>
        <text:p text:style-name="P1">GINST <text:s/>ba ca ea fa ga ha la ma... (35) STING o s y, er os, ers ier ily ing ray</text:p>
        <text:p text:style-name="P1"><text:s text:c="4"/>2 <text:s/>s, ea ga ma ra ac an lu ou TINGS </text:p>
        <text:p text:style-name="P1">DEEGG <text:s/>b k l p v, rep unp squ EGGED </text:p>
        <text:p text:style-name="P1">ADRTY <text:s/>bas cus mus TARDY on, ons</text:p>
        <text:p text:style-name="P1">DILLR <text:s/>re, pre man DRILL s, ed er, ers ing</text:p>
        <text:p text:style-name="P1">AEPSU <text:s/>dia PAUSE d r s, rs</text:p>
        <text:p text:style-name="P1">CIOST <text:s/>STOIC s, al, ism</text:p>
        <text:p text:style-name="P1">AADGG <text:s/>DAGGA s</text:p>
        <text:p text:style-name="P1">AILNS <text:s/>ANILS </text:p>
        <text:p text:style-name="P1"><text:s text:c="4"/>4 <text:s/>s, re te ag un, hob toe tre NAILS et, ets</text:p>
        <text:p text:style-name="P1"><text:s text:c="7"/>mi SLAIN te</text:p>
        <text:p text:style-name="P1"><text:s text:c="7"/>SNAIL s, ed, ing</text:p>
        <text:p text:style-name="P1">DGGOY <text:s/>DOGGY </text:p>
        <text:p text:style-name="P1">DKUUZ <text:s/>KUDZU s</text:p>
        <text:p text:style-name="P1">AGISY <text:s/>YAGIS </text:p>
        <text:p text:style-name="P1">EHIKS <text:s/>HIKES </text:p>
        <text:p text:style-name="P1"><text:s text:c="4"/>2 <text:s/>SHEIK h s, hs, dom</text:p>
        <text:p text:style-name="P1">FHIST <text:s/>un up, red SHIFT s y, ed er, ers ier ily ing</text:p>
        <text:p text:style-name="P1">ADISV <text:s/>DIVAS </text:p>
        <text:p text:style-name="P1">BDLOO <text:s/>be ox, hot BLOOD s y, ed, fin ied ier ies ily ing... (7)</text:p>
        <text:p text:style-name="P1">ENSTT <text:s/>NETTS </text:p>
        <text:p text:style-name="P1"><text:s text:c="4"/>3 <text:s/>di, exi STENT s, or, ors</text:p>
        <text:p text:style-name="P1"><text:s text:c="7"/>s, la pa de in ex, con por TENTS </text:p>
        <text:p text:style-name="P1">DEFFI <text:s/>FIFED </text:p>
        <text:p text:style-name="P1">AIMSV <text:s/>MAVIS es</text:p>
        <text:p text:style-name="P1">BCORY <text:s/>CORBY </text:p>
        <text:p text:style-name="P1">AIMMX <text:s/>MAXIM a s, al in um, als ins ise ite ize ums</text:p>
        <text:p text:style-name="P1">ALLNO <text:s/>LLANO s</text:p>
        <text:p text:style-name="P1">HIKST <text:s/>KITHS </text:p>
        <text:p text:style-name="P1"><text:s text:c="4"/>2 <text:s/>SHTIK s</text:p>
        <text:p text:style-name="P1">CHIKT <text:s/>THICK s, en er et ly, ens est ets ety ish set</text:p>
        <text:p text:style-name="P1">EGLOS <text:s/>LOGES </text:p>
        <text:p text:style-name="P1"><text:s text:c="4"/>2 <text:s/>b OGLES </text:p>
        <text:p text:style-name="P1">GHLPY <text:s/>ana tri GLYPH s, ic</text:p>
        <text:p text:style-name="P1">DEMMO <text:s/>MODEM s, ed, ing</text:p>
        <text:p text:style-name="P1">EFLYY <text:s/>FEYLY </text:p>
        <text:p text:style-name="P1">ABDSU <text:s/>BAUDS </text:p>
        <text:p text:style-name="P1"><text:s text:c="4"/>2 <text:s/>be DAUBS </text:p>
        <text:p text:style-name="P1">ACKWY <text:s/>WACKY </text:p>
        <text:p text:style-name="P1">BDENS <text:s/>un, pre BENDS </text:p>
        <text:p text:style-name="P1">HNSTU <text:s/>s, man out fox HUNTS man men</text:p>
        <text:p text:style-name="P1"><text:s text:c="4"/>2 <text:s/>SHUNT s, ed er, ers ing</text:p>
        <text:p text:style-name="P1">INNNY <text:s/>NINNY ish</text:p>
        <text:p text:style-name="P1">ALORT <text:s/>TOLAR s, jev</text:p>
        <text:p text:style-name="P1">ABRST <text:s/>BRATS </text:p>
        <text:p text:style-name="P1">ABENS <text:s/>dog bug hen cow BANES </text:p>
        <text:p text:style-name="P1"><text:s text:c="4"/>3 <text:s/>she bog soy BEANS </text:p>
        <text:p text:style-name="P1"><text:s text:c="7"/>wan NABES </text:p>
        <text:p text:style-name="P1">EHLRS <text:s/>HERLS </text:p>
        <text:p text:style-name="P1"><text:s text:c="4"/>2 <text:s/>LEHRS </text:p>
        <text:p text:style-name="P1">AFGRS <text:s/>de FRAGS </text:p>
        <text:p text:style-name="P1">AFMRS <text:s/>FARMS </text:p>
        <text:p text:style-name="P1">HRRUY <text:s/>HURRY ing</text:p>
        <text:p text:style-name="P1">ACDHR <text:s/>e, po or, pil clo CHARD s</text:p>
        <text:p text:style-name="P1">DGISU <text:s/>GUIDS </text:p>
        <text:p text:style-name="P1">BBEKO <text:s/>KEBOB s</text:p>
        <text:p text:style-name="P1">AEMPR <text:s/>REMAP s, ped</text:p>
        <text:p text:style-name="P1">CILPU <text:s/>PICUL s</text:p>
        <text:p text:style-name="P1">AHKOS <text:s/>SHAKO s, es</text:p>
        <text:p text:style-name="P1">AKMOR <text:s/>KORMA s</text:p>
        <text:p text:style-name="P1">ACRTT <text:s/>de re at ex, sub con pro abs dis TRACT s, or, ate ile ion ive ors</text:p>
        <text:p text:style-name="P1">FGGUY <text:s/>FUGGY </text:p>
        <text:p text:style-name="P1">BCHNU <text:s/>BUNCH y, ed es, ier ily ing</text:p>
        <text:p text:style-name="P1">CEHLT <text:s/>f LETCH ed es, ing</text:p>
        <text:p text:style-name="P1">ACEIS <text:s/>SAICE s</text:p>
        <text:p text:style-name="P1">CEOSX <text:s/>COXES </text:p>
        <text:p text:style-name="P1">GIPSY <text:s/>GIPSY ing</text:p>
        <text:p text:style-name="P1">ENOPR <text:s/>PRONE ly</text:p>
        <text:p text:style-name="P1">ABKRU <text:s/>BURKA s</text:p>
        <text:p text:style-name="P1">BEIKS <text:s/>BIKES </text:p>
        <text:p text:style-name="P1"><text:s text:c="4"/>2 <text:s/>KIBES </text:p>
        <text:p text:style-name="P1">GKOOY <text:s/>GOOKY </text:p>
        <text:p text:style-name="P1">COPRU <text:s/>CROUP e s y, es, ier ily ous</text:p>
        <text:p text:style-name="P1">AKLNP <text:s/>PLANK s, ed, ing ter ton</text:p>
        <text:p text:style-name="P1">DEEPS <text:s/>DEEPS </text:p>
        <text:p text:style-name="P1"><text:s text:c="4"/>3 <text:s/>im, sta PEDES tal</text:p>
        <text:p text:style-name="P1"><text:s text:c="7"/>air out SPEED o s y, ed er os up</text:p>
        <text:p text:style-name="P1">EINSX <text:s/>phe ver NIXES </text:p>
        <text:p text:style-name="P1">ADEGL <text:s/>GLADE s</text:p>
        <text:p text:style-name="P1">DDERU <text:s/>en, per ver DURED </text:p>
        <text:p text:style-name="P1"><text:s text:c="4"/>2 <text:s/>b j m r, ch sh sp UDDER s</text:p>
        <text:p text:style-name="P1">HMNSY <text:s/>HYMNS </text:p>
        <text:p text:style-name="P1">AAKLR <text:s/>KRAAL s, ed, ing</text:p>
        <text:p text:style-name="P1">CHIPR <text:s/>CHIRP s y, ed er, ers ier ily ing</text:p>
        <text:p text:style-name="P1">GKNUY <text:s/>GUNKY </text:p>
        <text:p text:style-name="P1">IKMOS <text:s/>SKIMO s</text:p>
        <text:p text:style-name="P1">BCMRU <text:s/>CRUMB s y, ed er le ly um</text:p>
        <text:p text:style-name="P1">AEHSZ <text:s/>HAZES </text:p>
        <text:p text:style-name="P1">ADFFR <text:s/>DRAFF s y, ier ish</text:p>
        <text:p text:style-name="P1">EEFMM <text:s/>FEMME s</text:p>
        <text:p text:style-name="P1">CEIMS <text:s/>MESIC </text:p>
        <text:p text:style-name="P1">CDERS <text:s/>CREDS </text:p>
        <text:p text:style-name="P1">CHNPU <text:s/>pre out key PUNCH y, ed er es, eon ers ier ily ing</text:p>
        <text:p text:style-name="P1">CHOPR <text:s/>sun PORCH es</text:p>
        <text:p text:style-name="P1">DIIMS <text:s/>IMIDS </text:p>
        <text:p text:style-name="P1"><text:s text:c="4"/>2 <text:s/>MIDIS </text:p>
        <text:p text:style-name="P1">ABIKL <text:s/>KIBLA h s, hs</text:p>
        <text:p text:style-name="P1">DMNOO <text:s/>MONDO s</text:p>
        <text:p text:style-name="P1">AILPR <text:s/>pu PILAR </text:p>
        <text:p text:style-name="P1">DENSY <text:s/>ano DYNES </text:p>
        <text:p text:style-name="P1">BEERT <text:s/>BERET s, ta, tas</text:p>
        <text:p text:style-name="P1">BEELT <text:s/>BETEL s, nut</text:p>
        <text:p text:style-name="P1">DRSTU <text:s/>DURST </text:p>
        <text:p text:style-name="P1"><text:s text:c="4"/>2 <text:s/>TURDS </text:p>
        <text:p text:style-name="P1">IKPSY <text:s/>SPIKY </text:p>
        <text:p text:style-name="P1">AADRR <text:s/>RADAR s</text:p>
        <text:p text:style-name="P1">CKORT <text:s/>ou TROCK s, ed, ing</text:p>
        <text:p text:style-name="P1">ALTTY <text:s/>LYTTA e s</text:p>
        <text:p text:style-name="P1">AEGNT <text:s/>re co, sub mis AGENT s, ed ry, ial ing ive</text:p>
        <text:p text:style-name="P1">BIPSU <text:s/>pre PUBIS </text:p>
        <text:p text:style-name="P1">NOOPS <text:s/>s, lam har POONS </text:p>
        <text:p text:style-name="P1"><text:s text:c="4"/>3 <text:s/>SNOOP s y, ed er, ers ier ily ing</text:p>
        <text:p text:style-name="P1"><text:s text:c="7"/>tea SPOON s y, ed ey, eys ful ier ies ily ing</text:p>
        <text:p text:style-name="P1">GOORS <text:s/>SORGO s</text:p>
        <text:p text:style-name="P1">MNOOR <text:s/>oxy MORON s, ic, ism ity</text:p>
        <text:p text:style-name="P1">EFLST <text:s/>FELTS </text:p>
        <text:p text:style-name="P1"><text:s text:c="4"/>2 <text:s/>c LEFTS </text:p>
        <text:p text:style-name="P1">APSTU <text:s/>SPUTA </text:p>
        <text:p text:style-name="P1"><text:s text:c="4"/>2 <text:s/>STUPA s</text:p>
        <text:p text:style-name="P1">AEGPS <text:s/>a GAPES eed</text:p>
        <text:p text:style-name="P1"><text:s text:c="4"/>3 <text:s/>pi, web see ram war mis PAGES </text:p>
        <text:p text:style-name="P1"><text:s text:c="7"/>PEAGS </text:p>
        <text:p text:style-name="P1">FKNUY <text:s/>FUNKY </text:p>
        <text:p text:style-name="P1">BLMOO <text:s/>a, re, out BLOOM s y, ed er, ers ery ier ing</text:p>
        <text:p text:style-name="P1">EELST <text:s/>f g s LEETS </text:p>
        <text:p text:style-name="P1"><text:s text:c="4"/>6 <text:s/>SLEET s y, ed, ier ing</text:p>
        <text:p text:style-name="P1"><text:s text:c="7"/>un STEEL s y, ed ie, ier ies ing</text:p>
        <text:p text:style-name="P1"><text:s text:c="7"/>eu STELE s, ne</text:p>
        <text:p text:style-name="P1"><text:s text:c="7"/>s, uns TEELS </text:p>
        <text:p text:style-name="P1"><text:s text:c="7"/>s, kan eus TELES es is, hop tic</text:p>
        <text:p text:style-name="P1">AKNPU <text:s/>PUNKA h s, hs</text:p>
        <text:p text:style-name="P1">LLOXY <text:s/>XYLOL s</text:p>
        <text:p text:style-name="P1">AHORS <text:s/>HOARS e, en er, ely ens est</text:p>
        <text:p text:style-name="P1"><text:s text:c="4"/>2 <text:s/>sen amp HORAS </text:p>
        <text:p text:style-name="P1">FIKSU <text:s/>KUFIS </text:p>
        <text:p text:style-name="P1">IOSTT <text:s/>TOITS </text:p>
        <text:p text:style-name="P1">AFSTU <text:s/>TUFAS </text:p>
        <text:p text:style-name="P1">OORSZ <text:s/>ORZOS </text:p>
        <text:p text:style-name="P1">AELMT <text:s/>ga bi, non gun METAL s, ed, ing ise ist ize led lic</text:p>
        <text:p text:style-name="P1">CDEOP <text:s/>s COPED </text:p>
        <text:p text:style-name="P1">ORSTU <text:s/>ROUST s, ed er, ers ing</text:p>
        <text:p text:style-name="P1"><text:s text:c="4"/>5 <text:s/>g t, sp ROUTS </text:p>
        <text:p text:style-name="P1"><text:s text:c="7"/>STOUR e s y, es ie</text:p>
        <text:p text:style-name="P1"><text:s text:c="7"/>TORUS </text:p>
        <text:p text:style-name="P1"><text:s text:c="7"/>s, de, fai san con eco TOURS </text:p>
        <text:p text:style-name="P1">ADRRU <text:s/>DURRA s</text:p>
        <text:p text:style-name="P1">BCCEO <text:s/>BOCCE s</text:p>
        <text:p text:style-name="P1">AAKSV <text:s/>KAVAS s, ses</text:p>
        <text:p text:style-name="P1">EEGMR <text:s/>e, de re im, sub ree MERGE d e r s, es rs, nce</text:p>
        <text:p text:style-name="P1">BBOOY <text:s/>BOOBY </text:p>
        <text:p text:style-name="P1"><text:s text:c="4"/>2 <text:s/>YOBBO s, es</text:p>
        <text:p text:style-name="P1">EFFIR <text:s/>FIFER s</text:p>
        <text:p text:style-name="P1">ALNRS <text:s/>en un SNARL s y, ed er, ers ier ing</text:p>
        <text:p text:style-name="P1">GILST <text:s/>GILTS </text:p>
        <text:p text:style-name="P1">ADLLO <text:s/>ALDOL s, ase</text:p>
        <text:p text:style-name="P1"><text:s text:c="4"/>2 <text:s/>ALLOD s, ia, ial ium</text:p>
        <text:p text:style-name="P1">IPSXY <text:s/>PYXIS </text:p>
        <text:p text:style-name="P1">IIMMX <text:s/>IMMIX ed es, ing</text:p>
        <text:p text:style-name="P1">BELPY <text:s/>BLYPE s</text:p>
        <text:p text:style-name="P1">MOORT <text:s/>tri pul MOTOR s, ed ic, bus car dom ing ise ist... (10)</text:p>
        <text:p text:style-name="P1">AALNS <text:s/>ALANS </text:p>
        <text:p text:style-name="P1"><text:s text:c="4"/>4 <text:s/>ANLAS es</text:p>
        <text:p text:style-name="P1"><text:s text:c="7"/>NALAS </text:p>
        <text:p text:style-name="P1"><text:s text:c="7"/>sub ori non NASAL s, ly, ise ism ity ize</text:p>
        <text:p text:style-name="P1">FILST <text:s/>FLITS </text:p>
        <text:p text:style-name="P1"><text:s text:c="4"/>2 <text:s/>c, up, sea eye air LIFTS </text:p>
        <text:p text:style-name="P1">ENOOS <text:s/>bur NOOSE d r s, rs</text:p>
        <text:p text:style-name="P1">AAKRT <text:s/>KARAT e s, es</text:p>
        <text:p text:style-name="P1">CLOOT <text:s/>CLOOT s</text:p>
        <text:p text:style-name="P1">ADILP <text:s/>PLAID s, ed</text:p>
        <text:p text:style-name="P1">ENNPU <text:s/>UNPEN s t, ned</text:p>
        <text:p text:style-name="P1">BDINS <text:s/>re un up, pre mis cow BINDS </text:p>
        <text:p text:style-name="P1">EHMTY <text:s/>THYME s y</text:p>
        <text:p text:style-name="P1">AABLS <text:s/>ALBAS </text:p>
        <text:p text:style-name="P1"><text:s text:c="4"/>6 <text:s/>BAALS </text:p>
        <text:p text:style-name="P1"><text:s text:c="7"/>ca ka qa, cab kab fal tam BALAS es</text:p>
        <text:p text:style-name="P1"><text:s text:c="7"/>BALSA m s, ms, med mic</text:p>
        <text:p text:style-name="P1"><text:s text:c="7"/>pre BASAL t, ly ts, tes tic</text:p>
        <text:p text:style-name="P1"><text:s text:c="7"/>SABAL s</text:p>
        <text:p text:style-name="P1">KNSTU <text:s/>STUNK </text:p>
        <text:p text:style-name="P1">ADSUY <text:s/>YAUDS </text:p>
        <text:p text:style-name="P1">BILMO <text:s/>LIMBO s</text:p>
        <text:p text:style-name="P1">MOORR <text:s/>MORRO s w, ws</text:p>
        <text:p text:style-name="P1">ACKRW <text:s/>WRACK s, ed, ful ing</text:p>
        <text:p text:style-name="P1">IKLLR <text:s/>KRILL s</text:p>
        <text:p text:style-name="P1">BKLUY <text:s/>un BULKY </text:p>
        <text:p text:style-name="P1">CDOSU <text:s/>e SCUDO </text:p>
        <text:p text:style-name="P1">EMOSY <text:s/>MOSEY s, ed, ing</text:p>
        <text:p text:style-name="P1">ACHSW <text:s/>CHAWS </text:p>
        <text:p text:style-name="P1"><text:s text:c="4"/>2 <text:s/>SCHWA s</text:p>
        <text:p text:style-name="P1">IIPPT <text:s/>PIPIT s</text:p>
        <text:p text:style-name="P1">GOSTY <text:s/>STOGY </text:p>
        <text:p text:style-name="P1">CDEOT <text:s/>pi es COTED </text:p>
        <text:p text:style-name="P1">EGLMU <text:s/>GLUME s</text:p>
        <text:p text:style-name="P1">DPRUY <text:s/>UPDRY ing</text:p>
        <text:p text:style-name="P1">KLOOS <text:s/>KOLOS </text:p>
        <text:p text:style-name="P1"><text:s text:c="4"/>3 <text:s/>re, out LOOKS ism</text:p>
        <text:p text:style-name="P1"><text:s text:c="7"/>SOKOL s</text:p>
        <text:p text:style-name="P1">ANPRY <text:s/>PYRAN s, oid ose</text:p>
        <text:p text:style-name="P1">INSTW <text:s/>TWINS et, ets hip</text:p>
        <text:p text:style-name="P1">LOOST <text:s/>c, ga, gal LOOTS </text:p>
        <text:p text:style-name="P1"><text:s text:c="4"/>5 <text:s/>LOTOS es</text:p>
        <text:p text:style-name="P1"><text:s text:c="7"/>SOTOL s</text:p>
        <text:p text:style-name="P1"><text:s text:c="7"/>bar STOOL s, ed ie, ies ing</text:p>
        <text:p text:style-name="P1"><text:s text:c="7"/>s, re TOOLS hed</text:p>
        <text:p text:style-name="P1">HOOPS <text:s/>w HOOPS ter</text:p>
        <text:p text:style-name="P1"><text:s text:c="4"/>2 <text:s/>POOHS </text:p>
        <text:p text:style-name="P1">CEELT <text:s/>s, re pr, pra pre non des res ELECT s, ed ee or ro, ees ing ion ive ors ret... (10)</text:p>
        <text:p text:style-name="P1">EGPRU <text:s/>s PURGE d r s, rs</text:p>
        <text:p text:style-name="P1">GHINS <text:s/>NIGHS </text:p>
        <text:p text:style-name="P1">BMOOS <text:s/>jib BOOMS </text:p>
        <text:p text:style-name="P1"><text:s text:c="4"/>2 <text:s/>em im un, dis BOSOM s y, ed, ing</text:p>
        <text:p text:style-name="P1">EGINS <text:s/>SEGNI </text:p>
        <text:p text:style-name="P1"><text:s text:c="4"/>3 <text:s/>SENGI </text:p>
        <text:p text:style-name="P1"><text:s text:c="7"/>SINGE d r s, rs, ing</text:p>
        <text:p text:style-name="P1">ABIOS <text:s/>c, ph OBIAS </text:p>
        <text:p text:style-name="P1">GILNS <text:s/>c f s, pa ab fi pi ti pu ru LINGS </text:p>
        <text:p text:style-name="P1"><text:s text:c="4"/>2 <text:s/>i, un go, rie eni bri qui war hir... (11) SLING s, er, ers ing</text:p>
        <text:p text:style-name="P1">BRRUY <text:s/>BURRY </text:p>
        <text:p text:style-name="P1">AALRY <text:s/>s ALARY </text:p>
        <text:p text:style-name="P1">BGMOO <text:s/>GOMBO s</text:p>
        <text:p text:style-name="P1">ERSTT <text:s/>TRETS </text:p>
        <text:p text:style-name="P1">AHKNY <text:s/>HANKY </text:p>
        <text:p text:style-name="P1">ADEMP <text:s/>c d l r t v, sc ch cl cr tr st sw AMPED </text:p>
        <text:p text:style-name="P1">GGIRS <text:s/>GRIGS </text:p>
        <text:p text:style-name="P1">AIPST <text:s/>PITAS </text:p>
        <text:p text:style-name="P1"><text:s text:c="4"/>3 <text:s/>SPAIT s</text:p>
        <text:p text:style-name="P1"><text:s text:c="7"/>TAPIS es</text:p>
        <text:p text:style-name="P1">ELLWY <text:s/>WELLY </text:p>
        <text:p text:style-name="P1">ACCEM <text:s/>MECCA s</text:p>
        <text:p text:style-name="P1">BILSY <text:s/>SIBYL s, ic, lic</text:p>
        <text:p text:style-name="P1">ILLSV <text:s/>VILLS </text:p>
        <text:p text:style-name="P1">ABIRS <text:s/>ABRIS </text:p>
        <text:p text:style-name="P1"><text:s text:c="4"/>2 <text:s/>SABIR s</text:p>
        <text:p text:style-name="P1">EKLPY <text:s/>KELPY </text:p>
        <text:p text:style-name="P1">BGGIY <text:s/>BIGGY </text:p>
        <text:p text:style-name="P1">AEMRS <text:s/>day MARES </text:p>
        <text:p text:style-name="P1"><text:s text:c="4"/>5 <text:s/>MARSE s</text:p>
        <text:p text:style-name="P1"><text:s text:c="7"/>MASER s</text:p>
        <text:p text:style-name="P1"><text:s text:c="7"/>b c d, sc st, red REAMS </text:p>
        <text:p text:style-name="P1"><text:s text:c="7"/>be SMEAR s y, ed er, ers ier ing</text:p>
        <text:p text:style-name="P1">EFKRS <text:s/>KERFS </text:p>
        <text:p text:style-name="P1">HILLO <text:s/>HILLO a s, as ck ed es, aed cks cky ing</text:p>
        <text:p text:style-name="P1">ABEKL <text:s/>BLEAK s, er ly, est ish</text:p>
        <text:p text:style-name="P1">BORTU <text:s/>TURBO s t, ts, car fan jet</text:p>
        <text:p text:style-name="P1">BEMSU <text:s/>SEBUM s</text:p>
        <text:p text:style-name="P1">ACGIN <text:s/>f l m p r, pe pl sp br gr tr ACING </text:p>
        <text:p text:style-name="P1">CMOPT <text:s/>COMPT s, ed, ing</text:p>
        <text:p text:style-name="P1">ESTUX <text:s/>TUXES </text:p>
        <text:p text:style-name="P1">BCRSU <text:s/>un CURBS ide</text:p>
        <text:p text:style-name="P1"><text:s text:c="4"/>2 <text:s/>SCRUB s, by, bed ber</text:p>
        <text:p text:style-name="P1">GMPRU <text:s/>GRUMP s y, ed hy, hie ier ily ing ish</text:p>
        <text:p text:style-name="P1">EHLLO <text:s/>HELLO s, ed es, ing</text:p>
        <text:p text:style-name="P1">HMPTU <text:s/>be THUMP s, ed er, ers ing</text:p>
        <text:p text:style-name="P1">BENOS <text:s/>de am um, red ham pin hip jaw saw BONES et, ets</text:p>
        <text:p text:style-name="P1"><text:s text:c="4"/>2 <text:s/>EBONS </text:p>
        <text:p text:style-name="P1">CEFHS <text:s/>CHEFS </text:p>
        <text:p text:style-name="P1">IJMSS <text:s/>JISMS </text:p>
        <text:p text:style-name="P1">BILOR <text:s/>em, pan BROIL s, ed er, ers ing</text:p>
        <text:p text:style-name="P1">APTTY <text:s/>PATTY pan</text:p>
        <text:p text:style-name="P1">EGIMM <text:s/>GIMME s</text:p>
        <text:p text:style-name="P1">CCINY <text:s/>CYNIC s, al, ism</text:p>
        <text:p text:style-name="P1">AGGOR <text:s/>AGGRO s</text:p>
        <text:p text:style-name="P1">CEHHT <text:s/>CHETH s</text:p>
        <text:p text:style-name="P1">AEEKR <text:s/>RAKEE s</text:p>
        <text:p text:style-name="P1">ILOPT <text:s/>co PILOT s, ed, age ing</text:p>
        <text:p text:style-name="P1">RSTTY <text:s/>mis TRYST e s, ed er es, ers ing</text:p>
        <text:p text:style-name="P1">ABKLN <text:s/>BLANK s, ed er et ly, est ets ing</text:p>
        <text:p text:style-name="P1">CRRUY <text:s/>s CURRY ing</text:p>
        <text:p text:style-name="P1">AANRS <text:s/>SARAN s</text:p>
        <text:p text:style-name="P1">AINSY <text:s/>l z AYINS </text:p>
        <text:p text:style-name="P1">DFOOS <text:s/>sea FOODS </text:p>
        <text:p text:style-name="P1">ACRSY <text:s/>pi SCARY </text:p>
        <text:p text:style-name="P1">ILLSW <text:s/>SWILL s, ed er, ers ing</text:p>
        <text:p text:style-name="P1"><text:s text:c="4"/>2 <text:s/>s t, out WILLS </text:p>
        <text:p text:style-name="P1">AFPRS <text:s/>FRAPS </text:p>
        <text:p text:style-name="P1">ADNTU <text:s/>DAUNT s, ed er, ers ing</text:p>
        <text:p text:style-name="P1">AEFLL <text:s/>FELLA h s, hs te, ble hin ted tes tio tor</text:p>
        <text:p text:style-name="P1">ALPSW <text:s/>PAWLS </text:p>
        <text:p text:style-name="P1">BENST <text:s/>sor BENTS </text:p>
        <text:p text:style-name="P1">CEIMR <text:s/>be, non CRIME s</text:p>
        <text:p text:style-name="P1">HRSTU <text:s/>HURST s</text:p>
        <text:p text:style-name="P1"><text:s text:c="4"/>3 <text:s/>yog HURTS </text:p>
        <text:p text:style-name="P1"><text:s text:c="7"/>t, unt RUTHS </text:p>
        <text:p text:style-name="P1">CDEIS <text:s/>CEDIS </text:p>
        <text:p text:style-name="P1"><text:s text:c="4"/>2 <text:s/>ra in bo co, spa cad cau DICES </text:p>
        <text:p text:style-name="P1">BOORS <text:s/>BOORS </text:p>
        <text:p text:style-name="P1"><text:s text:c="4"/>2 <text:s/>BROOS </text:p>
        <text:p text:style-name="P1">ADENT <text:s/>c h p r w, sc ch pl sl gr qu ANTED ate</text:p>
        <text:p text:style-name="P1">EKLLN <text:s/>KNELL s, ed, ing</text:p>
        <text:p text:style-name="P1">AKLOS <text:s/>KOLAS </text:p>
        <text:p text:style-name="P1"><text:s text:c="4"/>2 <text:s/>SKOAL s, ed, ing</text:p>
        <text:p text:style-name="P1">EEGHS <text:s/>GHEES </text:p>
        <text:p text:style-name="P1">INNPU <text:s/>UNPIN s, ned</text:p>
        <text:p text:style-name="P1">ALORY <text:s/>non sur ROYAL s, ly ty, ism ist</text:p>
        <text:p text:style-name="P1">AORST <text:s/>vib RATOS </text:p>
        <text:p text:style-name="P1"><text:s text:c="4"/>6 <text:s/>ROAST s, ed er, ers ing</text:p>
        <text:p text:style-name="P1"><text:s text:c="7"/>ROTAS </text:p>
        <text:p text:style-name="P1"><text:s text:c="7"/>SORTA ble bly</text:p>
        <text:p text:style-name="P1"><text:s text:c="7"/>TAROS </text:p>
        <text:p text:style-name="P1"><text:s text:c="7"/>TORAS </text:p>
        <text:p text:style-name="P1">DEOSZ <text:s/>DOZES </text:p>
        <text:p text:style-name="P1">ADPRY <text:s/>jeo PARDY </text:p>
        <text:p text:style-name="P1">CEOSZ <text:s/>COZES </text:p>
        <text:p text:style-name="P1">ABGRS <text:s/>out BRAGS </text:p>
        <text:p text:style-name="P1"><text:s text:c="4"/>3 <text:s/>GARBS </text:p>
        <text:p text:style-name="P1"><text:s text:c="7"/>GRABS </text:p>
        <text:p text:style-name="P1">BMOOY <text:s/>BOOMY </text:p>
        <text:p text:style-name="P1">EKNRS <text:s/>KERNS </text:p>
        <text:p text:style-name="P1">HMPUW <text:s/>WHUMP s, ed, ing</text:p>
        <text:p text:style-name="P1">ANOPR <text:s/>APRON s, ed, ing</text:p>
        <text:p text:style-name="P1">LMOTU <text:s/>MOULT s, ed er, ers ing</text:p>
        <text:p text:style-name="P1">ELLSW <text:s/>up SWELL s, ed er, est ing</text:p>
        <text:p text:style-name="P1"><text:s text:c="4"/>2 <text:s/>d s, up, ind ink ups max dry WELLS ite</text:p>
        <text:p text:style-name="P1">FILPS <text:s/>ri FLIPS </text:p>
        <text:p text:style-name="P1">DELRU <text:s/>ve al LURED </text:p>
        <text:p text:style-name="P1"><text:s text:c="4"/>2 <text:s/>fe un, fer mis RULED </text:p>
        <text:p text:style-name="P1">ANOTT <text:s/>TANTO </text:p>
        <text:p text:style-name="P1">HIOST <text:s/>HOIST s, ed er, ers ing</text:p>
        <text:p text:style-name="P1">CEHMO <text:s/>CHEMO s</text:p>
        <text:p text:style-name="P1">DEERW <text:s/>b c, sc sh st, unc REWED s, ded</text:p>
        <text:p text:style-name="P1">CKORY <text:s/>CORKY </text:p>
        <text:p text:style-name="P1"><text:s text:c="4"/>2 <text:s/>ROCKY </text:p>
        <text:p text:style-name="P1">MPRTU <text:s/>non out TRUMP s, ed et, ery ets ing</text:p>
        <text:p text:style-name="P1">DEKPU <text:s/>PUKED </text:p>
        <text:p text:style-name="P1">AHLTY <text:s/>LATHY </text:p>
        <text:p text:style-name="P1">ACDDY <text:s/>CADDY ing</text:p>
        <text:p text:style-name="P1">ELMOR <text:s/>MOREL s, le lo, les los</text:p>
        <text:p text:style-name="P1">CDDEO <text:s/>de re en un, pre mis CODED </text:p>
        <text:p text:style-name="P1">CEEKL <text:s/>CLEEK s, ed, ing</text:p>
        <text:p text:style-name="P1">EHMRY <text:s/>be RHYME d r s, rs</text:p>
        <text:p text:style-name="P1">BLOSW <text:s/>fly BLOWS y, ed, ier ily</text:p>
        <text:p text:style-name="P1"><text:s text:c="4"/>2 <text:s/>tea BOWLS </text:p>
        <text:p text:style-name="P1">EFORS <text:s/>FORES t, aw ee ts, aid ail een eer ees how... (13)</text:p>
        <text:p text:style-name="P1"><text:s text:c="4"/>2 <text:s/>FROES </text:p>
        <text:p text:style-name="P1">ACIMP <text:s/>s CAMPI er ly ng on, est ngs ons</text:p>
        <text:p text:style-name="P1">CHIRR <text:s/>CHIRR e s, ed en es up, ing ups upy</text:p>
        <text:p text:style-name="P1">ADNSW <text:s/>pre DAWNS </text:p>
        <text:p text:style-name="P1"><text:s text:c="4"/>2 <text:s/>WANDS </text:p>
        <text:p text:style-name="P1">RSUUY <text:s/>USURY </text:p>
        <text:p text:style-name="P1">AHSWY <text:s/>WASHY </text:p>
        <text:p text:style-name="P1">ADORR <text:s/>ARDOR s</text:p>
        <text:p text:style-name="P1">CERRU <text:s/>se, pro obs CURER s</text:p>
        <text:p text:style-name="P1"><text:s text:c="4"/>2 <text:s/>RECUR s, ve, red ved ves</text:p>
        <text:p text:style-name="P1">AFIRS <text:s/>af, fun FAIRS </text:p>
        <text:p text:style-name="P1"><text:s text:c="4"/>2 <text:s/>FIARS </text:p>
        <text:p text:style-name="P1">AMRSU <text:s/>l, al as, lab ARUMS </text:p>
        <text:p text:style-name="P1"><text:s text:c="4"/>3 <text:s/>MURAS </text:p>
        <text:p text:style-name="P1"><text:s text:c="7"/>RAMUS </text:p>
        <text:p text:style-name="P1">ACHTY <text:s/>YACHT s, ed er, ers ing man men</text:p>
        <text:p text:style-name="P1">CNORS <text:s/>a s, bi, uni tri pop CORNS </text:p>
        <text:p text:style-name="P1"><text:s text:c="4"/>2 <text:s/>out SCORN s, ed er, ers ful ing</text:p>
        <text:p text:style-name="P1">ELLNY <text:s/>ker NELLY </text:p>
        <text:p text:style-name="P1">CEERS <text:s/>CERES </text:p>
        <text:p text:style-name="P1"><text:s text:c="4"/>2 <text:s/>SCREE d n s, ch ds ns, chy ded ned ner</text:p>
        <text:p text:style-name="P1">BCIRS <text:s/>CRIBS </text:p>
        <text:p text:style-name="P1">AALMT <text:s/>TAMAL e s, es</text:p>
        <text:p text:style-name="P1">EENPS <text:s/>NEEPS </text:p>
        <text:p text:style-name="P1"><text:s text:c="4"/>3 <text:s/>PEENS </text:p>
        <text:p text:style-name="P1"><text:s text:c="7"/>pro ter PENES </text:p>
        <text:p text:style-name="P1">FFGIL <text:s/>GLIFF s</text:p>
        <text:p text:style-name="P1">CEESY <text:s/>SYCEE s</text:p>
        <text:p text:style-name="P1">AHIST <text:s/>SAITH e</text:p>
        <text:p text:style-name="P1">BCILO <text:s/>CIBOL s</text:p>
        <text:p text:style-name="P1">AINSU <text:s/>UNAIS </text:p>
        <text:p text:style-name="P1">ACOTT <text:s/>ri COTTA e r s, ge rs, ger ges gey</text:p>
        <text:p text:style-name="P1">AEHRS <text:s/>c s HARES </text:p>
        <text:p text:style-name="P1"><text:s text:c="4"/>5 <text:s/>s, re, mis out HEARS e, ay ed es, ays ing</text:p>
        <text:p text:style-name="P1"><text:s text:c="7"/>RHEAS </text:p>
        <text:p text:style-name="P1"><text:s text:c="7"/>SHARE d r s, rs</text:p>
        <text:p text:style-name="P1"><text:s text:c="7"/>mi SHEAR s, ed er, ers ing</text:p>
        <text:p text:style-name="P1">EPSTU <text:s/>SETUP s</text:p>
        <text:p text:style-name="P1"><text:s text:c="4"/>3 <text:s/>STUPE s, fy</text:p>
        <text:p text:style-name="P1"><text:s text:c="7"/>UPSET s, ter</text:p>
        <text:p text:style-name="P1">BBIRY <text:s/>RIBBY </text:p>
        <text:p text:style-name="P1">ADHOS <text:s/>ODAHS </text:p>
        <text:p text:style-name="P1">HPSTU <text:s/>PHUTS </text:p>
        <text:p text:style-name="P1">AGGLU <text:s/>GULAG s</text:p>
        <text:p text:style-name="P1">EILMP <text:s/>IMPEL s, led ler lor</text:p>
        <text:p text:style-name="P1">CHMNU <text:s/>MUNCH ed er es, ers ies ing kin</text:p>
        <text:p text:style-name="P1">ADKMU <text:s/>DUMKA </text:p>
        <text:p text:style-name="P1">CEFLS <text:s/>CLEFS </text:p>
        <text:p text:style-name="P1">ABGGY <text:s/>BAGGY </text:p>
        <text:p text:style-name="P1">FFHOW <text:s/>HOWFF s</text:p>
        <text:p text:style-name="P1">CKLNO <text:s/>CLONK s, ed, ing</text:p>
        <text:p text:style-name="P1">ESTUY <text:s/>SUETY </text:p>
        <text:p text:style-name="P1">AEHMS <text:s/>HAEMS </text:p>
        <text:p text:style-name="P1"><text:s text:c="4"/>3 <text:s/>s, bes HAMES </text:p>
        <text:p text:style-name="P1"><text:s text:c="7"/>be, out SHAME d s, ful</text:p>
        <text:p text:style-name="P1">HOSWY <text:s/>un SHOWY </text:p>
        <text:p text:style-name="P1">DDEOP <text:s/>DOPED </text:p>
        <text:p text:style-name="P1">AOPRS <text:s/>PRAOS </text:p>
        <text:p text:style-name="P1"><text:s text:c="4"/>3 <text:s/>PROAS </text:p>
        <text:p text:style-name="P1"><text:s text:c="7"/>SAPOR s, ous</text:p>
        <text:p text:style-name="P1">BCKOU <text:s/>BUCKO s, es</text:p>
        <text:p text:style-name="P1">ABHLS <text:s/>ke ki BLAHS </text:p>
        <text:p text:style-name="P1">DEOST <text:s/>DOEST </text:p>
        <text:p text:style-name="P1"><text:s text:c="4"/>2 <text:s/>epi DOTES </text:p>
        <text:p text:style-name="P1">ABIRR <text:s/>BRIAR d s y, ds</text:p>
        <text:p text:style-name="P1">AIMNS <text:s/>g, di et, ind thi vit AMINS </text:p>
        <text:p text:style-name="P1"><text:s text:c="4"/>3 <text:s/>re do, cre pto MAINS ail tay</text:p>
        <text:p text:style-name="P1"><text:s text:c="7"/>la, sta alu MINAS </text:p>
        <text:p text:style-name="P1">EIORS <text:s/>c h n r, go cr pr, cho OSIER s, ed</text:p>
        <text:p text:style-name="P1">FFOTY <text:s/>TOFFY </text:p>
        <text:p text:style-name="P1">EHMSY <text:s/>MESHY </text:p>
        <text:p text:style-name="P1">AILST <text:s/>re di or du, cab kab arb loc voc med... (20) ALIST </text:p>
        <text:p text:style-name="P1"><text:s text:c="4"/>3 <text:s/>LITAS </text:p>
        <text:p text:style-name="P1"><text:s text:c="7"/>de re en ox, bob red wag pig fan ven... (11) TAILS kid pin</text:p>
        <text:p text:style-name="P1">ACKLO <text:s/>be un CLOAK s, ed, ing</text:p>
        <text:p text:style-name="P1">AEHSY <text:s/>YEAHS </text:p>
        <text:p text:style-name="P1">ACKMU <text:s/>AMUCK s</text:p>
        <text:p text:style-name="P1">ACILN <text:s/>LINAC s</text:p>
        <text:p text:style-name="P1">BENRS <text:s/>BRENS </text:p>
        <text:p text:style-name="P1">ADFRS <text:s/>FARDS </text:p>
        <text:p text:style-name="P1">DGOSW <text:s/>GOWDS </text:p>
        <text:p text:style-name="P1">DDEEK <text:s/>DEKED </text:p>
        <text:p text:style-name="P1">BSTUY <text:s/>BUSTY </text:p>
        <text:p text:style-name="P1">JKNSU <text:s/>JUNKS </text:p>
        <text:p text:style-name="P1">AGNTU <text:s/>GAUNT er ly ry, est let</text:p>
        <text:p text:style-name="P1">DEMNS <text:s/>a e, re, com MENDS </text:p>
        <text:p text:style-name="P1">OPSTY <text:s/>POTSY </text:p>
        <text:p text:style-name="P1"><text:s text:c="4"/>2 <text:s/>TYPOS </text:p>
        <text:p text:style-name="P1">CLOTU <text:s/>CLOUT s, ed er, ers ing</text:p>
        <text:p text:style-name="P1">HOSUY <text:s/>SHOYU s</text:p>
        <text:p text:style-name="P1">CKRTU <text:s/>s, res TRUCK s, ed er le, age ers ful ing led ler... (9)</text:p>
        <text:p text:style-name="P1">CENOS <text:s/>i s, an CONES </text:p>
        <text:p text:style-name="P1"><text:s text:c="4"/>2 <text:s/>SCONE s</text:p>
        <text:p text:style-name="P1">CHIKN <text:s/>CHINK s y, ed, ier ing</text:p>
        <text:p text:style-name="P1">EIKNS <text:s/>al KINES es ic is, ics</text:p>
        <text:p text:style-name="P1"><text:s text:c="4"/>2 <text:s/>SKEIN s, ed, ing</text:p>
        <text:p text:style-name="P1">ELMST <text:s/>s, re, res MELTS </text:p>
        <text:p text:style-name="P1"><text:s text:c="4"/>2 <text:s/>re, out SMELT s, ed er, ers ery ing</text:p>
        <text:p text:style-name="P1">CEKNS <text:s/>s, red dor wry NECKS </text:p>
        <text:p text:style-name="P1"><text:s text:c="4"/>2 <text:s/>SNECK s</text:p>
        <text:p text:style-name="P1">ABEMS <text:s/>eye sun out BEAMS </text:p>
        <text:p text:style-name="P1"><text:s text:c="4"/>3 <text:s/>BEMAS </text:p>
        <text:p text:style-name="P1"><text:s text:c="7"/>MABES </text:p>
        <text:p text:style-name="P1">FOPSU <text:s/>POUFS </text:p>
        <text:p text:style-name="P1">GIINR <text:s/>a f h m s t w, fa la pa wa he sp qu IRING </text:p>
        <text:p text:style-name="P1">ACENN <text:s/>pe fi so, ord NANCE s</text:p>
        <text:p text:style-name="P1">ELPSU <text:s/>pa am cu, sti PULES </text:p>
        <text:p text:style-name="P1"><text:s text:c="4"/>2 <text:s/>re im ap ex PULSE d r s, rs, jet</text:p>
        <text:p text:style-name="P1">GMNOO <text:s/>MONGO e l s, es ls, ose</text:p>
        <text:p text:style-name="P1">EMOOS <text:s/>va, sch MOOSE </text:p>
        <text:p text:style-name="P1">ADIPS <text:s/>PADIS hah</text:p>
        <text:p text:style-name="P1"><text:s text:c="4"/>2 <text:s/>SAPID ity</text:p>
        <text:p text:style-name="P1">EHNRS <text:s/>cit zit lut HERNS </text:p>
        <text:p text:style-name="P1">EKUYY <text:s/>YEUKY </text:p>
        <text:p text:style-name="P1">EEGKS <text:s/>GEEKS </text:p>
        <text:p text:style-name="P1">DEESU <text:s/>SUEDE d s</text:p>
        <text:p text:style-name="P1">LLOWY <text:s/>s, sal fel mel yel hol LOWLY </text:p>
        <text:p text:style-name="P1">ACEFS <text:s/>CAFES </text:p>
        <text:p text:style-name="P1"><text:s text:c="4"/>2 <text:s/>de re ef bi en, pre dog uni sur cat out FACES </text:p>
        <text:p text:style-name="P1">CHIMR <text:s/>CHIRM s, ed, ing</text:p>
        <text:p text:style-name="P1">EENSU <text:s/>ENSUE d s</text:p>
        <text:p text:style-name="P1">ADELM <text:s/>b f, me, unb enf inf LAMED h s, hs</text:p>
        <text:p text:style-name="P1"><text:s text:c="4"/>2 <text:s/>MEDAL s, ed, ing ist led lic</text:p>
        <text:p text:style-name="P1">EIKNP <text:s/>PEKIN s</text:p>
        <text:p text:style-name="P1">FFINS <text:s/>SNIFF s y, ed er le ly, ers ier ily ing ish led... (8)</text:p>
        <text:p text:style-name="P1">ALSUW <text:s/>WAULS </text:p>
        <text:p text:style-name="P1">COPUY <text:s/>COYPU s</text:p>
        <text:p text:style-name="P1">HLOST <text:s/>HOLTS </text:p>
        <text:p text:style-name="P1"><text:s text:c="4"/>2 <text:s/>SLOTH s, ful</text:p>
        <text:p text:style-name="P1">EHRSU <text:s/>b g l m p r, sh bl fl pl br cr USHER s, ed, ing</text:p>
        <text:p text:style-name="P1">CEFIS <text:s/>of, suf edi ori FICES </text:p>
        <text:p text:style-name="P1">BESTY <text:s/>qu, exa BYTES </text:p>
        <text:p text:style-name="P1">EGRSY <text:s/>GREYS </text:p>
        <text:p text:style-name="P1"><text:s text:c="4"/>2 <text:s/>GYRES </text:p>
        <text:p text:style-name="P1">BETTU <text:s/>BUTTE d r s, rs ry, red</text:p>
        <text:p text:style-name="P1">AAMPR <text:s/>PRAAM s</text:p>
        <text:p text:style-name="P1">AEKPS <text:s/>s, bes res uns PEAKS </text:p>
        <text:p text:style-name="P1"><text:s text:c="4"/>3 <text:s/>be SPAKE </text:p>
        <text:p text:style-name="P1"><text:s text:c="7"/>be re un, mis out new SPEAK s, er, ers ing</text:p>
        <text:p text:style-name="P1">AHPST <text:s/>by, war tow PATHS </text:p>
        <text:p text:style-name="P1"><text:s text:c="4"/>2 <text:s/>STAPH s</text:p>
        <text:p text:style-name="P1">EMORT <text:s/>non METRO s</text:p>
        <text:p text:style-name="P1">KLNPU <text:s/>ker PLUNK s y, ed er, ers ier ing</text:p>
        <text:p text:style-name="P1">EGNST <text:s/>a, re ar, rea coa tan mar GENTS </text:p>
        <text:p text:style-name="P1">EKSUY <text:s/>YEUKS </text:p>
        <text:p text:style-name="P1">AALLW <text:s/>WALLA h s, by hs, roo</text:p>
        <text:p text:style-name="P1">ABFFL <text:s/>BLAFF s</text:p>
        <text:p text:style-name="P1">DERSU <text:s/>DRUSE s</text:p>
        <text:p text:style-name="P1"><text:s text:c="4"/>2 <text:s/>en or, ron per ver bor DURES s, ses</text:p>
        <text:p text:style-name="P1">RSTUY <text:s/>c t, unt RUSTY </text:p>
        <text:p text:style-name="P1"><text:s text:c="4"/>2 <text:s/>YURTS </text:p>
        <text:p text:style-name="P1">ABMOS <text:s/>m s, cr AMBOS </text:p>
        <text:p text:style-name="P1"><text:s text:c="4"/>2 <text:s/>SAMBO s</text:p>
        <text:p text:style-name="P1">HILLY <text:s/>c HILLY </text:p>
        <text:p text:style-name="P1">CHIST <text:s/>CHITS </text:p>
        <text:p text:style-name="P1"><text:s text:c="4"/>2 <text:s/>di, tri STICH s, ic</text:p>
        <text:p text:style-name="P1">EIRRT <text:s/>pal sul win des TRIER s</text:p>
        <text:p text:style-name="P1">AEHHP <text:s/>EPHAH s</text:p>
        <text:p text:style-name="P1">ASVVY <text:s/>SAVVY ing</text:p>
        <text:p text:style-name="P1">AARTT <text:s/>ATTAR s</text:p>
        <text:p text:style-name="P1"><text:s text:c="4"/>2 <text:s/>TATAR s</text:p>
        <text:p text:style-name="P1">DELSY <text:s/>dia ana LYSED </text:p>
        <text:p text:style-name="P1">AEPPU <text:s/>pre PUPAE </text:p>
        <text:p text:style-name="P1">EILPS <text:s/>s, un up, hui com PILES </text:p>
        <text:p text:style-name="P1"><text:s text:c="4"/>6 <text:s/>re im ap, com sup PLIES </text:p>
        <text:p text:style-name="P1"><text:s text:c="7"/>SLIPE d s</text:p>
        <text:p text:style-name="P1"><text:s text:c="7"/>SPEIL s, ed, ing</text:p>
        <text:p text:style-name="P1"><text:s text:c="7"/>bon SPIEL s, ed er, ers ing</text:p>
        <text:p text:style-name="P1"><text:s text:c="7"/>SPILE d s</text:p>
        <text:p text:style-name="P1">FLORS <text:s/>ROLFS </text:p>
        <text:p text:style-name="P1">APRTU <text:s/>PRUTA h</text:p>
        <text:p text:style-name="P1">AELPS <text:s/>e, re, col pro LAPSE d r s, rs</text:p>
        <text:p text:style-name="P1"><text:s text:c="4"/>8 <text:s/>be up, out LEAPS </text:p>
        <text:p text:style-name="P1"><text:s text:c="7"/>s, em im no PALES t, tra</text:p>
        <text:p text:style-name="P1"><text:s text:c="7"/>re ap PEALS </text:p>
        <text:p text:style-name="P1"><text:s text:c="7"/>PLEAS e, ed er es, ant ers ing ure</text:p>
        <text:p text:style-name="P1"><text:s text:c="7"/>SALEP s</text:p>
        <text:p text:style-name="P1"><text:s text:c="7"/>SEPAL s, ed, ine led oid ous</text:p>
        <text:p text:style-name="P1"><text:s text:c="7"/>SPALE s</text:p>
        <text:p text:style-name="P1">GIKNS <text:s/>GINKS </text:p>
        <text:p text:style-name="P1"><text:s text:c="4"/>2 <text:s/>ba la ma ta li vi as KINGS hip ide</text:p>
        <text:p text:style-name="P1">CEEFS <text:s/>FECES </text:p>
        <text:p text:style-name="P1">CDELU <text:s/>CLUED </text:p>
        <text:p text:style-name="P1">DEGRS <text:s/>DREGS </text:p>
        <text:p text:style-name="P1">DINRS <text:s/>g, reg RINDS </text:p>
        <text:p text:style-name="P1">AMRST <text:s/>s MARTS </text:p>
        <text:p text:style-name="P1"><text:s text:c="4"/>3 <text:s/>un, out SMART s y, ed en er ie ly</text:p>
        <text:p text:style-name="P1"><text:s text:c="7"/>man TRAMS </text:p>
        <text:p text:style-name="P1">ACMNO <text:s/>li MACON s</text:p>
        <text:p text:style-name="P1">AAPPW <text:s/>PAPAW s</text:p>
        <text:p text:style-name="P1">ENSTU <text:s/>re un at, for mis TUNES </text:p>
        <text:p text:style-name="P1"><text:s text:c="4"/>2 <text:s/>s UNSET s, tle</text:p>
        <text:p text:style-name="P1">AEJRS <text:s/>sva swa RAJES </text:p>
        <text:p text:style-name="P1">GOOPS <text:s/>GOOPS </text:p>
        <text:p text:style-name="P1">AAGNT <text:s/>TANGA </text:p>
        <text:p text:style-name="P1">ELOSX <text:s/>ph, bol LOXES </text:p>
        <text:p text:style-name="P1">AGHHU <text:s/>s HAUGH s, ty</text:p>
        <text:p text:style-name="P1">NSTUY <text:s/>NUTSY </text:p>
        <text:p text:style-name="P1">AARSV <text:s/>VARAS </text:p>
        <text:p text:style-name="P1">ADSTU <text:s/>ADUST </text:p>
        <text:p text:style-name="P1"><text:s text:c="4"/>2 <text:s/>DAUTS </text:p>
        <text:p text:style-name="P1">AIRSU <text:s/>k AURIS t, ts</text:p>
        <text:p text:style-name="P1">ALPST <text:s/>s PLATS </text:p>
        <text:p text:style-name="P1"><text:s text:c="4"/>2 <text:s/>SPLAT s, ted ter</text:p>
        <text:p text:style-name="P1">OPRSY <text:s/>le PROSY </text:p>
        <text:p text:style-name="P1"><text:s text:c="4"/>2 <text:s/>PYROS is, tat</text:p>
        <text:p text:style-name="P1">BEHRS <text:s/>pot cow HERBS </text:p>
        <text:p text:style-name="P1">ACPTU <text:s/>CAPUT </text:p>
        <text:p text:style-name="P1">EORSU <text:s/>EUROS </text:p>
        <text:p text:style-name="P1"><text:s text:c="4"/>3 <text:s/>ROUES </text:p>
        <text:p text:style-name="P1"><text:s text:c="7"/>a c g, ca up, rea ROUSE d r s, rs</text:p>
        <text:p text:style-name="P1">CIRST <text:s/>CRITS </text:p>
        <text:p text:style-name="P1">EEFST <text:s/>FETES </text:p>
        <text:p text:style-name="P1">BFORS <text:s/>FORBS </text:p>
        <text:p text:style-name="P1">ADNRY <text:s/>b RANDY </text:p>
        <text:p text:style-name="P1">ACKRT <text:s/>ha re am un, coa off whi TRACK s, ed er, age ers ing man men pad... (7)</text:p>
        <text:p text:style-name="P1">ACILS <text:s/>LAICS </text:p>
        <text:p text:style-name="P1"><text:s text:c="4"/>2 <text:s/>SALIC in, ine ins</text:p>
        <text:p text:style-name="P1">ALNNU <text:s/>dis ANNUL i s, ar et us, ate ets led ose</text:p>
        <text:p text:style-name="P1">AAKLP <text:s/>KALPA c k s, cs ks</text:p>
        <text:p text:style-name="P1">EEFMS <text:s/>FEMES </text:p>
        <text:p text:style-name="P1">GLOSW <text:s/>re, sun air out day GLOWS </text:p>
        <text:p text:style-name="P1">EFFIS <text:s/>FIEFS </text:p>
        <text:p text:style-name="P1"><text:s text:c="4"/>2 <text:s/>FIFES </text:p>
        <text:p text:style-name="P1">DDRUY <text:s/>c RUDDY </text:p>
        <text:p text:style-name="P1">EKNOT <text:s/>be TOKEN s, ed, ing ism</text:p>
        <text:p text:style-name="P1">COPSU <text:s/>re COUPS </text:p>
        <text:p text:style-name="P1">EIMPR <text:s/>PRIME d r s, ly ro rs, ros val</text:p>
        <text:p text:style-name="P1">DEIPS <text:s/>fis gos SIPED </text:p>
        <text:p text:style-name="P1"><text:s text:c="4"/>2 <text:s/>e SPIED </text:p>
        <text:p text:style-name="P1">ADSTW <text:s/>DAWTS </text:p>
        <text:p text:style-name="P1">ILOSU <text:s/>LOUIS </text:p>
        <text:p text:style-name="P1">CKOOR <text:s/>CROOK s, ed er, ery est ing</text:p>
        <text:p text:style-name="P1">AAANS <text:s/>ASANA s</text:p>
        <text:p text:style-name="P1">IKLMS <text:s/>soy MILKS op, hed ops</text:p>
        <text:p text:style-name="P1">HLLOO <text:s/>HOLLO a o s w, as ed es os ws</text:p>
        <text:p text:style-name="P1">IKLMY <text:s/>MILKY </text:p>
        <text:p text:style-name="P1">GORST <text:s/>GROTS </text:p>
        <text:p text:style-name="P1"><text:s text:c="4"/>2 <text:s/>TROGS </text:p>
        <text:p text:style-name="P1">BIORT <text:s/>de ORBIT s, al ed er, als ers ing</text:p>
        <text:p text:style-name="P1">AEKLT <text:s/>LATKE s</text:p>
        <text:p text:style-name="P1">ELPST <text:s/>s PELTS </text:p>
        <text:p text:style-name="P1"><text:s text:c="4"/>3 <text:s/>out SLEPT </text:p>
        <text:p text:style-name="P1"><text:s text:c="7"/>re, mis out SPELT s z, er, ers zes</text:p>
        <text:p text:style-name="P1">EGLNO <text:s/>al, pro LONGE d r s, rs st, ing ron</text:p>
        <text:p text:style-name="P1">ALLOT <text:s/>b h, re ch sh, pre mis ALLOT s, ted tee ter ype ypy</text:p>
        <text:p text:style-name="P1"><text:s text:c="4"/>2 <text:s/>ATOLL s</text:p>
        <text:p text:style-name="P1">AAGMR <text:s/>GRAMA s, ry, rye</text:p>
        <text:p text:style-name="P1">ACELP <text:s/>re em no, pre dis mis out any PLACE d r s t, bo rs ts, bos man men nta</text:p>
        <text:p text:style-name="P1">FFIJS <text:s/>JIFFS </text:p>
        <text:p text:style-name="P1">AFILS <text:s/>c k, kh ALIFS </text:p>
        <text:p text:style-name="P1"><text:s text:c="4"/>2 <text:s/>FAILS </text:p>
        <text:p text:style-name="P1">CGINU <text:s/>res mis CUING </text:p>
        <text:p text:style-name="P1">ACCUY <text:s/>YUCCA s</text:p>
        <text:p text:style-name="P1">ABLMS <text:s/>em im BALMS </text:p>
        <text:p text:style-name="P1"><text:s text:c="4"/>3 <text:s/>BLAMS </text:p>
        <text:p text:style-name="P1"><text:s text:c="7"/>LAMBS kin</text:p>
        <text:p text:style-name="P1">IMMOY <text:s/>YOMIM </text:p>
        <text:p text:style-name="P1">ACDLO <text:s/>ACOLD </text:p>
        <text:p text:style-name="P1">DNRSU <text:s/>gol DURNS </text:p>
        <text:p text:style-name="P1"><text:s text:c="4"/>2 <text:s/>NURDS </text:p>
        <text:p text:style-name="P1">EGMRU <text:s/>GRUME s</text:p>
        <text:p text:style-name="P1">CIOPS <text:s/>PISCO s</text:p>
        <text:p text:style-name="P1">CFFIL <text:s/>CLIFF s y, ier</text:p>
        <text:p text:style-name="P1">EJKSU <text:s/>JUKES </text:p>
        <text:p text:style-name="P1">ABDLO <text:s/>DOBLA s</text:p>
        <text:p text:style-name="P1">AEFNS <text:s/>pro FANES </text:p>
        <text:p text:style-name="P1">NOOST <text:s/>SNOOT s y, ed, ier ily ing</text:p>
        <text:p text:style-name="P1"><text:s text:c="4"/>2 <text:s/>ra, pla pon car fes tes rat TOONS </text:p>
        <text:p text:style-name="P1">FLMPU <text:s/>FLUMP s, ed, ing</text:p>
        <text:p text:style-name="P1">DEGNU <text:s/>NUDGE d r s, rs</text:p>
        <text:p text:style-name="P1">ABLOY <text:s/>BOYLA s</text:p>
        <text:p text:style-name="P1">ACHPR <text:s/>e, hip PARCH ed es, esi ing isi</text:p>
        <text:p text:style-name="P1">CIKSW <text:s/>WICKS </text:p>
        <text:p text:style-name="P1">HOOPT <text:s/>PHOTO g n s, ed gs ns, ing map nic pia pic set</text:p>
        <text:p text:style-name="P1">LOOPR <text:s/>ORLOP s</text:p>
        <text:p text:style-name="P1">OPSTT <text:s/>STOPT </text:p>
        <text:p text:style-name="P1">DNSTU <text:s/>DUNTS </text:p>
        <text:p text:style-name="P1">EELPS <text:s/>s PEELS </text:p>
        <text:p text:style-name="P1"><text:s text:c="4"/>4 <text:s/>PELES </text:p>
        <text:p text:style-name="P1"><text:s text:c="7"/>a, pre out SLEEP s y, er, ers ier ily ing</text:p>
        <text:p text:style-name="P1"><text:s text:c="7"/>SPEEL s, ed, ing</text:p>
        <text:p text:style-name="P1">ACHIL <text:s/>LAICH s</text:p>
        <text:p text:style-name="P1">ESSTV <text:s/>de re di in, har VESTS </text:p>
        <text:p text:style-name="P1">GNRSU <text:s/>RUNGS </text:p>
        <text:p text:style-name="P1">ACHMT <text:s/>re, mis out MATCH ed er es up, box ers ing ups</text:p>
        <text:p text:style-name="P1">CEKPY <text:s/>PECKY </text:p>
        <text:p text:style-name="P1">ABELS <text:s/>c f g s t, en ar st ABLES t</text:p>
        <text:p text:style-name="P1"><text:s text:c="4"/>4 <text:s/>un bu, tim BALES </text:p>
        <text:p text:style-name="P1"><text:s text:c="7"/>BLASE </text:p>
        <text:p text:style-name="P1"><text:s text:c="7"/>u, di lo po, lea tea era rai sei rin... (17) SABLE s</text:p>
        <text:p text:style-name="P1">AFLSW <text:s/>FLAWS </text:p>
        <text:p text:style-name="P1">EGGLY <text:s/>LEGGY </text:p>
        <text:p text:style-name="P1">BEKLO <text:s/>BLOKE s</text:p>
        <text:p text:style-name="P1">AAGLY <text:s/>GAYAL s</text:p>
        <text:p text:style-name="P1">AHKNS <text:s/>ANKHS </text:p>
        <text:p text:style-name="P1"><text:s text:c="4"/>4 <text:s/>s t, bet HANKS </text:p>
        <text:p text:style-name="P1"><text:s text:c="7"/>KHANS </text:p>
        <text:p text:style-name="P1"><text:s text:c="7"/>red SHANK s, ed, ing</text:p>
        <text:p text:style-name="P1">BORRU <text:s/>BURRO s w, ws, wed wer</text:p>
        <text:p text:style-name="P1">ANRSW <text:s/>pre WARNS </text:p>
        <text:p text:style-name="P1">ACESU <text:s/>be, sub CAUSE d r s y, rs ys, rie way</text:p>
        <text:p text:style-name="P1"><text:s text:c="4"/>2 <text:s/>SAUCE d r s, rs, box pan pot</text:p>
        <text:p text:style-name="P1">BEOST <text:s/>BESOT s, ted</text:p>
        <text:p text:style-name="P1">ANNNY <text:s/>NANNY ish</text:p>
        <text:p text:style-name="P1">CORRU <text:s/>CRUOR s</text:p>
        <text:p text:style-name="P1">LOOPS <text:s/>b s, sa LOOPS </text:p>
        <text:p text:style-name="P1"><text:s text:c="4"/>5 <text:s/>POLOS </text:p>
        <text:p text:style-name="P1"><text:s text:c="7"/>s, van car res uns POOLS ide</text:p>
        <text:p text:style-name="P1"><text:s text:c="7"/>SLOOP s</text:p>
        <text:p text:style-name="P1"><text:s text:c="7"/>re un, ces ses SPOOL s, ed er, ers ing</text:p>
        <text:p text:style-name="P1">EGLOR <text:s/>OGLER s</text:p>
        <text:p text:style-name="P1">EHOST <text:s/>ETHOS es</text:p>
        <text:p text:style-name="P1"><text:s text:c="4"/>3 <text:s/>SHOTE s</text:p>
        <text:p text:style-name="P1"><text:s text:c="7"/>spa THOSE </text:p>
        <text:p text:style-name="P1">ADDOS <text:s/>DADOS </text:p>
        <text:p text:style-name="P1">CHOTT <text:s/>CHOTT s</text:p>
        <text:p text:style-name="P1">HNOSW <text:s/>re, pre SHOWN </text:p>
        <text:p text:style-name="P1">BCELO <text:s/>COBLE s</text:p>
        <text:p text:style-name="P1">AELSY <text:s/>LYASE s</text:p>
        <text:p text:style-name="P1">ACHMP <text:s/>CHAMP s y, ac ak ed er, aca acs aks ers ing ion</text:p>
        <text:p text:style-name="P1">BELOS <text:s/>o BOLES </text:p>
        <text:p text:style-name="P1"><text:s text:c="4"/>3 <text:s/>LESBO s</text:p>
        <text:p text:style-name="P1"><text:s text:c="7"/>g, ear LOBES </text:p>
        <text:p text:style-name="P1">ELMSW <text:s/>MEWLS </text:p>
        <text:p text:style-name="P1">ILLPR <text:s/>PRILL s, ed, ing</text:p>
        <text:p text:style-name="P1">ACLMP <text:s/>un CLAMP s, ed er, ers ing</text:p>
        <text:p text:style-name="P1">ABILM <text:s/>ka LIMBA s, te</text:p>
        <text:p text:style-name="P1">BEGSY <text:s/>GYBES </text:p>
        <text:p text:style-name="P1">INPPU <text:s/>PINUP s</text:p>
        <text:p text:style-name="P1">EHPRY <text:s/>HYPER s, on, gol ons ope</text:p>
        <text:p text:style-name="P1">HIPSW <text:s/>WHIPS aw, awn aws</text:p>
        <text:p text:style-name="P1">KNPUY <text:s/>s PUNKY </text:p>
        <text:p text:style-name="P1">EMSTU <text:s/>com per MUTES t</text:p>
        <text:p text:style-name="P1">ANPTU <text:s/>UNAPT ly</text:p>
        <text:p text:style-name="P1">ENPRU <text:s/>PRUNE d r s, rs, lla lle llo</text:p>
        <text:p text:style-name="P1">CEORS <text:s/>ci, bra CEROS </text:p>
        <text:p text:style-name="P1"><text:s text:c="4"/>4 <text:s/>s, en, res CORES </text:p>
        <text:p text:style-name="P1"><text:s text:c="7"/>CORSE s t, ts, let ted try</text:p>
        <text:p text:style-name="P1"><text:s text:c="7"/>re, pre out SCORE d r s, rs, pad</text:p>
        <text:p text:style-name="P1">AEGMM <text:s/>GEMMA e, te, ted tes</text:p>
        <text:p text:style-name="P1">HNOSY <text:s/>HYSON s</text:p>
        <text:p text:style-name="P1">CHHIT <text:s/>un HITCH ed er es, ers ing</text:p>
        <text:p text:style-name="P1">ADEGS <text:s/>bo DEGAS es, sed ser ses</text:p>
        <text:p text:style-name="P1"><text:s text:c="4"/>2 <text:s/>EGADS </text:p>
        <text:p text:style-name="P1">JMPSU <text:s/>out JUMPS uit</text:p>
        <text:p text:style-name="P1">MOOST <text:s/>MOOTS </text:p>
        <text:p text:style-name="P1">ABGMS <text:s/>GAMBS </text:p>
        <text:p text:style-name="P1">COOPT <text:s/>COOPT s, ed, ing ion</text:p>
        <text:p text:style-name="P1">CHISU <text:s/>CUISH es</text:p>
        <text:p text:style-name="P1">DEIOS <text:s/>EIDOS </text:p>
        <text:p text:style-name="P1">AEILL <text:s/>ILEAL </text:p>
        <text:p text:style-name="P1">GHIST <text:s/>re in un, eye out SIGHT s, ed er ly, ers ing saw see</text:p>
        <text:p text:style-name="P1">AEHKS <text:s/>s HAKES </text:p>
        <text:p text:style-name="P1"><text:s text:c="4"/>2 <text:s/>SHAKE n r s, rs up, out ups</text:p>
        <text:p text:style-name="P1">AHLSY <text:s/>HYLAS </text:p>
        <text:p text:style-name="P1"><text:s text:c="4"/>2 <text:s/>SHALY </text:p>
        <text:p text:style-name="P1">EIPSY <text:s/>YIPES </text:p>
        <text:p text:style-name="P1">ADEKS <text:s/>b c m t, un, unc dam unm out ASKED </text:p>
        <text:p text:style-name="P1">FFIMY <text:s/>MIFFY </text:p>
        <text:p text:style-name="P1">CEHRU <text:s/>RUCHE d s</text:p>
        <text:p text:style-name="P1">GIORS <text:s/>GIROS ol, ols</text:p>
        <text:p text:style-name="P1">CIMOS <text:s/>c, an ex OSMIC s</text:p>
        <text:p text:style-name="P1">INPTU <text:s/>INPUT s, ted ter</text:p>
        <text:p text:style-name="P1">DGILS <text:s/>re en, wer GILDS </text:p>
        <text:p text:style-name="P1">ILSTT <text:s/>STILT s, ed, ing</text:p>
        <text:p text:style-name="P1"><text:s text:c="4"/>2 <text:s/>s, up TILTS </text:p>
        <text:p text:style-name="P1">BLMPU <text:s/>re PLUMB s, ed er ic um, ago ers ery ing ism ous... (7)</text:p>
        <text:p text:style-name="P1">FLOPS <text:s/>cow FLOPS </text:p>
        <text:p text:style-name="P1">ACNOP <text:s/>CAPON s, ata ier ize</text:p>
        <text:p text:style-name="P1">IOPST <text:s/>de re ex, ovi POSIT s, ed, ing ion ive ron</text:p>
        <text:p text:style-name="P1"><text:s text:c="4"/>2 <text:s/>TOPIS </text:p>
        <text:p text:style-name="P1">ILLWY <text:s/>WILLY ard art ing waw</text:p>
        <text:p text:style-name="P1">BBILO <text:s/>BILBO a s, as es</text:p>
        <text:p text:style-name="P1">LMPUY <text:s/>c g, sh, sch LUMPY </text:p>
        <text:p text:style-name="P1"><text:s text:c="4"/>2 <text:s/>PLUMY </text:p>
        <text:p text:style-name="P1">EIMSX <text:s/>ad be re im un, pre com pan apo MIXES </text:p>
        <text:p text:style-name="P1">GORSW <text:s/>re up, mis out GROWS </text:p>
        <text:p text:style-name="P1">FOSTT <text:s/>TOFTS </text:p>
        <text:p text:style-name="P1">GLPSU <text:s/>GULPS </text:p>
        <text:p text:style-name="P1"><text:s text:c="4"/>2 <text:s/>un, ear PLUGS </text:p>
        <text:p text:style-name="P1">ACFST <text:s/>non FACTS </text:p>
        <text:p text:style-name="P1">EISTW <text:s/>WITES </text:p>
        <text:p text:style-name="P1">HINSW <text:s/>WHINS </text:p>
        <text:p text:style-name="P1">EHKOS <text:s/>c, unc HOKES </text:p>
        <text:p text:style-name="P1"><text:s text:c="4"/>2 <text:s/>OKEHS </text:p>
        <text:p text:style-name="P1">CHIKR <text:s/>CHIRK s, ed er, est ing</text:p>
        <text:p text:style-name="P1">CCELY <text:s/>re bi, uni epi tri bio CYCLE d r s, rs ry, car way</text:p>
        <text:p text:style-name="P1">ADKRY <text:s/>DARKY </text:p>
        <text:p text:style-name="P1">ACKLN <text:s/>CLANK s y, ed, ier ing</text:p>
        <text:p text:style-name="P1">DDEIK <text:s/>DIKED </text:p>
        <text:p text:style-name="P1">ALMOY <text:s/>LOAMY </text:p>
        <text:p text:style-name="P1">NNSUY <text:s/>SUNNY </text:p>
        <text:p text:style-name="P1">EMORS <text:s/>MORES que</text:p>
        <text:p text:style-name="P1"><text:s text:c="4"/>3 <text:s/>re, pre MORSE l, ls, led</text:p>
        <text:p text:style-name="P1"><text:s text:c="7"/>c g h v, bo ro is, inc ven ion mon blo gro OMERS </text:p>
        <text:p text:style-name="P1">AHKST <text:s/>KHATS </text:p>
        <text:p text:style-name="P1">AEGRS <text:s/>c e g j l p w y, la im on st sw AGERS </text:p>
        <text:p text:style-name="P1"><text:s text:c="4"/>5 <text:s/>re do GEARS </text:p>
        <text:p text:style-name="P1"><text:s text:c="7"/>ga mi en bo fo, umb pee ave ove moo sto... (9) RAGES </text:p>
        <text:p text:style-name="P1"><text:s text:c="7"/>pre mas SAGER </text:p>
        <text:p text:style-name="P1"><text:s text:c="7"/>SARGE s</text:p>
        <text:p text:style-name="P1">OOPST <text:s/>STOOP s, ed er, ers ing</text:p>
        <text:p text:style-name="P1"><text:s text:c="4"/>2 <text:s/>TOPOS </text:p>
        <text:p text:style-name="P1">AEGLT <text:s/>e AGLET s</text:p>
        <text:p text:style-name="P1">AAGLR <text:s/>ARGAL a i s, as is</text:p>
        <text:p text:style-name="P1"><text:s text:c="4"/>2 <text:s/>GRAAL s</text:p>
        <text:p text:style-name="P1">KLLNO <text:s/>KNOLL s y, ed er, ers ing</text:p>
        <text:p text:style-name="P1">HIMSW <text:s/>WHIMS y, ey, eys ied ies</text:p>
        <text:p text:style-name="P1">ADMRU <text:s/>MUDRA s</text:p>
        <text:p text:style-name="P1">EHHKT <text:s/>KHETH s</text:p>
        <text:p text:style-name="P1">AEMRR <text:s/>f h w, ch sw, dis ARMER s</text:p>
        <text:p text:style-name="P1"><text:s text:c="4"/>2 <text:s/>p, fi fo REARM s, ed, ice ing ost</text:p>
        <text:p text:style-name="P1">BISTT <text:s/>bab BITTS </text:p>
        <text:p text:style-name="P1">ENNOS <text:s/>NEONS </text:p>
        <text:p text:style-name="P1"><text:s text:c="4"/>2 <text:s/>pi io, chi qui NONES uch</text:p>
        <text:p text:style-name="P1">DIKNS <text:s/>DINKS </text:p>
        <text:p text:style-name="P1"><text:s text:c="4"/>2 <text:s/>KINDS </text:p>
        <text:p text:style-name="P1">ILPST <text:s/>SLIPT </text:p>
        <text:p text:style-name="P1"><text:s text:c="4"/>3 <text:s/>un SPILT h, hs</text:p>
        <text:p text:style-name="P1"><text:s text:c="7"/>re un, pre SPLIT s, ter</text:p>
        <text:p text:style-name="P1">ANSUU <text:s/>UNAUS </text:p>
        <text:p text:style-name="P1">DERST <text:s/>ad un, hea DREST </text:p>
        <text:p text:style-name="P1">EGGST <text:s/>TEGGS </text:p>
        <text:p text:style-name="P1">FNORS <text:s/>saf FRONS </text:p>
        <text:p text:style-name="P1">LOPSY <text:s/>de em PLOYS </text:p>
        <text:p text:style-name="P1"><text:s text:c="4"/>2 <text:s/>POLYS emy ome</text:p>
        <text:p text:style-name="P1">CHKOO <text:s/>CHOOK s</text:p>
        <text:p text:style-name="P1">LLOTY <text:s/>TOLYL s</text:p>
        <text:p text:style-name="P1">CFKLO <text:s/>el FLOCK s y, ed, ier ing</text:p>
        <text:p text:style-name="P1">DELOT <text:s/>s, pis TOLED o, os</text:p>
        <text:p text:style-name="P1">BEEHS <text:s/>t, ep HEBES </text:p>
        <text:p text:style-name="P1">AJKSU <text:s/>JAUKS </text:p>
        <text:p text:style-name="P1">ACEPS <text:s/>s, es, ins CAPES kin</text:p>
        <text:p text:style-name="P1"><text:s text:c="4"/>4 <text:s/>s, res out PACES </text:p>
        <text:p text:style-name="P1"><text:s text:c="7"/>e, in, sea air SCAPE d s</text:p>
        <text:p text:style-name="P1"><text:s text:c="7"/>re, sub mid air mis SPACE d r s y, rs, man men</text:p>
        <text:p text:style-name="P1">EGORR <text:s/>ROGER s, ed, ing</text:p>
        <text:p text:style-name="P1">ABFLS <text:s/>FLABS </text:p>
        <text:p text:style-name="P1">GLPUY <text:s/>GULPY </text:p>
        <text:p text:style-name="P1">AMMOY <text:s/>MYOMA s, ta</text:p>
        <text:p text:style-name="P1">DEKST <text:s/>tsk TSKED </text:p>
        <text:p text:style-name="P1">BEORS <text:s/>re ar BORES ome</text:p>
        <text:p text:style-name="P1"><text:s text:c="4"/>4 <text:s/>BROSE s</text:p>
        <text:p text:style-name="P1"><text:s text:c="7"/>p, ae en un st, mic sap rep dis ROBES </text:p>
        <text:p text:style-name="P1"><text:s text:c="7"/>un SOBER s, ed er ly, est ing ize</text:p>
        <text:p text:style-name="P1">DDEPU <text:s/>DUPED </text:p>
        <text:p text:style-name="P1">LNOPY <text:s/>pro PYLON s</text:p>
        <text:p text:style-name="P1">DEOSW <text:s/>DOWSE d r s, rs</text:p>
        <text:p text:style-name="P1"><text:s text:c="4"/>2 <text:s/>re un SOWED </text:p>
        <text:p text:style-name="P1">AABCK <text:s/>ABACK </text:p>
        <text:p text:style-name="P1">EILMN <text:s/>LIMEN s</text:p>
        <text:p text:style-name="P1">BGNOS <text:s/>BONGS </text:p>
        <text:p text:style-name="P1">BOSUY <text:s/>BOUSY </text:p>
        <text:p text:style-name="P1"><text:s text:c="4"/>2 <text:s/>BUOYS </text:p>
        <text:p text:style-name="P1">BFFIU <text:s/>BUFFI er ng, est</text:p>
        <text:p text:style-name="P1">CEOSY <text:s/>COSEY s</text:p>
        <text:p text:style-name="P1">AIRSW <text:s/>WAIRS </text:p>
        <text:p text:style-name="P1">DEEPR <text:s/>PREED it, its</text:p>
        <text:p text:style-name="P1">GILMS <text:s/>GLIMS </text:p>
        <text:p text:style-name="P1">DILRS <text:s/>DIRLS </text:p>
        <text:p text:style-name="P1">EKPRY <text:s/>PERKY </text:p>
        <text:p text:style-name="P1">ADILS <text:s/>ra me re, sun cor mis DIALS </text:p>
        <text:p text:style-name="P1">EFILL <text:s/>FILLE d r s t, rs ts, ted</text:p>
        <text:p text:style-name="P1">BLRSU <text:s/>BLURS </text:p>
        <text:p text:style-name="P1"><text:s text:c="4"/>3 <text:s/>BURLS </text:p>
        <text:p text:style-name="P1"><text:s text:c="7"/>SLURB s, an</text:p>
        <text:p text:style-name="P1">AILTT <text:s/>ATILT </text:p>
        <text:p text:style-name="P1">ALMST <text:s/>s MALTS ter</text:p>
        <text:p text:style-name="P1"><text:s text:c="4"/>2 <text:s/>SMALT i o s, os, ine ite</text:p>
        <text:p text:style-name="P1">EORRT <text:s/>RETRO s, act fit nym rse</text:p>
        <text:p text:style-name="P1">DEOSV <text:s/>DOVES </text:p>
        <text:p text:style-name="P1">FILLY <text:s/>FILLY </text:p>
        <text:p text:style-name="P1">AAMNN <text:s/>MANNA n s, ns</text:p>
        <text:p text:style-name="P1">DIIRS <text:s/>IRIDS </text:p>
        <text:p text:style-name="P1">DDLOY <text:s/>ODDLY </text:p>
        <text:p text:style-name="P1">ILLRT <text:s/>TRILL s, ed er, ers ing ion ium</text:p>
        <text:p text:style-name="P1">MRRUY <text:s/>MURRY </text:p>
        <text:p text:style-name="P1">AADLN <text:s/>ALAND s</text:p>
        <text:p text:style-name="P1">AHLSU <text:s/>s, in, out box HAULS </text:p>
        <text:p text:style-name="P1"><text:s text:c="4"/>3 <text:s/>HULAS </text:p>
        <text:p text:style-name="P1"><text:s text:c="7"/>SHAUL s, ed, ing</text:p>
        <text:p text:style-name="P1">AAELR <text:s/>AREAL ly</text:p>
        <text:p text:style-name="P1">DIRSU <text:s/>URSID s</text:p>
        <text:p text:style-name="P1">ACKLP <text:s/>PLACK s, et, ets</text:p>
        <text:p text:style-name="P1">BDNOS <text:s/>BONDS man men</text:p>
        <text:p text:style-name="P1">EORRR <text:s/>t ERROR s</text:p>
        <text:p text:style-name="P1">ACHNR <text:s/>b c, reb RANCH o, ed er es os, ero ers ing man men</text:p>
        <text:p text:style-name="P1">CIKST <text:s/>un, lob big pig non dip lip... (8) STICK s y, ed er it le um up</text:p>
        <text:p text:style-name="P1"><text:s text:c="4"/>2 <text:s/>s, de sh an up, bed sch uns TICKS eed</text:p>
        <text:p text:style-name="P1">EMNTU <text:s/>UNMET </text:p>
        <text:p text:style-name="P1">EHOPS <text:s/>HOPES </text:p>
        <text:p text:style-name="P1">GKOSW <text:s/>GOWKS </text:p>
        <text:p text:style-name="P1">BCEMO <text:s/>bun COMBE d r s, rs</text:p>
        <text:p text:style-name="P1">MORST <text:s/>MORTS </text:p>
        <text:p text:style-name="P1"><text:s text:c="4"/>2 <text:s/>STORM s y, ed, ier ily ing</text:p>
        <text:p text:style-name="P1">BEHST <text:s/>zi, tur BETHS </text:p>
        <text:p text:style-name="P1">ACMOP <text:s/>CAMPO s, ng ut, ngs ree uts</text:p>
        <text:p text:style-name="P1">AENOS <text:s/>p AEONS </text:p>
        <text:p text:style-name="P1">FORSW <text:s/>FROWS t y, ts ty, ier ted</text:p>
        <text:p text:style-name="P1">ABLMY <text:s/>BALMY </text:p>
        <text:p text:style-name="P1"><text:s text:c="4"/>2 <text:s/>LAMBY </text:p>
        <text:p text:style-name="P1">ADHST <text:s/>HADST </text:p>
        <text:p text:style-name="P1">AMOSX <text:s/>MOXAS </text:p>
        <text:p text:style-name="P1">ALOTT <text:s/>re, sub tee TOTAL s, ed ly, ing ise ism ist ity ize... (7)</text:p>
        <text:p text:style-name="P1">HLLOU <text:s/>HULLO a o s, as ed es os</text:p>
        <text:p text:style-name="P1">EEKRS <text:s/>ESKER s</text:p>
        <text:p text:style-name="P1"><text:s text:c="4"/>2 <text:s/>b c, st REEKS </text:p>
        <text:p text:style-name="P1">CHMTU <text:s/>s MUTCH es, kin</text:p>
        <text:p text:style-name="P1">DEFLS <text:s/>DELFS </text:p>
        <text:p text:style-name="P1">EELPR <text:s/>LEPER s</text:p>
        <text:p text:style-name="P1"><text:s text:c="4"/>2 <text:s/>REPEL s, led ler</text:p>
        <text:p text:style-name="P1">BGRSU <text:s/>ham hom BURGS </text:p>
        <text:p text:style-name="P1"><text:s text:c="4"/>2 <text:s/>GRUBS </text:p>
        <text:p text:style-name="P1">ACCOO <text:s/>COCOA s, nut</text:p>
        <text:p text:style-name="P1">FKLOY <text:s/>FOLKY </text:p>
        <text:p text:style-name="P1">ENSWY <text:s/>NEWSY </text:p>
        <text:p text:style-name="P1">AMSWY <text:s/>SWAMY </text:p>
        <text:p text:style-name="P1">CELSW <text:s/>CLEWS </text:p>
        <text:p text:style-name="P1">NOOPR <text:s/>PORNO s</text:p>
        <text:p text:style-name="P1">ABBTY <text:s/>TABBY ing</text:p>
        <text:p text:style-name="P1">AAHLP <text:s/>ALPHA s, bet</text:p>
        <text:p text:style-name="P1">ELOSW <text:s/>LOWES t</text:p>
        <text:p text:style-name="P1"><text:s text:c="4"/>2 <text:s/>LOWSE </text:p>
        <text:p text:style-name="P1">CKOST <text:s/>re, die pen lin gun tip fat... (7) STOCK s y, ed er, ade age car ers ier ily... (12)</text:p>
        <text:p text:style-name="P1">NORSW <text:s/>un, for out SWORN </text:p>
        <text:p text:style-name="P1">CHNSY <text:s/>SYNCH s, ed ro, ing ros</text:p>
        <text:p text:style-name="P1">EIKST <text:s/>s, una bur KITES </text:p>
        <text:p text:style-name="P1"><text:s text:c="4"/>3 <text:s/>SKITE d s</text:p>
        <text:p text:style-name="P1"><text:s text:c="7"/>TIKES </text:p>
        <text:p text:style-name="P1">ABILS <text:s/>BAILS man men</text:p>
        <text:p text:style-name="P1"><text:s text:c="4"/>2 <text:s/>BASIL s, ar ic, ary ect ica isk</text:p>
        <text:p text:style-name="P1">GLNOO <text:s/>LOGON s</text:p>
        <text:p text:style-name="P1">AMRTY <text:s/>TRYMA ta</text:p>
        <text:p text:style-name="P1">BKOSY <text:s/>BOSKY </text:p>
        <text:p text:style-name="P1">EMOPS <text:s/>MOPES </text:p>
        <text:p text:style-name="P1"><text:s text:c="4"/>3 <text:s/>POEMS </text:p>
        <text:p text:style-name="P1"><text:s text:c="7"/>POMES </text:p>
        <text:p text:style-name="P1">LMOST <text:s/>s MOLTS </text:p>
        <text:p text:style-name="P1"><text:s text:c="4"/>2 <text:s/>SMOLT s</text:p>
        <text:p text:style-name="P1">EGSTU <text:s/>va, non bar GUEST s, ed, ing</text:p>
        <text:p text:style-name="P1">CFILS <text:s/>FLICS </text:p>
        <text:p text:style-name="P1">ACKNR <text:s/>CRANK s y, ed er le ly, est ier ily ing ish led... (9)</text:p>
        <text:p text:style-name="P1">AGILS <text:s/>GLIAS </text:p>
        <text:p text:style-name="P1"><text:s text:c="4"/>2 <text:s/>SIGLA </text:p>
        <text:p text:style-name="P1">FILOS <text:s/>FILOS e</text:p>
        <text:p text:style-name="P1"><text:s text:c="4"/>2 <text:s/>tre mil tin air jet FOILS man men</text:p>
        <text:p text:style-name="P1">BNOOS <text:s/>ba ga BOONS </text:p>
        <text:p text:style-name="P1"><text:s text:c="4"/>2 <text:s/>BOSON s, ic</text:p>
        <text:p text:style-name="P1">ELMNU <text:s/>LUMEN s, al</text:p>
        <text:p text:style-name="P1">ADHRS <text:s/>c s, ec, poc orc die HARDS et, hip</text:p>
        <text:p text:style-name="P1"><text:s text:c="4"/>2 <text:s/>pot SHARD s</text:p>
        <text:p text:style-name="P1">ABLST <text:s/>o, epi myo BLAST s y, ed er ie, ema ers ier ies ing off... (8)</text:p>
        <text:p text:style-name="P1"><text:s text:c="4"/>2 <text:s/>BLATS </text:p>
        <text:p text:style-name="P1">DEMSY <text:s/>EMYDS </text:p>
        <text:p text:style-name="P1">ADILN <text:s/>NIDAL </text:p>
        <text:p text:style-name="P1">OORRT <text:s/>ROTOR s</text:p>
        <text:p text:style-name="P1">HLMUY <text:s/>MUHLY </text:p>
        <text:p text:style-name="P1">CKNOY <text:s/>CONKY </text:p>
        <text:p text:style-name="P1">ILSTW <text:s/>WILTS </text:p>
        <text:p text:style-name="P1">EKPSY <text:s/>PESKY </text:p>
        <text:p text:style-name="P1">AEPSX <text:s/>ha PAXES </text:p>
        <text:p text:style-name="P1">AIKMR <text:s/>MIKRA </text:p>
        <text:p text:style-name="P1">IPSSV <text:s/>SPIVS </text:p>
        <text:p text:style-name="P1">GHIOS <text:s/>SHOGI s</text:p>
        <text:p text:style-name="P1">BEIRR <text:s/>cat BRIER s y</text:p>
        <text:p text:style-name="P1">AAHLR <text:s/>LAHAR s</text:p>
        <text:p text:style-name="P1">ACELS <text:s/>ALECS </text:p>
        <text:p text:style-name="P1"><text:s text:c="4"/>3 <text:s/>g p, pa re an en in un so LACES </text:p>
        <text:p text:style-name="P1"><text:s text:c="7"/>re up, sub SCALE d r s, ne ni rs up</text:p>
        <text:p text:style-name="P1">AGNPS <text:s/>tre PANGS </text:p>
        <text:p text:style-name="P1"><text:s text:c="4"/>2 <text:s/>SPANG le ly, led les</text:p>
        <text:p text:style-name="P1">FGOOS <text:s/>GOOFS </text:p>
        <text:p text:style-name="P1">CCIOR <text:s/>CROCI ne</text:p>
        <text:p text:style-name="P1">EORRW <text:s/>c g p, th, har nar bor sor bur fur ROWER s</text:p>
        <text:p text:style-name="P1">ALMTY <text:s/>MALTY </text:p>
        <text:p text:style-name="P1">EIPPT <text:s/>PIPET s, te, ted tes</text:p>
        <text:p text:style-name="P1">HKLUY <text:s/>HULKY </text:p>
        <text:p text:style-name="P1">ABNNU <text:s/>UNBAN s, ded ned</text:p>
        <text:p text:style-name="P1">ABHRS <text:s/>BRASH y, er es ly, est ier</text:p>
        <text:p text:style-name="P1">ALMPY <text:s/>d AMPLY </text:p>
        <text:p text:style-name="P1"><text:s text:c="4"/>2 <text:s/>PALMY ra, ras</text:p>
        <text:p text:style-name="P1">ALOST <text:s/>ri sm ALTOS </text:p>
        <text:p text:style-name="P1"><text:s text:c="4"/>3 <text:s/>f, pe LOTAS </text:p>
        <text:p text:style-name="P1"><text:s text:c="7"/>ci TOLAS </text:p>
        <text:p text:style-name="P1">ABNNS <text:s/>BANNS </text:p>
        <text:p text:style-name="P1">ACKLU <text:s/>CAULK s, ed er, ers ing</text:p>
        <text:p text:style-name="P1">ABNRS <text:s/>car BARNS </text:p>
        <text:p text:style-name="P1"><text:s text:c="4"/>2 <text:s/>BRANS </text:p>
        <text:p text:style-name="P1">EFSTU <text:s/>FETUS es</text:p>
        <text:p text:style-name="P1">ELPSW <text:s/>PLEWS </text:p>
        <text:p text:style-name="P1">AGIRS <text:s/>RAGIS </text:p>
        <text:p text:style-name="P1">CRSTU <text:s/>be en in, pie CRUST s y, al ed, ier ily ing ose</text:p>
        <text:p text:style-name="P1"><text:s text:c="4"/>2 <text:s/>ac be CURST </text:p>
        <text:p text:style-name="P1">LOSUY <text:s/>b, jea LOUSY </text:p>
        <text:p text:style-name="P1">BBEIK <text:s/>KIBBE h s, hs</text:p>
        <text:p text:style-name="P1">AEIMM <text:s/>MAMIE s</text:p>
        <text:p text:style-name="P1">DIMNS <text:s/>re MINDS et, ets</text:p>
        <text:p text:style-name="P1">CIKPS <text:s/>s, un, nit nut PICKS </text:p>
        <text:p text:style-name="P1"><text:s text:c="4"/>2 <text:s/>SPICK s</text:p>
        <text:p text:style-name="P1">CEILL <text:s/>o, nu CELLI ng st, sts</text:p>
        <text:p text:style-name="P1">EEERS <text:s/>fo RESEE d k n s, ds ks, ded ing</text:p>
        <text:p text:style-name="P1">ALRWY <text:s/>b c d, sc sp RAWLY </text:p>
        <text:p text:style-name="P1">FHLSU <text:s/>FLUSH ed er es, ers est ing</text:p>
        <text:p text:style-name="P1">LLRTU <text:s/>TRULL s</text:p>
        <text:p text:style-name="P1">ACRRU <text:s/>CRURA l</text:p>
        <text:p text:style-name="P1">EILTT <text:s/>re en in, sub non sur mis TITLE d s</text:p>
        <text:p text:style-name="P1">EELSY <text:s/>SEELY </text:p>
        <text:p text:style-name="P1">ADHLS <text:s/>DAHLS </text:p>
        <text:p text:style-name="P1"><text:s text:c="4"/>2 <text:s/>DHALS </text:p>
        <text:p text:style-name="P1">AELMS <text:s/>ALMES </text:p>
        <text:p text:style-name="P1"><text:s text:c="4"/>4 <text:s/>b f, rec enf inf LAMES t</text:p>
        <text:p text:style-name="P1"><text:s text:c="7"/>ta fe MALES </text:p>
        <text:p text:style-name="P1"><text:s text:c="7"/>oat MEALS </text:p>
        <text:p text:style-name="P1">ILNPU <text:s/>LUPIN e s, es</text:p>
        <text:p text:style-name="P1">KOORY <text:s/>ROOKY </text:p>
        <text:p text:style-name="P1">AIRRS <text:s/>gh ARRIS es</text:p>
        <text:p text:style-name="P1"><text:s text:c="4"/>2 <text:s/>SIRRA h s, hs</text:p>
        <text:p text:style-name="P1">AOSTU <text:s/>AUTOS ome</text:p>
        <text:p text:style-name="P1">NRSTU <text:s/>b g, st RUNTS </text:p>
        <text:p text:style-name="P1"><text:s text:c="4"/>2 <text:s/>re in up, noc out TURNS ole pit</text:p>
        <text:p text:style-name="P1">BEEPS <text:s/>BEEPS </text:p>
        <text:p text:style-name="P1">FLOSU <text:s/>be FOULS </text:p>
        <text:p text:style-name="P1"><text:s text:c="4"/>2 <text:s/>SULFO ne, nes nic nyl</text:p>
        <text:p text:style-name="P1">AEGMN <text:s/>MANGE l r s y, ls rs</text:p>
        <text:p text:style-name="P1">HOPST <text:s/>PHOTS </text:p>
        <text:p text:style-name="P1"><text:s text:c="4"/>2 <text:s/>TOPHS </text:p>
        <text:p text:style-name="P1">ACEKY <text:s/>CAKEY </text:p>
        <text:p text:style-name="P1">DEMPU <text:s/>b d h j l m p t, ch th wh cl fl pl sl cr... (11) UMPED </text:p>
        <text:p text:style-name="P1">ABDSW <text:s/>BAWDS </text:p>
        <text:p text:style-name="P1">BEIKR <text:s/>BIKER s</text:p>
        <text:p text:style-name="P1">APRSY <text:s/>s, whi res out PRAYS </text:p>
        <text:p text:style-name="P1"><text:s text:c="4"/>3 <text:s/>RASPY </text:p>
        <text:p text:style-name="P1"><text:s text:c="7"/>re SPRAY s, ed er, ers ing</text:p>
        <text:p text:style-name="P1">ACENS <text:s/>ACNES </text:p>
        <text:p text:style-name="P1"><text:s text:c="4"/>3 <text:s/>de re, chi CANES </text:p>
        <text:p text:style-name="P1"><text:s text:c="7"/>SCENA s, rio</text:p>
        <text:p text:style-name="P1">DDEKU <text:s/>DUKED om, oms</text:p>
        <text:p text:style-name="P1">AKLTY <text:s/>s TALKY </text:p>
        <text:p text:style-name="P1">ALRTY <text:s/>wil LYART </text:p>
        <text:p text:style-name="P1">ILNSY <text:s/>LYSIN e g s, es</text:p>
        <text:p text:style-name="P1">GILLR <text:s/>GRILL e s, ed er es, ade age ers ery ing</text:p>
        <text:p text:style-name="P1">ENRRU <text:s/>fo RERUN s</text:p>
        <text:p text:style-name="P1">DEIKS <text:s/>DIKES </text:p>
        <text:p text:style-name="P1"><text:s text:c="4"/>2 <text:s/>en SKIED </text:p>
        <text:p text:style-name="P1">ILLST <text:s/>LILTS </text:p>
        <text:p text:style-name="P1"><text:s text:c="4"/>3 <text:s/>di in STILL s y, ed er, est ier ing man men</text:p>
        <text:p text:style-name="P1"><text:s text:c="7"/>s, dis ins TILLS </text:p>
        <text:p text:style-name="P1">BINOS <text:s/>BISON s</text:p>
        <text:p text:style-name="P1">ABLSW <text:s/>out BAWLS </text:p>
        <text:p text:style-name="P1"><text:s text:c="4"/>2 <text:s/>BLAWS </text:p>
        <text:p text:style-name="P1">ABLOT <text:s/>BLOAT s, ed er, ers ing</text:p>
        <text:p text:style-name="P1">FMORS <text:s/>de re in, pre uni con iso per mis... (7) FORMS </text:p>
        <text:p text:style-name="P1">CESTU <text:s/>a s, sub exe CUTES t y, ie, ier</text:p>
        <text:p text:style-name="P1"><text:s text:c="4"/>2 <text:s/>SCUTE s, lla</text:p>
        <text:p text:style-name="P1">ACRST <text:s/>s, ox, tea dog tip CARTS </text:p>
        <text:p text:style-name="P1"><text:s text:c="4"/>2 <text:s/>SCART s, ed, ing</text:p>
        <text:p text:style-name="P1">BINST <text:s/>BINTS </text:p>
        <text:p text:style-name="P1">FLLOY <text:s/>FOLLY </text:p>
        <text:p text:style-name="P1">DIMSY <text:s/>MYSID s</text:p>
        <text:p text:style-name="P1">ADMSU <text:s/>DUMAS </text:p>
        <text:p text:style-name="P1"><text:s text:c="4"/>2 <text:s/>MAUDS </text:p>
        <text:p text:style-name="P1">CHHIW <text:s/>WHICH </text:p>
        <text:p text:style-name="P1">DELSW <text:s/>re WELDS </text:p>
        <text:p text:style-name="P1">KOPRY <text:s/>PORKY </text:p>
        <text:p text:style-name="P1">CHORY <text:s/>OCHRY </text:p>
        <text:p text:style-name="P1">MNORS <text:s/>MORNS </text:p>
        <text:p text:style-name="P1"><text:s text:c="4"/>2 <text:s/>NORMS </text:p>
        <text:p text:style-name="P1">ACEMS <text:s/>ACMES </text:p>
        <text:p text:style-name="P1"><text:s text:c="4"/>3 <text:s/>CAMES </text:p>
        <text:p text:style-name="P1"><text:s text:c="7"/>po, gri MACES </text:p>
        <text:p text:style-name="P1">IMNST <text:s/>re, var cat MINTS </text:p>
        <text:p text:style-name="P1">CEHHU <text:s/>s HEUCH s</text:p>
        <text:p text:style-name="P1">BCERU <text:s/>CUBER s</text:p>
        <text:p text:style-name="P1">ELSWY <text:s/>WYLES </text:p>
        <text:p text:style-name="P1">GIILS <text:s/>SIGIL s</text:p>
        <text:p text:style-name="P1">LLORT <text:s/>s, ou TROLL s y, ed er ey op, ers eys ied ies ing ops... (7)</text:p>
        <text:p text:style-name="P1">ARSUY <text:s/>SAURY </text:p>
        <text:p text:style-name="P1">DILMS <text:s/>MILDS </text:p>
        <text:p text:style-name="P1">ABBOT <text:s/>sub ABBOT s, cy</text:p>
        <text:p text:style-name="P1">DMPUY <text:s/>DUMPY </text:p>
        <text:p text:style-name="P1">EKNSY <text:s/>ENSKY ed, ing</text:p>
        <text:p text:style-name="P1">DIOPS <text:s/>DIPSO s</text:p>
        <text:p text:style-name="P1">ACRRY <text:s/>s, re, mis CARRY on, all ing ons out</text:p>
        <text:p text:style-name="P1">AFLPS <text:s/>mud ear cow FLAPS </text:p>
        <text:p text:style-name="P1">ACHOS <text:s/>CHAOS es</text:p>
        <text:p text:style-name="P1">CDRSU <text:s/>CRUDS </text:p>
        <text:p text:style-name="P1"><text:s text:c="4"/>2 <text:s/>CURDS </text:p>
        <text:p text:style-name="P1">DHRSU <text:s/>HURDS </text:p>
        <text:p text:style-name="P1">ALRRU <text:s/>c, mac non RURAL ly, ise ism ist ite ity ize</text:p>
        <text:p text:style-name="P1">HIRRS <text:s/>SHIRR s, ed, ing</text:p>
        <text:p text:style-name="P1">EHLPY <text:s/>PHYLE ses sis tic</text:p>
        <text:p text:style-name="P1">HORSY <text:s/>HORSY </text:p>
        <text:p text:style-name="P1">AACCE <text:s/>CAECA l, lly</text:p>
        <text:p text:style-name="P1">DELTU <text:s/>e f, sa ab di vo, unf pol LUTED </text:p>
        <text:p text:style-name="P1">GGMUY <text:s/>MUGGY </text:p>
        <text:p text:style-name="P1">DEEHS <text:s/>HEEDS </text:p>
        <text:p text:style-name="P1">ELMPU <text:s/>de, dis PLUME d s, let ria</text:p>
        <text:p text:style-name="P1">HLPSU <text:s/>PLUSH y, er es ly, est ier ily</text:p>
        <text:p text:style-name="P1">ELOTT <text:s/>ca cu LOTTE d r s, rs ry</text:p>
        <text:p text:style-name="P1">GLOPS <text:s/>GLOPS </text:p>
        <text:p text:style-name="P1">EELRS <text:s/>f LEERS </text:p>
        <text:p text:style-name="P1"><text:s text:c="4"/>2 <text:s/>c, un st REELS </text:p>
        <text:p text:style-name="P1">DOOSW <text:s/>red dye dag bog dog log... (14) WOODS y, ia, hed ias ier man men</text:p>
        <text:p text:style-name="P1">HILSY <text:s/>fi bu cu gu mu pu SHILY </text:p>
        <text:p text:style-name="P1">CFOSU <text:s/>de re, pre mis FOCUS ed er es, ers ing sed ses</text:p>
        <text:p text:style-name="P1">LOSWY <text:s/>YOWLS </text:p>
        <text:p text:style-name="P1">IKNRS <text:s/>KIRNS </text:p>
        <text:p text:style-name="P1"><text:s text:c="4"/>2 <text:s/>b d p, sh RINKS </text:p>
        <text:p text:style-name="P1">EHPST <text:s/>THESP s, ian</text:p>
        <text:p text:style-name="P1">CHHOT <text:s/>HOTCH ed es, ing pot</text:p>
        <text:p text:style-name="P1">ACESV <text:s/>con CAVES </text:p>
        <text:p text:style-name="P1">CHPSY <text:s/>PSYCH e o s, ed es ic os</text:p>
        <text:p text:style-name="P1">AEGMS <text:s/>de, end pre GAMES t, man men ome ter</text:p>
        <text:p text:style-name="P1"><text:s text:c="4"/>2 <text:s/>i, da oh ho, rei pri rum fro plu MAGES </text:p>
        <text:p text:style-name="P1">IKNPS <text:s/>PINKS </text:p>
        <text:p text:style-name="P1">CIKOS <text:s/>SICKO s, ut, uts</text:p>
        <text:p text:style-name="P1">BCKLO <text:s/>un, sub sun BLOCK s y, ed er, ade age ers ier ing ish</text:p>
        <text:p text:style-name="P1">AEESV <text:s/>d h l r w, sh cl sl gr EAVES </text:p>
        <text:p text:style-name="P1">IKRRS <text:s/>SKIRR s, ed et, ets ing</text:p>
        <text:p text:style-name="P1">CEHTY <text:s/>TECHY </text:p>
        <text:p text:style-name="P1">CILOT <text:s/>psi LOTIC </text:p>
        <text:p text:style-name="P1">ADKLY <text:s/>ALKYD s</text:p>
        <text:p text:style-name="P1">DEEKS <text:s/>DEKES </text:p>
        <text:p text:style-name="P1"><text:s text:c="4"/>2 <text:s/>SKEED </text:p>
        <text:p text:style-name="P1">PRSUY <text:s/>PURSY </text:p>
        <text:p text:style-name="P1"><text:s text:c="4"/>2 <text:s/>SYRUP s y, ed, ier ing</text:p>
        <text:p text:style-name="P1">ABWYY <text:s/>BYWAY s</text:p>
        <text:p text:style-name="P1">HIMST <text:s/>tin gun SMITH s y, ers ery ies</text:p>
        <text:p text:style-name="P1">ALMNY <text:s/>un wo hu, sea yeo MANLY </text:p>
        <text:p text:style-name="P1">HKNUY <text:s/>c HUNKY </text:p>
        <text:p text:style-name="P1">IPRSU <text:s/>PURIS m t, ms ts, tic</text:p>
        <text:p text:style-name="P1"><text:s text:c="4"/>2 <text:s/>SIRUP s y, ed, ier ing</text:p>
        <text:p text:style-name="P1">CKLNU <text:s/>CLUNK s y, ed er, ers ier ing</text:p>
        <text:p text:style-name="P1">FLOOS <text:s/>be, tom out FOOLS cap</text:p>
        <text:p text:style-name="P1"><text:s text:c="4"/>2 <text:s/>k, wit LOOFS </text:p>
        <text:p text:style-name="P1">ALLXY <text:s/>LAXLY </text:p>
        <text:p text:style-name="P1">EMOSW <text:s/>MEOWS </text:p>
        <text:p text:style-name="P1">ISSTW <text:s/>t, ret ent int unt WISTS </text:p>
        <text:p text:style-name="P1">DDEIL <text:s/>s, br IDLED </text:p>
        <text:p text:style-name="P1">HIRSW <text:s/>WHIRS </text:p>
        <text:p text:style-name="P1">AACDH <text:s/>DACHA s</text:p>
        <text:p text:style-name="P1">GINSU <text:s/>en is, pur tis SUING </text:p>
        <text:p text:style-name="P1"><text:s text:c="4"/>2 <text:s/>b f m, ca pa ab re am bo do ho... (13) USING </text:p>
        <text:p text:style-name="P1">BGLOS <text:s/>we BLOGS </text:p>
        <text:p text:style-name="P1"><text:s text:c="4"/>2 <text:s/>GLOBS </text:p>
        <text:p text:style-name="P1">AKOPP <text:s/>KOPPA s</text:p>
        <text:p text:style-name="P1">ACHRS <text:s/>es, tro CHARS </text:p>
        <text:p text:style-name="P1"><text:s text:c="4"/>2 <text:s/>pre CRASH ed er es, ers ing</text:p>
        <text:p text:style-name="P1">FOPRS <text:s/>PROFS </text:p>
        <text:p text:style-name="P1">GILNU <text:s/>LUNGI s, ng</text:p>
        <text:p text:style-name="P1">EJMMY <text:s/>JEMMY ing</text:p>
        <text:p text:style-name="P1">DLLOR <text:s/>be, bea DROLL s y, ed er, ery est ing</text:p>
        <text:p text:style-name="P1">AENPR <text:s/>sh ARPEN s t, ts</text:p>
        <text:p text:style-name="P1">GRSUY <text:s/>GYRUS </text:p>
        <text:p text:style-name="P1"><text:s text:c="4"/>2 <text:s/>SURGY </text:p>
        <text:p text:style-name="P1">EMPST <text:s/>TEMPS </text:p>
        <text:p text:style-name="P1">FFGRU <text:s/>GRUFF s y, ed er ly, est ier ily ing ish</text:p>
        <text:p text:style-name="P1">BELPS <text:s/>PLEBS </text:p>
        <text:p text:style-name="P1">BORSW <text:s/>eye low BROWS e, ed er es, ers ing</text:p>
        <text:p text:style-name="P1">DKOSU <text:s/>KUDOS </text:p>
        <text:p text:style-name="P1">CHIMP <text:s/>CHIMP s</text:p>
        <text:p text:style-name="P1">ACPSU <text:s/>SCAUP s, er, ers</text:p>
        <text:p text:style-name="P1">BEGRS <text:s/>ice BERGS </text:p>
        <text:p text:style-name="P1">ABHIS <text:s/>mem SAHIB s</text:p>
        <text:p text:style-name="P1">FHOOS <text:s/>w HOOFS </text:p>
        <text:p text:style-name="P1">AAJRS <text:s/>RAJAS </text:p>
        <text:p text:style-name="P1">BBDEE <text:s/>w EBBED </text:p>
        <text:p text:style-name="P1">EEIRS <text:s/>SIREE s</text:p>
        <text:p text:style-name="P1">ABKRS <text:s/>de em im, tan out BARKS </text:p>
        <text:p text:style-name="P1"><text:s text:c="4"/>2 <text:s/>tas KBARS </text:p>
        <text:p text:style-name="P1">MRSTU <text:s/>e, oe si no ro lu, pla die STRUM a s, ae as, med mer ose ous pet</text:p>
        <text:p text:style-name="P1">AIMPR <text:s/>PRIMA l s, cy ge ry te, ges tal tes</text:p>
        <text:p text:style-name="P1">ADRSU <text:s/>pan DURAS </text:p>
        <text:p text:style-name="P1">BORSY <text:s/>BROSY </text:p>
        <text:p text:style-name="P1">GHISW <text:s/>WHIGS </text:p>
        <text:p text:style-name="P1">IPPYZ <text:s/>ZIPPY </text:p>
        <text:p text:style-name="P1">BKOOR <text:s/>BROOK s, ed ie, ies ing ite let</text:p>
        <text:p text:style-name="P1">APRRY <text:s/>s PARRY ing</text:p>
        <text:p text:style-name="P1">AFLSU <text:s/>SULFA s, te, ted tes</text:p>
        <text:p text:style-name="P1">DELNU <text:s/>UNLED </text:p>
        <text:p text:style-name="P1">CEHOS <text:s/>re, pre mis CHOSE n s</text:p>
        <text:p text:style-name="P1"><text:s text:c="4"/>2 <text:s/>ECHOS </text:p>
        <text:p text:style-name="P1">EGLSU <text:s/>re un GLUES </text:p>
        <text:p text:style-name="P1"><text:s text:c="4"/>3 <text:s/>li, vir GULES </text:p>
        <text:p text:style-name="P1"><text:s text:c="7"/>k, de LUGES </text:p>
        <text:p text:style-name="P1">NOSTY <text:s/>a STONY </text:p>
        <text:p text:style-name="P1">CNOTU <text:s/>ac re, dis mis vis out COUNT s y, ed er ry, ers ess ian ies ing</text:p>
        <text:p text:style-name="P1">AHKRS <text:s/>c s, fut HARKS </text:p>
        <text:p text:style-name="P1"><text:s text:c="4"/>2 <text:s/>SHARK s, ed er, ers ing</text:p>
        <text:p text:style-name="P1">AERRS <text:s/>u, cu RARES t</text:p>
        <text:p text:style-name="P1"><text:s text:c="4"/>3 <text:s/>e RASER s</text:p>
        <text:p text:style-name="P1"><text:s text:c="7"/>d, up ar REARS </text:p>
        <text:p text:style-name="P1">ADEPS <text:s/>re SPADE d r s, rs, ful</text:p>
        <text:p text:style-name="P1"><text:s text:c="4"/>2 <text:s/>SPAED </text:p>
        <text:p text:style-name="P1">AACHP <text:s/>PACHA s, dom lic</text:p>
        <text:p text:style-name="P1">AAGMN <text:s/>MANGA s, by, bey nic nin</text:p>
        <text:p text:style-name="P1">ABLTU <text:s/>TUBAL </text:p>
        <text:p text:style-name="P1">BDESU <text:s/>a, una nim BUSED </text:p>
        <text:p text:style-name="P1">HILST <text:s/>HILTS </text:p>
        <text:p text:style-name="P1">AAIRS <text:s/>v, sh, ang mal ARIAS </text:p>
        <text:p text:style-name="P1"><text:s text:c="4"/>2 <text:s/>RAIAS </text:p>
        <text:p text:style-name="P1">DERTU <text:s/>TRUED </text:p>
        <text:p text:style-name="P1">LOOTT <text:s/>b LOTTO s</text:p>
        <text:p text:style-name="P1">KOOPS <text:s/>SPOOK s y, ed, ery ier ily ing ish</text:p>
        <text:p text:style-name="P1">IKLRS <text:s/>SKIRL s, ed, ing</text:p>
        <text:p text:style-name="P1">LMOOT <text:s/>MOLTO </text:p>
        <text:p text:style-name="P1">ABLMU <text:s/>ALBUM s, en in, ens ins ose</text:p>
        <text:p text:style-name="P1">BINRS <text:s/>fi BRINS </text:p>
        <text:p text:style-name="P1">CELNU <text:s/>n, ped car fur UNCLE s, an ar ft, nch</text:p>
        <text:p text:style-name="P1">AACCO <text:s/>CACAO s</text:p>
        <text:p text:style-name="P1">HLLOY <text:s/>w HOLLY </text:p>
        <text:p text:style-name="P1">GKORS <text:s/>GROKS </text:p>
        <text:p text:style-name="P1">ABBNO <text:s/>NABOB s, ery ess ish ism</text:p>
        <text:p text:style-name="P1">INPST <text:s/>PINTS ize</text:p>
        <text:p text:style-name="P1">AGRSU <text:s/>ARGUS es</text:p>
        <text:p text:style-name="P1"><text:s text:c="4"/>4 <text:s/>GAURS </text:p>
        <text:p text:style-name="P1"><text:s text:c="7"/>ja GUARS </text:p>
        <text:p text:style-name="P1"><text:s text:c="7"/>de, non SUGAR s y, ed er, ers ier ing</text:p>
        <text:p text:style-name="P1">IISTT <text:s/>o, mas cys TITIS </text:p>
        <text:p text:style-name="P1">EGMRS <text:s/>de GERMS </text:p>
        <text:p text:style-name="P1">FLLUY <text:s/>wo aw, woe ire use rue wil aim... (12) FULLY </text:p>
        <text:p text:style-name="P1">HKOOS <text:s/>c s, un, eye pot sky HOOKS </text:p>
        <text:p text:style-name="P1"><text:s text:c="4"/>2 <text:s/>SHOOK s</text:p>
        <text:p text:style-name="P1">MORTU <text:s/>TUMOR s, al, ous</text:p>
        <text:p text:style-name="P1">EGNSU <text:s/>sub GENUS es</text:p>
        <text:p text:style-name="P1"><text:s text:c="4"/>2 <text:s/>NEGUS es</text:p>
        <text:p text:style-name="P1">AARRY <text:s/>dis ARRAY s, al ed er, als ers ing</text:p>
        <text:p text:style-name="P1">DEIPP <text:s/>bag PIPED </text:p>
        <text:p text:style-name="P1">BILPS <text:s/>BLIPS </text:p>
        <text:p text:style-name="P1">AGLNS <text:s/>ra GLANS </text:p>
        <text:p text:style-name="P1"><text:s text:c="4"/>2 <text:s/>SLANG s y, ed, ier ily ing</text:p>
        <text:p text:style-name="P1">CNOOT <text:s/>CONTO s, rt ur, rts urs</text:p>
        <text:p text:style-name="P1">DEILM <text:s/>g s, de, sub bes LIMED </text:p>
        <text:p text:style-name="P1">DDELO <text:s/>con DOLED </text:p>
        <text:p text:style-name="P1">EFLLY <text:s/>FELLY </text:p>
        <text:p text:style-name="P1">DGINS <text:s/>fa la hi ri si ti en bo... (9) DINGS </text:p>
        <text:p text:style-name="P1">AHLSW <text:s/>SHAWL s, ed, ing</text:p>
        <text:p text:style-name="P1">AEHSW <text:s/>HAWSE r s, rs</text:p>
        <text:p text:style-name="P1">AHLST <text:s/>asp HALTS </text:p>
        <text:p text:style-name="P1"><text:s text:c="4"/>3 <text:s/>LATHS </text:p>
        <text:p text:style-name="P1"><text:s text:c="7"/>SHALT </text:p>
        <text:p text:style-name="P1">CELOS <text:s/>en in un, par dis CLOSE d r s t, ly rs st ts up</text:p>
        <text:p text:style-name="P1"><text:s text:c="4"/>3 <text:s/>bri COLES eed law see sor</text:p>
        <text:p text:style-name="P1"><text:s text:c="7"/>SOCLE s</text:p>
        <text:p text:style-name="P1">DEIMM <text:s/>MIMED </text:p>
        <text:p text:style-name="P1">AFFLO <text:s/>OFFAL s</text:p>
        <text:p text:style-name="P1">AELOS <text:s/>h, enh cat ALOES </text:p>
        <text:p text:style-name="P1">BEERS <text:s/>am BEERS </text:p>
        <text:p text:style-name="P1"><text:s text:c="4"/>2 <text:s/>BREES </text:p>
        <text:p text:style-name="P1">LOPTU <text:s/>POULT s, er ry, ers ice</text:p>
        <text:p text:style-name="P1">DILSY <text:s/>IDYLS </text:p>
        <text:p text:style-name="P1">AHOSY <text:s/>HOYAS </text:p>
        <text:p text:style-name="P1">ALRSY <text:s/>ARYLS </text:p>
        <text:p text:style-name="P1">FGORS <text:s/>FROGS </text:p>
        <text:p text:style-name="P1">DEMRS <text:s/>epi exo DERMS </text:p>
        <text:p text:style-name="P1">AEMSW <text:s/>WAMES </text:p>
        <text:p text:style-name="P1">CNORU <text:s/>CORNU a s, al te to, ses ted tos</text:p>
        <text:p text:style-name="P1">DGNOS <text:s/>DONGS </text:p>
        <text:p text:style-name="P1">ALNST <text:s/>a SLANT s y, ed ly, ing</text:p>
        <text:p text:style-name="P1">ERTTU <text:s/>b c g m n p, ab sc re sh cl fl sp st UTTER s, ed er ly, ers ing</text:p>
        <text:p text:style-name="P1">AMSTY <text:s/>MAYST </text:p>
        <text:p text:style-name="P1">ALORS <text:s/>b c g m, ch fl go, chl cap ORALS </text:p>
        <text:p text:style-name="P1"><text:s text:c="4"/>2 <text:s/>sub non SOLAR ia, ise ism ium ize</text:p>
        <text:p text:style-name="P1">AALLU <text:s/>ALULA e r</text:p>
        <text:p text:style-name="P1">GPRSU <text:s/>SPRUG s</text:p>
        <text:p text:style-name="P1">FFOPU <text:s/>POUFF e s y, ed es</text:p>
        <text:p text:style-name="P1">AANNS <text:s/>c m, go, hos sav ANNAS </text:p>
        <text:p text:style-name="P1"><text:s text:c="4"/>3 <text:s/>NAANS </text:p>
        <text:p text:style-name="P1"><text:s text:c="7"/>j, ba ma za ze NANAS </text:p>
        <text:p text:style-name="P1">ILPPU <text:s/>out PUPIL s, ar, age ary</text:p>
        <text:p text:style-name="P1">ACKSY <text:s/>CASKY </text:p>
        <text:p text:style-name="P1"><text:s text:c="4"/>2 <text:s/>k YACKS </text:p>
        <text:p text:style-name="P1">EOPPR <text:s/>PREOP s</text:p>
        <text:p text:style-name="P1">DHSTU <text:s/>THUDS </text:p>
        <text:p text:style-name="P1">EIRSU <text:s/>mon SIEUR s</text:p>
        <text:p text:style-name="P1">ABDLS <text:s/>ri, pie BALDS </text:p>
        <text:p text:style-name="P1">AFILL <text:s/>FLAIL s, ed, ing</text:p>
        <text:p text:style-name="P1">BFLSU <text:s/>FLUBS </text:p>
        <text:p text:style-name="P1">AGNOS <text:s/>w, fl dr, dec non par oct hex AGONS </text:p>
        <text:p text:style-name="P1">AABHS <text:s/>cal ABASH ed es, ing</text:p>
        <text:p text:style-name="P1">GGIMS <text:s/>MIGGS </text:p>
        <text:p text:style-name="P1">AAFHS <text:s/>HAAFS </text:p>
        <text:p text:style-name="P1">ABFFY <text:s/>BAFFY </text:p>
        <text:p text:style-name="P1">DHLOS <text:s/>a, be up, toe HOLDS </text:p>
        <text:p text:style-name="P1">CEFKS <text:s/>FECKS </text:p>
        <text:p text:style-name="P1">AGOST <text:s/>GOATS kin</text:p>
        <text:p text:style-name="P1"><text:s text:c="4"/>2 <text:s/>TOGAS </text:p>
        <text:p text:style-name="P1">DFLOS <text:s/>re en in un up, eye fan ten pin two FOLDS </text:p>
        <text:p text:style-name="P1">HOPSW <text:s/>WHOPS </text:p>
        <text:p text:style-name="P1">AGINP <text:s/>g j r t, sc he le re sh so cr dr APING </text:p>
        <text:p text:style-name="P1">EERSY <text:s/>ob pr, mon EYERS </text:p>
        <text:p text:style-name="P1"><text:s text:c="4"/>2 <text:s/>EYRES </text:p>
        <text:p text:style-name="P1">AIKNT <text:s/>TAKIN g s, gs, gly</text:p>
        <text:p text:style-name="P1">AASTY <text:s/>SATAY s</text:p>
        <text:p text:style-name="P1">BILLY <text:s/>BILLY can</text:p>
        <text:p text:style-name="P1">EPRSU <text:s/>cut PURSE d r s, rs</text:p>
        <text:p text:style-name="P1"><text:s text:c="4"/>3 <text:s/>SPRUE s</text:p>
        <text:p text:style-name="P1"><text:s text:c="7"/>SUPER b s, ed, add bad ber bly bug car... (25)</text:p>
        <text:p text:style-name="P1">LOOPY <text:s/>LOOPY </text:p>
        <text:p text:style-name="P1">EFMSU <text:s/>per FUMES </text:p>
        <text:p text:style-name="P1">IINST <text:s/>INTIS </text:p>
        <text:p text:style-name="P1">AFLNS <text:s/>FLANS </text:p>
        <text:p text:style-name="P1">AGORS <text:s/>SARGO s</text:p>
        <text:p text:style-name="P1">BGOSU <text:s/>BOGUS ly</text:p>
        <text:p text:style-name="P1">ALPSY <text:s/>PALSY ing</text:p>
        <text:p text:style-name="P1"><text:s text:c="4"/>3 <text:s/>s, re by, end non gun air dis mis... (7) PLAYS uit</text:p>
        <text:p text:style-name="P1"><text:s text:c="7"/>di mi SPLAY s, ed, ing</text:p>
        <text:p text:style-name="P1">ABBEY <text:s/>ABBEY s</text:p>
        <text:p text:style-name="P1">COOPS <text:s/>s, hen COOPS </text:p>
        <text:p text:style-name="P1"><text:s text:c="4"/>2 <text:s/>out SCOOP s, ed er, ers ful ing</text:p>
        <text:p text:style-name="P1">AEPRR <text:s/>s, pre com PARER s, ga, gon</text:p>
        <text:p text:style-name="P1"><text:s text:c="4"/>2 <text:s/>d, sc RAPER s</text:p>
        <text:p text:style-name="P1">ANTTU <text:s/>TAUNT s, ed er, ers ing</text:p>
        <text:p text:style-name="P1">EELSX <text:s/>f i p, te si cu, ref dup LEXES </text:p>
        <text:p text:style-name="P1">INRSU <text:s/>b RUINS </text:p>
        <text:p text:style-name="P1">EGMMY <text:s/>GEMMY </text:p>
        <text:p text:style-name="P1">AHPRS <text:s/>s HARPS </text:p>
        <text:p text:style-name="P1"><text:s text:c="4"/>2 <text:s/>un SHARP s y, ed en er ie ly</text:p>
        <text:p text:style-name="P1">ACDEH <text:s/>b c, be le pe re co po ro ACHED </text:p>
        <text:p text:style-name="P1">EEMRS <text:s/>chi epi MERES t</text:p>
        <text:p text:style-name="P1">EEKPS <text:s/>up, bar mis out KEEPS ake</text:p>
        <text:p text:style-name="P1"><text:s text:c="4"/>3 <text:s/>PEEKS </text:p>
        <text:p text:style-name="P1"><text:s text:c="7"/>PEKES </text:p>
        <text:p text:style-name="P1">AHMSY <text:s/>MASHY </text:p>
        <text:p text:style-name="P1">EEFLS <text:s/>re, out FEELS </text:p>
        <text:p text:style-name="P1"><text:s text:c="4"/>2 <text:s/>FLEES </text:p>
        <text:p text:style-name="P1">FIKNS <text:s/>rat FINKS </text:p>
        <text:p text:style-name="P1">EELSV <text:s/>d h p s, sh tw ELVES </text:p>
        <text:p text:style-name="P1">DIRST <text:s/>DIRTS </text:p>
        <text:p text:style-name="P1">AABCR <text:s/>BARCA s</text:p>
        <text:p text:style-name="P1">DEIKN <text:s/>d f j k l o p w, re ch sk bl cl pl sl bo... (10) INKED </text:p>
        <text:p text:style-name="P1">AALSY <text:s/>ASYLA </text:p>
        <text:p text:style-name="P1">DELLY <text:s/>DELLY </text:p>
        <text:p text:style-name="P1">BGIRS <text:s/>BRIGS </text:p>
        <text:p text:style-name="P1">CKOPY <text:s/>POCKY </text:p>
        <text:p text:style-name="P1">CHILT <text:s/>LICHT s, ed ly, ing</text:p>
        <text:p text:style-name="P1">CHMOP <text:s/>CHOMP s, ed er, ers ing</text:p>
        <text:p text:style-name="P1">ALRTU <text:s/>ULTRA s, dry hip hot ism ist low... (7)</text:p>
        <text:p text:style-name="P1">EOPRS <text:s/>s, oos PORES </text:p>
        <text:p text:style-name="P1"><text:s text:c="4"/>6 <text:s/>de re im ap op ex POSER s</text:p>
        <text:p text:style-name="P1"><text:s text:c="7"/>u, le PROSE d r s, ct rs, cts</text:p>
        <text:p text:style-name="P1"><text:s text:c="7"/>REPOS e, al ed er es it, als ers ing its</text:p>
        <text:p text:style-name="P1"><text:s text:c="7"/>g t, py, man tow ROPES </text:p>
        <text:p text:style-name="P1"><text:s text:c="7"/>oo, dia zoo exo SPORE d s</text:p>
        <text:p text:style-name="P1">DOOST <text:s/>up, out STOOD </text:p>
        <text:p text:style-name="P1">CEOPR <text:s/>COPER s</text:p>
        <text:p text:style-name="P1">MSTUY <text:s/>MUSTY </text:p>
        <text:p text:style-name="P1">AMOST <text:s/>di, sub ATOMS </text:p>
        <text:p text:style-name="P1"><text:s text:c="4"/>3 <text:s/>MOATS </text:p>
        <text:p text:style-name="P1"><text:s text:c="7"/>bla STOMA l s, ch ta te, chs chy tal tes tic</text:p>
        <text:p text:style-name="P1">DDEEN <text:s/>b f m p r s t v w ENDED </text:p>
        <text:p text:style-name="P1">MOOPR <text:s/>PROMO s, ed te, ing ted ter tes</text:p>
        <text:p text:style-name="P1">AELPP <text:s/>r APPEL s, lee lor</text:p>
        <text:p text:style-name="P1"><text:s text:c="4"/>3 <text:s/>d, gr, scr may APPLE s t, ts</text:p>
        <text:p text:style-name="P1"><text:s text:c="7"/>PEPLA </text:p>
        <text:p text:style-name="P1">FKLOS <text:s/>men kin FOLKS y, ier ily ong</text:p>
        <text:p text:style-name="P1">AARSY <text:s/>pi RAYAS </text:p>
        <text:p text:style-name="P1">ALLMO <text:s/>os MOLAL ity</text:p>
        <text:p text:style-name="P1">EINSS <text:s/>co eo ar ly, arc cui ino pep ver cas SINES </text:p>
        <text:p text:style-name="P1">BEPSU <text:s/>pre PUBES </text:p>
        <text:p text:style-name="P1">BBCEU <text:s/>CUBEB s</text:p>
        <text:p text:style-name="P1">ADELL <text:s/>LADLE d r s, rs, ful</text:p>
        <text:p text:style-name="P1">CFSUU <text:s/>FUCUS es</text:p>
        <text:p text:style-name="P1">ACCDY <text:s/>CYCAD s</text:p>
        <text:p text:style-name="P1">EEMRR <text:s/>ham yam MERER </text:p>
        <text:p text:style-name="P1">CEHMY <text:s/>CHYME s</text:p>
        <text:p text:style-name="P1">CHMOS <text:s/>SCHMO e s, es os, ose oze ozy</text:p>
        <text:p text:style-name="P1">ABRSU <text:s/>tam BURAS </text:p>
        <text:p text:style-name="P1"><text:s text:c="4"/>2 <text:s/>BURSA e l r s, rs ry te</text:p>
        <text:p text:style-name="P1">EEHNS <text:s/>da SHEEN s y, ed ey ie, eys ful ier ies ing</text:p>
        <text:p text:style-name="P1">BEKRU <text:s/>BURKE d r s, rs</text:p>
        <text:p text:style-name="P1">ARRTY <text:s/>s TARRY ing</text:p>
        <text:p text:style-name="P1">CLOOY <text:s/>COOLY </text:p>
        <text:p text:style-name="P1">OPSTU <text:s/>s, co, sli eel cam dro POUTS </text:p>
        <text:p text:style-name="P1"><text:s text:c="4"/>3 <text:s/>SPOUT s, ed er, ers ing</text:p>
        <text:p text:style-name="P1"><text:s text:c="7"/>STOUP s</text:p>
        <text:p text:style-name="P1">BKRSU <text:s/>BRUSK er, est</text:p>
        <text:p text:style-name="P1">AABBK <text:s/>BABKA s</text:p>
        <text:p text:style-name="P1"><text:s text:c="4"/>2 <text:s/>KABAB s</text:p>
        <text:p text:style-name="P1">AELMN <text:s/>te, wha nob rif fug LEMAN s</text:p>
        <text:p text:style-name="P1">FFIPS <text:s/>SPIFF s y, ed, ied ier ies ily ing</text:p>
        <text:p text:style-name="P1">GIMPS <text:s/>GIMPS </text:p>
        <text:p text:style-name="P1">ACDEK <text:s/>un, pan CAKED </text:p>
        <text:p text:style-name="P1">BLRUY <text:s/>BURLY </text:p>
        <text:p text:style-name="P1">GILLY <text:s/>GILLY ing</text:p>
        <text:p text:style-name="P1">AANSU <text:s/>SAUNA s, ed, ing</text:p>
        <text:p text:style-name="P1">ELLTY <text:s/>TELLY s</text:p>
        <text:p text:style-name="P1">BERSY <text:s/>BYRES </text:p>
        <text:p text:style-name="P1">DNORU <text:s/>a g, ag un, reg ing ung run sur ROUND s, ed el er ly up, els ers est ing ish let... (7)</text:p>
        <text:p text:style-name="P1">ALNOP <text:s/>NOPAL s, es, ito</text:p>
        <text:p text:style-name="P1">GLNSU <text:s/>LUNGS </text:p>
        <text:p text:style-name="P1"><text:s text:c="4"/>2 <text:s/>un SLUNG </text:p>
        <text:p text:style-name="P1">EEEPS <text:s/>t, te ve EPEES </text:p>
        <text:p text:style-name="P1">HMNPY <text:s/>NYMPH a o s, ae al et os</text:p>
        <text:p text:style-name="P1">BKNOS <text:s/>BONKS </text:p>
        <text:p text:style-name="P1"><text:s text:c="4"/>2 <text:s/>KNOBS </text:p>
        <text:p text:style-name="P1">FILRS <text:s/>FLIRS </text:p>
        <text:p text:style-name="P1">DLLUY <text:s/>DULLY </text:p>
        <text:p text:style-name="P1">ELOPS <text:s/>e s, cyc LOPES </text:p>
        <text:p text:style-name="P1"><text:s text:c="4"/>3 <text:s/>di, tad ram zep may POLES tar</text:p>
        <text:p text:style-name="P1"><text:s text:c="7"/>a, up SLOPE d r s, rs</text:p>
        <text:p text:style-name="P1">AAILM <text:s/>LAMIA e s</text:p>
        <text:p text:style-name="P1">DLOSY <text:s/>cac ODYLS </text:p>
        <text:p text:style-name="P1"><text:s text:c="4"/>2 <text:s/>SLOYD s</text:p>
        <text:p text:style-name="P1">IPSTY <text:s/>TIPSY </text:p>
        <text:p text:style-name="P1">AEFMS <text:s/>de FAMES </text:p>
        <text:p text:style-name="P1">ILLSY <text:s/>SILLY </text:p>
        <text:p text:style-name="P1"><text:s text:c="4"/>3 <text:s/>SLILY </text:p>
        <text:p text:style-name="P1"><text:s text:c="7"/>YILLS </text:p>
        <text:p text:style-name="P1">ACKTY <text:s/>TACKY </text:p>
        <text:p text:style-name="P1">HMSUY <text:s/>MUSHY </text:p>
        <text:p text:style-name="P1">ILOPS <text:s/>tri pro POLIS h, hed her hes</text:p>
        <text:p text:style-name="P1"><text:s text:c="4"/>2 <text:s/>de SPOIL s t, ed er, age ers ing</text:p>
        <text:p text:style-name="P1">AIMRS <text:s/>AMIRS </text:p>
        <text:p text:style-name="P1"><text:s text:c="4"/>3 <text:s/>MAIRS </text:p>
        <text:p text:style-name="P1"><text:s text:c="7"/>SIMAR s, uba</text:p>
        <text:p text:style-name="P1">AKSSV <text:s/>KVASS es</text:p>
        <text:p text:style-name="P1">CHOOP <text:s/>POOCH ed es, ing</text:p>
        <text:p text:style-name="P1">ABCEL <text:s/>vo, pla pec ami evo cas edu CABLE d r s t, rs ts, way</text:p>
        <text:p text:style-name="P1">AGGNY <text:s/>s NAGGY </text:p>
        <text:p text:style-name="P1">ARSTU <text:s/>SUTRA s</text:p>
        <text:p text:style-name="P1">BERSU <text:s/>dis BURSE s, ed ra, eds</text:p>
        <text:p text:style-name="P1"><text:s text:c="4"/>4 <text:s/>REBUS es</text:p>
        <text:p text:style-name="P1"><text:s text:c="7"/>RUBES </text:p>
        <text:p text:style-name="P1"><text:s text:c="7"/>SUBER s, ic in, ect ins ise ize ose ous</text:p>
        <text:p text:style-name="P1">ABCKL <text:s/>eye non BLACK s, ed en er ly, boy cap ens est fin fly... (12)</text:p>
        <text:p text:style-name="P1">DGRSU <text:s/>be, pro DRUGS </text:p>
        <text:p text:style-name="P1">DEKRY <text:s/>RYKED </text:p>
        <text:p text:style-name="P1">FOOST <text:s/>big fin hot out FOOTS y, ie, ies log ore tep</text:p>
        <text:p text:style-name="P1">ABHST <text:s/>BAHTS </text:p>
        <text:p text:style-name="P1"><text:s text:c="4"/>2 <text:s/>sab sun iso BATHS </text:p>
        <text:p text:style-name="P1">EHLMS <text:s/>w, un, dis HELMS man men</text:p>
        <text:p text:style-name="P1">AACKL <text:s/>ALACK </text:p>
        <text:p text:style-name="P1">CEKOR <text:s/>c d h l m r, sh bl cl kn st OCKER s</text:p>
        <text:p text:style-name="P1">AAKNT <text:s/>TANKA s, ge rd, ges rds</text:p>
        <text:p text:style-name="P1">AILMN <text:s/>LIMAN s</text:p>
        <text:p text:style-name="P1">GHSUY <text:s/>GUSHY </text:p>
        <text:p text:style-name="P1">AACLN <text:s/>de CANAL s, ed, ing ise ize led ler</text:p>
        <text:p text:style-name="P1">AILPT <text:s/>un PLAIT s, ed er, ers ing</text:p>
        <text:p text:style-name="P1">DEFIS <text:s/>DEFIS </text:p>
        <text:p text:style-name="P1">IMNSU <text:s/>ter MINUS es</text:p>
        <text:p text:style-name="P1"><text:s text:c="4"/>2 <text:s/>MUNIS </text:p>
        <text:p text:style-name="P1">DDEIS <text:s/>re, sub pre lop SIDED </text:p>
        <text:p text:style-name="P1">ACCEH <text:s/>CACHE d s t, ts xy, pot ted xia xic</text:p>
        <text:p text:style-name="P1">ABKLY <text:s/>BALKY </text:p>
        <text:p text:style-name="P1">KLNSU <text:s/>c f p, spe LUNKS </text:p>
        <text:p text:style-name="P1"><text:s text:c="4"/>2 <text:s/>SLUNK </text:p>
        <text:p text:style-name="P1">ADIRS <text:s/>b, unb upb RAIDS </text:p>
        <text:p text:style-name="P1">AENPP <text:s/>lag NAPPE d r s, rs</text:p>
        <text:p text:style-name="P1">BBEIR <text:s/>out BRIBE d e r s, es rs ry</text:p>
        <text:p text:style-name="P1">AGPSW <text:s/>GAWPS </text:p>
        <text:p text:style-name="P1">ALSWW <text:s/>WAWLS </text:p>
        <text:p text:style-name="P1">BEILL <text:s/>LIBEL s, ed ee er, ant ees ers ing ist led... (9)</text:p>
        <text:p text:style-name="P1">AACNN <text:s/>CANNA s, bic bin bis</text:p>
        <text:p text:style-name="P1">DIPRS <text:s/>DRIPS </text:p>
        <text:p text:style-name="P1">ADRSY <text:s/>DRAYS </text:p>
        <text:p text:style-name="P1"><text:s text:c="4"/>2 <text:s/>ba bo, bee hal lan tan YARDS </text:p>
        <text:p text:style-name="P1">BOOST <text:s/>BOOST s, ed er, ers ing</text:p>
        <text:p text:style-name="P1"><text:s text:c="4"/>2 <text:s/>re, sea gum sly BOOTS </text:p>
        <text:p text:style-name="P1">EELRT <text:s/>mur RELET s, ter</text:p>
        <text:p text:style-name="P1">AFGLS <text:s/>be re FLAGS hip</text:p>
        <text:p text:style-name="P1">ALSUV <text:s/>v ULVAS </text:p>
        <text:p text:style-name="P1">ACHST <text:s/>CHATS </text:p>
        <text:p text:style-name="P1"><text:s text:c="4"/>2 <text:s/>iso TACHS </text:p>
        <text:p text:style-name="P1">AIRTT <text:s/>s, por dis TRAIT s, or, ors</text:p>
        <text:p text:style-name="P1">AFOSS <text:s/>FOSSA e s, te</text:p>
        <text:p text:style-name="P1"><text:s text:c="4"/>2 <text:s/>SOFAS </text:p>
        <text:p text:style-name="P1">BOSTT <text:s/>BOTTS </text:p>
        <text:p text:style-name="P1">EGLNU <text:s/>b p, rep LUNGE d e r s, es rs</text:p>
        <text:p text:style-name="P1">ANSTW <text:s/>sea WANTS </text:p>
        <text:p text:style-name="P1">CEKPS <text:s/>s, co ko, hen PECKS </text:p>
        <text:p text:style-name="P1"><text:s text:c="4"/>2 <text:s/>fly SPECK s, ed le, ing led les</text:p>
        <text:p text:style-name="P1">CHLNU <text:s/>g, pre LUNCH ed er es, box eon ers ing</text:p>
        <text:p text:style-name="P1">CELPU <text:s/>CUPEL s, ed er, ers ing led ler</text:p>
        <text:p text:style-name="P1">ERRSY <text:s/>SERRY ing</text:p>
        <text:p text:style-name="P1">AFRSY <text:s/>de af or FRAYS </text:p>
        <text:p text:style-name="P1">ASTTU <text:s/>SUTTA s</text:p>
        <text:p text:style-name="P1"><text:s text:c="4"/>2 <text:s/>TAUTS </text:p>
        <text:p text:style-name="P1">BCLOY <text:s/>COLBY s</text:p>
        <text:p text:style-name="P1">GHNOS <text:s/>t HONGS </text:p>
        <text:p text:style-name="P1">ACLSY <text:s/>ACYLS </text:p>
        <text:p text:style-name="P1"><text:s text:c="4"/>3 <text:s/>CLAYS </text:p>
        <text:p text:style-name="P1"><text:s text:c="7"/>SCALY </text:p>
        <text:p text:style-name="P1">OOPRS <text:s/>PROSO s, dy ma, dic mal mas</text:p>
        <text:p text:style-name="P1"><text:s text:c="4"/>3 <text:s/>SOPOR s</text:p>
        <text:p text:style-name="P1"><text:s text:c="7"/>SPOOR s, ed, ing</text:p>
        <text:p text:style-name="P1">BGGUY <text:s/>BUGGY </text:p>
        <text:p text:style-name="P1">HLORS <text:s/>SHORL s</text:p>
        <text:p text:style-name="P1">CEEHL <text:s/>f LEECH ed es, ing</text:p>
        <text:p text:style-name="P1">IIKPS <text:s/>PIKIS </text:p>
        <text:p text:style-name="P1">AGKSU <text:s/>KAGUS </text:p>
        <text:p text:style-name="P1">ELLNS <text:s/>SNELL s, ed er, est ing</text:p>
        <text:p text:style-name="P1">AKNPS <text:s/>KNAPS ack</text:p>
        <text:p text:style-name="P1"><text:s text:c="4"/>2 <text:s/>SPANK s, ed er, ers ing</text:p>
        <text:p text:style-name="P1">GGOOS <text:s/>GOGOS </text:p>
        <text:p text:style-name="P1">HIOPP <text:s/>HIPPO s</text:p>
        <text:p text:style-name="P1">ACOPR <text:s/>COPRA h s, hs</text:p>
        <text:p text:style-name="P1">ILSTY <text:s/>SILTY </text:p>
        <text:p text:style-name="P1"><text:s text:c="4"/>2 <text:s/>STYLI ng se sh st te ze</text:p>
        <text:p text:style-name="P1">HKLOS <text:s/>HOLKS </text:p>
        <text:p text:style-name="P1"><text:s text:c="4"/>2 <text:s/>KOHLS </text:p>
        <text:p text:style-name="P1">DLOOS <text:s/>SOLDO </text:p>
        <text:p text:style-name="P1">ELMRS <text:s/>MERLS </text:p>
        <text:p text:style-name="P1">DDEEL <text:s/>we mo yo DELED </text:p>
        <text:p text:style-name="P1">LOPSW <text:s/>re PLOWS </text:p>
        <text:p text:style-name="P1">EELNS <text:s/>xy, amy LENES </text:p>
        <text:p text:style-name="P1"><text:s text:c="4"/>2 <text:s/>f LENSE d s</text:p>
        <text:p text:style-name="P1">IMSTT <text:s/>MITTS </text:p>
        <text:p text:style-name="P1">ACHMS <text:s/>bre CHAMS </text:p>
        <text:p text:style-name="P1"><text:s text:c="4"/>3 <text:s/>CHASM s y, al ed ic</text:p>
        <text:p text:style-name="P1"><text:s text:c="7"/>su, sto MACHS </text:p>
        <text:p text:style-name="P1">HPSUY <text:s/>PUSHY </text:p>
        <text:p text:style-name="P1">CLOST <text:s/>CLOTS </text:p>
        <text:p text:style-name="P1"><text:s text:c="4"/>2 <text:s/>COLTS </text:p>
        <text:p text:style-name="P1">ACJKS <text:s/>hi, car sky JACKS tay</text:p>
        <text:p text:style-name="P1">IKLOS <text:s/>KILOS </text:p>
        <text:p text:style-name="P1">DGNSU <text:s/>DUNGS </text:p>
        <text:p text:style-name="P1">HILLS <text:s/>c s t, up, ant HILLS ide</text:p>
        <text:p text:style-name="P1"><text:s text:c="4"/>2 <text:s/>SHILL s, ed, ala ing</text:p>
        <text:p text:style-name="P1">KNOOS <text:s/>s, sh, sch chi NOOKS </text:p>
        <text:p text:style-name="P1"><text:s text:c="4"/>2 <text:s/>SNOOK s, ed er, ers ing</text:p>
        <text:p text:style-name="P1">AILPS <text:s/>LAPIS es</text:p>
        <text:p text:style-name="P1"><text:s text:c="4"/>3 <text:s/>s PAILS ful</text:p>
        <text:p text:style-name="P1"><text:s text:c="7"/>SPAIL s</text:p>
        <text:p text:style-name="P1">ILMNS <text:s/>dis LIMNS </text:p>
        <text:p text:style-name="P1">BDRSU <text:s/>BURDS </text:p>
        <text:p text:style-name="P1"><text:s text:c="4"/>2 <text:s/>DRUBS </text:p>
        <text:p text:style-name="P1">FKNSU <text:s/>FUNKS </text:p>
        <text:p text:style-name="P1">TTTUY <text:s/>TUTTY </text:p>
        <text:p text:style-name="P1">CELTU <text:s/>CULET s</text:p>
        <text:p text:style-name="P1">AAKPR <text:s/>PARKA s, de, des</text:p>
        <text:p text:style-name="P1">ACCHI <text:s/>CHICA s, ne no, ned ner nes nos</text:p>
        <text:p text:style-name="P1">ACDOS <text:s/>CODAS </text:p>
        <text:p text:style-name="P1">AEILS <text:s/>AISLE d s, way</text:p>
        <text:p text:style-name="P1">HISSV <text:s/>SHIVS </text:p>
        <text:p text:style-name="P1">ACMPS <text:s/>s, de en, oil CAMPS ite</text:p>
        <text:p text:style-name="P1"><text:s text:c="4"/>2 <text:s/>SCAMP i s, ed er, ers ies ing ish</text:p>
        <text:p text:style-name="P1">EHMRS <text:s/>t, bio HERMS </text:p>
        <text:p text:style-name="P1">AALNN <text:s/>ANNAL s, ist</text:p>
        <text:p text:style-name="P1">BBEER <text:s/>REBBE s</text:p>
        <text:p text:style-name="P1">DEKYY <text:s/>DYKEY </text:p>
        <text:p text:style-name="P1">EMNSU <text:s/>sub MENUS </text:p>
        <text:p text:style-name="P1"><text:s text:c="4"/>2 <text:s/>NEUMS </text:p>
        <text:p text:style-name="P1">EKLSY <text:s/>YELKS </text:p>
        <text:p text:style-name="P1">EPSXY <text:s/>PYXES </text:p>
        <text:p text:style-name="P1">BBIJS <text:s/>JIBBS </text:p>
        <text:p text:style-name="P1">AEKLS <text:s/>KALES </text:p>
        <text:p text:style-name="P1"><text:s text:c="4"/>4 <text:s/>f s, sp LAKES ide</text:p>
        <text:p text:style-name="P1"><text:s text:c="7"/>b LEAKS </text:p>
        <text:p text:style-name="P1"><text:s text:c="7"/>SLAKE d r s, rs</text:p>
        <text:p text:style-name="P1">GGPUY <text:s/>PUGGY </text:p>
        <text:p text:style-name="P1">EHLLS <text:s/>s, uns HELLS </text:p>
        <text:p text:style-name="P1"><text:s text:c="4"/>2 <text:s/>un, sea sub egg nut SHELL s y, ac ed er, ack acs ers ier ing</text:p>
        <text:p text:style-name="P1">DELMS <text:s/>MELDS </text:p>
        <text:p text:style-name="P1">CHRRU <text:s/>CHURR o s, ed os, ing</text:p>
        <text:p text:style-name="P1">AMRRY <text:s/>re MARRY ing</text:p>
        <text:p text:style-name="P1">CEHKO <text:s/>un, sun CHOKE d r s y, rs</text:p>
        <text:p text:style-name="P1">BEORR <text:s/>la ta, har BORER s</text:p>
        <text:p text:style-name="P1">AKMOS <text:s/>AMOKS </text:p>
        <text:p text:style-name="P1"><text:s text:c="4"/>2 <text:s/>MAKOS </text:p>
        <text:p text:style-name="P1">AIMST <text:s/>MAIST s</text:p>
        <text:p text:style-name="P1"><text:s text:c="4"/>2 <text:s/>ta TAMIS es</text:p>
        <text:p text:style-name="P1">CCDEO <text:s/>CODEC s</text:p>
        <text:p text:style-name="P1">ADLMY <text:s/>MADLY </text:p>
        <text:p text:style-name="P1">BBEMO <text:s/>BOMBE d r s, rs, sin</text:p>
        <text:p text:style-name="P1">BEGIS <text:s/>GIBES </text:p>
        <text:p text:style-name="P1">NPSTU <text:s/>PUNTS </text:p>
        <text:p text:style-name="P1">IIPST <text:s/>TIPIS </text:p>
        <text:p text:style-name="P1">ORSUY <text:s/>YOURS elf</text:p>
        <text:p text:style-name="P1">ACSTT <text:s/>SCATT s y, ed er, ers ier ing</text:p>
        <text:p text:style-name="P1"><text:s text:c="4"/>2 <text:s/>ou, con TACTS </text:p>
        <text:p text:style-name="P1">ADLLY <text:s/>ti mo no, bri ano cau feu DALLY ing</text:p>
        <text:p text:style-name="P1">AKNSY <text:s/>SNAKY </text:p>
        <text:p text:style-name="P1"><text:s text:c="4"/>2 <text:s/>YANKS </text:p>
        <text:p text:style-name="P1">CEORT <text:s/>RECTO r s, rs ry</text:p>
        <text:p text:style-name="P1">EEMMT <text:s/>EMMET s</text:p>
        <text:p text:style-name="P1">CNSTU <text:s/>CUNTS </text:p>
        <text:p text:style-name="P1">ACKPU <text:s/>PUCKA </text:p>
        <text:p text:style-name="P1">ENRSY <text:s/>SYREN s</text:p>
        <text:p text:style-name="P1">CKMOS <text:s/>s, be, ham mam hom hum MOCKS </text:p>
        <text:p text:style-name="P1"><text:s text:c="4"/>2 <text:s/>SMOCK s, ed, ing</text:p>
        <text:p text:style-name="P1">CLRUY <text:s/>CURLY cue</text:p>
        <text:p text:style-name="P1">CHKNU <text:s/>CHUNK s y, ed, ier ily ing</text:p>
        <text:p text:style-name="P1">FRSUY <text:s/>SURFY </text:p>
        <text:p text:style-name="P1">OPSUY <text:s/>SOUPY </text:p>
        <text:p text:style-name="P1">AAHKS <text:s/>KASHA s</text:p>
        <text:p text:style-name="P1">ANPSY <text:s/>PANSY </text:p>
        <text:p text:style-name="P1">BKNSU <text:s/>de BUNKS </text:p>
        <text:p text:style-name="P1">AKNRY <text:s/>s NARKY </text:p>
        <text:p text:style-name="P1">CHLMU <text:s/>MULCH ed es, ing</text:p>
        <text:p text:style-name="P1">CEGKS <text:s/>GECKS </text:p>
        <text:p text:style-name="P1">BCCIU <text:s/>CUBIC s, al le ly, ity les ula</text:p>
        <text:p text:style-name="P1">EGGRU <text:s/>GURGE d s</text:p>
        <text:p text:style-name="P1">BCEIS <text:s/>i BICES </text:p>
        <text:p text:style-name="P1">BHMPU <text:s/>BUMPH s</text:p>
        <text:p text:style-name="P1">BCLSU <text:s/>CLUBS </text:p>
        <text:p text:style-name="P1">DDOSY <text:s/>SODDY </text:p>
        <text:p text:style-name="P1">CEMSY <text:s/>CYMES </text:p>
        <text:p text:style-name="P1">CHLOO <text:s/>CHOLO s</text:p>
        <text:p text:style-name="P1">CLMOU <text:s/>LOCUM s</text:p>
        <text:p text:style-name="P1">AABCL <text:s/>CABAL a s, as, ism ist led</text:p>
        <text:p text:style-name="P1">GHLLY <text:s/>GHYLL s</text:p>
        <text:p text:style-name="P1">MORSW <text:s/>be de, web lob bud bag lug eel... (10) WORMS eed</text:p>
        <text:p text:style-name="P1">BBILY <text:s/>BILBY </text:p>
        <text:p text:style-name="P1">DORSU <text:s/>ma en DUROS </text:p>
        <text:p text:style-name="P1"><text:s text:c="4"/>2 <text:s/>SUDOR s, al</text:p>
        <text:p text:style-name="P1">ASTTY <text:s/>TASTY </text:p>
        <text:p text:style-name="P1">CIPSY <text:s/>SPICY </text:p>
        <text:p text:style-name="P1">HILSU <text:s/>HILUS </text:p>
        <text:p text:style-name="P1">ACCKO <text:s/>pe se ACOCK </text:p>
        <text:p text:style-name="P1">AGKSW <text:s/>GAWKS </text:p>
        <text:p text:style-name="P1">DMORS <text:s/>DORMS </text:p>
        <text:p text:style-name="P1">CMPRU <text:s/>CRUMP s, ed et le ly, ets ing led les</text:p>
        <text:p text:style-name="P1">ACHKT <text:s/>THACK s, ed, ing</text:p>
        <text:p text:style-name="P1">JSSTU <text:s/>ad JUSTS </text:p>
        <text:p text:style-name="P1">IPSTU <text:s/>SITUP s</text:p>
        <text:p text:style-name="P1">AENRT <text:s/>ANTRE s</text:p>
        <text:p text:style-name="P1">BIORS <text:s/>BIROS </text:p>
        <text:p text:style-name="P1"><text:s text:c="4"/>2 <text:s/>vi BRIOS </text:p>
        <text:p text:style-name="P1">AEMMY <text:s/>MAMEY s, es</text:p>
        <text:p text:style-name="P1">BLOST <text:s/>su, ink BLOTS </text:p>
        <text:p text:style-name="P1"><text:s text:c="4"/>2 <text:s/>un, eye BOLTS </text:p>
        <text:p text:style-name="P1">ACMPY <text:s/>CAMPY </text:p>
        <text:p text:style-name="P1">GGNOS <text:s/>le du GONGS </text:p>
        <text:p text:style-name="P1"><text:s text:c="4"/>2 <text:s/>NOGGS </text:p>
        <text:p text:style-name="P1">DLOSW <text:s/>WOLDS </text:p>
        <text:p text:style-name="P1">AELLY <text:s/>g v, tom ALLEY s, way</text:p>
        <text:p text:style-name="P1">COSTU <text:s/>sea SCOUT h s, ed er hs, ers her ing</text:p>
        <text:p text:style-name="P1">ADLMU <text:s/>ALMUD e s, es</text:p>
        <text:p text:style-name="P1">HKOSW <text:s/>HOWKS </text:p>
        <text:p text:style-name="P1">CEHLY <text:s/>CHYLE s</text:p>
        <text:p text:style-name="P1">OOSTT <text:s/>l m p, gr, rid arn ris OTTOS </text:p>
        <text:p text:style-name="P1"><text:s text:c="4"/>2 <text:s/>TOOTS y, es ie, ies</text:p>
        <text:p text:style-name="P1">KNPSU <text:s/>s PUNKS </text:p>
        <text:p text:style-name="P1"><text:s text:c="4"/>2 <text:s/>SPUNK s y, ed ie, ier ies ily ing</text:p>
        <text:p text:style-name="P1">GGHOS <text:s/>HOGGS </text:p>
        <text:p text:style-name="P1">EESTY <text:s/>TYEES </text:p>
        <text:p text:style-name="P1">DKORS <text:s/>DORKS </text:p>
        <text:p text:style-name="P1">AELTT <text:s/>LATTE n r s, ns, rly</text:p>
        <text:p text:style-name="P1">ACHRY <text:s/>un CHARY </text:p>
        <text:p text:style-name="P1">DFSUU <text:s/>DUFUS es</text:p>
        <text:p text:style-name="P1">DMOSU <text:s/>DOUMS </text:p>
        <text:p text:style-name="P1"><text:s text:c="4"/>2 <text:s/>MODUS </text:p>
        <text:p text:style-name="P1">PRSTU <text:s/>SPURT s, ed er le, ers ing les</text:p>
        <text:p text:style-name="P1"><text:s text:c="4"/>2 <text:s/>TURPS </text:p>
        <text:p text:style-name="P1">AAHNS <text:s/>HANSA s</text:p>
        <text:p text:style-name="P1">AMNNU <text:s/>g UNMAN s, ly, ful ned</text:p>
        <text:p text:style-name="P1">CNOSU <text:s/>CONUS </text:p>
        <text:p text:style-name="P1"><text:s text:c="4"/>2 <text:s/>b j UNCOS </text:p>
        <text:p text:style-name="P1">ADGNS <text:s/>DANGS </text:p>
        <text:p text:style-name="P1">CFFOS <text:s/>s COFFS </text:p>
        <text:p text:style-name="P1"><text:s text:c="4"/>2 <text:s/>SCOFF s, ed er, ers ing law</text:p>
        <text:p text:style-name="P1">DKMUY <text:s/>DUMKY </text:p>
        <text:p text:style-name="P1">IIMST <text:s/>mam MITIS es</text:p>
        <text:p text:style-name="P1">CHRSU <text:s/>CRUSH ed er es, ers ing</text:p>
        <text:p text:style-name="P1">EGLST <text:s/>wer GELTS </text:p>
        <text:p text:style-name="P1">DENSU <text:s/>DUNES </text:p>
        <text:p text:style-name="P1"><text:s text:c="4"/>2 <text:s/>de NUDES t</text:p>
        <text:p text:style-name="P1">ACGLS <text:s/>CLAGS </text:p>
        <text:p text:style-name="P1">ELSTY <text:s/>re, old epi non pro uro mis STYLE d r s t, rs ts</text:p>
        <text:p text:style-name="P1">EGMSU <text:s/>GEUMS </text:p>
        <text:p text:style-name="P1">CLNOS <text:s/>CLONS </text:p>
        <text:p text:style-name="P1">AACPS <text:s/>al PACAS </text:p>
        <text:p text:style-name="P1">CHHNU <text:s/>HUNCH ed es, ing</text:p>
        <text:p text:style-name="P1">EGLSY <text:s/>lan GLEYS </text:p>
        <text:p text:style-name="P1">BFMSU <text:s/>BUMFS </text:p>
        <text:p text:style-name="P1">MORRU <text:s/>RUMOR s, ed, ing</text:p>
        <text:p text:style-name="P1">ACHLS <text:s/>CLASH ed er es, ers ing</text:p>
        <text:p text:style-name="P1">EOORS <text:s/>ROOSE d r s, rs</text:p>
        <text:p text:style-name="P1">ELSUY <text:s/>gua YULES </text:p>
        <text:p text:style-name="P1">DORRS <text:s/>DORRS </text:p>
        <text:p text:style-name="P1">NNOSY <text:s/>SONNY </text:p>
        <text:p text:style-name="P1">AHLMS <text:s/>HALMS </text:p>
        <text:p text:style-name="P1">ACNRY <text:s/>CARNY </text:p>
        <text:p text:style-name="P1">BMOST <text:s/>en in TOMBS </text:p>
        <text:p text:style-name="P1">CDDUY <text:s/>CUDDY </text:p>
        <text:p text:style-name="P1">AAPRT <text:s/>APART </text:p>
        <text:p text:style-name="P1">EENNS <text:s/>ve pi NENES </text:p>
        <text:p text:style-name="P1">AORRS <text:s/>up, out ROARS </text:p>
        <text:p text:style-name="P1">CELOR <text:s/>CEORL s, ish</text:p>
        <text:p text:style-name="P1">AHLLU <text:s/>AHULL </text:p>
        <text:p text:style-name="P1">AAPST <text:s/>w ATAPS </text:p>
        <text:p text:style-name="P1"><text:s text:c="4"/>3 <text:s/>PASTA s</text:p>
        <text:p text:style-name="P1"><text:s text:c="7"/>TAPAS </text:p>
        <text:p text:style-name="P1">CCHOO <text:s/>s COOCH es</text:p>
        <text:p text:style-name="P1">EEKSW <text:s/>mid WEEKS </text:p>
        <text:p text:style-name="P1">CDIKY <text:s/>DICKY </text:p>
        <text:p text:style-name="P1">CIKNS <text:s/>s, nud dor NICKS </text:p>
        <text:p text:style-name="P1"><text:s text:c="4"/>2 <text:s/>SNICK s, ed er, ers ery ing</text:p>
        <text:p text:style-name="P1">AFFTY <text:s/>TAFFY </text:p>
        <text:p text:style-name="P1">DDIOS <text:s/>DIDOS </text:p>
        <text:p text:style-name="P1">HIPST <text:s/>PITHS </text:p>
        <text:p text:style-name="P1">ACCHO <text:s/>air out COACH ed er es, ers ing man men</text:p>
        <text:p text:style-name="P1">ACHIR <text:s/>un co, bed arm CHAIR s, ed, ing man men</text:p>
        <text:p text:style-name="P1">AAKRS <text:s/>ARAKS </text:p>
        <text:p text:style-name="P1">LRWYY <text:s/>WRYLY </text:p>
        <text:p text:style-name="P1">AABRT <text:s/>RABAT o s, os</text:p>
        <text:p text:style-name="P1">EEKLS <text:s/>va KEELS on, ons</text:p>
        <text:p text:style-name="P1"><text:s text:c="4"/>3 <text:s/>c g s, bel LEEKS </text:p>
        <text:p text:style-name="P1"><text:s text:c="7"/>SLEEK s y, ed en er it ly</text:p>
        <text:p text:style-name="P1">AKSUW <text:s/>WAUKS </text:p>
        <text:p text:style-name="P1">HISSW <text:s/>SWISH y, ed er es, ers ier ing</text:p>
        <text:p text:style-name="P1">LOSTU <text:s/>LOTUS es</text:p>
        <text:p text:style-name="P1"><text:s text:c="4"/>3 <text:s/>c f g, bai fal sel rol pul LOUTS </text:p>
        <text:p text:style-name="P1"><text:s text:c="7"/>TOLUS </text:p>
        <text:p text:style-name="P1">EIKPR <text:s/>s PIKER s</text:p>
        <text:p text:style-name="P1">AMSTT <text:s/>MATTS </text:p>
        <text:p text:style-name="P1">ILRST <text:s/>TIRLS </text:p>
        <text:p text:style-name="P1">AOPSY <text:s/>SOAPY </text:p>
        <text:p text:style-name="P1">DELNS <text:s/>b, ca ka re, reb LENDS </text:p>
        <text:p text:style-name="P1">ACPPU <text:s/>CUPPA s</text:p>
        <text:p text:style-name="P1">AGLYY <text:s/>GAYLY </text:p>
        <text:p text:style-name="P1">ACNOS <text:s/>CANSO s</text:p>
        <text:p text:style-name="P1">ACHRR <text:s/>CHARR o s y, ed os, ier ing</text:p>
        <text:p text:style-name="P1">AJMMY <text:s/>JAMMY </text:p>
        <text:p text:style-name="P1">APRSW <text:s/>WARPS </text:p>
        <text:p text:style-name="P1"><text:s text:c="4"/>2 <text:s/>be re en in un, pre WRAPS </text:p>
        <text:p text:style-name="P1">HPSUW <text:s/>WHUPS </text:p>
        <text:p text:style-name="P1">EILMS <text:s/>c g s, de, sub mil bes LIMES </text:p>
        <text:p text:style-name="P1"><text:s text:c="4"/>4 <text:s/>s, si, bes MILES ian imo</text:p>
        <text:p text:style-name="P1"><text:s text:c="7"/>be SLIME d s</text:p>
        <text:p text:style-name="P1"><text:s text:c="7"/>be, out SMILE d r s y, rs ys</text:p>
        <text:p text:style-name="P1">EGGSY <text:s/>YEGGS </text:p>
        <text:p text:style-name="P1">ELOST <text:s/>pi sy, dia STOLE d n s</text:p>
        <text:p text:style-name="P1"><text:s text:c="4"/>3 <text:s/>TELOS </text:p>
        <text:p text:style-name="P1"><text:s text:c="7"/>s, ci, ska pis sys TOLES </text:p>
        <text:p text:style-name="P1">ADMNS <text:s/>be, god DAMNS </text:p>
        <text:p text:style-name="P1">ILNNS <text:s/>LINNS </text:p>
        <text:p text:style-name="P1">EGOSS <text:s/>GESSO ed es</text:p>
        <text:p text:style-name="P1"><text:s text:c="4"/>2 <text:s/>SEGOS </text:p>
        <text:p text:style-name="P1">DISTU <text:s/>con DUITS </text:p>
        <text:p text:style-name="P1">EMNRU <text:s/>ce RUMEN s</text:p>
        <text:p text:style-name="P1">BLRSY <text:s/>BYRLS </text:p>
        <text:p text:style-name="P1">AEKNT <text:s/>be re un, par mis TAKEN </text:p>
        <text:p text:style-name="P1">MPSTU <text:s/>STUMP s y, ed er, age ers ier ing</text:p>
        <text:p text:style-name="P1"><text:s text:c="4"/>2 <text:s/>s, me TUMPS </text:p>
        <text:p text:style-name="P1">ELRSU <text:s/>ve al co, fai soi gyp LURES </text:p>
        <text:p text:style-name="P1"><text:s text:c="4"/>2 <text:s/>fe, sub spo fer mis RULES </text:p>
        <text:p text:style-name="P1">CCEOS <text:s/>COSEC s, ant</text:p>
        <text:p text:style-name="P1"><text:s text:c="4"/>2 <text:s/>SECCO s</text:p>
        <text:p text:style-name="P1">DLOYY <text:s/>DOYLY </text:p>
        <text:p text:style-name="P1">HOPSY <text:s/>HYPOS </text:p>
        <text:p text:style-name="P1"><text:s text:c="4"/>2 <text:s/>pan SOPHY </text:p>
        <text:p text:style-name="P1">ELMRU <text:s/>LEMUR s, es, ine oid</text:p>
        <text:p text:style-name="P1">MNOOS <text:s/>ki MONOS ome omy</text:p>
        <text:p text:style-name="P1"><text:s text:c="4"/>3 <text:s/>si MOONS et, ail eed ets hot</text:p>
        <text:p text:style-name="P1"><text:s text:c="7"/>NOMOS </text:p>
        <text:p text:style-name="P1">DELST <text:s/>DELTS </text:p>
        <text:p text:style-name="P1">AGMRS <text:s/>en, dia ana epi tri pan tan... (9) GRAMS </text:p>
        <text:p text:style-name="P1">ACLOP <text:s/>syn COPAL m s, ms</text:p>
        <text:p text:style-name="P1">ACHLR <text:s/>LARCH en es</text:p>
        <text:p text:style-name="P1">HIRST <text:s/>red SHIRT s y, ier ing</text:p>
        <text:p text:style-name="P1">AILPP <text:s/>PALPI ng</text:p>
        <text:p text:style-name="P1"><text:s text:c="4"/>2 <text:s/>PIPAL s</text:p>
        <text:p text:style-name="P1">CKOOY <text:s/>COOKY </text:p>
        <text:p text:style-name="P1">MOOPS <text:s/>POMOS </text:p>
        <text:p text:style-name="P1">ALMPU <text:s/>AMPUL e s, es la, lae lar</text:p>
        <text:p text:style-name="P1">BMOSW <text:s/>en WOMBS </text:p>
        <text:p text:style-name="P1">ADDSU <text:s/>DUADS </text:p>
        <text:p text:style-name="P1">CDISU <text:s/>SCUDI </text:p>
        <text:p text:style-name="P1">AAHMS <text:s/>AMAHS </text:p>
        <text:p text:style-name="P1">BBIMO <text:s/>BIMBO s, es</text:p>
        <text:p text:style-name="P1">AHNSW <text:s/>SHAWN </text:p>
        <text:p text:style-name="P1">ILMPY <text:s/>d j l p s IMPLY ing</text:p>
        <text:p text:style-name="P1">EKMOS <text:s/>s, bes MOKES </text:p>
        <text:p text:style-name="P1"><text:s text:c="4"/>2 <text:s/>be, out SMOKE d r s y, rs, pot</text:p>
        <text:p text:style-name="P1">ADIMS <text:s/>ag ar, pyr AMIDS t, hip</text:p>
        <text:p text:style-name="P1"><text:s text:c="4"/>2 <text:s/>bar mer MAIDS </text:p>
        <text:p text:style-name="P1">ACLOT <text:s/>OCTAL </text:p>
        <text:p text:style-name="P1">GHOSY <text:s/>YOGHS </text:p>
        <text:p text:style-name="P1">ACFKL <text:s/>FLACK s, ed, ery ing</text:p>
        <text:p text:style-name="P1">AACLR <text:s/>CRAAL s, ed, ing</text:p>
        <text:p text:style-name="P1">CKOOS <text:s/>re, pre oli mis out COOKS hop</text:p>
        <text:p text:style-name="P1"><text:s text:c="4"/>2 <text:s/>SOCKO </text:p>
        <text:p text:style-name="P1">GNOPS <text:s/>cam kam PONGS </text:p>
        <text:p text:style-name="P1">EHMPS <text:s/>HEMPS eed</text:p>
        <text:p text:style-name="P1">BELSU <text:s/>BLUES t y, ier man men tem</text:p>
        <text:p text:style-name="P1"><text:s text:c="4"/>2 <text:s/>LUBES </text:p>
        <text:p text:style-name="P1">CJKOS <text:s/>JOCKS </text:p>
        <text:p text:style-name="P1">LNOSY <text:s/>SONLY </text:p>
        <text:p text:style-name="P1">AEELL <text:s/>c m ALLEE s</text:p>
        <text:p text:style-name="P1">EHSWW <text:s/>WHEWS </text:p>
        <text:p text:style-name="P1">IORRS <text:s/>m ORRIS es</text:p>
        <text:p text:style-name="P1">ABERT <text:s/>TABER s, ed, ing</text:p>
        <text:p text:style-name="P1">CLNOO <text:s/>COLON e i s y, el es ic us</text:p>
        <text:p text:style-name="P1">CIMSU <text:s/>non MUSIC k s, al ks, ale als ian ked</text:p>
        <text:p text:style-name="P1">CGLOS <text:s/>be un CLOGS </text:p>
        <text:p text:style-name="P1">AMPST <text:s/>re, pre mis STAMP s, ed er, ede ers ing</text:p>
        <text:p text:style-name="P1"><text:s text:c="4"/>2 <text:s/>s, res TAMPS </text:p>
        <text:p text:style-name="P1">AAMNS <text:s/>MANAS </text:p>
        <text:p text:style-name="P1">CLORU <text:s/>CLOUR s, ed, ing</text:p>
        <text:p text:style-name="P1">AAGNS <text:s/>f m p s, gal mal ANGAS </text:p>
        <text:p text:style-name="P1"><text:s text:c="4"/>2 <text:s/>SANGA r s, rs, ree</text:p>
        <text:p text:style-name="P1">DINSU <text:s/>NIDUS es</text:p>
        <text:p text:style-name="P1">BIRST <text:s/>BRITS ka, kas</text:p>
        <text:p text:style-name="P1">HMOOP <text:s/>OOMPH s</text:p>
        <text:p text:style-name="P1">AGNRS <text:s/>GNARS </text:p>
        <text:p text:style-name="P1"><text:s text:c="4"/>2 <text:s/>GRANS </text:p>
        <text:p text:style-name="P1">ADHKS <text:s/>DHAKS </text:p>
        <text:p text:style-name="P1">BELLY <text:s/>gor pot sow BELLY ful ing</text:p>
        <text:p text:style-name="P1">ARSTT <text:s/>re up, red mis out START s, ed er le sy up, ers ing led ler les ups</text:p>
        <text:p text:style-name="P1"><text:s text:c="4"/>2 <text:s/>s, res ups TARTS </text:p>
        <text:p text:style-name="P1">ACHKR <text:s/>CHARK a s, as ed ha, has ing</text:p>
        <text:p text:style-name="P1">CFLOS <text:s/>FLOCS </text:p>
        <text:p text:style-name="P1">GRSTU <text:s/>TRUGS </text:p>
        <text:p text:style-name="P1">CHKOS <text:s/>c s HOCKS hop</text:p>
        <text:p text:style-name="P1"><text:s text:c="4"/>2 <text:s/>SHOCK s, ed er, ers ing</text:p>
        <text:p text:style-name="P1">ORRSY <text:s/>SORRY </text:p>
        <text:p text:style-name="P1">MOPST <text:s/>STOMP s, ed er, ers ing</text:p>
        <text:p text:style-name="P1">AMOSY <text:s/>MAYOS </text:p>
        <text:p text:style-name="P1">DINOS <text:s/>la DINOS aur</text:p>
        <text:p text:style-name="P1">INPRS <text:s/>PIRNS </text:p>
        <text:p text:style-name="P1">EESSY <text:s/>c YESES </text:p>
        <text:p text:style-name="P1">BCESU <text:s/>CUBES </text:p>
        <text:p text:style-name="P1">FOSTU <text:s/>TOFUS </text:p>
        <text:p text:style-name="P1">CHINS <text:s/>ze co ur, zec CHINS </text:p>
        <text:p text:style-name="P1">ELMSY <text:s/>x YLEMS </text:p>
        <text:p text:style-name="P1">ACCOT <text:s/>COACT s, ed or, ing ion ive ors</text:p>
        <text:p text:style-name="P1">CIIMM <text:s/>MIMIC s, al ry, ked ker</text:p>
        <text:p text:style-name="P1">ABSTT <text:s/>BATTS </text:p>
        <text:p text:style-name="P1">GRSUU <text:s/>GURUS hip</text:p>
        <text:p text:style-name="P1">CDEKS <text:s/>be, sun DECKS </text:p>
        <text:p text:style-name="P1">CEHSW <text:s/>re es, fit CHEWS </text:p>
        <text:p text:style-name="P1">ACORS <text:s/>min ORCAS </text:p>
        <text:p text:style-name="P1">DESTY <text:s/>STYED </text:p>
        <text:p text:style-name="P1">BBHOY <text:s/>HOBBY ist</text:p>
        <text:p text:style-name="P1">ABEKS <text:s/>pre par out BAKES hop</text:p>
        <text:p text:style-name="P1"><text:s text:c="4"/>2 <text:s/>de BEAKS </text:p>
        <text:p text:style-name="P1">AAENS <text:s/>ANSAE </text:p>
        <text:p text:style-name="P1">CFOOS <text:s/>COOFS </text:p>
        <text:p text:style-name="P1">ACEHM <text:s/>MACHE s, te, tes</text:p>
        <text:p text:style-name="P1">FORSU <text:s/>FOURS ome</text:p>
        <text:p text:style-name="P1">AKLSW <text:s/>cat out jay sky WALKS </text:p>
        <text:p text:style-name="P1">DDOOS <text:s/>DODOS </text:p>
        <text:p text:style-name="P1">BKOOS <text:s/>e, re, pre log non law day BOOKS hop</text:p>
        <text:p text:style-name="P1"><text:s text:c="4"/>2 <text:s/>KOBOS </text:p>
        <text:p text:style-name="P1">BEELR <text:s/>REBEL s, dom led</text:p>
        <text:p text:style-name="P1">AEFKS <text:s/>FAKES </text:p>
        <text:p text:style-name="P1">BBIIK <text:s/>KIBBI s, tz</text:p>
        <text:p text:style-name="P1">EGILR <text:s/>ob ve LIGER s</text:p>
        <text:p text:style-name="P1">ACLSW <text:s/>de, cat dew CLAWS </text:p>
        <text:p text:style-name="P1">AESTU <text:s/>SAUTE d s, ed, ing rne</text:p>
        <text:p text:style-name="P1">OSTTU <text:s/>STOUT s, en er ly, ens est ish</text:p>
        <text:p text:style-name="P1"><text:s text:c="4"/>2 <text:s/>s, se cu pu, sur shu TOUTS </text:p>
        <text:p text:style-name="P1">ADLOS <text:s/>re on un up, pre off arm van car bus... (7) LOADS tar</text:p>
        <text:p text:style-name="P1">EHRSY <text:s/>SHYER s</text:p>
        <text:p text:style-name="P1">ACFLS <text:s/>CALFS kin</text:p>
        <text:p text:style-name="P1">EFLOS <text:s/>FLOES </text:p>
        <text:p text:style-name="P1">MMOTY <text:s/>TOMMY rot</text:p>
        <text:p text:style-name="P1">CEEST <text:s/>CETES </text:p>
        <text:p text:style-name="P1">ADKRS <text:s/>DARKS ome</text:p>
        <text:p text:style-name="P1">GHSTU <text:s/>THUGS </text:p>
        <text:p text:style-name="P1">GLLOY <text:s/>GOLLY wog</text:p>
        <text:p text:style-name="P1">EIRRS <text:s/>up, app RISER s</text:p>
        <text:p text:style-name="P1">DDERS <text:s/>REDDS </text:p>
        <text:p text:style-name="P1">FLOST <text:s/>hay LOFTS </text:p>
        <text:p text:style-name="P1">AEPPR <text:s/>re, end oil gun tar fly PAPER s y, ed er, boy ers ing</text:p>
        <text:p text:style-name="P1">DDEOS <text:s/>DOSED </text:p>
        <text:p text:style-name="P1">ILNST <text:s/>e f g, sp LINTS </text:p>
        <text:p text:style-name="P1">ADKSW <text:s/>DAWKS </text:p>
        <text:p text:style-name="P1">AHHPY <text:s/>HYPHA e l</text:p>
        <text:p text:style-name="P1">GKNSU <text:s/>GUNKS </text:p>
        <text:p text:style-name="P1">LPRSU <text:s/>PURLS </text:p>
        <text:p text:style-name="P1"><text:s text:c="4"/>2 <text:s/>SLURP s, ed, ing</text:p>
        <text:p text:style-name="P1">DDEKY <text:s/>van DYKED </text:p>
        <text:p text:style-name="P1">AERSZ <text:s/>b c g RAZES </text:p>
        <text:p text:style-name="P1">AEEKS <text:s/>r AKEES </text:p>
        <text:p text:style-name="P1">APSUY <text:s/>YAUPS </text:p>
        <text:p text:style-name="P1">EOSTU <text:s/>TOUSE d s</text:p>
        <text:p text:style-name="P1">FSSUY <text:s/>un FUSSY </text:p>
        <text:p text:style-name="P1">EISSW <text:s/>le, bre WISES t</text:p>
        <text:p text:style-name="P1">BEENS <text:s/>BENES </text:p>
        <text:p text:style-name="P1">AAGMM <text:s/>di GAMMA s, dia</text:p>
        <text:p text:style-name="P1"><text:s text:c="4"/>2 <text:s/>MAGMA s, ta, tic</text:p>
        <text:p text:style-name="P1">CLMPU <text:s/>CLUMP s y, ed, ier ing ish</text:p>
        <text:p text:style-name="P1">ADGLS <text:s/>be GLADS ome</text:p>
        <text:p text:style-name="P1">AOSST <text:s/>b c r t OASTS </text:p>
        <text:p text:style-name="P1"><text:s text:c="4"/>2 <text:s/>STOAS </text:p>
        <text:p text:style-name="P1">BHSUY <text:s/>BUSHY </text:p>
        <text:p text:style-name="P1">EKLMS <text:s/>SKELM s</text:p>
        <text:p text:style-name="P1">GGLOY <text:s/>c LOGGY </text:p>
        <text:p text:style-name="P1">FGSUU <text:s/>FUGUS </text:p>
        <text:p text:style-name="P1">AKSTY <text:s/>KYATS </text:p>
        <text:p text:style-name="P1">AAERS <text:s/>sub AREAS </text:p>
        <text:p text:style-name="P1">AHHRS <text:s/>HARSH en er ly, ens est</text:p>
        <text:p text:style-name="P1">AAHLL <text:s/>HALAL a s, ah as, ahs</text:p>
        <text:p text:style-name="P1">BFFOO <text:s/>BOFFO s, la, las</text:p>
        <text:p text:style-name="P1">AERRR <text:s/>RARER ipe</text:p>
        <text:p text:style-name="P1">AGGSY <text:s/>SAGGY </text:p>
        <text:p text:style-name="P1">CCEER <text:s/>RECCE s</text:p>
        <text:p text:style-name="P1">HMTYY <text:s/>MYTHY </text:p>
        <text:p text:style-name="P1"><text:s text:c="4"/>2 <text:s/>THYMY </text:p>
        <text:p text:style-name="P1">BBHUY <text:s/>c HUBBY </text:p>
        <text:p text:style-name="P1">HIKRS <text:s/>SHIRK s, ed er, ers ing</text:p>
        <text:p text:style-name="P1">HORSU <text:s/>HOURS </text:p>
        <text:p text:style-name="P1">EHINS <text:s/>re, eye sun out SHINE d r s, rs</text:p>
        <text:p text:style-name="P1">AABLR <text:s/>pa LABRA dor</text:p>
        <text:p text:style-name="P1">IKLST <text:s/>KILTS </text:p>
        <text:p text:style-name="P1">CHOSW <text:s/>sal CHOWS e, ed es, ing</text:p>
        <text:p text:style-name="P1">ACCIM <text:s/>ACMIC </text:p>
        <text:p text:style-name="P1">AFHKS <text:s/>KHAFS </text:p>
        <text:p text:style-name="P1">BEMRS <text:s/>BERMS </text:p>
        <text:p text:style-name="P1">ACHIS <text:s/>CHAIS e, es</text:p>
        <text:p text:style-name="P1"><text:s text:c="4"/>2 <text:s/>CHIAS m, ma mi ms, mal mas mic mus tic</text:p>
        <text:p text:style-name="P1">BGOOS <text:s/>GOBOS </text:p>
        <text:p text:style-name="P1">ACMRY <text:s/>CYMAR s</text:p>
        <text:p text:style-name="P1">ILORS <text:s/>LORIS es</text:p>
        <text:p text:style-name="P1"><text:s text:c="4"/>2 <text:s/>b, emb ROILS </text:p>
        <text:p text:style-name="P1">IMPPR <text:s/>PRIMP s, ed, ing</text:p>
        <text:p text:style-name="P1">BEELL <text:s/>ga BELLE d s, ek, eks</text:p>
        <text:p text:style-name="P1">ACKLS <text:s/>CALKS </text:p>
        <text:p text:style-name="P1"><text:s text:c="4"/>3 <text:s/>b c f p s, pol LACKS </text:p>
        <text:p text:style-name="P1"><text:s text:c="7"/>SLACK s, ed en er ly, ens ers est ing</text:p>
        <text:p text:style-name="P1">DEEMS <text:s/>a, re, mis DEEMS ter</text:p>
        <text:p text:style-name="P1"><text:s text:c="4"/>3 <text:s/>aca DEMES ne, nes</text:p>
        <text:p text:style-name="P1"><text:s text:c="7"/>MEEDS </text:p>
        <text:p text:style-name="P1">GILRS <text:s/>bus bat cow GIRLS </text:p>
        <text:p text:style-name="P1">ILOOS <text:s/>f p, ros OLIOS </text:p>
        <text:p text:style-name="P1">BILMS <text:s/>c, upc LIMBS </text:p>
        <text:p text:style-name="P1">ELLST <text:s/>re, pre out TELLS </text:p>
        <text:p text:style-name="P1">AJOSS <text:s/>SOJAS </text:p>
        <text:p text:style-name="P1">SSTXY <text:s/>XYSTS </text:p>
        <text:p text:style-name="P1">AGPPY <text:s/>GAPPY </text:p>
        <text:p text:style-name="P1">BBDOY <text:s/>DOBBY </text:p>
        <text:p text:style-name="P1">BIMRS <text:s/>BRIMS </text:p>
        <text:p text:style-name="P1">IIMNS <text:s/>cre cri MINIS h, ki, hed hes kis ter try</text:p>
        <text:p text:style-name="P1">HSTUY <text:s/>TUSHY </text:p>
        <text:p text:style-name="P1">EHSTU <text:s/>SHUTE d s, ye, yes</text:p>
        <text:p text:style-name="P1">AGINS <text:s/>re, bar out GAINS t, ay, aid ays</text:p>
        <text:p text:style-name="P1"><text:s text:c="4"/>2 <text:s/>SIGNA l, ge ls, ges led ler lly</text:p>
        <text:p text:style-name="P1">ORRST <text:s/>TORRS </text:p>
        <text:p text:style-name="P1">EKPRS <text:s/>re PERKS </text:p>
        <text:p text:style-name="P1">EKMPS <text:s/>KEMPS </text:p>
        <text:p text:style-name="P1">ACEGS <text:s/>en in un so, soc bos CAGES </text:p>
        <text:p text:style-name="P1">CKLPU <text:s/>PLUCK s y, ed er, ers ier ily ing</text:p>
        <text:p text:style-name="P1">EELLV <text:s/>bi un, sub non LEVEL s, ed er ly, ers ing led ler</text:p>
        <text:p text:style-name="P1">AGIMN <text:s/>GAMIN e g s, es gs, ess</text:p>
        <text:p text:style-name="P1">EEGNS <text:s/>a, pan GENES es is</text:p>
        <text:p text:style-name="P1">ADEKL <text:s/>f s, uns LAKED </text:p>
        <text:p text:style-name="P1">AHLPS <text:s/>s, whi PLASH y, ed er es, ers ier ing</text:p>
        <text:p text:style-name="P1">AMRRU <text:s/>MURRA s, in, ins</text:p>
        <text:p text:style-name="P1">LMOOS <text:s/>b g, reb beg LOOMS </text:p>
        <text:p text:style-name="P1"><text:s text:c="4"/>3 <text:s/>MOOLS </text:p>
        <text:p text:style-name="P1"><text:s text:c="7"/>OSMOL e s, al ar es</text:p>
        <text:p text:style-name="P1">ALSTY <text:s/>SALTY </text:p>
        <text:p text:style-name="P1"><text:s text:c="4"/>2 <text:s/>SLATY </text:p>
        <text:p text:style-name="P1">EERRS <text:s/>SERER </text:p>
        <text:p text:style-name="P1">EIKLR <text:s/>dis mis LIKER s</text:p>
        <text:p text:style-name="P1">EILLM <text:s/>MILLE d r s t, rs ts, ped</text:p>
        <text:p text:style-name="P1">AALPS <text:s/>SALPA e s</text:p>
        <text:p text:style-name="P1">EKOPS <text:s/>s, mo, cow POKES </text:p>
        <text:p text:style-name="P1"><text:s text:c="4"/>2 <text:s/>be re un, mis out SPOKE d n s</text:p>
        <text:p text:style-name="P1">ELLPS <text:s/>re, bon mis out SPELL s, ed er, ers ing</text:p>
        <text:p text:style-name="P1">KMNOS <text:s/>MONKS </text:p>
        <text:p text:style-name="P1">CEHYY <text:s/>YECHY </text:p>
        <text:p text:style-name="P1">EEPST <text:s/>STEEP s, ed en er le ly, ens ers est ing ish led... (7)</text:p>
        <text:p text:style-name="P1">HNOPS <text:s/>si sy ty, gry PHONS </text:p>
        <text:p text:style-name="P1">AGHSU <text:s/>SAUGH s y</text:p>
        <text:p text:style-name="P1">ACHPS <text:s/>CAPHS </text:p>
        <text:p text:style-name="P1"><text:s text:c="4"/>2 <text:s/>CHAPS </text:p>
        <text:p text:style-name="P1">ABDNS <text:s/>ri ro, rib arm pro dis hus hat BANDS aw, aws man men</text:p>
        <text:p text:style-name="P1">BIRRS <text:s/>BIRRS </text:p>
        <text:p text:style-name="P1">MOSTT <text:s/>MOTTS </text:p>
        <text:p text:style-name="P1">ACHLT <text:s/>k s, un, pot LATCH ed es et, ets ing key</text:p>
        <text:p text:style-name="P1">NPSUU <text:s/>SUNUP s</text:p>
        <text:p text:style-name="P1">HLNSU <text:s/>SHULN </text:p>
        <text:p text:style-name="P1">AHLRS <text:s/>HARLS </text:p>
        <text:p text:style-name="P1">ORSTT <text:s/>re in ex, con bis dis TORTS </text:p>
        <text:p text:style-name="P1"><text:s text:c="4"/>2 <text:s/>dog out fox TROTS </text:p>
        <text:p text:style-name="P1">ALLST <text:s/>in STALL s, ed, ing ion</text:p>
        <text:p text:style-name="P1"><text:s text:c="4"/>2 <text:s/>s, ins TALLS </text:p>
        <text:p text:style-name="P1">AGILL <text:s/>gan GLIAL </text:p>
        <text:p text:style-name="P1">ADFFY <text:s/>DAFFY </text:p>
        <text:p text:style-name="P1">ADKLS <text:s/>SKALD s, ic</text:p>
        <text:p text:style-name="P1">AGMOS <text:s/>OGAMS </text:p>
        <text:p text:style-name="P1">AFLST <text:s/>mud FLATS </text:p>
        <text:p text:style-name="P1">GHOSU <text:s/>SOUGH s t, ed, ing</text:p>
        <text:p text:style-name="P1">AHILS <text:s/>HAILS </text:p>
        <text:p text:style-name="P1">CCIKR <text:s/>CRICK s, ed et ey, ets ing</text:p>
        <text:p text:style-name="P1">FFPUY <text:s/>PUFFY </text:p>
        <text:p text:style-name="P1">GINPS <text:s/>pi im co do up, kee wee hel cam dam dum... (17) PINGS </text:p>
        <text:p text:style-name="P1">ACKST <text:s/>re un, hay STACK s, ed er up, ers ing ups</text:p>
        <text:p text:style-name="P1"><text:s text:c="4"/>2 <text:s/>s, re un at, res uns TACKS </text:p>
        <text:p text:style-name="P1">BLOSU <text:s/>o, em BOLUS es</text:p>
        <text:p text:style-name="P1">DERRU <text:s/>c, obt int ext RUDER y, al, als ies</text:p>
        <text:p text:style-name="P1">ACLOS <text:s/>zo CALOS </text:p>
        <text:p text:style-name="P1"><text:s text:c="4"/>3 <text:s/>re COALS ack hed</text:p>
        <text:p text:style-name="P1"><text:s text:c="7"/>non COLAS </text:p>
        <text:p text:style-name="P1">ACPST <text:s/>e, im, com PACTS </text:p>
        <text:p text:style-name="P1">BNNSU <text:s/>BUNNS </text:p>
        <text:p text:style-name="P1">BLLUY <text:s/>out BULLY boy ing rag</text:p>
        <text:p text:style-name="P1">AHPPY <text:s/>un HAPPY </text:p>
        <text:p text:style-name="P1">CELST <text:s/>CELTS </text:p>
        <text:p text:style-name="P1">PRRSU <text:s/>PURRS </text:p>
        <text:p text:style-name="P1">HISSY <text:s/>HISSY </text:p>
        <text:p text:style-name="P1">BMOSU <text:s/>d g j, nel UMBOS </text:p>
        <text:p text:style-name="P1">IJMMY <text:s/>JIMMY ing</text:p>
        <text:p text:style-name="P1">DEGOS <text:s/>DOGES hip</text:p>
        <text:p text:style-name="P1">CKMUY <text:s/>MUCKY </text:p>
        <text:p text:style-name="P1">GMORS <text:s/>GORMS </text:p>
        <text:p text:style-name="P1">EFKSY <text:s/>FYKES </text:p>
        <text:p text:style-name="P1">BFFOU <text:s/>BUFFO s, on, ons</text:p>
        <text:p text:style-name="P1">CGHSU <text:s/>CHUGS </text:p>
        <text:p text:style-name="P1">AADDS <text:s/>DADAS </text:p>
        <text:p text:style-name="P1">ESSTY <text:s/>STYES </text:p>
        <text:p text:style-name="P1">LNSTU <text:s/>b LUNTS </text:p>
        <text:p text:style-name="P1">GLLUY <text:s/>GULLY ing</text:p>
        <text:p text:style-name="P1">EKLLY <text:s/>KELLY </text:p>
        <text:p text:style-name="P1">AOSTT <text:s/>STOAT s</text:p>
        <text:p text:style-name="P1"><text:s text:c="4"/>2 <text:s/>TOAST s y, ed er, ers ier ing</text:p>
        <text:p text:style-name="P1">CDKUY <text:s/>DUCKY </text:p>
        <text:p text:style-name="P1">PRSUU <text:s/>USURP s, ed er, ers ing</text:p>
        <text:p text:style-name="P1">ELRSY <text:s/>LYRES </text:p>
        <text:p text:style-name="P1"><text:s text:c="4"/>2 <text:s/>SLYER </text:p>
        <text:p text:style-name="P1">ABLLU <text:s/>BULLA e, ce te, ces</text:p>
        <text:p text:style-name="P1">CHMPU <text:s/>CHUMP s, ed, ing</text:p>
        <text:p text:style-name="P1">EPPRS <text:s/>PERPS </text:p>
        <text:p text:style-name="P1"><text:s text:c="4"/>3 <text:s/>PREPS </text:p>
        <text:p text:style-name="P1"><text:s text:c="7"/>REPPS </text:p>
        <text:p text:style-name="P1">SSUWY <text:s/>WUSSY </text:p>
        <text:p text:style-name="P1">ELLMS <text:s/>s, tra MELLS </text:p>
        <text:p text:style-name="P1"><text:s text:c="4"/>2 <text:s/>out SMELL s y, ed er, ers ier ing</text:p>
        <text:p text:style-name="P1">BDEOS <text:s/>a, for BODES </text:p>
        <text:p text:style-name="P1">HMPUY <text:s/>HUMPY </text:p>
        <text:p text:style-name="P1">ABBER <text:s/>BARBE d l r s t, ll ls rs ts</text:p>
        <text:p text:style-name="P1">ERRTU <text:s/>un TRUER </text:p>
        <text:p text:style-name="P1">GLOOS <text:s/>LOGOS </text:p>
        <text:p text:style-name="P1">AESSV <text:s/>dis SAVES </text:p>
        <text:p text:style-name="P1"><text:s text:c="4"/>2 <text:s/>k, can VASES </text:p>
        <text:p text:style-name="P1">DHOSY <text:s/>YODHS </text:p>
        <text:p text:style-name="P1">AKLST <text:s/>eye STALK s y, ed er, ers ier ily ing</text:p>
        <text:p text:style-name="P1"><text:s text:c="4"/>2 <text:s/>s, up by, pep out TALKS </text:p>
        <text:p text:style-name="P1">AIPRS <text:s/>re im, des PAIRS </text:p>
        <text:p text:style-name="P1"><text:s text:c="4"/>2 <text:s/>PARIS h, es, hes</text:p>
        <text:p text:style-name="P1">ADDDE <text:s/>g m p r w, re cl gl un br qu ADDED ly</text:p>
        <text:p text:style-name="P1">EMRRU <text:s/>MURRE s y, ys, let</text:p>
        <text:p text:style-name="P1">ABBGY <text:s/>GABBY </text:p>
        <text:p text:style-name="P1">LORSU <text:s/>c f, va ve co do, par LOURS </text:p>
        <text:p text:style-name="P1">EMRST <text:s/>mid pre mis TERMS </text:p>
        <text:p text:style-name="P1">IKSSY <text:s/>KISSY </text:p>
        <text:p text:style-name="P1">AESSY <text:s/>ESSAY s, ed er, ers ing ist</text:p>
        <text:p text:style-name="P1"><text:s text:c="4"/>2 <text:s/>EYASS es</text:p>
        <text:p text:style-name="P1">ENRSU <text:s/>NURSE d r s, rs ry</text:p>
        <text:p text:style-name="P1"><text:s text:c="4"/>2 <text:s/>p RUNES </text:p>
        <text:p text:style-name="P1">BORST <text:s/>a BORTS </text:p>
        <text:p text:style-name="P1">CHSUY <text:s/>CUSHY </text:p>
        <text:p text:style-name="P1">EILOS <text:s/>SOLEI </text:p>
        <text:p text:style-name="P1">MOPRS <text:s/>PROMS </text:p>
        <text:p text:style-name="P1"><text:s text:c="4"/>2 <text:s/>t ROMPS </text:p>
        <text:p text:style-name="P1">LOOSW <text:s/>de WOOLS ack hed kin</text:p>
        <text:p text:style-name="P1">EGRSU <text:s/>GRUES ome</text:p>
        <text:p text:style-name="P1"><text:s text:c="4"/>3 <text:s/>re up SURGE d r s, on rs ry, ons</text:p>
        <text:p text:style-name="P1"><text:s text:c="7"/>g p s, sp, spl sco res ups URGES </text:p>
        <text:p text:style-name="P1">HMOST <text:s/>mam MOTHS </text:p>
        <text:p text:style-name="P1">CEHPS <text:s/>PECHS </text:p>
        <text:p text:style-name="P1">BPRSU <text:s/>BURPS </text:p>
        <text:p text:style-name="P1">OPRSW <text:s/>PROWS </text:p>
        <text:p text:style-name="P1">ILMST <text:s/>MILTS </text:p>
        <text:p text:style-name="P1">CCINO <text:s/>i, la ob, dra zir gly CONIC s, al, ity</text:p>
        <text:p text:style-name="P1">CCILO <text:s/>bu, gly COLIC s, in ky, ine ins</text:p>
        <text:p text:style-name="P1">AORSW <text:s/>SOWAR s</text:p>
        <text:p text:style-name="P1">DGLOS <text:s/>man GOLDS </text:p>
        <text:p text:style-name="P1">KRSUU <text:s/>KURUS </text:p>
        <text:p text:style-name="P1">KMRUY <text:s/>MURKY </text:p>
        <text:p text:style-name="P1">HKNOS <text:s/>HONKS </text:p>
        <text:p text:style-name="P1">EKOST <text:s/>re STOKE d r s, rs, sia</text:p>
        <text:p text:style-name="P1"><text:s text:c="4"/>2 <text:s/>s, res TOKES </text:p>
        <text:p text:style-name="P1">IMRST <text:s/>re un, pre TRIMS </text:p>
        <text:p text:style-name="P1">CKLSU <text:s/>c p, pot LUCKS </text:p>
        <text:p text:style-name="P1"><text:s text:c="4"/>2 <text:s/>SCULK s, ed er, ers ing</text:p>
        <text:p text:style-name="P1">EEGLS <text:s/>GLEES ome</text:p>
        <text:p text:style-name="P1"><text:s text:c="4"/>2 <text:s/>al, col LEGES </text:p>
        <text:p text:style-name="P1">ACHSU <text:s/>SAUCH s</text:p>
        <text:p text:style-name="P1">ADGSU <text:s/>GAUDS </text:p>
        <text:p text:style-name="P1">ADMPS <text:s/>DAMPS </text:p>
        <text:p text:style-name="P1">AEKRT <text:s/>re, par mis TAKER s</text:p>
        <text:p text:style-name="P1">GLSTU <text:s/>en GLUTS </text:p>
        <text:p text:style-name="P1">KRSTU <text:s/>TURKS </text:p>
        <text:p text:style-name="P1">NPRSU <text:s/>SPURN s, ed er, ers ing</text:p>
        <text:p text:style-name="P1">DKNSU <text:s/>DUNKS </text:p>
        <text:p text:style-name="P1">CDSTU <text:s/>e, ab ad de in, via sub ovi con pro DUCTS </text:p>
        <text:p text:style-name="P1">CNSUU <text:s/>UNCUS </text:p>
        <text:p text:style-name="P1">LOPPY <text:s/>f g s, ja LOPPY </text:p>
        <text:p text:style-name="P1"><text:s text:c="4"/>2 <text:s/>POLYP i s, ed od us, ary eds ide nea ods ody... (9)</text:p>
        <text:p text:style-name="P1">BPPUY <text:s/>BUPPY </text:p>
        <text:p text:style-name="P1">MOORS <text:s/>un MOORS </text:p>
        <text:p text:style-name="P1"><text:s text:c="4"/>2 <text:s/>b g v, va, tea bed mud leg reg gun... (10) ROOMS </text:p>
        <text:p text:style-name="P1">ALLOR <text:s/>f, ch LORAL </text:p>
        <text:p text:style-name="P1">BCLOS <text:s/>BLOCS </text:p>
        <text:p text:style-name="P1">ABCSU <text:s/>SCUBA s, ed, ing</text:p>
        <text:p text:style-name="P1">LLSTU <text:s/>STULL s</text:p>
        <text:p text:style-name="P1">CHKOY <text:s/>CHOKY </text:p>
        <text:p text:style-name="P1">ELLTU <text:s/>TULLE s</text:p>
        <text:p text:style-name="P1">DDDUY <text:s/>DUDDY </text:p>
        <text:p text:style-name="P1">ABMSY <text:s/>ABYSM s, al</text:p>
        <text:p text:style-name="P1">CCLOY <text:s/>CYCLO s, id ne ps, ids nal nes nic pes ses... (7)</text:p>
        <text:p text:style-name="P1">BIKLS <text:s/>BILKS </text:p>
        <text:p text:style-name="P1">AGNSU <text:s/>GUANS </text:p>
        <text:p text:style-name="P1">ABUZZ <text:s/>ABUZZ </text:p>
        <text:p text:style-name="P1">ACEHS <text:s/>b c l m n t, be le pe re te co lo po... (12) ACHES </text:p>
        <text:p text:style-name="P1"><text:s text:c="4"/>2 <text:s/>en, pur CHASE d r s, rs</text:p>
        <text:p text:style-name="P1">AABCC <text:s/>BACCA e, ra te, ras rat ted</text:p>
        <text:p text:style-name="P1">CCESU <text:s/>CUSEC s</text:p>
        <text:p text:style-name="P1">CILPS <text:s/>in un CLIPS </text:p>
        <text:p text:style-name="P1">LLMOY <text:s/>MOLLY </text:p>
        <text:p text:style-name="P1">CKNSU <text:s/>SNUCK </text:p>
        <text:p text:style-name="P1">ACDRS <text:s/>pla dis key CARDS </text:p>
        <text:p text:style-name="P1">EKLST <text:s/>KELTS </text:p>
        <text:p text:style-name="P1">DLLOY <text:s/>DOLLY ing</text:p>
        <text:p text:style-name="P1">FFNSU <text:s/>SNUFF s y, ed er le ly, box ers ier ily ing led... (8)</text:p>
        <text:p text:style-name="P1">IKLLS <text:s/>s, out KILLS </text:p>
        <text:p text:style-name="P1"><text:s text:c="4"/>2 <text:s/>sub SKILL s, ed et, ess ets ful ing</text:p>
        <text:p text:style-name="P1">ANNOS <text:s/>an NONAS </text:p>
        <text:p text:style-name="P1">EIMRR <text:s/>p t, lo RIMER s</text:p>
        <text:p text:style-name="P1">EORRS <text:s/>SORER </text:p>
        <text:p text:style-name="P1">ILMOS <text:s/>LIMOS </text:p>
        <text:p text:style-name="P1"><text:s text:c="4"/>3 <text:s/>MILOS </text:p>
        <text:p text:style-name="P1"><text:s text:c="7"/>tur MOILS </text:p>
        <text:p text:style-name="P1">ANSWY <text:s/>YAWNS </text:p>
        <text:p text:style-name="P1">CHOPS <text:s/>CHOPS </text:p>
        <text:p text:style-name="P1">GNOOS <text:s/>la, dra jar GOONS </text:p>
        <text:p text:style-name="P1">BCHSU <text:s/>CHUBS </text:p>
        <text:p text:style-name="P1">AGLOS <text:s/>GAOLS </text:p>
        <text:p text:style-name="P1"><text:s text:c="4"/>2 <text:s/>sub GOALS </text:p>
        <text:p text:style-name="P1">HOSTT <text:s/>SHOTT s, ed en, ing</text:p>
        <text:p text:style-name="P1">ACRSU <text:s/>ARCUS es</text:p>
        <text:p text:style-name="P1"><text:s text:c="4"/>2 <text:s/>SCAUR s</text:p>
        <text:p text:style-name="P1">HLOSW <text:s/>be, out HOWLS </text:p>
        <text:p text:style-name="P1">ELPRU <text:s/>PULER s</text:p>
        <text:p text:style-name="P1">DEPPU <text:s/>c d p s t, wh UPPED </text:p>
        <text:p text:style-name="P1">ADLSU <text:s/>gra sub DUALS </text:p>
        <text:p text:style-name="P1"><text:s text:c="4"/>2 <text:s/>be, app LAUDS </text:p>
        <text:p text:style-name="P1">AFFSW <text:s/>WAFFS </text:p>
        <text:p text:style-name="P1">DNOPS <text:s/>des res PONDS </text:p>
        <text:p text:style-name="P1">DOPSU <text:s/>UPDOS </text:p>
        <text:p text:style-name="P1">DIPPY <text:s/>DIPPY </text:p>
        <text:p text:style-name="P1">EFOSS <text:s/>FOSSE s, tte</text:p>
        <text:p text:style-name="P1">DNOOS <text:s/>SNOOD s, ed, ing</text:p>
        <text:p text:style-name="P1">ANOST <text:s/>SANTO l s, ls or ur, nin ors urs</text:p>
        <text:p text:style-name="P1">HHMPU <text:s/>HUMPH s, ed, ing</text:p>
        <text:p text:style-name="P1">DEKSY <text:s/>van DYKES </text:p>
        <text:p text:style-name="P1"><text:s text:c="4"/>2 <text:s/>en SKYED </text:p>
        <text:p text:style-name="P1">EKLOS <text:s/>KOELS </text:p>
        <text:p text:style-name="P1">ACILL <text:s/>LILAC s</text:p>
        <text:p text:style-name="P1">GISSW <text:s/>SWIGS </text:p>
        <text:p text:style-name="P1">KOSSU <text:s/>KUSSO s</text:p>
        <text:p text:style-name="P1"><text:s text:c="4"/>2 <text:s/>SOUKS </text:p>
        <text:p text:style-name="P1">DLMOS <text:s/>re un, pre MOLDS </text:p>
        <text:p text:style-name="P1">AMNSY <text:s/>MYNAS </text:p>
        <text:p text:style-name="P1">AAGHS <text:s/>AGHAS t</text:p>
        <text:p text:style-name="P1">FFIST <text:s/>ma STIFF s, ed en er ie ly, ens est ies ing ish</text:p>
        <text:p text:style-name="P1"><text:s text:c="4"/>2 <text:s/>s, cai pon mas TIFFS </text:p>
        <text:p text:style-name="P1">CCEHY <text:s/>YECCH s</text:p>
        <text:p text:style-name="P1">MPSUY <text:s/>SPUMY </text:p>
        <text:p text:style-name="P1">ABBLU <text:s/>BABUL s</text:p>
        <text:p text:style-name="P1"><text:s text:c="4"/>2 <text:s/>BUBAL e s, es is, ine</text:p>
        <text:p text:style-name="P1">FKORS <text:s/>hay FORKS ful</text:p>
        <text:p text:style-name="P1">ALNPU <text:s/>ULPAN im</text:p>
        <text:p text:style-name="P1">CSSTY <text:s/>en oo, oto CYSTS </text:p>
        <text:p text:style-name="P1">CNNOS <text:s/>CONNS </text:p>
        <text:p text:style-name="P1">AGGIN <text:s/>c g p r w, im un st sw AGING s</text:p>
        <text:p text:style-name="P1">ACKMS <text:s/>s MACKS </text:p>
        <text:p text:style-name="P1"><text:s text:c="4"/>2 <text:s/>SMACK s, ed er, ers ing</text:p>
        <text:p text:style-name="P1">ACDHS <text:s/>CHADS </text:p>
        <text:p text:style-name="P1">ADDSY <text:s/>DYADS </text:p>
        <text:p text:style-name="P1">NOPRS <text:s/>PORNS </text:p>
        <text:p text:style-name="P1">MSTTU <text:s/>MUTTS </text:p>
        <text:p text:style-name="P1">MSTYY <text:s/>STYMY ing</text:p>
        <text:p text:style-name="P1">BFLYY <text:s/>FLYBY s</text:p>
        <text:p text:style-name="P1">ALOPS <text:s/>c n OPALS </text:p>
        <text:p text:style-name="P1">ALOSW <text:s/>AWOLS </text:p>
        <text:p text:style-name="P1">AHOPS <text:s/>OPAHS </text:p>
        <text:p text:style-name="P1">CDIKS <text:s/>me DICKS </text:p>
        <text:p text:style-name="P1">INSSU <text:s/>NISUS </text:p>
        <text:p text:style-name="P1"><text:s text:c="4"/>2 <text:s/>SINUS es, oid</text:p>
        <text:p text:style-name="P1">LORST <text:s/>ROTLS </text:p>
        <text:p text:style-name="P1">AARSU <text:s/>l AURAS </text:p>
        <text:p text:style-name="P1">CLLOY <text:s/>COLLY ing ria</text:p>
        <text:p text:style-name="P1">CELLO <text:s/>CELLO s</text:p>
        <text:p text:style-name="P1">CNRSU <text:s/>CURNS </text:p>
        <text:p text:style-name="P1">KORSW <text:s/>re by, web pre leg pin tin top... (15) WORKS hop</text:p>
        <text:p text:style-name="P1">GLMOS <text:s/>GLOMS </text:p>
        <text:p text:style-name="P1">IIKST <text:s/>TIKIS </text:p>
        <text:p text:style-name="P1">AKPRS <text:s/>s, re im, air PARKS </text:p>
        <text:p text:style-name="P1"><text:s text:c="4"/>2 <text:s/>SPARK s y, ed er le ly, ers ier ily ing ish led... (9)</text:p>
        <text:p text:style-name="P1">CIKPY <text:s/>nit PICKY </text:p>
        <text:p text:style-name="P1">AGGIS <text:s/>GIGAS </text:p>
        <text:p text:style-name="P1">LMOSU <text:s/>SOLUM s</text:p>
        <text:p text:style-name="P1">ELLSY <text:s/>out YELLS </text:p>
        <text:p text:style-name="P1">BCMOS <text:s/>re, cox COMBS </text:p>
        <text:p text:style-name="P1">CLMOY <text:s/>CYMOL s</text:p>
        <text:p text:style-name="P1">GNPSU <text:s/>PUNGS </text:p>
        <text:p text:style-name="P1">ABELL <text:s/>re, mis LABEL s, ed er la, ers ing led ler lum</text:p>
        <text:p text:style-name="P1">ACFFS <text:s/>CAFFS </text:p>
        <text:p text:style-name="P1">EHHST <text:s/>c k HETHS </text:p>
        <text:p text:style-name="P1">IKMPS <text:s/>SKIMP s y, ed, ier ily ing</text:p>
        <text:p text:style-name="P1">BESTU <text:s/>ar, tri BUTES </text:p>
        <text:p text:style-name="P1"><text:s text:c="4"/>2 <text:s/>TUBES </text:p>
        <text:p text:style-name="P1">DDEES <text:s/>mis DEEDS </text:p>
        <text:p text:style-name="P1">ABFFS <text:s/>BAFFS </text:p>
        <text:p text:style-name="P1">ABGNS <text:s/>go, she pro BANGS </text:p>
        <text:p text:style-name="P1">ACKNS <text:s/>SNACK s, ed er, ers ing</text:p>
        <text:p text:style-name="P1">HLPSY <text:s/>SYLPH s y, ic id, ids ish</text:p>
        <text:p text:style-name="P1">AAFRS <text:s/>AFARS </text:p>
        <text:p text:style-name="P1">EMRSU <text:s/>le im ar MURES </text:p>
        <text:p text:style-name="P1"><text:s text:c="4"/>3 <text:s/>a MUSER s</text:p>
        <text:p text:style-name="P1"><text:s text:c="7"/>SERUM s, al</text:p>
        <text:p text:style-name="P1">ABMMO <text:s/>MAMBO s, ed es, ing</text:p>
        <text:p text:style-name="P1">EKNSU <text:s/>NEUKS </text:p>
        <text:p text:style-name="P1"><text:s text:c="4"/>2 <text:s/>NUKES </text:p>
        <text:p text:style-name="P1">DEKRS <text:s/>DREKS </text:p>
        <text:p text:style-name="P1">BLOOS <text:s/>dia tom BOLOS </text:p>
        <text:p text:style-name="P1"><text:s text:c="4"/>3 <text:s/>LOBOS </text:p>
        <text:p text:style-name="P1"><text:s text:c="7"/>di OBOLS </text:p>
        <text:p text:style-name="P1">EHSTT <text:s/>TETHS </text:p>
        <text:p text:style-name="P1">ALNSU <text:s/>LUNAS </text:p>
        <text:p text:style-name="P1"><text:s text:c="4"/>3 <text:s/>y ULANS </text:p>
        <text:p text:style-name="P1"><text:s text:c="7"/>ULNAS </text:p>
        <text:p text:style-name="P1">DMMUY <text:s/>DUMMY ing</text:p>
        <text:p text:style-name="P1">IMSSW <text:s/>out SWIMS uit</text:p>
        <text:p text:style-name="P1">LSTUY <text:s/>LUSTY </text:p>
        <text:p text:style-name="P1">AAGRS <text:s/>AGARS </text:p>
        <text:p text:style-name="P1"><text:s text:c="4"/>2 <text:s/>RAGAS </text:p>
        <text:p text:style-name="P1">EGNOS <text:s/>SEGNO s</text:p>
        <text:p text:style-name="P1">EHMST <text:s/>METHS </text:p>
        <text:p text:style-name="P1">EIPPR <text:s/>bag PIPER s, ine</text:p>
        <text:p text:style-name="P1">ESSTX <text:s/>SEXTS </text:p>
        <text:p text:style-name="P1">CHILL <text:s/>pre CHILL i s y, ed er is um</text:p>
        <text:p text:style-name="P1">ACHKL <text:s/>be CHALK s y, ed, ier ing</text:p>
        <text:p text:style-name="P1">EHPSY <text:s/>HYPES </text:p>
        <text:p text:style-name="P1">CFKSU <text:s/>FUCKS </text:p>
        <text:p text:style-name="P1">FKLUY <text:s/>FLUKY </text:p>
        <text:p text:style-name="P1">DKSUY <text:s/>DUSKY </text:p>
        <text:p text:style-name="P1">HLRSU <text:s/>c t HURLS </text:p>
        <text:p text:style-name="P1">EMSSW <text:s/>SMEWS </text:p>
        <text:p text:style-name="P1">ALMMY <text:s/>MALMY </text:p>
        <text:p text:style-name="P1">DFFIS <text:s/>DIFFS </text:p>
        <text:p text:style-name="P1">CMOOP <text:s/>COMPO s, ne ny rt se st te</text:p>
        <text:p text:style-name="P1">ABISS <text:s/>ana kol BASIS </text:p>
        <text:p text:style-name="P1"><text:s text:c="4"/>3 <text:s/>kol BASSI st, net sts</text:p>
        <text:p text:style-name="P1"><text:s text:c="7"/>ISBAS </text:p>
        <text:p text:style-name="P1">AFLMS <text:s/>FLAMS </text:p>
        <text:p text:style-name="P1">AERSS <text:s/>c m p, he ARSES </text:p>
        <text:p text:style-name="P1"><text:s text:c="4"/>3 <text:s/>c e p u, ph ar gy, cha suc mad hyd ter apy RASES </text:p>
        <text:p text:style-name="P1"><text:s text:c="7"/>SEARS </text:p>
        <text:p text:style-name="P1">AILLM <text:s/>MAILL s, ot, ess ots</text:p>
        <text:p text:style-name="P1">COPRS <text:s/>CORPS e, es, man men</text:p>
        <text:p text:style-name="P1"><text:s text:c="4"/>2 <text:s/>out CROPS </text:p>
        <text:p text:style-name="P1">HKSUY <text:s/>HUSKY </text:p>
        <text:p text:style-name="P1">GGORS <text:s/>GROGS hop</text:p>
        <text:p text:style-name="P1">AGNSY <text:s/>YANGS </text:p>
        <text:p text:style-name="P1">IPPTY <text:s/>TIPPY toe</text:p>
        <text:p text:style-name="P1">ILPSU <text:s/>PILUS </text:p>
        <text:p text:style-name="P1"><text:s text:c="4"/>2 <text:s/>PULIS </text:p>
        <text:p text:style-name="P1">HIPPY <text:s/>c w HIPPY </text:p>
        <text:p text:style-name="P1">APPSY <text:s/>SAPPY </text:p>
        <text:p text:style-name="P1">BDMSU <text:s/>be DUMBS </text:p>
        <text:p text:style-name="P1">CCORU <text:s/>re OCCUR s, red</text:p>
        <text:p text:style-name="P1">ACLMS <text:s/>be CALMS </text:p>
        <text:p text:style-name="P1"><text:s text:c="4"/>2 <text:s/>CLAMS </text:p>
        <text:p text:style-name="P1">ENSST <text:s/>re, ear NESTS </text:p>
        <text:p text:style-name="P1">HKOPS <text:s/>KOPHS </text:p>
        <text:p text:style-name="P1">CLPSU <text:s/>in SCULP s t, ed in ts, ing ins ted tor</text:p>
        <text:p text:style-name="P1">ACMMO <text:s/>COMMA s, nd ta, ndo nds</text:p>
        <text:p text:style-name="P1">CLOSY <text:s/>CLOYS </text:p>
        <text:p text:style-name="P1">EEHMS <text:s/>r t, sc HEMES </text:p>
        <text:p text:style-name="P1">AKORS <text:s/>pa KORAS </text:p>
        <text:p text:style-name="P1"><text:s text:c="4"/>2 <text:s/>OKRAS </text:p>
        <text:p text:style-name="P1">AAGMS <text:s/>m AGMAS </text:p>
        <text:p text:style-name="P1"><text:s text:c="4"/>2 <text:s/>a GAMAS hes</text:p>
        <text:p text:style-name="P1">AILSS <text:s/>LASSI e s, es</text:p>
        <text:p text:style-name="P1"><text:s text:c="4"/>4 <text:s/>re as, lug top was out sky try SAILS </text:p>
        <text:p text:style-name="P1"><text:s text:c="7"/>SIALS </text:p>
        <text:p text:style-name="P1"><text:s text:c="7"/>SISAL s</text:p>
        <text:p text:style-name="P1">FGLSU <text:s/>be en in GULFS </text:p>
        <text:p text:style-name="P1">AGGNS <text:s/>GANGS ta, tas ter</text:p>
        <text:p text:style-name="P1">AFFLU <text:s/>LUFFA s</text:p>
        <text:p text:style-name="P1">AIKPS <text:s/>PAIKS </text:p>
        <text:p text:style-name="P1"><text:s text:c="4"/>2 <text:s/>PIKAS </text:p>
        <text:p text:style-name="P1">AEOSS <text:s/>OASES </text:p>
        <text:p text:style-name="P1">CINSU <text:s/>INCUS e, ed es, ing</text:p>
        <text:p text:style-name="P1">EISSZ <text:s/>re up as, cap out SIZES </text:p>
        <text:p text:style-name="P1">CHKSU <text:s/>c s, upc HUCKS ter</text:p>
        <text:p text:style-name="P1"><text:s text:c="4"/>2 <text:s/>SHUCK s, ed er, ers ing</text:p>
        <text:p text:style-name="P1">CCHNO <text:s/>CONCH a o s y, ae al as es ie os</text:p>
        <text:p text:style-name="P1">ELMSU <text:s/>gem plu MULES </text:p>
        <text:p text:style-name="P1">ELPSY <text:s/>SLYPE s</text:p>
        <text:p text:style-name="P1"><text:s text:c="4"/>2 <text:s/>out YELPS </text:p>
        <text:p text:style-name="P1">KNRSU <text:s/>KNURS </text:p>
        <text:p text:style-name="P1">ASSTV <text:s/>VASTS </text:p>
        <text:p text:style-name="P1">AMPRS <text:s/>PRAMS </text:p>
        <text:p text:style-name="P1"><text:s text:c="4"/>2 <text:s/>c g t, off RAMPS </text:p>
        <text:p text:style-name="P1">FSTTU <text:s/>TUFTS </text:p>
        <text:p text:style-name="P1">DLLSU <text:s/>DULLS </text:p>
        <text:p text:style-name="P1">BRSUU <text:s/>RUBUS </text:p>
        <text:p text:style-name="P1">CNSSY <text:s/>SYNCS </text:p>
        <text:p text:style-name="P1">OSTTT <text:s/>STOTT s, ed, ing</text:p>
        <text:p text:style-name="P1">CLOYY <text:s/>COYLY </text:p>
        <text:p text:style-name="P1">CEHSY <text:s/>YECHS </text:p>
        <text:p text:style-name="P1">AHMMY <text:s/>c s w HAMMY </text:p>
        <text:p text:style-name="P1">ENSSY <text:s/>SNYES </text:p>
        <text:p text:style-name="P1">ABORS <text:s/>BOARS </text:p>
        <text:p text:style-name="P1"><text:s text:c="4"/>2 <text:s/>car ras BORAS </text:p>
        <text:p text:style-name="P1">ALNSW <text:s/>LAWNS </text:p>
        <text:p text:style-name="P1">ALLWY <text:s/>WALLY </text:p>
        <text:p text:style-name="P1">DIKRS <text:s/>DIRKS </text:p>
        <text:p text:style-name="P1">ADDDY <text:s/>ho DADDY </text:p>
        <text:p text:style-name="P1">ADLRS <text:s/>ho, mal bol col pol dul fou... (7) LARDS </text:p>
        <text:p text:style-name="P1">MOPYY <text:s/>MYOPY </text:p>
        <text:p text:style-name="P1">DEGSU <text:s/>GUDES </text:p>
        <text:p text:style-name="P1">CKSUY <text:s/>SUCKY </text:p>
        <text:p text:style-name="P1"><text:s text:c="4"/>2 <text:s/>YUCKS </text:p>
        <text:p text:style-name="P1">ABBIR <text:s/>RABBI n s t, es ns ts ty</text:p>
        <text:p text:style-name="P1">EERSU <text:s/>REUSE d s</text:p>
        <text:p text:style-name="P1">IMSST <text:s/>be, che ani pal gno ato cos... (7) MISTS </text:p>
        <text:p text:style-name="P1">ELMOS <text:s/>a, os MOLES t, ts, kin ted ter</text:p>
        <text:p text:style-name="P1">CFFSU <text:s/>s, un CUFFS </text:p>
        <text:p text:style-name="P1"><text:s text:c="4"/>2 <text:s/>SCUFF s, ed er le, ers ing led ler les</text:p>
        <text:p text:style-name="P1">ACPSY <text:s/>SPACY </text:p>
        <text:p text:style-name="P1">AHHKP <text:s/>KHAPH s</text:p>
        <text:p text:style-name="P1">AFFST <text:s/>re di, tip STAFF s, ed er, ers ing</text:p>
        <text:p text:style-name="P1">BDLOS <text:s/>ko BOLDS </text:p>
        <text:p text:style-name="P1">AAHPS <text:s/>PASHA s, dom lic lik</text:p>
        <text:p text:style-name="P1">GGOSY <text:s/>SOGGY </text:p>
        <text:p text:style-name="P1">AEMSU <text:s/>AMUSE d r s, rs, dly</text:p>
        <text:p text:style-name="P1">EFLLS <text:s/>FELLS </text:p>
        <text:p text:style-name="P1">AGRSY <text:s/>GRAYS </text:p>
        <text:p text:style-name="P1">ACLNS <text:s/>sub CLANS man men</text:p>
        <text:p text:style-name="P1">DDDEU <text:s/>DUDED </text:p>
        <text:p text:style-name="P1">IPRSY <text:s/>per SPIRY </text:p>
        <text:p text:style-name="P1">ABESS <text:s/>a, de, dia ana sub sur BASES t</text:p>
        <text:p text:style-name="P1"><text:s text:c="4"/>2 <text:s/>SABES </text:p>
        <text:p text:style-name="P1">AEGLL <text:s/>il, pre non LEGAL s, ly, ese ise ism ist ity ize</text:p>
        <text:p text:style-name="P1">EPRRU <text:s/>im PURER </text:p>
        <text:p text:style-name="P1">AEESS <text:s/>c f l p t, pl un cr gr ur EASES </text:p>
        <text:p text:style-name="P1">AAIMS <text:s/>l z AMIAS </text:p>
        <text:p text:style-name="P1">ANNSU <text:s/>SUNNA h s, hs</text:p>
        <text:p text:style-name="P1">EEKMS <text:s/>SMEEK s, ed, ing</text:p>
        <text:p text:style-name="P1">EENSS <text:s/>m, dem ESNES </text:p>
        <text:p text:style-name="P1"><text:s text:c="4"/>2 <text:s/>sub non mis SENSE d i s, is, ful</text:p>
        <text:p text:style-name="P1">CKSTU <text:s/>un STUCK </text:p>
        <text:p text:style-name="P1"><text:s text:c="4"/>2 <text:s/>un TUCKS hop</text:p>
        <text:p text:style-name="P1">AAISS <text:s/>ASSAI l s, ls, led ler</text:p>
        <text:p text:style-name="P1">IKLSY <text:s/>SILKY </text:p>
        <text:p text:style-name="P1">AAKST <text:s/>KATAS </text:p>
        <text:p text:style-name="P1"><text:s text:c="4"/>2 <text:s/>TAKAS </text:p>
        <text:p text:style-name="P1">HRSUY <text:s/>b RUSHY </text:p>
        <text:p text:style-name="P1">CCIKL <text:s/>CLICK s, ed er, ers ing</text:p>
        <text:p text:style-name="P1">DLORS <text:s/>mi, war LORDS hip</text:p>
        <text:p text:style-name="P1">ADLNS <text:s/>a e g, re in so up is LANDS ide kip lid lip man men</text:p>
        <text:p text:style-name="P1">ANPST <text:s/>do PANTS uit</text:p>
        <text:p text:style-name="P1">NSTTU <text:s/>out STUNT s, ed, ing man men</text:p>
        <text:p text:style-name="P1">HMPSU <text:s/>c t w, bet HUMPS </text:p>
        <text:p text:style-name="P1">CILSU <text:s/>SULCI </text:p>
        <text:p text:style-name="P1">GLNOS <text:s/>f k, ka ob be oo, pro fur LONGS hip ome pur</text:p>
        <text:p text:style-name="P1">GINSS <text:s/>de re en co as, con SIGNS </text:p>
        <text:p text:style-name="P1"><text:s text:c="4"/>2 <text:s/>ca ri lo no bu mu SINGS ong</text:p>
        <text:p text:style-name="P1">EIMMR <text:s/>MIMER s</text:p>
        <text:p text:style-name="P1">AKRSW <text:s/>bul WARKS </text:p>
        <text:p text:style-name="P1">AGGRS <text:s/>RAGGS </text:p>
        <text:p text:style-name="P1">ILLPS <text:s/>s PILLS </text:p>
        <text:p text:style-name="P1"><text:s text:c="4"/>2 <text:s/>SPILL s, ed er, age ers ing way</text:p>
        <text:p text:style-name="P1">AEKLN <text:s/>r, cr ANKLE d s t, ts</text:p>
        <text:p text:style-name="P1">HOPSU <text:s/>OUPHS </text:p>
        <text:p text:style-name="P1">CCIOS <text:s/>CISCO s, es</text:p>
        <text:p text:style-name="P1">ACCOS <text:s/>COCAS </text:p>
        <text:p text:style-name="P1">ACHHT <text:s/>t, det nut HATCH ed el er es et, eck els ers ery ets ing... (7)</text:p>
        <text:p text:style-name="P1">JKSUU <text:s/>JUKUS </text:p>
        <text:p text:style-name="P1">AENNS <text:s/>SENNA s</text:p>
        <text:p text:style-name="P1">AHNSS <text:s/>SNASH es</text:p>
        <text:p text:style-name="P1">BDNSU <text:s/>BUNDS </text:p>
        <text:p text:style-name="P1">BBLRU <text:s/>BLURB s, ed, ing ist</text:p>
        <text:p text:style-name="P1">CORSU <text:s/>be SCOUR s, ed er ge, ers ged ger ges ing</text:p>
        <text:p text:style-name="P1">AEGLS <text:s/>re GALES </text:p>
        <text:p text:style-name="P1">STTUU <text:s/>TUTUS </text:p>
        <text:p text:style-name="P1">AISSV <text:s/>VISAS </text:p>
        <text:p text:style-name="P1">ABBCY <text:s/>s CABBY </text:p>
        <text:p text:style-name="P1">ESSTW <text:s/>STEWS </text:p>
        <text:p text:style-name="P1"><text:s text:c="4"/>2 <text:s/>WESTS </text:p>
        <text:p text:style-name="P1">AEKLR <text:s/>f s LAKER s</text:p>
        <text:p text:style-name="P1">FLRSU <text:s/>un FURLS </text:p>
        <text:p text:style-name="P1">DORSS <text:s/>DROSS y, es, ier</text:p>
        <text:p text:style-name="P1"><text:s text:c="4"/>2 <text:s/>SORDS </text:p>
        <text:p text:style-name="P1">BCEKS <text:s/>re ze, lim BECKS </text:p>
        <text:p text:style-name="P1">BNSTU <text:s/>BUNTS </text:p>
        <text:p text:style-name="P1">GGMSU <text:s/>MUGGS </text:p>
        <text:p text:style-name="P1">AARRS <text:s/>moj zam ARRAS ed es</text:p>
        <text:p text:style-name="P1">BSTTU <text:s/>BUTTS </text:p>
        <text:p text:style-name="P1">EKLLS <text:s/>SKELL s, um, ums</text:p>
        <text:p text:style-name="P1">AABLT <text:s/>TABLA s</text:p>
        <text:p text:style-name="P1">AESST <text:s/>b t ASSET s</text:p>
        <text:p text:style-name="P1"><text:s text:c="4"/>5 <text:s/>b f l y, br, cin EASTS </text:p>
        <text:p text:style-name="P1"><text:s text:c="7"/>ly, pul sen SATES </text:p>
        <text:p text:style-name="P1"><text:s text:c="7"/>re mi un, dis mis SEATS </text:p>
        <text:p text:style-name="P1"><text:s text:c="7"/>TASSE l s t, ls ts, led</text:p>
        <text:p text:style-name="P1">DLRYY <text:s/>DRYLY </text:p>
        <text:p text:style-name="P1">IILPS <text:s/>PILIS </text:p>
        <text:p text:style-name="P1">DERSS <text:s/>ad re el un, sun war out DRESS y, ed er es, age ers ier ily ing</text:p>
        <text:p text:style-name="P1">ALSSY <text:s/>LYSSA s</text:p>
        <text:p text:style-name="P1"><text:s text:c="4"/>2 <text:s/>mi SLAYS </text:p>
        <text:p text:style-name="P1">CHHTU <text:s/>HUTCH ed es, ing</text:p>
        <text:p text:style-name="P1">BFFUY <text:s/>BUFFY </text:p>
        <text:p text:style-name="P1">AFLRS <text:s/>FARLS </text:p>
        <text:p text:style-name="P1">ERRSU <text:s/>RUERS </text:p>
        <text:p text:style-name="P1"><text:s text:c="4"/>2 <text:s/>u, en in as, mea cen SURER </text:p>
        <text:p text:style-name="P1">ACIMS <text:s/>for MICAS </text:p>
        <text:p text:style-name="P1">BHSTU <text:s/>BHUTS </text:p>
        <text:p text:style-name="P1">AACRS <text:s/>SACRA l, ls, ria</text:p>
        <text:p text:style-name="P1">AALST <text:s/>ATLAS es</text:p>
        <text:p text:style-name="P1"><text:s text:c="4"/>2 <text:s/>can TALAS </text:p>
        <text:p text:style-name="P1">AALMS <text:s/>h ALMAS </text:p>
        <text:p text:style-name="P1"><text:s text:c="4"/>2 <text:s/>l u LAMAS ery</text:p>
        <text:p text:style-name="P1">CISSY <text:s/>CISSY </text:p>
        <text:p text:style-name="P1">DENSS <text:s/>re up, god mis SENDS </text:p>
        <text:p text:style-name="P1"><text:s text:c="4"/>2 <text:s/>SNEDS </text:p>
        <text:p text:style-name="P1">CCHOU <text:s/>COUCH ed er es, ant ers ing</text:p>
        <text:p text:style-name="P1">BMPUY <text:s/>BUMPY </text:p>
        <text:p text:style-name="P1">ABKNS <text:s/>em, non cut BANKS ia, ias ide</text:p>
        <text:p text:style-name="P1">AAMPP <text:s/>PAMPA s</text:p>
        <text:p text:style-name="P1">DEESS <text:s/>re ax, bug ani oil all lin bur... (7) SEEDS man men</text:p>
        <text:p text:style-name="P1">BBCOY <text:s/>COBBY </text:p>
        <text:p text:style-name="P1">DSSUY <text:s/>SUDSY </text:p>
        <text:p text:style-name="P1">EKOSS <text:s/>SOKES </text:p>
        <text:p text:style-name="P1">ABBES <text:s/>ABBES s, ses</text:p>
        <text:p text:style-name="P1"><text:s text:c="4"/>2 <text:s/>BABES ia, ias</text:p>
        <text:p text:style-name="P1">AGLLY <text:s/>va le re fu, fru GALLY ing</text:p>
        <text:p text:style-name="P1">HLMOS <text:s/>HOLMS </text:p>
        <text:p text:style-name="P1">IPSSW <text:s/>WISPS </text:p>
        <text:p text:style-name="P1">HKLSU <text:s/>HULKS </text:p>
        <text:p text:style-name="P1">CCHIN <text:s/>CINCH ed es, ing ona</text:p>
        <text:p text:style-name="P1">EEFSS <text:s/>FESSE d s</text:p>
        <text:p text:style-name="P1">OPPSY <text:s/>POPSY </text:p>
        <text:p text:style-name="P1"><text:s text:c="4"/>2 <text:s/>SOPPY </text:p>
        <text:p text:style-name="P1">DHOOS <text:s/>un, lad god man son boy HOODS </text:p>
        <text:p text:style-name="P1">AADMM <text:s/>be MADAM e s, es</text:p>
        <text:p text:style-name="P1">EMPSU <text:s/>SPUME d s</text:p>
        <text:p text:style-name="P1">DDRSU <text:s/>RUDDS </text:p>
        <text:p text:style-name="P1">ERSST <text:s/>c p w, un fo ar, arm imp RESTS </text:p>
        <text:p text:style-name="P1"><text:s text:c="4"/>2 <text:s/>s, ac vo, ora vic wai edi hun for... (13) TRESS y, ed el es, els ier our ure</text:p>
        <text:p text:style-name="P1">EMORR <text:s/>d f w, def ref inf dew ORMER s</text:p>
        <text:p text:style-name="P1">ACNSY <text:s/>CYANS </text:p>
        <text:p text:style-name="P1">BILRS <text:s/>BIRLS </text:p>
        <text:p text:style-name="P1">AKLNS <text:s/>SLANK </text:p>
        <text:p text:style-name="P1">OPRSU <text:s/>sa va re in, out POURS </text:p>
        <text:p text:style-name="P1"><text:s text:c="4"/>2 <text:s/>c g, reg ing ROUPS </text:p>
        <text:p text:style-name="P1">AKLRY <text:s/>ma LARKY </text:p>
        <text:p text:style-name="P1">LOPST <text:s/>re co, sub com mar out PLOTS </text:p>
        <text:p text:style-name="P1">CLRSU <text:s/>un up CURLS </text:p>
        <text:p text:style-name="P1">ILMPS <text:s/>b LIMPS y, ey, ier</text:p>
        <text:p text:style-name="P1">BOSTU <text:s/>ru BOUTS </text:p>
        <text:p text:style-name="P1">LPSUU <text:s/>LUPUS es</text:p>
        <text:p text:style-name="P1">LNRSU <text:s/>k NURLS </text:p>
        <text:p text:style-name="P1">NNOSU <text:s/>ad, pro NOUNS </text:p>
        <text:p text:style-name="P1">EMSSY <text:s/>MESSY </text:p>
        <text:p text:style-name="P1">ANPPY <text:s/>s NAPPY </text:p>
        <text:p text:style-name="P1">AABMM <text:s/>MAMBA s</text:p>
        <text:p text:style-name="P1">BBNOY <text:s/>k s NOBBY </text:p>
        <text:p text:style-name="P1">AANST <text:s/>m, inf mar tar ANTAS </text:p>
        <text:p text:style-name="P1">AACCS <text:s/>CACAS </text:p>
        <text:p text:style-name="P1">DRRSU <text:s/>DURRS </text:p>
        <text:p text:style-name="P1">AGMMY <text:s/>GAMMY </text:p>
        <text:p text:style-name="P1">ACFFH <text:s/>CHAFF s y, ed er, ers ier ing</text:p>
        <text:p text:style-name="P1">BELLS <text:s/>bar cow BELLS </text:p>
        <text:p text:style-name="P1">CMRSU <text:s/>SCRUM s, med</text:p>
        <text:p text:style-name="P1">AGMMU <text:s/>GUMMA s, ta</text:p>
        <text:p text:style-name="P1">CIKLS <text:s/>c f k s, nib kil rol cow LICKS pit</text:p>
        <text:p text:style-name="P1"><text:s text:c="4"/>2 <text:s/>un, out SLICK s, ed en er ly, ens ers est ing</text:p>
        <text:p text:style-name="P1">AELSS <text:s/>ba an bo at, euc cyc eno cut inu amy LASES </text:p>
        <text:p text:style-name="P1"><text:s text:c="4"/>3 <text:s/>re, sub pre SALES man men</text:p>
        <text:p text:style-name="P1"><text:s text:c="7"/>re un SEALS kin</text:p>
        <text:p text:style-name="P1">APSSW <text:s/>SWAPS </text:p>
        <text:p text:style-name="P1"><text:s text:c="4"/>2 <text:s/>WASPS </text:p>
        <text:p text:style-name="P1">GHHIS <text:s/>t HIGHS pot</text:p>
        <text:p text:style-name="P1">AIMMS <text:s/>IMAMS </text:p>
        <text:p text:style-name="P1"><text:s text:c="4"/>3 <text:s/>MAIMS </text:p>
        <text:p text:style-name="P1"><text:s text:c="7"/>MIASM a s, al as ic, ata</text:p>
        <text:p text:style-name="P1">FFHUY <text:s/>c HUFFY </text:p>
        <text:p text:style-name="P1">CMSUU <text:s/>MUCUS es</text:p>
        <text:p text:style-name="P1">LMPSU <text:s/>c f p s, sh, sch LUMPS </text:p>
        <text:p text:style-name="P1"><text:s text:c="4"/>3 <text:s/>pe PLUMS </text:p>
        <text:p text:style-name="P1"><text:s text:c="7"/>SLUMP s, ed, ing</text:p>
        <text:p text:style-name="P1">IIMPS <text:s/>IMPIS h, hly</text:p>
        <text:p text:style-name="P1">EISSU <text:s/>t, re, non ISSUE d r s, rs</text:p>
        <text:p text:style-name="P1">CCHRU <text:s/>CURCH es</text:p>
        <text:p text:style-name="P1">KMSUY <text:s/>KUMYS es</text:p>
        <text:p text:style-name="P1"><text:s text:c="4"/>2 <text:s/>MUSKY </text:p>
        <text:p text:style-name="P1">HOSST <text:s/>g, co HOSTS </text:p>
        <text:p text:style-name="P1"><text:s text:c="4"/>3 <text:s/>up, eye rim gun ear air hot... (8) SHOTS </text:p>
        <text:p text:style-name="P1"><text:s text:c="7"/>SOTHS </text:p>
        <text:p text:style-name="P1">ALLOS <text:s/>h, ch, cor OLLAS </text:p>
        <text:p text:style-name="P1"><text:s text:c="4"/>2 <text:s/>SALOL s</text:p>
        <text:p text:style-name="P1">CDKOS <text:s/>re un, had pad pid rud bur DOCKS ide</text:p>
        <text:p text:style-name="P1">ALLPY <text:s/>pa, pul PALLY </text:p>
        <text:p text:style-name="P1">ADMRS <text:s/>DRAMS hop</text:p>
        <text:p text:style-name="P1">AMORS <text:s/>re MORAS s, sy, ses</text:p>
        <text:p text:style-name="P1"><text:s text:c="4"/>2 <text:s/>ROAMS </text:p>
        <text:p text:style-name="P1">ACSTU <text:s/>SCUTA ge te, ges</text:p>
        <text:p text:style-name="P1">GLMSU <text:s/>GLUMS </text:p>
        <text:p text:style-name="P1">ACLLS <text:s/>s, re, mis cat out CALLS </text:p>
        <text:p text:style-name="P1"><text:s text:c="4"/>2 <text:s/>mi SCALL s, op, ion ops</text:p>
        <text:p text:style-name="P1">AGLMS <text:s/>GLAMS </text:p>
        <text:p text:style-name="P1">NNOOS <text:s/>mid NOONS </text:p>
        <text:p text:style-name="P1">EFFRU <text:s/>t RUFFE d s</text:p>
        <text:p text:style-name="P1">CLLUY <text:s/>CULLY ing</text:p>
        <text:p text:style-name="P1">CLLSU <text:s/>s CULLS </text:p>
        <text:p text:style-name="P1"><text:s text:c="4"/>2 <text:s/>SCULL s, ed er, ers ery ing ion</text:p>
        <text:p text:style-name="P1">CDEES <text:s/>ac re se, pre con CEDES </text:p>
        <text:p text:style-name="P1">AAGLS <text:s/>ALGAS </text:p>
        <text:p text:style-name="P1"><text:s text:c="4"/>2 <text:s/>ar GALAS </text:p>
        <text:p text:style-name="P1">HOPSS <text:s/>bi, tea toy SHOPS </text:p>
        <text:p text:style-name="P1"><text:s text:c="4"/>2 <text:s/>SOPHS </text:p>
        <text:p text:style-name="P1">ACRRS <text:s/>CARRS </text:p>
        <text:p text:style-name="P1">HMSTY <text:s/>MYTHS </text:p>
        <text:p text:style-name="P1">AAGLL <text:s/>uni ALGAL </text:p>
        <text:p text:style-name="P1">LRSUY <text:s/>SURLY </text:p>
        <text:p text:style-name="P1">DKSUU <text:s/>KUDUS </text:p>
        <text:p text:style-name="P1">CCKRU <text:s/>CRUCK s</text:p>
        <text:p text:style-name="P1">IKMNS <text:s/>MINKS </text:p>
        <text:p text:style-name="P1">AKLLY <text:s/>ALKYL s, ic, ate</text:p>
        <text:p text:style-name="P1">ACCHT <text:s/>by, see out CATCH y, er es up, all ers fly ier ing ups</text:p>
        <text:p text:style-name="P1">ACCEL <text:s/>CECAL ly</text:p>
        <text:p text:style-name="P1">AEKRR <text:s/>RAKER s</text:p>
        <text:p text:style-name="P1">AGMPS <text:s/>GAMPS </text:p>
        <text:p text:style-name="P1">DMRSU <text:s/>dol hum ear DRUMS </text:p>
        <text:p text:style-name="P1">EINNS <text:s/>ca ve co, ala sta gua cya ade qui... (7) NINES </text:p>
        <text:p text:style-name="P1">ARSST <text:s/>in co, day STARS hip</text:p>
        <text:p text:style-name="P1"><text:s text:c="4"/>3 <text:s/>s, ma, mat TRASS es</text:p>
        <text:p text:style-name="P1"><text:s text:c="7"/>TSARS </text:p>
        <text:p text:style-name="P1">ADLSY <text:s/>SADLY </text:p>
        <text:p text:style-name="P1">BBSUY <text:s/>BUSBY </text:p>
        <text:p text:style-name="P1">EFSST <text:s/>in, gab fun FESTS </text:p>
        <text:p text:style-name="P1">HMSUU <text:s/>HUMUS es</text:p>
        <text:p text:style-name="P1">CELSU <text:s/>CLUES </text:p>
        <text:p text:style-name="P1"><text:s text:c="4"/>2 <text:s/>hal LUCES </text:p>
        <text:p text:style-name="P1">BBEIL <text:s/>BIBLE s, ss</text:p>
        <text:p text:style-name="P1">ILLNS <text:s/>NILLS </text:p>
        <text:p text:style-name="P1">ABOSS <text:s/>BASSO s, on, ons</text:p>
        <text:p text:style-name="P1"><text:s text:c="4"/>2 <text:s/>SOBAS </text:p>
        <text:p text:style-name="P1">EOPSS <text:s/>PESOS </text:p>
        <text:p text:style-name="P1"><text:s text:c="4"/>3 <text:s/>e, de re im ap op ex POSES </text:p>
        <text:p text:style-name="P1"><text:s text:c="7"/>POSSE s t, ss ts</text:p>
        <text:p text:style-name="P1">DEKSU <text:s/>DUKES </text:p>
        <text:p text:style-name="P1">ADISS <text:s/>t SADIS m t, ms ts, tic</text:p>
        <text:p text:style-name="P1"><text:s text:c="4"/>2 <text:s/>SAIDS </text:p>
        <text:p text:style-name="P1">DLOST <text:s/>DOLTS </text:p>
        <text:p text:style-name="P1">MMOPY <text:s/>POMMY </text:p>
        <text:p text:style-name="P1">BIRSS <text:s/>BRISS es</text:p>
        <text:p text:style-name="P1">AHMST <text:s/>MATHS </text:p>
        <text:p text:style-name="P1">AALPP <text:s/>APPAL l s, ls, led</text:p>
        <text:p text:style-name="P1"><text:s text:c="4"/>2 <text:s/>non PAPAL ly</text:p>
        <text:p text:style-name="P1">CCEHK <text:s/>re, pre pin air hat pay CHECK s, ed er up, ers ing off out row sum... (7)</text:p>
        <text:p text:style-name="P1">ABNSU <text:s/>BUNAS </text:p>
        <text:p text:style-name="P1">CFISS <text:s/>FISCS </text:p>
        <text:p text:style-name="P1">AGSSY <text:s/>GASSY </text:p>
        <text:p text:style-name="P1">AANPP <text:s/>NAPPA s</text:p>
        <text:p text:style-name="P1">ENOSS <text:s/>g, cya pyc ade ste hog eth... (10) NOSES </text:p>
        <text:p text:style-name="P1"><text:s text:c="4"/>2 <text:s/>dap SONES </text:p>
        <text:p text:style-name="P1">ERSTU <text:s/>TRUES t</text:p>
        <text:p text:style-name="P1">AMMTY <text:s/>TAMMY </text:p>
        <text:p text:style-name="P1">GGLSU <text:s/>GLUGS </text:p>
        <text:p text:style-name="P1">HNSSU <text:s/>SHUNS </text:p>
        <text:p text:style-name="P1">CCIMO <text:s/>un COMIC s, al</text:p>
        <text:p text:style-name="P1">AHIKS <text:s/>HAIKS </text:p>
        <text:p text:style-name="P1">EHOSS <text:s/>c, et, kyp bat pat ort HOSES </text:p>
        <text:p text:style-name="P1"><text:s text:c="4"/>2 <text:s/>re, toe gum SHOES </text:p>
        <text:p text:style-name="P1">ADNOS <text:s/>DONAS </text:p>
        <text:p text:style-name="P1">AALLM <text:s/>LLAMA s</text:p>
        <text:p text:style-name="P1">AAILS <text:s/>ved ALIAS es, ing</text:p>
        <text:p text:style-name="P1">AEGSS <text:s/>de li av, syn bio GASES </text:p>
        <text:p text:style-name="P1"><text:s text:c="4"/>2 <text:s/>u, vi do, pre cor mas pas mes sau SAGES t</text:p>
        <text:p text:style-name="P1">CLOPS <text:s/>cy CLOPS </text:p>
        <text:p text:style-name="P1">KLOYY <text:s/>YOLKY </text:p>
        <text:p text:style-name="P1">DLOPS <text:s/>out PLODS </text:p>
        <text:p text:style-name="P1">ALMOS <text:s/>g LOAMS </text:p>
        <text:p text:style-name="P1"><text:s text:c="4"/>2 <text:s/>MOLAS ses</text:p>
        <text:p text:style-name="P1">BISSY <text:s/>BYSSI </text:p>
        <text:p text:style-name="P1">GKOOS <text:s/>GOOKS </text:p>
        <text:p text:style-name="P1">EKRST <text:s/>TREKS </text:p>
        <text:p text:style-name="P1">ILPPY <text:s/>f s LIPPY </text:p>
        <text:p text:style-name="P1">DILLS <text:s/>DILLS </text:p>
        <text:p text:style-name="P1">ALLTY <text:s/>fa re vi to, rec coi den men mor fes... (11) TALLY ho, hos ing man men</text:p>
        <text:p text:style-name="P1">CMORS <text:s/>CORMS </text:p>
        <text:p text:style-name="P1">LLORS <text:s/>d t, sc re en un st ROLLS </text:p>
        <text:p text:style-name="P1">ACCHL <text:s/>CLACH s, an, ans</text:p>
        <text:p text:style-name="P1">AEMSS <text:s/>MASSE d s, ur, dly ter urs use</text:p>
        <text:p text:style-name="P1"><text:s text:c="4"/>3 <text:s/>MESAS </text:p>
        <text:p text:style-name="P1"><text:s text:c="7"/>in un SEAMS ter</text:p>
        <text:p text:style-name="P1">CKLUY <text:s/>p, un LUCKY </text:p>
        <text:p text:style-name="P1">ABBEL <text:s/>BABEL s</text:p>
        <text:p text:style-name="P1">GPSYY <text:s/>GYPSY dom ing ish ism</text:p>
        <text:p text:style-name="P1">BNRSU <text:s/>au, sun out BURNS </text:p>
        <text:p text:style-name="P1">IMSSY <text:s/>MISSY </text:p>
        <text:p text:style-name="P1">ALMSY <text:s/>AMYLS </text:p>
        <text:p text:style-name="P1">AAMSY <text:s/>MAYAS </text:p>
        <text:p text:style-name="P1">HMOOS <text:s/>HOMOS ex</text:p>
        <text:p text:style-name="P1">ENSTY <text:s/>TYNES </text:p>
        <text:p text:style-name="P1">LMPPU <text:s/>PLUMP s, ed en er ly, ens ers est ing ish</text:p>
        <text:p text:style-name="P1">EOPPS <text:s/>PEPOS </text:p>
        <text:p text:style-name="P1"><text:s text:c="4"/>2 <text:s/>POPES </text:p>
        <text:p text:style-name="P1">MSSUY <text:s/>MUSSY </text:p>
        <text:p text:style-name="P1">ACELL <text:s/>mi, bru CELLA e r, rs, red rer ret</text:p>
        <text:p text:style-name="P1">EIRSS <text:s/>a b c f i k p, pa ce me re lo up ar or RISES </text:p>
        <text:p text:style-name="P1"><text:s text:c="4"/>2 <text:s/>de SIRES </text:p>
        <text:p text:style-name="P1">BMPSU <text:s/>BUMPS </text:p>
        <text:p text:style-name="P1">AINSS <text:s/>fu SAINS </text:p>
        <text:p text:style-name="P1"><text:s text:c="4"/>2 <text:s/>SASIN s</text:p>
        <text:p text:style-name="P1">ACKRS <text:s/>CARKS </text:p>
        <text:p text:style-name="P1"><text:s text:c="4"/>2 <text:s/>c t w, ca re ar, bar car hat ret amt unt... (7) RACKS </text:p>
        <text:p text:style-name="P1">EEMMR <text:s/>h, st EMMER s</text:p>
        <text:p text:style-name="P1">AASSY <text:s/>bio mis ASSAY s, ed er, ers ing</text:p>
        <text:p text:style-name="P1">CHIKS <text:s/>c t HICKS </text:p>
        <text:p text:style-name="P1">HISST <text:s/>s w, sc, tac sop HISTS </text:p>
        <text:p text:style-name="P1"><text:s text:c="4"/>3 <text:s/>SHIST s</text:p>
        <text:p text:style-name="P1"><text:s text:c="7"/>mi, dip SHITS </text:p>
        <text:p text:style-name="P1">INPPY <text:s/>s NIPPY </text:p>
        <text:p text:style-name="P1">LOSSY <text:s/>f g LOSSY </text:p>
        <text:p text:style-name="P1">EHSST <text:s/>c, be HESTS </text:p>
        <text:p text:style-name="P1">AILMS <text:s/>LIMAS </text:p>
        <text:p text:style-name="P1"><text:s text:c="4"/>3 <text:s/>e, ca re, air MAILS </text:p>
        <text:p text:style-name="P1"><text:s text:c="7"/>SALMI s</text:p>
        <text:p text:style-name="P1">ALMMS <text:s/>MALMS ey, eys</text:p>
        <text:p text:style-name="P1">CHHOO <text:s/>HOOCH es ie, ies</text:p>
        <text:p text:style-name="P1">ANPSU <text:s/>PUNAS </text:p>
        <text:p text:style-name="P1">FOORS <text:s/>p, re un, sun rep ROOFS </text:p>
        <text:p text:style-name="P1">AKLNY <text:s/>c LANKY </text:p>
        <text:p text:style-name="P1">ALLMS <text:s/>s MALLS </text:p>
        <text:p text:style-name="P1"><text:s text:c="4"/>2 <text:s/>SMALL s, er, age est ish pox</text:p>
        <text:p text:style-name="P1">AAMSS <text:s/>c AMASS ed er es, ers ing</text:p>
        <text:p text:style-name="P1"><text:s text:c="4"/>3 <text:s/>MASAS </text:p>
        <text:p text:style-name="P1"><text:s text:c="7"/>MASSA s, ge, cre ged ger ges</text:p>
        <text:p text:style-name="P1">DOOPS <text:s/>POODS </text:p>
        <text:p text:style-name="P1">MOSSY <text:s/>MOSSY </text:p>
        <text:p text:style-name="P1">AENSS <text:s/>ti SANES t</text:p>
        <text:p text:style-name="P1"><text:s text:c="4"/>2 <text:s/>SENSA te, ted tes</text:p>
        <text:p text:style-name="P1">FFSTU <text:s/>re, dye STUFF s y, ed er, ers ier ily ing</text:p>
        <text:p text:style-name="P1"><text:s text:c="4"/>2 <text:s/>s, res TUFFS </text:p>
        <text:p text:style-name="P1">CDISS <text:s/>DISCS </text:p>
        <text:p text:style-name="P1">FFLSU <text:s/>b f s LUFFS </text:p>
        <text:p text:style-name="P1"><text:s text:c="4"/>2 <text:s/>SLUFF s, ed, ing</text:p>
        <text:p text:style-name="P1">GILLS <text:s/>GILLS </text:p>
        <text:p text:style-name="P1">MMTUY <text:s/>TUMMY </text:p>
        <text:p text:style-name="P1">AAKPP <text:s/>KAPPA s</text:p>
        <text:p text:style-name="P1">CLOOS <text:s/>sub pre COOLS </text:p>
        <text:p text:style-name="P1"><text:s text:c="4"/>2 <text:s/>LOCOS </text:p>
        <text:p text:style-name="P1">AANPS <text:s/>NAPAS </text:p>
        <text:p text:style-name="P1">BBLOY <text:s/>g s LOBBY er, ers gow ing ism ist</text:p>
        <text:p text:style-name="P1">HOPPY <text:s/>c HOPPY </text:p>
        <text:p text:style-name="P1">DMPSU <text:s/>DUMPS ite ter</text:p>
        <text:p text:style-name="P1">CHMSU <text:s/>CHUMS hip</text:p>
        <text:p text:style-name="P1">DIKSS <text:s/>DISKS </text:p>
        <text:p text:style-name="P1"><text:s text:c="4"/>2 <text:s/>SKIDS </text:p>
        <text:p text:style-name="P1">BBCOS <text:s/>COBBS </text:p>
        <text:p text:style-name="P1">KMRSU <text:s/>MURKS </text:p>
        <text:p text:style-name="P1">OPSSW <text:s/>SWOPS </text:p>
        <text:p text:style-name="P1">COSST <text:s/>ac COSTS </text:p>
        <text:p text:style-name="P1"><text:s text:c="4"/>2 <text:s/>a e, ma SCOTS </text:p>
        <text:p text:style-name="P1">ACCKR <text:s/>gim CRACK s y, ed er le ly up</text:p>
        <text:p text:style-name="P1">BESST <text:s/>BESTS </text:p>
        <text:p text:style-name="P1">FFOST <text:s/>se cu pu, lif cas dus shu TOFFS </text:p>
        <text:p text:style-name="P1">BMNSU <text:s/>be NUMBS </text:p>
        <text:p text:style-name="P1">CCKOR <text:s/>CROCK s, ed et, ery ets ing pot</text:p>
        <text:p text:style-name="P1">ACMOS <text:s/>CAMOS </text:p>
        <text:p text:style-name="P1"><text:s text:c="4"/>2 <text:s/>nar sar leu COMAS </text:p>
        <text:p text:style-name="P1">HLMPY <text:s/>LYMPH s, oid oma</text:p>
        <text:p text:style-name="P1">BCKSU <text:s/>nu, keb roe jum saw BUCKS aw, aws hee hot kin</text:p>
        <text:p text:style-name="P1">CERSS <text:s/>an CRESS y, es et, ets</text:p>
        <text:p text:style-name="P1">APRRS <text:s/>PARRS </text:p>
        <text:p text:style-name="P1">BKORS <text:s/>BORKS </text:p>
        <text:p text:style-name="P1">ABKLS <text:s/>BALKS </text:p>
        <text:p text:style-name="P1">ILLRS <text:s/>b d f g k p t, sh th RILLS </text:p>
        <text:p text:style-name="P1">ALLMU <text:s/>MULLA h s, hs</text:p>
        <text:p text:style-name="P1">GISST <text:s/>a, le, ima ele olo GISTS </text:p>
        <text:p text:style-name="P1">CIKMS <text:s/>gim MICKS </text:p>
        <text:p text:style-name="P1">BBLSU <text:s/>BLUBS </text:p>
        <text:p text:style-name="P1"><text:s text:c="4"/>2 <text:s/>BULBS </text:p>
        <text:p text:style-name="P1">ABLOS <text:s/>tom BOLAS es</text:p>
        <text:p text:style-name="P1">DELLS <text:s/>be DELLS </text:p>
        <text:p text:style-name="P1">BOSSY <text:s/>BOSSY </text:p>
        <text:p text:style-name="P1">AMPSU <text:s/>PUMAS </text:p>
        <text:p text:style-name="P1">FILLS <text:s/>re, ful FILLS </text:p>
        <text:p text:style-name="P1">ACCKL <text:s/>CLACK s, ed er, ers ing</text:p>
        <text:p text:style-name="P1">CCHIO <text:s/>CHICO s, ry</text:p>
        <text:p text:style-name="P1">ABSSY <text:s/>ABYSS al es</text:p>
        <text:p text:style-name="P1"><text:s text:c="4"/>2 <text:s/>em BASSY </text:p>
        <text:p text:style-name="P1">ACLRS <text:s/>CARLS </text:p>
        <text:p text:style-name="P1">HLSYY <text:s/>SHYLY </text:p>
        <text:p text:style-name="P1">CPPUY <text:s/>CUPPY </text:p>
        <text:p text:style-name="P1">AIKRS <text:s/>RAKIS h, hly</text:p>
        <text:p text:style-name="P1">AHKSY <text:s/>SHAKY </text:p>
        <text:p text:style-name="P1">CEHSS <text:s/>du CHESS es, man men</text:p>
        <text:p text:style-name="P1">CLOSU <text:s/>LOCUS t, ta ts, tae tal</text:p>
        <text:p text:style-name="P1">EERSS <text:s/>p v, imm asp obv rev inv ERSES </text:p>
        <text:p text:style-name="P1"><text:s text:c="4"/>3 <text:s/>SEERS </text:p>
        <text:p text:style-name="P1"><text:s text:c="7"/>sub pri SERES t</text:p>
        <text:p text:style-name="P1">AHLLS <text:s/>HALLS </text:p>
        <text:p text:style-name="P1"><text:s text:c="4"/>2 <text:s/>mar SHALL op ot ow, oon ops ots ows</text:p>
        <text:p text:style-name="P1">ADFFS <text:s/>DAFFS </text:p>
        <text:p text:style-name="P1">BFFLU <text:s/>out BLUFF s, ed er ly, ers est ing</text:p>
        <text:p text:style-name="P1">FISST <text:s/>FISTS </text:p>
        <text:p text:style-name="P1"><text:s text:c="4"/>2 <text:s/>re, pre SIFTS </text:p>
        <text:p text:style-name="P1">AIMSS <text:s/>AMISS </text:p>
        <text:p text:style-name="P1"><text:s text:c="4"/>2 <text:s/>SIMAS </text:p>
        <text:p text:style-name="P1">AEGGS <text:s/>en, bag fog lug bur GAGES </text:p>
        <text:p text:style-name="P1">AALLY <text:s/>ALLAY s, ed er, ers ing</text:p>
        <text:p text:style-name="P1">AHKPS <text:s/>KAPHS </text:p>
        <text:p text:style-name="P1">ABBSU <text:s/>BABUS hka</text:p>
        <text:p text:style-name="P1">AHKSW <text:s/>mo, dor gos HAWKS haw</text:p>
        <text:p text:style-name="P1">FFIKS <text:s/>SKIFF s, le, led les</text:p>
        <text:p text:style-name="P1">AABRS <text:s/>SABRA s</text:p>
        <text:p text:style-name="P1">AAMRS <text:s/>MAARS </text:p>
        <text:p text:style-name="P1"><text:s text:c="4"/>2 <text:s/>sa MARAS ca, cas mic mus</text:p>
        <text:p text:style-name="P1">CEEPS <text:s/>CEPES </text:p>
        <text:p text:style-name="P1">MNOSU <text:s/>MUONS </text:p>
        <text:p text:style-name="P1">ALSTU <text:s/>as SAULT s</text:p>
        <text:p text:style-name="P1"><text:s text:c="4"/>2 <text:s/>tan TALUS es</text:p>
        <text:p text:style-name="P1">CDKSU <text:s/>gwe geo DUCKS </text:p>
        <text:p text:style-name="P1">CEPSU <text:s/>pre PUCES </text:p>
        <text:p text:style-name="P1">DEKSS <text:s/>DESKS </text:p>
        <text:p text:style-name="P1">BGNSU <text:s/>BUNGS </text:p>
        <text:p text:style-name="P1">DEELS <text:s/>uro DELES </text:p>
        <text:p text:style-name="P1">CGKSU <text:s/>GUCKS </text:p>
        <text:p text:style-name="P1">CNOOS <text:s/>ra co ty, rac puc COONS kin</text:p>
        <text:p text:style-name="P1">EHMOS <text:s/>HOMES ick ite pun tay</text:p>
        <text:p text:style-name="P1">OPSST <text:s/>ri im, bed com air out POSTS how ync</text:p>
        <text:p text:style-name="P1"><text:s text:c="4"/>3 <text:s/>de re, eye sun tos fus hot SPOTS </text:p>
        <text:p text:style-name="P1"><text:s text:c="7"/>e, un po, non rip mis STOPS </text:p>
        <text:p text:style-name="P1">EHSSW <text:s/>ca SHEWS </text:p>
        <text:p text:style-name="P1">CISST <text:s/>ra, nar fas CISTS </text:p>
        <text:p text:style-name="P1">CESSY <text:s/>SYCES </text:p>
        <text:p text:style-name="P1">GPPUY <text:s/>GUPPY </text:p>
        <text:p text:style-name="P1">AGPSS <text:s/>GASPS </text:p>
        <text:p text:style-name="P1">ACKPS <text:s/>re bi un, mud pre tri cal PACKS ack</text:p>
        <text:p text:style-name="P1">ALLRY <text:s/>o, vi mo au ju ru gy RALLY e, es, ing ist</text:p>
        <text:p text:style-name="P1">ACLLO <text:s/>non LOCAL e s, es ly, ise ism ist ite ity ize</text:p>
        <text:p text:style-name="P1">BILSS <text:s/>BLISS ed es, ful ing</text:p>
        <text:p text:style-name="P1">CCHTU <text:s/>s CUTCH es, ery</text:p>
        <text:p text:style-name="P1">EIPPS <text:s/>bag pan PIPES tem</text:p>
        <text:p text:style-name="P1">CPSSU <text:s/>CUSPS </text:p>
        <text:p text:style-name="P1"><text:s text:c="4"/>2 <text:s/>SCUPS </text:p>
        <text:p text:style-name="P1">CEHKS <text:s/>c, rec HECKS </text:p>
        <text:p text:style-name="P1">CCKLO <text:s/>CLOCK s, ed er, ers ing</text:p>
        <text:p text:style-name="P1">AADNS <text:s/>pa NADAS </text:p>
        <text:p text:style-name="P1">ACHKS <text:s/>s t w HACKS aw, awn aws</text:p>
        <text:p text:style-name="P1"><text:s text:c="4"/>2 <text:s/>SHACK o s, ed le os, ing led ler les oes</text:p>
        <text:p text:style-name="P1">ALNPS <text:s/>re, pre mis out PLANS </text:p>
        <text:p text:style-name="P1">AESSX <text:s/>SAXES </text:p>
        <text:p text:style-name="P1">AELLP <text:s/>LAPEL s, ed, led</text:p>
        <text:p text:style-name="P1">CEKRS <text:s/>d w RECKS </text:p>
        <text:p text:style-name="P1">AEPSS <text:s/>l, el, rel syn apo APSES </text:p>
        <text:p text:style-name="P1"><text:s text:c="4"/>4 <text:s/>u, li, lam PASES </text:p>
        <text:p text:style-name="P1"><text:s text:c="7"/>im PASSE d e l r s, ls rs, rby</text:p>
        <text:p text:style-name="P1"><text:s text:c="7"/>SPAES </text:p>
        <text:p text:style-name="P1">ARRSU <text:s/>SURRA s</text:p>
        <text:p text:style-name="P1">CLSTU <text:s/>oc, sub mid CULTS </text:p>
        <text:p text:style-name="P1">KLLSU <text:s/>num SKULL s, ed, cap ing</text:p>
        <text:p text:style-name="P1">BOOSY <text:s/>BOYOS </text:p>
        <text:p text:style-name="P1">DESTU <text:s/>DUETS </text:p>
        <text:p text:style-name="P1">HKNSU <text:s/>c t, bo HUNKS </text:p>
        <text:p text:style-name="P1">AFFGS <text:s/>GAFFS </text:p>
        <text:p text:style-name="P1">LLMOS <text:s/>wad MOLLS </text:p>
        <text:p text:style-name="P1">ADOSS <text:s/>SODAS </text:p>
        <text:p text:style-name="P1">PSTTU <text:s/>PUTTS </text:p>
        <text:p text:style-name="P1">BILOS <text:s/>re up, pre gum gar par pot BOILS </text:p>
        <text:p text:style-name="P1">EKOSY <text:s/>un, dis mis YOKES </text:p>
        <text:p text:style-name="P1">CCKLU <text:s/>CLUCK s, ed, ing</text:p>
        <text:p text:style-name="P1">AJYZZ <text:s/>JAZZY </text:p>
        <text:p text:style-name="P1">BBNUY <text:s/>k s NUBBY </text:p>
        <text:p text:style-name="P1">RSSTU <text:s/>c t, th, bec enc inc ent int RUSTS </text:p>
        <text:p text:style-name="P1"><text:s text:c="4"/>2 <text:s/>un TRUSS ed er es, ers ing</text:p>
        <text:p text:style-name="P1">IMPPS <text:s/>PIMPS </text:p>
        <text:p text:style-name="P1">LLXYY <text:s/>XYLYL s</text:p>
        <text:p text:style-name="P1">AAKNS <text:s/>KANAS </text:p>
        <text:p text:style-name="P1">AACLL <text:s/>CALLA n s, ns nt, ble loo nts</text:p>
        <text:p text:style-name="P1">EKPSS <text:s/>SKEPS is</text:p>
        <text:p text:style-name="P1">ACINS <text:s/>co CAINS </text:p>
        <text:p text:style-name="P1">DFFOS <text:s/>lea han sen DOFFS </text:p>
        <text:p text:style-name="P1">EOSTT <text:s/>li TOTES </text:p>
        <text:p text:style-name="P1">GHOSS <text:s/>SHOGS </text:p>
        <text:p text:style-name="P1">AKMRS <text:s/>de re, sea pug fin ear mis ost MARKS man men</text:p>
        <text:p text:style-name="P1">ELSTU <text:s/>e f g, sa di so vo LUTES </text:p>
        <text:p text:style-name="P1"><text:s text:c="4"/>2 <text:s/>mu, noc duc pus TULES </text:p>
        <text:p text:style-name="P1">AELMM <text:s/>di, ana LEMMA s, ta</text:p>
        <text:p text:style-name="P1">BFFOS <text:s/>ru BOFFS </text:p>
        <text:p text:style-name="P1">AADLS <text:s/>SALAD s, ang</text:p>
        <text:p text:style-name="P1">FLOSS <text:s/>FLOSS y, ed er es ie, ers ier ies ily ing</text:p>
        <text:p text:style-name="P1">EPSST <text:s/>ana tem PESTS </text:p>
        <text:p text:style-name="P1"><text:s text:c="4"/>3 <text:s/>SEPTS </text:p>
        <text:p text:style-name="P1"><text:s text:c="7"/>in un up, mis STEPS on, ons</text:p>
        <text:p text:style-name="P1">HLOOS <text:s/>SHOOL s, ed, ing</text:p>
        <text:p text:style-name="P1">EKPSU <text:s/>PUKES </text:p>
        <text:p text:style-name="P1">BLLSU <text:s/>BULLS hat hit hot</text:p>
        <text:p text:style-name="P1">BBTUY <text:s/>s TUBBY </text:p>
        <text:p text:style-name="P1">AFFNS <text:s/>NAFFS </text:p>
        <text:p text:style-name="P1">BBELS <text:s/>BLEBS </text:p>
        <text:p text:style-name="P1">BOSSW <text:s/>SWOBS </text:p>
        <text:p text:style-name="P1">ADDES <text:s/>DEADS </text:p>
        <text:p text:style-name="P1">CHIPS <text:s/>bio CHIPS </text:p>
        <text:p text:style-name="P1">ERSSU <text:s/>c d u, va ce pe xe vi RUSES </text:p>
        <text:p text:style-name="P1"><text:s text:c="4"/>3 <text:s/>is, pur SUERS </text:p>
        <text:p text:style-name="P1"><text:s text:c="7"/>m, ca pa ab am do ho mo ro USERS </text:p>
        <text:p text:style-name="P1">CCHIK <text:s/>dab boy CHICK s, ee en, ees ens ory pea</text:p>
        <text:p text:style-name="P1">EFFST <text:s/>TEFFS </text:p>
        <text:p text:style-name="P1">DSSTU <text:s/>saw DUSTS </text:p>
        <text:p text:style-name="P1"><text:s text:c="4"/>2 <text:s/>be STUDS </text:p>
        <text:p text:style-name="P1">AABMS <text:s/>SAMBA l r s, ed ls rs, ing</text:p>
        <text:p text:style-name="P1">EEMSS <text:s/>be me, ber SEEMS </text:p>
        <text:p text:style-name="P1"><text:s text:c="4"/>2 <text:s/>tri SEMES ter</text:p>
        <text:p text:style-name="P1">AMMRS <text:s/>SMARM s y, ier ily</text:p>
        <text:p text:style-name="P1">GMPYY <text:s/>PYGMY ish ism</text:p>
        <text:p text:style-name="P1">HINSS <text:s/>la ar SHINS </text:p>
        <text:p text:style-name="P1"><text:s text:c="4"/>2 <text:s/>SINHS </text:p>
        <text:p text:style-name="P1">CCHKO <text:s/>CHOCK s, ed, ful ing</text:p>
        <text:p text:style-name="P1">BILLS <text:s/>re, pre twi mis saw wax way BILLS </text:p>
        <text:p text:style-name="P1">GMMUY <text:s/>GUMMY </text:p>
        <text:p text:style-name="P1">CFFHU <text:s/>CHUFF s y, ed er, est ier ing</text:p>
        <text:p text:style-name="P1">IPRSS <text:s/>PRISS y, ed es, ier ies ily ing</text:p>
        <text:p text:style-name="P1">AFLLS <text:s/>be re in, ice ash cat pit out dew FALLS </text:p>
        <text:p text:style-name="P1">KOORS <text:s/>b c ROOKS </text:p>
        <text:p text:style-name="P1">ALOSS <text:s/>LASSO s, ed er es, ers ing</text:p>
        <text:p text:style-name="P1">FFHSU <text:s/>c HUFFS </text:p>
        <text:p text:style-name="P1">CMOPS <text:s/>COMPS </text:p>
        <text:p text:style-name="P1">AMSTU <text:s/>MAUTS </text:p>
        <text:p text:style-name="P1">KOPRS <text:s/>PORKS </text:p>
        <text:p text:style-name="P1">ALRSU <text:s/>cae men fis SURAL </text:p>
        <text:p text:style-name="P1">CKPSU <text:s/>PUCKS </text:p>
        <text:p text:style-name="P1">CKRSU <text:s/>c t RUCKS ack</text:p>
        <text:p text:style-name="P1">IRSSU <text:s/>RISUS es</text:p>
        <text:p text:style-name="P1">LLSUU <text:s/>LULUS </text:p>
        <text:p text:style-name="P1">HHISW <text:s/>WHISH t, ed es ts, ing ted</text:p>
        <text:p text:style-name="P1">EHISS <text:s/>ma tu, bol ban SHIES t</text:p>
        <text:p text:style-name="P1">ALLPS <text:s/>s, ap PALLS </text:p>
        <text:p text:style-name="P1"><text:s text:c="4"/>2 <text:s/>SPALL s, ed er, ers ing</text:p>
        <text:p text:style-name="P1">CCHKU <text:s/>up, num CHUCK s y, ed le, ies ing led ler les</text:p>
        <text:p text:style-name="P1">EOSSU <text:s/>SOUSE d s</text:p>
        <text:p text:style-name="P1">AMMRY <text:s/>RAMMY </text:p>
        <text:p text:style-name="P1">BLLOS <text:s/>BOLLS </text:p>
        <text:p text:style-name="P1">AAKPS <text:s/>KAPAS </text:p>
        <text:p text:style-name="P1">ELOSS <text:s/>LOESS al es, ial</text:p>
        <text:p text:style-name="P1"><text:s text:c="4"/>4 <text:s/>c, xy, enc inc unc cyc psi cal... (10) LOSES </text:p>
        <text:p text:style-name="P1"><text:s text:c="7"/>SLOES </text:p>
        <text:p text:style-name="P1"><text:s text:c="7"/>re in po, mid ani con ris out SOLES </text:p>
        <text:p text:style-name="P1">DDESU <text:s/>DUDES </text:p>
        <text:p text:style-name="P1">ELLOS <text:s/>LOSEL s</text:p>
        <text:p text:style-name="P1">ALLSW <text:s/>in, sea gad dry WALLS </text:p>
        <text:p text:style-name="P1">AIRSS <text:s/>ARSIS </text:p>
        <text:p text:style-name="P1"><text:s text:c="4"/>2 <text:s/>SARIS </text:p>
        <text:p text:style-name="P1">AABBS <text:s/>ABBAS </text:p>
        <text:p text:style-name="P1"><text:s text:c="4"/>2 <text:s/>BABAS su, sus</text:p>
        <text:p text:style-name="P1">EFSSU <text:s/>de re ef in du, dif suf con doo per FUSES </text:p>
        <text:p text:style-name="P1">BFFIS <text:s/>BIFFS </text:p>
        <text:p text:style-name="P1">FFIMS <text:s/>MIFFS </text:p>
        <text:p text:style-name="P1">AFLSY <text:s/>FLAYS </text:p>
        <text:p text:style-name="P1">EIMSS <text:s/>ca ta de re se, cha che pre ite pro ato... (10) MISES </text:p>
        <text:p text:style-name="P1"><text:s text:c="4"/>3 <text:s/>SEISM s, al ic, ism</text:p>
        <text:p text:style-name="P1"><text:s text:c="7"/>SEMIS es, oft</text:p>
        <text:p text:style-name="P1">CKMSU <text:s/>a, sh, sch MUCKS </text:p>
        <text:p text:style-name="P1">GNOSS <text:s/>SNOGS </text:p>
        <text:p text:style-name="P1"><text:s text:c="4"/>2 <text:s/>SONGS ter</text:p>
        <text:p text:style-name="P1">EMMOS <text:s/>MEMOS </text:p>
        <text:p text:style-name="P1"><text:s text:c="4"/>2 <text:s/>MOMES </text:p>
        <text:p text:style-name="P1">IKSST <text:s/>loo KISTS </text:p>
        <text:p text:style-name="P1"><text:s text:c="4"/>2 <text:s/>we mu SKITS </text:p>
        <text:p text:style-name="P1">AAHHS <text:s/>HAHAS </text:p>
        <text:p text:style-name="P1">GGGLO <text:s/>GLOGG s</text:p>
        <text:p text:style-name="P1">KLSUY <text:s/>SULKY </text:p>
        <text:p text:style-name="P1">BEILS <text:s/>mo ju, sta ver BILES </text:p>
        <text:p text:style-name="P1">AHKSU <text:s/>HAKUS </text:p>
        <text:p text:style-name="P1">ILLOS <text:s/>LILOS </text:p>
        <text:p text:style-name="P1">CHOSU <text:s/>HOCUS ed es, ing sed ses</text:p>
        <text:p text:style-name="P1">AFFSY <text:s/>YAFFS </text:p>
        <text:p text:style-name="P1">CELLS <text:s/>mi, sub CELLS </text:p>
        <text:p text:style-name="P1">MOPPS <text:s/>POMPS </text:p>
        <text:p text:style-name="P1">CHLSU <text:s/>SCHUL n s</text:p>
        <text:p text:style-name="P1">AIPSS <text:s/>syn apo APSIS </text:p>
        <text:p text:style-name="P1"><text:s text:c="4"/>2 <text:s/>ASPIS h, es</text:p>
        <text:p text:style-name="P1">CKNOS <text:s/>CONKS </text:p>
        <text:p text:style-name="P1"><text:s text:c="4"/>2 <text:s/>k, ban win bon dor NOCKS </text:p>
        <text:p text:style-name="P1">CEMOS <text:s/>be in, wel out COMES </text:p>
        <text:p text:style-name="P1">HSSUY <text:s/>HUSSY </text:p>
        <text:p text:style-name="P1">AAFLS <text:s/>alf ALFAS </text:p>
        <text:p text:style-name="P1">LLSUY <text:s/>SULLY ing</text:p>
        <text:p text:style-name="P1">ALMSU <text:s/>ALUMS </text:p>
        <text:p text:style-name="P1"><text:s text:c="4"/>3 <text:s/>LUMAS </text:p>
        <text:p text:style-name="P1"><text:s text:c="7"/>ha MAULS </text:p>
        <text:p text:style-name="P1">ILOST <text:s/>en TOILS ome</text:p>
        <text:p text:style-name="P1">BSSTU <text:s/>com BUSTS </text:p>
        <text:p text:style-name="P1"><text:s text:c="4"/>2 <text:s/>STUBS </text:p>
        <text:p text:style-name="P1">AAHRS <text:s/>HAARS </text:p>
        <text:p text:style-name="P1">ABBRS <text:s/>rhu BARBS </text:p>
        <text:p text:style-name="P1">ACRSS <text:s/>CRASS er ly, est</text:p>
        <text:p text:style-name="P1"><text:s text:c="4"/>2 <text:s/>e, la SCARS </text:p>
        <text:p text:style-name="P1">EISSV <text:s/>ma pa ad de re, cle pre pel par VISES </text:p>
        <text:p text:style-name="P1">ALPPS <text:s/>PALPS </text:p>
        <text:p text:style-name="P1">ASSTW <text:s/>SWATS </text:p>
        <text:p text:style-name="P1"><text:s text:c="4"/>2 <text:s/>WASTS </text:p>
        <text:p text:style-name="P1">CKOPS <text:s/>ya POCKS </text:p>
        <text:p text:style-name="P1">BFFSU <text:s/>re BUFFS </text:p>
        <text:p text:style-name="P1">GLOSS <text:s/>re bu, iso GLOSS a y, ae al as ed er es</text:p>
        <text:p text:style-name="P1"><text:s text:c="4"/>2 <text:s/>SLOGS </text:p>
        <text:p text:style-name="P1">MMUYY <text:s/>YUMMY </text:p>
        <text:p text:style-name="P1">ILSST <text:s/>de re en ho, rea dia ora dua bib cyc... (15) LISTS </text:p>
        <text:p text:style-name="P1"><text:s text:c="4"/>3 <text:s/>SILTS </text:p>
        <text:p text:style-name="P1"><text:s text:c="7"/>SLITS </text:p>
        <text:p text:style-name="P1">EKSYY <text:s/>SKYEY </text:p>
        <text:p text:style-name="P1">GORSS <text:s/>en, out GROSS ed er es ly, ers est ing</text:p>
        <text:p text:style-name="P1">OSSTW <text:s/>be STOWS </text:p>
        <text:p text:style-name="P1"><text:s text:c="4"/>2 <text:s/>SWOTS </text:p>
        <text:p text:style-name="P1">ABSSW <text:s/>SWABS </text:p>
        <text:p text:style-name="P1">BKLSU <text:s/>out BULKS </text:p>
        <text:p text:style-name="P1">EPSSW <text:s/>SPEWS </text:p>
        <text:p text:style-name="P1">MMRUY <text:s/>c, th RUMMY </text:p>
        <text:p text:style-name="P1">CCORS <text:s/>CROCS </text:p>
        <text:p text:style-name="P1">AACMS <text:s/>ji CAMAS s, es, ses</text:p>
        <text:p text:style-name="P1">ILMSY <text:s/>SLIMY </text:p>
        <text:p text:style-name="P1">CCHUY <text:s/>YUCCH </text:p>
        <text:p text:style-name="P1">ALPPY <text:s/>re, pre mis APPLY ing</text:p>
        <text:p text:style-name="P1">LOPSU <text:s/>LOUPS </text:p>
        <text:p text:style-name="P1">ABMRS <text:s/>BARMS </text:p>
        <text:p text:style-name="P1">BBOOS <text:s/>ha BOOBS </text:p>
        <text:p text:style-name="P1">LOOSS <text:s/>SOLOS </text:p>
        <text:p text:style-name="P1">NOSST <text:s/>SNOTS </text:p>
        <text:p text:style-name="P1">CLMSU <text:s/>CULMS </text:p>
        <text:p text:style-name="P1">CDSSU <text:s/>SCUDS </text:p>
        <text:p text:style-name="P1">CEKSU <text:s/>CUKES </text:p>
        <text:p text:style-name="P1">ABBYY <text:s/>YABBY </text:p>
        <text:p text:style-name="P1">ABRSY <text:s/>BRAYS </text:p>
        <text:p text:style-name="P1">EPRSS <text:s/>de re em im op ex cy PRESS ed er es or, ers ing man men ors run... (7)</text:p>
        <text:p text:style-name="P1">FOSST <text:s/>SOFTS </text:p>
        <text:p text:style-name="P1">ACHSY <text:s/>CHAYS </text:p>
        <text:p text:style-name="P1">EEISS <text:s/>dis SEISE d r s, rs</text:p>
        <text:p text:style-name="P1">ABLLY <text:s/>tri glo ver BALLY ard hoo rag</text:p>
        <text:p text:style-name="P1">BBMOS <text:s/>BOMBS </text:p>
        <text:p text:style-name="P1">APRSU <text:s/>PRAUS </text:p>
        <text:p text:style-name="P1"><text:s text:c="4"/>2 <text:s/>SUPRA </text:p>
        <text:p text:style-name="P1">MSSTU <text:s/>MUSTS </text:p>
        <text:p text:style-name="P1"><text:s text:c="4"/>3 <text:s/>be SMUTS </text:p>
        <text:p text:style-name="P1"><text:s text:c="7"/>fru STUMS </text:p>
        <text:p text:style-name="P1">AHKLS <text:s/>LAKHS </text:p>
        <text:p text:style-name="P1">CCOOS <text:s/>ro COCOS </text:p>
        <text:p text:style-name="P1">CKUYY <text:s/>YUCKY </text:p>
        <text:p text:style-name="P1">HLSSU <text:s/>SHULS </text:p>
        <text:p text:style-name="P1"><text:s text:c="4"/>2 <text:s/>SLUSH y, ed es, ier ily ing</text:p>
        <text:p text:style-name="P1">DLLOS <text:s/>DOLLS </text:p>
        <text:p text:style-name="P1">LLNSU <text:s/>NULLS </text:p>
        <text:p text:style-name="P1">CEPSS <text:s/>SPECS </text:p>
        <text:p text:style-name="P1">EESSX <text:s/>de un, uni SEXES </text:p>
        <text:p text:style-name="P1">ABLLS <text:s/>odd eye gum pin low box BALLS y, ier</text:p>
        <text:p text:style-name="P1">AAPRS <text:s/>PARAS ol, ail ang hah hot ite ols</text:p>
        <text:p text:style-name="P1">CKORS <text:s/>re un CORKS </text:p>
        <text:p text:style-name="P1"><text:s text:c="4"/>2 <text:s/>b c f t, bed mud def unf rim cap... (8) ROCKS </text:p>
        <text:p text:style-name="P1">CESST <text:s/>re bi in ex, sub tri pro dis SECTS </text:p>
        <text:p text:style-name="P1">AOPSS <text:s/>PSOAS </text:p>
        <text:p text:style-name="P1"><text:s text:c="4"/>2 <text:s/>SOAPS uds</text:p>
        <text:p text:style-name="P1">ILSSY <text:s/>dia ana bio LYSIS </text:p>
        <text:p text:style-name="P1"><text:s text:c="4"/>2 <text:s/>SYLIS </text:p>
        <text:p text:style-name="P1">DEOSS <text:s/>al, aci apo lor DOSES </text:p>
        <text:p text:style-name="P1">GSSUY <text:s/>GUSSY ing</text:p>
        <text:p text:style-name="P1">BNOSS <text:s/>SNOBS </text:p>
        <text:p text:style-name="P1">MRRSU <text:s/>MURRS </text:p>
        <text:p text:style-name="P1">EISST <text:s/>re, web sub coe zoi fel amo... (8) SITES </text:p>
        <text:p text:style-name="P1"><text:s text:c="4"/>2 <text:s/>na pa po, bea bla pig bhi pro tru STIES </text:p>
        <text:p text:style-name="P1">OPRSS <text:s/>PROSS es ie, ies</text:p>
        <text:p text:style-name="P1">ANPSS <text:s/>un SNAPS hot</text:p>
        <text:p text:style-name="P1"><text:s text:c="4"/>2 <text:s/>in, out SPANS ule</text:p>
        <text:p text:style-name="P1">ESSTT <text:s/>bas SETTS </text:p>
        <text:p text:style-name="P1"><text:s text:c="4"/>3 <text:s/>se STETS on, ons</text:p>
        <text:p text:style-name="P1"><text:s text:c="7"/>la ob de re at, sub pre con pro mos TESTS </text:p>
        <text:p text:style-name="P1">OPSSY <text:s/>SYSOP s</text:p>
        <text:p text:style-name="P1">CMMOY <text:s/>COMMY </text:p>
        <text:p text:style-name="P1">MOOSS <text:s/>MOSSO </text:p>
        <text:p text:style-name="P1">ILLMS <text:s/>saw MILLS </text:p>
        <text:p text:style-name="P1">AISST <text:s/>SATIS fy</text:p>
        <text:p text:style-name="P1">ELNSU <text:s/>apo LUNES </text:p>
        <text:p text:style-name="P1">EISSX <text:s/>SIXES </text:p>
        <text:p text:style-name="P1">AGLSS <text:s/>eye sun spy GLASS y, ed es ie, ful ier ies ily ine ing... (8)</text:p>
        <text:p text:style-name="P1"><text:s text:c="4"/>2 <text:s/>SLAGS </text:p>
        <text:p text:style-name="P1">AALSS <text:s/>SALSA s</text:p>
        <text:p text:style-name="P1">EPPRU <text:s/>c s, sc cr UPPER s, cut</text:p>
        <text:p text:style-name="P1">EELLS <text:s/>ro SELLE r s, rs</text:p>
        <text:p text:style-name="P1">ALPPU <text:s/>pre PUPAL </text:p>
        <text:p text:style-name="P1">ANSSW <text:s/>SNAWS </text:p>
        <text:p text:style-name="P1"><text:s text:c="4"/>2 <text:s/>SWANS kin</text:p>
        <text:p text:style-name="P1">FFIRS <text:s/>g, ta, mid she RIFFS </text:p>
        <text:p text:style-name="P1">ALMRS <text:s/>MARLS </text:p>
        <text:p text:style-name="P1">AHMSS <text:s/>SHAMS </text:p>
        <text:p text:style-name="P1"><text:s text:c="4"/>2 <text:s/>SMASH ed er es up, ers ing ups</text:p>
        <text:p text:style-name="P1">ALSSU <text:s/>SAULS </text:p>
        <text:p text:style-name="P1">AENZZ <text:s/>ZAZEN s</text:p>
        <text:p text:style-name="P1">IOPSS <text:s/>PISOS </text:p>
        <text:p text:style-name="P1">CRRSU <text:s/>CURRS </text:p>
        <text:p text:style-name="P1">GLLSU <text:s/>sea GULLS </text:p>
        <text:p text:style-name="P1">FFGSU <text:s/>GUFFS </text:p>
        <text:p text:style-name="P1">HMSSU <text:s/>SMUSH ed es, ing</text:p>
        <text:p text:style-name="P1">INPSS <text:s/>tin par SNIPS </text:p>
        <text:p text:style-name="P1"><text:s text:c="4"/>2 <text:s/>iso top SPINS ter</text:p>
        <text:p text:style-name="P1">DILSS <text:s/>SILDS </text:p>
        <text:p text:style-name="P1">CHLOS <text:s/>mo LOCHS </text:p>
        <text:p text:style-name="P1">EFISS <text:s/>SEIFS </text:p>
        <text:p text:style-name="P1">BOSST <text:s/>STOBS </text:p>
        <text:p text:style-name="P1">AGLLS <text:s/>be, gin jin nut GALLS </text:p>
        <text:p text:style-name="P1">AMPSS <text:s/>SAMPS </text:p>
        <text:p text:style-name="P1"><text:s text:c="4"/>3 <text:s/>SPAMS </text:p>
        <text:p text:style-name="P1"><text:s text:c="7"/>SPASM s, ed, ing</text:p>
        <text:p text:style-name="P1">EIKMS <text:s/>MIKES </text:p>
        <text:p text:style-name="P1">PPSTY <text:s/>TYPPS </text:p>
        <text:p text:style-name="P1">ORSST <text:s/>re as, pre all con mis SORTS </text:p>
        <text:p text:style-name="P1">FLLSU <text:s/>FULLS </text:p>
        <text:p text:style-name="P1">BBLOS <text:s/>BLOBS </text:p>
        <text:p text:style-name="P1">BELSS <text:s/>we bi ri jo or, pre lim tom bar gar her... (8) BLESS ed er es, ers ing</text:p>
        <text:p text:style-name="P1">AKRSU <text:s/>bun RAKUS </text:p>
        <text:p text:style-name="P1">CDESU <text:s/>e, ab ad de re se in DUCES </text:p>
        <text:p text:style-name="P1">BBRUY <text:s/>g, sc sh RUBBY </text:p>
        <text:p text:style-name="P1">CEEHS <text:s/>l, be le fl cr, bob fle spe bre cal ECHES </text:p>
        <text:p text:style-name="P1">AHUZZ <text:s/>HUZZA h s, ed hs, hed ing</text:p>
        <text:p text:style-name="P1">COSSU <text:s/>CUSSO s</text:p>
        <text:p text:style-name="P1">APSST <text:s/>re, non fly PASTS </text:p>
        <text:p text:style-name="P1"><text:s text:c="4"/>2 <text:s/>SPATS </text:p>
        <text:p text:style-name="P1">NSSTU <text:s/>STUNS ail</text:p>
        <text:p text:style-name="P1">DELSS <text:s/>bob dog SLEDS </text:p>
        <text:p text:style-name="P1">BKOSS <text:s/>em BOSKS </text:p>
        <text:p text:style-name="P1">AEFSS <text:s/>SAFES t</text:p>
        <text:p text:style-name="P1">OOPPS <text:s/>POOPS </text:p>
        <text:p text:style-name="P1">HIRSS <text:s/>SHRIS </text:p>
        <text:p text:style-name="P1">AEHSS <text:s/>b c d f g h l m p r s w ASHES </text:p>
        <text:p text:style-name="P1"><text:s text:c="4"/>2 <text:s/>SHEAS </text:p>
        <text:p text:style-name="P1">PSSUY <text:s/>PUSSY cat</text:p>
        <text:p text:style-name="P1">KMOSY <text:s/>SMOKY </text:p>
        <text:p text:style-name="P1">CHOOS <text:s/>COHOS h t, ts, hes ted</text:p>
        <text:p text:style-name="P1">ACMSY <text:s/>CYMAS </text:p>
        <text:p text:style-name="P1">ALSST <text:s/>b c, ob, bal out LASTS </text:p>
        <text:p text:style-name="P1"><text:s text:c="4"/>3 <text:s/>ba de, per oxy SALTS </text:p>
        <text:p text:style-name="P1"><text:s text:c="7"/>SLATS </text:p>
        <text:p text:style-name="P1">EMMSY <text:s/>EMMYS </text:p>
        <text:p text:style-name="P1">PPSUU <text:s/>PUPUS </text:p>
        <text:p text:style-name="P1">CILOS <text:s/>re un up COILS </text:p>
        <text:p text:style-name="P1">ADHSS <text:s/>SHADS </text:p>
        <text:p text:style-name="P1">BCKOS <text:s/>keb BOCKS </text:p>
        <text:p text:style-name="P1">EGSST <text:s/>e, di in, sug con GESTS </text:p>
        <text:p text:style-name="P1">COSSW <text:s/>SCOWS </text:p>
        <text:p text:style-name="P1">AFRSS <text:s/>FRASS es</text:p>
        <text:p text:style-name="P1">IRSST <text:s/>be up STIRS </text:p>
        <text:p text:style-name="P1">LLOPS <text:s/>re, red out POLLS ter</text:p>
        <text:p text:style-name="P1">ACEKS <text:s/>un, tea hoe ash pan cup oat... (7) CAKES </text:p>
        <text:p text:style-name="P1">AAMST <text:s/>mah ATMAS </text:p>
        <text:p text:style-name="P1">EEMMS <text:s/>se, tag MEMES </text:p>
        <text:p text:style-name="P1">GSSTU <text:s/>de, dis GUSTS </text:p>
        <text:p text:style-name="P1">KLOSY <text:s/>YOLKS </text:p>
        <text:p text:style-name="P1">DFFSU <text:s/>DUFFS </text:p>
        <text:p text:style-name="P1">ACLSS <text:s/>de, sub non mis out CLASS y, ed er es ic is on</text:p>
        <text:p text:style-name="P1">CCHLU <text:s/>s CULCH es</text:p>
        <text:p text:style-name="P1">AGSST <text:s/>GASTS </text:p>
        <text:p text:style-name="P1"><text:s text:c="4"/>2 <text:s/>STAGS </text:p>
        <text:p text:style-name="P1">AGRSS <text:s/>rib rye eel pin cut nut... (7) GRASS y, ed es, ier ily ing</text:p>
        <text:p text:style-name="P1">BBCUY <text:s/>CUBBY </text:p>
        <text:p text:style-name="P1">AESSS <text:s/>b g l m p s t, ch bi cl gl am br fr gr... (13) ASSES s, sed ses sor</text:p>
        <text:p text:style-name="P1">ARSSU <text:s/>ce, cae kat SURAS </text:p>
        <text:p text:style-name="P1">AMSSY <text:s/>MASSY </text:p>
        <text:p text:style-name="P1">BINSS <text:s/>SNIBS </text:p>
        <text:p text:style-name="P1">AKRSS <text:s/>SARKS </text:p>
        <text:p text:style-name="P1">KLRSU <text:s/>LURKS </text:p>
        <text:p text:style-name="P1">ABBLS <text:s/>li BLABS </text:p>
        <text:p text:style-name="P1">BLOSS <text:s/>SLOBS </text:p>
        <text:p text:style-name="P1">NNSSU <text:s/>SUNNS </text:p>
        <text:p text:style-name="P1">MUYZZ <text:s/>MUZZY </text:p>
        <text:p text:style-name="P1">AKLRS <text:s/>mud tit sky LARKS ome pur</text:p>
        <text:p text:style-name="P1">EMSSU <text:s/>a, wa be mo hu, sha ani pri wam hum lit... (7) MUSES </text:p>
        <text:p text:style-name="P1">ALLLY <text:s/>ALLYL s, ic</text:p>
        <text:p text:style-name="P1">CEKOS <text:s/>COKES </text:p>
        <text:p text:style-name="P1">ACCSY <text:s/>CYCAS es in, ins</text:p>
        <text:p text:style-name="P1">ABSST <text:s/>lam bom BASTS </text:p>
        <text:p text:style-name="P1"><text:s text:c="4"/>2 <text:s/>STABS </text:p>
        <text:p text:style-name="P1">EORSS <text:s/>b e p, sa xe vi so ROSES lug</text:p>
        <text:p text:style-name="P1"><text:s text:c="4"/>2 <text:s/>t, bed eye tus SORES t</text:p>
        <text:p text:style-name="P1">ISSTU <text:s/>SITUS es</text:p>
        <text:p text:style-name="P1"><text:s text:c="4"/>2 <text:s/>je, non sun pur mis cat wet... (7) SUITS </text:p>
        <text:p text:style-name="P1">AAMMS <text:s/>MAMAS </text:p>
        <text:p text:style-name="P1">OPPRS <text:s/>up PROPS </text:p>
        <text:p text:style-name="P1">LLOST <text:s/>a, ex TOLLS </text:p>
        <text:p text:style-name="P1">AGNSS <text:s/>un SNAGS </text:p>
        <text:p text:style-name="P1">FFPSU <text:s/>PUFFS </text:p>
        <text:p text:style-name="P1">LLLOS <text:s/>LOLLS </text:p>
        <text:p text:style-name="P1">LPPUY <text:s/>PULPY </text:p>
        <text:p text:style-name="P1">LLMSU <text:s/>MULLS </text:p>
        <text:p text:style-name="P1">BEESS <text:s/>BESES </text:p>
        <text:p text:style-name="P1">HKSSU <text:s/>un HUSKS </text:p>
        <text:p text:style-name="P1">EIKSS <text:s/>al SIKES </text:p>
        <text:p text:style-name="P1"><text:s text:c="4"/>2 <text:s/>en hu mu, whi pli dro SKIES </text:p>
        <text:p text:style-name="P1">CCKOY <text:s/>pea COCKY </text:p>
        <text:p text:style-name="P1">BRRSU <text:s/>BURRS </text:p>
        <text:p text:style-name="P1">AFSST <text:s/>out FASTS </text:p>
        <text:p text:style-name="P1">KMOSS <text:s/>MOSKS </text:p>
        <text:p text:style-name="P1">CCHIS <text:s/>psy CHICS </text:p>
        <text:p text:style-name="P1">EEPPS <text:s/>bo PEEPS how</text:p>
        <text:p text:style-name="P1">AFFRS <text:s/>d RAFFS </text:p>
        <text:p text:style-name="P1">AHPSS <text:s/>HASPS </text:p>
        <text:p text:style-name="P1">FRSSU <text:s/>sky SURFS ide</text:p>
        <text:p text:style-name="P1">EMSST <text:s/>sy, dia STEMS on, ons</text:p>
        <text:p text:style-name="P1">HOSSW <text:s/>re, pre air SHOWS </text:p>
        <text:p text:style-name="P1">CIKRS <text:s/>b c p t w, st, der hay RICKS ha, has haw</text:p>
        <text:p text:style-name="P1">NORSS <text:s/>SORNS </text:p>
        <text:p text:style-name="P1">AMNSU <text:s/>MANUS </text:p>
        <text:p text:style-name="P1">IKNSS <text:s/>SINKS </text:p>
        <text:p text:style-name="P1"><text:s text:c="4"/>2 <text:s/>ga si bu, red kid doe pig gri oil... (9) SKINS </text:p>
        <text:p text:style-name="P1">HLLSU <text:s/>HULLS </text:p>
        <text:p text:style-name="P1">AGSSW <text:s/>SWAGS </text:p>
        <text:p text:style-name="P1">ABKSS <text:s/>BASKS </text:p>
        <text:p text:style-name="P1">NOSSY <text:s/>un SONSY </text:p>
        <text:p text:style-name="P1">FFMSU <text:s/>ear MUFFS </text:p>
        <text:p text:style-name="P1">EPSSU <text:s/>o, lu, cam wam rum cor PUSES </text:p>
        <text:p text:style-name="P1"><text:s text:c="4"/>3 <text:s/>SPUES </text:p>
        <text:p text:style-name="P1"><text:s text:c="7"/>SUPES </text:p>
        <text:p text:style-name="P1">MOSST <text:s/>ut, mid MOSTS </text:p>
        <text:p text:style-name="P1">CKOSY <text:s/>YOCKS </text:p>
        <text:p text:style-name="P1">AGHSS <text:s/>SHAGS </text:p>
        <text:p text:style-name="P1">AOSSY <text:s/>SOYAS </text:p>
        <text:p text:style-name="P1">LOPPS <text:s/>cow PLOPS </text:p>
        <text:p text:style-name="P1">HLOSS <text:s/>a SLOSH y, ed es, ier ing</text:p>
        <text:p text:style-name="P1">ACSSU <text:s/>ASCUS </text:p>
        <text:p text:style-name="P1"><text:s text:c="4"/>2 <text:s/>CASUS </text:p>
        <text:p text:style-name="P1">EGKSS <text:s/>ma mu SKEGS </text:p>
        <text:p text:style-name="P1">AGOSS <text:s/>sap SAGOS </text:p>
        <text:p text:style-name="P1">HHPPT <text:s/>PHPHT </text:p>
        <text:p text:style-name="P1">ACLSU <text:s/>CAULS </text:p>
        <text:p text:style-name="P1">GHISS <text:s/>SIGHS </text:p>
        <text:p text:style-name="P1">DIYZZ <text:s/>DIZZY ing</text:p>
        <text:p text:style-name="P1">ELSSY <text:s/>dia ana bio LYSES </text:p>
        <text:p text:style-name="P1">EILLS <text:s/>LISLE s</text:p>
        <text:p text:style-name="P1">CKSSU <text:s/>CUSKS </text:p>
        <text:p text:style-name="P1"><text:s text:c="4"/>2 <text:s/>wae tus SUCKS </text:p>
        <text:p text:style-name="P1">MOSSU <text:s/>SUMOS </text:p>
        <text:p text:style-name="P1">BBRSU <text:s/>su BURBS </text:p>
        <text:p text:style-name="P1">ALLSY <text:s/>ba na me mi, dor cau SALLY ing</text:p>
        <text:p text:style-name="P1">MPRSU <text:s/>c f g t RUMPS </text:p>
        <text:p text:style-name="P1">ADESS <text:s/>t, pe, dip tor pas cru SADES </text:p>
        <text:p text:style-name="P1">BEISS <text:s/>i, tab sou BISES </text:p>
        <text:p text:style-name="P1">EILSS <text:s/>a l, en ISLES </text:p>
        <text:p text:style-name="P1">CSUZZ <text:s/>SCUZZ y, es, ier</text:p>
        <text:p text:style-name="P1">INSST <text:s/>SNITS </text:p>
        <text:p text:style-name="P1">MMPSU <text:s/>MUMPS </text:p>
        <text:p text:style-name="P1">LLPSU <text:s/>out PULLS </text:p>
        <text:p text:style-name="P1">ASSTY <text:s/>SAYST </text:p>
        <text:p text:style-name="P1"><text:s text:c="4"/>2 <text:s/>bob out STAYS ail</text:p>
        <text:p text:style-name="P1">CORSS <text:s/>a, re in un, top out CROSS e, ed er es ly, arm bar bow cut ers est... (10)</text:p>
        <text:p text:style-name="P1">EFRSS <text:s/>en SERFS </text:p>
        <text:p text:style-name="P1">OSSTU <text:s/>j r OUSTS </text:p>
        <text:p text:style-name="P1">AIPZZ <text:s/>PIZZA s z, zz, zes zzy</text:p>
        <text:p text:style-name="P1">ABRSS <text:s/>ze BRASS y, ed es ie, age ard art ica ier ies... (9)</text:p>
        <text:p text:style-name="P1">ILPSS <text:s/>LISPS </text:p>
        <text:p text:style-name="P1"><text:s text:c="4"/>2 <text:s/>cow SLIPS hod lop ole</text:p>
        <text:p text:style-name="P1">EIMMS <text:s/>MIMES es is</text:p>
        <text:p text:style-name="P1">ABCSS <text:s/>SCABS </text:p>
        <text:p text:style-name="P1">LLSYY <text:s/>SLYLY </text:p>
        <text:p text:style-name="P1">AORSS <text:s/>SAROS es</text:p>
        <text:p text:style-name="P1"><text:s text:c="4"/>3 <text:s/>up, out SOARS </text:p>
        <text:p text:style-name="P1"><text:s text:c="7"/>SORAS </text:p>
        <text:p text:style-name="P1">ACESS <text:s/>en in un cy, fra car dis nut CASES </text:p>
        <text:p text:style-name="P1">ISSSW <text:s/>SWISS es</text:p>
        <text:p text:style-name="P1">AHSST <text:s/>STASH ed es, ing</text:p>
        <text:p text:style-name="P1">EIPSS <text:s/>SIPES </text:p>
        <text:p text:style-name="P1"><text:s text:c="4"/>2 <text:s/>e SPIES </text:p>
        <text:p text:style-name="P1">ACNSS <text:s/>SCANS ion</text:p>
        <text:p text:style-name="P1">NOSSW <text:s/>be SNOWS hed hoe uit</text:p>
        <text:p text:style-name="P1">EFLSS <text:s/>SELFS ame</text:p>
        <text:p text:style-name="P1">CIPSS <text:s/>a SPICS </text:p>
        <text:p text:style-name="P1">HISSU <text:s/>SUSHI s</text:p>
        <text:p text:style-name="P1">BESSU <text:s/>a, re, iam lim nim air BUSES </text:p>
        <text:p text:style-name="P1">GMOSS <text:s/>SMOGS </text:p>
        <text:p text:style-name="P1">ITYZZ <text:s/>TIZZY </text:p>
        <text:p text:style-name="P1">AKNSU <text:s/>ANKUS h, es, hes</text:p>
        <text:p text:style-name="P1">APSSY <text:s/>SPAYS </text:p>
        <text:p text:style-name="P1">GLSSU <text:s/>SLUGS </text:p>
        <text:p text:style-name="P1">EKSSY <text:s/>SYKES </text:p>
        <text:p text:style-name="P1">AKOSS <text:s/>ASKOS </text:p>
        <text:p text:style-name="P1"><text:s text:c="4"/>2 <text:s/>re, pre SOAKS </text:p>
        <text:p text:style-name="P1">LOSSU <text:s/>SOLUS </text:p>
        <text:p text:style-name="P1"><text:s text:c="4"/>2 <text:s/>en in SOULS </text:p>
        <text:p text:style-name="P1">IKMSS <text:s/>SKIMS </text:p>
        <text:p text:style-name="P1">FFRSU <text:s/>g, sc RUFFS </text:p>
        <text:p text:style-name="P1">AMMOS <text:s/>sh AMMOS </text:p>
        <text:p text:style-name="P1">EGSSU <text:s/>mis out GUESS ed er es, ers ing</text:p>
        <text:p text:style-name="P1">ASSWY <text:s/>SWAYS </text:p>
        <text:p text:style-name="P1">CKLOS <text:s/>b c f, re sh un, unb pad wed elf dag sch... (21) LOCKS et, ets tep</text:p>
        <text:p text:style-name="P1">CMSSU <text:s/>SCUMS </text:p>
        <text:p text:style-name="P1">MMOSU <text:s/>MOMUS es</text:p>
        <text:p text:style-name="P1">AHSSW <text:s/>p, ba ca cu, tri rik cum SHAWS </text:p>
        <text:p text:style-name="P1"><text:s text:c="4"/>3 <text:s/>bu SHWAS </text:p>
        <text:p text:style-name="P1"><text:s text:c="7"/>SWASH ed er es, ers ing</text:p>
        <text:p text:style-name="P1">ACDSS <text:s/>SCADS </text:p>
        <text:p text:style-name="P1">IKPSS <text:s/>SKIPS </text:p>
        <text:p text:style-name="P1"><text:s text:c="4"/>2 <text:s/>SPIKS </text:p>
        <text:p text:style-name="P1">ILOSS <text:s/>SILOS </text:p>
        <text:p text:style-name="P1"><text:s text:c="4"/>2 <text:s/>as, sub top SOILS </text:p>
        <text:p text:style-name="P1">APPSU <text:s/>pre PUPAS </text:p>
        <text:p text:style-name="P1">AKMSS <text:s/>da un MASKS </text:p>
        <text:p text:style-name="P1">AHSSY <text:s/>sa SHAYS </text:p>
        <text:p text:style-name="P1">ABCKS <text:s/>die tie hog tom fin run... (13) BACKS aw et, aws eat ets ide lap lid... (10)</text:p>
        <text:p text:style-name="P1">KLSSU <text:s/>out SULKS </text:p>
        <text:p text:style-name="P1">PPUYY <text:s/>YUPPY </text:p>
        <text:p text:style-name="P1">BIKSS <text:s/>BISKS </text:p>
        <text:p text:style-name="P1">ABSSU <text:s/>SUBAS </text:p>
        <text:p text:style-name="P1">AGKSS <text:s/>SKAGS </text:p>
        <text:p text:style-name="P1">AAPPS <text:s/>PAPAS </text:p>
        <text:p text:style-name="P1">BBSUU <text:s/>BUBUS </text:p>
        <text:p text:style-name="P1">CSSTU <text:s/>mi SCUTS </text:p>
        <text:p text:style-name="P1">MPPSU <text:s/>re PUMPS </text:p>
        <text:p text:style-name="P1">AKSSU <text:s/>SKUAS </text:p>
        <text:p text:style-name="P1">LOSSW <text:s/>SLOWS </text:p>
        <text:p text:style-name="P1">DDSSU <text:s/>SUDDS </text:p>
        <text:p text:style-name="P1">ESSTU <text:s/>SUETS </text:p>
        <text:p text:style-name="P1">EELSS <text:s/>te, phy LESES </text:p>
        <text:p text:style-name="P1"><text:s text:c="4"/>2 <text:s/>SEELS </text:p>
        <text:p text:style-name="P1">BNSSU <text:s/>SNUBS </text:p>
        <text:p text:style-name="P1">AMSST <text:s/>de, top dur dis MASTS </text:p>
        <text:p text:style-name="P1">AACSS <text:s/>CASAS </text:p>
        <text:p text:style-name="P1">ADRSS <text:s/>vi, gui man SARDS </text:p>
        <text:p text:style-name="P1">ACSST <text:s/>re di up, web pre off mis out CASTS </text:p>
        <text:p text:style-name="P1"><text:s text:c="4"/>2 <text:s/>mu SCATS </text:p>
        <text:p text:style-name="P1">CEOSS <text:s/>fu my sy, nar vis glu COSES </text:p>
        <text:p text:style-name="P1">HPSSY <text:s/>SYPHS </text:p>
        <text:p text:style-name="P1">DEISS <text:s/>a, be re in ap up, sea sub bed pre off dep... (11) SIDES how lip pin tep</text:p>
        <text:p text:style-name="P1">ISSSY <text:s/>SISSY ish</text:p>
        <text:p text:style-name="P1">GHSSU <text:s/>SUGHS </text:p>
        <text:p text:style-name="P1">AHIJJ <text:s/>HAJJI s</text:p>
        <text:p text:style-name="P1">IMPSS <text:s/>SIMPS </text:p>
        <text:p text:style-name="P1">LPPSU <text:s/>PULPS </text:p>
        <text:p text:style-name="P1">LLLOY <text:s/>lob LOLLY gag pop</text:p>
        <text:p text:style-name="P1">EFYZZ <text:s/>FEZZY </text:p>
        <text:p text:style-name="P1">ALLLS <text:s/>LALLS </text:p>
        <text:p text:style-name="P1">ORSSU <text:s/>SORUS </text:p>
        <text:p text:style-name="P1"><text:s text:c="4"/>2 <text:s/>SOURS op, ops</text:p>
        <text:p text:style-name="P1">IMUZZ <text:s/>ZUZIM </text:p>
        <text:p text:style-name="P1">DKSSU <text:s/>pre DUSKS </text:p>
        <text:p text:style-name="P1">KMSSU <text:s/>MUSKS </text:p>
        <text:p text:style-name="P1">AALLS <text:s/>SALAL s</text:p>
        <text:p text:style-name="P1">ABLSS <text:s/>SLABS </text:p>
        <text:p text:style-name="P1">KSSTU <text:s/>TUSKS </text:p>
        <text:p text:style-name="P1">IITZZ <text:s/>ZIZIT h</text:p>
        <text:p text:style-name="P1">BORSS <text:s/>ab ad de re SORBS </text:p>
        <text:p text:style-name="P1">EIKLS <text:s/>ky, dis mis LIKES t</text:p>
        <text:p text:style-name="P1">LSSTU <text:s/>LUSTS </text:p>
        <text:p text:style-name="P1"><text:s text:c="4"/>2 <text:s/>SLUTS </text:p>
        <text:p text:style-name="P1">FIYZZ <text:s/>FIZZY </text:p>
        <text:p text:style-name="P1">FUYZZ <text:s/>FUZZY </text:p>
        <text:p text:style-name="P1">ALSSW <text:s/>SLAWS </text:p>
        <text:p text:style-name="P1">HOOSS <text:s/>ca SHOOS </text:p>
        <text:p text:style-name="P1">ACOSS <text:s/>SOCAS </text:p>
        <text:p text:style-name="P1">ELYZZ <text:s/>LEZZY </text:p>
        <text:p text:style-name="P1">ELLSS <text:s/>re un, pre ain out SELLS </text:p>
        <text:p text:style-name="P1">COPSS <text:s/>SCOPS </text:p>
        <text:p text:style-name="P1">LMSSU <text:s/>SLUMS </text:p>
        <text:p text:style-name="P1">CCKOS <text:s/>re un, pea sea bib gor pet baw... (7) COCKS hy, hut pur ure</text:p>
        <text:p text:style-name="P1">LSSUU <text:s/>LUSUS es</text:p>
        <text:p text:style-name="P1"><text:s text:c="4"/>2 <text:s/>SULUS </text:p>
        <text:p text:style-name="P1">AGSSU <text:s/>de GAUSS es</text:p>
        <text:p text:style-name="P1">EMOZZ <text:s/>MEZZO s</text:p>
        <text:p text:style-name="P1">OOSST <text:s/>SOOTS </text:p>
        <text:p text:style-name="P1">CEISS <text:s/>SICES </text:p>
        <text:p text:style-name="P1">ILMSS <text:s/>SLIMS y, ier</text:p>
        <text:p text:style-name="P1">AMOSS <text:s/>pro SOMAS </text:p>
        <text:p text:style-name="P1">HKOSS <text:s/>SKOSH es</text:p>
        <text:p text:style-name="P1">CIKSS <text:s/>mu, fos SICKS </text:p>
        <text:p text:style-name="P1">FIRZZ <text:s/>FRIZZ y, ed er es le ly, ers ier ies ily ing led... (8)</text:p>
        <text:p text:style-name="P1">EEPSS <text:s/>SEEPS </text:p>
        <text:p text:style-name="P1">DEHSS <text:s/>air cow SHEDS </text:p>
        <text:p text:style-name="P1">ADNSS <text:s/>de, wea wes SANDS hoe oap pur</text:p>
        <text:p text:style-name="P1">GNSSU <text:s/>SNUGS </text:p>
        <text:p text:style-name="P1">EKSSW <text:s/>SKEWS </text:p>
        <text:p text:style-name="P1">AHLSS <text:s/>SLASH ed er es, ers ing</text:p>
        <text:p text:style-name="P1">ALPSS <text:s/>SALPS </text:p>
        <text:p text:style-name="P1"><text:s text:c="4"/>2 <text:s/>SLAPS </text:p>
        <text:p text:style-name="P1">IMOSS <text:s/>cha MISOS </text:p>
        <text:p text:style-name="P1">ASSSY <text:s/>SASSY </text:p>
        <text:p text:style-name="P1">ELSSW <text:s/>SLEWS </text:p>
        <text:p text:style-name="P1">IKLSS <text:s/>SILKS </text:p>
        <text:p text:style-name="P1">DPSSU <text:s/>SPUDS </text:p>
        <text:p text:style-name="P1">APPPY <text:s/>PAPPY </text:p>
        <text:p text:style-name="P1">ALMSS <text:s/>SLAMS </text:p>
        <text:p text:style-name="P1">HIPSS <text:s/>re un, mid god pre pal kin son... (10) SHIPS ide</text:p>
        <text:p text:style-name="P1">IPSST <text:s/>ces SPITS </text:p>
        <text:p text:style-name="P1">CKOSS <text:s/>cas has tus SOCKS </text:p>
        <text:p text:style-name="P1">BKSSU <text:s/>BUSKS </text:p>
        <text:p text:style-name="P1">HIMSS <text:s/>SHIMS </text:p>
        <text:p text:style-name="P1">EESSS <text:s/>c f j m n y, ch bl lo cr dr pr tr gu... (9) ESSES </text:p>
        <text:p text:style-name="P1">AANZZ <text:s/>ZANZA s</text:p>
        <text:p text:style-name="P1">DRSSU <text:s/>ab SURDS </text:p>
        <text:p text:style-name="P1">BBISS <text:s/>SIBBS </text:p>
        <text:p text:style-name="P1">AEKSS <text:s/>for SAKES </text:p>
        <text:p text:style-name="P1">EEKSS <text:s/>re SEEKS </text:p>
        <text:p text:style-name="P1"><text:s text:c="4"/>2 <text:s/>SKEES </text:p>
        <text:p text:style-name="P1">PRSSU <text:s/>hot SPURS </text:p>
        <text:p text:style-name="P1">OSSTT <text:s/>STOTS </text:p>
        <text:p text:style-name="P1">ACGSS <text:s/>SCAGS </text:p>
        <text:p text:style-name="P1">AMMSU <text:s/>SUMMA e s, nd ry te, ble nds ted tes</text:p>
        <text:p text:style-name="P1">MMSUU <text:s/>MUMUS </text:p>
        <text:p text:style-name="P1">AKKLU <text:s/>KULAK i s</text:p>
        <text:p text:style-name="P1">LLLSU <text:s/>LULLS </text:p>
        <text:p text:style-name="P1">AKSST <text:s/>SKATS </text:p>
        <text:p text:style-name="P1"><text:s text:c="4"/>2 <text:s/>ou, sub out TASKS </text:p>
        <text:p text:style-name="P1">ASSTT <text:s/>STATS </text:p>
        <text:p text:style-name="P1">EORXX <text:s/>XEROX ed es, ing</text:p>
        <text:p text:style-name="P1">ILLSS <text:s/>mud SILLS </text:p>
        <text:p text:style-name="P1">KKOOY <text:s/>KOOKY </text:p>
        <text:p text:style-name="P1">ACKSS <text:s/>CASKS </text:p>
        <text:p text:style-name="P1"><text:s text:c="4"/>2 <text:s/>ran hop cos tow SACKS ful</text:p>
        <text:p text:style-name="P1">HIWZZ <text:s/>WHIZZ y, ed er es, ers ier ing</text:p>
        <text:p text:style-name="P1">BLSSU <text:s/>SLUBS </text:p>
        <text:p text:style-name="P1">OSSST <text:s/>STOSS </text:p>
        <text:p text:style-name="P1">AIKSS <text:s/>SAKIS </text:p>
        <text:p text:style-name="P1"><text:s text:c="4"/>2 <text:s/>SIKAS </text:p>
        <text:p text:style-name="P1">LOSST <text:s/>SLOTS </text:p>
        <text:p text:style-name="P1">AAIKK <text:s/>KAIAK s</text:p>
        <text:p text:style-name="P1">KRSSU <text:s/>RUSKS </text:p>
        <text:p text:style-name="P1">AAGSS <text:s/>SAGAS </text:p>
        <text:p text:style-name="P1">OPPPY <text:s/>POPPY </text:p>
        <text:p text:style-name="P1">HHSSU <text:s/>SHUSH ed er es, ers ing</text:p>
        <text:p text:style-name="P1">EISSS <text:s/>ece noe who eno cas mis... (7) SISES </text:p>
        <text:p text:style-name="P1">APRSS <text:s/>g RASPS </text:p>
        <text:p text:style-name="P1"><text:s text:c="4"/>2 <text:s/>fel SPARS e, er, ely est ity</text:p>
        <text:p text:style-name="P1">AHHSS <text:s/>pad SHAHS </text:p>
        <text:p text:style-name="P1">IKRSS <text:s/>b f RISKS </text:p>
        <text:p text:style-name="P1">AETZZ <text:s/>TAZZE </text:p>
        <text:p text:style-name="P1">HSSTU <text:s/>SHUTS </text:p>
        <text:p text:style-name="P1">LRSSU <text:s/>SLURS </text:p>
        <text:p text:style-name="P1">OPSSU <text:s/>SOUPS </text:p>
        <text:p text:style-name="P1">MPSSU <text:s/>SUMPS </text:p>
        <text:p text:style-name="P1">APSZZ <text:s/>SPAZZ es</text:p>
        <text:p text:style-name="P1">ACKKY <text:s/>KYACK s</text:p>
        <text:p text:style-name="P1">EFFFO <text:s/>en in FEOFF s, ed ee er or, ees ers ing ors</text:p>
        <text:p text:style-name="P1">KOOSS <text:s/>SOOKS </text:p>
        <text:p text:style-name="P1">ELSSU <text:s/>SLUES </text:p>
        <text:p text:style-name="P1">LOPSS <text:s/>SLOPS </text:p>
        <text:p text:style-name="P1">ACMSS <text:s/>SCAMS ter</text:p>
        <text:p text:style-name="P1">BBBIS <text:s/>BIBBS </text:p>
        <text:p text:style-name="P1">AKKPU <text:s/>PUKKA </text:p>
        <text:p text:style-name="P1">IKKNY <text:s/>KINKY </text:p>
        <text:p text:style-name="P1">CCCIO <text:s/>COCCI c d, ds, dia</text:p>
        <text:p text:style-name="P1">EKKOP <text:s/>KOPEK s</text:p>
        <text:p text:style-name="P1">IKKRS <text:s/>KIRKS </text:p>
        <text:p text:style-name="P1">AAKKY <text:s/>KAYAK s, ed er, ers ing</text:p>
        <text:p text:style-name="P1">AKKOP <text:s/>KAPOK s</text:p>
        <text:p text:style-name="P1">EIKKS <text:s/>KIKES </text:p>
        <text:p text:style-name="P1">AIKKS <text:s/>KAKIS </text:p>
        <text:p text:style-name="P1">IKKRU <text:s/>KUKRI s</text:p>
        <text:p text:style-name="P1">AIKKT <text:s/>TIKKA s</text:p>
        <text:p text:style-name="P1">JJSUU <text:s/>JUJUS </text:p>
        <text:p text:style-name="P1">KKOOS <text:s/>KOOKS </text:p>
        <text:p text:style-name="P1">BBBUY <text:s/>BUBBY </text:p>
        <text:p text:style-name="P1">AKKNS <text:s/>SKANK s y, ed er, ers ier ing</text:p>
        <text:p text:style-name="P1">AIKKM <text:s/>KAMIK s, aze</text:p>
        <text:p text:style-name="P1">PPPUY <text:s/>mud PUPPY dom ish</text:p>
        <text:p text:style-name="P1">CKKNO <text:s/>KNOCK s, ed er, ers ing off out</text:p>
        <text:p text:style-name="P1">CIKKL <text:s/>KLICK s</text:p>
        <text:p text:style-name="P1">IKKLS <text:s/>KLIKS </text:p>
        <text:p text:style-name="P1">AIPPP <text:s/>PAPPI er es, est</text:p>
        <text:p text:style-name="P1">IKKNS <text:s/>s, un KINKS </text:p>
        <text:p text:style-name="P1"><text:s text:c="4"/>2 <text:s/>SKINK s, ed er, ers ing</text:p>
        <text:p text:style-name="P1">CEKKS <text:s/>KECKS </text:p>
        <text:p text:style-name="P1">ACKKN <text:s/>nic KNACK s, ed er, ers ery ing</text:p>
        <text:p text:style-name="P1">AATZZ <text:s/>TAZZA s</text:p>
        <text:p text:style-name="P1">KKUYY <text:s/>YUKKY </text:p>
        <text:p text:style-name="P1">EPPPY <text:s/>PEPPY </text:p>
        <text:p text:style-name="P1">AKKSY <text:s/>KYAKS </text:p>
        <text:p text:style-name="P1">AMMMO <text:s/>MOMMA s</text:p>
        <text:p text:style-name="P1">ABBBU <text:s/>BUBBA s</text:p>
        <text:p text:style-name="P1">BBBOY <text:s/>BOBBY sox</text:p>
        <text:p text:style-name="P1">AMMMY <text:s/>MAMMY </text:p>
        <text:p text:style-name="P1">KKNSU <text:s/>SKUNK s y, ed, ier ing</text:p>
        <text:p text:style-name="P1">AOPPP <text:s/>POPPA s, dom dum</text:p>
        <text:p text:style-name="P1">MMMSU <text:s/>MUMMS </text:p>
        <text:p text:style-name="P1">EEKKS <text:s/>KEEKS </text:p>
        <text:p text:style-name="P1">HKKOU <text:s/>HOKKU </text:p>
        <text:p text:style-name="P1">AAKKS <text:s/>KAKAS </text:p>
        <text:p text:style-name="P1">FFFLU <text:s/>FLUFF s y, ed er, ers ier ily ing</text:p>
        <text:p text:style-name="P1">DEKKO <text:s/>DEKKO s</text:p>
        <text:p text:style-name="P1">MMMOY <text:s/>MOMMY </text:p>
        <text:p text:style-name="P1">CIKKY <text:s/>KICKY </text:p>
        <text:p text:style-name="P1">MMMUY <text:s/>MUMMY ing</text:p>
        <text:p text:style-name="P1">KKNOS <text:s/>KONKS </text:p>
        <text:p text:style-name="P1">KKLSU <text:s/>SKULK s, ed er, ers ing</text:p>
        <text:p text:style-name="P1">CIKKS <text:s/>top mis out KICKS haw</text:p>
        <text:p text:style-name="P1">AHIKK <text:s/>KHAKI s</text:p>
        <text:p text:style-name="P1">IKKOS <text:s/>KIOSK s</text:p>
        <text:p text:style-name="P1">AAMMM <text:s/>MAMMA e l s, ls ry te ti</text:p>
        <text:p text:style-name="P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 Mono" svg:font-family="'DejaVu Sans Mono'" style:font-family-generic="modern" style:font-pitch="fixed"/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DejaVu Sans Condensed" fo:font-size="12pt" fo:language="en" fo:country="US" style:font-name-asian="DejaVu Sans Condensed2" style:font-size-asian="12pt" style:language-asian="en" style:country-asian="US" style:font-name-complex="DejaVu Sans Condensed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DejaVu Sans Condensed1" fo:font-size="14pt" style:font-name-asian="DejaVu Sans Condensed2" style:font-size-asian="14pt" style:font-name-complex="DejaVu Sans Condensed2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8-07-24T00:52:14</meta:creation-date>
    <dc:date>2008-07-24T00:54:23</dc:date>
    <dc:language>en-US</dc:language>
    <meta:editing-cycles>2</meta:editing-cycles>
    <meta:editing-duration>PT2M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90" meta:paragraph-count="8938" meta:word-count="43328" meta:character-count="199423"/>
  </office:meta>
</office:document-meta>
</file>