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margin-left="1.1665in" fo:margin-right="0in" fo:text-indent="-1.1772in" style:auto-text-indent="false">
        <style:tab-stops/>
      </style:paragraph-properties>
      <style:text-properties style:font-name="DejaVu Sans Mono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EILNORT <text:s/>ALIENATOR s</text:p>
      <text:p text:style-name="P1"><text:s text:c="8"/>2 <text:s/>RATIONALE s</text:p>
      <text:p text:style-name="P1">ADEEINRRT <text:s/>IRREDENTA s</text:p>
      <text:p text:style-name="P1"><text:s text:c="8"/>2 <text:s/>p RETRAINED </text:p>
      <text:p text:style-name="P1">EEIINRSTT <text:s/>gastro ENTERITIS es</text:p>
      <text:p text:style-name="P1"><text:s text:c="8"/>3 <text:s/>INTERTIES </text:p>
      <text:p text:style-name="P1"><text:s text:c="11"/>RETINITES </text:p>
      <text:p text:style-name="P1">EEILNOPRT <text:s/>INTERLOPE d r s, rs</text:p>
      <text:p text:style-name="P1"><text:s text:c="8"/>3 <text:s/>REPLETION s</text:p>
      <text:p text:style-name="P1"><text:s text:c="11"/>TERPINEOL s</text:p>
      <text:p text:style-name="P1">AEILNRRTU <text:s/>RETINULAR </text:p>
      <text:p text:style-name="P1">AEGINNRTT <text:s/>INTEGRANT s</text:p>
      <text:p text:style-name="P1"><text:s text:c="8"/>3 <text:s/>NATTERING </text:p>
      <text:p text:style-name="P1"><text:s text:c="11"/>RATTENING </text:p>
      <text:p text:style-name="P1">AEILNORTT <text:s/>NATROLITE s</text:p>
      <text:p text:style-name="P1"><text:s text:c="8"/>2 <text:s/>TENTORIAL </text:p>
      <text:p text:style-name="P1">ACEINORTU <text:s/>AUTOCRINE </text:p>
      <text:p text:style-name="P1"><text:s text:c="8"/>4 <text:s/>CAUTIONER s</text:p>
      <text:p text:style-name="P1"><text:s text:c="11"/>COINTREAU s</text:p>
      <text:p text:style-name="P1"><text:s text:c="11"/>p RECAUTION s, ed, ing</text:p>
      <text:p text:style-name="P1">ADEEINRTT <text:s/>DENITRATE d s</text:p>
      <text:p text:style-name="P1"><text:s text:c="8"/>2 <text:s/>INTREATED </text:p>
      <text:p text:style-name="P1">AEIINORST <text:s/>SERIATION s</text:p>
      <text:p text:style-name="P1">ACEILNRST <text:s/>CISTERNAL </text:p>
      <text:p text:style-name="P1"><text:s text:c="8"/>3 <text:s/>CLARINETS </text:p>
      <text:p text:style-name="P1"><text:s text:c="11"/>LARCENIST s</text:p>
      <text:p text:style-name="P1">ADEILORST <text:s/>ESTRADIOL s</text:p>
      <text:p text:style-name="P1"><text:s text:c="8"/>3 <text:s/>IDOLATERS </text:p>
      <text:p text:style-name="P1"><text:s text:c="11"/>a, non STEROIDAL </text:p>
      <text:p text:style-name="P1">ADEEIMNRT <text:s/>MINARETED </text:p>
      <text:p text:style-name="P1">AADEILNNR <text:s/>nor ADRENALIN e s, es</text:p>
      <text:p text:style-name="P1">DEEHINORT <text:s/>DINOTHERE s</text:p>
      <text:p text:style-name="P1">AEEILNRST <text:s/>ELATERINS </text:p>
      <text:p text:style-name="P1"><text:s text:c="8"/>4 <text:s/>ENTAILERS </text:p>
      <text:p text:style-name="P1"><text:s text:c="11"/>NEARLIEST </text:p>
      <text:p text:style-name="P1"><text:s text:c="11"/>TREENAILS </text:p>
      <text:p text:style-name="P1">EIINORRST <text:s/>INTERIORS </text:p>
      <text:p text:style-name="P1">DEEINOPRT <text:s/>TERPENOID s</text:p>
      <text:p text:style-name="P1">ACDEEOQTU <text:s/>COEQUATED </text:p>
      <text:p text:style-name="P1">AADEINRTT <text:s/>ANTITRADE s</text:p>
      <text:p text:style-name="P1"><text:s text:c="8"/>2 <text:s/>ATTAINDER s</text:p>
      <text:p text:style-name="P1">AEGIINORT <text:s/>ORIGINATE d s</text:p>
      <text:p text:style-name="P1">AEEINORTT <text:s/>re, dis ORIENTATE d s</text:p>
      <text:p text:style-name="P1">AEEILRSTT <text:s/>e LATERITES </text:p>
      <text:p text:style-name="P1"><text:s text:c="8"/>3 <text:s/>a, ob al il, sub pre non LITERATES </text:p>
      <text:p text:style-name="P1"><text:s text:c="11"/>STATELIER </text:p>
      <text:p text:style-name="P1">ADEIILORT <text:s/>sub non EDITORIAL s, ly, ist ize, ists ized izer izes</text:p>
      <text:p text:style-name="P1">EEINNORST <text:s/>TENSIONER s</text:p>
      <text:p text:style-name="P1">CDEIOOTUV <text:s/>OUTVOICED </text:p>
      <text:p text:style-name="P1">ACDEELORT <text:s/>CORELATED </text:p>
      <text:p text:style-name="P1"><text:s text:c="8"/>2 <text:s/>p RELOCATED </text:p>
      <text:p text:style-name="P1">AACEINRST <text:s/>ASCERTAIN s, ed, ing, able ment, ments</text:p>
      <text:p text:style-name="P1"><text:s text:c="8"/>3 <text:s/>CRANIATES </text:p>
      <text:p text:style-name="P1"><text:s text:c="11"/>non SECTARIAN s, ism ize, isms ized izes</text:p>
      <text:p text:style-name="P1">AADEEILRV <text:s/>REAVAILED </text:p>
      <text:p text:style-name="P1">AEGINRRTU <text:s/>GARNITURE s</text:p>
      <text:p text:style-name="P1">EEFGINRRT <text:s/>FERRETING s</text:p>
      <text:p text:style-name="P1">ACEIIMNRT <text:s/>ANTICRIME </text:p>
      <text:p text:style-name="P1"><text:s text:c="8"/>3 <text:s/>ANTIMERIC </text:p>
      <text:p text:style-name="P1"><text:s text:c="11"/>re in, dis, indis CRIMINATE d s</text:p>
      <text:p text:style-name="P1">AEGINOTTU <text:s/>OUTEATING </text:p>
      <text:p text:style-name="P1">EEGINRSTT <text:s/>p RESETTING </text:p>
      <text:p text:style-name="P1"><text:s text:c="8"/>2 <text:s/>p RETESTING </text:p>
      <text:p text:style-name="P1">AEINNORTV <text:s/>e, de in, rein NERVATION s</text:p>
      <text:p text:style-name="P1"><text:s text:c="8"/>2 <text:s/>VERNATION s</text:p>
      <text:p text:style-name="P1">ADEIINOST <text:s/>IDEATIONS </text:p>
      <text:p text:style-name="P1"><text:s text:c="8"/>2 <text:s/>IODINATES </text:p>
      <text:p text:style-name="P1">AEILNORST <text:s/>ORIENTALS </text:p>
      <text:p text:style-name="P1"><text:s text:c="8"/>4 <text:s/>cor dis, inter, noncor miscor RELATIONS hip, hips</text:p>
      <text:p text:style-name="P1"><text:s text:c="11"/>SEROTINAL </text:p>
      <text:p text:style-name="P1"><text:s text:c="11"/>TENSORIAL </text:p>
      <text:p text:style-name="P1">DEIINNORT <text:s/>RENDITION s</text:p>
      <text:p text:style-name="P1">AEEINRSST <text:s/>ARSENITES </text:p>
      <text:p text:style-name="P1"><text:s text:c="8"/>5 <text:s/>IRATENESS es</text:p>
      <text:p text:style-name="P1"><text:s text:c="11"/>RESINATES </text:p>
      <text:p text:style-name="P1"><text:s text:c="11"/>STEARINES </text:p>
      <text:p text:style-name="P1"><text:s text:c="11"/>TEARINESS es</text:p>
      <text:p text:style-name="P1">DEEINNORT <text:s/>INTERNODE s</text:p>
      <text:p text:style-name="P1">AADDEINRT <text:s/>ANDRADITE s</text:p>
      <text:p text:style-name="P1">ADEENORTU <text:s/>OUTEARNED </text:p>
      <text:p text:style-name="P1">ADEILNOST <text:s/>DELATIONS </text:p>
      <text:p text:style-name="P1"><text:s text:c="8"/>2 <text:s/>INSOLATED </text:p>
      <text:p text:style-name="P1">AEINOOPRT <text:s/>re co, nonco OPERATION s, al, ism ist, ally isms ists</text:p>
      <text:p text:style-name="P1">EEINNORTT <text:s/>RETENTION s</text:p>
      <text:p text:style-name="P1">AAEGINORT <text:s/>ARAGONITE s</text:p>
      <text:p text:style-name="P1">ADEINORRS <text:s/>ORDAINERS </text:p>
      <text:p text:style-name="P1"><text:s text:c="8"/>3 <text:s/>p, fo REORDAINS </text:p>
      <text:p text:style-name="P1"><text:s text:c="11"/>SERRANOID </text:p>
      <text:p text:style-name="P1">AEEIINRTT <text:s/>ITINERATE d s</text:p>
      <text:p text:style-name="P1">CDEEINOTT <text:s/>DETECTION s</text:p>
      <text:p text:style-name="P1">ADEIOTTUW <text:s/>OUTWAITED </text:p>
      <text:p text:style-name="P1">EEEILNPRS <text:s/>PELERINES </text:p>
      <text:p text:style-name="P1"><text:s text:c="8"/>2 <text:s/>SPLEENIER </text:p>
      <text:p text:style-name="P1">AEEGINOTT <text:s/>re NEGOTIATE d s</text:p>
      <text:p text:style-name="P1">ADIILNOTU <text:s/>NAUTILOID s</text:p>
      <text:p text:style-name="P1">ADEEINRST <text:s/>DETAINERS </text:p>
      <text:p text:style-name="P1"><text:s text:c="8"/>2 <text:s/>RESINATED </text:p>
      <text:p text:style-name="P1">AEILMNNOT <text:s/>MELATONIN s</text:p>
      <text:p text:style-name="P1">AEEGINRTT <text:s/>ARGENTITE s</text:p>
      <text:p text:style-name="P1"><text:s text:c="8"/>2 <text:s/>re, red dis INTEGRATE d s</text:p>
      <text:p text:style-name="P1">AEEGILNNT <text:s/>EGLANTINE s</text:p>
      <text:p text:style-name="P1"><text:s text:c="8"/>2 <text:s/>INELEGANT ly</text:p>
      <text:p text:style-name="P1">AEGHINRTW <text:s/>NIGHTWEAR </text:p>
      <text:p text:style-name="P1"><text:s text:c="8"/>2 <text:s/>en un WREATHING </text:p>
      <text:p text:style-name="P1">EEINORRST <text:s/>ORIENTERS </text:p>
      <text:p text:style-name="P1"><text:s text:c="8"/>3 <text:s/>ORNERIEST </text:p>
      <text:p text:style-name="P1"><text:s text:c="11"/>REORIENTS </text:p>
      <text:p text:style-name="P1">AEEILLNOT <text:s/>LINEOLATE </text:p>
      <text:p text:style-name="P1"><text:s text:c="8"/>2 <text:s/>LINOLEATE s</text:p>
      <text:p text:style-name="P1">EGIINNRST <text:s/>re, pre INSERTING </text:p>
      <text:p text:style-name="P1"><text:s text:c="8"/>2 <text:s/>SINTERING </text:p>
      <text:p text:style-name="P1">ADEEILRST <text:s/>DETAILERS </text:p>
      <text:p text:style-name="P1"><text:s text:c="8"/>2 <text:s/>ELATERIDS </text:p>
      <text:p text:style-name="P1">ADEEEFRST <text:s/>DEFEATERS </text:p>
      <text:p text:style-name="P1"><text:s text:c="8"/>3 <text:s/>con FEDERATES </text:p>
      <text:p text:style-name="P1"><text:s text:c="11"/>REDEFEATS </text:p>
      <text:p text:style-name="P1">AADEEILNT <text:s/>un ALIENATED </text:p>
      <text:p text:style-name="P1">ACEEINNRT <text:s/>ANCIENTER </text:p>
      <text:p text:style-name="P1"><text:s text:c="8"/>2 <text:s/>NECTARINE s</text:p>
      <text:p text:style-name="P1">AEINNORST <text:s/>ANOINTERS </text:p>
      <text:p text:style-name="P1"><text:s text:c="8"/>2 <text:s/>REANOINTS </text:p>
      <text:p text:style-name="P1">AEIINNOST <text:s/>ANTINOISE </text:p>
      <text:p text:style-name="P1">AEINORSTT <text:s/>fo, defo refo affo RESTATION s, ed, ing</text:p>
      <text:p text:style-name="P1"><text:s text:c="8"/>2 <text:s/>STATIONER s y, ies</text:p>
      <text:p text:style-name="P1">ADEEGINRT <text:s/>DENIGRATE d s</text:p>
      <text:p text:style-name="P1"><text:s text:c="8"/>2 <text:s/>GRATINEED </text:p>
      <text:p text:style-name="P1">AEEEILRTT <text:s/>ELATERITE s</text:p>
      <text:p text:style-name="P1">AEEILNPST <text:s/>ANTISLEEP </text:p>
      <text:p text:style-name="P1"><text:s text:c="8"/>3 <text:s/>PENALTIES </text:p>
      <text:p text:style-name="P1"><text:s text:c="11"/>TAPELINES </text:p>
      <text:p text:style-name="P1">DEEIINORT <text:s/>REEDITION s</text:p>
      <text:p text:style-name="P1">AEEINRSTT <text:s/>REINSTATE d s, ment, ments</text:p>
      <text:p text:style-name="P1">ABCEEIORT <text:s/>ICEBOATER s</text:p>
      <text:p text:style-name="P1">AAEILRTTW <text:s/>TAILWATER s</text:p>
      <text:p text:style-name="P1">DENOORSTU <text:s/>OUTSNORED </text:p>
      <text:p text:style-name="P1"><text:s text:c="8"/>2 <text:s/>TOURNEDOS </text:p>
      <text:p text:style-name="P1">ABEINORST <text:s/>BARITONES </text:p>
      <text:p text:style-name="P1"><text:s text:c="8"/>4 <text:s/>OBTAINERS </text:p>
      <text:p text:style-name="P1"><text:s text:c="11"/>p REOBTAINS </text:p>
      <text:p text:style-name="P1"><text:s text:c="11"/>TABORINES </text:p>
      <text:p text:style-name="P1">AEEGINNST <text:s/>ANTIGENES </text:p>
      <text:p text:style-name="P1">DEEGIINRT <text:s/>p REEDITING </text:p>
      <text:p text:style-name="P1"><text:s text:c="8"/>2 <text:s/>REIGNITED </text:p>
      <text:p text:style-name="P1">AEEINOPRT <text:s/>PERITONEA l, lly</text:p>
      <text:p text:style-name="P1">ACEILORST <text:s/>LORICATES </text:p>
      <text:p text:style-name="P1"><text:s text:c="8"/>3 <text:s/>SCLEROTIA l</text:p>
      <text:p text:style-name="P1"><text:s text:c="11"/>SECTORIAL s</text:p>
      <text:p text:style-name="P1">AEIIILNRT <text:s/>INITIALER s</text:p>
      <text:p text:style-name="P1">AAEEILRTT <text:s/>ALITERATE s</text:p>
      <text:p text:style-name="P1"><text:s text:c="8"/>2 <text:s/>RETALIATE d s</text:p>
      <text:p text:style-name="P1">AEEILORST <text:s/>AEROLITES </text:p>
      <text:p text:style-name="P1">AEEILNRTU <text:s/>RETINULAE </text:p>
      <text:p text:style-name="P1">ABEGINNRT <text:s/>BANTERING ly</text:p>
      <text:p text:style-name="P1">EEEINNOST <text:s/>NEOTENIES </text:p>
      <text:p text:style-name="P1">AEIILNNOT <text:s/>de, inter LINEATION s</text:p>
      <text:p text:style-name="P1">ADEINNOTT <text:s/>in DENTATION s</text:p>
      <text:p text:style-name="P1"><text:s text:c="8"/>2 <text:s/>INTONATED </text:p>
      <text:p text:style-name="P1">AEFGILNRT <text:s/>un FALTERING ly</text:p>
      <text:p text:style-name="P1"><text:s text:c="8"/>2 <text:s/>REFLATING </text:p>
      <text:p text:style-name="P1">AAEILORTV <text:s/>VARIOLATE d s</text:p>
      <text:p text:style-name="P1">DEIINORST <text:s/>DISORIENT s, ed, ate ing, ated ates</text:p>
      <text:p text:style-name="P1"><text:s text:c="8"/>2 <text:s/>RETINOIDS </text:p>
      <text:p text:style-name="P1">EEILNOORS <text:s/>OLEORESIN s, ous</text:p>
      <text:p text:style-name="P1">DEEIMNORS <text:s/>DOMINEERS </text:p>
      <text:p text:style-name="P1"><text:s text:c="8"/>2 <text:s/>MODERNISE d s</text:p>
      <text:p text:style-name="P1">AEFINOSTT <text:s/>super FETATIONS </text:p>
      <text:p text:style-name="P1">AAEINRSTT <text:s/>ATTAINERS </text:p>
      <text:p text:style-name="P1"><text:s text:c="8"/>3 <text:s/>REATTAINS </text:p>
      <text:p text:style-name="P1"><text:s text:c="11"/>TEARSTAIN s, ed</text:p>
      <text:p text:style-name="P1">ADEEHINRT <text:s/>HERNIATED </text:p>
      <text:p text:style-name="P1"><text:s text:c="8"/>2 <text:s/>INEARTHED </text:p>
      <text:p text:style-name="P1">AEEEINRRT <text:s/>RETRAINEE s</text:p>
      <text:p text:style-name="P1">ACDEORSTU <text:s/>AERODUCTS </text:p>
      <text:p text:style-name="P1"><text:s text:c="8"/>4 <text:s/>CERATODUS es</text:p>
      <text:p text:style-name="P1"><text:s text:c="11"/>CROUSTADE s</text:p>
      <text:p text:style-name="P1"><text:s text:c="11"/>EDUCATORS </text:p>
      <text:p text:style-name="P1">DEIOOPRST <text:s/>DEPOSITOR s y, ies</text:p>
      <text:p text:style-name="P1"><text:s text:c="8"/>2 <text:s/>DROOPIEST </text:p>
      <text:p text:style-name="P1">AEEHIRSTT <text:s/>EARTHIEST </text:p>
      <text:p text:style-name="P1"><text:s text:c="8"/>3 <text:s/>HEARTIEST </text:p>
      <text:p text:style-name="P1"><text:s text:c="11"/>HESITATER s</text:p>
      <text:p text:style-name="P1">AEILNNRST <text:s/>INTERNALS </text:p>
      <text:p text:style-name="P1">AEFIILNRT <text:s/>ANTILIFER s</text:p>
      <text:p text:style-name="P1">AEIINORTT <text:s/>l, re, obl all, transl ITERATION s</text:p>
      <text:p text:style-name="P1">AEEINRSTU <text:s/>ESTUARINE </text:p>
      <text:p text:style-name="P1">AAEEFINPU <text:s/>EPIFAUNAE </text:p>
      <text:p text:style-name="P1">ABDEEFRST <text:s/>BREASTFED </text:p>
      <text:p text:style-name="P1">AEEGINRST <text:s/>AGENTRIES </text:p>
      <text:p text:style-name="P1"><text:s text:c="8"/>4 <text:s/>GRATINEES </text:p>
      <text:p text:style-name="P1"><text:s text:c="11"/>RESEATING </text:p>
      <text:p text:style-name="P1"><text:s text:c="11"/>STINGAREE s</text:p>
      <text:p text:style-name="P1">ADGIINORT <text:s/>GRANITOID </text:p>
      <text:p text:style-name="P1">AAEELNOPR <text:s/>AEROPLANE s</text:p>
      <text:p text:style-name="P1">AEEINNRRT <text:s/>ENTRAINER s</text:p>
      <text:p text:style-name="P1">AADINNOST <text:s/>ADNATIONS </text:p>
      <text:p text:style-name="P1">ADEINORTY <text:s/>ARYTENOID s</text:p>
      <text:p text:style-name="P1">AEGINORVW <text:s/>OVERAWING </text:p>
      <text:p text:style-name="P1"><text:s text:c="8"/>2 <text:s/>REAVOWING </text:p>
      <text:p text:style-name="P1">AEIINRSTZ <text:s/>SANITIZER s</text:p>
      <text:p text:style-name="P1"><text:s text:c="8"/>2 <text:s/>TRIAZINES </text:p>
      <text:p text:style-name="P1">ACEIMNORT <text:s/>CREMATION s</text:p>
      <text:p text:style-name="P1"><text:s text:c="8"/>2 <text:s/>MANTICORE s</text:p>
      <text:p text:style-name="P1">AABDEILRV <text:s/>ADVERBIAL s, ly</text:p>
      <text:p text:style-name="P1">AEEINPRST <text:s/>APERIENTS </text:p>
      <text:p text:style-name="P1"><text:s text:c="8"/>4 <text:s/>EPISTERNA </text:p>
      <text:p text:style-name="P1"><text:s text:c="11"/>PISTAREEN s</text:p>
      <text:p text:style-name="P1"><text:s text:c="11"/>SPARTEINE s</text:p>
      <text:p text:style-name="P1">EIMOPRRST <text:s/>IMPORTERS </text:p>
      <text:p text:style-name="P1"><text:s text:c="8"/>3 <text:s/>MISREPORT s, ed, ing</text:p>
      <text:p text:style-name="P1"><text:s text:c="11"/>REIMPORTS </text:p>
      <text:p text:style-name="P1">AEEILORRT <text:s/>ARTERIOLE s</text:p>
      <text:p text:style-name="P1">CEEINORST <text:s/>ERECTIONS </text:p>
      <text:p text:style-name="P1"><text:s text:c="8"/>4 <text:s/>NEOTERICS </text:p>
      <text:p text:style-name="P1"><text:s text:c="11"/>RESECTION s</text:p>
      <text:p text:style-name="P1"><text:s text:c="11"/>over, neuro hyper SECRETION s, ary</text:p>
      <text:p text:style-name="P1">EIINNORTT <text:s/>TRETINOIN s</text:p>
      <text:p text:style-name="P1">ACEEINRST <text:s/>CENTIARES </text:p>
      <text:p text:style-name="P1"><text:s text:c="8"/>5 <text:s/>CISTERNAE </text:p>
      <text:p text:style-name="P1"><text:s text:c="11"/>CREATINES </text:p>
      <text:p text:style-name="P1"><text:s text:c="11"/>ITERANCES </text:p>
      <text:p text:style-name="P1"><text:s text:c="11"/>NECTARIES </text:p>
      <text:p text:style-name="P1">AAEINORSX <text:s/>ANOREXIAS </text:p>
      <text:p text:style-name="P1">ACEENORRT <text:s/>REENACTOR s</text:p>
      <text:p text:style-name="P1">ABEELNRTU <text:s/>TENURABLE </text:p>
      <text:p text:style-name="P1">DEIILNOTU <text:s/>TOLUIDINE s</text:p>
      <text:p text:style-name="P1">ADENOORTT <text:s/>DETONATOR s</text:p>
      <text:p text:style-name="P1"><text:s text:c="8"/>2 <text:s/>RATTOONED </text:p>
      <text:p text:style-name="P1">BCEGIINST <text:s/>BISECTING </text:p>
      <text:p text:style-name="P1">DEFHIIILT <text:s/>LITHIFIED </text:p>
      <text:p text:style-name="P1">ACEEIORST <text:s/>ESOTERICA lly</text:p>
      <text:p text:style-name="P1">AEEILMRTU <text:s/>ELATERIUM s</text:p>
      <text:p text:style-name="P1">ACDEEIIRT <text:s/>DIAERETIC </text:p>
      <text:p text:style-name="P1">EGILNOORT <text:s/>RETOOLING </text:p>
      <text:p text:style-name="P1">DEENOOSTW <text:s/>WOODENEST </text:p>
      <text:p text:style-name="P1">ACEERRSTT <text:s/>SCATTERER s</text:p>
      <text:p text:style-name="P1"><text:s text:c="8"/>2 <text:s/>STREETCAR s</text:p>
      <text:p text:style-name="P1">AEINNRSTT <text:s/>INSTANTER </text:p>
      <text:p text:style-name="P1"><text:s text:c="8"/>3 <text:s/>INTRANETS </text:p>
      <text:p text:style-name="P1"><text:s text:c="11"/>TRANSIENT s, ly</text:p>
      <text:p text:style-name="P1">ADEGIILNR <text:s/>DERAILING </text:p>
      <text:p text:style-name="P1"><text:s text:c="8"/>3 <text:s/>GRINDELIA s</text:p>
      <text:p text:style-name="P1"><text:s text:c="11"/>REDIALING </text:p>
      <text:p text:style-name="P1">AEEINRRST <text:s/>RETAINERS </text:p>
      <text:p text:style-name="P1"><text:s text:c="8"/>2 <text:s/>qua TERNARIES </text:p>
      <text:p text:style-name="P1">ACEIRSTTU <text:s/>RUSTICATE d s</text:p>
      <text:p text:style-name="P1"><text:s text:c="8"/>2 <text:s/>URTICATES </text:p>
      <text:p text:style-name="P1">EEGILNNRT <text:s/>un RELENTING </text:p>
      <text:p text:style-name="P1">DEEILNRRS <text:s/>REDLINERS </text:p>
      <text:p text:style-name="P1">AILNOORST <text:s/>TONSORIAL </text:p>
      <text:p text:style-name="P1"><text:s text:c="8"/>2 <text:s/>TORSIONAL ly</text:p>
      <text:p text:style-name="P1">ACDEINOTU <text:s/>AUCTIONED </text:p>
      <text:p text:style-name="P1"><text:s text:c="8"/>3 <text:s/>re CAUTIONED </text:p>
      <text:p text:style-name="P1"><text:s text:c="11"/>re co, non mis, over EDUCATION s, al, ese ist, ally eses ists</text:p>
      <text:p text:style-name="P1">ACDEINOTV <text:s/>ADVECTION s</text:p>
      <text:p text:style-name="P1"><text:s text:c="8"/>2 <text:s/>INVOCATED </text:p>
      <text:p text:style-name="P1">AAEINNTTZ <text:s/>TANZANITE s</text:p>
      <text:p text:style-name="P1">ADEGINOTU <text:s/>OUTGAINED </text:p>
      <text:p text:style-name="P1">ADEELNRTU <text:s/>UNALERTED </text:p>
      <text:p text:style-name="P1"><text:s text:c="8"/>3 <text:s/>UNALTERED </text:p>
      <text:p text:style-name="P1"><text:s text:c="11"/>UNRELATED </text:p>
      <text:p text:style-name="P1">ADDDEENTU <text:s/>DENUDATED </text:p>
      <text:p text:style-name="P1">AAEEEHLRT <text:s/>AETHEREAL </text:p>
      <text:p text:style-name="P1">AEIILNRRT <text:s/>TRILINEAR </text:p>
      <text:p text:style-name="P1">DEEHNORST <text:s/>DETHRONES </text:p>
      <text:p text:style-name="P1"><text:s text:c="8"/>3 <text:s/>fore SHORTENED </text:p>
      <text:p text:style-name="P1"><text:s text:c="11"/>THRENODES </text:p>
      <text:p text:style-name="P1">AEIILORST <text:s/>m, am, imm unm, temp corp ORALITIES </text:p>
      <text:p text:style-name="P1"><text:s text:c="8"/>2 <text:s/>SOLITAIRE s</text:p>
      <text:p text:style-name="P1">EINNORSTU <text:s/>anti NEUTRINOS </text:p>
      <text:p text:style-name="P1">AEENRRSTU <text:s/>c RENATURES </text:p>
      <text:p text:style-name="P1"><text:s text:c="8"/>2 <text:s/>SAUNTERER s</text:p>
      <text:p text:style-name="P1">CEEEHILST <text:s/>SCHEELITE s</text:p>
      <text:p text:style-name="P1">ABDEEINOR <text:s/>DEBONAIRE </text:p>
      <text:p text:style-name="P1">AEILNNORT <text:s/>INTERLOAN s</text:p>
      <text:p text:style-name="P1">ACEENNRST <text:s/>re ENTRANCES </text:p>
      <text:p text:style-name="P1"><text:s text:c="8"/>2 <text:s/>RENASCENT </text:p>
      <text:p text:style-name="P1">AADEIPRST <text:s/>un ASPIRATED </text:p>
      <text:p text:style-name="P1"><text:s text:c="8"/>2 <text:s/>DISPARATE ly, ness, nesses</text:p>
      <text:p text:style-name="P1">AEINNOSTV <text:s/>INNOVATES </text:p>
      <text:p text:style-name="P1"><text:s text:c="8"/>2 <text:s/>reju VENATIONS </text:p>
      <text:p text:style-name="P1">AIILNOOST <text:s/>post ISOLATION s, ism ist, isms ists</text:p>
      <text:p text:style-name="P1">ADEIMNOST <text:s/>pre DOMINATES </text:p>
      <text:p text:style-name="P1"><text:s text:c="8"/>3 <text:s/>MISATONED </text:p>
      <text:p text:style-name="P1"><text:s text:c="11"/>STAMINODE s</text:p>
      <text:p text:style-name="P1">EIILNNOST <text:s/>LENITIONS </text:p>
      <text:p text:style-name="P1">ADEGIINSS <text:s/>DISEASING </text:p>
      <text:p text:style-name="P1">ADEILMNNO <text:s/>DENOMINAL </text:p>
      <text:p text:style-name="P1"><text:s text:c="8"/>2 <text:s/>MANDOLINE s</text:p>
      <text:p text:style-name="P1">ADEEEILNT <text:s/>DELINEATE d s</text:p>
      <text:p text:style-name="P1">DEEEGINRS <text:s/>ENERGISED </text:p>
      <text:p text:style-name="P1"><text:s text:c="8"/>2 <text:s/>RESEEDING </text:p>
      <text:p text:style-name="P1">EEIKLMORT <text:s/>KILOMETER s</text:p>
      <text:p text:style-name="P1"><text:s text:c="8"/>2 <text:s/>KILOMETRE s</text:p>
      <text:p text:style-name="P1">ADDEELORT <text:s/>LEOTARDED </text:p>
      <text:p text:style-name="P1">ADEIIMOTT <text:s/>DIATOMITE s</text:p>
      <text:p text:style-name="P1">BEEEFINRT <text:s/>BENEFITER s</text:p>
      <text:p text:style-name="P1">DDEEEIMRT <text:s/>DEMERITED </text:p>
      <text:p text:style-name="P1">AEEFILNRT <text:s/>INTERLEAF </text:p>
      <text:p text:style-name="P1"><text:s text:c="8"/>2 <text:s/>REINFLATE d s</text:p>
      <text:p text:style-name="P1">BDEINORTX <text:s/>TINDERBOX es</text:p>
      <text:p text:style-name="P1">ACEEGILNT <text:s/>CLIENTAGE s</text:p>
      <text:p text:style-name="P1"><text:s text:c="8"/>2 <text:s/>cyto GENETICAL ly</text:p>
      <text:p text:style-name="P1">AABILNORT <text:s/>ANTILABOR </text:p>
      <text:p text:style-name="P1"><text:s text:c="8"/>2 <text:s/>BARITONAL </text:p>
      <text:p text:style-name="P1">BEFINOPRU <text:s/>IBUPROFEN s</text:p>
      <text:p text:style-name="P1">ADEEIRTTW <text:s/>TIDEWATER s</text:p>
      <text:p text:style-name="P1">AADGHINRZ <text:s/>HAZARDING </text:p>
      <text:p text:style-name="P1">DEEIJNOTW <text:s/>JOINTWEED s</text:p>
      <text:p text:style-name="P1">EEEGINRTT <text:s/>TEETERING </text:p>
      <text:p text:style-name="P1">ADEELNTTY <text:s/>DENTATELY </text:p>
      <text:p text:style-name="P1">ACEELORST <text:s/>CORELATES </text:p>
      <text:p text:style-name="P1"><text:s text:c="8"/>2 <text:s/>p RELOCATES </text:p>
      <text:p text:style-name="P1">AEGIINRTT <text:s/>re, obl all, transl ITERATING </text:p>
      <text:p text:style-name="P1">AEEGIIMNR <text:s/>REIMAGINE d s</text:p>
      <text:p text:style-name="P1">AACEEFIRT <text:s/>CAFETERIA s</text:p>
      <text:p text:style-name="P1">ADEEINTTZ <text:s/>TETANIZED </text:p>
      <text:p text:style-name="P1">EGINORTTT <text:s/>TOTTERING ly</text:p>
      <text:p text:style-name="P1">CDEEIILRT <text:s/>DECILITER s</text:p>
      <text:p text:style-name="P1"><text:s text:c="8"/>2 <text:s/>DECILITRE s</text:p>
      <text:p text:style-name="P1">ADEEINNRT <text:s/>ENTRAINED </text:p>
      <text:p text:style-name="P1">AEEMNNORT <text:s/>NANOMETER s</text:p>
      <text:p text:style-name="P1"><text:s text:c="8"/>2 <text:s/>NANOMETRE s</text:p>
      <text:p text:style-name="P1">AAEINRRTV <text:s/>non, anti NARRATIVE s, ly</text:p>
      <text:p text:style-name="P1">ADEHILMOT <text:s/>ETHMOIDAL </text:p>
      <text:p text:style-name="P1">EEGILMNRT <text:s/>REMELTING </text:p>
      <text:p text:style-name="P1">AEEINSTTT <text:s/>ENSTATITE s</text:p>
      <text:p text:style-name="P1"><text:s text:c="8"/>3 <text:s/>INTESTATE s</text:p>
      <text:p text:style-name="P1"><text:s text:c="11"/>SATINETTE s</text:p>
      <text:p text:style-name="P1">AEIILNRST <text:s/>SAINTLIER </text:p>
      <text:p text:style-name="P1">EEEGIRSTY <text:s/>GEYSERITE s</text:p>
      <text:p text:style-name="P1"><text:s text:c="8"/>2 <text:s/>TIGEREYES </text:p>
      <text:p text:style-name="P1">DEEEILRST <text:s/>LEISTERED </text:p>
      <text:p text:style-name="P1">AEEIILNTT <text:s/>ANTIELITE s</text:p>
      <text:p text:style-name="P1">DEINORTUV <text:s/>OUTDRIVEN </text:p>
      <text:p text:style-name="P1">BCEEINOOT <text:s/>COENOBITE s</text:p>
      <text:p text:style-name="P1">EHIMNORST <text:s/>HORSEMINT s</text:p>
      <text:p text:style-name="P1"><text:s text:c="8"/>2 <text:s/>THERMIONS </text:p>
      <text:p text:style-name="P1">DEEINRSST <text:s/>DISSENTER s</text:p>
      <text:p text:style-name="P1"><text:s text:c="8"/>3 <text:s/>p, co, non cop RESIDENTS </text:p>
      <text:p text:style-name="P1"><text:s text:c="11"/>re TIREDNESS es</text:p>
      <text:p text:style-name="P1">ACEEILNRS <text:s/>LARCENIES </text:p>
      <text:p text:style-name="P1"><text:s text:c="8"/>2 <text:s/>over RELIANCES </text:p>
      <text:p text:style-name="P1">AEFGIINRY <text:s/>AERIFYING </text:p>
      <text:p text:style-name="P1">AEIILNRTY <text:s/>co, col non, curvi LINEARITY </text:p>
      <text:p text:style-name="P1">AEELPRRST <text:s/>PALTERERS </text:p>
      <text:p text:style-name="P1"><text:s text:c="8"/>4 <text:s/>PLASTERER s</text:p>
      <text:p text:style-name="P1"><text:s text:c="11"/>PREALTERS </text:p>
      <text:p text:style-name="P1"><text:s text:c="11"/>REPLASTER s, ed, ing</text:p>
      <text:p text:style-name="P1">ADEEINSTT <text:s/>TETANISED </text:p>
      <text:p text:style-name="P1">EILLNORTU <text:s/>TELLURION s</text:p>
      <text:p text:style-name="P1">ADEENRSTU <text:s/>DENATURES </text:p>
      <text:p text:style-name="P1"><text:s text:c="8"/>3 <text:s/>SAUNTERED </text:p>
      <text:p text:style-name="P1"><text:s text:c="11"/>UNDEREATS </text:p>
      <text:p text:style-name="P1">ADEEGINTV <text:s/>NEGATIVED </text:p>
      <text:p text:style-name="P1">EGIILNSTT <text:s/>GLINTIEST </text:p>
      <text:p text:style-name="P1"><text:s text:c="8"/>2 <text:s/>TINGLIEST </text:p>
      <text:p text:style-name="P1">DEEIMORSX <text:s/>EXODERMIS es</text:p>
      <text:p text:style-name="P1">ABDEIILNU <text:s/>INAUDIBLE </text:p>
      <text:p text:style-name="P1">AEEILMNNT <text:s/>ALINEMENT s</text:p>
      <text:p text:style-name="P1"><text:s text:c="8"/>2 <text:s/>LINEAMENT s, al</text:p>
      <text:p text:style-name="P1">AADEELRTU <text:s/>LAUREATED </text:p>
      <text:p text:style-name="P1">ADEEENRTV <text:s/>DENERVATE d s</text:p>
      <text:p text:style-name="P1"><text:s text:c="8"/>3 <text:s/>d ENERVATED </text:p>
      <text:p text:style-name="P1"><text:s text:c="11"/>VENERATED </text:p>
      <text:p text:style-name="P1">EILNORSTU <text:s/>OUTLINERS </text:p>
      <text:p text:style-name="P1">ACDEILNOR <text:s/>CLARIONED </text:p>
      <text:p text:style-name="P1">EEHILNORS <text:s/>SHORELINE s</text:p>
      <text:p text:style-name="P1">EEIILNNRT <text:s/>INTERLINE d r s, ar rs, ars, arly</text:p>
      <text:p text:style-name="P1">ABEEMRRSU <text:s/>EMBRASURE s</text:p>
      <text:p text:style-name="P1">ADEELORST <text:s/>DESOLATER s</text:p>
      <text:p text:style-name="P1">AEEIOPRTV <text:s/>EVAPORITE s</text:p>
      <text:p text:style-name="P1"><text:s text:c="8"/>2 <text:s/>in co, pre non, unco post OPERATIVE s, ly, ness, nesses</text:p>
      <text:p text:style-name="P1">AEFINORRT <text:s/>ROTIFERAN s</text:p>
      <text:p text:style-name="P1">AADEEORTT <text:s/>TOADEATER s</text:p>
      <text:p text:style-name="P1">ACDENOORT <text:s/>CARTOONED </text:p>
      <text:p text:style-name="P1"><text:s text:c="8"/>2 <text:s/>CORONATED </text:p>
      <text:p text:style-name="P1">AILMNORTY <text:s/>ab, sub log, para, super NORMALITY </text:p>
      <text:p text:style-name="P1">ABDENRSTY <text:s/>BYSTANDER s</text:p>
      <text:p text:style-name="P1">EIIINRSTT <text:s/>RETINITIS es</text:p>
      <text:p text:style-name="P1"><text:s text:c="8"/>2 <text:s/>TRINITIES </text:p>
      <text:p text:style-name="P1">AACDEEIRT <text:s/>ACIERATED </text:p>
      <text:p text:style-name="P1"><text:s text:c="8"/>2 <text:s/>ERADICATE d s</text:p>
      <text:p text:style-name="P1">CDEINRSTU <text:s/>INCRUSTED </text:p>
      <text:p text:style-name="P1"><text:s text:c="8"/>2 <text:s/>REINDUCTS </text:p>
      <text:p text:style-name="P1">ADEINNOST <text:s/>ANTINODES </text:p>
      <text:p text:style-name="P1">ADEENORST <text:s/>RESONATED </text:p>
      <text:p text:style-name="P1">AEEENRRST <text:s/>EASTERNER s</text:p>
      <text:p text:style-name="P1">ACDEIRSTT <text:s/>ASTRICTED </text:p>
      <text:p text:style-name="P1"><text:s text:c="8"/>3 <text:s/>CRISTATED </text:p>
      <text:p text:style-name="P1"><text:s text:c="11"/>TETRACIDS </text:p>
      <text:p text:style-name="P1">ABDEEILRT <text:s/>de un LIBERATED </text:p>
      <text:p text:style-name="P1">ACIILNNOT <text:s/>CLINTONIA s</text:p>
      <text:p text:style-name="P1">EEILNSTTT <text:s/>NETTLIEST </text:p>
      <text:p text:style-name="P1">ADEILNRRT <text:s/>INTERLARD s, ed, ing</text:p>
      <text:p text:style-name="P1">EEIMOPRST <text:s/>PERISTOME s</text:p>
      <text:p text:style-name="P1"><text:s text:c="8"/>2 <text:s/>ex TEMPORISE d s</text:p>
      <text:p text:style-name="P1">AADEELORT <text:s/>AREOLATED </text:p>
      <text:p text:style-name="P1">ADELORSST <text:s/>LODESTARS </text:p>
      <text:p text:style-name="P1">DEIIRSTVY <text:s/>bio, over DIVERSITY </text:p>
      <text:p text:style-name="P1">ADEIILNRT <text:s/>INTERLAID </text:p>
      <text:p text:style-name="P1">DEEFNORRT <text:s/>REFRONTED </text:p>
      <text:p text:style-name="P1">DEIINORTT <text:s/>DETRITION s</text:p>
      <text:p text:style-name="P1">ACEIILRTT <text:s/>LATERITIC </text:p>
      <text:p text:style-name="P1"><text:s text:c="8"/>2 <text:s/>TRITICALE s</text:p>
      <text:p text:style-name="P1">AENNOOSTZ <text:s/>ENTOZOANS </text:p>
      <text:p text:style-name="P1">AEEILMORT <text:s/>a MELIORATE d s</text:p>
      <text:p text:style-name="P1">CEIIMORST <text:s/>homo auto EROTICISM s</text:p>
      <text:p text:style-name="P1"><text:s text:c="8"/>2 <text:s/>ISOMETRIC s, ally</text:p>
      <text:p text:style-name="P1">AIINNORTU <text:s/>RUINATION s</text:p>
      <text:p text:style-name="P1"><text:s text:c="8"/>2 <text:s/>URINATION s</text:p>
      <text:p text:style-name="P1">ABDEILNRU <text:s/>UNRIDABLE </text:p>
      <text:p text:style-name="P1">AEILNPRST <text:s/>INTERLAPS </text:p>
      <text:p text:style-name="P1"><text:s text:c="8"/>3 <text:s/>TRAPLINES </text:p>
      <text:p text:style-name="P1"><text:s text:c="11"/>TRIPLANES </text:p>
      <text:p text:style-name="P1">DEIORSSTU <text:s/>DIESTROUS </text:p>
      <text:p text:style-name="P1"><text:s text:c="8"/>3 <text:s/>DIOESTRUS es</text:p>
      <text:p text:style-name="P1"><text:s text:c="11"/>OUTSIDERS </text:p>
      <text:p text:style-name="P1">EEEMNORSZ <text:s/>MEZEREONS </text:p>
      <text:p text:style-name="P1">AEILNOPTT <text:s/>PELTATION s</text:p>
      <text:p text:style-name="P1"><text:s text:c="8"/>2 <text:s/>equi, multi POTENTIAL s, ly, ity, ities</text:p>
      <text:p text:style-name="P1">AGIINNRTU <text:s/>RUINATING </text:p>
      <text:p text:style-name="P1"><text:s text:c="8"/>2 <text:s/>URINATING </text:p>
      <text:p text:style-name="P1">CDEEFNOTU <text:s/>OUTFENCED </text:p>
      <text:p text:style-name="P1">ADEEMNORT <text:s/>EMENDATOR s</text:p>
      <text:p text:style-name="P1">ABELNORRT <text:s/>LATERBORN s</text:p>
      <text:p text:style-name="P1">AAEEILNST <text:s/>ALIENATES </text:p>
      <text:p text:style-name="P1">AEEHRRTTZ <text:s/>TERAHERTZ es</text:p>
      <text:p text:style-name="P1">CEIILNORT <text:s/>de RELICTION s</text:p>
      <text:p text:style-name="P1">ACEIILRST <text:s/>un CLARITIES </text:p>
      <text:p text:style-name="P1"><text:s text:c="8"/>3 <text:s/>ERISTICAL ly</text:p>
      <text:p text:style-name="P1"><text:s text:c="11"/>un, non neo sur, ultra hyper REALISTIC ally</text:p>
      <text:p text:style-name="P1">AEEINSTTZ <text:s/>TETANIZES </text:p>
      <text:p text:style-name="P1">ACEIIILST <text:s/>ITALICISE d s</text:p>
      <text:p text:style-name="P1">EHNNNORTU <text:s/>NONHUNTER s</text:p>
      <text:p text:style-name="P1">DEEIIMNTT <text:s/>MIDINETTE s</text:p>
      <text:p text:style-name="P1">DEEGHILRT <text:s/>DELIGHTER s</text:p>
      <text:p text:style-name="P1"><text:s text:c="8"/>3 <text:s/>LIGHTERED </text:p>
      <text:p text:style-name="P1"><text:s text:c="11"/>RELIGHTED </text:p>
      <text:p text:style-name="P1">CEEEFNORR <text:s/>CONFERREE s</text:p>
      <text:p text:style-name="P1"><text:s text:c="8"/>3 <text:s/>FERROCENE s</text:p>
      <text:p text:style-name="P1"><text:s text:c="11"/>REENFORCE d s</text:p>
      <text:p text:style-name="P1">AEGINRRST <text:s/>re ARRESTING ly</text:p>
      <text:p text:style-name="P1"><text:s text:c="8"/>2 <text:s/>SERRATING </text:p>
      <text:p text:style-name="P1">ADGIINOTX <text:s/>OXIDATING </text:p>
      <text:p text:style-name="P1">ADEELORTT <text:s/>RETOTALED </text:p>
      <text:p text:style-name="P1"><text:s text:c="8"/>2 <text:s/>TOLERATED </text:p>
      <text:p text:style-name="P1">AEEEMNRTU <text:s/>ENUMERATE d s</text:p>
      <text:p text:style-name="P1">EGIILNOTT <text:s/>TOILETING </text:p>
      <text:p text:style-name="P1">AIINORSTT <text:s/>STRIATION s</text:p>
      <text:p text:style-name="P1">AEINOPRST <text:s/>ATROPINES </text:p>
      <text:p text:style-name="P1"><text:s text:c="8"/>2 <text:s/>PATRONISE d s</text:p>
      <text:p text:style-name="P1">ADEFHINRT <text:s/>THREADFIN s</text:p>
      <text:p text:style-name="P1">ADEELNOST <text:s/>ENDOSTEAL ly</text:p>
      <text:p text:style-name="P1">ACILNORST <text:s/>CILANTROS </text:p>
      <text:p text:style-name="P1"><text:s text:c="8"/>3 <text:s/>CONTRAILS </text:p>
      <text:p text:style-name="P1"><text:s text:c="11"/>TRICLOSAN s</text:p>
      <text:p text:style-name="P1">EEILNRSST <text:s/>ENLISTERS </text:p>
      <text:p text:style-name="P1"><text:s text:c="8"/>3 <text:s/>LISTENERS hip, hips</text:p>
      <text:p text:style-name="P1"><text:s text:c="11"/>REENLISTS </text:p>
      <text:p text:style-name="P1">AEGIIILST <text:s/>v, fr AGILITIES </text:p>
      <text:p text:style-name="P1">EEGLNORTT <text:s/>LORGNETTE s</text:p>
      <text:p text:style-name="P1">EEGIINNST <text:s/>GENISTEIN s</text:p>
      <text:p text:style-name="P1">ACDILOORT <text:s/>DOCTORIAL </text:p>
      <text:p text:style-name="P1">ACEELORSW <text:s/>LOWERCASE d s</text:p>
      <text:p text:style-name="P1">ACGIMNNOO <text:s/>COGNOMINA l</text:p>
      <text:p text:style-name="P1">ADENORSTW <text:s/>DANEWORTS </text:p>
      <text:p text:style-name="P1"><text:s text:c="8"/>2 <text:s/>TEARDOWNS </text:p>
      <text:p text:style-name="P1">EELNORTUV <text:s/>VOLUNTEER s, ed, ing ism, isms</text:p>
      <text:p text:style-name="P1">AABDEMORT <text:s/>DREAMBOAT s</text:p>
      <text:p text:style-name="P1">CDEIORRST <text:s/>CREDITORS </text:p>
      <text:p text:style-name="P1"><text:s text:c="8"/>3 <text:s/>co, sub DIRECTORS hip, hips</text:p>
      <text:p text:style-name="P1"><text:s text:c="11"/>RECORDIST s</text:p>
      <text:p text:style-name="P1">AGIILNOST <text:s/>INTAGLIOS </text:p>
      <text:p text:style-name="P1"><text:s text:c="8"/>3 <text:s/>ISOLATING </text:p>
      <text:p text:style-name="P1"><text:s text:c="11"/>ob, col LIGATIONS </text:p>
      <text:p text:style-name="P1">AAEGIILNT <text:s/>GENITALIA </text:p>
      <text:p text:style-name="P1">DDEIORSTT <text:s/>un DISTORTED </text:p>
      <text:p text:style-name="P1">EIILMNORV <text:s/>VERMILION s, ed, ing</text:p>
      <text:p text:style-name="P1">CDEINORTU <text:s/>re INTRODUCE d r s, rs</text:p>
      <text:p text:style-name="P1"><text:s text:c="8"/>2 <text:s/>photo REDUCTION s, al, ism ist, isms ists</text:p>
      <text:p text:style-name="P1">ADIINRSTU <text:s/>SATURNIID s</text:p>
      <text:p text:style-name="P1">AAIINORST <text:s/>SANITORIA </text:p>
      <text:p text:style-name="P1">EEFIINRSU <text:s/>REUNIFIES </text:p>
      <text:p text:style-name="P1">AILNOPSTU <text:s/>PLATINOUS </text:p>
      <text:p text:style-name="P1"><text:s text:c="8"/>2 <text:s/>micro PULSATION s</text:p>
      <text:p text:style-name="P1">AEEFIRSTT <text:s/>FETERITAS </text:p>
      <text:p text:style-name="P1">AADILNORT <text:s/>TRAINLOAD s</text:p>
      <text:p text:style-name="P1">AABEGNORT <text:s/>ABNEGATOR s</text:p>
      <text:p text:style-name="P1">CDEENOORT <text:s/>CORONETED </text:p>
      <text:p text:style-name="P1">AEIINNSTU <text:s/>ANNUITIES </text:p>
      <text:p text:style-name="P1"><text:s text:c="8"/>2 <text:s/>INSINUATE d s</text:p>
      <text:p text:style-name="P1">ABFIIORSU <text:s/>BIFARIOUS </text:p>
      <text:p text:style-name="P1">ACDIIJLRU <text:s/>JURIDICAL ly</text:p>
      <text:p text:style-name="P1">CDEINNOTU <text:s/>dis CONTINUED </text:p>
      <text:p text:style-name="P1"><text:s text:c="8"/>2 <text:s/>UNNOTICED </text:p>
      <text:p text:style-name="P1">BDIIMORTY <text:s/>MORBIDITY </text:p>
      <text:p text:style-name="P1">AEENNPRTT <text:s/>PENETRANT s</text:p>
      <text:p text:style-name="P1"><text:s text:c="8"/>2 <text:s/>un REPENTANT ly</text:p>
      <text:p text:style-name="P1">DEINRSTTY <text:s/>DENTISTRY </text:p>
      <text:p text:style-name="P1">AADEGINTV <text:s/>circum NAVIGATED </text:p>
      <text:p text:style-name="P1"><text:s text:c="8"/>2 <text:s/>e, in VAGINATED </text:p>
      <text:p text:style-name="P1">DEEENPRTV <text:s/>PREVENTED </text:p>
      <text:p text:style-name="P1">BEEIILNRT <text:s/>LIBERTINE s</text:p>
      <text:p text:style-name="P1">CDEEILNST <text:s/>DENTICLES </text:p>
      <text:p text:style-name="P1"><text:s text:c="8"/>2 <text:s/>STENCILED </text:p>
      <text:p text:style-name="P1">CEINORSTU <text:s/>up, back COUNTRIES </text:p>
      <text:p text:style-name="P1"><text:s text:c="8"/>3 <text:s/>CRETINOUS </text:p>
      <text:p text:style-name="P1"><text:s text:c="11"/>psycho NEUROTICS </text:p>
      <text:p text:style-name="P1">ABEEILRST <text:s/>BEASTLIER </text:p>
      <text:p text:style-name="P1"><text:s text:c="8"/>3 <text:s/>BLEARIEST </text:p>
      <text:p text:style-name="P1"><text:s text:c="11"/>de LIBERATES </text:p>
      <text:p text:style-name="P1">AAEILSTVX <text:s/>LAXATIVES </text:p>
      <text:p text:style-name="P1">EEINORSTX <text:s/>over EXERTIONS </text:p>
      <text:p text:style-name="P1"><text:s text:c="8"/>2 <text:s/>EXSERTION s</text:p>
      <text:p text:style-name="P1">ACEEGILNU <text:s/>EUGENICAL ly</text:p>
      <text:p text:style-name="P1">DEEEFGINR <text:s/>REFEEDING </text:p>
      <text:p text:style-name="P1">EEINRRSTV <text:s/>INVERTERS </text:p>
      <text:p text:style-name="P1"><text:s text:c="8"/>2 <text:s/>RESTRIVEN </text:p>
      <text:p text:style-name="P1">EFIIMORST <text:s/>MORTIFIES </text:p>
      <text:p text:style-name="P1">CEEEILSTV <text:s/>CLEVEITES </text:p>
      <text:p text:style-name="P1"><text:s text:c="8"/>3 <text:s/>ELECTIVES </text:p>
      <text:p text:style-name="P1"><text:s text:c="11"/>un, non SELECTIVE ly, ness, nesses</text:p>
      <text:p text:style-name="P1">EILNOOPRT <text:s/>INTERLOOP s, ed, ing</text:p>
      <text:p text:style-name="P1"><text:s text:c="8"/>2 <text:s/>TROPEOLIN s</text:p>
      <text:p text:style-name="P1">DEFIINORT <text:s/>INTROFIED </text:p>
      <text:p text:style-name="P1">AEIILRSST <text:s/>LISTERIAS </text:p>
      <text:p text:style-name="P1"><text:s text:c="8"/>2 <text:s/>SERIALIST s</text:p>
      <text:p text:style-name="P1">ADEEEMPRT <text:s/>inter PERMEATED </text:p>
      <text:p text:style-name="P1">DEGLOOTUW <text:s/>OUTGLOWED </text:p>
      <text:p text:style-name="P1">EEFIORRRT <text:s/>RETROFIRE d s</text:p>
      <text:p text:style-name="P1">AEILORRST <text:s/>RETAILORS </text:p>
      <text:p text:style-name="P1">ACDEHINRU <text:s/>UNCHAIRED </text:p>
      <text:p text:style-name="P1">EEIILNOTV <text:s/>OLIVENITE s</text:p>
      <text:p text:style-name="P1">AGIMNOOSV <text:s/>VAMOOSING </text:p>
      <text:p text:style-name="P1">ADEEORRTV <text:s/>OVERRATED </text:p>
      <text:p text:style-name="P1"><text:s text:c="8"/>2 <text:s/>OVERTRADE d s</text:p>
      <text:p text:style-name="P1">AEEGILNRS <text:s/>ALGERINES </text:p>
      <text:p text:style-name="P1"><text:s text:c="8"/>3 <text:s/>re, pre RELEASING </text:p>
      <text:p text:style-name="P1"><text:s text:c="11"/>RESEALING </text:p>
      <text:p text:style-name="P1">ADEIILSTU <text:s/>indivi DUALITIES </text:p>
      <text:p text:style-name="P1">ADEEFLPRU <text:s/>PREFEUDAL </text:p>
      <text:p text:style-name="P1">AEGILLNOS <text:s/>LIGNALOES </text:p>
      <text:p text:style-name="P1">CEINRSTTU <text:s/>INTERCUTS </text:p>
      <text:p text:style-name="P1"><text:s text:c="8"/>2 <text:s/>TINCTURES </text:p>
      <text:p text:style-name="P1">ADDEINOPR <text:s/>PONIARDED </text:p>
      <text:p text:style-name="P1">EEIJLNRST <text:s/>JETLINERS </text:p>
      <text:p text:style-name="P1">ACEILNNOR <text:s/>CORNELIAN s</text:p>
      <text:p text:style-name="P1">DEEILOPST <text:s/>LEPIDOTES </text:p>
      <text:p text:style-name="P1">AAEEGINSS <text:s/>AGENESIAS </text:p>
      <text:p text:style-name="P1">ACEEHLNNR <text:s/>CHANNELER s</text:p>
      <text:p text:style-name="P1"><text:s text:c="8"/>2 <text:s/>RECHANNEL s, ed, ing led, ling</text:p>
      <text:p text:style-name="P1">ACEGINOTU <text:s/>AUTOGENIC </text:p>
      <text:p text:style-name="P1">AEEINRRTV <text:s/>VERATRINE s</text:p>
      <text:p text:style-name="P1">ADEEGINRR <text:s/>EARRINGED </text:p>
      <text:p text:style-name="P1"><text:s text:c="8"/>3 <text:s/>GRENADIER s</text:p>
      <text:p text:style-name="P1"><text:s text:c="11"/>REREADING s</text:p>
      <text:p text:style-name="P1">EFIINNNOT <text:s/>NONFINITE </text:p>
      <text:p text:style-name="P1">CDENOORST <text:s/>CONSORTED </text:p>
      <text:p text:style-name="P1"><text:s text:c="8"/>2 <text:s/>CREODONTS </text:p>
      <text:p text:style-name="P1">EEEFINRRS <text:s/>FERNERIES </text:p>
      <text:p text:style-name="P1">ADEEFINRR <text:s/>REFRAINED </text:p>
      <text:p text:style-name="P1">AAIINOSTV <text:s/>AVIATIONS </text:p>
      <text:p text:style-name="P1">ACINNORST <text:s/>CONSTRAIN s t, ed ts, ing, edly</text:p>
      <text:p text:style-name="P1"><text:s text:c="8"/>2 <text:s/>TRANSONIC </text:p>
      <text:p text:style-name="P1">ADEEINNOS <text:s/>ADENOSINE s</text:p>
      <text:p text:style-name="P1">ADEGILNNR <text:s/>RELANDING </text:p>
      <text:p text:style-name="P1">ABEHNORRT <text:s/>ABHORRENT ly</text:p>
      <text:p text:style-name="P1"><text:s text:c="8"/>2 <text:s/>EARTHBORN </text:p>
      <text:p text:style-name="P1">AADEGIMNT <text:s/>DIAMAGNET s, ic, ism, isms</text:p>
      <text:p text:style-name="P1">EEIIQRSTU <text:s/>co, pre REQUISITE s, ness, nesses</text:p>
      <text:p text:style-name="P1">AELOORRTT <text:s/>TOLERATOR s</text:p>
      <text:p text:style-name="P1">AAILLMORT <text:s/>TAMARILLO s</text:p>
      <text:p text:style-name="P1">AACFIILRT <text:s/>TRIFACIAL s</text:p>
      <text:p text:style-name="P1">DIILNOSTU <text:s/>hemo DILUTIONS </text:p>
      <text:p text:style-name="P1"><text:s text:c="8"/>2 <text:s/>TOLUIDINS </text:p>
      <text:p text:style-name="P1">AACEGLOTU <text:s/>CATALOGUE d r s, rs</text:p>
      <text:p text:style-name="P1"><text:s text:c="8"/>2 <text:s/>COAGULATE d s</text:p>
      <text:p text:style-name="P1">CDEINORSU <text:s/>CINDEROUS </text:p>
      <text:p text:style-name="P1"><text:s text:c="8"/>3 <text:s/>COINSURED </text:p>
      <text:p text:style-name="P1"><text:s text:c="11"/>DECURIONS </text:p>
      <text:p text:style-name="P1">BDEGINORY <text:s/>REBODYING </text:p>
      <text:p text:style-name="P1">EEHINORTT <text:s/>THEREINTO </text:p>
      <text:p text:style-name="P1">AEEIILRST <text:s/>un ir, ethe, corpo REALITIES </text:p>
      <text:p text:style-name="P1">BCDEEINST <text:s/>BENEDICTS </text:p>
      <text:p text:style-name="P1">ADEGILNOR <text:s/>GIRANDOLE s</text:p>
      <text:p text:style-name="P1"><text:s text:c="8"/>2 <text:s/>p RELOADING </text:p>
      <text:p text:style-name="P1">ACDIILOSV <text:s/>VISCOIDAL </text:p>
      <text:p text:style-name="P1">DEINOOPRT <text:s/>ap, pre pro, reap, malap PORTIONED </text:p>
      <text:p text:style-name="P1">EGINORSTY <text:s/>r OYSTERING s</text:p>
      <text:p text:style-name="P1">CEIINNORT <text:s/>INCRETION s</text:p>
      <text:p text:style-name="P1">ACEGILNRU <text:s/>NEURALGIC </text:p>
      <text:p text:style-name="P1">AAELNRSTT <text:s/>ALTERANTS </text:p>
      <text:p text:style-name="P1"><text:s text:c="8"/>3 <text:s/>TARLETANS </text:p>
      <text:p text:style-name="P1"><text:s text:c="11"/>re, mis TRANSLATE d s</text:p>
      <text:p text:style-name="P1">CDEEINOST <text:s/>SECTIONED </text:p>
      <text:p text:style-name="P1">DEEIMOORT <text:s/>micro METEOROID s, al</text:p>
      <text:p text:style-name="P1">AABDELNTU <text:s/>UNDATABLE </text:p>
      <text:p text:style-name="P1">AEILORSTZ <text:s/>TRIAZOLES </text:p>
      <text:p text:style-name="P1">ABEIIOPRT <text:s/>BIOPIRATE s</text:p>
      <text:p text:style-name="P1">ACEGINOSU <text:s/>COUSINAGE s</text:p>
      <text:p text:style-name="P1">ADDEIMNRU <text:s/>UNADMIRED </text:p>
      <text:p text:style-name="P1">CDEEEORRT <text:s/>RETROCEDE d s</text:p>
      <text:p text:style-name="P1">AEEMNNPRT <text:s/>im, semi PERMANENT s, ly, ness, nesses</text:p>
      <text:p text:style-name="P1">EEFIRSTTY <text:s/>RETESTIFY ing</text:p>
      <text:p text:style-name="P1">AIILNOQTU <text:s/>LIQUATION s</text:p>
      <text:p text:style-name="P1">EILNORSUV <text:s/>REVULSION s</text:p>
      <text:p text:style-name="P1">AAEIIMRST <text:s/>ARTEMISIA s</text:p>
      <text:p text:style-name="P1">BDEEGNORU <text:s/>BURGEONED </text:p>
      <text:p text:style-name="P1">DEEILNOPT <text:s/>DEPLETION s</text:p>
      <text:p text:style-name="P1"><text:s text:c="8"/>2 <text:s/>DIPLOTENE s</text:p>
      <text:p text:style-name="P1">ADEGIIRRT <text:s/>un, sub non IRRIGATED </text:p>
      <text:p text:style-name="P1">EEEHORSTU <text:s/>TREEHOUSE s</text:p>
      <text:p text:style-name="P1">ADEEINPRT <text:s/>ap PERTAINED </text:p>
      <text:p text:style-name="P1"><text:s text:c="8"/>2 <text:s/>REPAINTED </text:p>
      <text:p text:style-name="P1">ADEGINORS <text:s/>GRANDIOSE ly, ness, nesses</text:p>
      <text:p text:style-name="P1"><text:s text:c="8"/>3 <text:s/>ORGANDIES </text:p>
      <text:p text:style-name="P1"><text:s text:c="11"/>ORGANISED </text:p>
      <text:p text:style-name="P1">AILNOOPST <text:s/>NOPALITOS </text:p>
      <text:p text:style-name="P1"><text:s text:c="8"/>2 <text:s/>OPTIONALS </text:p>
      <text:p text:style-name="P1">AAIORSTUZ <text:s/>AZOTURIAS </text:p>
      <text:p text:style-name="P1">ADDEEINRT <text:s/>DETRAINED </text:p>
      <text:p text:style-name="P1">ADEGINPRT <text:s/>DEPARTING </text:p>
      <text:p text:style-name="P1"><text:s text:c="8"/>2 <text:s/>de PREDATING </text:p>
      <text:p text:style-name="P1">DDEINORTU <text:s/>OUTRIDDEN </text:p>
      <text:p text:style-name="P1">ADEEERTTU <text:s/>DEUTERATE d s</text:p>
      <text:p text:style-name="P1">ADEIINPTZ <text:s/>PATINIZED </text:p>
      <text:p text:style-name="P1">ACEILNRTU <text:s/>ANTIULCER </text:p>
      <text:p text:style-name="P1"><text:s text:c="8"/>2 <text:s/>CENTURIAL </text:p>
      <text:p text:style-name="P1">AAILMNORT <text:s/>LAMINATOR s</text:p>
      <text:p text:style-name="P1">AEEIOPRST <text:s/>PERIOSTEA l</text:p>
      <text:p text:style-name="P1">AEIOORRST <text:s/>lab ORATORIES </text:p>
      <text:p text:style-name="P1">ADEIMNRSU <text:s/>MURAENIDS </text:p>
      <text:p text:style-name="P1"><text:s text:c="8"/>2 <text:s/>NURSEMAID s</text:p>
      <text:p text:style-name="P1">AEGIINRST <text:s/>GRAINIEST </text:p>
      <text:p text:style-name="P1"><text:s text:c="8"/>2 <text:s/>SERIATING </text:p>
      <text:p text:style-name="P1">ACDEGILNO <text:s/>COLEADING </text:p>
      <text:p text:style-name="P1"><text:s text:c="8"/>2 <text:s/>GENOCIDAL </text:p>
      <text:p text:style-name="P1">ABCEILMOT <text:s/>anti, hyper METABOLIC ally</text:p>
      <text:p text:style-name="P1">AEHINORTT <text:s/>ANORTHITE s</text:p>
      <text:p text:style-name="P1">ABCEILORT <text:s/>CABRIOLET s</text:p>
      <text:p text:style-name="P1">ACEEIILPT <text:s/>TAILPIECE s</text:p>
      <text:p text:style-name="P1">ADEEEGNRT <text:s/>de re GENERATED </text:p>
      <text:p text:style-name="P1"><text:s text:c="8"/>2 <text:s/>GREATENED </text:p>
      <text:p text:style-name="P1">AAINNORTT <text:s/>TARNATION s</text:p>
      <text:p text:style-name="P1">ADEIILMTT <text:s/>MILITATED </text:p>
      <text:p text:style-name="P1">AEEINNRTV <text:s/>re INNERVATE d s</text:p>
      <text:p text:style-name="P1">CENORRSTU <text:s/>CONSTRUER s</text:p>
      <text:p text:style-name="P1"><text:s text:c="8"/>2 <text:s/>TROUNCERS </text:p>
      <text:p text:style-name="P1">ADEINRRST <text:s/>INSTARRED </text:p>
      <text:p text:style-name="P1">AEEGLNNRT <text:s/>ENTANGLER s</text:p>
      <text:p text:style-name="P1">AEEGIMNST <text:s/>GEMINATES </text:p>
      <text:p text:style-name="P1"><text:s text:c="8"/>3 <text:s/>MAGNESITE s</text:p>
      <text:p text:style-name="P1"><text:s text:c="11"/>MAGNETISE d s</text:p>
      <text:p text:style-name="P1">DEGINRRTU <text:s/>UNDERGIRT </text:p>
      <text:p text:style-name="P1">EEFILORRW <text:s/>FLOWERIER </text:p>
      <text:p text:style-name="P1">EEGILNORS <text:s/>ELOIGNERS </text:p>
      <text:p text:style-name="P1">ADEIMORTT <text:s/>pre MEDITATOR s</text:p>
      <text:p text:style-name="P1">EGIILNNST <text:s/>re ENLISTING </text:p>
      <text:p text:style-name="P1"><text:s text:c="8"/>3 <text:s/>g LISTENING </text:p>
      <text:p text:style-name="P1"><text:s text:c="11"/>TINSELING </text:p>
      <text:p text:style-name="P1">CEENNORST <text:s/>CONSENTER s</text:p>
      <text:p text:style-name="P1"><text:s text:c="8"/>3 <text:s/>CRETONNES </text:p>
      <text:p text:style-name="P1"><text:s text:c="11"/>NONSECRET s, or, ors ory</text:p>
      <text:p text:style-name="P1">ACDEEHRTT <text:s/>CHATTERED </text:p>
      <text:p text:style-name="P1"><text:s text:c="8"/>2 <text:s/>RATCHETED </text:p>
      <text:p text:style-name="P1">DEEHLNOPR <text:s/>PENHOLDER s</text:p>
      <text:p text:style-name="P1">AEILMNRST <text:s/>MISLEARNT </text:p>
      <text:p text:style-name="P1"><text:s text:c="8"/>3 <text:s/>non TERMINALS </text:p>
      <text:p text:style-name="P1"><text:s text:c="11"/>TRAMLINES </text:p>
      <text:p text:style-name="P1">ABEEJMORS <text:s/>JAMBOREES </text:p>
      <text:p text:style-name="P1">EEINNPRST <text:s/>SPINNERET s, te, tes</text:p>
      <text:p text:style-name="P1">EEEINRTTV <text:s/>RETENTIVE ly, ness, nesses</text:p>
      <text:p text:style-name="P1">ABIORSTTU <text:s/>STIRABOUT s</text:p>
      <text:p text:style-name="P1">BEEGIILNV <text:s/>un, dis mis BELIEVING </text:p>
      <text:p text:style-name="P1">DDEFILNOP <text:s/>PINFOLDED </text:p>
      <text:p text:style-name="P1">DEFIMNORU <text:s/>UNIFORMED </text:p>
      <text:p text:style-name="P1">AEEFILRSV <text:s/>LIFESAVER s</text:p>
      <text:p text:style-name="P1">AHILNORST <text:s/>HORNTAILS </text:p>
      <text:p text:style-name="P1">ADEGILNNU <text:s/>UNALIGNED </text:p>
      <text:p text:style-name="P1"><text:s text:c="8"/>2 <text:s/>UNLEADING </text:p>
      <text:p text:style-name="P1">ADEEGLNOT <text:s/>ELONGATED </text:p>
      <text:p text:style-name="P1">EEINRRSTU <text:s/>REUNITERS </text:p>
      <text:p text:style-name="P1"><text:s text:c="8"/>3 <text:s/>TURNERIES </text:p>
      <text:p text:style-name="P1"><text:s text:c="11"/>UNRETIRES </text:p>
      <text:p text:style-name="P1">AEENORSST <text:s/>EARSTONES </text:p>
      <text:p text:style-name="P1"><text:s text:c="8"/>2 <text:s/>RESONATES </text:p>
      <text:p text:style-name="P1">ACDDEIORT <text:s/>DEDICATOR s y</text:p>
      <text:p text:style-name="P1">DEEINSTTW <text:s/>ENTWISTED </text:p>
      <text:p text:style-name="P1">AEIIRRSTT <text:s/>ARTERITIS </text:p>
      <text:p text:style-name="P1"><text:s text:c="8"/>2 <text:s/>IRRITATES </text:p>
      <text:p text:style-name="P1">AEEEMNNRT <text:s/>NEMERTEAN s</text:p>
      <text:p text:style-name="P1">DGIILNNRT <text:s/>TRINDLING </text:p>
      <text:p text:style-name="P1">CEEINRSST <text:s/>SECRETINS </text:p>
      <text:p text:style-name="P1"><text:s text:c="8"/>2 <text:s/>SINCEREST </text:p>
      <text:p text:style-name="P1">ADEIILNST <text:s/>DISENTAIL s, ed, ing</text:p>
      <text:p text:style-name="P1">EEGINRTTV <text:s/>b REVETTING </text:p>
      <text:p text:style-name="P1"><text:s text:c="8"/>2 <text:s/>VIGNETTER s</text:p>
      <text:p text:style-name="P1">AEIIINSTT <text:s/>re un, non INITIATES </text:p>
      <text:p text:style-name="P1">DEEKNORUV <text:s/>UNREVOKED </text:p>
      <text:p text:style-name="P1">AEINNRSTU <text:s/>SATURNINE </text:p>
      <text:p text:style-name="P1">EEEGINRST <text:s/>GREENIEST </text:p>
      <text:p text:style-name="P1">ABEGINRST <text:s/>BREASTING </text:p>
      <text:p text:style-name="P1">AEENRRTUV <text:s/>NERVATURE s</text:p>
      <text:p text:style-name="P1">ACEFLNOST <text:s/>CONFLATES </text:p>
      <text:p text:style-name="P1"><text:s text:c="8"/>2 <text:s/>FALCONETS </text:p>
      <text:p text:style-name="P1">AEEILNNTV <text:s/>LEVANTINE s</text:p>
      <text:p text:style-name="P1"><text:s text:c="8"/>2 <text:s/>VALENTINE s</text:p>
      <text:p text:style-name="P1">ACDEINSTY <text:s/>ASYNDETIC ally</text:p>
      <text:p text:style-name="P1"><text:s text:c="8"/>2 <text:s/>SYNDICATE d s</text:p>
      <text:p text:style-name="P1">AADEIMSST <text:s/>ADAMSITES </text:p>
      <text:p text:style-name="P1"><text:s text:c="8"/>2 <text:s/>DIASTEMAS </text:p>
      <text:p text:style-name="P1">DEIILORSU <text:s/>DELIRIOUS ly, ness, nesses</text:p>
      <text:p text:style-name="P1">EGIINNRTU <text:s/>p REUNITING </text:p>
      <text:p text:style-name="P1">DIILORSTU <text:s/>UTILIDORS </text:p>
      <text:p text:style-name="P1">DEEGINORT <text:s/>REDINGOTE s</text:p>
      <text:p text:style-name="P1">CDEIORSTU <text:s/>COURTSIDE s</text:p>
      <text:p text:style-name="P1">DEGINRTUX <text:s/>EXTRUDING </text:p>
      <text:p text:style-name="P1">AEEEGIMNR <text:s/>MENAGERIE s</text:p>
      <text:p text:style-name="P1">CEEEINNST <text:s/>ENCEINTES </text:p>
      <text:p text:style-name="P1"><text:s text:c="8"/>2 <text:s/>in SENTIENCE s</text:p>
      <text:p text:style-name="P1">ACEEGHNRX <text:s/>EXCHANGER s</text:p>
      <text:p text:style-name="P1">AEEGILNST <text:s/>ANGLESITE s</text:p>
      <text:p text:style-name="P1"><text:s text:c="8"/>4 <text:s/>GALENITES </text:p>
      <text:p text:style-name="P1"><text:s text:c="11"/>GELATINES </text:p>
      <text:p text:style-name="P1"><text:s text:c="11"/>TEASELING </text:p>
      <text:p text:style-name="P1">AEIOOPRST <text:s/>ESOTROPIA s</text:p>
      <text:p text:style-name="P1">AADIORSTU <text:s/>SUDATORIA </text:p>
      <text:p text:style-name="P1">AEIIKLNOT <text:s/>KAOLINITE s</text:p>
      <text:p text:style-name="P1">EGIILORSU <text:s/>ir, non, semi anti, multi socio inter RELIGIOUS ly, ness, nesses</text:p>
      <text:p text:style-name="P1">EEIKNRRST <text:s/>TINKERERS </text:p>
      <text:p text:style-name="P1">AEILORSTY <text:s/>vice ROYALTIES </text:p>
      <text:p text:style-name="P1">ADEEGILNR <text:s/>ENGRAILED </text:p>
      <text:p text:style-name="P1"><text:s text:c="8"/>2 <text:s/>REALIGNED </text:p>
      <text:p text:style-name="P1">AEIIJLPST <text:s/>JASPILITE s</text:p>
      <text:p text:style-name="P1">AEENPRTTU <text:s/>PREATTUNE d s</text:p>
      <text:p text:style-name="P1">ADEIILNRU <text:s/>UREDINIAL </text:p>
      <text:p text:style-name="P1">AEEILNPSZ <text:s/>PENALIZES </text:p>
      <text:p text:style-name="P1">AEEIMNRTT <text:s/>de ex, inde TERMINATE d s</text:p>
      <text:p text:style-name="P1">EEILNOSTV <text:s/>NOVELTIES </text:p>
      <text:p text:style-name="P1">AADEHIRST <text:s/>STAIRHEAD s</text:p>
      <text:p text:style-name="P1">DDEINOTUW <text:s/>OUTWINDED </text:p>
      <text:p text:style-name="P1">ADIINORTT <text:s/>ex TRADITION s, al, ary, ally less, alism alist alize</text:p>
      <text:p text:style-name="P1">ADDEINOTT <text:s/>ANTIDOTED </text:p>
      <text:p text:style-name="P1">ACEEGMNOR <text:s/>GEOMANCER s</text:p>
      <text:p text:style-name="P1">DEEFIRSTY <text:s/>DESERTIFY ing</text:p>
      <text:p text:style-name="P1">EEIINPRTV <text:s/>PREINVITE d s</text:p>
      <text:p text:style-name="P1">ADEEILPRV <text:s/>PREVAILED </text:p>
      <text:p text:style-name="P1">ADEIIKOST <text:s/>DAKOITIES </text:p>
      <text:p text:style-name="P1">AAEINRRTW <text:s/>RAINWATER s</text:p>
      <text:p text:style-name="P1">DEFGILNOR <text:s/>REFOLDING </text:p>
      <text:p text:style-name="P1">AEEELNRST <text:s/>LATEENERS </text:p>
      <text:p text:style-name="P1">DEEGINSTV <text:s/>DEVESTING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4902in" fo:margin-right="0.4902in" style:shadow="none" style:writing-mode="lr-tb" style:footnote-max-height="0in">
        <style:columns fo:column-count="3" fo:column-gap="0in">
          <style:column style:rel-width="3324*" fo:start-indent="0in" fo:end-indent="0in"/>
          <style:column style:rel-width="3324*" fo:start-indent="0in" fo:end-indent="0in"/>
          <style:column style:rel-width="3324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7-24T18:45:28</meta:creation-date>
    <dc:date>2008-07-24T18:48:14</dc:date>
    <dc:language>en-US</dc:language>
    <meta:editing-cycles>2</meta:editing-cycles>
    <meta:editing-duration>PT2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752" meta:word-count="2149" meta:character-count="17866"/>
  </office:meta>
</office:document-meta>
</file>