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margin-left="0.9791in" fo:margin-right="0in" fo:text-indent="-0.9898in" style:auto-text-indent="false">
        <style:tab-stops/>
      </style:paragraph-properties>
      <style:text-properties style:font-name="DejaVu Sans Mono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AEINRST <text:s/>ANESTRI </text:p>
        <text:p text:style-name="P1"><text:s text:c="6"/>9 <text:s/>ANTSIER </text:p>
        <text:p text:style-name="P1"><text:s text:c="9"/>NASTIER </text:p>
        <text:p text:style-name="P1"><text:s text:c="9"/>RATINES </text:p>
        <text:p text:style-name="P1"><text:s text:c="9"/>RETAINS </text:p>
        <text:p text:style-name="P1"><text:s text:c="9"/>RETINAS </text:p>
        <text:p text:style-name="P1"><text:s text:c="9"/>RETSINA s</text:p>
        <text:p text:style-name="P1"><text:s text:c="9"/>ab su STAINER s</text:p>
        <text:p text:style-name="P1"><text:s text:c="9"/>tri STEARIN e s, es</text:p>
        <text:p text:style-name="P1">AEEINRT <text:s/>ARENITE s</text:p>
        <text:p text:style-name="P1"><text:s text:c="6"/>3 <text:s/>RETINAE </text:p>
        <text:p text:style-name="P1"><text:s text:c="9"/>re TRAINEE s, ship, ships</text:p>
        <text:p text:style-name="P1">AEILRST <text:s/>neo sur, anti, ultra hyper REALIST s, ic, ically</text:p>
        <text:p text:style-name="P1"><text:s text:c="6"/>6 <text:s/>RETAILS </text:p>
        <text:p text:style-name="P1"><text:s text:c="9"/>SALTIER s</text:p>
        <text:p text:style-name="P1"><text:s text:c="9"/>SALTIRE s</text:p>
        <text:p text:style-name="P1"><text:s text:c="9"/>SLATIER </text:p>
        <text:p text:style-name="P1"><text:s text:c="9"/>de re en, cur TAILERS </text:p>
        <text:p text:style-name="P1">AEEIRST <text:s/>AERIEST </text:p>
        <text:p text:style-name="P1"><text:s text:c="6"/>2 <text:s/>bi SERIATE d s, ly</text:p>
        <text:p text:style-name="P1">AENORST <text:s/>ATONERS </text:p>
        <text:p text:style-name="P1"><text:s text:c="6"/>4 <text:s/>SANTERO s</text:p>
        <text:p text:style-name="P1"><text:s text:c="9"/>SENATOR s, ial ian, ship, ships</text:p>
        <text:p text:style-name="P1"><text:s text:c="9"/>ou TREASON s, ous, able ably</text:p>
        <text:p text:style-name="P1">AEILNST <text:s/>ELASTIN s</text:p>
        <text:p text:style-name="P1"><text:s text:c="6"/>7 <text:s/>v, av, dis ENTAILS </text:p>
        <text:p text:style-name="P1"><text:s text:c="9"/>NAILSET s</text:p>
        <text:p text:style-name="P1"><text:s text:c="9"/>SALIENT s, ly</text:p>
        <text:p text:style-name="P1"><text:s text:c="9"/>ba SALTINE s, ss, sses</text:p>
        <text:p text:style-name="P1"><text:s text:c="9"/>SLAINTE </text:p>
        <text:p text:style-name="P1"><text:s text:c="9"/>TENAILS </text:p>
        <text:p text:style-name="P1">ADEINST <text:s/>DESTAIN s, ed, ing</text:p>
        <text:p text:style-name="P1"><text:s text:c="6"/>6 <text:s/>DETAINS </text:p>
        <text:p text:style-name="P1"><text:s text:c="9"/>INSTEAD </text:p>
        <text:p text:style-name="P1"><text:s text:c="9"/>NIDATES </text:p>
        <text:p text:style-name="P1"><text:s text:c="9"/>SAINTED </text:p>
        <text:p text:style-name="P1"><text:s text:c="9"/>ab de di un su, tear STAINED </text:p>
        <text:p text:style-name="P1">AEGINRT <text:s/>GRANITE s, like ware, wares</text:p>
        <text:p text:style-name="P1"><text:s text:c="6"/>5 <text:s/>GRATINE e, ed es, eing</text:p>
        <text:p text:style-name="P1"><text:s text:c="9"/>INGRATE s</text:p>
        <text:p text:style-name="P1"><text:s text:c="9"/>TANGIER </text:p>
        <text:p text:style-name="P1"><text:s text:c="9"/>re up TEARING </text:p>
        <text:p text:style-name="P1">ADEIRST <text:s/>ARIDEST </text:p>
        <text:p text:style-name="P1"><text:s text:c="6"/>7 <text:s/>ASTRIDE </text:p>
        <text:p text:style-name="P1"><text:s text:c="9"/>DIASTER s, eomer, eomers, eomeric</text:p>
        <text:p text:style-name="P1"><text:s text:c="9"/>DISRATE d s</text:p>
        <text:p text:style-name="P1"><text:s text:c="9"/>STAIDER </text:p>
        <text:p text:style-name="P1"><text:s text:c="9"/>bas TARDIES t</text:p>
        <text:p text:style-name="P1"><text:s text:c="9"/>TIRADES </text:p>
        <text:p text:style-name="P1">EINORST <text:s/>te NORITES </text:p>
        <text:p text:style-name="P1"><text:s text:c="6"/>4 <text:s/>OESTRIN s</text:p>
        <text:p text:style-name="P1"><text:s text:c="9"/>re, dis mis ORIENTS </text:p>
        <text:p text:style-name="P1"><text:s text:c="9"/>STONIER </text:p>
        <text:p text:style-name="P1">AEILNRT <text:s/>LATRINE s</text:p>
        <text:p text:style-name="P1"><text:s text:c="6"/>5 <text:s/>RATLINE s</text:p>
        <text:p text:style-name="P1"><text:s text:c="9"/>RELIANT ly</text:p>
        <text:p text:style-name="P1"><text:s text:c="9"/>RETINAL s</text:p>
        <text:p text:style-name="P1"><text:s text:c="9"/>TRENAIL s</text:p>
        <text:p text:style-name="P1">AEINORS <text:s/>ERASION s</text:p>
        <text:p text:style-name="P1">AEEINST <text:s/>ETESIAN s</text:p>
        <text:p text:style-name="P1">ADEINRT <text:s/>ANTIRED </text:p>
        <text:p text:style-name="P1"><text:s text:c="6"/>3 <text:s/>DETRAIN s, ed, ing, ment, ments</text:p>
        <text:p text:style-name="P1"><text:s text:c="9"/>s, de re en un, pre res dis mis uns TRAINED </text:p>
        <text:p text:style-name="P1">AEINOST <text:s/>ATONIES </text:p>
        <text:p text:style-name="P1">ACEIRST <text:s/>ATRESIC </text:p>
        <text:p text:style-name="P1"><text:s text:c="6"/>4 <text:s/>CRISTAE </text:p>
        <text:p text:style-name="P1"><text:s text:c="9"/>RACIEST </text:p>
        <text:p text:style-name="P1"><text:s text:c="9"/>STEARIC </text:p>
        <text:p text:style-name="P1">AELNRST <text:s/>ANTLERS </text:p>
        <text:p text:style-name="P1"><text:s text:c="6"/>4 <text:s/>RENTALS </text:p>
        <text:p text:style-name="P1"><text:s text:c="9"/>SALTERN s</text:p>
        <text:p text:style-name="P1"><text:s text:c="9"/>a, ci STERNAL </text:p>
        <text:p text:style-name="P1">ADEINRS <text:s/>b RANDIES t</text:p>
        <text:p text:style-name="P1"><text:s text:c="6"/>3 <text:s/>SANDIER </text:p>
        <text:p text:style-name="P1"><text:s text:c="9"/>SARDINE d s</text:p>
        <text:p text:style-name="P1">EEILRST <text:s/>LEISTER s, ed, ing</text:p>
        <text:p text:style-name="P1"><text:s text:c="6"/>3 <text:s/>RETILES </text:p>
        <text:p text:style-name="P1"><text:s text:c="9"/>un, inter STERILE ly</text:p>
        <text:p text:style-name="P1">EILORST <text:s/>o ESTRIOL s</text:p>
        <text:p text:style-name="P1"><text:s text:c="6"/>3 <text:s/>exp LOITERS </text:p>
        <text:p text:style-name="P1"><text:s text:c="9"/>TOILERS </text:p>
        <text:p text:style-name="P1">AEILNRS <text:s/>ALINERS </text:p>
        <text:p text:style-name="P1"><text:s text:c="6"/>3 <text:s/>NAILERS </text:p>
        <text:p text:style-name="P1"><text:s text:c="9"/>t RENAILS </text:p>
        <text:p text:style-name="P1">AEENRST <text:s/>over EARNEST s, ly, ness, nesses</text:p>
        <text:p text:style-name="P1"><text:s text:c="6"/>3 <text:s/>north south EASTERN er, ers, most</text:p>
        <text:p text:style-name="P1"><text:s text:c="9"/>NEAREST </text:p>
        <text:p text:style-name="P1">AEINRTU <text:s/>RUINATE d s</text:p>
        <text:p text:style-name="P1"><text:s text:c="6"/>4 <text:s/>TAURINE s</text:p>
        <text:p text:style-name="P1"><text:s text:c="9"/>URANITE s</text:p>
        <text:p text:style-name="P1"><text:s text:c="9"/>URINATE d s</text:p>
        <text:p text:style-name="P1">AEIINRT <text:s/>INERTIA e l s, lly</text:p>
        <text:p text:style-name="P1">AAEIRST <text:s/>ARISTAE </text:p>
        <text:p text:style-name="P1"><text:s text:c="6"/>3 <text:s/>ASTERIA s, ted</text:p>
        <text:p text:style-name="P1"><text:s text:c="9"/>ATRESIA s</text:p>
        <text:p text:style-name="P1">EEINRST <text:s/>ENTIRES </text:p>
        <text:p text:style-name="P1"><text:s text:c="6"/>4 <text:s/>g s, re ag, sub non mis ENTRIES </text:p>
        <text:p text:style-name="P1"><text:s text:c="9"/>RETINES </text:p>
        <text:p text:style-name="P1"><text:s text:c="9"/>leuko TRIENES </text:p>
        <text:p text:style-name="P1">AAEINST <text:s/>ENTASIA s</text:p>
        <text:p text:style-name="P1"><text:s text:c="6"/>2 <text:s/>TAENIAS es is</text:p>
        <text:p text:style-name="P1">AEINSTU <text:s/>AUNTIES </text:p>
        <text:p text:style-name="P1"><text:s text:c="6"/>2 <text:s/>in SINUATE d s, ly</text:p>
        <text:p text:style-name="P1">AEELRST <text:s/>r ELATERS </text:p>
        <text:p text:style-name="P1"><text:s text:c="6"/>5 <text:s/>REALEST </text:p>
        <text:p text:style-name="P1"><text:s text:c="9"/>p, co, cor mis, inter RELATES </text:p>
        <text:p text:style-name="P1"><text:s text:c="9"/>RESLATE d s</text:p>
        <text:p text:style-name="P1"><text:s text:c="9"/>STEALER s</text:p>
        <text:p text:style-name="P1">AEGINRS <text:s/>b g h, sh cl, reh, taleb EARINGS </text:p>
        <text:p text:style-name="P1"><text:s text:c="6"/>8 <text:s/>ERASING </text:p>
        <text:p text:style-name="P1"><text:s text:c="9"/>re, bar GAINERS </text:p>
        <text:p text:style-name="P1"><text:s text:c="9"/>REAGINS </text:p>
        <text:p text:style-name="P1"><text:s text:c="9"/>REGAINS </text:p>
        <text:p text:style-name="P1"><text:s text:c="9"/>REGINAS </text:p>
        <text:p text:style-name="P1"><text:s text:c="9"/>SEARING ly</text:p>
        <text:p text:style-name="P1"><text:s text:c="9"/>SERINGA s</text:p>
        <text:p text:style-name="P1">EEILNST <text:s/>ga se LENITES </text:p>
        <text:p text:style-name="P1"><text:s text:c="6"/>4 <text:s/>LISENTE </text:p>
        <text:p text:style-name="P1"><text:s text:c="9"/>SETLINE s</text:p>
        <text:p text:style-name="P1"><text:s text:c="9"/>ex TENSILE ly</text:p>
        <text:p text:style-name="P1">AEILNOT <text:s/>d g r, ch, rev, canc cong cren corr... (5) ELATION s</text:p>
        <text:p text:style-name="P1"><text:s text:c="6"/>2 <text:s/>TOENAIL s, ed, ing</text:p>
        <text:p text:style-name="P1">EINRSTU <text:s/>NUTSIER </text:p>
        <text:p text:style-name="P1"><text:s text:c="6"/>3 <text:s/>TRIUNES </text:p>
        <text:p text:style-name="P1"><text:s text:c="9"/>re, dis UNITERS </text:p>
        <text:p text:style-name="P1">AEINRTT <text:s/>INTREAT s, ed, ing</text:p>
        <text:p text:style-name="P1"><text:s text:c="6"/>5 <text:s/>ITERANT </text:p>
        <text:p text:style-name="P1"><text:s text:c="9"/>g NATTIER </text:p>
        <text:p text:style-name="P1"><text:s text:c="9"/>de NITRATE d s</text:p>
        <text:p text:style-name="P1"><text:s text:c="9"/>TERTIAN s</text:p>
        <text:p text:style-name="P1">AEIRSTT <text:s/>t w, he ARTIEST </text:p>
        <text:p text:style-name="P1"><text:s text:c="6"/>7 <text:s/>ARTISTE s</text:p>
        <text:p text:style-name="P1"><text:s text:c="9"/>ATTIRES </text:p>
        <text:p text:style-name="P1"><text:s text:c="9"/>IRATEST </text:p>
        <text:p text:style-name="P1"><text:s text:c="9"/>za RATITES </text:p>
        <text:p text:style-name="P1"><text:s text:c="9"/>STRIATE d s</text:p>
        <text:p text:style-name="P1"><text:s text:c="9"/>TASTIER </text:p>
        <text:p text:style-name="P1">AINORST <text:s/>AROINTS </text:p>
        <text:p text:style-name="P1"><text:s text:c="6"/>2 <text:s/>o, ae du gy, lib vib hyd ope ite mig... (12) RATIONS </text:p>
        <text:p text:style-name="P1">EGINORS <text:s/>ERINGOS </text:p>
        <text:p text:style-name="P1"><text:s text:c="6"/>4 <text:s/>IGNORES </text:p>
        <text:p text:style-name="P1"><text:s text:c="9"/>sub bio REGIONS </text:p>
        <text:p text:style-name="P1"><text:s text:c="9"/>SIGNORE </text:p>
        <text:p text:style-name="P1">DEINORS <text:s/>DINEROS </text:p>
        <text:p text:style-name="P1"><text:s text:c="6"/>5 <text:s/>INDORSE d e r s, es rs, ment</text:p>
        <text:p text:style-name="P1"><text:s text:c="9"/>s ORDINES </text:p>
        <text:p text:style-name="P1"><text:s text:c="9"/>ROSINED </text:p>
        <text:p text:style-name="P1"><text:s text:c="9"/>SORDINE s</text:p>
        <text:p text:style-name="P1">DEEINRS <text:s/>DENIERS </text:p>
        <text:p text:style-name="P1"><text:s text:c="6"/>3 <text:s/>NEREIDS </text:p>
        <text:p text:style-name="P1"><text:s text:c="9"/>RESINED </text:p>
        <text:p text:style-name="P1">AEGILNT <text:s/>ATINGLE </text:p>
        <text:p text:style-name="P1"><text:s text:c="6"/>5 <text:s/>d g r, ch, reg cor, cren corr misr tess ELATING </text:p>
        <text:p text:style-name="P1"><text:s text:c="9"/>GELATIN e g s, es, ize ous, ized izes</text:p>
        <text:p text:style-name="P1"><text:s text:c="9"/>pre con non uro, urino GENITAL s, ia ic ly</text:p>
        <text:p text:style-name="P1"><text:s text:c="9"/>TAGLINE s</text:p>
        <text:p text:style-name="P1">AAEEINT <text:s/>TAENIAE </text:p>
        <text:p text:style-name="P1">AAINRST <text:s/>ANTIARS </text:p>
        <text:p text:style-name="P1"><text:s text:c="6"/>3 <text:s/>b p, bip, nonp ARTISAN s, al, ship, ships</text:p>
        <text:p text:style-name="P1"><text:s text:c="9"/>TSARINA s</text:p>
        <text:p text:style-name="P1">EIINOST <text:s/>INOSITE s</text:p>
        <text:p text:style-name="P1">ACENRST <text:s/>de re, des CANTERS </text:p>
        <text:p text:style-name="P1"><text:s text:c="6"/>7 <text:s/>fos CARNETS </text:p>
        <text:p text:style-name="P1"><text:s text:c="9"/>NECTARS </text:p>
        <text:p text:style-name="P1"><text:s text:c="9"/>RECANTS </text:p>
        <text:p text:style-name="P1"><text:s text:c="9"/>de SCANTER </text:p>
        <text:p text:style-name="P1"><text:s text:c="9"/>TANRECS </text:p>
        <text:p text:style-name="P1"><text:s text:c="9"/>en ou, pene reen mons TRANCES </text:p>
        <text:p text:style-name="P1">ADEIOST <text:s/>per IODATES </text:p>
        <text:p text:style-name="P1"><text:s text:c="6"/>2 <text:s/>TOADIES </text:p>
        <text:p text:style-name="P1">AEEORST <text:s/>ROSEATE ly</text:p>
        <text:p text:style-name="P1">DENORST <text:s/>RODENTS </text:p>
        <text:p text:style-name="P1"><text:s text:c="6"/>2 <text:s/>SNORTED </text:p>
        <text:p text:style-name="P1">AEIINRS <text:s/>SENARII </text:p>
        <text:p text:style-name="P1">AEILNOS <text:s/>ANISOLE s</text:p>
        <text:p text:style-name="P1">AEIINST <text:s/>ISATINE s</text:p>
        <text:p text:style-name="P1">EENORST <text:s/>o, min ESTRONE s</text:p>
        <text:p text:style-name="P1">ADEILRT <text:s/>DILATER s</text:p>
        <text:p text:style-name="P1"><text:s text:c="6"/>3 <text:s/>REDTAIL s</text:p>
        <text:p text:style-name="P1"><text:s text:c="9"/>TRAILED </text:p>
        <text:p text:style-name="P1">EINRSTT <text:s/>RETINTS </text:p>
        <text:p text:style-name="P1"><text:s text:c="6"/>3 <text:s/>STINTER s</text:p>
        <text:p text:style-name="P1"><text:s text:c="9"/>s, aqua TINTERS </text:p>
        <text:p text:style-name="P1">ADEINOR <text:s/>ANEROID s</text:p>
        <text:p text:style-name="P1">AEGINST <text:s/>f y, br, outf EASTING s</text:p>
        <text:p text:style-name="P1"><text:s text:c="6"/>6 <text:s/>b s, drumb EATINGS </text:p>
        <text:p text:style-name="P1"><text:s text:c="9"/>INGATES </text:p>
        <text:p text:style-name="P1"><text:s text:c="9"/>INGESTA </text:p>
        <text:p text:style-name="P1"><text:s text:c="9"/>ca re mi un, dis mis nau SEATING s</text:p>
        <text:p text:style-name="P1"><text:s text:c="9"/>TEASING ly</text:p>
        <text:p text:style-name="P1">AEINRRT <text:s/>p RETRAIN s, ed ee, ees ing, able</text:p>
        <text:p text:style-name="P1"><text:s text:c="6"/>3 <text:s/>TERRAIN s</text:p>
        <text:p text:style-name="P1"><text:s text:c="9"/>s, en, res dis TRAINER s</text:p>
        <text:p text:style-name="P1">AEGINOS <text:s/>AGONIES </text:p>
        <text:p text:style-name="P1"><text:s text:c="6"/>2 <text:s/>AGONISE d s</text:p>
        <text:p text:style-name="P1">AADEIRT <text:s/>AIRDATE s</text:p>
        <text:p text:style-name="P1"><text:s text:c="6"/>3 <text:s/>e, re ir, tri RADIATE d s, ly</text:p>
        <text:p text:style-name="P1"><text:s text:c="9"/>TIARAED </text:p>
        <text:p text:style-name="P1">ADELNST <text:s/>acci inci, labio DENTALS </text:p>
        <text:p text:style-name="P1"><text:s text:c="6"/>2 <text:s/>SLANTED </text:p>
        <text:p text:style-name="P1">AEILOST <text:s/>ISOLATE d s</text:p>
        <text:p text:style-name="P1">AEILNOR <text:s/>AILERON s</text:p>
        <text:p text:style-name="P1"><text:s text:c="6"/>2 <text:s/>ALIENOR s</text:p>
        <text:p text:style-name="P1">AELNOST <text:s/>ETALONS </text:p>
        <text:p text:style-name="P1"><text:s text:c="6"/>2 <text:s/>TOLANES </text:p>
        <text:p text:style-name="P1">EEILNRS <text:s/>LIERNES </text:p>
        <text:p text:style-name="P1"><text:s text:c="6"/>2 <text:s/>sho RELINES </text:p>
        <text:p text:style-name="P1">AEGNRST <text:s/>m ARGENTS </text:p>
        <text:p text:style-name="P1"><text:s text:c="6"/>3 <text:s/>GARNETS </text:p>
        <text:p text:style-name="P1"><text:s text:c="9"/>e STRANGE r s, ly rs st, red, ness ring</text:p>
        <text:p text:style-name="P1">DEEIRST <text:s/>DIESTER s</text:p>
        <text:p text:style-name="P1"><text:s text:c="6"/>4 <text:s/>DIETERS </text:p>
        <text:p text:style-name="P1"><text:s text:c="9"/>p REEDITS </text:p>
        <text:p text:style-name="P1"><text:s text:c="9"/>RESITED </text:p>
        <text:p text:style-name="P1">DEIORST <text:s/>co cr, sub exp EDITORS hip, hips</text:p>
        <text:p text:style-name="P1"><text:s text:c="6"/>5 <text:s/>SORTIED </text:p>
        <text:p text:style-name="P1"><text:s text:c="9"/>a, hy, non, keto, cortico STEROID s, al, ogenic</text:p>
        <text:p text:style-name="P1"><text:s text:c="9"/>hi, multi STORIED </text:p>
        <text:p text:style-name="P1"><text:s text:c="9"/>TRIODES </text:p>
        <text:p text:style-name="P1">DEINRST <text:s/>TINDERS </text:p>
        <text:p text:style-name="P1">ACEIORT <text:s/>EROTICA l, lly</text:p>
        <text:p text:style-name="P1">AEIRRST <text:s/>ARTSIER </text:p>
        <text:p text:style-name="P1"><text:s text:c="6"/>3 <text:s/>TARRIES t</text:p>
        <text:p text:style-name="P1"><text:s text:c="9"/>TARSIER s</text:p>
        <text:p text:style-name="P1">EIILOST <text:s/>oph sep var IOLITES </text:p>
        <text:p text:style-name="P1"><text:s text:c="6"/>2 <text:s/>r OILIEST </text:p>
        <text:p text:style-name="P1">AEEILNR <text:s/>ALIENER s</text:p>
        <text:p text:style-name="P1">EGINRST <text:s/>c w, un fo ar, inte defo refo affo... (5) RESTING </text:p>
        <text:p text:style-name="P1"><text:s text:c="6"/>2 <text:s/>STINGER s</text:p>
        <text:p text:style-name="P1">ADEILNS <text:s/>DENIALS </text:p>
        <text:p text:style-name="P1"><text:s text:c="6"/>2 <text:s/>SNAILED </text:p>
        <text:p text:style-name="P1">ADEEINS <text:s/>ANISEED s</text:p>
        <text:p text:style-name="P1">AEEGINR <text:s/>REGINAE </text:p>
        <text:p text:style-name="P1">EIILNRS <text:s/>INLIERS </text:p>
        <text:p text:style-name="P1"><text:s text:c="6"/>2 <text:s/>RESILIN g s</text:p>
        <text:p text:style-name="P1">AEGILNR <text:s/>m ALIGNER s</text:p>
        <text:p text:style-name="P1"><text:s text:c="6"/>5 <text:s/>ENGRAIL s, ed, ing</text:p>
        <text:p text:style-name="P1"><text:s text:c="9"/>NARGILE h s, hs</text:p>
        <text:p text:style-name="P1"><text:s text:c="9"/>REALIGN s, ed, ing, ment, ments</text:p>
        <text:p text:style-name="P1"><text:s text:c="9"/>REGINAL </text:p>
        <text:p text:style-name="P1">AEGILNS <text:s/>p, re, sub unp, rere disp LEASING s</text:p>
        <text:p text:style-name="P1"><text:s text:c="6"/>3 <text:s/>LINAGES </text:p>
        <text:p text:style-name="P1"><text:s text:c="9"/>re un SEALING </text:p>
        <text:p text:style-name="P1">AEHINRT <text:s/>HAIRNET s</text:p>
        <text:p text:style-name="P1"><text:s text:c="6"/>3 <text:s/>INEARTH s, ed, ing</text:p>
        <text:p text:style-name="P1"><text:s text:c="9"/>eu THERIAN s</text:p>
        <text:p text:style-name="P1">AEENORS <text:s/>ARENOSE </text:p>
        <text:p text:style-name="P1">EEINRTU <text:s/>RETINUE d s</text:p>
        <text:p text:style-name="P1"><text:s text:c="6"/>3 <text:s/>p REUNITE d r s, rs</text:p>
        <text:p text:style-name="P1"><text:s text:c="9"/>intra extra UTERINE </text:p>
        <text:p text:style-name="P1">AEELOST <text:s/>lin OLEATES </text:p>
        <text:p text:style-name="P1">AEINSTT <text:s/>re INSTATE d s</text:p>
        <text:p text:style-name="P1"><text:s text:c="6"/>2 <text:s/>SATINET s, te, tes</text:p>
        <text:p text:style-name="P1">DEEIORS <text:s/>OREIDES </text:p>
        <text:p text:style-name="P1"><text:s text:c="6"/>2 <text:s/>OSIERED </text:p>
        <text:p text:style-name="P1">AEEILNT <text:s/>de LINEATE d</text:p>
        <text:p text:style-name="P1">EINRSTV <text:s/>INVERTS </text:p>
        <text:p text:style-name="P1"><text:s text:c="6"/>2 <text:s/>re, out STRIVEN </text:p>
        <text:p text:style-name="P1">AEELNRT <text:s/>par ENTERAL ly</text:p>
        <text:p text:style-name="P1"><text:s text:c="6"/>3 <text:s/>co ETERNAL s, ly, ize, ized izes ness</text:p>
        <text:p text:style-name="P1"><text:s text:c="9"/>TELERAN s</text:p>
        <text:p text:style-name="P1">EINNRST <text:s/>INTERNS hip, hips</text:p>
        <text:p text:style-name="P1"><text:s text:c="6"/>2 <text:s/>TINNERS </text:p>
        <text:p text:style-name="P1">ADINORS <text:s/>INROADS </text:p>
        <text:p text:style-name="P1"><text:s text:c="6"/>3 <text:s/>re, pre, fore ORDAINS </text:p>
        <text:p text:style-name="P1"><text:s text:c="9"/>SADIRON s</text:p>
        <text:p text:style-name="P1">AEINNST <text:s/>INANEST </text:p>
        <text:p text:style-name="P1"><text:s text:c="6"/>2 <text:s/>STANINE s</text:p>
        <text:p text:style-name="P1">EIILNOS <text:s/>ELISION s</text:p>
        <text:p text:style-name="P1"><text:s text:c="6"/>3 <text:s/>ISOLINE s</text:p>
        <text:p text:style-name="P1"><text:s text:c="9"/>LIONISE d r s, rs</text:p>
        <text:p text:style-name="P1">EILNORS <text:s/>NEROLIS </text:p>
        <text:p text:style-name="P1">ADEEILN <text:s/>ALIENED </text:p>
        <text:p text:style-name="P1"><text:s text:c="6"/>2 <text:s/>DELAINE s</text:p>
        <text:p text:style-name="P1">AEINSTV <text:s/>NAIVEST </text:p>
        <text:p text:style-name="P1"><text:s text:c="6"/>3 <text:s/>do, non, nomi, carmi alter NATIVES </text:p>
        <text:p text:style-name="P1"><text:s text:c="9"/>VAINEST </text:p>
        <text:p text:style-name="P1">AENRSTU <text:s/>de re, cre sig, super NATURES </text:p>
        <text:p text:style-name="P1"><text:s text:c="6"/>2 <text:s/>SAUNTER s, ed er, ers ing</text:p>
        <text:p text:style-name="P1">EINRSST <text:s/>o ESTRINS </text:p>
        <text:p text:style-name="P1"><text:s text:c="6"/>3 <text:s/>re, pre INSERTS </text:p>
        <text:p text:style-name="P1"><text:s text:c="9"/>di mi SINTERS </text:p>
        <text:p text:style-name="P1">CEINRST <text:s/>CISTERN a s, ae al</text:p>
        <text:p text:style-name="P1"><text:s text:c="6"/>2 <text:s/>se CRETINS </text:p>
        <text:p text:style-name="P1">EEGINOS <text:s/>GENOISE s</text:p>
        <text:p text:style-name="P1"><text:s text:c="6"/>2 <text:s/>SOIGNEE </text:p>
        <text:p text:style-name="P1">DEIINRT <text:s/>INDITER s</text:p>
        <text:p text:style-name="P1"><text:s text:c="6"/>2 <text:s/>NITRIDE d s</text:p>
        <text:p text:style-name="P1">EILOOST <text:s/>OOLITES </text:p>
        <text:p text:style-name="P1"><text:s text:c="6"/>3 <text:s/>OSTIOLE s</text:p>
        <text:p text:style-name="P1"><text:s text:c="9"/>STOOLIE s</text:p>
        <text:p text:style-name="P1">ACEINRS <text:s/>ARCSINE s</text:p>
        <text:p text:style-name="P1"><text:s text:c="6"/>3 <text:s/>ARSENIC s, al, als</text:p>
        <text:p text:style-name="P1"><text:s text:c="9"/>CARNIES </text:p>
        <text:p text:style-name="P1">ADEEIRS <text:s/>DEARIES </text:p>
        <text:p text:style-name="P1"><text:s text:c="6"/>2 <text:s/>make READIES t</text:p>
        <text:p text:style-name="P1">AEIILNR <text:s/>h AIRLINE r s, rs</text:p>
        <text:p text:style-name="P1">AAEILNO <text:s/>AEOLIAN </text:p>
        <text:p text:style-name="P1">ADEILST <text:s/>DETAILS </text:p>
        <text:p text:style-name="P1"><text:s text:c="6"/>2 <text:s/>DILATES </text:p>
        <text:p text:style-name="P1">EILRSTU <text:s/>LUSTIER </text:p>
        <text:p text:style-name="P1"><text:s text:c="6"/>3 <text:s/>un RULIEST </text:p>
        <text:p text:style-name="P1"><text:s text:c="9"/>RUTILES </text:p>
        <text:p text:style-name="P1">AEINSST <text:s/>ENTASIS </text:p>
        <text:p text:style-name="P1"><text:s text:c="6"/>6 <text:s/>dy, epi, hypo NASTIES t</text:p>
        <text:p text:style-name="P1"><text:s text:c="9"/>SEITANS </text:p>
        <text:p text:style-name="P1"><text:s text:c="9"/>SESTINA s</text:p>
        <text:p text:style-name="P1"><text:s text:c="9"/>TANSIES </text:p>
        <text:p text:style-name="P1"><text:s text:c="9"/>TISANES </text:p>
        <text:p text:style-name="P1">EEIINST <text:s/>SIENITE s</text:p>
        <text:p text:style-name="P1">AEIPRST <text:s/>non, anti PARTIES </text:p>
        <text:p text:style-name="P1"><text:s text:c="6"/>6 <text:s/>PASTIER </text:p>
        <text:p text:style-name="P1"><text:s text:c="9"/>PIASTER s</text:p>
        <text:p text:style-name="P1"><text:s text:c="9"/>PIASTRE s</text:p>
        <text:p text:style-name="P1"><text:s text:c="9"/>as, bio PIRATES </text:p>
        <text:p text:style-name="P1"><text:s text:c="9"/>TRAIPSE d s</text:p>
        <text:p text:style-name="P1">EELNRST <text:s/>NESTLER s</text:p>
        <text:p text:style-name="P1"><text:s text:c="6"/>2 <text:s/>RELENTS </text:p>
        <text:p text:style-name="P1">ADELNRS <text:s/>DARNELS </text:p>
        <text:p text:style-name="P1"><text:s text:c="6"/>5 <text:s/>g s, ma bi in co so up is LANDERS </text:p>
        <text:p text:style-name="P1"><text:s text:c="9"/>fo, pastu RELANDS cape, caped capes, caping</text:p>
        <text:p text:style-name="P1"><text:s text:c="9"/>i, au SLANDER s, ed er, ers ing ous</text:p>
        <text:p text:style-name="P1"><text:s text:c="9"/>en un SNARLED </text:p>
        <text:p text:style-name="P1">AENRSTT <text:s/>NATTERS </text:p>
        <text:p text:style-name="P1"><text:s text:c="6"/>2 <text:s/>RATTENS </text:p>
        <text:p text:style-name="P1">DEGINOR <text:s/>ERODING </text:p>
        <text:p text:style-name="P1"><text:s text:c="6"/>5 <text:s/>GROINED </text:p>
        <text:p text:style-name="P1"><text:s text:c="9"/>IGNORED </text:p>
        <text:p text:style-name="P1"><text:s text:c="9"/>NEGROID s</text:p>
        <text:p text:style-name="P1"><text:s text:c="9"/>fo REDOING </text:p>
        <text:p text:style-name="P1">ADEIINT <text:s/>INEDITA </text:p>
        <text:p text:style-name="P1">AAEORST <text:s/>AEROSAT s</text:p>
        <text:p text:style-name="P1">EINOOST <text:s/>ISOTONE s</text:p>
        <text:p text:style-name="P1"><text:s text:c="6"/>2 <text:s/>TOONIES </text:p>
        <text:p text:style-name="P1">EENRSTU <text:s/>NEUTERS </text:p>
        <text:p text:style-name="P1"><text:s text:c="6"/>4 <text:s/>RETUNES </text:p>
        <text:p text:style-name="P1"><text:s text:c="9"/>TENURES </text:p>
        <text:p text:style-name="P1"><text:s text:c="9"/>TUREENS </text:p>
        <text:p text:style-name="P1">AEIRSTW <text:s/>WAISTER s</text:p>
        <text:p text:style-name="P1"><text:s text:c="6"/>4 <text:s/>a, dumb head WAITERS </text:p>
        <text:p text:style-name="P1"><text:s text:c="9"/>un WARIEST </text:p>
        <text:p text:style-name="P1"><text:s text:c="9"/>WASTRIE s</text:p>
        <text:p text:style-name="P1">AAEELOR <text:s/>AREOLAE </text:p>
        <text:p text:style-name="P1">AEELNOS <text:s/>ENOLASE s</text:p>
        <text:p text:style-name="P1">AEINPRT <text:s/>house PAINTER s, ly, liness</text:p>
        <text:p text:style-name="P1"><text:s text:c="6"/>3 <text:s/>ap PERTAIN s, ed, ing</text:p>
        <text:p text:style-name="P1"><text:s text:c="9"/>REPAINT s, ed, ing</text:p>
        <text:p text:style-name="P1">EINNOST <text:s/>INTONES </text:p>
        <text:p text:style-name="P1"><text:s text:c="6"/>2 <text:s/>in ex, pre dis, hypo post TENSION s, al ed er, ers ing</text:p>
        <text:p text:style-name="P1">AEINPST <text:s/>PANTIES </text:p>
        <text:p text:style-name="P1"><text:s text:c="6"/>4 <text:s/>PATINES </text:p>
        <text:p text:style-name="P1"><text:s text:c="9"/>SAPIENT s, ly</text:p>
        <text:p text:style-name="P1"><text:s text:c="9"/>SPINATE </text:p>
        <text:p text:style-name="P1">AENNRST <text:s/>TANNERS </text:p>
        <text:p text:style-name="P1">CEINOST <text:s/>NOTICES </text:p>
        <text:p text:style-name="P1"><text:s text:c="6"/>2 <text:s/>re bi ex, sub mid tri dis SECTION s, al ed, als ing, ally</text:p>
        <text:p text:style-name="P1">AENOPRT <text:s/>OPERANT s, ly</text:p>
        <text:p text:style-name="P1"><text:s text:c="6"/>3 <text:s/>PRONATE d s</text:p>
        <text:p text:style-name="P1"><text:s text:c="9"/>PROTEAN s</text:p>
        <text:p text:style-name="P1">ADEEIST <text:s/>IDEATES </text:p>
        <text:p text:style-name="P1">ADELORS <text:s/>re un, free, breech LOADERS </text:p>
        <text:p text:style-name="P1"><text:s text:c="6"/>3 <text:s/>ORDEALS </text:p>
        <text:p text:style-name="P1"><text:s text:c="9"/>p RELOADS </text:p>
        <text:p text:style-name="P1">CEIINRT <text:s/>CITRINE s</text:p>
        <text:p text:style-name="P1"><text:s text:c="6"/>4 <text:s/>en CRINITE s</text:p>
        <text:p text:style-name="P1"><text:s text:c="9"/>INCITER s</text:p>
        <text:p text:style-name="P1"><text:s text:c="9"/>NERITIC </text:p>
        <text:p text:style-name="P1">EEILNOS <text:s/>OLEINES </text:p>
        <text:p text:style-name="P1">EIILNRT <text:s/>f g LINTIER </text:p>
        <text:p text:style-name="P1"><text:s text:c="6"/>2 <text:s/>aceto, acrylo NITRILE s</text:p>
        <text:p text:style-name="P1">AADEINR <text:s/>ARANEID s, an</text:p>
        <text:p text:style-name="P1">EEEINRT <text:s/>TEENIER </text:p>
        <text:p text:style-name="P1">AEGIRST <text:s/>AIGRETS </text:p>
        <text:p text:style-name="P1"><text:s text:c="6"/>5 <text:s/>GAITERS </text:p>
        <text:p text:style-name="P1"><text:s text:c="9"/>SEAGIRT </text:p>
        <text:p text:style-name="P1"><text:s text:c="9"/>STAGIER </text:p>
        <text:p text:style-name="P1"><text:s text:c="9"/>TRIAGES </text:p>
        <text:p text:style-name="P1">AENRSTV <text:s/>ob, man, inob maid, nonob SERVANT s, hood less, hoods</text:p>
        <text:p text:style-name="P1"><text:s text:c="6"/>3 <text:s/>TAVERNS </text:p>
        <text:p text:style-name="P1"><text:s text:c="9"/>con VERSANT s</text:p>
        <text:p text:style-name="P1">ADEILOR <text:s/>DARIOLE s</text:p>
        <text:p text:style-name="P1">AGINRST <text:s/>GASTRIN s</text:p>
        <text:p text:style-name="P1"><text:s text:c="6"/>4 <text:s/>GRATINS </text:p>
        <text:p text:style-name="P1"><text:s text:c="9"/>g RATINGS </text:p>
        <text:p text:style-name="P1"><text:s text:c="9"/>up, out STARING ly</text:p>
        <text:p text:style-name="P1">ADEILRS <text:s/>DERAILS </text:p>
        <text:p text:style-name="P1"><text:s text:c="6"/>3 <text:s/>DIALERS </text:p>
        <text:p text:style-name="P1"><text:s text:c="9"/>REDIALS </text:p>
        <text:p text:style-name="P1">EINORSU <text:s/>URINOSE </text:p>
        <text:p text:style-name="P1">AEIOQSU <text:s/>meta SEQUOIA s</text:p>
        <text:p text:style-name="P1">AAEINNO <text:s/>AEONIAN </text:p>
        <text:p text:style-name="P1">AEERRST <text:s/>RETEARS </text:p>
        <text:p text:style-name="P1"><text:s text:c="6"/>3 <text:s/>bi SERRATE d s</text:p>
        <text:p text:style-name="P1"><text:s text:c="9"/>TEARERS </text:p>
        <text:p text:style-name="P1">ADEIINR <text:s/>DENARII </text:p>
        <text:p text:style-name="P1">EEINNST <text:s/>over, hyper INTENSE r, ly st, ness, nesses</text:p>
        <text:p text:style-name="P1"><text:s text:c="6"/>2 <text:s/>TENNIES </text:p>
        <text:p text:style-name="P1">ACEINRT <text:s/>CERATIN s</text:p>
        <text:p text:style-name="P1"><text:s text:c="6"/>4 <text:s/>un as CERTAIN er ly ty, est, ties</text:p>
        <text:p text:style-name="P1"><text:s text:c="9"/>pan CREATIN e g s, es, ine, ines</text:p>
        <text:p text:style-name="P1"><text:s text:c="9"/>TACRINE s</text:p>
        <text:p text:style-name="P1">EEINRRT <text:s/>REINTER s, red, pret ring view</text:p>
        <text:p text:style-name="P1"><text:s text:c="6"/>3 <text:s/>RENTIER s</text:p>
        <text:p text:style-name="P1"><text:s text:c="9"/>TERRINE s</text:p>
        <text:p text:style-name="P1">AENRRST <text:s/>ab ERRANTS </text:p>
        <text:p text:style-name="P1"><text:s text:c="6"/>2 <text:s/>g, war RANTERS </text:p>
        <text:p text:style-name="P1">AEINNRS <text:s/>INSANER </text:p>
        <text:p text:style-name="P1"><text:s text:c="6"/>2 <text:s/>INSNARE d r s, rs</text:p>
        <text:p text:style-name="P1">AEOPRST <text:s/>ESPARTO s</text:p>
        <text:p text:style-name="P1"><text:s text:c="6"/>3 <text:s/>PROTEAS e, es</text:p>
        <text:p text:style-name="P1"><text:s text:c="9"/>SEAPORT s</text:p>
        <text:p text:style-name="P1">AILNRST <text:s/>RATLINS </text:p>
        <text:p text:style-name="P1">ABEIRST <text:s/>red BAITERS </text:p>
        <text:p text:style-name="P1"><text:s text:c="6"/>4 <text:s/>sy BARITES </text:p>
        <text:p text:style-name="P1"><text:s text:c="9"/>REBAITS </text:p>
        <text:p text:style-name="P1"><text:s text:c="9"/>yt TERBIAS </text:p>
        <text:p text:style-name="P1">AEINPRS <text:s/>PANIERS </text:p>
        <text:p text:style-name="P1"><text:s text:c="6"/>2 <text:s/>RAPINES </text:p>
        <text:p text:style-name="P1">ACEILOR <text:s/>kilo CALORIE s</text:p>
        <text:p text:style-name="P1"><text:s text:c="6"/>4 <text:s/>CARIOLE s</text:p>
        <text:p text:style-name="P1"><text:s text:c="9"/>COALIER </text:p>
        <text:p text:style-name="P1"><text:s text:c="9"/>LORICAE </text:p>
        <text:p text:style-name="P1">AEINNRT <text:s/>ENTRAIN s, ed er, ers ing, ment</text:p>
        <text:p text:style-name="P1">AAEILRS <text:s/>AERIALS </text:p>
        <text:p text:style-name="P1">AEERSTT <text:s/>ESTREAT s, ed, ing</text:p>
        <text:p text:style-name="P1"><text:s text:c="6"/>3 <text:s/>RESTATE d s, ment, ments</text:p>
        <text:p text:style-name="P1"><text:s text:c="9"/>p, fo RETASTE d s</text:p>
        <text:p text:style-name="P1">ACEILRS <text:s/>CLARIES </text:p>
        <text:p text:style-name="P1"><text:s text:c="6"/>3 <text:s/>ECLAIRS </text:p>
        <text:p text:style-name="P1"><text:s text:c="9"/>SCALIER </text:p>
        <text:p text:style-name="P1">AILORST <text:s/>m, imm, past ORALIST s</text:p>
        <text:p text:style-name="P1"><text:s text:c="6"/>3 <text:s/>RIALTOS </text:p>
        <text:p text:style-name="P1"><text:s text:c="9"/>re TAILORS </text:p>
        <text:p text:style-name="P1">AEIMNOR <text:s/>MORAINE s</text:p>
        <text:p text:style-name="P1"><text:s text:c="6"/>2 <text:s/>ROMAINE s</text:p>
        <text:p text:style-name="P1">AEGORST <text:s/>GAROTES </text:p>
        <text:p text:style-name="P1"><text:s text:c="6"/>3 <text:s/>ORGEATS </text:p>
        <text:p text:style-name="P1"><text:s text:c="9"/>pre STORAGE s</text:p>
        <text:p text:style-name="P1">EILNORT <text:s/>RETINOL s</text:p>
        <text:p text:style-name="P1">ACEINOS <text:s/>ACINOSE </text:p>
        <text:p text:style-name="P1">DEINRTU <text:s/>INTRUDE d r s, rs</text:p>
        <text:p text:style-name="P1"><text:s text:c="6"/>4 <text:s/>TURDINE </text:p>
        <text:p text:style-name="P1"><text:s text:c="9"/>UNTIRED </text:p>
        <text:p text:style-name="P1"><text:s text:c="9"/>UNTRIED </text:p>
        <text:p text:style-name="P1">DEEINST <text:s/>pre, clan, nonclan DESTINE d s</text:p>
        <text:p text:style-name="P1"><text:s text:c="6"/>2 <text:s/>ENDITES </text:p>
        <text:p text:style-name="P1">AEEGNRT <text:s/>GRANTEE s</text:p>
        <text:p text:style-name="P1"><text:s text:c="6"/>4 <text:s/>GREATEN s, ed, ing</text:p>
        <text:p text:style-name="P1"><text:s text:c="9"/>NEGATER s</text:p>
        <text:p text:style-name="P1"><text:s text:c="9"/>REAGENT s</text:p>
        <text:p text:style-name="P1">AADEINS <text:s/>NAIADES </text:p>
        <text:p text:style-name="P1">EGILNST <text:s/>GLISTEN s, ed, ing</text:p>
        <text:p text:style-name="P1"><text:s text:c="6"/>4 <text:s/>SINGLET s, on, ons ree, rees</text:p>
        <text:p text:style-name="P1"><text:s text:c="9"/>SNIGLET s</text:p>
        <text:p text:style-name="P1"><text:s text:c="9"/>TINGLES </text:p>
        <text:p text:style-name="P1">ADEORTU <text:s/>OUTDARE d s</text:p>
        <text:p text:style-name="P1"><text:s text:c="6"/>3 <text:s/>OUTREAD s, ing</text:p>
        <text:p text:style-name="P1"><text:s text:c="9"/>READOUT s</text:p>
        <text:p text:style-name="P1">EEEILST <text:s/>st EELIEST </text:p>
        <text:p text:style-name="P1"><text:s text:c="6"/>2 <text:s/>STEELIE r s, st</text:p>
        <text:p text:style-name="P1">AEINNOT <text:s/>v, cr, ali cat, oxyg hyph ENATION s</text:p>
        <text:p text:style-name="P1">EEENRST <text:s/>ENTREES </text:p>
        <text:p text:style-name="P1"><text:s text:c="6"/>3 <text:s/>RETENES </text:p>
        <text:p text:style-name="P1"><text:s text:c="9"/>la, four TEENERS </text:p>
        <text:p text:style-name="P1">ADEORST <text:s/>un, over ROASTED </text:p>
        <text:p text:style-name="P1"><text:s text:c="6"/>2 <text:s/>TORSADE s</text:p>
        <text:p text:style-name="P1">AAEGINR <text:s/>ANERGIA s</text:p>
        <text:p text:style-name="P1">EINOORS <text:s/>EROSION s, al, ally</text:p>
        <text:p text:style-name="P1">AACEINR <text:s/>ACARINE s</text:p>
        <text:p text:style-name="P1"><text:s text:c="6"/>2 <text:s/>CARINAE </text:p>
        <text:p text:style-name="P1">AEMNRST <text:s/>s MARTENS ite, ites itic</text:p>
        <text:p text:style-name="P1"><text:s text:c="6"/>3 <text:s/>SARMENT a s, um</text:p>
        <text:p text:style-name="P1"><text:s text:c="9"/>SMARTEN s, ed, ing</text:p>
        <text:p text:style-name="P1">EENRRST <text:s/>RENTERS </text:p>
        <text:p text:style-name="P1"><text:s text:c="6"/>3 <text:s/>RERENTS </text:p>
        <text:p text:style-name="P1"><text:s text:c="9"/>ea we STERNER </text:p>
        <text:p text:style-name="P1">CEEIRST <text:s/>ozo CERITES </text:p>
        <text:p text:style-name="P1"><text:s text:c="6"/>3 <text:s/>RECITES </text:p>
        <text:p text:style-name="P1"><text:s text:c="9"/>TIERCES </text:p>
        <text:p text:style-name="P1">ADEEITU <text:s/>AUDITEE s</text:p>
        <text:p text:style-name="P1">ACEILNS <text:s/>INLACES </text:p>
        <text:p text:style-name="P1"><text:s text:c="6"/>3 <text:s/>SANICLE s</text:p>
        <text:p text:style-name="P1"><text:s text:c="9"/>SCALENI </text:p>
        <text:p text:style-name="P1">AEGINNR <text:s/>AGINNER s</text:p>
        <text:p text:style-name="P1"><text:s text:c="6"/>5 <text:s/>l y, re, rel unl non out EARNING s</text:p>
        <text:p text:style-name="P1"><text:s text:c="9"/>ENGRAIN s, ed, ing</text:p>
        <text:p text:style-name="P1"><text:s text:c="9"/>GRANNIE s</text:p>
        <text:p text:style-name="P1"><text:s text:c="9"/>a NEARING </text:p>
        <text:p text:style-name="P1">EEIINRT <text:s/>NITERIE s</text:p>
        <text:p text:style-name="P1">AEEEILN <text:s/>ALIENEE s</text:p>
        <text:p text:style-name="P1">EFINRST <text:s/>SNIFTER s</text:p>
        <text:p text:style-name="P1">ACEENRT <text:s/>CENTARE s</text:p>
        <text:p text:style-name="P1"><text:s text:c="6"/>3 <text:s/>CRENATE d, ly</text:p>
        <text:p text:style-name="P1"><text:s text:c="9"/>p REENACT s, ed or, ing ors, ment</text:p>
        <text:p text:style-name="P1">DEILNRT <text:s/>TENDRIL s, ed, led ous</text:p>
        <text:p text:style-name="P1"><text:s text:c="6"/>2 <text:s/>TRINDLE d s</text:p>
        <text:p text:style-name="P1">ADEIRRT <text:s/>TARDIER </text:p>
        <text:p text:style-name="P1"><text:s text:c="6"/>2 <text:s/>TARRIED </text:p>
        <text:p text:style-name="P1">AEGNORT <text:s/>ab NEGATOR s</text:p>
        <text:p text:style-name="P1">CDEINOT <text:s/>CTENOID </text:p>
        <text:p text:style-name="P1"><text:s text:c="6"/>3 <text:s/>DEONTIC </text:p>
        <text:p text:style-name="P1"><text:s text:c="9"/>un NOTICED </text:p>
        <text:p text:style-name="P1">AEINOPS <text:s/>EPINAOS </text:p>
        <text:p text:style-name="P1"><text:s text:c="6"/>2 <text:s/>SENOPIA s</text:p>
        <text:p text:style-name="P1">AEENRTT <text:s/>ENTREAT s y, ed, ies ing, ment</text:p>
        <text:p text:style-name="P1"><text:s text:c="6"/>3 <text:s/>RATTEEN s</text:p>
        <text:p text:style-name="P1"><text:s text:c="9"/>al, cons TERNATE ly</text:p>
        <text:p text:style-name="P1">EEINRSV <text:s/>ENVIERS </text:p>
        <text:p text:style-name="P1"><text:s text:c="6"/>5 <text:s/>INVERSE d s, ly</text:p>
        <text:p text:style-name="P1"><text:s text:c="9"/>VEINERS </text:p>
        <text:p text:style-name="P1"><text:s text:c="9"/>VENIRES </text:p>
        <text:p text:style-name="P1"><text:s text:c="9"/>co VERSINE s</text:p>
        <text:p text:style-name="P1">EGINORT <text:s/>pro, primo GENITOR s</text:p>
        <text:p text:style-name="P1">AEEIRTT <text:s/>ARIETTE s</text:p>
        <text:p text:style-name="P1"><text:s text:c="6"/>2 <text:s/>l, re al, obl all ill ITERATE d s</text:p>
        <text:p text:style-name="P1">AEORSTT <text:s/>co, auto ROTATES </text:p>
        <text:p text:style-name="P1"><text:s text:c="6"/>2 <text:s/>TOASTER s</text:p>
        <text:p text:style-name="P1">DEEORST <text:s/>OERSTED s</text:p>
        <text:p text:style-name="P1"><text:s text:c="6"/>2 <text:s/>TEREDOS </text:p>
        <text:p text:style-name="P1">AAEERST <text:s/>de AERATES </text:p>
        <text:p text:style-name="P1">EILNRST <text:s/>sp LINTERS </text:p>
        <text:p text:style-name="P1">AEIINOP <text:s/>EPINAOI </text:p>
        <text:p text:style-name="P1">ACEINST <text:s/>phen ACETINS </text:p>
        <text:p text:style-name="P1"><text:s text:c="6"/>2 <text:s/>CINEAST e s, es</text:p>
        <text:p text:style-name="P1">DEINNRS <text:s/>pre DINNERS </text:p>
        <text:p text:style-name="P1"><text:s text:c="6"/>2 <text:s/>ENDRINS </text:p>
        <text:p text:style-name="P1">EILNOTU <text:s/>ELUTION s</text:p>
        <text:p text:style-name="P1"><text:s text:c="6"/>2 <text:s/>OUTLINE d r s, rs</text:p>
        <text:p text:style-name="P1">ENORSTU <text:s/>TENOURS </text:p>
        <text:p text:style-name="P1"><text:s text:c="6"/>2 <text:s/>TONSURE d s</text:p>
        <text:p text:style-name="P1">EINORSV <text:s/>ENVIROS </text:p>
        <text:p text:style-name="P1"><text:s text:c="6"/>3 <text:s/>RENVOIS </text:p>
        <text:p text:style-name="P1"><text:s text:c="9"/>a e, ob re di in, sub con per VERSION s, al</text:p>
        <text:p text:style-name="P1">AEIILST <text:s/>LAITIES </text:p>
        <text:p text:style-name="P1">AEERSTU <text:s/>AUSTERE r, ly st, ness, nesses</text:p>
        <text:p text:style-name="P1">AEIMRST <text:s/>IMARETS </text:p>
        <text:p text:style-name="P1"><text:s text:c="6"/>4 <text:s/>MAESTRI </text:p>
        <text:p text:style-name="P1"><text:s text:c="9"/>MISRATE d s</text:p>
        <text:p text:style-name="P1"><text:s text:c="9"/>SMARTIE s</text:p>
        <text:p text:style-name="P1">ADEIILS <text:s/>DAILIES </text:p>
        <text:p text:style-name="P1"><text:s text:c="6"/>3 <text:s/>LIAISED </text:p>
        <text:p text:style-name="P1"><text:s text:c="9"/>SEDILIA </text:p>
        <text:p text:style-name="P1">ACELRST <text:s/>CARTELS </text:p>
        <text:p text:style-name="P1"><text:s text:c="6"/>4 <text:s/>CLARETS </text:p>
        <text:p text:style-name="P1"><text:s text:c="9"/>CRESTAL </text:p>
        <text:p text:style-name="P1"><text:s text:c="9"/>SCARLET s</text:p>
        <text:p text:style-name="P1">AEENOSU <text:s/>AENEOUS </text:p>
        <text:p text:style-name="P1">AEILNTU <text:s/>ALUNITE s</text:p>
        <text:p text:style-name="P1">AEGNOST <text:s/>ONSTAGE </text:p>
        <text:p text:style-name="P1">DEINSTT <text:s/>irre DENTIST s, ry, ries</text:p>
        <text:p text:style-name="P1"><text:s text:c="6"/>3 <text:s/>DISTENT ion, ions</text:p>
        <text:p text:style-name="P1"><text:s text:c="9"/>un STINTED </text:p>
        <text:p text:style-name="P1">ADEELRT <text:s/>un ALERTED </text:p>
        <text:p text:style-name="P1"><text:s text:c="6"/>4 <text:s/>f h p, re un, pre mis ALTERED </text:p>
        <text:p text:style-name="P1"><text:s text:c="9"/>un co, cor dis mis RELATED ly, ness, nesses</text:p>
        <text:p text:style-name="P1"><text:s text:c="9"/>TREADLE d r s, rs ss</text:p>
        <text:p text:style-name="P1">DEIINST <text:s/>INDITES </text:p>
        <text:p text:style-name="P1"><text:s text:c="6"/>2 <text:s/>TINEIDS </text:p>
        <text:p text:style-name="P1">ADEGINR <text:s/>DERAIGN s, ed, ing</text:p>
        <text:p text:style-name="P1"><text:s text:c="6"/>4 <text:s/>GRADINE s</text:p>
        <text:p text:style-name="P1"><text:s text:c="9"/>en in GRAINED </text:p>
        <text:p text:style-name="P1"><text:s text:c="9"/>b d t, re th sp, non lip mis ret unt out READING s</text:p>
        <text:p text:style-name="P1">AEELORS <text:s/>AREOLES </text:p>
        <text:p text:style-name="P1">ADELNOR <text:s/>LADRONE s</text:p>
        <text:p text:style-name="P1">AENOSTU <text:s/>SOUTANE s</text:p>
        <text:p text:style-name="P1">AEEIRRT <text:s/>TEARIER </text:p>
        <text:p text:style-name="P1">AEGNORS <text:s/>ONAGERS </text:p>
        <text:p text:style-name="P1"><text:s text:c="6"/>2 <text:s/>ORANGES </text:p>
        <text:p text:style-name="P1">DEILORS <text:s/>SOLDIER s y, ed ly, ies ing, ings ship</text:p>
        <text:p text:style-name="P1"><text:s text:c="6"/>2 <text:s/>SOLIDER </text:p>
        <text:p text:style-name="P1">AEIIRST <text:s/>h, gl AIRIEST </text:p>
        <text:p text:style-name="P1">AEEGILN <text:s/>LINEAGE s</text:p>
        <text:p text:style-name="P1">AEIOPST <text:s/>ATOPIES </text:p>
        <text:p text:style-name="P1"><text:s text:c="6"/>2 <text:s/>OPIATES </text:p>
        <text:p text:style-name="P1">CEILNST <text:s/>CLIENTS </text:p>
        <text:p text:style-name="P1"><text:s text:c="6"/>3 <text:s/>LECTINS </text:p>
        <text:p text:style-name="P1"><text:s text:c="9"/>STENCIL s, ed er, ers ing led ler</text:p>
        <text:p text:style-name="P1">EIINORS <text:s/>IRONIES </text:p>
        <text:p text:style-name="P1"><text:s text:c="6"/>2 <text:s/>NOISIER </text:p>
        <text:p text:style-name="P1">EEEINRS <text:s/>ESERINE s</text:p>
        <text:p text:style-name="P1">DEGINRS <text:s/>hum DINGERS </text:p>
        <text:p text:style-name="P1"><text:s text:c="6"/>2 <text:s/>ENGIRDS </text:p>
        <text:p text:style-name="P1">EHINORS <text:s/>HEROINS </text:p>
        <text:p text:style-name="P1"><text:s text:c="6"/>2 <text:s/>INSHORE </text:p>
        <text:p text:style-name="P1">CDEINRS <text:s/>res CINDERS </text:p>
        <text:p text:style-name="P1"><text:s text:c="6"/>3 <text:s/>DISCERN s, ed er, ers ing, able ible ibly ment</text:p>
        <text:p text:style-name="P1"><text:s text:c="9"/>p RESCIND s, ed er, ers ing, ment</text:p>
        <text:p text:style-name="P1">AELNORS <text:s/>LOANERS </text:p>
        <text:p text:style-name="P1"><text:s text:c="6"/>2 <text:s/>RELOANS </text:p>
        <text:p text:style-name="P1">AEEILRT <text:s/>st ATELIER s</text:p>
        <text:p text:style-name="P1">ADEIORS <text:s/>ROADIES </text:p>
        <text:p text:style-name="P1">AAELNRS <text:s/>ARSENAL s</text:p>
        <text:p text:style-name="P1">AEILRTU <text:s/>r URALITE s</text:p>
        <text:p text:style-name="P1">AELPRST <text:s/>PALTERS </text:p>
        <text:p text:style-name="P1"><text:s text:c="6"/>6 <text:s/>PERSALT s</text:p>
        <text:p text:style-name="P1"><text:s text:c="9"/>re, shin PLASTER s y, ed er, ers ing, ings work</text:p>
        <text:p text:style-name="P1"><text:s text:c="9"/>PLATERS </text:p>
        <text:p text:style-name="P1"><text:s text:c="9"/>PSALTER s y, ia, ies ium</text:p>
        <text:p text:style-name="P1"><text:s text:c="9"/>STAPLER s</text:p>
        <text:p text:style-name="P1">AEILQTU <text:s/>LIQUATE d s</text:p>
        <text:p text:style-name="P1"><text:s text:c="6"/>2 <text:s/>TEQUILA s</text:p>
        <text:p text:style-name="P1">ADELORT <text:s/>DELATOR s</text:p>
        <text:p text:style-name="P1"><text:s text:c="6"/>2 <text:s/>LEOTARD s, ed</text:p>
        <text:p text:style-name="P1">ACEORST <text:s/>COASTER s</text:p>
        <text:p text:style-name="P1"><text:s text:c="6"/>3 <text:s/>COATERS </text:p>
        <text:p text:style-name="P1"><text:s text:c="9"/>RECOATS </text:p>
        <text:p text:style-name="P1">EIMNOST <text:s/>MESTINO s, es</text:p>
        <text:p text:style-name="P1"><text:s text:c="6"/>3 <text:s/>re, pre MOISTEN s, ed er, ers ing</text:p>
        <text:p text:style-name="P1"><text:s text:c="9"/>SENTIMO s</text:p>
        <text:p text:style-name="P1">EENNORT <text:s/>mes, arch coel ENTERON s</text:p>
        <text:p text:style-name="P1"><text:s text:c="6"/>2 <text:s/>TENONER s</text:p>
        <text:p text:style-name="P1">AEEIMNT <text:s/>k, amph ETAMINE s</text:p>
        <text:p text:style-name="P1"><text:s text:c="6"/>2 <text:s/>MATINEE s</text:p>
        <text:p text:style-name="P1">AGINOST <text:s/>ant, prot, deuter AGONIST s, es ic, ically</text:p>
        <text:p text:style-name="P1"><text:s text:c="6"/>2 <text:s/>GITANOS </text:p>
        <text:p text:style-name="P1">DEIIRST <text:s/>be DIRTIES t</text:p>
        <text:p text:style-name="P1"><text:s text:c="6"/>3 <text:s/>DITSIER </text:p>
        <text:p text:style-name="P1"><text:s text:c="9"/>TIDIERS </text:p>
        <text:p text:style-name="P1">AEINRTW <text:s/>TAWNIER </text:p>
        <text:p text:style-name="P1"><text:s text:c="6"/>2 <text:s/>TINWARE s</text:p>
        <text:p text:style-name="P1">AELORST <text:s/>OLESTRA s</text:p>
        <text:p text:style-name="P1">ACELORS <text:s/>CLAROES </text:p>
        <text:p text:style-name="P1"><text:s text:c="6"/>6 <text:s/>COALERS </text:p>
        <text:p text:style-name="P1"><text:s text:c="9"/>ESCOLAR s</text:p>
        <text:p text:style-name="P1"><text:s text:c="9"/>c ORACLES </text:p>
        <text:p text:style-name="P1"><text:s text:c="9"/>RECOALS </text:p>
        <text:p text:style-name="P1"><text:s text:c="9"/>SOLACER s</text:p>
        <text:p text:style-name="P1">ACEEOST <text:s/>ACETOSE </text:p>
        <text:p text:style-name="P1"><text:s text:c="6"/>2 <text:s/>COATEES </text:p>
        <text:p text:style-name="P1">EIMORST <text:s/>auto EROTISM s</text:p>
        <text:p text:style-name="P1"><text:s text:c="6"/>4 <text:s/>MOISTER </text:p>
        <text:p text:style-name="P1"><text:s text:c="9"/>a, un MORTISE d r s, rs</text:p>
        <text:p text:style-name="P1"><text:s text:c="9"/>TRISOME s</text:p>
        <text:p text:style-name="P1">DEIINOS <text:s/>IODINES </text:p>
        <text:p text:style-name="P1"><text:s text:c="6"/>2 <text:s/>l, un, revolut IONISED </text:p>
        <text:p text:style-name="P1">ADEGNRT <text:s/>DRAGNET s</text:p>
        <text:p text:style-name="P1"><text:s text:c="6"/>2 <text:s/>re GRANTED </text:p>
        <text:p text:style-name="P1">ADERSTT <text:s/>re up, mis out, kick STARTED </text:p>
        <text:p text:style-name="P1"><text:s text:c="6"/>2 <text:s/>TETRADS </text:p>
        <text:p text:style-name="P1">AENORRS <text:s/>SERRANO s, id</text:p>
        <text:p text:style-name="P1">DEEIRRS <text:s/>DERRIES </text:p>
        <text:p text:style-name="P1"><text:s text:c="6"/>5 <text:s/>DESIRER s</text:p>
        <text:p text:style-name="P1"><text:s text:c="9"/>p REDRIES </text:p>
        <text:p text:style-name="P1"><text:s text:c="9"/>p RESIDER s</text:p>
        <text:p text:style-name="P1"><text:s text:c="9"/>SERRIED ly, ness, nesses</text:p>
        <text:p text:style-name="P1">ADELNOT <text:s/>TALONED </text:p>
        <text:p text:style-name="P1">EEGINRT <text:s/>INTEGER s</text:p>
        <text:p text:style-name="P1"><text:s text:c="6"/>2 <text:s/>TREEING </text:p>
        <text:p text:style-name="P1">ENOORST <text:s/>ENROOTS </text:p>
        <text:p text:style-name="P1">AEINQTU <text:s/>ANTIQUE d r s, ly rs</text:p>
        <text:p text:style-name="P1"><text:s text:c="6"/>2 <text:s/>QUINATE </text:p>
        <text:p text:style-name="P1">AEHILNR <text:s/>HERNIAL </text:p>
        <text:p text:style-name="P1"><text:s text:c="6"/>2 <text:s/>INHALER s</text:p>
        <text:p text:style-name="P1">ADEINRU <text:s/>UNAIRED </text:p>
        <text:p text:style-name="P1"><text:s text:c="6"/>2 <text:s/>URANIDE s</text:p>
        <text:p text:style-name="P1">AEHINST <text:s/>SHEITAN s</text:p>
        <text:p text:style-name="P1"><text:s text:c="6"/>2 <text:s/>a, mya, neura, psycha STHENIA s</text:p>
        <text:p text:style-name="P1">AEENNRS <text:s/>ENSNARE d r s, rs</text:p>
        <text:p text:style-name="P1"><text:s text:c="6"/>2 <text:s/>RENNASE s</text:p>
        <text:p text:style-name="P1">AEMNORS <text:s/>co ENAMORS </text:p>
        <text:p text:style-name="P1"><text:s text:c="6"/>3 <text:s/>MOANERS </text:p>
        <text:p text:style-name="P1"><text:s text:c="9"/>OARSMEN </text:p>
        <text:p text:style-name="P1">DEIRRST <text:s/>be up, over STIRRED </text:p>
        <text:p text:style-name="P1"><text:s text:c="6"/>2 <text:s/>po STRIDER s</text:p>
        <text:p text:style-name="P1">DEINORU <text:s/>DOURINE s</text:p>
        <text:p text:style-name="P1"><text:s text:c="6"/>2 <text:s/>NEUROID </text:p>
        <text:p text:style-name="P1">DEEILNR <text:s/>REDLINE d r s, rs</text:p>
        <text:p text:style-name="P1"><text:s text:c="6"/>2 <text:s/>RELINED </text:p>
        <text:p text:style-name="P1">AAEIRTT <text:s/>ARIETTA s</text:p>
        <text:p text:style-name="P1">ILNORST <text:s/>NOSTRIL s</text:p>
        <text:p text:style-name="P1">EINNORT <text:s/>INTONER s</text:p>
        <text:p text:style-name="P1"><text:s text:c="6"/>2 <text:s/>qua TERNION s</text:p>
        <text:p text:style-name="P1">AEEIMRT <text:s/>EMERITA e s</text:p>
        <text:p text:style-name="P1"><text:s text:c="6"/>3 <text:s/>EMIRATE s</text:p>
        <text:p text:style-name="P1"><text:s text:c="9"/>MEATIER </text:p>
        <text:p text:style-name="P1">EGIORST <text:s/>GOITERS </text:p>
        <text:p text:style-name="P1"><text:s text:c="6"/>3 <text:s/>GOITRES </text:p>
        <text:p text:style-name="P1"><text:s text:c="9"/>GORIEST </text:p>
        <text:p text:style-name="P1">EEINPRS <text:s/>EREPSIN s</text:p>
        <text:p text:style-name="P1"><text:s text:c="6"/>2 <text:s/>REPINES </text:p>
        <text:p text:style-name="P1">AEIMOST <text:s/>AMOSITE s</text:p>
        <text:p text:style-name="P1"><text:s text:c="6"/>3 <text:s/>an, microan neuroan ATOMIES </text:p>
        <text:p text:style-name="P1"><text:s text:c="9"/>an ATOMISE d r s, rs</text:p>
        <text:p text:style-name="P1">EEINRTT <text:s/>NETTIER </text:p>
        <text:p text:style-name="P1"><text:s text:c="6"/>2 <text:s/>TENTIER </text:p>
        <text:p text:style-name="P1">EFILRST <text:s/>re FILTERS </text:p>
        <text:p text:style-name="P1"><text:s text:c="6"/>4 <text:s/>up, shop LIFTERS </text:p>
        <text:p text:style-name="P1"><text:s text:c="9"/>STIFLER s</text:p>
        <text:p text:style-name="P1"><text:s text:c="9"/>TRIFLES </text:p>
        <text:p text:style-name="P1">DEEGINR <text:s/>DREEING </text:p>
        <text:p text:style-name="P1"><text:s text:c="6"/>4 <text:s/>ENERGID s</text:p>
        <text:p text:style-name="P1"><text:s text:c="9"/>b, sc, reb inb, nonb outb REEDING s</text:p>
        <text:p text:style-name="P1"><text:s text:c="9"/>REIGNED </text:p>
        <text:p text:style-name="P1">EEEIRST <text:s/>b l, ch sn EERIEST </text:p>
        <text:p text:style-name="P1">AEEIMRS <text:s/>SEAMIER </text:p>
        <text:p text:style-name="P1"><text:s text:c="6"/>2 <text:s/>SERIEMA s</text:p>
        <text:p text:style-name="P1">INORSTU <text:s/>NITROUS </text:p>
        <text:p text:style-name="P1"><text:s text:c="6"/>2 <text:s/>cen TURIONS </text:p>
        <text:p text:style-name="P1">AEGILOS <text:s/>GOALIES </text:p>
        <text:p text:style-name="P1"><text:s text:c="6"/>2 <text:s/>SOILAGE s</text:p>
        <text:p text:style-name="P1">DEELNRS <text:s/>b, ca, tai cul, money, superca LENDERS </text:p>
        <text:p text:style-name="P1"><text:s text:c="6"/>3 <text:s/>RELENDS </text:p>
        <text:p text:style-name="P1"><text:s text:c="9"/>SLENDER er ly, est ize, ized izes ness</text:p>
        <text:p text:style-name="P1">IINORST <text:s/>IRONIST s</text:p>
        <text:p text:style-name="P1">ABEILST <text:s/>ABLEIST s</text:p>
        <text:p text:style-name="P1"><text:s text:c="6"/>7 <text:s/>ALBITES </text:p>
        <text:p text:style-name="P1"><text:s text:c="9"/>ASTILBE s</text:p>
        <text:p text:style-name="P1"><text:s text:c="9"/>BASTILE s</text:p>
        <text:p text:style-name="P1"><text:s text:c="9"/>BESTIAL ly, ity ize, ized izes</text:p>
        <text:p text:style-name="P1"><text:s text:c="9"/>BLASTIE r s, st</text:p>
        <text:p text:style-name="P1"><text:s text:c="9"/>STABILE s</text:p>
        <text:p text:style-name="P1">AELRSTU <text:s/>ESTRUAL </text:p>
        <text:p text:style-name="P1"><text:s text:c="6"/>2 <text:s/>SALUTER s</text:p>
        <text:p text:style-name="P1">AAENRST <text:s/>SANTERA s</text:p>
        <text:p text:style-name="P1">EGILNOT <text:s/>LENTIGO </text:p>
        <text:p text:style-name="P1">EEILOST <text:s/>ETOILES </text:p>
        <text:p text:style-name="P1">AEEGINU <text:s/>EUGENIA s</text:p>
        <text:p text:style-name="P1">ADEIPRT <text:s/>DIPTERA l n, ns</text:p>
        <text:p text:style-name="P1"><text:s text:c="6"/>3 <text:s/>PARTIED </text:p>
        <text:p text:style-name="P1"><text:s text:c="9"/>as, unas PIRATED </text:p>
        <text:p text:style-name="P1">CEEINRT <text:s/>mes dys ENTERIC s</text:p>
        <text:p text:style-name="P1"><text:s text:c="6"/>2 <text:s/>ENTICER s</text:p>
        <text:p text:style-name="P1">EGILNRS <text:s/>c f s, ma, muds guns LINGERS </text:p>
        <text:p text:style-name="P1"><text:s text:c="6"/>2 <text:s/>mud gun SLINGER s</text:p>
        <text:p text:style-name="P1">AEIORSV <text:s/>c OVARIES </text:p>
        <text:p text:style-name="P1">EENNRST <text:s/>RENNETS </text:p>
        <text:p text:style-name="P1"><text:s text:c="6"/>2 <text:s/>TENNERS </text:p>
        <text:p text:style-name="P1">AAGINRT <text:s/>GRANITA s</text:p>
        <text:p text:style-name="P1">AENORTU <text:s/>OUTEARN s, ed, ing</text:p>
        <text:p text:style-name="P1">DEILNST <text:s/>DENTILS </text:p>
        <text:p text:style-name="P1">AEGINRR <text:s/>ANGRIER </text:p>
        <text:p text:style-name="P1"><text:s text:c="6"/>5 <text:s/>EARRING s, ed</text:p>
        <text:p text:style-name="P1"><text:s text:c="9"/>GRAINER s</text:p>
        <text:p text:style-name="P1"><text:s text:c="9"/>o RANGIER </text:p>
        <text:p text:style-name="P1"><text:s text:c="9"/>up REARING </text:p>
        <text:p text:style-name="P1">DEINNST <text:s/>DENTINS </text:p>
        <text:p text:style-name="P1"><text:s text:c="6"/>3 <text:s/>INDENTS </text:p>
        <text:p text:style-name="P1"><text:s text:c="9"/>super INTENDS </text:p>
        <text:p text:style-name="P1">DEHINRS <text:s/>HINDERS </text:p>
        <text:p text:style-name="P1"><text:s text:c="6"/>3 <text:s/>NERDISH </text:p>
        <text:p text:style-name="P1"><text:s text:c="9"/>en in SHRINED </text:p>
        <text:p text:style-name="P1">AEELNST <text:s/>LATEENS </text:p>
        <text:p text:style-name="P1"><text:s text:c="6"/>2 <text:s/>c, unc LEANEST </text:p>
        <text:p text:style-name="P1">DEIORSV <text:s/>DEVISOR s</text:p>
        <text:p text:style-name="P1"><text:s text:c="6"/>4 <text:s/>DEVOIRS </text:p>
        <text:p text:style-name="P1"><text:s text:c="9"/>VISORED </text:p>
        <text:p text:style-name="P1"><text:s text:c="9"/>a VOIDERS </text:p>
        <text:p text:style-name="P1">AGINORS <text:s/>ORIGANS </text:p>
        <text:p text:style-name="P1"><text:s text:c="6"/>3 <text:s/>SIGNORA s</text:p>
        <text:p text:style-name="P1"><text:s text:c="9"/>up, out SOARING s, ly</text:p>
        <text:p text:style-name="P1">DEEILNS <text:s/>ENISLED </text:p>
        <text:p text:style-name="P1"><text:s text:c="6"/>3 <text:s/>ENSILED </text:p>
        <text:p text:style-name="P1"><text:s text:c="9"/>LINSEED s</text:p>
        <text:p text:style-name="P1">ADENRTU <text:s/>DAUNTER s</text:p>
        <text:p text:style-name="P1"><text:s text:c="6"/>4 <text:s/>de re NATURED </text:p>
        <text:p text:style-name="P1"><text:s text:c="9"/>UNRATED </text:p>
        <text:p text:style-name="P1"><text:s text:c="9"/>UNTREAD s, ed, ing</text:p>
        <text:p text:style-name="P1">ACEILRT <text:s/>p, antip, quasip multip microp... (4) ARTICLE d s</text:p>
        <text:p text:style-name="P1"><text:s text:c="6"/>2 <text:s/>RECITAL s, ist, ists</text:p>
        <text:p text:style-name="P1">AEILRRT <text:s/>p RETRIAL s</text:p>
        <text:p text:style-name="P1"><text:s text:c="6"/>2 <text:s/>semi TRAILER s, ed, ing ist ite, able ings ists ites</text:p>
        <text:p text:style-name="P1">AEILPST <text:s/>h APLITES </text:p>
        <text:p text:style-name="P1"><text:s text:c="6"/>4 <text:s/>PALIEST </text:p>
        <text:p text:style-name="P1"><text:s text:c="9"/>PLATIES t</text:p>
        <text:p text:style-name="P1"><text:s text:c="9"/>TALIPES </text:p>
        <text:p text:style-name="P1">ADEGIOT <text:s/>GODETIA s</text:p>
        <text:p text:style-name="P1">EEIRSTV <text:s/>ar RESTIVE ly, ness, nesses</text:p>
        <text:p text:style-name="P1"><text:s text:c="6"/>4 <text:s/>SIEVERT s</text:p>
        <text:p text:style-name="P1"><text:s text:c="9"/>VERIEST </text:p>
        <text:p text:style-name="P1"><text:s text:c="9"/>VERITES </text:p>
        <text:p text:style-name="P1">EELORST <text:s/>SOLERET s</text:p>
        <text:p text:style-name="P1">ADEIIRS <text:s/>DAIRIES </text:p>
        <text:p text:style-name="P1"><text:s text:c="6"/>2 <text:s/>subsi incen, stipen DIARIES </text:p>
        <text:p text:style-name="P1">AEELNRS <text:s/>c g LEANERS </text:p>
        <text:p text:style-name="P1">ADERSTV <text:s/>anim ADVERTS </text:p>
        <text:p text:style-name="P1"><text:s text:c="6"/>2 <text:s/>STARVED </text:p>
        <text:p text:style-name="P1">ACDERST <text:s/>REDACTS </text:p>
        <text:p text:style-name="P1"><text:s text:c="6"/>2 <text:s/>SCARTED </text:p>
        <text:p text:style-name="P1">ACENORS <text:s/>CANOERS </text:p>
        <text:p text:style-name="P1"><text:s text:c="6"/>4 <text:s/>COARSEN s, ed, ess ing, esses</text:p>
        <text:p text:style-name="P1"><text:s text:c="9"/>CORNEAS </text:p>
        <text:p text:style-name="P1"><text:s text:c="9"/>NARCOSE s</text:p>
        <text:p text:style-name="P1">EINORTU <text:s/>sub non ROUTINE s, ly</text:p>
        <text:p text:style-name="P1">AENPRST <text:s/>ARPENTS </text:p>
        <text:p text:style-name="P1"><text:s text:c="6"/>5 <text:s/>ENTRAPS </text:p>
        <text:p text:style-name="P1"><text:s text:c="9"/>co, god non, step, grand house PARENTS </text:p>
        <text:p text:style-name="P1"><text:s text:c="9"/>PASTERN s</text:p>
        <text:p text:style-name="P1"><text:s text:c="9"/>TREPANS </text:p>
        <text:p text:style-name="P1">AADEENR <text:s/>ANEARED </text:p>
        <text:p text:style-name="P1">AELNNRS <text:s/>ENSNARL s, ed, ing</text:p>
        <text:p text:style-name="P1"><text:s text:c="6"/>2 <text:s/>p LANNERS </text:p>
        <text:p text:style-name="P1">AAINOST <text:s/>cat ATONIAS </text:p>
        <text:p text:style-name="P1">ADERRST <text:s/>DARTERS </text:p>
        <text:p text:style-name="P1"><text:s text:c="6"/>4 <text:s/>RETARDS </text:p>
        <text:p text:style-name="P1"><text:s text:c="9"/>in un co STARRED </text:p>
        <text:p text:style-name="P1"><text:s text:c="9"/>TRADERS </text:p>
        <text:p text:style-name="P1">AEGNOOR <text:s/>OREGANO s</text:p>
        <text:p text:style-name="P1">AABEIOR <text:s/>an AEROBIA </text:p>
        <text:p text:style-name="P1">EILNSTU <text:s/>LUNIEST </text:p>
        <text:p text:style-name="P1"><text:s text:c="6"/>3 <text:s/>LUTEINS </text:p>
        <text:p text:style-name="P1"><text:s text:c="9"/>UTENSIL s</text:p>
        <text:p text:style-name="P1">EGILNRT <text:s/>sp RINGLET s, ed</text:p>
        <text:p text:style-name="P1"><text:s text:c="6"/>2 <text:s/>TINGLER s</text:p>
        <text:p text:style-name="P1">ADEINRV <text:s/>INVADER s</text:p>
        <text:p text:style-name="P1"><text:s text:c="6"/>2 <text:s/>RAVINED </text:p>
        <text:p text:style-name="P1">DEEILRS <text:s/>RESILED </text:p>
        <text:p text:style-name="P1">CEIINRS <text:s/>IRENICS </text:p>
        <text:p text:style-name="P1"><text:s text:c="6"/>2 <text:s/>SERICIN s</text:p>
        <text:p text:style-name="P1">EENOSTU <text:s/>OUTSEEN </text:p>
        <text:p text:style-name="P1">DENORSU <text:s/>ENDUROS </text:p>
        <text:p text:style-name="P1"><text:s text:c="6"/>4 <text:s/>RESOUND s, ed, ing, ingly</text:p>
        <text:p text:style-name="P1"><text:s text:c="9"/>un SOUNDER s</text:p>
        <text:p text:style-name="P1"><text:s text:c="9"/>UNDOERS </text:p>
        <text:p text:style-name="P1">AENORSU <text:s/>ARENOUS </text:p>
        <text:p text:style-name="P1">AAELNST <text:s/>SEALANT s</text:p>
        <text:p text:style-name="P1">ADEIORV <text:s/>AVODIRE s</text:p>
        <text:p text:style-name="P1"><text:s text:c="6"/>2 <text:s/>AVOIDER s</text:p>
        <text:p text:style-name="P1">DEEILNO <text:s/>ELOINED </text:p>
        <text:p text:style-name="P1">AINQRST <text:s/>QINTARS </text:p>
        <text:p text:style-name="P1">AEENNOT <text:s/>NEONATE s</text:p>
        <text:p text:style-name="P1">AILNRSU <text:s/>pen INSULAR s, ly, ism ity, isms, ities</text:p>
        <text:p text:style-name="P1"><text:s text:c="6"/>2 <text:s/>URINALS </text:p>
        <text:p text:style-name="P1">ADEILNU <text:s/>ALIUNDE </text:p>
        <text:p text:style-name="P1"><text:s text:c="6"/>2 <text:s/>UNIDEAL </text:p>
        <text:p text:style-name="P1">AEELORU <text:s/>AUREOLE d s</text:p>
        <text:p text:style-name="P1">EGILRST <text:s/>GLISTER s, ed, ing</text:p>
        <text:p text:style-name="P1"><text:s text:c="6"/>2 <text:s/>GRISTLE s</text:p>
        <text:p text:style-name="P1">AEGILOU <text:s/>EULOGIA e s</text:p>
        <text:p text:style-name="P1">EHINOST <text:s/>ETHIONS </text:p>
        <text:p text:style-name="P1"><text:s text:c="6"/>2 <text:s/>non HISTONE s</text:p>
        <text:p text:style-name="P1">AENSTTU <text:s/>pre ATTUNES </text:p>
        <text:p text:style-name="P1"><text:s text:c="6"/>5 <text:s/>NUTATES </text:p>
        <text:p text:style-name="P1"><text:s text:c="9"/>TAUTENS </text:p>
        <text:p text:style-name="P1"><text:s text:c="9"/>TETANUS es</text:p>
        <text:p text:style-name="P1"><text:s text:c="9"/>UNSTATE d s</text:p>
        <text:p text:style-name="P1">AEEINPR <text:s/>PERINEA l</text:p>
        <text:p text:style-name="P1">AHIORST <text:s/>AIRSHOT s</text:p>
        <text:p text:style-name="P1"><text:s text:c="6"/>3 <text:s/>SHORTIA s</text:p>
        <text:p text:style-name="P1"><text:s text:c="9"/>THORIAS </text:p>
        <text:p text:style-name="P1">EIRSTUV <text:s/>REVUIST s</text:p>
        <text:p text:style-name="P1"><text:s text:c="6"/>3 <text:s/>STUIVER s</text:p>
        <text:p text:style-name="P1"><text:s text:c="9"/>VIRTUES </text:p>
        <text:p text:style-name="P1">AEIMNRS <text:s/>sub, aqua, ultra MARINES </text:p>
        <text:p text:style-name="P1"><text:s text:c="6"/>3 <text:s/>c REMAINS </text:p>
        <text:p text:style-name="P1"><text:s text:c="9"/>pro SEMINAR s y, ian ies ist, ians ists</text:p>
        <text:p text:style-name="P1">AEGINNT <text:s/>ANTEING </text:p>
        <text:p text:style-name="P1"><text:s text:c="6"/>3 <text:s/>iso, allo ANTIGEN e s, es ic, icity, ically</text:p>
        <text:p text:style-name="P1"><text:s text:c="9"/>GENTIAN s</text:p>
        <text:p text:style-name="P1">AINOORT <text:s/>ad pr, dec col per ORATION s</text:p>
        <text:p text:style-name="P1">ADENOOT <text:s/>ODONATE s</text:p>
        <text:p text:style-name="P1">EEIMRST <text:s/>kapell, concert MEISTER s</text:p>
        <text:p text:style-name="P1"><text:s text:c="6"/>5 <text:s/>METIERS </text:p>
        <text:p text:style-name="P1"><text:s text:c="9"/>REEMITS </text:p>
        <text:p text:style-name="P1"><text:s text:c="9"/>fo RETIMES </text:p>
        <text:p text:style-name="P1"><text:s text:c="9"/>TRISEME s</text:p>
        <text:p text:style-name="P1">AEEGILT <text:s/>EGALITE s</text:p>
        <text:p text:style-name="P1">ACDENST <text:s/>DECANTS </text:p>
        <text:p text:style-name="P1"><text:s text:c="6"/>3 <text:s/>DESCANT s, ed er, ers ing</text:p>
        <text:p text:style-name="P1"><text:s text:c="9"/>de di SCANTED </text:p>
        <text:p text:style-name="P1">AEIRSTV <text:s/>VASTIER </text:p>
        <text:p text:style-name="P1"><text:s text:c="6"/>2 <text:s/>VERITAS </text:p>
        <text:p text:style-name="P1">AELOORS <text:s/>AEROSOL s, ize, ized izes, izing</text:p>
        <text:p text:style-name="P1"><text:s text:c="6"/>2 <text:s/>ROSEOLA r s</text:p>
        <text:p text:style-name="P1">AELNRTU <text:s/>NEUTRAL s, ly, ise ism ist ity ize</text:p>
        <text:p text:style-name="P1">ENORRST <text:s/>rip SNORTER s</text:p>
        <text:p text:style-name="P1">AEIMNOT <text:s/>AMNIOTE s</text:p>
        <text:p text:style-name="P1">ACEENOT <text:s/>ACETONE s</text:p>
        <text:p text:style-name="P1">AEINNRU <text:s/>ANEURIN s</text:p>
        <text:p text:style-name="P1">AILNOST <text:s/>LATINOS </text:p>
        <text:p text:style-name="P1"><text:s text:c="6"/>2 <text:s/>bat TALIONS </text:p>
        <text:p text:style-name="P1">AEIOPRS <text:s/>SOAPIER </text:p>
        <text:p text:style-name="P1">DEINRSU <text:s/>re un co, non, under INSURED s</text:p>
        <text:p text:style-name="P1">ADEISTV <text:s/>se DATIVES </text:p>
        <text:p text:style-name="P1"><text:s text:c="6"/>2 <text:s/>VISTAED </text:p>
        <text:p text:style-name="P1">EIINPST <text:s/>s PINIEST </text:p>
        <text:p text:style-name="P1"><text:s text:c="6"/>3 <text:s/>PINITES </text:p>
        <text:p text:style-name="P1"><text:s text:c="9"/>TIEPINS </text:p>
        <text:p text:style-name="P1">ADEEGNR <text:s/>d, end str ANGERED </text:p>
        <text:p text:style-name="P1"><text:s text:c="6"/>5 <text:s/>DERANGE d r s, rs, ment, ments</text:p>
        <text:p text:style-name="P1"><text:s text:c="9"/>ENRAGED ly</text:p>
        <text:p text:style-name="P1"><text:s text:c="9"/>GRANDEE s</text:p>
        <text:p text:style-name="P1"><text:s text:c="9"/>GRENADE s</text:p>
        <text:p text:style-name="P1">EEILNOR <text:s/>ELOINER s</text:p>
        <text:p text:style-name="P1">AEINSTX <text:s/>ANTISEX ist ual, ists, uality</text:p>
        <text:p text:style-name="P1"><text:s text:c="6"/>2 <text:s/>SEXTAIN s</text:p>
        <text:p text:style-name="P1">ADEFINT <text:s/>DEFIANT ly</text:p>
        <text:p text:style-name="P1"><text:s text:c="6"/>2 <text:s/>FAINTED </text:p>
        <text:p text:style-name="P1">AEINOSV <text:s/>EVASION s, al</text:p>
        <text:p text:style-name="P1">EILNSST <text:s/>re ENLISTS </text:p>
        <text:p text:style-name="P1"><text:s text:c="6"/>4 <text:s/>g LISTENS </text:p>
        <text:p text:style-name="P1"><text:s text:c="9"/>SILENTS </text:p>
        <text:p text:style-name="P1"><text:s text:c="9"/>TINSELS </text:p>
        <text:p text:style-name="P1">INORSTT <text:s/>INTORTS </text:p>
        <text:p text:style-name="P1"><text:s text:c="6"/>2 <text:s/>TRITONS </text:p>
        <text:p text:style-name="P1">AEORRST <text:s/>ROASTER s</text:p>
        <text:p text:style-name="P1">AEFILST <text:s/>FETIALS </text:p>
        <text:p text:style-name="P1"><text:s text:c="6"/>2 <text:s/>SEALIFT s, ed, ing</text:p>
        <text:p text:style-name="P1">ADENOPR <text:s/>APRONED </text:p>
        <text:p text:style-name="P1"><text:s text:c="6"/>4 <text:s/>OPERAND s</text:p>
        <text:p text:style-name="P1"><text:s text:c="9"/>PADRONE s</text:p>
        <text:p text:style-name="P1"><text:s text:c="9"/>PANDORE s</text:p>
        <text:p text:style-name="P1">AEEGLNR <text:s/>re ENLARGE d r s, rs, able ment</text:p>
        <text:p text:style-name="P1"><text:s text:c="6"/>3 <text:s/>out GENERAL s, cy ly, ise ist ity ize</text:p>
        <text:p text:style-name="P1"><text:s text:c="9"/>GLEANER s</text:p>
        <text:p text:style-name="P1">ABEEINT <text:s/>BETAINE s</text:p>
        <text:p text:style-name="P1">ABENORT <text:s/>BARONET s, cy, age, ages cies</text:p>
        <text:p text:style-name="P1"><text:s text:c="6"/>2 <text:s/>REBOANT </text:p>
        <text:p text:style-name="P1">EGIINRT <text:s/>IGNITER s</text:p>
        <text:p text:style-name="P1"><text:s text:c="6"/>2 <text:s/>TIERING </text:p>
        <text:p text:style-name="P1">EELNSTU <text:s/>ELUENTS </text:p>
        <text:p text:style-name="P1"><text:s text:c="6"/>2 <text:s/>UNSTEEL s, ed, ing</text:p>
        <text:p text:style-name="P1">EIINNRT <text:s/>TINNIER </text:p>
        <text:p text:style-name="P1">AAELORS <text:s/>AREOLAS </text:p>
        <text:p text:style-name="P1">AIORSST <text:s/>AORISTS </text:p>
        <text:p text:style-name="P1"><text:s text:c="6"/>3 <text:s/>ARISTOS </text:p>
        <text:p text:style-name="P1"><text:s text:c="9"/>SATORIS </text:p>
        <text:p text:style-name="P1">AEGILNU <text:s/>LINGUAE </text:p>
        <text:p text:style-name="P1"><text:s text:c="6"/>2 <text:s/>UNAGILE </text:p>
        <text:p text:style-name="P1">DEIIORT <text:s/>grano DIORITE s</text:p>
        <text:p text:style-name="P1">EIILRST <text:s/>SILTIER </text:p>
        <text:p text:style-name="P1">ACINRST <text:s/>NARCIST s, ic</text:p>
        <text:p text:style-name="P1">AEEGRST <text:s/>ERGATES </text:p>
        <text:p text:style-name="P1"><text:s text:c="6"/>2 <text:s/>fo RESTAGE d s</text:p>
        <text:p text:style-name="P1">ADEIRSU <text:s/>RESIDUA l, ls ry, lly</text:p>
        <text:p text:style-name="P1">DEEILST <text:s/>ISLETED </text:p>
        <text:p text:style-name="P1">CEEINST <text:s/>pr, appr ENTICES </text:p>
        <text:p text:style-name="P1">ADEILNN <text:s/>ANNELID s, an, ans</text:p>
        <text:p text:style-name="P1"><text:s text:c="6"/>2 <text:s/>LINDANE s</text:p>
        <text:p text:style-name="P1">ENRRSTU <text:s/>RETURNS </text:p>
        <text:p text:style-name="P1"><text:s text:c="6"/>2 <text:s/>re TURNERS </text:p>
        <text:p text:style-name="P1">AEEILRS <text:s/>REALISE d r s, rs</text:p>
        <text:p text:style-name="P1">CEEINOS <text:s/>SENECIO s</text:p>
        <text:p text:style-name="P1">GINORST <text:s/>re as, pre con mis SORTING </text:p>
        <text:p text:style-name="P1"><text:s text:c="6"/>3 <text:s/>pa re, pre, ance STORING </text:p>
        <text:p text:style-name="P1"><text:s text:c="9"/>TRIGONS </text:p>
        <text:p text:style-name="P1">DEEIIST <text:s/>DEITIES </text:p>
        <text:p text:style-name="P1">EIMNRST <text:s/>MINSTER s</text:p>
        <text:p text:style-name="P1"><text:s text:c="6"/>3 <text:s/>MINTERS </text:p>
        <text:p text:style-name="P1"><text:s text:c="9"/>REMINTS </text:p>
        <text:p text:style-name="P1">EEINOPR <text:s/>PEREION s</text:p>
        <text:p text:style-name="P1"><text:s text:c="6"/>2 <text:s/>PIONEER s, ed, ing</text:p>
        <text:p text:style-name="P1">EILNOPS <text:s/>EPSILON s, ic</text:p>
        <text:p text:style-name="P1"><text:s text:c="6"/>2 <text:s/>PINOLES </text:p>
        <text:p text:style-name="P1">ELNRSTU <text:s/>RUNLETS </text:p>
        <text:p text:style-name="P1">ADEGILN <text:s/>m, re un, non mis ALIGNED </text:p>
        <text:p text:style-name="P1"><text:s text:c="6"/>3 <text:s/>mis DEALING s</text:p>
        <text:p text:style-name="P1"><text:s text:c="9"/>p, de un co, rep imp mis out LEADING s</text:p>
        <text:p text:style-name="P1">EIORRST <text:s/>non RIOTERS </text:p>
        <text:p text:style-name="P1"><text:s text:c="6"/>2 <text:s/>ROISTER s, ed er, ers ing ous</text:p>
        <text:p text:style-name="P1">EEIORSV <text:s/>EROSIVE ness, nesses</text:p>
        <text:p text:style-name="P1">ACEEORS <text:s/>ACEROSE </text:p>
        <text:p text:style-name="P1">EEINRSW <text:s/>NEWSIER </text:p>
        <text:p text:style-name="P1"><text:s text:c="6"/>3 <text:s/>WEINERS </text:p>
        <text:p text:style-name="P1"><text:s text:c="9"/>WIENERS </text:p>
        <text:p text:style-name="P1">EEGINRS <text:s/>GREISEN s</text:p>
        <text:p text:style-name="P1">AEINRRS <text:s/>SIERRAN </text:p>
        <text:p text:style-name="P1">ADELRST <text:s/>DARTLES </text:p>
        <text:p text:style-name="P1">ACINOST <text:s/>f p t, re in co fr tr ex ACTIONS </text:p>
        <text:p text:style-name="P1"><text:s text:c="6"/>3 <text:s/>cat ATONICS </text:p>
        <text:p text:style-name="P1"><text:s text:c="9"/>va lo vo, pla pli sul avo evo fur... (7) CATIONS </text:p>
        <text:p text:style-name="P1">DEIOSTU <text:s/>OUTSIDE r s, rs, rness, rnesses</text:p>
        <text:p text:style-name="P1"><text:s text:c="6"/>2 <text:s/>TEDIOUS ly, ness, nesses</text:p>
        <text:p text:style-name="P1">EENPRST <text:s/>PENSTER s</text:p>
        <text:p text:style-name="P1"><text:s text:c="6"/>4 <text:s/>re co, omni, misre PRESENT s, ed ee er ly, ees ers ing ism ist</text:p>
        <text:p text:style-name="P1"><text:s text:c="9"/>REPENTS </text:p>
        <text:p text:style-name="P1"><text:s text:c="9"/>SERPENT s, ine, ines, inely</text:p>
        <text:p text:style-name="P1">EEHINRS <text:s/>ab, heat, milli HENRIES </text:p>
        <text:p text:style-name="P1"><text:s text:c="6"/>3 <text:s/>co INHERES </text:p>
        <text:p text:style-name="P1"><text:s text:c="9"/>RESHINE d s</text:p>
        <text:p text:style-name="P1">ADDEIOT <text:s/>IODATED </text:p>
        <text:p text:style-name="P1"><text:s text:c="6"/>2 <text:s/>TOADIED </text:p>
        <text:p text:style-name="P1">EILORSU <text:s/>b LOUSIER </text:p>
        <text:p text:style-name="P1"><text:s text:c="6"/>2 <text:s/>SOILURE s</text:p>
        <text:p text:style-name="P1">AIORSTU <text:s/>SAUTOIR e s, es</text:p>
        <text:p text:style-name="P1">AEILNRV <text:s/>RAVELIN g s, gs</text:p>
        <text:p text:style-name="P1">ADEINRR <text:s/>DRAINER s</text:p>
        <text:p text:style-name="P1"><text:s text:c="6"/>2 <text:s/>RANDIER </text:p>
        <text:p text:style-name="P1">AEEIPRT <text:s/>PEATIER </text:p>
        <text:p text:style-name="P1">ACDEILT <text:s/>CITADEL s</text:p>
        <text:p text:style-name="P1"><text:s text:c="6"/>4 <text:s/>DELTAIC </text:p>
        <text:p text:style-name="P1"><text:s text:c="9"/>sub DIALECT s, al ic, ics, ally ical</text:p>
        <text:p text:style-name="P1"><text:s text:c="9"/>EDICTAL ly</text:p>
        <text:p text:style-name="P1">ABEORST <text:s/>BOASTER s</text:p>
        <text:p text:style-name="P1"><text:s text:c="6"/>5 <text:s/>ice, sail, house motor BOATERS </text:p>
        <text:p text:style-name="P1"><text:s text:c="9"/>ela per, colla corro BORATES </text:p>
        <text:p text:style-name="P1"><text:s text:c="9"/>REBATOS </text:p>
        <text:p text:style-name="P1"><text:s text:c="9"/>ad, poly SORBATE s</text:p>
        <text:p text:style-name="P1">ACENORT <text:s/>re ENACTOR s y</text:p>
        <text:p text:style-name="P1">EEIPRST <text:s/>PESTIER </text:p>
        <text:p text:style-name="P1"><text:s text:c="6"/>2 <text:s/>RESPITE d s</text:p>
        <text:p text:style-name="P1">DEENORT <text:s/>ERODENT </text:p>
        <text:p text:style-name="P1">EILOSTT <text:s/>LITOTES </text:p>
        <text:p text:style-name="P1"><text:s text:c="6"/>2 <text:s/>TOILETS </text:p>
        <text:p text:style-name="P1">AEEINTV <text:s/>NAIVETE s</text:p>
        <text:p text:style-name="P1">EIINRTT <text:s/>NITRITE s</text:p>
        <text:p text:style-name="P1"><text:s text:c="6"/>2 <text:s/>NITTIER </text:p>
        <text:p text:style-name="P1">EEIMNOT <text:s/>z ONETIME </text:p>
        <text:p text:style-name="P1">ADEHIRS <text:s/>AIRSHED s</text:p>
        <text:p text:style-name="P1"><text:s text:c="6"/>4 <text:s/>DASHIER </text:p>
        <text:p text:style-name="P1"><text:s text:c="9"/>HARDIES t</text:p>
        <text:p text:style-name="P1"><text:s text:c="9"/>SHADIER </text:p>
        <text:p text:style-name="P1">ADEINNR <text:s/>NARDINE </text:p>
        <text:p text:style-name="P1">EEGNRST <text:s/>vice, belli, cobelli GERENTS </text:p>
        <text:p text:style-name="P1"><text:s text:c="6"/>2 <text:s/>REGENTS </text:p>
        <text:p text:style-name="P1">DEIOPRT <text:s/>DIOPTER s</text:p>
        <text:p text:style-name="P1"><text:s text:c="6"/>4 <text:s/>DIOPTRE s</text:p>
        <text:p text:style-name="P1"><text:s text:c="9"/>PERIDOT s, ic, ite, ites itic</text:p>
        <text:p text:style-name="P1"><text:s text:c="9"/>PROTEID e s, es</text:p>
        <text:p text:style-name="P1">AEENOPU <text:s/>EUPNOEA s</text:p>
        <text:p text:style-name="P1">EOQRSTU <text:s/>re QUESTOR s</text:p>
        <text:p text:style-name="P1"><text:s text:c="6"/>4 <text:s/>mis QUOTERS </text:p>
        <text:p text:style-name="P1"><text:s text:c="9"/>c, pa ROQUETS </text:p>
        <text:p text:style-name="P1"><text:s text:c="9"/>TORQUES es</text:p>
        <text:p text:style-name="P1">EEIQRTU <text:s/>un QUIETER s</text:p>
        <text:p text:style-name="P1"><text:s text:c="6"/>2 <text:s/>REQUITE d r s, rs</text:p>
        <text:p text:style-name="P1">AELNSTT <text:s/>LATENTS </text:p>
        <text:p text:style-name="P1"><text:s text:c="6"/>3 <text:s/>f LATTENS </text:p>
        <text:p text:style-name="P1"><text:s text:c="9"/>TALENTS </text:p>
        <text:p text:style-name="P1">EHNORST <text:s/>HORNETS </text:p>
        <text:p text:style-name="P1"><text:s text:c="6"/>3 <text:s/>fore SHORTEN s, ed er, ers ing, ings</text:p>
        <text:p text:style-name="P1"><text:s text:c="9"/>de en in un, reen THRONES </text:p>
        <text:p text:style-name="P1">ACEILST <text:s/>an in, non, aero, visco ELASTIC s, ity, ally ized, ities</text:p>
        <text:p text:style-name="P1"><text:s text:c="6"/>3 <text:s/>LACIEST </text:p>
        <text:p text:style-name="P1"><text:s text:c="9"/>LATICES </text:p>
        <text:p text:style-name="P1">ABDEIRS <text:s/>ABIDERS </text:p>
        <text:p text:style-name="P1"><text:s text:c="6"/>5 <text:s/>BRAISED </text:p>
        <text:p text:style-name="P1"><text:s text:c="9"/>DARBIES </text:p>
        <text:p text:style-name="P1"><text:s text:c="9"/>SEABIRD s</text:p>
        <text:p text:style-name="P1"><text:s text:c="9"/>SIDEBAR s</text:p>
        <text:p text:style-name="P1">AEEOPRT <text:s/>re co, over OPERATE d s</text:p>
        <text:p text:style-name="P1">CEENORS <text:s/>ENCORES </text:p>
        <text:p text:style-name="P1"><text:s text:c="6"/>2 <text:s/>NECROSE d s</text:p>
        <text:p text:style-name="P1">AEORSST <text:s/>OSETRAS </text:p>
        <text:p text:style-name="P1"><text:s text:c="6"/>2 <text:s/>OSSETRA s</text:p>
        <text:p text:style-name="P1">EEIRSTT <text:s/>TESTIER </text:p>
        <text:p text:style-name="P1">EIINRTV <text:s/>INVITER s</text:p>
        <text:p text:style-name="P1"><text:s text:c="6"/>2 <text:s/>VITRINE s</text:p>
        <text:p text:style-name="P1">AAEGNRT <text:s/>TANAGER s</text:p>
        <text:p text:style-name="P1">ADEEILR <text:s/>LEADIER </text:p>
        <text:p text:style-name="P1">EGIILNT <text:s/>ge LIGNITE s</text:p>
        <text:p text:style-name="P1">ADIIRST <text:s/>DIARIST s, ic</text:p>
        <text:p text:style-name="P1">AEERSST <text:s/>f, ol, north south coton EASTERS </text:p>
        <text:p text:style-name="P1"><text:s text:c="6"/>6 <text:s/>RESEATS </text:p>
        <text:p text:style-name="P1"><text:s text:c="9"/>SEAREST </text:p>
        <text:p text:style-name="P1"><text:s text:c="9"/>SEATERS </text:p>
        <text:p text:style-name="P1"><text:s text:c="9"/>brain strip TEASERS </text:p>
        <text:p text:style-name="P1"><text:s text:c="9"/>TESSERA e, ct, cts</text:p>
        <text:p text:style-name="P1">ADEINTU <text:s/>clair AUDIENT s</text:p>
        <text:p text:style-name="P1">EILLRST <text:s/>RILLETS </text:p>
        <text:p text:style-name="P1"><text:s text:c="6"/>4 <text:s/>di in STILLER </text:p>
        <text:p text:style-name="P1"><text:s text:c="9"/>dis ins, roto TILLERS </text:p>
        <text:p text:style-name="P1"><text:s text:c="9"/>TRELLIS ed es, ing, work, works</text:p>
        <text:p text:style-name="P1">ADEISTU <text:s/>DAUTIES </text:p>
        <text:p text:style-name="P1">AELRSTT <text:s/>b p, sp RATTLES nake, nakes</text:p>
        <text:p text:style-name="P1"><text:s text:c="6"/>3 <text:s/>STARLET s</text:p>
        <text:p text:style-name="P1"><text:s text:c="9"/>STARTLE d r s, rs, ment, ments</text:p>
        <text:p text:style-name="P1">ADIORTU <text:s/>AUDITOR s y, ia, ies ily ium</text:p>
        <text:p text:style-name="P1">EILORTT <text:s/>TORTILE </text:p>
        <text:p text:style-name="P1"><text:s text:c="6"/>2 <text:s/>TRIOLET s</text:p>
        <text:p text:style-name="P1">ACEEINU <text:s/>EUCAINE s</text:p>
        <text:p text:style-name="P1">DEENOST <text:s/>DENOTES </text:p>
        <text:p text:style-name="P1">EENRSTY <text:s/>poly STYRENE s</text:p>
        <text:p text:style-name="P1"><text:s text:c="6"/>2 <text:s/>YESTERN ight, ights</text:p>
        <text:p text:style-name="P1">AEENSST <text:s/>ENTASES </text:p>
        <text:p text:style-name="P1"><text:s text:c="6"/>4 <text:s/>SATEENS </text:p>
        <text:p text:style-name="P1"><text:s text:c="9"/>ar SENATES </text:p>
        <text:p text:style-name="P1"><text:s text:c="9"/>in SENSATE d s, ly</text:p>
        <text:p text:style-name="P1">ANOORST <text:s/>RATOONS </text:p>
        <text:p text:style-name="P1"><text:s text:c="6"/>2 <text:s/>SANTOOR s</text:p>
        <text:p text:style-name="P1">DEINRTT <text:s/>s TRIDENT s, al</text:p>
        <text:p text:style-name="P1">EINOPRT <text:s/>ap POINTER s</text:p>
        <text:p text:style-name="P1"><text:s text:c="6"/>3 <text:s/>non, muco hemo lipo feto PROTEIN s, ic, ase, ases uria, urias</text:p>
        <text:p text:style-name="P1"><text:s text:c="9"/>a TROPINE s</text:p>
        <text:p text:style-name="P1">ADEENRS <text:s/>ENDEARS </text:p>
        <text:p text:style-name="P1">ADEERST <text:s/>DEAREST </text:p>
        <text:p text:style-name="P1"><text:s text:c="6"/>4 <text:s/>fe mo, desi, confe, prepon DERATES </text:p>
        <text:p text:style-name="P1"><text:s text:c="9"/>p, fo, dep REDATES </text:p>
        <text:p text:style-name="P1"><text:s text:c="9"/>SEDATER </text:p>
        <text:p text:style-name="P1">DEGIINT <text:s/>DIETING </text:p>
        <text:p text:style-name="P1"><text:s text:c="6"/>3 <text:s/>re co cr, sub pre exp mis EDITING </text:p>
        <text:p text:style-name="P1"><text:s text:c="9"/>re IGNITED </text:p>
        <text:p text:style-name="P1">DEIINOT <text:s/>s, re, exp EDITION s</text:p>
        <text:p text:style-name="P1">AEELPRT <text:s/>PETRALE s</text:p>
        <text:p text:style-name="P1"><text:s text:c="6"/>4 <text:s/>PLEATER s</text:p>
        <text:p text:style-name="P1"><text:s text:c="9"/>PRELATE s</text:p>
        <text:p text:style-name="P1"><text:s text:c="9"/>REPLATE d s</text:p>
        <text:p text:style-name="P1">ADIINST <text:s/>DISTAIN s, ed, ing</text:p>
        <text:p text:style-name="P1">ADENOST <text:s/>o DONATES </text:p>
        <text:p text:style-name="P1">AINNOST <text:s/>re ANOINTS </text:p>
        <text:p text:style-name="P1"><text:s text:c="6"/>3 <text:s/>e, ad ve ag co do zo lu NATIONS </text:p>
        <text:p text:style-name="P1"><text:s text:c="9"/>ONANIST s, ic</text:p>
        <text:p text:style-name="P1">ACDEEIR <text:s/>DECIARE s</text:p>
        <text:p text:style-name="P1">AEEGNST <text:s/>ab NEGATES </text:p>
        <text:p text:style-name="P1">AEEILPT <text:s/>d EPILATE d s</text:p>
        <text:p text:style-name="P1"><text:s text:c="6"/>2 <text:s/>PILEATE d</text:p>
        <text:p text:style-name="P1">AINORTU <text:s/>RAINOUT s</text:p>
        <text:p text:style-name="P1">EIILNST <text:s/>LINIEST </text:p>
        <text:p text:style-name="P1">ACEELRS <text:s/>CEREALS </text:p>
        <text:p text:style-name="P1"><text:s text:c="6"/>4 <text:s/>RELACES </text:p>
        <text:p text:style-name="P1"><text:s text:c="9"/>RESCALE d s</text:p>
        <text:p text:style-name="P1"><text:s text:c="9"/>SCLERAE </text:p>
        <text:p text:style-name="P1">AEGLORS <text:s/>GALORES </text:p>
        <text:p text:style-name="P1"><text:s text:c="6"/>2 <text:s/>GAOLERS </text:p>
        <text:p text:style-name="P1">ADEGLNS <text:s/>DANGLES </text:p>
        <text:p text:style-name="P1"><text:s text:c="6"/>4 <text:s/>GLANDES </text:p>
        <text:p text:style-name="P1"><text:s text:c="9"/>LAGENDS </text:p>
        <text:p text:style-name="P1"><text:s text:c="9"/>SLANGED </text:p>
        <text:p text:style-name="P1">ADENRRS <text:s/>DARNERS </text:p>
        <text:p text:style-name="P1"><text:s text:c="6"/>2 <text:s/>ERRANDS </text:p>
        <text:p text:style-name="P1">ENORSST <text:s/>NESTORS </text:p>
        <text:p text:style-name="P1"><text:s text:c="6"/>3 <text:s/>STONERS </text:p>
        <text:p text:style-name="P1"><text:s text:c="9"/>ex TENSORS </text:p>
        <text:p text:style-name="P1">AENORSS <text:s/>t, un, out REASONS </text:p>
        <text:p text:style-name="P1"><text:s text:c="6"/>2 <text:s/>SENORAS </text:p>
        <text:p text:style-name="P1">ADEHRST <text:s/>DEARTHS </text:p>
        <text:p text:style-name="P1"><text:s text:c="6"/>6 <text:s/>HARDEST </text:p>
        <text:p text:style-name="P1"><text:s text:c="9"/>HARDSET </text:p>
        <text:p text:style-name="P1"><text:s text:c="9"/>HATREDS </text:p>
        <text:p text:style-name="P1"><text:s text:c="9"/>re un, pack THREADS </text:p>
        <text:p text:style-name="P1"><text:s text:c="9"/>TRASHED </text:p>
        <text:p text:style-name="P1">ADEINPT <text:s/>DEPAINT s, ed, ing</text:p>
        <text:p text:style-name="P1"><text:s text:c="6"/>3 <text:s/>be de re im un, mis out PAINTED </text:p>
        <text:p text:style-name="P1"><text:s text:c="9"/>PATINED </text:p>
        <text:p text:style-name="P1">ADEEGNT <text:s/>AGENTED </text:p>
        <text:p text:style-name="P1"><text:s text:c="6"/>2 <text:s/>ab NEGATED </text:p>
        <text:p text:style-name="P1">DEORSTU <text:s/>DETOURS </text:p>
        <text:p text:style-name="P1"><text:s text:c="6"/>4 <text:s/>DOUREST </text:p>
        <text:p text:style-name="P1"><text:s text:c="9"/>REDOUTS </text:p>
        <text:p text:style-name="P1"><text:s text:c="9"/>ROUSTED </text:p>
        <text:p text:style-name="P1">ACEINTU <text:s/>TUNICAE </text:p>
        <text:p text:style-name="P1">ADEIPRS <text:s/>ASPIRED </text:p>
        <text:p text:style-name="P1"><text:s text:c="6"/>4 <text:s/>DESPAIR s, ed er, ers ing, ingly</text:p>
        <text:p text:style-name="P1"><text:s text:c="9"/>be DIAPERS </text:p>
        <text:p text:style-name="P1"><text:s text:c="9"/>u, ap, dis, reap over PRAISED </text:p>
        <text:p text:style-name="P1">AEENRRS <text:s/>l y EARNERS </text:p>
        <text:p text:style-name="P1"><text:s text:c="6"/>2 <text:s/>REEARNS </text:p>
        <text:p text:style-name="P1">ADEIRTT <text:s/>un ATTIRED </text:p>
        <text:p text:style-name="P1">ACEINOT <text:s/>t ACONITE s</text:p>
        <text:p text:style-name="P1">ACEORSU <text:s/>ACEROUS </text:p>
        <text:p text:style-name="P1"><text:s text:c="6"/>2 <text:s/>CAROUSE d l r s, ls rs</text:p>
        <text:p text:style-name="P1">DELRSTU <text:s/>LUSTRED </text:p>
        <text:p text:style-name="P1"><text:s text:c="6"/>3 <text:s/>RUSTLED </text:p>
        <text:p text:style-name="P1"><text:s text:c="9"/>STRUDEL s</text:p>
        <text:p text:style-name="P1">DEGILNS <text:s/>DINGLES </text:p>
        <text:p text:style-name="P1"><text:s text:c="6"/>3 <text:s/>ENGILDS </text:p>
        <text:p text:style-name="P1"><text:s text:c="9"/>SINGLED </text:p>
        <text:p text:style-name="P1">ADILNRS <text:s/>ALDRINS </text:p>
        <text:p text:style-name="P1">AEIMNST <text:s/>ETAMINS </text:p>
        <text:p text:style-name="P1"><text:s text:c="6"/>3 <text:s/>co, cab INMATES </text:p>
        <text:p text:style-name="P1"><text:s text:c="9"/>TAMEINS </text:p>
        <text:p text:style-name="P1">ACEENST <text:s/>CETANES </text:p>
        <text:p text:style-name="P1"><text:s text:c="6"/>2 <text:s/>TENACES </text:p>
        <text:p text:style-name="P1">AELNRRS <text:s/>SNARLER s</text:p>
        <text:p text:style-name="P1">EHILNOT <text:s/>HOTLINE s</text:p>
        <text:p text:style-name="P1"><text:s text:c="6"/>2 <text:s/>NEOLITH s, ic</text:p>
        <text:p text:style-name="P1">ABEINST <text:s/>BANTIES </text:p>
        <text:p text:style-name="P1"><text:s text:c="6"/>2 <text:s/>BASINET s</text:p>
        <text:p text:style-name="P1">EEINNRT <text:s/>INTERNE d e s, es, cine uron</text:p>
        <text:p text:style-name="P1">ADEGNRS <text:s/>en DANGERS </text:p>
        <text:p text:style-name="P1"><text:s text:c="6"/>3 <text:s/>GANDERS </text:p>
        <text:p text:style-name="P1"><text:s text:c="9"/>GARDENS </text:p>
        <text:p text:style-name="P1">AEEGNRS <text:s/>ENRAGES </text:p>
        <text:p text:style-name="P1">AEILNPS <text:s/>ALPINES </text:p>
        <text:p text:style-name="P1"><text:s text:c="6"/>4 <text:s/>PINEALS </text:p>
        <text:p text:style-name="P1"><text:s text:c="9"/>SPANIEL s</text:p>
        <text:p text:style-name="P1"><text:s text:c="9"/>SPLENIA l</text:p>
        <text:p text:style-name="P1">ADLNOST <text:s/>DALTONS </text:p>
        <text:p text:style-name="P1"><text:s text:c="6"/>2 <text:s/>SANDLOT s, ter, ters</text:p>
        <text:p text:style-name="P1">DEEILOS <text:s/>OILSEED s</text:p>
        <text:p text:style-name="P1">AEHNORS <text:s/>HOARSEN s, ed, ess ing, esses</text:p>
        <text:p text:style-name="P1"><text:s text:c="6"/>2 <text:s/>SENHORA s</text:p>
        <text:p text:style-name="P1">ADEEPRT <text:s/>ADEPTER </text:p>
        <text:p text:style-name="P1"><text:s text:c="6"/>4 <text:s/>de PREDATE d s</text:p>
        <text:p text:style-name="P1"><text:s text:c="9"/>p RETAPED </text:p>
        <text:p text:style-name="P1"><text:s text:c="9"/>TAPERED </text:p>
        <text:p text:style-name="P1">AEINSTZ <text:s/>ZANIEST </text:p>
        <text:p text:style-name="P1"><text:s text:c="6"/>2 <text:s/>ZEATINS </text:p>
        <text:p text:style-name="P1">EEHINRT <text:s/>NEITHER </text:p>
        <text:p text:style-name="P1"><text:s text:c="6"/>2 <text:s/>THEREIN to, after</text:p>
        <text:p text:style-name="P1">EILNOSU <text:s/>d, pr ELUSION s</text:p>
        <text:p text:style-name="P1">AINRSTU <text:s/>NUTRIAS </text:p>
        <text:p text:style-name="P1">AADENST <text:s/>ANSATED </text:p>
        <text:p text:style-name="P1">ACEIRRT <text:s/>CIRRATE </text:p>
        <text:p text:style-name="P1"><text:s text:c="6"/>2 <text:s/>ERRATIC s, al, ism, ally isms</text:p>
        <text:p text:style-name="P1">ABEEINS <text:s/>BEANIES </text:p>
        <text:p text:style-name="P1">ADEELOS <text:s/>ELODEAS </text:p>
        <text:p text:style-name="P1">CELORST <text:s/>COLTERS </text:p>
        <text:p text:style-name="P1"><text:s text:c="6"/>4 <text:s/>CORSLET s</text:p>
        <text:p text:style-name="P1"><text:s text:c="9"/>COSTREL s</text:p>
        <text:p text:style-name="P1"><text:s text:c="9"/>e, se, pre def ref inf neg col LECTORS </text:p>
        <text:p text:style-name="P1">DEINPST <text:s/>DIPNETS </text:p>
        <text:p text:style-name="P1"><text:s text:c="6"/>2 <text:s/>STIPEND s, iary, iaries</text:p>
        <text:p text:style-name="P1">CEENRST <text:s/>de in, sub epi con CENTERS </text:p>
        <text:p text:style-name="P1"><text:s text:c="6"/>3 <text:s/>de CENTRES </text:p>
        <text:p text:style-name="P1"><text:s text:c="9"/>TENRECS </text:p>
        <text:p text:style-name="P1">EINORRS <text:s/>IRONERS </text:p>
        <text:p text:style-name="P1">ADEENST <text:s/>STANDEE s</text:p>
        <text:p text:style-name="P1">AAEERTU <text:s/>l, baccal AUREATE ly</text:p>
        <text:p text:style-name="P1">AEGINTU <text:s/>UNITAGE s</text:p>
        <text:p text:style-name="P1">AEENSTT <text:s/>NEATEST </text:p>
        <text:p text:style-name="P1">ADEGIST <text:s/>AGISTED </text:p>
        <text:p text:style-name="P1">EILORRS <text:s/>LORRIES </text:p>
        <text:p text:style-name="P1">AAEIRTW <text:s/>AWAITER s</text:p>
        <text:p text:style-name="P1">ADEISTW <text:s/>DAWTIES </text:p>
        <text:p text:style-name="P1"><text:s text:c="6"/>2 <text:s/>WAISTED </text:p>
        <text:p text:style-name="P1">CEILRST <text:s/>de RELICTS </text:p>
        <text:p text:style-name="P1">AEIIRSW <text:s/>AIRWISE </text:p>
        <text:p text:style-name="P1">ACINORT <text:s/>CAROTIN s, oid, oids</text:p>
        <text:p text:style-name="P1"><text:s text:c="6"/>2 <text:s/>CORTINA s</text:p>
        <text:p text:style-name="P1">EEGILNT <text:s/>GENTILE s, sse, sses</text:p>
        <text:p text:style-name="P1">AENNSTT <text:s/>TANNEST </text:p>
        <text:p text:style-name="P1"><text:s text:c="6"/>2 <text:s/>se co, sub, lieu, under appur TENANTS </text:p>
        <text:p text:style-name="P1">ADEIMNS <text:s/>hand MAIDENS </text:p>
        <text:p text:style-name="P1"><text:s text:c="6"/>4 <text:s/>co MEDIANS </text:p>
        <text:p text:style-name="P1"><text:s text:c="9"/>MEDINAS </text:p>
        <text:p text:style-name="P1"><text:s text:c="9"/>SIDEMAN </text:p>
        <text:p text:style-name="P1">ADEGNST <text:s/>STANGED </text:p>
        <text:p text:style-name="P1">AEEGLOR <text:s/>AEROGEL s</text:p>
        <text:p text:style-name="P1">AAILRST <text:s/>sa LARIATS </text:p>
        <text:p text:style-name="P1"><text:s text:c="6"/>2 <text:s/>LATRIAS </text:p>
        <text:p text:style-name="P1">AGINOTU <text:s/>AUTOING </text:p>
        <text:p text:style-name="P1"><text:s text:c="6"/>2 <text:s/>OUTGAIN s, ed, ing</text:p>
        <text:p text:style-name="P1">EINORTT <text:s/>TRITONE s</text:p>
        <text:p text:style-name="P1">DEIINRS <text:s/>INSIDER s</text:p>
        <text:p text:style-name="P1">AEGLRST <text:s/>LARGEST </text:p>
        <text:p text:style-name="P1">EHIORST <text:s/>HERIOTS </text:p>
        <text:p text:style-name="P1"><text:s text:c="6"/>3 <text:s/>HOISTER s</text:p>
        <text:p text:style-name="P1"><text:s text:c="9"/>SHORTIE s</text:p>
        <text:p text:style-name="P1">AEEHINR <text:s/>HERNIAE </text:p>
        <text:p text:style-name="P1">AEEILRV <text:s/>LEAVIER </text:p>
        <text:p text:style-name="P1"><text:s text:c="6"/>2 <text:s/>VEALIER </text:p>
        <text:p text:style-name="P1">EGINNRT <text:s/>pa re, copa, steppa RENTING </text:p>
        <text:p text:style-name="P1"><text:s text:c="6"/>2 <text:s/>st, ast, biref const RINGENT </text:p>
        <text:p text:style-name="P1">CINORST <text:s/>CISTRON s, ic</text:p>
        <text:p text:style-name="P1"><text:s text:c="6"/>3 <text:s/>quer CITRONS </text:p>
        <text:p text:style-name="P1"><text:s text:c="9"/>CORTINS </text:p>
        <text:p text:style-name="P1">ACEIRTT <text:s/>ATRETIC </text:p>
        <text:p text:style-name="P1"><text:s text:c="6"/>3 <text:s/>s CATTIER </text:p>
        <text:p text:style-name="P1"><text:s text:c="9"/>CITRATE d s</text:p>
        <text:p text:style-name="P1">EIIMNRT <text:s/>INTERIM s</text:p>
        <text:p text:style-name="P1"><text:s text:c="6"/>3 <text:s/>MINTIER </text:p>
        <text:p text:style-name="P1"><text:s text:c="9"/>TERMINI </text:p>
        <text:p text:style-name="P1">AEILMNS <text:s/>tour MALINES </text:p>
        <text:p text:style-name="P1"><text:s text:c="6"/>3 <text:s/>MENIALS </text:p>
        <text:p text:style-name="P1"><text:s text:c="9"/>SEMINAL ly</text:p>
        <text:p text:style-name="P1">BEILRST <text:s/>BLISTER s y, ed, ing, ingly</text:p>
        <text:p text:style-name="P1"><text:s text:c="6"/>3 <text:s/>BRISTLE d s, like tail, tails</text:p>
        <text:p text:style-name="P1"><text:s text:c="9"/>d RIBLETS </text:p>
        <text:p text:style-name="P1">EILRSST <text:s/>b g k, fi en, fil, black LISTERS </text:p>
        <text:p text:style-name="P1"><text:s text:c="6"/>2 <text:s/>RELISTS </text:p>
        <text:p text:style-name="P1">ACEEORT <text:s/>c, pr OCREATE </text:p>
        <text:p text:style-name="P1">EEINORR <text:s/>ONERIER </text:p>
        <text:p text:style-name="P1">AAEMNOR <text:s/>AMARONE s</text:p>
        <text:p text:style-name="P1">EILNPST <text:s/>LEPTINS </text:p>
        <text:p text:style-name="P1"><text:s text:c="6"/>3 <text:s/>PINTLES </text:p>
        <text:p text:style-name="P1"><text:s text:c="9"/>PLENIST s</text:p>
        <text:p text:style-name="P1">CDEIRST <text:s/>ac, dis, reac CREDITS </text:p>
        <text:p text:style-name="P1"><text:s text:c="6"/>2 <text:s/>re co, mis, over DIRECTS </text:p>
        <text:p text:style-name="P1">ACEGINS <text:s/>de un, sur, prede CEASING </text:p>
        <text:p text:style-name="P1"><text:s text:c="6"/>2 <text:s/>INCAGES </text:p>
        <text:p text:style-name="P1">BEINORT <text:s/>BORNITE s</text:p>
        <text:p text:style-name="P1">AEILNSV <text:s/>ALEVINS </text:p>
        <text:p text:style-name="P1"><text:s text:c="6"/>2 <text:s/>VALINES </text:p>
        <text:p text:style-name="P1">AEEFIRS <text:s/>FAERIES </text:p>
        <text:p text:style-name="P1"><text:s text:c="6"/>2 <text:s/>FREESIA s</text:p>
        <text:p text:style-name="P1">AIILNOS <text:s/>LIAISON s</text:p>
        <text:p text:style-name="P1">EEINSTY <text:s/>SYENITE s</text:p>
        <text:p text:style-name="P1">AEEORTV <text:s/>OVERATE </text:p>
        <text:p text:style-name="P1"><text:s text:c="6"/>2 <text:s/>OVEREAT s, en er, ers ing</text:p>
        <text:p text:style-name="P1">ADEILOS <text:s/>ISOLEAD s</text:p>
        <text:p text:style-name="P1">BDEINRS <text:s/>high book, spell BINDERS </text:p>
        <text:p text:style-name="P1"><text:s text:c="6"/>3 <text:s/>INBREDS </text:p>
        <text:p text:style-name="P1"><text:s text:c="9"/>p REBINDS </text:p>
        <text:p text:style-name="P1">ABEINOT <text:s/>NIOBATE s</text:p>
        <text:p text:style-name="P1">AEHLRST <text:s/>HALTERS </text:p>
        <text:p text:style-name="P1"><text:s text:c="6"/>5 <text:s/>HARSLET s</text:p>
        <text:p text:style-name="P1"><text:s text:c="9"/>b s LATHERS </text:p>
        <text:p text:style-name="P1"><text:s text:c="9"/>SLATHER s, ed, ing</text:p>
        <text:p text:style-name="P1"><text:s text:c="9"/>THALERS </text:p>
        <text:p text:style-name="P1">EILOSTU <text:s/>OUTLIES </text:p>
        <text:p text:style-name="P1">EEORSTT <text:s/>ROSETTE s</text:p>
        <text:p text:style-name="P1">ADEGLNR <text:s/>DANGLER s</text:p>
        <text:p text:style-name="P1"><text:s text:c="6"/>2 <text:s/>GNARLED </text:p>
        <text:p text:style-name="P1">EFILORT <text:s/>top LOFTIER </text:p>
        <text:p text:style-name="P1"><text:s text:c="6"/>2 <text:s/>qua TREFOIL s</text:p>
        <text:p text:style-name="P1">EGINSTT <text:s/>be re in un up, wad pre off bas mis rus SETTING s</text:p>
        <text:p text:style-name="P1"><text:s text:c="6"/>2 <text:s/>ob de re at, pre con pro TESTING </text:p>
        <text:p text:style-name="P1">AAEIMNS <text:s/>par AMNESIA c s, cs</text:p>
        <text:p text:style-name="P1"><text:s text:c="6"/>2 <text:s/>ANEMIAS </text:p>
        <text:p text:style-name="P1">EIOPRST <text:s/>PROSTIE s</text:p>
        <text:p text:style-name="P1"><text:s text:c="6"/>4 <text:s/>REPOSIT s, ed, ing ion ory, ions</text:p>
        <text:p text:style-name="P1"><text:s text:c="9"/>RIPOSTE d s</text:p>
        <text:p text:style-name="P1"><text:s text:c="9"/>ROPIEST </text:p>
        <text:p text:style-name="P1">AACEORS <text:s/>ROSACEA s</text:p>
        <text:p text:style-name="P1">AAENOPS <text:s/>APNOEAS </text:p>
        <text:p text:style-name="P1"><text:s text:c="6"/>2 <text:s/>PAESANO s</text:p>
        <text:p text:style-name="P1">EILNNST <text:s/>LINNETS </text:p>
        <text:p text:style-name="P1">EGILNOS <text:s/>ELOIGNS </text:p>
        <text:p text:style-name="P1"><text:s text:c="6"/>4 <text:s/>LEGIONS </text:p>
        <text:p text:style-name="P1"><text:s text:c="9"/>LINGOES </text:p>
        <text:p text:style-name="P1"><text:s text:c="9"/>LONGIES </text:p>
        <text:p text:style-name="P1">AEEMRST <text:s/>c REMATES </text:p>
        <text:p text:style-name="P1"><text:s text:c="6"/>3 <text:s/>RETEAMS </text:p>
        <text:p text:style-name="P1"><text:s text:c="9"/>STEAMER s, ed, ing</text:p>
        <text:p text:style-name="P1">EEGILST <text:s/>ELEGIST s</text:p>
        <text:p text:style-name="P1"><text:s text:c="6"/>2 <text:s/>ELEGITS </text:p>
        <text:p text:style-name="P1">AAEIMRT <text:s/>AMIRATE s</text:p>
        <text:p text:style-name="P1">BEEINOS <text:s/>EBONIES </text:p>
        <text:p text:style-name="P1"><text:s text:c="6"/>2 <text:s/>EBONISE d s</text:p>
        <text:p text:style-name="P1">ELOORST <text:s/>LOOTERS </text:p>
        <text:p text:style-name="P1"><text:s text:c="6"/>4 <text:s/>RETOOLS </text:p>
        <text:p text:style-name="P1"><text:s text:c="9"/>ROOTLES s, sness, snesses</text:p>
        <text:p text:style-name="P1"><text:s text:c="9"/>TOOLERS </text:p>
        <text:p text:style-name="P1">AINOSTT <text:s/>ge re gu, sub out, deva infe mole fore... (8) STATION s, al ed er, ary ers ery ing</text:p>
        <text:p text:style-name="P1">EINRSTW <text:s/>TWINERS </text:p>
        <text:p text:style-name="P1"><text:s text:c="6"/>2 <text:s/>mid, over WINTERS </text:p>
        <text:p text:style-name="P1">EIIPRST <text:s/>PITIERS </text:p>
        <text:p text:style-name="P1"><text:s text:c="6"/>2 <text:s/>TIPSIER </text:p>
        <text:p text:style-name="P1">AAIINRT <text:s/>ANTIAIR craft, crafts</text:p>
        <text:p text:style-name="P1">ADEIMRS <text:s/>co ADMIRES </text:p>
        <text:p text:style-name="P1"><text:s text:c="6"/>4 <text:s/>MISREAD s, ing</text:p>
        <text:p text:style-name="P1"><text:s text:c="9"/>SEDARIM </text:p>
        <text:p text:style-name="P1"><text:s text:c="9"/>SIDEARM s</text:p>
        <text:p text:style-name="P1">AIMNRST <text:s/>free MARTINS </text:p>
        <text:p text:style-name="P1">ADEEINN <text:s/>ADENINE s</text:p>
        <text:p text:style-name="P1">AEMNORU <text:s/>ENAMOUR s, ed, ing</text:p>
        <text:p text:style-name="P1"><text:s text:c="6"/>2 <text:s/>NEUROMA s, st ta, sts</text:p>
        <text:p text:style-name="P1">AAEIPRT <text:s/>APTERIA </text:p>
        <text:p text:style-name="P1">AEHILOR <text:s/>AIRHOLE s</text:p>
        <text:p text:style-name="P1">AEIMNRT <text:s/>MINARET s, ed</text:p>
        <text:p text:style-name="P1"><text:s text:c="6"/>2 <text:s/>RAIMENT s</text:p>
        <text:p text:style-name="P1">AELMNOT <text:s/>LOMENTA </text:p>
        <text:p text:style-name="P1"><text:s text:c="6"/>3 <text:s/>OMENTAL </text:p>
        <text:p text:style-name="P1"><text:s text:c="9"/>TELAMON es</text:p>
        <text:p text:style-name="P1">AAILOST <text:s/>SOLATIA </text:p>
        <text:p text:style-name="P1">AEELRRT <text:s/>ALERTER </text:p>
        <text:p text:style-name="P1"><text:s text:c="6"/>4 <text:s/>f p ALTERER s</text:p>
        <text:p text:style-name="P1"><text:s text:c="9"/>p REALTER s, ed, ing</text:p>
        <text:p text:style-name="P1"><text:s text:c="9"/>RELATER s</text:p>
        <text:p text:style-name="P1">AEENNST <text:s/>NEATENS </text:p>
        <text:p text:style-name="P1">AADEILR <text:s/>RADIALE </text:p>
        <text:p text:style-name="P1">AEINRSV <text:s/>marg RAVINES </text:p>
        <text:p text:style-name="P1">EEORSTV <text:s/>OVERSET s, ting</text:p>
        <text:p text:style-name="P1"><text:s text:c="6"/>3 <text:s/>REVOTES </text:p>
        <text:p text:style-name="P1"><text:s text:c="9"/>VETOERS </text:p>
        <text:p text:style-name="P1">DEIOPST <text:s/>re, electro DEPOSIT s, ed or, ary ing ion ors ory</text:p>
        <text:p text:style-name="P1"><text:s text:c="6"/>6 <text:s/>DOPIEST </text:p>
        <text:p text:style-name="P1"><text:s text:c="9"/>endo PODITES </text:p>
        <text:p text:style-name="P1"><text:s text:c="9"/>de re ex, ovi com, rede POSITED </text:p>
        <text:p text:style-name="P1"><text:s text:c="9"/>SOPITED </text:p>
        <text:p text:style-name="P1"><text:s text:c="9"/>TOPSIDE r s, rs</text:p>
        <text:p text:style-name="P1">EIOORST <text:s/>SOOTIER </text:p>
        <text:p text:style-name="P1">INOORST <text:s/>NITROSO </text:p>
        <text:p text:style-name="P1"><text:s text:c="6"/>2 <text:s/>re TORSION s, al, ally</text:p>
        <text:p text:style-name="P1">AEHNORT <text:s/>ANOTHER </text:p>
        <text:p text:style-name="P1">EILOORS <text:s/>gl ORIOLES </text:p>
        <text:p text:style-name="P1">EEIQRSU <text:s/>ESQUIRE d s</text:p>
        <text:p text:style-name="P1"><text:s text:c="6"/>2 <text:s/>jac, brus, grotes QUERIES </text:p>
        <text:p text:style-name="P1">AEINPTU <text:s/>PETUNIA s</text:p>
        <text:p text:style-name="P1">ABEIORS <text:s/>ISOBARE s</text:p>
        <text:p text:style-name="P1">ENRSTTU <text:s/>ENTRUST s, ed, ing, ment, ments</text:p>
        <text:p text:style-name="P1"><text:s text:c="6"/>2 <text:s/>NUTTERS </text:p>
        <text:p text:style-name="P1">AEHNRTU <text:s/>c HAUNTER s</text:p>
        <text:p text:style-name="P1"><text:s text:c="6"/>3 <text:s/>UNEARTH s, ed ly, ing, lier, liest</text:p>
        <text:p text:style-name="P1"><text:s text:c="9"/>URETHAN e s, es</text:p>
        <text:p text:style-name="P1">ABEILOS <text:s/>l OBELIAS </text:p>
        <text:p text:style-name="P1">ABDENOR <text:s/>BANDORE s</text:p>
        <text:p text:style-name="P1"><text:s text:c="6"/>2 <text:s/>BROADEN s, ed er, ers ing</text:p>
        <text:p text:style-name="P1">DEEIRRT <text:s/>un, semi RETIRED ly, ness, nesses</text:p>
        <text:p text:style-name="P1"><text:s text:c="6"/>3 <text:s/>RETRIED </text:p>
        <text:p text:style-name="P1"><text:s text:c="9"/>TIREDER </text:p>
        <text:p text:style-name="P1">AEGNRRT <text:s/>GRANTER s</text:p>
        <text:p text:style-name="P1"><text:s text:c="6"/>2 <text:s/>REGRANT s, ed, ing</text:p>
        <text:p text:style-name="P1">ADENORR <text:s/>ADORNER s</text:p>
        <text:p text:style-name="P1"><text:s text:c="6"/>2 <text:s/>READORN s, ed, ing</text:p>
        <text:p text:style-name="P1">AEILRTY <text:s/>IRATELY </text:p>
        <text:p text:style-name="P1"><text:s text:c="6"/>3 <text:s/>un ir, ethe, corpo REALITY </text:p>
        <text:p text:style-name="P1"><text:s text:c="9"/>TEARILY </text:p>
        <text:p text:style-name="P1">DEOPRST <text:s/>DEPORTS </text:p>
        <text:p text:style-name="P1"><text:s text:c="6"/>3 <text:s/>REDTOPS </text:p>
        <text:p text:style-name="P1"><text:s text:c="9"/>di, tran, cotran SPORTED </text:p>
        <text:p text:style-name="P1">DINOORS <text:s/>with INDOORS </text:p>
        <text:p text:style-name="P1"><text:s text:c="6"/>2 <text:s/>SORDINO </text:p>
        <text:p text:style-name="P1">ADEIILR <text:s/>DELIRIA </text:p>
        <text:p text:style-name="P1">ADEIMNO <text:s/>AMIDONE s</text:p>
        <text:p text:style-name="P1"><text:s text:c="6"/>2 <text:s/>DOMAINE s</text:p>
        <text:p text:style-name="P1">AEILSTV <text:s/>a f ESTIVAL </text:p>
        <text:p text:style-name="P1">ACEIRRS <text:s/>re, mis CARRIES </text:p>
        <text:p text:style-name="P1"><text:s text:c="6"/>2 <text:s/>SCARIER </text:p>
        <text:p text:style-name="P1">AELNOPS <text:s/>ESPANOL es</text:p>
        <text:p text:style-name="P1"><text:s text:c="6"/>2 <text:s/>NOPALES </text:p>
        <text:p text:style-name="P1">AINORSW <text:s/>WARISON s</text:p>
        <text:p text:style-name="P1">AGINORT <text:s/>b, pr, dec per, elab perf meli evap ORATING </text:p>
        <text:p text:style-name="P1">GIINORS <text:s/>ORIGINS </text:p>
        <text:p text:style-name="P1"><text:s text:c="6"/>3 <text:s/>SIGNIOR i s y, ies</text:p>
        <text:p text:style-name="P1"><text:s text:c="9"/>mon SIGNORI es na ne, nas</text:p>
        <text:p text:style-name="P1">BEEINOT <text:s/>EBONITE s</text:p>
        <text:p text:style-name="P1">AEILRSS <text:s/>h, st AIRLESS ness, nesses</text:p>
        <text:p text:style-name="P1"><text:s text:c="6"/>5 <text:s/>fo RESAILS </text:p>
        <text:p text:style-name="P1"><text:s text:c="9"/>as, was SAILERS </text:p>
        <text:p text:style-name="P1"><text:s text:c="9"/>SERAILS </text:p>
        <text:p text:style-name="P1"><text:s text:c="9"/>non SERIALS </text:p>
        <text:p text:style-name="P1">ACDENRS <text:s/>non, rope DANCERS </text:p>
        <text:p text:style-name="P1">EGINOOS <text:s/>GOONIES t</text:p>
        <text:p text:style-name="P1"><text:s text:c="6"/>3 <text:s/>ISOGONE s</text:p>
        <text:p text:style-name="P1"><text:s text:c="9"/>NOOGIES </text:p>
        <text:p text:style-name="P1">AEGLNOT <text:s/>TANGELO s</text:p>
        <text:p text:style-name="P1">AEILNSY <text:s/>ELYSIAN </text:p>
        <text:p text:style-name="P1">ADEINOV <text:s/>NAEVOID </text:p>
        <text:p text:style-name="P1">DEENORS <text:s/>ENDORSE d e r s, es rs, ment</text:p>
        <text:p text:style-name="P1">IILNRST <text:s/>NITRILS </text:p>
        <text:p text:style-name="P1">CEINORS <text:s/>COINERS </text:p>
        <text:p text:style-name="P1"><text:s text:c="6"/>4 <text:s/>CRONIES </text:p>
        <text:p text:style-name="P1"><text:s text:c="9"/>ORCEINS </text:p>
        <text:p text:style-name="P1"><text:s text:c="9"/>RECOINS </text:p>
        <text:p text:style-name="P1">EILNOOR <text:s/>LOONIER </text:p>
        <text:p text:style-name="P1">BEIINST <text:s/>STIBINE s</text:p>
        <text:p text:style-name="P1">AIORSTY <text:s/>OSTIARY </text:p>
        <text:p text:style-name="P1">AEEHRST <text:s/>AETHERS </text:p>
        <text:p text:style-name="P1"><text:s text:c="6"/>3 <text:s/>c t, re, pre, super, amphit HEATERS </text:p>
        <text:p text:style-name="P1"><text:s text:c="9"/>p REHEATS </text:p>
        <text:p text:style-name="P1">AELOPRS <text:s/>PAROLES </text:p>
        <text:p text:style-name="P1"><text:s text:c="6"/>2 <text:s/>REPOSAL s</text:p>
        <text:p text:style-name="P1">AEGNNOT <text:s/>NEGATON s</text:p>
        <text:p text:style-name="P1"><text:s text:c="6"/>2 <text:s/>mega TONNAGE s</text:p>
        <text:p text:style-name="P1">AEIKLOT <text:s/>KEITLOA s</text:p>
        <text:p text:style-name="P1"><text:s text:c="6"/>2 <text:s/>b g m OATLIKE </text:p>
        <text:p text:style-name="P1">AELRSTV <text:s/>out TRAVELS </text:p>
        <text:p text:style-name="P1"><text:s text:c="6"/>3 <text:s/>VARLETS </text:p>
        <text:p text:style-name="P1"><text:s text:c="9"/>VESTRAL </text:p>
        <text:p text:style-name="P1">ADEEILS <text:s/>AEDILES </text:p>
        <text:p text:style-name="P1">ADEIOPT <text:s/>OPIATED </text:p>
        <text:p text:style-name="P1">DEENNOT <text:s/>ENDNOTE s</text:p>
        <text:p text:style-name="P1"><text:s text:c="6"/>2 <text:s/>TENONED </text:p>
        <text:p text:style-name="P1">AGILORS <text:s/>GIRASOL e s, es</text:p>
        <text:p text:style-name="P1"><text:s text:c="6"/>2 <text:s/>GLORIAS </text:p>
        <text:p text:style-name="P1">AERRSTT <text:s/>RATTERS </text:p>
        <text:p text:style-name="P1"><text:s text:c="6"/>3 <text:s/>RESTART s, ed, ing, able</text:p>
        <text:p text:style-name="P1"><text:s text:c="9"/>non STARTER s</text:p>
        <text:p text:style-name="P1">AEEGLRS <text:s/>GALERES </text:p>
        <text:p text:style-name="P1"><text:s text:c="6"/>2 <text:s/>REGALES </text:p>
        <text:p text:style-name="P1">EINOSTX <text:s/>TOXINES </text:p>
        <text:p text:style-name="P1">AENOPRS <text:s/>PERSONA e l s, ge ls te, ble ges lly lty ted tes... (7)</text:p>
        <text:p text:style-name="P1">DEGILNT <text:s/>GLINTED </text:p>
        <text:p text:style-name="P1"><text:s text:c="6"/>2 <text:s/>TINGLED </text:p>
        <text:p text:style-name="P1">CEEILST <text:s/>in SECTILE </text:p>
        <text:p text:style-name="P1">AEEIRSW <text:s/>be, out, over WEARIES t</text:p>
        <text:p text:style-name="P1">AEELRSV <text:s/>LAVEERS </text:p>
        <text:p text:style-name="P1"><text:s text:c="6"/>5 <text:s/>c LEAVERS </text:p>
        <text:p text:style-name="P1"><text:s text:c="9"/>REVEALS </text:p>
        <text:p text:style-name="P1"><text:s text:c="9"/>SEVERAL s, ly ty, fold ties</text:p>
        <text:p text:style-name="P1"><text:s text:c="9"/>re VEALERS </text:p>
        <text:p text:style-name="P1">DELNORS <text:s/>RONDELS </text:p>
        <text:p text:style-name="P1">AAEIMNT <text:s/>AMENTIA s</text:p>
        <text:p text:style-name="P1"><text:s text:c="6"/>2 <text:s/>re in ex ANIMATE d r s, ly rs, dly, ness</text:p>
        <text:p text:style-name="P1">ADINORT <text:s/>DIATRON s</text:p>
        <text:p text:style-name="P1">AELRSTW <text:s/>WARSTLE d r s, rs</text:p>
        <text:p text:style-name="P1"><text:s text:c="6"/>3 <text:s/>WASTREL s</text:p>
        <text:p text:style-name="P1"><text:s text:c="9"/>WRASTLE d s</text:p>
        <text:p text:style-name="P1">AEILRTT <text:s/>TERTIAL s</text:p>
        <text:p text:style-name="P1">EEHINOR <text:s/>anti, super HEROINE s</text:p>
        <text:p text:style-name="P1">EEORRST <text:s/>p RESTORE d r s, rs</text:p>
        <text:p text:style-name="P1">DEILNOT <text:s/>LENTOID s</text:p>
        <text:p text:style-name="P1">DEEEINR <text:s/>NEEDIER </text:p>
        <text:p text:style-name="P1">AEILMNR <text:s/>un wo MANLIER </text:p>
        <text:p text:style-name="P1"><text:s text:c="6"/>3 <text:s/>MARLINE s, spike, spikes</text:p>
        <text:p text:style-name="P1"><text:s text:c="9"/>MINERAL s, ise ize ogy, ised ises ized izer... (6)</text:p>
        <text:p text:style-name="P1">AEGLNST <text:s/>GELANTS </text:p>
        <text:p text:style-name="P1"><text:s text:c="6"/>2 <text:s/>oc en un, rec pen, disen TANGLES </text:p>
        <text:p text:style-name="P1">EGIINST <text:s/>l, re, gel IGNITES </text:p>
        <text:p text:style-name="P1">AEEHNRT <text:s/>EARTHEN ware, wares</text:p>
        <text:p text:style-name="P1"><text:s text:c="6"/>2 <text:s/>dis HEARTEN s, ed er, ers ing, ingly</text:p>
        <text:p text:style-name="P1">ADENRST <text:s/>by, grand STANDER s</text:p>
        <text:p text:style-name="P1">DEEIMRT <text:s/>DEMERIT s, ed, ing</text:p>
        <text:p text:style-name="P1"><text:s text:c="6"/>5 <text:s/>aci, turbi DIMETER s</text:p>
        <text:p text:style-name="P1"><text:s text:c="9"/>de un MERITED </text:p>
        <text:p text:style-name="P1"><text:s text:c="9"/>un MITERED </text:p>
        <text:p text:style-name="P1"><text:s text:c="9"/>RETIMED </text:p>
        <text:p text:style-name="P1">AEIINRR <text:s/>b g RAINIER </text:p>
        <text:p text:style-name="P1">EEHINST <text:s/>THEINES </text:p>
        <text:p text:style-name="P1">DEIRSTU <text:s/>DUSTIER </text:p>
        <text:p text:style-name="P1"><text:s text:c="6"/>2 <text:s/>STUDIER s</text:p>
        <text:p text:style-name="P1">AEIPRRS <text:s/>ASPIRER s</text:p>
        <text:p text:style-name="P1"><text:s text:c="6"/>6 <text:s/>PARRIES </text:p>
        <text:p text:style-name="P1"><text:s text:c="9"/>u, ap, dis PRAISER s</text:p>
        <text:p text:style-name="P1"><text:s text:c="9"/>RAPIERS </text:p>
        <text:p text:style-name="P1"><text:s text:c="9"/>RASPIER </text:p>
        <text:p text:style-name="P1"><text:s text:c="9"/>un, dis REPAIRS </text:p>
        <text:p text:style-name="P1">ACDEENS <text:s/>DECANES </text:p>
        <text:p text:style-name="P1"><text:s text:c="6"/>2 <text:s/>ENCASED </text:p>
        <text:p text:style-name="P1">DIINORT <text:s/>DINITRO phenol, benzene phenols</text:p>
        <text:p text:style-name="P1">AAENRTV <text:s/>TAVERNA s</text:p>
        <text:p text:style-name="P1">DEIILOS <text:s/>DOILIES </text:p>
        <text:p text:style-name="P1"><text:s text:c="6"/>2 <text:s/>IDOLISE d r s, rs</text:p>
        <text:p text:style-name="P1">ACDEILR <text:s/>DECRIAL s</text:p>
        <text:p text:style-name="P1"><text:s text:c="6"/>3 <text:s/>RADICEL s</text:p>
        <text:p text:style-name="P1"><text:s text:c="9"/>RADICLE s</text:p>
        <text:p text:style-name="P1">DEEILOR <text:s/>REOILED </text:p>
        <text:p text:style-name="P1">DEGINOT <text:s/>INGOTED </text:p>
        <text:p text:style-name="P1">EGNORST <text:s/>TONGERS </text:p>
        <text:p text:style-name="P1">EEIORSS <text:s/>SOIREES </text:p>
        <text:p text:style-name="P1">DEENRTU <text:s/>in DENTURE s</text:p>
        <text:p text:style-name="P1"><text:s text:c="6"/>3 <text:s/>RETUNED </text:p>
        <text:p text:style-name="P1"><text:s text:c="9"/>un, non TENURED </text:p>
        <text:p text:style-name="P1">ADEORSU <text:s/>c, re un AROUSED </text:p>
        <text:p text:style-name="P1">CEEIOST <text:s/>COESITE s</text:p>
        <text:p text:style-name="P1">EILNRSV <text:s/>SILVERN </text:p>
        <text:p text:style-name="P1">AEFILOT <text:s/>de bi ex, uni tri per FOLIATE d s</text:p>
        <text:p text:style-name="P1">AEILOPR <text:s/>PELORIA n s</text:p>
        <text:p text:style-name="P1">EEFILST <text:s/>FELSITE s</text:p>
        <text:p text:style-name="P1"><text:s text:c="6"/>3 <text:s/>LEFTIES </text:p>
        <text:p text:style-name="P1"><text:s text:c="9"/>LIEFEST </text:p>
        <text:p text:style-name="P1">DEEIRSU <text:s/>RESIDUE s</text:p>
        <text:p text:style-name="P1"><text:s text:c="6"/>2 <text:s/>UREIDES </text:p>
        <text:p text:style-name="P1">AEENRRT <text:s/>TERRANE s</text:p>
        <text:p text:style-name="P1">CEILSTU <text:s/>LUCITES </text:p>
        <text:p text:style-name="P1"><text:s text:c="6"/>2 <text:s/>LUETICS </text:p>
        <text:p text:style-name="P1">EILNORR <text:s/>LORINER s</text:p>
        <text:p text:style-name="P1">AENRSST <text:s/>SARSNET s</text:p>
        <text:p text:style-name="P1">ACEENRS <text:s/>CAREENS </text:p>
        <text:p text:style-name="P1"><text:s text:c="6"/>3 <text:s/>CASERNE s</text:p>
        <text:p text:style-name="P1"><text:s text:c="9"/>RECANES </text:p>
        <text:p text:style-name="P1">AGINPRS <text:s/>cheese PARINGS </text:p>
        <text:p text:style-name="P1"><text:s text:c="6"/>4 <text:s/>mis PARSING </text:p>
        <text:p text:style-name="P1"><text:s text:c="9"/>g RASPING s, ly</text:p>
        <text:p text:style-name="P1"><text:s text:c="9"/>un SPARING ly</text:p>
        <text:p text:style-name="P1">ADILNOR <text:s/>ORDINAL s, ly</text:p>
        <text:p text:style-name="P1">DEEINRR <text:s/>DERNIER </text:p>
        <text:p text:style-name="P1"><text:s text:c="6"/>2 <text:s/>NERDIER </text:p>
        <text:p text:style-name="P1">DEEEIRS <text:s/>SEEDIER </text:p>
        <text:p text:style-name="P1">CDEEIRT <text:s/>p RECITED </text:p>
        <text:p text:style-name="P1"><text:s text:c="6"/>2 <text:s/>TIERCED </text:p>
        <text:p text:style-name="P1">EILORTV <text:s/>OVERLIT eral, erary</text:p>
        <text:p text:style-name="P1">AAEISTT <text:s/>in SATIATE d s</text:p>
        <text:p text:style-name="P1">ACEERST <text:s/>la ma ul, evis, incar CERATES </text:p>
        <text:p text:style-name="P1"><text:s text:c="6"/>3 <text:s/>re un co, pro mis CREATES </text:p>
        <text:p text:style-name="P1"><text:s text:c="9"/>ECARTES </text:p>
        <text:p text:style-name="P1">ADEERTW <text:s/>ti DEWATER s, ed er, ers ing</text:p>
        <text:p text:style-name="P1"><text:s text:c="6"/>3 <text:s/>TARWEED s</text:p>
        <text:p text:style-name="P1"><text:s text:c="9"/>de un, over WATERED </text:p>
        <text:p text:style-name="P1">AEILNOP <text:s/>OPALINE s</text:p>
        <text:p text:style-name="P1">BDEENOR <text:s/>DEBONER s</text:p>
        <text:p text:style-name="P1"><text:s text:c="6"/>3 <text:s/>ENROBED </text:p>
        <text:p text:style-name="P1"><text:s text:c="9"/>REDBONE s</text:p>
        <text:p text:style-name="P1">AAINRSU <text:s/>ANURIAS </text:p>
        <text:p text:style-name="P1"><text:s text:c="6"/>3 <text:s/>dino, archo, ichthyo SAURIAN s</text:p>
        <text:p text:style-name="P1"><text:s text:c="9"/>URANIAS </text:p>
        <text:p text:style-name="P1">ADEIORX <text:s/>EXORDIA l</text:p>
        <text:p text:style-name="P1">EENRSTT <text:s/>vig, gill NETTERS </text:p>
        <text:p text:style-name="P1"><text:s text:c="6"/>2 <text:s/>TENTERS </text:p>
        <text:p text:style-name="P1">AEEISST <text:s/>un cr gr qu EASIEST </text:p>
        <text:p text:style-name="P1">EEINOSS <text:s/>EOSINES </text:p>
        <text:p text:style-name="P1">EIINORZ <text:s/>l, de un, miss, revolut IONIZER s</text:p>
        <text:p text:style-name="P1"><text:s text:c="6"/>2 <text:s/>IRONIZE d s</text:p>
        <text:p text:style-name="P1">AENOOTZ <text:s/>ENTOZOA l n, ns</text:p>
        <text:p text:style-name="P1"><text:s text:c="6"/>2 <text:s/>OZONATE d s</text:p>
        <text:p text:style-name="P1">AADEERT <text:s/>de AERATED </text:p>
        <text:p text:style-name="P1">AEELPRS <text:s/>LEAPERS </text:p>
        <text:p text:style-name="P1"><text:s text:c="6"/>5 <text:s/>time PLEASER s</text:p>
        <text:p text:style-name="P1"><text:s text:c="9"/>PRESALE s</text:p>
        <text:p text:style-name="P1"><text:s text:c="9"/>RELAPSE d r s, rs</text:p>
        <text:p text:style-name="P1"><text:s text:c="9"/>REPEALS </text:p>
        <text:p text:style-name="P1">EELPRST <text:s/>s PELTERS </text:p>
        <text:p text:style-name="P1"><text:s text:c="6"/>4 <text:s/>PETRELS </text:p>
        <text:p text:style-name="P1"><text:s text:c="9"/>RESPELT </text:p>
        <text:p text:style-name="P1"><text:s text:c="9"/>SPELTER s</text:p>
        <text:p text:style-name="P1">EFIINST <text:s/>in, inde FINITES </text:p>
        <text:p text:style-name="P1"><text:s text:c="6"/>2 <text:s/>NIFTIES t</text:p>
        <text:p text:style-name="P1">AEGINSU <text:s/>GUINEAS </text:p>
        <text:p text:style-name="P1">AEILMNT <text:s/>b, der ent, curt AILMENT s</text:p>
        <text:p text:style-name="P1"><text:s text:c="6"/>2 <text:s/>ALIMENT s, al ed, ary ing, ation</text:p>
        <text:p text:style-name="P1">CEEIORT <text:s/>COTERIE s</text:p>
        <text:p text:style-name="P1">ADENRSU <text:s/>ASUNDER </text:p>
        <text:p text:style-name="P1"><text:s text:c="6"/>2 <text:s/>DANSEUR s</text:p>
        <text:p text:style-name="P1">EEIRRST <text:s/>un RETIRES </text:p>
        <text:p text:style-name="P1"><text:s text:c="6"/>3 <text:s/>bar RETRIES </text:p>
        <text:p text:style-name="P1"><text:s text:c="9"/>TERRIES </text:p>
        <text:p text:style-name="P1">ABEERST <text:s/>cra egg, drum BEATERS </text:p>
        <text:p text:style-name="P1"><text:s text:c="6"/>3 <text:s/>li, exu, deli, rever BERATES </text:p>
        <text:p text:style-name="P1"><text:s text:c="9"/>REBATES </text:p>
        <text:p text:style-name="P1">EGNOOST <text:s/>GENTOOS </text:p>
        <text:p text:style-name="P1">AELNORU <text:s/>ALEURON e s, es ic</text:p>
        <text:p text:style-name="P1">AEGIMRT <text:s/>e, re im, trans MIGRATE d s</text:p>
        <text:p text:style-name="P1"><text:s text:c="6"/>2 <text:s/>RAGTIME s</text:p>
        <text:p text:style-name="P1">ACDEINS <text:s/>CANDIES </text:p>
        <text:p text:style-name="P1"><text:s text:c="6"/>2 <text:s/>INCASED </text:p>
        <text:p text:style-name="P1">ACDEIOS <text:s/>CODEIAS </text:p>
        <text:p text:style-name="P1">EILNOST <text:s/>ENTOILS </text:p>
        <text:p text:style-name="P1">ADEELRS <text:s/>sub mis, news DEALERS hip, hips</text:p>
        <text:p text:style-name="P1"><text:s text:c="6"/>2 <text:s/>p, co, rep imp mis, band ring fair LEADERS hip, hips</text:p>
        <text:p text:style-name="P1">EILRSTT <text:s/>f g s, sp, outg, hairsp LITTERS </text:p>
        <text:p text:style-name="P1"><text:s text:c="6"/>3 <text:s/>SLITTER s</text:p>
        <text:p text:style-name="P1"><text:s text:c="9"/>TILTERS </text:p>
        <text:p text:style-name="P1">ACEINNS <text:s/>CANINES </text:p>
        <text:p text:style-name="P1"><text:s text:c="6"/>3 <text:s/>ENCINAS </text:p>
        <text:p text:style-name="P1"><text:s text:c="9"/>te, reg, cote stag preg poig... (5) NANCIES </text:p>
        <text:p text:style-name="P1">EIIRSTV <text:s/>p REVISIT s, ed, ing</text:p>
        <text:p text:style-name="P1"><text:s text:c="6"/>2 <text:s/>VISITER s</text:p>
        <text:p text:style-name="P1">EENRSST <text:s/>NESTERS </text:p>
        <text:p text:style-name="P1"><text:s text:c="6"/>3 <text:s/>RENESTS </text:p>
        <text:p text:style-name="P1"><text:s text:c="9"/>p, rep cop, misrep RESENTS </text:p>
        <text:p text:style-name="P1">AEILMRT <text:s/>MALTIER </text:p>
        <text:p text:style-name="P1"><text:s text:c="6"/>2 <text:s/>MARLITE s</text:p>
        <text:p text:style-name="P1">ADELORU <text:s/>ROULADE s</text:p>
        <text:p text:style-name="P1">EINOPST <text:s/>PINTOES </text:p>
        <text:p text:style-name="P1"><text:s text:c="6"/>2 <text:s/>POINTES </text:p>
        <text:p text:style-name="P1">AEORTUW <text:s/>OUTWEAR s y, ied ies ing, ying</text:p>
        <text:p text:style-name="P1">EELRSTT <text:s/>re, news LETTERS pacing, pacings</text:p>
        <text:p text:style-name="P1"><text:s text:c="6"/>4 <text:s/>SETTLER s</text:p>
        <text:p text:style-name="P1"><text:s text:c="9"/>STERLET s</text:p>
        <text:p text:style-name="P1"><text:s text:c="9"/>TRESTLE s, work, works</text:p>
        <text:p text:style-name="P1">EGINRTT <text:s/>GITTERN s</text:p>
        <text:p text:style-name="P1"><text:s text:c="6"/>2 <text:s/>f, cu, bef reg, carbu sulfu RETTING </text:p>
        <text:p text:style-name="P1">AEIMRTU <text:s/>MURIATE d s</text:p>
        <text:p text:style-name="P1">EIIMRST <text:s/>quag MIRIEST </text:p>
        <text:p text:style-name="P1"><text:s text:c="6"/>3 <text:s/>MISTIER </text:p>
        <text:p text:style-name="P1"><text:s text:c="9"/>g RIMIEST </text:p>
        <text:p text:style-name="P1">ADELSTU <text:s/>AULDEST </text:p>
        <text:p text:style-name="P1"><text:s text:c="6"/>2 <text:s/>re SALUTED </text:p>
        <text:p text:style-name="P1">AEFIILT <text:s/>af, disaf FILIATE d s</text:p>
        <text:p text:style-name="P1">AEILPRT <text:s/>PLAITER s</text:p>
        <text:p text:style-name="P1"><text:s text:c="6"/>2 <text:s/>PLATIER </text:p>
        <text:p text:style-name="P1">AADINRS <text:s/>ste, milli RADIANS </text:p>
        <text:p text:style-name="P1">EGINOSU <text:s/>l IGNEOUS </text:p>
        <text:p text:style-name="P1">AADELNR <text:s/>ADRENAL s, in ly, ine ins, ines ized</text:p>
        <text:p text:style-name="P1">ADEESTU <text:s/>SAUTEED </text:p>
        <text:p text:style-name="P1">AEHINRS <text:s/>HERNIAS </text:p>
        <text:p text:style-name="P1">EEINNRU <text:s/>NEURINE s</text:p>
        <text:p text:style-name="P1">ABDEIRT <text:s/>REDBAIT s, ed er, ers ing</text:p>
        <text:p text:style-name="P1"><text:s text:c="6"/>2 <text:s/>TRIBADE s</text:p>
        <text:p text:style-name="P1">ADEINSV <text:s/>re INVADES </text:p>
        <text:p text:style-name="P1">ADNOORT <text:s/>DONATOR s</text:p>
        <text:p text:style-name="P1"><text:s text:c="6"/>4 <text:s/>de ODORANT s</text:p>
        <text:p text:style-name="P1"><text:s text:c="9"/>TANDOOR i s, is</text:p>
        <text:p text:style-name="P1"><text:s text:c="9"/>TORNADO s, es</text:p>
        <text:p text:style-name="P1">ADEEITV <text:s/>DEVIATE d s</text:p>
        <text:p text:style-name="P1">EILNOSS <text:s/>INSOLES </text:p>
        <text:p text:style-name="P1"><text:s text:c="6"/>3 <text:s/>LESIONS </text:p>
        <text:p text:style-name="P1"><text:s text:c="9"/>LIONESS es</text:p>
        <text:p text:style-name="P1">AEGLORT <text:s/>GLOATER s</text:p>
        <text:p text:style-name="P1"><text:s text:c="6"/>2 <text:s/>de LEGATOR s</text:p>
        <text:p text:style-name="P1">EOPRSTU <text:s/>PETROUS </text:p>
        <text:p text:style-name="P1"><text:s text:c="6"/>6 <text:s/>im POSTURE d r s, rs</text:p>
        <text:p text:style-name="P1"><text:s text:c="9"/>s POUTERS </text:p>
        <text:p text:style-name="P1"><text:s text:c="9"/>PROTEUS es</text:p>
        <text:p text:style-name="P1"><text:s text:c="9"/>SPOUTER s</text:p>
        <text:p text:style-name="P1"><text:s text:c="9"/>TROUPES </text:p>
        <text:p text:style-name="P1">CEIINST <text:s/>z, re INCITES </text:p>
        <text:p text:style-name="P1">CEIINOS <text:s/>EOSINIC </text:p>
        <text:p text:style-name="P1"><text:s text:c="6"/>2 <text:s/>NICOISE </text:p>
        <text:p text:style-name="P1">ADENRTX <text:s/>DEXTRAN s, ase, ases</text:p>
        <text:p text:style-name="P1">AEOQRTU <text:s/>EQUATOR s, ial, ward</text:p>
        <text:p text:style-name="P1">ACEIILS <text:s/>LAICISE d s</text:p>
        <text:p text:style-name="P1">ACEIORS <text:s/>SCORIAE </text:p>
        <text:p text:style-name="P1">EGIRSTU <text:s/>GUSTIER </text:p>
        <text:p text:style-name="P1"><text:s text:c="6"/>2 <text:s/>GUTSIER </text:p>
        <text:p text:style-name="P1">AEEFRST <text:s/>AFREETS </text:p>
        <text:p text:style-name="P1"><text:s text:c="6"/>2 <text:s/>FEASTER s</text:p>
        <text:p text:style-name="P1">INNORST <text:s/>INTRONS </text:p>
        <text:p text:style-name="P1">AACELOR <text:s/>ACEROLA s</text:p>
        <text:p text:style-name="P1">EEILRTT <text:s/>RETITLE d s</text:p>
        <text:p text:style-name="P1">DEEINTU <text:s/>DETINUE s</text:p>
        <text:p text:style-name="P1">ADEORRS <text:s/>ADORERS </text:p>
        <text:p text:style-name="P1"><text:s text:c="6"/>2 <text:s/>DROSERA s</text:p>
        <text:p text:style-name="P1">ADENSTT <text:s/>co ATTENDS </text:p>
        <text:p text:style-name="P1">AEILSST <text:s/>SALTIES t</text:p>
        <text:p text:style-name="P1">EEGLRST <text:s/>REGLETS </text:p>
        <text:p text:style-name="P1">AHINRST <text:s/>anti TARNISH ed es, ing, able</text:p>
        <text:p text:style-name="P1">DEIMNOS <text:s/>DOMINES </text:p>
        <text:p text:style-name="P1"><text:s text:c="6"/>3 <text:s/>EMODINS </text:p>
        <text:p text:style-name="P1"><text:s text:c="9"/>MISDONE </text:p>
        <text:p text:style-name="P1">AEEILRR <text:s/>n p EARLIER </text:p>
        <text:p text:style-name="P1"><text:s text:c="6"/>2 <text:s/>b LEARIER </text:p>
        <text:p text:style-name="P1">AEEELRS <text:s/>re, pre RELEASE d r s, rs</text:p>
        <text:p text:style-name="P1">EENOPST <text:s/>OPENEST </text:p>
        <text:p text:style-name="P1"><text:s text:c="6"/>4 <text:s/>PENTOSE s</text:p>
        <text:p text:style-name="P1"><text:s text:c="9"/>POSTEEN s</text:p>
        <text:p text:style-name="P1"><text:s text:c="9"/>POTEENS </text:p>
        <text:p text:style-name="P1">EIINQTU <text:s/>INQUIET s, ed, ing ude, udes</text:p>
        <text:p text:style-name="P1">ACEINTT <text:s/>NICTATE d s</text:p>
        <text:p text:style-name="P1"><text:s text:c="6"/>2 <text:s/>TETANIC s, al, ally</text:p>
        <text:p text:style-name="P1">AINRSTT <text:s/>TRANSIT s, ed, ing ion ive ory</text:p>
        <text:p text:style-name="P1">AEIPRTT <text:s/>bi, tri, multi, quadri PARTITE </text:p>
        <text:p text:style-name="P1">CEILNTU <text:s/>CUTLINE s</text:p>
        <text:p text:style-name="P1"><text:s text:c="6"/>3 <text:s/>LINECUT s</text:p>
        <text:p text:style-name="P1"><text:s text:c="9"/>TUNICLE s</text:p>
        <text:p text:style-name="P1">DEHORST <text:s/>DEHORTS </text:p>
        <text:p text:style-name="P1"><text:s text:c="6"/>2 <text:s/>SHORTED </text:p>
        <text:p text:style-name="P1">AINRSST <text:s/>INSTARS </text:p>
        <text:p text:style-name="P1"><text:s text:c="6"/>3 <text:s/>SANTIRS </text:p>
        <text:p text:style-name="P1"><text:s text:c="9"/>re di mi, eye con, over STRAINS </text:p>
        <text:p text:style-name="P1">CEEIINR <text:s/>EIRENIC al</text:p>
        <text:p text:style-name="P1">EEIINTV <text:s/>INVITEE s</text:p>
        <text:p text:style-name="P1">ACEILOT <text:s/>ALOETIC </text:p>
        <text:p text:style-name="P1">EIINSTV <text:s/>re, pre dis INVITES </text:p>
        <text:p text:style-name="P1"><text:s text:c="6"/>2 <text:s/>VINIEST </text:p>
        <text:p text:style-name="P1">DEINSTY <text:s/>DENSITY </text:p>
        <text:p text:style-name="P1"><text:s text:c="6"/>2 <text:s/>DESTINY </text:p>
        <text:p text:style-name="P1">DENOOTU <text:s/>DUOTONE s</text:p>
        <text:p text:style-name="P1"><text:s text:c="6"/>2 <text:s/>OUTDONE </text:p>
        <text:p text:style-name="P1">AEILMRS <text:s/>black green MAILERS </text:p>
        <text:p text:style-name="P1"><text:s text:c="6"/>3 <text:s/>neo sur, anti, ultra super hyper REALISM s</text:p>
        <text:p text:style-name="P1"><text:s text:c="9"/>REMAILS </text:p>
        <text:p text:style-name="P1">AEGHINT <text:s/>GAHNITE s</text:p>
        <text:p text:style-name="P1"><text:s text:c="6"/>2 <text:s/>c, re, esc pre, outc over HEATING </text:p>
        <text:p text:style-name="P1">ADGINRT <text:s/>up DARTING ly</text:p>
        <text:p text:style-name="P1"><text:s text:c="6"/>2 <text:s/>out, over TRADING </text:p>
        <text:p text:style-name="P1">AEIRTUZ <text:s/>l AZURITE s</text:p>
        <text:p text:style-name="P1">EIRRSTU <text:s/>c t RUSTIER </text:p>
        <text:p text:style-name="P1">EEILORV <text:s/>OVERLIE s</text:p>
        <text:p text:style-name="P1"><text:s text:c="6"/>2 <text:s/>RELIEVO s</text:p>
        <text:p text:style-name="P1">AEELNRR <text:s/>LEARNER s</text:p>
        <text:p text:style-name="P1"><text:s text:c="6"/>2 <text:s/>RELEARN s t, ed, ing</text:p>
        <text:p text:style-name="P1">EEINRSS <text:s/>SEINERS </text:p>
        <text:p text:style-name="P1"><text:s text:c="6"/>3 <text:s/>SEREINS </text:p>
        <text:p text:style-name="P1"><text:s text:c="9"/>e, an, pas, cyclo SERINES </text:p>
        <text:p text:style-name="P1">ADEHIRT <text:s/>AIRTHED </text:p>
        <text:p text:style-name="P1">AELOPST <text:s/>APOSTLE s, ship, ships</text:p>
        <text:p text:style-name="P1"><text:s text:c="6"/>2 <text:s/>PELOTAS </text:p>
        <text:p text:style-name="P1">EEMORST <text:s/>EMOTERS </text:p>
        <text:p text:style-name="P1"><text:s text:c="6"/>3 <text:s/>hydro METEORS </text:p>
        <text:p text:style-name="P1"><text:s text:c="9"/>ove REMOTES t</text:p>
        <text:p text:style-name="P1">ACENOST <text:s/>iso OCTANES </text:p>
        <text:p text:style-name="P1">AEILRSV <text:s/>REVISAL s</text:p>
        <text:p text:style-name="P1">DEIINRU <text:s/>URIDINE s</text:p>
        <text:p text:style-name="P1">ACERRST <text:s/>CARTERS </text:p>
        <text:p text:style-name="P1"><text:s text:c="6"/>3 <text:s/>dese CRATERS </text:p>
        <text:p text:style-name="P1"><text:s text:c="9"/>re, radio TRACERS </text:p>
        <text:p text:style-name="P1">ADEIMOU <text:s/>MIAOUED </text:p>
        <text:p text:style-name="P1">AEGINRV <text:s/>be REAVING </text:p>
        <text:p text:style-name="P1"><text:s text:c="6"/>2 <text:s/>VINEGAR s y, ed, ish</text:p>
        <text:p text:style-name="P1">DEIMNOR <text:s/>MINORED </text:p>
        <text:p text:style-name="P1">AMNORST <text:s/>MATRONS </text:p>
        <text:p text:style-name="P1"><text:s text:c="6"/>2 <text:s/>TRANSOM s</text:p>
        <text:p text:style-name="P1">EIILNTU <text:s/>INUTILE ly</text:p>
        <text:p text:style-name="P1">AILMRST <text:s/>MISTRAL s</text:p>
        <text:p text:style-name="P1"><text:s text:c="6"/>2 <text:s/>RAMTILS </text:p>
        <text:p text:style-name="P1">BEIINOT <text:s/>NIOBITE s</text:p>
        <text:p text:style-name="P1">ELORSTT <text:s/>b p s, al, sand LOTTERS </text:p>
        <text:p text:style-name="P1"><text:s text:c="6"/>3 <text:s/>SETTLOR s</text:p>
        <text:p text:style-name="P1"><text:s text:c="9"/>SLOTTER s</text:p>
        <text:p text:style-name="P1">ADEINTT <text:s/>un at TAINTED </text:p>
        <text:p text:style-name="P1">AEGILST <text:s/>AIGLETS </text:p>
        <text:p text:style-name="P1"><text:s text:c="6"/>3 <text:s/>GELATIS </text:p>
        <text:p text:style-name="P1"><text:s text:c="9"/>ob, col, prof LIGATES </text:p>
        <text:p text:style-name="P1">CDEINOS <text:s/>CODEINS </text:p>
        <text:p text:style-name="P1"><text:s text:c="6"/>2 <text:s/>SECONDI ng</text:p>
        <text:p text:style-name="P1">AAEEMNT <text:s/>EMANATE d s</text:p>
        <text:p text:style-name="P1"><text:s text:c="6"/>3 <text:s/>ENEMATA </text:p>
        <text:p text:style-name="P1"><text:s text:c="9"/>MANATEE s</text:p>
        <text:p text:style-name="P1">AAEINPS <text:s/>PAESANI </text:p>
        <text:p text:style-name="P1">ADEORSV <text:s/>OVERSAD </text:p>
        <text:p text:style-name="P1"><text:s text:c="6"/>2 <text:s/>out SAVORED </text:p>
        <text:p text:style-name="P1">DEENOPS <text:s/>DEPONES </text:p>
        <text:p text:style-name="P1"><text:s text:c="6"/>2 <text:s/>SPONDEE s</text:p>
        <text:p text:style-name="P1">EEILSTV <text:s/>EVILEST </text:p>
        <text:p text:style-name="P1"><text:s text:c="6"/>3 <text:s/>LIEVEST </text:p>
        <text:p text:style-name="P1"><text:s text:c="9"/>VELITES </text:p>
        <text:p text:style-name="P1">AEEIRRS <text:s/>RERAISE d s</text:p>
        <text:p text:style-name="P1">ADEHINR <text:s/>un HANDIER </text:p>
        <text:p text:style-name="P1">AEIIMRT <text:s/>AIRTIME s</text:p>
        <text:p text:style-name="P1">BELORST <text:s/>BOLSTER s, ed er, ers ing</text:p>
        <text:p text:style-name="P1"><text:s text:c="6"/>3 <text:s/>BOLTERS </text:p>
        <text:p text:style-name="P1"><text:s text:c="9"/>LOBSTER s, ed er, ers ing man men</text:p>
        <text:p text:style-name="P1">EHIINRT <text:s/>dis INHERIT s, ed or, ing ors rix</text:p>
        <text:p text:style-name="P1">ACELNST <text:s/>CANTLES </text:p>
        <text:p text:style-name="P1"><text:s text:c="6"/>3 <text:s/>pla CENTALS </text:p>
        <text:p text:style-name="P1"><text:s text:c="9"/>LANCETS </text:p>
        <text:p text:style-name="P1">EINPRST <text:s/>amino PTERINS </text:p>
        <text:p text:style-name="P1">EEINOPS <text:s/>PEONIES </text:p>
        <text:p text:style-name="P1">EEIINSW <text:s/>EISWEIN s</text:p>
        <text:p text:style-name="P1"><text:s text:c="6"/>2 <text:s/>WIENIES </text:p>
        <text:p text:style-name="P1">ACINOTU <text:s/>AUCTION s, ed, eer ing, eers</text:p>
        <text:p text:style-name="P1"><text:s text:c="6"/>2 <text:s/>re in, pre, over CAUTION s, ed er, ary ers ing</text:p>
        <text:p text:style-name="P1">ACDEELR <text:s/>un, pre, over CLEARED </text:p>
        <text:p text:style-name="P1"><text:s text:c="6"/>4 <text:s/>CREEDAL </text:p>
        <text:p text:style-name="P1"><text:s text:c="9"/>DECLARE d r s, rs</text:p>
        <text:p text:style-name="P1"><text:s text:c="9"/>RELACED </text:p>
        <text:p text:style-name="P1">AEEILTV <text:s/>r, irr, nonr corr ELATIVE s</text:p>
        <text:p text:style-name="P1">ADEIIMN <text:s/>pent AMIDINE s</text:p>
        <text:p text:style-name="P1"><text:s text:c="6"/>2 <text:s/>DIAMINE s</text:p>
        <text:p text:style-name="P1">GINORTU <text:s/>OUTGRIN s, ned, ning</text:p>
        <text:p text:style-name="P1"><text:s text:c="6"/>4 <text:s/>acc OUTRING s, ing</text:p>
        <text:p text:style-name="P1"><text:s text:c="9"/>g, re sp, mis, resp ROUTING </text:p>
        <text:p text:style-name="P1"><text:s text:c="9"/>de, con, recon TOURING s</text:p>
        <text:p text:style-name="P1">EIORSTU <text:s/>STOURIE </text:p>
        <text:p text:style-name="P1">AAEGNST <text:s/>m, st AGNATES </text:p>
        <text:p text:style-name="P1">AINORTW <text:s/>WAITRON s</text:p>
        <text:p text:style-name="P1">EINNSTT <text:s/>INTENTS </text:p>
        <text:p text:style-name="P1"><text:s text:c="6"/>2 <text:s/>TENNIST s</text:p>
        <text:p text:style-name="P1">EINRTTU <text:s/>NUTTIER </text:p>
        <text:p text:style-name="P1">ADINNOR <text:s/>ANDIRON s</text:p>
        <text:p text:style-name="P1">ADEMRST <text:s/>out SMARTED </text:p>
        <text:p text:style-name="P1">AELOPRT <text:s/>PROLATE ly</text:p>
        <text:p text:style-name="P1">DEFINRS <text:s/>path view, fault FINDERS </text:p>
        <text:p text:style-name="P1"><text:s text:c="6"/>4 <text:s/>be, boy, girl FRIENDS hip, hips</text:p>
        <text:p text:style-name="P1"><text:s text:c="9"/>REDFINS </text:p>
        <text:p text:style-name="P1"><text:s text:c="9"/>REFINDS </text:p>
        <text:p text:style-name="P1">ADILORT <text:s/>vaso, broncho DILATOR s y, ily, iness, inesses</text:p>
        <text:p text:style-name="P1">ABEILRS <text:s/>BAILERS </text:p>
        <text:p text:style-name="P1">ACELNOS <text:s/>SECONAL s</text:p>
        <text:p text:style-name="P1">DEGINOS <text:s/>DINGOES </text:p>
        <text:p text:style-name="P1">EILNOTW <text:s/>TOWLINE s</text:p>
        <text:p text:style-name="P1">ACELOST <text:s/>ga LACTOSE s</text:p>
        <text:p text:style-name="P1"><text:s text:c="6"/>3 <text:s/>re al co, pre col dis mis LOCATES </text:p>
        <text:p text:style-name="P1"><text:s text:c="9"/>TALCOSE </text:p>
        <text:p text:style-name="P1">ACEEFIN <text:s/>FAIENCE s</text:p>
        <text:p text:style-name="P1"><text:s text:c="6"/>2 <text:s/>FIANCEE s</text:p>
        <text:p text:style-name="P1">AEFIIRS <text:s/>FAIRIES </text:p>
        <text:p text:style-name="P1">EIORSST <text:s/>p ROSIEST </text:p>
        <text:p text:style-name="P1"><text:s text:c="6"/>5 <text:s/>SORITES </text:p>
        <text:p text:style-name="P1"><text:s text:c="9"/>SORTIES </text:p>
        <text:p text:style-name="P1"><text:s text:c="9"/>hi, mid non her, anti back over STORIES </text:p>
        <text:p text:style-name="P1"><text:s text:c="9"/>endome TRIOSES </text:p>
        <text:p text:style-name="P1">AEEGLST <text:s/>EAGLETS </text:p>
        <text:p text:style-name="P1"><text:s text:c="6"/>5 <text:s/>re GELATES </text:p>
        <text:p text:style-name="P1"><text:s text:c="9"/>ab de re, nonde LEGATES hip, hips</text:p>
        <text:p text:style-name="P1"><text:s text:c="9"/>SEGETAL </text:p>
        <text:p text:style-name="P1"><text:s text:c="9"/>TELEGAS </text:p>
        <text:p text:style-name="P1">ADEGILO <text:s/>GEOIDAL </text:p>
        <text:p text:style-name="P1">AFINORS <text:s/>INSOFAR </text:p>
        <text:p text:style-name="P1">AEFIRST <text:s/>un FAIREST </text:p>
        <text:p text:style-name="P1">AEGLOST <text:s/>GELATOS </text:p>
        <text:p text:style-name="P1"><text:s text:c="6"/>2 <text:s/>LEGATOS </text:p>
        <text:p text:style-name="P1">DEGIINS <text:s/>DINGIES t</text:p>
        <text:p text:style-name="P1">EEIRSST <text:s/>RESITES </text:p>
        <text:p text:style-name="P1">AAEINPT <text:s/>PATINAE d</text:p>
        <text:p text:style-name="P1">EIINPRS <text:s/>re INSPIRE d r s, rs</text:p>
        <text:p text:style-name="P1"><text:s text:c="6"/>2 <text:s/>SPINIER </text:p>
        <text:p text:style-name="P1">AAAENST <text:s/>ANATASE s</text:p>
        <text:p text:style-name="P1">AELNOTY <text:s/>ANOLYTE s</text:p>
        <text:p text:style-name="P1">EEINRRS <text:s/>RERISEN </text:p>
        <text:p text:style-name="P1">EHILOST <text:s/>n, pal EOLITHS </text:p>
        <text:p text:style-name="P1"><text:s text:c="6"/>3 <text:s/>un HOLIEST </text:p>
        <text:p text:style-name="P1"><text:s text:c="9"/>un, non HOSTILE s, ly</text:p>
        <text:p text:style-name="P1">AAENRRT <text:s/>NARRATE d r s, rs</text:p>
        <text:p text:style-name="P1">DEEIRTU <text:s/>ERUDITE ly</text:p>
        <text:p text:style-name="P1">CEENOST <text:s/>CENOTES </text:p>
        <text:p text:style-name="P1">EEILRRS <text:s/>RELIERS </text:p>
        <text:p text:style-name="P1">ADEEILM <text:s/>r EMAILED </text:p>
        <text:p text:style-name="P1"><text:s text:c="6"/>2 <text:s/>LIMEADE s</text:p>
        <text:p text:style-name="P1">ACEINNR <text:s/>un CANNIER </text:p>
        <text:p text:style-name="P1"><text:s text:c="6"/>2 <text:s/>NARCEIN e s, es</text:p>
        <text:p text:style-name="P1">EIMNSTT <text:s/>MITTENS </text:p>
        <text:p text:style-name="P1"><text:s text:c="6"/>2 <text:s/>SMITTEN </text:p>
        <text:p text:style-name="P1">ADEGNOT <text:s/>TANGOED </text:p>
        <text:p text:style-name="P1">CEIRSTT <text:s/>TRISECT s, ed or, ing ion ors</text:p>
        <text:p text:style-name="P1">AAEILRV <text:s/>REAVAIL s, ed, ing</text:p>
        <text:p text:style-name="P1"><text:s text:c="6"/>2 <text:s/>VELARIA </text:p>
        <text:p text:style-name="P1">DIINORS <text:s/>SORDINI </text:p>
        <text:p text:style-name="P1">AEFLORS <text:s/>LOAFERS </text:p>
        <text:p text:style-name="P1"><text:s text:c="6"/>2 <text:s/>SAFROLE s</text:p>
        <text:p text:style-name="P1">ACEGORS <text:s/>super CARGOES </text:p>
        <text:p text:style-name="P1"><text:s text:c="6"/>3 <text:s/>CORSAGE s</text:p>
        <text:p text:style-name="P1"><text:s text:c="9"/>SOCAGER s</text:p>
        <text:p text:style-name="P1">EEILRSU <text:s/>LEISURE d s, ly, liness</text:p>
        <text:p text:style-name="P1">AAEGRST <text:s/>GASTREA s</text:p>
        <text:p text:style-name="P1"><text:s text:c="6"/>2 <text:s/>TEARGAS es, sed ses, sing</text:p>
        <text:p text:style-name="P1">EEILQRU <text:s/>RELIQUE s, fy, fied fies, fying</text:p>
        <text:p text:style-name="P1">AEEFILR <text:s/>FILAREE s</text:p>
        <text:p text:style-name="P1"><text:s text:c="6"/>2 <text:s/>LEAFIER </text:p>
        <text:p text:style-name="P1">ABDEORT <text:s/>un ABORTED </text:p>
        <text:p text:style-name="P1"><text:s text:c="6"/>3 <text:s/>ela, colla corro, overela uncorro BORATED </text:p>
        <text:p text:style-name="P1"><text:s text:c="9"/>TABORED </text:p>
        <text:p text:style-name="P1">CEINSTU <text:s/>NEUSTIC </text:p>
        <text:p text:style-name="P1">ADEINOX <text:s/>DIOXANE s</text:p>
        <text:p text:style-name="P1">AEENRTV <text:s/>e, de in, rein NERVATE </text:p>
        <text:p text:style-name="P1"><text:s text:c="6"/>2 <text:s/>non VETERAN s</text:p>
        <text:p text:style-name="P1">AEIMNOS <text:s/>ANOMIES </text:p>
        <text:p text:style-name="P1">EEILNTT <text:s/>dis ENTITLE d s, ment, ments</text:p>
        <text:p text:style-name="P1">AEHILST <text:s/>HALITES </text:p>
        <text:p text:style-name="P1"><text:s text:c="6"/>2 <text:s/>HELIAST s</text:p>
        <text:p text:style-name="P1">AELORTU <text:s/>TORULAE </text:p>
        <text:p text:style-name="P1">EEFILNO <text:s/>OLEFINE s</text:p>
        <text:p text:style-name="P1">DEIRSTV <text:s/>DIVERTS </text:p>
        <text:p text:style-name="P1"><text:s text:c="6"/>2 <text:s/>STRIVED </text:p>
        <text:p text:style-name="P1">ELNNORS <text:s/>RONNELS </text:p>
        <text:p text:style-name="P1">CEEILRT <text:s/>RETICLE s</text:p>
        <text:p text:style-name="P1"><text:s text:c="6"/>2 <text:s/>TIERCEL s</text:p>
        <text:p text:style-name="P1">DEGINNS <text:s/>m, unb att, goalt ENDINGS </text:p>
        <text:p text:style-name="P1"><text:s text:c="6"/>2 <text:s/>re up, mis SENDING </text:p>
        <text:p text:style-name="P1">AEINRSS <text:s/>ARSINES </text:p>
        <text:p text:style-name="P1">ELORSTV <text:s/>REVOLTS </text:p>
        <text:p text:style-name="P1">ACDEINO <text:s/>CODEINA s</text:p>
        <text:p text:style-name="P1">AEILNSU <text:s/>INULASE s</text:p>
        <text:p text:style-name="P1">ACEIPST <text:s/>ASEPTIC ally</text:p>
        <text:p text:style-name="P1"><text:s text:c="6"/>3 <text:s/>s PACIEST </text:p>
        <text:p text:style-name="P1"><text:s text:c="9"/>au SPICATE d</text:p>
        <text:p text:style-name="P1">AENOSTT <text:s/>an NOTATES </text:p>
        <text:p text:style-name="P1">CENORTU <text:s/>CORNUTE d</text:p>
        <text:p text:style-name="P1"><text:s text:c="6"/>4 <text:s/>re en, ren dis, reen COUNTER s, ed, act bid cry ing ion man... (10)</text:p>
        <text:p text:style-name="P1"><text:s text:c="9"/>RECOUNT s, al ed er, als ers ing</text:p>
        <text:p text:style-name="P1"><text:s text:c="9"/>TROUNCE d r s, rs</text:p>
        <text:p text:style-name="P1">AENRSTW <text:s/>WANTERS </text:p>
        <text:p text:style-name="P1">ADEOORS <text:s/>ROADEOS </text:p>
        <text:p text:style-name="P1">ADEIRTV <text:s/>TARDIVE </text:p>
        <text:p text:style-name="P1">DEIOOST <text:s/>OSTEOID s</text:p>
        <text:p text:style-name="P1">ACDENOS <text:s/>t ACNODES </text:p>
        <text:p text:style-name="P1"><text:s text:c="6"/>2 <text:s/>sub, arch DEACONS </text:p>
        <text:p text:style-name="P1">EINNSTU <text:s/>TUNNIES </text:p>
        <text:p text:style-name="P1">DEIIPRT <text:s/>RIPTIDE s</text:p>
        <text:p text:style-name="P1"><text:s text:c="6"/>2 <text:s/>TIDERIP s</text:p>
        <text:p text:style-name="P1">ADEELNR <text:s/>re un, mis out, over LEARNED ly, ness, nesses</text:p>
        <text:p text:style-name="P1">AADENSU <text:s/>SAUNAED </text:p>
        <text:p text:style-name="P1">EEHIRST <text:s/>HEISTER s</text:p>
        <text:p text:style-name="P1">AEMNORT <text:s/>TONEARM s</text:p>
        <text:p text:style-name="P1">ANNORST <text:s/>dy NATRONS </text:p>
        <text:p text:style-name="P1"><text:s text:c="6"/>2 <text:s/>NONARTS </text:p>
        <text:p text:style-name="P1">EGINRSV <text:s/>ob de re, sub pre con dis out SERVING s</text:p>
        <text:p text:style-name="P1"><text:s text:c="6"/>2 <text:s/>re in, tra con VERSING </text:p>
        <text:p text:style-name="P1">ADEEISS <text:s/>DISEASE d s</text:p>
        <text:p text:style-name="P1"><text:s text:c="6"/>2 <text:s/>SEASIDE s</text:p>
        <text:p text:style-name="P1">AEEHNST <text:s/>m, ur, nitrom polyur ETHANES </text:p>
        <text:p text:style-name="P1">AEEORSV <text:s/>OVERSEA s</text:p>
        <text:p text:style-name="P1">EHLORST <text:s/>up, reup HOLSTER s, ed, ing</text:p>
        <text:p text:style-name="P1"><text:s text:c="6"/>2 <text:s/>HOSTLER s</text:p>
        <text:p text:style-name="P1">AELORTT <text:s/>RETOTAL s, ed, ing led, ling</text:p>
        <text:p text:style-name="P1">ENOORSU <text:s/>ONEROUS ly, ness, nesses</text:p>
        <text:p text:style-name="P1">ABEEILS <text:s/>BAILEES </text:p>
        <text:p text:style-name="P1">DEIINTV <text:s/>re un, pre dis INVITED </text:p>
        <text:p text:style-name="P1">DEELORS <text:s/>RESOLED </text:p>
        <text:p text:style-name="P1">ADENORU <text:s/>RONDEAU x</text:p>
        <text:p text:style-name="P1">ADEGILR <text:s/>GLADIER </text:p>
        <text:p text:style-name="P1"><text:s text:c="6"/>2 <text:s/>GLAIRED </text:p>
        <text:p text:style-name="P1">EINNPRS <text:s/>s PINNERS </text:p>
        <text:p text:style-name="P1"><text:s text:c="6"/>2 <text:s/>SPINNER s y, et, ets ies, ette</text:p>
        <text:p text:style-name="P1">DELOOST <text:s/>STOOLED </text:p>
        <text:p text:style-name="P1"><text:s text:c="6"/>2 <text:s/>TOLEDOS </text:p>
        <text:p text:style-name="P1">DEIRSST <text:s/>DISSERT s, ed, ate ing, ated ates ator</text:p>
        <text:p text:style-name="P1"><text:s text:c="6"/>2 <text:s/>be, out, over STRIDES </text:p>
        <text:p text:style-name="P1">EEILPRT <text:s/>PERLITE s</text:p>
        <text:p text:style-name="P1"><text:s text:c="6"/>2 <text:s/>REPTILE s</text:p>
        <text:p text:style-name="P1">EELMRST <text:s/>s MELTERS </text:p>
        <text:p text:style-name="P1"><text:s text:c="6"/>4 <text:s/>REMELTS </text:p>
        <text:p text:style-name="P1"><text:s text:c="9"/>RESMELT s, ed, ing</text:p>
        <text:p text:style-name="P1"><text:s text:c="9"/>SMELTER s y, ies</text:p>
        <text:p text:style-name="P1">ABEIILS <text:s/>ALIBIES </text:p>
        <text:p text:style-name="P1"><text:s text:c="6"/>3 <text:s/>BAILIES </text:p>
        <text:p text:style-name="P1"><text:s text:c="9"/>BIALIES </text:p>
        <text:p text:style-name="P1">EILORTU <text:s/>OUTLIER s</text:p>
        <text:p text:style-name="P1">AGIILNT <text:s/>INTAGLI o, os, oed, oing</text:p>
        <text:p text:style-name="P1"><text:s text:c="6"/>2 <text:s/>de re en, bob cur, dove high fish cock TAILING s</text:p>
        <text:p text:style-name="P1">AACDEII <text:s/>AECIDIA l</text:p>
        <text:p text:style-name="P1">ADEINPR <text:s/>PARDINE </text:p>
        <text:p text:style-name="P1">DEINSTU <text:s/>DUNITES </text:p>
        <text:p text:style-name="P1">AGIINRT <text:s/>AIRTING </text:p>
        <text:p text:style-name="P1">AAILNST <text:s/>p, scar LATINAS </text:p>
        <text:p text:style-name="P1">ACGIRST <text:s/>di, epi, mono hypo naso GASTRIC </text:p>
        <text:p text:style-name="P1"><text:s text:c="6"/>2 <text:s/>TRAGICS </text:p>
        <text:p text:style-name="P1">ACDEORT <text:s/>ob, sub CORDATE ly</text:p>
        <text:p text:style-name="P1"><text:s text:c="6"/>2 <text:s/>REDCOAT s</text:p>
        <text:p text:style-name="P1">AEIOSTZ <text:s/>AZOTISE d s</text:p>
        <text:p text:style-name="P1">AENNOTU <text:s/>TONNEAU s x</text:p>
        <text:p text:style-name="P1">AEILRRS <text:s/>t, semit RAILERS </text:p>
        <text:p text:style-name="P1">CEINORT <text:s/>COINTER s, red, ring</text:p>
        <text:p text:style-name="P1"><text:s text:c="6"/>2 <text:s/>NOTICER s</text:p>
        <text:p text:style-name="P1">ADENOTT <text:s/>an, unan NOTATED </text:p>
        <text:p text:style-name="P1">DEIORTT <text:s/>DOTTIER </text:p>
        <text:p text:style-name="P1">EINQSTU <text:s/>INQUEST s</text:p>
        <text:p text:style-name="P1"><text:s text:c="6"/>2 <text:s/>QUINTES sence, sences, sential</text:p>
        <text:p text:style-name="P1">ADEILRU <text:s/>UREDIAL </text:p>
        <text:p text:style-name="P1">EGINRSS <text:s/>INGRESS es, ion ive, ions ives</text:p>
        <text:p text:style-name="P1"><text:s text:c="6"/>4 <text:s/>RESIGNS </text:p>
        <text:p text:style-name="P1"><text:s text:c="9"/>de re co as, con non SIGNERS </text:p>
        <text:p text:style-name="P1"><text:s text:c="9"/>folk, minne super, master SINGERS </text:p>
        <text:p text:style-name="P1">EILPRST <text:s/>p RESPLIT s, ting</text:p>
        <text:p text:style-name="P1"><text:s text:c="6"/>2 <text:s/>TRIPLES </text:p>
        <text:p text:style-name="P1">ACDEIRS <text:s/>RADICES </text:p>
        <text:p text:style-name="P1"><text:s text:c="6"/>2 <text:s/>SIDECAR s</text:p>
        <text:p text:style-name="P1">AIIMNST <text:s/>ANIMIST s, ic</text:p>
        <text:p text:style-name="P1"><text:s text:c="6"/>3 <text:s/>INTIMAS </text:p>
        <text:p text:style-name="P1"><text:s text:c="9"/>SANTIMI </text:p>
        <text:p text:style-name="P1">AEHNRST <text:s/>p ANTHERS </text:p>
        <text:p text:style-name="P1"><text:s text:c="6"/>2 <text:s/>THENARS </text:p>
        <text:p text:style-name="P1">CEHINST <text:s/>non, multi ETHNICS </text:p>
        <text:p text:style-name="P1"><text:s text:c="6"/>2 <text:s/>a, mya, cali, neura hyper STHENIC </text:p>
        <text:p text:style-name="P1">AAEIRTV <text:s/>bi co, uni, multi VARIATE d s</text:p>
        <text:p text:style-name="P1">ACDEILN <text:s/>INLACED </text:p>
        <text:p text:style-name="P1">AEEMNRS <text:s/>MEANERS </text:p>
        <text:p text:style-name="P1"><text:s text:c="6"/>2 <text:s/>p, fo RENAMES </text:p>
        <text:p text:style-name="P1">AEEGLNU <text:s/>EUGLENA s</text:p>
        <text:p text:style-name="P1">ACENOOR <text:s/>geo CORONAE </text:p>
        <text:p text:style-name="P1">ADEIOTX <text:s/>OXIDATE d s</text:p>
        <text:p text:style-name="P1">EENOPRS <text:s/>eye OPENERS </text:p>
        <text:p text:style-name="P1"><text:s text:c="6"/>3 <text:s/>PEREONS </text:p>
        <text:p text:style-name="P1"><text:s text:c="9"/>REOPENS </text:p>
        <text:p text:style-name="P1">AAEHIRT <text:s/>HETAIRA i s</text:p>
        <text:p text:style-name="P1">IILNORS <text:s/>SIRLOIN s</text:p>
        <text:p text:style-name="P1">AEIINNS <text:s/>ASININE ly</text:p>
        <text:p text:style-name="P1">ABDEINS <text:s/>BANDIES </text:p>
        <text:p text:style-name="P1"><text:s text:c="6"/>2 <text:s/>BASINED </text:p>
        <text:p text:style-name="P1">AEINSTW <text:s/>mulliga TAWNIES t</text:p>
        <text:p text:style-name="P1"><text:s text:c="6"/>2 <text:s/>WANIEST </text:p>
        <text:p text:style-name="P1">EORSTTU <text:s/>OUTSERT s</text:p>
        <text:p text:style-name="P1"><text:s text:c="6"/>3 <text:s/>STOUTER </text:p>
        <text:p text:style-name="P1"><text:s text:c="9"/>TOUTERS </text:p>
        <text:p text:style-name="P1">AEGMNOT <text:s/>MAGNETO n s, ns, graph meter metry pause</text:p>
        <text:p text:style-name="P1"><text:s text:c="6"/>3 <text:s/>multi MEGATON s, nage, nages</text:p>
        <text:p text:style-name="P1"><text:s text:c="9"/>photo MONTAGE d s</text:p>
        <text:p text:style-name="P1">AAERRST <text:s/>ERRATAS </text:p>
        <text:p text:style-name="P1">ABEELOR <text:s/>EARLOBE s</text:p>
        <text:p text:style-name="P1">AEILNRX <text:s/>RELAXIN g s</text:p>
        <text:p text:style-name="P1">ADEEOPT <text:s/>ADOPTEE s</text:p>
        <text:p text:style-name="P1">DEEIOPT <text:s/>l EPIDOTE s</text:p>
        <text:p text:style-name="P1">EINOSUV <text:s/>un ENVIOUS ly, ness, nesses</text:p>
        <text:p text:style-name="P1"><text:s text:c="6"/>2 <text:s/>NIVEOUS </text:p>
        <text:p text:style-name="P1">AEEEGNT <text:s/>TEENAGE d r, rs</text:p>
        <text:p text:style-name="P1">EEIMNRS <text:s/>sp ov, und det ext ERMINES </text:p>
        <text:p text:style-name="P1">EIIILST <text:s/>ILEITIS </text:p>
        <text:p text:style-name="P1">EEEGINR <text:s/>GREENIE r s, st</text:p>
        <text:p text:style-name="P1">ADEITUZ <text:s/>DEUTZIA s</text:p>
        <text:p text:style-name="P1">EINRRSU <text:s/>re co INSURER s</text:p>
        <text:p text:style-name="P1"><text:s text:c="6"/>2 <text:s/>RUINERS </text:p>
        <text:p text:style-name="P1">DEEFIRS <text:s/>DEFIERS </text:p>
        <text:p text:style-name="P1"><text:s text:c="6"/>2 <text:s/>SERIFED </text:p>
        <text:p text:style-name="P1">AELRSST <text:s/>w, he ch ARTLESS ly, ness, nesses</text:p>
        <text:p text:style-name="P1"><text:s text:c="6"/>4 <text:s/>b p, pi, bal rep, sandb shinp LASTERS </text:p>
        <text:p text:style-name="P1"><text:s text:c="9"/>p, de mi, dry SALTERS </text:p>
        <text:p text:style-name="P1"><text:s text:c="9"/>SLATERS </text:p>
        <text:p text:style-name="P1">AEEGOST <text:s/>GOATEES </text:p>
        <text:p text:style-name="P1">ANOORTT <text:s/>ARNOTTO s</text:p>
        <text:p text:style-name="P1"><text:s text:c="6"/>2 <text:s/>RATTOON s, ed, ing</text:p>
        <text:p text:style-name="P1">AENORRV <text:s/>OVERRAN k</text:p>
        <text:p text:style-name="P1">EGLNORS <text:s/>pro LONGERS </text:p>
        <text:p text:style-name="P1">DIINRST <text:s/>NITRIDS </text:p>
        <text:p text:style-name="P1">AEISTTU <text:s/>re SITUATE d s</text:p>
        <text:p text:style-name="P1">EFNORST <text:s/>FRONTES </text:p>
        <text:p text:style-name="P1">AAGINST <text:s/>AGAINST </text:p>
        <text:p text:style-name="P1"><text:s text:c="6"/>2 <text:s/>ANTISAG </text:p>
        <text:p text:style-name="P1">AEHLORT <text:s/>LOATHER s</text:p>
        <text:p text:style-name="P1"><text:s text:c="6"/>2 <text:s/>RATHOLE s</text:p>
        <text:p text:style-name="P1">EEGIRSV <text:s/>ag GRIEVES </text:p>
        <text:p text:style-name="P1"><text:s text:c="6"/>2 <text:s/>REGIVES </text:p>
        <text:p text:style-name="P1">ADEGIRT <text:s/>TRIAGED </text:p>
        <text:p text:style-name="P1">EELNOTU <text:s/>TOLUENE s</text:p>
        <text:p text:style-name="P1">AINOQSU <text:s/>QUINOAS </text:p>
        <text:p text:style-name="P1">ADENSTV <text:s/>ADVENTS </text:p>
        <text:p text:style-name="P1">EELRSTW <text:s/>SWELTER s, ed, ing, ingly</text:p>
        <text:p text:style-name="P1"><text:s text:c="6"/>3 <text:s/>s WELTERS </text:p>
        <text:p text:style-name="P1"><text:s text:c="9"/>out WRESTLE d r s, rs</text:p>
        <text:p text:style-name="P1">EFIINRT <text:s/>NIFTIER </text:p>
        <text:p text:style-name="P1">CEIINOR <text:s/>ONEIRIC ally</text:p>
        <text:p text:style-name="P1">EEILNNO <text:s/>LEONINE </text:p>
        <text:p text:style-name="P1">DIOORST <text:s/>DISROOT s, ed, ing</text:p>
        <text:p text:style-name="P1"><text:s text:c="6"/>2 <text:s/>TOROIDS </text:p>
        <text:p text:style-name="P1">AAEISTV <text:s/>margr AVIATES </text:p>
        <text:p text:style-name="P1">AEFILNT <text:s/>re, over INFLATE d r s, rs</text:p>
        <text:p text:style-name="P1">EIIORSV <text:s/>herb carn IVORIES </text:p>
        <text:p text:style-name="P1">EGINPRS <text:s/>im PINGERS </text:p>
        <text:p text:style-name="P1"><text:s text:c="6"/>2 <text:s/>SPRINGE d r s, rs, ing</text:p>
        <text:p text:style-name="P1">AAEIPRS <text:s/>SPIRAEA s</text:p>
        <text:p text:style-name="P1">EINNORV <text:s/>ENVIRON s, ed, ing, ment, ments, mental</text:p>
        <text:p text:style-name="P1">AEEPRST <text:s/>re REPEATS </text:p>
        <text:p text:style-name="P1"><text:s text:c="6"/>2 <text:s/>p RETAPES </text:p>
        <text:p text:style-name="P1">AEHILRS <text:s/>HAILERS </text:p>
        <text:p text:style-name="P1"><text:s text:c="6"/>2 <text:s/>SHALIER </text:p>
        <text:p text:style-name="P1">AEHIRST <text:s/>HASTIER </text:p>
        <text:p text:style-name="P1">ABEELRT <text:s/>BLEATER s</text:p>
        <text:p text:style-name="P1"><text:s text:c="6"/>2 <text:s/>interp RETABLE s</text:p>
        <text:p text:style-name="P1">CEINPRS <text:s/>CRISPEN s, ed, ing</text:p>
        <text:p text:style-name="P1"><text:s text:c="6"/>3 <text:s/>PINCERS </text:p>
        <text:p text:style-name="P1"><text:s text:c="9"/>co PRINCES s, se, hip ses, hips</text:p>
        <text:p text:style-name="P1">ABCEIOT <text:s/>ICEBOAT s, er, ers ing, ings</text:p>
        <text:p text:style-name="P1">EGINNOR <text:s/>NEGRONI s</text:p>
        <text:p text:style-name="P1">DEOORST <text:s/>ROOSTED </text:p>
        <text:p text:style-name="P1">ABEIOTV <text:s/>OBVIATE d s</text:p>
        <text:p text:style-name="P1">AENOPST <text:s/>TEOPANS </text:p>
        <text:p text:style-name="P1">AEGISTU <text:s/>AUGITES </text:p>
        <text:p text:style-name="P1">EGIMNRT <text:s/>METRING </text:p>
        <text:p text:style-name="P1"><text:s text:c="6"/>2 <text:s/>mis TERMING </text:p>
        <text:p text:style-name="P1">ADEILLR <text:s/>DALLIER s</text:p>
        <text:p text:style-name="P1"><text:s text:c="6"/>3 <text:s/>DIALLER s</text:p>
        <text:p text:style-name="P1"><text:s text:c="9"/>inte, counter RALLIED </text:p>
        <text:p text:style-name="P1">EEIIMRT <text:s/>EMERITI </text:p>
        <text:p text:style-name="P1">AIORSTV <text:s/>TRAVOIS e, es</text:p>
        <text:p text:style-name="P1"><text:s text:c="6"/>2 <text:s/>a, ob de, alle, abbre VIATORS </text:p>
        <text:p text:style-name="P1">CEIORRS <text:s/>CIRROSE </text:p>
        <text:p text:style-name="P1"><text:s text:c="6"/>4 <text:s/>CORRIES </text:p>
        <text:p text:style-name="P1"><text:s text:c="9"/>CROSIER s</text:p>
        <text:p text:style-name="P1"><text:s text:c="9"/>ORRICES </text:p>
        <text:p text:style-name="P1">EIJNORS <text:s/>en, con non JOINERS </text:p>
        <text:p text:style-name="P1"><text:s text:c="6"/>2 <text:s/>REJOINS </text:p>
        <text:p text:style-name="P1">EINPSTU <text:s/>PUNIEST </text:p>
        <text:p text:style-name="P1"><text:s text:c="6"/>2 <text:s/>PUNTIES </text:p>
        <text:p text:style-name="P1">AEGIIMN <text:s/>re IMAGINE d r s, rs</text:p>
        <text:p text:style-name="P1">AEPRSTT <text:s/>s, bes, stand PATTERS </text:p>
        <text:p text:style-name="P1"><text:s text:c="6"/>3 <text:s/>be SPATTER s, ed, ing, dock, docks</text:p>
        <text:p text:style-name="P1"><text:s text:c="9"/>TAPSTER s</text:p>
        <text:p text:style-name="P1">AADGIOT <text:s/>AGATOID </text:p>
        <text:p text:style-name="P1">ELNOSTV <text:s/>ab re in, dis SOLVENT s, ly, less</text:p>
        <text:p text:style-name="P1">AEENNOV <text:s/>NOVENAE </text:p>
        <text:p text:style-name="P1">ADGIINO <text:s/>GONIDIA l</text:p>
        <text:p text:style-name="P1">AEIQRUV <text:s/>AQUIVER </text:p>
        <text:p text:style-name="P1">AAEGLRS <text:s/>ALEGARS </text:p>
        <text:p text:style-name="P1"><text:s text:c="6"/>2 <text:s/>LAAGERS </text:p>
        <text:p text:style-name="P1">DEENRSU <text:s/>co ENDURES </text:p>
        <text:p text:style-name="P1"><text:s text:c="6"/>2 <text:s/>c, un, unc ENSURED </text:p>
        <text:p text:style-name="P1">EILNPRS <text:s/>PILSNER s</text:p>
        <text:p text:style-name="P1">CDEENST <text:s/>iri can, viri, incan recru DESCENT s</text:p>
        <text:p text:style-name="P1"><text:s text:c="6"/>2 <text:s/>un SCENTED </text:p>
        <text:p text:style-name="P1">ADIILST <text:s/>DIALIST s</text:p>
        <text:p text:style-name="P1">DEEENRS <text:s/>NEEDERS </text:p>
        <text:p text:style-name="P1"><text:s text:c="6"/>2 <text:s/>SNEERED </text:p>
        <text:p text:style-name="P1">ANORSTU <text:s/>SANTOUR s</text:p>
        <text:p text:style-name="P1">AEENPST <text:s/>NEPETAS </text:p>
        <text:p text:style-name="P1"><text:s text:c="6"/>2 <text:s/>PENATES </text:p>
        <text:p text:style-name="P1">EINNRSU <text:s/>SUNNIER </text:p>
        <text:p text:style-name="P1"><text:s text:c="6"/>2 <text:s/>UNRISEN </text:p>
        <text:p text:style-name="P1">DEEINTT <text:s/>mi DINETTE s</text:p>
        <text:p text:style-name="P1">AEIILNN <text:s/>pararos ANILINE s</text:p>
        <text:p text:style-name="P1">DEEILRT <text:s/>RETILED </text:p>
        <text:p text:style-name="P1">AILNSTT <text:s/>LATTINS </text:p>
        <text:p text:style-name="P1">AEIMNNT <text:s/>tie MANNITE s</text:p>
        <text:p text:style-name="P1">ACEHNRT <text:s/>en, tro, disen CHANTER s, elle, elles</text:p>
        <text:p text:style-name="P1"><text:s text:c="6"/>2 <text:s/>TRANCHE s</text:p>
        <text:p text:style-name="P1">ADEHNRS <text:s/>back, black, scrims HANDERS </text:p>
        <text:p text:style-name="P1"><text:s text:c="6"/>2 <text:s/>re, pre, super HARDENS </text:p>
        <text:p text:style-name="P1">ELMORST <text:s/>MERLOTS </text:p>
        <text:p text:style-name="P1"><text:s text:c="6"/>2 <text:s/>MOLTERS </text:p>
        <text:p text:style-name="P1">DEIPRST <text:s/>SPIRTED </text:p>
        <text:p text:style-name="P1"><text:s text:c="6"/>2 <text:s/>un STRIPED </text:p>
        <text:p text:style-name="P1">AEFGILO <text:s/>FOLIAGE d s</text:p>
        <text:p text:style-name="P1">EILOPST <text:s/>PIOLETS </text:p>
        <text:p text:style-name="P1"><text:s text:c="6"/>2 <text:s/>PISTOLE d s, er ro, ers ros</text:p>
        <text:p text:style-name="P1">EEINSTV <text:s/>in os ex, pro, hypo coex TENSIVE </text:p>
        <text:p text:style-name="P1">AAEEFRT <text:s/>RATAFEE s</text:p>
        <text:p text:style-name="P1">EILMNRS <text:s/>LIMNERS </text:p>
        <text:p text:style-name="P1"><text:s text:c="6"/>2 <text:s/>MERLINS </text:p>
        <text:p text:style-name="P1">ADDEEIR <text:s/>DEAIRED </text:p>
        <text:p text:style-name="P1"><text:s text:c="6"/>2 <text:s/>READIED </text:p>
        <text:p text:style-name="P1">EHINRST <text:s/>HINTERS </text:p>
        <text:p text:style-name="P1">AEGOORT <text:s/>ROOTAGE s</text:p>
        <text:p text:style-name="P1">AELMNST <text:s/>fi, myofi, monofi, microfi LAMENTS </text:p>
        <text:p text:style-name="P1"><text:s text:c="6"/>3 <text:s/>over MANTELS helf, helves</text:p>
        <text:p text:style-name="P1"><text:s text:c="9"/>dis MANTLES </text:p>
        <text:p text:style-name="P1">DEILNOO <text:s/>EIDOLON s</text:p>
        <text:p text:style-name="P1">EHIINRS <text:s/>SHINIER </text:p>
        <text:p text:style-name="P1">ACELNRT <text:s/>sub epi non, hypo CENTRAL s, er ly, est ise ism ist ity ize</text:p>
        <text:p text:style-name="P1">EGINSTU <text:s/>GUNITES </text:p>
        <text:p text:style-name="P1">CEILORS <text:s/>re COILERS </text:p>
        <text:p text:style-name="P1"><text:s text:c="6"/>2 <text:s/>RECOILS </text:p>
        <text:p text:style-name="P1">CEEILNT <text:s/>per CENTILE s</text:p>
        <text:p text:style-name="P1"><text:s text:c="6"/>2 <text:s/>LICENTE </text:p>
        <text:p text:style-name="P1">AIINOPS <text:s/>SINOPIA s</text:p>
        <text:p text:style-name="P1">DELNRTU <text:s/>RUNDLET s</text:p>
        <text:p text:style-name="P1"><text:s text:c="6"/>2 <text:s/>TRUNDLE d r s, rs</text:p>
        <text:p text:style-name="P1">AEGRSTT <text:s/>re TARGETS </text:p>
        <text:p text:style-name="P1">AEGORTU <text:s/>OUTRAGE d s, ous, ously, ousness</text:p>
        <text:p text:style-name="P1">EEEIRRT <text:s/>RETIREE s</text:p>
        <text:p text:style-name="P1">AEEFOTV <text:s/>FOVEATE d</text:p>
        <text:p text:style-name="P1">EILMORT <text:s/>MOTLIER </text:p>
        <text:p text:style-name="P1">ADEIMST <text:s/>DIASTEM a s, as, ata</text:p>
        <text:p text:style-name="P1"><text:s text:c="6"/>2 <text:s/>MISDATE d s</text:p>
        <text:p text:style-name="P1">AEHILRT <text:s/>LATHIER </text:p>
        <text:p text:style-name="P1">ACEGNOT <text:s/>COAGENT s</text:p>
        <text:p text:style-name="P1"><text:s text:c="6"/>2 <text:s/>COGNATE s, ly</text:p>
        <text:p text:style-name="P1">ADEGINV <text:s/>DEAVING </text:p>
        <text:p text:style-name="P1"><text:s text:c="6"/>2 <text:s/>EVADING ly</text:p>
        <text:p text:style-name="P1">AAENNST <text:s/>t ANNATES </text:p>
        <text:p text:style-name="P1">ACEORTU <text:s/>OUTRACE d s</text:p>
        <text:p text:style-name="P1">ACEGIRT <text:s/>CIGARET s, te, tes</text:p>
        <text:p text:style-name="P1">ADGIORT <text:s/>GORDITA s</text:p>
        <text:p text:style-name="P1">AILNOTU <text:s/>OUTLAIN </text:p>
        <text:p text:style-name="P1">ABDEILR <text:s/>BEDRAIL s</text:p>
        <text:p text:style-name="P1"><text:s text:c="6"/>3 <text:s/>BRAILED </text:p>
        <text:p text:style-name="P1"><text:s text:c="9"/>un RIDABLE </text:p>
        <text:p text:style-name="P1">ADEFORS <text:s/>FEDORAS </text:p>
        <text:p text:style-name="P1">EGNNORT <text:s/>RONTGEN s</text:p>
        <text:p text:style-name="P1">ADEEHIR <text:s/>HEADIER </text:p>
        <text:p text:style-name="P1">DEIILMT <text:s/>DELIMIT s, ed er, ers ing, ation</text:p>
        <text:p text:style-name="P1"><text:s text:c="6"/>2 <text:s/>de un, pre LIMITED s, ly, ness, nesses</text:p>
        <text:p text:style-name="P1">AEMRSTU <text:s/>im ar, pre MATURES t</text:p>
        <text:p text:style-name="P1"><text:s text:c="6"/>2 <text:s/>STRUMAE </text:p>
        <text:p text:style-name="P1">BEILNRS <text:s/>BERLINS </text:p>
        <text:p text:style-name="P1">EINNRSS <text:s/>SINNERS </text:p>
        <text:p text:style-name="P1">AEIIMST <text:s/>cal AMITIES </text:p>
        <text:p text:style-name="P1">BEGINRS <text:s/>har BINGERS </text:p>
        <text:p text:style-name="P1">AGIINRS <text:s/>f p AIRINGS </text:p>
        <text:p text:style-name="P1"><text:s text:c="6"/>3 <text:s/>pol sol, line vulg summ ARISING </text:p>
        <text:p text:style-name="P1"><text:s text:c="9"/>b p, re up, app mis out RAISING s</text:p>
        <text:p text:style-name="P1">ADHINOT <text:s/>ac ANTHOID </text:p>
        <text:p text:style-name="P1">EINORSW <text:s/>SNOWIER </text:p>
        <text:p text:style-name="P1">AEGNORY <text:s/>ORANGEY </text:p>
        <text:p text:style-name="P1">FINORST <text:s/>FORINTS </text:p>
        <text:p text:style-name="P1">DEMNORS <text:s/>non MODERNS </text:p>
        <text:p text:style-name="P1"><text:s text:c="6"/>2 <text:s/>RODSMEN </text:p>
        <text:p text:style-name="P1">EOORRST <text:s/>ROOSTER s</text:p>
        <text:p text:style-name="P1"><text:s text:c="6"/>3 <text:s/>up ROOTERS </text:p>
        <text:p text:style-name="P1"><text:s text:c="9"/>TOREROS </text:p>
        <text:p text:style-name="P1">DEILSTU <text:s/>DILUTES </text:p>
        <text:p text:style-name="P1"><text:s text:c="6"/>2 <text:s/>DUELIST s</text:p>
        <text:p text:style-name="P1">AEGINNU <text:s/>s, ens, cons, overs ANGUINE </text:p>
        <text:p text:style-name="P1"><text:s text:c="6"/>2 <text:s/>GUANINE s</text:p>
        <text:p text:style-name="P1">DEIJNOT <text:s/>un, dis JOINTED ly, ness, nesses</text:p>
        <text:p text:style-name="P1">ACEELNR <text:s/>un CLEANER s</text:p>
        <text:p text:style-name="P1"><text:s text:c="6"/>2 <text:s/>p RECLEAN s, ed, ing</text:p>
        <text:p text:style-name="P1">AAEIMRU <text:s/>URAEMIA s</text:p>
        <text:p text:style-name="P1">DEEGIRV <text:s/>DIVERGE d s, nt, nce ncy, nces ntly</text:p>
        <text:p text:style-name="P1"><text:s text:c="6"/>2 <text:s/>ag GRIEVED </text:p>
        <text:p text:style-name="P1">EIINSTU <text:s/>tri jej imm imp dis UNITIES </text:p>
        <text:p text:style-name="P1">ABEGINO <text:s/>BEGONIA s</text:p>
        <text:p text:style-name="P1">BEINRTU <text:s/>TRIBUNE s, ship, ships</text:p>
        <text:p text:style-name="P1"><text:s text:c="6"/>2 <text:s/>TURBINE s</text:p>
        <text:p text:style-name="P1">EEILPST <text:s/>EPISTLE r s, rs</text:p>
        <text:p text:style-name="P1"><text:s text:c="6"/>2 <text:s/>PELITES </text:p>
        <text:p text:style-name="P1">AINQSTU <text:s/>ASQUINT </text:p>
        <text:p text:style-name="P1"><text:s text:c="6"/>2 <text:s/>QUINTAS </text:p>
        <text:p text:style-name="P1">AACINRS <text:s/>ACRASIN s</text:p>
        <text:p text:style-name="P1"><text:s text:c="6"/>4 <text:s/>ARNICAS </text:p>
        <text:p text:style-name="P1"><text:s text:c="9"/>o CARINAS </text:p>
        <text:p text:style-name="P1"><text:s text:c="9"/>SARCINA e s</text:p>
        <text:p text:style-name="P1">CEGINOS <text:s/>re COGNISE d s</text:p>
        <text:p text:style-name="P1"><text:s text:c="6"/>2 <text:s/>COIGNES </text:p>
        <text:p text:style-name="P1">EEILPRS <text:s/>REPLIES </text:p>
        <text:p text:style-name="P1"><text:s text:c="6"/>2 <text:s/>SPIELER s</text:p>
        <text:p text:style-name="P1">CIINRST <text:s/>CITRINS </text:p>
        <text:p text:style-name="P1">EILMRST <text:s/>MILTERS </text:p>
        <text:p text:style-name="P1">GIINORT <text:s/>IGNITOR s</text:p>
        <text:p text:style-name="P1"><text:s text:c="6"/>2 <text:s/>cha non RIOTING </text:p>
        <text:p text:style-name="P1">AGILNST <text:s/>b, bal out, ever, sandb LASTING s, ly, ness, nesses</text:p>
        <text:p text:style-name="P1"><text:s text:c="6"/>4 <text:s/>de, over SALTING s</text:p>
        <text:p text:style-name="P1"><text:s text:c="9"/>re, legi tran, retran SLATING s</text:p>
        <text:p text:style-name="P1"><text:s text:c="9"/>pede STALING </text:p>
        <text:p text:style-name="P1">EIIRSTW <text:s/>WIRIEST </text:p>
        <text:p text:style-name="P1">EHINRTV <text:s/>THRIVEN </text:p>
        <text:p text:style-name="P1">ILNOORS <text:s/>ROSINOL s</text:p>
        <text:p text:style-name="P1">EINNOOS <text:s/>IONONES </text:p>
        <text:p text:style-name="P1">EGINNST <text:s/>re, trap NESTING </text:p>
        <text:p text:style-name="P1"><text:s text:c="6"/>2 <text:s/>TENSING </text:p>
        <text:p text:style-name="P1">CEEILNS <text:s/>re, sub LICENSE d e r s, es rs</text:p>
        <text:p text:style-name="P1"><text:s text:c="6"/>3 <text:s/>SELENIC </text:p>
        <text:p text:style-name="P1"><text:s text:c="9"/>SILENCE d r s, rs</text:p>
        <text:p text:style-name="P1">EEILRSS <text:s/>f t w IRELESS </text:p>
        <text:p text:style-name="P1"><text:s text:c="6"/>2 <text:s/>RESILES </text:p>
        <text:p text:style-name="P1">DEINRSW <text:s/>REWINDS </text:p>
        <text:p text:style-name="P1"><text:s text:c="6"/>2 <text:s/>re un, side WINDERS </text:p>
        <text:p text:style-name="P1">AEHIORR <text:s/>HOARIER </text:p>
        <text:p text:style-name="P1">AEGIMNT <text:s/>MINTAGE s</text:p>
        <text:p text:style-name="P1"><text:s text:c="6"/>3 <text:s/>s, re TEAMING </text:p>
        <text:p text:style-name="P1"><text:s text:c="9"/>TEGMINA l</text:p>
        <text:p text:style-name="P1">ABEEIST <text:s/>BEASTIE s</text:p>
        <text:p text:style-name="P1">AEGORSU <text:s/>AERUGOS </text:p>
        <text:p text:style-name="P1">ADEENPS <text:s/>SNEAPED </text:p>
        <text:p text:style-name="P1"><text:s text:c="6"/>2 <text:s/>SPEANED </text:p>
        <text:p text:style-name="P1">EEGIRTT <text:s/>TERGITE s</text:p>
        <text:p text:style-name="P1">ADEEGRS <text:s/>DRAGEES </text:p>
        <text:p text:style-name="P1"><text:s text:c="6"/>2 <text:s/>de un GREASED </text:p>
        <text:p text:style-name="P1">BEIILRS <text:s/>de RISIBLE s</text:p>
        <text:p text:style-name="P1">AAEERTW <text:s/>TEAWARE s</text:p>
        <text:p text:style-name="P1">CEGILNR <text:s/>CLINGER s</text:p>
        <text:p text:style-name="P1"><text:s text:c="6"/>2 <text:s/>CRINGLE s</text:p>
        <text:p text:style-name="P1">ABEOQRU <text:s/>BAROQUE s, ly</text:p>
        <text:p text:style-name="P1">EENRSTW <text:s/>north south WESTERN s, er, ers ise ize, ised ises ized izes... (5)</text:p>
        <text:p text:style-name="P1">EIPRSTT <text:s/>SPITTER s</text:p>
        <text:p text:style-name="P1"><text:s text:c="6"/>2 <text:s/>TIPSTER s</text:p>
        <text:p text:style-name="P1">EEIIPST <text:s/>im PIETIES </text:p>
        <text:p text:style-name="P1">AAIORTV <text:s/>AVIATOR s</text:p>
        <text:p text:style-name="P1">AEGLNRT <text:s/>en TANGLER s</text:p>
        <text:p text:style-name="P1">ADEELNS <text:s/>LEADENS </text:p>
        <text:p text:style-name="P1">AEEIPRS <text:s/>j n, dr gr APERIES </text:p>
        <text:p text:style-name="P1">EHIRSTU <text:s/>HIRSUTE ness, nesses</text:p>
        <text:p text:style-name="P1">ENPRSTU <text:s/>PUNSTER s</text:p>
        <text:p text:style-name="P1"><text:s text:c="6"/>2 <text:s/>PUNTERS </text:p>
        <text:p text:style-name="P1">AEFGNRT <text:s/>ENGRAFT s, ed, ing, ment, ments</text:p>
        <text:p text:style-name="P1">DEEGIRS <text:s/>SEDGIER </text:p>
        <text:p text:style-name="P1">EEJORST <text:s/>RESOJET s</text:p>
        <text:p text:style-name="P1">ADIOSTU <text:s/>OUTSAID </text:p>
        <text:p text:style-name="P1">ANOPRST <text:s/>PARTONS </text:p>
        <text:p text:style-name="P1"><text:s text:c="6"/>3 <text:s/>co PATRONS </text:p>
        <text:p text:style-name="P1"><text:s text:c="9"/>TARPONS </text:p>
        <text:p text:style-name="P1">AABEORT <text:s/>AEROBAT s, ic, ics</text:p>
        <text:p text:style-name="P1">AEHLNRT <text:s/>dis ENTHRAL l s, ls, led, ling, lment</text:p>
        <text:p text:style-name="P1">AEILLRT <text:s/>tri non, over LITERAL s, ly, ism ist ity ize</text:p>
        <text:p text:style-name="P1"><text:s text:c="6"/>2 <text:s/>TALLIER s</text:p>
        <text:p text:style-name="P1">DEENRST <text:s/>in at ex, pre con bar dis TENDERS </text:p>
        <text:p text:style-name="P1">DEGILRS <text:s/>GILDERS </text:p>
        <text:p text:style-name="P1"><text:s text:c="6"/>5 <text:s/>be en GIRDLES </text:p>
        <text:p text:style-name="P1"><text:s text:c="9"/>GLIDERS </text:p>
        <text:p text:style-name="P1"><text:s text:c="9"/>we REGILDS </text:p>
        <text:p text:style-name="P1"><text:s text:c="9"/>RIDGELS </text:p>
        <text:p text:style-name="P1">EIOORRT <text:s/>ROOTIER </text:p>
        <text:p text:style-name="P1">ELNOSTT <text:s/>TONLETS </text:p>
        <text:p text:style-name="P1">AEILNPR <text:s/>ex, com PLAINER </text:p>
        <text:p text:style-name="P1"><text:s text:c="6"/>2 <text:s/>PRALINE s</text:p>
        <text:p text:style-name="P1">ENNORSU <text:s/>moto, inter NEURONS </text:p>
        <text:p text:style-name="P1"><text:s text:c="6"/>2 <text:s/>NONUSER s</text:p>
        <text:p text:style-name="P1">EMNORST <text:s/>aug fer tor, imple MENTORS hip, hips</text:p>
        <text:p text:style-name="P1"><text:s text:c="6"/>2 <text:s/>MONSTER a s, as</text:p>
        <text:p text:style-name="P1">AEFINRS <text:s/>INFARES </text:p>
        <text:p text:style-name="P1">DEFORST <text:s/>DEFROST s, ed er, ers ing</text:p>
        <text:p text:style-name="P1"><text:s text:c="6"/>2 <text:s/>de FROSTED s</text:p>
        <text:p text:style-name="P1">AAELORR <text:s/>AREOLAR </text:p>
        <text:p text:style-name="P1">AAMNORS <text:s/>OARSMAN ship, ships</text:p>
        <text:p text:style-name="P1"><text:s text:c="6"/>2 <text:s/>RAMONAS </text:p>
        <text:p text:style-name="P1">DELOSTT <text:s/>DOTTELS </text:p>
        <text:p text:style-name="P1"><text:s text:c="6"/>3 <text:s/>DOTTLES </text:p>
        <text:p text:style-name="P1"><text:s text:c="9"/>SLOTTED </text:p>
        <text:p text:style-name="P1">CEIILST <text:s/>ELICITS </text:p>
        <text:p text:style-name="P1">CDEEIST <text:s/>DECEITS </text:p>
        <text:p text:style-name="P1">AAEORRT <text:s/>de AERATOR s</text:p>
        <text:p text:style-name="P1">ABEILNS <text:s/>LESBIAN s, ism, isms</text:p>
        <text:p text:style-name="P1">EGIOPRU <text:s/>GROUPIE s</text:p>
        <text:p text:style-name="P1"><text:s text:c="6"/>2 <text:s/>PIROGUE s</text:p>
        <text:p text:style-name="P1">ABEGINS <text:s/>SABEING </text:p>
        <text:p text:style-name="P1">AAAEIMN <text:s/>ANAEMIA s</text:p>
        <text:p text:style-name="P1">AIORRSU <text:s/>OURARIS </text:p>
        <text:p text:style-name="P1">EINOOTW <text:s/>TWOONIE s</text:p>
        <text:p text:style-name="P1">ADEERRT <text:s/>RETREAD s, ed, ing</text:p>
        <text:p text:style-name="P1"><text:s text:c="6"/>2 <text:s/>TREADER s</text:p>
        <text:p text:style-name="P1">AELORSS <text:s/>LASSOER s</text:p>
        <text:p text:style-name="P1"><text:s text:c="6"/>3 <text:s/>OARLESS </text:p>
        <text:p text:style-name="P1"><text:s text:c="9"/>SEROSAL </text:p>
        <text:p text:style-name="P1">ADEGNOR <text:s/>be GROANED </text:p>
        <text:p text:style-name="P1">ADEGORS <text:s/>DOGEARS </text:p>
        <text:p text:style-name="P1">AEEGNRV <text:s/>sc AVENGER s</text:p>
        <text:p text:style-name="P1"><text:s text:c="6"/>2 <text:s/>re, photo ENGRAVE d r s, rs</text:p>
        <text:p text:style-name="P1">AEORTUV <text:s/>OUTRAVE d s</text:p>
        <text:p text:style-name="P1">EIRRSTT <text:s/>c f g RITTERS </text:p>
        <text:p text:style-name="P1"><text:s text:c="6"/>2 <text:s/>TERRITS </text:p>
        <text:p text:style-name="P1">AEILNSS <text:s/>mes SALINES </text:p>
        <text:p text:style-name="P1"><text:s text:c="6"/>2 <text:s/>SILANES </text:p>
        <text:p text:style-name="P1">ADDEINR <text:s/>DANDIER </text:p>
        <text:p text:style-name="P1"><text:s text:c="6"/>2 <text:s/>un DRAINED </text:p>
        <text:p text:style-name="P1">AEILNSW <text:s/>LAWINES </text:p>
        <text:p text:style-name="P1">ANORSTT <text:s/>ATTORNS </text:p>
        <text:p text:style-name="P1"><text:s text:c="6"/>2 <text:s/>RATTONS </text:p>
        <text:p text:style-name="P1">ACENSTU <text:s/>NUTCASE s</text:p>
        <text:p text:style-name="P1">EGINOOR <text:s/>GOONIER </text:p>
        <text:p text:style-name="P1">EEEGILS <text:s/>ELEGIES </text:p>
        <text:p text:style-name="P1"><text:s text:c="6"/>2 <text:s/>ELEGISE d s</text:p>
        <text:p text:style-name="P1">CEGIORT <text:s/>ERGOTIC </text:p>
        <text:p text:style-name="P1">ILNOOST <text:s/>LOTIONS </text:p>
        <text:p text:style-name="P1"><text:s text:c="6"/>2 <text:s/>SOLITON s</text:p>
        <text:p text:style-name="P1">AENRTTU <text:s/>TAUNTER s</text:p>
        <text:p text:style-name="P1">AELNNRT <text:s/>LANTERN s</text:p>
        <text:p text:style-name="P1">ELNORTY <text:s/>hem ELYTRON </text:p>
        <text:p text:style-name="P1">DEENRRS <text:s/>sur mis RENDERS </text:p>
        <text:p text:style-name="P1">AELORRT <text:s/>REALTOR s</text:p>
        <text:p text:style-name="P1"><text:s text:c="6"/>2 <text:s/>cor RELATOR s</text:p>
        <text:p text:style-name="P1">ADEILOP <text:s/>OEDIPAL ly</text:p>
        <text:p text:style-name="P1">ALORRST <text:s/>ROSTRAL ly</text:p>
        <text:p text:style-name="P1">CEIORST <text:s/>scl EROTICS </text:p>
        <text:p text:style-name="P1">ACGINST <text:s/>play ACTINGS </text:p>
        <text:p text:style-name="P1"><text:s text:c="6"/>2 <text:s/>re up, web pre mis CASTING s</text:p>
        <text:p text:style-name="P1">ABINRST <text:s/>BRISANT </text:p>
        <text:p text:style-name="P1">AILNNOT <text:s/>ANTLION s</text:p>
        <text:p text:style-name="P1">AEINTUV <text:s/>VAUNTIE </text:p>
        <text:p text:style-name="P1">CEORSTU <text:s/>s, ac COUTERS </text:p>
        <text:p text:style-name="P1"><text:s text:c="6"/>3 <text:s/>CROUTES </text:p>
        <text:p text:style-name="P1"><text:s text:c="9"/>SCOUTER s</text:p>
        <text:p text:style-name="P1">AEFIQRU <text:s/>AQUIFER s, ous</text:p>
        <text:p text:style-name="P1">EFNOOST <text:s/>EFTSOON s</text:p>
        <text:p text:style-name="P1"><text:s text:c="6"/>2 <text:s/>FESTOON s, ed, ery ing, eries</text:p>
        <text:p text:style-name="P1">ADENPST <text:s/>PEDANTS </text:p>
        <text:p text:style-name="P1"><text:s text:c="6"/>2 <text:s/>PENTADS </text:p>
        <text:p text:style-name="P1">EGINSTW <text:s/>STEWING </text:p>
        <text:p text:style-name="P1"><text:s text:c="6"/>3 <text:s/>TWINGES </text:p>
        <text:p text:style-name="P1"><text:s text:c="9"/>WESTING s</text:p>
        <text:p text:style-name="P1">ADILSTU <text:s/>gra, indivi DUALIST s, ic, ically</text:p>
        <text:p text:style-name="P1"><text:s text:c="6"/>2 <text:s/>TULADIS </text:p>
        <text:p text:style-name="P1">AEILORV <text:s/>o VARIOLE s</text:p>
        <text:p text:style-name="P1">ACEGILN <text:s/>ev, arch ANGELIC a, al as, ally</text:p>
        <text:p text:style-name="P1"><text:s text:c="6"/>3 <text:s/>ANGLICE </text:p>
        <text:p text:style-name="P1"><text:s text:c="9"/>GALENIC al, als</text:p>
        <text:p text:style-name="P1">AEILLRS <text:s/>counter RALLIES </text:p>
        <text:p text:style-name="P1"><text:s text:c="6"/>2 <text:s/>SALLIER s</text:p>
        <text:p text:style-name="P1">AGIOSTU <text:s/>AGOUTIS </text:p>
        <text:p text:style-name="P1">AEGOSTU <text:s/>OUTAGES </text:p>
        <text:p text:style-name="P1">BENORST <text:s/>ab ad, unab, nonab, immuno SORBENT s</text:p>
        <text:p text:style-name="P1">DEGINOW <text:s/>WENDIGO s</text:p>
        <text:p text:style-name="P1"><text:s text:c="6"/>2 <text:s/>WIDGEON s</text:p>
        <text:p text:style-name="P1">CDEIINS <text:s/>INCISED </text:p>
        <text:p text:style-name="P1"><text:s text:c="6"/>2 <text:s/>sub INDICES </text:p>
        <text:p text:style-name="P1">CDEEINT <text:s/>pr, appr ENTICED </text:p>
        <text:p text:style-name="P1">BDEIORT <text:s/>DEORBIT s, ed, ing</text:p>
        <text:p text:style-name="P1"><text:s text:c="6"/>2 <text:s/>de ORBITED </text:p>
        <text:p text:style-name="P1">DEEENRT <text:s/>c t, re un, dec mis, conc carp ENTERED </text:p>
        <text:p text:style-name="P1">AEELOPR <text:s/>PAROLEE s</text:p>
        <text:p text:style-name="P1">BEIIRST <text:s/>BITSIER </text:p>
        <text:p text:style-name="P1">ABEIRRT <text:s/>ARBITER s</text:p>
        <text:p text:style-name="P1"><text:s text:c="6"/>2 <text:s/>RAREBIT s</text:p>
        <text:p text:style-name="P1">AEIMOOP <text:s/>IPOMOEA s</text:p>
        <text:p text:style-name="P1">EINNSTV <text:s/>re co INVENTS </text:p>
        <text:p text:style-name="P1">EELMOST <text:s/>OMELETS </text:p>
        <text:p text:style-name="P1"><text:s text:c="6"/>2 <text:s/>TELOMES </text:p>
        <text:p text:style-name="P1">ACDEGNO <text:s/>CONGAED </text:p>
        <text:p text:style-name="P1"><text:s text:c="6"/>2 <text:s/>do DECAGON s, al</text:p>
        <text:p text:style-name="P1">EEELNST <text:s/>STELENE </text:p>
        <text:p text:style-name="P1">ADEIRSV <text:s/>ADVISER s</text:p>
        <text:p text:style-name="P1">AELNOTV <text:s/>VOLANTE </text:p>
        <text:p text:style-name="P1">BEIRSTU <text:s/>BUSTIER s</text:p>
        <text:p text:style-name="P1"><text:s text:c="6"/>2 <text:s/>RUBIEST </text:p>
        <text:p text:style-name="P1">ACENSST <text:s/>re ASCENTS </text:p>
        <text:p text:style-name="P1"><text:s text:c="6"/>3 <text:s/>co ex SECANTS </text:p>
        <text:p text:style-name="P1"><text:s text:c="9"/>di in, sub, desi resi assi STANCES </text:p>
        <text:p text:style-name="P1">AADELNT <text:s/>LANATED </text:p>
        <text:p text:style-name="P1">AEPRSTU <text:s/>PASTURE d r s, rs, land, lands</text:p>
        <text:p text:style-name="P1"><text:s text:c="6"/>4 <text:s/>UPRATES </text:p>
        <text:p text:style-name="P1"><text:s text:c="9"/>UPSTARE d s</text:p>
        <text:p text:style-name="P1"><text:s text:c="9"/>UPTEARS </text:p>
        <text:p text:style-name="P1">AADELRT <text:s/>LATERAD </text:p>
        <text:p text:style-name="P1">DEEINSW <text:s/>b ENDWISE </text:p>
        <text:p text:style-name="P1"><text:s text:c="6"/>2 <text:s/>SINEWED </text:p>
        <text:p text:style-name="P1">EIINOPR <text:s/>RIPIENO s</text:p>
        <text:p text:style-name="P1">AELNPST <text:s/>proto PLANETS </text:p>
        <text:p text:style-name="P1"><text:s text:c="6"/>2 <text:s/>PLATENS </text:p>
        <text:p text:style-name="P1">AEILMOR <text:s/>LOAMIER </text:p>
        <text:p text:style-name="P1">CDEEIRS <text:s/>DECRIES </text:p>
        <text:p text:style-name="P1"><text:s text:c="6"/>2 <text:s/>DEICERS </text:p>
        <text:p text:style-name="P1">AEIILMR <text:s/>RAMILIE s</text:p>
        <text:p text:style-name="P1">BENRSTU <text:s/>BRUNETS </text:p>
        <text:p text:style-name="P1"><text:s text:c="6"/>4 <text:s/>BUNTERS </text:p>
        <text:p text:style-name="P1"><text:s text:c="9"/>BURNETS </text:p>
        <text:p text:style-name="P1"><text:s text:c="9"/>SUBRENT s</text:p>
        <text:p text:style-name="P1">EEQRSTU <text:s/>re se QUESTER s</text:p>
        <text:p text:style-name="P1"><text:s text:c="6"/>2 <text:s/>REQUEST s, ed er or, ers ing ors</text:p>
        <text:p text:style-name="P1">EEILRSV <text:s/>LEVIERS </text:p>
        <text:p text:style-name="P1"><text:s text:c="6"/>5 <text:s/>p RELIVES </text:p>
        <text:p text:style-name="P1"><text:s text:c="9"/>REVILES </text:p>
        <text:p text:style-name="P1"><text:s text:c="9"/>SERVILE ly, ness, nesses</text:p>
        <text:p text:style-name="P1"><text:s text:c="9"/>VEILERS </text:p>
        <text:p text:style-name="P1">AAELORU <text:s/>AUREOLA e s</text:p>
        <text:p text:style-name="P1">EGIRRST <text:s/>GRISTER s</text:p>
        <text:p text:style-name="P1">ADIILNO <text:s/>LIANOID </text:p>
        <text:p text:style-name="P1">AADILNR <text:s/>LANIARD s</text:p>
        <text:p text:style-name="P1"><text:s text:c="6"/>2 <text:s/>NADIRAL </text:p>
        <text:p text:style-name="P1">AAIMRST <text:s/>AMRITAS </text:p>
        <text:p text:style-name="P1"><text:s text:c="6"/>2 <text:s/>TAMARIS k, ks</text:p>
        <text:p text:style-name="P1">DEEGINN <text:s/>ENGINED </text:p>
        <text:p text:style-name="P1"><text:s text:c="6"/>2 <text:s/>NEEDING </text:p>
        <text:p text:style-name="P1">EGNOSTU <text:s/>ox, blue, beard TONGUES </text:p>
        <text:p text:style-name="P1">AADDEOR <text:s/>DEODARA s</text:p>
        <text:p text:style-name="P1">DEGILNU <text:s/>out DUELING </text:p>
        <text:p text:style-name="P1"><text:s text:c="6"/>3 <text:s/>d, pr ELUDING </text:p>
        <text:p text:style-name="P1"><text:s text:c="9"/>over INDULGE d r s, nt rs, nce, nces ntly</text:p>
        <text:p text:style-name="P1">ADEEISV <text:s/>ADVISEE s</text:p>
        <text:p text:style-name="P1">EEIORTZ <text:s/>EROTIZE d s</text:p>
        <text:p text:style-name="P1">AEIMOPR <text:s/>EMPORIA </text:p>
        <text:p text:style-name="P1"><text:s text:c="6"/>2 <text:s/>MEROPIA s</text:p>
        <text:p text:style-name="P1">AENOPTU <text:s/>AUTOPEN s</text:p>
        <text:p text:style-name="P1">ACILOST <text:s/>CITOLAS </text:p>
        <text:p text:style-name="P1"><text:s text:c="6"/>2 <text:s/>STOICAL ly</text:p>
        <text:p text:style-name="P1">ADEINTV <text:s/>non DEVIANT s</text:p>
        <text:p text:style-name="P1">ACNORST <text:s/>CANTORS </text:p>
        <text:p text:style-name="P1"><text:s text:c="6"/>4 <text:s/>CARTONS </text:p>
        <text:p text:style-name="P1"><text:s text:c="9"/>CONTRAS t, ts ty, ted, ting tive</text:p>
        <text:p text:style-name="P1"><text:s text:c="9"/>CRATONS </text:p>
        <text:p text:style-name="P1">BDEIRST <text:s/>BESTRID e, es, den ing</text:p>
        <text:p text:style-name="P1"><text:s text:c="6"/>2 <text:s/>BISTRED </text:p>
        <text:p text:style-name="P1">ACEIQRU <text:s/>re ACQUIRE d e r s, es rs, ment</text:p>
        <text:p text:style-name="P1">DEILNTW <text:s/>INDWELT </text:p>
        <text:p text:style-name="P1"><text:s text:c="6"/>2 <text:s/>WINTLED </text:p>
        <text:p text:style-name="P1">AAINOPS <text:s/>deuter ANOPIAS </text:p>
        <text:p text:style-name="P1"><text:s text:c="6"/>3 <text:s/>ANOPSIA s</text:p>
        <text:p text:style-name="P1"><text:s text:c="9"/>PAISANO s</text:p>
        <text:p text:style-name="P1">AEGOPST <text:s/>GESTAPO s</text:p>
        <text:p text:style-name="P1"><text:s text:c="6"/>3 <text:s/>POSTAGE s</text:p>
        <text:p text:style-name="P1"><text:s text:c="9"/>POTAGES </text:p>
        <text:p text:style-name="P1">EELOPRS <text:s/>dev env, redev codev ELOPERS </text:p>
        <text:p text:style-name="P1"><text:s text:c="6"/>2 <text:s/>LEPROSE </text:p>
        <text:p text:style-name="P1">DEIOTUW <text:s/>WIDEOUT s</text:p>
        <text:p text:style-name="P1">AILRSTT <text:s/>STARLIT </text:p>
        <text:p text:style-name="P1">EEENRRT <text:s/>ENTERER s</text:p>
        <text:p text:style-name="P1"><text:s text:c="6"/>4 <text:s/>REENTER s, ed, ing</text:p>
        <text:p text:style-name="P1"><text:s text:c="9"/>TERREEN s</text:p>
        <text:p text:style-name="P1"><text:s text:c="9"/>TERRENE s, ly</text:p>
        <text:p text:style-name="P1">AENNRTT <text:s/>re ENTRANT s</text:p>
        <text:p text:style-name="P1">DEEINNS <text:s/>INDENES </text:p>
        <text:p text:style-name="P1">EIILORR <text:s/>ROILIER </text:p>
        <text:p text:style-name="P1">AGIORST <text:s/>ORGIAST s, ic, ically</text:p>
        <text:p text:style-name="P1">AEMRSTT <text:s/>s, for, anti MATTERS </text:p>
        <text:p text:style-name="P1"><text:s text:c="6"/>2 <text:s/>SMATTER s, ed er, ers ing, ings</text:p>
        <text:p text:style-name="P1">ACERSST <text:s/>benef ACTRESS y, es</text:p>
        <text:p text:style-name="P1"><text:s text:c="6"/>3 <text:s/>web, tele line fore news CASTERS </text:p>
        <text:p text:style-name="P1"><text:s text:c="9"/>p, fo RECASTS </text:p>
        <text:p text:style-name="P1">AGHINRS <text:s/>GARNISH ed ee er es, eed ees ers ing</text:p>
        <text:p text:style-name="P1"><text:s text:c="6"/>2 <text:s/>SHARING </text:p>
        <text:p text:style-name="P1">ACGILNS <text:s/>LACINGS </text:p>
        <text:p text:style-name="P1"><text:s text:c="6"/>2 <text:s/>re up, bera down SCALING </text:p>
        <text:p text:style-name="P1">ADELOTU <text:s/>OUTLEAD s, ing</text:p>
        <text:p text:style-name="P1">EEHIINS <text:s/>HEINIES </text:p>
        <text:p text:style-name="P1">ACINNST <text:s/>INCANTS </text:p>
        <text:p text:style-name="P1"><text:s text:c="6"/>2 <text:s/>STANNIC </text:p>
        <text:p text:style-name="P1">DELORST <text:s/>OLDSTER s</text:p>
        <text:p text:style-name="P1">GIILNST <text:s/>de re en, back reen wait LISTING s</text:p>
        <text:p text:style-name="P1"><text:s text:c="6"/>3 <text:s/>SILTING </text:p>
        <text:p text:style-name="P1"><text:s text:c="9"/>TILINGS </text:p>
        <text:p text:style-name="P1">EINPRRT <text:s/>s, re im, tele PRINTER s y, ies</text:p>
        <text:p text:style-name="P1"><text:s text:c="6"/>2 <text:s/>p REPRINT s, ed er, ers ing</text:p>
        <text:p text:style-name="P1">DENORSV <text:s/>VENDORS </text:p>
        <text:p text:style-name="P1">AANPRST <text:s/>PARTANS </text:p>
        <text:p text:style-name="P1"><text:s text:c="6"/>4 <text:s/>SPARTAN </text:p>
        <text:p text:style-name="P1"><text:s text:c="9"/>TARPANS </text:p>
        <text:p text:style-name="P1"><text:s text:c="9"/>TRAPANS </text:p>
        <text:p text:style-name="P1">AACENRT <text:s/>CATERAN s</text:p>
        <text:p text:style-name="P1">AEGHIOS <text:s/>HOAGIES </text:p>
        <text:p text:style-name="P1">EIILORV <text:s/>RILIEVO </text:p>
        <text:p text:style-name="P1">ABEELNS <text:s/>BALEENS </text:p>
        <text:p text:style-name="P1"><text:s text:c="6"/>2 <text:s/>dis ENABLES </text:p>
        <text:p text:style-name="P1">DEILRTU <text:s/>DILUTER s</text:p>
        <text:p text:style-name="P1">EIILNPS <text:s/>SPLENII </text:p>
        <text:p text:style-name="P1">ADEIMRT <text:s/>p READMIT s, ted, ting</text:p>
        <text:p text:style-name="P1">DEHINOS <text:s/>HOIDENS </text:p>
        <text:p text:style-name="P1">ABDEORR <text:s/>h ARBORED </text:p>
        <text:p text:style-name="P1"><text:s text:c="6"/>4 <text:s/>key, wake surf snow BOARDER s</text:p>
        <text:p text:style-name="P1"><text:s text:c="9"/>BROADER </text:p>
        <text:p text:style-name="P1"><text:s text:c="9"/>p, fi, fib sco REBOARD s, ed, ing</text:p>
        <text:p text:style-name="P1">AEFILNS <text:s/>FINALES </text:p>
        <text:p text:style-name="P1">EEILSST <text:s/>en LISTEES </text:p>
        <text:p text:style-name="P1"><text:s text:c="6"/>3 <text:s/>TELESIS </text:p>
        <text:p text:style-name="P1"><text:s text:c="9"/>TIELESS </text:p>
        <text:p text:style-name="P1">EIILSTU <text:s/>UTILISE d r s, rs</text:p>
        <text:p text:style-name="P1">ADENTTU <text:s/>un, pre ATTUNED </text:p>
        <text:p text:style-name="P1"><text:s text:c="6"/>3 <text:s/>NUTATED </text:p>
        <text:p text:style-name="P1"><text:s text:c="9"/>TAUNTED </text:p>
        <text:p text:style-name="P1">AAILORV <text:s/>OVARIAL </text:p>
        <text:p text:style-name="P1"><text:s text:c="6"/>2 <text:s/>VARIOLA r s, te, ted tes, ting</text:p>
        <text:p text:style-name="P1">AADEILV <text:s/>re tr AVAILED </text:p>
        <text:p text:style-name="P1"><text:s text:c="6"/>2 <text:s/>VEDALIA s</text:p>
        <text:p text:style-name="P1">EILNOOS <text:s/>LOONIES t</text:p>
        <text:p text:style-name="P1">CEIINOV <text:s/>INVOICE d s</text:p>
        <text:p text:style-name="P1">ADEELST <text:s/>DELATES </text:p>
        <text:p text:style-name="P1">AEFGILN <text:s/>FINAGLE d r s, rs</text:p>
        <text:p text:style-name="P1"><text:s text:c="6"/>2 <text:s/>LEAFING </text:p>
        <text:p text:style-name="P1">EEIOPST <text:s/>POETISE d r s, rs</text:p>
        <text:p text:style-name="P1">AELOSTV <text:s/>SOLVATE d s</text:p>
        <text:p text:style-name="P1">AEEHIRV <text:s/>HEAVIER </text:p>
        <text:p text:style-name="P1">ACENNOS <text:s/>ANCONES </text:p>
        <text:p text:style-name="P1"><text:s text:c="6"/>2 <text:s/>re as, con dis, incon SONANCE s</text:p>
        <text:p text:style-name="P1">ADINPST <text:s/>PANDITS </text:p>
        <text:p text:style-name="P1"><text:s text:c="6"/>2 <text:s/>SANDPIT s</text:p>
        <text:p text:style-name="P1">AEERSTW <text:s/>SWEATER s, dress, dresses</text:p>
        <text:p text:style-name="P1">AERSTTT <text:s/>STRETTA s</text:p>
        <text:p text:style-name="P1"><text:s text:c="6"/>3 <text:s/>TARTEST </text:p>
        <text:p text:style-name="P1"><text:s text:c="9"/>be TATTERS all, alls</text:p>
        <text:p text:style-name="P1">AGIMNRT <text:s/>s, outs MARTING al, ale als, ales</text:p>
        <text:p text:style-name="P1"><text:s text:c="6"/>2 <text:s/>e, im, non, nonim MIGRANT s</text:p>
        <text:p text:style-name="P1">EFIORST <text:s/>FORTIES </text:p>
        <text:p text:style-name="P1">DEINPRT <text:s/>s, re im un, pre off sur mis PRINTED </text:p>
        <text:p text:style-name="P1">ADEILRR <text:s/>LARDIER </text:p>
        <text:p text:style-name="P1">ACELNOT <text:s/>LACTONE s</text:p>
        <text:p text:style-name="P1">ADEILMO <text:s/>MELODIA s</text:p>
        <text:p text:style-name="P1">AINOPTU <text:s/>OPUNTIA s</text:p>
        <text:p text:style-name="P1"><text:s text:c="6"/>2 <text:s/>non UTOPIAN s, ism, isms</text:p>
        <text:p text:style-name="P1">CEILOST <text:s/>CITOLES </text:p>
        <text:p text:style-name="P1">AAEILNN <text:s/>phenyl ALANINE s</text:p>
        <text:p text:style-name="P1">DEGILNO <text:s/>eu GLENOID </text:p>
        <text:p text:style-name="P1">INRSTTU <text:s/>INTRUST s, ed, ing</text:p>
        <text:p text:style-name="P1">ADEIRTY <text:s/>DIETARY </text:p>
        <text:p text:style-name="P1">DEIMOOR <text:s/>DOOMIER </text:p>
        <text:p text:style-name="P1"><text:s text:c="6"/>3 <text:s/>MOIDORE s</text:p>
        <text:p text:style-name="P1"><text:s text:c="9"/>MOODIER </text:p>
        <text:p text:style-name="P1">AEEFRTU <text:s/>de co FEATURE d s, tte, less ttes</text:p>
        <text:p text:style-name="P1">AGINOOO <text:s/>OOGONIA l</text:p>
        <text:p text:style-name="P1">AEFLRST <text:s/>FALTERS </text:p>
        <text:p text:style-name="P1">ACEIRSU <text:s/>SAUCIER s</text:p>
        <text:p text:style-name="P1">CEILNOS <text:s/>CINEOLS </text:p>
        <text:p text:style-name="P1"><text:s text:c="6"/>2 <text:s/>INCLOSE d r s, rs</text:p>
        <text:p text:style-name="P1">ADELOST <text:s/>i, de in SOLATED </text:p>
        <text:p text:style-name="P1">DEILSTT <text:s/>SLITTED </text:p>
        <text:p text:style-name="P1"><text:s text:c="6"/>2 <text:s/>STILTED ly, ness, nesses</text:p>
        <text:p text:style-name="P1">AINOPRT <text:s/>ATROPIN e s, es</text:p>
        <text:p text:style-name="P1">DEEFIIR <text:s/>DEIFIER s</text:p>
        <text:p text:style-name="P1"><text:s text:c="6"/>3 <text:s/>EDIFIER s</text:p>
        <text:p text:style-name="P1"><text:s text:c="9"/>REIFIED </text:p>
        <text:p text:style-name="P1">EEHORST <text:s/>HETEROS es is, pory, exual, exuals pories porous</text:p>
        <text:p text:style-name="P1">ENOSTTU <text:s/>STOUTEN s, ed, ing</text:p>
        <text:p text:style-name="P1"><text:s text:c="6"/>2 <text:s/>sos TENUTOS </text:p>
        <text:p text:style-name="P1">ABDEERS <text:s/>BEADERS </text:p>
        <text:p text:style-name="P1"><text:s text:c="6"/>3 <text:s/>DEBASER s</text:p>
        <text:p text:style-name="P1"><text:s text:c="9"/>SABERED </text:p>
        <text:p text:style-name="P1">EIMNOOR <text:s/>IONOMER s</text:p>
        <text:p text:style-name="P1"><text:s text:c="6"/>2 <text:s/>MOONIER </text:p>
        <text:p text:style-name="P1">ACEISTT <text:s/>CATTIES t</text:p>
        <text:p text:style-name="P1"><text:s text:c="6"/>2 <text:s/>STATICE s</text:p>
        <text:p text:style-name="P1">AEIILSS <text:s/>LIAISES </text:p>
        <text:p text:style-name="P1"><text:s text:c="6"/>2 <text:s/>SILESIA s</text:p>
        <text:p text:style-name="P1">ABCEINT <text:s/>sub non, super CABINET s, ry, ries work, maker works</text:p>
        <text:p text:style-name="P1">ACEIOOZ <text:s/>ZOOECIA </text:p>
        <text:p text:style-name="P1">EGILNTU <text:s/>ELUTING </text:p>
        <text:p text:style-name="P1">EIKNRST <text:s/>REKNITS </text:p>
        <text:p text:style-name="P1"><text:s text:c="6"/>3 <text:s/>STINKER s, oo, oos</text:p>
        <text:p text:style-name="P1"><text:s text:c="9"/>s TINKERS </text:p>
        <text:p text:style-name="P1">ADEERRS <text:s/>t, th sp, non lip, news copy READERS hip, hips</text:p>
        <text:p text:style-name="P1"><text:s text:c="6"/>3 <text:s/>REDEARS </text:p>
        <text:p text:style-name="P1"><text:s text:c="9"/>REREADS </text:p>
        <text:p text:style-name="P1">ACEINNT <text:s/>ANCIENT s, er ly ry, est, ness ries</text:p>
        <text:p text:style-name="P1">AIJNORT <text:s/>JANITOR s, ial</text:p>
        <text:p text:style-name="P1">ABELRST <text:s/>sand BLASTER s</text:p>
        <text:p text:style-name="P1"><text:s text:c="6"/>3 <text:s/>LABRETS </text:p>
        <text:p text:style-name="P1"><text:s text:c="9"/>un STABLER s</text:p>
        <text:p text:style-name="P1">EHILRST <text:s/>SLITHER s y, ed, ing</text:p>
        <text:p text:style-name="P1">ELNRSTY <text:s/>STERNLY </text:p>
        <text:p text:style-name="P1">AEIMRSU <text:s/>UREMIAS </text:p>
        <text:p text:style-name="P1">ADEIOPS <text:s/>ADIPOSE s</text:p>
        <text:p text:style-name="P1">ACEELRT <text:s/>TREACLE s</text:p>
        <text:p text:style-name="P1">ACEILNR <text:s/>CARLINE s</text:p>
        <text:p text:style-name="P1">DEINRTX <text:s/>cyclo DEXTRIN e s, es</text:p>
        <text:p text:style-name="P1">ADELRTT <text:s/>b p, sp RATTLED </text:p>
        <text:p text:style-name="P1">EEIPRRS <text:s/>PERRIES </text:p>
        <text:p text:style-name="P1"><text:s text:c="6"/>4 <text:s/>PRISERE s</text:p>
        <text:p text:style-name="P1"><text:s text:c="9"/>REPRISE d s</text:p>
        <text:p text:style-name="P1"><text:s text:c="9"/>RESPIRE d s</text:p>
        <text:p text:style-name="P1">DEEERST <text:s/>REESTED </text:p>
        <text:p text:style-name="P1"><text:s text:c="6"/>2 <text:s/>mis out, over, under STEERED </text:p>
        <text:p text:style-name="P1">AIIMNOR <text:s/>AMORINI </text:p>
        <text:p text:style-name="P1">ADDEEIT <text:s/>IDEATED </text:p>
        <text:p text:style-name="P1">ADEEIJT <text:s/>JADEITE s</text:p>
        <text:p text:style-name="P1">AGINRRT <text:s/>s, ins cos TARRING </text:p>
        <text:p text:style-name="P1">ABENORS <text:s/>BORANES </text:p>
        <text:p text:style-name="P1">AIILNTU <text:s/>NAUTILI </text:p>
        <text:p text:style-name="P1">ACEHORS <text:s/>CHOREAS </text:p>
        <text:p text:style-name="P1"><text:s text:c="6"/>3 <text:s/>ORACHES </text:p>
        <text:p text:style-name="P1"><text:s text:c="9"/>b, ca, enc rep app, cock ROACHES </text:p>
        <text:p text:style-name="P1">EEIKNOS <text:s/>EIKONES </text:p>
        <text:p text:style-name="P1">AEFINRT <text:s/>FAINTER s</text:p>
        <text:p text:style-name="P1">EIILSTT <text:s/>anti ELITIST s</text:p>
        <text:p text:style-name="P1">AEILOTV <text:s/>re in VIOLATE d r s, rs</text:p>
        <text:p text:style-name="P1">AEFINST <text:s/>FAINEST </text:p>
        <text:p text:style-name="P1">ABINOST <text:s/>BASTION s, ed</text:p>
        <text:p text:style-name="P1"><text:s text:c="6"/>3 <text:s/>BONITAS </text:p>
        <text:p text:style-name="P1"><text:s text:c="9"/>re, pre OBTAINS </text:p>
        <text:p text:style-name="P1">AAEIMTV <text:s/>AMATIVE ly, ness, nesses</text:p>
        <text:p text:style-name="P1">EGIOPRS <text:s/>PORGIES </text:p>
        <text:p text:style-name="P1"><text:s text:c="6"/>2 <text:s/>SERPIGO s, es</text:p>
        <text:p text:style-name="P1">AINOOTV <text:s/>n, ren inn OVATION s, al</text:p>
        <text:p text:style-name="P1">EEGLNRT <text:s/>GENTLER </text:p>
        <text:p text:style-name="P1">EIINNOS <text:s/>INOSINE s</text:p>
        <text:p text:style-name="P1">EEHILNT <text:s/>THEELIN s</text:p>
        <text:p text:style-name="P1">EILOTUV <text:s/>OUTLIVE d r s, rs</text:p>
        <text:p text:style-name="P1">AEGILNN <text:s/>p, rep emp imp ANELING </text:p>
        <text:p text:style-name="P1"><text:s text:c="6"/>3 <text:s/>w y EANLING s</text:p>
        <text:p text:style-name="P1"><text:s text:c="9"/>c g, rec, prec, overc, housec LEANING s</text:p>
        <text:p text:style-name="P1">AEELRSS <text:s/>f g t EARLESS </text:p>
        <text:p text:style-name="P1"><text:s text:c="6"/>5 <text:s/>p, re, timep LEASERS </text:p>
        <text:p text:style-name="P1"><text:s text:c="9"/>p RESALES </text:p>
        <text:p text:style-name="P1"><text:s text:c="9"/>RESEALS </text:p>
        <text:p text:style-name="P1"><text:s text:c="9"/>SEALERS </text:p>
        <text:p text:style-name="P1">EHOORST <text:s/>s, peas, snaps craps traps HOOTERS </text:p>
        <text:p text:style-name="P1"><text:s text:c="6"/>5 <text:s/>RESHOOT s, ing</text:p>
        <text:p text:style-name="P1"><text:s text:c="9"/>SHEROOT s</text:p>
        <text:p text:style-name="P1"><text:s text:c="9"/>pea, snap crap trap SHOOTER s</text:p>
        <text:p text:style-name="P1"><text:s text:c="9"/>SOOTHER s</text:p>
        <text:p text:style-name="P1">EEJNORY <text:s/>ENJOYER s</text:p>
        <text:p text:style-name="P1"><text:s text:c="6"/>2 <text:s/>REENJOY s, ed, ing</text:p>
        <text:p text:style-name="P1">EENOSTW <text:s/>TOWNEES </text:p>
        <text:p text:style-name="P1">AADEELT <text:s/>DEALATE d s</text:p>
        <text:p text:style-name="P1">ACILNST <text:s/>CATLINS </text:p>
        <text:p text:style-name="P1"><text:s text:c="6"/>2 <text:s/>TINCALS </text:p>
        <text:p text:style-name="P1">ABEIRTT <text:s/>BATTIER </text:p>
        <text:p text:style-name="P1"><text:s text:c="6"/>2 <text:s/>BIRETTA s</text:p>
        <text:p text:style-name="P1">EEINPSV <text:s/>ex, sus, inex, superex PENSIVE ly, ness, nesses</text:p>
        <text:p text:style-name="P1"><text:s text:c="6"/>2 <text:s/>VESPINE </text:p>
        <text:p text:style-name="P1">AELMRST <text:s/>ARMLETS </text:p>
        <text:p text:style-name="P1"><text:s text:c="6"/>3 <text:s/>LAMSTER s</text:p>
        <text:p text:style-name="P1"><text:s text:c="9"/>TRAMELS </text:p>
        <text:p text:style-name="P1">EENQSTU <text:s/>sub con, incon SEQUENT s, ial, ially</text:p>
        <text:p text:style-name="P1">ACEERRT <text:s/>CATERER s</text:p>
        <text:p text:style-name="P1"><text:s text:c="6"/>4 <text:s/>RECRATE d s</text:p>
        <text:p text:style-name="P1"><text:s text:c="9"/>RETRACE d r s, rs</text:p>
        <text:p text:style-name="P1"><text:s text:c="9"/>in TERRACE d s</text:p>
        <text:p text:style-name="P1">ADEHIRY <text:s/>HAYRIDE s</text:p>
        <text:p text:style-name="P1"><text:s text:c="6"/>2 <text:s/>HYDRIAE </text:p>
        <text:p text:style-name="P1">AACERST <text:s/>vi CARATES </text:p>
        <text:p text:style-name="P1">ACENNRS <text:s/>s CANNERS </text:p>
        <text:p text:style-name="P1"><text:s text:c="6"/>2 <text:s/>SCANNER s</text:p>
        <text:p text:style-name="P1">ACEEGIL <text:s/>ELEGIAC s, al, ally</text:p>
        <text:p text:style-name="P1">ADELRRS <text:s/>LARDERS </text:p>
        <text:p text:style-name="P1">DEINRTY <text:s/>TINDERY </text:p>
        <text:p text:style-name="P1">ACERSTT <text:s/>back SCATTER s, ed er, ers gun ing</text:p>
        <text:p text:style-name="P1">AACENST <text:s/>CATENAS </text:p>
        <text:p text:style-name="P1">AEHRSTT <text:s/>c s HATTERS </text:p>
        <text:p text:style-name="P1"><text:s text:c="6"/>3 <text:s/>SHATTER s, ed er, ers ing, ingly proof</text:p>
        <text:p text:style-name="P1"><text:s text:c="9"/>counter THREATS </text:p>
        <text:p text:style-name="P1">AEIIMNT <text:s/>INTIMAE </text:p>
        <text:p text:style-name="P1">DEEILSY <text:s/>EYELIDS </text:p>
        <text:p text:style-name="P1"><text:s text:c="6"/>2 <text:s/>SEEDILY </text:p>
        <text:p text:style-name="P1">EEINQRU <text:s/>ENQUIRE d s</text:p>
        <text:p text:style-name="P1">AINOPRS <text:s/>SOPRANI no, nos</text:p>
        <text:p text:style-name="P1">AEGNRTU <text:s/>GAUNTER </text:p>
        <text:p text:style-name="P1">ACILNOS <text:s/>ALNICOS </text:p>
        <text:p text:style-name="P1"><text:s text:c="6"/>2 <text:s/>OILCANS </text:p>
        <text:p text:style-name="P1">CDEIOST <text:s/>CESTOID s</text:p>
        <text:p text:style-name="P1"><text:s text:c="6"/>2 <text:s/>COEDITS </text:p>
        <text:p text:style-name="P1">ABELNOT <text:s/>de NOTABLE s, ness, nesses</text:p>
        <text:p text:style-name="P1">AADIRSU <text:s/>SUDARIA </text:p>
        <text:p text:style-name="P1">EEILNTV <text:s/>VEINLET s</text:p>
        <text:p text:style-name="P1">AERSTUY <text:s/>ESTUARY </text:p>
        <text:p text:style-name="P1">EILNOPT <text:s/>POTLINE s</text:p>
        <text:p text:style-name="P1"><text:s text:c="6"/>2 <text:s/>TOPLINE s</text:p>
        <text:p text:style-name="P1">AEGLNRU <text:s/>GRANULE s</text:p>
        <text:p text:style-name="P1">ADEFIRS <text:s/>FARSIDE s</text:p>
        <text:p text:style-name="P1">EIINSTW <text:s/>t WINIEST </text:p>
        <text:p text:style-name="P1">AEGINTV <text:s/>non VINTAGE r s, rs</text:p>
        <text:p text:style-name="P1">EIOOSTT <text:s/>TOOTSIE s</text:p>
        <text:p text:style-name="P1">CEIORTV <text:s/>EVICTOR s</text:p>
        <text:p text:style-name="P1">ADELRSU <text:s/>app LAUDERS </text:p>
        <text:p text:style-name="P1">CDEENOR <text:s/>ENCODER s</text:p>
        <text:p text:style-name="P1"><text:s text:c="6"/>2 <text:s/>ENCORED </text:p>
        <text:p text:style-name="P1">AEORRSU <text:s/>c AROUSER s</text:p>
        <text:p text:style-name="P1">ADEGORW <text:s/>DOWAGER s</text:p>
        <text:p text:style-name="P1"><text:s text:c="6"/>2 <text:s/>WORDAGE s</text:p>
        <text:p text:style-name="P1">DEIMNRS <text:s/>re, net MINDERS </text:p>
        <text:p text:style-name="P1"><text:s text:c="6"/>2 <text:s/>re REMINDS </text:p>
        <text:p text:style-name="P1">AENRSUY <text:s/>SYNURAE </text:p>
        <text:p text:style-name="P1">AEGOSTW <text:s/>STOWAGE s</text:p>
        <text:p text:style-name="P1"><text:s text:c="6"/>2 <text:s/>s TOWAGES </text:p>
        <text:p text:style-name="P1">EEIMRTT <text:s/>r EMITTER s</text:p>
        <text:p text:style-name="P1"><text:s text:c="6"/>2 <text:s/>TERMITE s</text:p>
        <text:p text:style-name="P1">AAIOPRS <text:s/>APORIAS </text:p>
        <text:p text:style-name="P1">ADEIQRU <text:s/>QUERIDA s</text:p>
        <text:p text:style-name="P1">CEINNOS <text:s/>CONINES </text:p>
        <text:p text:style-name="P1">DEINRSV <text:s/>bili VERDINS </text:p>
        <text:p text:style-name="P1">DEORSTY <text:s/>DESTROY s, ed er, ers ing</text:p>
        <text:p text:style-name="P1"><text:s text:c="6"/>2 <text:s/>de STROYED </text:p>
        <text:p text:style-name="P1">ADINSTT <text:s/>equi, ultra DISTANT ly, ness, nesses</text:p>
        <text:p text:style-name="P1">CEINSST <text:s/>INCESTS </text:p>
        <text:p text:style-name="P1"><text:s text:c="6"/>2 <text:s/>non INSECTS </text:p>
        <text:p text:style-name="P1">EINOPTU <text:s/>POUTINE s</text:p>
        <text:p text:style-name="P1">AGILNOT <text:s/>ANTILOG s y, ies, ical, arithm</text:p>
        <text:p text:style-name="P1">ACEEGOT <text:s/>ECOTAGE s</text:p>
        <text:p text:style-name="P1">EORRSTU <text:s/>ROUSTER s</text:p>
        <text:p text:style-name="P1"><text:s text:c="6"/>4 <text:s/>g ROUTERS </text:p>
        <text:p text:style-name="P1"><text:s text:c="9"/>TOURERS </text:p>
        <text:p text:style-name="P1"><text:s text:c="9"/>TROUSER s</text:p>
        <text:p text:style-name="P1">BEEILOS <text:s/>OBELISE d s</text:p>
        <text:p text:style-name="P1">BEEILNR <text:s/>tim BERLINE s</text:p>
        <text:p text:style-name="P1">EIJNORT <text:s/>JOINTER s</text:p>
        <text:p text:style-name="P1">ADIJNOT <text:s/>ADJOINT s</text:p>
        <text:p text:style-name="P1">EIMRRST <text:s/>p RETRIMS </text:p>
        <text:p text:style-name="P1"><text:s text:c="6"/>2 <text:s/>TRIMERS </text:p>
        <text:p text:style-name="P1">CDEILST <text:s/>DELICTS </text:p>
        <text:p text:style-name="P1">EGIOSTT <text:s/>EGOTIST s, ic, ical, ically</text:p>
        <text:p text:style-name="P1">AEEGLMN <text:s/>GLEEMAN </text:p>
        <text:p text:style-name="P1"><text:s text:c="6"/>2 <text:s/>MELANGE s</text:p>
        <text:p text:style-name="P1">AELNPRT <text:s/>im, sup, trans PLANTER s</text:p>
        <text:p text:style-name="P1"><text:s text:c="6"/>2 <text:s/>p REPLANT s, ed, ing, ation, ations</text:p>
        <text:p text:style-name="P1">CEILNOT <text:s/>e f, se bi bo, ree pre def ref inf col LECTION s, ary, aries</text:p>
        <text:p text:style-name="P1">ADNOSTU <text:s/>ASTOUND s, ed, ing, ingly</text:p>
        <text:p text:style-name="P1">ADDENOR <text:s/>re un ADORNED </text:p>
        <text:p text:style-name="P1">EEGINOP <text:s/>EPIGONE s</text:p>
        <text:p text:style-name="P1">EORRSTT <text:s/>RETORTS </text:p>
        <text:p text:style-name="P1"><text:s text:c="6"/>3 <text:s/>t, ga ROTTERS </text:p>
        <text:p text:style-name="P1"><text:s text:c="9"/>STERTOR s, ous, ously</text:p>
        <text:p text:style-name="P1">DEEIRSV <text:s/>co DERIVES </text:p>
        <text:p text:style-name="P1"><text:s text:c="6"/>4 <text:s/>DEVISER s</text:p>
        <text:p text:style-name="P1"><text:s text:c="9"/>DIVERSE ly, ness, nesses</text:p>
        <text:p text:style-name="P1"><text:s text:c="9"/>p, un REVISED </text:p>
        <text:p text:style-name="P1">AGINRTT <text:s/>d, de RATTING </text:p>
        <text:p text:style-name="P1"><text:s text:c="6"/>2 <text:s/>s, res ups, miss outs TARTING </text:p>
        <text:p text:style-name="P1">AEGNNST <text:s/>GANNETS </text:p>
        <text:p text:style-name="P1">EIMNSTU <text:s/>MINUETS </text:p>
        <text:p text:style-name="P1"><text:s text:c="6"/>4 <text:s/>com MINUTES t</text:p>
        <text:p text:style-name="P1"><text:s text:c="9"/>MISTUNE d s</text:p>
        <text:p text:style-name="P1"><text:s text:c="9"/>MUTINES </text:p>
        <text:p text:style-name="P1">ADEHIMO <text:s/>HAEMOID </text:p>
        <text:p text:style-name="P1">ADEGRSU <text:s/>DESUGAR s, ed, ing</text:p>
        <text:p text:style-name="P1"><text:s text:c="6"/>2 <text:s/>de SUGARED </text:p>
        <text:p text:style-name="P1">AEHILNS <text:s/>INHALES </text:p>
        <text:p text:style-name="P1">ADINNRS <text:s/>INNARDS </text:p>
        <text:p text:style-name="P1">ADENRTV <text:s/>VERDANT ly</text:p>
        <text:p text:style-name="P1">ENORRTT <text:s/>TORRENT s, ial, ially</text:p>
        <text:p text:style-name="P1">ADGINOT <text:s/>DOATING </text:p>
        <text:p text:style-name="P1">ACEEHRT <text:s/>CHEATER s</text:p>
        <text:p text:style-name="P1"><text:s text:c="6"/>5 <text:s/>HECTARE s</text:p>
        <text:p text:style-name="P1"><text:s text:c="9"/>RECHEAT s</text:p>
        <text:p text:style-name="P1"><text:s text:c="9"/>RETEACH es, ing</text:p>
        <text:p text:style-name="P1"><text:s text:c="9"/>school TEACHER s, ly</text:p>
        <text:p text:style-name="P1">CEEIRTU <text:s/>EUCRITE s</text:p>
        <text:p text:style-name="P1">AEILLNS <text:s/>AINSELL s</text:p>
        <text:p text:style-name="P1">DEEILRV <text:s/>re, out DELIVER s y, ed er, ers ies ing</text:p>
        <text:p text:style-name="P1"><text:s text:c="6"/>4 <text:s/>s, de, rede unde, outde LIVERED </text:p>
        <text:p text:style-name="P1"><text:s text:c="9"/>RELIVED </text:p>
        <text:p text:style-name="P1"><text:s text:c="9"/>REVILED </text:p>
        <text:p text:style-name="P1">CEELORT <text:s/>s, pr ELECTOR s, al, ate, ally ates</text:p>
        <text:p text:style-name="P1"><text:s text:c="6"/>2 <text:s/>ELECTRO n s, de ed ns, des ing jet nic</text:p>
        <text:p text:style-name="P1">AEENNTU <text:s/>UNEATEN </text:p>
        <text:p text:style-name="P1">DEIINRV <text:s/>DIVINER s</text:p>
        <text:p text:style-name="P1">ADELSST <text:s/>DESALTS </text:p>
        <text:p text:style-name="P1">ALNOORT <text:s/>ORTOLAN s</text:p>
        <text:p text:style-name="P1">AADEGNS <text:s/>AGENDAS </text:p>
        <text:p text:style-name="P1">ADEFNRS <text:s/>SNARFED </text:p>
        <text:p text:style-name="P1">AEEIMNS <text:s/>MEANIES </text:p>
        <text:p text:style-name="P1">ACGINOT <text:s/>re un, sugar under COATING s</text:p>
        <text:p text:style-name="P1"><text:s text:c="6"/>2 <text:s/>COTINGA s</text:p>
        <text:p text:style-name="P1">DEILNOU <text:s/>UNOILED </text:p>
        <text:p text:style-name="P1">ACEELNS <text:s/>CLEANSE d r s, rs</text:p>
        <text:p text:style-name="P1"><text:s text:c="6"/>3 <text:s/>ENLACES </text:p>
        <text:p text:style-name="P1"><text:s text:c="9"/>SCALENE </text:p>
        <text:p text:style-name="P1">AEORTTU <text:s/>OUTRATE d s</text:p>
        <text:p text:style-name="P1">AAIRSTT <text:s/>STRIATA </text:p>
        <text:p text:style-name="P1">CEEERST <text:s/>SECRETE d r s, st</text:p>
        <text:p text:style-name="P1">ADEIMOW <text:s/>MIAOWED </text:p>
        <text:p text:style-name="P1">ACENRTU <text:s/>CENTAUR s y, ea ic, eas ies</text:p>
        <text:p text:style-name="P1"><text:s text:c="6"/>2 <text:s/>UNCRATE d s</text:p>
        <text:p text:style-name="P1">ADEEIRW <text:s/>be un, out, over WEARIED </text:p>
        <text:p text:style-name="P1">EIILMST <text:s/>anti ELITISM s</text:p>
        <text:p text:style-name="P1"><text:s text:c="6"/>3 <text:s/>s LIMIEST </text:p>
        <text:p text:style-name="P1"><text:s text:c="9"/>LIMITES </text:p>
        <text:p text:style-name="P1">AEEORSS <text:s/>SEROSAE </text:p>
        <text:p text:style-name="P1">ENNORST <text:s/>TONNERS </text:p>
        <text:p text:style-name="P1">DEEILNT <text:s/>LENITED </text:p>
        <text:p text:style-name="P1">AILOSTT <text:s/>ALTOIST s</text:p>
        <text:p text:style-name="P1">EEHNORS <text:s/>RESHONE </text:p>
        <text:p text:style-name="P1">AEEINVW <text:s/>INWEAVE d s</text:p>
        <text:p text:style-name="P1">EIOOPST <text:s/>radio ISOTOPE s</text:p>
        <text:p text:style-name="P1">DEELOOS <text:s/>DOOLEES </text:p>
        <text:p text:style-name="P1">EGIORRS <text:s/>GORSIER </text:p>
        <text:p text:style-name="P1">AABEILT <text:s/>bi LABIATE d s</text:p>
        <text:p text:style-name="P1">AEEIMTT <text:s/>TEATIME s</text:p>
        <text:p text:style-name="P1">DEGINRR <text:s/>GRINDER s y, ies</text:p>
        <text:p text:style-name="P1"><text:s text:c="6"/>2 <text:s/>REGRIND s, ing</text:p>
        <text:p text:style-name="P1">DEILOOS <text:s/>DOOLIES </text:p>
        <text:p text:style-name="P1">EGIORTU <text:s/>GOUTIER </text:p>
        <text:p text:style-name="P1">EGINSST <text:s/>INGESTS </text:p>
        <text:p text:style-name="P1"><text:s text:c="6"/>2 <text:s/>SIGNETS </text:p>
        <text:p text:style-name="P1">ADEPRST <text:s/>DEPARTS </text:p>
        <text:p text:style-name="P1"><text:s text:c="6"/>2 <text:s/>PETARDS </text:p>
        <text:p text:style-name="P1">AAELMST <text:s/>MALATES </text:p>
        <text:p text:style-name="P1"><text:s text:c="6"/>3 <text:s/>MALTASE s</text:p>
        <text:p text:style-name="P1"><text:s text:c="9"/>TAMALES </text:p>
        <text:p text:style-name="P1">AACELRS <text:s/>SCALARE s</text:p>
        <text:p text:style-name="P1">ADEEHRS <text:s/>ADHERES </text:p>
        <text:p text:style-name="P1"><text:s text:c="6"/>4 <text:s/>be, double HEADERS </text:p>
        <text:p text:style-name="P1"><text:s text:c="9"/>re, unre HEARSED </text:p>
        <text:p text:style-name="P1"><text:s text:c="9"/>SHEARED </text:p>
        <text:p text:style-name="P1">DEEINSV <text:s/>DEVEINS </text:p>
        <text:p text:style-name="P1"><text:s text:c="6"/>2 <text:s/>ENDIVES </text:p>
        <text:p text:style-name="P1">ACDELNS <text:s/>CALENDS </text:p>
        <text:p text:style-name="P1"><text:s text:c="6"/>2 <text:s/>CANDLES tick, ticks, nuffer, nuffers</text:p>
        <text:p text:style-name="P1">DEIIMNO <text:s/>DOMINIE s</text:p>
        <text:p text:style-name="P1">EFILNOS <text:s/>di, poly, cyclo OLEFINS </text:p>
        <text:p text:style-name="P1">ADEEQTU <text:s/>co EQUATED </text:p>
        <text:p text:style-name="P1">AIILORV <text:s/>RAVIOLI s</text:p>
        <text:p text:style-name="P1">ADEEMNR <text:s/>AMENDER s</text:p>
        <text:p text:style-name="P1"><text:s text:c="6"/>4 <text:s/>MEANDER s, ed er, ers ing</text:p>
        <text:p text:style-name="P1"><text:s text:c="9"/>f REEDMAN </text:p>
        <text:p text:style-name="P1"><text:s text:c="9"/>fo RENAMED </text:p>
        <text:p text:style-name="P1">AAENSTW <text:s/>SEAWANT s</text:p>
        <text:p text:style-name="P1">DEIORSW <text:s/>DOWRIES </text:p>
        <text:p text:style-name="P1"><text:s text:c="6"/>3 <text:s/>c ROWDIES t</text:p>
        <text:p text:style-name="P1"><text:s text:c="9"/>WEIRDOS </text:p>
        <text:p text:style-name="P1">AEORRSV <text:s/>SAVORER s</text:p>
        <text:p text:style-name="P1"><text:s text:c="6"/>2 <text:s/>SEROVAR s</text:p>
        <text:p text:style-name="P1">ACELORT <text:s/>LOCATER s</text:p>
        <text:p text:style-name="P1">EEFLNRS <text:s/>FLENSER s</text:p>
        <text:p text:style-name="P1"><text:s text:c="6"/>2 <text:s/>FRESNEL s</text:p>
        <text:p text:style-name="P1">DDEILNS <text:s/>DINDLES </text:p>
        <text:p text:style-name="P1"><text:s text:c="6"/>2 <text:s/>land back SLIDDEN </text:p>
        <text:p text:style-name="P1">DEGNRTU <text:s/>GRUNTED </text:p>
        <text:p text:style-name="P1"><text:s text:c="6"/>2 <text:s/>TRUDGEN s</text:p>
        <text:p text:style-name="P1">EEILNSY <text:s/>YEELINS </text:p>
        <text:p text:style-name="P1">EIINQRU <text:s/>INQUIRE d r s, rs</text:p>
        <text:p text:style-name="P1">AEEFHRT <text:s/>pin FEATHER s y, ed, bed ier ing</text:p>
        <text:p text:style-name="P1"><text:s text:c="6"/>2 <text:s/>TEREFAH </text:p>
        <text:p text:style-name="P1">EINRSSU <text:s/>re co INSURES </text:p>
        <text:p text:style-name="P1"><text:s text:c="6"/>2 <text:s/>SUNRISE s</text:p>
        <text:p text:style-name="P1">AEMRRST <text:s/>ARMREST s</text:p>
        <text:p text:style-name="P1"><text:s text:c="6"/>2 <text:s/>SMARTER </text:p>
        <text:p text:style-name="P1">EGINRSW <text:s/>SWINGER s</text:p>
        <text:p text:style-name="P1"><text:s text:c="6"/>2 <text:s/>s WINGERS </text:p>
        <text:p text:style-name="P1">ADEOSTT <text:s/>TOASTED </text:p>
        <text:p text:style-name="P1">EEINRSX <text:s/>REXINES </text:p>
        <text:p text:style-name="P1">AAILORS <text:s/>SOLARIA </text:p>
        <text:p text:style-name="P1">ABEEORS <text:s/>an AEROBES </text:p>
        <text:p text:style-name="P1">DEOOSTU <text:s/>OUTDOES </text:p>
        <text:p text:style-name="P1">ACEGINO <text:s/>re COINAGE s</text:p>
        <text:p text:style-name="P1">ADDEINT <text:s/>NIDATED </text:p>
        <text:p text:style-name="P1">AAGNORS <text:s/>ANGORAS </text:p>
        <text:p text:style-name="P1">AEILNUW <text:s/>LAUWINE s</text:p>
        <text:p text:style-name="P1">ACDENOR <text:s/>ACORNED </text:p>
        <text:p text:style-name="P1">ADEGLNT <text:s/>en un, disen TANGLED </text:p>
        <text:p text:style-name="P1">EGIILRS <text:s/>GIRLIES t</text:p>
        <text:p text:style-name="P1">EINRRTU <text:s/>RUNTIER </text:p>
        <text:p text:style-name="P1">AAEORRU <text:s/>AURORAE </text:p>
        <text:p text:style-name="P1">CEGINRS <text:s/>CRINGES </text:p>
        <text:p text:style-name="P1">EELNSTT <text:s/>NETTLES ome</text:p>
        <text:p text:style-name="P1"><text:s text:c="6"/>2 <text:s/>TELNETS </text:p>
        <text:p text:style-name="P1">ADDEIOR <text:s/>RADIOED </text:p>
        <text:p text:style-name="P1">EEEIPRS <text:s/>PEERIES </text:p>
        <text:p text:style-name="P1"><text:s text:c="6"/>2 <text:s/>SEEPIER </text:p>
        <text:p text:style-name="P1">AEEHLRT <text:s/>HALTERE d s</text:p>
        <text:p text:style-name="P1"><text:s text:c="6"/>2 <text:s/>p LEATHER n s y, ed, ing, back ette leaf like... (6)</text:p>
        <text:p text:style-name="P1">AGINNST <text:s/>pl ANTINGS </text:p>
        <text:p text:style-name="P1"><text:s text:c="6"/>2 <text:s/>STANING </text:p>
        <text:p text:style-name="P1">AIMNOTU <text:s/>MANITOU s</text:p>
        <text:p text:style-name="P1"><text:s text:c="6"/>2 <text:s/>TINAMOU s</text:p>
        <text:p text:style-name="P1">ADDEITU <text:s/>un AUDITED </text:p>
        <text:p text:style-name="P1">EEINQSU <text:s/>EQUINES </text:p>
        <text:p text:style-name="P1">EEGINRV <text:s/>un REEVING </text:p>
        <text:p text:style-name="P1"><text:s text:c="6"/>3 <text:s/>REGIVEN </text:p>
        <text:p text:style-name="P1"><text:s text:c="9"/>la VEERING ly</text:p>
        <text:p text:style-name="P1">ADEEELS <text:s/>t w EASELED </text:p>
        <text:p text:style-name="P1">CEEPRST <text:s/>p RECEPTS </text:p>
        <text:p text:style-name="P1"><text:s text:c="6"/>6 <text:s/>dis RESPECT s, ed er, ers ful ing ive</text:p>
        <text:p text:style-name="P1"><text:s text:c="9"/>SCEPTER s, ed, ing</text:p>
        <text:p text:style-name="P1"><text:s text:c="9"/>SCEPTRE d s</text:p>
        <text:p text:style-name="P1"><text:s text:c="9"/>re SPECTER s</text:p>
        <text:p text:style-name="P1"><text:s text:c="9"/>SPECTRE s</text:p>
        <text:p text:style-name="P1">ACIORSU <text:s/>s, vi, pre CARIOUS </text:p>
        <text:p text:style-name="P1"><text:s text:c="6"/>2 <text:s/>CURIOSA </text:p>
        <text:p text:style-name="P1">AEERSTX <text:s/>RETAXES </text:p>
        <text:p text:style-name="P1">AEHISTT <text:s/>ATHEIST s, ic, ical, ically</text:p>
        <text:p text:style-name="P1"><text:s text:c="6"/>2 <text:s/>STAITHE s</text:p>
        <text:p text:style-name="P1">ABEHITU <text:s/>HABITUE s</text:p>
        <text:p text:style-name="P1">EFIRSTU <text:s/>FUSTIER </text:p>
        <text:p text:style-name="P1"><text:s text:c="6"/>2 <text:s/>SURFEIT s, ed er, ers ing</text:p>
        <text:p text:style-name="P1">AADELMO <text:s/>ALAMODE s</text:p>
        <text:p text:style-name="P1">AEHLNOT <text:s/>ANETHOL e s, es</text:p>
        <text:p text:style-name="P1"><text:s text:c="6"/>2 <text:s/>m ETHANOL s, amine, amines</text:p>
        <text:p text:style-name="P1">ABEILRT <text:s/>ca, reca equi, disequi LIBRATE d s</text:p>
        <text:p text:style-name="P1"><text:s text:c="6"/>2 <text:s/>TRIABLE </text:p>
        <text:p text:style-name="P1">AEHILRU <text:s/>HAULIER s</text:p>
        <text:p text:style-name="P1">ADDENRS <text:s/>DANDERS </text:p>
        <text:p text:style-name="P1">EIKLRST <text:s/>KILTERS </text:p>
        <text:p text:style-name="P1"><text:s text:c="6"/>3 <text:s/>KIRTLES </text:p>
        <text:p text:style-name="P1"><text:s text:c="9"/>blac KLISTER s</text:p>
        <text:p text:style-name="P1">EIINRTW <text:s/>TWINIER </text:p>
        <text:p text:style-name="P1">AEGIMST <text:s/>GAMIEST </text:p>
        <text:p text:style-name="P1"><text:s text:c="6"/>2 <text:s/>SIGMATE </text:p>
        <text:p text:style-name="P1">DENOPRS <text:s/>PERNODS </text:p>
        <text:p text:style-name="P1"><text:s text:c="6"/>3 <text:s/>res, trans, nonres PONDERS </text:p>
        <text:p text:style-name="P1"><text:s text:c="9"/>cor, over RESPOND s, ed er, ent ers ing</text:p>
        <text:p text:style-name="P1">EGNORSU <text:s/>cryo, neuro super, psycho SURGEON s, fish, fishes</text:p>
        <text:p text:style-name="P1">AADEITV <text:s/>AVIATED </text:p>
        <text:p text:style-name="P1">AADEGRT <text:s/>GRADATE d s</text:p>
        <text:p text:style-name="P1">EENRRSU <text:s/>c ENSURER s</text:p>
        <text:p text:style-name="P1">EIINNST <text:s/>INTINES </text:p>
        <text:p text:style-name="P1">ADEMNOW <text:s/>m ADWOMEN </text:p>
        <text:p text:style-name="P1"><text:s text:c="6"/>2 <text:s/>WOMANED </text:p>
        <text:p text:style-name="P1">AEHINSV <text:s/>EVANISH ed es, ing</text:p>
        <text:p text:style-name="P1"><text:s text:c="6"/>2 <text:s/>VAHINES </text:p>
        <text:p text:style-name="P1">AEFGITU <text:s/>anti over FATIGUE d s</text:p>
        <text:p text:style-name="P1">CEIINSU <text:s/>CUISINE s</text:p>
        <text:p text:style-name="P1">ABDEERT <text:s/>li, exu, deli unli, rever BERATED </text:p>
        <text:p text:style-name="P1"><text:s text:c="6"/>4 <text:s/>DEBATER s</text:p>
        <text:p text:style-name="P1"><text:s text:c="9"/>REBATED </text:p>
        <text:p text:style-name="P1"><text:s text:c="9"/>TABERED </text:p>
        <text:p text:style-name="P1">AEEILNX <text:s/>ALEXINE s</text:p>
        <text:p text:style-name="P1">ADEILSV <text:s/>DEVISAL s</text:p>
        <text:p text:style-name="P1">ADEFINS <text:s/>FADEINS </text:p>
        <text:p text:style-name="P1">CEOORST <text:s/>s COOTERS </text:p>
        <text:p text:style-name="P1"><text:s text:c="6"/>2 <text:s/>SCOOTER s</text:p>
        <text:p text:style-name="P1">EIMNRTU <text:s/>MINUTER </text:p>
        <text:p text:style-name="P1"><text:s text:c="6"/>3 <text:s/>UNMITER s, ed, ing</text:p>
        <text:p text:style-name="P1"><text:s text:c="9"/>UNMITRE d s</text:p>
        <text:p text:style-name="P1">AEELSTU <text:s/>ELUATES </text:p>
        <text:p text:style-name="P1">ADEEIRR <text:s/>th un READIER </text:p>
        <text:p text:style-name="P1">EEFILRS <text:s/>FERLIES </text:p>
        <text:p text:style-name="P1"><text:s text:c="6"/>4 <text:s/>p REFILES </text:p>
        <text:p text:style-name="P1"><text:s text:c="9"/>fi REFLIES </text:p>
        <text:p text:style-name="P1"><text:s text:c="9"/>RELIEFS </text:p>
        <text:p text:style-name="P1">CDEIIOR <text:s/>ERICOID </text:p>
        <text:p text:style-name="P1">AEIMNTY <text:s/>AMENITY </text:p>
        <text:p text:style-name="P1"><text:s text:c="6"/>2 <text:s/>ANYTIME </text:p>
        <text:p text:style-name="P1">ACFINRT <text:s/>FRANTIC ly, ally ness, nesses</text:p>
        <text:p text:style-name="P1"><text:s text:c="6"/>3 <text:s/>INFARCT s, ed, ion, ions</text:p>
        <text:p text:style-name="P1"><text:s text:c="9"/>INFRACT s, ed or, ing ion ors</text:p>
        <text:p text:style-name="P1">ADEEGOT <text:s/>GOATEED </text:p>
        <text:p text:style-name="P1">EIILOPR <text:s/>LIRIOPE s</text:p>
        <text:p text:style-name="P1">DILORTU <text:s/>DILUTOR s</text:p>
        <text:p text:style-name="P1">AAEGORS <text:s/>AGAROSE s</text:p>
        <text:p text:style-name="P1">INOPRST <text:s/>a, lipo, luteo thyro TROPINS </text:p>
        <text:p text:style-name="P1">ACENOTV <text:s/>CENTAVO s</text:p>
        <text:p text:style-name="P1">AEFGINS <text:s/>FEASING </text:p>
        <text:p text:style-name="P1">AEIKNRT <text:s/>KERATIN s, ize ous, ized izes</text:p>
        <text:p text:style-name="P1">ABENRST <text:s/>BANTERS </text:p>
        <text:p text:style-name="P1">ACEIMNO <text:s/>ENCOMIA st, sts, stic</text:p>
        <text:p text:style-name="P1">AAINRSV <text:s/>SAVARIN s</text:p>
        <text:p text:style-name="P1">BEIINRS <text:s/>BRINIES t</text:p>
        <text:p text:style-name="P1">EEGLNOR <text:s/>ERELONG </text:p>
        <text:p text:style-name="P1">AIIMNRT <text:s/>MARTINI s</text:p>
        <text:p text:style-name="P1">ABEOOST <text:s/>SEABOOT s</text:p>
        <text:p text:style-name="P1">ACEHINR <text:s/>ARCHINE s</text:p>
        <text:p text:style-name="P1">AEILLST <text:s/>TAILLES s</text:p>
        <text:p text:style-name="P1"><text:s text:c="6"/>2 <text:s/>re TALLIES </text:p>
        <text:p text:style-name="P1">AEGISST <text:s/>AGEISTS </text:p>
        <text:p text:style-name="P1"><text:s text:c="6"/>2 <text:s/>SAGIEST </text:p>
        <text:p text:style-name="P1">EEIMNST <text:s/>EMETINS </text:p>
        <text:p text:style-name="P1">AEELNSV <text:s/>re ENSLAVE d r s, rs, ment, ments</text:p>
        <text:p text:style-name="P1"><text:s text:c="6"/>2 <text:s/>LEAVENS </text:p>
        <text:p text:style-name="P1">AGIMORU <text:s/>GOURAMI s, es</text:p>
        <text:p text:style-name="P1">BDEIORS <text:s/>BORIDES </text:p>
        <text:p text:style-name="P1"><text:s text:c="6"/>2 <text:s/>DISROBE d r s, rs</text:p>
        <text:p text:style-name="P1">AEEHRTT <text:s/>pre, amphi THEATER s, goer, goers going</text:p>
        <text:p text:style-name="P1"><text:s text:c="6"/>3 <text:s/>THEATRE s</text:p>
        <text:p text:style-name="P1"><text:s text:c="9"/>THEREAT </text:p>
        <text:p text:style-name="P1">AEEILMS <text:s/>MEALIES t</text:p>
        <text:p text:style-name="P1">CEIPRST <text:s/>TRICEPS es</text:p>
        <text:p text:style-name="P1">BEENORS <text:s/>BOREENS </text:p>
        <text:p text:style-name="P1"><text:s text:c="6"/>2 <text:s/>ENROBES </text:p>
        <text:p text:style-name="P1">AAEGILR <text:s/>REGALIA </text:p>
        <text:p text:style-name="P1">EEGILNR <text:s/>f LEERING ly</text:p>
        <text:p text:style-name="P1"><text:s text:c="6"/>2 <text:s/>c, un st REELING s</text:p>
        <text:p text:style-name="P1">EEIMPRS <text:s/>EMPIRES </text:p>
        <text:p text:style-name="P1"><text:s text:c="6"/>7 <text:s/>EMPRISE s</text:p>
        <text:p text:style-name="P1"><text:s text:c="9"/>EPIMERS </text:p>
        <text:p text:style-name="P1"><text:s text:c="9"/>IMPRESE s</text:p>
        <text:p text:style-name="P1"><text:s text:c="9"/>PREMIES </text:p>
        <text:p text:style-name="P1"><text:s text:c="9"/>PREMISE d s</text:p>
        <text:p text:style-name="P1"><text:s text:c="9"/>SPIREME s</text:p>
        <text:p text:style-name="P1">EIINSTT <text:s/>TINIEST </text:p>
        <text:p text:style-name="P1">AAINORV <text:s/>OVARIAN </text:p>
        <text:p text:style-name="P1">ACEILTT <text:s/>LATTICE d s, work, works</text:p>
        <text:p text:style-name="P1"><text:s text:c="6"/>2 <text:s/>TACTILE ly</text:p>
        <text:p text:style-name="P1">DEORSTW <text:s/>be STROWED </text:p>
        <text:p text:style-name="P1"><text:s text:c="6"/>2 <text:s/>WORSTED s</text:p>
        <text:p text:style-name="P1">AEGNNOS <text:s/>NONAGES </text:p>
        <text:p text:style-name="P1">AEKNRST <text:s/>c f RANKEST </text:p>
        <text:p text:style-name="P1"><text:s text:c="6"/>2 <text:s/>super TANKERS </text:p>
        <text:p text:style-name="P1">EEILOPT <text:s/>PETIOLE d s</text:p>
        <text:p text:style-name="P1">ADLNORT <text:s/>TROLAND s</text:p>
        <text:p text:style-name="P1">ADLNORS <text:s/>LADRONS </text:p>
        <text:p text:style-name="P1"><text:s text:c="6"/>2 <text:s/>LARDONS </text:p>
        <text:p text:style-name="P1">EFIOPRT <text:s/>FIREPOT s</text:p>
        <text:p text:style-name="P1"><text:s text:c="6"/>2 <text:s/>PIEFORT s</text:p>
        <text:p text:style-name="P1">EGILSTU <text:s/>GLUIEST </text:p>
        <text:p text:style-name="P1"><text:s text:c="6"/>2 <text:s/>UGLIEST </text:p>
        <text:p text:style-name="P1">AEHNOPT <text:s/>PHAETON s</text:p>
        <text:p text:style-name="P1"><text:s text:c="6"/>2 <text:s/>PHONATE d s</text:p>
        <text:p text:style-name="P1">EEIMOTV <text:s/>EMOTIVE ly</text:p>
        <text:p text:style-name="P1">AEEILRZ <text:s/>ethe REALIZE d r s, rs</text:p>
        <text:p text:style-name="P1">DEEILRY <text:s/>g REEDILY </text:p>
        <text:p text:style-name="P1"><text:s text:c="6"/>2 <text:s/>YIELDER s</text:p>
        <text:p text:style-name="P1">DEEGILN <text:s/>DELEING </text:p>
        <text:p text:style-name="P1">AEILLNR <text:s/>co RALLINE </text:p>
        <text:p text:style-name="P1">AERRSST <text:s/>re ARRESTS </text:p>
        <text:p text:style-name="P1"><text:s text:c="6"/>3 <text:s/>RASTERS </text:p>
        <text:p text:style-name="P1"><text:s text:c="9"/>STARERS </text:p>
        <text:p text:style-name="P1">DEEGIST <text:s/>h l s w, fl EDGIEST </text:p>
        <text:p text:style-name="P1">EINNORU <text:s/>p REUNION s, ist, ists, istic</text:p>
        <text:p text:style-name="P1">AAEGITT <text:s/>AGITATE d s, dly</text:p>
        <text:p text:style-name="P1">BEINRSU <text:s/>BURNIES </text:p>
        <text:p text:style-name="P1"><text:s text:c="6"/>2 <text:s/>SUBERIN s</text:p>
        <text:p text:style-name="P1">AADGIOS <text:s/>ADAGIOS </text:p>
        <text:p text:style-name="P1">DEEIPRS <text:s/>PRESIDE d r s, nt rs, ncy nts</text:p>
        <text:p text:style-name="P1"><text:s text:c="6"/>3 <text:s/>SPEIRED </text:p>
        <text:p text:style-name="P1"><text:s text:c="9"/>SPIERED </text:p>
        <text:p text:style-name="P1">AEOQRUV <text:s/>VAQUERO s</text:p>
        <text:p text:style-name="P1">BEEORSV <text:s/>re OBSERVE d r s, rs</text:p>
        <text:p text:style-name="P1"><text:s text:c="6"/>3 <text:s/>OBVERSE s, ly</text:p>
        <text:p text:style-name="P1"><text:s text:c="9"/>VERBOSE ly, ness, nesses</text:p>
        <text:p text:style-name="P1">DEHIORT <text:s/>diph THEROID </text:p>
        <text:p text:style-name="P1">ACEHIST <text:s/>be le pe po, pre, head ACHIEST </text:p>
        <text:p text:style-name="P1"><text:s text:c="6"/>2 <text:s/>AITCHES </text:p>
        <text:p text:style-name="P1">DEGIRTT <text:s/>GRITTED </text:p>
        <text:p text:style-name="P1">EIPRRST <text:s/>STRIPER s</text:p>
        <text:p text:style-name="P1">DENRSTU <text:s/>UNDREST </text:p>
        <text:p text:style-name="P1">DEILNOS <text:s/>INDOLES </text:p>
        <text:p text:style-name="P1">CEINOOT <text:s/>COONTIE s</text:p>
        <text:p text:style-name="P1">DEGIINR <text:s/>DINGIER </text:p>
        <text:p text:style-name="P1">DEHINOR <text:s/>HORDEIN s</text:p>
        <text:p text:style-name="P1">EGIOTUV <text:s/>OUTGIVE n s</text:p>
        <text:p text:style-name="P1">ADEGNOV <text:s/>DOGVANE s</text:p>
        <text:p text:style-name="P1">AEHRSTV <text:s/>pre, over post HARVEST s, ed er, ers ing man men</text:p>
        <text:p text:style-name="P1"><text:s text:c="6"/>2 <text:s/>THRAVES </text:p>
        <text:p text:style-name="P1">CDEEOST <text:s/>CESTODE s</text:p>
        <text:p text:style-name="P1"><text:s text:c="6"/>2 <text:s/>ESCOTED </text:p>
        <text:p text:style-name="P1">DEINSST <text:s/>DISSENT s, ed er, ers ing ion</text:p>
        <text:p text:style-name="P1"><text:s text:c="6"/>2 <text:s/>SNIDEST </text:p>
        <text:p text:style-name="P1">AACEIRV <text:s/>AVARICE s</text:p>
        <text:p text:style-name="P1"><text:s text:c="6"/>2 <text:s/>CAVIARE s</text:p>
        <text:p text:style-name="P1">ACDENRT <text:s/>en TRANCED </text:p>
        <text:p text:style-name="P1">EELRSST <text:s/>STREELS </text:p>
        <text:p text:style-name="P1"><text:s text:c="6"/>2 <text:s/>TRESSEL s</text:p>
        <text:p text:style-name="P1">AIINPRS <text:s/>non ASPIRIN g s</text:p>
        <text:p text:style-name="P1">AEGINTZ <text:s/>TZIGANE s</text:p>
        <text:p text:style-name="P1">AEIMPST <text:s/>IMPASTE d s</text:p>
        <text:p text:style-name="P1"><text:s text:c="6"/>2 <text:s/>PASTIME s</text:p>
        <text:p text:style-name="P1">AILNNOS <text:s/>SOLANIN e s, es</text:p>
        <text:p text:style-name="P1">EILNRTY <text:s/>INERTLY </text:p>
        <text:p text:style-name="P1">DEEFIIS <text:s/>semi DEIFIES </text:p>
        <text:p text:style-name="P1"><text:s text:c="6"/>2 <text:s/>re EDIFIES </text:p>
        <text:p text:style-name="P1">ADEMNST <text:s/>TANDEMS </text:p>
        <text:p text:style-name="P1">DEIMOTV <text:s/>MOTIVED </text:p>
        <text:p text:style-name="P1"><text:s text:c="6"/>2 <text:s/>be VOMITED </text:p>
        <text:p text:style-name="P1">ABELNTU <text:s/>ABLUENT s</text:p>
        <text:p text:style-name="P1"><text:s text:c="6"/>2 <text:s/>un TUNABLE ness, nesses</text:p>
        <text:p text:style-name="P1">AEGINNS <text:s/>INNAGES </text:p>
        <text:p text:style-name="P1">EEORSUV <text:s/>man OEUVRES </text:p>
        <text:p text:style-name="P1"><text:s text:c="6"/>2 <text:s/>OVERUSE d s</text:p>
        <text:p text:style-name="P1">DEEINTV <text:s/>EVIDENT ly, ial, iary, ially</text:p>
        <text:p text:style-name="P1">ELMNOST <text:s/>LOMENTS </text:p>
        <text:p text:style-name="P1"><text:s text:c="6"/>2 <text:s/>MELTONS </text:p>
        <text:p text:style-name="P1">ENOOPRS <text:s/>OPERONS </text:p>
        <text:p text:style-name="P1"><text:s text:c="6"/>2 <text:s/>SNOOPER s</text:p>
        <text:p text:style-name="P1">BENORSU <text:s/>BOURNES </text:p>
        <text:p text:style-name="P1"><text:s text:c="6"/>3 <text:s/>UNROBES </text:p>
        <text:p text:style-name="P1"><text:s text:c="9"/>UNSOBER ly</text:p>
        <text:p text:style-name="P1">AAELNTY <text:s/>ANALYTE s</text:p>
        <text:p text:style-name="P1">EGINRSY <text:s/>SYRINGE d s, al</text:p>
        <text:p text:style-name="P1">AEEQSTU <text:s/>co EQUATES </text:p>
        <text:p text:style-name="P1">AABEILS <text:s/>ABELIAS </text:p>
        <text:p text:style-name="P1">EINRRSS <text:s/>RINSERS </text:p>
        <text:p text:style-name="P1">EIOOSTZ <text:s/>b w, sn, schm OOZIEST </text:p>
        <text:p text:style-name="P1"><text:s text:c="6"/>2 <text:s/>ZOOIEST </text:p>
        <text:p text:style-name="P1">DEILRTW <text:s/>TWIRLED </text:p>
        <text:p text:style-name="P1">AEGNRRS <text:s/>GARNERS </text:p>
        <text:p text:style-name="P1"><text:s text:c="6"/>2 <text:s/>g, de ar st, est, bush RANGERS </text:p>
        <text:p text:style-name="P1">AELORTV <text:s/>e LEVATOR s, es</text:p>
        <text:p text:style-name="P1">EGGINRS <text:s/>GINGERS nap, naps</text:p>
        <text:p text:style-name="P1"><text:s text:c="6"/>4 <text:s/>s NIGGERS </text:p>
        <text:p text:style-name="P1"><text:s text:c="9"/>SERGING s</text:p>
        <text:p text:style-name="P1"><text:s text:c="9"/>SNIGGER s, ed er, ers ing</text:p>
        <text:p text:style-name="P1">DEEEOTV <text:s/>DEVOTEE s</text:p>
        <text:p text:style-name="P1">DEEINNT <text:s/>DENTINE s</text:p>
        <text:p text:style-name="P1">ACELNRU <text:s/>LUCARNE s</text:p>
        <text:p text:style-name="P1"><text:s text:c="6"/>3 <text:s/>bi, sub non pro, anti homo mono poly NUCLEAR </text:p>
        <text:p text:style-name="P1"><text:s text:c="9"/>UNCLEAR ed er ly, est</text:p>
        <text:p text:style-name="P1">AEEGINP <text:s/>EPIGEAN </text:p>
        <text:p text:style-name="P1">EINNOPT <text:s/>trans PONTINE </text:p>
        <text:p text:style-name="P1">AEELMNS <text:s/>ENAMELS </text:p>
        <text:p text:style-name="P1"><text:s text:c="6"/>2 <text:s/>MELENAS </text:p>
        <text:p text:style-name="P1">ADILOTU <text:s/>OUTLAID </text:p>
        <text:p text:style-name="P1">AINRTUY <text:s/>UNITARY </text:p>
        <text:p text:style-name="P1">BEINOSV <text:s/>BOVINES </text:p>
        <text:p text:style-name="P1">AELLRST <text:s/>ro, inter, circum STELLAR </text:p>
        <text:p text:style-name="P1">CDEEINO <text:s/>CODEINE s</text:p>
        <text:p text:style-name="P1">EEILNNV <text:s/>ENLIVEN s, ed er, ers ing</text:p>
        <text:p text:style-name="P1">AEFGIRT <text:s/>FRIGATE s</text:p>
        <text:p text:style-name="P1">DEEIMOR <text:s/>EMEROID s</text:p>
        <text:p text:style-name="P1">DEGINNR <text:s/>cha out GRINNED </text:p>
        <text:p text:style-name="P1"><text:s text:c="6"/>2 <text:s/>t, downt heart RENDING </text:p>
        <text:p text:style-name="P1">AEIKOST <text:s/>cr OAKIEST </text:p>
        <text:p text:style-name="P1">AEIRRTT <text:s/>b RATTIER </text:p>
        <text:p text:style-name="P1"><text:s text:c="6"/>2 <text:s/>TARTIER </text:p>
        <text:p text:style-name="P1">DEILNSW <text:s/>SWINDLE d r s, rs</text:p>
        <text:p text:style-name="P1"><text:s text:c="6"/>2 <text:s/>d s WINDLES s, sly, traw, traws</text:p>
        <text:p text:style-name="P1">DEIKRST <text:s/>mini SKIRTED </text:p>
        <text:p text:style-name="P1">EENNORU <text:s/>NEURONE s</text:p>
        <text:p text:style-name="P1">ADEEIMT <text:s/>re im, inter MEDIATE d s, ly</text:p>
        <text:p text:style-name="P1">AAEGLNS <text:s/>ANLAGES </text:p>
        <text:p text:style-name="P1"><text:s text:c="6"/>3 <text:s/>GALENAS </text:p>
        <text:p text:style-name="P1"><text:s text:c="9"/>LASAGNE s</text:p>
        <text:p text:style-name="P1">ABEELNR <text:s/>ENABLER s</text:p>
        <text:p text:style-name="P1">EORSSTU <text:s/>o, di an, mon, poly ESTROUS </text:p>
        <text:p text:style-name="P1"><text:s text:c="6"/>7 <text:s/>di pr OESTRUS es</text:p>
        <text:p text:style-name="P1"><text:s text:c="9"/>j r OUSTERS </text:p>
        <text:p text:style-name="P1"><text:s text:c="9"/>SOUREST </text:p>
        <text:p text:style-name="P1"><text:s text:c="9"/>SOUTERS </text:p>
        <text:p text:style-name="P1"><text:s text:c="9"/>STOURES </text:p>
        <text:p text:style-name="P1"><text:s text:c="9"/>TUSSORE s</text:p>
        <text:p text:style-name="P1">DEINPRS <text:s/>PINDERS </text:p>
        <text:p text:style-name="P1">EFIOORT <text:s/>FOOTIER </text:p>
        <text:p text:style-name="P1">AACDEIS <text:s/>ACEDIAS </text:p>
        <text:p text:style-name="P1">ADDEINO <text:s/>ADENOID s, al</text:p>
        <text:p text:style-name="P1">AEGOTUV <text:s/>OUTGAVE </text:p>
        <text:p text:style-name="P1">AIRSTTU <text:s/>TURISTA s</text:p>
        <text:p text:style-name="P1">ADEILPS <text:s/>t ALIPEDS </text:p>
        <text:p text:style-name="P1"><text:s text:c="6"/>5 <text:s/>ELAPIDS </text:p>
        <text:p text:style-name="P1"><text:s text:c="9"/>LAPIDES </text:p>
        <text:p text:style-name="P1"><text:s text:c="9"/>PALSIED </text:p>
        <text:p text:style-name="P1"><text:s text:c="9"/>PLEIADS </text:p>
        <text:p text:style-name="P1">EIILNOV <text:s/>OLIVINE s</text:p>
        <text:p text:style-name="P1">EEENRUV <text:s/>REVENUE d r s, rs</text:p>
        <text:p text:style-name="P1"><text:s text:c="6"/>2 <text:s/>UNREEVE d s</text:p>
        <text:p text:style-name="P1">AABIORT <text:s/>AIRBOAT s</text:p>
        <text:p text:style-name="P1">DEELORU <text:s/>URODELE s</text:p>
        <text:p text:style-name="P1">ALNORSU <text:s/>SOLUNAR </text:p>
        <text:p text:style-name="P1">DEEINPR <text:s/>REPINED </text:p>
        <text:p text:style-name="P1"><text:s text:c="6"/>2 <text:s/>un RIPENED </text:p>
        <text:p text:style-name="P1">DELOORT <text:s/>ROOTLED </text:p>
        <text:p text:style-name="P1">DENORRS <text:s/>DRONERS </text:p>
        <text:p text:style-name="P1">ADEESTY <text:s/>YEASTED </text:p>
        <text:p text:style-name="P1">EILOPRT <text:s/>POITREL s</text:p>
        <text:p text:style-name="P1"><text:s text:c="6"/>2 <text:s/>POLITER </text:p>
        <text:p text:style-name="P1">AEIRSSU <text:s/>SAURIES </text:p>
        <text:p text:style-name="P1">AACINOR <text:s/>OCARINA s</text:p>
        <text:p text:style-name="P1">BCEINOS <text:s/>EBONICS </text:p>
        <text:p text:style-name="P1">EEHNOOR <text:s/>HONOREE s</text:p>
        <text:p text:style-name="P1">EELOTUV <text:s/>r EVOLUTE s</text:p>
        <text:p text:style-name="P1"><text:s text:c="6"/>2 <text:s/>VELOUTE s</text:p>
        <text:p text:style-name="P1">DEENPRS <text:s/>su, over SPENDER s</text:p>
        <text:p text:style-name="P1">ILNOSTY <text:s/>STONILY </text:p>
        <text:p text:style-name="P1"><text:s text:c="6"/>2 <text:s/>TYLOSIN s</text:p>
        <text:p text:style-name="P1">ADEELNT <text:s/>LATENED </text:p>
        <text:p text:style-name="P1">DEILRSW <text:s/>SWIRLED </text:p>
        <text:p text:style-name="P1"><text:s text:c="6"/>2 <text:s/>be WILDERS </text:p>
        <text:p text:style-name="P1">AEEMNNO <text:s/>ANEMONE s</text:p>
        <text:p text:style-name="P1">CENRSTU <text:s/>ENCRUST s, ed, ing, ation, ations</text:p>
        <text:p text:style-name="P1">AELNPRS <text:s/>aqua sail PLANERS </text:p>
        <text:p text:style-name="P1"><text:s text:c="6"/>2 <text:s/>p REPLANS </text:p>
        <text:p text:style-name="P1">AANRSTT <text:s/>RATTANS </text:p>
        <text:p text:style-name="P1"><text:s text:c="6"/>3 <text:s/>TANTRAS </text:p>
        <text:p text:style-name="P1"><text:s text:c="9"/>TARTANS </text:p>
        <text:p text:style-name="P1">ADEFOTU <text:s/>FADEOUT s</text:p>
        <text:p text:style-name="P1">AEFGINR <text:s/>un, over FEARING </text:p>
        <text:p text:style-name="P1">EIRSTTV <text:s/>TRIVETS </text:p>
        <text:p text:style-name="P1">AEINTVY <text:s/>NAIVETY </text:p>
        <text:p text:style-name="P1">AADERTU <text:s/>AURATED </text:p>
        <text:p text:style-name="P1">AALORST <text:s/>ALASTOR s</text:p>
        <text:p text:style-name="P1">ACDEERT <text:s/>un CATERED </text:p>
        <text:p text:style-name="P1"><text:s text:c="6"/>4 <text:s/>a, la ma ul, evis, incar CERATED </text:p>
        <text:p text:style-name="P1"><text:s text:c="9"/>re un co, pro mis CREATED </text:p>
        <text:p text:style-name="P1"><text:s text:c="9"/>p, ab, over, under REACTED </text:p>
        <text:p text:style-name="P1">EEEIMNS <text:s/>arch ENEMIES </text:p>
        <text:p text:style-name="P1">CENORRS <text:s/>s CORNERS tone, tones</text:p>
        <text:p text:style-name="P1"><text:s text:c="6"/>2 <text:s/>SCORNER s</text:p>
        <text:p text:style-name="P1">GINORSU <text:s/>a g, ca up, rea ROUSING ly</text:p>
        <text:p text:style-name="P1"><text:s text:c="6"/>2 <text:s/>SOURING </text:p>
        <text:p text:style-name="P1">DINORSU <text:s/>DIURONS </text:p>
        <text:p text:style-name="P1"><text:s text:c="6"/>2 <text:s/>DURIONS </text:p>
        <text:p text:style-name="P1">CEENOOT <text:s/>ECOTONE s</text:p>
        <text:p text:style-name="P1">ABELORT <text:s/>BLOATER s</text:p>
        <text:p text:style-name="P1">EIOSTUV <text:s/>OUTVIES </text:p>
        <text:p text:style-name="P1">CDEENOS <text:s/>ENCODES </text:p>
        <text:p text:style-name="P1"><text:s text:c="6"/>2 <text:s/>SECONDE d r s, rs</text:p>
        <text:p text:style-name="P1">ACEHIRT <text:s/>THERIAC a s, al as</text:p>
        <text:p text:style-name="P1">AELNSTV <text:s/>LEVANTS </text:p>
        <text:p text:style-name="P1">CDENOST <text:s/>privat DOCENTS </text:p>
        <text:p text:style-name="P1">ACDELOS <text:s/>COLEADS </text:p>
        <text:p text:style-name="P1"><text:s text:c="6"/>2 <text:s/>SOLACED </text:p>
        <text:p text:style-name="P1">EGHINOS <text:s/>HONGIES </text:p>
        <text:p text:style-name="P1"><text:s text:c="6"/>2 <text:s/>re, gum, snow, horse SHOEING </text:p>
        <text:p text:style-name="P1">ACDENOT <text:s/>TACNODE s</text:p>
        <text:p text:style-name="P1">ACELNSU <text:s/>CENSUAL </text:p>
        <text:p text:style-name="P1"><text:s text:c="6"/>4 <text:s/>LACUNES </text:p>
        <text:p text:style-name="P1"><text:s text:c="9"/>LAUNCES </text:p>
        <text:p text:style-name="P1"><text:s text:c="9"/>UNLACES </text:p>
        <text:p text:style-name="P1">CEEILNR <text:s/>RECLINE d r s, rs</text:p>
        <text:p text:style-name="P1">EIINTUV <text:s/>p, nonp UNITIVE ly</text:p>
        <text:p text:style-name="P1">ENORRUV <text:s/>OVERRUN s, ning</text:p>
        <text:p text:style-name="P1"><text:s text:c="6"/>2 <text:s/>RUNOVER s</text:p>
        <text:p text:style-name="P1">DEGLORS <text:s/>LODGERS </text:p>
        <text:p text:style-name="P1">EGIOSST <text:s/>super EGOISTS </text:p>
        <text:p text:style-name="P1"><text:s text:c="6"/>2 <text:s/>STOGIES </text:p>
        <text:p text:style-name="P1">CEIRSTU <text:s/>CURITES </text:p>
        <text:p text:style-name="P1"><text:s text:c="6"/>2 <text:s/>ICTERUS es</text:p>
        <text:p text:style-name="P1">AADEMNO <text:s/>ADENOMA s, ta, tous</text:p>
        <text:p text:style-name="P1">DDEEIRS <text:s/>DERIDES </text:p>
        <text:p text:style-name="P1"><text:s text:c="6"/>3 <text:s/>un DESIRED </text:p>
        <text:p text:style-name="P1"><text:s text:c="9"/>p RESIDED </text:p>
        <text:p text:style-name="P1">ADEENNS <text:s/>ENNEADS </text:p>
        <text:p text:style-name="P1">EIOPQRU <text:s/>PIROQUE s</text:p>
        <text:p text:style-name="P1">ACEIOPT <text:s/>ECTOPIA s</text:p>
        <text:p text:style-name="P1">AFGINRT <text:s/>FARTING </text:p>
        <text:p text:style-name="P1"><text:s text:c="6"/>3 <text:s/>INGRAFT s, ed, ing</text:p>
        <text:p text:style-name="P1"><text:s text:c="9"/>c d g, red reg eng ing RAFTING </text:p>
        <text:p text:style-name="P1">ADEIRRS <text:s/>b, upb RAIDERS </text:p>
        <text:p text:style-name="P1">AELOTTU <text:s/>TOLUATE s</text:p>
        <text:p text:style-name="P1">ADENOPS <text:s/>DAPSONE s</text:p>
        <text:p text:style-name="P1">ANORSTY <text:s/>AROYNTS </text:p>
        <text:p text:style-name="P1">AAELNNS <text:s/>ANNEALS </text:p>
        <text:p text:style-name="P1">AIINRTV <text:s/>VITRAIN s</text:p>
        <text:p text:style-name="P1">ACEHIOT <text:s/>ACHIOTE s</text:p>
        <text:p text:style-name="P1">DEGIMNO <text:s/>DEMOING </text:p>
        <text:p text:style-name="P1"><text:s text:c="6"/>2 <text:s/>MENDIGO s</text:p>
        <text:p text:style-name="P1">AINOSVY <text:s/>SYNOVIA l s</text:p>
        <text:p text:style-name="P1">ADENOSY <text:s/>NOYADES </text:p>
        <text:p text:style-name="P1">AACEERT <text:s/>l m ACERATE d</text:p>
        <text:p text:style-name="P1">ABORSTU <text:s/>ABORTUS es</text:p>
        <text:p text:style-name="P1"><text:s text:c="6"/>4 <text:s/>ROBUSTA s</text:p>
        <text:p text:style-name="P1"><text:s text:c="9"/>RUBATOS </text:p>
        <text:p text:style-name="P1"><text:s text:c="9"/>TABOURS </text:p>
        <text:p text:style-name="P1">AGNORTU <text:s/>OUTRANG e, ed es, ing</text:p>
        <text:p text:style-name="P1">AGINNRT <text:s/>g, reg war RANTING ly</text:p>
        <text:p text:style-name="P1">EEIRSUZ <text:s/>re, sub, anti SEIZURE s</text:p>
        <text:p text:style-name="P1">AEMOORT <text:s/>TEAROOM s</text:p>
        <text:p text:style-name="P1">ELRRSTU <text:s/>RUSTLER s</text:p>
        <text:p text:style-name="P1">AENPRTT <text:s/>re PATTERN s, ed, ing, ings less</text:p>
        <text:p text:style-name="P1"><text:s text:c="6"/>2 <text:s/>REPTANT </text:p>
        <text:p text:style-name="P1">EIILMRS <text:s/>MILREIS </text:p>
        <text:p text:style-name="P1"><text:s text:c="6"/>2 <text:s/>SLIMIER </text:p>
        <text:p text:style-name="P1">EFIORTU <text:s/>OUTFIRE d s</text:p>
        <text:p text:style-name="P1">AIMNSTU <text:s/>MANITUS </text:p>
        <text:p text:style-name="P1"><text:s text:c="6"/>3 <text:s/>SANTIMU </text:p>
        <text:p text:style-name="P1"><text:s text:c="9"/>TSUNAMI c s</text:p>
        <text:p text:style-name="P1">AEIILRV <text:s/>VIRELAI s</text:p>
        <text:p text:style-name="P1">ACDERTU <text:s/>mer CURATED </text:p>
        <text:p text:style-name="P1"><text:s text:c="6"/>2 <text:s/>TRADUCE d r s, rs, ment, ments</text:p>
        <text:p text:style-name="P1">EEIIMNS <text:s/>MEINIES </text:p>
        <text:p text:style-name="P1">AEGNRTW <text:s/>TWANGER s</text:p>
        <text:p text:style-name="P1">ACEOSTU <text:s/>ACETOUS </text:p>
        <text:p text:style-name="P1">AEGISTY <text:s/>GASEITY </text:p>
        <text:p text:style-name="P1">ADELNSU <text:s/>UNLADES </text:p>
        <text:p text:style-name="P1"><text:s text:c="6"/>2 <text:s/>UNLEADS </text:p>
        <text:p text:style-name="P1">EGIRSST <text:s/>TIGRESS es</text:p>
        <text:p text:style-name="P1">CEEISTU <text:s/>CUTESIE r, st</text:p>
        <text:p text:style-name="P1">ELNOPST <text:s/>LEPTONS </text:p>
        <text:p text:style-name="P1">EEIQRRU <text:s/>QUERIER s</text:p>
        <text:p text:style-name="P1"><text:s text:c="6"/>2 <text:s/>pre REQUIRE d r s, rs, ment, ments</text:p>
        <text:p text:style-name="P1">DEEILPR <text:s/>im PERILED </text:p>
        <text:p text:style-name="P1"><text:s text:c="6"/>2 <text:s/>REPLIED </text:p>
        <text:p text:style-name="P1">AEIPRSS <text:s/>ASPIRES </text:p>
        <text:p text:style-name="P1"><text:s text:c="6"/>5 <text:s/>PARESIS </text:p>
        <text:p text:style-name="P1"><text:s text:c="9"/>PARISES </text:p>
        <text:p text:style-name="P1"><text:s text:c="9"/>u, ap, dis, reap over PRAISES </text:p>
        <text:p text:style-name="P1"><text:s text:c="9"/>SPIREAS </text:p>
        <text:p text:style-name="P1">CEIINTZ <text:s/>non CITIZEN s, ly ry, ess, ries ship</text:p>
        <text:p text:style-name="P1"><text:s text:c="6"/>2 <text:s/>ZINCITE s</text:p>
        <text:p text:style-name="P1">AACDEIR <text:s/>CARDIAE </text:p>
        <text:p text:style-name="P1">ACEIRSV <text:s/>a VARICES </text:p>
        <text:p text:style-name="P1"><text:s text:c="6"/>2 <text:s/>VISCERA l, lly</text:p>
        <text:p text:style-name="P1">AINNSTT <text:s/>INSTANT s, er ly, iate ness, iated iates</text:p>
        <text:p text:style-name="P1">ADEENTT <text:s/>e, bi DENTATE d, ly</text:p>
        <text:p text:style-name="P1">EGLNOST <text:s/>LONGEST </text:p>
        <text:p text:style-name="P1">AABEILN <text:s/>ABELIAN </text:p>
        <text:p text:style-name="P1">CEIIRST <text:s/>m v, mann, clavi euhem ERISTIC s, al, ally</text:p>
        <text:p text:style-name="P1">DEILLST <text:s/>di in, redi STILLED </text:p>
        <text:p text:style-name="P1">ADEIIPR <text:s/>hes PERIDIA l</text:p>
        <text:p text:style-name="P1">ENNOSTU <text:s/>NEUSTON s, ic</text:p>
        <text:p text:style-name="P1">AEGINPR <text:s/>th REAPING </text:p>
        <text:p text:style-name="P1">EEGLNOU <text:s/>EUGENOL s</text:p>
        <text:p text:style-name="P1">AEEGNSV <text:s/>sc AVENGES </text:p>
        <text:p text:style-name="P1"><text:s text:c="6"/>2 <text:s/>GENEVAS </text:p>
        <text:p text:style-name="P1">EHNRSTU <text:s/>c s, non pot bow fox HUNTERS </text:p>
        <text:p text:style-name="P1"><text:s text:c="6"/>2 <text:s/>SHUNTER s</text:p>
        <text:p text:style-name="P1">CEINNST <text:s/>INCENTS </text:p>
        <text:p text:style-name="P1">EILNPSU <text:s/>LINEUPS </text:p>
        <text:p text:style-name="P1"><text:s text:c="6"/>4 <text:s/>LUPINES </text:p>
        <text:p text:style-name="P1"><text:s text:c="9"/>SPINULE s</text:p>
        <text:p text:style-name="P1"><text:s text:c="9"/>UNPILES </text:p>
        <text:p text:style-name="P1">ADEOTTU <text:s/>OUTDATE d s, dly, dness, dnesses</text:p>
        <text:p text:style-name="P1">EEGINNU <text:s/>un GENUINE ly, ness, nesses</text:p>
        <text:p text:style-name="P1"><text:s text:c="6"/>2 <text:s/>INGENUE s</text:p>
        <text:p text:style-name="P1">AEILRSW <text:s/>be WAILERS </text:p>
        <text:p text:style-name="P1">AEFINNT <text:s/>INFANTE s</text:p>
        <text:p text:style-name="P1">AEEORVW <text:s/>OVERAWE d s</text:p>
        <text:p text:style-name="P1">ENNRSTU <text:s/>STUNNER s</text:p>
        <text:p text:style-name="P1">AADEINZ <text:s/>ZENAIDA s</text:p>
        <text:p text:style-name="P1">CIIORST <text:s/>SORITIC </text:p>
        <text:p text:style-name="P1">DEELOSU <text:s/>DELOUSE d r s, rs</text:p>
        <text:p text:style-name="P1">ACIIRST <text:s/>SATIRIC al, ally</text:p>
        <text:p text:style-name="P1">ACEPRST <text:s/>be re CARPETS </text:p>
        <text:p text:style-name="P1"><text:s text:c="6"/>4 <text:s/>PREACTS </text:p>
        <text:p text:style-name="P1"><text:s text:c="9"/>PRECAST s, ing</text:p>
        <text:p text:style-name="P1"><text:s text:c="9"/>SPECTRA l, lly</text:p>
        <text:p text:style-name="P1">EFINNOR <text:s/>INFERNO s</text:p>
        <text:p text:style-name="P1">ADERSTW <text:s/>STEWARD s, ed, ess ing, ship, esses ships</text:p>
        <text:p text:style-name="P1"><text:s text:c="6"/>2 <text:s/>STRAWED </text:p>
        <text:p text:style-name="P1">AEIPRTW <text:s/>WIRETAP s, ped per, pers ping</text:p>
        <text:p text:style-name="P1">AEELRSY <text:s/>SEALERY </text:p>
        <text:p text:style-name="P1">ADELOSV <text:s/>SALVOED </text:p>
        <text:p text:style-name="P1">ADMORST <text:s/>super STARDOM s</text:p>
        <text:p text:style-name="P1"><text:s text:c="6"/>2 <text:s/>TSARDOM s</text:p>
        <text:p text:style-name="P1">ACDEIRR <text:s/>ACRIDER </text:p>
        <text:p text:style-name="P1"><text:s text:c="6"/>2 <text:s/>re, mis CARRIED </text:p>
        <text:p text:style-name="P1">AEOSTTU <text:s/>OUTEATS </text:p>
        <text:p text:style-name="P1">GINOORT <text:s/>en un up, dis out ROOTING </text:p>
        <text:p text:style-name="P1">AEEIKLT <text:s/>TEALIKE </text:p>
        <text:p text:style-name="P1">CIINORS <text:s/>INCISOR s y</text:p>
        <text:p text:style-name="P1">AEFLORT <text:s/>FLOATER s</text:p>
        <text:p text:style-name="P1"><text:s text:c="6"/>2 <text:s/>REFLOAT s, ed, ing</text:p>
        <text:p text:style-name="P1">EHIORTT <text:s/>THORITE s</text:p>
        <text:p text:style-name="P1">EIINNTW <text:s/>INTWINE d s</text:p>
        <text:p text:style-name="P1">AEINTVW <text:s/>VAWNTIE </text:p>
        <text:p text:style-name="P1">ABDENRT <text:s/>BARTEND s, ed er, ers ing</text:p>
        <text:p text:style-name="P1">DEEORTW <text:s/>out, multi TOWERED </text:p>
        <text:p text:style-name="P1">ADEELRY <text:s/>DELAYER s</text:p>
        <text:p text:style-name="P1"><text:s text:c="6"/>3 <text:s/>multi inter LAYERED </text:p>
        <text:p text:style-name="P1"><text:s text:c="9"/>RELAYED </text:p>
        <text:p text:style-name="P1">AAGIOTT <text:s/>AGITATO r, rs</text:p>
        <text:p text:style-name="P1">AEEGLNT <text:s/>in ELEGANT ly</text:p>
        <text:p text:style-name="P1">AEEEGRT <text:s/>ETAGERE s</text:p>
        <text:p text:style-name="P1">EGINORV <text:s/>c h, ho, rec unc, bedc disc OVERING enious enuity</text:p>
        <text:p text:style-name="P1">ADGINOS <text:s/>GANOIDS </text:p>
        <text:p text:style-name="P1">ELOPRST <text:s/>PETROLS </text:p>
        <text:p text:style-name="P1"><text:s text:c="6"/>2 <text:s/>REPLOTS </text:p>
        <text:p text:style-name="P1">EHNORRT <text:s/>ab HORRENT </text:p>
        <text:p text:style-name="P1"><text:s text:c="6"/>2 <text:s/>NORTHER n s, ly ns, lies, nmost</text:p>
        <text:p text:style-name="P1">ILORSTU <text:s/>TROILUS es</text:p>
        <text:p text:style-name="P1">ACEIMNS <text:s/>AMNESIC s</text:p>
        <text:p text:style-name="P1"><text:s text:c="6"/>2 <text:s/>CINEMAS </text:p>
        <text:p text:style-name="P1">EGILMNS <text:s/>be im un co, com, inter MINGLES </text:p>
        <text:p text:style-name="P1">DEEHIST <text:s/>HEISTED </text:p>
        <text:p text:style-name="P1">AILOSTU <text:s/>OUTSAIL s, ed, ing</text:p>
        <text:p text:style-name="P1">AANORTT <text:s/>ARNATTO s</text:p>
        <text:p text:style-name="P1">AEEFLRT <text:s/>REFLATE d s</text:p>
        <text:p text:style-name="P1">AEELQSU <text:s/>QUELEAS </text:p>
        <text:p text:style-name="P1"><text:s text:c="6"/>2 <text:s/>SEQUELA e</text:p>
        <text:p text:style-name="P1">ACEIILT <text:s/>con, domi CILIATE d s, ly</text:p>
        <text:p text:style-name="P1">AEQRSTU <text:s/>QUARTES </text:p>
        <text:p text:style-name="P1"><text:s text:c="6"/>2 <text:s/>QUATRES </text:p>
        <text:p text:style-name="P1">EEFNORT <text:s/>s OFTENER </text:p>
        <text:p text:style-name="P1">EGHIRST <text:s/>fo RESIGHT s, ed, ing</text:p>
        <text:p text:style-name="P1"><text:s text:c="6"/>2 <text:s/>SIGHTER s</text:p>
        <text:p text:style-name="P1">DEIMNST <text:s/>MINDSET s</text:p>
        <text:p text:style-name="P1"><text:s text:c="6"/>2 <text:s/>MISTEND s, ed, ing</text:p>
        <text:p text:style-name="P1">DEOORTU <text:s/>OUTDOER s</text:p>
        <text:p text:style-name="P1"><text:s text:c="6"/>2 <text:s/>OUTRODE </text:p>
        <text:p text:style-name="P1">ABEIRTV <text:s/>re VIBRATE d s</text:p>
        <text:p text:style-name="P1">ACELLRS <text:s/>re, mis cat CALLERS </text:p>
        <text:p text:style-name="P1"><text:s text:c="6"/>4 <text:s/>sub, salt CELLARS </text:p>
        <text:p text:style-name="P1"><text:s text:c="9"/>RECALLS </text:p>
        <text:p text:style-name="P1"><text:s text:c="9"/>SCLERAL </text:p>
        <text:p text:style-name="P1">DEEEGRT <text:s/>DETERGE d r s, nt rs, ncy nts</text:p>
        <text:p text:style-name="P1"><text:s text:c="6"/>2 <text:s/>re GREETED </text:p>
        <text:p text:style-name="P1">EHINOSU <text:s/>HEINOUS ly, ness, nesses</text:p>
        <text:p text:style-name="P1">AEEGINZ <text:s/>AGENIZE d s</text:p>
        <text:p text:style-name="P1">ABELNSU <text:s/>NEBULAS </text:p>
        <text:p text:style-name="P1"><text:s text:c="6"/>2 <text:s/>UNBALES </text:p>
        <text:p text:style-name="P1">DEENRSS <text:s/>ti, sac, reti assu, prepa cente REDNESS es</text:p>
        <text:p text:style-name="P1"><text:s text:c="6"/>3 <text:s/>RESENDS </text:p>
        <text:p text:style-name="P1"><text:s text:c="9"/>SENDERS </text:p>
        <text:p text:style-name="P1">DEEORTV <text:s/>REVOTED </text:p>
        <text:p text:style-name="P1">AACEENT <text:s/>CATENAE </text:p>
        <text:p text:style-name="P1">ADGINRS <text:s/>DARINGS </text:p>
        <text:p text:style-name="P1"><text:s text:c="6"/>2 <text:s/>GRADINS </text:p>
        <text:p text:style-name="P1">DEEHINR <text:s/>co INHERED </text:p>
        <text:p text:style-name="P1">AEGILRS <text:s/>GLAIRES </text:p>
        <text:p text:style-name="P1">AEEGOPS <text:s/>APOGEES </text:p>
        <text:p text:style-name="P1">EGLNSTU <text:s/>ENGLUTS </text:p>
        <text:p text:style-name="P1"><text:s text:c="6"/>2 <text:s/>GLUTENS </text:p>
        <text:p text:style-name="P1">ACEENTU <text:s/>CUNEATE d, ly</text:p>
        <text:p text:style-name="P1">EENORSS <text:s/>SENORES </text:p>
        <text:p text:style-name="P1">ADIILOS <text:s/>SIALOID </text:p>
        <text:p text:style-name="P1">CDEIORV <text:s/>CODRIVE n r s, rs</text:p>
        <text:p text:style-name="P1"><text:s text:c="6"/>2 <text:s/>re, post DIVORCE d e r s, es rs, ment</text:p>
        <text:p text:style-name="P1">ACENRSV <text:s/>CAVERNS </text:p>
        <text:p text:style-name="P1"><text:s text:c="6"/>2 <text:s/>CRAVENS </text:p>
        <text:p text:style-name="P1">AFIORTU <text:s/>FAITOUR s</text:p>
        <text:p text:style-name="P1">ACDEIST <text:s/>DACITES </text:p>
        <text:p text:style-name="P1">ELOOSTU <text:s/>OUTSOLE s</text:p>
        <text:p text:style-name="P1">DEEMNOU <text:s/>EUDEMON s, ia, ias</text:p>
        <text:p text:style-name="P1">DEERSST <text:s/>semi DESERTS </text:p>
        <text:p text:style-name="P1"><text:s text:c="6"/>3 <text:s/>DESSERT s, spoon, spoons</text:p>
        <text:p text:style-name="P1"><text:s text:c="9"/>s, wai for res dis uns but TRESSED </text:p>
        <text:p text:style-name="P1">CDEIINT <text:s/>IDENTIC al, ally, alness</text:p>
        <text:p text:style-name="P1"><text:s text:c="6"/>2 <text:s/>re INCITED </text:p>
        <text:p text:style-name="P1">ADELSTT <text:s/>SLATTED </text:p>
        <text:p text:style-name="P1">AELNRTV <text:s/>dorsi dorso VENTRAL s, ly</text:p>
        <text:p text:style-name="P1">EINRTUV <text:s/>VENTURI s, ng</text:p>
        <text:p text:style-name="P1">EEGINPR <text:s/>s, com PEERING </text:p>
        <text:p text:style-name="P1"><text:s text:c="6"/>2 <text:s/>PREEING </text:p>
        <text:p text:style-name="P1">EELLNOR <text:s/>RELLENO s</text:p>
        <text:p text:style-name="P1">EEINNTZ <text:s/>NETIZEN s</text:p>
        <text:p text:style-name="P1">ENOPRRS <text:s/>PERRONS </text:p>
        <text:p text:style-name="P1">EEIMRRT <text:s/>MITERER s</text:p>
        <text:p text:style-name="P1"><text:s text:c="6"/>2 <text:s/>TRIREME s</text:p>
        <text:p text:style-name="P1">EILMOST <text:s/>MOTILES </text:p>
        <text:p text:style-name="P1">ADGILNS <text:s/>b LADINGS </text:p>
        <text:p text:style-name="P1"><text:s text:c="6"/>2 <text:s/>LIGANDS </text:p>
        <text:p text:style-name="P1">AEILSTZ <text:s/>g LAZIEST </text:p>
        <text:p text:style-name="P1">AEGILLN <text:s/>GALLEIN s</text:p>
        <text:p text:style-name="P1"><text:s text:c="6"/>2 <text:s/>NIGELLA s</text:p>
        <text:p text:style-name="P1">AEERRSU <text:s/>ERASURE s</text:p>
        <text:p text:style-name="P1">DEFNORT <text:s/>re af, con FRONTED </text:p>
        <text:p text:style-name="P1">EFIORTV <text:s/>OVERFIT </text:p>
        <text:p text:style-name="P1">EIORSSU <text:s/>un, non, over, ultra SERIOUS ly, ness, nesses</text:p>
        <text:p text:style-name="P1">ABDINOT <text:s/>BANDITO s</text:p>
        <text:p text:style-name="P1">EGIMNOT <text:s/>d, over EMOTING </text:p>
        <text:p text:style-name="P1"><text:s text:c="6"/>2 <text:s/>MITOGEN s, ic, icity, icities</text:p>
        <text:p text:style-name="P1">AELOSST <text:s/>i, de in SOLATES </text:p>
        <text:p text:style-name="P1">CEIOOST <text:s/>COOTIES </text:p>
        <text:p text:style-name="P1">CEEILNO <text:s/>CINEOLE s</text:p>
        <text:p text:style-name="P1">ACDIORS <text:s/>SARCOID s, oses osis</text:p>
        <text:p text:style-name="P1">ACEILNP <text:s/>CAPELIN s</text:p>
        <text:p text:style-name="P1"><text:s text:c="6"/>3 <text:s/>PANICLE d s</text:p>
        <text:p text:style-name="P1"><text:s text:c="9"/>PELICAN s</text:p>
        <text:p text:style-name="P1">ACEILMR <text:s/>ac de re ex, pro dis CLAIMER s</text:p>
        <text:p text:style-name="P1"><text:s text:c="6"/>3 <text:s/>MIRACLE s</text:p>
        <text:p text:style-name="P1"><text:s text:c="9"/>RECLAIM s, ed er, ers ing, able</text:p>
        <text:p text:style-name="P1">AAEOPTZ <text:s/>ZAPATEO s</text:p>
        <text:p text:style-name="P1">EIJNRSU <text:s/>re INJURES </text:p>
        <text:p text:style-name="P1">AEIKLOR <text:s/>OARLIKE </text:p>
        <text:p text:style-name="P1">AEEHNPT <text:s/>HAPTENE s</text:p>
        <text:p text:style-name="P1"><text:s text:c="6"/>3 <text:s/>HEPTANE s</text:p>
        <text:p text:style-name="P1"><text:s text:c="9"/>hy PHENATE s</text:p>
        <text:p text:style-name="P1">AAINSTT <text:s/>re ATTAINS </text:p>
        <text:p text:style-name="P1">AAEEGRV <text:s/>un, sub AVERAGE d s, ly, ness, nesses</text:p>
        <text:p text:style-name="P1">EIJLRST <text:s/>JILTERS </text:p>
        <text:p text:style-name="P1">AEGGINS <text:s/>AGEINGS </text:p>
        <text:p text:style-name="P1"><text:s text:c="6"/>2 <text:s/>SIGNAGE s</text:p>
        <text:p text:style-name="P1">EGINRTU <text:s/>TRUEING </text:p>
        <text:p text:style-name="P1">EINSTTW <text:s/>ENTWIST s, ed, ing</text:p>
        <text:p text:style-name="P1"><text:s text:c="6"/>2 <text:s/>TWINSET s</text:p>
        <text:p text:style-name="P1">EGIINNR <text:s/>GINNIER </text:p>
        <text:p text:style-name="P1"><text:s text:c="6"/>2 <text:s/>REINING </text:p>
        <text:p text:style-name="P1">AEEGRRT <text:s/>GREATER </text:p>
        <text:p text:style-name="P1"><text:s text:c="6"/>2 <text:s/>REGRATE d s</text:p>
        <text:p text:style-name="P1">AGNOSTU <text:s/>NOUGATS </text:p>
        <text:p text:style-name="P1"><text:s text:c="6"/>2 <text:s/>OUTSANG </text:p>
        <text:p text:style-name="P1">GINOSTU <text:s/>j r OUSTING </text:p>
        <text:p text:style-name="P1"><text:s text:c="6"/>4 <text:s/>sc sp OUTINGS </text:p>
        <text:p text:style-name="P1"><text:s text:c="9"/>OUTSING s, ing</text:p>
        <text:p text:style-name="P1"><text:s text:c="9"/>TOUSING </text:p>
        <text:p text:style-name="P1">ACEIPRT <text:s/>PARETIC s</text:p>
        <text:p text:style-name="P1"><text:s text:c="6"/>2 <text:s/>PICRATE d s</text:p>
        <text:p text:style-name="P1">AADGIIR <text:s/>GIARDIA s, ses sis</text:p>
        <text:p text:style-name="P1">ALMORST <text:s/>im, non MORTALS </text:p>
        <text:p text:style-name="P1"><text:s text:c="6"/>2 <text:s/>STROMAL </text:p>
        <text:p text:style-name="P1">AEOPSTY <text:s/>TEAPOYS </text:p>
        <text:p text:style-name="P1">AEORSVW <text:s/>dis AVOWERS </text:p>
        <text:p text:style-name="P1"><text:s text:c="6"/>3 <text:s/>OVERSAW </text:p>
        <text:p text:style-name="P1"><text:s text:c="9"/>REAVOWS </text:p>
        <text:p text:style-name="P1">EEEGNNO <text:s/>NEOGENE </text:p>
        <text:p text:style-name="P1">AEMNNOT <text:s/>tra, ultra inter trans MONTANE s</text:p>
        <text:p text:style-name="P1"><text:s text:c="6"/>2 <text:s/>NONMEAT </text:p>
        <text:p text:style-name="P1">EEILNNT <text:s/>LENIENT ly</text:p>
        <text:p text:style-name="P1">EEGILNS <text:s/>SEELING </text:p>
        <text:p text:style-name="P1">AAIMNRS <text:s/>MARINAS </text:p>
        <text:p text:style-name="P1">EEHILST <text:s/>SHELTIE s</text:p>
        <text:p text:style-name="P1">AINOSUX <text:s/>over ANXIOUS ly, ness, nesses</text:p>
        <text:p text:style-name="P1">AEMRRTU <text:s/>ERRATUM </text:p>
        <text:p text:style-name="P1"><text:s text:c="6"/>2 <text:s/>MATURER s</text:p>
        <text:p text:style-name="P1">AABENRT <text:s/>ANTBEAR s</text:p>
        <text:p text:style-name="P1">ACEFINS <text:s/>in FANCIES t</text:p>
        <text:p text:style-name="P1"><text:s text:c="6"/>3 <text:s/>FASCINE s</text:p>
        <text:p text:style-name="P1"><text:s text:c="9"/>de af FIANCES </text:p>
        <text:p text:style-name="P1">CEIORTW <text:s/>COWRITE r s, rs</text:p>
        <text:p text:style-name="P1">AEIMNPR <text:s/>PERMIAN </text:p>
        <text:p text:style-name="P1">BDEGIRS <text:s/>BEGIRDS </text:p>
        <text:p text:style-name="P1"><text:s text:c="6"/>2 <text:s/>a, sky fly, foot draw BRIDGES </text:p>
        <text:p text:style-name="P1">ACEINTY <text:s/>CYANITE s</text:p>
        <text:p text:style-name="P1">EIINOSS <text:s/>l, un, revolut IONISES </text:p>
        <text:p text:style-name="P1">AEIKLRT <text:s/>RATLIKE </text:p>
        <text:p text:style-name="P1"><text:s text:c="6"/>2 <text:s/>s TALKIER </text:p>
        <text:p text:style-name="P1">ADEENRY <text:s/>DEANERY </text:p>
        <text:p text:style-name="P1"><text:s text:c="6"/>3 <text:s/>YEAREND s</text:p>
        <text:p text:style-name="P1"><text:s text:c="9"/>YEARNED </text:p>
        <text:p text:style-name="P1">DEHIRSU <text:s/>HURDIES </text:p>
        <text:p text:style-name="P1">AEILNRY <text:s/>INLAYER s</text:p>
        <text:p text:style-name="P1">EINNOQU <text:s/>ubi, hydro, anthra plasto QUINONE s</text:p>
        <text:p text:style-name="P1">AIIMRST <text:s/>SIMITAR s</text:p>
        <text:p text:style-name="P1">ENNORTU <text:s/>anti NEUTRON s, ic</text:p>
        <text:p text:style-name="P1">EEMNORV <text:s/>OVERMEN </text:p>
        <text:p text:style-name="P1"><text:s text:c="6"/>2 <text:s/>VENOMER s</text:p>
        <text:p text:style-name="P1">EINQRSU <text:s/>lamb REQUINS </text:p>
        <text:p text:style-name="P1">AIIILNT <text:s/>non INITIAL s, ed er ly, ers ing ism ize led</text:p>
        <text:p text:style-name="P1">BEENSTU <text:s/>iso BUTENES </text:p>
        <text:p text:style-name="P1"><text:s text:c="6"/>2 <text:s/>SUBTEEN s</text:p>
        <text:p text:style-name="P1">ADENOTZ <text:s/>o ZONATED </text:p>
        <text:p text:style-name="P1">CEIOSTV <text:s/>COSTIVE ly, ness, nesses</text:p>
        <text:p text:style-name="P1">ADELMNR <text:s/>MANDREL s</text:p>
        <text:p text:style-name="P1">DEELRSU <text:s/>DUELERS </text:p>
        <text:p text:style-name="P1"><text:s text:c="6"/>2 <text:s/>d, pr ELUDERS </text:p>
        <text:p text:style-name="P1">EINQRUY <text:s/>ENQUIRY </text:p>
        <text:p text:style-name="P1">ACEILNN <text:s/>ENCINAL </text:p>
        <text:p text:style-name="P1">AEHMNST <text:s/>ex ANTHEMS </text:p>
        <text:p text:style-name="P1"><text:s text:c="6"/>2 <text:s/>HETMANS </text:p>
        <text:p text:style-name="P1">EERSTTU <text:s/>co TRUSTEE d s, ing, ship, ships</text:p>
        <text:p text:style-name="P1">AEGRSST <text:s/>GASTERS </text:p>
        <text:p text:style-name="P1"><text:s text:c="6"/>2 <text:s/>up STAGERS </text:p>
        <text:p text:style-name="P1">EEILLST <text:s/>TELLIES </text:p>
        <text:p text:style-name="P1">AENNOSV <text:s/>NOVENAS </text:p>
        <text:p text:style-name="P1">ACDEHIN <text:s/>en un CHAINED </text:p>
        <text:p text:style-name="P1"><text:s text:c="6"/>2 <text:s/>ECHIDNA e s</text:p>
        <text:p text:style-name="P1">AEEIMNN <text:s/>meth, arsph ENAMINE s</text:p>
        <text:p text:style-name="P1">DEHIOOT <text:s/>DHOOTIE s</text:p>
        <text:p text:style-name="P1">ADEIMNT <text:s/>sub MEDIANT s</text:p>
        <text:p text:style-name="P1">DEIOQTU <text:s/>QUOITED </text:p>
        <text:p text:style-name="P1">AAEGMNT <text:s/>GATEMAN </text:p>
        <text:p text:style-name="P1"><text:s text:c="6"/>4 <text:s/>MAGENTA s</text:p>
        <text:p text:style-name="P1"><text:s text:c="9"/>MAGNATE s</text:p>
        <text:p text:style-name="P1"><text:s text:c="9"/>NAMETAG s</text:p>
        <text:p text:style-name="P1">EIKLNST <text:s/>LENTISK s</text:p>
        <text:p text:style-name="P1"><text:s text:c="6"/>2 <text:s/>TINKLES </text:p>
        <text:p text:style-name="P1">AEFIJOS <text:s/>FEIJOAS </text:p>
        <text:p text:style-name="P1">EHLRSTU <text:s/>HURTLES s</text:p>
        <text:p text:style-name="P1"><text:s text:c="6"/>2 <text:s/>HUSTLER s</text:p>
        <text:p text:style-name="P1">IORSTTU <text:s/>eco TOURIST a s y, as ed ic, ically</text:p>
        <text:p text:style-name="P1">DGIINOS <text:s/>w INDIGOS </text:p>
        <text:p text:style-name="P1">CEELNOS <text:s/>ENCLOSE d r s, rs</text:p>
        <text:p text:style-name="P1">CEORSTV <text:s/>CORVETS </text:p>
        <text:p text:style-name="P1"><text:s text:c="6"/>3 <text:s/>COVERTS </text:p>
        <text:p text:style-name="P1"><text:s text:c="9"/>con non, eigen VECTORS </text:p>
        <text:p text:style-name="P1">ADEFLOR <text:s/>ALFREDO </text:p>
        <text:p text:style-name="P1">ADEILPT <text:s/>un PLAITED </text:p>
        <text:p text:style-name="P1"><text:s text:c="6"/>2 <text:s/>TALIPED s</text:p>
        <text:p text:style-name="P1">ABDEILS <text:s/>BALDIES </text:p>
        <text:p text:style-name="P1"><text:s text:c="6"/>2 <text:s/>DISABLE d r s, rs, ment, ments</text:p>
        <text:p text:style-name="P1">EILORSS <text:s/>va LORISES </text:p>
        <text:p text:style-name="P1"><text:s text:c="6"/>2 <text:s/>RISSOLE s</text:p>
        <text:p text:style-name="P1">AACELNT <text:s/>LACTEAN </text:p>
        <text:p text:style-name="P1">AINNRTT <text:s/>INTRANT s</text:p>
        <text:p text:style-name="P1">AGINRTW <text:s/>RINGTAW s</text:p>
        <text:p text:style-name="P1">AGINSTY <text:s/>out, over STAYING </text:p>
        <text:p text:style-name="P1"><text:s text:c="6"/>2 <text:s/>STYGIAN </text:p>
        <text:p text:style-name="P1">AFGINOT <text:s/>ANTIFOG ging</text:p>
        <text:p text:style-name="P1">EIMORSU <text:s/>MOUSIER </text:p>
        <text:p text:style-name="P1">EILOTUW <text:s/>OUTWILE d s</text:p>
        <text:p text:style-name="P1">ACEINSS <text:s/>CASEINS </text:p>
        <text:p text:style-name="P1"><text:s text:c="6"/>3 <text:s/>CASSINE s</text:p>
        <text:p text:style-name="P1"><text:s text:c="9"/>bra INCASES </text:p>
        <text:p text:style-name="P1">EEINQTU <text:s/>QUIETEN s, ed er, ers ing</text:p>
        <text:p text:style-name="P1">EMNRSTU <text:s/>MUNSTER s</text:p>
        <text:p text:style-name="P1"><text:s text:c="6"/>2 <text:s/>pre epi, xiphi STERNUM s</text:p>
        <text:p text:style-name="P1">EIIOSTZ <text:s/>ZOISITE s</text:p>
        <text:p text:style-name="P1">AACEOPT <text:s/>PEACOAT s</text:p>
        <text:p text:style-name="P1">AEHINSW <text:s/>WAHINES </text:p>
        <text:p text:style-name="P1">EGINRSU <text:s/>REUSING </text:p>
        <text:p text:style-name="P1">DEENORW <text:s/>dis ENDOWER s</text:p>
        <text:p text:style-name="P1"><text:s text:c="6"/>2 <text:s/>REENDOW s, ed, ing</text:p>
        <text:p text:style-name="P1">EGINOSW <text:s/>WIGEONS </text:p>
        <text:p text:style-name="P1">DEEGNRS <text:s/>de en GENDERS </text:p>
        <text:p text:style-name="P1">AEIILNX <text:s/>EXILIAN </text:p>
        <text:p text:style-name="P1">AEFRRST <text:s/>FRATERS </text:p>
        <text:p text:style-name="P1"><text:s text:c="6"/>3 <text:s/>c d g, handic RAFTERS </text:p>
        <text:p text:style-name="P1"><text:s text:c="9"/>STRAFER s</text:p>
        <text:p text:style-name="P1">DEILNSY <text:s/>SNIDELY </text:p>
        <text:p text:style-name="P1">EEIQSTU <text:s/>r EQUITES </text:p>
        <text:p text:style-name="P1">AELNSTU <text:s/>ELUANTS </text:p>
        <text:p text:style-name="P1">AACINRT <text:s/>ANTICAR ies, cinogen</text:p>
        <text:p text:style-name="P1">EEILOTZ <text:s/>ZEOLITE s</text:p>
        <text:p text:style-name="P1">ACEEISV <text:s/>VESICAE </text:p>
        <text:p text:style-name="P1">EGHIORS <text:s/>OGREISH ly</text:p>
        <text:p text:style-name="P1">AGIORSU <text:s/>GIAOURS </text:p>
        <text:p text:style-name="P1">EINPRSU <text:s/>PURINES </text:p>
        <text:p text:style-name="P1"><text:s text:c="6"/>2 <text:s/>UPRISEN </text:p>
        <text:p text:style-name="P1">AAEILSS <text:s/>ALIASES </text:p>
        <text:p text:style-name="P1">CEHIINT <text:s/>ICHNITE s</text:p>
        <text:p text:style-name="P1"><text:s text:c="6"/>2 <text:s/>NITCHIE s</text:p>
        <text:p text:style-name="P1">AGINNRS <text:s/>en in SNARING </text:p>
        <text:p text:style-name="P1">DEGINRU <text:s/>DUNGIER </text:p>
        <text:p text:style-name="P1">EHIORRT <text:s/>in HERITOR s</text:p>
        <text:p text:style-name="P1">EGIRTTU <text:s/>GUTTIER </text:p>
        <text:p text:style-name="P1"><text:s text:c="6"/>2 <text:s/>TURGITE s</text:p>
        <text:p text:style-name="P1">AELNNTU <text:s/>ANNULET s</text:p>
        <text:p text:style-name="P1">DEELNST <text:s/>NESTLED </text:p>
        <text:p text:style-name="P1">ABERSTU <text:s/>ARBUTES </text:p>
        <text:p text:style-name="P1"><text:s text:c="6"/>2 <text:s/>BURSATE </text:p>
        <text:p text:style-name="P1">EIRSTTW <text:s/>RETWIST s, ed, ing</text:p>
        <text:p text:style-name="P1"><text:s text:c="6"/>2 <text:s/>TWISTER s</text:p>
        <text:p text:style-name="P1">AFIILNS <text:s/>FINALIS e m t, ed es ms ts</text:p>
        <text:p text:style-name="P1"><text:s text:c="6"/>2 <text:s/>FINIALS </text:p>
        <text:p text:style-name="P1">ADDEERT <text:s/>fe mo, desi, confe nonfe DERATED </text:p>
        <text:p text:style-name="P1"><text:s text:c="6"/>3 <text:s/>p, fo, dep REDATED </text:p>
        <text:p text:style-name="P1"><text:s text:c="9"/>re un TREADED </text:p>
        <text:p text:style-name="P1">ELRSSTU <text:s/>b c f, ba de, subc lack LUSTERS </text:p>
        <text:p text:style-name="P1"><text:s text:c="6"/>6 <text:s/>LUSTRES </text:p>
        <text:p text:style-name="P1"><text:s text:c="9"/>RESULTS </text:p>
        <text:p text:style-name="P1"><text:s text:c="9"/>RUSTLES s</text:p>
        <text:p text:style-name="P1"><text:s text:c="9"/>SUTLERS </text:p>
        <text:p text:style-name="P1"><text:s text:c="9"/>ULSTERS </text:p>
        <text:p text:style-name="P1">AAEGINV <text:s/>VAGINAE </text:p>
        <text:p text:style-name="P1">AADEMNS <text:s/>ANADEMS </text:p>
        <text:p text:style-name="P1"><text:s text:c="6"/>2 <text:s/>MAENADS </text:p>
        <text:p text:style-name="P1">EEGISTV <text:s/>VESTIGE s</text:p>
        <text:p text:style-name="P1">CELORSU <text:s/>en in ex, dis, fore, nondis CLOSURE d s</text:p>
        <text:p text:style-name="P1"><text:s text:c="6"/>2 <text:s/>COLURES </text:p>
        <text:p text:style-name="P1">AEEELTV <text:s/>re, super ELEVATE d s, ds</text:p>
        <text:p text:style-name="P1">EOPRRST <text:s/>s, de re im ex, sup, trans PORTERS </text:p>
        <text:p text:style-name="P1"><text:s text:c="6"/>5 <text:s/>PRESORT s, ed, ing</text:p>
        <text:p text:style-name="P1"><text:s text:c="9"/>pro PRETORS </text:p>
        <text:p text:style-name="P1"><text:s text:c="9"/>mis, over, under REPORTS </text:p>
        <text:p text:style-name="P1"><text:s text:c="9"/>tran SPORTER s</text:p>
        <text:p text:style-name="P1">DDENORT <text:s/>un, down TRODDEN </text:p>
        <text:p text:style-name="P1">ALMNORS <text:s/>ab, sub, para NORMALS </text:p>
        <text:p text:style-name="P1">EINRSVW <text:s/>WIVERNS </text:p>
        <text:p text:style-name="P1">ELLNORS <text:s/>re, mis ENROLLS </text:p>
        <text:p text:style-name="P1">HINRSTU <text:s/>RUNTISH ly</text:p>
        <text:p text:style-name="P1">DEGILOR <text:s/>GLORIED </text:p>
        <text:p text:style-name="P1"><text:s text:c="6"/>2 <text:s/>un GODLIER </text:p>
        <text:p text:style-name="P1">CEEHIRT <text:s/>ERETHIC </text:p>
        <text:p text:style-name="P1"><text:s text:c="6"/>4 <text:s/>a ETHERIC </text:p>
        <text:p text:style-name="P1"><text:s text:c="9"/>ap HERETIC s, al, ally</text:p>
        <text:p text:style-name="P1"><text:s text:c="9"/>TECHIER </text:p>
        <text:p text:style-name="P1">BDEORTU <text:s/>DOUBTER s</text:p>
        <text:p text:style-name="P1"><text:s text:c="6"/>4 <text:s/>OBTRUDE d r s, rs</text:p>
        <text:p text:style-name="P1"><text:s text:c="9"/>OUTBRED </text:p>
        <text:p text:style-name="P1"><text:s text:c="9"/>REDOUBT s, able ably</text:p>
        <text:p text:style-name="P1">AEHLORS <text:s/>SHOALER </text:p>
        <text:p text:style-name="P1">EIOPRTV <text:s/>OVERTIP s, ped, ping</text:p>
        <text:p text:style-name="P1">AGILOST <text:s/>GALIOTS </text:p>
        <text:p text:style-name="P1"><text:s text:c="6"/>2 <text:s/>LATIGOS </text:p>
        <text:p text:style-name="P1">CELNORS <text:s/>CLONERS </text:p>
        <text:p text:style-name="P1"><text:s text:c="6"/>2 <text:s/>CORNELS </text:p>
        <text:p text:style-name="P1">CEIOSTW <text:s/>COWIEST </text:p>
        <text:p text:style-name="P1">AEIRRSV <text:s/>ARRIVES </text:p>
        <text:p text:style-name="P1"><text:s text:c="6"/>2 <text:s/>VARIERS </text:p>
        <text:p text:style-name="P1">EEILLNS <text:s/>NELLIES </text:p>
        <text:p text:style-name="P1">DEEINRX <text:s/>INDEXER s</text:p>
        <text:p text:style-name="P1"><text:s text:c="6"/>2 <text:s/>REINDEX ed es, ing</text:p>
        <text:p text:style-name="P1">CEEILTU <text:s/>LEUCITE s</text:p>
        <text:p text:style-name="P1">DELNOTW <text:s/>LETDOWN s</text:p>
        <text:p text:style-name="P1">DEIORRW <text:s/>ROWDIER </text:p>
        <text:p text:style-name="P1"><text:s text:c="6"/>3 <text:s/>WORDIER </text:p>
        <text:p text:style-name="P1"><text:s text:c="9"/>be un WORRIED ly</text:p>
        <text:p text:style-name="P1">EGIOOST <text:s/>GOOIEST </text:p>
        <text:p text:style-name="P1">DEILRSS <text:s/>SIDLERS </text:p>
        <text:p text:style-name="P1"><text:s text:c="6"/>2 <text:s/>back SLIDERS </text:p>
        <text:p text:style-name="P1">ADFINRT <text:s/>INDRAFT s</text:p>
        <text:p text:style-name="P1">ADEOPRT <text:s/>ADOPTER s</text:p>
        <text:p text:style-name="P1"><text:s text:c="6"/>2 <text:s/>p READOPT s, ed, ing</text:p>
        <text:p text:style-name="P1">EEILNUV <text:s/>VEINULE s t, ts</text:p>
        <text:p text:style-name="P1">CEGNOST <text:s/>de CONGEST s, ed, ing ion ive, ions</text:p>
        <text:p text:style-name="P1">ACEISTV <text:s/>extr, hyper ACTIVES </text:p>
        <text:p text:style-name="P1">ACEERTX <text:s/>EXACTER s</text:p>
        <text:p text:style-name="P1"><text:s text:c="6"/>2 <text:s/>EXCRETA l</text:p>
        <text:p text:style-name="P1">ACEEHOR <text:s/>OCHREAE </text:p>
        <text:p text:style-name="P1">CENNRSU <text:s/>s CUNNERS </text:p>
        <text:p text:style-name="P1"><text:s text:c="6"/>2 <text:s/>SCUNNER s, ed, ing</text:p>
        <text:p text:style-name="P1">AENNRSV <text:s/>cara VANNERS </text:p>
        <text:p text:style-name="P1">ADEMNRU <text:s/>DURAMEN s</text:p>
        <text:p text:style-name="P1"><text:s text:c="6"/>4 <text:s/>MANURED </text:p>
        <text:p text:style-name="P1"><text:s text:c="9"/>MAUNDER s, ed er, ers ing</text:p>
        <text:p text:style-name="P1"><text:s text:c="9"/>UNARMED </text:p>
        <text:p text:style-name="P1">AGINOOP <text:s/>car POGONIA s</text:p>
        <text:p text:style-name="P1">DEHIOTU <text:s/>HIDEOUT s</text:p>
        <text:p text:style-name="P1">ILNOSST <text:s/>TONSILS </text:p>
        <text:p text:style-name="P1">AAGINOS <text:s/>AGNOSIA s</text:p>
        <text:p text:style-name="P1">AELOPTU <text:s/>OUTLEAP s t, ed, ing</text:p>
        <text:p text:style-name="P1">AEILMNU <text:s/>ALUMINE s</text:p>
        <text:p text:style-name="P1">BEIORST <text:s/>ORBIEST </text:p>
        <text:p text:style-name="P1">AIINSST <text:s/>ISATINS </text:p>
        <text:p text:style-name="P1">AEFOSST <text:s/>FATSOES </text:p>
        <text:p text:style-name="P1"><text:s text:c="6"/>2 <text:s/>FOSSATE </text:p>
        <text:p text:style-name="P1">AEGORTT <text:s/>GAROTTE d r s, rs</text:p>
        <text:p text:style-name="P1">ACILRST <text:s/>CITRALS </text:p>
        <text:p text:style-name="P1">ABEORTT <text:s/>ABETTOR s</text:p>
        <text:p text:style-name="P1"><text:s text:c="6"/>2 <text:s/>TABORET s</text:p>
        <text:p text:style-name="P1">EEILTTX <text:s/>TEXTILE s</text:p>
        <text:p text:style-name="P1">CEOPRST <text:s/>heli COPTERS </text:p>
        <text:p text:style-name="P1"><text:s text:c="6"/>2 <text:s/>PROSECT s, ed or, ing ors</text:p>
        <text:p text:style-name="P1">AGINOPS <text:s/>SOAPING </text:p>
        <text:p text:style-name="P1">AAELNOP <text:s/>APNOEAL </text:p>
        <text:p text:style-name="P1">DGINRSU <text:s/>UNGIRDS </text:p>
        <text:p text:style-name="P1">AEMOOST <text:s/>OSTEOMA s, ta, lacia, lacias</text:p>
        <text:p text:style-name="P1">AEGLOTV <text:s/>over VOLTAGE s</text:p>
        <text:p text:style-name="P1">ACINNOT <text:s/>ACTINON s</text:p>
        <text:p text:style-name="P1"><text:s text:c="6"/>2 <text:s/>CONTAIN s, ed er, ers ing, able ment</text:p>
        <text:p text:style-name="P1">DILNSTU <text:s/>INDULTS </text:p>
        <text:p text:style-name="P1">ADENSTU <text:s/>UNSATED </text:p>
        <text:p text:style-name="P1">EIMNOOT <text:s/>d r EMOTION s, al, ally less, alism alist ality alize</text:p>
        <text:p text:style-name="P1">AABINOU <text:s/>OUABAIN s</text:p>
        <text:p text:style-name="P1">EEORTVW <text:s/>OVERWET s, ted, ting</text:p>
        <text:p text:style-name="P1">BEILORS <text:s/>pot BOILERS uit, uits</text:p>
        <text:p text:style-name="P1"><text:s text:c="6"/>2 <text:s/>p REBOILS </text:p>
        <text:p text:style-name="P1">ADEIKRS <text:s/>DAIKERS </text:p>
        <text:p text:style-name="P1"><text:s text:c="6"/>2 <text:s/>DARKIES </text:p>
        <text:p text:style-name="P1">EELNRSU <text:s/>UNREELS </text:p>
        <text:p text:style-name="P1">DEELSTU <text:s/>TELEDUS </text:p>
        <text:p text:style-name="P1">AAINPST <text:s/>PASTINA s</text:p>
        <text:p text:style-name="P1"><text:s text:c="6"/>4 <text:s/>PATINAS </text:p>
        <text:p text:style-name="P1"><text:s text:c="9"/>PINATAS </text:p>
        <text:p text:style-name="P1"><text:s text:c="9"/>TAIPANS </text:p>
        <text:p text:style-name="P1">AEGINOZ <text:s/>ant AGONIZE d s</text:p>
        <text:p text:style-name="P1">EGILORS <text:s/>vain GLORIES </text:p>
        <text:p text:style-name="P1">EHORSTU <text:s/>SHOUTER s</text:p>
        <text:p text:style-name="P1"><text:s text:c="6"/>2 <text:s/>SOUTHER n s, ly ns, lies, nmost nness nwood</text:p>
        <text:p text:style-name="P1">AEILNTV <text:s/>a VENTAIL s</text:p>
        <text:p text:style-name="P1">ADEESTW <text:s/>SWEATED </text:p>
        <text:p text:style-name="P1">ADGNORS <text:s/>pen, snap DRAGONS </text:p>
        <text:p text:style-name="P1">AADIMOR <text:s/>DIORAMA s</text:p>
        <text:p text:style-name="P1">BDEEIST <text:s/>BETIDES </text:p>
        <text:p text:style-name="P1">AAILNOT <text:s/>h, sc de, esc inh exh ALATION s</text:p>
        <text:p text:style-name="P1">AEGORRT <text:s/>GARROTE d r s, rs</text:p>
        <text:p text:style-name="P1">ADEEMOS <text:s/>myx OEDEMAS </text:p>
        <text:p text:style-name="P1">AFIILOR <text:s/>AIRFOIL s</text:p>
        <text:p text:style-name="P1">AEEKNRT <text:s/>ca RETAKEN </text:p>
        <text:p text:style-name="P1">AEGNRTY <text:s/>AGENTRY </text:p>
        <text:p text:style-name="P1">EILNOOV <text:s/>VIOLONE s</text:p>
        <text:p text:style-name="P1">AEILNPT <text:s/>PANTILE d s</text:p>
        <text:p text:style-name="P1">AAISTUY <text:s/>YAUTIAS </text:p>
        <text:p text:style-name="P1">ADELNRU <text:s/>re LAUNDER s, ed er, ers ing, ette</text:p>
        <text:p text:style-name="P1"><text:s text:c="6"/>2 <text:s/>LURDANE s</text:p>
        <text:p text:style-name="P1">ADEGLOT <text:s/>GLOATED </text:p>
        <text:p text:style-name="P1">AACDELN <text:s/>CANALED </text:p>
        <text:p text:style-name="P1"><text:s text:c="6"/>3 <text:s/>CANDELA s, bra, bras brum, brums</text:p>
        <text:p text:style-name="P1"><text:s text:c="9"/>DECANAL </text:p>
        <text:p text:style-name="P1">AEERSUX <text:s/>RESEAUX </text:p>
        <text:p text:style-name="P1">AEOPRRT <text:s/>pro PRAETOR s, ial ian, ians ship</text:p>
        <text:p text:style-name="P1"><text:s text:c="6"/>2 <text:s/>PRORATE d s</text:p>
        <text:p text:style-name="P1">EIRSSTU <text:s/>SUITERS </text:p>
        <text:p text:style-name="P1">AEIRTTT <text:s/>ATTRITE d s</text:p>
        <text:p text:style-name="P1"><text:s text:c="6"/>3 <text:s/>TATTIER </text:p>
        <text:p text:style-name="P1"><text:s text:c="9"/>TITRATE d s</text:p>
        <text:p text:style-name="P1">AEISTTY <text:s/>SATIETY </text:p>
        <text:p text:style-name="P1">AEGRRST <text:s/>GARRETS </text:p>
        <text:p text:style-name="P1"><text:s text:c="6"/>3 <text:s/>GARTERS </text:p>
        <text:p text:style-name="P1"><text:s text:c="9"/>GRATERS </text:p>
        <text:p text:style-name="P1">ACNOORT <text:s/>CARTOON s y, ed, ing ish ist</text:p>
        <text:p text:style-name="P1"><text:s text:c="6"/>2 <text:s/>CORANTO s, es</text:p>
        <text:p text:style-name="P1">EELORSY <text:s/>op EROSELY </text:p>
        <text:p text:style-name="P1">ABELOTW <text:s/>TEABOWL s</text:p>
        <text:p text:style-name="P1"><text:s text:c="6"/>2 <text:s/>s TOWABLE </text:p>
        <text:p text:style-name="P1">AELMORS <text:s/>MORALES </text:p>
        <text:p text:style-name="P1">AEGILSS <text:s/>GLASSIE r s, st</text:p>
        <text:p text:style-name="P1"><text:s text:c="6"/>3 <text:s/>LIGASES </text:p>
        <text:p text:style-name="P1"><text:s text:c="9"/>en SILAGES </text:p>
        <text:p text:style-name="P1">DEEIRSZ <text:s/>RESIZED </text:p>
        <text:p text:style-name="P1">ACEFRTU <text:s/>manu, remanu, premanu FACTURE s</text:p>
        <text:p text:style-name="P1"><text:s text:c="6"/>2 <text:s/>bi, tri FURCATE d s, ly</text:p>
        <text:p text:style-name="P1">DEIOTUV <text:s/>OUTVIED </text:p>
        <text:p text:style-name="P1">AEIIMTT <text:s/>IMITATE d s</text:p>
        <text:p text:style-name="P1">DEORTTU <text:s/>un, mis TUTORED </text:p>
        <text:p text:style-name="P1">AEGMNRT <text:s/>over, under GARMENT s, ed, ing</text:p>
        <text:p text:style-name="P1"><text:s text:c="6"/>2 <text:s/>MARGENT s, ed, ing</text:p>
        <text:p text:style-name="P1">AEIMNSW <text:s/>MANWISE </text:p>
        <text:p text:style-name="P1">DELOPRS <text:s/>POLDERS </text:p>
        <text:p text:style-name="P1"><text:s text:c="6"/>2 <text:s/>PRESOLD </text:p>
        <text:p text:style-name="P1">ADIMOST <text:s/>DIATOMS </text:p>
        <text:p text:style-name="P1"><text:s text:c="6"/>2 <text:s/>MASTOID s, itis, ectomy itises</text:p>
        <text:p text:style-name="P1">ACDELRS <text:s/>CRADLES ong, ongs</text:p>
        <text:p text:style-name="P1"><text:s text:c="6"/>2 <text:s/>RECLADS </text:p>
        <text:p text:style-name="P1">EINOPRS <text:s/>ORPINES </text:p>
        <text:p text:style-name="P1">ADENPRS <text:s/>ex PANDERS </text:p>
        <text:p text:style-name="P1">AHIRSTT <text:s/>ATHIRST </text:p>
        <text:p text:style-name="P1"><text:s text:c="6"/>3 <text:s/>b RATTISH </text:p>
        <text:p text:style-name="P1"><text:s text:c="9"/>TARTISH </text:p>
        <text:p text:style-name="P1">DEEINRW <text:s/>REWIDEN s, ed, ing</text:p>
        <text:p text:style-name="P1"><text:s text:c="6"/>2 <text:s/>WIDENER s</text:p>
        <text:p text:style-name="P1">DENOSTU <text:s/>SNOUTED </text:p>
        <text:p text:style-name="P1">ACDELNO <text:s/>CELADON s</text:p>
        <text:p text:style-name="P1">AEIPRSU <text:s/>UPRAISE d r s, rs</text:p>
        <text:p text:style-name="P1">CEEIORV <text:s/>REVOICE d s</text:p>
        <text:p text:style-name="P1">EEFIIRR <text:s/>FIERIER </text:p>
        <text:p text:style-name="P1"><text:s text:c="6"/>2 <text:s/>REIFIER s</text:p>
        <text:p text:style-name="P1">EHIRSTW <text:s/>SWITHER s, ed, ing</text:p>
        <text:p text:style-name="P1"><text:s text:c="6"/>3 <text:s/>s WITHERS hins</text:p>
        <text:p text:style-name="P1"><text:s text:c="9"/>WRITHES </text:p>
        <text:p text:style-name="P1">EEGRRST <text:s/>REGRETS </text:p>
        <text:p text:style-name="P1">ADEMNOS <text:s/>eu DAEMONS </text:p>
        <text:p text:style-name="P1"><text:s text:c="6"/>3 <text:s/>MASONED </text:p>
        <text:p text:style-name="P1"><text:s text:c="9"/>le, pseudo MONADES </text:p>
        <text:p text:style-name="P1">ADEHNST <text:s/>HANDSET s</text:p>
        <text:p text:style-name="P1">CEEIOPT <text:s/>PICOTEE s</text:p>
        <text:p text:style-name="P1">AEGIRSV <text:s/>GRAVIES </text:p>
        <text:p text:style-name="P1"><text:s text:c="6"/>2 <text:s/>RIVAGES </text:p>
        <text:p text:style-name="P1">ABDELST <text:s/>BALDEST </text:p>
        <text:p text:style-name="P1"><text:s text:c="6"/>3 <text:s/>sand BLASTED </text:p>
        <text:p text:style-name="P1"><text:s text:c="9"/>re STABLED </text:p>
        <text:p text:style-name="P1">EEIMPST <text:s/>EMPTIES t</text:p>
        <text:p text:style-name="P1"><text:s text:c="6"/>2 <text:s/>SEPTIME s</text:p>
        <text:p text:style-name="P1">EILRTUV <text:s/>RIVULET s</text:p>
        <text:p text:style-name="P1">EIJNNOS <text:s/>ENJOINS </text:p>
        <text:p text:style-name="P1">EGIORTV <text:s/>VERTIGO s, es</text:p>
        <text:p text:style-name="P1">AEGLNSU <text:s/>ANGELUS es</text:p>
        <text:p text:style-name="P1"><text:s text:c="6"/>3 <text:s/>LAGUNES </text:p>
        <text:p text:style-name="P1"><text:s text:c="9"/>LANGUES </text:p>
        <text:p text:style-name="P1">EELOSTT <text:s/>TELEOST s, ean</text:p>
        <text:p text:style-name="P1">AEILMNN <text:s/>LINEMAN </text:p>
        <text:p text:style-name="P1"><text:s text:c="6"/>2 <text:s/>MELANIN s</text:p>
        <text:p text:style-name="P1">ADIRRST <text:s/>RITARDS </text:p>
        <text:p text:style-name="P1">AAEIPRR <text:s/>PAREIRA s</text:p>
        <text:p text:style-name="P1">ACGIITU <text:s/>AUGITIC </text:p>
        <text:p text:style-name="P1">EEOOPRS <text:s/>OPEROSE ly, ness, nesses</text:p>
        <text:p text:style-name="P1">AIMORST <text:s/>AMORIST s, ic</text:p>
        <text:p text:style-name="P1">BDEIRSU <text:s/>de un BRUISED </text:p>
        <text:p text:style-name="P1"><text:s text:c="6"/>2 <text:s/>BURDIES </text:p>
        <text:p text:style-name="P1">GIIORSV <text:s/>ISOGRIV s</text:p>
        <text:p text:style-name="P1">ADEGILT <text:s/>ob, col LIGATED </text:p>
        <text:p text:style-name="P1">EOORSTT <text:s/>TOOTERS </text:p>
        <text:p text:style-name="P1">ADEHILS <text:s/>HALIDES </text:p>
        <text:p text:style-name="P1">AEILMPR <text:s/>IMPALER s</text:p>
        <text:p text:style-name="P1"><text:s text:c="6"/>4 <text:s/>IMPEARL s, ed, ing</text:p>
        <text:p text:style-name="P1"><text:s text:c="9"/>LEMPIRA s</text:p>
        <text:p text:style-name="P1"><text:s text:c="9"/>PALMIER </text:p>
        <text:p text:style-name="P1">ADENNPT <text:s/>de ap PENDANT s, ly</text:p>
        <text:p text:style-name="P1">ABEGNRS <text:s/>gang BANGERS </text:p>
        <text:p text:style-name="P1"><text:s text:c="6"/>2 <text:s/>GRABENS </text:p>
        <text:p text:style-name="P1">DELORSS <text:s/>DORSELS </text:p>
        <text:p text:style-name="P1"><text:s text:c="6"/>3 <text:s/>RODLESS </text:p>
        <text:p text:style-name="P1"><text:s text:c="9"/>re un SOLDERS </text:p>
        <text:p text:style-name="P1">ADIQSTU <text:s/>DIQUATS </text:p>
        <text:p text:style-name="P1">AEEHISV <text:s/>super HEAVIES t</text:p>
        <text:p text:style-name="P1">AALORSU <text:s/>c, re, over, hyper AROUSAL s</text:p>
        <text:p text:style-name="P1">ACIINOV <text:s/>AVIONIC s</text:p>
        <text:p text:style-name="P1">EIRRSTV <text:s/>STRIVER s</text:p>
        <text:p text:style-name="P1">EEFGINR <text:s/>FEIGNER s</text:p>
        <text:p text:style-name="P1"><text:s text:c="6"/>3 <text:s/>un FREEING </text:p>
        <text:p text:style-name="P1"><text:s text:c="9"/>REEFING </text:p>
        <text:p text:style-name="P1">BDEINOU <text:s/>BEDOUIN s</text:p>
        <text:p text:style-name="P1">ADMNORS <text:s/>RANDOMS </text:p>
        <text:p text:style-name="P1"><text:s text:c="6"/>2 <text:s/>RODSMAN </text:p>
        <text:p text:style-name="P1">DEENSTT <text:s/>DETENTS </text:p>
        <text:p text:style-name="P1">BEGINST <text:s/>BESTING </text:p>
        <text:p text:style-name="P1">ADEELNP <text:s/>DEPLANE d s</text:p>
        <text:p text:style-name="P1"><text:s text:c="6"/>2 <text:s/>re em im PANELED </text:p>
        <text:p text:style-name="P1">ADINOPT <text:s/>PINTADO s, es</text:p>
        <text:p text:style-name="P1">ACDEOST <text:s/>COASTED </text:p>
        <text:p text:style-name="P1">EEPRSTT <text:s/>PERTEST </text:p>
        <text:p text:style-name="P1"><text:s text:c="6"/>3 <text:s/>PETTERS </text:p>
        <text:p text:style-name="P1"><text:s text:c="9"/>PRETEST s, ed, ing</text:p>
        <text:p text:style-name="P1">EEEHINS <text:s/>SHEENIE r s, st</text:p>
        <text:p text:style-name="P1">AEIKNRS <text:s/>SNAKIER </text:p>
        <text:p text:style-name="P1">EHOPRST <text:s/>POTHERS </text:p>
        <text:p text:style-name="P1"><text:s text:c="6"/>3 <text:s/>ana epi apo, cata anti STROPHE s</text:p>
        <text:p text:style-name="P1"><text:s text:c="9"/>THORPES </text:p>
        <text:p text:style-name="P1">AACELST <text:s/>hemi ACETALS </text:p>
        <text:p text:style-name="P1"><text:s text:c="6"/>2 <text:s/>LACTASE s</text:p>
        <text:p text:style-name="P1">ENORSTT <text:s/>STENTOR s, ian</text:p>
        <text:p text:style-name="P1">EGIJNST <text:s/>JESTING s, ly</text:p>
        <text:p text:style-name="P1">DEHNORS <text:s/>DEHORNS </text:p>
        <text:p text:style-name="P1">EERRSTU <text:s/>URETERS </text:p>
        <text:p text:style-name="P1">AEGNOSY <text:s/>NOSEGAY s</text:p>
        <text:p text:style-name="P1">EEGHINR <text:s/>REHINGE d s</text:p>
        <text:p text:style-name="P1">BILORST <text:s/>BRISTOL s</text:p>
        <text:p text:style-name="P1"><text:s text:c="6"/>2 <text:s/>STROBIL a e i s, ae ar es us</text:p>
        <text:p text:style-name="P1">EEENRRS <text:s/>SERENER </text:p>
        <text:p text:style-name="P1"><text:s text:c="6"/>2 <text:s/>SNEERER s</text:p>
        <text:p text:style-name="P1">AELNRUV <text:s/>UNRAVEL s, ed, ing led, ling</text:p>
        <text:p text:style-name="P1"><text:s text:c="6"/>2 <text:s/>VENULAR </text:p>
        <text:p text:style-name="P1">AEEMNST <text:s/>MEANEST </text:p>
        <text:p text:style-name="P1">ELMNORS <text:s/>MERLONS </text:p>
        <text:p text:style-name="P1">DEEIRSS <text:s/>DESIRES </text:p>
        <text:p text:style-name="P1"><text:s text:c="6"/>2 <text:s/>p, fi fo RESIDES </text:p>
        <text:p text:style-name="P1">EIOSTUZ <text:s/>OUTSIZE d s</text:p>
        <text:p text:style-name="P1">DEEFINT <text:s/>FEINTED </text:p>
        <text:p text:style-name="P1">EINORSS <text:s/>SENIORS </text:p>
        <text:p text:style-name="P1"><text:s text:c="6"/>2 <text:s/>SONSIER </text:p>
        <text:p text:style-name="P1">ADINQRS <text:s/>QINDARS </text:p>
        <text:p text:style-name="P1">AEGILNP <text:s/>be up, out, over LEAPING </text:p>
        <text:p text:style-name="P1"><text:s text:c="6"/>2 <text:s/>re ap, unap PEALING </text:p>
        <text:p text:style-name="P1">EIRSTTT <text:s/>STRETTI </text:p>
        <text:p text:style-name="P1"><text:s text:c="6"/>3 <text:s/>TITTERS </text:p>
        <text:p text:style-name="P1"><text:s text:c="9"/>TRITEST </text:p>
        <text:p text:style-name="P1">AELRTTU <text:s/>TUTELAR s y, ies</text:p>
        <text:p text:style-name="P1">ACEERRS <text:s/>CAREERS </text:p>
        <text:p text:style-name="P1"><text:s text:c="6"/>2 <text:s/>in CREASER s</text:p>
        <text:p text:style-name="P1">AEGLLNO <text:s/>ALLONGE s</text:p>
        <text:p text:style-name="P1"><text:s text:c="6"/>2 <text:s/>GALLEON s</text:p>
        <text:p text:style-name="P1">EEILNPT <text:s/>PENLITE s</text:p>
        <text:p text:style-name="P1">EGINOPS <text:s/>EPIGONS </text:p>
        <text:p text:style-name="P1"><text:s text:c="6"/>3 <text:s/>PIGEONS </text:p>
        <text:p text:style-name="P1"><text:s text:c="9"/>PINGOES </text:p>
        <text:p text:style-name="P1">AEERRSW <text:s/>REWEARS </text:p>
        <text:p text:style-name="P1"><text:s text:c="6"/>3 <text:s/>SWEARER s</text:p>
        <text:p text:style-name="P1"><text:s text:c="9"/>s WEARERS </text:p>
        <text:p text:style-name="P1">DEINOQU <text:s/>QUOINED </text:p>
        <text:p text:style-name="P1">DEIORTU <text:s/>OUTRIDE r s, rs</text:p>
        <text:p text:style-name="P1">DEILOTU <text:s/>TOLUIDE s</text:p>
        <text:p text:style-name="P1">ABENNOR <text:s/>BARONNE s</text:p>
        <text:p text:style-name="P1">DEHILRT <text:s/>THIRLED </text:p>
        <text:p text:style-name="P1">DEEGINS <text:s/>re, over SEEDING </text:p>
        <text:p text:style-name="P1">ABEERTT <text:s/>ABETTER s</text:p>
        <text:p text:style-name="P1"><text:s text:c="6"/>2 <text:s/>BERETTA s</text:p>
        <text:p text:style-name="P1">ABEINPT <text:s/>BEPAINT s, ed, ing</text:p>
        <text:p text:style-name="P1">AACELNS <text:s/>ANLACES </text:p>
        <text:p text:style-name="P1">ADFNOST <text:s/>FANTODS </text:p>
        <text:p text:style-name="P1">BDEEINR <text:s/>BENDIER </text:p>
        <text:p text:style-name="P1"><text:s text:c="6"/>2 <text:s/>INBREED s, er, ers ing, ings</text:p>
        <text:p text:style-name="P1">DEILSTW <text:s/>WILDEST </text:p>
        <text:p text:style-name="P1">EJLORST <text:s/>JOLTERS </text:p>
        <text:p text:style-name="P1"><text:s text:c="6"/>2 <text:s/>JOSTLER s</text:p>
        <text:p text:style-name="P1">AACORST <text:s/>OSTRACA </text:p>
        <text:p text:style-name="P1">AEEILMR <text:s/>MEALIER </text:p>
        <text:p text:style-name="P1">AENRTUV <text:s/>VAUNTER s</text:p>
        <text:p text:style-name="P1">DENNSTU <text:s/>DUNNEST </text:p>
        <text:p text:style-name="P1"><text:s text:c="6"/>2 <text:s/>STUNNED </text:p>
        <text:p text:style-name="P1">AGINSTT <text:s/>e, ge re in un, mis out STATING </text:p>
        <text:p text:style-name="P1"><text:s text:c="6"/>2 <text:s/>re, pre dis, fore TASTING </text:p>
        <text:p text:style-name="P1">CDEIORT <text:s/>CORDITE s</text:p>
        <text:p text:style-name="P1">AADEMNT <text:s/>MANDATE d s</text:p>
        <text:p text:style-name="P1">EFILNNO <text:s/>NONLIFE </text:p>
        <text:p text:style-name="P1">AAELPRT <text:s/>ch APTERAL </text:p>
        <text:p text:style-name="P1">ACEGINR <text:s/>ANERGIC </text:p>
        <text:p text:style-name="P1">DEGLOST <text:s/>GOLDEST </text:p>
        <text:p text:style-name="P1">DGILOST <text:s/>DIGLOTS </text:p>
        <text:p text:style-name="P1">AEMNOTT <text:s/>TOMENTA </text:p>
        <text:p text:style-name="P1">ADDEEST <text:s/>DEADEST </text:p>
        <text:p text:style-name="P1"><text:s text:c="6"/>3 <text:s/>SEDATED </text:p>
        <text:p text:style-name="P1"><text:s text:c="9"/>be, home STEADED </text:p>
        <text:p text:style-name="P1">DEOQRTU <text:s/>TORQUED </text:p>
        <text:p text:style-name="P1">AADEIMR <text:s/>MADEIRA s</text:p>
        <text:p text:style-name="P1">AEIIKNT <text:s/>KAINITE s</text:p>
        <text:p text:style-name="P1">ABDINST <text:s/>BANDITS </text:p>
        <text:p text:style-name="P1">AAEISTX <text:s/>ATAXIES </text:p>
        <text:p text:style-name="P1">DENOPRU <text:s/>im ex, com ten pro POUNDER s</text:p>
        <text:p text:style-name="P1"><text:s text:c="6"/>2 <text:s/>UNROPED </text:p>
        <text:p text:style-name="P1">ACELPRS <text:s/>CARPELS </text:p>
        <text:p text:style-name="P1"><text:s text:c="6"/>6 <text:s/>CLASPER s</text:p>
        <text:p text:style-name="P1"><text:s text:c="9"/>PARCELS </text:p>
        <text:p text:style-name="P1"><text:s text:c="9"/>re, dis PLACERS </text:p>
        <text:p text:style-name="P1"><text:s text:c="9"/>RECLASP s, ed, ing</text:p>
        <text:p text:style-name="P1"><text:s text:c="9"/>SCALPER s</text:p>
        <text:p text:style-name="P1">EEIMQRU <text:s/>REQUIEM s</text:p>
        <text:p text:style-name="P1">DEEIPRT <text:s/>PREEDIT s, ed, ing</text:p>
        <text:p text:style-name="P1">CEHIINR <text:s/>HIRCINE </text:p>
        <text:p text:style-name="P1">AELMNRS <text:s/>ALMNERS </text:p>
        <text:p text:style-name="P1">ACGINRT <text:s/>s CARTING </text:p>
        <text:p text:style-name="P1"><text:s text:c="6"/>3 <text:s/>re un, exe, obse dese CRATING </text:p>
        <text:p text:style-name="P1"><text:s text:c="9"/>re ou, mis TRACING s</text:p>
        <text:p text:style-name="P1">AEGIRSW <text:s/>EARWIGS </text:p>
        <text:p text:style-name="P1">EFILOOS <text:s/>FLOOSIE s</text:p>
        <text:p text:style-name="P1"><text:s text:c="6"/>2 <text:s/>FOLIOSE </text:p>
        <text:p text:style-name="P1">BEEGINU <text:s/>BEGUINE s</text:p>
        <text:p text:style-name="P1">GIILRST <text:s/>STRIGIL s</text:p>
        <text:p text:style-name="P1">ADEERSV <text:s/>ADVERSE ly, ness, nesses</text:p>
        <text:p text:style-name="P1"><text:s text:c="6"/>2 <text:s/>EVADERS </text:p>
        <text:p text:style-name="P1">AEGNNRT <text:s/>p, imp unp, nonp, pseudop REGNANT </text:p>
        <text:p text:style-name="P1">ADGNORU <text:s/>AGROUND </text:p>
        <text:p text:style-name="P1">AEHILMO <text:s/>HEMIOLA s</text:p>
        <text:p text:style-name="P1">AABEEMO <text:s/>end ent myx AMOEBAE an</text:p>
        <text:p text:style-name="P1">DEEIPST <text:s/>DESPITE d s, ful ous, fully ously</text:p>
        <text:p text:style-name="P1">DEEIIRW <text:s/>WEIRDIE s</text:p>
        <text:p text:style-name="P1">AEEMQRU <text:s/>MARQUEE s</text:p>
        <text:p text:style-name="P1">AEEGNOP <text:s/>PEONAGE s</text:p>
        <text:p text:style-name="P1">AEIPRSV <text:s/>PARVISE s</text:p>
        <text:p text:style-name="P1"><text:s text:c="6"/>2 <text:s/>PAVISER s</text:p>
        <text:p text:style-name="P1">HINORST <text:s/>flugel HORNIST s</text:p>
        <text:p text:style-name="P1">AIKNSTU <text:s/>TANUKIS </text:p>
        <text:p text:style-name="P1">AEGGIRS <text:s/>RAGGIES </text:p>
        <text:p text:style-name="P1"><text:s text:c="6"/>2 <text:s/>SAGGIER </text:p>
        <text:p text:style-name="P1">AEHLNST <text:s/>HANTLES </text:p>
        <text:p text:style-name="P1">AILOQTU <text:s/>ALIQUOT s</text:p>
        <text:p text:style-name="P1">ACEGNOR <text:s/>ACROGEN s, ic</text:p>
        <text:p text:style-name="P1">EEHNORT <text:s/>THEREON </text:p>
        <text:p text:style-name="P1">AEEGILP <text:s/>EPIGEAL </text:p>
        <text:p text:style-name="P1">ADINOPR <text:s/>PADRONI sm, sms</text:p>
        <text:p text:style-name="P1"><text:s text:c="6"/>2 <text:s/>PONIARD s, ed, ing</text:p>
        <text:p text:style-name="P1">EGIRSTV <text:s/>GRIVETS </text:p>
        <text:p text:style-name="P1">ABDEGNO <text:s/>vaga BONDAGE s</text:p>
        <text:p text:style-name="P1"><text:s text:c="6"/>2 <text:s/>DOGBANE s</text:p>
        <text:p text:style-name="P1">EINOSTW <text:s/>TOWNIES </text:p>
        <text:p text:style-name="P1">EGNORSV <text:s/>mis, over GOVERNS </text:p>
        <text:p text:style-name="P1">AACDIRS <text:s/>ACARIDS </text:p>
        <text:p text:style-name="P1"><text:s text:c="6"/>3 <text:s/>ASCARID s, es</text:p>
        <text:p text:style-name="P1"><text:s text:c="9"/>brady tachy CARDIAS </text:p>
        <text:p text:style-name="P1">ACEGIST <text:s/>CAGIEST </text:p>
        <text:p text:style-name="P1">CDEEIIT <text:s/>EIDETIC ally</text:p>
        <text:p text:style-name="P1">AEIRRTY <text:s/>RETIARY </text:p>
        <text:p text:style-name="P1">DENOOST <text:s/>SNOOTED </text:p>
        <text:p text:style-name="P1">AEFNNRS <text:s/>FANNERS </text:p>
        <text:p text:style-name="P1">ADEERSW <text:s/>DRAWEES </text:p>
        <text:p text:style-name="P1"><text:s text:c="6"/>2 <text:s/>RESAWED </text:p>
        <text:p text:style-name="P1">ABELOST <text:s/>BOATELS </text:p>
        <text:p text:style-name="P1"><text:s text:c="6"/>2 <text:s/>OBLATES </text:p>
        <text:p text:style-name="P1">AEEGNTT <text:s/>TENTAGE s</text:p>
        <text:p text:style-name="P1">AEIJLNW <text:s/>JAWLINE s</text:p>
        <text:p text:style-name="P1">EIMNORS <text:s/>MERINOS </text:p>
        <text:p text:style-name="P1">DDEENRS <text:s/>REDDENS </text:p>
        <text:p text:style-name="P1">EFIOOST <text:s/>FOOTIES t</text:p>
        <text:p text:style-name="P1"><text:s text:c="6"/>2 <text:s/>FOOTSIE s</text:p>
        <text:p text:style-name="P1">ADEEFLN <text:s/>ENDLEAF s</text:p>
        <text:p text:style-name="P1">EEINNTW <text:s/>ENTWINE d s</text:p>
        <text:p text:style-name="P1">ABILOTU <text:s/>BAILOUT s</text:p>
        <text:p text:style-name="P1"><text:s text:c="6"/>2 <text:s/>TABOULI s</text:p>
        <text:p text:style-name="P1">DEGINNT <text:s/>in DENTING </text:p>
        <text:p text:style-name="P1"><text:s text:c="6"/>2 <text:s/>in at ex, sub pre con pro bar por... (8) TENDING </text:p>
        <text:p text:style-name="P1">AEIMSTZ <text:s/>MAZIEST </text:p>
        <text:p text:style-name="P1"><text:s text:c="6"/>2 <text:s/>MESTIZA s</text:p>
        <text:p text:style-name="P1">ACEILOS <text:s/>CELOSIA s</text:p>
        <text:p text:style-name="P1">AGIRSTU <text:s/>GUITARS </text:p>
        <text:p text:style-name="P1">ACDEHNR <text:s/>ENDARCH y, ies</text:p>
        <text:p text:style-name="P1"><text:s text:c="6"/>2 <text:s/>b c, reb unb, disb, multib RANCHED </text:p>
        <text:p text:style-name="P1">AADINRT <text:s/>ir RADIANT s, ly</text:p>
        <text:p text:style-name="P1">ACENRSS <text:s/>ANCRESS es</text:p>
        <text:p text:style-name="P1"><text:s text:c="6"/>2 <text:s/>CASERNS </text:p>
        <text:p text:style-name="P1">ABENRRS <text:s/>BARRENS </text:p>
        <text:p text:style-name="P1">AAENPST <text:s/>ANAPEST s, ic, ics</text:p>
        <text:p text:style-name="P1"><text:s text:c="6"/>2 <text:s/>PEASANT s, ry, ries</text:p>
        <text:p text:style-name="P1">EGIOORS <text:s/>GOOSIER </text:p>
        <text:p text:style-name="P1">AINQRTU <text:s/>QUINTAR s</text:p>
        <text:p text:style-name="P1">ADEIOSX <text:s/>per OXIDASE s</text:p>
        <text:p text:style-name="P1">DEIILNS <text:s/>LINDIES </text:p>
        <text:p text:style-name="P1">EINOSST <text:s/>NOSIEST </text:p>
        <text:p text:style-name="P1">CEIOSTX <text:s/>COEXIST s, ed, ent ing, ence, ences</text:p>
        <text:p text:style-name="P1"><text:s text:c="6"/>2 <text:s/>EXOTICS </text:p>
        <text:p text:style-name="P1">ABEGNOR <text:s/>BEGROAN s, ed, ing</text:p>
        <text:p text:style-name="P1">ABEISTT <text:s/>BATISTE s</text:p>
        <text:p text:style-name="P1"><text:s text:c="6"/>2 <text:s/>BISTATE </text:p>
        <text:p text:style-name="P1">CDEIILO <text:s/>EIDOLIC </text:p>
        <text:p text:style-name="P1">AEIRRSS <text:s/>ARRISES </text:p>
        <text:p text:style-name="P1"><text:s text:c="6"/>3 <text:s/>p, up, app, disp RAISERS </text:p>
        <text:p text:style-name="P1"><text:s text:c="9"/>SIERRAS </text:p>
        <text:p text:style-name="P1">AADEITW <text:s/>AWAITED </text:p>
        <text:p text:style-name="P1">EIMOSTU <text:s/>un TIMEOUS ly</text:p>
        <text:p text:style-name="P1">AEIMRSW <text:s/>SEMIRAW </text:p>
        <text:p text:style-name="P1">AEGRSTV <text:s/>GRAVEST one, ones</text:p>
        <text:p text:style-name="P1">BDENORS <text:s/>BONDERS </text:p>
        <text:p text:style-name="P1">AELNOPT <text:s/>POLENTA s</text:p>
        <text:p text:style-name="P1">AEEGLNV <text:s/>EVANGEL s, ic, ism ist ize, ical isms ists ized... (5)</text:p>
        <text:p text:style-name="P1">EINQTUU <text:s/>UNQUIET s, er ly, est, ness, nesses</text:p>
        <text:p text:style-name="P1">AADEERW <text:s/>AWARDEE s</text:p>
        <text:p text:style-name="P1">CEEINRS <text:s/>in SINCERE r, ly st, ness, nesses</text:p>
        <text:p text:style-name="P1">EEILNPS <text:s/>PENSILE </text:p>
        <text:p text:style-name="P1">ADEEFST <text:s/>DEAFEST </text:p>
        <text:p text:style-name="P1"><text:s text:c="6"/>3 <text:s/>re DEFEATS </text:p>
        <text:p text:style-name="P1"><text:s text:c="9"/>out FEASTED </text:p>
        <text:p text:style-name="P1">ADIIMOS <text:s/>DAIMIOS </text:p>
        <text:p text:style-name="P1">CDEORTU <text:s/>COURTED </text:p>
        <text:p text:style-name="P1"><text:s text:c="6"/>2 <text:s/>r EDUCTOR s</text:p>
        <text:p text:style-name="P1">AADILLO <text:s/>ALLODIA l</text:p>
        <text:p text:style-name="P1"><text:s text:c="6"/>2 <text:s/>ALODIAL </text:p>
        <text:p text:style-name="P1">ADIRSTY <text:s/>SATYRID s</text:p>
        <text:p text:style-name="P1">CEERSTT <text:s/>TERCETS </text:p>
        <text:p text:style-name="P1">EGHIOST <text:s/>HOGTIES </text:p>
        <text:p text:style-name="P1">CEEILRS <text:s/>CEILERS </text:p>
        <text:p text:style-name="P1">ACEERSU <text:s/>CESURAE </text:p>
        <text:p text:style-name="P1">AACEEST <text:s/>CASEATE d s</text:p>
        <text:p text:style-name="P1">ACEORTV <text:s/>OVERACT s, ed, ing ion ive, ions</text:p>
        <text:p text:style-name="P1">ELOOPRS <text:s/>b LOOPERS </text:p>
        <text:p text:style-name="P1"><text:s text:c="6"/>4 <text:s/>s, car POOLERS </text:p>
        <text:p text:style-name="P1"><text:s text:c="9"/>RESPOOL s, ed, ing</text:p>
        <text:p text:style-name="P1"><text:s text:c="9"/>SPOOLER s</text:p>
        <text:p text:style-name="P1">AIMNOST <text:s/>MANITOS </text:p>
        <text:p text:style-name="P1">AIINSTT <text:s/>die TITIANS </text:p>
        <text:p text:style-name="P1">BEEILRS <text:s/>BELIERS </text:p>
        <text:p text:style-name="P1">ADEGOVY <text:s/>VOYAGED </text:p>
        <text:p text:style-name="P1">DHIIOST <text:s/>HISTOID </text:p>
        <text:p text:style-name="P1">AAIMNRT <text:s/>MARTIAN s</text:p>
        <text:p text:style-name="P1"><text:s text:c="6"/>2 <text:s/>TAMARIN d s, ds</text:p>
        <text:p text:style-name="P1">ADHIOST <text:s/>TOADISH </text:p>
        <text:p text:style-name="P1">AENPRRT <text:s/>co PARTNER s, ed, ing, less ship, ships</text:p>
        <text:p text:style-name="P1">IOORSTU <text:s/>RIOTOUS ly, ness, nesses</text:p>
        <text:p text:style-name="P1">ADEILRV <text:s/>un, out RIVALED </text:p>
        <text:p text:style-name="P1">DELOPRT <text:s/>DROPLET s</text:p>
        <text:p text:style-name="P1"><text:s text:c="6"/>2 <text:s/>PRETOLD </text:p>
        <text:p text:style-name="P1">ACINOPT <text:s/>mis CAPTION s, ed, ing, less</text:p>
        <text:p text:style-name="P1"><text:s text:c="6"/>2 <text:s/>im, com PACTION s</text:p>
        <text:p text:style-name="P1">EEHLRST <text:s/>SHELTER s, ed er, ers ing, belt less</text:p>
        <text:p text:style-name="P1">ABDEGIR <text:s/>ABRIDGE d r s, rs, ment, ments</text:p>
        <text:p text:style-name="P1"><text:s text:c="6"/>2 <text:s/>BRIGADE d s</text:p>
        <text:p text:style-name="P1">AAGINSU <text:s/>IGUANAS </text:p>
        <text:p text:style-name="P1">ADEEGLN <text:s/>ANGELED </text:p>
        <text:p text:style-name="P1"><text:s text:c="6"/>2 <text:s/>GLEANED </text:p>
        <text:p text:style-name="P1">AAEILMN <text:s/>LAMINAE </text:p>
        <text:p text:style-name="P1">AEPRSST <text:s/>PASTERS </text:p>
        <text:p text:style-name="P1"><text:s text:c="6"/>3 <text:s/>REPASTS </text:p>
        <text:p text:style-name="P1"><text:s text:c="9"/>SPAREST </text:p>
        <text:p text:style-name="P1">DEEELST <text:s/>DELETES </text:p>
        <text:p text:style-name="P1"><text:s text:c="6"/>3 <text:s/>SLEETED </text:p>
        <text:p text:style-name="P1"><text:s text:c="9"/>un STEELED </text:p>
        <text:p text:style-name="P1">AEIMNRR <text:s/>sub MARINER s</text:p>
        <text:p text:style-name="P1">BEEGILO <text:s/>OBLIGEE s</text:p>
        <text:p text:style-name="P1">DEILRSV <text:s/>be DRIVELS </text:p>
        <text:p text:style-name="P1">AEGPRST <text:s/>PARGETS </text:p>
        <text:p text:style-name="P1">ADMNORT <text:s/>non DORMANT </text:p>
        <text:p text:style-name="P1"><text:s text:c="6"/>2 <text:s/>MORDANT s, ed ly, ing</text:p>
        <text:p text:style-name="P1">DIMNORS <text:s/>DORMINS </text:p>
        <text:p text:style-name="P1"><text:s text:c="6"/>2 <text:s/>NIMRODS </text:p>
        <text:p text:style-name="P1">AEGMNOR <text:s/>MARENGO </text:p>
        <text:p text:style-name="P1"><text:s text:c="6"/>2 <text:s/>MEGARON </text:p>
        <text:p text:style-name="P1">AEHMNOR <text:s/>MENORAH s</text:p>
        <text:p text:style-name="P1">AEORSSU <text:s/>c, re AROUSES </text:p>
        <text:p text:style-name="P1">AACERTU <text:s/>ARCUATE d, ly</text:p>
        <text:p text:style-name="P1">EELRSTZ <text:s/>SELTZER s</text:p>
        <text:p text:style-name="P1">EILOPRS <text:s/>de SPOILER s</text:p>
        <text:p text:style-name="P1">EEEIMNT <text:s/>EMETINE s</text:p>
        <text:p text:style-name="P1">AGINOPR <text:s/>PIGNORA </text:p>
        <text:p text:style-name="P1">AEGHNST <text:s/>STENGAH s</text:p>
        <text:p text:style-name="P1">ADEKRST <text:s/>DARKEST </text:p>
        <text:p text:style-name="P1"><text:s text:c="6"/>2 <text:s/>ring STRAKED </text:p>
        <text:p text:style-name="P1">ADDEIIS <text:s/>DAISIED </text:p>
        <text:p text:style-name="P1">BDEEIRS <text:s/>DERBIES </text:p>
        <text:p text:style-name="P1">AABELNO <text:s/>ABALONE s</text:p>
        <text:p text:style-name="P1">AAELLRT <text:s/>bi, uni tri col, ipsi equi LATERAL s, ed ly, ing ize led</text:p>
        <text:p text:style-name="P1">CEHNORT <text:s/>CHORTEN s</text:p>
        <text:p text:style-name="P1"><text:s text:c="6"/>2 <text:s/>top NOTCHER s</text:p>
        <text:p text:style-name="P1">DEEHIRT <text:s/>DIETHER s</text:p>
        <text:p text:style-name="P1">ADEILPR <text:s/>LIPREAD s, er, ers ing, ings</text:p>
        <text:p text:style-name="P1"><text:s text:c="6"/>2 <text:s/>PREDIAL </text:p>
        <text:p text:style-name="P1">AEILNSX <text:s/>ceph, phyto ALEXINS </text:p>
        <text:p text:style-name="P1">ENNORSW <text:s/>RENOWNS </text:p>
        <text:p text:style-name="P1"><text:s text:c="6"/>2 <text:s/>WONNERS </text:p>
        <text:p text:style-name="P1">ADEEGLR <text:s/>LAGERED </text:p>
        <text:p text:style-name="P1"><text:s text:c="6"/>2 <text:s/>REGALED </text:p>
        <text:p text:style-name="P1">BDEENRS <text:s/>hell BENDERS </text:p>
        <text:p text:style-name="P1">CEEIMNO <text:s/>MIOCENE </text:p>
        <text:p text:style-name="P1">EIIINPR <text:s/>RIPIENI </text:p>
        <text:p text:style-name="P1">DEGINST <text:s/>NIDGETS </text:p>
        <text:p text:style-name="P1">ADEGOST <text:s/>anec DOTAGES </text:p>
        <text:p text:style-name="P1">DEILNTU <text:s/>DILUENT s</text:p>
        <text:p text:style-name="P1">EILRSUV <text:s/>SURVEIL s, led, lant ling, lance lants</text:p>
        <text:p text:style-name="P1">EGIINOP <text:s/>EPIGONI c, sm, sms</text:p>
        <text:p text:style-name="P1">AAIRSST <text:s/>b ARISTAS </text:p>
        <text:p text:style-name="P1"><text:s text:c="6"/>2 <text:s/>in TARSIAS </text:p>
        <text:p text:style-name="P1">ACDENSU <text:s/>UNCASED </text:p>
        <text:p text:style-name="P1">AENOUUV <text:s/>NOUVEAU </text:p>
        <text:p text:style-name="P1">DELOSTU <text:s/>LOUDEST </text:p>
        <text:p text:style-name="P1"><text:s text:c="6"/>2 <text:s/>TOUSLED </text:p>
        <text:p text:style-name="P1">AADERRS <text:s/>ARRASED </text:p>
        <text:p text:style-name="P1">BEINRTT <text:s/>BITTERN s, ut, ess uts, esses</text:p>
        <text:p text:style-name="P1">ADIINSU <text:s/>INDUSIA l, te</text:p>
        <text:p text:style-name="P1">ADEESTT <text:s/>g r ESTATED </text:p>
        <text:p text:style-name="P1">ADEFORY <text:s/>FEODARY </text:p>
        <text:p text:style-name="P1"><text:s text:c="6"/>2 <text:s/>FORAYED </text:p>
        <text:p text:style-name="P1">AEIKLNO <text:s/>KAOLINE s</text:p>
        <text:p text:style-name="P1">ACEILRU <text:s/>AURICLE d s</text:p>
        <text:p text:style-name="P1">ACDEERS <text:s/>de in, pre CREASED </text:p>
        <text:p text:style-name="P1"><text:s text:c="6"/>2 <text:s/>DECARES </text:p>
        <text:p text:style-name="P1">ACGINSU <text:s/>CAUSING </text:p>
        <text:p text:style-name="P1"><text:s text:c="6"/>2 <text:s/>over SAUCING </text:p>
        <text:p text:style-name="P1">EEIMNNO <text:s/>co NOMINEE s</text:p>
        <text:p text:style-name="P1">EIILNOZ <text:s/>LIONIZE d r s, rs</text:p>
        <text:p text:style-name="P1">AEMORST <text:s/>MAESTRO s</text:p>
        <text:p text:style-name="P1">EEHNORW <text:s/>NOWHERE s</text:p>
        <text:p text:style-name="P1"><text:s text:c="6"/>2 <text:s/>WHEREON </text:p>
        <text:p text:style-name="P1">AAEGNSU <text:s/>GUANASE s</text:p>
        <text:p text:style-name="P1">ACDEITT <text:s/>re DICTATE d s</text:p>
        <text:p text:style-name="P1">AEGIMRS <text:s/>GISARME s</text:p>
        <text:p text:style-name="P1"><text:s text:c="6"/>3 <text:s/>IMAGERS </text:p>
        <text:p text:style-name="P1"><text:s text:c="9"/>MIRAGES </text:p>
        <text:p text:style-name="P1">AEIJLRS <text:s/>JAILERS </text:p>
        <text:p text:style-name="P1">DEILMNS <text:s/>MILDENS </text:p>
        <text:p text:style-name="P1">AIILNTY <text:s/>ANILITY </text:p>
        <text:p text:style-name="P1">EIINOPS <text:s/>SINOPIE </text:p>
        <text:p text:style-name="P1">DEHIRSV <text:s/>DERVISH es</text:p>
        <text:p text:style-name="P1"><text:s text:c="6"/>2 <text:s/>SHRIVED </text:p>
        <text:p text:style-name="P1">DEFNOST <text:s/>FONDEST </text:p>
        <text:p text:style-name="P1">EEEGNRR <text:s/>GREENER y, ies</text:p>
        <text:p text:style-name="P1"><text:s text:c="6"/>3 <text:s/>REGREEN s, ed, ing</text:p>
        <text:p text:style-name="P1"><text:s text:c="9"/>RENEGER s</text:p>
        <text:p text:style-name="P1">EENNOTY <text:s/>NEOTENY </text:p>
        <text:p text:style-name="P1">CDEINTT <text:s/>ex TINCTED </text:p>
        <text:p text:style-name="P1">CDEERSU <text:s/>RECUSED </text:p>
        <text:p text:style-name="P1"><text:s text:c="6"/>5 <text:s/>photo REDUCES </text:p>
        <text:p text:style-name="P1"><text:s text:c="9"/>RESCUED </text:p>
        <text:p text:style-name="P1"><text:s text:c="9"/>re un SECURED </text:p>
        <text:p text:style-name="P1"><text:s text:c="9"/>SEDUCER s</text:p>
        <text:p text:style-name="P1">AEMNORV <text:s/>OVERMAN s y, age ned tel, aged ages ning tels</text:p>
        <text:p text:style-name="P1">AEGRSTY <text:s/>GRAYEST </text:p>
        <text:p text:style-name="P1"><text:s text:c="6"/>2 <text:s/>GYRATES </text:p>
        <text:p text:style-name="P1">ABEELNT <text:s/>un, lis, unlis TENABLE ness, nesses</text:p>
        <text:p text:style-name="P1">ADGILNR <text:s/>DARLING s, ly, ness, nesses</text:p>
        <text:p text:style-name="P1"><text:s text:c="6"/>2 <text:s/>pol, inter LARDING </text:p>
        <text:p text:style-name="P1">EFGINRS <text:s/>be, fore whar lady FINGERS </text:p>
        <text:p text:style-name="P1"><text:s text:c="6"/>2 <text:s/>be in FRINGES </text:p>
        <text:p text:style-name="P1">EEKLRST <text:s/>s KELTERS </text:p>
        <text:p text:style-name="P1"><text:s text:c="6"/>3 <text:s/>KESTREL s</text:p>
        <text:p text:style-name="P1"><text:s text:c="9"/>SKELTER s, ed, ing</text:p>
        <text:p text:style-name="P1">AEGMNST <text:s/>dia, para, ferri ferro MAGNETS </text:p>
        <text:p text:style-name="P1">ADEEHNS <text:s/>DASHEEN s</text:p>
        <text:p text:style-name="P1">ADDEIOV <text:s/>AVOIDED </text:p>
        <text:p text:style-name="P1">EEINRRV <text:s/>NERVIER </text:p>
        <text:p text:style-name="P1"><text:s text:c="6"/>2 <text:s/>VERNIER s</text:p>
        <text:p text:style-name="P1">AADEPRT <text:s/>ADAPTER s</text:p>
        <text:p text:style-name="P1"><text:s text:c="6"/>2 <text:s/>p READAPT s, ed, ing</text:p>
        <text:p text:style-name="P1">AEIRRTW <text:s/>WARTIER </text:p>
        <text:p text:style-name="P1">ADHIORS <text:s/>HAIRDOS </text:p>
        <text:p text:style-name="P1">ACEFINR <text:s/>FANCIER s</text:p>
        <text:p text:style-name="P1">ADEORTT <text:s/>co, auto ROTATED </text:p>
        <text:p text:style-name="P1">EILPSTT <text:s/>lick SPITTLE s, bug, bugs</text:p>
        <text:p text:style-name="P1">ACLORST <text:s/>SCROTAL </text:p>
        <text:p text:style-name="P1">EGINNRS <text:s/>a, be GINNERS </text:p>
        <text:p text:style-name="P1">AEIITTV <text:s/>no VITIATE d s</text:p>
        <text:p text:style-name="P1">DEGINTU <text:s/>DUETING </text:p>
        <text:p text:style-name="P1">AILRTTU <text:s/>TITULAR s y, ly, ies</text:p>
        <text:p text:style-name="P1">DEENOPT <text:s/>PENTODE s</text:p>
        <text:p text:style-name="P1">BEIORSU <text:s/>OUREBIS </text:p>
        <text:p text:style-name="P1">EEORSST <text:s/>STEREOS cope copy, copes copic</text:p>
        <text:p text:style-name="P1">ADELLNR <text:s/>LANDLER s</text:p>
        <text:p text:style-name="P1">BDEILST <text:s/>BILSTED s</text:p>
        <text:p text:style-name="P1">EHINNRT <text:s/>THINNER s</text:p>
        <text:p text:style-name="P1">ADEHRTW <text:s/>THRAWED </text:p>
        <text:p text:style-name="P1"><text:s text:c="6"/>2 <text:s/>WRATHED </text:p>
        <text:p text:style-name="P1">INNRSTU <text:s/>INTURNS </text:p>
        <text:p text:style-name="P1">BDEILNR <text:s/>BLINDER s</text:p>
        <text:p text:style-name="P1"><text:s text:c="6"/>2 <text:s/>BRINDLE d s</text:p>
        <text:p text:style-name="P1">ADIMOTT <text:s/>MATTOID s</text:p>
        <text:p text:style-name="P1">ADEORSW <text:s/>REDOWAS </text:p>
        <text:p text:style-name="P1">DEEMNOT <text:s/>DEMETON s</text:p>
        <text:p text:style-name="P1">CEIMNOT <text:s/>CENTIMO s, rgan, rgans</text:p>
        <text:p text:style-name="P1"><text:s text:c="6"/>2 <text:s/>TONEMIC </text:p>
        <text:p text:style-name="P1">DELNOTY <text:s/>NOTEDLY </text:p>
        <text:p text:style-name="P1">AALNSTU <text:s/>SULTANA s, te, tes</text:p>
        <text:p text:style-name="P1">DEIOSUV <text:s/>DEVIOUS ly, ness, nesses</text:p>
        <text:p text:style-name="P1">AEGHOST <text:s/>HOSTAGE s</text:p>
        <text:p text:style-name="P1">AEENUVW <text:s/>UNWEAVE s</text:p>
        <text:p text:style-name="P1">AADENNT <text:s/>ANDANTE s</text:p>
        <text:p text:style-name="P1">ADELMNT <text:s/>dis MANTLED </text:p>
        <text:p text:style-name="P1">EHIORSY <text:s/>HOSIERY </text:p>
        <text:p text:style-name="P1">ALNOSST <text:s/>SANTOLS </text:p>
        <text:p text:style-name="P1"><text:s text:c="6"/>2 <text:s/>STANOLS </text:p>
        <text:p text:style-name="P1">DEENSST <text:s/>DENSEST </text:p>
        <text:p text:style-name="P1">BEELRST <text:s/>BELTERS </text:p>
        <text:p text:style-name="P1"><text:s text:c="6"/>2 <text:s/>TREBLES </text:p>
        <text:p text:style-name="P1">AEELSTZ <text:s/>TEAZELS </text:p>
        <text:p text:style-name="P1"><text:s text:c="6"/>2 <text:s/>TEAZLES </text:p>
        <text:p text:style-name="P1">ADINRTU <text:s/>UNITARD s</text:p>
        <text:p text:style-name="P1">AEFLNRU <text:s/>FLANEUR s</text:p>
        <text:p text:style-name="P1"><text:s text:c="6"/>3 <text:s/>FRENULA r</text:p>
        <text:p text:style-name="P1"><text:s text:c="9"/>FUNERAL s</text:p>
        <text:p text:style-name="P1">EEFIIRS <text:s/>REIFIES </text:p>
        <text:p text:style-name="P1">AADEHIR <text:s/>st AIRHEAD s, ed</text:p>
        <text:p text:style-name="P1">EGIILNX <text:s/>EXILING </text:p>
        <text:p text:style-name="P1">CEHINRT <text:s/>CITHERN s</text:p>
        <text:p text:style-name="P1"><text:s text:c="6"/>2 <text:s/>CITHREN s</text:p>
        <text:p text:style-name="P1">ADILNRU <text:s/>semi DIURNAL s, ly</text:p>
        <text:p text:style-name="P1">EEENPRT <text:s/>PRETEEN s</text:p>
        <text:p text:style-name="P1"><text:s text:c="6"/>2 <text:s/>mono, sesqui TERPENE s, less</text:p>
        <text:p text:style-name="P1">BEINOOT <text:s/>EOBIONT s</text:p>
        <text:p text:style-name="P1">ADEGNPR <text:s/>PRANGED </text:p>
        <text:p text:style-name="P1">DEEHITV <text:s/>out THIEVED </text:p>
        <text:p text:style-name="P1">ADGILNU <text:s/>LANGUID ly, ness, nesses</text:p>
        <text:p text:style-name="P1"><text:s text:c="6"/>2 <text:s/>be, app LAUDING </text:p>
        <text:p text:style-name="P1">EEIRSTZ <text:s/>ZESTIER </text:p>
        <text:p text:style-name="P1">ACHIRTU <text:s/>HAIRCUT s, ter, ters ting, tings</text:p>
        <text:p text:style-name="P1">DEEIMPR <text:s/>DEMIREP s</text:p>
        <text:p text:style-name="P1"><text:s text:c="6"/>3 <text:s/>EPIDERM s, al ic is, oid, ises</text:p>
        <text:p text:style-name="P1"><text:s text:c="9"/>IMPEDER s</text:p>
        <text:p text:style-name="P1">EINSSTW <text:s/>WISENTS </text:p>
        <text:p text:style-name="P1"><text:s text:c="6"/>2 <text:s/>eye ear WITNESS ed er es, ers ing</text:p>
        <text:p text:style-name="P1">AEGLNTU <text:s/>LANGUET s, te, tes</text:p>
        <text:p text:style-name="P1">AEIMNRW <text:s/>WIREMAN </text:p>
        <text:p text:style-name="P1">ADEIINZ <text:s/>sulfa DIAZINE s</text:p>
        <text:p text:style-name="P1">ABDENTU <text:s/>UNBATED </text:p>
        <text:p text:style-name="P1">ACDINST <text:s/>DISCANT s, ed, ing</text:p>
        <text:p text:style-name="P1">DEINNOT <text:s/>INTONED </text:p>
        <text:p text:style-name="P1">EEGMOST <text:s/>witena GEMOTES </text:p>
        <text:p text:style-name="P1">AEFRSTW <text:s/>FRETSAW s</text:p>
        <text:p text:style-name="P1"><text:s text:c="6"/>2 <text:s/>WAFTERS </text:p>
        <text:p text:style-name="P1">AILNSTY <text:s/>NASTILY </text:p>
        <text:p text:style-name="P1"><text:s text:c="6"/>2 <text:s/>un SAINTLY </text:p>
        <text:p text:style-name="P1">ACEFIRS <text:s/>FARCIES </text:p>
        <text:p text:style-name="P1"><text:s text:c="6"/>2 <text:s/>FIACRES </text:p>
        <text:p text:style-name="P1">AEGINRW <text:s/>s, re, uns out, over fors outs WEARING ly</text:p>
        <text:p text:style-name="P1">EGHINRS <text:s/>w HINGERS </text:p>
        <text:p text:style-name="P1">EEGHIRW <text:s/>p REWEIGH s, ed, ing</text:p>
        <text:p text:style-name="P1"><text:s text:c="6"/>2 <text:s/>WEIGHER s</text:p>
        <text:p text:style-name="P1">EELNRTT <text:s/>NETTLER s</text:p>
        <text:p text:style-name="P1">CEHORST <text:s/>HECTORS </text:p>
        <text:p text:style-name="P1"><text:s text:c="6"/>6 <text:s/>c ROCHETS </text:p>
        <text:p text:style-name="P1"><text:s text:c="9"/>c ROTCHES </text:p>
        <text:p text:style-name="P1"><text:s text:c="9"/>TOCHERS </text:p>
        <text:p text:style-name="P1"><text:s text:c="9"/>blow TORCHES </text:p>
        <text:p text:style-name="P1"><text:s text:c="9"/>TROCHES </text:p>
        <text:p text:style-name="P1">ADEGINN <text:s/>DEANING </text:p>
        <text:p text:style-name="P1">CDEENRT <text:s/>de CENTRED </text:p>
        <text:p text:style-name="P1"><text:s text:c="6"/>2 <text:s/>CREDENT ial, ials, ialed, ialing ialism ialled</text:p>
        <text:p text:style-name="P1">EGILRUV <text:s/>VIRGULE s</text:p>
        <text:p text:style-name="P1">BIINOST <text:s/>BIOTINS </text:p>
        <text:p text:style-name="P1">ADEHLNR <text:s/>c, pan, stick HANDLER s</text:p>
        <text:p text:style-name="P1">AEEIRRW <text:s/>WEARIER </text:p>
        <text:p text:style-name="P1">EELRSTY <text:s/>RESTYLE d s</text:p>
        <text:p text:style-name="P1"><text:s text:c="6"/>2 <text:s/>TERSELY </text:p>
        <text:p text:style-name="P1">AEHRRST <text:s/>TRASHER s</text:p>
        <text:p text:style-name="P1">EHIOORT <text:s/>HOOTIER </text:p>
        <text:p text:style-name="P1">ABELORU <text:s/>RUBEOLA r s</text:p>
        <text:p text:style-name="P1">CGINOST <text:s/>ac COSTING </text:p>
        <text:p text:style-name="P1"><text:s text:c="6"/>2 <text:s/>a, dia pro, xenodia serodia GNOSTIC s, al, ism, isms</text:p>
        <text:p text:style-name="P1">AACNOST <text:s/>SACATON s</text:p>
        <text:p text:style-name="P1">EIJLORT <text:s/>JOLTIER </text:p>
        <text:p text:style-name="P1">DEIIORZ <text:s/>IODIZER s</text:p>
        <text:p text:style-name="P1">AANOSTT <text:s/>ANATTOS </text:p>
        <text:p text:style-name="P1">DEEILSS <text:s/>DIESELS </text:p>
        <text:p text:style-name="P1"><text:s text:c="6"/>3 <text:s/>IDLESSE s</text:p>
        <text:p text:style-name="P1"><text:s text:c="9"/>SEIDELS </text:p>
        <text:p text:style-name="P1">EIMOPRS <text:s/>IMPOSER s</text:p>
        <text:p text:style-name="P1"><text:s text:c="6"/>3 <text:s/>com out, over PROMISE d e r s, es rs</text:p>
        <text:p text:style-name="P1"><text:s text:c="9"/>SEMIPRO s</text:p>
        <text:p text:style-name="P1">AAEJOPR <text:s/>APAREJO s</text:p>
        <text:p text:style-name="P1">AEGINRZ <text:s/>ZINGARE </text:p>
        <text:p text:style-name="P1">AEGIMRY <text:s/>IMAGERY </text:p>
        <text:p text:style-name="P1">CEELRST <text:s/>TERCELS </text:p>
        <text:p text:style-name="P1">EEILNSS <text:s/>ENISLES </text:p>
        <text:p text:style-name="P1"><text:s text:c="6"/>3 <text:s/>ENSILES </text:p>
        <text:p text:style-name="P1"><text:s text:c="9"/>SENILES </text:p>
        <text:p text:style-name="P1">AEGINPS <text:s/>SPAEING s</text:p>
        <text:p text:style-name="P1"><text:s text:c="6"/>2 <text:s/>SPINAGE s</text:p>
        <text:p text:style-name="P1">ABDENRS <text:s/>hus BANDERS </text:p>
        <text:p text:style-name="P1">ADIOOSW <text:s/>WOODSIA s</text:p>
        <text:p text:style-name="P1">EGHINST <text:s/>NIGHEST </text:p>
        <text:p text:style-name="P1">AEGLMNR <text:s/>MANGLER s</text:p>
        <text:p text:style-name="P1">AAGIINT <text:s/>IGNATIA s</text:p>
        <text:p text:style-name="P1">ABEOPRS <text:s/>SAPROBE s</text:p>
        <text:p text:style-name="P1">EEGIMRS <text:s/>EMIGRES </text:p>
        <text:p text:style-name="P1"><text:s text:c="6"/>3 <text:s/>REGIMES </text:p>
        <text:p text:style-name="P1"><text:s text:c="9"/>REMIGES </text:p>
        <text:p text:style-name="P1">AEGHINR <text:s/>s, re, mis out, over, sheeps HEARING s</text:p>
        <text:p text:style-name="P1">AEISTVW <text:s/>WAVIEST </text:p>
        <text:p text:style-name="P1">EIPRSST <text:s/>ESPRITS </text:p>
        <text:p text:style-name="P1"><text:s text:c="6"/>7 <text:s/>PERSIST s, ed er, ent ers ing</text:p>
        <text:p text:style-name="P1"><text:s text:c="9"/>arch PRIESTS </text:p>
        <text:p text:style-name="P1"><text:s text:c="9"/>SPRIEST </text:p>
        <text:p text:style-name="P1"><text:s text:c="9"/>SPRITES </text:p>
        <text:p text:style-name="P1"><text:s text:c="9"/>STIRPES </text:p>
        <text:p text:style-name="P1"><text:s text:c="9"/>pin STRIPES </text:p>
        <text:p text:style-name="P1">EEEIRSV <text:s/>VEERIES </text:p>
        <text:p text:style-name="P1">AELMOST <text:s/>MALTOSE s</text:p>
        <text:p text:style-name="P1">AIKORST <text:s/>peres TROIKAS </text:p>
        <text:p text:style-name="P1">AILORTY <text:s/>m, am, imm unm, temp corp ORALITY </text:p>
        <text:p text:style-name="P1">AEEHLNT <text:s/>LETHEAN </text:p>
        <text:p text:style-name="P1">EGILNTW <text:s/>WELTING s</text:p>
        <text:p text:style-name="P1"><text:s text:c="6"/>2 <text:s/>WINGLET s</text:p>
        <text:p text:style-name="P1">DEIJNRU <text:s/>re un INJURED </text:p>
        <text:p text:style-name="P1">ADILNOS <text:s/>LADINOS </text:p>
        <text:p text:style-name="P1">EIJNORY <text:s/>JOINERY </text:p>
        <text:p text:style-name="P1">ABDELOT <text:s/>BLOATED </text:p>
        <text:p text:style-name="P1"><text:s text:c="6"/>2 <text:s/>g, bi, cong LOBATED </text:p>
        <text:p text:style-name="P1">EEKNOST <text:s/>KETONES </text:p>
        <text:p text:style-name="P1">EEEINSW <text:s/>s t WEENIES t</text:p>
        <text:p text:style-name="P1">EFIINRU <text:s/>UNIFIER s</text:p>
        <text:p text:style-name="P1">ADELOTT <text:s/>re, sub tee TOTALED </text:p>
        <text:p text:style-name="P1">AEMOSTW <text:s/>TWASOME s</text:p>
        <text:p text:style-name="P1">ADINOTX <text:s/>anti OXIDANT s</text:p>
        <text:p text:style-name="P1">ELRSTTU <text:s/>TURTLES </text:p>
        <text:p text:style-name="P1">EGINOTV <text:s/>VETOING </text:p>
        <text:p text:style-name="P1">EIILRSV <text:s/>LIVIERS </text:p>
        <text:p text:style-name="P1">EEEIRSZ <text:s/>RESEIZE d s</text:p>
        <text:p text:style-name="P1">ACHIORT <text:s/>CHARIOT s, ed, eer ing, eers</text:p>
        <text:p text:style-name="P1"><text:s text:c="6"/>2 <text:s/>HARICOT s</text:p>
        <text:p text:style-name="P1">EINOQUX <text:s/>EQUINOX es</text:p>
        <text:p text:style-name="P1">ABDEOST <text:s/>out BOASTED </text:p>
        <text:p text:style-name="P1">AEILNPW <text:s/>PINWALE s</text:p>
        <text:p text:style-name="P1">ACERSTY <text:s/>in SECTARY </text:p>
        <text:p text:style-name="P1">HINORSU <text:s/>over NOURISH ed er es, ers ing, ment</text:p>
        <text:p text:style-name="P1">ABEHIRS <text:s/>BEARISH ly, ness, nesses</text:p>
        <text:p text:style-name="P1">AEGHRST <text:s/>re in up, for, fore GATHERS </text:p>
        <text:p text:style-name="P1">AEINSSV <text:s/>SAVINES </text:p>
        <text:p text:style-name="P1"><text:s text:c="6"/>2 <text:s/>VINASSE s</text:p>
        <text:p text:style-name="P1">ABDEIRU <text:s/>DAUBIER </text:p>
        <text:p text:style-name="P1">ABEGINT <text:s/>drum over brow BEATING s</text:p>
        <text:p text:style-name="P1">ADEILNV <text:s/>ANVILED </text:p>
        <text:p text:style-name="P1">CEIOSTY <text:s/>sub, inter SOCIETY </text:p>
        <text:p text:style-name="P1">CELOOST <text:s/>COOLEST </text:p>
        <text:p text:style-name="P1"><text:s text:c="6"/>2 <text:s/>OCELOTS </text:p>
        <text:p text:style-name="P1">AEGIKLN <text:s/>LEAKING </text:p>
        <text:p text:style-name="P1"><text:s text:c="6"/>2 <text:s/>LINKAGE s</text:p>
        <text:p text:style-name="P1">CEORSTT <text:s/>boy COTTERS </text:p>
        <text:p text:style-name="P1">AEFINPR <text:s/>FIREPAN s</text:p>
        <text:p text:style-name="P1">EEIINRV <text:s/>VEINIER </text:p>
        <text:p text:style-name="P1">ADEELPR <text:s/>im PEARLED </text:p>
        <text:p text:style-name="P1"><text:s text:c="6"/>4 <text:s/>PEDALER s</text:p>
        <text:p text:style-name="P1"><text:s text:c="9"/>re im, inter PLEADER s</text:p>
        <text:p text:style-name="P1"><text:s text:c="9"/>REPLEAD s, ed er, ers ing</text:p>
        <text:p text:style-name="P1">ACEENSS <text:s/>CASSENE s</text:p>
        <text:p text:style-name="P1"><text:s text:c="6"/>4 <text:s/>ENCASES </text:p>
        <text:p text:style-name="P1"><text:s text:c="9"/>SEANCES </text:p>
        <text:p text:style-name="P1"><text:s text:c="9"/>SENECAS </text:p>
        <text:p text:style-name="P1">DEMNORT <text:s/>MORDENT s</text:p>
        <text:p text:style-name="P1">CDEILNU <text:s/>INCLUDE d s</text:p>
        <text:p text:style-name="P1"><text:s text:c="6"/>2 <text:s/>radio NUCLIDE s</text:p>
        <text:p text:style-name="P1">BEGINOS <text:s/>BINGOES </text:p>
        <text:p text:style-name="P1"><text:s text:c="6"/>2 <text:s/>BIOGENS </text:p>
        <text:p text:style-name="P1">DEEELNR <text:s/>NEEDLER s</text:p>
        <text:p text:style-name="P1">ABINORT <text:s/>TABORIN e g s, es</text:p>
        <text:p text:style-name="P1">EIMNRSU <text:s/>MUREINS </text:p>
        <text:p text:style-name="P1"><text:s text:c="6"/>2 <text:s/>MURINES </text:p>
        <text:p text:style-name="P1">AEILLOV <text:s/>ALVEOLI </text:p>
        <text:p text:style-name="P1">AEEJNST <text:s/>SEJEANT </text:p>
        <text:p text:style-name="P1">AAIINTT <text:s/>TITANIA s</text:p>
        <text:p text:style-name="P1">EGILOST <text:s/>LOGIEST </text:p>
        <text:p text:style-name="P1">AGINRSV <text:s/>c, eng RAVINGS </text:p>
        <text:p text:style-name="P1">EGHILRT <text:s/>b p s, de, moon lamp LIGHTER s, ed, age ing, ages</text:p>
        <text:p text:style-name="P1"><text:s text:c="6"/>2 <text:s/>fi RELIGHT s, ed, ing</text:p>
        <text:p text:style-name="P1">IINORTT <text:s/>INTROIT s</text:p>
        <text:p text:style-name="P1">AEGIMNS <text:s/>ENIGMAS </text:p>
        <text:p text:style-name="P1"><text:s text:c="6"/>3 <text:s/>GAMINES s, ses</text:p>
        <text:p text:style-name="P1"><text:s text:c="9"/>un SEAMING </text:p>
        <text:p text:style-name="P1">EINNOPS <text:s/>sus PENSION e s, ed er es, ary ers ing</text:p>
        <text:p text:style-name="P1"><text:s text:c="6"/>2 <text:s/>PINONES </text:p>
        <text:p text:style-name="P1">AEORRSS <text:s/>SOARERS </text:p>
        <text:p text:style-name="P1">DEHLORS <text:s/>be in co up, job pen gas pot pew HOLDERS </text:p>
        <text:p text:style-name="P1">DEGHIOT <text:s/>HOGTIED </text:p>
        <text:p text:style-name="P1">DEEGHIR <text:s/>HEDGIER </text:p>
        <text:p text:style-name="P1">ANOOPRT <text:s/>PATROON s</text:p>
        <text:p text:style-name="P1"><text:s text:c="6"/>2 <text:s/>PRONOTA </text:p>
        <text:p text:style-name="P1">DEILNPS <text:s/>SPINDLE d r s, rs</text:p>
        <text:p text:style-name="P1"><text:s text:c="6"/>2 <text:s/>SPLINED </text:p>
        <text:p text:style-name="P1">AEENPSU <text:s/>EUPNEAS </text:p>
        <text:p text:style-name="P1">ACELQRU <text:s/>CLAQUER s</text:p>
        <text:p text:style-name="P1"><text:s text:c="6"/>2 <text:s/>re LACQUER s, ed er, ers ing, ware work</text:p>
        <text:p text:style-name="P1">ADEGORT <text:s/>GAROTED </text:p>
        <text:p text:style-name="P1">EELORTV <text:s/>c OVERLET s, ting</text:p>
        <text:p text:style-name="P1">AEGILRR <text:s/>GLARIER </text:p>
        <text:p text:style-name="P1">AEGGIOS <text:s/>ISAGOGE s</text:p>
        <text:p text:style-name="P1">DGINOTT <text:s/>DOTTING </text:p>
        <text:p text:style-name="P1">AALRSTT <text:s/>STRATAL </text:p>
        <text:p text:style-name="P1">ACDEOUV <text:s/>COUVADE s</text:p>
        <text:p text:style-name="P1">EGILRTT <text:s/>a, out GLITTER s y, ed, ati ing, ingly</text:p>
        <text:p text:style-name="P1">EGHILOU <text:s/>GHOULIE s</text:p>
        <text:p text:style-name="P1">DEORSTT <text:s/>DOTTERS </text:p>
        <text:p text:style-name="P1">ACIILNS <text:s/>INCISAL </text:p>
        <text:p text:style-name="P1"><text:s text:c="6"/>2 <text:s/>SALICIN e s, es</text:p>
        <text:p text:style-name="P1">ABILNOS <text:s/>ALBINOS </text:p>
        <text:p text:style-name="P1">AELMORV <text:s/>REMOVAL s</text:p>
        <text:p text:style-name="P1">DEFIOST <text:s/>FOISTED </text:p>
        <text:p text:style-name="P1">ABDEOOT <text:s/>TABOOED </text:p>
        <text:p text:style-name="P1">EIQRSUV <text:s/>QUIVERS </text:p>
        <text:p text:style-name="P1">CDEIIOV <text:s/>OVICIDE s</text:p>
        <text:p text:style-name="P1">ENOSTUU <text:s/>TENUOUS ly, ness, nesses</text:p>
        <text:p text:style-name="P1">DEEGHIN <text:s/>un HEEDING </text:p>
        <text:p text:style-name="P1"><text:s text:c="6"/>2 <text:s/>NEIGHED </text:p>
        <text:p text:style-name="P1">EINRTTW <text:s/>re un co, mis out sky WRITTEN </text:p>
        <text:p text:style-name="P1">EERSTTT <text:s/>STRETTE </text:p>
        <text:p text:style-name="P1"><text:s text:c="6"/>2 <text:s/>TETTERS </text:p>
        <text:p text:style-name="P1">EIOPSTU <text:s/>des dis PITEOUS ly, ness, nesses</text:p>
        <text:p text:style-name="P1">AEELMTU <text:s/>EMULATE d s</text:p>
        <text:p text:style-name="P1">EIISTUV <text:s/>UVEITIS es</text:p>
        <text:p text:style-name="P1">ADEKNRS <text:s/>be DARKENS </text:p>
        <text:p text:style-name="P1">ADEGINW <text:s/>WINDAGE s</text:p>
        <text:p text:style-name="P1">AHIINST <text:s/>TAHINIS </text:p>
        <text:p text:style-name="P1">ABEHINS <text:s/>BANSHIE s</text:p>
        <text:p text:style-name="P1">EGILPST <text:s/>PIGLETS </text:p>
        <text:p text:style-name="P1">AEHNPRS <text:s/>re SHARPEN s, ed er, ers ing</text:p>
        <text:p text:style-name="P1">AIORSUV <text:s/>SAVIOUR s</text:p>
        <text:p text:style-name="P1"><text:s text:c="6"/>2 <text:s/>VARIOUS ly, ness, nesses</text:p>
        <text:p text:style-name="P1">DEINOPT <text:s/>un ap, pin mis out POINTED ly, ness, nesses</text:p>
        <text:p text:style-name="P1">DENNORT <text:s/>DONNERT </text:p>
        <text:p text:style-name="P1">AGINORZ <text:s/>ZINGARO </text:p>
        <text:p text:style-name="P1">GILNRSU <text:s/>RULINGS </text:p>
        <text:p text:style-name="P1">DEIISTT <text:s/>DITTIES </text:p>
        <text:p text:style-name="P1"><text:s text:c="6"/>2 <text:s/>un TIDIEST </text:p>
        <text:p text:style-name="P1">CEILNPS <text:s/>PENCILS </text:p>
        <text:p text:style-name="P1"><text:s text:c="6"/>2 <text:s/>SPLENIC </text:p>
        <text:p text:style-name="P1">ACEGLNR <text:s/>CLANGER s</text:p>
        <text:p text:style-name="P1"><text:s text:c="6"/>2 <text:s/>GLANCER s</text:p>
        <text:p text:style-name="P1">ENOPRST <text:s/>POSTERN s</text:p>
        <text:p text:style-name="P1">EHNORSU <text:s/>UNHORSE d s</text:p>
        <text:p text:style-name="P1">EEIMNNT <text:s/>pre, super EMINENT ly</text:p>
        <text:p text:style-name="P1">AEIKLST <text:s/>f LAKIEST </text:p>
        <text:p text:style-name="P1"><text:s text:c="6"/>2 <text:s/>TALKIES t</text:p>
        <text:p text:style-name="P1">DEEMNST <text:s/>bo, denu, debri DEMENTS </text:p>
        <text:p text:style-name="P1">AEFISTT <text:s/>FATTIES t</text:p>
        <text:p text:style-name="P1">AACDINT <text:s/>ANTACID s</text:p>
        <text:p text:style-name="P1">DEIORVZ <text:s/>VIZORED </text:p>
        <text:p text:style-name="P1">ADEFLRS <text:s/>FARDELS </text:p>
        <text:p text:style-name="P1">ADEISWY <text:s/>SIDEWAY s</text:p>
        <text:p text:style-name="P1"><text:s text:c="6"/>2 <text:s/>WAYSIDE s</text:p>
        <text:p text:style-name="P1">AEIMSTT <text:s/>ETATISM s</text:p>
        <text:p text:style-name="P1"><text:s text:c="6"/>2 <text:s/>MATIEST </text:p>
        <text:p text:style-name="P1">ACDIRST <text:s/>DRASTIC ally</text:p>
        <text:p text:style-name="P1">ABINOOT <text:s/>BONIATO s</text:p>
        <text:p text:style-name="P1">AELMORU <text:s/>MORULAE </text:p>
        <text:p text:style-name="P1">ADEMNTU <text:s/>UNMATED </text:p>
        <text:p text:style-name="P1"><text:s text:c="6"/>2 <text:s/>UNTAMED </text:p>
        <text:p text:style-name="P1">BEEILOZ <text:s/>OBELIZE d s</text:p>
        <text:p text:style-name="P1">AENPSTU <text:s/>PEANUTS </text:p>
        <text:p text:style-name="P1">AEKLRST <text:s/>deer STALKER s</text:p>
        <text:p text:style-name="P1"><text:s text:c="6"/>2 <text:s/>s, non, deers TALKERS </text:p>
        <text:p text:style-name="P1">AEIRSST <text:s/>SATIRES </text:p>
        <text:p text:style-name="P1">AABEELT <text:s/>b h, ch un cr tr, unb rep EATABLE s</text:p>
        <text:p text:style-name="P1">DEEMNRS <text:s/>a e, com, recom MENDERS </text:p>
        <text:p text:style-name="P1"><text:s text:c="6"/>2 <text:s/>REMENDS </text:p>
        <text:p text:style-name="P1">DDEIOST <text:s/>TODDIES </text:p>
        <text:p text:style-name="P1">EEEILRR <text:s/>LEERIER </text:p>
        <text:p text:style-name="P1">ENOOSTT <text:s/>TESTOON s</text:p>
        <text:p text:style-name="P1">CEIKRST <text:s/>c p RICKETS </text:p>
        <text:p text:style-name="P1"><text:s text:c="6"/>3 <text:s/>pig STICKER s</text:p>
        <text:p text:style-name="P1"><text:s text:c="9"/>s, de, poli pigs TICKERS </text:p>
        <text:p text:style-name="P1">CEORSST <text:s/>CORSETS </text:p>
        <text:p text:style-name="P1"><text:s text:c="6"/>5 <text:s/>COSTERS </text:p>
        <text:p text:style-name="P1"><text:s text:c="9"/>ESCORTS </text:p>
        <text:p text:style-name="P1"><text:s text:c="9"/>SCOTERS </text:p>
        <text:p text:style-name="P1"><text:s text:c="9"/>bi, sub tri pro dis SECTORS </text:p>
        <text:p text:style-name="P1">AEIMRTW <text:s/>WARTIME s</text:p>
        <text:p text:style-name="P1">EFIINSU <text:s/>re UNIFIES </text:p>
        <text:p text:style-name="P1">EGINORR <text:s/>IGNORER s</text:p>
        <text:p text:style-name="P1">DEHIOST <text:s/>HOISTED </text:p>
        <text:p text:style-name="P1">EINOSTT <text:s/>s TONIEST </text:p>
        <text:p text:style-name="P1">AEFILNV <text:s/>acri FLAVINE s</text:p>
        <text:p text:style-name="P1">AEGGINR <text:s/>re do GEARING s</text:p>
        <text:p text:style-name="P1"><text:s text:c="6"/>2 <text:s/>s NAGGIER </text:p>
        <text:p text:style-name="P1">DEELOTW <text:s/>TOWELED </text:p>
        <text:p text:style-name="P1">DEHIOSU <text:s/>HIDEOUS ly, ness, nesses</text:p>
        <text:p text:style-name="P1">BEEEILN <text:s/>BEELINE d s</text:p>
        <text:p text:style-name="P1">ADINRSU <text:s/>DURIANS </text:p>
        <text:p text:style-name="P1">CEEIRSS <text:s/>mer CERISES </text:p>
        <text:p text:style-name="P1">DEILPRT <text:s/>TRIPLED </text:p>
        <text:p text:style-name="P1">DEIIRRT <text:s/>DIRTIER </text:p>
        <text:p text:style-name="P1">CEIIMNR <text:s/>CREMINI s</text:p>
        <text:p text:style-name="P1"><text:s text:c="6"/>3 <text:s/>CRIMINE </text:p>
        <text:p text:style-name="P1"><text:s text:c="9"/>MINCIER </text:p>
        <text:p text:style-name="P1">EELNRUV <text:s/>NERVULE s</text:p>
        <text:p text:style-name="P1">ADNORTU <text:s/>ROTUNDA s</text:p>
        <text:p text:style-name="P1">AEGMNRS <text:s/>ENGRAMS </text:p>
        <text:p text:style-name="P1"><text:s text:c="6"/>3 <text:s/>GERMANS </text:p>
        <text:p text:style-name="P1"><text:s text:c="9"/>MANGERS </text:p>
        <text:p text:style-name="P1">AGIIMOR <text:s/>ORIGAMI s</text:p>
        <text:p text:style-name="P1">ACIOPRS <text:s/>PICAROS </text:p>
        <text:p text:style-name="P1"><text:s text:c="6"/>2 <text:s/>PROSAIC al, ally</text:p>
        <text:p text:style-name="P1">EELNSST <text:s/>NESTLES </text:p>
        <text:p text:style-name="P1"><text:s text:c="6"/>2 <text:s/>NETLESS </text:p>
        <text:p text:style-name="P1">DEHIIRS <text:s/>DISHIER </text:p>
        <text:p text:style-name="P1">AEEGNTV <text:s/>VENTAGE s</text:p>
        <text:p text:style-name="P1">EEIMNRW <text:s/>WIREMEN </text:p>
        <text:p text:style-name="P1">EEFILNS <text:s/>li FELINES </text:p>
        <text:p text:style-name="P1">ACNOORS <text:s/>geo CORONAS </text:p>
        <text:p text:style-name="P1"><text:s text:c="6"/>2 <text:s/>bar RACOONS </text:p>
        <text:p text:style-name="P1">ADEFRST <text:s/>STRAFED </text:p>
        <text:p text:style-name="P1">CEIORTX <text:s/>EXCITOR s</text:p>
        <text:p text:style-name="P1"><text:s text:c="6"/>2 <text:s/>XEROTIC </text:p>
        <text:p text:style-name="P1">AGILMST <text:s/>STIGMAL </text:p>
        <text:p text:style-name="P1">AIINRTZ <text:s/>TRIAZIN e s, es</text:p>
        <text:p text:style-name="P1">AFINNOT <text:s/>FONTINA s</text:p>
        <text:p text:style-name="P1">ADIOPRS <text:s/>SPAROID s</text:p>
        <text:p text:style-name="P1">ELNNSTU <text:s/>TUNNELS </text:p>
        <text:p text:style-name="P1">EGNOORS <text:s/>ORGONES </text:p>
        <text:p text:style-name="P1">DEIQRSU <text:s/>e SQUIRED </text:p>
        <text:p text:style-name="P1">EIIJSTV <text:s/>JIVIEST </text:p>
        <text:p text:style-name="P1">AIRSSTT <text:s/>ch, non ARTISTS </text:p>
        <text:p text:style-name="P1"><text:s text:c="6"/>3 <text:s/>STRAITS </text:p>
        <text:p text:style-name="P1"><text:s text:c="9"/>TSARIST s</text:p>
        <text:p text:style-name="P1">BELNOST <text:s/>NOBLEST </text:p>
        <text:p text:style-name="P1">AEIRSVW <text:s/>WAIVERS </text:p>
        <text:p text:style-name="P1">AILOORS <text:s/>w OORALIS </text:p>
        <text:p text:style-name="P1">AINPRTU <text:s/>PURITAN s, ic, ism, ical isms, ically</text:p>
        <text:p text:style-name="P1">ABDELOS <text:s/>ALBEDOS </text:p>
        <text:p text:style-name="P1">AEEFMNR <text:s/>ENFRAME d s, ment, ments</text:p>
        <text:p text:style-name="P1"><text:s text:c="6"/>2 <text:s/>FREEMAN </text:p>
        <text:p text:style-name="P1">AEFNSTT <text:s/>FATTENS </text:p>
        <text:p text:style-name="P1">EGNOPRS <text:s/>PRESONG </text:p>
        <text:p text:style-name="P1"><text:s text:c="6"/>2 <text:s/>SPONGER s</text:p>
        <text:p text:style-name="P1">AEFGILR <text:s/>FRAGILE ly</text:p>
        <text:p text:style-name="P1">AINRRTY <text:s/>TRINARY </text:p>
        <text:p text:style-name="P1">ACGINRS <text:s/>b t RACINGS </text:p>
        <text:p text:style-name="P1"><text:s text:c="6"/>3 <text:s/>mas SACRING s</text:p>
        <text:p text:style-name="P1"><text:s text:c="9"/>SCARING </text:p>
        <text:p text:style-name="P1">GINORSS <text:s/>GRISONS </text:p>
        <text:p text:style-name="P1"><text:s text:c="6"/>3 <text:s/>as, con mon SIGNORS </text:p>
        <text:p text:style-name="P1"><text:s text:c="9"/>SORINGS </text:p>
        <text:p text:style-name="P1">ACINOSU <text:s/>ACINOUS </text:p>
        <text:p text:style-name="P1">ACEHLNR <text:s/>CHARNEL s</text:p>
        <text:p text:style-name="P1"><text:s text:c="6"/>2 <text:s/>LARCHEN </text:p>
        <text:p text:style-name="P1">DEIJNOR <text:s/>re en, non mis, surre JOINDER s</text:p>
        <text:p text:style-name="P1">ADIOPRT <text:s/>PAROTID s</text:p>
        <text:p text:style-name="P1">AEEGORV <text:s/>c, nonc OVERAGE d s</text:p>
        <text:p text:style-name="P1">ADEHLNS <text:s/>re, pre man pan mis out HANDLES s</text:p>
        <text:p text:style-name="P1"><text:s text:c="6"/>2 <text:s/>HANDSEL s, ed, ing led, ling</text:p>
        <text:p text:style-name="P1">ADDELRS <text:s/>b, step, gallb LADDERS </text:p>
        <text:p text:style-name="P1"><text:s text:c="6"/>3 <text:s/>sp st RADDLES </text:p>
        <text:p text:style-name="P1"><text:s text:c="9"/>SADDLER s y, ies</text:p>
        <text:p text:style-name="P1">DEISSTU <text:s/>re, out, over, under STUDIES </text:p>
        <text:p text:style-name="P1"><text:s text:c="6"/>2 <text:s/>TISSUED </text:p>
        <text:p text:style-name="P1">AEHORTU <text:s/>OUTHEAR d s, ing</text:p>
        <text:p text:style-name="P1">AGNORSU <text:s/>OURANGS </text:p>
        <text:p text:style-name="P1">EGIIOPR <text:s/>PIEROGI es</text:p>
        <text:p text:style-name="P1">ABEISUV <text:s/>un ABUSIVE ly, ness, nesses</text:p>
        <text:p text:style-name="P1">ADIORSV <text:s/>ADVISOR s y, ies</text:p>
        <text:p text:style-name="P1">BEIOOST <text:s/>BOOTIES </text:p>
        <text:p text:style-name="P1">DEHIRST <text:s/>DITHERS </text:p>
        <text:p text:style-name="P1">EHIILNP <text:s/>HIPLINE s</text:p>
        <text:p text:style-name="P1">ACDEINR <text:s/>CAIRNED </text:p>
        <text:p text:style-name="P1">EIINTUZ <text:s/>UNITIZE d r s, rs</text:p>
        <text:p text:style-name="P1">AEEMOPT <text:s/>METOPAE </text:p>
        <text:p text:style-name="P1">AINPRST <text:s/>a, antiper SPIRANT s</text:p>
        <text:p text:style-name="P1">ACDEETU <text:s/>re, mis, over EDUCATE d s, dness, dnesses</text:p>
        <text:p text:style-name="P1">ACELNOR <text:s/>CORNEAL </text:p>
        <text:p text:style-name="P1">ADEISST <text:s/>DISSEAT s, ed, ing</text:p>
        <text:p text:style-name="P1">EEGLNST <text:s/>GENTLES t</text:p>
        <text:p text:style-name="P1">AAGLRST <text:s/>GASTRAL </text:p>
        <text:p text:style-name="P1">AAELMOT <text:s/>OATMEAL s</text:p>
        <text:p text:style-name="P1">AELMRSU <text:s/>MAULERS </text:p>
        <text:p text:style-name="P1"><text:s text:c="6"/>2 <text:s/>SERUMAL </text:p>
        <text:p text:style-name="P1">ADIJNOS <text:s/>ADJOINS </text:p>
        <text:p text:style-name="P1">BCEINOR <text:s/>BICORNE s</text:p>
        <text:p text:style-name="P1">AMNRSTU <text:s/>t ANTRUMS </text:p>
        <text:p text:style-name="P1"><text:s text:c="6"/>2 <text:s/>UNSMART </text:p>
        <text:p text:style-name="P1">AILRSTU <text:s/>spi RITUALS </text:p>
        <text:p text:style-name="P1">BDEIOOS <text:s/>BOODIES </text:p>
        <text:p text:style-name="P1"><text:s text:c="6"/>2 <text:s/>DOOBIES </text:p>
        <text:p text:style-name="P1">EFINSST <text:s/>un FITNESS es</text:p>
        <text:p text:style-name="P1"><text:s text:c="6"/>2 <text:s/>dis INFESTS </text:p>
        <text:p text:style-name="P1">ACDFIOT <text:s/>FACTOID s, al</text:p>
        <text:p text:style-name="P1">EIOPRTT <text:s/>s POTTIER </text:p>
        <text:p text:style-name="P1">ELNNRTU <text:s/>TRUNNEL s</text:p>
        <text:p text:style-name="P1">ACEIPRS <text:s/>SCRAPIE s</text:p>
        <text:p text:style-name="P1"><text:s text:c="6"/>2 <text:s/>SPACIER </text:p>
        <text:p text:style-name="P1">ACEIMOV <text:s/>VOMICAE </text:p>
        <text:p text:style-name="P1">AAEIPTT <text:s/>hydroxy APATITE s</text:p>
        <text:p text:style-name="P1">AELRSUV <text:s/>VALUERS </text:p>
        <text:p text:style-name="P1">EEGLRSU <text:s/>REGLUES </text:p>
        <text:p text:style-name="P1">DEELRSV <text:s/>DELVERS </text:p>
        <text:p text:style-name="P1">ABCEILT <text:s/>in ex, unex, hyperex CITABLE </text:p>
        <text:p text:style-name="P1">AEFINRR <text:s/>REFRAIN s, ed er, ers ing, ment</text:p>
        <text:p text:style-name="P1">AABERST <text:s/>ABATERS </text:p>
        <text:p text:style-name="P1"><text:s text:c="6"/>2 <text:s/>ABREAST </text:p>
        <text:p text:style-name="P1">AGIMORS <text:s/>ISOGRAM s</text:p>
        <text:p text:style-name="P1">DEMNOST <text:s/>ENDMOST </text:p>
        <text:p text:style-name="P1">AEINOXZ <text:s/>isoall OXAZINE s</text:p>
        <text:p text:style-name="P1">ADLNOTU <text:s/>OUTLAND s, er, ers ish, ishly, ishness</text:p>
        <text:p text:style-name="P1">CEHNOST <text:s/>NOTCHES </text:p>
        <text:p text:style-name="P1"><text:s text:c="6"/>2 <text:s/>TECHNOS </text:p>
        <text:p text:style-name="P1">DEEFILR <text:s/>DEFILER s</text:p>
        <text:p text:style-name="P1"><text:s text:c="6"/>3 <text:s/>in, mid out FIELDER s</text:p>
        <text:p text:style-name="P1"><text:s text:c="9"/>p REFILED </text:p>
        <text:p text:style-name="P1">AEMNNOR <text:s/>MONERAN s</text:p>
        <text:p text:style-name="P1">AAIORRS <text:s/>lep ROSARIA n, ns</text:p>
        <text:p text:style-name="P1">EGMORSU <text:s/>GRUMOSE </text:p>
        <text:p text:style-name="P1"><text:s text:c="6"/>2 <text:s/>MORGUES </text:p>
        <text:p text:style-name="P1">AFILNSV <text:s/>ribo FLAVINS </text:p>
        <text:p text:style-name="P1">EIORRSV <text:s/>p REVISOR s y</text:p>
        <text:p text:style-name="P1">DEENORZ <text:s/>REZONED </text:p>
        <text:p text:style-name="P1">AAEMOTY <text:s/>ATEMOYA s</text:p>
        <text:p text:style-name="P1">AEIPSST <text:s/>PASTIES t</text:p>
        <text:p text:style-name="P1"><text:s text:c="6"/>4 <text:s/>PATSIES </text:p>
        <text:p text:style-name="P1"><text:s text:c="9"/>PETSAIS </text:p>
        <text:p text:style-name="P1"><text:s text:c="9"/>TAPISES </text:p>
        <text:p text:style-name="P1">EINTTUY <text:s/>TENUITY </text:p>
        <text:p text:style-name="P1">CELORTU <text:s/>CLOTURE d s</text:p>
        <text:p text:style-name="P1"><text:s text:c="6"/>3 <text:s/>CLOUTER s</text:p>
        <text:p text:style-name="P1"><text:s text:c="9"/>COULTER s</text:p>
        <text:p text:style-name="P1">DEHNOTZ <text:s/>DOZENTH s</text:p>
        <text:p text:style-name="P1">ADEGIRU <text:s/>GAUDIER </text:p>
        <text:p text:style-name="P1">AIINRSY <text:s/>RAISINY </text:p>
        <text:p text:style-name="P1">ACILNOU <text:s/>INOCULA nt te, nts ted tes tor</text:p>
        <text:p text:style-name="P1">AILMOST <text:s/>SOMITAL </text:p>
        <text:p text:style-name="P1">ABEOOTV <text:s/>OBOVATE </text:p>
        <text:p text:style-name="P1">AEGIMNR <text:s/>GERMINA l, nt te, lly ted tes</text:p>
        <text:p text:style-name="P1"><text:s text:c="6"/>3 <text:s/>MANGIER </text:p>
        <text:p text:style-name="P1"><text:s text:c="9"/>b c d, sc st, red, outd dayd REAMING </text:p>
        <text:p text:style-name="P1">BEGIORV <text:s/>OVERBIG </text:p>
        <text:p text:style-name="P1">ADELNPT <text:s/>re im un ex, sup dis mis PLANTED </text:p>
        <text:p text:style-name="P1">ABDGINO <text:s/>ABODING </text:p>
        <text:p text:style-name="P1">ACEIOTX <text:s/>EXOTICA lly</text:p>
        <text:p text:style-name="P1">ADGNOOR <text:s/>DRAGOON s, ed, ing</text:p>
        <text:p text:style-name="P1"><text:s text:c="6"/>2 <text:s/>GADROON s, ed, ing, ings</text:p>
        <text:p text:style-name="P1">CDEEIOS <text:s/>arch DIOCESE s</text:p>
        <text:p text:style-name="P1">ELLNOST <text:s/>STOLLEN s</text:p>
        <text:p text:style-name="P1">EILMRSU <text:s/>MISRULE d s</text:p>
        <text:p text:style-name="P1">ACDNORS <text:s/>CANDORS </text:p>
        <text:p text:style-name="P1"><text:s text:c="6"/>3 <text:s/>CARDONS </text:p>
        <text:p text:style-name="P1"><text:s text:c="9"/>DACRONS </text:p>
        <text:p text:style-name="P1">AEGOTUZ <text:s/>OUTGAZE d s</text:p>
        <text:p text:style-name="P1">ADELNTU <text:s/>LUNATED </text:p>
        <text:p text:style-name="P1">AIOTTUW <text:s/>OUTWAIT s, ed, ing</text:p>
        <text:p text:style-name="P1">EILOORW <text:s/>WOOLIER </text:p>
        <text:p text:style-name="P1">AAELPRS <text:s/>EARLAPS </text:p>
        <text:p text:style-name="P1">DEIIRTZ <text:s/>DITZIER </text:p>
        <text:p text:style-name="P1">EFILMST <text:s/>FILMSET s, ter, ters ting, tings</text:p>
        <text:p text:style-name="P1"><text:s text:c="6"/>2 <text:s/>ultra LEFTISM s</text:p>
        <text:p text:style-name="P1">AEEFLTX <text:s/>TELEFAX es</text:p>
        <text:p text:style-name="P1">AEIIPRR <text:s/>PRAIRIE s</text:p>
        <text:p text:style-name="P1">CEIMORT <text:s/>MORTICE d s</text:p>
        <text:p text:style-name="P1">INNOSTU <text:s/>NONSUIT s, ed, ing</text:p>
        <text:p text:style-name="P1">ACEOTTV <text:s/>CAVETTO s</text:p>
        <text:p text:style-name="P1">AEIRTVY <text:s/>sub VARIETY </text:p>
        <text:p text:style-name="P1">ACEELNV <text:s/>ENCLAVE d s</text:p>
        <text:p text:style-name="P1"><text:s text:c="6"/>2 <text:s/>bi di co, pre, ambi equi poly VALENCE s</text:p>
        <text:p text:style-name="P1">CEINOUV <text:s/>UNVOICE d s</text:p>
        <text:p text:style-name="P1">ACINRTT <text:s/>TANTRIC </text:p>
        <text:p text:style-name="P1">EILSTYZ <text:s/>STYLIZE d r s, rs</text:p>
        <text:p text:style-name="P1"><text:s text:c="6"/>2 <text:s/>ZESTILY </text:p>
        <text:p text:style-name="P1">AAFINRS <text:s/>FARINAS </text:p>
        <text:p text:style-name="P1">CDERSTU <text:s/>CRUDEST </text:p>
        <text:p text:style-name="P1"><text:s text:c="6"/>2 <text:s/>be en in CRUSTED </text:p>
        <text:p text:style-name="P1">BDEEFIR <text:s/>de un, over BRIEFED </text:p>
        <text:p text:style-name="P1"><text:s text:c="6"/>3 <text:s/>DEBRIEF s, ed er, ers ing</text:p>
        <text:p text:style-name="P1"><text:s text:c="9"/>FIBERED </text:p>
        <text:p text:style-name="P1">AEFGOOT <text:s/>FOOTAGE s</text:p>
        <text:p text:style-name="P1">EEIRSSU <text:s/>REISSUE d r s, rs</text:p>
        <text:p text:style-name="P1"><text:s text:c="6"/>2 <text:s/>SEISURE s</text:p>
        <text:p text:style-name="P1">AILNRTY <text:s/>luxu RIANTLY </text:p>
        <text:p text:style-name="P1">AEEQRSU <text:s/>QUAERES </text:p>
        <text:p text:style-name="P1">BDENORU <text:s/>re BOUNDER s, ish</text:p>
        <text:p text:style-name="P1"><text:s text:c="6"/>3 <text:s/>p, out REBOUND s, ed er, ers ing</text:p>
        <text:p text:style-name="P1"><text:s text:c="9"/>UNROBED </text:p>
        <text:p text:style-name="P1">EINNNRS <text:s/>RENNINS </text:p>
        <text:p text:style-name="P1">AELMSTU <text:s/>AMULETS </text:p>
        <text:p text:style-name="P1"><text:s text:c="6"/>2 <text:s/>MULETAS </text:p>
        <text:p text:style-name="P1">EMOORST <text:s/>MOOTERS </text:p>
        <text:p text:style-name="P1">EEHORSU <text:s/>wa fi, who sto REHOUSE d s</text:p>
        <text:p text:style-name="P1">ADGIILT <text:s/>DIGITAL s, in is ly, ins ize</text:p>
        <text:p text:style-name="P1">CDEINSU <text:s/>INCUDES </text:p>
        <text:p text:style-name="P1"><text:s text:c="6"/>3 <text:s/>INCUSED </text:p>
        <text:p text:style-name="P1"><text:s text:c="9"/>re, super INDUCES </text:p>
        <text:p text:style-name="P1">CDEEILN <text:s/>DECLINE d r s, rs</text:p>
        <text:p text:style-name="P1">CEINOSV <text:s/>NOVICES </text:p>
        <text:p text:style-name="P1">CEEIJOR <text:s/>REJOICE d r s, rs</text:p>
        <text:p text:style-name="P1">AEGNPRT <text:s/>TREPANG s</text:p>
        <text:p text:style-name="P1">DEIOPRS <text:s/>sub, photo PERIODS </text:p>
        <text:p text:style-name="P1">CEINOTT <text:s/>TONETIC s, ally</text:p>
        <text:p text:style-name="P1">AEIPSTV <text:s/>SPAVIET </text:p>
        <text:p text:style-name="P1">AEMRSST <text:s/>re, web out pay spy MASTERS hip, hips, inger troke</text:p>
        <text:p text:style-name="P1"><text:s text:c="6"/>2 <text:s/>mid air jet bit, head mill main slip STREAMS ide, ides</text:p>
        <text:p text:style-name="P1">ABCEIRS <text:s/>ASCRIBE d s</text:p>
        <text:p text:style-name="P1"><text:s text:c="6"/>2 <text:s/>CARIBES </text:p>
        <text:p text:style-name="P1">CEIJNST <text:s/>re, micro INJECTS </text:p>
        <text:p text:style-name="P1">ADEIMNR <text:s/>INARMED </text:p>
        <text:p text:style-name="P1">ADGIRSU <text:s/>GUISARD s</text:p>
        <text:p text:style-name="P1">AAELNTT <text:s/>TETANAL </text:p>
        <text:p text:style-name="P1">DEILSST <text:s/>mo DELISTS </text:p>
        <text:p text:style-name="P1">ADELOPR <text:s/>LEOPARD s, ess, esses</text:p>
        <text:p text:style-name="P1"><text:s text:c="6"/>3 <text:s/>PAROLED </text:p>
        <text:p text:style-name="P1"><text:s text:c="9"/>PRELOAD s, ed, ing</text:p>
        <text:p text:style-name="P1">AINPRSW <text:s/>INWRAPS </text:p>
        <text:p text:style-name="P1"><text:s text:c="6"/>2 <text:s/>RIPSAWN </text:p>
        <text:p text:style-name="P1">ADEINPS <text:s/>PANDIES </text:p>
        <text:p text:style-name="P1">DDEENOT <text:s/>DENOTED </text:p>
        <text:p text:style-name="P1">IINOTTU <text:s/>in TUITION s, al</text:p>
        <text:p text:style-name="P1">ADEITWY <text:s/>TIDEWAY s</text:p>
        <text:p text:style-name="P1">CILORST <text:s/>inf LICTORS </text:p>
        <text:p text:style-name="P1">AAGILNS <text:s/>AGNAILS </text:p>
        <text:p text:style-name="P1">AFIILNT <text:s/>TAILFIN s</text:p>
        <text:p text:style-name="P1">ELNSTTU <text:s/>NUTLETS </text:p>
        <text:p text:style-name="P1">ADIPRST <text:s/>DISPART s, ed, ing</text:p>
        <text:p text:style-name="P1">AAEIRVW <text:s/>AIRWAVE s</text:p>
        <text:p text:style-name="P1">ABEISTW <text:s/>BAWTIES </text:p>
        <text:p text:style-name="P1">ADEINOZ <text:s/>ANODIZE d s</text:p>
        <text:p text:style-name="P1">AACDERS <text:s/>ARCADES </text:p>
        <text:p text:style-name="P1"><text:s text:c="6"/>2 <text:s/>ASCARED </text:p>
        <text:p text:style-name="P1">EINNRTV <text:s/>VINTNER s</text:p>
        <text:p text:style-name="P1">EEFISTV <text:s/>FESTIVE ly, ness, nesses</text:p>
        <text:p text:style-name="P1">ABDEHIT <text:s/>in co, rein unin HABITED </text:p>
        <text:p text:style-name="P1">EFLORST <text:s/>FLORETS </text:p>
        <text:p text:style-name="P1"><text:s text:c="6"/>2 <text:s/>LOFTERS </text:p>
        <text:p text:style-name="P1">AERRSTV <text:s/>STARVER s</text:p>
        <text:p text:style-name="P1">EILSTTY <text:s/>STYLITE s</text:p>
        <text:p text:style-name="P1"><text:s text:c="6"/>2 <text:s/>TESTILY </text:p>
        <text:p text:style-name="P1">EGIINNS <text:s/>INSIGNE </text:p>
        <text:p text:style-name="P1"><text:s text:c="6"/>2 <text:s/>SEINING </text:p>
        <text:p text:style-name="P1">CEEHRST <text:s/>f, sk fl kv, str ETCHERS </text:p>
        <text:p text:style-name="P1"><text:s text:c="6"/>2 <text:s/>w, st, rest, outst, homest backst overst RETCHES </text:p>
        <text:p text:style-name="P1">AEFIMNR <text:s/>FIREMAN ic</text:p>
        <text:p text:style-name="P1">CIILOST <text:s/>entero COLITIS es</text:p>
        <text:p text:style-name="P1"><text:s text:c="6"/>2 <text:s/>SOLICIT s, ed or, ant ing ors ous ude</text:p>
        <text:p text:style-name="P1">ACELNRS <text:s/>g, ba, free LANCERS </text:p>
        <text:p text:style-name="P1">AAEEHRT <text:s/>HETAERA e s</text:p>
        <text:p text:style-name="P1">EGNOOTU <text:s/>OUTGONE </text:p>
        <text:p text:style-name="P1">ACEGILR <text:s/>GLACIER s, ed</text:p>
        <text:p text:style-name="P1"><text:s text:c="6"/>2 <text:s/>GRACILE s, ness, nesses</text:p>
        <text:p text:style-name="P1">AOQRSTU <text:s/>QUARTOS </text:p>
        <text:p text:style-name="P1">EIOORTZ <text:s/>ZOOTIER </text:p>
        <text:p text:style-name="P1">EIILQSU <text:s/>SILIQUE s</text:p>
        <text:p text:style-name="P1">EELLNRS <text:s/>SNELLER </text:p>
        <text:p text:style-name="P1">CNOORTU <text:s/>re CONTOUR s, ed, ing</text:p>
        <text:p text:style-name="P1"><text:s text:c="6"/>3 <text:s/>CORNUTO s</text:p>
        <text:p text:style-name="P1"><text:s text:c="9"/>CROUTON s</text:p>
        <text:p text:style-name="P1">AOORRST <text:s/>dec per, perf meli evap corp ORATORS </text:p>
        <text:p text:style-name="P1">AEFLRSU <text:s/>EARFULS </text:p>
        <text:p text:style-name="P1"><text:s text:c="6"/>3 <text:s/>FERULAS </text:p>
        <text:p text:style-name="P1"><text:s text:c="9"/>REFUSAL s</text:p>
        <text:p text:style-name="P1">AINNOSW <text:s/>WANIONS </text:p>
        <text:p text:style-name="P1">DDEINST <text:s/>DISTEND s, ed er, ers ing</text:p>
        <text:p text:style-name="P1">ADEIRSX <text:s/>RADIXES </text:p>
        <text:p text:style-name="P1">ABEEFLO <text:s/>BEEFALO s, es</text:p>
        <text:p text:style-name="P1">AILNPST <text:s/>com PLAINTS </text:p>
        <text:p text:style-name="P1">ELLORST <text:s/>ex TOLLERS </text:p>
        <text:p text:style-name="P1">BEENORR <text:s/>ENROBER s</text:p>
        <text:p text:style-name="P1">AEGLNRY <text:s/>ANGERLY </text:p>
        <text:p text:style-name="P1">ADGINOR <text:s/>ADORING ly</text:p>
        <text:p text:style-name="P1">AEGHLNO <text:s/>HALOGEN s, ate ous, ated ates</text:p>
        <text:p text:style-name="P1">ADEENRV <text:s/>c, cont RAVENED </text:p>
        <text:p text:style-name="P1">AEFLOST <text:s/>FOLATES </text:p>
        <text:p text:style-name="P1">ABEIINN <text:s/>BIENNIA l, ls, lly</text:p>
        <text:p text:style-name="P1">EELNOSV <text:s/>ELEVONS </text:p>
        <text:p text:style-name="P1">AEIIMRV <text:s/>VIREMIA s</text:p>
        <text:p text:style-name="P1">EGILNNS <text:s/>f LENSING </text:p>
        <text:p text:style-name="P1">AEKOTTU <text:s/>OUTTAKE s</text:p>
        <text:p text:style-name="P1"><text:s text:c="6"/>2 <text:s/>s TAKEOUT s</text:p>
        <text:p text:style-name="P1">BDEIRTY <text:s/>BEDIRTY ing</text:p>
        <text:p text:style-name="P1">EERRSTT <text:s/>TERRETS </text:p>
        <text:p text:style-name="P1">EEFLRST <text:s/>REFLETS </text:p>
        <text:p text:style-name="P1"><text:s text:c="6"/>2 <text:s/>TELFERS </text:p>
        <text:p text:style-name="P1">EEIKNRT <text:s/>KERNITE s</text:p>
        <text:p text:style-name="P1">EENRSTX <text:s/>EXTERNS hip, hips</text:p>
        <text:p text:style-name="P1">ABEOPRT <text:s/>re ap PROBATE d s</text:p>
        <text:p text:style-name="P1">ADLNOOR <text:s/>LARDOON s</text:p>
        <text:p text:style-name="P1">EMNOORS <text:s/>honey MOONERS </text:p>
        <text:p text:style-name="P1">AEGLPRU <text:s/>EARPLUG s</text:p>
        <text:p text:style-name="P1"><text:s text:c="6"/>3 <text:s/>GRAUPEL s</text:p>
        <text:p text:style-name="P1"><text:s text:c="9"/>PLAGUER s</text:p>
        <text:p text:style-name="P1">EOOPRST <text:s/>POOREST </text:p>
        <text:p text:style-name="P1"><text:s text:c="6"/>2 <text:s/>STOOPER s</text:p>
        <text:p text:style-name="P1">AAAIQRU <text:s/>AQUARIA l n, ns</text:p>
        <text:p text:style-name="P1">AEELNPS <text:s/>SPELEAN </text:p>
        <text:p text:style-name="P1">AELOPRV <text:s/>OVERLAP s, ped, ping</text:p>
        <text:p text:style-name="P1">AAIQTUV <text:s/>AQUAVIT s</text:p>
        <text:p text:style-name="P1">AEEGPST <text:s/>SEPTAGE s</text:p>
        <text:p text:style-name="P1">AEEIMSS <text:s/>MISEASE s</text:p>
        <text:p text:style-name="P1"><text:s text:c="6"/>2 <text:s/>SIAMESE s</text:p>
        <text:p text:style-name="P1">BEELNRT <text:s/>REBLENT </text:p>
        <text:p text:style-name="P1">ACDILST <text:s/>CLADIST s, ic, ics, ically</text:p>
        <text:p text:style-name="P1">EIILNTT <text:s/>INTITLE d s</text:p>
        <text:p text:style-name="P1">CEEINRV <text:s/>CERVINE </text:p>
        <text:p text:style-name="P1">ABENSTT <text:s/>BATTENS </text:p>
        <text:p text:style-name="P1">ELOSSTU <text:s/>LOTUSES </text:p>
        <text:p text:style-name="P1"><text:s text:c="6"/>3 <text:s/>ab re SOLUTES </text:p>
        <text:p text:style-name="P1"><text:s text:c="9"/>TOUSLES </text:p>
        <text:p text:style-name="P1">DEEILNV <text:s/>en LIVENED </text:p>
        <text:p text:style-name="P1">EGILLNT <text:s/>GILLNET s, ted ter, ters ting</text:p>
        <text:p text:style-name="P1"><text:s text:c="6"/>2 <text:s/>re, pre hos out, fore TELLING ly</text:p>
        <text:p text:style-name="P1">AEERRTV <text:s/>AVERTER s</text:p>
        <text:p text:style-name="P1">ENOORSW <text:s/>SWOONER s</text:p>
        <text:p text:style-name="P1">AEFORTV <text:s/>OVERFAT igue, igued igues</text:p>
        <text:p text:style-name="P1">DENOPRT <text:s/>PORTEND s, ed, ing</text:p>
        <text:p text:style-name="P1"><text:s text:c="6"/>2 <text:s/>PROTEND s, ed, ing</text:p>
        <text:p text:style-name="P1">CEEGORT <text:s/>CORTEGE s</text:p>
        <text:p text:style-name="P1">CEELNRS <text:s/>CRENELS </text:p>
        <text:p text:style-name="P1">ACEILMT <text:s/>ac, micro CLIMATE s</text:p>
        <text:p text:style-name="P1"><text:s text:c="6"/>2 <text:s/>her, arith METICAL s</text:p>
        <text:p text:style-name="P1">EINNOSS <text:s/>SONNIES </text:p>
        <text:p text:style-name="P1">ADEMOSY <text:s/>SAMOYED s</text:p>
        <text:p text:style-name="P1"><text:s text:c="6"/>2 <text:s/>SOMEDAY </text:p>
        <text:p text:style-name="P1">ACEHRST <text:s/>un CHASTER </text:p>
        <text:p text:style-name="P1"><text:s text:c="6"/>3 <text:s/>b RACHETS </text:p>
        <text:p text:style-name="P1"><text:s text:c="9"/>c, sc RATCHES </text:p>
        <text:p text:style-name="P1">AACDEIL <text:s/>ALCAIDE s</text:p>
        <text:p text:style-name="P1">AGLOORS <text:s/>GOORALS </text:p>
        <text:p text:style-name="P1">AEENNPT <text:s/>PENNATE d</text:p>
        <text:p text:style-name="P1"><text:s text:c="6"/>2 <text:s/>PENTANE s</text:p>
        <text:p text:style-name="P1">BCEENOS <text:s/>non OBSCENE r, ly st</text:p>
        <text:p text:style-name="P1">EILOSTZ <text:s/>ZLOTIES </text:p>
        <text:p text:style-name="P1">EHORRST <text:s/>RHETORS </text:p>
        <text:p text:style-name="P1"><text:s text:c="6"/>2 <text:s/>SHORTER </text:p>
        <text:p text:style-name="P1">AELMNNS <text:s/>LENSMAN </text:p>
        <text:p text:style-name="P1">AELNOUZ <text:s/>ZONULAE </text:p>
        <text:p text:style-name="P1">ABEGIMT <text:s/>MEGABIT s</text:p>
        <text:p text:style-name="P1">AAEGSTU <text:s/>GATEAUS </text:p>
        <text:p text:style-name="P1">IILNNSU <text:s/>pro INSULIN s</text:p>
        <text:p text:style-name="P1"><text:s text:c="6"/>2 <text:s/>INULINS </text:p>
        <text:p text:style-name="P1">AEELRTX <text:s/>EXALTER s</text:p>
        <text:p text:style-name="P1">AACDINS <text:s/>SCANDIA s</text:p>
        <text:p text:style-name="P1">DEEORTT <text:s/>TETRODE s</text:p>
        <text:p text:style-name="P1">AAAILRT <text:s/>TALARIA </text:p>
        <text:p text:style-name="P1">AENNSTW <text:s/>WANNEST </text:p>
        <text:p text:style-name="P1">DEEIMRS <text:s/>p REMISED </text:p>
        <text:p text:style-name="P1">DDEERST <text:s/>REDDEST </text:p>
        <text:p text:style-name="P1"><text:s text:c="6"/>2 <text:s/>TEDDERS </text:p>
        <text:p text:style-name="P1">AENRRSY <text:s/>YARNERS </text:p>
        <text:p text:style-name="P1">AELRRSU <text:s/>SURREAL ly, ism ist, isms ists</text:p>
        <text:p text:style-name="P1">EFINRSU <text:s/>INFUSER s</text:p>
        <text:p text:style-name="P1">DEEEGNR <text:s/>re GREENED </text:p>
        <text:p text:style-name="P1"><text:s text:c="6"/>2 <text:s/>RENEGED </text:p>
        <text:p text:style-name="P1">ADIIRTY <text:s/>semi ARIDITY </text:p>
        <text:p text:style-name="P1">BDEILNS <text:s/>BINDLES </text:p>
        <text:p text:style-name="P1">CDEERST <text:s/>CRESTED </text:p>
        <text:p text:style-name="P1">AEEILNP <text:s/>ELAPINE </text:p>
        <text:p text:style-name="P1">AILMNRS <text:s/>MARLINS pike, pikes</text:p>
        <text:p text:style-name="P1">DEGINRW <text:s/>REDWING s</text:p>
        <text:p text:style-name="P1"><text:s text:c="6"/>2 <text:s/>WRINGED </text:p>
        <text:p text:style-name="P1">ABERSTV <text:s/>BRAVEST </text:p>
        <text:p text:style-name="P1">AGINNOT <text:s/>mis ATONING ly</text:p>
        <text:p text:style-name="P1">ACEINPT <text:s/>PICANTE </text:p>
        <text:p text:style-name="P1">ABEGINR <text:s/>un up, non for, tale over BEARING s</text:p>
        <text:p text:style-name="P1">ACEFINU <text:s/>UNIFACE s</text:p>
        <text:p text:style-name="P1">EIOPTUW <text:s/>WIPEOUT s</text:p>
        <text:p text:style-name="P1">ADEGINZ <text:s/>AGNIZED </text:p>
        <text:p text:style-name="P1">AAELNSS <text:s/>ANLASES </text:p>
        <text:p text:style-name="P1">EEHIRRS <text:s/>c s w, chokec HERRIES </text:p>
        <text:p text:style-name="P1"><text:s text:c="6"/>2 <text:s/>REHIRES </text:p>
        <text:p text:style-name="P1">ADEFORV <text:s/>un, dis, over FAVORED </text:p>
        <text:p text:style-name="P1">EGIJNOS <text:s/>JINGOES </text:p>
        <text:p text:style-name="P1">EELNOPV <text:s/>ENVELOP e s, ed er es, ers ing</text:p>
        <text:p text:style-name="P1">ADEGOTT <text:s/>TOGATED </text:p>
        <text:p text:style-name="P1">EINNOSV <text:s/>VENISON s</text:p>
        <text:p text:style-name="P1">AAGILNO <text:s/>LOGANIA </text:p>
        <text:p text:style-name="P1">DDEINOT <text:s/>DENTOID </text:p>
        <text:p text:style-name="P1">ADIMNST <text:s/>MANTIDS </text:p>
        <text:p text:style-name="P1">AFINRTU <text:s/>ANTIFUR </text:p>
        <text:p text:style-name="P1">EGINNTT <text:s/>vig tel son dip, gill bayo NETTING s</text:p>
        <text:p text:style-name="P1"><text:s text:c="6"/>2 <text:s/>pa, con, discon TENTING </text:p>
        <text:p text:style-name="P1">AEEFILW <text:s/>k ALEWIFE </text:p>
        <text:p text:style-name="P1">DEIOORS <text:s/>OROIDES </text:p>
        <text:p text:style-name="P1">EIQRSTU <text:s/>QUERIST s</text:p>
        <text:p text:style-name="P1">GINOORS <text:s/>ROOSING </text:p>
        <text:p text:style-name="P1">DIOORTT <text:s/>RIDOTTO s</text:p>
        <text:p text:style-name="P1">EIMOPST <text:s/>MOPIEST </text:p>
        <text:p text:style-name="P1"><text:s text:c="6"/>2 <text:s/>OPTIMES </text:p>
        <text:p text:style-name="P1">INOPSTU <text:s/>SPINOUT s</text:p>
        <text:p text:style-name="P1">CDEEORS <text:s/>p RECODES </text:p>
        <text:p text:style-name="P1">ALOPRST <text:s/>PATROLS </text:p>
        <text:p text:style-name="P1"><text:s text:c="6"/>2 <text:s/>PORTALS </text:p>
        <text:p text:style-name="P1">AELORVY <text:s/>LAYOVER s</text:p>
        <text:p text:style-name="P1"><text:s text:c="6"/>2 <text:s/>OVERLAY s, ing</text:p>
        <text:p text:style-name="P1">DEFLORS <text:s/>en in un FOLDERS </text:p>
        <text:p text:style-name="P1"><text:s text:c="6"/>2 <text:s/>REFOLDS </text:p>
        <text:p text:style-name="P1">AEIMSUV <text:s/>AMUSIVE </text:p>
        <text:p text:style-name="P1">AEPQRTU <text:s/>PARQUET s, ed ry, ing, ries</text:p>
        <text:p text:style-name="P1">AEGLOSV <text:s/>LOVAGES </text:p>
        <text:p text:style-name="P1">AEFILRU <text:s/>FAILURE s</text:p>
        <text:p text:style-name="P1">EEEIMRT <text:s/>EREMITE s</text:p>
        <text:p text:style-name="P1">EGILMNT <text:s/>s, re, res, over MELTING ly</text:p>
        <text:p text:style-name="P1">AEHIMNR <text:s/>HARMINE s</text:p>
        <text:p text:style-name="P1">AAEGNRR <text:s/>re, pre dis, over ARRANGE d r s, rs, ment, ments</text:p>
        <text:p text:style-name="P1">ADLNRSU <text:s/>LURDANS </text:p>
        <text:p text:style-name="P1">CEEIMRS <text:s/>gra MERCIES </text:p>
        <text:p text:style-name="P1">EGINOPR <text:s/>PERIGON s</text:p>
        <text:p text:style-name="P1"><text:s text:c="6"/>2 <text:s/>PIROGEN </text:p>
        <text:p text:style-name="P1">DIORRST <text:s/>STRIDOR s</text:p>
        <text:p text:style-name="P1">ANOOPRS <text:s/>SOPRANO s</text:p>
        <text:p text:style-name="P1">HINOORT <text:s/>HORNITO s</text:p>
        <text:p text:style-name="P1">ABENSTU <text:s/>iso BUTANES </text:p>
        <text:p text:style-name="P1">AINOPTT <text:s/>ANTIPOT </text:p>
        <text:p text:style-name="P1">EINNOVW <text:s/>INWOVEN </text:p>
        <text:p text:style-name="P1">DENORSW <text:s/>lan sun, nonlan DOWNERS </text:p>
        <text:p text:style-name="P1"><text:s text:c="6"/>2 <text:s/>WONDERS </text:p>
        <text:p text:style-name="P1">EHINSST <text:s/>SITHENS </text:p>
        <text:p text:style-name="P1">AAEEGLT <text:s/>GALEATE d</text:p>
        <text:p text:style-name="P1">EEINNRV <text:s/>INNERVE d s</text:p>
        <text:p text:style-name="P1"><text:s text:c="6"/>2 <text:s/>NERVINE s, ss, sses</text:p>
        <text:p text:style-name="P1">AEELNRW <text:s/>non RENEWAL s</text:p>
        <text:p text:style-name="P1">AEEGMNT <text:s/>GATEMEN </text:p>
        <text:p text:style-name="P1">EHINRSV <text:s/>SHRIVEN </text:p>
        <text:p text:style-name="P1">AEEIPTX <text:s/>EXPIATE d s</text:p>
        <text:p text:style-name="P1">EGHIOTV <text:s/>EIGHTVO s</text:p>
        <text:p text:style-name="P1">CENOPRS <text:s/>CREPONS </text:p>
        <text:p text:style-name="P1">AEIKLNT <text:s/>gi pl ANTLIKE </text:p>
        <text:p text:style-name="P1">DEEINNZ <text:s/>DENIZEN s, ed, ing</text:p>
        <text:p text:style-name="P1">EEIRRSV <text:s/>REIVERS </text:p>
        <text:p text:style-name="P1"><text:s text:c="6"/>3 <text:s/>REVISER s</text:p>
        <text:p text:style-name="P1"><text:s text:c="9"/>g, ret RIEVERS </text:p>
        <text:p text:style-name="P1">EEGOPRT <text:s/>PROTEGE e s, es</text:p>
        <text:p text:style-name="P1">AEINNPT <text:s/>bi, tri PINNATE d, ly</text:p>
        <text:p text:style-name="P1">AHLNORT <text:s/>ALTHORN s</text:p>
        <text:p text:style-name="P1">EEIIMTZ <text:s/>ITEMIZE d r s, rs</text:p>
        <text:p text:style-name="P1">EEILNRV <text:s/>en LIVENER s</text:p>
        <text:p text:style-name="P1">ADEHINP <text:s/>HEADPIN s</text:p>
        <text:p text:style-name="P1"><text:s text:c="6"/>2 <text:s/>PINHEAD s, ed, edness</text:p>
        <text:p text:style-name="P1">ADEELQU <text:s/>un EQUALED </text:p>
        <text:p text:style-name="P1">EIINSUZ <text:s/>UNISIZE </text:p>
        <text:p text:style-name="P1">DEIQRTU <text:s/>s QUIRTED </text:p>
        <text:p text:style-name="P1">EEIKLOT <text:s/>TOELIKE </text:p>
        <text:p text:style-name="P1">AADEEFR <text:s/>AFEARED </text:p>
        <text:p text:style-name="P1">EGILNSW <text:s/>SLEWING </text:p>
        <text:p text:style-name="P1"><text:s text:c="6"/>2 <text:s/>SWINGLE d s, tree, trees</text:p>
        <text:p text:style-name="P1">EFGILNT <text:s/>FELTING s</text:p>
        <text:p text:style-name="P1">DEEMORS <text:s/>EMERODS </text:p>
        <text:p text:style-name="P1">BEHIOTW <text:s/>HOWBEIT </text:p>
        <text:p text:style-name="P1">ACINOSY <text:s/>SYCONIA </text:p>
        <text:p text:style-name="P1">BEILOQU <text:s/>OBLIQUE d s, ly, ness, nesses</text:p>
        <text:p text:style-name="P1">ADGORTU <text:s/>OUTDRAG s, ged, ging</text:p>
        <text:p text:style-name="P1">AAGIMNO <text:s/>hem ANGIOMA s, ta, tous</text:p>
        <text:p text:style-name="P1">DDILNRS <text:s/>DIRNDLS </text:p>
        <text:p text:style-name="P1">AEEGRRS <text:s/>de GREASER s</text:p>
        <text:p text:style-name="P1"><text:s text:c="6"/>2 <text:s/>REGEARS </text:p>
        <text:p text:style-name="P1">AGIINNR <text:s/>INGRAIN s, ed, ing, edly</text:p>
        <text:p text:style-name="P1"><text:s text:c="6"/>2 <text:s/>b d g t, sp st, ref eng ing det ret ent RAINING </text:p>
        <text:p text:style-name="P1">DEHNORT <text:s/>be THORNED </text:p>
        <text:p text:style-name="P1"><text:s text:c="6"/>2 <text:s/>de en in un, reen THRONED </text:p>
        <text:p text:style-name="P1">ACGINOR <text:s/>in, non, super ORGANIC s, ism ist ity, ally isms ists</text:p>
        <text:p text:style-name="P1">AIMNOOT <text:s/>AMOTION s</text:p>
        <text:p text:style-name="P1">AEGHILN <text:s/>s HEALING </text:p>
        <text:p text:style-name="P1">EIRSSTV <text:s/>STIVERS </text:p>
        <text:p text:style-name="P1"><text:s text:c="6"/>3 <text:s/>re, out STRIVES </text:p>
        <text:p text:style-name="P1"><text:s text:c="9"/>VERISTS </text:p>
        <text:p text:style-name="P1">EIINOSZ <text:s/>l, de un, miss fict, photo IONIZES </text:p>
        <text:p text:style-name="P1">DEGILNN <text:s/>b, re, reb, over, inter LENDING </text:p>
        <text:p text:style-name="P1">DILNOOS <text:s/>OODLINS </text:p>
        <text:p text:style-name="P1">EEOPSTY <text:s/>EYESPOT s</text:p>
        <text:p text:style-name="P1"><text:s text:c="6"/>2 <text:s/>PEYOTES </text:p>
        <text:p text:style-name="P1">BEEEFIR <text:s/>BEEFIER </text:p>
        <text:p text:style-name="P1"><text:s text:c="6"/>2 <text:s/>FREEBIE s</text:p>
        <text:p text:style-name="P1">EEHINRR <text:s/>ERRHINE s</text:p>
        <text:p text:style-name="P1">EEGMNST <text:s/>sub, inter SEGMENT s, al ed, ary ing, ally</text:p>
        <text:p text:style-name="P1">EINOPRR <text:s/>PORNIER </text:p>
        <text:p text:style-name="P1">EMNORTT <text:s/>TORMENT s, ed er il or, ers ils ing ors</text:p>
        <text:p text:style-name="P1">AEHOPRT <text:s/>e, cam PHORATE s</text:p>
        <text:p text:style-name="P1">AEFGORS <text:s/>FORAGES </text:p>
        <text:p text:style-name="P1">AEEPRRT <text:s/>PEARTER </text:p>
        <text:p text:style-name="P1"><text:s text:c="6"/>2 <text:s/>TAPERER s</text:p>
        <text:p text:style-name="P1">CEEGINT <text:s/>a, di oo, dia epi pan non bio oro GENETIC s, al, ist, ally ists</text:p>
        <text:p text:style-name="P1">ACEIMNR <text:s/>CARMINE s</text:p>
        <text:p text:style-name="P1">CEEELST <text:s/>CELESTE s</text:p>
        <text:p text:style-name="P1">AAENNTT <text:s/>TANNATE s</text:p>
        <text:p text:style-name="P1">DEFILST <text:s/>STIFLED </text:p>
        <text:p text:style-name="P1">EENORVW <text:s/>OVERNEW </text:p>
        <text:p text:style-name="P1"><text:s text:c="6"/>2 <text:s/>REWOVEN </text:p>
        <text:p text:style-name="P1">ADEGGST <text:s/>GADGETS </text:p>
        <text:p text:style-name="P1"><text:s text:c="6"/>2 <text:s/>STAGGED </text:p>
        <text:p text:style-name="P1">AAEILMS <text:s/>MALAISE s</text:p>
        <text:p text:style-name="P1">EIPRSTU <text:s/>PERITUS </text:p>
        <text:p text:style-name="P1">AADENRV <text:s/>VERANDA h s, ed hs, hed</text:p>
        <text:p text:style-name="P1">ACEILPS <text:s/>PLAICES </text:p>
        <text:p text:style-name="P1"><text:s text:c="6"/>2 <text:s/>e, super SPECIAL s, er ly ty, est ise ism ist ity ize</text:p>
        <text:p text:style-name="P1">AFLNORT <text:s/>pre con FRONTAL s, ly, ity, ities</text:p>
        <text:p text:style-name="P1">ADEOPQU <text:s/>OPAQUED </text:p>
        <text:p text:style-name="P1">DEGORSU <text:s/>DROGUES </text:p>
        <text:p text:style-name="P1"><text:s text:c="6"/>3 <text:s/>GOURDES </text:p>
        <text:p text:style-name="P1"><text:s text:c="9"/>GROUSED </text:p>
        <text:p text:style-name="P1">ADEERTX <text:s/>RETAXED </text:p>
        <text:p text:style-name="P1">EEIPQRU <text:s/>PERIQUE s</text:p>
        <text:p text:style-name="P1"><text:s text:c="6"/>2 <text:s/>REEQUIP s, ped, ment ping, ments</text:p>
        <text:p text:style-name="P1">DIIMNOR <text:s/>MIDIRON s</text:p>
        <text:p text:style-name="P1">BEGILNT <text:s/>un BELTING s</text:p>
        <text:p text:style-name="P1">AENPSTT <text:s/>PATENTS </text:p>
        <text:p text:style-name="P1"><text:s text:c="6"/>2 <text:s/>PATTENS </text:p>
        <text:p text:style-name="P1">ADEFOOS <text:s/>SEAFOOD s</text:p>
        <text:p text:style-name="P1">AINOSSU <text:s/>SANIOUS </text:p>
        <text:p text:style-name="P1"><text:s text:c="6"/>2 <text:s/>per dis, overper SUASION s</text:p>
        <text:p text:style-name="P1">EFILMNT <text:s/>LIFTMEN </text:p>
        <text:p text:style-name="P1">EFNORTU <text:s/>mis FORTUNE d s</text:p>
        <text:p text:style-name="P1">EIMNOPS <text:s/>IMPONES </text:p>
        <text:p text:style-name="P1"><text:s text:c="6"/>2 <text:s/>PEONISM s</text:p>
        <text:p text:style-name="P1">EFGINOR <text:s/>anti FOREIGN er, ers ism, isms ness</text:p>
        <text:p text:style-name="P1">AAHINST <text:s/>SHAITAN s</text:p>
        <text:p text:style-name="P1">BENOOST <text:s/>OBENTOS </text:p>
        <text:p text:style-name="P1">AEIMORR <text:s/>ARMOIRE s</text:p>
        <text:p text:style-name="P1">AIMNNOS <text:s/>AMNIONS </text:p>
        <text:p text:style-name="P1"><text:s text:c="6"/>3 <text:s/>MANSION s</text:p>
        <text:p text:style-name="P1"><text:s text:c="9"/>ONANISM s</text:p>
        <text:p text:style-name="P1">AENNPRS <text:s/>s, ja, tre, dead PANNERS </text:p>
        <text:p text:style-name="P1"><text:s text:c="6"/>2 <text:s/>SPANNER s</text:p>
        <text:p text:style-name="P1">BEEORRS <text:s/>REBORES </text:p>
        <text:p text:style-name="P1"><text:s text:c="6"/>2 <text:s/>SOBERER </text:p>
        <text:p text:style-name="P1">GINOPST <text:s/>ri im, com, sign POSTING s</text:p>
        <text:p text:style-name="P1"><text:s text:c="6"/>2 <text:s/>STOPING </text:p>
        <text:p text:style-name="P1">ACNORRS <text:s/>RANCORS </text:p>
        <text:p text:style-name="P1">DEEELNS <text:s/>NEEDLES s, sly, sness, snesses</text:p>
        <text:p text:style-name="P1">ABDILOT <text:s/>TABLOID s</text:p>
        <text:p text:style-name="P1">ADDEORS <text:s/>DEODARS </text:p>
        <text:p text:style-name="P1">BEINORW <text:s/>BROWNIE r s, st</text:p>
        <text:p text:style-name="P1">CEFINST <text:s/>re co, dis, super INFECTS </text:p>
        <text:p text:style-name="P1">BDEILRS <text:s/>un BRIDLES </text:p>
        <text:p text:style-name="P1">ACEITUX <text:s/>AUXETIC s</text:p>
        <text:p text:style-name="P1">ADELOPS <text:s/>DEPOSAL s</text:p>
        <text:p text:style-name="P1"><text:s text:c="6"/>2 <text:s/>PEDALOS </text:p>
        <text:p text:style-name="P1">EEEIPST <text:s/>EPEEIST s</text:p>
        <text:p text:style-name="P1">AEHRSTW <text:s/>SWATHER s</text:p>
        <text:p text:style-name="P1"><text:s text:c="6"/>3 <text:s/>THAWERS </text:p>
        <text:p text:style-name="P1"><text:s text:c="9"/>WREATHS </text:p>
        <text:p text:style-name="P1">AEIPRSW <text:s/>WASPIER </text:p>
        <text:p text:style-name="P1">ACGIORT <text:s/>ARGOTIC </text:p>
        <text:p text:style-name="P1">INORSUU <text:s/>RUINOUS ly, ness, nesses</text:p>
        <text:p text:style-name="P1"><text:s text:c="6"/>2 <text:s/>URINOUS </text:p>
        <text:p text:style-name="P1">DEFILNR <text:s/>FLINDER s</text:p>
        <text:p text:style-name="P1">ABELNOW <text:s/>OWNABLE </text:p>
        <text:p text:style-name="P1">CEINORU <text:s/>COENURI </text:p>
        <text:p text:style-name="P1">AEELMNY <text:s/>AMYLENE s</text:p>
        <text:p text:style-name="P1">AAGILOT <text:s/>OTALGIA s</text:p>
        <text:p text:style-name="P1">ACEINTZ <text:s/>ZINCATE s</text:p>
        <text:p text:style-name="P1">BEENOOT <text:s/>BOTONEE </text:p>
        <text:p text:style-name="P1">ADGIINS <text:s/>SIGANID s</text:p>
        <text:p text:style-name="P1">AAINRTW <text:s/>ANTIWAR </text:p>
        <text:p text:style-name="P1">EGIINTV <text:s/>EVITING </text:p>
        <text:p text:style-name="P1">ACEGORU <text:s/>en, dis, overen COURAGE s, ous, ously, ousness</text:p>
        <text:p text:style-name="P1">AACLNOS <text:s/>CANOLAS </text:p>
        <text:p text:style-name="P1">DEIJOST <text:s/>JOISTED </text:p>
        <text:p text:style-name="P1">EGOOSTU <text:s/>OUTGOES </text:p>
        <text:p text:style-name="P1">AJNRSTU <text:s/>JURANTS </text:p>
        <text:p text:style-name="P1">ADILMNR <text:s/>MANDRIL l s, ls</text:p>
        <text:p text:style-name="P1"><text:s text:c="6"/>2 <text:s/>RIMLAND s</text:p>
        <text:p text:style-name="P1">AGILNPS <text:s/>e, re, col pro LAPSING </text:p>
        <text:p text:style-name="P1"><text:s text:c="6"/>3 <text:s/>PALINGS </text:p>
        <text:p text:style-name="P1"><text:s text:c="9"/>SAPLING s</text:p>
        <text:p text:style-name="P1">AELOTUV <text:s/>super OVULATE d s</text:p>
        <text:p text:style-name="P1">AEFIMOR <text:s/>FOAMIER </text:p>
        <text:p text:style-name="P1">CEENORU <text:s/>COENURE s</text:p>
        <text:p text:style-name="P1">ADEELUV <text:s/>DEVALUE d s</text:p>
        <text:p text:style-name="P1">AENNORY <text:s/>ANNOYER s</text:p>
        <text:p text:style-name="P1">ACDEHRS <text:s/>gate CRASHED </text:p>
        <text:p text:style-name="P1"><text:s text:c="6"/>2 <text:s/>ECHARDS </text:p>
        <text:p text:style-name="P1">DEFLNOT <text:s/>TENFOLD s</text:p>
        <text:p text:style-name="P1">DENNOST <text:s/>TENDONS </text:p>
        <text:p text:style-name="P1">BINRSTU <text:s/>INBURST s</text:p>
        <text:p text:style-name="P1">DEGHINR <text:s/>shep, sheep HERDING </text:p>
        <text:p text:style-name="P1">DEINNTU <text:s/>DUNNITE s</text:p>
        <text:p text:style-name="P1">GILNOOS <text:s/>LOGIONS </text:p>
        <text:p text:style-name="P1"><text:s text:c="6"/>4 <text:s/>un LOOSING </text:p>
        <text:p text:style-name="P1"><text:s text:c="9"/>OLINGOS </text:p>
        <text:p text:style-name="P1"><text:s text:c="9"/>SOLOING </text:p>
        <text:p text:style-name="P1">BEFIRST <text:s/>FIBSTER s</text:p>
        <text:p text:style-name="P1">ENPRRSU <text:s/>PRUNERS </text:p>
        <text:p text:style-name="P1"><text:s text:c="6"/>2 <text:s/>SPURNER s</text:p>
        <text:p text:style-name="P1">IORRSTW <text:s/>WORRITS </text:p>
        <text:p text:style-name="P1">AABEMOS <text:s/>end ent myx AMOEBAS </text:p>
        <text:p text:style-name="P1">AGIILNS <text:s/>NILGAIS </text:p>
        <text:p text:style-name="P1"><text:s text:c="6"/>2 <text:s/>re as, was out, para reas SAILING s</text:p>
        <text:p text:style-name="P1">ABCEIOR <text:s/>an AEROBIC s, ize, ally ized izes</text:p>
        <text:p text:style-name="P1">DEILOSY <text:s/>DOYLIES </text:p>
        <text:p text:style-name="P1">ACIORTT <text:s/>feli, resus CITATOR s y</text:p>
        <text:p text:style-name="P1"><text:s text:c="6"/>2 <text:s/>RICOTTA s</text:p>
        <text:p text:style-name="P1">BEINOST <text:s/>BONIEST </text:p>
        <text:p text:style-name="P1">CINOSST <text:s/>CONSIST s, ed, ent ing ory, ence ency</text:p>
        <text:p text:style-name="P1"><text:s text:c="6"/>2 <text:s/>TOCSINS </text:p>
        <text:p text:style-name="P1">ADEIMNU <text:s/>UNAIMED </text:p>
        <text:p text:style-name="P1">EILNSTW <text:s/>WINTLES </text:p>
        <text:p text:style-name="P1">DEIMNTU <text:s/>com MINUTED </text:p>
        <text:p text:style-name="P1"><text:s text:c="6"/>3 <text:s/>MUTINED </text:p>
        <text:p text:style-name="P1"><text:s text:c="9"/>UNTIMED </text:p>
        <text:p text:style-name="P1">DEIINRW <text:s/>WINDIER </text:p>
        <text:p text:style-name="P1">IORSSTU <text:s/>SUITORS </text:p>
        <text:p text:style-name="P1"><text:s text:c="6"/>2 <text:s/>TSOURIS </text:p>
        <text:p text:style-name="P1">AACDENR <text:s/>DRACENA s</text:p>
        <text:p text:style-name="P1">CDEIISU <text:s/>anti SUICIDE d s</text:p>
        <text:p text:style-name="P1">ADEIMRR <text:s/>non ADMIRER s</text:p>
        <text:p text:style-name="P1"><text:s text:c="6"/>2 <text:s/>re un, inter MARRIED s</text:p>
        <text:p text:style-name="P1">AHILNRT <text:s/>INTHRAL l s, ls, led, ling</text:p>
        <text:p text:style-name="P1">ADENNSU <text:s/>DUENNAS hip, hips</text:p>
        <text:p text:style-name="P1">AELSSTU <text:s/>re SALUTES </text:p>
        <text:p text:style-name="P1"><text:s text:c="6"/>2 <text:s/>tan TALUSES </text:p>
        <text:p text:style-name="P1">AEFGORT <text:s/>FAGOTER s</text:p>
        <text:p text:style-name="P1">AAEGITZ <text:s/>AGATIZE d s</text:p>
        <text:p text:style-name="P1">AEGILLM <text:s/>MEGILLA h s, hs</text:p>
        <text:p text:style-name="P1"><text:s text:c="6"/>2 <text:s/>per MILLAGE s</text:p>
        <text:p text:style-name="P1">ABDEEMN <text:s/>BEADMEN </text:p>
        <text:p text:style-name="P1"><text:s text:c="6"/>3 <text:s/>BEDEMAN </text:p>
        <text:p text:style-name="P1"><text:s text:c="9"/>BENAMED </text:p>
        <text:p text:style-name="P1">AEEGNRU <text:s/>UNEAGER ly</text:p>
        <text:p text:style-name="P1">AEGMNNO <text:s/>AGNOMEN s</text:p>
        <text:p text:style-name="P1"><text:s text:c="6"/>2 <text:s/>NONGAME </text:p>
        <text:p text:style-name="P1">EEINNPS <text:s/>true half four PENNIES </text:p>
        <text:p text:style-name="P1"><text:s text:c="6"/>2 <text:s/>PINENES </text:p>
        <text:p text:style-name="P1">CEINSTY <text:s/>CYSTEIN e s, es ic</text:p>
        <text:p text:style-name="P1"><text:s text:c="6"/>2 <text:s/>CYSTINE s</text:p>
        <text:p text:style-name="P1">ACEINPS <text:s/>INSCAPE s</text:p>
        <text:p text:style-name="P1">CEENORZ <text:s/>COZENER s</text:p>
        <text:p text:style-name="P1">DEEILMS <text:s/>DELIMES </text:p>
        <text:p text:style-name="P1">BELRSTU <text:s/>BLUSTER s y, ed er, ers ing ous</text:p>
        <text:p text:style-name="P1"><text:s text:c="6"/>4 <text:s/>BUSTLER s</text:p>
        <text:p text:style-name="P1"><text:s text:c="9"/>BUTLERS </text:p>
        <text:p text:style-name="P1"><text:s text:c="9"/>SUBTLER </text:p>
        <text:p text:style-name="P1">ANORSUU <text:s/>ANUROUS </text:p>
        <text:p text:style-name="P1"><text:s text:c="6"/>2 <text:s/>URANOUS </text:p>
        <text:p text:style-name="P1">ACLRSTU <text:s/>sub CRUSTAL </text:p>
        <text:p text:style-name="P1"><text:s text:c="6"/>2 <text:s/>CURTALS </text:p>
        <text:p text:style-name="P1">AENPRSW <text:s/>ENWRAPS </text:p>
        <text:p text:style-name="P1"><text:s text:c="6"/>3 <text:s/>s PAWNERS </text:p>
        <text:p text:style-name="P1"><text:s text:c="9"/>SPAWNER s</text:p>
        <text:p text:style-name="P1">AOORSTU <text:s/>OUTSOAR s, ed, ing</text:p>
        <text:p text:style-name="P1">EILMORS <text:s/>MOILERS </text:p>
        <text:p text:style-name="P1">BDEILOS <text:s/>BOLIDES </text:p>
        <text:p text:style-name="P1">AEGNNOW <text:s/>NONWAGE </text:p>
        <text:p text:style-name="P1">CEGNORS <text:s/>CONGERS </text:p>
        <text:p text:style-name="P1">CEHILNO <text:s/>pi, acetyl CHOLINE s, rgic, sterase</text:p>
        <text:p text:style-name="P1"><text:s text:c="6"/>2 <text:s/>HELICON s, ia, ias</text:p>
        <text:p text:style-name="P1">AIRSSTU <text:s/>AURISTS </text:p>
        <text:p text:style-name="P1">CENOQRU <text:s/>re CONQUER s, ed er or, ers ing ors</text:p>
        <text:p text:style-name="P1">EGLNOSU <text:s/>LOUNGES </text:p>
        <text:p text:style-name="P1">ADEEKNR <text:s/>KNEADER s</text:p>
        <text:p text:style-name="P1"><text:s text:c="6"/>2 <text:s/>NAKEDER </text:p>
        <text:p text:style-name="P1">AEIMRTV <text:s/>VITAMER s</text:p>
        <text:p text:style-name="P1">AGIILNR <text:s/>g LAIRING </text:p>
        <text:p text:style-name="P1"><text:s text:c="6"/>2 <text:s/>b t, de, eng RAILING s</text:p>
        <text:p text:style-name="P1">EIOPRTU <text:s/>POUTIER </text:p>
        <text:p text:style-name="P1">ABILRSU <text:s/>re BURIALS </text:p>
        <text:p text:style-name="P1"><text:s text:c="6"/>2 <text:s/>RAILBUS es, ses</text:p>
        <text:p text:style-name="P1">EEHNSTV <text:s/>SEVENTH s, ly</text:p>
        <text:p text:style-name="P1">AERSTTY <text:s/>YATTERS </text:p>
        <text:p text:style-name="P1">AEEFSTT <text:s/>FEATEST </text:p>
        <text:p text:style-name="P1">DELNOOS <text:s/>ca NOODLES </text:p>
        <text:p text:style-name="P1"><text:s text:c="6"/>2 <text:s/>SNOOLED </text:p>
        <text:p text:style-name="P1">EEIPRTY <text:s/>YPERITE s</text:p>
        <text:p text:style-name="P1">EORRSST <text:s/>p RESORTS </text:p>
        <text:p text:style-name="P1"><text:s text:c="6"/>4 <text:s/>def ROSTERS </text:p>
        <text:p text:style-name="P1"><text:s text:c="9"/>re as SORTERS </text:p>
        <text:p text:style-name="P1"><text:s text:c="9"/>re STORERS </text:p>
        <text:p text:style-name="P1">BEIMOTV <text:s/>BEVOMIT s, ed, ing</text:p>
        <text:p text:style-name="P1">ABEGINN <text:s/>BEANING </text:p>
        <text:p text:style-name="P1">AEOPQSU <text:s/>OPAQUES t</text:p>
        <text:p text:style-name="P1">AENRRTY <text:s/>qua TERNARY </text:p>
        <text:p text:style-name="P1">AEMORRS <text:s/>REMORAS </text:p>
        <text:p text:style-name="P1"><text:s text:c="6"/>2 <text:s/>ROAMERS </text:p>
        <text:p text:style-name="P1">AELNOPU <text:s/>APOLUNE s</text:p>
        <text:p text:style-name="P1">GINORSV <text:s/>ROVINGS </text:p>
        <text:p text:style-name="P1">EIKNOOS <text:s/>NOOKIES </text:p>
        <text:p text:style-name="P1">EGHIINR <text:s/>HEIRING </text:p>
        <text:p text:style-name="P1">ADIOSVW <text:s/>DISAVOW s, al ed er, als ers ing</text:p>
        <text:p text:style-name="P1">EILNOTV <text:s/>non, over, ultra VIOLENT ly</text:p>
        <text:p text:style-name="P1">ACILNRS <text:s/>CARLINS </text:p>
        <text:p text:style-name="P1">CEFIIOR <text:s/>ORIFICE s</text:p>
        <text:p text:style-name="P1">ACEELSU <text:s/>EUCLASE s</text:p>
        <text:p text:style-name="P1">BDEILRT <text:s/>DRIBLET s</text:p>
        <text:p text:style-name="P1">BEEFINT <text:s/>dis BENEFIT s, ed er, ers ing ted</text:p>
        <text:p text:style-name="P1">ADIINSV <text:s/>AVIDINS </text:p>
        <text:p text:style-name="P1">ABEHRST <text:s/>sun BATHERS </text:p>
        <text:p text:style-name="P1"><text:s text:c="6"/>3 <text:s/>BERTHAS </text:p>
        <text:p text:style-name="P1"><text:s text:c="9"/>BREATHS </text:p>
        <text:p text:style-name="P1">ABDEISU <text:s/>SUBIDEA s</text:p>
        <text:p text:style-name="P1">EINPSST <text:s/>INSTEPS </text:p>
        <text:p text:style-name="P1"><text:s text:c="6"/>2 <text:s/>SPINETS </text:p>
        <text:p text:style-name="P1">DEEORSW <text:s/>RESOWED </text:p>
        <text:p text:style-name="P1">AEGLNRW <text:s/>t WANGLER s</text:p>
        <text:p text:style-name="P1"><text:s text:c="6"/>2 <text:s/>WRANGLE d r s, rs</text:p>
        <text:p text:style-name="P1">DDEILRS <text:s/>DREIDLS </text:p>
        <text:p text:style-name="P1"><text:s text:c="6"/>2 <text:s/>g, un RIDDLES </text:p>
        <text:p text:style-name="P1">ELOSTTU <text:s/>OUTLETS </text:p>
        <text:p text:style-name="P1">AEILNQU <text:s/>QUINELA s</text:p>
        <text:p text:style-name="P1">AEGHIRS <text:s/>HEGARIS </text:p>
        <text:p text:style-name="P1"><text:s text:c="6"/>2 <text:s/>HEGIRAS </text:p>
        <text:p text:style-name="P1">EEFILRT <text:s/>in un, inter FERTILE ly, ness, nesses</text:p>
        <text:p text:style-name="P1">AEIMOTX <text:s/>TOXEMIA s</text:p>
        <text:p text:style-name="P1">EFGHIRT <text:s/>in, gun, fire bull, prize FIGHTER s</text:p>
        <text:p text:style-name="P1"><text:s text:c="6"/>3 <text:s/>air FREIGHT s, ed er, age ers ing</text:p>
        <text:p text:style-name="P1"><text:s text:c="9"/>p, fi REFIGHT s, ing</text:p>
        <text:p text:style-name="P1">ADEOPST <text:s/>PODESTA s</text:p>
        <text:p text:style-name="P1">AEHINPR <text:s/>HEPARIN s, ized</text:p>
        <text:p text:style-name="P1">EEINNSV <text:s/>VENINES </text:p>
        <text:p text:style-name="P1">AGLNOSU <text:s/>LANUGOS </text:p>
        <text:p text:style-name="P1">DELMORS <text:s/>s MOLDERS </text:p>
        <text:p text:style-name="P1"><text:s text:c="6"/>3 <text:s/>p REMOLDS </text:p>
        <text:p text:style-name="P1"><text:s text:c="9"/>SMOLDER s, ed, ing</text:p>
        <text:p text:style-name="P1">CDELORS <text:s/>SCOLDER s</text:p>
        <text:p text:style-name="P1">AEHLNOS <text:s/>ENHALOS </text:p>
        <text:p text:style-name="P1">EEIMOPT <text:s/>EPITOME s</text:p>
        <text:p text:style-name="P1">DIILRSU <text:s/>SILURID s</text:p>
        <text:p text:style-name="P1">DEINORW <text:s/>DOWNIER </text:p>
        <text:p text:style-name="P1">EHIMRST <text:s/>t HERMITS </text:p>
        <text:p text:style-name="P1"><text:s text:c="6"/>2 <text:s/>s MITHERS </text:p>
        <text:p text:style-name="P1">DEILRSY <text:s/>RIDLEYS </text:p>
        <text:p text:style-name="P1">ACEEGSU <text:s/>ESCUAGE s</text:p>
        <text:p text:style-name="P1">EIMPRST <text:s/>IMPREST s</text:p>
        <text:p text:style-name="P1"><text:s text:c="6"/>2 <text:s/>PERMITS </text:p>
        <text:p text:style-name="P1">EILLNST <text:s/>LENTILS </text:p>
        <text:p text:style-name="P1"><text:s text:c="6"/>2 <text:s/>LINTELS </text:p>
        <text:p text:style-name="P1">AEHPRST <text:s/>TEPHRAS </text:p>
        <text:p text:style-name="P1"><text:s text:c="6"/>2 <text:s/>THREAPS </text:p>
        <text:p text:style-name="P1">AGIORSV <text:s/>VIRAGOS </text:p>
        <text:p text:style-name="P1">AAEFGNS <text:s/>FANEGAS </text:p>
        <text:p text:style-name="P1">AELOSVY <text:s/>SAVELOY s</text:p>
        <text:p text:style-name="P1">AADELTU <text:s/>ADULATE d s</text:p>
        <text:p text:style-name="P1">AIMPRST <text:s/>ARMPITS </text:p>
        <text:p text:style-name="P1"><text:s text:c="6"/>3 <text:s/>IMPARTS </text:p>
        <text:p text:style-name="P1"><text:s text:c="9"/>MISPART s, ed, ing</text:p>
        <text:p text:style-name="P1">CDEGINR <text:s/>CRINGED </text:p>
        <text:p text:style-name="P1">ABCEILR <text:s/>CALIBER s</text:p>
        <text:p text:style-name="P1"><text:s text:c="6"/>2 <text:s/>CALIBRE d s</text:p>
        <text:p text:style-name="P1">AFINNST <text:s/>INFANTS </text:p>
        <text:p text:style-name="P1">AILOORW <text:s/>WOORALI s</text:p>
        <text:p text:style-name="P1">CELRSTU <text:s/>sub, super inter CLUSTER s y, ed, ing</text:p>
        <text:p text:style-name="P1"><text:s text:c="6"/>3 <text:s/>CUTLERS </text:p>
        <text:p text:style-name="P1"><text:s text:c="9"/>RELUCTS </text:p>
        <text:p text:style-name="P1">ABERSTY <text:s/>BARYTES </text:p>
        <text:p text:style-name="P1"><text:s text:c="6"/>2 <text:s/>BETRAYS </text:p>
        <text:p text:style-name="P1">CELNOTU <text:s/>NOCTULE s</text:p>
        <text:p text:style-name="P1">ACDIINO <text:s/>CONIDIA l n</text:p>
        <text:p text:style-name="P1">EIKLNRT <text:s/>TINKLER s</text:p>
        <text:p text:style-name="P1">ACILOPT <text:s/>CAPITOL s</text:p>
        <text:p text:style-name="P1"><text:s text:c="6"/>4 <text:s/>COALPIT s</text:p>
        <text:p text:style-name="P1"><text:s text:c="9"/>syn OPTICAL ly</text:p>
        <text:p text:style-name="P1"><text:s text:c="9"/>TOPICAL ly, ity, ities</text:p>
        <text:p text:style-name="P1">ADEGILV <text:s/>GLAIVED </text:p>
        <text:p text:style-name="P1">ADEETUX <text:s/>EXUDATE s</text:p>
        <text:p text:style-name="P1">ADEGRTY <text:s/>GYRATED </text:p>
        <text:p text:style-name="P1"><text:s text:c="6"/>2 <text:s/>TRAGEDY </text:p>
        <text:p text:style-name="P1">AELRSSW <text:s/>WARLESS </text:p>
        <text:p text:style-name="P1"><text:s text:c="6"/>3 <text:s/>WARSLES </text:p>
        <text:p text:style-name="P1"><text:s text:c="9"/>WRASSLE d s</text:p>
        <text:p text:style-name="P1">EGMNORS <text:s/>war, word fish fell iron... (5) MONGERS </text:p>
        <text:p text:style-name="P1"><text:s text:c="6"/>2 <text:s/>MORGENS </text:p>
        <text:p text:style-name="P1">DEGNOTU <text:s/>TONGUED </text:p>
        <text:p text:style-name="P1">CEIIMNS <text:s/>MENISCI </text:p>
        <text:p text:style-name="P1">ADEEMRR <text:s/>day DREAMER s</text:p>
        <text:p text:style-name="P1"><text:s text:c="6"/>3 <text:s/>p, fi fo REARMED </text:p>
        <text:p text:style-name="P1"><text:s text:c="9"/>REDREAM s t, ed, ing</text:p>
        <text:p text:style-name="P1">AEGNORW <text:s/>WAGONER s</text:p>
        <text:p text:style-name="P1">AEEIUVX <text:s/>EXUVIAE </text:p>
        <text:p text:style-name="P1">ALNOPRS <text:s/>PROLANS </text:p>
        <text:p text:style-name="P1">ACEEHIV <text:s/>out, over, under ACHIEVE d r s, rs, ment, ments</text:p>
        <text:p text:style-name="P1">AIILNTV <text:s/>INVITAL </text:p>
        <text:p text:style-name="P1">ACDILRT <text:s/>TRICLAD s</text:p>
        <text:p text:style-name="P1">EEEISTW <text:s/>SWEETIE s</text:p>
        <text:p text:style-name="P1">AIKNOST <text:s/>debar embar KATIONS </text:p>
        <text:p text:style-name="P1">AABCERT <text:s/>ABREACT s, ed, ing ion, ions</text:p>
        <text:p text:style-name="P1"><text:s text:c="6"/>3 <text:s/>BEARCAT s</text:p>
        <text:p text:style-name="P1"><text:s text:c="9"/>CABARET s</text:p>
        <text:p text:style-name="P1">EFIPRST <text:s/>PRESIFT s, ed, ing</text:p>
        <text:p text:style-name="P1">AEFINTX <text:s/>ANTEFIX a, ae al es</text:p>
        <text:p text:style-name="P1">CEIORTT <text:s/>COTTIER s</text:p>
        <text:p text:style-name="P1">ADEGOSS <text:s/>over DOSAGES </text:p>
        <text:p text:style-name="P1"><text:s text:c="6"/>2 <text:s/>SEADOGS </text:p>
        <text:p text:style-name="P1">AGIKNST <text:s/>out SKATING s</text:p>
        <text:p text:style-name="P1"><text:s text:c="6"/>4 <text:s/>mi, grub pain STAKING </text:p>
        <text:p text:style-name="P1"><text:s text:c="9"/>care, stock under pains TAKINGS </text:p>
        <text:p text:style-name="P1"><text:s text:c="9"/>ou, out, over, multi TASKING </text:p>
        <text:p text:style-name="P1">AELORVX <text:s/>OVERLAX </text:p>
        <text:p text:style-name="P1">CDEIINR <text:s/>DINERIC </text:p>
        <text:p text:style-name="P1">ADENSUV <text:s/>UNSAVED </text:p>
        <text:p text:style-name="P1">AEGIMOS <text:s/>IMAGOES </text:p>
        <text:p text:style-name="P1">ADEMNRS <text:s/>DAMNERS </text:p>
        <text:p text:style-name="P1"><text:s text:c="6"/>2 <text:s/>REMANDS </text:p>
        <text:p text:style-name="P1">AILRSTY <text:s/>TRYSAIL s</text:p>
        <text:p text:style-name="P1">AACELNU <text:s/>CANULAE </text:p>
        <text:p text:style-name="P1"><text:s text:c="6"/>2 <text:s/>LACUNAE </text:p>
        <text:p text:style-name="P1">BEIIOTT <text:s/>BIOTITE s</text:p>
        <text:p text:style-name="P1">ILNOPST <text:s/>PONTILS </text:p>
        <text:p text:style-name="P1">EGNORSY <text:s/>ERYNGOS </text:p>
        <text:p text:style-name="P1"><text:s text:c="6"/>2 <text:s/>GROYNES </text:p>
        <text:p text:style-name="P1">BEEHIOP <text:s/>EPHEBOI </text:p>
        <text:p text:style-name="P1">DEMNOTU <text:s/>DEMOUNT s, ed, ing, able</text:p>
        <text:p text:style-name="P1"><text:s text:c="6"/>2 <text:s/>a, de re un, sur dis MOUNTED </text:p>
        <text:p text:style-name="P1">ABEGHOR <text:s/>BEGORAH </text:p>
        <text:p text:style-name="P1">EEFIRRT <text:s/>FERRITE s</text:p>
        <text:p text:style-name="P1">EEEINRW <text:s/>WEENIER </text:p>
        <text:p text:style-name="P1">DEFILNT <text:s/>FLINTED </text:p>
        <text:p text:style-name="P1">CEEHIOR <text:s/>CHEERIO s</text:p>
        <text:p text:style-name="P1">EIJNSTY <text:s/>JITNEYS </text:p>
        <text:p text:style-name="P1">AEISTTV <text:s/>ge gu, con, deva STATIVE s</text:p>
        <text:p text:style-name="P1">BEMNOST <text:s/>ENTOMBS </text:p>
        <text:p text:style-name="P1">EIMOORR <text:s/>MOORIER </text:p>
        <text:p text:style-name="P1"><text:s text:c="6"/>2 <text:s/>b ROOMIER </text:p>
        <text:p text:style-name="P1">CEENPRT <text:s/>PERCENT s, al, age ile, ages iles</text:p>
        <text:p text:style-name="P1"><text:s text:c="6"/>2 <text:s/>PRECENT s, ed or, ing ors, orial</text:p>
        <text:p text:style-name="P1">EEINSST <text:s/>SESTINE s</text:p>
        <text:p text:style-name="P1">AGINSTV <text:s/>STAVING </text:p>
        <text:p text:style-name="P1">AADEGLS <text:s/>GELADAS </text:p>
        <text:p text:style-name="P1">EEIKLNT <text:s/>pla NETLIKE </text:p>
        <text:p text:style-name="P1">AEORTVX <text:s/>OVERTAX ed es, ing, ation, ations</text:p>
        <text:p text:style-name="P1">DEEFINS <text:s/>re, pre mis DEFINES </text:p>
        <text:p text:style-name="P1">ADEILLS <text:s/>dilly DALLIES </text:p>
        <text:p text:style-name="P1"><text:s text:c="6"/>2 <text:s/>mi SALLIED </text:p>
        <text:p text:style-name="P1">ACINOSS <text:s/>CAISSON s</text:p>
        <text:p text:style-name="P1"><text:s text:c="6"/>3 <text:s/>CASINOS </text:p>
        <text:p text:style-name="P1"><text:s text:c="9"/>CASSINO s</text:p>
        <text:p text:style-name="P1">AEINSWY <text:s/>ANYWISE </text:p>
        <text:p text:style-name="P1">ELORSUV <text:s/>LOUVERS </text:p>
        <text:p text:style-name="P1"><text:s text:c="6"/>3 <text:s/>LOUVRES </text:p>
        <text:p text:style-name="P1"><text:s text:c="9"/>VELOURS </text:p>
        <text:p text:style-name="P1">ADEFGOT <text:s/>FAGOTED </text:p>
        <text:p text:style-name="P1">ADEGHOR <text:s/>HAGRODE </text:p>
        <text:p text:style-name="P1">CEEILNU <text:s/>iso LEUCINE s</text:p>
        <text:p text:style-name="P1">EEEHNST <text:s/>ETHENES </text:p>
        <text:p text:style-name="P1">ABELSTU <text:s/>SUBLATE d s</text:p>
        <text:p text:style-name="P1">GHINORS <text:s/>un HORSING </text:p>
        <text:p text:style-name="P1"><text:s text:c="6"/>2 <text:s/>long SHORING s</text:p>
        <text:p text:style-name="P1">AILORVY <text:s/>OLIVARY </text:p>
        <text:p text:style-name="P1">DELNOSU <text:s/>LOUDENS </text:p>
        <text:p text:style-name="P1"><text:s text:c="6"/>2 <text:s/>NODULES </text:p>
        <text:p text:style-name="P1">CELOORS <text:s/>water inter COOLERS </text:p>
        <text:p text:style-name="P1"><text:s text:c="6"/>2 <text:s/>CREOSOL s</text:p>
        <text:p text:style-name="P1">AAILRRV <text:s/>ARRIVAL s</text:p>
        <text:p text:style-name="P1">AEGIRTV <text:s/>VIRGATE s</text:p>
        <text:p text:style-name="P1">DEHIOOR <text:s/>HOODIER </text:p>
        <text:p text:style-name="P1">DDEINOS <text:s/>NODDIES </text:p>
        <text:p text:style-name="P1">ABDINRS <text:s/>RIBANDS </text:p>
        <text:p text:style-name="P1">EGNRSTU <text:s/>GURNETS </text:p>
        <text:p text:style-name="P1">ADEORRZ <text:s/>RAZORED </text:p>
        <text:p text:style-name="P1">EEEKRST <text:s/>KEESTER s</text:p>
        <text:p text:style-name="P1"><text:s text:c="6"/>2 <text:s/>SKEETER s</text:p>
        <text:p text:style-name="P1">DILNOPT <text:s/>DIPLONT s, ic</text:p>
        <text:p text:style-name="P1">AELPRRS <text:s/>PARRELS </text:p>
        <text:p text:style-name="P1">CEEIRSV <text:s/>SCRIEVE d s</text:p>
        <text:p text:style-name="P1"><text:s text:c="6"/>2 <text:s/>re, pre dis, over, multi inter SERVICE d r s, rs, man men, able ably</text:p>
        <text:p text:style-name="P1">AADILRS <text:s/>RADIALS </text:p>
        <text:p text:style-name="P1">AEKLNRS <text:s/>c RANKLES s</text:p>
        <text:p text:style-name="P1">ACDEGIN <text:s/>INCAGED </text:p>
        <text:p text:style-name="P1">ACDEITY <text:s/>pr EDACITY </text:p>
        <text:p text:style-name="P1">AEGRRSU <text:s/>ARGUERS </text:p>
        <text:p text:style-name="P1"><text:s text:c="6"/>2 <text:s/>SUGARER s</text:p>
        <text:p text:style-name="P1">CEINORV <text:s/>CORVINE </text:p>
        <text:p text:style-name="P1">DEGHINO <text:s/>HONGIED </text:p>
        <text:p text:style-name="P1">ENRSSTU <text:s/>UNRESTS </text:p>
        <text:p text:style-name="P1">EHIRSTV <text:s/>THRIVES </text:p>
        <text:p text:style-name="P1">AEIKLNS <text:s/>ALKINES </text:p>
        <text:p text:style-name="P1">EEIIRVW <text:s/>VIEWIER </text:p>
        <text:p text:style-name="P1">BEILLRS <text:s/>BILLERS </text:p>
        <text:p text:style-name="P1"><text:s text:c="6"/>2 <text:s/>p REBILLS </text:p>
        <text:p text:style-name="P1">ADEHILN <text:s/>INHALED </text:p>
        <text:p text:style-name="P1">AFIILRT <text:s/>ch AIRLIFT s, ed, ing</text:p>
        <text:p text:style-name="P1">DEORRSU <text:s/>b ORDURES </text:p>
        <text:p text:style-name="P1">AEHLRSU <text:s/>in HAULERS </text:p>
        <text:p text:style-name="P1">ADORSTW <text:s/>TOWARDS </text:p>
        <text:p text:style-name="P1">AEEGMNR <text:s/>GERMANE ly</text:p>
        <text:p text:style-name="P1">AAEFMRT <text:s/>FERMATA s</text:p>
        <text:p text:style-name="P1">EERSSTT <text:s/>p RETESTS </text:p>
        <text:p text:style-name="P1"><text:s text:c="6"/>5 <text:s/>be re in up, pin, pace bone type film SETTERS </text:p>
        <text:p text:style-name="P1"><text:s text:c="9"/>by, back STREETS cape, capes</text:p>
        <text:p text:style-name="P1"><text:s text:c="9"/>TERSEST </text:p>
        <text:p text:style-name="P1"><text:s text:c="9"/>de at, con pro TESTERS </text:p>
        <text:p text:style-name="P1">AEFGRRT <text:s/>GRAFTER s</text:p>
        <text:p text:style-name="P1"><text:s text:c="6"/>2 <text:s/>REGRAFT s, ed, ing</text:p>
        <text:p text:style-name="P1">ACEIMOR <text:s/>COREMIA </text:p>
        <text:p text:style-name="P1">DEIKNOS <text:s/>DOESKIN s</text:p>
        <text:p text:style-name="P1">AEGMNTU <text:s/>AUGMENT s, ed er or, ers ing ors</text:p>
        <text:p text:style-name="P1"><text:s text:c="6"/>2 <text:s/>MUTAGEN s, ic, eses esis, icity</text:p>
        <text:p text:style-name="P1">AEERRTT <text:s/>p RETREAT s, ed er, ant ers ing</text:p>
        <text:p text:style-name="P1"><text:s text:c="6"/>2 <text:s/>re, mal TREATER s</text:p>
        <text:p text:style-name="P1">ADHNOTU <text:s/>HANDOUT s</text:p>
        <text:p text:style-name="P1">AAEERSW <text:s/>SEAWARE s</text:p>
        <text:p text:style-name="P1">ADEIRRV <text:s/>ARRIVED </text:p>
        <text:p text:style-name="P1">AERSTTU <text:s/>STATURE s</text:p>
        <text:p text:style-name="P1">AILOPST <text:s/>APOSTIL s, le, les</text:p>
        <text:p text:style-name="P1"><text:s text:c="6"/>2 <text:s/>TOPSAIL s</text:p>
        <text:p text:style-name="P1">ACDELOT <text:s/>re al un co, pre col dis mis LOCATED </text:p>
        <text:p text:style-name="P1">EEEORSY <text:s/>EYESORE s</text:p>
        <text:p text:style-name="P1">AABDINS <text:s/>INDABAS </text:p>
        <text:p text:style-name="P1">ADDERST <text:s/>ADDREST </text:p>
        <text:p text:style-name="P1">ABELRRS <text:s/>BARRELS ful</text:p>
        <text:p text:style-name="P1">AELPRTT <text:s/>PARTLET s</text:p>
        <text:p text:style-name="P1"><text:s text:c="6"/>3 <text:s/>s PLATTER s, ful, fuls sful</text:p>
        <text:p text:style-name="P1"><text:s text:c="9"/>s PRATTLE d r s, rs</text:p>
        <text:p text:style-name="P1">EFILRRS <text:s/>t RIFLERS </text:p>
        <text:p text:style-name="P1">AEIPSTT <text:s/>PATTIES </text:p>
        <text:p text:style-name="P1">EEGINSS <text:s/>a, di oo, dia ana epi pan bio oro... (7) GENESIS </text:p>
        <text:p text:style-name="P1"><text:s text:c="6"/>3 <text:s/>SEEINGS </text:p>
        <text:p text:style-name="P1"><text:s text:c="9"/>de as, con SIGNEES </text:p>
        <text:p text:style-name="P1">DEGIINN <text:s/>INDIGEN e s t, ce cy es ts</text:p>
        <text:p text:style-name="P1">ADEFGNS <text:s/>DEFANGS </text:p>
        <text:p text:style-name="P1">EFIMNOR <text:s/>FERMION s, ic</text:p>
        <text:p text:style-name="P1">AEIKNTU <text:s/>UNAKITE s</text:p>
        <text:p text:style-name="P1">ADEEERX <text:s/>EXEDRAE </text:p>
        <text:p text:style-name="P1">EIMOSTV <text:s/>loco MOTIVES </text:p>
        <text:p text:style-name="P1">CEINOPT <text:s/>ENTOPIC </text:p>
        <text:p text:style-name="P1"><text:s text:c="6"/>2 <text:s/>NEPOTIC </text:p>
        <text:p text:style-name="P1">INOORTT <text:s/>TORTONI s</text:p>
        <text:p text:style-name="P1">AEEHNTW <text:s/>WHEATEN s</text:p>
        <text:p text:style-name="P1">ABDEIMO <text:s/>AMEBOID </text:p>
        <text:p text:style-name="P1">AEFMNOR <text:s/>FORAMEN s</text:p>
        <text:p text:style-name="P1"><text:s text:c="6"/>2 <text:s/>FOREMAN ship, ships</text:p>
        <text:p text:style-name="P1">BEGILOR <text:s/>OBLIGER s</text:p>
        <text:p text:style-name="P1">AACINST <text:s/>SATANIC al, ally</text:p>
        <text:p text:style-name="P1">BCEILNO <text:s/>BINOCLE s</text:p>
        <text:p text:style-name="P1">EFGORTU <text:s/>FOREGUT s</text:p>
        <text:p text:style-name="P1">DEEISTW <text:s/>DEWIEST </text:p>
        <text:p text:style-name="P1">ACDELST <text:s/>CASTLED </text:p>
        <text:p text:style-name="P1">EIIKNST <text:s/>d h k, ch sl st INKIEST </text:p>
        <text:p text:style-name="P1">ABDILOO <text:s/>DIABOLO s</text:p>
        <text:p text:style-name="P1">ADELRTY <text:s/>LYRATED </text:p>
        <text:p text:style-name="P1">AEEMNOX <text:s/>AXONEME s</text:p>
        <text:p text:style-name="P1">CEINRUV <text:s/>INCURVE d s</text:p>
        <text:p text:style-name="P1">DIILNOT <text:s/>TOLIDIN e s, es</text:p>
        <text:p text:style-name="P1">ADELOSS <text:s/>ALDOSES </text:p>
        <text:p text:style-name="P1"><text:s text:c="6"/>2 <text:s/>LASSOED </text:p>
        <text:p text:style-name="P1">DEIPRSU <text:s/>SIRUPED </text:p>
        <text:p text:style-name="P1"><text:s text:c="6"/>2 <text:s/>UPDRIES </text:p>
        <text:p text:style-name="P1">EELPRSU <text:s/>REPULSE d r s, rs</text:p>
        <text:p text:style-name="P1">EIILMRT <text:s/>de LIMITER s</text:p>
        <text:p text:style-name="P1"><text:s text:c="6"/>2 <text:s/>MILTIER </text:p>
        <text:p text:style-name="P1">DEHIINN <text:s/>s w HINNIED </text:p>
        <text:p text:style-name="P1">DGIINST <text:s/>TIDINGS </text:p>
        <text:p text:style-name="P1">AGILMNS <text:s/>LINGAMS </text:p>
        <text:p text:style-name="P1"><text:s text:c="6"/>2 <text:s/>MALIGNS </text:p>
        <text:p text:style-name="P1">ADEHNTU <text:s/>c HAUNTED </text:p>
        <text:p text:style-name="P1">BEEINNS <text:s/>BENNIES </text:p>
        <text:p text:style-name="P1">ABEORRT <text:s/>ABORTER s</text:p>
        <text:p text:style-name="P1"><text:s text:c="6"/>2 <text:s/>TABORER s</text:p>
        <text:p text:style-name="P1">AACIITV <text:s/>AVIATIC </text:p>
        <text:p text:style-name="P1"><text:s text:c="6"/>2 <text:s/>VIATICA l, ls</text:p>
        <text:p text:style-name="P1">AEGLSTT <text:s/>GESTALT s, en, ist, ists</text:p>
        <text:p text:style-name="P1">EENOSVZ <text:s/>EVZONES </text:p>
        <text:p text:style-name="P1">DEIOOSW <text:s/>WOODIES t</text:p>
        <text:p text:style-name="P1">AAEGNTW <text:s/>WANTAGE s</text:p>
        <text:p text:style-name="P1">EIORRSW <text:s/>be WORRIES </text:p>
        <text:p text:style-name="P1">EEMNORS <text:s/>MOREENS </text:p>
        <text:p text:style-name="P1">EIKNRTT <text:s/>KNITTER s</text:p>
        <text:p text:style-name="P1"><text:s text:c="6"/>2 <text:s/>TRINKET s, ed er ry, ers ing</text:p>
        <text:p text:style-name="P1">CNOORST <text:s/>CONSORT s, ed ia, ing ium, iums</text:p>
        <text:p text:style-name="P1"><text:s text:c="6"/>2 <text:s/>CROTONS </text:p>
        <text:p text:style-name="P1">INOOPST <text:s/>ad co, pre OPTIONS </text:p>
        <text:p text:style-name="P1"><text:s text:c="6"/>2 <text:s/>POTIONS </text:p>
        <text:p text:style-name="P1">EIMNRRU <text:s/>MURRINE </text:p>
        <text:p text:style-name="P1">EFIOORS <text:s/>ROOFIES </text:p>
        <text:p text:style-name="P1">ACEIILZ <text:s/>LAICIZE d s</text:p>
        <text:p text:style-name="P1">CEINQSU <text:s/>CINQUES </text:p>
        <text:p text:style-name="P1"><text:s text:c="6"/>2 <text:s/>QUINCES </text:p>
        <text:p text:style-name="P1">EEFIIMN <text:s/>FEMINIE </text:p>
        <text:p text:style-name="P1">ADELMOR <text:s/>EARLDOM s</text:p>
        <text:p text:style-name="P1">EGIINSV <text:s/>SIEVING </text:p>
        <text:p text:style-name="P1"><text:s text:c="6"/>2 <text:s/>VISEING </text:p>
        <text:p text:style-name="P1">BCEEIRT <text:s/>TEREBIC </text:p>
        <text:p text:style-name="P1">AEEGILM <text:s/>MILEAGE s</text:p>
        <text:p text:style-name="P1">AGILNNS <text:s/>LIGNANS </text:p>
        <text:p text:style-name="P1"><text:s text:c="6"/>2 <text:s/>LINSANG s</text:p>
        <text:p text:style-name="P1">EEIKRST <text:s/>KEISTER s</text:p>
        <text:p text:style-name="P1"><text:s text:c="6"/>2 <text:s/>KIESTER s</text:p>
        <text:p text:style-name="P1">AAELOTX <text:s/>OXALATE d s</text:p>
        <text:p text:style-name="P1">EENORSZ <text:s/>REZONES </text:p>
        <text:p text:style-name="P1">AEIJMNS <text:s/>JASMINE s</text:p>
        <text:p text:style-name="P1">EGLNRTU <text:s/>dis GRUNTLE d s</text:p>
        <text:p text:style-name="P1">AELOPRR <text:s/>PERORAL ly</text:p>
        <text:p text:style-name="P1"><text:s text:c="6"/>2 <text:s/>PREORAL </text:p>
        <text:p text:style-name="P1">EHIPRST <text:s/>HIPSTER s, ism, isms</text:p>
        <text:p text:style-name="P1">AEINPSS <text:s/>PANSIES </text:p>
        <text:p text:style-name="P1"><text:s text:c="6"/>2 <text:s/>SAPIENS </text:p>
        <text:p text:style-name="P1">DEOPSTU <text:s/>OUTSPED </text:p>
        <text:p text:style-name="P1"><text:s text:c="6"/>2 <text:s/>SPOUTED </text:p>
        <text:p text:style-name="P1">AEGLORV <text:s/>VORLAGE s</text:p>
        <text:p text:style-name="P1">AEGIKLT <text:s/>GLAIKET </text:p>
        <text:p text:style-name="P1"><text:s text:c="6"/>2 <text:s/>TAGLIKE </text:p>
        <text:p text:style-name="P1">AEMQRSU <text:s/>re MARQUES s, ses, sate, sates</text:p>
        <text:p text:style-name="P1"><text:s text:c="6"/>2 <text:s/>MASQUER s, ade, aded ader ades</text:p>
        <text:p text:style-name="P1">EGINNOO <text:s/>IONOGEN s, ic</text:p>
        <text:p text:style-name="P1">AIILNNS <text:s/>ros ANILINS </text:p>
        <text:p text:style-name="P1">ABEEGRU <text:s/>AUBERGE s</text:p>
        <text:p text:style-name="P1">AANRSTY <text:s/>YANTRAS </text:p>
        <text:p text:style-name="P1">AEGILSV <text:s/>GLAIVES </text:p>
        <text:p text:style-name="P1">CINOSTU <text:s/>lipo SUCTION s, al ed, ing</text:p>
        <text:p text:style-name="P1">ENOOSST <text:s/>SOONEST </text:p>
        <text:p text:style-name="P1">ADEEPRV <text:s/>DEPRAVE d r s, rs, dly, ment, dness ments</text:p>
        <text:p text:style-name="P1"><text:s text:c="6"/>3 <text:s/>PERVADE d r s, rs</text:p>
        <text:p text:style-name="P1"><text:s text:c="9"/>p REPAVED </text:p>
        <text:p text:style-name="P1">ABDERSV <text:s/>ADVERBS </text:p>
        <text:p text:style-name="P1">EEFLRRS <text:s/>FERRELS </text:p>
        <text:p text:style-name="P1">AEIPRTV <text:s/>semi PRIVATE r s, er ly st, ers, ered ness</text:p>
        <text:p text:style-name="P1">DEFINSY <text:s/>DENSIFY ing</text:p>
        <text:p text:style-name="P1">DEOORRT <text:s/>REDROOT s</text:p>
        <text:p text:style-name="P1">ACENNST <text:s/>re NASCENT </text:p>
        <text:p text:style-name="P1">ADEGNOW <text:s/>GOWANED </text:p>
        <text:p text:style-name="P1"><text:s text:c="6"/>2 <text:s/>WAGONED </text:p>
        <text:p text:style-name="P1">ABILOST <text:s/>OBLASTI </text:p>
        <text:p text:style-name="P1">ADGLNOR <text:s/>GOLDARN s</text:p>
        <text:p text:style-name="P1">EINSTTY <text:s/>in ex, overin, superin TENSITY </text:p>
        <text:p text:style-name="P1">GIILNOT <text:s/>en, over TOILING </text:p>
        <text:p text:style-name="P1">ADEEFLS <text:s/>DEFLEAS </text:p>
        <text:p text:style-name="P1">AINNQTU <text:s/>QUINNAT s</text:p>
        <text:p text:style-name="P1"><text:s text:c="6"/>2 <text:s/>QUINTAN s</text:p>
        <text:p text:style-name="P1">CINRSTU <text:s/>INCRUST s, ed, ing, ation, ations</text:p>
        <text:p text:style-name="P1">ABDEEST <text:s/>BESTEAD s, ed, ing</text:p>
        <text:p text:style-name="P1"><text:s text:c="6"/>2 <text:s/>out DEBATES </text:p>
        <text:p text:style-name="P1">EEEIMRS <text:s/>EMERIES </text:p>
        <text:p text:style-name="P1">EEIMRRU <text:s/>EREMURI </text:p>
        <text:p text:style-name="P1">ADENRSS <text:s/>goo SANDERS </text:p>
        <text:p text:style-name="P1">BEIMORW <text:s/>IMBOWER s, ed, ing</text:p>
        <text:p text:style-name="P1"><text:s text:c="6"/>2 <text:s/>WOMBIER </text:p>
        <text:p text:style-name="P1">EGINRTY <text:s/>RETYING </text:p>
        <text:p text:style-name="P1">DEEJNOS <text:s/>JONESED </text:p>
        <text:p text:style-name="P1">AEGGLNR <text:s/>GANGREL s</text:p>
        <text:p text:style-name="P1">ADILMNU <text:s/>MAUDLIN ly</text:p>
        <text:p text:style-name="P1">AACDELR <text:s/>CALDERA s</text:p>
        <text:p text:style-name="P1"><text:s text:c="6"/>2 <text:s/>CRAALED </text:p>
        <text:p text:style-name="P1">AEISSUV <text:s/>as, per dis, unper SUASIVE ly, ness, nesses</text:p>
        <text:p text:style-name="P1">ADEIMRY <text:s/>MIDYEAR s</text:p>
        <text:p text:style-name="P1">AEENSSU <text:s/>UNEASES </text:p>
        <text:p text:style-name="P1">EGINNRV <text:s/>in un NERVING s</text:p>
        <text:p text:style-name="P1">AABEIRZ <text:s/>ARABIZE d s</text:p>
        <text:p text:style-name="P1">AEOPRTV <text:s/>OVERAPT </text:p>
        <text:p text:style-name="P1">ILNOTUV <text:s/>VOLUTIN s</text:p>
        <text:p text:style-name="P1">EIRSSTT <text:s/>SITTERS </text:p>
        <text:p text:style-name="P1">ANRSTTU <text:s/>TRUANTS </text:p>
        <text:p text:style-name="P1">ABEORSV <text:s/>BRAVOES </text:p>
        <text:p text:style-name="P1">DEEOSTV <text:s/>DEVOTES </text:p>
        <text:p text:style-name="P1">ADEHIPT <text:s/>PITHEAD s</text:p>
        <text:p text:style-name="P1">AACEIQU <text:s/>ACEQUIA s</text:p>
        <text:p text:style-name="P1">DENORRU <text:s/>RONDURE s</text:p>
        <text:p text:style-name="P1"><text:s text:c="6"/>2 <text:s/>g, backg, underg ROUNDER s</text:p>
        <text:p text:style-name="P1">ENOPRTT <text:s/>PORTENT s, ous, ously, ousness</text:p>
        <text:p text:style-name="P1">ACEILPT <text:s/>re im du ex, tri com sup PLICATE d, ly</text:p>
        <text:p text:style-name="P1">ACGNORS <text:s/>GARCONS </text:p>
        <text:p text:style-name="P1">ADELMST <text:s/>MALTEDS </text:p>
        <text:p text:style-name="P1">DEGHNOT <text:s/>diph THONGED </text:p>
        <text:p text:style-name="P1">AEFIRTT <text:s/>FATTIER </text:p>
        <text:p text:style-name="P1">ABEMNOT <text:s/>BOATMEN </text:p>
        <text:p text:style-name="P1">BDINSTU <text:s/>BUNDIST s</text:p>
        <text:p text:style-name="P1"><text:s text:c="6"/>2 <text:s/>DUSTBIN s</text:p>
        <text:p text:style-name="P1">ACNOSTT <text:s/>OCTANTS </text:p>
        <text:p text:style-name="P1">AEIJLNV <text:s/>JAVELIN a s, as ed, ing</text:p>
        <text:p text:style-name="P1">EEILSUV <text:s/>d, pr ELUSIVE ly, ness, nesses</text:p>
        <text:p text:style-name="P1">ABEEIMR <text:s/>BEAMIER </text:p>
        <text:p text:style-name="P1">DEIOSTZ <text:s/>DOZIEST </text:p>
        <text:p text:style-name="P1">AEINNNS <text:s/>hoote NANNIES </text:p>
        <text:p text:style-name="P1">CEILRTU <text:s/>UTRICLE s</text:p>
        <text:p text:style-name="P1">DEEJNOY <text:s/>re un ENJOYED </text:p>
        <text:p text:style-name="P1">DILOSTU <text:s/>TOLUIDS </text:p>
        <text:p text:style-name="P1">CDEIIST <text:s/>fi DEISTIC al, ally</text:p>
        <text:p text:style-name="P1"><text:s text:c="6"/>2 <text:s/>DICIEST </text:p>
        <text:p text:style-name="P1">AACEKOT <text:s/>OATCAKE s</text:p>
        <text:p text:style-name="P1">ABENQTU <text:s/>BANQUET s, ed er te, ers ing tes</text:p>
        <text:p text:style-name="P1">DEEORRS <text:s/>REREDOS es</text:p>
        <text:p text:style-name="P1">AIMORTT <text:s/>TRITOMA s</text:p>
        <text:p text:style-name="P1">ADEISSV <text:s/>mis ADVISES </text:p>
        <text:p text:style-name="P1"><text:s text:c="6"/>2 <text:s/>DISSAVE d s</text:p>
        <text:p text:style-name="P1">DEIISTV <text:s/>re un, pre VISITED </text:p>
        <text:p text:style-name="P1">CENORTW <text:s/>CROWNET s</text:p>
        <text:p text:style-name="P1">CEIMRST <text:s/>geo bio iso, clio plyo METRICS </text:p>
        <text:p text:style-name="P1">AAMNOTU <text:s/>AUTOMAN </text:p>
        <text:p text:style-name="P1">CEIITUV <text:s/>UVEITIC </text:p>
        <text:p text:style-name="P1">ADENNOY <text:s/>un ANNOYED </text:p>
        <text:p text:style-name="P1"><text:s text:c="6"/>2 <text:s/>ANODYNE s</text:p>
        <text:p text:style-name="P1">EIILLRS <text:s/>SILLIER </text:p>
        <text:p text:style-name="P1">GIILNOR <text:s/>LIGROIN e s, es</text:p>
        <text:p text:style-name="P1"><text:s text:c="6"/>2 <text:s/>b, emb, panb, charb ROILING </text:p>
        <text:p text:style-name="P1">ACEOSTV <text:s/>AVOCETS </text:p>
        <text:p text:style-name="P1"><text:s text:c="6"/>2 <text:s/>contra OCTAVES </text:p>
        <text:p text:style-name="P1">ABENNST <text:s/>BANNETS </text:p>
        <text:p text:style-name="P1">CERSTTU <text:s/>CURTEST </text:p>
        <text:p text:style-name="P1"><text:s text:c="6"/>3 <text:s/>s, wood hair, stone CUTTERS </text:p>
        <text:p text:style-name="P1"><text:s text:c="9"/>SCUTTER s, ed, ing</text:p>
        <text:p text:style-name="P1">ADENOPT <text:s/>NOTEPAD s</text:p>
        <text:p text:style-name="P1">ABGNORS <text:s/>BARONGS </text:p>
        <text:p text:style-name="P1"><text:s text:c="6"/>2 <text:s/>BROGANS </text:p>
        <text:p text:style-name="P1">BEOORST <text:s/>BOOSTER s, ism, isms</text:p>
        <text:p text:style-name="P1"><text:s text:c="6"/>2 <text:s/>REBOOTS </text:p>
        <text:p text:style-name="P1">DEGRSTU <text:s/>TRUDGES </text:p>
        <text:p text:style-name="P1">EGNRTTU <text:s/>GRUTTEN </text:p>
        <text:p text:style-name="P1"><text:s text:c="6"/>2 <text:s/>TURGENT </text:p>
        <text:p text:style-name="P1">GIILNRT <text:s/>TIRLING </text:p>
        <text:p text:style-name="P1">FILORTU <text:s/>FLORUIT s</text:p>
        <text:p text:style-name="P1">DDEGINR <text:s/>GRINDED </text:p>
        <text:p text:style-name="P1"><text:s text:c="6"/>2 <text:s/>sh REDDING </text:p>
        <text:p text:style-name="P1">AELORUU <text:s/>ROULEAU s x</text:p>
        <text:p text:style-name="P1">AAHINOP <text:s/>APHONIA s</text:p>
        <text:p text:style-name="P1">CEIQRSU <text:s/>CIRQUES </text:p>
        <text:p text:style-name="P1">AAERTTU <text:s/>TUATERA s</text:p>
        <text:p text:style-name="P1">ELNOPRU <text:s/>PLEURON </text:p>
        <text:p text:style-name="P1">ACELNPS <text:s/>ENCLASP s, ed, ing</text:p>
        <text:p text:style-name="P1"><text:s text:c="6"/>2 <text:s/>SPANCEL s, ed, ing led, ling</text:p>
        <text:p text:style-name="P1">ACEIRSZ <text:s/>CRAZIES t</text:p>
        <text:p text:style-name="P1">AILMORS <text:s/>m, am, imm, past ORALISM s</text:p>
        <text:p text:style-name="P1">AAILNTY <text:s/>b ANALITY </text:p>
        <text:p text:style-name="P1">AEIMPRT <text:s/>sub PRIMATE s, ship, ships</text:p>
        <text:p text:style-name="P1">AEFNRSS <text:s/>FARNESS es</text:p>
        <text:p text:style-name="P1">BGINORS <text:s/>BORINGS </text:p>
        <text:p text:style-name="P1"><text:s text:c="6"/>2 <text:s/>ab ad de re, reab, preab chemi chemo SORBING </text:p>
        <text:p text:style-name="P1">AEEEGPS <text:s/>SEEPAGE s</text:p>
        <text:p text:style-name="P1">EIOPSTX <text:s/>EXPOSIT s, ed or, ing ion ive ors ory</text:p>
        <text:p text:style-name="P1"><text:s text:c="6"/>2 <text:s/>POXIEST </text:p>
        <text:p text:style-name="P1">AEFGLOT <text:s/>FLOTAGE s</text:p>
        <text:p text:style-name="P1">ACEIIPS <text:s/>EPISCIA s</text:p>
        <text:p text:style-name="P1">BELMORT <text:s/>TEMBLOR s, es</text:p>
        <text:p text:style-name="P1">DEIILOZ <text:s/>IDOLIZE d r s, rs</text:p>
        <text:p text:style-name="P1">ABEELQU <text:s/>EQUABLE ness, nesses</text:p>
        <text:p text:style-name="P1">EEEORSV <text:s/>OVERSEE d n r s, ds rs, ded ing</text:p>
        <text:p text:style-name="P1">ADNRSST <text:s/>sea STRANDS </text:p>
        <text:p text:style-name="P1">ADEESST <text:s/>SEDATES t</text:p>
        <text:p text:style-name="P1">AADOSTT <text:s/>TOSTADA s</text:p>
        <text:p text:style-name="P1">CEEFRST <text:s/>p REFECTS </text:p>
        <text:p text:style-name="P1">AILOSTX <text:s/>f OXTAILS </text:p>
        <text:p text:style-name="P1">BCDEIOS <text:s/>BODICES </text:p>
        <text:p text:style-name="P1"><text:s text:c="6"/>2 <text:s/>CEBOIDS </text:p>
        <text:p text:style-name="P1">DENORSS <text:s/>SONDERS </text:p>
        <text:p text:style-name="P1">ABERRST <text:s/>BARRETS </text:p>
        <text:p text:style-name="P1"><text:s text:c="6"/>2 <text:s/>BARTERS </text:p>
        <text:p text:style-name="P1">BEEILRV <text:s/>VERBILE s</text:p>
        <text:p text:style-name="P1">EEMNOST <text:s/>TONEMES </text:p>
        <text:p text:style-name="P1">EILSTVY <text:s/>SYLVITE s</text:p>
        <text:p text:style-name="P1">EELLRST <text:s/>p, fo RETELLS </text:p>
        <text:p text:style-name="P1"><text:s text:c="6"/>2 <text:s/>hos, fore, story TELLERS </text:p>
        <text:p text:style-name="P1">AEHORRS <text:s/>HOARSER </text:p>
        <text:p text:style-name="P1">NNORSTU <text:s/>TURNONS </text:p>
        <text:p text:style-name="P1">EILNPUV <text:s/>VULPINE </text:p>
        <text:p text:style-name="P1">AEGLNTT <text:s/>GANTLET s, ed, ing</text:p>
        <text:p text:style-name="P1">ACEEPRS <text:s/>ESCAPER s</text:p>
        <text:p text:style-name="P1"><text:s text:c="6"/>2 <text:s/>RESPACE d s</text:p>
        <text:p text:style-name="P1">EEFNRTV <text:s/>FERVENT ly</text:p>
        <text:p text:style-name="P1">ACDENNS <text:s/>un, photo SCANNED </text:p>
        <text:p text:style-name="P1">EFIILRT <text:s/>FIRELIT </text:p>
        <text:p text:style-name="P1">EGNORUY <text:s/>YOUNGER s</text:p>
        <text:p text:style-name="P1">ADELRTW <text:s/>TRAWLED </text:p>
        <text:p text:style-name="P1">ADLORSU <text:s/>SUDORAL </text:p>
        <text:p text:style-name="P1">CEIINPS <text:s/>PISCINE </text:p>
        <text:p text:style-name="P1">AEIMSST <text:s/>MISEATS </text:p>
        <text:p text:style-name="P1"><text:s text:c="6"/>4 <text:s/>MISSEAT s, ed, ing</text:p>
        <text:p text:style-name="P1"><text:s text:c="9"/>SAMITES </text:p>
        <text:p text:style-name="P1"><text:s text:c="9"/>TAMISES </text:p>
        <text:p text:style-name="P1">EGHIOTU <text:s/>TOUGHIE s</text:p>
        <text:p text:style-name="P1">ADEFGOR <text:s/>FORAGED </text:p>
        <text:p text:style-name="P1">ACEGIOP <text:s/>APOGEIC </text:p>
        <text:p text:style-name="P1">ADEGRRS <text:s/>de GRADERS </text:p>
        <text:p text:style-name="P1"><text:s text:c="6"/>2 <text:s/>dis REGARDS </text:p>
        <text:p text:style-name="P1">ACEJNOT <text:s/>JACONET s</text:p>
        <text:p text:style-name="P1">ABILRST <text:s/>TRIBALS </text:p>
        <text:p text:style-name="P1">ELNOTVY <text:s/>NOVELTY </text:p>
        <text:p text:style-name="P1">ADDELRT <text:s/>DARTLED </text:p>
        <text:p text:style-name="P1">CINORRT <text:s/>TRICORN e s, es, ered</text:p>
        <text:p text:style-name="P1">AEIPSTW <text:s/>TAWPIES </text:p>
        <text:p text:style-name="P1">AAIMNOT <text:s/>ANIMATO r, rs</text:p>
        <text:p text:style-name="P1">AADGNRT <text:s/>re GARDANT </text:p>
        <text:p text:style-name="P1">CEORTUV <text:s/>CUTOVER s</text:p>
        <text:p text:style-name="P1"><text:s text:c="6"/>2 <text:s/>OVERCUT s, ting</text:p>
        <text:p text:style-name="P1">DEEKNOT <text:s/>be, fore TOKENED </text:p>
        <text:p text:style-name="P1">AEGOTTV <text:s/>GAVOTTE d s</text:p>
        <text:p text:style-name="P1">ADEILMS <text:s/>MEDIALS </text:p>
        <text:p text:style-name="P1"><text:s text:c="6"/>3 <text:s/>MISDEAL s t, er, ers ing</text:p>
        <text:p text:style-name="P1"><text:s text:c="9"/>MISLEAD s, er, ers ing, ingly</text:p>
        <text:p text:style-name="P1">EEIRRSW <text:s/>p REWIRES </text:p>
        <text:p text:style-name="P1">ACORSTU <text:s/>CUATROS </text:p>
        <text:p text:style-name="P1"><text:s text:c="6"/>3 <text:s/>SURCOAT s</text:p>
        <text:p text:style-name="P1"><text:s text:c="9"/>TURACOS </text:p>
        <text:p text:style-name="P1">EMNORTU <text:s/>MOUNTER s</text:p>
        <text:p text:style-name="P1"><text:s text:c="6"/>2 <text:s/>REMOUNT s, ed, ing</text:p>
        <text:p text:style-name="P1">AEGILLT <text:s/>inter TILLAGE s</text:p>
        <text:p text:style-name="P1">ADENPTU <text:s/>UNADEPT ly</text:p>
        <text:p text:style-name="P1">EEIIMST <text:s/>ITEMISE d s</text:p>
        <text:p text:style-name="P1">EGILMNR <text:s/>GREMLIN s</text:p>
        <text:p text:style-name="P1"><text:s text:c="6"/>2 <text:s/>MINGLER s</text:p>
        <text:p text:style-name="P1">DEIINSV <text:s/>DIVINES t</text:p>
        <text:p text:style-name="P1">EGINNRU <text:s/>t ENURING </text:p>
        <text:p text:style-name="P1">ABEGORS <text:s/>har BORAGES </text:p>
        <text:p text:style-name="P1">AAEELPT <text:s/>PALEATE </text:p>
        <text:p text:style-name="P1">AALNPST <text:s/>PLATANS </text:p>
        <text:p text:style-name="P1"><text:s text:c="6"/>2 <text:s/>SALTPAN s</text:p>
        <text:p text:style-name="P1">ADERSTY <text:s/>e STRAYED </text:p>
        <text:p text:style-name="P1">ABEENRV <text:s/>VERBENA s</text:p>
        <text:p text:style-name="P1">BEIORUV <text:s/>BOUVIER s</text:p>
        <text:p text:style-name="P1">ABDERST <text:s/>DABSTER s</text:p>
        <text:p text:style-name="P1">ACEISST <text:s/>ASCITES </text:p>
        <text:p text:style-name="P1"><text:s text:c="6"/>2 <text:s/>atel, telangi bronchi ECTASIS </text:p>
        <text:p text:style-name="P1">EIPRSTV <text:s/>PRIVETS </text:p>
        <text:p text:style-name="P1">ACELLOS <text:s/>CALLOSE s</text:p>
        <text:p text:style-name="P1"><text:s text:c="6"/>2 <text:s/>LOCALES </text:p>
        <text:p text:style-name="P1">AEEGILW <text:s/>WEIGELA s</text:p>
        <text:p text:style-name="P1">AABDELT <text:s/>ABLATED </text:p>
        <text:p text:style-name="P1"><text:s text:c="6"/>2 <text:s/>un DATABLE </text:p>
        <text:p text:style-name="P1">ABLORST <text:s/>BORSTAL s</text:p>
        <text:p text:style-name="P1">EEILSSU <text:s/>ILEUSES </text:p>
        <text:p text:style-name="P1">DIIORSV <text:s/>DIVISOR s</text:p>
        <text:p text:style-name="P1"><text:s text:c="6"/>2 <text:s/>VIROIDS </text:p>
        <text:p text:style-name="P1">EHIRRSU <text:s/>d HURRIES </text:p>
        <text:p text:style-name="P1"><text:s text:c="6"/>2 <text:s/>b RUSHIER </text:p>
        <text:p text:style-name="P1">DEEOPRS <text:s/>DEPOSER s</text:p>
        <text:p text:style-name="P1"><text:s text:c="6"/>2 <text:s/>REPOSED ly</text:p>
        <text:p text:style-name="P1">EEFILTY <text:s/>EYELIFT s</text:p>
        <text:p text:style-name="P1">CEEIRRT <text:s/>RECITER s</text:p>
        <text:p text:style-name="P1">CDGILNO <text:s/>CODLING s</text:p>
        <text:p text:style-name="P1"><text:s text:c="6"/>2 <text:s/>LINGCOD s</text:p>
        <text:p text:style-name="P1">AEEHLRS <text:s/>HEALERS </text:p>
        <text:p text:style-name="P1">ANOPRRS <text:s/>SPORRAN s</text:p>
        <text:p text:style-name="P1">AACEFIS <text:s/>FASCIAE </text:p>
        <text:p text:style-name="P1">AEIMOTZ <text:s/>an ATOMIZE d r s, rs</text:p>
        <text:p text:style-name="P1">EOPRSTT <text:s/>s, pins POTTERS </text:p>
        <text:p text:style-name="P1"><text:s text:c="6"/>3 <text:s/>counter PROTEST s, ed er or, ant ers ing ors</text:p>
        <text:p text:style-name="P1"><text:s text:c="9"/>pin SPOTTER s</text:p>
        <text:p text:style-name="P1">AAEGMNS <text:s/>co, mis, over, micro MANAGES </text:p>
        <text:p text:style-name="P1"><text:s text:c="6"/>2 <text:s/>SAGAMEN </text:p>
        <text:p text:style-name="P1">AELMNOR <text:s/>ALMONER s</text:p>
        <text:p text:style-name="P1">CENNORS <text:s/>CONNERS </text:p>
        <text:p text:style-name="P1">ACEEGNS <text:s/>ENCAGES </text:p>
        <text:p text:style-name="P1">EIOPRRU <text:s/>c ROUPIER </text:p>
        <text:p text:style-name="P1">ABGINOS <text:s/>BAGNIOS </text:p>
        <text:p text:style-name="P1"><text:s text:c="6"/>2 <text:s/>GABIONS </text:p>
        <text:p text:style-name="P1">AACIRST <text:s/>CARITAS es</text:p>
        <text:p text:style-name="P1">EIMNSST <text:s/>MISSENT </text:p>
        <text:p text:style-name="P1">AEEGHNT <text:s/>THENAGE s</text:p>
        <text:p text:style-name="P1">DEEPRTU <text:s/>ERUPTED </text:p>
        <text:p text:style-name="P1"><text:s text:c="6"/>2 <text:s/>REPUTED ly</text:p>
        <text:p text:style-name="P1">CEEIPRS <text:s/>PIECERS </text:p>
        <text:p text:style-name="P1"><text:s text:c="6"/>4 <text:s/>trans PIERCES </text:p>
        <text:p text:style-name="P1"><text:s text:c="9"/>im, over, ultra PRECISE d r s, ly st, ness, nesses</text:p>
        <text:p text:style-name="P1"><text:s text:c="9"/>p RECIPES </text:p>
        <text:p text:style-name="P1">AIINRSS <text:s/>RAISINS </text:p>
        <text:p text:style-name="P1">AEHIRRS <text:s/>g HARRIES </text:p>
        <text:p text:style-name="P1">CDEIRSV <text:s/>SCRIVED </text:p>
        <text:p text:style-name="P1">DEIOPTV <text:s/>PIVOTED </text:p>
        <text:p text:style-name="P1">ADDEINS <text:s/>DANDIES t</text:p>
        <text:p text:style-name="P1">EMRSTTU <text:s/>MUTTERS </text:p>
        <text:p text:style-name="P1">DEEIQTU <text:s/>in, dis QUIETED </text:p>
        <text:p text:style-name="P1">AAEEGMT <text:s/>meg AGAMETE s</text:p>
        <text:p text:style-name="P1"><text:s text:c="6"/>2 <text:s/>AGEMATE s</text:p>
        <text:p text:style-name="P1">ACEHIRS <text:s/>CAHIERS </text:p>
        <text:p text:style-name="P1"><text:s text:c="6"/>2 <text:s/>CASHIER s, ed, ing</text:p>
        <text:p text:style-name="P1">ACDEILM <text:s/>CAMELID s</text:p>
        <text:p text:style-name="P1"><text:s text:c="6"/>5 <text:s/>ac de re un ex, pro dis mis CLAIMED </text:p>
        <text:p text:style-name="P1"><text:s text:c="9"/>duo, hexa DECIMAL s, ly, ize, ized izes, izing</text:p>
        <text:p text:style-name="P1"><text:s text:c="9"/>DECLAIM s, ed er, ers ing</text:p>
        <text:p text:style-name="P1"><text:s text:c="9"/>pre non bio, para aero MEDICAL s, ly</text:p>
        <text:p text:style-name="P1">ADEGNTU <text:s/>UNGATED </text:p>
        <text:p text:style-name="P1">AGILNPR <text:s/>GRAPLIN e s, es</text:p>
        <text:p text:style-name="P1"><text:s text:c="6"/>2 <text:s/>s PARLING </text:p>
        <text:p text:style-name="P1">AAINPRS <text:s/>PARIANS </text:p>
        <text:p text:style-name="P1"><text:s text:c="6"/>2 <text:s/>PIRANAS </text:p>
        <text:p text:style-name="P1">ADENQTU <text:s/>QUANTED </text:p>
        <text:p text:style-name="P1">ACILRSU <text:s/>thio, bromo, fluoro URACILS </text:p>
        <text:p text:style-name="P1">EEGINTW <text:s/>s t, un WEETING </text:p>
        <text:p text:style-name="P1">AEENRRY <text:s/>YEARNER s</text:p>
        <text:p text:style-name="P1">DIOPRST <text:s/>DISPORT s, ed, ing, ment, ments</text:p>
        <text:p text:style-name="P1"><text:s text:c="6"/>3 <text:s/>TORPIDS </text:p>
        <text:p text:style-name="P1"><text:s text:c="9"/>TRIPODS </text:p>
        <text:p text:style-name="P1">AAEGTUX <text:s/>GATEAUX </text:p>
        <text:p text:style-name="P1">ABEMNOS <text:s/>h AMBONES </text:p>
        <text:p text:style-name="P1"><text:s text:c="6"/>2 <text:s/>BEMOANS </text:p>
        <text:p text:style-name="P1">DEEITTV <text:s/>VIDETTE s</text:p>
        <text:p text:style-name="P1">DFILNOS <text:s/>p INFOLDS </text:p>
        <text:p text:style-name="P1">CEIIMOT <text:s/>se, pre MEIOTIC ally</text:p>
        <text:p text:style-name="P1">AAEGSTW <text:s/>WASTAGE s</text:p>
        <text:p text:style-name="P1">EIOPRSU <text:s/>SOUPIER </text:p>
        <text:p text:style-name="P1">EEIPRTT <text:s/>PETTIER </text:p>
        <text:p text:style-name="P1">ACDIOPR <text:s/>PARODIC al</text:p>
        <text:p text:style-name="P1"><text:s text:c="6"/>2 <text:s/>PICADOR s, es</text:p>
        <text:p text:style-name="P1">DEHIRTY <text:s/>DITHERY </text:p>
        <text:p text:style-name="P1">DEFGIOR <text:s/>FIREDOG s</text:p>
        <text:p text:style-name="P1">EEFILPR <text:s/>PREFILE d s</text:p>
        <text:p text:style-name="P1"><text:s text:c="6"/>2 <text:s/>PRELIFE </text:p>
        <text:p text:style-name="P1">BEELOST <text:s/>BOLETES </text:p>
        <text:p text:style-name="P1">AMNOORS <text:s/>MAROONS </text:p>
        <text:p text:style-name="P1"><text:s text:c="6"/>2 <text:s/>ROMANOS </text:p>
        <text:p text:style-name="P1">ABEEELS <text:s/>un, fore, unfore SEEABLE </text:p>
        <text:p text:style-name="P1">CENORST <text:s/>CORNETS </text:p>
        <text:p text:style-name="P1">AHIRSTW <text:s/>TRISHAW s</text:p>
        <text:p text:style-name="P1"><text:s text:c="6"/>2 <text:s/>WRAITHS </text:p>
        <text:p text:style-name="P1">AENSTWY <text:s/>TAWNEYS </text:p>
        <text:p text:style-name="P1">ELNOSST <text:s/>TELSONS </text:p>
        <text:p text:style-name="P1">ABCIIOR <text:s/>CIBORIA </text:p>
        <text:p text:style-name="P1">ILNNORU <text:s/>LINURON s</text:p>
        <text:p text:style-name="P1">ADENPRR <text:s/>PARDNER s</text:p>
        <text:p text:style-name="P1">ADEPRRS <text:s/>DRAPERS </text:p>
        <text:p text:style-name="P1"><text:s text:c="6"/>2 <text:s/>SPARRED </text:p>
        <text:p text:style-name="P1">AAIMRTU <text:s/>TIMARAU s</text:p>
        <text:p text:style-name="P1">CENOSTT <text:s/>CONTEST s, ed er, ant ers ing</text:p>
        <text:p text:style-name="P1">EGIOOPR <text:s/>GOOPIER </text:p>
        <text:p text:style-name="P1">EEIRRTW <text:s/>REWRITE r s, rs</text:p>
        <text:p text:style-name="P1">DEIOORW <text:s/>WOODIER </text:p>
        <text:p text:style-name="P1">EGIMOST <text:s/>EGOTISM s</text:p>
        <text:p text:style-name="P1">ABDINOR <text:s/>INBOARD s</text:p>
        <text:p text:style-name="P1">DEINNRU <text:s/>INURNED </text:p>
        <text:p text:style-name="P1">EINRSUW <text:s/>UNWISER </text:p>
        <text:p text:style-name="P1">DEIIRTX <text:s/>EDITRIX es</text:p>
        <text:p text:style-name="P1">AEGLRSV <text:s/>GRAVELS </text:p>
        <text:p text:style-name="P1"><text:s text:c="6"/>2 <text:s/>VERGLAS es</text:p>
        <text:p text:style-name="P1">BCEHINT <text:s/>BENTHIC </text:p>
        <text:p text:style-name="P1"><text:s text:c="6"/>2 <text:s/>BITCHEN </text:p>
        <text:p text:style-name="P1">AAINOSX <text:s/>ANOXIAS </text:p>
        <text:p text:style-name="P1">EHIOSTT <text:s/>HOTTIES </text:p>
        <text:p text:style-name="P1">EGINNRR <text:s/>GRINNER s</text:p>
        <text:p text:style-name="P1">AINPRTT <text:s/>TRIPTAN e s, es</text:p>
        <text:p text:style-name="P1">AAEGHNT <text:s/>THANAGE s</text:p>
        <text:p text:style-name="P1">DERSTUY <text:s/>RESTUDY ing</text:p>
        <text:p text:style-name="P1">ACIRSST <text:s/>anti RACISTS </text:p>
        <text:p text:style-name="P1"><text:s text:c="6"/>2 <text:s/>SACRIST s y, an, ans ies</text:p>
        <text:p text:style-name="P1">ADNRSTU <text:s/>TUNDRAS </text:p>
        <text:p text:style-name="P1">CEIOPSU <text:s/>PICEOUS </text:p>
        <text:p text:style-name="P1">ADELRSW <text:s/>WARSLED </text:p>
        <text:p text:style-name="P1">AEMPRTU <text:s/>TEMPURA s</text:p>
        <text:p text:style-name="P1">BELNSTU <text:s/>SUNBELT s</text:p>
        <text:p text:style-name="P1"><text:s text:c="6"/>3 <text:s/>s UNBELTS </text:p>
        <text:p text:style-name="P1"><text:s text:c="9"/>UNBLEST </text:p>
        <text:p text:style-name="P1">AEGNRSW <text:s/>GNAWERS </text:p>
        <text:p text:style-name="P1">AEGIRSS <text:s/>GASSIER </text:p>
        <text:p text:style-name="P1">ELORSST <text:s/>h j OSTLERS </text:p>
        <text:p text:style-name="P1"><text:s text:c="6"/>2 <text:s/>vio zoo, ergo sito STEROLS </text:p>
        <text:p text:style-name="P1">AAFILNT <text:s/>FANTAIL s, ed</text:p>
        <text:p text:style-name="P1"><text:s text:c="6"/>2 <text:s/>TAILFAN s</text:p>
        <text:p text:style-name="P1">AIMNRSU <text:s/>URANISM s</text:p>
        <text:p text:style-name="P1">AAIJNRS <text:s/>JARINAS </text:p>
        <text:p text:style-name="P1">AEIMRRS <text:s/>re, inter MARRIES </text:p>
        <text:p text:style-name="P1">ABEMORT <text:s/>BROMATE d s</text:p>
        <text:p text:style-name="P1">ADENSWY <text:s/>b ENDWAYS </text:p>
        <text:p text:style-name="P1">AAEFIRR <text:s/>AIRFARE s</text:p>
        <text:p text:style-name="P1">ADGINTW <text:s/>DAWTING </text:p>
        <text:p text:style-name="P1">AELNPTY <text:s/>APLENTY </text:p>
        <text:p text:style-name="P1"><text:s text:c="6"/>2 <text:s/>PENALTY </text:p>
        <text:p text:style-name="P1">AEIPRRT <text:s/>PARTIER s</text:p>
        <text:p text:style-name="P1">DEILOPR <text:s/>LEPORID s, ae</text:p>
        <text:p text:style-name="P1">ABENOTY <text:s/>BAYONET s, ed, ing ted, ting</text:p>
        <text:p text:style-name="P1">EEIMPRT <text:s/>EMPTIER s</text:p>
        <text:p text:style-name="P1">AGINORR <text:s/>out ROARING s, ly</text:p>
        <text:p text:style-name="P1">ADEEHRT <text:s/>in un EARTHED </text:p>
        <text:p text:style-name="P1"><text:s text:c="6"/>2 <text:s/>big, cold kind free true... (12) HEARTED </text:p>
        <text:p text:style-name="P1">EINNRSW <text:s/>co, bread prize WINNERS </text:p>
        <text:p text:style-name="P1">AEFGIRU <text:s/>REFUGIA </text:p>
        <text:p text:style-name="P1">AEENTTV <text:s/>NAVETTE s</text:p>
        <text:p text:style-name="P1">EHIMNRS <text:s/>MENHIRS </text:p>
        <text:p text:style-name="P1">DEHIRTV <text:s/>THRIVED </text:p>
        <text:p text:style-name="P1">AACINNT <text:s/>CANTINA s</text:p>
        <text:p text:style-name="P1">DEEFLOT <text:s/>FEEDLOT s</text:p>
        <text:p text:style-name="P1">AIMRSTU <text:s/>n ATRIUMS </text:p>
        <text:p text:style-name="P1">EERRSTW <text:s/>STREWER s</text:p>
        <text:p text:style-name="P1"><text:s text:c="6"/>2 <text:s/>WRESTER s</text:p>
        <text:p text:style-name="P1">IINSTTW <text:s/>INTWIST s, ed, ing</text:p>
        <text:p text:style-name="P1"><text:s text:c="6"/>2 <text:s/>NITWITS </text:p>
        <text:p text:style-name="P1">DGIILRS <text:s/>RIDGILS </text:p>
        <text:p text:style-name="P1">DEELRSW <text:s/>REWELDS </text:p>
        <text:p text:style-name="P1"><text:s text:c="6"/>2 <text:s/>WELDERS </text:p>
        <text:p text:style-name="P1">AEELPTU <text:s/>EPAULET s, te, ted tes</text:p>
        <text:p text:style-name="P1">DGINOSU <text:s/>DOUSING </text:p>
        <text:p text:style-name="P1"><text:s text:c="6"/>2 <text:s/>GUIDONS </text:p>
        <text:p text:style-name="P1">ADDINOR <text:s/>ANDROID s</text:p>
        <text:p text:style-name="P1">AAERRTT <text:s/>TARTARE </text:p>
        <text:p text:style-name="P1">AEEKNRS <text:s/>SNEAKER s, ed</text:p>
        <text:p text:style-name="P1">CEEGINU <text:s/>EUGENIC s, al, ist, ally ists</text:p>
        <text:p text:style-name="P1">EIMRSTU <text:s/>MUSTIER </text:p>
        <text:p text:style-name="P1">ADEGIMS <text:s/>DEGAMIS </text:p>
        <text:p text:style-name="P1">EEOPSTU <text:s/>TOUPEES </text:p>
        <text:p text:style-name="P1">AILORUX <text:s/>UXORIAL ly</text:p>
        <text:p text:style-name="P1">EEFMNOR <text:s/>FOREMEN </text:p>
        <text:p text:style-name="P1">ADEELMR <text:s/>EMERALD s</text:p>
        <text:p text:style-name="P1">ABILNOZ <text:s/>BIZONAL </text:p>
        <text:p text:style-name="P1">EMOPRST <text:s/>waffle STOMPER s</text:p>
        <text:p text:style-name="P1"><text:s text:c="6"/>2 <text:s/>TROMPES </text:p>
        <text:p text:style-name="P1">DEILSUV <text:s/>DIVULSE d s</text:p>
        <text:p text:style-name="P1">AIMNOOR <text:s/>AMORINO </text:p>
        <text:p text:style-name="P1">BEIMNOR <text:s/>theo BROMINE s</text:p>
        <text:p text:style-name="P1">EGHIINT <text:s/>NIGHTIE s</text:p>
        <text:p text:style-name="P1">ADEGISU <text:s/>GAUDIES t</text:p>
        <text:p text:style-name="P1">AAIMNOS <text:s/>ANOSMIA s</text:p>
        <text:p text:style-name="P1">AEIMNSS <text:s/>INSEAMS </text:p>
        <text:p text:style-name="P1"><text:s text:c="6"/>2 <text:s/>SAMISEN s</text:p>
        <text:p text:style-name="P1">CDEHINO <text:s/>an HEDONIC s, ally</text:p>
        <text:p text:style-name="P1">EEHIORZ <text:s/>HEROIZE d s</text:p>
        <text:p text:style-name="P1">AACLOST <text:s/>CATALOS </text:p>
        <text:p text:style-name="P1"><text:s text:c="6"/>2 <text:s/>bi, inter COASTAL ly</text:p>
        <text:p text:style-name="P1">EOQRRTU <text:s/>TORQUER s</text:p>
        <text:p text:style-name="P1">EEIJRTT <text:s/>JETTIER </text:p>
        <text:p text:style-name="P1">AEILPSS <text:s/>ESPIALS </text:p>
        <text:p text:style-name="P1"><text:s text:c="6"/>4 <text:s/>LAPISES </text:p>
        <text:p text:style-name="P1"><text:s text:c="9"/>phospho LIPASES </text:p>
        <text:p text:style-name="P1"><text:s text:c="9"/>PALSIES </text:p>
        <text:p text:style-name="P1">EIMRSTT <text:s/>opto, econo METRIST s</text:p>
        <text:p text:style-name="P1">AEFORRV <text:s/>FAVORER s</text:p>
        <text:p text:style-name="P1"><text:s text:c="6"/>2 <text:s/>OVERFAR </text:p>
        <text:p text:style-name="P1">DEINSUZ <text:s/>UNSIZED </text:p>
        <text:p text:style-name="P1">EEERSTT <text:s/>TEETERS </text:p>
        <text:p text:style-name="P1">AMNORTU <text:s/>ROMAUNT s</text:p>
        <text:p text:style-name="P1">AAEHSTT <text:s/>HASTATE ly</text:p>
        <text:p text:style-name="P1">ACEELST <text:s/>CELESTA s</text:p>
        <text:p text:style-name="P1">CEENRSU <text:s/>li, reli CENSURE d r s, rs</text:p>
        <text:p text:style-name="P1">EEHIMRS <text:s/>MESHIER </text:p>
        <text:p text:style-name="P1">ADEILLT <text:s/>re TALLIED </text:p>
        <text:p text:style-name="P1">AEILMNP <text:s/>IMPANEL s, ed, ing led, ling</text:p>
        <text:p text:style-name="P1"><text:s text:c="6"/>2 <text:s/>MANIPLE s</text:p>
        <text:p text:style-name="P1">EEENSTV <text:s/>un EVENEST </text:p>
        <text:p text:style-name="P1">EIIILRV <text:s/>RILIEVI </text:p>
        <text:p text:style-name="P1">ADELNTW <text:s/>WETLAND s</text:p>
        <text:p text:style-name="P1">AAILNOV <text:s/>VALONIA s</text:p>
        <text:p text:style-name="P1">DEGILTZ <text:s/>GLITZED </text:p>
        <text:p text:style-name="P1">EGIINTX <text:s/>EXITING </text:p>
        <text:p text:style-name="P1">IMNRSTU <text:s/>UNTRIMS </text:p>
        <text:p text:style-name="P1">ABENNRS <text:s/>BANNERS </text:p>
        <text:p text:style-name="P1">EEEGLNT <text:s/>un GENTEEL er ly, est ism, isms ness</text:p>
        <text:p text:style-name="P1">BEGINOY <text:s/>BIOGENY </text:p>
        <text:p text:style-name="P1"><text:s text:c="6"/>2 <text:s/>dis OBEYING </text:p>
        <text:p text:style-name="P1">AINSSTT <text:s/>ny, lova, somato STATINS </text:p>
        <text:p text:style-name="P1"><text:s text:c="6"/>2 <text:s/>sa bo lu, nonbo geobo TANISTS </text:p>
        <text:p text:style-name="P1">DEEIMNR <text:s/>ov, und det ext, redet undet ERMINED </text:p>
        <text:p text:style-name="P1">AEINTXY <text:s/>anti over ANXIETY </text:p>
        <text:p text:style-name="P1">AEFINRW <text:s/>FAWNIER </text:p>
        <text:p text:style-name="P1">AABDEIS <text:s/>DIABASE s</text:p>
        <text:p text:style-name="P1">EILLSTU <text:s/>TUILLES </text:p>
        <text:p text:style-name="P1">EGINOSY <text:s/>ISOGENY </text:p>
        <text:p text:style-name="P1">CENOSTU <text:s/>CONTUSE d s</text:p>
        <text:p text:style-name="P1">AEHNRTX <text:s/>NARTHEX es</text:p>
        <text:p text:style-name="P1">ACENNOT <text:s/>CONNATE ly</text:p>
        <text:p text:style-name="P1">AERSTTW <text:s/>fly SWATTER s</text:p>
        <text:p text:style-name="P1">AEEGLRY <text:s/>m, un EAGERLY </text:p>
        <text:p text:style-name="P1">AIOPRUV <text:s/>PAVIOUR s</text:p>
        <text:p text:style-name="P1">AILLORT <text:s/>c LITORAL </text:p>
        <text:p text:style-name="P1">EGIMORS <text:s/>OGREISM s</text:p>
        <text:p text:style-name="P1">AGNORRS <text:s/>GARRONS </text:p>
        <text:p text:style-name="P1">EIPRSTY <text:s/>chalco arseno PYRITES </text:p>
        <text:p text:style-name="P1">ADEEHRR <text:s/>ADHERER s</text:p>
        <text:p text:style-name="P1"><text:s text:c="6"/>2 <text:s/>REHEARD </text:p>
        <text:p text:style-name="P1">AEFISST <text:s/>FIESTAS </text:p>
        <text:p text:style-name="P1"><text:s text:c="6"/>2 <text:s/>FISSATE </text:p>
        <text:p text:style-name="P1">EGINOSZ <text:s/>GINZOES </text:p>
        <text:p text:style-name="P1">CEINRSW <text:s/>WINCERS </text:p>
        <text:p text:style-name="P1">EIILSTW <text:s/>WILIEST </text:p>
        <text:p text:style-name="P1">AHIORUV <text:s/>be HAVIOUR s</text:p>
        <text:p text:style-name="P1">ADEILQU <text:s/>QUAILED </text:p>
        <text:p text:style-name="P1">AEHILPT <text:s/>HAPLITE s</text:p>
        <text:p text:style-name="P1">ADEERTV <text:s/>un, extr AVERTED </text:p>
        <text:p text:style-name="P1">BEEGINT <text:s/>BEIGNET s</text:p>
        <text:p text:style-name="P1">BINOOST <text:s/>BONITOS </text:p>
        <text:p text:style-name="P1">ENOPRTY <text:s/>ENTROPY </text:p>
        <text:p text:style-name="P1">AACENTY <text:s/>iso, thio CYANATE s</text:p>
        <text:p text:style-name="P1">EEFGIST <text:s/>GIFTEES </text:p>
        <text:p text:style-name="P1">EEIPRSX <text:s/>EXPIRES </text:p>
        <text:p text:style-name="P1"><text:s text:c="6"/>2 <text:s/>PREXIES </text:p>
        <text:p text:style-name="P1">AACILOS <text:s/>ASOCIAL s</text:p>
        <text:p text:style-name="P1">EILOOSW <text:s/>WOOLIES t</text:p>
        <text:p text:style-name="P1">AENRRSW <text:s/>WARNERS </text:p>
        <text:p text:style-name="P1"><text:s text:c="6"/>2 <text:s/>WARRENS </text:p>
        <text:p text:style-name="P1">CIORSTT <text:s/>TRICOTS </text:p>
        <text:p text:style-name="P1">DEIMOST <text:s/>DISTOME s</text:p>
        <text:p text:style-name="P1"><text:s text:c="6"/>2 <text:s/>MODISTE s</text:p>
        <text:p text:style-name="P1">EEIMOPS <text:s/>EPISOME s</text:p>
        <text:p text:style-name="P1">ADELLST <text:s/>in, pede fore rein unin STALLED </text:p>
        <text:p text:style-name="P1">AGIINTX <text:s/>TAXIING </text:p>
        <text:p text:style-name="P1">EIMNNOR <text:s/>IRONMEN </text:p>
        <text:p text:style-name="P1">AEEGLSV <text:s/>SELVAGE d s</text:p>
        <text:p text:style-name="P1">AADELRU <text:s/>RADULAE </text:p>
        <text:p text:style-name="P1">ADEEMNS <text:s/>DEMEANS </text:p>
        <text:p text:style-name="P1"><text:s text:c="6"/>2 <text:s/>SEEDMAN </text:p>
        <text:p text:style-name="P1">AEILRVY <text:s/>VIRELAY s</text:p>
        <text:p text:style-name="P1">ADEGNRR <text:s/>GNARRED </text:p>
        <text:p text:style-name="P1"><text:s text:c="6"/>2 <text:s/>GRANDER </text:p>
        <text:p text:style-name="P1">ACDEEES <text:s/>pre DECEASE d s</text:p>
        <text:p text:style-name="P1">ADEEMRT <text:s/>c REMATED </text:p>
        <text:p text:style-name="P1">CEIMNOS <text:s/>INCOMES </text:p>
        <text:p text:style-name="P1"><text:s text:c="6"/>2 <text:s/>MESONIC </text:p>
        <text:p text:style-name="P1">EEGINTX <text:s/>EXIGENT ly</text:p>
        <text:p text:style-name="P1">ACEOOTZ <text:s/>ECTOZOA n, ns</text:p>
        <text:p text:style-name="P1">AEELRUV <text:s/>p REVALUE d s</text:p>
        <text:p text:style-name="P1">DDEGINT <text:s/>TEDDING </text:p>
        <text:p text:style-name="P1">AEGJLNR <text:s/>JANGLER s</text:p>
        <text:p text:style-name="P1">ABDEELT <text:s/>BELATED ly, ness, nesses</text:p>
        <text:p text:style-name="P1"><text:s text:c="6"/>2 <text:s/>out BLEATED </text:p>
        <text:p text:style-name="P1">ADEERSS <text:s/>RESEDAS </text:p>
        <text:p text:style-name="P1">AACDENV <text:s/>ADVANCE d r s, rs, ment, ments</text:p>
        <text:p text:style-name="P1">DDENORU <text:s/>REDOUND s, ed, ing</text:p>
        <text:p text:style-name="P1"><text:s text:c="6"/>3 <text:s/>g, un, sur, foreg backg ROUNDED ness, nesses</text:p>
        <text:p text:style-name="P1"><text:s text:c="9"/>UNDERDO g, es gs ne se, ing sed ses</text:p>
        <text:p text:style-name="P1">BDEELNR <text:s/>BLENDER s</text:p>
        <text:p text:style-name="P1"><text:s text:c="6"/>2 <text:s/>REBLEND s, ed, ing</text:p>
        <text:p text:style-name="P1">CEINRTT <text:s/>CITTERN s</text:p>
        <text:p text:style-name="P1">CILNORY <text:s/>CORNILY </text:p>
        <text:p text:style-name="P1"><text:s text:c="6"/>2 <text:s/>LYRICON s</text:p>
        <text:p text:style-name="P1">DEGLNOS <text:s/>DONGLES </text:p>
        <text:p text:style-name="P1">ACDEENR <text:s/>RECANED </text:p>
        <text:p text:style-name="P1">AEGLMOR <text:s/>GLOMERA te</text:p>
        <text:p text:style-name="P1"><text:s text:c="6"/>2 <text:s/>GOMERAL s</text:p>
        <text:p text:style-name="P1">HINOSTW <text:s/>TOWNISH </text:p>
        <text:p text:style-name="P1">AAHIRTV <text:s/>HAVARTI s</text:p>
        <text:p text:style-name="P1">AHILSTU <text:s/>HALITUS es</text:p>
        <text:p text:style-name="P1"><text:s text:c="6"/>2 <text:s/>THULIAS </text:p>
        <text:p text:style-name="P1">DEGILMN <text:s/>MELDING </text:p>
        <text:p text:style-name="P1"><text:s text:c="6"/>2 <text:s/>be im un co, com, inter MINGLED </text:p>
        <text:p text:style-name="P1">EINPSTW <text:s/>INSWEPT </text:p>
        <text:p text:style-name="P1">AGNORRT <text:s/>GRANTOR s</text:p>
        <text:p text:style-name="P1">DEHOSTU <text:s/>be, out SHOUTED </text:p>
        <text:p text:style-name="P1"><text:s text:c="6"/>2 <text:s/>SOUTHED </text:p>
        <text:p text:style-name="P1">AGHILNU <text:s/>s, box, club back keel over HAULING </text:p>
        <text:p text:style-name="P1"><text:s text:c="6"/>2 <text:s/>NILGHAU s</text:p>
        <text:p text:style-name="P1">AEFNORR <text:s/>FORERAN k, ks</text:p>
        <text:p text:style-name="P1">AACERTT <text:s/>TEACART s</text:p>
        <text:p text:style-name="P1">EEGIMNS <text:s/>be, unbe SEEMING s, ly</text:p>
        <text:p text:style-name="P1">ELLOSTU <text:s/>OUTSELL s, ing</text:p>
        <text:p text:style-name="P1"><text:s text:c="6"/>2 <text:s/>SELLOUT s</text:p>
        <text:p text:style-name="P1">ADEHLOS <text:s/>SHOALED </text:p>
        <text:p text:style-name="P1">AELMRSV <text:s/>MARVELS </text:p>
        <text:p text:style-name="P1">DEGHILT <text:s/>si DELIGHT s, ed er, ers ful ing</text:p>
        <text:p text:style-name="P1"><text:s text:c="6"/>2 <text:s/>a b f p s, de re un up LIGHTED </text:p>
        <text:p text:style-name="P1">BDIILOR <text:s/>OILBIRD s</text:p>
        <text:p text:style-name="P1">BEIMRTU <text:s/>IMBRUTE d s</text:p>
        <text:p text:style-name="P1"><text:s text:c="6"/>2 <text:s/>yt TERBIUM s</text:p>
        <text:p text:style-name="P1">DDEELRT <text:s/>TREDDLE d s</text:p>
        <text:p text:style-name="P1">EPRSTTU <text:s/>s, in PUTTERS </text:p>
        <text:p text:style-name="P1"><text:s text:c="6"/>2 <text:s/>SPUTTER s y, ed er, ers ing</text:p>
        <text:p text:style-name="P1">CINORTU <text:s/>obst dest inst, const RUCTION s</text:p>
        <text:p text:style-name="P1">AACEEGR <text:s/>ACREAGE s</text:p>
        <text:p text:style-name="P1">DEEHNOY <text:s/>p HONEYED </text:p>
        <text:p text:style-name="P1">ABEGNOS <text:s/>NOSEBAG s</text:p>
        <text:p text:style-name="P1">CEELNRT <text:s/>LECTERN s</text:p>
        <text:p text:style-name="P1">EGHILNS <text:s/>ENGLISH ed es, ing</text:p>
        <text:p text:style-name="P1"><text:s text:c="6"/>2 <text:s/>re SHINGLE d r s, rs</text:p>
        <text:p text:style-name="P1">ADNORTY <text:s/>TARDYON s</text:p>
        <text:p text:style-name="P1">ADEEGRW <text:s/>RAGWEED s</text:p>
        <text:p text:style-name="P1"><text:s text:c="6"/>2 <text:s/>WAGERED </text:p>
        <text:p text:style-name="P1">CEENNOU <text:s/>d r ENOUNCE d s</text:p>
        <text:p text:style-name="P1">IOORSTT <text:s/>RISOTTO s</text:p>
        <text:p text:style-name="P1">CDEILRS <text:s/>CLERIDS </text:p>
        <text:p text:style-name="P1">ABEEGNR <text:s/>REBEGAN </text:p>
        <text:p text:style-name="P1">GINNORS <text:s/>out SNORING </text:p>
        <text:p text:style-name="P1"><text:s text:c="6"/>2 <text:s/>SORNING </text:p>
        <text:p text:style-name="P1">EFIRSTT <text:s/>out, ship, steam FITTERS </text:p>
        <text:p text:style-name="P1"><text:s text:c="6"/>2 <text:s/>TITFERS </text:p>
        <text:p text:style-name="P1">ACELPRT <text:s/>PLECTRA </text:p>
        <text:p text:style-name="P1">EILNOPR <text:s/>hydroxy PROLINE s</text:p>
        <text:p text:style-name="P1">AEGLLOT <text:s/>TOLLAGE s</text:p>
        <text:p text:style-name="P1">CEEGLOU <text:s/>ECLOGUE s</text:p>
        <text:p text:style-name="P1">ADEILOZ <text:s/>DIAZOLE s</text:p>
        <text:p text:style-name="P1">CEIOPST <text:s/>POETICS </text:p>
        <text:p text:style-name="P1">EEFINRR <text:s/>FERNIER </text:p>
        <text:p text:style-name="P1"><text:s text:c="6"/>2 <text:s/>REFINER s y, ies</text:p>
        <text:p text:style-name="P1">ACEHRRS <text:s/>m, se, rese, corese ARCHERS </text:p>
        <text:p text:style-name="P1"><text:s text:c="6"/>2 <text:s/>CRASHER s</text:p>
        <text:p text:style-name="P1">ABDINRU <text:s/>UNBRAID s, ed, ing</text:p>
        <text:p text:style-name="P1">AEEEGPR <text:s/>PEERAGE s</text:p>
        <text:p text:style-name="P1">DEGNRSU <text:s/>GERUNDS </text:p>
        <text:p text:style-name="P1"><text:s text:c="6"/>2 <text:s/>NUDGERS </text:p>
        <text:p text:style-name="P1">EELORSV <text:s/>p RESOLVE d r s, nt rs, nts</text:p>
        <text:p text:style-name="P1">ADEEKTW <text:s/>TWEAKED </text:p>
        <text:p text:style-name="P1">ADILOPR <text:s/>DIPOLAR </text:p>
        <text:p text:style-name="P1">ABCDEOR <text:s/>BROCADE d s</text:p>
        <text:p text:style-name="P1">BENOSTU <text:s/>SUBTONE s</text:p>
        <text:p text:style-name="P1">AEIIRRV <text:s/>RIVIERA s</text:p>
        <text:p text:style-name="P1">ACEEILP <text:s/>CALIPEE s</text:p>
        <text:p text:style-name="P1">EFGILNS <text:s/>SELFING </text:p>
        <text:p text:style-name="P1">ADDELNS <text:s/>DANDLES </text:p>
        <text:p text:style-name="P1">CEHIRST <text:s/>CITHERS </text:p>
        <text:p text:style-name="P1"><text:s text:c="6"/>2 <text:s/>RICHEST </text:p>
        <text:p text:style-name="P1">ABELOPT <text:s/>POTABLE s, ness, nesses</text:p>
        <text:p text:style-name="P1">EEFHIRT <text:s/>HEFTIER </text:p>
        <text:p text:style-name="P1">EEIRSVW <text:s/>p, re REVIEWS </text:p>
        <text:p text:style-name="P1"><text:s text:c="6"/>2 <text:s/>re, pre non, tele, inter VIEWERS hip, hips</text:p>
        <text:p text:style-name="P1">EGILNPT <text:s/>PELTING </text:p>
        <text:p text:style-name="P1">AABDERS <text:s/>ABRADES </text:p>
        <text:p text:style-name="P1">AABILOU <text:s/>ABOULIA s</text:p>
        <text:p text:style-name="P1">ELORSUY <text:s/>d, pr ELUSORY </text:p>
        <text:p text:style-name="P1">MNORSTU <text:s/>NOSTRUM s</text:p>
        <text:p text:style-name="P1">ABEFITY <text:s/>BEATIFY ing</text:p>
        <text:p text:style-name="P1">DEGNORU <text:s/>GUERDON s, ed, ing</text:p>
        <text:p text:style-name="P1"><text:s text:c="6"/>2 <text:s/>UNDERGO d, ds er es ne, ers ing</text:p>
        <text:p text:style-name="P1">AADEGRY <text:s/>DRAYAGE s</text:p>
        <text:p text:style-name="P1"><text:s text:c="6"/>2 <text:s/>YARDAGE s</text:p>
        <text:p text:style-name="P1">ABDEFOR <text:s/>FORBADE </text:p>
        <text:p text:style-name="P1">DEILLRR <text:s/>DRILLER s</text:p>
        <text:p text:style-name="P1"><text:s text:c="6"/>2 <text:s/>p REDRILL s, ed, ing</text:p>
        <text:p text:style-name="P1">DEEFGIN <text:s/>re, mis, over, under, winter breast FEEDING </text:p>
        <text:p text:style-name="P1"><text:s text:c="6"/>2 <text:s/>un FEIGNED ly</text:p>
        <text:p text:style-name="P1">AEMNNRS <text:s/>MANNERS </text:p>
        <text:p text:style-name="P1">ACELNRY <text:s/>LARCENY </text:p>
        <text:p text:style-name="P1">DEEINWZ <text:s/>WIZENED </text:p>
        <text:p text:style-name="P1">CEINPST <text:s/>INCEPTS </text:p>
        <text:p text:style-name="P1"><text:s text:c="6"/>3 <text:s/>re INSPECT s, ed or, ing ion ive ors</text:p>
        <text:p text:style-name="P1"><text:s text:c="9"/>amylo PECTINS </text:p>
        <text:p text:style-name="P1">EORSTTT <text:s/>STRETTO s</text:p>
        <text:p text:style-name="P1"><text:s text:c="6"/>2 <text:s/>TOTTERS </text:p>
        <text:p text:style-name="P1">ACDEEGN <text:s/>ENCAGED </text:p>
        <text:p text:style-name="P1">ALMNOPS <text:s/>PLASMON s</text:p>
        <text:p text:style-name="P1">ADGHILO <text:s/>HIDALGO s</text:p>
        <text:p text:style-name="P1">EILLNOS <text:s/>NIELLOS </text:p>
        <text:p text:style-name="P1">AERSSTT <text:s/>STARETS </text:p>
        <text:p text:style-name="P1"><text:s text:c="6"/>3 <text:s/>up, down STATERS </text:p>
        <text:p text:style-name="P1"><text:s text:c="9"/>cy, tea poe TASTERS </text:p>
        <text:p text:style-name="P1">AEENSUV <text:s/>AVENUES </text:p>
        <text:p text:style-name="P1">ACDILTW <text:s/>WILDCAT s, ted ter, ters ting</text:p>
        <text:p text:style-name="P1">DEENRSV <text:s/>la, pro VENDERS </text:p>
        <text:p text:style-name="P1">EGIINRZ <text:s/>ZINGIER </text:p>
        <text:p text:style-name="P1">AEEFRRS <text:s/>FEARERS </text:p>
        <text:p text:style-name="P1">BDEGIOT <text:s/>un BIGOTED ly</text:p>
        <text:p text:style-name="P1">CEEERRT <text:s/>ERECTER s</text:p>
        <text:p text:style-name="P1"><text:s text:c="6"/>2 <text:s/>p REERECT s, ed, ing</text:p>
        <text:p text:style-name="P1">AEGHNRS <text:s/>c, exc, strap paper, interc shortc HANGERS </text:p>
        <text:p text:style-name="P1"><text:s text:c="6"/>2 <text:s/>REHANGS </text:p>
        <text:p text:style-name="P1">ABIORRS <text:s/>BARRIOS </text:p>
        <text:p text:style-name="P1">EEENRTX <text:s/>EXTERNE s</text:p>
        <text:p text:style-name="P1">AAFINTT <text:s/>ANTIFAT igue</text:p>
        <text:p text:style-name="P1">DEEEPST <text:s/>DEEPEST </text:p>
        <text:p text:style-name="P1"><text:s text:c="6"/>2 <text:s/>STEEPED </text:p>
        <text:p text:style-name="P1">AEEGISS <text:s/>AEGISES </text:p>
        <text:p text:style-name="P1">ADEOPRR <text:s/>t EARDROP s</text:p>
        <text:p text:style-name="P1">EHIORSW <text:s/>SHOWIER </text:p>
        <text:p text:style-name="P1">GINNOST <text:s/>holy STONING </text:p>
        <text:p text:style-name="P1">AEEMRRS <text:s/>c d, sc st, dayd REAMERS </text:p>
        <text:p text:style-name="P1"><text:s text:c="6"/>2 <text:s/>be SMEARER s</text:p>
        <text:p text:style-name="P1">EIIPRRS <text:s/>SPIRIER </text:p>
        <text:p text:style-name="P1">BEINNOP <text:s/>PINBONE s</text:p>
        <text:p text:style-name="P1">BDELNOR <text:s/>BLONDER </text:p>
        <text:p text:style-name="P1">AALNRTU <text:s/>un, con non, semi anti NATURAL s, ly, ise ism ist ize</text:p>
        <text:p text:style-name="P1">ADEIKRT <text:s/>TRAIKED </text:p>
        <text:p text:style-name="P1">AAELNPT <text:s/>PLANATE </text:p>
        <text:p text:style-name="P1"><text:s text:c="6"/>2 <text:s/>PLATANE s</text:p>
        <text:p text:style-name="P1">ACEEEUV <text:s/>EVACUEE s</text:p>
        <text:p text:style-name="P1">AADENSW <text:s/>WEASAND s</text:p>
        <text:p text:style-name="P1">ACDIOST <text:s/>DACOITS </text:p>
        <text:p text:style-name="P1">EEHNOSX <text:s/>HEXONES </text:p>
        <text:p text:style-name="P1">EILMPRS <text:s/>LIMPERS </text:p>
        <text:p text:style-name="P1"><text:s text:c="6"/>4 <text:s/>PRELIMS </text:p>
        <text:p text:style-name="P1"><text:s text:c="9"/>c RIMPLES </text:p>
        <text:p text:style-name="P1"><text:s text:c="9"/>SIMPLER </text:p>
        <text:p text:style-name="P1">EERSTTW <text:s/>bed WETTERS </text:p>
        <text:p text:style-name="P1">CELSTTU <text:s/>CUTLETS </text:p>
        <text:p text:style-name="P1"><text:s text:c="6"/>3 <text:s/>s CUTTLES </text:p>
        <text:p text:style-name="P1"><text:s text:c="9"/>SCUTTLE d s, butt, butts</text:p>
        <text:p text:style-name="P1">ADEEFRT <text:s/>DRAFTEE s</text:p>
        <text:p text:style-name="P1">ADEEMST <text:s/>STEAMED </text:p>
        <text:p text:style-name="P1">CDEILOO <text:s/>OCELOID </text:p>
        <text:p text:style-name="P1">CEILOOS <text:s/>COOLIES </text:p>
        <text:p text:style-name="P1">EOORTUW <text:s/>OUTWORE </text:p>
        <text:p text:style-name="P1">ENORSUW <text:s/>UNSWORE </text:p>
        <text:p text:style-name="P1">EEGIJNR <text:s/>JEERING ly</text:p>
        <text:p text:style-name="P1">AIMNNOR <text:s/>IRONMAN </text:p>
        <text:p text:style-name="P1">AIORSSU <text:s/>SOUARIS </text:p>
        <text:p text:style-name="P1">EMNOPSU <text:s/>SPUMONE s</text:p>
        <text:p text:style-name="P1">DEILNNS <text:s/>LINDENS </text:p>
        <text:p text:style-name="P1">ACDEFIN <text:s/>FACIEND s</text:p>
        <text:p text:style-name="P1"><text:s text:c="6"/>2 <text:s/>FANCIED </text:p>
        <text:p text:style-name="P1">AAIILPT <text:s/>TILAPIA s</text:p>
        <text:p text:style-name="P1">ACELNNS <text:s/>CANNELS </text:p>
        <text:p text:style-name="P1">GIILNOS <text:s/>SILOING </text:p>
        <text:p text:style-name="P1"><text:s text:c="6"/>2 <text:s/>as, sub top SOILING </text:p>
        <text:p text:style-name="P1">CEIMNRS <text:s/>MINCERS </text:p>
        <text:p text:style-name="P1">BEORSTV <text:s/>OBVERTS </text:p>
        <text:p text:style-name="P1">EILOSTV <text:s/>ultra VIOLETS </text:p>
        <text:p text:style-name="P1">DEHINRU <text:s/>UNHIRED </text:p>
        <text:p text:style-name="P1">ADESTTU <text:s/>STATUED </text:p>
        <text:p text:style-name="P1">AAEGKOS <text:s/>SOAKAGE s</text:p>
        <text:p text:style-name="P1">ADEFRRT <text:s/>DRAFTER s</text:p>
        <text:p text:style-name="P1"><text:s text:c="6"/>2 <text:s/>p REDRAFT s, ed, ing</text:p>
        <text:p text:style-name="P1">AEHORST <text:s/>EARSHOT s</text:p>
        <text:p text:style-name="P1">EEGRSTU <text:s/>GESTURE d r s, rs</text:p>
        <text:p text:style-name="P1">ADGIINU <text:s/>IGUANID s</text:p>
        <text:p text:style-name="P1">AAELSST <text:s/>ATLASES </text:p>
        <text:p text:style-name="P1">EGLNORU <text:s/>LOUNGER s</text:p>
        <text:p text:style-name="P1">DEILMOR <text:s/>MOLDIER </text:p>
        <text:p text:style-name="P1">DEEGORR <text:s/>ROGERED </text:p>
        <text:p text:style-name="P1">AELRRTT <text:s/>p RATTLER s</text:p>
        <text:p text:style-name="P1">AEHIRSW <text:s/>WASHIER </text:p>
        <text:p text:style-name="P1"><text:s text:c="6"/>2 <text:s/>WEARISH </text:p>
        <text:p text:style-name="P1">EEMNOOS <text:s/>SOMEONE s</text:p>
        <text:p text:style-name="P1">ADEHIRR <text:s/>fool HARDIER </text:p>
        <text:p text:style-name="P1"><text:s text:c="6"/>2 <text:s/>un HARRIED </text:p>
        <text:p text:style-name="P1">EGILMST <text:s/>GIMLETS </text:p>
        <text:p text:style-name="P1">AEHIMNT <text:s/>HEMATIN e s, es ic, ics</text:p>
        <text:p text:style-name="P1">EEEILRV <text:s/>RELIEVE d r s, rs, dly</text:p>
        <text:p text:style-name="P1">AEMNSTY <text:s/>AMNESTY ing</text:p>
        <text:p text:style-name="P1">AIORRTT <text:s/>TRAITOR s, ess ous, esses ously</text:p>
        <text:p text:style-name="P1">EEFLNOS <text:s/>ONESELF </text:p>
        <text:p text:style-name="P1">EIMRTUX <text:s/>ad re im, com, inter MIXTURE s</text:p>
        <text:p text:style-name="P1">ADEELRX <text:s/>un RELAXED ly, ness, nesses</text:p>
        <text:p text:style-name="P1">ACNOSTU <text:s/>CONATUS </text:p>
        <text:p text:style-name="P1"><text:s text:c="6"/>2 <text:s/>TOUCANS </text:p>
        <text:p text:style-name="P1">EINOPSS <text:s/>SPINOSE ly</text:p>
        <text:p text:style-name="P1">EERSTUY <text:s/>TUYERES </text:p>
        <text:p text:style-name="P1">EEEGINP <text:s/>EPIGENE ses sis tic, tically</text:p>
        <text:p text:style-name="P1">AAILORZ <text:s/>ZOARIAL </text:p>
        <text:p text:style-name="P1">CEEFNRS <text:s/>FENCERS </text:p>
        <text:p text:style-name="P1">ADILOSZ <text:s/>OZALIDS </text:p>
        <text:p text:style-name="P1">EIMOORS <text:s/>ROOMIES t</text:p>
        <text:p text:style-name="P1">AADEEMT <text:s/>o EDEMATA </text:p>
        <text:p text:style-name="P1">EEORRTU <text:s/>REROUTE d s</text:p>
        <text:p text:style-name="P1">AIPRSTU <text:s/>UPSTAIR s</text:p>
        <text:p text:style-name="P1">BEEGILU <text:s/>BEGUILE d r s, rs, ment, ments</text:p>
        <text:p text:style-name="P1">AEINNPR <text:s/>PANNIER s, ed</text:p>
        <text:p text:style-name="P1">ACOORTU <text:s/>TOURACO s</text:p>
        <text:p text:style-name="P1">ALNNOOR <text:s/>NONORAL ly</text:p>
        <text:p text:style-name="P1">ADFNNOT <text:s/>FONDANT s</text:p>
        <text:p text:style-name="P1">EEOSSTU <text:s/>OUTSEES </text:p>
        <text:p text:style-name="P1">AEGNNTT <text:s/>co, arc TANGENT s, al, ial, ially</text:p>
        <text:p text:style-name="P1">EILSTTV <text:s/>VITTLES </text:p>
        <text:p text:style-name="P1">AGINSTW <text:s/>TAWSING </text:p>
        <text:p text:style-name="P1"><text:s text:c="6"/>2 <text:s/>out WASTING ly</text:p>
        <text:p text:style-name="P1">ABCEITT <text:s/>TABETIC s</text:p>
        <text:p text:style-name="P1">EILLORU <text:s/>ROUILLE s</text:p>
        <text:p text:style-name="P1">EGLPRSU <text:s/>GULPERS </text:p>
        <text:p text:style-name="P1"><text:s text:c="6"/>2 <text:s/>SPLURGE d r s, rs</text:p>
        <text:p text:style-name="P1">ABDGIRT <text:s/>DIRTBAG s</text:p>
        <text:p text:style-name="P1">DDEILOT <text:s/>DELTOID s, ei, eus</text:p>
        <text:p text:style-name="P1">EILNSUV <text:s/>UNLIVES </text:p>
        <text:p text:style-name="P1"><text:s text:c="6"/>2 <text:s/>UNVEILS </text:p>
        <text:p text:style-name="P1">ADEFNSU <text:s/>SNAFUED </text:p>
        <text:p text:style-name="P1">AFIMNRS <text:s/>FIRMANS </text:p>
        <text:p text:style-name="P1">ELOORSW <text:s/>WOOLERS </text:p>
        <text:p text:style-name="P1">ILORRSY <text:s/>SORRILY </text:p>
        <text:p text:style-name="P1">AEEGLTV <text:s/>VEGETAL ly</text:p>
        <text:p text:style-name="P1">BEINRRS <text:s/>BRINERS </text:p>
        <text:p text:style-name="P1">AACDIOR <text:s/>ACAROID </text:p>
        <text:p text:style-name="P1">AEMNRSU <text:s/>MANURES </text:p>
        <text:p text:style-name="P1"><text:s text:c="6"/>2 <text:s/>SURNAME d r s, rs</text:p>
        <text:p text:style-name="P1">BDEENOS <text:s/>DEBONES </text:p>
        <text:p text:style-name="P1">ADILNNS <text:s/>ma INLANDS </text:p>
        <text:p text:style-name="P1">AACEETT <text:s/>tri, oxal, oxalo ACETATE d s</text:p>
        <text:p text:style-name="P1">EGLMNOR <text:s/>MONGREL s, ly, ize, ized izes, izing</text:p>
        <text:p text:style-name="P1">AGIMNOT <text:s/>MOATING </text:p>
        <text:p text:style-name="P1">AEFLNOV <text:s/>FLAVONE s</text:p>
        <text:p text:style-name="P1">DEEEGST <text:s/>EGESTED </text:p>
        <text:p text:style-name="P1">CEIPRTU <text:s/>CUPRITE s</text:p>
        <text:p text:style-name="P1"><text:s text:c="6"/>2 <text:s/>multi PICTURE d s, sque, phone, phones squely</text:p>
        <text:p text:style-name="P1">AEIKNST <text:s/>INTAKES </text:p>
        <text:p text:style-name="P1">ACINORR <text:s/>CARRION s</text:p>
        <text:p text:style-name="P1">ILNNOPS <text:s/>NONSLIP </text:p>
        <text:p text:style-name="P1">DELMNOS <text:s/>DOLMENS </text:p>
        <text:p text:style-name="P1">CENOORT <text:s/>CORONET s, ed</text:p>
        <text:p text:style-name="P1">AEEEGLT <text:s/>de LEGATEE s</text:p>
        <text:p text:style-name="P1">AILLNST <text:s/>re un INSTALL s, ed er, ers ing, ment</text:p>
        <text:p text:style-name="P1">AEIRRRV <text:s/>ARRIVER s</text:p>
        <text:p text:style-name="P1">ABIORTV <text:s/>VIBRATO r s, rs ry, less</text:p>
        <text:p text:style-name="P1">CEINOSS <text:s/>ac re se, suc pre con pro CESSION s</text:p>
        <text:p text:style-name="P1"><text:s text:c="6"/>3 <text:s/>arc COSINES s, ses</text:p>
        <text:p text:style-name="P1"><text:s text:c="9"/>hy, sub OSCINES </text:p>
        <text:p text:style-name="P1">CDEIPST <text:s/>DEPICTS </text:p>
        <text:p text:style-name="P1"><text:s text:c="6"/>2 <text:s/>DISCEPT s, ed, ing</text:p>
        <text:p text:style-name="P1">EEIIRRV <text:s/>RIVIERE s</text:p>
        <text:p text:style-name="P1">EIIPRSV <text:s/>PRIVIES t</text:p>
        <text:p text:style-name="P1">DEIIMRT <text:s/>TIMIDER </text:p>
        <text:p text:style-name="P1">AEELTVW <text:s/>WAVELET s</text:p>
        <text:p text:style-name="P1">AEGNORR <text:s/>GROANER s</text:p>
        <text:p text:style-name="P1">EFHINST <text:s/>FISHNET s</text:p>
        <text:p text:style-name="P1">AEGOPRT <text:s/>re, col PORTAGE d s</text:p>
        <text:p text:style-name="P1">ACEENNT <text:s/>CANTEEN s</text:p>
        <text:p text:style-name="P1">AEMPRST <text:s/>p RESTAMP s, ed, ing</text:p>
        <text:p text:style-name="P1"><text:s text:c="6"/>3 <text:s/>STAMPER s</text:p>
        <text:p text:style-name="P1"><text:s text:c="9"/>s TAMPERS </text:p>
        <text:p text:style-name="P1">ABEEERV <text:s/>BEREAVE d r s, rs, ment, ments</text:p>
        <text:p text:style-name="P1">DEEHORS <text:s/>RESHOED </text:p>
        <text:p text:style-name="P1">CDENORW <text:s/>de re un, dis CROWNED </text:p>
        <text:p text:style-name="P1"><text:s text:c="6"/>2 <text:s/>DECROWN s, ed, ing</text:p>
        <text:p text:style-name="P1">ADIOPRR <text:s/>AIRDROP s, ped, ping</text:p>
        <text:p text:style-name="P1">CDENORS <text:s/>out SCORNED </text:p>
        <text:p text:style-name="P1">ADIILUV <text:s/>DILUVIA l n</text:p>
        <text:p text:style-name="P1">AAGINTY <text:s/>ANTIGAY </text:p>
        <text:p text:style-name="P1">EEHORTT <text:s/>THERETO fore</text:p>
        <text:p text:style-name="P1">ACEESST <text:s/>p, atel, telangi bronchi ECTASES </text:p>
        <text:p text:style-name="P1">ADGILOR <text:s/>GOLIARD s, ic</text:p>
        <text:p text:style-name="P1">ADELNSS <text:s/>SENDALS </text:p>
        <text:p text:style-name="P1">CEILRSS <text:s/>SLICERS </text:p>
        <text:p text:style-name="P1">ACEILPU <text:s/>PECULIA r, rs, rly, rity, rities</text:p>
        <text:p text:style-name="P1">EFIOSTX <text:s/>FOXIEST </text:p>
        <text:p text:style-name="P1">ACELRSU <text:s/>RECUSAL s</text:p>
        <text:p text:style-name="P1"><text:s text:c="6"/>2 <text:s/>SECULAR s, ly, ise ism ist ity ize</text:p>
        <text:p text:style-name="P1">AEISTWX <text:s/>TAXWISE </text:p>
        <text:p text:style-name="P1"><text:s text:c="6"/>2 <text:s/>WAXIEST </text:p>
        <text:p text:style-name="P1">ADLMNOS <text:s/>ALMONDS </text:p>
        <text:p text:style-name="P1"><text:s text:c="6"/>2 <text:s/>DOLMANS </text:p>
        <text:p text:style-name="P1">CEEORRT <text:s/>ERECTOR s</text:p>
        <text:p text:style-name="P1">EIKLNOS <text:s/>SONLIKE </text:p>
        <text:p text:style-name="P1">EINOOSZ <text:s/>OZONISE d s</text:p>
        <text:p text:style-name="P1">EGIIMNT <text:s/>ITEMING </text:p>
        <text:p text:style-name="P1">DEEHOSY <text:s/>HOSEYED </text:p>
        <text:p text:style-name="P1">AEENRSW <text:s/>WEANERS </text:p>
        <text:p text:style-name="P1">ABDELOR <text:s/>be un, mis, over LABORED ly</text:p>
        <text:p text:style-name="P1">ADGIILN <text:s/>re, mis DIALING s</text:p>
        <text:p text:style-name="P1"><text:s text:c="6"/>2 <text:s/>GLIADIN e s, es</text:p>
        <text:p text:style-name="P1">EEHNOPT <text:s/>POTHEEN s</text:p>
        <text:p text:style-name="P1">ELOSTUV <text:s/>e, in, con VOLUTES </text:p>
        <text:p text:style-name="P1">CENNOST <text:s/>CONSENT s, ed er, ers ing, ingly</text:p>
        <text:p text:style-name="P1">EGINRRS <text:s/>b c w, de sp st, inf der por RINGERS </text:p>
        <text:p text:style-name="P1">ADNOPST <text:s/>DOPANTS </text:p>
        <text:p text:style-name="P1">ELNNRSU <text:s/>t RUNNELS </text:p>
        <text:p text:style-name="P1">CELNOSU <text:s/>co COUNSEL s, ed ee or, ees ing led lor ors</text:p>
        <text:p text:style-name="P1"><text:s text:c="6"/>2 <text:s/>UNCLOSE d s</text:p>
        <text:p text:style-name="P1">EFNORRT <text:s/>con FRONTER </text:p>
        <text:p text:style-name="P1"><text:s text:c="6"/>2 <text:s/>fo, sho sto REFRONT s, ed, ing</text:p>
        <text:p text:style-name="P1">INOPRSU <text:s/>INPOURS </text:p>
        <text:p text:style-name="P1">EFLRSTU <text:s/>FLUSTER s, ed, ing, edly</text:p>
        <text:p text:style-name="P1"><text:s text:c="6"/>3 <text:s/>FLUTERS </text:p>
        <text:p text:style-name="P1"><text:s text:c="9"/>un RESTFUL ly, ler, lest ness, nesses</text:p>
        <text:p text:style-name="P1">ENOORSS <text:s/>NOOSERS </text:p>
        <text:p text:style-name="P1"><text:s text:c="6"/>2 <text:s/>SOONERS </text:p>
        <text:p text:style-name="P1">DEINNSW <text:s/>ENWINDS </text:p>
        <text:p text:style-name="P1">DEGNOOS <text:s/>NOODGES </text:p>
        <text:p text:style-name="P1">ACEPRSS <text:s/>ESCARPS </text:p>
        <text:p text:style-name="P1"><text:s text:c="6"/>5 <text:s/>mega kilo PARSECS </text:p>
        <text:p text:style-name="P1"><text:s text:c="9"/>SCRAPES </text:p>
        <text:p text:style-name="P1"><text:s text:c="9"/>SECPARS </text:p>
        <text:p text:style-name="P1"><text:s text:c="9"/>SPACERS </text:p>
        <text:p text:style-name="P1">GINORTT <text:s/>t, ga, gar, dogt outt foxt ROTTING </text:p>
        <text:p text:style-name="P1">EGILMNU <text:s/>GUMLINE s</text:p>
        <text:p text:style-name="P1"><text:s text:c="6"/>2 <text:s/>LEGUMIN s, ous</text:p>
        <text:p text:style-name="P1">AEEFGRS <text:s/>SERFAGE s</text:p>
        <text:p text:style-name="P1">EFIRTUV <text:s/>FURTIVE ly, ness, nesses</text:p>
        <text:p text:style-name="P1">AAIOPRV <text:s/>OVIPARA </text:p>
        <text:p text:style-name="P1">EHMORST <text:s/>s, god, fore step, grand house MOTHERS </text:p>
        <text:p text:style-name="P1"><text:s text:c="6"/>3 <text:s/>SMOTHER s y, ed er, ers ing</text:p>
        <text:p text:style-name="P1"><text:s text:c="9"/>THERMOS es et, ets tat, cope tats</text:p>
        <text:p text:style-name="P1">BEELOTY <text:s/>EYEBOLT s</text:p>
        <text:p text:style-name="P1">ADDORST <text:s/>DOTARDS </text:p>
        <text:p text:style-name="P1">CEEINPU <text:s/>EUPNEIC </text:p>
        <text:p text:style-name="P1">CDEIOPR <text:s/>PERCOID s</text:p>
        <text:p text:style-name="P1">CDENOOS <text:s/>CONDOES </text:p>
        <text:p text:style-name="P1"><text:s text:c="6"/>2 <text:s/>SECONDO </text:p>
        <text:p text:style-name="P1">DEGILRR <text:s/>GIRDLER s</text:p>
        <text:p text:style-name="P1">EIKRSTT <text:s/>SKITTER s y, ed, ier ing, iest</text:p>
        <text:p text:style-name="P1">EEGINPS <text:s/>SEEPING </text:p>
        <text:p text:style-name="P1">BIORRTU <text:s/>BURRITO s</text:p>
        <text:p text:style-name="P1">DEEEQRU <text:s/>QUEERED </text:p>
        <text:p text:style-name="P1">ACEILNU <text:s/>a CAULINE </text:p>
        <text:p text:style-name="P1">BDEEINZ <text:s/>BEDIZEN s, ed, ing, ment, ments</text:p>
        <text:p text:style-name="P1">AACEHNO <text:s/>CHOANAE </text:p>
        <text:p text:style-name="P1">ILMNOOT <text:s/>MOONLIT </text:p>
        <text:p text:style-name="P1">AELOSTZ <text:s/>ZEALOTS </text:p>
        <text:p text:style-name="P1">ENORTUY <text:s/>TOURNEY s, ed, ing</text:p>
        <text:p text:style-name="P1">CGHINOR <text:s/>an, unan coan CHORING </text:p>
        <text:p text:style-name="P1"><text:s text:c="6"/>2 <text:s/>OCHRING </text:p>
        <text:p text:style-name="P1">ADEILSY <text:s/>DIALYSE d r s, rs</text:p>
        <text:p text:style-name="P1">ADENRSW <text:s/>WANDERS </text:p>
        <text:p text:style-name="P1"><text:s text:c="6"/>2 <text:s/>church WARDENS hip, hips</text:p>
        <text:p text:style-name="P1">ABDGINT <text:s/>DINGBAT s</text:p>
        <text:p text:style-name="P1">BDEEORS <text:s/>BEDSORE s</text:p>
        <text:p text:style-name="P1"><text:s text:c="6"/>2 <text:s/>SOBERED </text:p>
        <text:p text:style-name="P1">AEGLLOR <text:s/>ALLEGRO s</text:p>
        <text:p text:style-name="P1">ADEEPRS <text:s/>RESPADE d s</text:p>
        <text:p text:style-name="P1"><text:s text:c="6"/>2 <text:s/>SPEARED </text:p>
        <text:p text:style-name="P1">AADINPT <text:s/>PINTADA s</text:p>
        <text:p text:style-name="P1">AAEHNPS <text:s/>SAPHENA e s</text:p>
        <text:p text:style-name="P1">ABEIOSS <text:s/>an, par ABIOSES </text:p>
        <text:p text:style-name="P1">AEEGIMR <text:s/>REIMAGE d s</text:p>
        <text:p text:style-name="P1">CEERSST <text:s/>CRESSET s</text:p>
        <text:p text:style-name="P1"><text:s text:c="6"/>3 <text:s/>RESECTS </text:p>
        <text:p text:style-name="P1"><text:s text:c="9"/>non SECRETS </text:p>
        <text:p text:style-name="P1">EEGRSTT <text:s/>be, for GETTERS </text:p>
        <text:p text:style-name="P1">EEILPRU <text:s/>PUERILE ly</text:p>
        <text:p text:style-name="P1">EIMNOSW <text:s/>WINSOME r, ly st, ness, nesses</text:p>
        <text:p text:style-name="P1">ACDEENT <text:s/>re co, pre ENACTED </text:p>
        <text:p text:style-name="P1">EELMNOO <text:s/>OENOMEL s</text:p>
        <text:p text:style-name="P1">EISTTUW <text:s/>WETSUIT s</text:p>
        <text:p text:style-name="P1">AEHIPRS <text:s/>s HARPIES </text:p>
        <text:p text:style-name="P1"><text:s text:c="6"/>2 <text:s/>SHARPIE s</text:p>
        <text:p text:style-name="P1">AEELMPR <text:s/>EMPALER s</text:p>
        <text:p text:style-name="P1"><text:s text:c="6"/>2 <text:s/>PREMEAL </text:p>
        <text:p text:style-name="P1">AEHLOST <text:s/>LOATHES </text:p>
        <text:p text:style-name="P1">AEHIIRR <text:s/>HAIRIER </text:p>
        <text:p text:style-name="P1">ABCDERT <text:s/>BRACTED </text:p>
        <text:p text:style-name="P1">DEEFIRR <text:s/>FERRIED </text:p>
        <text:p text:style-name="P1"><text:s text:c="6"/>3 <text:s/>p REFIRED </text:p>
        <text:p text:style-name="P1"><text:s text:c="9"/>REFRIED </text:p>
        <text:p text:style-name="P1">ABIIINR <text:s/>BIRIANI s</text:p>
        <text:p text:style-name="P1">IPRRSTU <text:s/>IRRUPTS </text:p>
        <text:p text:style-name="P1"><text:s text:c="6"/>2 <text:s/>STIRRUP s</text:p>
        <text:p text:style-name="P1">DIORSTT <text:s/>DISTORT s, ed er, ers ing ion</text:p>
        <text:p text:style-name="P1">GNOORST <text:s/>trime TROGONS </text:p>
        <text:p text:style-name="P1">ABDEIRW <text:s/>BAWDIER </text:p>
        <text:p text:style-name="P1">CDEEITV <text:s/>EVICTED </text:p>
        <text:p text:style-name="P1">CEIRRTU <text:s/>RECRUIT s, ed er, ers ing, ment</text:p>
        <text:p text:style-name="P1">AEGLOSS <text:s/>GLOSSAE </text:p>
        <text:p text:style-name="P1">AIMNOPT <text:s/>MAINTOP s</text:p>
        <text:p text:style-name="P1"><text:s text:c="6"/>4 <text:s/>PTOMAIN e s, es ic</text:p>
        <text:p text:style-name="P1"><text:s text:c="9"/>TAMPION s</text:p>
        <text:p text:style-name="P1"><text:s text:c="9"/>TIMPANO </text:p>
        <text:p text:style-name="P1">CDEGIOR <text:s/>ERGODIC ity, ities</text:p>
        <text:p text:style-name="P1">ABENRSY <text:s/>BARNEYS </text:p>
        <text:p text:style-name="P1">ACDEEMO <text:s/>CAMEOED </text:p>
        <text:p text:style-name="P1">GINRSST <text:s/>re un lu, eye ham bow STRINGS </text:p>
        <text:p text:style-name="P1">ADEMORS <text:s/>RADOMES </text:p>
        <text:p text:style-name="P1">IILNOSY <text:s/>NOISILY </text:p>
        <text:p text:style-name="P1">ACEGLNS <text:s/>GLANCES </text:p>
        <text:p text:style-name="P1">ACEINPR <text:s/>CAPRINE </text:p>
        <text:p text:style-name="P1">ADDENTU <text:s/>un DAUNTED </text:p>
        <text:p text:style-name="P1"><text:s text:c="6"/>2 <text:s/>in, fec UNDATED </text:p>
        <text:p text:style-name="P1">HINNOST <text:s/>TONNISH </text:p>
        <text:p text:style-name="P1">BEIRTTU <text:s/>at, con dis, reat, redis misat TRIBUTE s</text:p>
        <text:p text:style-name="P1">DEERSTW <text:s/>be, over STREWED </text:p>
        <text:p text:style-name="P1"><text:s text:c="6"/>2 <text:s/>WRESTED </text:p>
        <text:p text:style-name="P1">EENRTUV <text:s/>ad, perad misad VENTURE d r s, rs, some, somely</text:p>
        <text:p text:style-name="P1">CEIORVY <text:s/>VICEROY s, alty ship, ships, alties</text:p>
        <text:p text:style-name="P1">EGIILNR <text:s/>c LINGIER </text:p>
        <text:p text:style-name="P1">AEOPQRU <text:s/>OPAQUER </text:p>
        <text:p text:style-name="P1">DEINSSU <text:s/>NIDUSES </text:p>
        <text:p text:style-name="P1">AIINPST <text:s/>PIANIST s, ic, ically</text:p>
        <text:p text:style-name="P1">BEEIMRS <text:s/>BEMIRES </text:p>
        <text:p text:style-name="P1"><text:s text:c="6"/>3 <text:s/>BERIMES </text:p>
        <text:p text:style-name="P1"><text:s text:c="9"/>BIREMES </text:p>
        <text:p text:style-name="P1">DGINORV <text:s/>DROVING </text:p>
        <text:p text:style-name="P1">DEILQTU <text:s/>QUILTED </text:p>
        <text:p text:style-name="P1">ACEPSTU <text:s/>CUSPATE d</text:p>
        <text:p text:style-name="P1"><text:s text:c="6"/>2 <text:s/>TEACUPS ful</text:p>
        <text:p text:style-name="P1">DEOOPRT <text:s/>TORPEDO s, ed es, ing</text:p>
        <text:p text:style-name="P1"><text:s text:c="6"/>2 <text:s/>TROOPED </text:p>
        <text:p text:style-name="P1">CDEENRS <text:s/>DECERNS </text:p>
        <text:p text:style-name="P1">AGOPRST <text:s/>RAGTOPS </text:p>
        <text:p text:style-name="P1">ACEHOOT <text:s/>OOTHECA e l</text:p>
        <text:p text:style-name="P1">BCEIORS <text:s/>CORBIES </text:p>
        <text:p text:style-name="P1">AEGLNRS <text:s/>d j m t w, wr tw, str ent ANGLERS </text:p>
        <text:p text:style-name="P1">AEFRTTU <text:s/>TARTUFE s</text:p>
        <text:p text:style-name="P1">FIILNOT <text:s/>TINFOIL s</text:p>
        <text:p text:style-name="P1">AILNPTY <text:s/>INAPTLY </text:p>
        <text:p text:style-name="P1"><text:s text:c="6"/>2 <text:s/>PTYALIN s</text:p>
        <text:p text:style-name="P1">AEMNRTV <text:s/>VARMENT s</text:p>
        <text:p text:style-name="P1">ACIIMOT <text:s/>COMITIA l</text:p>
        <text:p text:style-name="P1">AEILMSS <text:s/>AIMLESS ly, ness, nesses</text:p>
        <text:p text:style-name="P1"><text:s text:c="6"/>3 <text:s/>SAMIELS </text:p>
        <text:p text:style-name="P1"><text:s text:c="9"/>co SEISMAL </text:p>
        <text:p text:style-name="P1">ACEILVW <text:s/>WAVICLE s</text:p>
        <text:p text:style-name="P1">EMNOOST <text:s/>MOONSET s</text:p>
        <text:p text:style-name="P1">EIKNNRS <text:s/>SKINNER s</text:p>
        <text:p text:style-name="P1">ABCEORS <text:s/>BORACES </text:p>
        <text:p text:style-name="P1">EELORSS <text:s/>RESOLES </text:p>
        <text:p text:style-name="P1">DEELMRS <text:s/>MELDERS </text:p>
        <text:p text:style-name="P1">CEINOTX <text:s/>EXCITON s, ic</text:p>
        <text:p text:style-name="P1">AFILORW <text:s/>AIRFLOW s</text:p>
        <text:p text:style-name="P1">CEEILPS <text:s/>ECLIPSE d r s, rs</text:p>
        <text:p text:style-name="P1">EIKNORV <text:s/>INVOKER s</text:p>
        <text:p text:style-name="P1">AHIINPR <text:s/>HAIRPIN s</text:p>
        <text:p text:style-name="P1">ADDEINP <text:s/>PANDIED </text:p>
        <text:p text:style-name="P1">CEGOORS <text:s/>SCROOGE s</text:p>
        <text:p text:style-name="P1">AEHIJRS <text:s/>HEJIRAS </text:p>
        <text:p text:style-name="P1">EHINORR <text:s/>t HORNIER </text:p>
        <text:p text:style-name="P1">AAIMNST <text:s/>STAMINA l s, te</text:p>
        <text:p text:style-name="P1">ABDEHRT <text:s/>hand hair, hands hairs BREADTH s, wise</text:p>
        <text:p text:style-name="P1">EERSTTV <text:s/>TREVETS </text:p>
        <text:p text:style-name="P1"><text:s text:c="6"/>2 <text:s/>VETTERS </text:p>
        <text:p text:style-name="P1">DEGINSY <text:s/>DINGEYS </text:p>
        <text:p text:style-name="P1"><text:s text:c="6"/>2 <text:s/>DYEINGS </text:p>
        <text:p text:style-name="P1">DEEIPRV <text:s/>DEPRIVE d r s, rs</text:p>
        <text:p text:style-name="P1"><text:s text:c="6"/>2 <text:s/>PREDIVE </text:p>
        <text:p text:style-name="P1">ACIILST <text:s/>ITALICS </text:p>
        <text:p text:style-name="P1">AFGILNO <text:s/>FOALING </text:p>
        <text:p text:style-name="P1"><text:s text:c="6"/>2 <text:s/>LOAFING </text:p>
        <text:p text:style-name="P1">AEEHRSV <text:s/>up HEAVERS </text:p>
        <text:p text:style-name="P1"><text:s text:c="6"/>2 <text:s/>RESHAVE d n s</text:p>
        <text:p text:style-name="P1">CIINRSU <text:s/>RICINUS es</text:p>
        <text:p text:style-name="P1">ADENUWX <text:s/>UNWAXED </text:p>
        <text:p text:style-name="P1">ACDESTT <text:s/>SCATTED </text:p>
        <text:p text:style-name="P1">DEILOPS <text:s/>DESPOIL s, ed er, ers ing, ment</text:p>
        <text:p text:style-name="P1"><text:s text:c="6"/>4 <text:s/>DIPLOES </text:p>
        <text:p text:style-name="P1"><text:s text:c="9"/>DIPOLES </text:p>
        <text:p text:style-name="P1"><text:s text:c="9"/>de un SPOILED </text:p>
        <text:p text:style-name="P1">EGIINRW <text:s/>s WINGIER </text:p>
        <text:p text:style-name="P1">ABDEFOS <text:s/>SOFABED s</text:p>
        <text:p text:style-name="P1">AAGNORZ <text:s/>ORGANZA s</text:p>
        <text:p text:style-name="P1">ADEERTT <text:s/>re en in un es, pre mal mis TREATED </text:p>
        <text:p text:style-name="P1">ADLNORU <text:s/>NODULAR </text:p>
        <text:p text:style-name="P1">BEIMRTY <text:s/>TIMBERY </text:p>
        <text:p text:style-name="P1">DEGINTW <text:s/>TWINGED </text:p>
        <text:p text:style-name="P1">AAHORSU <text:s/>SAHUARO s</text:p>
        <text:p text:style-name="P1">AELLORT <text:s/>p REALLOT s, ted, ting</text:p>
        <text:p text:style-name="P1">AEILNNY <text:s/>INANELY </text:p>
        <text:p text:style-name="P1">CEILRSY <text:s/>CLERISY </text:p>
        <text:p text:style-name="P1">ABDERSU <text:s/>DAUBERS </text:p>
        <text:p text:style-name="P1"><text:s text:c="6"/>2 <text:s/>EARBUDS </text:p>
        <text:p text:style-name="P1">CEEINSV <text:s/>EVINCES </text:p>
        <text:p text:style-name="P1">ACLORSU <text:s/>CAROLUS es</text:p>
        <text:p text:style-name="P1"><text:s text:c="6"/>3 <text:s/>bin mon OCULARS </text:p>
        <text:p text:style-name="P1"><text:s text:c="9"/>OSCULAR </text:p>
        <text:p text:style-name="P1">AABGINS <text:s/>dat ABASING </text:p>
        <text:p text:style-name="P1"><text:s text:c="6"/>2 <text:s/>BISNAGA s</text:p>
        <text:p text:style-name="P1">CDINSTU <text:s/>re INDUCTS </text:p>
        <text:p text:style-name="P1">ABDELNR <text:s/>BLANDER </text:p>
        <text:p text:style-name="P1">BEFINOR <text:s/>BONFIRE s</text:p>
        <text:p text:style-name="P1">AAEHILP <text:s/>APHELIA n</text:p>
        <text:p text:style-name="P1">DEENNOS <text:s/>DONNEES </text:p>
        <text:p text:style-name="P1">ACELPSU <text:s/>en, micro CAPSULE d s</text:p>
        <text:p text:style-name="P1"><text:s text:c="6"/>4 <text:s/>SCALEUP s</text:p>
        <text:p text:style-name="P1"><text:s text:c="9"/>SPECULA r, te, rly ted tes tor</text:p>
        <text:p text:style-name="P1"><text:s text:c="9"/>UPSCALE d s</text:p>
        <text:p text:style-name="P1">ADEHLSU <text:s/>SHAULED </text:p>
        <text:p text:style-name="P1">AEGOSSU <text:s/>non GASEOUS ness, nesses</text:p>
        <text:p text:style-name="P1">AGIOUUY <text:s/>OUGUIYA s</text:p>
        <text:p text:style-name="P1">AEIMNRV <text:s/>VERMIAN </text:p>
        <text:p text:style-name="P1">AEGHLOS <text:s/>GALOSHE d s</text:p>
        <text:p text:style-name="P1">DDEFIRT <text:s/>DRIFTED </text:p>
        <text:p text:style-name="P1">ALOQSTU <text:s/>LOQUATS </text:p>
        <text:p text:style-name="P1">EELNTTU <text:s/>LUNETTE s</text:p>
        <text:p text:style-name="P1">ADEIPRR <text:s/>PARRIED </text:p>
        <text:p text:style-name="P1"><text:s text:c="6"/>2 <text:s/>RAPIDER </text:p>
        <text:p text:style-name="P1">EEENRSV <text:s/>EVENERS </text:p>
        <text:p text:style-name="P1"><text:s text:c="6"/>2 <text:s/>VENEERS </text:p>
        <text:p text:style-name="P1">ADGILOV <text:s/>VALGOID </text:p>
        <text:p text:style-name="P1">ALNRSUY <text:s/>URANYLS </text:p>
        <text:p text:style-name="P1">AEELPRU <text:s/>PLEURAE </text:p>
        <text:p text:style-name="P1">ACFINOT <text:s/>ol, male tume bene rare FACTION s, al, ally, alism, alisms</text:p>
        <text:p text:style-name="P1">CEEGLNT <text:s/>NEGLECT s, ed er or, ers ful ing ors</text:p>
        <text:p text:style-name="P1">ABDFIRT <text:s/>FATBIRD s</text:p>
        <text:p text:style-name="P1">EGIMNPR <text:s/>GRIPMEN </text:p>
        <text:p text:style-name="P1"><text:s text:c="6"/>3 <text:s/>IMPREGN s, ed, ant ate ing, able ably ants ated... (6)</text:p>
        <text:p text:style-name="P1"><text:s text:c="9"/>de PERMING </text:p>
        <text:p text:style-name="P1">DHORSTU <text:s/>DROUTHS </text:p>
        <text:p text:style-name="P1">AADDEIL <text:s/>ALIDADE s</text:p>
        <text:p text:style-name="P1">ADFGINS <text:s/>FADINGS </text:p>
        <text:p text:style-name="P1">EEEGNTT <text:s/>GENETTE s</text:p>
        <text:p text:style-name="P1">AEJLOSU <text:s/>JEALOUS y, ly, ies, ness, nesses</text:p>
        <text:p text:style-name="P1">DEIOSTT <text:s/>DOTIEST </text:p>
        <text:p text:style-name="P1">EEGNOPS <text:s/>PONGEES </text:p>
        <text:p text:style-name="P1">ABDEORV <text:s/>BRAVOED </text:p>
        <text:p text:style-name="P1">AEFISTX <text:s/>FIXATES </text:p>
        <text:p text:style-name="P1">AELOPTT <text:s/>PALETOT s</text:p>
        <text:p text:style-name="P1">DENSTTU <text:s/>non, anti STUDENT s, ship, ships</text:p>
        <text:p text:style-name="P1"><text:s text:c="6"/>2 <text:s/>out STUNTED ness, nesses</text:p>
        <text:p text:style-name="P1">AEOSUVZ <text:s/>ZOUAVES </text:p>
        <text:p text:style-name="P1">ADDENOU <text:s/>DUODENA l</text:p>
        <text:p text:style-name="P1">ABDHIIT <text:s/>ADHIBIT s, ed, ing</text:p>
        <text:p text:style-name="P1">EGIJLNR <text:s/>JINGLER s</text:p>
        <text:p text:style-name="P1">AGHILRT <text:s/>ALRIGHT </text:p>
        <text:p text:style-name="P1">ABGILOR <text:s/>GARBOIL s</text:p>
        <text:p text:style-name="P1">ADELMRS <text:s/>MEDLARS </text:p>
        <text:p text:style-name="P1">DELRRSU <text:s/>SLURRED </text:p>
        <text:p text:style-name="P1">AAEGRSV <text:s/>st RAVAGES </text:p>
        <text:p text:style-name="P1"><text:s text:c="6"/>2 <text:s/>SAVAGER y, ies</text:p>
        <text:p text:style-name="P1">AAGILNN <text:s/>ANGINAL </text:p>
        <text:p text:style-name="P1">ADIOOPR <text:s/>PARODOI </text:p>
        <text:p text:style-name="P1">ACIRSTY <text:s/>SATYRIC al</text:p>
        <text:p text:style-name="P1">ACEEOSS <text:s/>CASEOSE s</text:p>
        <text:p text:style-name="P1">AILMOOV <text:s/>MOVIOLA s</text:p>
        <text:p text:style-name="P1">EENSSTT <text:s/>in TENSEST </text:p>
        <text:p text:style-name="P1">AEHLRSV <text:s/>HALVERS </text:p>
        <text:p text:style-name="P1">AIPRSUY <text:s/>PYURIAS </text:p>
        <text:p text:style-name="P1">AHINRSU <text:s/>UNHAIRS </text:p>
        <text:p text:style-name="P1">ADNORSW <text:s/>mo ONWARDS </text:p>
        <text:p text:style-name="P1">DEHLRTU <text:s/>HURTLED </text:p>
        <text:p text:style-name="P1">CEEEITV <text:s/>EVICTEE s</text:p>
        <text:p text:style-name="P1">BCDEIIO <text:s/>BIOCIDE s</text:p>
        <text:p text:style-name="P1">AEEHRSW <text:s/>WHEREAS es</text:p>
        <text:p text:style-name="P1">DEIKLNS <text:s/>re en KINDLES s, sly</text:p>
        <text:p text:style-name="P1"><text:s text:c="6"/>2 <text:s/>SLINKED </text:p>
        <text:p text:style-name="P1">ADEMOSV <text:s/>VAMOSED </text:p>
        <text:p text:style-name="P1">EEEPRST <text:s/>STEEPER s</text:p>
        <text:p text:style-name="P1">AEFGORV <text:s/>FORGAVE </text:p>
        <text:p text:style-name="P1">INNOORS <text:s/>RONIONS </text:p>
        <text:p text:style-name="P1">CEEHORS <text:s/>CHEEROS </text:p>
        <text:p text:style-name="P1"><text:s text:c="6"/>4 <text:s/>COHERES </text:p>
        <text:p text:style-name="P1"><text:s text:c="9"/>ECHOERS </text:p>
        <text:p text:style-name="P1"><text:s text:c="9"/>p RECHOSE n</text:p>
        <text:p text:style-name="P1">AEGPSTU <text:s/>UPSTAGE d r s, rs</text:p>
        <text:p text:style-name="P1">ADEIMTY <text:s/>DAYTIME s</text:p>
        <text:p text:style-name="P1">ACDELNR <text:s/>CANDLER s</text:p>
        <text:p text:style-name="P1">AAEGLOP <text:s/>APOGEAL </text:p>
        <text:p text:style-name="P1">ADEEGLU <text:s/>LEAGUED </text:p>
        <text:p text:style-name="P1">AEILTVY <text:s/>VILAYET s</text:p>
        <text:p text:style-name="P1">AEGRRSV <text:s/>en, photoen GRAVERS </text:p>
        <text:p text:style-name="P1">BDEEILS <text:s/>non EDIBLES </text:p>
        <text:p text:style-name="P1">AIOORSS <text:s/>ARIOSOS </text:p>
        <text:p text:style-name="P1">ADEFGRS <text:s/>DEFRAGS </text:p>
        <text:p text:style-name="P1">ACESTTU <text:s/>ACUTEST </text:p>
        <text:p text:style-name="P1"><text:s text:c="6"/>2 <text:s/>SCUTATE </text:p>
        <text:p text:style-name="P1">ABGILRT <text:s/>BATGIRL s</text:p>
        <text:p text:style-name="P1">DDEIIRT <text:s/>be DIRTIED </text:p>
        <text:p text:style-name="P1">ADELLRS <text:s/>LADLERS </text:p>
        <text:p text:style-name="P1">ACELNOP <text:s/>NOPLACE </text:p>
        <text:p text:style-name="P1">ADEMNPS <text:s/>DAMPENS </text:p>
        <text:p text:style-name="P1">AIILMNT <text:s/>INTIMAL </text:p>
        <text:p text:style-name="P1">ADEGISV <text:s/>en VISAGED </text:p>
        <text:p text:style-name="P1">ACNNOST <text:s/>CANTONS </text:p>
        <text:p text:style-name="P1">GILNOSU <text:s/>b, de, cal LOUSING </text:p>
        <text:p text:style-name="P1">EEHOOST <text:s/>TOESHOE s</text:p>
        <text:p text:style-name="P1">AEEGPRU <text:s/>PUGAREE s</text:p>
        <text:p text:style-name="P1">ADEEFLT <text:s/>DEFLATE d r s, rs</text:p>
        <text:p text:style-name="P1">BEEFIRS <text:s/>FRISBEE s</text:p>
        <text:p text:style-name="P1">ADEJRSU <text:s/>ADJURES </text:p>
        <text:p text:style-name="P1">DGIILNR <text:s/>DIRLING </text:p>
        <text:p text:style-name="P1">ADERSUY <text:s/>DASYURE s</text:p>
        <text:p text:style-name="P1">EILNSVY <text:s/>SYLVINE s</text:p>
        <text:p text:style-name="P1">BCIORST <text:s/>STROBIC </text:p>
        <text:p text:style-name="P1">AEFGLRS <text:s/>REFLAGS </text:p>
        <text:p text:style-name="P1">DEGOORV <text:s/>re GROOVED </text:p>
        <text:p text:style-name="P1"><text:s text:c="6"/>2 <text:s/>OVERDOG s</text:p>
        <text:p text:style-name="P1">ABDEELN <text:s/>dis ENABLED </text:p>
        <text:p text:style-name="P1">ADENRUZ <text:s/>UNRAZED </text:p>
        <text:p text:style-name="P1">AEHLPRS <text:s/>s PLASHER s</text:p>
        <text:p text:style-name="P1"><text:s text:c="6"/>2 <text:s/>SPHERAL </text:p>
        <text:p text:style-name="P1">AADQRTU <text:s/>QUADRAT e s, ed es ic, ics ing ure</text:p>
        <text:p text:style-name="P1">EIOPSTY <text:s/>ISOTYPE s</text:p>
        <text:p text:style-name="P1">EENSTTY <text:s/>TEENTSY </text:p>
        <text:p text:style-name="P1">AEEGRRU <text:s/>REARGUE d s</text:p>
        <text:p text:style-name="P1">BDELORS <text:s/>BORDELS </text:p>
        <text:p text:style-name="P1">CEELORS <text:s/>CREOLES </text:p>
        <text:p text:style-name="P1">EEGIMNT <text:s/>re, non mis MEETING s, house, houses</text:p>
        <text:p text:style-name="P1"><text:s text:c="6"/>2 <text:s/>es, dises mises TEEMING ly, ness, nesses</text:p>
        <text:p text:style-name="P1">ACERSSU <text:s/>ARCUSES </text:p>
        <text:p text:style-name="P1"><text:s text:c="6"/>5 <text:s/>CAUSERS </text:p>
        <text:p text:style-name="P1"><text:s text:c="9"/>CESURAS </text:p>
        <text:p text:style-name="P1"><text:s text:c="9"/>SAUCERS </text:p>
        <text:p text:style-name="P1"><text:s text:c="9"/>SUCRASE s</text:p>
        <text:p text:style-name="P1">CEILLST <text:s/>violon CELLIST s</text:p>
        <text:p text:style-name="P1">ADELNSY <text:s/>ADENYLS </text:p>
        <text:p text:style-name="P1">EGNORSS <text:s/>ENGROSS ed er es, ers ing, ment</text:p>
        <text:p text:style-name="P1">DDEINRU <text:s/>UNDRIED </text:p>
        <text:p text:style-name="P1">ADEGHIN <text:s/>be co, sub, dead mast HEADING s</text:p>
        <text:p text:style-name="P1">AENPRUV <text:s/>PARVENU e s, es</text:p>
        <text:p text:style-name="P1">BEILRRS <text:s/>BIRLERS </text:p>
        <text:p text:style-name="P1">DEHIRRS <text:s/>SHIRRED </text:p>
        <text:p text:style-name="P1">AEGIMSV <text:s/>MISGAVE </text:p>
        <text:p text:style-name="P1">EGHLNST <text:s/>wave over LENGTHS </text:p>
        <text:p text:style-name="P1">ACELNNO <text:s/>ALENCON s</text:p>
        <text:p text:style-name="P1">EEHNSTU <text:s/>ENTHUSE d s</text:p>
        <text:p text:style-name="P1">ACDIIRT <text:s/>TRIACID s</text:p>
        <text:p text:style-name="P1"><text:s text:c="6"/>2 <text:s/>TRIADIC s, ally</text:p>
        <text:p text:style-name="P1">ABEMNST <text:s/>BATSMEN </text:p>
        <text:p text:style-name="P1">ABEILRW <text:s/>BRAWLIE r, st</text:p>
        <text:p text:style-name="P1"><text:s text:c="6"/>2 <text:s/>WIRABLE </text:p>
        <text:p text:style-name="P1">ADINRSW <text:s/>INWARDS </text:p>
        <text:p text:style-name="P1">CEEIRTX <text:s/>EXCITER s</text:p>
        <text:p text:style-name="P1">AEHLOPR <text:s/>EPHORAL </text:p>
        <text:p text:style-name="P1">ADEGJLN <text:s/>JANGLED </text:p>
        <text:p text:style-name="P1">EHINSTZ <text:s/>ZENITHS </text:p>
        <text:p text:style-name="P1">AIOPRSV <text:s/>PAVIORS </text:p>
        <text:p text:style-name="P1">EGILMOS <text:s/>SEMILOG </text:p>
        <text:p text:style-name="P1">ACHNORS <text:s/>un co ANCHORS </text:p>
        <text:p text:style-name="P1"><text:s text:c="6"/>3 <text:s/>ARCHONS </text:p>
        <text:p text:style-name="P1"><text:s text:c="9"/>RANCHOS </text:p>
        <text:p text:style-name="P1">CEIOSTZ <text:s/>COZIEST </text:p>
        <text:p text:style-name="P1">ADEILYZ <text:s/>DIALYZE d r s, rs</text:p>
        <text:p text:style-name="P1">EFGINRU <text:s/>GUNFIRE s</text:p>
        <text:p text:style-name="P1">DEEIQRU <text:s/>QUERIED </text:p>
        <text:p text:style-name="P1">DEINNSY <text:s/>DYNEINS </text:p>
        <text:p text:style-name="P1">AEIRRRT <text:s/>s TARRIER s</text:p>
        <text:p text:style-name="P1">ADILOOV <text:s/>OVOIDAL s</text:p>
        <text:p text:style-name="P1">AACEGRT <text:s/>CARTAGE s</text:p>
        <text:p text:style-name="P1">AEITTTV <text:s/>VITTATE </text:p>
        <text:p text:style-name="P1">ABILORT <text:s/>sub, post, supra inter ORBITAL s</text:p>
        <text:p text:style-name="P1">ADIRSUY <text:s/>DYSURIA s</text:p>
        <text:p text:style-name="P1">DEEIRRV <text:s/>DERIVER s</text:p>
        <text:p text:style-name="P1"><text:s text:c="6"/>2 <text:s/>REDRIVE n s</text:p>
        <text:p text:style-name="P1">BEEEGIS <text:s/>BESIEGE d r s, rs</text:p>
        <text:p text:style-name="P1">AACGIRS <text:s/>AGARICS </text:p>
        <text:p text:style-name="P1">EIOPRRS <text:s/>PROSIER </text:p>
        <text:p text:style-name="P1">ADEEGRR <text:s/>REGRADE d s</text:p>
        <text:p text:style-name="P1">EEFMNRT <text:s/>de, pre con FERMENT s, ed er or, ers ing ors</text:p>
        <text:p text:style-name="P1">DIIINPS <text:s/>INSIPID ly, ity, ities</text:p>
        <text:p text:style-name="P1">ADEILNP <text:s/>ex, com, reex unex, overex PLAINED </text:p>
        <text:p text:style-name="P1">ABDEILU <text:s/>in, sub AUDIBLE d s</text:p>
        <text:p text:style-name="P1">DDEENOV <text:s/>DOVENED </text:p>
        <text:p text:style-name="P1">AEFLRTU <text:s/>REFUTAL s</text:p>
        <text:p text:style-name="P1"><text:s text:c="6"/>2 <text:s/>TEARFUL ly, ness, nesses</text:p>
        <text:p text:style-name="P1">ADDEILT <text:s/>DILATED </text:p>
        <text:p text:style-name="P1">ADEIISS <text:s/>DAISIES </text:p>
        <text:p text:style-name="P1">EIIRSVZ <text:s/>VIZIERS hip, hips</text:p>
        <text:p text:style-name="P1">EILNNRY <text:s/>INNERLY </text:p>
        <text:p text:style-name="P1">DEILTTV <text:s/>VITTLED </text:p>
        <text:p text:style-name="P1">DEEGSTU <text:s/>GUESTED </text:p>
        <text:p text:style-name="P1">ABIORRZ <text:s/>BIZARRO s</text:p>
        <text:p text:style-name="P1">GILNSTY <text:s/>re, mis, hair, cyclo STYLING s</text:p>
        <text:p text:style-name="P1">ABEFIRT <text:s/>BAREFIT </text:p>
        <text:p text:style-name="P1">AGIMNST <text:s/>de, dis MASTING </text:p>
        <text:p text:style-name="P1"><text:s text:c="6"/>2 <text:s/>MATINGS </text:p>
        <text:p text:style-name="P1">EFIILRY <text:s/>FIERILY </text:p>
        <text:p text:style-name="P1">EGILLOR <text:s/>GIROLLE s</text:p>
        <text:p text:style-name="P1">BEILRTU <text:s/>p REBUILT </text:p>
        <text:p text:style-name="P1">DEFIRTT <text:s/>FRITTED </text:p>
        <text:p text:style-name="P1">AADILMT <text:s/>MATILDA s</text:p>
        <text:p text:style-name="P1">EHINRTW <text:s/>WRITHEN </text:p>
        <text:p text:style-name="P1">ADEEMRS <text:s/>be SMEARED </text:p>
        <text:p text:style-name="P1">AGGINST <text:s/>flabber GASTING </text:p>
        <text:p text:style-name="P1"><text:s text:c="6"/>3 <text:s/>GATINGS </text:p>
        <text:p text:style-name="P1"><text:s text:c="9"/>re up STAGING s</text:p>
        <text:p text:style-name="P1">AOOPRTT <text:s/>TAPROOT s</text:p>
        <text:p text:style-name="P1">DGIILNS <text:s/>SIDLING ly</text:p>
        <text:p text:style-name="P1"><text:s text:c="6"/>2 <text:s/>land back SLIDING </text:p>
        <text:p text:style-name="P1">DDELORT <text:s/>TODDLER s, hood, hoods</text:p>
        <text:p text:style-name="P1">ADEQRSU <text:s/>un SQUARED </text:p>
        <text:p text:style-name="P1">BDEIRTU <text:s/>BRUITED </text:p>
        <text:p text:style-name="P1">EEEHILW <text:s/>WHEELIE s</text:p>
        <text:p text:style-name="P1">MNOORSU <text:s/>SUNROOM s</text:p>
        <text:p text:style-name="P1"><text:s text:c="6"/>2 <text:s/>UNMOORS </text:p>
        <text:p text:style-name="P1">ABDEINR <text:s/>bird lame hare, crack BRAINED </text:p>
        <text:p text:style-name="P1">AANQRTU <text:s/>QUARTAN s</text:p>
        <text:p text:style-name="P1">ABGILNS <text:s/>st ABLINGS </text:p>
        <text:p text:style-name="P1">AACESTV <text:s/>CAVEATS </text:p>
        <text:p text:style-name="P1"><text:s text:c="6"/>2 <text:s/>VACATES </text:p>
        <text:p text:style-name="P1">ABEIRRZ <text:s/>BIZARRE s, ly, rie, ness ries, nesses</text:p>
        <text:p text:style-name="P1"><text:s text:c="6"/>2 <text:s/>BRAZIER s</text:p>
        <text:p text:style-name="P1">AEFINSW <text:s/>FANWISE </text:p>
        <text:p text:style-name="P1">AAINRTV <text:s/>in co VARIANT s</text:p>
        <text:p text:style-name="P1">EEILMST <text:s/>ELMIEST </text:p>
        <text:p text:style-name="P1">IILNNOT <text:s/>NITINOL s</text:p>
        <text:p text:style-name="P1">BEEGNOO <text:s/>GOBONEE </text:p>
        <text:p text:style-name="P1">ACDERRS <text:s/>dis CARDERS </text:p>
        <text:p text:style-name="P1"><text:s text:c="6"/>2 <text:s/>un SCARRED </text:p>
        <text:p text:style-name="P1">EHIMNRU <text:s/>INHUMER s</text:p>
        <text:p text:style-name="P1"><text:s text:c="6"/>2 <text:s/>RHENIUM s</text:p>
        <text:p text:style-name="P1">IMNOORT <text:s/>ad MONITOR s y, ed, ial ies ing</text:p>
        <text:p text:style-name="P1">AEEMOSW <text:s/>un AWESOME ly, ness, nesses</text:p>
        <text:p text:style-name="P1">EFLOOST <text:s/>FOOTLES s, sly, sness, snesses</text:p>
        <text:p text:style-name="P1">AACEGIP <text:s/>AGAPEIC </text:p>
        <text:p text:style-name="P1">AEEMRSU <text:s/>ad re, pre, counter MEASURE d r s, rs, dly, less ment</text:p>
        <text:p text:style-name="P1">CDEFINO <text:s/>CONFIDE d r s, nt rs, nce, nces ntly</text:p>
        <text:p text:style-name="P1">EEMOSST <text:s/>MESTESO s, es</text:p>
        <text:p text:style-name="P1">ELOORTT <text:s/>ROOTLET s</text:p>
        <text:p text:style-name="P1"><text:s text:c="6"/>2 <text:s/>TOOTLER s</text:p>
        <text:p text:style-name="P1">ABEIPST <text:s/>BAPTISE d s</text:p>
        <text:p text:style-name="P1">AEFNRSW <text:s/>FAWNERS </text:p>
        <text:p text:style-name="P1">CDDEIOS <text:s/>DISCOED </text:p>
        <text:p text:style-name="P1">ADNPSTU <text:s/>DUSTPAN s</text:p>
        <text:p text:style-name="P1"><text:s text:c="6"/>3 <text:s/>STANDUP s</text:p>
        <text:p text:style-name="P1"><text:s text:c="9"/>UPSTAND s, ing, ingness</text:p>
        <text:p text:style-name="P1">DEEILPS <text:s/>SPEILED </text:p>
        <text:p text:style-name="P1"><text:s text:c="6"/>2 <text:s/>SPIELED </text:p>
        <text:p text:style-name="P1">AEERRTW <text:s/>de WATERER s</text:p>
        <text:p text:style-name="P1">ABEHIMO <text:s/>BOHEMIA n s, ns, nism, nisms</text:p>
        <text:p text:style-name="P1">EILPRTX <text:s/>TRIPLEX es</text:p>
        <text:p text:style-name="P1">DEGLTTU <text:s/>en GLUTTED </text:p>
        <text:p text:style-name="P1"><text:s text:c="6"/>2 <text:s/>GUTTLED </text:p>
        <text:p text:style-name="P1">ADEEFPR <text:s/>PREFADE d s</text:p>
        <text:p text:style-name="P1">AFGINST <text:s/>out, hand, break FASTING s</text:p>
        <text:p text:style-name="P1">AIILRTV <text:s/>non TRIVIAL ly, ise ist ity ize</text:p>
        <text:p text:style-name="P1">BEEFGIT <text:s/>BIGFEET </text:p>
        <text:p text:style-name="P1">EGHILNV <text:s/>s HELVING </text:p>
        <text:p text:style-name="P1">ADEEESW <text:s/>SEAWEED s</text:p>
        <text:p text:style-name="P1">ADEKORT <text:s/>TROAKED </text:p>
        <text:p text:style-name="P1">ADEILSS <text:s/>AIDLESS </text:p>
        <text:p text:style-name="P1">AEEIMNX <text:s/>h, re EXAMINE d e r s, es rs</text:p>
        <text:p text:style-name="P1">DEFIOOS <text:s/>FOODIES </text:p>
        <text:p text:style-name="P1">ABEGLNS <text:s/>BANGLES </text:p>
        <text:p text:style-name="P1">ACERRSU <text:s/>CURARES </text:p>
        <text:p text:style-name="P1">AEFORSW <text:s/>FORESAW </text:p>
        <text:p text:style-name="P1">EGIMNNO <text:s/>OMENING </text:p>
        <text:p text:style-name="P1">DEGIRSS <text:s/>re DIGRESS ed es, ing ion ive</text:p>
        <text:p text:style-name="P1">AADINSY <text:s/>NAYSAID </text:p>
        <text:p text:style-name="P1">ACIMNOS <text:s/>ANOSMIC </text:p>
        <text:p text:style-name="P1"><text:s text:c="6"/>4 <text:s/>CAMIONS </text:p>
        <text:p text:style-name="P1"><text:s text:c="9"/>MANIOCS </text:p>
        <text:p text:style-name="P1"><text:s text:c="9"/>MASONIC </text:p>
        <text:p text:style-name="P1">IMNOOST <text:s/>a e, de re, com pro, loco MOTIONS </text:p>
        <text:p text:style-name="P1">ACEEHST <text:s/>ESCHEAT s, ed or, ing ors, able</text:p>
        <text:p text:style-name="P1"><text:s text:c="6"/>2 <text:s/>re un, mis, over TEACHES </text:p>
        <text:p text:style-name="P1">EIJRSTT <text:s/>JITTERS </text:p>
        <text:p text:style-name="P1"><text:s text:c="6"/>2 <text:s/>TRIJETS </text:p>
        <text:p text:style-name="P1">ACEQRTU <text:s/>RACQUET s, ball, balls</text:p>
        <text:p text:style-name="P1">AADLNOZ <text:s/>DANAZOL s</text:p>
        <text:p text:style-name="P1">EHIRSTT <text:s/>c w HITTERS </text:p>
        <text:p text:style-name="P1"><text:s text:c="6"/>2 <text:s/>TITHERS </text:p>
        <text:p text:style-name="P1">AABEERZ <text:s/>ZAREEBA s</text:p>
        <text:p text:style-name="P1">AELNSSU <text:s/>con, noncon SENSUAL ly, ism ist ity ize</text:p>
        <text:p text:style-name="P1"><text:s text:c="6"/>2 <text:s/>UNSEALS </text:p>
        <text:p text:style-name="P1">AEFNSST <text:s/>re un FASTENS </text:p>
        <text:p text:style-name="P1"><text:s text:c="6"/>2 <text:s/>FATNESS es</text:p>
        <text:p text:style-name="P1">DEHINNS <text:s/>SHINNED </text:p>
        <text:p text:style-name="P1">ACIINUX <text:s/>AUXINIC </text:p>
        <text:p text:style-name="P1">CINORTY <text:s/>TYRONIC </text:p>
        <text:p text:style-name="P1">GINRSTU <text:s/>c t, th, bec enc inc ent int unt RUSTING </text:p>
        <text:p text:style-name="P1">ADGINTU <text:s/>DAUTING </text:p>
        <text:p text:style-name="P1">AEOPSST <text:s/>PETASOS es</text:p>
        <text:p text:style-name="P1"><text:s text:c="6"/>2 <text:s/>SAPOTES </text:p>
        <text:p text:style-name="P1">EGHINNT <text:s/>HENTING </text:p>
        <text:p text:style-name="P1">AAIPRTT <text:s/>PARTITA s</text:p>
        <text:p text:style-name="P1">ADDEINU <text:s/>UNAIDED ly</text:p>
        <text:p text:style-name="P1">AEFRTUW <text:s/>WAFTURE s</text:p>
        <text:p text:style-name="P1">ABEELNU <text:s/>NEBULAE </text:p>
        <text:p text:style-name="P1">DEEERSW <text:s/>RESEWED </text:p>
        <text:p text:style-name="P1"><text:s text:c="6"/>3 <text:s/>SEWERED </text:p>
        <text:p text:style-name="P1"><text:s text:c="9"/>WEEDERS </text:p>
        <text:p text:style-name="P1">AAEEMRT <text:s/>AMREETA s</text:p>
        <text:p text:style-name="P1">DEIPSTU <text:s/>DISPUTE d r s, rs</text:p>
        <text:p text:style-name="P1">ABDELMR <text:s/>MARBLED </text:p>
        <text:p text:style-name="P1"><text:s text:c="6"/>2 <text:s/>b, sc, unsc RAMBLED </text:p>
        <text:p text:style-name="P1">ENORSUV <text:s/>NERVOUS ly, ness, nesses</text:p>
        <text:p text:style-name="P1">AEINPSW <text:s/>WINESAP s</text:p>
        <text:p text:style-name="P1">BINORSU <text:s/>BOURSIN s</text:p>
        <text:p text:style-name="P1">AEISTTT <text:s/>ETATIST </text:p>
        <text:p text:style-name="P1"><text:s text:c="6"/>2 <text:s/>TATTIES t</text:p>
        <text:p text:style-name="P1">AACIINT <text:s/>ACTINIA e n s, ns</text:p>
        <text:p text:style-name="P1">DEHILRS <text:s/>HIRSLED </text:p>
        <text:p text:style-name="P1">AAGORSU <text:s/>SAGUARO s</text:p>
        <text:p text:style-name="P1">EIQRTTU <text:s/>ac QUITTER s</text:p>
        <text:p text:style-name="P1">DEGIRSU <text:s/>mis GUIDERS </text:p>
        <text:p text:style-name="P1">AHLORST <text:s/>HARLOTS </text:p>
        <text:p text:style-name="P1">ACEHLNO <text:s/>CHALONE s</text:p>
        <text:p text:style-name="P1">EEHRSTT <text:s/>un TETHERS </text:p>
        <text:p text:style-name="P1">ABCENOS <text:s/>BEACONS </text:p>
        <text:p text:style-name="P1">AEELPTT <text:s/>PALETTE s</text:p>
        <text:p text:style-name="P1"><text:s text:c="6"/>2 <text:s/>PELTATE ly</text:p>
        <text:p text:style-name="P1">AEHLSTT <text:s/>STEALTH s y, ier ily, iest, iness</text:p>
        <text:p text:style-name="P1">EENRSTV <text:s/>in, pre VENTERS </text:p>
        <text:p text:style-name="P1">IILNOSV <text:s/>VIOLINS </text:p>
        <text:p text:style-name="P1">AEFKORS <text:s/>FORSAKE n r s, rs</text:p>
        <text:p text:style-name="P1">AEHLNSU <text:s/>UNLEASH ed es, ing</text:p>
        <text:p text:style-name="P1">ADEMNOR <text:s/>MADRONE s</text:p>
        <text:p text:style-name="P1">AEEFLRU <text:s/>FERULAE </text:p>
        <text:p text:style-name="P1">ENOTTUW <text:s/>OUTWENT </text:p>
        <text:p text:style-name="P1">AEGRSUV <text:s/>SEVRUGA s</text:p>
        <text:p text:style-name="P1">EGINSTZ <text:s/>ZESTING </text:p>
        <text:p text:style-name="P1">DEMNORU <text:s/>un MOURNED </text:p>
        <text:p text:style-name="P1">ACFIMOR <text:s/>ACIFORM </text:p>
        <text:p text:style-name="P1"><text:s text:c="6"/>2 <text:s/>FORMICA s, ry, ries</text:p>
        <text:p text:style-name="P1">EEEKNST <text:s/>KEENEST </text:p>
        <text:p text:style-name="P1"><text:s text:c="6"/>2 <text:s/>KETENES </text:p>
        <text:p text:style-name="P1">AAKLOOT <text:s/>TALOOKA s</text:p>
        <text:p text:style-name="P1">CEIJSTU <text:s/>in JUSTICE s</text:p>
        <text:p text:style-name="P1">BEGILST <text:s/>GIBLETS </text:p>
        <text:p text:style-name="P1">DEEISSU <text:s/>DISEUSE s</text:p>
        <text:p text:style-name="P1">AEGIMPS <text:s/>MAGPIES </text:p>
        <text:p text:style-name="P1"><text:s text:c="6"/>2 <text:s/>MISPAGE d s</text:p>
        <text:p text:style-name="P1">EGINSTV <text:s/>de re di in, har, rein VESTING s</text:p>
        <text:p text:style-name="P1">BEORSTZ <text:s/>BORTZES </text:p>
        <text:p text:style-name="P1">CDINOTU <text:s/>CONDUIT s</text:p>
        <text:p text:style-name="P1"><text:s text:c="6"/>2 <text:s/>NOCTUID s</text:p>
        <text:p text:style-name="P1">ADERRSW <text:s/>re, wire, under DRAWERS </text:p>
        <text:p text:style-name="P1"><text:s text:c="6"/>4 <text:s/>wi REDRAWS </text:p>
        <text:p text:style-name="P1"><text:s text:c="9"/>re, sho REWARDS </text:p>
        <text:p text:style-name="P1"><text:s text:c="9"/>a, re, for WARDERS </text:p>
        <text:p text:style-name="P1">AEMOORW <text:s/>WOOMERA s</text:p>
        <text:p text:style-name="P1">EINQSUU <text:s/>comm UNIQUES t</text:p>
        <text:p text:style-name="P1">AAGINSV <text:s/>VAGINAS </text:p>
        <text:p text:style-name="P1">ADEELMS <text:s/>MEASLED </text:p>
        <text:p text:style-name="P1">AELMRTT <text:s/>MARTLET s</text:p>
        <text:p text:style-name="P1">DINNOPR <text:s/>NONDRIP </text:p>
        <text:p text:style-name="P1">AEERRSV <text:s/>p, be REAVERS </text:p>
        <text:p text:style-name="P1">ADEIJMR <text:s/>JEMIDAR s</text:p>
        <text:p text:style-name="P1">GIINSTU <text:s/>non mis SUITING s</text:p>
        <text:p text:style-name="P1">ACIMOST <text:s/>ATOMICS </text:p>
        <text:p text:style-name="P1"><text:s text:c="6"/>3 <text:s/>an OSMATIC </text:p>
        <text:p text:style-name="P1"><text:s text:c="9"/>meta, psycho SOMATIC ally</text:p>
        <text:p text:style-name="P1">EFILMOT <text:s/>FILEMOT </text:p>
        <text:p text:style-name="P1">AGHINPS <text:s/>HASPING </text:p>
        <text:p text:style-name="P1"><text:s text:c="6"/>4 <text:s/>PASHING </text:p>
        <text:p text:style-name="P1"><text:s text:c="9"/>PHASING </text:p>
        <text:p text:style-name="P1"><text:s text:c="9"/>re, pre mis, trans SHAPING </text:p>
        <text:p text:style-name="P1">AABCIOP <text:s/>COPAIBA s</text:p>
        <text:p text:style-name="P1">EFILRRT <text:s/>FLIRTER s</text:p>
        <text:p text:style-name="P1"><text:s text:c="6"/>2 <text:s/>TRIFLER s</text:p>
        <text:p text:style-name="P1">DEEMNOR <text:s/>MODERNE r s, st</text:p>
        <text:p text:style-name="P1">BEIRSTT <text:s/>em im BITTERS weet, weets, weetly</text:p>
        <text:p text:style-name="P1">ACDEINY <text:s/>ferri ferro, platino CYANIDE d s</text:p>
        <text:p text:style-name="P1">DEGINNV <text:s/>VENDING </text:p>
        <text:p text:style-name="P1">ACDEGRS <text:s/>CADGERS </text:p>
        <text:p text:style-name="P1">EINRTWY <text:s/>WINTERY </text:p>
        <text:p text:style-name="P1">ABDEIIL <text:s/>ALIBIED </text:p>
        <text:p text:style-name="P1">EHIKNRT <text:s/>RETHINK s, er, ers ing</text:p>
        <text:p text:style-name="P1"><text:s text:c="6"/>2 <text:s/>re, free THINKER s</text:p>
        <text:p text:style-name="P1">AEJLNUV <text:s/>JUVENAL s</text:p>
        <text:p text:style-name="P1">AERRSSU <text:s/>ASSURER s</text:p>
        <text:p text:style-name="P1"><text:s text:c="6"/>2 <text:s/>e, emb RASURES </text:p>
        <text:p text:style-name="P1">DEFINRU <text:s/>UNFIRED </text:p>
        <text:p text:style-name="P1">CEEGNOS <text:s/>CONGEES </text:p>
        <text:p text:style-name="P1">CEEIMST <text:s/>m, anti EMETICS </text:p>
        <text:p text:style-name="P1">AINQRUY <text:s/>QUINARY </text:p>
        <text:p text:style-name="P1">ADGILOS <text:s/>DIALOGS </text:p>
        <text:p text:style-name="P1">CELNOOS <text:s/>COLONES </text:p>
        <text:p text:style-name="P1"><text:s text:c="6"/>2 <text:s/>re CONSOLE d r s, rs</text:p>
        <text:p text:style-name="P1">AEEIPSV <text:s/>PEAVIES </text:p>
        <text:p text:style-name="P1">CDIINST <text:s/>re INDICTS </text:p>
        <text:p text:style-name="P1">DEEMOST <text:s/>DEMOTES </text:p>
        <text:p text:style-name="P1">ADEHOTW <text:s/>TOWHEAD s, ed</text:p>
        <text:p text:style-name="P1">EILRRTW <text:s/>TWIRLER s</text:p>
        <text:p text:style-name="P1">ABEILMS <text:s/>ABLEISM s</text:p>
        <text:p text:style-name="P1"><text:s text:c="6"/>2 <text:s/>LAMBIES t</text:p>
        <text:p text:style-name="P1">AGNOTUW <text:s/>OUTGNAW n s, ed, ing</text:p>
        <text:p text:style-name="P1">ADEHNRU <text:s/>UNHEARD </text:p>
        <text:p text:style-name="P1">AEELNPR <text:s/>REPANEL s, ed, ing led, ling</text:p>
        <text:p text:style-name="P1">AEEGLSU <text:s/>col LEAGUES </text:p>
        <text:p text:style-name="P1">ACIMOOS <text:s/>OOMIACS </text:p>
        <text:p text:style-name="P1">ACDESTV <text:s/>ADVECTS </text:p>
        <text:p text:style-name="P1">GHIIRST <text:s/>TIGRISH </text:p>
        <text:p text:style-name="P1">DENOOPS <text:s/>SNOOPED </text:p>
        <text:p text:style-name="P1"><text:s text:c="6"/>2 <text:s/>SPOONED </text:p>
        <text:p text:style-name="P1">ACDENPR <text:s/>PRANCED </text:p>
        <text:p text:style-name="P1">AAEGMRT <text:s/>b REGMATA </text:p>
        <text:p text:style-name="P1">EORSTTW <text:s/>SWOTTER s</text:p>
        <text:p text:style-name="P1">EIILLST <text:s/>t, arg ILLITES </text:p>
        <text:p text:style-name="P1">AALNSTT <text:s/>SALTANT </text:p>
        <text:p text:style-name="P1">DEHILOT <text:s/>LITHOED </text:p>
        <text:p text:style-name="P1">ACDGORT <text:s/>DOGCART s</text:p>
        <text:p text:style-name="P1">AIMNSTT <text:s/>MATTINS </text:p>
        <text:p text:style-name="P1">AIORRTX <text:s/>ORATRIX </text:p>
        <text:p text:style-name="P1">AEEFGLN <text:s/>FENAGLE d s</text:p>
        <text:p text:style-name="P1">EIRRTTU <text:s/>RUTTIER </text:p>
        <text:p text:style-name="P1">AEGLLNT <text:s/>fla GELLANT s</text:p>
        <text:p text:style-name="P1">DEIIOSX <text:s/>OXIDISE d r s, rs</text:p>
        <text:p text:style-name="P1">EEIJSTT <text:s/>JETTIES t</text:p>
        <text:p text:style-name="P1">AHIORSW <text:s/>AIRSHOW s</text:p>
        <text:p text:style-name="P1">ABENSST <text:s/>ABSENTS </text:p>
        <text:p text:style-name="P1">ADEGLOP <text:s/>GALOPED </text:p>
        <text:p text:style-name="P1">BDEIORV <text:s/>OVERBID s, den, ding</text:p>
        <text:p text:style-name="P1">ACEGNSU <text:s/>CANGUES </text:p>
        <text:p text:style-name="P1"><text:s text:c="6"/>2 <text:s/>UNCAGES </text:p>
        <text:p text:style-name="P1">ACDENRY <text:s/>ARDENCY </text:p>
        <text:p text:style-name="P1">AHORSTU <text:s/>co, non AUTHORS hip, hips</text:p>
        <text:p text:style-name="P1">EIMORSV <text:s/>VERISMO s</text:p>
        <text:p text:style-name="P1">DIINOQU <text:s/>QUINOID s, al</text:p>
        <text:p text:style-name="P1">ABEIRUX <text:s/>EXURBIA s</text:p>
        <text:p text:style-name="P1">DEEQSTU <text:s/>re QUESTED </text:p>
        <text:p text:style-name="P1">DENOOSW <text:s/>SWOONED </text:p>
        <text:p text:style-name="P1">AIILMNS <text:s/>MISLAIN </text:p>
        <text:p text:style-name="P1">DEIIOSS <text:s/>IODISES </text:p>
        <text:p text:style-name="P1">ACEIQUZ <text:s/>CAZIQUE s</text:p>
        <text:p text:style-name="P1">ADIKNOS <text:s/>DAIKONS </text:p>
        <text:p text:style-name="P1">EIMORTV <text:s/>VOMITER s</text:p>
        <text:p text:style-name="P1">EGORTUW <text:s/>OUTGREW </text:p>
        <text:p text:style-name="P1">AEGLNTW <text:s/>TWANGLE d r s, rs</text:p>
        <text:p text:style-name="P1">ALORSTU <text:s/>TORULAS </text:p>
        <text:p text:style-name="P1">AEEKRST <text:s/>ca RETAKES </text:p>
        <text:p text:style-name="P1">EIOPSST <text:s/>POSTIES </text:p>
        <text:p text:style-name="P1"><text:s text:c="6"/>3 <text:s/>POTSIES </text:p>
        <text:p text:style-name="P1"><text:s text:c="9"/>SOPITES </text:p>
        <text:p text:style-name="P1">ABEIRSX <text:s/>BRAXIES </text:p>
        <text:p text:style-name="P1">BEINOOS <text:s/>BOONIES </text:p>
        <text:p text:style-name="P1">GIMNOST <text:s/>GNOMIST s</text:p>
        <text:p text:style-name="P1">DEIPSTT <text:s/>SPITTED </text:p>
        <text:p text:style-name="P1">EILSTTT <text:s/>TITTLES </text:p>
        <text:p text:style-name="P1">IILORTV <text:s/>VITRIOL s, ed ic, ing led, ling</text:p>
        <text:p text:style-name="P1">AAELRTZ <text:s/>LAZARET s, te to, tes tos</text:p>
        <text:p text:style-name="P1">EGHIRSU <text:s/>GRUSHIE </text:p>
        <text:p text:style-name="P1"><text:s text:c="6"/>2 <text:s/>GUSHIER </text:p>
        <text:p text:style-name="P1">DEGRRTU <text:s/>TRUDGER s</text:p>
        <text:p text:style-name="P1">AELNRUU <text:s/>NEURULA e r s, tion, tions</text:p>
        <text:p text:style-name="P1">AIMNRTU <text:s/>NATRIUM s</text:p>
        <text:p text:style-name="P1">EENOTTT <text:s/>TONETTE s</text:p>
        <text:p text:style-name="P1">EIKNNOR <text:s/>EINKORN s</text:p>
        <text:p text:style-name="P1">AGIILTY <text:s/>v, fr AGILITY </text:p>
        <text:p text:style-name="P1">EEGHILN <text:s/>w, re, enw, pinw, freew cartw HEELING s</text:p>
        <text:p text:style-name="P1">AAENSSU <text:s/>NAUSEAS </text:p>
        <text:p text:style-name="P1">AEEHRTW <text:s/>a WEATHER s, ed ly, ing ize man men</text:p>
        <text:p text:style-name="P1"><text:s text:c="6"/>3 <text:s/>WHEREAT </text:p>
        <text:p text:style-name="P1"><text:s text:c="9"/>en un WREATHE d n r s, rs</text:p>
        <text:p text:style-name="P1">ACIINNO <text:s/>ANIONIC </text:p>
        <text:p text:style-name="P1">AIKLNOS <text:s/>KAOLINS </text:p>
        <text:p text:style-name="P1">AEEGMNS <text:s/>MANEGES </text:p>
        <text:p text:style-name="P1"><text:s text:c="6"/>2 <text:s/>MENAGES </text:p>
        <text:p text:style-name="P1">BEEINSW <text:s/>NEWBIES </text:p>
        <text:p text:style-name="P1">AEEGLRU <text:s/>be LEAGUER s, ed, ing</text:p>
        <text:p text:style-name="P1">ADEEHST <text:s/>HEADSET s</text:p>
        <text:p text:style-name="P1">AAEGLNN <text:s/>ANLAGEN </text:p>
        <text:p text:style-name="P1">CDEEORY <text:s/>DECOYER s</text:p>
        <text:p text:style-name="P1">ACELPST <text:s/>CAPLETS </text:p>
        <text:p text:style-name="P1"><text:s text:c="6"/>2 <text:s/>PLACETS </text:p>
        <text:p text:style-name="P1">AACDIIS <text:s/>ASCIDIA n, ns te</text:p>
        <text:p text:style-name="P1">AAEELMT <text:s/>MALEATE s</text:p>
        <text:p text:style-name="P1">CEEEINP <text:s/>EPICENE s</text:p>
        <text:p text:style-name="P1">ELORRSS <text:s/>SORRELS </text:p>
        <text:p text:style-name="P1">EGILNOP <text:s/>dev env, redev codev ELOPING </text:p>
        <text:p text:style-name="P1">EINNOTT <text:s/>TONTINE s</text:p>
        <text:p text:style-name="P1">AGLNRSU <text:s/>LANGURS </text:p>
        <text:p text:style-name="P1">BEINNOZ <text:s/>BENZOIN s</text:p>
        <text:p text:style-name="P1">AAEMRTU <text:s/>AMATEUR s, ish ism, isms, ishly</text:p>
        <text:p text:style-name="P1">ABCNORS <text:s/>halo, radio hydro, fluoro CARBONS </text:p>
        <text:p text:style-name="P1"><text:s text:c="6"/>2 <text:s/>CORBANS </text:p>
        <text:p text:style-name="P1">ADGINSU <text:s/>AUDINGS </text:p>
        <text:p text:style-name="P1">ADEEGLT <text:s/>re GELATED </text:p>
        <text:p text:style-name="P1"><text:s text:c="6"/>2 <text:s/>de re, unde LEGATED </text:p>
        <text:p text:style-name="P1">CDEIIRT <text:s/>DICTIER </text:p>
        <text:p text:style-name="P1">IIMNOSU <text:s/>IONIUMS </text:p>
        <text:p text:style-name="P1"><text:s text:c="6"/>2 <text:s/>NIMIOUS </text:p>
        <text:p text:style-name="P1">AANOSST <text:s/>SONATAS </text:p>
        <text:p text:style-name="P1">DEEERSY <text:s/>REDEYES </text:p>
        <text:p text:style-name="P1">ILNOQSU <text:s/>QUINOLS </text:p>
        <text:p text:style-name="P1">ABEGMOR <text:s/>pre EMBARGO ed es, ing</text:p>
        <text:p text:style-name="P1">ACEITTV <text:s/>CAVETTI </text:p>
        <text:p text:style-name="P1">ADIILNV <text:s/>INVALID s, ed ly, ate ing ism ity</text:p>
        <text:p text:style-name="P1">AEMNNOZ <text:s/>MENAZON s</text:p>
        <text:p text:style-name="P1">EIMORTT <text:s/>intr OMITTER s</text:p>
        <text:p text:style-name="P1">CEGNSTY <text:s/>CYGNETS </text:p>
        <text:p text:style-name="P1">AEEGSTT <text:s/>GESTATE d s</text:p>
        <text:p text:style-name="P1">EORSSTY <text:s/>r OYSTERS </text:p>
        <text:p text:style-name="P1"><text:s text:c="6"/>2 <text:s/>STOREYS </text:p>
        <text:p text:style-name="P1">DEGIOOS <text:s/>GOODIES </text:p>
        <text:p text:style-name="P1">DEIRRSV <text:s/>co, cab non, screw DRIVERS </text:p>
        <text:p text:style-name="P1">AAELNSY <text:s/>ANALYSE d r s, rs</text:p>
        <text:p text:style-name="P1">ACDILNO <text:s/>mo sy NODICAL </text:p>
        <text:p text:style-name="P1">AEEGILL <text:s/>GALILEE s</text:p>
        <text:p text:style-name="P1">ABDILRS <text:s/>BRIDALS </text:p>
        <text:p text:style-name="P1"><text:s text:c="6"/>2 <text:s/>RIBALDS </text:p>
        <text:p text:style-name="P1">DEFNRSU <text:s/>re FUNDERS </text:p>
        <text:p text:style-name="P1"><text:s text:c="6"/>2 <text:s/>p REFUNDS </text:p>
        <text:p text:style-name="P1">ADMNSTU <text:s/>DUSTMAN </text:p>
        <text:p text:style-name="P1">ABEILMT <text:s/>BIMETAL s, lic, lics lism list</text:p>
        <text:p text:style-name="P1"><text:s text:c="6"/>3 <text:s/>LIMBATE </text:p>
        <text:p text:style-name="P1"><text:s text:c="9"/>TIMBALE s</text:p>
        <text:p text:style-name="P1">EEHORRV <text:s/>HOVERER s</text:p>
        <text:p text:style-name="P1">ADENNPS <text:s/>in, out SPANNED </text:p>
        <text:p text:style-name="P1">AIILMRS <text:s/>un, dis, veri SIMILAR ly, ity, ities</text:p>
        <text:p text:style-name="P1">ADEILSU <text:s/>AUDILES </text:p>
        <text:p text:style-name="P1">ACEILPR <text:s/>CALIPER s, ed, ing</text:p>
        <text:p text:style-name="P1"><text:s text:c="6"/>2 <text:s/>REPLICA s, se te, ble ses ted tes</text:p>
        <text:p text:style-name="P1">AABDENU <text:s/>BANDEAU s x</text:p>
        <text:p text:style-name="P1">DFILORT <text:s/>TRIFOLD </text:p>
        <text:p text:style-name="P1">EEFGINZ <text:s/>FEEZING </text:p>
        <text:p text:style-name="P1">ABIILOV <text:s/>BOLIVIA s, no, nos</text:p>
        <text:p text:style-name="P1">AEHILNY <text:s/>HYALINE s</text:p>
        <text:p text:style-name="P1">AEMRRSW <text:s/>p REWARMS </text:p>
        <text:p text:style-name="P1"><text:s text:c="6"/>3 <text:s/>SWARMER s</text:p>
        <text:p text:style-name="P1"><text:s text:c="9"/>s, bed leg, bench WARMERS </text:p>
        <text:p text:style-name="P1">EEGIMNR <text:s/>REGIMEN s t, ts, tal ted, tals ting</text:p>
        <text:p text:style-name="P1">CIOOQTU <text:s/>COQUITO s</text:p>
        <text:p text:style-name="P1">AEMOSTT <text:s/>o STOMATE s</text:p>
        <text:p text:style-name="P1">EGLNOUV <text:s/>UNGLOVE d s</text:p>
        <text:p text:style-name="P1">CIINOOT <text:s/>COITION s, al</text:p>
        <text:p text:style-name="P1">EHNOSST <text:s/>HOTNESS es</text:p>
        <text:p text:style-name="P1">ADEMOSW <text:s/>MEADOWS weet, weets</text:p>
        <text:p text:style-name="P1">AILMNOS <text:s/>MALISON s</text:p>
        <text:p text:style-name="P1">ABDEGIN <text:s/>BEADING s</text:p>
        <text:p text:style-name="P1">EEIOPTZ <text:s/>POETIZE d r s, rs</text:p>
        <text:p text:style-name="P1">ADDEENS <text:s/>DEADENS </text:p>
        <text:p text:style-name="P1">ABENOSY <text:s/>SOYBEAN s</text:p>
        <text:p text:style-name="P1">EGHIINV <text:s/>INVEIGH s, ed er, ers ing</text:p>
        <text:p text:style-name="P1">DEEIRRW <text:s/>p REWIRED </text:p>
        <text:p text:style-name="P1"><text:s text:c="6"/>2 <text:s/>WEIRDER </text:p>
        <text:p text:style-name="P1">EFIMSTU <text:s/>FUMIEST </text:p>
        <text:p text:style-name="P1">AEHILPR <text:s/>HARELIP s</text:p>
        <text:p text:style-name="P1">ACEEHNS <text:s/>ACHENES </text:p>
        <text:p text:style-name="P1"><text:s text:c="6"/>2 <text:s/>ENCHASE d r s, rs</text:p>
        <text:p text:style-name="P1">AENSTTX <text:s/>SEXTANT s</text:p>
        <text:p text:style-name="P1">AEELNNP <text:s/>ENPLANE d s</text:p>
        <text:p text:style-name="P1">EEFIMNR <text:s/>FIREMEN </text:p>
        <text:p text:style-name="P1">AABEIKN <text:s/>IKEBANA s</text:p>
        <text:p text:style-name="P1">BDELOST <text:s/>BOLDEST </text:p>
        <text:p text:style-name="P1">EILMORR <text:s/>LORIMER s</text:p>
        <text:p text:style-name="P1">ADOOSTT <text:s/>TOSTADO s</text:p>
        <text:p text:style-name="P1">AILOPTV <text:s/>PIVOTAL ly</text:p>
        <text:p text:style-name="P1">AEGOPTT <text:s/>POTTAGE s</text:p>
        <text:p text:style-name="P1">ADORTUW <text:s/>OUTDRAW n s, ing</text:p>
        <text:p text:style-name="P1"><text:s text:c="6"/>2 <text:s/>OUTWARD s, ly, ness, nesses</text:p>
        <text:p text:style-name="P1">ENNOSTW <text:s/>NEWTONS </text:p>
        <text:p text:style-name="P1">ADNNOSU <text:s/>ADNOUNS </text:p>
        <text:p text:style-name="P1">AEISTTX <text:s/>TAXITES </text:p>
        <text:p text:style-name="P1">ADDGIOS <text:s/>GADOIDS </text:p>
        <text:p text:style-name="P1">EGLOORS <text:s/>REGOSOL s</text:p>
        <text:p text:style-name="P1">DELRTTU <text:s/>TURTLED ove, oves</text:p>
        <text:p text:style-name="P1">EIMRSST <text:s/>la de, pal MISTERS </text:p>
        <text:p text:style-name="P1"><text:s text:c="6"/>2 <text:s/>SMITERS </text:p>
        <text:p text:style-name="P1">EEELSTU <text:s/>EUSTELE s</text:p>
        <text:p text:style-name="P1">EGRSTTU <text:s/>GUTTERS nipe, nipes, nipish</text:p>
        <text:p text:style-name="P1">DEFNOOR <text:s/>FORDONE </text:p>
        <text:p text:style-name="P1">AEGNNPS <text:s/>PANGENS </text:p>
        <text:p text:style-name="P1"><text:s text:c="6"/>2 <text:s/>PENANGS </text:p>
        <text:p text:style-name="P1">CEEINNS <text:s/>frank INCENSE d s</text:p>
        <text:p text:style-name="P1">AAEGKNT <text:s/>TANKAGE s</text:p>
        <text:p text:style-name="P1">EERRSTV <text:s/>REVERTS </text:p>
        <text:p text:style-name="P1">DEIIMST <text:s/>MISEDIT s, ed, ing</text:p>
        <text:p text:style-name="P1"><text:s text:c="6"/>2 <text:s/>STIMIED </text:p>
        <text:p text:style-name="P1">DEGGILN <text:s/>GELDING s</text:p>
        <text:p text:style-name="P1"><text:s text:c="6"/>2 <text:s/>s NIGGLED </text:p>
        <text:p text:style-name="P1">ELNOOSU <text:s/>UNLOOSE d n s, ns, ned, ning</text:p>
        <text:p text:style-name="P1">EGILSTZ <text:s/>GLITZES </text:p>
        <text:p text:style-name="P1">ACIMNRT <text:s/>MANTRIC </text:p>
        <text:p text:style-name="P1">CEIIPRS <text:s/>SPICIER </text:p>
        <text:p text:style-name="P1">DEILLRT <text:s/>TRILLED </text:p>
        <text:p text:style-name="P1">ADILPST <text:s/>pro PLASTID s, ial</text:p>
        <text:p text:style-name="P1">BCEILOR <text:s/>BRICOLE s</text:p>
        <text:p text:style-name="P1"><text:s text:c="6"/>2 <text:s/>CORBEIL s, le, les</text:p>
        <text:p text:style-name="P1">AEIKNNT <text:s/>NEATNIK s</text:p>
        <text:p text:style-name="P1">ADJNORS <text:s/>JORDANS </text:p>
        <text:p text:style-name="P1">EISSTUY <text:s/>TISSUEY </text:p>
        <text:p text:style-name="P1">ACERTTU <text:s/>CURTATE </text:p>
        <text:p text:style-name="P1">ABILOPR <text:s/>am BIPOLAR ity ize, ized izes</text:p>
        <text:p text:style-name="P1"><text:s text:c="6"/>2 <text:s/>PARBOIL s, ed, ing</text:p>
        <text:p text:style-name="P1">EEGGNOR <text:s/>ENGORGE d s, ment, ments</text:p>
        <text:p text:style-name="P1">EEGHNRT <text:s/>GREENTH s</text:p>
        <text:p text:style-name="P1">EILPRTT <text:s/>TRIPLET s, ail, ails</text:p>
        <text:p text:style-name="P1">AAENRUW <text:s/>UNAWARE s, ly, ness, nesses</text:p>
        <text:p text:style-name="P1">AELMOTT <text:s/>MATELOT e s, es</text:p>
        <text:p text:style-name="P1">AFHIORS <text:s/>b OARFISH es</text:p>
        <text:p text:style-name="P1">EIKNOSV <text:s/>re INVOKES </text:p>
        <text:p text:style-name="P1">ADINNOP <text:s/>DIPNOAN s</text:p>
        <text:p text:style-name="P1"><text:s text:c="6"/>2 <text:s/>NONPAID </text:p>
        <text:p text:style-name="P1">AEKNRSW <text:s/>SWANKER </text:p>
        <text:p text:style-name="P1"><text:s text:c="6"/>2 <text:s/>WANKERS </text:p>
        <text:p text:style-name="P1">EINNSST <text:s/>SENNITS </text:p>
        <text:p text:style-name="P1">ABGINTU <text:s/>ANTIBUG </text:p>
        <text:p text:style-name="P1"><text:s text:c="6"/>2 <text:s/>TABUING </text:p>
        <text:p text:style-name="P1">AEIKLNR <text:s/>c LANKIER </text:p>
        <text:p text:style-name="P1">BEHIOST <text:s/>BOTHIES </text:p>
        <text:p text:style-name="P1">AAEKRST <text:s/>KARATES </text:p>
        <text:p text:style-name="P1">AAAGIPT <text:s/>PATAGIA l</text:p>
        <text:p text:style-name="P1">DHIINRU <text:s/>HIRUDIN s</text:p>
        <text:p text:style-name="P1">AEGLTUV <text:s/>di VULGATE s</text:p>
        <text:p text:style-name="P1">EELOPTU <text:s/>EELPOUT s</text:p>
        <text:p text:style-name="P1">ACDEELN <text:s/>re un, pre, over, house CLEANED </text:p>
        <text:p text:style-name="P1"><text:s text:c="6"/>2 <text:s/>ENLACED </text:p>
        <text:p text:style-name="P1">AEESSTT <text:s/>g r t, int ESTATES </text:p>
        <text:p text:style-name="P1">ACEHLRS <text:s/>CLASHER s</text:p>
        <text:p text:style-name="P1"><text:s text:c="6"/>2 <text:s/>LARCHES </text:p>
        <text:p text:style-name="P1">GINOOST <text:s/>SOOTING </text:p>
        <text:p text:style-name="P1">ACEQSTU <text:s/>ACQUEST s</text:p>
        <text:p text:style-name="P1">BDEELRT <text:s/>TREBLED </text:p>
        <text:p text:style-name="P1">AINRRUY <text:s/>genito URINARY </text:p>
        <text:p text:style-name="P1">BEINNOR <text:s/>BONNIER </text:p>
        <text:p text:style-name="P1">AEGLMOU <text:s/>MOULAGE s</text:p>
        <text:p text:style-name="P1">AEILPRV <text:s/>PREVAIL s, ed er, ers ing</text:p>
        <text:p text:style-name="P1">CIOORST <text:s/>OCTROIS </text:p>
        <text:p text:style-name="P1">ADDEFIR <text:s/>FADDIER </text:p>
        <text:p text:style-name="P1">AEHIMST <text:s/>ATHEISM s</text:p>
        <text:p text:style-name="P1">AEERRRS <text:s/>REARERS </text:p>
        <text:p text:style-name="P1">ACFILNO <text:s/>FOLACIN s</text:p>
        <text:p text:style-name="P1">AEEMRTX <text:s/>EXTREMA </text:p>
        <text:p text:style-name="P1">AEQRTTU <text:s/>QUARTET s, te, tes</text:p>
        <text:p text:style-name="P1">AIMNRTV <text:s/>VARMINT s</text:p>
        <text:p text:style-name="P1">DEEERSV <text:s/>DESERVE d r s, rs, dly, dness, dnesses</text:p>
        <text:p text:style-name="P1"><text:s text:c="6"/>2 <text:s/>per dis SEVERED </text:p>
        <text:p text:style-name="P1">AHINNST <text:s/>TANNISH </text:p>
        <text:p text:style-name="P1">EHIIRTW <text:s/>WHITIER </text:p>
        <text:p text:style-name="P1"><text:s text:c="6"/>2 <text:s/>WITHIER </text:p>
        <text:p text:style-name="P1">EGHLNTY <text:s/>LENGTHY </text:p>
        <text:p text:style-name="P1"><text:s text:c="6"/>2 <text:s/>THEGNLY </text:p>
        <text:p text:style-name="P1">EEFOTTU <text:s/>FOUETTE s</text:p>
        <text:p text:style-name="P1">AACIOPT <text:s/>TAPIOCA s</text:p>
        <text:p text:style-name="P1">ACDEEJT <text:s/>DEJECTA </text:p>
        <text:p text:style-name="P1">EILPSTU <text:s/>STIPULE d s</text:p>
        <text:p text:style-name="P1">AEEFRRT <text:s/>FERRATE s</text:p>
        <text:p text:style-name="P1">EFNNORT <text:s/>FORNENT </text:p>
        <text:p text:style-name="P1">AHIILST <text:s/>LITHIAS es is</text:p>
        <text:p text:style-name="P1">EEGHINY <text:s/>HYGIENE s</text:p>
        <text:p text:style-name="P1">ACEINTV <text:s/>VENATIC al</text:p>
        <text:p text:style-name="P1">DEGIKLO <text:s/>DOGLIKE </text:p>
        <text:p text:style-name="P1"><text:s text:c="6"/>2 <text:s/>GODLIKE ness, nesses</text:p>
        <text:p text:style-name="P1">ABEEMRS <text:s/>AMBEERS </text:p>
        <text:p text:style-name="P1"><text:s text:c="6"/>2 <text:s/>BESMEAR s, ed er, ers ing</text:p>
        <text:p text:style-name="P1">EGINNSU <text:s/>ENSUING </text:p>
        <text:p text:style-name="P1"><text:s text:c="6"/>2 <text:s/>GUNNIES </text:p>
        <text:p text:style-name="P1">ABCIIOT <text:s/>an, par ABIOTIC ally</text:p>
        <text:p text:style-name="P1">EILLRSW <text:s/>SWILLER s</text:p>
        <text:p text:style-name="P1"><text:s text:c="6"/>2 <text:s/>s WILLERS </text:p>
        <text:p text:style-name="P1">AEGILNV <text:s/>c s, de, inter LEAVING s</text:p>
        <text:p text:style-name="P1"><text:s text:c="6"/>2 <text:s/>re VEALING </text:p>
        <text:p text:style-name="P1">AEGPRRS <text:s/>GRASPER s</text:p>
        <text:p text:style-name="P1"><text:s text:c="6"/>2 <text:s/>SPARGER s</text:p>
        <text:p text:style-name="P1">EEIJNNS <text:s/>JENNIES </text:p>
        <text:p text:style-name="P1">ADHILOY <text:s/>pre, post HOLIDAY s, ed er, ers ing, maker</text:p>
        <text:p text:style-name="P1"><text:s text:c="6"/>3 <text:s/>HYALOID s</text:p>
        <text:p text:style-name="P1"><text:s text:c="9"/>HYOIDAL </text:p>
        <text:p text:style-name="P1">ILLNOST <text:s/>LINTOLS </text:p>
        <text:p text:style-name="P1">AIOORRW <text:s/>WOORARI s</text:p>
        <text:p text:style-name="P1">AADLNOV <text:s/>VANLOAD s</text:p>
        <text:p text:style-name="P1">DEEGLNS <text:s/>LEGENDS </text:p>
        <text:p text:style-name="P1">AEILLQU <text:s/>LALIQUE s</text:p>
        <text:p text:style-name="P1">ADELPRS <text:s/>PEDLARS </text:p>
        <text:p text:style-name="P1">AEMNNOU <text:s/>NOUMENA l</text:p>
        <text:p text:style-name="P1">AIILMNV <text:s/>VIMINAL </text:p>
        <text:p text:style-name="P1">AAEGNPT <text:s/>PAGEANT s, ry, ries</text:p>
        <text:p text:style-name="P1">GINOQTU <text:s/>un, mis out QUOTING </text:p>
        <text:p text:style-name="P1">AAAMORT <text:s/>TAMARAO s</text:p>
        <text:p text:style-name="P1">EEOPRTT <text:s/>PROETTE s</text:p>
        <text:p text:style-name="P1"><text:s text:c="6"/>2 <text:s/>TREETOP s</text:p>
        <text:p text:style-name="P1">CILNOOR <text:s/>res ORCINOL s</text:p>
        <text:p text:style-name="P1">AADNNRS <text:s/>RANDANS </text:p>
        <text:p text:style-name="P1">DEEIOPX <text:s/>EPOXIDE s</text:p>
        <text:p text:style-name="P1"><text:s text:c="6"/>2 <text:s/>EPOXIED </text:p>
        <text:p text:style-name="P1">BELOORS <text:s/>BOLEROS </text:p>
        <text:p text:style-name="P1">EIMOSST <text:s/>a, endo MITOSES </text:p>
        <text:p text:style-name="P1"><text:s text:c="6"/>2 <text:s/>SOMITES </text:p>
        <text:p text:style-name="P1">AEFNOPR <text:s/>PROFANE d r s, ly rs, ness, nesses</text:p>
        <text:p text:style-name="P1">IILOPRT <text:s/>TRIPOLI s</text:p>
        <text:p text:style-name="P1">AGHIILN <text:s/>HAILING </text:p>
        <text:p text:style-name="P1"><text:s text:c="6"/>2 <text:s/>NILGHAI s</text:p>
        <text:p text:style-name="P1">CGIOOST <text:s/>COGITOS </text:p>
        <text:p text:style-name="P1">ACERRSV <text:s/>CARVERS </text:p>
        <text:p text:style-name="P1"><text:s text:c="6"/>2 <text:s/>CRAVERS </text:p>
        <text:p text:style-name="P1">AAEGNTV <text:s/>ad, disad VANTAGE s</text:p>
        <text:p text:style-name="P1">ADEFHIT <text:s/>FAITHED </text:p>
        <text:p text:style-name="P1">ABELRSW <text:s/>BAWLERS </text:p>
        <text:p text:style-name="P1"><text:s text:c="6"/>2 <text:s/>WARBLES </text:p>
        <text:p text:style-name="P1">ABELNTY <text:s/>un TENABLY </text:p>
        <text:p text:style-name="P1">ACEHLST <text:s/>CHALETS </text:p>
        <text:p text:style-name="P1"><text:s text:c="6"/>3 <text:s/>k s, un, pot, throat LATCHES </text:p>
        <text:p text:style-name="P1"><text:s text:c="9"/>SATCHEL s, ed, ful, fuls sful</text:p>
        <text:p text:style-name="P1">ADDEELT <text:s/>DELATED </text:p>
        <text:p text:style-name="P1">CDIINOR <text:s/>CRINOID s, al</text:p>
        <text:p text:style-name="P1">ELLOOTU <text:s/>TOLUOLE s</text:p>
        <text:p text:style-name="P1">DEHINOY <text:s/>HYENOID </text:p>
        <text:p text:style-name="P1">AABELRT <text:s/>tit, rehyd RATABLE s</text:p>
        <text:p text:style-name="P1">EEFGILN <text:s/>re un, out, fore FEELING s, ly, ness, nesses</text:p>
        <text:p text:style-name="P1"><text:s text:c="6"/>2 <text:s/>FLEEING </text:p>
        <text:p text:style-name="P1">AEFILRX <text:s/>FLAXIER </text:p>
        <text:p text:style-name="P1">AEHNSST <text:s/>c HASTENS </text:p>
        <text:p text:style-name="P1"><text:s text:c="6"/>2 <text:s/>SNATHES </text:p>
        <text:p text:style-name="P1">EGMNSTU <text:s/>NUTMEGS </text:p>
        <text:p text:style-name="P1">ACGILRS <text:s/>pil GARLICS </text:p>
        <text:p text:style-name="P1">AGILMNR <text:s/>MARLING s</text:p>
        <text:p text:style-name="P1">CEHINOR <text:s/>CHORINE s</text:p>
        <text:p text:style-name="P1">INNOOST <text:s/>pre NOTIONS </text:p>
        <text:p text:style-name="P1">AGINPST <text:s/>re im, pre PASTING </text:p>
        <text:p text:style-name="P1">AGINPSU <text:s/>dia, nondia PAUSING </text:p>
        <text:p text:style-name="P1">AIMOSTT <text:s/>an, neuroan ATOMIST s, ic, ically</text:p>
        <text:p text:style-name="P1">AOPRRST <text:s/>PARROTS </text:p>
        <text:p text:style-name="P1"><text:s text:c="6"/>2 <text:s/>ovi, veloci RAPTORS </text:p>
        <text:p text:style-name="P1">ACELOQU <text:s/>COEQUAL s, ly, ity, ities</text:p>
        <text:p text:style-name="P1">BEEGNRU <text:s/>REBEGUN </text:p>
        <text:p text:style-name="P1">BEILRTZ <text:s/>BLITZER s</text:p>
        <text:p text:style-name="P1">EFIMOST <text:s/>FOMITES </text:p>
        <text:p text:style-name="P1">AESTTTU <text:s/>STATUTE s</text:p>
        <text:p text:style-name="P1"><text:s text:c="6"/>2 <text:s/>TAUTEST </text:p>
        <text:p text:style-name="P1">AABINST <text:s/>ABSTAIN s, ed er, ers ing</text:p>
        <text:p text:style-name="P1">BEILNSU <text:s/>SUBLINE s</text:p>
        <text:p text:style-name="P1">AEHOPST <text:s/>TEASHOP s</text:p>
        <text:p text:style-name="P1">AIIMNTU <text:s/>MINUTIA e l</text:p>
        <text:p text:style-name="P1">EGINRSZ <text:s/>ZINGERS </text:p>
        <text:p text:style-name="P1">EFGILNR <text:s/>FLINGER s</text:p>
        <text:p text:style-name="P1">AEEGLMT <text:s/>MELTAGE s</text:p>
        <text:p text:style-name="P1">AEIIKLR <text:s/>h, st AIRLIKE </text:p>
        <text:p text:style-name="P1">DEILNUV <text:s/>UNLIVED </text:p>
        <text:p text:style-name="P1">AEQRRSU <text:s/>SQUARER s</text:p>
        <text:p text:style-name="P1">ADEGNTW <text:s/>TWANGED </text:p>
        <text:p text:style-name="P1">AEIMRSV <text:s/>MISAVER s, red, ring</text:p>
        <text:p text:style-name="P1">EINSSTV <text:s/>re, dis INVESTS </text:p>
        <text:p text:style-name="P1">ADEFITX <text:s/>FIXATED </text:p>
        <text:p text:style-name="P1">AEELMNT <text:s/>TELEMAN </text:p>
        <text:p text:style-name="P1">AAINRTZ <text:s/>TZARINA s</text:p>
        <text:p text:style-name="P1">BCINORS <text:s/>BICORNS </text:p>
        <text:p text:style-name="P1"><text:s text:c="6"/>2 <text:s/>BICRONS </text:p>
        <text:p text:style-name="P1">DERSSTU <text:s/>DUSTERS </text:p>
        <text:p text:style-name="P1"><text:s text:c="6"/>2 <text:s/>un TRUSSED </text:p>
        <text:p text:style-name="P1">AINNNST <text:s/>TANNINS </text:p>
        <text:p text:style-name="P1">EINQTTU <text:s/>QUINTET s, te, tes</text:p>
        <text:p text:style-name="P1">AABILRS <text:s/>BASILAR y</text:p>
        <text:p text:style-name="P1">EIINNQU <text:s/>QUININE s</text:p>
        <text:p text:style-name="P1">CDEORSU <text:s/>dis COURSED </text:p>
        <text:p text:style-name="P1"><text:s text:c="6"/>3 <text:s/>be SCOURED </text:p>
        <text:p text:style-name="P1"><text:s text:c="9"/>un, out SOURCED </text:p>
        <text:p text:style-name="P1">ABEEHNS <text:s/>BANSHEE s</text:p>
        <text:p text:style-name="P1"><text:s text:c="6"/>2 <text:s/>SHEBEAN s</text:p>
        <text:p text:style-name="P1">ACEEMNT <text:s/>CEMENTA tion, tions</text:p>
        <text:p text:style-name="P1">AAGINRS <text:s/>SANGRIA s</text:p>
        <text:p text:style-name="P1">ACINOQU <text:s/>COQUINA s</text:p>
        <text:p text:style-name="P1">ABGIOPT <text:s/>PIGBOAT s</text:p>
        <text:p text:style-name="P1">AACGISU <text:s/>GUAIACS </text:p>
        <text:p text:style-name="P1">ACDELOR <text:s/>CAROLED </text:p>
        <text:p text:style-name="P1">EIMPSTU <text:s/>IMPETUS es</text:p>
        <text:p text:style-name="P1"><text:s text:c="6"/>3 <text:s/>IMPUTES </text:p>
        <text:p text:style-name="P1"><text:s text:c="9"/>UPTIMES </text:p>
        <text:p text:style-name="P1">BEIOSTX <text:s/>BOXIEST </text:p>
        <text:p text:style-name="P1">EHIOSTY <text:s/>ISOHYET s, al</text:p>
        <text:p text:style-name="P1">ELORSTW <text:s/>TROWELS </text:p>
        <text:p text:style-name="P1">CEHINRS <text:s/>p w, cl fl INCHERS </text:p>
        <text:p text:style-name="P1"><text:s text:c="6"/>2 <text:s/>RICHENS </text:p>
        <text:p text:style-name="P1">AEEIKLP <text:s/>t, cr gr APELIKE </text:p>
        <text:p text:style-name="P1"><text:s text:c="6"/>2 <text:s/>PEALIKE </text:p>
        <text:p text:style-name="P1">CEIINNO <text:s/>CONIINE s</text:p>
        <text:p text:style-name="P1">ADIKOTY <text:s/>DAKOITY </text:p>
        <text:p text:style-name="P1">GILNSTU <text:s/>LUSTING </text:p>
        <text:p text:style-name="P1"><text:s text:c="6"/>2 <text:s/>f LUTINGS </text:p>
        <text:p text:style-name="P1">DEEFILS <text:s/>DEFILES </text:p>
        <text:p text:style-name="P1">ACGNOOT <text:s/>OCTAGON s, al, ally</text:p>
        <text:p text:style-name="P1">AEERSSU <text:s/>RESEAUS </text:p>
        <text:p text:style-name="P1"><text:s text:c="6"/>2 <text:s/>UREASES </text:p>
        <text:p text:style-name="P1">EEELMNT <text:s/>multi radio micro ELEMENT s, al, als ary, ally, arily</text:p>
        <text:p text:style-name="P1"><text:s text:c="6"/>2 <text:s/>TELEMEN </text:p>
        <text:p text:style-name="P1">AEEMPTU <text:s/>AMPUTEE s</text:p>
        <text:p text:style-name="P1">AGNOQSU <text:s/>QUANGOS </text:p>
        <text:p text:style-name="P1">AEILMRR <text:s/>MARLIER </text:p>
        <text:p text:style-name="P1">DEEMORX <text:s/>EXODERM s, is, ises</text:p>
        <text:p text:style-name="P1">EINNSWY <text:s/>SWINNEY s</text:p>
        <text:p text:style-name="P1">AEELSTX <text:s/>LATEXES </text:p>
        <text:p text:style-name="P1">EEEMRST <text:s/>MEETERS </text:p>
        <text:p text:style-name="P1"><text:s text:c="6"/>3 <text:s/>REMEETS </text:p>
        <text:p text:style-name="P1"><text:s text:c="9"/>TEEMERS </text:p>
        <text:p text:style-name="P1">ACEESTT <text:s/>CASETTE s</text:p>
        <text:p text:style-name="P1">EHRSTTU <text:s/>SHUTTER s, ed, bug ing, bugs less</text:p>
        <text:p text:style-name="P1">AAGILTW <text:s/>WAGTAIL s</text:p>
        <text:p text:style-name="P1">ABDERSY <text:s/>REDBAYS </text:p>
        <text:p text:style-name="P1">ACIOSSV <text:s/>OVISACS </text:p>
        <text:p text:style-name="P1">EENPRSY <text:s/>benzoa PYRENES </text:p>
        <text:p text:style-name="P1">AEILPSY <text:s/>PAISLEY s</text:p>
        <text:p text:style-name="P1">AAIJMNT <text:s/>ANTIJAM ming</text:p>
        <text:p text:style-name="P1">BEEOOST <text:s/>BOOTEES </text:p>
        <text:p text:style-name="P1">ADEHLST <text:s/>DALETHS </text:p>
        <text:p text:style-name="P1">ABEGLRS <text:s/>GARBLES s</text:p>
        <text:p text:style-name="P1">ABILORS <text:s/>BAILORS </text:p>
        <text:p text:style-name="P1">DEFILRT <text:s/>FLIRTED </text:p>
        <text:p text:style-name="P1"><text:s text:c="6"/>2 <text:s/>TRIFLED </text:p>
        <text:p text:style-name="P1">DIMNOTW <text:s/>MIDTOWN s</text:p>
        <text:p text:style-name="P1">ADINTTY <text:s/>DITTANY </text:p>
        <text:p text:style-name="P1">CEHIOTV <text:s/>CHEVIOT s</text:p>
        <text:p text:style-name="P1">ACDIRTU <text:s/>DATURIC </text:p>
        <text:p text:style-name="P1">CEIINSS <text:s/>sp ju ICINESS es</text:p>
        <text:p text:style-name="P1"><text:s text:c="6"/>2 <text:s/>INCISES </text:p>
        <text:p text:style-name="P1">BEORSTU <text:s/>OBTUSER </text:p>
        <text:p text:style-name="P1">ENRRTUU <text:s/>NURTURE d r s, rs</text:p>
        <text:p text:style-name="P1"><text:s text:c="6"/>2 <text:s/>UNTRUER </text:p>
        <text:p text:style-name="P1">AHILSST <text:s/>SALTISH </text:p>
        <text:p text:style-name="P1"><text:s text:c="6"/>2 <text:s/>TAHSILS </text:p>
        <text:p text:style-name="P1">GILNOOT <text:s/>LOOTING </text:p>
        <text:p text:style-name="P1"><text:s text:c="6"/>2 <text:s/>s, re TOOLING s</text:p>
        <text:p text:style-name="P1">ADEMRSU <text:s/>REMUDAS </text:p>
        <text:p text:style-name="P1">CDIINOT <text:s/>ad in, pre, male vale bene DICTION s, al, ary, ally, aries</text:p>
        <text:p text:style-name="P1">ACDINNO <text:s/>NONACID s, ic</text:p>
        <text:p text:style-name="P1">DEORSUV <text:s/>DEVOURS </text:p>
        <text:p text:style-name="P1">ACEKRST <text:s/>b RACKETS </text:p>
        <text:p text:style-name="P1"><text:s text:c="6"/>5 <text:s/>RESTACK s, ed, ing</text:p>
        <text:p text:style-name="P1"><text:s text:c="9"/>RETACKS </text:p>
        <text:p text:style-name="P1"><text:s text:c="9"/>STACKER s</text:p>
        <text:p text:style-name="P1"><text:s text:c="9"/>s, at TACKERS </text:p>
        <text:p text:style-name="P1">ADEHIPS <text:s/>r APHIDES </text:p>
        <text:p text:style-name="P1"><text:s text:c="6"/>2 <text:s/>DIPHASE </text:p>
        <text:p text:style-name="P1">CEIIPRT <text:s/>PICRITE s</text:p>
        <text:p text:style-name="P1">EIIMSTT <text:s/>MITIEST </text:p>
        <text:p text:style-name="P1">ERRSTTU <text:s/>anti TRUSTER s</text:p>
        <text:p text:style-name="P1"><text:s text:c="6"/>2 <text:s/>TURRETS </text:p>
        <text:p text:style-name="P1">AAEGRTT <text:s/>REGATTA s</text:p>
        <text:p text:style-name="P1">ADELMOZ <text:s/>DAMOZEL s</text:p>
        <text:p text:style-name="P1">DDEINOW <text:s/>w INDOWED </text:p>
        <text:p text:style-name="P1">ADEFLNN <text:s/>FENLAND s</text:p>
        <text:p text:style-name="P1">AEEERVW <text:s/>REWEAVE d s</text:p>
        <text:p text:style-name="P1">ELNOOPT <text:s/>PELOTON s</text:p>
        <text:p text:style-name="P1">AGIJLNS <text:s/>JINGALS </text:p>
        <text:p text:style-name="P1">ENNPSTU <text:s/>PUNNETS </text:p>
        <text:p text:style-name="P1"><text:s text:c="6"/>2 <text:s/>UNSPENT </text:p>
        <text:p text:style-name="P1">AEGRSVY <text:s/>GARVEYS </text:p>
        <text:p text:style-name="P1">BEEGINS <text:s/>BEIGNES </text:p>
        <text:p text:style-name="P1">EFGIORV <text:s/>FORGIVE n r s, rs, ness, nesses</text:p>
        <text:p text:style-name="P1">DEEPRSU <text:s/>PERDUES </text:p>
        <text:p text:style-name="P1"><text:s text:c="6"/>3 <text:s/>PERUSED </text:p>
        <text:p text:style-name="P1"><text:s text:c="9"/>SUPERED </text:p>
        <text:p text:style-name="P1">EILQRTU <text:s/>QUILTER s</text:p>
        <text:p text:style-name="P1">ADIIMRS <text:s/>MIDAIRS </text:p>
        <text:p text:style-name="P1">EIKMNOR <text:s/>MONIKER s</text:p>
        <text:p text:style-name="P1">EIORSSZ <text:s/>dis SEIZORS </text:p>
        <text:p text:style-name="P1">DEINNTW <text:s/>TWINNED </text:p>
        <text:p text:style-name="P1">EEIRRSS <text:s/>RERISES </text:p>
        <text:p text:style-name="P1"><text:s text:c="6"/>3 <text:s/>SERRIES </text:p>
        <text:p text:style-name="P1"><text:s text:c="9"/>SIRREES </text:p>
        <text:p text:style-name="P1">CEENPRS <text:s/>SPENCER s</text:p>
        <text:p text:style-name="P1">EEENRSZ <text:s/>SNEEZER s</text:p>
        <text:p text:style-name="P1">OOPRSTV <text:s/>PROVOST s</text:p>
        <text:p text:style-name="P1">CDEINRU <text:s/>INDUCER s</text:p>
        <text:p text:style-name="P1">DDEIINT <text:s/>INDITED </text:p>
        <text:p text:style-name="P1">ADIMNOS <text:s/>eu DAIMONS </text:p>
        <text:p text:style-name="P1"><text:s text:c="6"/>2 <text:s/>DOMAINS </text:p>
        <text:p text:style-name="P1">AEGINNY <text:s/>YEANING </text:p>
        <text:p text:style-name="P1">CDEILSU <text:s/>SLUICED </text:p>
        <text:p text:style-name="P1">AAILMRT <text:s/>pre non, post, extra MARITAL ly</text:p>
        <text:p text:style-name="P1"><text:s text:c="6"/>2 <text:s/>MARTIAL ly</text:p>
        <text:p text:style-name="P1">ANNOSTW <text:s/>WANTONS </text:p>
        <text:p text:style-name="P1">DEIQTTU <text:s/>ac QUITTED </text:p>
        <text:p text:style-name="P1">ADELNNU <text:s/>UNLADEN </text:p>
        <text:p text:style-name="P1">AEGLOPR <text:s/>PERGOLA s</text:p>
        <text:p text:style-name="P1">ADEERRV <text:s/>pre mis AVERRED </text:p>
        <text:p text:style-name="P1">CEIILNN <text:s/>dis INCLINE d r s, rs</text:p>
        <text:p text:style-name="P1">ADEGNSU <text:s/>AUGENDS </text:p>
        <text:p text:style-name="P1">AEFJNST <text:s/>FANJETS </text:p>
        <text:p text:style-name="P1">CDEEFII <text:s/>EDIFICE s</text:p>
        <text:p text:style-name="P1">AHIPRST <text:s/>vibra HARPIST s</text:p>
        <text:p text:style-name="P1">AAIMSTT <text:s/>TATAMIS </text:p>
        <text:p text:style-name="P1">IOQRTTU <text:s/>QUITTOR s</text:p>
        <text:p text:style-name="P1">DDEEGIN <text:s/>DEEDING </text:p>
        <text:p text:style-name="P1"><text:s text:c="6"/>2 <text:s/>DEIGNED </text:p>
        <text:p text:style-name="P1">BEHINST <text:s/>HENBITS </text:p>
        <text:p text:style-name="P1">DEELSTT <text:s/>re un, pre SETTLED </text:p>
        <text:p text:style-name="P1">AEMNNOS <text:s/>MANNOSE s</text:p>
        <text:p text:style-name="P1">DEFIILN <text:s/>INFIDEL s, ic, ity, ities</text:p>
        <text:p text:style-name="P1"><text:s text:c="6"/>2 <text:s/>gra INFIELD s, er, ers</text:p>
        <text:p text:style-name="P1">EEGNRSY <text:s/>GYRENES </text:p>
        <text:p text:style-name="P1">DEEFLOY <text:s/>EYEFOLD s</text:p>
        <text:p text:style-name="P1">EIOPRRT <text:s/>PIERROT s</text:p>
        <text:p text:style-name="P1"><text:s text:c="6"/>2 <text:s/>PRERIOT </text:p>
        <text:p text:style-name="P1">EGNORRW <text:s/>REGROWN </text:p>
        <text:p text:style-name="P1"><text:s text:c="6"/>2 <text:s/>WRONGER s</text:p>
        <text:p text:style-name="P1">AHINPST <text:s/>HATPINS </text:p>
        <text:p text:style-name="P1">ABELRTT <text:s/>BATTLER s</text:p>
        <text:p text:style-name="P1"><text:s text:c="6"/>3 <text:s/>BLATTER s, ed, ing</text:p>
        <text:p text:style-name="P1"><text:s text:c="9"/>BRATTLE d s</text:p>
        <text:p text:style-name="P1">CDEEOOY <text:s/>COOEYED </text:p>
        <text:p text:style-name="P1">AGHILNO <text:s/>en HALOING </text:p>
        <text:p text:style-name="P1">BEENNST <text:s/>BENNETS </text:p>
        <text:p text:style-name="P1">IINSTTU <text:s/>INTUITS </text:p>
        <text:p text:style-name="P1">ABEINRR <text:s/>BARNIER </text:p>
        <text:p text:style-name="P1">DEGIMNS <text:s/>SMIDGEN s</text:p>
        <text:p text:style-name="P1">CEIMOTV <text:s/>VICOMTE s</text:p>
        <text:p text:style-name="P1">EFGIOOR <text:s/>GOOFIER </text:p>
        <text:p text:style-name="P1">BEEORTV <text:s/>OVERBET s, ted, ting</text:p>
        <text:p text:style-name="P1">ACEOSSU <text:s/>CASEOUS </text:p>
        <text:p text:style-name="P1">BDDEILR <text:s/>un BRIDLED </text:p>
        <text:p text:style-name="P1">EEHMORT <text:s/>THEOREM s, atic</text:p>
        <text:p text:style-name="P1">DEEFRSU <text:s/>DEFUSER s</text:p>
        <text:p text:style-name="P1"><text:s text:c="6"/>2 <text:s/>REFUSED </text:p>
        <text:p text:style-name="P1">AAFINNU <text:s/>INFAUNA e l s</text:p>
        <text:p text:style-name="P1">CEEJORT <text:s/>r EJECTOR s</text:p>
        <text:p text:style-name="P1">CDEEIOV <text:s/>DEVOICE d s</text:p>
        <text:p text:style-name="P1">ADENTUV <text:s/>out VAUNTED </text:p>
        <text:p text:style-name="P1">ADMNOOR <text:s/>DOORMAN </text:p>
        <text:p text:style-name="P1"><text:s text:c="6"/>2 <text:s/>MADRONO s</text:p>
        <text:p text:style-name="P1">AGILMNT <text:s/>MALTING </text:p>
        <text:p text:style-name="P1">FIINRTY <text:s/>de NITRIFY ing</text:p>
        <text:p text:style-name="P1">CEENPST <text:s/>PECTENS </text:p>
        <text:p text:style-name="P1">EGLNRSU <text:s/>b p LUNGERS </text:p>
        <text:p text:style-name="P1">ACINPRT <text:s/>CANTRIP s</text:p>
        <text:p text:style-name="P1">AIILQSU <text:s/>SILIQUA e</text:p>
        <text:p text:style-name="P1">AABDNOR <text:s/>BANDORA s</text:p>
        <text:p text:style-name="P1">AFINNOS <text:s/>FANIONS </text:p>
        <text:p text:style-name="P1">CENORRW <text:s/>CROWNER s</text:p>
        <text:p text:style-name="P1"><text:s text:c="6"/>2 <text:s/>RECROWN s, ed, ing</text:p>
        <text:p text:style-name="P1">EQRSTWY <text:s/>QWERTYS </text:p>
        <text:p text:style-name="P1">EMORSTU <text:s/>OESTRUM s</text:p>
        <text:p text:style-name="P1">AEEFMRT <text:s/>FERMATE </text:p>
        <text:p text:style-name="P1">ABDNOOR <text:s/>BRADOON s</text:p>
        <text:p text:style-name="P1"><text:s text:c="6"/>2 <text:s/>ONBOARD </text:p>
        <text:p text:style-name="P1">CDEIMOS <text:s/>MEDICOS </text:p>
        <text:p text:style-name="P1"><text:s text:c="6"/>2 <text:s/>MISCODE d s</text:p>
        <text:p text:style-name="P1">EEENRSS <text:s/>SERENES t</text:p>
        <text:p text:style-name="P1">BEILSTU <text:s/>SUBTILE r, ly st, ness, nesses</text:p>
        <text:p text:style-name="P1">AACGINT <text:s/>AGNATIC al</text:p>
        <text:p text:style-name="P1">HIORSSU <text:s/>SOURISH </text:p>
        <text:p text:style-name="P1">BEHIIST <text:s/>BHISTIE s</text:p>
        <text:p text:style-name="P1">DEOPSTT <text:s/>re un SPOTTED </text:p>
        <text:p text:style-name="P1">AEILNVY <text:s/>NAIVELY </text:p>
        <text:p text:style-name="P1">AERSTUU <text:s/>h AUTEURS </text:p>
        <text:p text:style-name="P1">AELOSUZ <text:s/>un, over ZEALOUS ly, ness, nesses</text:p>
        <text:p text:style-name="P1">DEELRSS <text:s/>ELDRESS es</text:p>
        <text:p text:style-name="P1">CDELRSU <text:s/>CURDLES </text:p>
        <text:p text:style-name="P1">ACDILOT <text:s/>COTIDAL </text:p>
        <text:p text:style-name="P1">AEQRRTU <text:s/>head hind fore QUARTER n s, ed er ly ns, age ers ing</text:p>
        <text:p text:style-name="P1">EGHINTT <text:s/>re, over TIGHTEN s, ed er, ers ing</text:p>
        <text:p text:style-name="P1">CDEORRS <text:s/>ac re, cam CORDERS </text:p>
        <text:p text:style-name="P1"><text:s text:c="6"/>2 <text:s/>re, pre mis RECORDS </text:p>
        <text:p text:style-name="P1">CDEHLOT <text:s/>be re un CLOTHED </text:p>
        <text:p text:style-name="P1">DEIORSS <text:s/>DOSSIER s</text:p>
        <text:p text:style-name="P1">ABEFILR <text:s/>FRIABLE </text:p>
        <text:p text:style-name="P1">CDIIORS <text:s/>CIRSOID </text:p>
        <text:p text:style-name="P1">DHIILOT <text:s/>DITHIOL </text:p>
        <text:p text:style-name="P1"><text:s text:c="6"/>2 <text:s/>LITHOID al</text:p>
        <text:p text:style-name="P1">EIRRSTW <text:s/>re co, sub non sky WRITERS </text:p>
        <text:p text:style-name="P1">EFLNOST <text:s/>TEFLONS </text:p>
        <text:p text:style-name="P1">EILMOPR <text:s/>IMPLORE d r s, rs</text:p>
        <text:p text:style-name="P1">ACEGOTT <text:s/>COTTAGE r s y, rs</text:p>
        <text:p text:style-name="P1">ACEJLOR <text:s/>CAJOLER s y, ies</text:p>
        <text:p text:style-name="P1">EEEHLRS <text:s/>w, freew cartw HEELERS </text:p>
        <text:p text:style-name="P1"><text:s text:c="6"/>2 <text:s/>REHEELS </text:p>
        <text:p text:style-name="P1">ACIRSTT <text:s/>ASTRICT s, ed, ing</text:p>
        <text:p text:style-name="P1">ADLMOOR <text:s/>LORDOMA s</text:p>
        <text:p text:style-name="P1"><text:s text:c="6"/>2 <text:s/>MALODOR s, ous, ously, ousness</text:p>
        <text:p text:style-name="P1">ADLNOSY <text:s/>SYNODAL </text:p>
        <text:p text:style-name="P1">BEEQSTU <text:s/>BEQUEST s</text:p>
        <text:p text:style-name="P1">EIMNNOT <text:s/>MENTION s, ed er, ers ing, able</text:p>
        <text:p text:style-name="P1">EORRSTY <text:s/>ROYSTER s, ed, ing</text:p>
        <text:p text:style-name="P1"><text:s text:c="6"/>2 <text:s/>de STROYER s</text:p>
        <text:p text:style-name="P1">ACELSTU <text:s/>bi SULCATE d</text:p>
        <text:p text:style-name="P1">AEIKNPR <text:s/>RANPIKE s</text:p>
        <text:p text:style-name="P1">AGINPRR <text:s/>s PARRING </text:p>
        <text:p text:style-name="P1">AEFIRSS <text:s/>FRAISES </text:p>
        <text:p text:style-name="P1">EGHNOTU <text:s/>TOUGHEN s, ed er, ers ing</text:p>
        <text:p text:style-name="P1">ACDERSU <text:s/>CRUSADE d r s, rs</text:p>
        <text:p text:style-name="P1">AALNRSU <text:s/>RANULAS </text:p>
        <text:p text:style-name="P1">EFLNNOS <text:s/>NONSELF </text:p>
        <text:p text:style-name="P1">DEFLNOS <text:s/>t ENFOLDS </text:p>
        <text:p text:style-name="P1"><text:s text:c="6"/>2 <text:s/>FONDLES </text:p>
        <text:p text:style-name="P1">ELNOTTW <text:s/>TOWNLET s</text:p>
        <text:p text:style-name="P1">ACDEFRT <text:s/>hand CRAFTED </text:p>
        <text:p text:style-name="P1"><text:s text:c="6"/>2 <text:s/>re in, dif FRACTED </text:p>
        <text:p text:style-name="P1">EEEFMNR <text:s/>FREEMEN </text:p>
        <text:p text:style-name="P1">EHNOORR <text:s/>dis HONORER s</text:p>
        <text:p text:style-name="P1">EFGNOSU <text:s/>FUNGOES </text:p>
        <text:p text:style-name="P1">CDENOOR <text:s/>CROONED </text:p>
        <text:p text:style-name="P1">EGIJLNS <text:s/>JINGLES </text:p>
        <text:p text:style-name="P1">ABEFGST <text:s/>GABFEST s</text:p>
        <text:p text:style-name="P1">ELNNOSS <text:s/>NELSONS </text:p>
        <text:p text:style-name="P1">EEOPTUW <text:s/>OUTWEEP s, ing</text:p>
        <text:p text:style-name="P1">EEFINRS <text:s/>REFINES </text:p>
        <text:p text:style-name="P1">DDEELRS <text:s/>t REDDLES </text:p>
        <text:p text:style-name="P1"><text:s text:c="6"/>2 <text:s/>bob dog SLEDDER s</text:p>
        <text:p text:style-name="P1">BELORTU <text:s/>TROUBLE d r s, rs, shot some</text:p>
        <text:p text:style-name="P1">ABELOPS <text:s/>de im ap op ex, sup dis POSABLE </text:p>
        <text:p text:style-name="P1">AEGMOOR <text:s/>MOORAGE s</text:p>
        <text:p text:style-name="P1">ADMORRS <text:s/>RAMRODS </text:p>
        <text:p text:style-name="P1">ADNOPRU <text:s/>PANDOUR s</text:p>
        <text:p text:style-name="P1">CEIKNRS <text:s/>k s, mo, pic don, domi NICKERS </text:p>
        <text:p text:style-name="P1"><text:s text:c="6"/>2 <text:s/>SNICKER s y, ed er, ers ing, snee</text:p>
        <text:p text:style-name="P1">AEGHINV <text:s/>s, up HEAVING </text:p>
        <text:p text:style-name="P1">CDEIRTV <text:s/>VERDICT s</text:p>
        <text:p text:style-name="P1">ACEORRT <text:s/>co, pro CREATOR s</text:p>
        <text:p text:style-name="P1"><text:s text:c="6"/>2 <text:s/>non bio, hyper REACTOR s</text:p>
        <text:p text:style-name="P1">AAEGLSV <text:s/>LAVAGES </text:p>
        <text:p text:style-name="P1"><text:s text:c="6"/>2 <text:s/>SALVAGE d e r s, es rs, able</text:p>
        <text:p text:style-name="P1">DEFIIST <text:s/>FIDEIST s, ic</text:p>
        <text:p text:style-name="P1">CEKORST <text:s/>RESTOCK s, ed, ing</text:p>
        <text:p text:style-name="P1"><text:s text:c="6"/>3 <text:s/>b c, sp, sky ROCKETS </text:p>
        <text:p text:style-name="P1"><text:s text:c="9"/>STOCKER s</text:p>
        <text:p text:style-name="P1">EGILOOS <text:s/>o, ec ge ne uf bi en zo ap... (12) OLOGIES </text:p>
        <text:p text:style-name="P1">DEGNNOU <text:s/>DUNGEON s, ed, ing</text:p>
        <text:p text:style-name="P1">ALLRSTU <text:s/>LUSTRAL </text:p>
        <text:p text:style-name="P1">AELPSTZ <text:s/>SPATZLE s</text:p>
        <text:p text:style-name="P1">CEEJRST <text:s/>REJECTS </text:p>
        <text:p text:style-name="P1">AABDRST <text:s/>BASTARD s y, ly, ies ise ize</text:p>
        <text:p text:style-name="P1"><text:s text:c="6"/>2 <text:s/>TABARDS </text:p>
        <text:p text:style-name="P1">ERRSTTY <text:s/>TRYSTER s</text:p>
        <text:p text:style-name="P1">AEFGLNR <text:s/>FLANGER s</text:p>
        <text:p text:style-name="P1">ACORSTT <text:s/>COTTARS </text:p>
        <text:p text:style-name="P1">DEEHIRR <text:s/>w HERRIED </text:p>
        <text:p text:style-name="P1"><text:s text:c="6"/>2 <text:s/>REHIRED </text:p>
        <text:p text:style-name="P1">AENRRSS <text:s/>en in SNARERS </text:p>
        <text:p text:style-name="P1">ACELOPS <text:s/>ESCALOP e s, ed es, ing</text:p>
        <text:p text:style-name="P1">AFHIRST <text:s/>RATFISH es</text:p>
        <text:p text:style-name="P1">DELNOSS <text:s/>b c, manif OLDNESS es</text:p>
        <text:p text:style-name="P1">ABCEIRZ <text:s/>ZEBRAIC </text:p>
        <text:p text:style-name="P1">AHIORSV <text:s/>be, misbe, interbe HAVIORS </text:p>
        <text:p text:style-name="P1">EEEIRRV <text:s/>REVERIE s</text:p>
        <text:p text:style-name="P1">EEIOPSX <text:s/>EPOXIES </text:p>
        <text:p text:style-name="P1">AAIMRSU <text:s/>SAMURAI s</text:p>
        <text:p text:style-name="P1">EGHNORS <text:s/>GORHENS </text:p>
        <text:p text:style-name="P1">ACDEEFN <text:s/>ENFACED </text:p>
        <text:p text:style-name="P1">GHNORST <text:s/>THRONGS </text:p>
        <text:p text:style-name="P1">ADEELTZ <text:s/>TEAZLED </text:p>
        <text:p text:style-name="P1">CDEEERS <text:s/>DECREES </text:p>
        <text:p text:style-name="P1"><text:s text:c="6"/>3 <text:s/>p RECEDES </text:p>
        <text:p text:style-name="P1"><text:s text:c="9"/>SECEDER s</text:p>
        <text:p text:style-name="P1">EILLSTT <text:s/>be LITTLES t</text:p>
        <text:p text:style-name="P1">DDEENRT <text:s/>down TRENDED </text:p>
        <text:p text:style-name="P1">EIOSSTV <text:s/>SOVIETS </text:p>
        <text:p text:style-name="P1">EGILNTT <text:s/>re in, tab sub eye rou LETTING </text:p>
        <text:p text:style-name="P1">EILOOPR <text:s/>LOOPIER </text:p>
        <text:p text:style-name="P1">AFMNOST <text:s/>FANTOMS </text:p>
        <text:p text:style-name="P1">AADHNRS <text:s/>DARSHAN s</text:p>
        <text:p text:style-name="P1"><text:s text:c="6"/>2 <text:s/>DHARNAS </text:p>
        <text:p text:style-name="P1">ALOSTUY <text:s/>LAYOUTS </text:p>
        <text:p text:style-name="P1"><text:s text:c="6"/>2 <text:s/>OUTLAYS </text:p>
        <text:p text:style-name="P1">EILLRTT <text:s/>be LITTLER </text:p>
        <text:p text:style-name="P1">CDEINSZ <text:s/>DEZINCS </text:p>
        <text:p text:style-name="P1">AELOTVY <text:s/>OVATELY </text:p>
        <text:p text:style-name="P1">AILORSS <text:s/>board SAILORS </text:p>
        <text:p text:style-name="P1">DENPRSU <text:s/>SPURNED </text:p>
        <text:p text:style-name="P1">EFILMRS <text:s/>micro FILMERS </text:p>
        <text:p text:style-name="P1"><text:s text:c="6"/>2 <text:s/>REFILMS </text:p>
        <text:p text:style-name="P1">AELRSVY <text:s/>anti SLAVERY </text:p>
        <text:p text:style-name="P1">AAAFIRT <text:s/>RATAFIA s</text:p>
        <text:p text:style-name="P1">ADHNRTY <text:s/>HYDRANT h s, hs</text:p>
        <text:p text:style-name="P1">AEFHISZ <text:s/>HAFIZES </text:p>
        <text:p text:style-name="P1">ACEGHOU <text:s/>GOUACHE s</text:p>
        <text:p text:style-name="P1">ABCINOS <text:s/>BONACIS </text:p>
        <text:p text:style-name="P1">EIPQSTU <text:s/>PIQUETS </text:p>
        <text:p text:style-name="P1">EFGINTT <text:s/>FETTING </text:p>
        <text:p text:style-name="P1">AADERRY <text:s/>un, dis ARRAYED </text:p>
        <text:p text:style-name="P1">DENNOUZ <text:s/>UNZONED </text:p>
        <text:p text:style-name="P1">ACEGLPS <text:s/>GELCAPS </text:p>
        <text:p text:style-name="P1">AEEHMNT <text:s/>nitro, trihalo METHANE s</text:p>
        <text:p text:style-name="P1">CIINNOT <text:s/>NICOTIN e s, es ic, amide, amides</text:p>
        <text:p text:style-name="P1">AAELTUV <text:s/>e, de re, ree, mise, trans VALUATE d s</text:p>
        <text:p text:style-name="P1">AEEKMRT <text:s/>MEERKAT s</text:p>
        <text:p text:style-name="P1">AARRSTT <text:s/>TARTARS </text:p>
        <text:p text:style-name="P1">ACDEHNT <text:s/>en, mer, unen, disen CHANTED </text:p>
        <text:p text:style-name="P1">ADIILSS <text:s/>SIALIDS </text:p>
        <text:p text:style-name="P1">BEINRSY <text:s/>BYRNIES </text:p>
        <text:p text:style-name="P1">AABIORS <text:s/>ABROSIA s</text:p>
        <text:p text:style-name="P1">DEEENTT <text:s/>DETENTE s</text:p>
        <text:p text:style-name="P1">EEGLRTW <text:s/>WERGELT s</text:p>
        <text:p text:style-name="P1">ADMORSU <text:s/>MADUROS </text:p>
        <text:p text:style-name="P1">DEEGOSY <text:s/>GEODESY </text:p>
        <text:p text:style-name="P1">DEIJORY <text:s/>JOYRIDE r s, rs</text:p>
        <text:p text:style-name="P1">EIORRRS <text:s/>SORRIER </text:p>
        <text:p text:style-name="P1">ADEILRY <text:s/>un READILY </text:p>
        <text:p text:style-name="P1">CEIOSTT <text:s/>SCOTTIE s</text:p>
        <text:p text:style-name="P1">AEEMSTT <text:s/>METATES </text:p>
        <text:p text:style-name="P1">DEELMOR <text:s/>re MODELER s</text:p>
        <text:p text:style-name="P1"><text:s text:c="6"/>2 <text:s/>REMODEL s, ed er, ers ing led</text:p>
        <text:p text:style-name="P1">AGLOOST <text:s/>GALOOTS </text:p>
        <text:p text:style-name="P1">ABEEMNS <text:s/>BASEMEN t, ts, tless</text:p>
        <text:p text:style-name="P1"><text:s text:c="6"/>3 <text:s/>BEMEANS </text:p>
        <text:p text:style-name="P1"><text:s text:c="9"/>BENAMES </text:p>
        <text:p text:style-name="P1">GHILNOT <text:s/>THOLING </text:p>
        <text:p text:style-name="P1">GILOSTT <text:s/>epi pro GLOTTIS es</text:p>
        <text:p text:style-name="P1">AAILMNU <text:s/>ALUMINA s, te, tes</text:p>
        <text:p text:style-name="P1">DDENOSU <text:s/>re un, mis SOUNDED </text:p>
        <text:p text:style-name="P1">BDEIMNR <text:s/>BIRDMEN </text:p>
        <text:p text:style-name="P1">AEEOPTZ <text:s/>EPAZOTE s</text:p>
        <text:p text:style-name="P1">ENORRSS <text:s/>SNORERS </text:p>
        <text:p text:style-name="P1"><text:s text:c="6"/>2 <text:s/>SORNERS </text:p>
        <text:p text:style-name="P1">EILNPRU <text:s/>PURLINE s</text:p>
        <text:p text:style-name="P1">AEFGLOW <text:s/>FLOWAGE s</text:p>
        <text:p text:style-name="P1">AEKRSTY <text:s/>STREAKY </text:p>
        <text:p text:style-name="P1">ACDEISV <text:s/>mis ADVICES </text:p>
        <text:p text:style-name="P1">BEEEIRR <text:s/>BEERIER </text:p>
        <text:p text:style-name="P1">EEINSTX <text:s/>SIXTEEN s, mo th, mos ths</text:p>
        <text:p text:style-name="P1">AMNOSTU <text:s/>se, par cat AMOUNTS </text:p>
        <text:p text:style-name="P1"><text:s text:c="6"/>2 <text:s/>OUTMANS </text:p>
        <text:p text:style-name="P1">AEINRVV <text:s/>VERVAIN s</text:p>
        <text:p text:style-name="P1">ADEHOPT <text:s/>POTHEAD s</text:p>
        <text:p text:style-name="P1">BEIIRTT <text:s/>BITTIER </text:p>
        <text:p text:style-name="P1">CDILNOS <text:s/>CODLINS </text:p>
        <text:p text:style-name="P1">AIJMORS <text:s/>ROMAJIS </text:p>
        <text:p text:style-name="P1">EGIMNOU <text:s/>MEOUING </text:p>
        <text:p text:style-name="P1">AAGILRS <text:s/>ARGALIS </text:p>
        <text:p text:style-name="P1">EFGLNSU <text:s/>ENGULFS </text:p>
        <text:p text:style-name="P1">DEFIRTU <text:s/>FRUITED </text:p>
        <text:p text:style-name="P1">ABEGOUY <text:s/>BUOYAGE s</text:p>
        <text:p text:style-name="P1">AELPRSY <text:s/>PARLEYS </text:p>
        <text:p text:style-name="P1"><text:s text:c="6"/>5 <text:s/>PARSLEY s, ed</text:p>
        <text:p text:style-name="P1"><text:s text:c="9"/>non dis, card ball PLAYERS </text:p>
        <text:p text:style-name="P1"><text:s text:c="9"/>fo REPLAYS </text:p>
        <text:p text:style-name="P1"><text:s text:c="9"/>SPARELY </text:p>
        <text:p text:style-name="P1">ABHIORT <text:s/>BOTHRIA </text:p>
        <text:p text:style-name="P1">EEINPSS <text:s/>PENISES </text:p>
        <text:p text:style-name="P1">AEJLOUZ <text:s/>AZULEJO s</text:p>
        <text:p text:style-name="P1">BEILNOW <text:s/>BOWLINE s</text:p>
        <text:p text:style-name="P1">CENNOOR <text:s/>NONCORE </text:p>
        <text:p text:style-name="P1">ABEIMNT <text:s/>circum AMBIENT s</text:p>
        <text:p text:style-name="P1">DEIMNOP <text:s/>IMPONED </text:p>
        <text:p text:style-name="P1">AFHINOS <text:s/>re, anti FASHION s, ed er, ers ing, able ably ista</text:p>
        <text:p text:style-name="P1">ABEJNOS <text:s/>BANJOES </text:p>
        <text:p text:style-name="P1">ABDEELY <text:s/>BELAYED </text:p>
        <text:p text:style-name="P1"><text:s text:c="6"/>2 <text:s/>DYEABLE </text:p>
        <text:p text:style-name="P1">AAFHINR <text:s/>FARINHA s</text:p>
        <text:p text:style-name="P1">BDEIRSV <text:s/>o VERBIDS </text:p>
        <text:p text:style-name="P1">CDEHIRS <text:s/>CHIDERS </text:p>
        <text:p text:style-name="P1"><text:s text:c="6"/>2 <text:s/>HERDICS </text:p>
        <text:p text:style-name="P1">AORRSST <text:s/>SARTORS </text:p>
        <text:p text:style-name="P1">ABEIRRS <text:s/>BRASIER s</text:p>
        <text:p text:style-name="P1">DELOTUZ <text:s/>TOUZLED </text:p>
        <text:p text:style-name="P1">EEFRRST <text:s/>FERRETS </text:p>
        <text:p text:style-name="P1">ADEFSTT <text:s/>DAFTEST </text:p>
        <text:p text:style-name="P1">ABEILRY <text:s/>BILAYER s</text:p>
        <text:p text:style-name="P1">CDEENOZ <text:s/>COZENED </text:p>
        <text:p text:style-name="P1">ADGINPR <text:s/>be un DRAPING </text:p>
        <text:p text:style-name="P1">CHIORST <text:s/>OSTRICH es, like</text:p>
        <text:p text:style-name="P1">EEFGLOR <text:s/>FORELEG s</text:p>
        <text:p text:style-name="P1">BEEISST <text:s/>BETISES </text:p>
        <text:p text:style-name="P1">DEIMRSW <text:s/>MISDREW </text:p>
        <text:p text:style-name="P1">AHINOTZ <text:s/>HOATZIN s, es</text:p>
        <text:p text:style-name="P1">EEILSTX <text:s/>SEXTILE s</text:p>
        <text:p text:style-name="P1">ADENRRW <text:s/>wi REDRAWN </text:p>
        <text:p text:style-name="P1">AALOPRS <text:s/>PARASOL s, ed</text:p>
        <text:p text:style-name="P1">AELQRRU <text:s/>QUARREL s, ed er, ers ing led ler</text:p>
        <text:p text:style-name="P1">CDENORU <text:s/>CRUNODE s</text:p>
        <text:p text:style-name="P1">DEEORSX <text:s/>REDOXES </text:p>
        <text:p text:style-name="P1">BIIORSV <text:s/>VIBRIOS es is</text:p>
        <text:p text:style-name="P1">AILNPTU <text:s/>pre, ante post NUPTIAL s, ly, ity, ities</text:p>
        <text:p text:style-name="P1"><text:s text:c="6"/>2 <text:s/>UNPLAIT s, ed, ing</text:p>
        <text:p text:style-name="P1">EPRRSTU <text:s/>SPURTER s</text:p>
        <text:p text:style-name="P1">AEGNNTU <text:s/>TUNNAGE s</text:p>
        <text:p text:style-name="P1">EFLNORW <text:s/>REFLOWN </text:p>
        <text:p text:style-name="P1">EEENPST <text:s/>STEEPEN s, ed, ing</text:p>
        <text:p text:style-name="P1">AHIORSS <text:s/>ORISHAS </text:p>
        <text:p text:style-name="P1">AEGLRRU <text:s/>ir, stereo REGULAR s, ly, ity ize, ized izes</text:p>
        <text:p text:style-name="P1">DEFILOO <text:s/>FOLIOED </text:p>
        <text:p text:style-name="P1">AFNORTW <text:s/>FANWORT s</text:p>
        <text:p text:style-name="P1">FGHILST <text:s/>pre, over, space FLIGHTS </text:p>
        <text:p text:style-name="P1">DDEISTU <text:s/>STUDDIE s</text:p>
        <text:p text:style-name="P1"><text:s text:c="6"/>2 <text:s/>re un, out, over, under STUDIED ly, ness, nesses</text:p>
        <text:p text:style-name="P1">EHILSTT <text:s/>b LITHEST </text:p>
        <text:p text:style-name="P1"><text:s text:c="6"/>2 <text:s/>THISTLE s, down, downs</text:p>
        <text:p text:style-name="P1">DEGLNSU <text:s/>GULDENS </text:p>
        <text:p text:style-name="P1">EFIJLOR <text:s/>FRIJOLE s</text:p>
        <text:p text:style-name="P1">EENNSST <text:s/>SENNETS </text:p>
        <text:p text:style-name="P1">CDELOOR <text:s/>de re bi un, tri non dis mis COLORED s</text:p>
        <text:p text:style-name="P1"><text:s text:c="6"/>2 <text:s/>DECOLOR s, ed, ing ize, ized izer izes</text:p>
        <text:p text:style-name="P1">CENRSUW <text:s/>UNSCREW s, ed, ing</text:p>
        <text:p text:style-name="P1">EEFHRST <text:s/>FRESHET s</text:p>
        <text:p text:style-name="P1"><text:s text:c="6"/>2 <text:s/>HEFTERS </text:p>
        <text:p text:style-name="P1">AILNPSU <text:s/>tar PAULINS </text:p>
        <text:p text:style-name="P1"><text:s text:c="6"/>2 <text:s/>SPINULA e</text:p>
        <text:p text:style-name="P1">AEGINSZ <text:s/>AGNIZES </text:p>
        <text:p text:style-name="P1">EEINPRR <text:s/>REPINER s</text:p>
        <text:p text:style-name="P1"><text:s text:c="6"/>2 <text:s/>RIPENER s</text:p>
        <text:p text:style-name="P1">DFINOTU <text:s/>OUTFIND s, ing</text:p>
        <text:p text:style-name="P1">ANRSTTY <text:s/>TYRANTS </text:p>
        <text:p text:style-name="P1">EEGMNTU <text:s/>TEGUMEN t, ts</text:p>
        <text:p text:style-name="P1">FILNORU <text:s/>FLUORIN e s, es, ate, ated ates</text:p>
        <text:p text:style-name="P1">EHINRSS <text:s/>moon SHINERS </text:p>
        <text:p text:style-name="P1"><text:s text:c="6"/>2 <text:s/>en in SHRINES </text:p>
        <text:p text:style-name="P1">AILNSST <text:s/>INSTALS </text:p>
        <text:p text:style-name="P1">IMORSTU <text:s/>eco TOURISM s</text:p>
        <text:p text:style-name="P1">IJNORSU <text:s/>JUNIORS </text:p>
        <text:p text:style-name="P1">ABELNRU <text:s/>NEBULAR </text:p>
        <text:p text:style-name="P1">DEELPST <text:s/>PESTLED </text:p>
        <text:p text:style-name="P1">BGIORTY <text:s/>BIGOTRY </text:p>
        <text:p text:style-name="P1">DEEIJTT <text:s/>JETTIED </text:p>
        <text:p text:style-name="P1">ACDENNU <text:s/>un NUANCED </text:p>
        <text:p text:style-name="P1">ABDEEIR <text:s/>BEADIER </text:p>
        <text:p text:style-name="P1">AEGLLNR <text:s/>LANGREL s</text:p>
        <text:p text:style-name="P1">ABGORTU <text:s/>OUTBRAG s, ged, ging</text:p>
        <text:p text:style-name="P1">EEEMNST <text:s/>MENTEES </text:p>
        <text:p text:style-name="P1">AABERSU <text:s/>SUBAREA s</text:p>
        <text:p text:style-name="P1">EIIMNRV <text:s/>MINIVER s</text:p>
        <text:p text:style-name="P1">ACEEFNS <text:s/>ENFACES </text:p>
        <text:p text:style-name="P1">EINOOPZ <text:s/>EPIZOON </text:p>
        <text:p text:style-name="P1">AEGGIST <text:s/>STAGGIE r s, st</text:p>
        <text:p text:style-name="P1">AADRSTU <text:s/>DATURAS </text:p>
        <text:p text:style-name="P1">EGILSST <text:s/>e LEGISTS </text:p>
        <text:p text:style-name="P1">BEIMRST <text:s/>saw TIMBERS </text:p>
        <text:p text:style-name="P1"><text:s text:c="6"/>2 <text:s/>TIMBRES </text:p>
        <text:p text:style-name="P1">BDEIPRS <text:s/>PREBIDS </text:p>
        <text:p text:style-name="P1">CDDELOS <text:s/>molly CODDLES </text:p>
        <text:p text:style-name="P1"><text:s text:c="6"/>2 <text:s/>out SCOLDED </text:p>
        <text:p text:style-name="P1">DEFGINR <text:s/>be in FRINGED </text:p>
        <text:p text:style-name="P1">ACEFNRU <text:s/>FURNACE d s</text:p>
        <text:p text:style-name="P1">EGIRRTT <text:s/>GRITTER s</text:p>
        <text:p text:style-name="P1">EKORRST <text:s/>breast STROKER s</text:p>
        <text:p text:style-name="P1">ABCILRS <text:s/>SCRIBAL </text:p>
        <text:p text:style-name="P1">ACDERTT <text:s/>DETRACT s, ed or, ing ion ive ors</text:p>
        <text:p text:style-name="P1">DEELORY <text:s/>YODELER s</text:p>
        <text:p text:style-name="P1">CEILOPS <text:s/>POLICES </text:p>
        <text:p text:style-name="P1">AEHINSS <text:s/>HESSIAN s</text:p>
        <text:p text:style-name="P1">DEHNRTU <text:s/>THUNDER s y, ed er, ers ing ous</text:p>
        <text:p text:style-name="P1">ADGILNO <text:s/>re on un up, pre off LOADING s</text:p>
        <text:p text:style-name="P1">DEIKNOV <text:s/>re un INVOKED </text:p>
        <text:p text:style-name="P1">EEMORRT <text:s/>REMOTER </text:p>
        <text:p text:style-name="P1">ACLNOOT <text:s/>COOLANT s</text:p>
        <text:p text:style-name="P1"><text:s text:c="6"/>2 <text:s/>OCTANOL s</text:p>
        <text:p text:style-name="P1">AENNRTY <text:s/>TANNERY </text:p>
        <text:p text:style-name="P1">BDEOPST <text:s/>BEDPOST s</text:p>
        <text:p text:style-name="P1">AFNOTUW <text:s/>OUTFAWN s, ed, ing</text:p>
        <text:p text:style-name="P1">ABDENSS <text:s/>BADNESS es</text:p>
        <text:p text:style-name="P1">BEILMOS <text:s/>ski, book auto pimp snow MOBILES </text:p>
        <text:p text:style-name="P1"><text:s text:c="6"/>2 <text:s/>OBELISM s</text:p>
        <text:p text:style-name="P1">CEFINOR <text:s/>COINFER s, red, ring</text:p>
        <text:p text:style-name="P1"><text:s text:c="6"/>2 <text:s/>CONIFER s, ous</text:p>
        <text:p text:style-name="P1">DEGLNNO <text:s/>ENDLONG </text:p>
        <text:p text:style-name="P1">ELORTVY <text:s/>c OVERTLY </text:p>
        <text:p text:style-name="P1">CIIRSTV <text:s/>VITRICS </text:p>
        <text:p text:style-name="P1">AEEGLTT <text:s/>GALETTE s</text:p>
        <text:p text:style-name="P1">ADELRRU <text:s/>RUDERAL s</text:p>
        <text:p text:style-name="P1">AELLPRS <text:s/>SPALLER s</text:p>
        <text:p text:style-name="P1">ADEELTX <text:s/>un EXALTED ly</text:p>
        <text:p text:style-name="P1">GIILNPS <text:s/>LISPING ly</text:p>
        <text:p text:style-name="P1"><text:s text:c="6"/>4 <text:s/>s PILINGS </text:p>
        <text:p text:style-name="P1"><text:s text:c="9"/>SLIPING </text:p>
        <text:p text:style-name="P1"><text:s text:c="9"/>SPILING s</text:p>
        <text:p text:style-name="P1">EIOPSTT <text:s/>POTTIES t</text:p>
        <text:p text:style-name="P1"><text:s text:c="6"/>2 <text:s/>TIPTOES </text:p>
        <text:p text:style-name="P1">DEEGOSS <text:s/>GESSOED </text:p>
        <text:p text:style-name="P1">EINNRRU <text:s/>RUNNIER </text:p>
        <text:p text:style-name="P1">DERSTUU <text:s/>SUTURED </text:p>
        <text:p text:style-name="P1">ERSTTUX <text:s/>URTEXTS </text:p>
        <text:p text:style-name="P1">EEELSST <text:s/>TELESES </text:p>
        <text:p text:style-name="P1">AEGILNY <text:s/>YEALING s</text:p>
        <text:p text:style-name="P1">ADGHNOS <text:s/>HAGDONS </text:p>
        <text:p text:style-name="P1"><text:s text:c="6"/>2 <text:s/>SANDHOG s</text:p>
        <text:p text:style-name="P1">ADEHLOT <text:s/>LOATHED </text:p>
        <text:p text:style-name="P1">EEKORST <text:s/>RESTOKE d s</text:p>
        <text:p text:style-name="P1">AIOPRST <text:s/>AIRPOST s</text:p>
        <text:p text:style-name="P1">DEIMORR <text:s/>REMORID </text:p>
        <text:p text:style-name="P1">EFIIMST <text:s/>SEMIFIT ted</text:p>
        <text:p text:style-name="P1">EILRTTY <text:s/>g LITTERY </text:p>
        <text:p text:style-name="P1"><text:s text:c="6"/>2 <text:s/>con TRITELY </text:p>
        <text:p text:style-name="P1">ACDENPT <text:s/>PANDECT s</text:p>
        <text:p text:style-name="P1">EFIIRTW <text:s/>WIFTIER </text:p>
        <text:p text:style-name="P1">DEIPRSS <text:s/>PRISSED </text:p>
        <text:p text:style-name="P1"><text:s text:c="6"/>2 <text:s/>SPIDERS </text:p>
        <text:p text:style-name="P1">IMNNSTU <text:s/>MUNTINS </text:p>
        <text:p text:style-name="P1">AEFINNS <text:s/>FANNIES </text:p>
        <text:p text:style-name="P1">DEFGIRT <text:s/>GRIFTED </text:p>
        <text:p text:style-name="P1">DEHIMOT <text:s/>ETHMOID s, al</text:p>
        <text:p text:style-name="P1">AAFIRUY <text:s/>RUFIYAA </text:p>
        <text:p text:style-name="P1">BCEINRU <text:s/>BRUCINE s</text:p>
        <text:p text:style-name="P1">DEEGLRS <text:s/>GELDERS </text:p>
        <text:p text:style-name="P1"><text:s text:c="6"/>3 <text:s/>p LEDGERS </text:p>
        <text:p text:style-name="P1"><text:s text:c="9"/>REDLEGS </text:p>
        <text:p text:style-name="P1">AAGINSY <text:s/>GAINSAY s, er, ers ing</text:p>
        <text:p text:style-name="P1">AADLRSU <text:s/>RADULAS </text:p>
        <text:p text:style-name="P1">EILRSVY <text:s/>LIVYERS </text:p>
        <text:p text:style-name="P1"><text:s text:c="6"/>2 <text:s/>SILVERY </text:p>
        <text:p text:style-name="P1">CEIIMST <text:s/>MISCITE d s</text:p>
        <text:p text:style-name="P1">ENNRRSU <text:s/>rum gun out, road fore RUNNERS </text:p>
        <text:p text:style-name="P1">DGINOPS <text:s/>DOPINGS </text:p>
        <text:p text:style-name="P1"><text:s text:c="6"/>2 <text:s/>PONGIDS </text:p>
        <text:p text:style-name="P1">AIRSTTY <text:s/>YTTRIAS </text:p>
        <text:p text:style-name="P1">ABDENSU <text:s/>SUBDEAN s</text:p>
        <text:p text:style-name="P1"><text:s text:c="6"/>2 <text:s/>UNBASED </text:p>
        <text:p text:style-name="P1">ILOOPST <text:s/>POLOIST s</text:p>
        <text:p text:style-name="P1"><text:s text:c="6"/>2 <text:s/>TOPSOIL s, ed, ing</text:p>
        <text:p text:style-name="P1">ACEEFRS <text:s/>p, fo REFACES </text:p>
        <text:p text:style-name="P1">DEELNTT <text:s/>NETTLED </text:p>
        <text:p text:style-name="P1">ACDEIPR <text:s/>hy PERACID s</text:p>
        <text:p text:style-name="P1">ACEILSV <text:s/>VESICAL </text:p>
        <text:p text:style-name="P1">EENRSSU <text:s/>c, lic, relic ENSURES </text:p>
        <text:p text:style-name="P1">ADDEGLN <text:s/>DANGLED </text:p>
        <text:p text:style-name="P1"><text:s text:c="6"/>2 <text:s/>GLADDEN s, ed er, ers ing</text:p>
        <text:p text:style-name="P1">ACEGSTU <text:s/>SCUTAGE s</text:p>
        <text:p text:style-name="P1">DENNOUW <text:s/>ENWOUND </text:p>
        <text:p text:style-name="P1"><text:s text:c="6"/>2 <text:s/>UNOWNED </text:p>
        <text:p text:style-name="P1">AAINNRV <text:s/>NIRVANA s</text:p>
        <text:p text:style-name="P1">AELNNRU <text:s/>UNLEARN s t, ed, ing, able</text:p>
        <text:p text:style-name="P1">AEMNSST <text:s/>STAMENS </text:p>
        <text:p text:style-name="P1">DEMNOSU <text:s/>MENUDOS </text:p>
        <text:p text:style-name="P1">GILOOST <text:s/>o, ec ge ne uf bi en zo ap... (13) OLOGIST s</text:p>
        <text:p text:style-name="P1">AIIMNTY <text:s/>AMINITY </text:p>
        <text:p text:style-name="P1">EKNOORS <text:s/>SNOOKER s, ed, ing</text:p>
        <text:p text:style-name="P1">EHILNTY <text:s/>ETHINYL s</text:p>
        <text:p text:style-name="P1">EHLORTY <text:s/>HELOTRY </text:p>
        <text:p text:style-name="P1">IOORSST <text:s/>TSOORIS </text:p>
        <text:p text:style-name="P1">AADOPRT <text:s/>ADAPTOR s</text:p>
        <text:p text:style-name="P1">EHNNOOR <text:s/>NONHERO es ic</text:p>
        <text:p text:style-name="P1">AACDLOS <text:s/>SCALADO s</text:p>
        <text:p text:style-name="P1">ELOOTUV <text:s/>OUTLOVE d s</text:p>
        <text:p text:style-name="P1">EFILSTT <text:s/>ultra LEFTIST s</text:p>
        <text:p text:style-name="P1">ABCEENS <text:s/>ABSENCE s</text:p>
        <text:p text:style-name="P1">AEGIKNS <text:s/>SINKAGE s</text:p>
        <text:p text:style-name="P1">AEERSWX <text:s/>REWAXES </text:p>
        <text:p text:style-name="P1">AAAGILN <text:s/>ANALGIA s</text:p>
        <text:p text:style-name="P1">ADLNOSU <text:s/>UNLOADS </text:p>
        <text:p text:style-name="P1">EEKOPTU <text:s/>OUTKEEP s, ing</text:p>
        <text:p text:style-name="P1">AGILMOS <text:s/>GLIOMAS </text:p>
        <text:p text:style-name="P1">CEGNOOS <text:s/>CONGOES </text:p>
        <text:p text:style-name="P1">ADEJMOR <text:s/>MAJORED </text:p>
        <text:p text:style-name="P1">DEEPRTY <text:s/>p RETYPED </text:p>
        <text:p text:style-name="P1">AADGMNR <text:s/>GRANDAM e s, es</text:p>
        <text:p text:style-name="P1"><text:s text:c="6"/>2 <text:s/>GRANDMA s, ma, mas</text:p>
        <text:p text:style-name="P1">EFGORST <text:s/>FORGETS </text:p>
        <text:p text:style-name="P1">CEEORRV <text:s/>re, dis, codis COVERER s</text:p>
        <text:p text:style-name="P1"><text:s text:c="6"/>2 <text:s/>RECOVER s y, ed er, ers ies ing</text:p>
        <text:p text:style-name="P1">ACORSST <text:s/>CASTORS </text:p>
        <text:p text:style-name="P1"><text:s text:c="6"/>2 <text:s/>COSTARS </text:p>
        <text:p text:style-name="P1">AEKORSS <text:s/>ARKOSES </text:p>
        <text:p text:style-name="P1"><text:s text:c="6"/>3 <text:s/>p RESOAKS </text:p>
        <text:p text:style-name="P1"><text:s text:c="9"/>SOAKERS </text:p>
        <text:p text:style-name="P1">ACEGIMT <text:s/>iso, homo, hetero GAMETIC ally</text:p>
        <text:p text:style-name="P1">DEILLOS <text:s/>DOLLIES </text:p>
        <text:p text:style-name="P1">AAEEFGL <text:s/>LEAFAGE s</text:p>
        <text:p text:style-name="P1">BEEFILR <text:s/>a FEBRILE </text:p>
        <text:p text:style-name="P1">EFILOOZ <text:s/>FLOOZIE s</text:p>
        <text:p text:style-name="P1">BEHIMOY <text:s/>YOHIMBE s</text:p>
        <text:p text:style-name="P1">DELORUV <text:s/>LOUVRED </text:p>
        <text:p text:style-name="P1">EFIINNR <text:s/>FINNIER </text:p>
        <text:p text:style-name="P1">EGNNOOS <text:s/>NONEGOS </text:p>
        <text:p text:style-name="P1">EEMNNOV <text:s/>ENVENOM s, ed, ing, ization</text:p>
        <text:p text:style-name="P1">FILORSV <text:s/>FRIVOLS </text:p>
        <text:p text:style-name="P1">CEEFNNS <text:s/>FENNECS </text:p>
        <text:p text:style-name="P1">AABENNW <text:s/>WANNABE e s, es</text:p>
        <text:p text:style-name="P1">EELPSTT <text:s/>PETTLES </text:p>
        <text:p text:style-name="P1">ACIMRSY <text:s/>MYRICAS </text:p>
        <text:p text:style-name="P1">AEMNNRT <text:s/>REMNANT s, al</text:p>
        <text:p text:style-name="P1">ABEERSW <text:s/>BEWARES </text:p>
        <text:p text:style-name="P1">DEILMOS <text:s/>MELOIDS </text:p>
        <text:p text:style-name="P1"><text:s text:c="6"/>2 <text:s/>MIDSOLE s</text:p>
        <text:p text:style-name="P1">ADEELPS <text:s/>r ELAPSED </text:p>
        <text:p text:style-name="P1"><text:s text:c="6"/>3 <text:s/>un, dis PLEASED </text:p>
        <text:p text:style-name="P1"><text:s text:c="9"/>SEPALED </text:p>
        <text:p text:style-name="P1">ACNOSTW <text:s/>SNOWCAT s</text:p>
        <text:p text:style-name="P1">ACINOTT <text:s/>TACTION s</text:p>
        <text:p text:style-name="P1">BEGILOS <text:s/>dis OBLIGES </text:p>
        <text:p text:style-name="P1">AEEGMST <text:s/>a, oo, zoo iso, mega, macro micro GAMETES </text:p>
        <text:p text:style-name="P1"><text:s text:c="6"/>2 <text:s/>METAGES </text:p>
        <text:p text:style-name="P1">AILOSWY <text:s/>OILWAYS </text:p>
        <text:p text:style-name="P1">CEENRSY <text:s/>SCENERY </text:p>
        <text:p text:style-name="P1">DLNOSUY <text:s/>un SOUNDLY </text:p>
        <text:p text:style-name="P1">DEENRRU <text:s/>ENDURER s</text:p>
        <text:p text:style-name="P1">AELSSTT <text:s/>LATESTS </text:p>
        <text:p text:style-name="P1"><text:s text:c="6"/>3 <text:s/>SALTEST </text:p>
        <text:p text:style-name="P1"><text:s text:c="9"/>STALEST </text:p>
        <text:p text:style-name="P1">EHLORTW <text:s/>WHORTLE s, berry, berries</text:p>
        <text:p text:style-name="P1">DEENSUV <text:s/>VENDUES </text:p>
        <text:p text:style-name="P1">DERSTTY <text:s/>mis TRYSTED </text:p>
        <text:p text:style-name="P1">DGHIINS <text:s/>blan bran DISHING </text:p>
        <text:p text:style-name="P1"><text:s text:c="6"/>3 <text:s/>HIDINGS </text:p>
        <text:p text:style-name="P1"><text:s text:c="9"/>SHINDIG s</text:p>
        <text:p text:style-name="P1">CDEEILP <text:s/>PEDICEL s, late</text:p>
        <text:p text:style-name="P1"><text:s text:c="6"/>2 <text:s/>PEDICLE d s</text:p>
        <text:p text:style-name="P1">DEEFILT <text:s/>FILETED </text:p>
        <text:p text:style-name="P1">INPRSST <text:s/>mi, out new SPRINTS </text:p>
        <text:p text:style-name="P1">CEELRTU <text:s/>LECTURE d r s, rs, ship, ships</text:p>
        <text:p text:style-name="P1">DEIILPS <text:s/>LIPIDES </text:p>
        <text:p text:style-name="P1">CEIORSW <text:s/>COWRIES </text:p>
        <text:p text:style-name="P1">DDEIORV <text:s/>OVERDID </text:p>
        <text:p text:style-name="P1">EEERRST <text:s/>STEERER s</text:p>
        <text:p text:style-name="P1">ABILORV <text:s/>BOLIVAR s, es</text:p>
        <text:p text:style-name="P1">AFIIMOS <text:s/>MAFIOSI </text:p>
        <text:p text:style-name="P1">DDEIRRS <text:s/>g RIDDERS </text:p>
        <text:p text:style-name="P1">AAEHNSY <text:s/>HYAENAS </text:p>
        <text:p text:style-name="P1">EILNSSV <text:s/>SNIVELS </text:p>
        <text:p text:style-name="P1">ACENPRS <text:s/>PRANCES </text:p>
        <text:p text:style-name="P1">CIILNOS <text:s/>ferro SILICON e s, es, ized</text:p>
        <text:p text:style-name="P1">AEGJLNS <text:s/>JANGLES </text:p>
        <text:p text:style-name="P1">ADJNORU <text:s/>ADJOURN s, ed, ing, ment, ments</text:p>
        <text:p text:style-name="P1">EIIRTTW <text:s/>WITTIER </text:p>
        <text:p text:style-name="P1">ADDIINS <text:s/>DISDAIN s, ed, ful ing, fully, fulness</text:p>
        <text:p text:style-name="P1">DEIKNRS <text:s/>REDSKIN s</text:p>
        <text:p text:style-name="P1">EGLORSV <text:s/>GLOVERS </text:p>
        <text:p text:style-name="P1"><text:s text:c="6"/>2 <text:s/>GROVELS </text:p>
        <text:p text:style-name="P1">ACELOTT <text:s/>CALOTTE s</text:p>
        <text:p text:style-name="P1">AAHINPR <text:s/>PIRANHA s</text:p>
        <text:p text:style-name="P1">AEEHLPT <text:s/>HEELTAP s</text:p>
        <text:p text:style-name="P1">AEHILTY <text:s/>HYALITE s</text:p>
        <text:p text:style-name="P1">ADEHPST <text:s/>HEPTADS </text:p>
        <text:p text:style-name="P1"><text:s text:c="6"/>2 <text:s/>SPATHED </text:p>
        <text:p text:style-name="P1">AFIMRST <text:s/>MAFTIRS </text:p>
        <text:p text:style-name="P1">CDOORST <text:s/>non DOCTORS hip, hips</text:p>
        <text:p text:style-name="P1">AELPRSS <text:s/>re LAPSERS </text:p>
        <text:p text:style-name="P1">ACELLST <text:s/>CALLETS </text:p>
        <text:p text:style-name="P1">ABCEORR <text:s/>BRACERO s</text:p>
        <text:p text:style-name="P1">AAEMNTU <text:s/>port MANTEAU s x</text:p>
        <text:p text:style-name="P1">ACEORRS <text:s/>COARSER </text:p>
        <text:p text:style-name="P1">AABORRS <text:s/>alg ARROBAS </text:p>
        <text:p text:style-name="P1"><text:s text:c="6"/>2 <text:s/>RASBORA s</text:p>
        <text:p text:style-name="P1">DEIOPTT <text:s/>TIPTOED </text:p>
        <text:p text:style-name="P1">AELMNRU <text:s/>NUMERAL s, ly</text:p>
        <text:p text:style-name="P1">AIILNRY <text:s/>b RAINILY </text:p>
        <text:p text:style-name="P1">AAELPRV <text:s/>PALAVER s, ed er, ers ing</text:p>
        <text:p text:style-name="P1">EELORVV <text:s/>r EVOLVER s</text:p>
        <text:p text:style-name="P1"><text:s text:c="6"/>2 <text:s/>REVOLVE d r s, rs</text:p>
        <text:p text:style-name="P1">AAEILSX <text:s/>ALEXIAS </text:p>
        <text:p text:style-name="P1">AADEIMS <text:s/>AMIDASE s</text:p>
        <text:p text:style-name="P1">CEGHINT <text:s/>f l r, sk fl kv, str ETCHING s</text:p>
        <text:p text:style-name="P1">AHNSTUY <text:s/>UNHASTY </text:p>
        <text:p text:style-name="P1">EEHILOP <text:s/>PIEHOLE s</text:p>
        <text:p text:style-name="P1">AFMNOOT <text:s/>FOOTMAN </text:p>
        <text:p text:style-name="P1">EMNOSST <text:s/>STEMSON s</text:p>
        <text:p text:style-name="P1">ACDEIMV <text:s/>MEDIVAC s, ed, ing ked, king</text:p>
        <text:p text:style-name="P1">AAILNNS <text:s/>ALANINS </text:p>
        <text:p text:style-name="P1">EMNOORT <text:s/>MONTERO s</text:p>
        <text:p text:style-name="P1">AEEGGRS <text:s/>RAGGEES </text:p>
        <text:p text:style-name="P1"><text:s text:c="6"/>2 <text:s/>REGGAES </text:p>
        <text:p text:style-name="P1">ACDENTU <text:s/>UNACTED </text:p>
        <text:p text:style-name="P1">AAEGRRV <text:s/>RAVAGER s</text:p>
        <text:p text:style-name="P1">BELNRTU <text:s/>BLUNTER </text:p>
        <text:p text:style-name="P1">EEILRSX <text:s/>EXILERS </text:p>
        <text:p text:style-name="P1">ALMORTU <text:s/>anti TUMORAL </text:p>
        <text:p text:style-name="P1">ADILQSU <text:s/>SQUALID er ly, est, ness, nesses</text:p>
        <text:p text:style-name="P1">AAMORSV <text:s/>SAMOVAR s</text:p>
        <text:p text:style-name="P1">ADEHRTY <text:s/>de re, hexa hemi, carbo HYDRATE d s</text:p>
        <text:p text:style-name="P1"><text:s text:c="6"/>2 <text:s/>THREADY </text:p>
        <text:p text:style-name="P1">EFIOSTZ <text:s/>FOZIEST </text:p>
        <text:p text:style-name="P1">AAISTTV <text:s/>ATAVIST s, ic, ically</text:p>
        <text:p text:style-name="P1">ADEHSTW <text:s/>en in un SWATHED </text:p>
        <text:p text:style-name="P1">FGINOOT <text:s/>big hot out, flat, pussy FOOTING s</text:p>
        <text:p text:style-name="P1">ALOORRS <text:s/>SORORAL ly</text:p>
        <text:p text:style-name="P1">CEGORSU <text:s/>SCOURGE d r s, rs</text:p>
        <text:p text:style-name="P1"><text:s text:c="6"/>2 <text:s/>SCROUGE d s</text:p>
        <text:p text:style-name="P1">AAAGINZ <text:s/>GAZANIA s</text:p>
        <text:p text:style-name="P1">AEGLRTU <text:s/>TEGULAR ly</text:p>
        <text:p text:style-name="P1">DEHIMNS <text:s/>MEHNDIS </text:p>
        <text:p text:style-name="P1">AEGNRSS <text:s/>SANGERS </text:p>
        <text:p text:style-name="P1">AEINNSS <text:s/>SIENNAS </text:p>
        <text:p text:style-name="P1">DEGIMST <text:s/>MIDGETS </text:p>
        <text:p text:style-name="P1">AIOPRTT <text:s/>com, super PATRIOT s, ic, ism, isms, ically</text:p>
        <text:p text:style-name="P1">ADEELTV <text:s/>VALETED </text:p>
        <text:p text:style-name="P1">EEEGNRS <text:s/>RENEGES </text:p>
        <text:p text:style-name="P1">DEGIILN <text:s/>ELIDING </text:p>
        <text:p text:style-name="P1">ADEGGNS <text:s/>un SNAGGED </text:p>
        <text:p text:style-name="P1">DEEIOPS <text:s/>EPISODE s</text:p>
        <text:p text:style-name="P1">DEIINOZ <text:s/>l, de un, miss fict, nonun photo IONIZED </text:p>
        <text:p text:style-name="P1">CEEHORT <text:s/>TROCHEE s</text:p>
        <text:p text:style-name="P1">ACEINTX <text:s/>INEXACT ly, ness, itude, itudes nesses</text:p>
        <text:p text:style-name="P1">CDEIRRU <text:s/>CURDIER </text:p>
        <text:p text:style-name="P1"><text:s text:c="6"/>2 <text:s/>s CURRIED </text:p>
        <text:p text:style-name="P1">AAEHLST <text:s/>ALTHEAS </text:p>
        <text:p text:style-name="P1">ABDHNOR <text:s/>BODHRAN s</text:p>
        <text:p text:style-name="P1">ADEEGPR <text:s/>PREAGED </text:p>
        <text:p text:style-name="P1">ADEFMOS <text:s/>DEFOAMS </text:p>
        <text:p text:style-name="P1">JNOORSU <text:s/>JOURNOS </text:p>
        <text:p text:style-name="P1"><text:s text:c="6"/>2 <text:s/>SOJOURN s, ed er, ers ing</text:p>
        <text:p text:style-name="P1">DEGOOST <text:s/>STOOGED </text:p>
        <text:p text:style-name="P1">EMNOSTY <text:s/>ETYMONS </text:p>
        <text:p text:style-name="P1">AAILRTT <text:s/>RATTAIL s, ed</text:p>
        <text:p text:style-name="P1">EGINSSW <text:s/>SEWINGS </text:p>
        <text:p text:style-name="P1"><text:s text:c="6"/>2 <text:s/>SWINGES </text:p>
        <text:p text:style-name="P1">EHIOPRS <text:s/>ROSEHIP s</text:p>
        <text:p text:style-name="P1">CEFNOSU <text:s/>un CONFUSE d s, dly, dness, dnesses</text:p>
        <text:p text:style-name="P1">CELNRSU <text:s/>LUCERNS </text:p>
        <text:p text:style-name="P1">ADIITVY <text:s/>gr AVIDITY </text:p>
        <text:p text:style-name="P1">AAELPTT <text:s/>TAPETAL </text:p>
        <text:p text:style-name="P1">DEEORUV <text:s/>OVERDUE </text:p>
        <text:p text:style-name="P1">CEENOPT <text:s/>im, omni POTENCE s</text:p>
        <text:p text:style-name="P1">EGINRRW <text:s/>hand WRINGER s</text:p>
        <text:p text:style-name="P1">ABESTTU <text:s/>BATTUES </text:p>
        <text:p text:style-name="P1">ACDEHST <text:s/>un SCATHED </text:p>
        <text:p text:style-name="P1">AAEMNRT <text:s/>pa RAMENTA </text:p>
        <text:p text:style-name="P1">ADENRSZ <text:s/>ZANDERS </text:p>
        <text:p text:style-name="P1">EFNOSST <text:s/>re SOFTENS </text:p>
        <text:p text:style-name="P1">CEFIITV <text:s/>FICTIVE ly, ness, nesses</text:p>
        <text:p text:style-name="P1">ADENPSX <text:s/>over EXPANDS </text:p>
        <text:p text:style-name="P1"><text:s text:c="6"/>2 <text:s/>SPANDEX es</text:p>
        <text:p text:style-name="P1">GIORSUV <text:s/>VIGOURS </text:p>
        <text:p text:style-name="P1">EGIKNOV <text:s/>r, re EVOKING </text:p>
        <text:p text:style-name="P1">DEEEMNR <text:s/>EMENDER s</text:p>
        <text:p text:style-name="P1"><text:s text:c="6"/>2 <text:s/>f REEDMEN </text:p>
        <text:p text:style-name="P1">EGILNSS <text:s/>cas SINGLES tick, ticks</text:p>
        <text:p text:style-name="P1">DDEILRT <text:s/>TIDDLER s</text:p>
        <text:p text:style-name="P1">ACIQRTU <text:s/>QUARTIC s</text:p>
        <text:p text:style-name="P1">AEESTTT <text:s/>in TESTATE s</text:p>
        <text:p text:style-name="P1">AELRTWZ <text:s/>WALTZER s</text:p>
        <text:p text:style-name="P1">ELPRSTU <text:s/>SPURTLE s</text:p>
        <text:p text:style-name="P1">DDEEOOR <text:s/>RODEOED </text:p>
        <text:p text:style-name="P1">BDEITUY <text:s/>DUBIETY </text:p>
        <text:p text:style-name="P1">AABERSS <text:s/>ABASERS </text:p>
        <text:p text:style-name="P1">BEGILRT <text:s/>GILBERT s</text:p>
        <text:p text:style-name="P1">AINNOPS <text:s/>SAPONIN e s, es</text:p>
        <text:p text:style-name="P1">CENOORR <text:s/>CORONER s</text:p>
        <text:p text:style-name="P1"><text:s text:c="6"/>2 <text:s/>CROONER s</text:p>
        <text:p text:style-name="P1">AINNOPT <text:s/>PINTANO s</text:p>
        <text:p text:style-name="P1">ABCDEEL <text:s/>BELACED </text:p>
        <text:p text:style-name="P1"><text:s text:c="6"/>2 <text:s/>DEBACLE s</text:p>
        <text:p text:style-name="P1">BENOPRU <text:s/>UPBORNE </text:p>
        <text:p text:style-name="P1">AEGGNRS <text:s/>doppel GANGERS </text:p>
        <text:p text:style-name="P1"><text:s text:c="6"/>3 <text:s/>GRANGES </text:p>
        <text:p text:style-name="P1"><text:s text:c="9"/>NAGGERS </text:p>
        <text:p text:style-name="P1">ABGIINT <text:s/>re, red, bull bear BAITING </text:p>
        <text:p text:style-name="P1">AEMSTVZ <text:s/>ZEMSTVA </text:p>
        <text:p text:style-name="P1">EFILSTU <text:s/>bi SULFITE s</text:p>
        <text:p text:style-name="P1">EEMNOOY <text:s/>MOONEYE s</text:p>
        <text:p text:style-name="P1">AEHORTX <text:s/>OXHEART s</text:p>
        <text:p text:style-name="P1">DDELNOS <text:s/>NODDLES </text:p>
        <text:p text:style-name="P1">AEEHPRT <text:s/>PREHEAT s, ed er, ers ing</text:p>
        <text:p text:style-name="P1">ADERSSU <text:s/>re un, pre ASSURED s, ly, ness, nesses</text:p>
        <text:p text:style-name="P1">EINSTWY <text:s/>WITNEYS </text:p>
        <text:p text:style-name="P1">AELSSTY <text:s/>dia, pyro auto, hydro LYSATES </text:p>
        <text:p text:style-name="P1">AEGLOOZ <text:s/>ZOOGLEA e l s</text:p>
        <text:p text:style-name="P1">BDEHIRT <text:s/>BIRTHED </text:p>
        <text:p text:style-name="P1">AACEGHN <text:s/>GANACHE s</text:p>
        <text:p text:style-name="P1">AALNSTY <text:s/>micro crypt, psycho ANALYST s</text:p>
        <text:p text:style-name="P1">EHINRTZ <text:s/>ZITHERN s</text:p>
        <text:p text:style-name="P1">ABDILOR <text:s/>LABROID s</text:p>
        <text:p text:style-name="P1">DEENNPT <text:s/>de im ap, inde code PENDENT s, ly, ive, ives</text:p>
        <text:p text:style-name="P1">CEHORSU <text:s/>CHOUSER s</text:p>
        <text:p text:style-name="P1"><text:s text:c="6"/>2 <text:s/>c g, ba ROUCHES </text:p>
        <text:p text:style-name="P1">AEGGLNO <text:s/>AGELONG </text:p>
        <text:p text:style-name="P1">AILOPTT <text:s/>TALIPOT s</text:p>
        <text:p text:style-name="P1">DENTUVY <text:s/>DUVETYN e s, es</text:p>
        <text:p text:style-name="P1">ELNOPTU <text:s/>OPULENT ly</text:p>
        <text:p text:style-name="P1">ABNOTUY <text:s/>BUOYANT ly</text:p>
        <text:p text:style-name="P1">AAEGTWY <text:s/>GATEWAY s</text:p>
        <text:p text:style-name="P1"><text:s text:c="6"/>2 <text:s/>GETAWAY s</text:p>
        <text:p text:style-name="P1">BGIILNS <text:s/>SIBLING s</text:p>
        <text:p text:style-name="P1">AGHIOST <text:s/>GOATISH ly</text:p>
        <text:p text:style-name="P1">EILNRVY <text:s/>NERVILY </text:p>
        <text:p text:style-name="P1">ACDIITY <text:s/>pl, hyper ACIDITY </text:p>
        <text:p text:style-name="P1">ELMORTU <text:s/>MOULTER s</text:p>
        <text:p text:style-name="P1">BDEORST <text:s/>co DEBTORS </text:p>
        <text:p text:style-name="P1">ADEPRTU <text:s/>UPDATER s</text:p>
        <text:p text:style-name="P1"><text:s text:c="6"/>2 <text:s/>UPRATED </text:p>
        <text:p text:style-name="P1">ACEOPST <text:s/>CAPOTES </text:p>
        <text:p text:style-name="P1"><text:s text:c="6"/>2 <text:s/>TOECAPS </text:p>
        <text:p text:style-name="P1">ABILSTU <text:s/>TABULIS </text:p>
        <text:p text:style-name="P1">AAHIPRS <text:s/>PARIAHS </text:p>
        <text:p text:style-name="P1"><text:s text:c="6"/>2 <text:s/>ag RAPHIAS </text:p>
        <text:p text:style-name="P1">ACDEFGO <text:s/>DOGFACE s</text:p>
        <text:p text:style-name="P1">CINOOPS <text:s/>OPSONIC </text:p>
        <text:p text:style-name="P1"><text:s text:c="6"/>2 <text:s/>POCOSIN s</text:p>
        <text:p text:style-name="P1">EHILRSU <text:s/>HURLIES </text:p>
        <text:p text:style-name="P1">AINNTUY <text:s/>ANNUITY </text:p>
        <text:p text:style-name="P1">CEILMOT <text:s/>TELOMIC </text:p>
        <text:p text:style-name="P1">EGINTTV <text:s/>re ri, bre cur VETTING </text:p>
        <text:p text:style-name="P1">ADEPSTT <text:s/>SPATTED </text:p>
        <text:p text:style-name="P1">DEFHIRS <text:s/>REDFISH es</text:p>
        <text:p text:style-name="P1">ACDGINO <text:s/>GONADIC </text:p>
        <text:p text:style-name="P1">ACEORTX <text:s/>EXACTOR s</text:p>
        <text:p text:style-name="P1">ELOPRSS <text:s/>PLESSOR s</text:p>
        <text:p text:style-name="P1"><text:s text:c="6"/>3 <text:s/>SLOPERS </text:p>
        <text:p text:style-name="P1"><text:s text:c="9"/>SPLORES </text:p>
        <text:p text:style-name="P1">CEHIORS <text:s/>COHEIRS </text:p>
        <text:p text:style-name="P1"><text:s text:c="6"/>2 <text:s/>HEROICS </text:p>
        <text:p text:style-name="P1">EHINNSY <text:s/>SHINNEY s, ed, ing</text:p>
        <text:p text:style-name="P1">BEILOOS <text:s/>LOOBIES </text:p>
        <text:p text:style-name="P1">EKNORST <text:s/>REKNOTS </text:p>
        <text:p text:style-name="P1">CDEGINU <text:s/>DEUCING </text:p>
        <text:p text:style-name="P1"><text:s text:c="6"/>2 <text:s/>d r s, nonr, photor EDUCING </text:p>
        <text:p text:style-name="P1">EEEFNRV <text:s/>ENFEVER s, ed, ing</text:p>
        <text:p text:style-name="P1">EGMORTU <text:s/>GOURMET s</text:p>
        <text:p text:style-name="P1">AFGIILN <text:s/>un FAILING s, ly</text:p>
        <text:p text:style-name="P1">ACDIINN <text:s/>INDICAN s t, ts</text:p>
        <text:p text:style-name="P1">BCEORSU <text:s/>BESCOUR s, ed, ing</text:p>
        <text:p text:style-name="P1"><text:s text:c="6"/>2 <text:s/>OBSCURE d r s, ly st, ness, nesses</text:p>
        <text:p text:style-name="P1">AAOQSSU <text:s/>OQUASSA s</text:p>
        <text:p text:style-name="P1">EENNPRS <text:s/>PENNERS </text:p>
        <text:p text:style-name="P1">AGIMRRT <text:s/>TRIGRAM s</text:p>
        <text:p text:style-name="P1">EEFLOTU <text:s/>OUTFEEL s, ing</text:p>
        <text:p text:style-name="P1">ACIOSST <text:s/>SCOTIAS </text:p>
        <text:p text:style-name="P1">AADDIST <text:s/>DADAIST s, ic</text:p>
        <text:p text:style-name="P1">EIPRTTU <text:s/>PUTTIER s</text:p>
        <text:p text:style-name="P1">BELORSS <text:s/>ORBLESS </text:p>
        <text:p text:style-name="P1">BEENOST <text:s/>BONESET s, ter, ters</text:p>
        <text:p text:style-name="P1">AAEGNOP <text:s/>APOGEAN </text:p>
        <text:p text:style-name="P1">ACILNSU <text:s/>UNCIALS </text:p>
        <text:p text:style-name="P1">AAGLORU <text:s/>ARUGOLA s</text:p>
        <text:p text:style-name="P1">AELRTTT <text:s/>TARTLET s</text:p>
        <text:p text:style-name="P1"><text:s text:c="6"/>2 <text:s/>TATTLER s</text:p>
        <text:p text:style-name="P1">DEEEHRS <text:s/>HEEDERS </text:p>
        <text:p text:style-name="P1"><text:s text:c="6"/>3 <text:s/>HEREDES </text:p>
        <text:p text:style-name="P1"><text:s text:c="9"/>SHEERED </text:p>
        <text:p text:style-name="P1">AILRTUV <text:s/>VIRTUAL ly, ity, ities</text:p>
        <text:p text:style-name="P1">EFIMNTT <text:s/>FITMENT s</text:p>
        <text:p text:style-name="P1">AAFIRSU <text:s/>FUSARIA </text:p>
        <text:p text:style-name="P1">ADIMOSY <text:s/>DAIMYOS </text:p>
        <text:p text:style-name="P1">ACDIOSZ <text:s/>ZODIACS </text:p>
        <text:p text:style-name="P1">AEMOOSV <text:s/>VAMOOSE d s</text:p>
        <text:p text:style-name="P1">CELMORS <text:s/>CORMELS </text:p>
        <text:p text:style-name="P1">AEEFLSU <text:s/>EASEFUL ly</text:p>
        <text:p text:style-name="P1">ACENNSU <text:s/>conti NUANCES </text:p>
        <text:p text:style-name="P1">ALMNOSU <text:s/>SOLANUM s</text:p>
        <text:p text:style-name="P1">AEEGLRZ <text:s/>REGLAZE d s</text:p>
        <text:p text:style-name="P1">FIOPRST <text:s/>non, super PROFITS </text:p>
        <text:p text:style-name="P1"><text:s text:c="6"/>2 <text:s/>SPORTIF </text:p>
        <text:p text:style-name="P1">EIIRRTZ <text:s/>RITZIER </text:p>
        <text:p text:style-name="P1">ABDEGLS <text:s/>BEGLADS </text:p>
        <text:p text:style-name="P1">ACEIRRW <text:s/>AIRCREW s</text:p>
        <text:p text:style-name="P1">AEGLRSZ <text:s/>GLAZERS </text:p>
        <text:p text:style-name="P1">GILNOST <text:s/>TIGLONS </text:p>
        <text:p text:style-name="P1">ACEFHOR <text:s/>ARCHFOE s</text:p>
        <text:p text:style-name="P1">DEEILNY <text:s/>NEEDILY </text:p>
        <text:p text:style-name="P1">BELNOOR <text:s/>BORNEOL s</text:p>
        <text:p text:style-name="P1">AGIINRZ <text:s/>ZINGARI </text:p>
        <text:p text:style-name="P1">AAIKNRS <text:s/>KINARAS </text:p>
        <text:p text:style-name="P1">AIRSTVY <text:s/>VARSITY </text:p>
        <text:p text:style-name="P1">AEMNOTU <text:s/>AUTOMEN </text:p>
        <text:p text:style-name="P1">ACEOSTT <text:s/>COSTATE </text:p>
        <text:p text:style-name="P1">DIIOPRS <text:s/>SPIROID </text:p>
        <text:p text:style-name="P1">GIINNRS <text:s/>pre RINSING s</text:p>
        <text:p text:style-name="P1">AENRSSW <text:s/>non ANSWERS </text:p>
        <text:p text:style-name="P1"><text:s text:c="6"/>2 <text:s/>RAWNESS es</text:p>
        <text:p text:style-name="P1">EHMNOOR <text:s/>neuro phyto parat HORMONE s, like</text:p>
        <text:p text:style-name="P1"><text:s text:c="6"/>2 <text:s/>MOORHEN s</text:p>
        <text:p text:style-name="P1">AEIMRSS <text:s/>MASSIER </text:p>
        <text:p text:style-name="P1">AEILNPX <text:s/>re, over EXPLAIN s, ed er, ers ing, able</text:p>
        <text:p text:style-name="P1">AEGHNOX <text:s/>HEXAGON s, al, ally</text:p>
        <text:p text:style-name="P1">AAERRSS <text:s/>ARRASES </text:p>
        <text:p text:style-name="P1">ABEINSS <text:s/>SABINES </text:p>
        <text:p text:style-name="P1">ADEEKNS <text:s/>SNEAKED </text:p>
        <text:p text:style-name="P1">ABELORR <text:s/>LABORER s</text:p>
        <text:p text:style-name="P1">BEHILOS <text:s/>BOLSHIE s</text:p>
        <text:p text:style-name="P1">ADNOSSU <text:s/>SOUDANS </text:p>
        <text:p text:style-name="P1">EGNOORY <text:s/>OROGENY </text:p>
        <text:p text:style-name="P1">ACDEELT <text:s/>nu, enu, binu, nonnu, mononu CLEATED </text:p>
        <text:p text:style-name="P1">EEGLNOZ <text:s/>LOZENGE s</text:p>
        <text:p text:style-name="P1">EEHIKLN <text:s/>HENLIKE </text:p>
        <text:p text:style-name="P1">EEFLRRU <text:s/>FERRULE d s</text:p>
        <text:p text:style-name="P1">ABEHLRS <text:s/>HERBALS </text:p>
        <text:p text:style-name="P1">ABEEGRS <text:s/>BAREGES </text:p>
        <text:p text:style-name="P1"><text:s text:c="6"/>2 <text:s/>BARGEES </text:p>
        <text:p text:style-name="P1">ACDIOTY <text:s/>DACOITY </text:p>
        <text:p text:style-name="P1">EGILMOR <text:s/>GOMERIL s</text:p>
        <text:p text:style-name="P1">CEEIMNT <text:s/>CENTIME s, ter, ters</text:p>
        <text:p text:style-name="P1">EIKMORS <text:s/>IRKSOME ly, ness, nesses</text:p>
        <text:p text:style-name="P1"><text:s text:c="6"/>2 <text:s/>SMOKIER </text:p>
        <text:p text:style-name="P1">DHIMORU <text:s/>HUMIDOR s</text:p>
        <text:p text:style-name="P1"><text:s text:c="6"/>2 <text:s/>RHODIUM s</text:p>
        <text:p text:style-name="P1">DEEIKOV <text:s/>DOVEKIE s</text:p>
        <text:p text:style-name="P1">DEFLORT <text:s/>TELFORD s</text:p>
        <text:p text:style-name="P1">EEFLNTU <text:s/>TEENFUL </text:p>
        <text:p text:style-name="P1">ENOSSTU <text:s/>electro TONUSES </text:p>
        <text:p text:style-name="P1">ABEJORS <text:s/>JERBOAS </text:p>
        <text:p text:style-name="P1">BEILMNS <text:s/>MILNEBS </text:p>
        <text:p text:style-name="P1">BEEHIRR <text:s/>HERBIER </text:p>
        <text:p text:style-name="P1">CDEHISU <text:s/>arch DUCHIES </text:p>
        <text:p text:style-name="P1">AEFIMNS <text:s/>FAMINES </text:p>
        <text:p text:style-name="P1">CIINORT <text:s/>NORITIC </text:p>
        <text:p text:style-name="P1">ACDEEMR <text:s/>AMERCED </text:p>
        <text:p text:style-name="P1"><text:s text:c="6"/>3 <text:s/>s, outs CREAMED </text:p>
        <text:p text:style-name="P1"><text:s text:c="9"/>RACEMED </text:p>
        <text:p text:style-name="P1">DDEHNOS <text:s/>HODDENS </text:p>
        <text:p text:style-name="P1"><text:s text:c="6"/>2 <text:s/>SHODDEN </text:p>
        <text:p text:style-name="P1">AACERSU <text:s/>CAESURA e l s</text:p>
        <text:p text:style-name="P1">AGIMNRS <text:s/>f, ph, housew ARMINGS </text:p>
        <text:p text:style-name="P1"><text:s text:c="6"/>2 <text:s/>MARGINS </text:p>
        <text:p text:style-name="P1">ELMOORT <text:s/>TREMOLO s</text:p>
        <text:p text:style-name="P1">EIKNSTT <text:s/>KITTENS </text:p>
        <text:p text:style-name="P1">NNOOPST <text:s/>NONSTOP s</text:p>
        <text:p text:style-name="P1"><text:s text:c="6"/>2 <text:s/>PONTONS </text:p>
        <text:p text:style-name="P1">AAEGMNR <text:s/>co, sub, micro MANAGER s, ess ial, ship, esses ially ships</text:p>
        <text:p text:style-name="P1">AALRSTU <text:s/>cl AUSTRAL s, es</text:p>
        <text:p text:style-name="P1">AEGIRUZ <text:s/>GAUZIER </text:p>
        <text:p text:style-name="P1">DDEILTU <text:s/>un DILUTED </text:p>
        <text:p text:style-name="P1">AEEGLRR <text:s/>REGALER s</text:p>
        <text:p text:style-name="P1">DEELTUX <text:s/>EXULTED </text:p>
        <text:p text:style-name="P1">AAACDIR <text:s/>ARCADIA n s, ns</text:p>
        <text:p text:style-name="P1">NORSTUU <text:s/>OUTRUNS </text:p>
        <text:p text:style-name="P1"><text:s text:c="6"/>2 <text:s/>RUNOUTS </text:p>
        <text:p text:style-name="P1">ACCEINO <text:s/>COCAINE s</text:p>
        <text:p text:style-name="P1"><text:s text:c="6"/>2 <text:s/>sub, inter trans OCEANIC </text:p>
        <text:p text:style-name="P1">EGNRRTU <text:s/>GRUNTER s</text:p>
        <text:p text:style-name="P1">ABEELRR <text:s/>in av, def det, conf ERRABLE </text:p>
        <text:p text:style-name="P1">AAEMQSU <text:s/>SQUAMAE </text:p>
        <text:p text:style-name="P1">ADEFLRU <text:s/>DAREFUL </text:p>
        <text:p text:style-name="P1">ADEGNPU <text:s/>UNPAGED </text:p>
        <text:p text:style-name="P1">ALOQRSU <text:s/>SQUALOR s</text:p>
        <text:p text:style-name="P1">EEIRRRT <text:s/>RETIRER s</text:p>
        <text:p text:style-name="P1"><text:s text:c="6"/>2 <text:s/>bull TERRIER s</text:p>
        <text:p text:style-name="P1">AAAEGLT <text:s/>GALATEA s</text:p>
        <text:p text:style-name="P1">EGGIORS <text:s/>SOGGIER </text:p>
        <text:p text:style-name="P1">AEEHRRS <text:s/>s, sheeps HEARERS </text:p>
        <text:p text:style-name="P1"><text:s text:c="6"/>3 <text:s/>REHEARS e, al ed er es, als ers ing</text:p>
        <text:p text:style-name="P1"><text:s text:c="9"/>sheep SHEARER s</text:p>
        <text:p text:style-name="P1">ABEELPT <text:s/>BELEAPT </text:p>
        <text:p text:style-name="P1">ENOORSZ <text:s/>SNOOZER s</text:p>
        <text:p text:style-name="P1">AABEMNO <text:s/>AMOEBAN </text:p>
        <text:p text:style-name="P1">EISSTUV <text:s/>anti TUSSIVE </text:p>
        <text:p text:style-name="P1">DEGIORR <text:s/>GRODIER </text:p>
        <text:p text:style-name="P1">EFIRRTU <text:s/>FRUITER s, er, ers</text:p>
        <text:p text:style-name="P1"><text:s text:c="6"/>2 <text:s/>TURFIER </text:p>
        <text:p text:style-name="P1">AAGLNOS <text:s/>ANALOGS </text:p>
        <text:p text:style-name="P1">CDEEOTV <text:s/>COVETED </text:p>
        <text:p text:style-name="P1">EILMNOO <text:s/>OINOMEL s</text:p>
        <text:p text:style-name="P1">AACEMRS <text:s/>CAMERAS </text:p>
        <text:p text:style-name="P1">EEHINRW <text:s/>WHEREIN to</text:p>
        <text:p text:style-name="P1">CGIILNS <text:s/>pre SLICING </text:p>
        <text:p text:style-name="P1">AEGINVW <text:s/>re in un, inter WEAVING </text:p>
        <text:p text:style-name="P1">ABERSTT <text:s/>BATTERS </text:p>
        <text:p text:style-name="P1">EENOPTY <text:s/>NEOTYPE s</text:p>
        <text:p text:style-name="P1">EHIRRSV <text:s/>SHRIVER s</text:p>
        <text:p text:style-name="P1">ADDEFRT <text:s/>re DRAFTED </text:p>
        <text:p text:style-name="P1">DEISTTW <text:s/>re en in un, inter TWISTED </text:p>
        <text:p text:style-name="P1">BEIORRT <text:s/>ORBITER s</text:p>
        <text:p text:style-name="P1">ACDELOP <text:s/>PEDOCAL s, ic</text:p>
        <text:p text:style-name="P1">EEIPSTW <text:s/>PEEWITS </text:p>
        <text:p text:style-name="P1">AACEMOS <text:s/>CAEOMAS </text:p>
        <text:p text:style-name="P1">DEELORW <text:s/>f g, bef def ref LOWERED </text:p>
        <text:p text:style-name="P1"><text:s text:c="6"/>2 <text:s/>t ROWELED </text:p>
        <text:p text:style-name="P1">AEIMNTX <text:s/>TAXIMEN </text:p>
        <text:p text:style-name="P1">BIINORV <text:s/>VIBRION s, ic</text:p>
        <text:p text:style-name="P1">AFGILNT <text:s/>FATLING s</text:p>
        <text:p text:style-name="P1">EEFRSST <text:s/>in, mani FESTERS </text:p>
        <text:p text:style-name="P1">CDIIRSU <text:s/>SCIURID s</text:p>
        <text:p text:style-name="P1">EEENPSX <text:s/>EXPENSE d s</text:p>
        <text:p text:style-name="P1">EMNOOPT <text:s/>METOPON s</text:p>
        <text:p text:style-name="P1">CEGHIOR <text:s/>CHOREGI </text:p>
        <text:p text:style-name="P1">AELLORV <text:s/>ALLOVER s</text:p>
        <text:p text:style-name="P1"><text:s text:c="6"/>2 <text:s/>c OVERALL s, ed</text:p>
        <text:p text:style-name="P1">ENOPRSS <text:s/>un, non lay, news wait PERSONS </text:p>
        <text:p text:style-name="P1">GIIMNST <text:s/>be MISTING </text:p>
        <text:p text:style-name="P1"><text:s text:c="6"/>3 <text:s/>SMITING </text:p>
        <text:p text:style-name="P1"><text:s text:c="9"/>TIMINGS </text:p>
        <text:p text:style-name="P1">ABDEELS <text:s/>BEADLES </text:p>
        <text:p text:style-name="P1">EOPRSTW <text:s/>POWTERS </text:p>
        <text:p text:style-name="P1"><text:s text:c="6"/>2 <text:s/>PROWEST </text:p>
        <text:p text:style-name="P1">AABILSU <text:s/>ABULIAS </text:p>
        <text:p text:style-name="P1">AENOPSW <text:s/>bio, super WEAPONS </text:p>
        <text:p text:style-name="P1">EEGINPV <text:s/>PEEVING </text:p>
        <text:p text:style-name="P1">EHILRSV <text:s/>SHRIVEL s, ed, ing led, ling</text:p>
        <text:p text:style-name="P1">ABCELST <text:s/>CABLETS </text:p>
        <text:p text:style-name="P1">ACEIMTX <text:s/>TAXEMIC </text:p>
        <text:p text:style-name="P1">AEGILMS <text:s/>MILAGES </text:p>
        <text:p text:style-name="P1">AELMOPU <text:s/>AMPOULE s</text:p>
        <text:p text:style-name="P1">DELLORT <text:s/>s, pa ou, con, decon uncon TROLLED </text:p>
        <text:p text:style-name="P1">ADEHILP <text:s/>HELIPAD s</text:p>
        <text:p text:style-name="P1">ABCDESU <text:s/>ABDUCES </text:p>
        <text:p text:style-name="P1"><text:s text:c="6"/>2 <text:s/>SCUBAED </text:p>
        <text:p text:style-name="P1">CEIILNP <text:s/>PENICIL s, lia lin, late lins lium</text:p>
        <text:p text:style-name="P1">ADENRUY <text:s/>UNREADY </text:p>
        <text:p text:style-name="P1">ABEEGLT <text:s/>ve, tar GETABLE </text:p>
        <text:p text:style-name="P1">DEIMNRU <text:s/>UNRIMED </text:p>
        <text:p text:style-name="P1">ADLNNOR <text:s/>NORLAND s</text:p>
        <text:p text:style-name="P1">CDEFNTU <text:s/>DEFUNCT </text:p>
        <text:p text:style-name="P1">EEHORVW <text:s/>HOWEVER </text:p>
        <text:p text:style-name="P1"><text:s text:c="6"/>2 <text:s/>WHOEVER </text:p>
        <text:p text:style-name="P1">DEGILRW <text:s/>WERGILD s</text:p>
        <text:p text:style-name="P1">AEILLRR <text:s/>RALLIER s</text:p>
        <text:p text:style-name="P1">EFOORRS <text:s/>REROOFS </text:p>
        <text:p text:style-name="P1"><text:s text:c="6"/>2 <text:s/>p, mothp, flamep waterp ROOFERS </text:p>
        <text:p text:style-name="P1">CEILQSU <text:s/>CLIQUES </text:p>
        <text:p text:style-name="P1">DDEIIOS <text:s/>IODIDES </text:p>
        <text:p text:style-name="P1"><text:s text:c="6"/>2 <text:s/>IODISED </text:p>
        <text:p text:style-name="P1">ELLORRS <text:s/>REROLLS </text:p>
        <text:p text:style-name="P1"><text:s text:c="6"/>2 <text:s/>t, ca re en st, log pat ROLLERS </text:p>
        <text:p text:style-name="P1">EGIKLTU <text:s/>GUTLIKE </text:p>
        <text:p text:style-name="P1">EHIMNOS <text:s/>HOMINES s, ses</text:p>
        <text:p text:style-name="P1">EHNOSTY <text:s/>dis HONESTY </text:p>
        <text:p text:style-name="P1">AGLNOOS <text:s/>LAGOONS </text:p>
        <text:p text:style-name="P1">ACIMNRS <text:s/>NARCISM s</text:p>
        <text:p text:style-name="P1">ACEFOTU <text:s/>OUTFACE d s</text:p>
        <text:p text:style-name="P1">AAEKNNS <text:s/>ANANKES </text:p>
        <text:p text:style-name="P1">AEHILSS <text:s/>SHEILAS </text:p>
        <text:p text:style-name="P1">ELOPSTY <text:s/>PEYOTLS </text:p>
        <text:p text:style-name="P1">EFIORRT <text:s/>ROTIFER s, al an, ans</text:p>
        <text:p text:style-name="P1">EFILRTY <text:s/>FLYTIER s</text:p>
        <text:p text:style-name="P1">DEMORSW <text:s/>DEWORMS </text:p>
        <text:p text:style-name="P1">AEMRSTY <text:s/>MASTERY </text:p>
        <text:p text:style-name="P1"><text:s text:c="6"/>2 <text:s/>STREAMY </text:p>
        <text:p text:style-name="P1">AEFLOOV <text:s/>FOVEOLA e r s, te</text:p>
        <text:p text:style-name="P1">AGLLNTU <text:s/>GALLNUT s</text:p>
        <text:p text:style-name="P1"><text:s text:c="6"/>2 <text:s/>NUTGALL s</text:p>
        <text:p text:style-name="P1">FGIINST <text:s/>FISTING </text:p>
        <text:p text:style-name="P1"><text:s text:c="6"/>2 <text:s/>re, pre SIFTING s</text:p>
        <text:p text:style-name="P1">AELSTTW <text:s/>t WATTLES s</text:p>
        <text:p text:style-name="P1">AEGLLSU <text:s/>SEAGULL s</text:p>
        <text:p text:style-name="P1"><text:s text:c="6"/>3 <text:s/>SULLAGE s</text:p>
        <text:p text:style-name="P1"><text:s text:c="9"/>s ULLAGES </text:p>
        <text:p text:style-name="P1">ACEMNPS <text:s/>ENCAMPS </text:p>
        <text:p text:style-name="P1">ADEELRV <text:s/>g t, un, unt, outt RAVELED </text:p>
        <text:p text:style-name="P1">ADDERTT <text:s/>DRATTED </text:p>
        <text:p text:style-name="P1">DEGIRRS <text:s/>GIRDERS </text:p>
        <text:p text:style-name="P1">DEEEIRW <text:s/>t WEEDIER </text:p>
        <text:p text:style-name="P1">EEFLOOV <text:s/>FOVEOLE s t, ts</text:p>
        <text:p text:style-name="P1">ADIILMS <text:s/>MILADIS </text:p>
        <text:p text:style-name="P1"><text:s text:c="6"/>3 <text:s/>MISDIAL s, ed, ing led, ling</text:p>
        <text:p text:style-name="P1"><text:s text:c="9"/>MISLAID </text:p>
        <text:p text:style-name="P1">ADEGNNU <text:s/>DUNNAGE s</text:p>
        <text:p text:style-name="P1">AABILNS <text:s/>BASINAL </text:p>
        <text:p text:style-name="P1">ACENRSY <text:s/>CARNEYS </text:p>
        <text:p text:style-name="P1">ABEILMN <text:s/>la, exa abo ter, illu MINABLE </text:p>
        <text:p text:style-name="P1">EHIRRTV <text:s/>THRIVER s</text:p>
        <text:p text:style-name="P1">IILOSTV <text:s/>VIOLIST s</text:p>
        <text:p text:style-name="P1">BEGLOOT <text:s/>BOOTLEG s, ged ger, gers ging</text:p>
        <text:p text:style-name="P1">EGILMNW <text:s/>MEWLING </text:p>
        <text:p text:style-name="P1">EEILMNY <text:s/>MYELINE s</text:p>
        <text:p text:style-name="P1">AEHNPST <text:s/>HAPTENS </text:p>
        <text:p text:style-name="P1">CEELNRU <text:s/>LUCERNE s</text:p>
        <text:p text:style-name="P1">AADMORT <text:s/>MATADOR s</text:p>
        <text:p text:style-name="P1">EHIISTW <text:s/>WHITIES t</text:p>
        <text:p text:style-name="P1"><text:s text:c="6"/>2 <text:s/>WITHIES t</text:p>
        <text:p text:style-name="P1">AAILNPS <text:s/>SALPIAN s</text:p>
        <text:p text:style-name="P1">CDEORUU <text:s/>DOUCEUR s</text:p>
        <text:p text:style-name="P1">ACDEGOR <text:s/>CORDAGE s</text:p>
        <text:p text:style-name="P1">CDEHORT <text:s/>blow TORCHED </text:p>
        <text:p text:style-name="P1">BEIQRTU <text:s/>so, sou BRIQUET s, te, ted tes, ting</text:p>
        <text:p text:style-name="P1">DEIKORR <text:s/>DORKIER </text:p>
        <text:p text:style-name="P1">ADEFLTU <text:s/>DEFAULT s, ed er, ers ing</text:p>
        <text:p text:style-name="P1"><text:s text:c="6"/>2 <text:s/>de, foot FAULTED </text:p>
        <text:p text:style-name="P1">ACDORST <text:s/>COSTARD s</text:p>
        <text:p text:style-name="P1">AEEMSTX <text:s/>TAXEMES </text:p>
        <text:p text:style-name="P1">EEELPRS <text:s/>PEELERS </text:p>
        <text:p text:style-name="P1"><text:s text:c="6"/>2 <text:s/>SLEEPER s</text:p>
        <text:p text:style-name="P1">AEIKLSW <text:s/>SAWLIKE </text:p>
        <text:p text:style-name="P1">AEGHOPY <text:s/>HYPOGEA l n</text:p>
        <text:p text:style-name="P1">ADDELST <text:s/>STADDLE s</text:p>
        <text:p text:style-name="P1">EFLOTUW <text:s/>OUTFLEW </text:p>
        <text:p text:style-name="P1">ADEELMT <text:s/>METALED </text:p>
        <text:p text:style-name="P1">EFIRSTW <text:s/>SWIFTER s</text:p>
        <text:p text:style-name="P1">EELLOPS <text:s/>POLLEES </text:p>
        <text:p text:style-name="P1">AEELRSX <text:s/>RELAXES </text:p>
        <text:p text:style-name="P1">AELQTUZ <text:s/>QUETZAL s, es</text:p>
        <text:p text:style-name="P1">ABDELTT <text:s/>em BATTLED </text:p>
        <text:p text:style-name="P1"><text:s text:c="6"/>2 <text:s/>BLATTED </text:p>
        <text:p text:style-name="P1">EEORSVW <text:s/>OVERSEW n s, ed, ing</text:p>
        <text:p text:style-name="P1">ACELRRS <text:s/>CARRELS </text:p>
        <text:p text:style-name="P1">ILOQRSU <text:s/>be LIQUORS </text:p>
        <text:p text:style-name="P1">BEILMRT <text:s/>TIMBREL s, led</text:p>
        <text:p text:style-name="P1">AEILLPR <text:s/>PALLIER </text:p>
        <text:p text:style-name="P1"><text:s text:c="6"/>2 <text:s/>PERILLA s</text:p>
        <text:p text:style-name="P1">ADILMOU <text:s/>ALODIUM </text:p>
        <text:p text:style-name="P1">EHIILLR <text:s/>c HILLIER </text:p>
        <text:p text:style-name="P1">CDEHIOR <text:s/>CHOIRED </text:p>
        <text:p text:style-name="P1">CEINORR <text:s/>CORNIER </text:p>
        <text:p text:style-name="P1">ADEORRW <text:s/>f h m n, wheelb ARROWED </text:p>
        <text:p text:style-name="P1">DDEGIOR <text:s/>DODGIER </text:p>
        <text:p text:style-name="P1">AELNNPR <text:s/>PLANNER s</text:p>
        <text:p text:style-name="P1">CIILOOT <text:s/>OOLITIC </text:p>
        <text:p text:style-name="P1">DEORTUW <text:s/>OUTDREW </text:p>
        <text:p text:style-name="P1">EEGHMNO <text:s/>HEGEMON s y, ic, ies</text:p>
        <text:p text:style-name="P1">BGINRTU <text:s/>em im BRUTING </text:p>
        <text:p text:style-name="P1">CELNNSU <text:s/>NUNCLES </text:p>
        <text:p text:style-name="P1">DEIIOSZ <text:s/>IODIZES </text:p>
        <text:p text:style-name="P1">ACEKNRS <text:s/>CANKERS </text:p>
        <text:p text:style-name="P1"><text:s text:c="6"/>2 <text:s/>SNACKER s</text:p>
        <text:p text:style-name="P1">ABCENOZ <text:s/>CABEZON e s, es</text:p>
        <text:p text:style-name="P1">ACILNOY <text:s/>ACYLOIN s</text:p>
        <text:p text:style-name="P1">AEHLSST <text:s/>HASLETS </text:p>
        <text:p text:style-name="P1"><text:s text:c="6"/>3 <text:s/>HATLESS </text:p>
        <text:p text:style-name="P1"><text:s text:c="9"/>SHELTAS </text:p>
        <text:p text:style-name="P1">AAEGISS <text:s/>ASSEGAI s, ed, ing</text:p>
        <text:p text:style-name="P1">AACLNSU <text:s/>CANULAS </text:p>
        <text:p text:style-name="P1"><text:s text:c="6"/>2 <text:s/>LACUNAS </text:p>
        <text:p text:style-name="P1">ADEEHSV <text:s/>SHEAVED </text:p>
        <text:p text:style-name="P1">BEEIJLU <text:s/>JUBILEE s</text:p>
        <text:p text:style-name="P1">ADDEINV <text:s/>re INVADED </text:p>
        <text:p text:style-name="P1">EEEFLRT <text:s/>FLEETER </text:p>
        <text:p text:style-name="P1">AADELNX <text:s/>ADNEXAL </text:p>
        <text:p text:style-name="P1">AEINPTT <text:s/>im in, out PATIENT s, er ly, est</text:p>
        <text:p text:style-name="P1">AEFOPRW <text:s/>FOREPAW s</text:p>
        <text:p text:style-name="P1">BELORSY <text:s/>un SOBERLY </text:p>
        <text:p text:style-name="P1">AIOPRRT <text:s/>AIRPORT s</text:p>
        <text:p text:style-name="P1">CDEGORS <text:s/>CODGERS </text:p>
        <text:p text:style-name="P1">ABFGINR <text:s/>BARFING </text:p>
        <text:p text:style-name="P1">EORTTUY <text:s/>TUTOYER s, ed, ing</text:p>
        <text:p text:style-name="P1">CDEGILN <text:s/>CLINGED </text:p>
        <text:p text:style-name="P1">AELSUVY <text:s/>SUAVELY </text:p>
        <text:p text:style-name="P1">AEEGLPS <text:s/>PELAGES </text:p>
        <text:p text:style-name="P1">ABELMRS <text:s/>g r, scr, unscr AMBLERS </text:p>
        <text:p text:style-name="P1"><text:s text:c="6"/>5 <text:s/>BLAMERS </text:p>
        <text:p text:style-name="P1"><text:s text:c="9"/>c LAMBERS </text:p>
        <text:p text:style-name="P1"><text:s text:c="9"/>MARBLES </text:p>
        <text:p text:style-name="P1"><text:s text:c="9"/>b, sc, unsc RAMBLES </text:p>
        <text:p text:style-name="P1">AEFGLMN <text:s/>FLAGMEN </text:p>
        <text:p text:style-name="P1">ADIKOST <text:s/>DAKOITS </text:p>
        <text:p text:style-name="P1">AIILMRY <text:s/>MILIARY </text:p>
        <text:p text:style-name="P1">DEEGHRS <text:s/>HEDGERS </text:p>
        <text:p text:style-name="P1">CEGINOR <text:s/>COREIGN s</text:p>
        <text:p text:style-name="P1">AEKMNOS <text:s/>SOKEMAN </text:p>
        <text:p text:style-name="P1">EGILLRS <text:s/>GILLERS </text:p>
        <text:p text:style-name="P1"><text:s text:c="6"/>2 <text:s/>GRILLES </text:p>
        <text:p text:style-name="P1">DEGIMNN <text:s/>a e, re, com, recom, discom MENDING s</text:p>
        <text:p text:style-name="P1">EHIMOST <text:s/>HOMIEST </text:p>
        <text:p text:style-name="P1">AEHMORT <text:s/>TERAOHM s</text:p>
        <text:p text:style-name="P1">ACEIMNT <text:s/>ci ki, pho, unci, chromo NEMATIC ide, idal ides</text:p>
        <text:p text:style-name="P1">BDEEEIS <text:s/>BEEDIES </text:p>
        <text:p text:style-name="P1">EHRRSTU <text:s/>HURTERS </text:p>
        <text:p text:style-name="P1">CEEIPRU <text:s/>EPICURE s, an, ans, anism, anisms</text:p>
        <text:p text:style-name="P1">DEOTTUY <text:s/>TUTOYED </text:p>
        <text:p text:style-name="P1">DEGGIOS <text:s/>DOGGIES t</text:p>
        <text:p text:style-name="P1">AAHIMNO <text:s/>MAHONIA s</text:p>
        <text:p text:style-name="P1">ABEILNP <text:s/>BIPLANE s</text:p>
        <text:p text:style-name="P1">EINSSUW <text:s/>SUNWISE </text:p>
        <text:p text:style-name="P1">EIMOPRV <text:s/>IMPROVE d r s, rs, ment, ments</text:p>
        <text:p text:style-name="P1">DEHNOOR <text:s/>un, dis, over HONORED </text:p>
        <text:p text:style-name="P1">AGINRSY <text:s/>SYRINGA s</text:p>
        <text:p text:style-name="P1">AACIQTU <text:s/>sub non, semi AQUATIC s, ally</text:p>
        <text:p text:style-name="P1">ABDIRSU <text:s/>SUBARID </text:p>
        <text:p text:style-name="P1">ADELPST <text:s/>STAPLED </text:p>
        <text:p text:style-name="P1">BEEELRT <text:s/>BEETLER s</text:p>
        <text:p text:style-name="P1">CEHLNOT <text:s/>CHOLENT s</text:p>
        <text:p text:style-name="P1">CDIINTU <text:s/>DUNITIC </text:p>
        <text:p text:style-name="P1">EIOQTUX <text:s/>QUIXOTE s</text:p>
        <text:p text:style-name="P1">AIIMNTV <text:s/>pro, mega anti, multi VITAMIN e s, es ic</text:p>
        <text:p text:style-name="P1">BEEFGIN <text:s/>BEEFING </text:p>
        <text:p text:style-name="P1">AEPRRST <text:s/>PRATERS </text:p>
        <text:p text:style-name="P1">EIIMNNS <text:s/>MINNIES </text:p>
        <text:p text:style-name="P1">ACELRSW <text:s/>CLAWERS </text:p>
        <text:p text:style-name="P1">EFORSST <text:s/>de re af, reaf FORESTS </text:p>
        <text:p text:style-name="P1"><text:s text:c="6"/>2 <text:s/>FOSTERS </text:p>
        <text:p text:style-name="P1">ABLOSTX <text:s/>SALTBOX es</text:p>
        <text:p text:style-name="P1">EFORRSU <text:s/>non FERROUS </text:p>
        <text:p text:style-name="P1"><text:s text:c="6"/>2 <text:s/>FURORES </text:p>
        <text:p text:style-name="P1">EIMORSS <text:s/>stereo ISOMERS </text:p>
        <text:p text:style-name="P1"><text:s text:c="6"/>2 <text:s/>MOSSIER </text:p>
        <text:p text:style-name="P1">EIJRTTY <text:s/>JITTERY </text:p>
        <text:p text:style-name="P1">NRSSTTU <text:s/>STRUNTS </text:p>
        <text:p text:style-name="P1">ADIOPSU <text:s/>ADIPOUS </text:p>
        <text:p text:style-name="P1">EFINRUY <text:s/>REUNIFY ing</text:p>
        <text:p text:style-name="P1">BDEENPR <text:s/>PREBEND s, al, ary, aries</text:p>
        <text:p text:style-name="P1">HINNORT <text:s/>TINHORN s</text:p>
        <text:p text:style-name="P1">EHIINNS <text:s/>s w HINNIES </text:p>
        <text:p text:style-name="P1">ACDEGLN <text:s/>CLANGED </text:p>
        <text:p text:style-name="P1"><text:s text:c="6"/>2 <text:s/>GLANCED </text:p>
        <text:p text:style-name="P1">ACEJNOS <text:s/>CAJONES </text:p>
        <text:p text:style-name="P1">ADIIPRS <text:s/>DIAPIRS </text:p>
        <text:p text:style-name="P1">AADEHMN <text:s/>HEADMAN </text:p>
        <text:p text:style-name="P1">CEIORSV <text:s/>VOICERS </text:p>
        <text:p text:style-name="P1">ADGIINR <text:s/>b, unb upb, cornb RAIDING </text:p>
        <text:p text:style-name="P1">GIINNRT <text:s/>TRINING </text:p>
        <text:p text:style-name="P1">EEHRSVW <text:s/>WHERVES </text:p>
        <text:p text:style-name="P1">AABDINT <text:s/>TABANID s</text:p>
        <text:p text:style-name="P1">EFIMRST <text:s/>FIRMEST </text:p>
        <text:p text:style-name="P1">CDEFNOR <text:s/>CORNFED </text:p>
        <text:p text:style-name="P1">AEFNRSU <text:s/>FURANES </text:p>
        <text:p text:style-name="P1">AAAGINR <text:s/>ANGARIA s</text:p>
        <text:p text:style-name="P1">CEFIRTY <text:s/>de re CERTIFY ing</text:p>
        <text:p text:style-name="P1"><text:s text:c="6"/>2 <text:s/>RECTIFY ing</text:p>
        <text:p text:style-name="P1">DEGGIRU <text:s/>DRUGGIE r s, st</text:p>
        <text:p text:style-name="P1">AGINOVW <text:s/>re, dis AVOWING </text:p>
        <text:p text:style-name="P1">EELRSTV <text:s/>SVELTER </text:p>
        <text:p text:style-name="P1">ELOPRSU <text:s/>LEPROUS ly</text:p>
        <text:p text:style-name="P1"><text:s text:c="6"/>3 <text:s/>PELORUS es</text:p>
        <text:p text:style-name="P1"><text:s text:c="9"/>SPORULE s</text:p>
        <text:p text:style-name="P1">CEORRST <text:s/>e, di, cor, codi, subdi RECTORS hip, hips</text:p>
        <text:p text:style-name="P1">EEIJRRS <text:s/>JERRIES </text:p>
        <text:p text:style-name="P1">CEHOORS <text:s/>CHOOSER s</text:p>
        <text:p text:style-name="P1"><text:s text:c="6"/>2 <text:s/>SOROCHE s</text:p>
        <text:p text:style-name="P1">ABDEEPR <text:s/>BEDRAPE d s</text:p>
        <text:p text:style-name="P1"><text:s text:c="6"/>2 <text:s/>PREBADE </text:p>
        <text:p text:style-name="P1">ACEHINS <text:s/>CHAINES </text:p>
        <text:p text:style-name="P1">ACELOUV <text:s/>VACUOLE s</text:p>
        <text:p text:style-name="P1">ACINSUV <text:s/>VICUNAS </text:p>
        <text:p text:style-name="P1">ELOPSTT <text:s/>POTTLES </text:p>
        <text:p text:style-name="P1">AEGGILN <text:s/>EAGLING </text:p>
        <text:p text:style-name="P1">AEHLMOR <text:s/>ARMHOLE s</text:p>
        <text:p text:style-name="P1">EFLNSUY <text:s/>SYNFUEL s</text:p>
        <text:p text:style-name="P1">EIMNOOS <text:s/>NOISOME ly, ness, nesses</text:p>
        <text:p text:style-name="P1">ABEGLOT <text:s/>con GLOBATE d</text:p>
        <text:p text:style-name="P1">DEEPSTU <text:s/>DEPUTES </text:p>
        <text:p text:style-name="P1">DEEIMNS <text:s/>SIDEMEN </text:p>
        <text:p text:style-name="P1">AFLNSTU <text:s/>FLAUNTS </text:p>
        <text:p text:style-name="P1">ABEFLNU <text:s/>BANEFUL ly</text:p>
        <text:p text:style-name="P1">ABEILSW <text:s/>BEWAILS </text:p>
        <text:p text:style-name="P1">AAEFGTW <text:s/>WAFTAGE s</text:p>
        <text:p text:style-name="P1">AEQRSUV <text:s/>semi QUAVERS </text:p>
        <text:p text:style-name="P1">AGOSTTU <text:s/>TAUTOGS </text:p>
        <text:p text:style-name="P1">ABDEISW <text:s/>BAWDIES t</text:p>
        <text:p text:style-name="P1">DEGHOTU <text:s/>OUGHTED </text:p>
        <text:p text:style-name="P1"><text:s text:c="6"/>2 <text:s/>TOUGHED </text:p>
        <text:p text:style-name="P1">AEEMRSS <text:s/>SEAMERS </text:p>
        <text:p text:style-name="P1">CDEIRSU <text:s/>CRUISED </text:p>
        <text:p text:style-name="P1">ABCERSU <text:s/>RUBACES </text:p>
        <text:p text:style-name="P1"><text:s text:c="6"/>2 <text:s/>SUBRACE s</text:p>
        <text:p text:style-name="P1">ABCDEIP <text:s/>PEDICAB s</text:p>
        <text:p text:style-name="P1">CEIIPRR <text:s/>PRICIER </text:p>
        <text:p text:style-name="P1">EEEHIRX <text:s/>HEXEREI s</text:p>
        <text:p text:style-name="P1">CEHIPRS <text:s/>CERIPHS </text:p>
        <text:p text:style-name="P1"><text:s text:c="6"/>3 <text:s/>de en CIPHERS </text:p>
        <text:p text:style-name="P1"><text:s text:c="9"/>a, bio exo, hemi atmo iono meso SPHERIC s, al, ity, ally, ities</text:p>
        <text:p text:style-name="P1">AFITTUY <text:s/>FATUITY </text:p>
        <text:p text:style-name="P1">AAILPST <text:s/>non SPATIAL ly, ity, ities</text:p>
        <text:p text:style-name="P1">GIORSTU <text:s/>OUTRIGS </text:p>
        <text:p text:style-name="P1">AACIMNO <text:s/>MANIOCA s</text:p>
        <text:p text:style-name="P1">EEEMSTU <text:s/>EMEUTES </text:p>
        <text:p text:style-name="P1">ABHIINT <text:s/>re INHABIT s, ed er, ant ers ing</text:p>
        <text:p text:style-name="P1">BEINNOS <text:s/>BENISON s</text:p>
        <text:p text:style-name="P1">AEELMNP <text:s/>EMPANEL s, ed, ing led, ling</text:p>
        <text:p text:style-name="P1"><text:s text:c="6"/>2 <text:s/>EMPLANE d s</text:p>
        <text:p text:style-name="P1">EEGILRV <text:s/>VELIGER s</text:p>
        <text:p text:style-name="P1">BDDEINR <text:s/>BRINDED </text:p>
        <text:p text:style-name="P1">BDEEERZ <text:s/>BREEZED </text:p>
        <text:p text:style-name="P1">AAEMNNT <text:s/>EMANANT </text:p>
        <text:p text:style-name="P1">ACEEPST <text:s/>PECTASE s</text:p>
        <text:p text:style-name="P1">HILORTU <text:s/>UROLITH s, ic, iases iasis</text:p>
        <text:p text:style-name="P1">ADERSVW <text:s/>semi DWARVES </text:p>
        <text:p text:style-name="P1">ABIIOSS <text:s/>an, par ABIOSIS </text:p>
        <text:p text:style-name="P1">EIKLRSU <text:s/>SULKIER </text:p>
        <text:p text:style-name="P1">DEIKQRU <text:s/>QUIRKED </text:p>
        <text:p text:style-name="P1">LNNOPSU <text:s/>NONPLUS ed es, ing sed ses</text:p>
        <text:p text:style-name="P1">DINOTUW <text:s/>OUTWIND s, ed, ing</text:p>
        <text:p text:style-name="P1">EHRSTUW <text:s/>WUTHERS </text:p>
        <text:p text:style-name="P1">EENNRUV <text:s/>UNNERVE d s</text:p>
        <text:p text:style-name="P1">DENPRTU <text:s/>im, juris PRUDENT ly, ial, ially</text:p>
        <text:p text:style-name="P1"><text:s text:c="6"/>2 <text:s/>UPTREND s</text:p>
        <text:p text:style-name="P1">EGNNOSU <text:s/>GUENONS </text:p>
        <text:p text:style-name="P1">ANORRSW <text:s/>NARROWS </text:p>
        <text:p text:style-name="P1">DEPRSTU <text:s/>SPURTED </text:p>
        <text:p text:style-name="P1">AEGIMPR <text:s/>EPIGRAM s, matic, matism matist matize</text:p>
        <text:p text:style-name="P1"><text:s text:c="6"/>2 <text:s/>PRIMAGE s</text:p>
        <text:p text:style-name="P1">AGILNSW <text:s/>LAWINGS </text:p>
        <text:p text:style-name="P1">AACDEEM <text:s/>ACADEME s</text:p>
        <text:p text:style-name="P1">CFINOST <text:s/>CONFITS </text:p>
        <text:p text:style-name="P1">ACORTUU <text:s/>TURACOU s</text:p>
        <text:p text:style-name="P1">CDEHNOT <text:s/>NOTCHED </text:p>
        <text:p text:style-name="P1">EEOPRRS <text:s/>REPOSER s</text:p>
        <text:p text:style-name="P1">ELLORRT <text:s/>s, pa, con, comp TROLLER s</text:p>
        <text:p text:style-name="P1">AAEFGRS <text:s/>AGRAFES </text:p>
        <text:p text:style-name="P1">ABELOTT <text:s/>TOTABLE </text:p>
        <text:p text:style-name="P1">ABDEETT <text:s/>un ABETTED </text:p>
        <text:p text:style-name="P1">AEHNSTY <text:s/>ASTHENY </text:p>
        <text:p text:style-name="P1"><text:s text:c="6"/>2 <text:s/>SHANTEY s</text:p>
        <text:p text:style-name="P1">BEGLRSU <text:s/>BUGLERS </text:p>
        <text:p text:style-name="P1"><text:s text:c="6"/>3 <text:s/>BULGERS </text:p>
        <text:p text:style-name="P1"><text:s text:c="9"/>BURGLES </text:p>
        <text:p text:style-name="P1">DEILRTY <text:s/>re TIREDLY </text:p>
        <text:p text:style-name="P1">ACDIIIN <text:s/>INDICIA s</text:p>
        <text:p text:style-name="P1">DDEEFII <text:s/>semi DEIFIED </text:p>
        <text:p text:style-name="P1"><text:s text:c="6"/>2 <text:s/>re EDIFIED </text:p>
        <text:p text:style-name="P1">ABIJRSU <text:s/>JABIRUS </text:p>
        <text:p text:style-name="P1">AGGILNR <text:s/>g ARGLING </text:p>
        <text:p text:style-name="P1"><text:s text:c="6"/>2 <text:s/>out GLARING ly, ness, nesses</text:p>
        <text:p text:style-name="P1">ACLOSTU <text:s/>LOCUSTA e l</text:p>
        <text:p text:style-name="P1"><text:s text:c="6"/>2 <text:s/>TALCOUS </text:p>
        <text:p text:style-name="P1">ACDITUV <text:s/>VIADUCT s</text:p>
        <text:p text:style-name="P1">EGILNUY <text:s/>GUYLINE s</text:p>
        <text:p text:style-name="P1">ADEHIRW <text:s/>RAWHIDE d s</text:p>
        <text:p text:style-name="P1">CDENOSY <text:s/>ECDYSON e s, es</text:p>
        <text:p text:style-name="P1">EILNSSW <text:s/>WINLESS </text:p>
        <text:p text:style-name="P1">EENPRTV <text:s/>PREVENT s, ed er, ers ing ion ive</text:p>
        <text:p text:style-name="P1">AAEGLLT <text:s/>GALLATE s</text:p>
        <text:p text:style-name="P1"><text:s text:c="6"/>3 <text:s/>GALLETA s</text:p>
        <text:p text:style-name="P1"><text:s text:c="9"/>TALLAGE d s</text:p>
        <text:p text:style-name="P1">AEOPSTZ <text:s/>TOPAZES </text:p>
        <text:p text:style-name="P1">CEOORTU <text:s/>ECOTOUR s, ism ist, isms ists</text:p>
        <text:p text:style-name="P1">CEEHILS <text:s/>ant, anti, super HELICES </text:p>
        <text:p text:style-name="P1"><text:s text:c="6"/>2 <text:s/>LICHEES </text:p>
        <text:p text:style-name="P1">GINOOSY <text:s/>ISOGONY </text:p>
        <text:p text:style-name="P1">AACEFLT <text:s/>de FALCATE d</text:p>
        <text:p text:style-name="P1">AAEHLRT <text:s/>TREHALA s</text:p>
        <text:p text:style-name="P1">EGINTTW <text:s/>re, over WETTING s</text:p>
        <text:p text:style-name="P1">ADEEEFY <text:s/>FEDAYEE n</text:p>
        <text:p text:style-name="P1">DEINNSU <text:s/>osm UNDINES </text:p>
        <text:p text:style-name="P1">EGILOPS <text:s/>EPILOGS </text:p>
        <text:p text:style-name="P1">ADEGHIR <text:s/>HAGRIDE r s, rs</text:p>
        <text:p text:style-name="P1">AEFILWY <text:s/>LIFEWAY s</text:p>
        <text:p text:style-name="P1">EGHIRTT <text:s/>TIGHTER </text:p>
        <text:p text:style-name="P1">AAEGTTW <text:s/>WATTAGE s</text:p>
        <text:p text:style-name="P1">ADGIPRU <text:s/>PAGURID s</text:p>
        <text:p text:style-name="P1">AEENSSV <text:s/>AVENSES </text:p>
        <text:p text:style-name="P1">DDEGOST <text:s/>STODGED </text:p>
        <text:p text:style-name="P1">DEGLOSS <text:s/>re un GLOSSED </text:p>
        <text:p text:style-name="P1"><text:s text:c="6"/>2 <text:s/>GODLESS ly, ness, nesses</text:p>
        <text:p text:style-name="P1">ADENPRW <text:s/>PRAWNED </text:p>
        <text:p text:style-name="P1"><text:s text:c="6"/>2 <text:s/>PREDAWN s</text:p>
        <text:p text:style-name="P1">EIIMNTY <text:s/>NIMIETY </text:p>
        <text:p text:style-name="P1">EGHLNOR <text:s/>LEGHORN s</text:p>
        <text:p text:style-name="P1">AACDLOR <text:s/>CARLOAD s</text:p>
        <text:p text:style-name="P1">AFILOTX <text:s/>FOXTAIL s</text:p>
        <text:p text:style-name="P1">AEGLMNS <text:s/>MANGELS </text:p>
        <text:p text:style-name="P1"><text:s text:c="6"/>2 <text:s/>MANGLES </text:p>
        <text:p text:style-name="P1">AAELPST <text:s/>PALATES </text:p>
        <text:p text:style-name="P1">CEEELRT <text:s/>p REELECT s, ed, ing ion, ions</text:p>
        <text:p text:style-name="P1">DEFILOW <text:s/>OLDWIFE </text:p>
        <text:p text:style-name="P1">DEFILRU <text:s/>DIREFUL ly</text:p>
        <text:p text:style-name="P1">ABEORSZ <text:s/>BEZOARS </text:p>
        <text:p text:style-name="P1">CEHLRSU <text:s/>LURCHES </text:p>
        <text:p text:style-name="P1">ADELOPT <text:s/>TADPOLE s</text:p>
        <text:p text:style-name="P1">DNOORTU <text:s/>OROTUND ity, ities</text:p>
        <text:p text:style-name="P1">AAINTTX <text:s/>ANTITAX </text:p>
        <text:p text:style-name="P1">CEILTTU <text:s/>CUITTLE d s</text:p>
        <text:p text:style-name="P1">EJORSTU <text:s/>JOUSTER s</text:p>
        <text:p text:style-name="P1">CEEHLNO <text:s/>ECHELON s, ed, ing</text:p>
        <text:p text:style-name="P1">BENNOST <text:s/>un du, sun war, blue BONNETS </text:p>
        <text:p text:style-name="P1">EEFIRRS <text:s/>FERRIES </text:p>
        <text:p text:style-name="P1"><text:s text:c="6"/>3 <text:s/>p REFIRES </text:p>
        <text:p text:style-name="P1"><text:s text:c="9"/>REFRIES </text:p>
        <text:p text:style-name="P1">BDDEEIT <text:s/>BETIDED </text:p>
        <text:p text:style-name="P1"><text:s text:c="6"/>2 <text:s/>DEBITED </text:p>
        <text:p text:style-name="P1">HIINNOT <text:s/>THIONIN e s, es</text:p>
        <text:p text:style-name="P1">EENSTTX <text:s/>EXTENTS </text:p>
        <text:p text:style-name="P1">AINSSTU <text:s/>ISSUANT </text:p>
        <text:p text:style-name="P1"><text:s text:c="6"/>2 <text:s/>SUSTAIN s, ed er, ers ing, able edly</text:p>
        <text:p text:style-name="P1">ACELNTY <text:s/>LATENCY </text:p>
        <text:p text:style-name="P1">ADIKLOS <text:s/>ODALISK s</text:p>
        <text:p text:style-name="P1">AMOOPRT <text:s/>TAPROOM s</text:p>
        <text:p text:style-name="P1">AGIMNRR <text:s/>MARRING </text:p>
        <text:p text:style-name="P1">BEIOORZ <text:s/>BOOZIER </text:p>
        <text:p text:style-name="P1">EEHOPRU <text:s/>EUPHROE s</text:p>
        <text:p text:style-name="P1">EOOPRTV <text:s/>OVERTOP s, ped, ping</text:p>
        <text:p text:style-name="P1">ABEEGRW <text:s/>BREWAGE s</text:p>
        <text:p text:style-name="P1">BEGIIMT <text:s/>BIGTIME </text:p>
        <text:p text:style-name="P1">ABINRTV <text:s/>VIBRANT s, ly</text:p>
        <text:p text:style-name="P1">AACINRZ <text:s/>CZARINA s</text:p>
        <text:p text:style-name="P1">DEEERSS <text:s/>RESEEDS </text:p>
        <text:p text:style-name="P1"><text:s text:c="6"/>2 <text:s/>SEEDERS </text:p>
        <text:p text:style-name="P1">EFIRTUX <text:s/>af FIXTURE s</text:p>
        <text:p text:style-name="P1">ADEMORR <text:s/>un ARMORED </text:p>
        <text:p text:style-name="P1">ACEHLRT <text:s/>TRACHLE d s</text:p>
        <text:p text:style-name="P1">AAGNNOS <text:s/>GOANNAS </text:p>
        <text:p text:style-name="P1">AEOSSTV <text:s/>AVOSETS </text:p>
        <text:p text:style-name="P1">DEENPRT <text:s/>PRETEND s, ed er, ers ing, edly</text:p>
        <text:p text:style-name="P1">DHILOSU <text:s/>LOUDISH </text:p>
        <text:p text:style-name="P1">DEHMOST <text:s/>micro METHODS </text:p>
        <text:p text:style-name="P1">DENOSUW <text:s/>SWOUNED </text:p>
        <text:p text:style-name="P1"><text:s text:c="6"/>2 <text:s/>UNSOWED </text:p>
        <text:p text:style-name="P1">EIJNRRU <text:s/>INJURER s</text:p>
        <text:p text:style-name="P1">ABDEERW <text:s/>BEWARED </text:p>
        <text:p text:style-name="P1">AAGINRU <text:s/>GUARANI s, es</text:p>
        <text:p text:style-name="P1">BILNOTU <text:s/>BOTULIN s, al um us, ums, uses</text:p>
        <text:p text:style-name="P1">ACILNOR <text:s/>CLARION s, ed et, ets ing</text:p>
        <text:p text:style-name="P1">ADEFGRT <text:s/>re en in, iso mis, allo auto GRAFTED </text:p>
        <text:p text:style-name="P1">EEELRRS <text:s/>un REELERS </text:p>
        <text:p text:style-name="P1">DEIMRSY <text:s/>SEMIDRY ing</text:p>
        <text:p text:style-name="P1">AGILLOR <text:s/>GORILLA s</text:p>
        <text:p text:style-name="P1">AINPQTU <text:s/>PIQUANT ly, ness, nesses</text:p>
        <text:p text:style-name="P1">AEILMTY <text:s/>MEATILY </text:p>
        <text:p text:style-name="P1">ABDELTU <text:s/>ABLUTED </text:p>
        <text:p text:style-name="P1">AAEGHLU <text:s/>HAULAGE s</text:p>
        <text:p text:style-name="P1">EINPRSS <text:s/>counter SNIPERS cope, copes</text:p>
        <text:p text:style-name="P1">DEILMST <text:s/>MILDEST </text:p>
        <text:p text:style-name="P1">ABGILNT <text:s/>s, res TABLING </text:p>
        <text:p text:style-name="P1">ADEMPRS <text:s/>DAMPERS </text:p>
        <text:p text:style-name="P1">AABIRST <text:s/>BARISTA s</text:p>
        <text:p text:style-name="P1">EEELSTY <text:s/>EYELETS </text:p>
        <text:p text:style-name="P1">BEISSTU <text:s/>BUSIEST </text:p>
        <text:p text:style-name="P1"><text:s text:c="6"/>2 <text:s/>SUBSITE s</text:p>
        <text:p text:style-name="P1">CEEEELT <text:s/>s ELECTEE s</text:p>
        <text:p text:style-name="P1">ADEEHNV <text:s/>HAVENED </text:p>
        <text:p text:style-name="P1">ENORSSY <text:s/>extra multi neuro super... (5) SENSORY </text:p>
        <text:p text:style-name="P1">ABGINST <text:s/>lam BASTING s</text:p>
        <text:p text:style-name="P1">EGLORSS <text:s/>GLOSSER s</text:p>
        <text:p text:style-name="P1"><text:s text:c="6"/>2 <text:s/>REGLOSS ed es, ing</text:p>
        <text:p text:style-name="P1">AAADGIL <text:s/>ADAGIAL </text:p>
        <text:p text:style-name="P1">BDELOTU <text:s/>DOUBLET s, on, ons, hink, hinks</text:p>
        <text:p text:style-name="P1">EERRSST <text:s/>p w, fo ar, agrofo RESTERS </text:p>
        <text:p text:style-name="P1">AGILORW <text:s/>AIRGLOW s</text:p>
        <text:p text:style-name="P1">DEIOORZ <text:s/>de ODORIZE d s</text:p>
        <text:p text:style-name="P1">EEHOPST <text:s/>HEPTOSE s</text:p>
        <text:p text:style-name="P1">AAOSTTV <text:s/>OTTAVAS </text:p>
        <text:p text:style-name="P1">EOPRSTZ <text:s/>POTZERS </text:p>
        <text:p text:style-name="P1">CDEINSX <text:s/>EXSCIND s, ed, ing</text:p>
        <text:p text:style-name="P1">DDEEINS <text:s/>NEDDIES </text:p>
        <text:p text:style-name="P1">DEENSTX <text:s/>co, over, hyper EXTENDS </text:p>
        <text:p text:style-name="P1">AEEHNSV <text:s/>HEAVENS </text:p>
        <text:p text:style-name="P1">EEIOPSS <text:s/>POESIES </text:p>
        <text:p text:style-name="P1">ACDEHTT <text:s/>chit CHATTED </text:p>
        <text:p text:style-name="P1">ADDEMNS <text:s/>re, non, counter DEMANDS </text:p>
        <text:p text:style-name="P1"><text:s text:c="6"/>2 <text:s/>be MADDENS </text:p>
        <text:p text:style-name="P1">AABNOST <text:s/>SABATON s</text:p>
        <text:p text:style-name="P1">GINOSST <text:s/>STINGOS </text:p>
        <text:p text:style-name="P1"><text:s text:c="6"/>2 <text:s/>up TOSSING </text:p>
        <text:p text:style-name="P1">EILMUUV <text:s/>ELUVIUM s</text:p>
        <text:p text:style-name="P1">AIMRSST <text:s/>TSARISM s</text:p>
        <text:p text:style-name="P1">ADEGIMP <text:s/>MEDIGAP s</text:p>
        <text:p text:style-name="P1">ACENNOX <text:s/>COANNEX ed es, ing</text:p>
        <text:p text:style-name="P1">ABEGORR <text:s/>BEGORRA h</text:p>
        <text:p text:style-name="P1">ACEEMRR <text:s/>AMERCER s</text:p>
        <text:p text:style-name="P1"><text:s text:c="6"/>2 <text:s/>s CREAMER s y, ies</text:p>
        <text:p text:style-name="P1">DEIIMSZ <text:s/>MIDSIZE d</text:p>
        <text:p text:style-name="P1">ADEELRW <text:s/>LEEWARD s, ly</text:p>
        <text:p text:style-name="P1">AAERRRS <text:s/>ARREARS </text:p>
        <text:p text:style-name="P1">BEHNNOT <text:s/>BENTHON s, ic</text:p>
        <text:p text:style-name="P1">AADEFNZ <text:s/>FAZENDA s</text:p>
        <text:p text:style-name="P1">AEIKRSU <text:s/>KAURIES </text:p>
        <text:p text:style-name="P1">CDENOSS <text:s/>pico nano, milli micro yocto femto... (5) SECONDS </text:p>
        <text:p text:style-name="P1">EEHIRTW <text:s/>THEWIER </text:p>
        <text:p text:style-name="P1">AHINRSV <text:s/>re VARNISH y, ed er es, ers ing</text:p>
        <text:p text:style-name="P1">ACEHIPT <text:s/>APHETIC ally</text:p>
        <text:p text:style-name="P1"><text:s text:c="6"/>2 <text:s/>extra HEPATIC a s, ae as</text:p>
        <text:p text:style-name="P1">CDEOOTV <text:s/>DOVECOT e s, es</text:p>
        <text:p text:style-name="P1">ELNOSSV <text:s/>SLOVENS </text:p>
        <text:p text:style-name="P1">ILMORTU <text:s/>TURMOIL s, ed, ing</text:p>
        <text:p text:style-name="P1">BDEIORR <text:s/>em, reem BROIDER s y, ed er, ers ies ing</text:p>
        <text:p text:style-name="P1">EINNTUW <text:s/>UNTWINE d s</text:p>
        <text:p text:style-name="P1">CENORSS <text:s/>re li, pre CENSORS hip, hips</text:p>
        <text:p text:style-name="P1">EIIMSST <text:s/>epididy MITISES </text:p>
        <text:p text:style-name="P1"><text:s text:c="6"/>2 <text:s/>STIMIES </text:p>
        <text:p text:style-name="P1">GIOPRRU <text:s/>PRURIGO s</text:p>
        <text:p text:style-name="P1">AAEGQUY <text:s/>QUAYAGE s</text:p>
        <text:p text:style-name="P1">AEIJSSV <text:s/>JIVEASS </text:p>
        <text:p text:style-name="P1">AINPSST <text:s/>PISSANT s</text:p>
        <text:p text:style-name="P1"><text:s text:c="6"/>2 <text:s/>PTISANS </text:p>
        <text:p text:style-name="P1">DEHNORU <text:s/>HOUNDER s</text:p>
        <text:p text:style-name="P1">AEFILMN <text:s/>re INFLAME d r s, rs</text:p>
        <text:p text:style-name="P1">AAHLRST <text:s/>HARTALS </text:p>
        <text:p text:style-name="P1">AAMORTY <text:s/>def, decl excl AMATORY </text:p>
        <text:p text:style-name="P1">ACEINOP <text:s/>APNOEIC </text:p>
        <text:p text:style-name="P1">ACEGINY <text:s/>GYNECIA </text:p>
        <text:p text:style-name="P1">BDIRSTU <text:s/>DISTURB s, ed er, ers ing, ance</text:p>
        <text:p text:style-name="P1">AAEGNNT <text:s/>TANNAGE s</text:p>
        <text:p text:style-name="P1">EIILRSX <text:s/>ELIXIRS </text:p>
        <text:p text:style-name="P1">BEELNNO <text:s/>ENNOBLE d r s, rs, ment, ments</text:p>
        <text:p text:style-name="P1">ADDEMST <text:s/>MADDEST </text:p>
        <text:p text:style-name="P1">ABCESTW <text:s/>WEBCAST s, ed er, ers ing</text:p>
        <text:p text:style-name="P1">EGILRSU <text:s/>LIGURES </text:p>
        <text:p text:style-name="P1">ACELRSS <text:s/>s CARLESS </text:p>
        <text:p text:style-name="P1"><text:s text:c="6"/>4 <text:s/>CLASSER s</text:p>
        <text:p text:style-name="P1"><text:s text:c="9"/>SCALERS </text:p>
        <text:p text:style-name="P1"><text:s text:c="9"/>SCLERAS </text:p>
        <text:p text:style-name="P1">ABCEINR <text:s/>CARBINE s, er, ers</text:p>
        <text:p text:style-name="P1">ABEGNNT <text:s/>BANTENG s</text:p>
        <text:p text:style-name="P1">AEEGTTZ <text:s/>GAZETTE d s, er, ers</text:p>
        <text:p text:style-name="P1">EHIJNNO <text:s/>JOHNNIE s</text:p>
        <text:p text:style-name="P1">CDEEITX <text:s/>un, pre, over, photo hyper EXCITED ly</text:p>
        <text:p text:style-name="P1">ACGHINR <text:s/>m p, se in st, rese outm over ARCHING s</text:p>
        <text:p text:style-name="P1"><text:s text:c="6"/>3 <text:s/>CHAGRIN s, ed, ing ned, ning</text:p>
        <text:p text:style-name="P1"><text:s text:c="9"/>CHARING </text:p>
        <text:p text:style-name="P1">ADEEHRX <text:s/>EXHEDRA e</text:p>
        <text:p text:style-name="P1">ACIOPRT <text:s/>APRICOT s</text:p>
        <text:p text:style-name="P1"><text:s text:c="6"/>3 <text:s/>APROTIC </text:p>
        <text:p text:style-name="P1"><text:s text:c="9"/>PAROTIC </text:p>
        <text:p text:style-name="P1">ACENNTY <text:s/>co, sub, lieu TENANCY </text:p>
        <text:p text:style-name="P1">DINNOUW <text:s/>INWOUND </text:p>
        <text:p text:style-name="P1">AEIJKLW <text:s/>JAWLIKE </text:p>
        <text:p text:style-name="P1">AAGLNOR <text:s/>GRANOLA s</text:p>
        <text:p text:style-name="P1">CGILOTT <text:s/>epi GLOTTIC </text:p>
        <text:p text:style-name="P1">ABERTTU <text:s/>ABUTTER s</text:p>
        <text:p text:style-name="P1">DEEILRW <text:s/>WIELDER s</text:p>
        <text:p text:style-name="P1">AFGHINT <text:s/>s HAFTING </text:p>
        <text:p text:style-name="P1">ACEELMR <text:s/>RECLAME s</text:p>
        <text:p text:style-name="P1">AABELRS <text:s/>p, we sp, insep ARABLES </text:p>
        <text:p text:style-name="P1">DDEFIOR <text:s/>FOREDID </text:p>
        <text:p text:style-name="P1">EFIRRSU <text:s/>FRISEUR s</text:p>
        <text:p text:style-name="P1"><text:s text:c="6"/>2 <text:s/>SURFIER </text:p>
        <text:p text:style-name="P1">ADEFLOT <text:s/>re, out FLOATED </text:p>
        <text:p text:style-name="P1">BELORSW <text:s/>mind snow, glass BLOWERS </text:p>
        <text:p text:style-name="P1"><text:s text:c="6"/>2 <text:s/>BOWLERS </text:p>
        <text:p text:style-name="P1">DEJOSTU <text:s/>JOUSTED </text:p>
        <text:p text:style-name="P1">AERSSTV <text:s/>STARVES </text:p>
        <text:p text:style-name="P1">CEINTTX <text:s/>EXTINCT s, ed, ing ion ive, ions</text:p>
        <text:p text:style-name="P1">CIORSTU <text:s/>CITROUS </text:p>
        <text:p text:style-name="P1">EEHISTV <text:s/>out THIEVES </text:p>
        <text:p text:style-name="P1">EIPRSSU <text:s/>PUSSIER </text:p>
        <text:p text:style-name="P1"><text:s text:c="6"/>3 <text:s/>SUSPIRE d s</text:p>
        <text:p text:style-name="P1"><text:s text:c="9"/>UPRISES </text:p>
        <text:p text:style-name="P1">ADEOPRV <text:s/>VAPORED </text:p>
        <text:p text:style-name="P1">ACDIIJT <text:s/>JADITIC </text:p>
        <text:p text:style-name="P1">EERSSTV <text:s/>REVESTS </text:p>
        <text:p text:style-name="P1"><text:s text:c="6"/>3 <text:s/>o VERSETS </text:p>
        <text:p text:style-name="P1"><text:s text:c="9"/>VERSTES </text:p>
        <text:p text:style-name="P1">ABINORW <text:s/>RAINBOW s, like</text:p>
        <text:p text:style-name="P1">DEEEPRS <text:s/>SPEEDER s</text:p>
        <text:p text:style-name="P1"><text:s text:c="6"/>2 <text:s/>SPEERED </text:p>
        <text:p text:style-name="P1">AAAERWY <text:s/>AREAWAY s</text:p>
        <text:p text:style-name="P1">AELRTUV <text:s/>VAULTER s</text:p>
        <text:p text:style-name="P1">AORSTUW <text:s/>OUTWARS </text:p>
        <text:p text:style-name="P1">CEEORSV <text:s/>CORVEES </text:p>
        <text:p text:style-name="P1">BEILMOR <text:s/>EMBROIL s, ed er, ers ing, ment</text:p>
        <text:p text:style-name="P1">AEIMPRV <text:s/>VAMPIER </text:p>
        <text:p text:style-name="P1"><text:s text:c="6"/>2 <text:s/>VAMPIRE s</text:p>
        <text:p text:style-name="P1">AEHNPRT <text:s/>PANTHER s</text:p>
        <text:p text:style-name="P1">BDEGILO <text:s/>dis OBLIGED </text:p>
        <text:p text:style-name="P1">BEIOSTY <text:s/>anti OBESITY </text:p>
        <text:p text:style-name="P1">ILNOSSU <text:s/>INSOULS </text:p>
        <text:p text:style-name="P1">EFIRSTZ <text:s/>FRITZES </text:p>
        <text:p text:style-name="P1">EEENSTW <text:s/>pre, over SWEETEN s, ed er, ers ing, ings</text:p>
        <text:p text:style-name="P1">AADISST <text:s/>STADIAS </text:p>
        <text:p text:style-name="P1">AADERSY <text:s/>DARESAY </text:p>
        <text:p text:style-name="P1">ENOSSTT <text:s/>STETSON s</text:p>
        <text:p text:style-name="P1"><text:s text:c="6"/>2 <text:s/>TESTONS </text:p>
        <text:p text:style-name="P1">EFIKRST <text:s/>FRISKET s</text:p>
        <text:p text:style-name="P1">ADELRRW <text:s/>DRAWLER s</text:p>
        <text:p text:style-name="P1">DEGNORW <text:s/>WRONGED </text:p>
        <text:p text:style-name="P1">EIMNOPT <text:s/>PIMENTO s</text:p>
        <text:p text:style-name="P1">ADEHNPS <text:s/>DAPHNES </text:p>
        <text:p text:style-name="P1">AACIMNS <text:s/>CAIMANS </text:p>
        <text:p text:style-name="P1"><text:s text:c="6"/>2 <text:s/>ego, mono pyro, mytho dipso MANIACS </text:p>
        <text:p text:style-name="P1">ADELMOS <text:s/>DAMOSEL s</text:p>
        <text:p text:style-name="P1">ACDEFRS <text:s/>SCARFED </text:p>
        <text:p text:style-name="P1">DIPRSTU <text:s/>DISRUPT s, ed er or, ers ing ion ive ors</text:p>
        <text:p text:style-name="P1">EEHLPRT <text:s/>TELPHER s, ed, ing</text:p>
        <text:p text:style-name="P1">ABEEHNT <text:s/>BENEATH </text:p>
        <text:p text:style-name="P1">DELNOUV <text:s/>UNLOVED </text:p>
        <text:p text:style-name="P1">AAEHNPR <text:s/>HANAPER s</text:p>
        <text:p text:style-name="P1">AHIMORS <text:s/>MOHAIRS </text:p>
        <text:p text:style-name="P1">AACILNR <text:s/>CARINAL </text:p>
        <text:p text:style-name="P1"><text:s text:c="6"/>2 <text:s/>peri post, intra extra CRANIAL ly</text:p>
        <text:p text:style-name="P1">CENNOOS <text:s/>NEOCONS </text:p>
        <text:p text:style-name="P1">EILOPSU <text:s/>PILEOUS </text:p>
        <text:p text:style-name="P1">ADEJNTU <text:s/>JAUNTED </text:p>
        <text:p text:style-name="P1">DEJLOST <text:s/>JOSTLED </text:p>
        <text:p text:style-name="P1">HIINORS <text:s/>NOIRISH </text:p>
        <text:p text:style-name="P1">DEEFINR <text:s/>DEFINER s</text:p>
        <text:p text:style-name="P1"><text:s text:c="6"/>2 <text:s/>un, over, ultra REFINED </text:p>
        <text:p text:style-name="P1">EIRRRST <text:s/>STIRRER s</text:p>
        <text:p text:style-name="P1">EIMOSYZ <text:s/>ISOZYME s</text:p>
        <text:p text:style-name="P1">GIINPRS <text:s/>u, re ap, com sur, enter unsur PRISING </text:p>
        <text:p text:style-name="P1"><text:s text:c="6"/>2 <text:s/>a, re in su, con per SPIRING </text:p>
        <text:p text:style-name="P1">DEHLNOS <text:s/>HONDLES </text:p>
        <text:p text:style-name="P1">CEEETUX <text:s/>re EXECUTE d r s, rs</text:p>
        <text:p text:style-name="P1">ADEPSTU <text:s/>UPDATES </text:p>
        <text:p text:style-name="P1">CEEFNOR <text:s/>re ENFORCE d r s, rs, able ment</text:p>
        <text:p text:style-name="P1">AELPRTY <text:s/>PEARTLY </text:p>
        <text:p text:style-name="P1"><text:s text:c="6"/>3 <text:s/>PEYTRAL s</text:p>
        <text:p text:style-name="P1"><text:s text:c="9"/>PTERYLA e</text:p>
        <text:p text:style-name="P1">ADGRSTU <text:s/>DUSTRAG s</text:p>
        <text:p text:style-name="P1">ABIILTY <text:s/>l, li vi in ar us st su ABILITY </text:p>
        <text:p text:style-name="P1">ADIINSZ <text:s/>DIAZINS </text:p>
        <text:p text:style-name="P1">CEGINRR <text:s/>CRINGER s</text:p>
        <text:p text:style-name="P1">AFILNTY <text:s/>FAINTLY </text:p>
        <text:p text:style-name="P1">ACLNSTY <text:s/>SCANTLY </text:p>
        <text:p text:style-name="P1">ACELMRS <text:s/>MARCELS </text:p>
        <text:p text:style-name="P1">DELORSY <text:s/>YODLERS </text:p>
        <text:p text:style-name="P1">ABDELOW <text:s/>DOWABLE </text:p>
        <text:p text:style-name="P1">CEEHIST <text:s/>TECHIES t</text:p>
        <text:p text:style-name="P1">ABEIJNS <text:s/>BASENJI s</text:p>
        <text:p text:style-name="P1">AERSSTW <text:s/>WASTERS </text:p>
        <text:p text:style-name="P1">AGIINRW <text:s/>WAIRING </text:p>
        <text:p text:style-name="P1">DEGLOTU <text:s/>GLOUTED </text:p>
        <text:p text:style-name="P1">ABEHILR <text:s/>un HIRABLE </text:p>
        <text:p text:style-name="P1">BEFILNO <text:s/>LOBEFIN s</text:p>
        <text:p text:style-name="P1">CEFIILT <text:s/>FICTILE </text:p>
        <text:p text:style-name="P1">AEHIKNS <text:s/>HANKIES </text:p>
        <text:p text:style-name="P1">AEELOPX <text:s/>POLEAXE d s</text:p>
        <text:p text:style-name="P1">ADEEFNS <text:s/>be DEAFENS </text:p>
        <text:p text:style-name="P1">AEFLNTT <text:s/>FLATTEN s, ed er, ers ing</text:p>
        <text:p text:style-name="P1">DDEILPR <text:s/>PIDDLER s</text:p>
        <text:p text:style-name="P1">ILNSSTU <text:s/>INSULTS </text:p>
        <text:p text:style-name="P1">AIINNTY <text:s/>INANITY </text:p>
        <text:p text:style-name="P1">AEEKORW <text:s/>REAWOKE n</text:p>
        <text:p text:style-name="P1">EEEMOSY <text:s/>EYESOME </text:p>
        <text:p text:style-name="P1">DDELOOR <text:s/>DOODLER s</text:p>
        <text:p text:style-name="P1"><text:s text:c="6"/>2 <text:s/>DROOLED </text:p>
        <text:p text:style-name="P1">EEFFINT <text:s/>FIFTEEN s, th, ths</text:p>
        <text:p text:style-name="P1">ABERSSU <text:s/>ABUSERS </text:p>
        <text:p text:style-name="P1"><text:s text:c="6"/>3 <text:s/>RUBASSE s</text:p>
        <text:p text:style-name="P1"><text:s text:c="9"/>SURBASE d s</text:p>
        <text:p text:style-name="P1">EGLOPRS <text:s/>PROLEGS </text:p>
        <text:p text:style-name="P1">BDEEORV <text:s/>pr OVERBED </text:p>
        <text:p text:style-name="P1">AEENRRV <text:s/>cont RAVENER s</text:p>
        <text:p text:style-name="P1">ABENSTZ <text:s/>BEZANTS </text:p>
        <text:p text:style-name="P1">BIOPRST <text:s/>PROBITS </text:p>
        <text:p text:style-name="P1">FGINOOR <text:s/>p, re un, airp, bombp firep mothp rainp... (6) ROOFING s</text:p>
        <text:p text:style-name="P1">CEFNOTU <text:s/>CONFUTE d r s, rs</text:p>
        <text:p text:style-name="P1">ABDNOSU <text:s/>super ABOUNDS </text:p>
        <text:p text:style-name="P1"><text:s text:c="6"/>2 <text:s/>BAUSOND </text:p>
        <text:p text:style-name="P1">ABDEIKT <text:s/>BATIKED </text:p>
        <text:p text:style-name="P1">EIKMRST <text:s/>MIRKEST </text:p>
        <text:p text:style-name="P1">AIOPSTU <text:s/>UTOPIAS </text:p>
        <text:p text:style-name="P1">ACINORV <text:s/>CORVINA s</text:p>
        <text:p text:style-name="P1">BDEGRSU <text:s/>BEDRUGS </text:p>
        <text:p text:style-name="P1"><text:s text:c="6"/>3 <text:s/>BUDGERS </text:p>
        <text:p text:style-name="P1"><text:s text:c="9"/>REDBUGS </text:p>
        <text:p text:style-name="P1">EFLOORT <text:s/>FOOTLER s</text:p>
        <text:p text:style-name="P1">IILNOPT <text:s/>PINITOL s</text:p>
        <text:p text:style-name="P1">DHIIMNO <text:s/>pre HOMINID s</text:p>
        <text:p text:style-name="P1">BCEEGIR <text:s/>ICEBERG s</text:p>
        <text:p text:style-name="P1">EFLNORY <text:s/>FELONRY </text:p>
        <text:p text:style-name="P1">ACERSSV <text:s/>SCARVES </text:p>
        <text:p text:style-name="P1">AAGILNP <text:s/>PAGINAL </text:p>
        <text:p text:style-name="P1">DEGORTU <text:s/>GROUTED </text:p>
        <text:p text:style-name="P1">AILNQTU <text:s/>QUINTAL s</text:p>
        <text:p text:style-name="P1">GINNOOS <text:s/>NOOSING </text:p>
        <text:p text:style-name="P1">AEEFRWY <text:s/>FREEWAY s</text:p>
        <text:p text:style-name="P1">ARSSTTU <text:s/>alto, nimbo cirro STRATUS </text:p>
        <text:p text:style-name="P1">DDEIINV <text:s/>DIVINED </text:p>
        <text:p text:style-name="P1">AILNTWY <text:s/>TAWNILY </text:p>
        <text:p text:style-name="P1">AAEGGNO <text:s/>ANAGOGE s</text:p>
        <text:p text:style-name="P1">AACETTU <text:s/>ACTUATE d s</text:p>
        <text:p text:style-name="P1">ADGNOPS <text:s/>DOGNAPS </text:p>
        <text:p text:style-name="P1">AANNOTT <text:s/>ANNATTO s</text:p>
        <text:p text:style-name="P1">AEFHRST <text:s/>god, fore step, grand house FATHERS </text:p>
        <text:p text:style-name="P1"><text:s text:c="6"/>2 <text:s/>HAFTERS </text:p>
        <text:p text:style-name="P1">DEEEPRT <text:s/>PETERED </text:p>
        <text:p text:style-name="P1">AEEKRRT <text:s/>ca RETAKER s</text:p>
        <text:p text:style-name="P1">CEFILRU <text:s/>FLUERIC s</text:p>
        <text:p text:style-name="P1"><text:s text:c="6"/>2 <text:s/>LUCIFER s, in, ase ins ous, ases</text:p>
        <text:p text:style-name="P1">EGORSUV <text:s/>VOGUERS </text:p>
        <text:p text:style-name="P1">DEFGIST <text:s/>FIDGETS </text:p>
        <text:p text:style-name="P1">EGIMNPT <text:s/>re PIGMENT s, ed, ary ing, ation, ations</text:p>
        <text:p text:style-name="P1"><text:s text:c="6"/>2 <text:s/>TEMPING </text:p>
        <text:p text:style-name="P1">BDEGLNU <text:s/>BLUNGED </text:p>
        <text:p text:style-name="P1"><text:s text:c="6"/>2 <text:s/>BUNGLED </text:p>
        <text:p text:style-name="P1">EELNPSY <text:s/>SPLEENY </text:p>
        <text:p text:style-name="P1">GIINNRU <text:s/>INURING </text:p>
        <text:p text:style-name="P1"><text:s text:c="6"/>2 <text:s/>RUINING </text:p>
        <text:p text:style-name="P1">ABELOSV <text:s/>ABSOLVE d r s, nt rs, nts</text:p>
        <text:p text:style-name="P1">EJNOSTT <text:s/>JETTONS </text:p>
        <text:p text:style-name="P1">ADEELPT <text:s/>PETALED </text:p>
        <text:p text:style-name="P1"><text:s text:c="6"/>2 <text:s/>PLEATED </text:p>
        <text:p text:style-name="P1">EGGILNS <text:s/>LEGGINS </text:p>
        <text:p text:style-name="P1"><text:s text:c="6"/>3 <text:s/>s NIGGLES </text:p>
        <text:p text:style-name="P1"><text:s text:c="9"/>SNIGGLE d r s, rs</text:p>
        <text:p text:style-name="P1">ADEHLRS <text:s/>HERALDS </text:p>
        <text:p text:style-name="P1">DEFISTU <text:s/>FEUDIST s</text:p>
        <text:p text:style-name="P1">EIIMPST <text:s/>PIETISM s</text:p>
        <text:p text:style-name="P1">EIPRRSU <text:s/>PURSIER </text:p>
        <text:p text:style-name="P1"><text:s text:c="6"/>2 <text:s/>UPRISER s</text:p>
        <text:p text:style-name="P1">ABCELRW <text:s/>BECRAWL s, ed, ing</text:p>
        <text:p text:style-name="P1">ACDEMOR <text:s/>CAROMED </text:p>
        <text:p text:style-name="P1"><text:s text:c="6"/>2 <text:s/>COMRADE s, ly ry, ries ship, ships</text:p>
        <text:p text:style-name="P1">DEENUVX <text:s/>UNVEXED </text:p>
        <text:p text:style-name="P1">AEENNSX <text:s/>re co ANNEXES </text:p>
        <text:p text:style-name="P1">ADILNSS <text:s/>ISLANDS </text:p>
        <text:p text:style-name="P1">EEFHIRS <text:s/>HEIFERS </text:p>
        <text:p text:style-name="P1">ABEPRTW <text:s/>BEWRAPT </text:p>
        <text:p text:style-name="P1">AEHIMRS <text:s/>MISHEAR d s, ing</text:p>
        <text:p text:style-name="P1">ACERSTU <text:s/>mer CURATES </text:p>
        <text:p text:style-name="P1">DEFNOSU <text:s/>FONDUES </text:p>
        <text:p text:style-name="P1">ADEKNST <text:s/>DANKEST </text:p>
        <text:p text:style-name="P1">ACDEHOR <text:s/>b, enc rep app ROACHED </text:p>
        <text:p text:style-name="P1">AEHLNSS <text:s/>HANSELS </text:p>
        <text:p text:style-name="P1">BDERSTU <text:s/>BURSTED </text:p>
        <text:p text:style-name="P1">EEIKNSS <text:s/>ENSKIES </text:p>
        <text:p text:style-name="P1"><text:s text:c="6"/>2 <text:s/>dia, tele cyto, photo karyo hyper KINESES </text:p>
        <text:p text:style-name="P1">ACEHMRS <text:s/>de, out, frog, counter MARCHES a e i</text:p>
        <text:p text:style-name="P1"><text:s text:c="6"/>3 <text:s/>MESARCH </text:p>
        <text:p text:style-name="P1"><text:s text:c="9"/>SCHMEAR s, ed, ing</text:p>
        <text:p text:style-name="P1">ABEIRSS <text:s/>BRAISES </text:p>
        <text:p text:style-name="P1"><text:s text:c="6"/>2 <text:s/>BRASSIE r s, re st, res</text:p>
        <text:p text:style-name="P1">AELMPRT <text:s/>TEMPLAR s</text:p>
        <text:p text:style-name="P1"><text:s text:c="6"/>2 <text:s/>TRAMPLE d r s, rs</text:p>
        <text:p text:style-name="P1">DEFIINU <text:s/>re UNIFIED </text:p>
        <text:p text:style-name="P1">AIILNPU <text:s/>NAUPLII </text:p>
        <text:p text:style-name="P1">AIILNPT <text:s/>PINTAIL s, ed</text:p>
        <text:p text:style-name="P1">CEEORRS <text:s/>p RESCORE d s</text:p>
        <text:p text:style-name="P1">AEGSTUV <text:s/>VAGUEST </text:p>
        <text:p text:style-name="P1">ADEMNNU <text:s/>extra MUNDANE ly, ness, nesses</text:p>
        <text:p text:style-name="P1"><text:s text:c="6"/>2 <text:s/>UNNAMED </text:p>
        <text:p text:style-name="P1">CIORTVY <text:s/>VICTORY </text:p>
        <text:p text:style-name="P1">AFINSTU <text:s/>FUSTIAN s</text:p>
        <text:p text:style-name="P1">CEHIILS <text:s/>CHILIES </text:p>
        <text:p text:style-name="P1">ABDELRS <text:s/>BLADERS </text:p>
        <text:p text:style-name="P1">DELNPRU <text:s/>PLUNDER s, ed er, ers ing ous</text:p>
        <text:p text:style-name="P1">EEPRSST <text:s/>do PESTERS </text:p>
        <text:p text:style-name="P1"><text:s text:c="6"/>2 <text:s/>PRESETS </text:p>
        <text:p text:style-name="P1">ADHOPRT <text:s/>HARDTOP s</text:p>
        <text:p text:style-name="P1">DEFMORS <text:s/>DEFORMS </text:p>
        <text:p text:style-name="P1"><text:s text:c="6"/>2 <text:s/>SERFDOM s</text:p>
        <text:p text:style-name="P1">AACDELY <text:s/>ALCAYDE s</text:p>
        <text:p text:style-name="P1">EGIIMNR <text:s/>MINGIER </text:p>
        <text:p text:style-name="P1">BEEMRTU <text:s/>EMBRUTE d s</text:p>
        <text:p text:style-name="P1">EGGIINS <text:s/>be SIEGING </text:p>
        <text:p text:style-name="P1">ACELMST <text:s/>CALMEST </text:p>
        <text:p text:style-name="P1"><text:s text:c="6"/>2 <text:s/>CAMLETS </text:p>
        <text:p text:style-name="P1">CEIOPSW <text:s/>COWPIES </text:p>
        <text:p text:style-name="P1">ADEENSW <text:s/>DEEWANS </text:p>
        <text:p text:style-name="P1">EENOPTT <text:s/>POTTEEN s</text:p>
        <text:p text:style-name="P1">DEEOPRW <text:s/>re em im, out, over, under super POWERED </text:p>
        <text:p text:style-name="P1">BEGIOSU <text:s/>BOUGIES </text:p>
        <text:p text:style-name="P1">IINQRUY <text:s/>INQUIRY </text:p>
        <text:p text:style-name="P1">FIMNORU <text:s/>c, non UNIFORM s, ed er ly, est ing ity</text:p>
        <text:p text:style-name="P1">BCEHINR <text:s/>BIRCHEN </text:p>
        <text:p text:style-name="P1">ACDIORT <text:s/>CAROTID s, al</text:p>
        <text:p text:style-name="P1">ELOPSTZ <text:s/>PLOTZES </text:p>
        <text:p text:style-name="P1">CIOTTUY <text:s/>OUTCITY </text:p>
        <text:p text:style-name="P1">AHINRSS <text:s/>ARSHINS </text:p>
        <text:p text:style-name="P1"><text:s text:c="6"/>2 <text:s/>SHAIRNS </text:p>
        <text:p text:style-name="P1">ACHNNOS <text:s/>CHANSON s, nier, niers</text:p>
        <text:p text:style-name="P1"><text:s text:c="6"/>2 <text:s/>NONCASH </text:p>
        <text:p text:style-name="P1">CDELOST <text:s/>COLDEST </text:p>
        <text:p text:style-name="P1">AEMOSSV <text:s/>VAMOSES </text:p>
        <text:p text:style-name="P1">BEOQSTU <text:s/>BOSQUET s</text:p>
        <text:p text:style-name="P1">AALRSST <text:s/>ASTRALS </text:p>
        <text:p text:style-name="P1"><text:s text:c="6"/>2 <text:s/>meta TARSALS </text:p>
        <text:p text:style-name="P1">CDIIIOT <text:s/>IDIOTIC al, ally</text:p>
        <text:p text:style-name="P1">GILNORU <text:s/>c f, co, deco, disco LOURING </text:p>
        <text:p text:style-name="P1">AEGINNW <text:s/>pre, post WEANING </text:p>
        <text:p text:style-name="P1">ABGINSU <text:s/>dis ABUSING </text:p>
        <text:p text:style-name="P1">ACENSUU <text:s/>USAUNCE s</text:p>
        <text:p text:style-name="P1">HNORSTY <text:s/>RHYTONS </text:p>
        <text:p text:style-name="P1">DEIMSTY <text:s/>STYMIED </text:p>
        <text:p text:style-name="P1">ACEHLOR <text:s/>CHOLERA s, ic</text:p>
        <text:p text:style-name="P1"><text:s text:c="6"/>3 <text:s/>CHORALE s</text:p>
        <text:p text:style-name="P1"><text:s text:c="9"/>CHOREAL </text:p>
        <text:p text:style-name="P1">ADHNRSU <text:s/>DHURNAS </text:p>
        <text:p text:style-name="P1">AABDDER <text:s/>un ABRADED </text:p>
        <text:p text:style-name="P1">EEENNTT <text:s/>ENTENTE s</text:p>
        <text:p text:style-name="P1">IMORSTY <text:s/>TRISOMY </text:p>
        <text:p text:style-name="P1">AEEHNSX <text:s/>cyclo HEXANES </text:p>
        <text:p text:style-name="P1">DEINOOZ <text:s/>OZONIDE s</text:p>
        <text:p text:style-name="P1">AELMNTT <text:s/>MANTLET s</text:p>
        <text:p text:style-name="P1">EHILRTU <text:s/>LUTHIER s</text:p>
        <text:p text:style-name="P1">BCELORS <text:s/>CORBELS </text:p>
        <text:p text:style-name="P1">AABEILX <text:s/>ABAXILE </text:p>
        <text:p text:style-name="P1">EILLNUV <text:s/>LEVULIN s</text:p>
        <text:p text:style-name="P1">BDFIIOR <text:s/>FIBROID s</text:p>
        <text:p text:style-name="P1">AEFMORT <text:s/>re FORMATE s</text:p>
        <text:p text:style-name="P1">AEERSVW <text:s/>WEAVERS </text:p>
        <text:p text:style-name="P1">EEFHLRS <text:s/>FLESHER s</text:p>
        <text:p text:style-name="P1"><text:s text:c="6"/>2 <text:s/>HERSELF </text:p>
        <text:p text:style-name="P1">AHILORY <text:s/>HOARILY </text:p>
        <text:p text:style-name="P1">AABORST <text:s/>ABATORS </text:p>
        <text:p text:style-name="P1"><text:s text:c="6"/>2 <text:s/>RABATOS </text:p>
        <text:p text:style-name="P1">BEERSTW <text:s/>BESTREW n s, ed, ing</text:p>
        <text:p text:style-name="P1"><text:s text:c="6"/>2 <text:s/>WEBSTER s</text:p>
        <text:p text:style-name="P1">CDEHIRT <text:s/>DITCHER s</text:p>
        <text:p text:style-name="P1">EIJNPRU <text:s/>JUNIPER s</text:p>
        <text:p text:style-name="P1">AEFILPT <text:s/>FLEAPIT s</text:p>
        <text:p text:style-name="P1">ACGILOT <text:s/>OTALGIC </text:p>
        <text:p text:style-name="P1">AACEEHR <text:s/>EARACHE s</text:p>
        <text:p text:style-name="P1">DEEFORV <text:s/>OVERFED </text:p>
        <text:p text:style-name="P1">AEEGRSV <text:s/>GREAVES </text:p>
        <text:p text:style-name="P1">EEEHRST <text:s/>SHEETER s</text:p>
        <text:p text:style-name="P1">EFMNRSU <text:s/>FRENUMS </text:p>
        <text:p text:style-name="P1"><text:s text:c="6"/>2 <text:s/>SURFMEN </text:p>
        <text:p text:style-name="P1">BDEOOST <text:s/>BOOSTED </text:p>
        <text:p text:style-name="P1">AEGLNPS <text:s/>be SPANGLE d s</text:p>
        <text:p text:style-name="P1">DEFGINU <text:s/>subin FEUDING </text:p>
        <text:p text:style-name="P1">DEIKNST <text:s/>un KINDEST </text:p>
        <text:p text:style-name="P1">AAGGNST <text:s/>GANGSTA s</text:p>
        <text:p text:style-name="P1">BEHNORT <text:s/>BETHORN s, ed, ing</text:p>
        <text:p text:style-name="P1">AEGHIMT <text:s/>MEGAHIT s</text:p>
        <text:p text:style-name="P1">AORSUVY <text:s/>un SAVOURY </text:p>
        <text:p text:style-name="P1">BIILNTU <text:s/>INBUILT </text:p>
        <text:p text:style-name="P1">ADEMRTU <text:s/>un ar MATURED </text:p>
        <text:p text:style-name="P1">BEGILRU <text:s/>BULGIER </text:p>
        <text:p text:style-name="P1">ADEENNX <text:s/>re un co ANNEXED </text:p>
        <text:p text:style-name="P1">AABELST <text:s/>ABLATES </text:p>
        <text:p text:style-name="P1">AAMNORR <text:s/>MARRANO s</text:p>
        <text:p text:style-name="P1">ENNOORZ <text:s/>NONZERO </text:p>
        <text:p text:style-name="P1">ABENRSU <text:s/>UNBEARS </text:p>
        <text:p text:style-name="P1">ABIKRST <text:s/>BRITSKA s</text:p>
        <text:p text:style-name="P1">CEELOSU <text:s/>COULEES </text:p>
        <text:p text:style-name="P1">BFIINOR <text:s/>FIBROIN s</text:p>
        <text:p text:style-name="P1">CHINOST <text:s/>CHITONS </text:p>
        <text:p text:style-name="P1">BEEIMST <text:s/>BETIMES </text:p>
        <text:p text:style-name="P1">NOORSTU <text:s/>UNROOTS </text:p>
        <text:p text:style-name="P1">IIMRTUV <text:s/>TRIVIUM </text:p>
        <text:p text:style-name="P1">BDELNOU <text:s/>UNLOBED </text:p>
        <text:p text:style-name="P1">BEEINOZ <text:s/>EBONIZE d s</text:p>
        <text:p text:style-name="P1">DEKORST <text:s/>key STROKED </text:p>
        <text:p text:style-name="P1">CIMNORS <text:s/>en CRIMSON s, ed, ing</text:p>
        <text:p text:style-name="P1"><text:s text:c="6"/>2 <text:s/>o, milli chylo MICRONS </text:p>
        <text:p text:style-name="P1">GIINRSW <text:s/>WIRINGS </text:p>
        <text:p text:style-name="P1">CEELTTU <text:s/>LETTUCE s</text:p>
        <text:p text:style-name="P1">AHNOPRS <text:s/>ORPHANS </text:p>
        <text:p text:style-name="P1">ADMRSTU <text:s/>DURMAST s</text:p>
        <text:p text:style-name="P1"><text:s text:c="6"/>2 <text:s/>MUSTARD s y</text:p>
        <text:p text:style-name="P1">EGMNNOT <text:s/>TONGMEN </text:p>
        <text:p text:style-name="P1">EKLOORS <text:s/>on LOOKERS </text:p>
        <text:p text:style-name="P1"><text:s text:c="6"/>2 <text:s/>RELOOKS </text:p>
        <text:p text:style-name="P1">ADEEGLZ <text:s/>DEGLAZE d s</text:p>
        <text:p text:style-name="P1">ACEFILS <text:s/>FECIALS </text:p>
        <text:p text:style-name="P1">ADEFRSY <text:s/>DEFRAYS </text:p>
        <text:p text:style-name="P1">EEFINNR <text:s/>FENNIER </text:p>
        <text:p text:style-name="P1">DEFGITY <text:s/>FIDGETY </text:p>
        <text:p text:style-name="P1">ADDEOPT <text:s/>re un, pre ADOPTED </text:p>
        <text:p text:style-name="P1">CDEIIRV <text:s/>VERIDIC al, ally, ality, alities</text:p>
        <text:p text:style-name="P1">EIJLORW <text:s/>JOWLIER </text:p>
        <text:p text:style-name="P1">ACEELSV <text:s/>CLEAVES </text:p>
        <text:p text:style-name="P1">AGLNNOS <text:s/>LONGANS </text:p>
        <text:p text:style-name="P1">DEGLNPU <text:s/>re PLUNGED </text:p>
        <text:p text:style-name="P1"><text:s text:c="6"/>2 <text:s/>PUNGLED </text:p>
        <text:p text:style-name="P1">DIIORTX <text:s/>TRIOXID e s, es</text:p>
        <text:p text:style-name="P1">AENPSST <text:s/>r, in un APTNESS es</text:p>
        <text:p text:style-name="P1"><text:s text:c="6"/>2 <text:s/>PATNESS es</text:p>
        <text:p text:style-name="P1">DINSSTU <text:s/>NUDISTS </text:p>
        <text:p text:style-name="P1">AILMNPT <text:s/>re IMPLANT s, ed er, ers ing, able</text:p>
        <text:p text:style-name="P1">EFOPRSU <text:s/>PROFUSE ly, ness, nesses</text:p>
        <text:p text:style-name="P1">AENORXY <text:s/>ANOREXY </text:p>
        <text:p text:style-name="P1">ADFOOTW <text:s/>FATWOOD s</text:p>
        <text:p text:style-name="P1">DEIINSS <text:s/>mounta INSIDES </text:p>
        <text:p text:style-name="P1">ELNPSTU <text:s/>ante PENULTS </text:p>
        <text:p text:style-name="P1">EEEIMPR <text:s/>EPIMERE s</text:p>
        <text:p text:style-name="P1"><text:s text:c="6"/>2 <text:s/>PREEMIE s</text:p>
        <text:p text:style-name="P1">DHILOST <text:s/>DOLTISH ly, ness, nesses</text:p>
        <text:p text:style-name="P1">DEEENQU <text:s/>QUEENED </text:p>
        <text:p text:style-name="P1">AEILRWY <text:s/>WEARILY </text:p>
        <text:p text:style-name="P1">AGHILNT <text:s/>asp HALTING ly</text:p>
        <text:p text:style-name="P1"><text:s text:c="6"/>2 <text:s/>LATHING s</text:p>
        <text:p text:style-name="P1">ADDEHOR <text:s/>up HOARDED </text:p>
        <text:p text:style-name="P1">IORTTUW <text:s/>OUTWRIT e, es, ing ten</text:p>
        <text:p text:style-name="P1">DEILLSU <text:s/>ILLUDES </text:p>
        <text:p text:style-name="P1"><text:s text:c="6"/>2 <text:s/>un SULLIED </text:p>
        <text:p text:style-name="P1">ACEFHRS <text:s/>cock CHAFERS </text:p>
        <text:p text:style-name="P1">ABCEHNR <text:s/>BRECHAN s</text:p>
        <text:p text:style-name="P1">AFILSTU <text:s/>FISTULA e r s, te</text:p>
        <text:p text:style-name="P1">GIINOSY <text:s/>YOGINIS </text:p>
        <text:p text:style-name="P1">CEEIPRT <text:s/>non RECEIPT s, ed or, ing ors</text:p>
        <text:p text:style-name="P1">AEGMNSW <text:s/>SWAGMEN </text:p>
        <text:p text:style-name="P1">AAELNPR <text:s/>PREANAL </text:p>
        <text:p text:style-name="P1">DELMOTT <text:s/>MOTTLED </text:p>
        <text:p text:style-name="P1">AEKNRVY <text:s/>KNAVERY </text:p>
        <text:p text:style-name="P1">CEIMRSU <text:s/>CERIUMS </text:p>
        <text:p text:style-name="P1"><text:s text:c="6"/>2 <text:s/>MURICES </text:p>
        <text:p text:style-name="P1">ENOOTXY <text:s/>OXYTONE s</text:p>
        <text:p text:style-name="P1">ACELOTY <text:s/>ACOLYTE s</text:p>
        <text:p text:style-name="P1">DEFIRRT <text:s/>DRIFTER s</text:p>
        <text:p text:style-name="P1">CEEEIRV <text:s/>RECEIVE d r s, rs, rship, rships</text:p>
        <text:p text:style-name="P1">AEEIKLR <text:s/>LEAKIER </text:p>
        <text:p text:style-name="P1">GIINSTT <text:s/>re, out, baby, house SITTING s</text:p>
        <text:p text:style-name="P1">ENRRTUY <text:s/>TURNERY </text:p>
        <text:p text:style-name="P1">AMOORSU <text:s/>cl gl, ungl, nongl, ultragl AMOROUS ly, ness, nesses</text:p>
        <text:p text:style-name="P1">BCERSTU <text:s/>BECRUST s, ed, ing</text:p>
        <text:p text:style-name="P1"><text:s text:c="6"/>2 <text:s/>BECURST </text:p>
        <text:p text:style-name="P1">CEIMNOR <text:s/>INCOMER s</text:p>
        <text:p text:style-name="P1">DINPSTU <text:s/>PUNDITS </text:p>
        <text:p text:style-name="P1">EHILPRT <text:s/>PHILTER s, ed, ing</text:p>
        <text:p text:style-name="P1"><text:s text:c="6"/>2 <text:s/>PHILTRE d s</text:p>
        <text:p text:style-name="P1">EFGLORT <text:s/>FROGLET s</text:p>
        <text:p text:style-name="P1">DEGILRU <text:s/>GUILDER s</text:p>
        <text:p text:style-name="P1">EIMOPRW <text:s/>IMPOWER s, ed, ing</text:p>
        <text:p text:style-name="P1">GIOPSST <text:s/>SPIGOTS </text:p>
        <text:p text:style-name="P1">ADEILUZ <text:s/>indivi DUALIZE d s</text:p>
        <text:p text:style-name="P1">EORRSTV <text:s/>TROVERS </text:p>
        <text:p text:style-name="P1">ADEGLMN <text:s/>MANGLED </text:p>
        <text:p text:style-name="P1">DEFILTY <text:s/>FETIDLY </text:p>
        <text:p text:style-name="P1">CGINOSV <text:s/>COVINGS </text:p>
        <text:p text:style-name="P1">AADGIRV <text:s/>GRAVIDA e s</text:p>
        <text:p text:style-name="P1">AAEPRSY <text:s/>APYRASE s</text:p>
        <text:p text:style-name="P1">ACENSSU <text:s/>UNCASES </text:p>
        <text:p text:style-name="P1"><text:s text:c="6"/>2 <text:s/>USANCES </text:p>
        <text:p text:style-name="P1">EGIIMNP <text:s/>IMPINGE d r s, rs, ment, ments</text:p>
        <text:p text:style-name="P1">DEFLNOO <text:s/>ONEFOLD </text:p>
        <text:p text:style-name="P1">DEHISTT <text:s/>bull SHITTED </text:p>
        <text:p text:style-name="P1">AIPRSST <text:s/>the RAPISTS </text:p>
        <text:p text:style-name="P1">AACDFIR <text:s/>FARADIC </text:p>
        <text:p text:style-name="P1">DEENNOY <text:s/>DOYENNE s</text:p>
        <text:p text:style-name="P1">AACIMOR <text:s/>ACROMIA l</text:p>
        <text:p text:style-name="P1">EEEEGTX <text:s/>EXEGETE s</text:p>
        <text:p text:style-name="P1">ACDORSU <text:s/>CRUSADO s, es</text:p>
        <text:p text:style-name="P1">DEELOPR <text:s/>DEPLORE d r s, rs</text:p>
        <text:p text:style-name="P1">CEHINNO <text:s/>CHINONE s</text:p>
        <text:p text:style-name="P1">DILNNSU <text:s/>DUNLINS </text:p>
        <text:p text:style-name="P1">EGINNSS <text:s/>ENSIGNS </text:p>
        <text:p text:style-name="P1"><text:s text:c="6"/>2 <text:s/>SENSING </text:p>
        <text:p text:style-name="P1">AAEIMPY <text:s/>PYAEMIA s</text:p>
        <text:p text:style-name="P1">ADENTUX <text:s/>UNTAXED </text:p>
        <text:p text:style-name="P1">ABDDENR <text:s/>un, mis BRANDED </text:p>
        <text:p text:style-name="P1">AADRSTY <text:s/>DAYSTAR s</text:p>
        <text:p text:style-name="P1">AHIMRST <text:s/>THAIRMS </text:p>
        <text:p text:style-name="P1"><text:s text:c="6"/>2 <text:s/>THIRAMS </text:p>
        <text:p text:style-name="P1">ABDGIIN <text:s/>un ABIDING ly</text:p>
        <text:p text:style-name="P1">AEFLRSY <text:s/>FLAYERS </text:p>
        <text:p text:style-name="P1">CELORSV <text:s/>CLOVERS </text:p>
        <text:p text:style-name="P1"><text:s text:c="6"/>2 <text:s/>VELCROS </text:p>
        <text:p text:style-name="P1">DEPRSUU <text:s/>re, out PURSUED </text:p>
        <text:p text:style-name="P1"><text:s text:c="6"/>2 <text:s/>USURPED </text:p>
        <text:p text:style-name="P1">BDEIOSY <text:s/>DISOBEY s, ed er, ers ing</text:p>
        <text:p text:style-name="P1">DDEMNOT <text:s/>ODDMENT s</text:p>
        <text:p text:style-name="P1">CEILPSU <text:s/>SPICULE s</text:p>
        <text:p text:style-name="P1">ABCLOST <text:s/>COBALTS </text:p>
        <text:p text:style-name="P1">ABEORSX <text:s/>BORAXES </text:p>
        <text:p text:style-name="P1">AAGIPRU <text:s/>PIRAGUA s</text:p>
        <text:p text:style-name="P1">GILNOSV <text:s/>ab re, pre dis, redis SOLVING </text:p>
        <text:p text:style-name="P1">AANNRSU <text:s/>thys ANURANS </text:p>
        <text:p text:style-name="P1">ACEELVX <text:s/>EXCLAVE s</text:p>
        <text:p text:style-name="P1">GINOPRS <text:s/>PROSING </text:p>
        <text:p text:style-name="P1"><text:s text:c="6"/>2 <text:s/>SPORING </text:p>
        <text:p text:style-name="P1">DEHORTT <text:s/>be TROTHED </text:p>
        <text:p text:style-name="P1">AAILPRY <text:s/>AIRPLAY s</text:p>
        <text:p text:style-name="P1">EFMNOST <text:s/>FOMENTS </text:p>
        <text:p text:style-name="P1">DIILMOO <text:s/>MODIOLI </text:p>
        <text:p text:style-name="P1">EEHOSTW <text:s/>TOWHEES </text:p>
        <text:p text:style-name="P1">GIJNOTT <text:s/>JOTTING s</text:p>
        <text:p text:style-name="P1">DEHIOSW <text:s/>HOWDIES </text:p>
        <text:p text:style-name="P1">ACDEJLO <text:s/>CAJOLED </text:p>
        <text:p text:style-name="P1">AEEKLNS <text:s/>ALKENES </text:p>
        <text:p text:style-name="P1">AHILPRT <text:s/>PHILTRA </text:p>
        <text:p text:style-name="P1">AELNQUU <text:s/>UNEQUAL s, ed ly, led</text:p>
        <text:p text:style-name="P1">AACDERV <text:s/>CADAVER s, ic, ine ous, ines, ously</text:p>
        <text:p text:style-name="P1">DEFGIRS <text:s/>FRIDGES </text:p>
        <text:p text:style-name="P1">DEHIMOR <text:s/>HEIRDOM s</text:p>
        <text:p text:style-name="P1">ADDEPRS <text:s/>PADDERS </text:p>
        <text:p text:style-name="P1">BEEGISY <text:s/>BIGEYES </text:p>
        <text:p text:style-name="P1">CDEEHIS <text:s/>DEHISCE d s, nt, nce, nces</text:p>
        <text:p text:style-name="P1">EGIKLRU <text:s/>RUGLIKE </text:p>
        <text:p text:style-name="P1">ACDEORR <text:s/>CORRADE d s</text:p>
        <text:p text:style-name="P1">CEIIOPZ <text:s/>EPIZOIC </text:p>
        <text:p text:style-name="P1">BDEILRR <text:s/>BRIDLER s</text:p>
        <text:p text:style-name="P1">AILOPSY <text:s/>SOAPILY </text:p>
        <text:p text:style-name="P1">AEINPPS <text:s/>NAPPIES t</text:p>
        <text:p text:style-name="P1"><text:s text:c="6"/>2 <text:s/>PINESAP s</text:p>
        <text:p text:style-name="P1">EIOPRSS <text:s/>POISERS </text:p>
        <text:p text:style-name="P1"><text:s text:c="6"/>2 <text:s/>PROSSIE s</text:p>
        <text:p text:style-name="P1">ILOSTTW <text:s/>WITTOLS </text:p>
        <text:p text:style-name="P1">ACEILRV <text:s/>CAVILER s</text:p>
        <text:p text:style-name="P1"><text:s text:c="6"/>3 <text:s/>CLAVIER s, ist, ists, istic</text:p>
        <text:p text:style-name="P1"><text:s text:c="9"/>VALERIC </text:p>
        <text:p text:style-name="P1">DEIKLOS <text:s/>KELOIDS </text:p>
        <text:p text:style-name="P1">EFIRSST <text:s/>p RESIFTS </text:p>
        <text:p text:style-name="P1"><text:s text:c="6"/>3 <text:s/>SIFTERS </text:p>
        <text:p text:style-name="P1"><text:s text:c="9"/>loose STRIFES </text:p>
        <text:p text:style-name="P1">CEELMOO <text:s/>COELOME s</text:p>
        <text:p text:style-name="P1">AAAELSZ <text:s/>AZALEAS </text:p>
        <text:p text:style-name="P1">DENORUW <text:s/>REWOUND </text:p>
        <text:p text:style-name="P1">BEILNTZ <text:s/>BLINTZE s</text:p>
        <text:p text:style-name="P1">AELPSST <text:s/>PASTELS </text:p>
        <text:p text:style-name="P1"><text:s text:c="6"/>2 <text:s/>non STAPLES </text:p>
        <text:p text:style-name="P1">ACHNSTU <text:s/>a, epi CANTHUS </text:p>
        <text:p text:style-name="P1"><text:s text:c="6"/>3 <text:s/>CHAUNTS </text:p>
        <text:p text:style-name="P1"><text:s text:c="9"/>STAUNCH ed er es ly, est ing</text:p>
        <text:p text:style-name="P1">DEFNORU <text:s/>co, con pro, dumb type FOUNDER s, ed, ing</text:p>
        <text:p text:style-name="P1"><text:s text:c="6"/>2 <text:s/>REFOUND s, ed, ing, ation, ations</text:p>
        <text:p text:style-name="P1">AGILNNO <text:s/>re LOANING s</text:p>
        <text:p text:style-name="P1">ELOPRTT <text:s/>PLOTTER s</text:p>
        <text:p text:style-name="P1">EIPRRTU <text:s/>PURTIER </text:p>
        <text:p text:style-name="P1">ANORSSV <text:s/>SOVRANS </text:p>
        <text:p text:style-name="P1">EHILRRW <text:s/>WHIRLER s</text:p>
        <text:p text:style-name="P1">EHIORRS <text:s/>HORSIER </text:p>
        <text:p text:style-name="P1">AINNOSS <text:s/>NASIONS </text:p>
        <text:p text:style-name="P1">FGIINRT <text:s/>d g RIFTING </text:p>
        <text:p text:style-name="P1">ABDENPS <text:s/>BEDPANS </text:p>
        <text:p text:style-name="P1">EIIMOSS <text:s/>MEIOSIS </text:p>
        <text:p text:style-name="P1">AILMSTU <text:s/>pen, antepen ULTIMAS </text:p>
        <text:p text:style-name="P1">DEGHIRT <text:s/>GIRTHED </text:p>
        <text:p text:style-name="P1"><text:s text:c="6"/>2 <text:s/>f, up, aff, copy RIGHTED </text:p>
        <text:p text:style-name="P1">AEMORSW <text:s/>WOMERAS </text:p>
        <text:p text:style-name="P1">ADORRSU <text:s/>ARDOURS </text:p>
        <text:p text:style-name="P1">DEGISTW <text:s/>WIDGETS </text:p>
        <text:p text:style-name="P1">ADENPUV <text:s/>UNPAVED </text:p>
        <text:p text:style-name="P1">EEEGNRV <text:s/>REVENGE d r s, rs, ful, fully, fulness</text:p>
        <text:p text:style-name="P1">AAELPTU <text:s/>PLATEAU s x, ed, ing</text:p>
        <text:p text:style-name="P1">ALOSTTU <text:s/>OUTLAST s, ed, ing</text:p>
        <text:p text:style-name="P1">ADEEGRV <text:s/>GREAVED </text:p>
        <text:p text:style-name="P1">ACINRTU <text:s/>CURTAIN s, ed, ing, less</text:p>
        <text:p text:style-name="P1">ALNOPTU <text:s/>OUTPLAN s, ned, ning</text:p>
        <text:p text:style-name="P1">ABENPSU <text:s/>SUBPENA s, ed, ing</text:p>
        <text:p text:style-name="P1">ACISTTU <text:s/>CATSUIT s</text:p>
        <text:p text:style-name="P1">ABGORST <text:s/>BOGARTS </text:p>
        <text:p text:style-name="P1">ADIMRSU <text:s/>RADIUMS </text:p>
        <text:p text:style-name="P1">EILMOSS <text:s/>LISSOME ly, ness, nesses</text:p>
        <text:p text:style-name="P1">ADGLNOO <text:s/>DONGOLA s</text:p>
        <text:p text:style-name="P1"><text:s text:c="6"/>2 <text:s/>GONDOLA s</text:p>
        <text:p text:style-name="P1">ACEHNRS <text:s/>b c t, reb, anab subb disb RANCHES </text:p>
        <text:p text:style-name="P1">ACEGTTU <text:s/>CUTTAGE s</text:p>
        <text:p text:style-name="P1">AINTTVY <text:s/>TANTIVY </text:p>
        <text:p text:style-name="P1">AAORRSU <text:s/>AURORAS </text:p>
        <text:p text:style-name="P1">ABDNOPR <text:s/>PROBAND s</text:p>
        <text:p text:style-name="P1">ELMOSTT <text:s/>MOTTLES </text:p>
        <text:p text:style-name="P1">ACDEETX <text:s/>EXACTED </text:p>
        <text:p text:style-name="P1">AAANRTT <text:s/>TANTARA s</text:p>
        <text:p text:style-name="P1"><text:s text:c="6"/>2 <text:s/>TARTANA s</text:p>
        <text:p text:style-name="P1">BEIRTVY <text:s/>BREVITY </text:p>
        <text:p text:style-name="P1">AEJNNOS <text:s/>JOANNES </text:p>
        <text:p text:style-name="P1">CILNOTU <text:s/>LINOCUT s</text:p>
        <text:p text:style-name="P1">EHNOTUY <text:s/>YOUTHEN s, ed, ing</text:p>
        <text:p text:style-name="P1">EFLORVY <text:s/>FLYOVER s</text:p>
        <text:p text:style-name="P1"><text:s text:c="6"/>2 <text:s/>h OVERFLY ing</text:p>
        <text:p text:style-name="P1">ACIPTUY <text:s/>PAUCITY </text:p>
        <text:p text:style-name="P1">AEILLNY <text:s/>ALIENLY </text:p>
        <text:p text:style-name="P1">AADGOPR <text:s/>PODAGRA l s</text:p>
        <text:p text:style-name="P1">AAFIRSS <text:s/>SAFARIS </text:p>
        <text:p text:style-name="P1">DHINORS <text:s/>DRONISH </text:p>
        <text:p text:style-name="P1">CEENNOV <text:s/>re CONVENE d r s, rs</text:p>
        <text:p text:style-name="P1">CEEOTTT <text:s/>OCTETTE s</text:p>
        <text:p text:style-name="P1">AMNORRS <text:s/>MARRONS </text:p>
        <text:p text:style-name="P1">AACDETU <text:s/>a e, ex CAUDATE d s</text:p>
        <text:p text:style-name="P1">DEIKLOR <text:s/>RODLIKE </text:p>
        <text:p text:style-name="P1">ACEFSTU <text:s/>FAUCETS </text:p>
        <text:p text:style-name="P1">ADILPRY <text:s/>PYRALID s, id, ids</text:p>
        <text:p text:style-name="P1"><text:s text:c="6"/>2 <text:s/>RAPIDLY </text:p>
        <text:p text:style-name="P1">AAHILSY <text:s/>ALIYAHS </text:p>
        <text:p text:style-name="P1">CEEILSV <text:s/>VESICLE s</text:p>
        <text:p text:style-name="P1">IIKLNOS <text:s/>OILSKIN s</text:p>
        <text:p text:style-name="P1">AELPSTT <text:s/>PELTAST s</text:p>
        <text:p text:style-name="P1">ADIRRSS <text:s/>SIRDARS </text:p>
        <text:p text:style-name="P1">EHILSTW <text:s/>penny WHISTLE d r s, rs, able</text:p>
        <text:p text:style-name="P1">EEGMNOS <text:s/>GENOMES </text:p>
        <text:p text:style-name="P1">AADOPRS <text:s/>PARADOS es</text:p>
        <text:p text:style-name="P1">DEEGIRW <text:s/>WEDGIER </text:p>
        <text:p text:style-name="P1">CEILOPR <text:s/>PELORIC </text:p>
        <text:p text:style-name="P1"><text:s text:c="6"/>2 <text:s/>POLICER s</text:p>
        <text:p text:style-name="P1">EFNORTW <text:s/>FORWENT </text:p>
        <text:p text:style-name="P1">ADMNOSU <text:s/>OSMUNDA s</text:p>
        <text:p text:style-name="P1">EGMNOOS <text:s/>MONGOES </text:p>
        <text:p text:style-name="P1">CEIINNR <text:s/>CINERIN s</text:p>
        <text:p text:style-name="P1">EEMORRS <text:s/>p REMORSE s, ful, less, fully, lessly</text:p>
        <text:p text:style-name="P1">ENNORUV <text:s/>UNROVEN </text:p>
        <text:p text:style-name="P1">EHLMNOT <text:s/>MENTHOL s, ated</text:p>
        <text:p text:style-name="P1">AEKNNTU <text:s/>UNTAKEN </text:p>
        <text:p text:style-name="P1">AAEKNUW <text:s/>UNAWAKE d, ned</text:p>
        <text:p text:style-name="P1">EEHMNNO <text:s/>NONHEME </text:p>
        <text:p text:style-name="P1">BEINOSZ <text:s/>BIZONES </text:p>
        <text:p text:style-name="P1">ADGLMNO <text:s/>MANGOLD s</text:p>
        <text:p text:style-name="P1">BEEISTW <text:s/>WEBSITE s</text:p>
        <text:p text:style-name="P1">EEMOOSW <text:s/>WOESOME </text:p>
        <text:p text:style-name="P1">CDEHOSU <text:s/>CHOUSED </text:p>
        <text:p text:style-name="P1"><text:s text:c="6"/>3 <text:s/>DOUCHES </text:p>
        <text:p text:style-name="P1"><text:s text:c="9"/>HOCUSED </text:p>
        <text:p text:style-name="P1">DEEOSTX <text:s/>DETOXES </text:p>
        <text:p text:style-name="P1">ENRRSUY <text:s/>NURSERY man men</text:p>
        <text:p text:style-name="P1">AABCDIR <text:s/>CARABID s</text:p>
        <text:p text:style-name="P1">EIKLSTT <text:s/>s KITTLES t</text:p>
        <text:p text:style-name="P1"><text:s text:c="6"/>2 <text:s/>SKITTLE s</text:p>
        <text:p text:style-name="P1">CEEISTX <text:s/>pre, over EXCITES </text:p>
        <text:p text:style-name="P1">ADENSSU <text:s/>SUNDAES </text:p>
        <text:p text:style-name="P1">CFIINOT <text:s/>non, meta FICTION s, al, eer ist ize, ally eers ists ized... (5)</text:p>
        <text:p text:style-name="P1">ADGINNR <text:s/>DARNING s</text:p>
        <text:p text:style-name="P1">BDEELOW <text:s/>em, dis, disem BOWELED </text:p>
        <text:p text:style-name="P1"><text:s text:c="6"/>2 <text:s/>ELBOWED </text:p>
        <text:p text:style-name="P1">ADORSUU <text:s/>ARDUOUS ly, ness, nesses</text:p>
        <text:p text:style-name="P1">IILNSST <text:s/>INSTILS </text:p>
        <text:p text:style-name="P1">ADILSTY <text:s/>STAIDLY </text:p>
        <text:p text:style-name="P1">CGINRSU <text:s/>be, out CURSING </text:p>
        <text:p text:style-name="P1">AEMRTTY <text:s/>MATTERY </text:p>
        <text:p text:style-name="P1">EIILTUZ <text:s/>re, over, under UTILIZE d r s, rs</text:p>
        <text:p text:style-name="P1">GIJLNOT <text:s/>JOLTING ly</text:p>
        <text:p text:style-name="P1">AHNPRSU <text:s/>UNSHARP </text:p>
        <text:p text:style-name="P1">AEMNNTU <text:s/>UNMEANT </text:p>
        <text:p text:style-name="P1">AELPRSU <text:s/>PERUSAL s</text:p>
        <text:p text:style-name="P1"><text:s text:c="6"/>2 <text:s/>PLEURAS </text:p>
        <text:p text:style-name="P1">ACDELSU <text:s/>CAUDLES </text:p>
        <text:p text:style-name="P1"><text:s text:c="6"/>2 <text:s/>CEDULAS </text:p>
        <text:p text:style-name="P1">EGHOPRS <text:s/>GOPHERS </text:p>
        <text:p text:style-name="P1">AHNRSVY <text:s/>HRYVNAS </text:p>
        <text:p text:style-name="P1">ACDORSW <text:s/>be COWARDS </text:p>
        <text:p text:style-name="P1">EGHNORU <text:s/>ROUGHEN s, ed, ing</text:p>
        <text:p text:style-name="P1">BEEIRRS <text:s/>tea hag dog ink bil mul... (12) BERRIES </text:p>
        <text:p text:style-name="P1">EMNORRU <text:s/>MOURNER s</text:p>
        <text:p text:style-name="P1">CDEHILS <text:s/>CHIELDS </text:p>
        <text:p text:style-name="P1"><text:s text:c="6"/>2 <text:s/>CHILDES </text:p>
        <text:p text:style-name="P1">ACHLNOS <text:s/>LOCHANS </text:p>
        <text:p text:style-name="P1">AEGLNUU <text:s/>UNGULAE </text:p>
        <text:p text:style-name="P1">AINQSUY <text:s/>YANQUIS </text:p>
        <text:p text:style-name="P1">ABHIORS <text:s/>BOARISH </text:p>
        <text:p text:style-name="P1">ACEPRSU <text:s/>APERCUS </text:p>
        <text:p text:style-name="P1"><text:s text:c="6"/>2 <text:s/>SCAUPER s</text:p>
        <text:p text:style-name="P1">DEEMNOV <text:s/>en VENOMED </text:p>
        <text:p text:style-name="P1">EEENRTW <text:s/>TWEENER s</text:p>
        <text:p text:style-name="P1">DDEENOW <text:s/>re un, dis ENDOWED </text:p>
        <text:p text:style-name="P1">ADMOORT <text:s/>DOORMAT s</text:p>
        <text:p text:style-name="P1">DEEGMRS <text:s/>DEGERMS </text:p>
        <text:p text:style-name="P1">ACDENNT <text:s/>s CANDENT </text:p>
        <text:p text:style-name="P1">CEEHRTV <text:s/>CHEVRET s</text:p>
        <text:p text:style-name="P1">AEELRRX <text:s/>RELAXER s</text:p>
        <text:p text:style-name="P1">DEGIOPR <text:s/>PODGIER </text:p>
        <text:p text:style-name="P1">AELMSST <text:s/>MATLESS </text:p>
        <text:p text:style-name="P1"><text:s text:c="6"/>2 <text:s/>SAMLETS </text:p>
        <text:p text:style-name="P1">AGINNNT <text:s/>sun TANNING s</text:p>
        <text:p text:style-name="P1">ABEERWY <text:s/>BEWEARY ing</text:p>
        <text:p text:style-name="P1">AAMNRST <text:s/>MANTRAS </text:p>
        <text:p text:style-name="P1">ADILPTU <text:s/>PLAUDIT s</text:p>
        <text:p text:style-name="P1">AFHINTU <text:s/>UNFAITH s, ful, fully, fulness</text:p>
        <text:p text:style-name="P1">BEERSTT <text:s/>a BETTERS </text:p>
        <text:p text:style-name="P1">AIIKNST <text:s/>KAINITS </text:p>
        <text:p text:style-name="P1">EEELNSV <text:s/>ELEVENS es</text:p>
        <text:p text:style-name="P1">ADDELRW <text:s/>DAWDLER s</text:p>
        <text:p text:style-name="P1"><text:s text:c="6"/>3 <text:s/>DRAWLED </text:p>
        <text:p text:style-name="P1"><text:s text:c="9"/>t WADDLER s</text:p>
        <text:p text:style-name="P1">ACESSTT <text:s/>STACTES </text:p>
        <text:p text:style-name="P1">AGINNTU <text:s/>ANTIGUN </text:p>
        <text:p text:style-name="P1">EIORSSV <text:s/>VIROSES </text:p>
        <text:p text:style-name="P1">AENPSTW <text:s/>STEWPAN s</text:p>
        <text:p text:style-name="P1">AELLRSU <text:s/>ALLURES </text:p>
        <text:p text:style-name="P1"><text:s text:c="6"/>2 <text:s/>LAURELS </text:p>
        <text:p text:style-name="P1">ACMNORS <text:s/>MACRONS </text:p>
        <text:p text:style-name="P1">ACEOTUU <text:s/>COUTEAU x</text:p>
        <text:p text:style-name="P1">ACIMNOR <text:s/>MINORCA s</text:p>
        <text:p text:style-name="P1">ADHNORS <text:s/>HADRONS </text:p>
        <text:p text:style-name="P1">ACELNNU <text:s/>UNCLEAN ed er ly, est, lier ness</text:p>
        <text:p text:style-name="P1">ADLNOPU <text:s/>POUNDAL s</text:p>
        <text:p text:style-name="P1">AGLRSUV <text:s/>VULGARS </text:p>
        <text:p text:style-name="P1">ACHIINT <text:s/>CHIANTI s</text:p>
        <text:p text:style-name="P1">BDEINPR <text:s/>PREBIND s, ing</text:p>
        <text:p text:style-name="P1">BEIIKLN <text:s/>NIBLIKE </text:p>
        <text:p text:style-name="P1">CEGLNOO <text:s/>COLOGNE d s</text:p>
        <text:p text:style-name="P1">ADEERWX <text:s/>REWAXED </text:p>
        <text:p text:style-name="P1">ABEEHRT <text:s/>in BREATHE d r s, rs</text:p>
        <text:p text:style-name="P1">EIORSSX <text:s/>XEROSIS </text:p>
        <text:p text:style-name="P1">DGHINOO <text:s/>un HOODING </text:p>
        <text:p text:style-name="P1">ADOORWY <text:s/>DOORWAY s</text:p>
        <text:p text:style-name="P1">AEGILMR <text:s/>GREMIAL s</text:p>
        <text:p text:style-name="P1">EEEGNPR <text:s/>EPERGNE s</text:p>
        <text:p text:style-name="P1">EILLORZ <text:s/>ZORILLE s</text:p>
        <text:p text:style-name="P1">ABFILRU <text:s/>FIBULAR </text:p>
        <text:p text:style-name="P1">CEFIRSS <text:s/>SFERICS </text:p>
        <text:p text:style-name="P1">EFILMNU <text:s/>FULMINE d s</text:p>
        <text:p text:style-name="P1">EEGIMRR <text:s/>GERMIER </text:p>
        <text:p text:style-name="P1">EEMRRST <text:s/>TERMERS </text:p>
        <text:p text:style-name="P1">CILNPSU <text:s/>INSCULP s, ed, ing</text:p>
        <text:p text:style-name="P1"><text:s text:c="6"/>3 <text:s/>SCULPIN g s</text:p>
        <text:p text:style-name="P1"><text:s text:c="9"/>UNCLIPS </text:p>
        <text:p text:style-name="P1">AOPSTTX <text:s/>POSTTAX </text:p>
        <text:p text:style-name="P1">EFIKNRS <text:s/>KNIFERS </text:p>
        <text:p text:style-name="P1">EEHILSX <text:s/>ant, anti, super HELIXES </text:p>
        <text:p text:style-name="P1">EFHILSS <text:s/>HISSELF </text:p>
        <text:p text:style-name="P1"><text:s text:c="6"/>2 <text:s/>un, dam SELFISH ly, ness, nesses</text:p>
        <text:p text:style-name="P1">ELNOOSY <text:s/>LOONEYS </text:p>
        <text:p text:style-name="P1">AGIMNPR <text:s/>GRIPMAN </text:p>
        <text:p text:style-name="P1"><text:s text:c="6"/>2 <text:s/>c t RAMPING </text:p>
        <text:p text:style-name="P1">AEGJLST <text:s/>JETLAGS </text:p>
        <text:p text:style-name="P1">DEEORVY <text:s/>OVERDYE d r s, rs, ing</text:p>
        <text:p text:style-name="P1">AAFIJST <text:s/>FAJITAS </text:p>
        <text:p text:style-name="P1">EEGGILN <text:s/>NEGLIGE e s, es nt, nce, nces ntly</text:p>
        <text:p text:style-name="P1">AEEGIPP <text:s/>PIPEAGE s</text:p>
        <text:p text:style-name="P1">ABENRRU <text:s/>URBANER </text:p>
        <text:p text:style-name="P1">EGINPSW <text:s/>SPEWING </text:p>
        <text:p text:style-name="P1">EGIINSS <text:s/>dis SEISING s</text:p>
        <text:p text:style-name="P1">EEGMNRS <text:s/>GERMENS </text:p>
        <text:p text:style-name="P1">DDEFNOR <text:s/>FRONDED </text:p>
        <text:p text:style-name="P1">AEEPRSS <text:s/>ASPERSE d r s, rs</text:p>
        <text:p text:style-name="P1"><text:s text:c="6"/>3 <text:s/>PARESES </text:p>
        <text:p text:style-name="P1"><text:s text:c="9"/>SERAPES </text:p>
        <text:p text:style-name="P1">ACEPRTU <text:s/>re CAPTURE d r s, rs</text:p>
        <text:p text:style-name="P1">BDEILRU <text:s/>up, ship boat body BUILDER s</text:p>
        <text:p text:style-name="P1"><text:s text:c="6"/>2 <text:s/>p REBUILD s, ed, ing</text:p>
        <text:p text:style-name="P1">GHIIOPR <text:s/>PIROGHI </text:p>
        <text:p text:style-name="P1">AABEILM <text:s/>un AMIABLE ness, nesses</text:p>
        <text:p text:style-name="P1">BEHNOST <text:s/>BENTHOS es</text:p>
        <text:p text:style-name="P1">GIMOSTU <text:s/>GOMUTIS </text:p>
        <text:p text:style-name="P1">EIINNNS <text:s/>pica, picka NINNIES </text:p>
        <text:p text:style-name="P1">AEFMOUW <text:s/>WAMEFOU s</text:p>
        <text:p text:style-name="P1">EILLPRS <text:s/>SPILLER s</text:p>
        <text:p text:style-name="P1">AEGLNUW <text:s/>GUNWALE s</text:p>
        <text:p text:style-name="P1">AEHKNRT <text:s/>THANKER s</text:p>
        <text:p text:style-name="P1">AANRSTZ <text:s/>TARZANS </text:p>
        <text:p text:style-name="P1">EFIOSST <text:s/>SOFTIES </text:p>
        <text:p text:style-name="P1">ELRSTTY <text:s/>TETRYLS </text:p>
        <text:p text:style-name="P1">AACIRSV <text:s/>CAVIARS </text:p>
        <text:p text:style-name="P1">DEIMNNU <text:s/>MINUEND s</text:p>
        <text:p text:style-name="P1"><text:s text:c="6"/>2 <text:s/>UNMINED </text:p>
        <text:p text:style-name="P1">AEEPSST <text:s/>PESETAS </text:p>
        <text:p text:style-name="P1">AIMORUZ <text:s/>ZOARIUM </text:p>
        <text:p text:style-name="P1">ADEEMSU <text:s/>hydro MEDUSAE </text:p>
        <text:p text:style-name="P1">DEILMOY <text:s/>MYELOID </text:p>
        <text:p text:style-name="P1">EEEFORS <text:s/>FORESEE n r s, rs, ing, able, ability</text:p>
        <text:p text:style-name="P1">DEEEHNS <text:s/>SHEENED </text:p>
        <text:p text:style-name="P1">ABCEIMO <text:s/>AMOEBIC </text:p>
        <text:p text:style-name="P1">DEGGIRT <text:s/>ca ou TRIGGED </text:p>
        <text:p text:style-name="P1">CEELRTY <text:s/>ERECTLY </text:p>
        <text:p text:style-name="P1">AILNTTY <text:s/>NATTILY </text:p>
        <text:p text:style-name="P1">DEOPRTU <text:s/>TROUPED </text:p>
        <text:p text:style-name="P1">CELOTTU <text:s/>sans CULOTTE s</text:p>
        <text:p text:style-name="P1">AFLMNOU <text:s/>MOANFUL </text:p>
        <text:p text:style-name="P1">ABDEILP <text:s/>BIPEDAL ly, ism ity, isms, ities</text:p>
        <text:p text:style-name="P1"><text:s text:c="6"/>2 <text:s/>PIEBALD s</text:p>
        <text:p text:style-name="P1">EEGINNV <text:s/>EVENING s</text:p>
        <text:p text:style-name="P1">CEISTTU <text:s/>CUTTIES </text:p>
        <text:p text:style-name="P1">EEHNSTY <text:s/>ETHYNES </text:p>
        <text:p text:style-name="P1">BDEORUV <text:s/>OVERDUB s, bed, bing</text:p>
        <text:p text:style-name="P1">BEGLOOS <text:s/>GLOBOSE ly</text:p>
        <text:p text:style-name="P1">GIORRSU <text:s/>RIGOURS </text:p>
        <text:p text:style-name="P1">EEGLNSU <text:s/>LUNGEES </text:p>
        <text:p text:style-name="P1">DDEEINT <text:s/>ENDITED </text:p>
        <text:p text:style-name="P1">AEEMNPR <text:s/>PRENAME s</text:p>
        <text:p text:style-name="P1">DEIJLLO <text:s/>JOLLIED </text:p>
        <text:p text:style-name="P1">AADLNSU <text:s/>LANDAUS </text:p>
        <text:p text:style-name="P1">AAIILMR <text:s/>AIRMAIL s, ed, ing</text:p>
        <text:p text:style-name="P1">BEIRSST <text:s/>BESTIRS </text:p>
        <text:p text:style-name="P1"><text:s text:c="6"/>3 <text:s/>BISTERS </text:p>
        <text:p text:style-name="P1"><text:s text:c="9"/>BISTRES </text:p>
        <text:p text:style-name="P1">DEEIRTV <text:s/>RIVETED </text:p>
        <text:p text:style-name="P1">DELORTT <text:s/>DOTTREL s</text:p>
        <text:p text:style-name="P1">HIOTTUW <text:s/>OUTWITH </text:p>
        <text:p text:style-name="P1"><text:s text:c="6"/>2 <text:s/>WITHOUT s, doors</text:p>
        <text:p text:style-name="P1">AACDELS <text:s/>cav ALCADES </text:p>
        <text:p text:style-name="P1"><text:s text:c="6"/>2 <text:s/>e SCALADE s</text:p>
        <text:p text:style-name="P1">AEEHKRT <text:s/>HEKTARE s</text:p>
        <text:p text:style-name="P1">CDEIORW <text:s/>CROWDIE s</text:p>
        <text:p text:style-name="P1">EELRSUV <text:s/>che VELURES </text:p>
        <text:p text:style-name="P1">ADIRSWZ <text:s/>WIZARDS </text:p>
        <text:p text:style-name="P1">CEFINNO <text:s/>re CONFINE d r s, rs, ment, ments</text:p>
        <text:p text:style-name="P1">AEHRRTU <text:s/>URETHRA e l s</text:p>
        <text:p text:style-name="P1">CEEIKNT <text:s/>NECKTIE s</text:p>
        <text:p text:style-name="P1">EIOPSSU <text:s/>POUSSIE s</text:p>
        <text:p text:style-name="P1">DEIOPRX <text:s/>PEROXID e s, ed es ic, ase ing</text:p>
        <text:p text:style-name="P1">ALMOSST <text:s/>SMALTOS </text:p>
        <text:p text:style-name="P1">BELMRTU <text:s/>s TUMBLER s, ful, fuls sful</text:p>
        <text:p text:style-name="P1"><text:s text:c="6"/>2 <text:s/>TUMBREL s</text:p>
        <text:p text:style-name="P1">CEEHILN <text:s/>ELENCHI c</text:p>
        <text:p text:style-name="P1">DEEENPS <text:s/>DEEPENS </text:p>
        <text:p text:style-name="P1">DEHIRRU <text:s/>DHURRIE s</text:p>
        <text:p text:style-name="P1"><text:s text:c="6"/>2 <text:s/>un HURRIED ly, ness, nesses</text:p>
        <text:p text:style-name="P1">EENOPPT <text:s/>PEPTONE s</text:p>
        <text:p text:style-name="P1">ACEHOPS <text:s/>CHEAPOS </text:p>
        <text:p text:style-name="P1"><text:s text:c="6"/>3 <text:s/>POACHES </text:p>
        <text:p text:style-name="P1"><text:s text:c="9"/>SHOEPAC k s, ks</text:p>
        <text:p text:style-name="P1">DEOSTTW <text:s/>SWOTTED </text:p>
        <text:p text:style-name="P1">EELMNNS <text:s/>LENSMEN </text:p>
        <text:p text:style-name="P1">ADEELSV <text:s/>SLEAVED </text:p>
        <text:p text:style-name="P1">AEEGRSS <text:s/>de GREASES </text:p>
        <text:p text:style-name="P1">BFIINRS <text:s/>FIBRINS </text:p>
        <text:p text:style-name="P1">ACEGLNO <text:s/>CONGEAL s, ed er, ers ing, ment</text:p>
        <text:p text:style-name="P1">BEILRRU <text:s/>BURLIER </text:p>
        <text:p text:style-name="P1">DGIINOX <text:s/>DIGOXIN s</text:p>
        <text:p text:style-name="P1">EJOORVY <text:s/>OVERJOY s, ed, ing</text:p>
        <text:p text:style-name="P1">EEERTWZ <text:s/>TWEEZER s</text:p>
        <text:p text:style-name="P1">ACEERVZ <text:s/>CERVEZA s</text:p>
        <text:p text:style-name="P1">EIMNOPR <text:s/>PROMINE s, nt, nce, nces ntly</text:p>
        <text:p text:style-name="P1">CEHOORT <text:s/>CHEROOT s</text:p>
        <text:p text:style-name="P1">CEIIMTT <text:s/>TITMICE </text:p>
        <text:p text:style-name="P1">EFOORST <text:s/>FOETORS </text:p>
        <text:p text:style-name="P1"><text:s text:c="6"/>2 <text:s/>pussy FOOTERS </text:p>
        <text:p text:style-name="P1">ADEGRUY <text:s/>GAUDERY </text:p>
        <text:p text:style-name="P1">ACEEMNV <text:s/>CAVEMEN </text:p>
        <text:p text:style-name="P1">CEILRSV <text:s/>CLIVERS </text:p>
        <text:p text:style-name="P1">AGORSTU <text:s/>RAGOUTS </text:p>
        <text:p text:style-name="P1">EIQSTUU <text:s/>QUIETUS es</text:p>
        <text:p text:style-name="P1">DEGOSST <text:s/>STODGES </text:p>
        <text:p text:style-name="P1">BELOSTU <text:s/>BOLETUS es</text:p>
        <text:p text:style-name="P1">AFISTUV <text:s/>FAUVIST s</text:p>
        <text:p text:style-name="P1">DEEERTV <text:s/>r, ant EVERTED </text:p>
        <text:p text:style-name="P1">EILNPTY <text:s/>INEPTLY </text:p>
        <text:p text:style-name="P1">AEEHLRV <text:s/>HAVEREL s</text:p>
        <text:p text:style-name="P1">EEHIKLO <text:s/>HOELIKE </text:p>
        <text:p text:style-name="P1">AAIMSTV <text:s/>ATAVISM s</text:p>
        <text:p text:style-name="P1">CEIORRU <text:s/>COURIER s</text:p>
        <text:p text:style-name="P1">AEGGIRU <text:s/>GARIGUE s</text:p>
        <text:p text:style-name="P1">DIOOPRS <text:s/>SPOROID </text:p>
        <text:p text:style-name="P1">AEMNRRU <text:s/>MANURER s</text:p>
        <text:p text:style-name="P1">ADDOSTU <text:s/>OUTADDS </text:p>
        <text:p text:style-name="P1">CEGORRS <text:s/>green GROCERS </text:p>
        <text:p text:style-name="P1">AAEGLRR <text:s/>REALGAR s</text:p>
        <text:p text:style-name="P1">EEILMNN <text:s/>LINEMEN </text:p>
        <text:p text:style-name="P1">EEILTUX <text:s/>ULEXITE s</text:p>
        <text:p text:style-name="P1">EEGLMOR <text:s/>GOMEREL s</text:p>
        <text:p text:style-name="P1">ELLNOPS <text:s/>POLLENS </text:p>
        <text:p text:style-name="P1">ACHORRT <text:s/>TROCHAR s</text:p>
        <text:p text:style-name="P1">ADGINRY <text:s/>DRAYING </text:p>
        <text:p text:style-name="P1"><text:s text:c="6"/>2 <text:s/>YARDING </text:p>
        <text:p text:style-name="P1">ACEIPSU <text:s/>AUSPICE s</text:p>
        <text:p text:style-name="P1">AALNQTU <text:s/>QUANTAL ly</text:p>
        <text:p text:style-name="P1">AAIMNPT <text:s/>TIMPANA </text:p>
        <text:p text:style-name="P1">EELSTVW <text:s/>TWELVES </text:p>
        <text:p text:style-name="P1">EGINNVY <text:s/>ENVYING ly</text:p>
        <text:p text:style-name="P1">DEIIKNR <text:s/>DINKIER </text:p>
        <text:p text:style-name="P1">BEEFRST <text:s/>BEFRETS </text:p>
        <text:p text:style-name="P1">DEGNOPR <text:s/>multi PRONGED </text:p>
        <text:p text:style-name="P1">AELNPSS <text:s/>s NAPLESS </text:p>
        <text:p text:style-name="P1">CEFGHIN <text:s/>CHEFING </text:p>
        <text:p text:style-name="P1">CEEIIPR <text:s/>EPEIRIC </text:p>
        <text:p text:style-name="P1">GINRSTY <text:s/>STRINGY bark, barks</text:p>
        <text:p text:style-name="P1">BEGILRS <text:s/>GERBILS </text:p>
        <text:p text:style-name="P1">CEFHIST <text:s/>FITCHES </text:p>
        <text:p text:style-name="P1">AEFHLTU <text:s/>HATEFUL ly, ness, nesses</text:p>
        <text:p text:style-name="P1">DEEIKNS <text:s/>ENSKIED </text:p>
        <text:p text:style-name="P1"><text:s text:c="6"/>2 <text:s/>SKEINED </text:p>
        <text:p text:style-name="P1">EGHILNT <text:s/>en LIGHTEN s, ed er, ers ing</text:p>
        <text:p text:style-name="P1">ABELRSV <text:s/>de VERBALS </text:p>
        <text:p text:style-name="P1">EGIINSZ <text:s/>re, dis SEIZING s</text:p>
        <text:p text:style-name="P1">AEEERWY <text:s/>EYEWEAR </text:p>
        <text:p text:style-name="P1">ABCEOOS <text:s/>CABOOSE s</text:p>
        <text:p text:style-name="P1">EGOPRRU <text:s/>GROUPER s</text:p>
        <text:p text:style-name="P1"><text:s text:c="6"/>2 <text:s/>REGROUP s, ed, ing</text:p>
        <text:p text:style-name="P1">AELSSTV <text:s/>VESTALS </text:p>
        <text:p text:style-name="P1">DELOTUV <text:s/>in, con VOLUTED </text:p>
        <text:p text:style-name="P1">AEFGINZ <text:s/>FEAZING </text:p>
        <text:p text:style-name="P1">CCEIORT <text:s/>CEROTIC </text:p>
        <text:p text:style-name="P1"><text:s text:c="6"/>2 <text:s/>an ORECTIC </text:p>
        <text:p text:style-name="P1">DDEFORS <text:s/>FODDERS </text:p>
        <text:p text:style-name="P1">ABCDEIR <text:s/>CARBIDE s</text:p>
        <text:p text:style-name="P1">AEMNPSU <text:s/>PNEUMAS </text:p>
        <text:p text:style-name="P1">AABMNST <text:s/>BANTAMS </text:p>
        <text:p text:style-name="P1"><text:s text:c="6"/>2 <text:s/>BATSMAN </text:p>
        <text:p text:style-name="P1">CGIINRT <text:s/>TRICING </text:p>
        <text:p text:style-name="P1">EEFGORY <text:s/>FROGEYE d s</text:p>
        <text:p text:style-name="P1">ACEILMY <text:s/>MYCELIA l n</text:p>
        <text:p text:style-name="P1">EEFLSTT <text:s/>FETTLES </text:p>
        <text:p text:style-name="P1"><text:s text:c="6"/>2 <text:s/>LEFTEST </text:p>
        <text:p text:style-name="P1">AEEEGRR <text:s/>EAGERER </text:p>
        <text:p text:style-name="P1">AGHILNY <text:s/>NYLGHAI s</text:p>
        <text:p text:style-name="P1">CLNOOSU <text:s/>COLONUS </text:p>
        <text:p text:style-name="P1">AACEEMR <text:s/>CAMERAE </text:p>
        <text:p text:style-name="P1">IMOSTUV <text:s/>VOMITUS es</text:p>
        <text:p text:style-name="P1">ACDILOR <text:s/>CORDIAL s, ly, ity, ness, ities, nesses</text:p>
        <text:p text:style-name="P1">EEILLSW <text:s/>WELLIES </text:p>
        <text:p text:style-name="P1">EIMOPRR <text:s/>PRIMERO s</text:p>
        <text:p text:style-name="P1">IOOPRSV <text:s/>PROVISO s, es ry</text:p>
        <text:p text:style-name="P1">BEEILLR <text:s/>LIBELER s</text:p>
        <text:p text:style-name="P1">EIIPRRV <text:s/>PRIVIER </text:p>
        <text:p text:style-name="P1">AABGINR <text:s/>out BARGAIN s, ed er, ers ing</text:p>
        <text:p text:style-name="P1">ACDEEMN <text:s/>MENACED </text:p>
        <text:p text:style-name="P1">AEFINNZ <text:s/>FANZINE s</text:p>
        <text:p text:style-name="P1">AEILLMN <text:s/>MANILLE s</text:p>
        <text:p text:style-name="P1">AEIKRRS <text:s/>KERRIAS </text:p>
        <text:p text:style-name="P1"><text:s text:c="6"/>2 <text:s/>SARKIER </text:p>
        <text:p text:style-name="P1">ACEIMST <text:s/>apo SEMATIC </text:p>
        <text:p text:style-name="P1">CDEIMOT <text:s/>DEMOTIC s</text:p>
        <text:p text:style-name="P1">BELORSU <text:s/>t ROUBLES </text:p>
        <text:p text:style-name="P1">EEEGRRT <text:s/>GREETER s</text:p>
        <text:p text:style-name="P1"><text:s text:c="6"/>2 <text:s/>REGREET s, ed, ing</text:p>
        <text:p text:style-name="P1">AMORRST <text:s/>MORTARS </text:p>
        <text:p text:style-name="P1">EERSTTY <text:s/>SYRETTE s</text:p>
        <text:p text:style-name="P1">EEFHNRS <text:s/>re FRESHEN s, ed er, ers ing</text:p>
        <text:p text:style-name="P1">CEIILLS <text:s/>SILICLE s</text:p>
        <text:p text:style-name="P1">EGGIILN <text:s/>GINGELI s, es</text:p>
        <text:p text:style-name="P1">EGIRRSU <text:s/>GURRIES </text:p>
        <text:p text:style-name="P1">DEEINPW <text:s/>PINWEED s</text:p>
        <text:p text:style-name="P1">DEMNOUV <text:s/>UNMOVED </text:p>
        <text:p text:style-name="P1">AFGIINR <text:s/>FAIRING s</text:p>
        <text:p text:style-name="P1">EFGHINT <text:s/>HEFTING </text:p>
        <text:p text:style-name="P1">EGHINRR <text:s/>HERRING s, bone, boned bones</text:p>
        <text:p text:style-name="P1">AEFLSST <text:s/>FALSEST </text:p>
        <text:p text:style-name="P1"><text:s text:c="6"/>2 <text:s/>FATLESS </text:p>
        <text:p text:style-name="P1">ABEGIMN <text:s/>out BEAMING ly</text:p>
        <text:p text:style-name="P1">AADGLNO <text:s/>GONADAL </text:p>
        <text:p text:style-name="P1">ADELRTX <text:s/>DEXTRAL ly</text:p>
        <text:p text:style-name="P1">ADDEIIM <text:s/>DIAMIDE s</text:p>
        <text:p text:style-name="P1">GIIINRS <text:s/>sat IRISING </text:p>
        <text:p text:style-name="P1">CDEIOPT <text:s/>PICOTED </text:p>
        <text:p text:style-name="P1">BEGILNO <text:s/>IGNOBLE ness, nesses</text:p>
        <text:p text:style-name="P1">AEFIKLT <text:s/>FATLIKE </text:p>
        <text:p text:style-name="P1">DEMORST <text:s/>barn, brain STORMED </text:p>
        <text:p text:style-name="P1">DEHIRTW <text:s/>WRITHED </text:p>
        <text:p text:style-name="P1">ABDEGOS <text:s/>BODEGAS </text:p>
        <text:p text:style-name="P1">ABLNOTU <text:s/>BUTANOL s</text:p>
        <text:p text:style-name="P1">AADMNOR <text:s/>MADRONA s</text:p>
        <text:p text:style-name="P1"><text:s text:c="6"/>2 <text:s/>MONARDA s</text:p>
        <text:p text:style-name="P1">DDELOST <text:s/>TODDLES </text:p>
        <text:p text:style-name="P1">DGIIMOS <text:s/>SIGMOID s, al, ally, oscopy</text:p>
        <text:p text:style-name="P1">AEKQRSU <text:s/>QUAKERS </text:p>
        <text:p text:style-name="P1">AEGMSUY <text:s/>MAGUEYS </text:p>
        <text:p text:style-name="P1">AAAINPS <text:s/>PAISANA s</text:p>
        <text:p text:style-name="P1">CEHIOPS <text:s/>HOSPICE s</text:p>
        <text:p text:style-name="P1">DEFILTT <text:s/>FLITTED </text:p>
        <text:p text:style-name="P1">ADILNSU <text:s/>SUNDIAL s</text:p>
        <text:p text:style-name="P1">AOPRSTW <text:s/>POSTWAR </text:p>
        <text:p text:style-name="P1">AGORRTW <text:s/>RAGWORT s</text:p>
        <text:p text:style-name="P1">EEFRRSU <text:s/>REFUSER s</text:p>
        <text:p text:style-name="P1">EIQRUVY <text:s/>QUIVERY </text:p>
        <text:p text:style-name="P1">AEHILVY <text:s/>HEAVILY </text:p>
        <text:p text:style-name="P1">ADEORYZ <text:s/>ZEDOARY </text:p>
        <text:p text:style-name="P1">CEEGIIP <text:s/>EPIGEIC </text:p>
        <text:p text:style-name="P1">ABLORSU <text:s/>be LABOURS </text:p>
        <text:p text:style-name="P1"><text:s text:c="6"/>2 <text:s/>SUBORAL </text:p>
        <text:p text:style-name="P1">AEKLNST <text:s/>ANKLETS </text:p>
        <text:p text:style-name="P1"><text:s text:c="6"/>2 <text:s/>b LANKEST </text:p>
        <text:p text:style-name="P1">ELNOOSZ <text:s/>SNOOZLE d s</text:p>
        <text:p text:style-name="P1">BEHNRTU <text:s/>BURTHEN s, ed, ing</text:p>
        <text:p text:style-name="P1">CEEMRST <text:s/>CERMETS </text:p>
        <text:p text:style-name="P1">ADNOPRS <text:s/>PARDONS </text:p>
        <text:p text:style-name="P1">AGILNSV <text:s/>SALVING </text:p>
        <text:p text:style-name="P1"><text:s text:c="6"/>2 <text:s/>en, reen SLAVING </text:p>
        <text:p text:style-name="P1">EGLSTTU <text:s/>GUTTLES </text:p>
        <text:p text:style-name="P1">EILMNOS <text:s/>LOMEINS </text:p>
        <text:p text:style-name="P1">EHNNOPR <text:s/>NEPHRON s</text:p>
        <text:p text:style-name="P1">ADDIMNO <text:s/>DIAMOND s, ed, ing, back, backs, iferous</text:p>
        <text:p text:style-name="P1">DIOPRTY <text:s/>TRIPODY </text:p>
        <text:p text:style-name="P1">AEGLNPR <text:s/>GRAPNEL s</text:p>
        <text:p text:style-name="P1">EEINSSW <text:s/>NEWSIES t</text:p>
        <text:p text:style-name="P1">BEHILRT <text:s/>BLITHER s, ed, ing</text:p>
        <text:p text:style-name="P1">GHNOSTU <text:s/>GUNSHOT s</text:p>
        <text:p text:style-name="P1"><text:s text:c="6"/>4 <text:s/>HOGNUTS </text:p>
        <text:p text:style-name="P1"><text:s text:c="9"/>dread NOUGHTS </text:p>
        <text:p text:style-name="P1"><text:s text:c="9"/>SHOTGUN s, ned ner, ners ning</text:p>
        <text:p text:style-name="P1">AFORSUV <text:s/>dis FAVOURS </text:p>
        <text:p text:style-name="P1">DEEFMOR <text:s/>un FREEDOM s</text:p>
        <text:p text:style-name="P1">HINOORZ <text:s/>HORIZON s, al, tal, less tals, tally</text:p>
        <text:p text:style-name="P1">EEIMRSX <text:s/>MIREXES </text:p>
        <text:p text:style-name="P1"><text:s text:c="6"/>2 <text:s/>p REMIXES </text:p>
        <text:p text:style-name="P1">CEIOPRS <text:s/>photo COPIERS </text:p>
        <text:p text:style-name="P1">AEELSWY <text:s/>LEEWAYS </text:p>
        <text:p text:style-name="P1"><text:s text:c="6"/>2 <text:s/>WEASELY </text:p>
        <text:p text:style-name="P1">DEHOOTT <text:s/>buck, snaggle TOOTHED </text:p>
        <text:p text:style-name="P1">EEEHRTT <text:s/>TEETHER s</text:p>
        <text:p text:style-name="P1">AHILNPS <text:s/>PLANISH ed er es, ers ing</text:p>
        <text:p text:style-name="P1">ABIILST <text:s/>STIBIAL </text:p>
        <text:p text:style-name="P1">CEIKNOT <text:s/>KENOTIC </text:p>
        <text:p text:style-name="P1"><text:s text:c="6"/>2 <text:s/>KETONIC </text:p>
        <text:p text:style-name="P1">EFGINSS <text:s/>con pro FESSING </text:p>
        <text:p text:style-name="P1">BCELNOW <text:s/>BECLOWN s, ed, ing</text:p>
        <text:p text:style-name="P1">INOOSUX <text:s/>ob in NOXIOUS ly, ness, nesses</text:p>
        <text:p text:style-name="P1">EEIPRVW <text:s/>PREVIEW s, ed er, ers ing</text:p>
        <text:p text:style-name="P1">GINORSW <text:s/>bor ROWINGS </text:p>
        <text:p text:style-name="P1">AEERSSY <text:s/>ESSAYER s</text:p>
        <text:p text:style-name="P1">EIPSTTU <text:s/>PUTTIES </text:p>
        <text:p text:style-name="P1">AENRUWY <text:s/>UNWEARY </text:p>
        <text:p text:style-name="P1">AEIIMPR <text:s/>IMPERIA l, ls, lly, lism list, lisms lists</text:p>
        <text:p text:style-name="P1">EFLORTW <text:s/>FELWORT s</text:p>
        <text:p text:style-name="P1">ABEEGRR <text:s/>GERBERA s</text:p>
        <text:p text:style-name="P1">CEHIOPT <text:s/>POTICHE s</text:p>
        <text:p text:style-name="P1">CEHORTU <text:s/>s COUTHER </text:p>
        <text:p text:style-name="P1"><text:s text:c="6"/>3 <text:s/>RETOUCH ed er es, ers ing</text:p>
        <text:p text:style-name="P1"><text:s text:c="9"/>re TOUCHER s</text:p>
        <text:p text:style-name="P1">DEELNSW <text:s/>WEDELNS </text:p>
        <text:p text:style-name="P1">AIIMNNV <text:s/>MINIVAN s</text:p>
        <text:p text:style-name="P1">DEORRSW <text:s/>fo REWORDS </text:p>
        <text:p text:style-name="P1">DEGINSW <text:s/>SWINGED </text:p>
        <text:p text:style-name="P1">DELSSTU <text:s/>TUSSLED </text:p>
        <text:p text:style-name="P1">CDEEFOR <text:s/>DEFORCE d r s, rs, ment, ments</text:p>
        <text:p text:style-name="P1">ABEIKNT <text:s/>BEATNIK s</text:p>
        <text:p text:style-name="P1">DEEGLSU <text:s/>DELUGES </text:p>
        <text:p text:style-name="P1">EHIMRTY <text:s/>MYTHIER </text:p>
        <text:p text:style-name="P1"><text:s text:c="6"/>2 <text:s/>THYMIER </text:p>
        <text:p text:style-name="P1">AEEGPRS <text:s/>PRESAGE d r s, rs, ful</text:p>
        <text:p text:style-name="P1">ACEHINN <text:s/>ENCHAIN s, ed, ing, ment, ments</text:p>
        <text:p text:style-name="P1">EGLORSW <text:s/>GLOWERS </text:p>
        <text:p text:style-name="P1"><text:s text:c="6"/>2 <text:s/>REGLOWS </text:p>
        <text:p text:style-name="P1">BDIOSTU <text:s/>OUTBIDS </text:p>
        <text:p text:style-name="P1">EILOPTX <text:s/>over EXPLOIT s, ed er, ers ing ive</text:p>
        <text:p text:style-name="P1">AAAGLNS <text:s/>LASAGNA s</text:p>
        <text:p text:style-name="P1">AEELTTY <text:s/>LAYETTE s</text:p>
        <text:p text:style-name="P1">BEIORSS <text:s/>BOSSIER </text:p>
        <text:p text:style-name="P1"><text:s text:c="6"/>2 <text:s/>deoxy RIBOSES </text:p>
        <text:p text:style-name="P1">BDELOSU <text:s/>BLOUSED </text:p>
        <text:p text:style-name="P1"><text:s text:c="6"/>2 <text:s/>re un DOUBLES peak, peaks, peaker, peakers</text:p>
        <text:p text:style-name="P1">AADDEMN <text:s/>DEADMAN </text:p>
        <text:p text:style-name="P1">CDHIIST <text:s/>DISTICH s, al, ous</text:p>
        <text:p text:style-name="P1">AFIQRSU <text:s/>FAQUIRS </text:p>
        <text:p text:style-name="P1">EGINORZ <text:s/>re ZEROING </text:p>
        <text:p text:style-name="P1">ADIIMNS <text:s/>AMIDINS </text:p>
        <text:p text:style-name="P1"><text:s text:c="6"/>2 <text:s/>DIAMINS </text:p>
        <text:p text:style-name="P1">DEFGIRU <text:s/>re, pre con dis out FIGURED ly</text:p>
        <text:p text:style-name="P1">AGMNSTY <text:s/>GYMNAST s, ic, ics, ically</text:p>
        <text:p text:style-name="P1"><text:s text:c="6"/>2 <text:s/>SYNTAGM a s, as, ata, atic</text:p>
        <text:p text:style-name="P1">DHIIORZ <text:s/>RHIZOID s, al</text:p>
        <text:p text:style-name="P1">AABDESU <text:s/>AUBADES </text:p>
        <text:p text:style-name="P1">ACLNNOO <text:s/>NONCOLA s</text:p>
        <text:p text:style-name="P1">AMOSTUW <text:s/>OUTSWAM </text:p>
        <text:p text:style-name="P1">AGIMNOR <text:s/>ROAMING </text:p>
        <text:p text:style-name="P1">AELLMRS <text:s/>SMALLER </text:p>
        <text:p text:style-name="P1">GHORSTU <text:s/>TROUGHS </text:p>
        <text:p text:style-name="P1">AEIMMNS <text:s/>AMMINES </text:p>
        <text:p text:style-name="P1"><text:s text:c="6"/>2 <text:s/>MISNAME d s</text:p>
        <text:p text:style-name="P1">ADINOSX <text:s/>DIOXANS </text:p>
        <text:p text:style-name="P1">AEEGNSS <text:s/>SENEGAS </text:p>
        <text:p text:style-name="P1">IINNQTU <text:s/>QUINTIN s</text:p>
        <text:p text:style-name="P1">AEMRSTW <text:s/>WARMEST </text:p>
        <text:p text:style-name="P1">EHILRSS <text:s/>HIRSELS </text:p>
        <text:p text:style-name="P1"><text:s text:c="6"/>2 <text:s/>HIRSLES </text:p>
        <text:p text:style-name="P1">ADEMNNS <text:s/>SANDMEN </text:p>
        <text:p text:style-name="P1">ACEHNTT <text:s/>ETCHANT s</text:p>
        <text:p text:style-name="P1">ADIKLOR <text:s/>KILORAD s</text:p>
        <text:p text:style-name="P1">IMOOSTV <text:s/>VOMITOS </text:p>
        <text:p text:style-name="P1">ACDDEIN <text:s/>CANDIED </text:p>
        <text:p text:style-name="P1">ACIILSS <text:s/>ba SILICAS </text:p>
        <text:p text:style-name="P1">GLOPSTU <text:s/>PUTLOGS </text:p>
        <text:p text:style-name="P1">CEISSTU <text:s/>sub CUTISES </text:p>
        <text:p text:style-name="P1"><text:s text:c="6"/>2 <text:s/>r ICTUSES </text:p>
        <text:p text:style-name="P1">AAHNRTX <text:s/>ANTHRAX </text:p>
        <text:p text:style-name="P1">CDOOPST <text:s/>POSTDOC s, toral, torate</text:p>
        <text:p text:style-name="P1">ENOQTUU <text:s/>UNQUOTE d s</text:p>
        <text:p text:style-name="P1">AEILRVV <text:s/>REVIVAL s, ism ist, isms ists</text:p>
        <text:p text:style-name="P1">AENNNPT <text:s/>PENNANT s</text:p>
        <text:p text:style-name="P1">ABCDEIN <text:s/>CABINED </text:p>
        <text:p text:style-name="P1">INPRSTY <text:s/>chymo TRYPSIN s, ogen, ogens</text:p>
        <text:p text:style-name="P1">EIJSTTU <text:s/>JUTTIES </text:p>
        <text:p text:style-name="P1">DEHINNT <text:s/>THINNED </text:p>
        <text:p text:style-name="P1">ACEHIMN <text:s/>MACHINE d s, ry, able like ries</text:p>
        <text:p text:style-name="P1">AEGIMRR <text:s/>ARMIGER o s, al os, ous</text:p>
        <text:p text:style-name="P1">AEEMPST <text:s/>METEPAS </text:p>
        <text:p text:style-name="P1">GINOTTU <text:s/>TOUTING </text:p>
        <text:p text:style-name="P1">EFNORRU <text:s/>FORERUN s, ner, ners ning</text:p>
        <text:p text:style-name="P1">AHORSTT <text:s/>cut, ruby, white, yellow THROATS </text:p>
        <text:p text:style-name="P1">EERTTUX <text:s/>re, con TEXTURE d s, less</text:p>
        <text:p text:style-name="P1">ADEHIPR <text:s/>RAPHIDE s</text:p>
        <text:p text:style-name="P1">DNOOTUW <text:s/>NUTWOOD s</text:p>
        <text:p text:style-name="P1">AGHOORT <text:s/>AGOROTH </text:p>
        <text:p text:style-name="P1">ABHILOS <text:s/>ABOLISH ed er es, ers ing, able ment</text:p>
        <text:p text:style-name="P1">AADEMRY <text:s/>DAYMARE s</text:p>
        <text:p text:style-name="P1">ABDNORS <text:s/>p ROBANDS </text:p>
        <text:p text:style-name="P1">ELNOPSY <text:s/>POLEYNS </text:p>
        <text:p text:style-name="P1">EHOORTV <text:s/>OVERHOT </text:p>
        <text:p text:style-name="P1">CDEIMOR <text:s/>DORMICE </text:p>
        <text:p text:style-name="P1">AIMNPST <text:s/>PITMANS </text:p>
        <text:p text:style-name="P1">ACIIMNR <text:s/>MINICAR s</text:p>
        <text:p text:style-name="P1">AGIINTW <text:s/>a, out WAITING s</text:p>
        <text:p text:style-name="P1">EORRRST <text:s/>bio, counter TERRORS </text:p>
        <text:p text:style-name="P1">BEEENTW <text:s/>BETWEEN ness, brain times, brains nesses whiles</text:p>
        <text:p text:style-name="P1">ACEHLOP <text:s/>EPOCHAL ly</text:p>
        <text:p text:style-name="P1">AGJNOOR <text:s/>JARGOON s</text:p>
        <text:p text:style-name="P1">AEEPRTZ <text:s/>TRAPEZE s</text:p>
        <text:p text:style-name="P1">AEPSTTU <text:s/>UPSTATE r s, rs</text:p>
        <text:p text:style-name="P1">AELMOPR <text:s/>RAMPOLE s</text:p>
        <text:p text:style-name="P1">DDEENSU <text:s/>DENUDES </text:p>
        <text:p text:style-name="P1"><text:s text:c="6"/>3 <text:s/>DUDEENS </text:p>
        <text:p text:style-name="P1"><text:s text:c="9"/>DUENDES </text:p>
        <text:p text:style-name="P1">CDEKORS <text:s/>DOCKERS </text:p>
        <text:p text:style-name="P1"><text:s text:c="6"/>2 <text:s/>REDOCKS </text:p>
        <text:p text:style-name="P1">AALNPRT <text:s/>PLANTAR </text:p>
        <text:p text:style-name="P1">ACOOPRT <text:s/>ROOTCAP s</text:p>
        <text:p text:style-name="P1">AGILOPT <text:s/>GALIPOT s</text:p>
        <text:p text:style-name="P1">EILNSSY <text:s/>LINSEYS </text:p>
        <text:p text:style-name="P1"><text:s text:c="6"/>2 <text:s/>poly LYSINES </text:p>
        <text:p text:style-name="P1">GIILNNT <text:s/>f g, sp LINTING </text:p>
        <text:p text:style-name="P1">AEIKQRU <text:s/>QUAKIER </text:p>
        <text:p text:style-name="P1">ACDIORR <text:s/>CORRIDA s</text:p>
        <text:p text:style-name="P1">DEEENSZ <text:s/>SNEEZED </text:p>
        <text:p text:style-name="P1">ENOSSTX <text:s/>SEXTONS </text:p>
        <text:p text:style-name="P1">AEGMNOS <text:s/>MANGOES </text:p>
        <text:p text:style-name="P1">AEHISVY <text:s/>YESHIVA h s, hs</text:p>
        <text:p text:style-name="P1">ACELNOZ <text:s/>CALZONE s</text:p>
        <text:p text:style-name="P1">BDEISTU <text:s/>SUBEDIT s, ed or, ing ors, orial</text:p>
        <text:p text:style-name="P1">ABEIMRS <text:s/>AMBRIES </text:p>
        <text:p text:style-name="P1">EINPTTY <text:s/>TINTYPE s</text:p>
        <text:p text:style-name="P1">ABCIILT <text:s/>ALBITIC al</text:p>
        <text:p text:style-name="P1">BEFILSU <text:s/>in, dif, trans, nondif FUSIBLE </text:p>
        <text:p text:style-name="P1"><text:s text:c="6"/>2 <text:s/>SUBFILE s</text:p>
        <text:p text:style-name="P1">ACEHIMR <text:s/>CHIMERA s</text:p>
        <text:p text:style-name="P1">EEGINPW <text:s/>s, be, ups out, outs, mines WEEPING s, ly</text:p>
        <text:p text:style-name="P1">ALMOPRT <text:s/>MARPLOT s</text:p>
        <text:p text:style-name="P1">BEEFILS <text:s/>un, non dis mis BELIEFS </text:p>
        <text:p text:style-name="P1">BEIMNTU <text:s/>BITUMEN s</text:p>
        <text:p text:style-name="P1">ADDEIMS <text:s/>DIADEMS </text:p>
        <text:p text:style-name="P1">AEMOTTZ <text:s/>MOZETTA s</text:p>
        <text:p text:style-name="P1">AILNSSV <text:s/>SILVANS </text:p>
        <text:p text:style-name="P1">ADELRSS <text:s/>w RASSLED </text:p>
        <text:p text:style-name="P1">DLOORSU <text:s/>DOLOURS </text:p>
        <text:p text:style-name="P1">BCIIOST <text:s/>pro, anti xeno, nonanti BIOTICS </text:p>
        <text:p text:style-name="P1">GIINQRU <text:s/>s, ac re en in es, reac QUIRING </text:p>
        <text:p text:style-name="P1">EEMOPST <text:s/>METOPES </text:p>
        <text:p text:style-name="P1">ACNORRU <text:s/>RANCOUR s, ed</text:p>
        <text:p text:style-name="P1">AEPRRSU <text:s/>PARURES </text:p>
        <text:p text:style-name="P1"><text:s text:c="6"/>2 <text:s/>UPREARS </text:p>
        <text:p text:style-name="P1">CEOORTW <text:s/>COWROTE </text:p>
        <text:p text:style-name="P1">EGIIMSV <text:s/>MISGIVE n s</text:p>
        <text:p text:style-name="P1">AEEGGNR <text:s/>ENGAGER s</text:p>
        <text:p text:style-name="P1">ACDEHOS <text:s/>COHEADS </text:p>
        <text:p text:style-name="P1">AAGNRTV <text:s/>VAGRANT s, ly</text:p>
        <text:p text:style-name="P1">AILMNNO <text:s/>de, cog pro NOMINAL s, ly, ism ist, isms ists</text:p>
        <text:p text:style-name="P1">AAKNRST <text:s/>KANTARS </text:p>
        <text:p text:style-name="P1">ADDELNR <text:s/>DANDLER s</text:p>
        <text:p text:style-name="P1">ILNOPRU <text:s/>PURLOIN s, ed er, ers ing</text:p>
        <text:p text:style-name="P1">EGILNVY <text:s/>rep LEVYING </text:p>
        <text:p text:style-name="P1">DENOOSZ <text:s/>SNOOZED </text:p>
        <text:p text:style-name="P1">ACDELPS <text:s/>be re en in un CLASPED </text:p>
        <text:p text:style-name="P1"><text:s text:c="6"/>2 <text:s/>SCALPED </text:p>
        <text:p text:style-name="P1">DEIMOTT <text:s/>intr OMITTED </text:p>
        <text:p text:style-name="P1">EEKNORW <text:s/>REWOKEN </text:p>
        <text:p text:style-name="P1">HILLRST <text:s/>THRILLS </text:p>
        <text:p text:style-name="P1">AERRSTY <text:s/>STRAYER s</text:p>
        <text:p text:style-name="P1">DEEGLRU <text:s/>GRUELED </text:p>
        <text:p text:style-name="P1"><text:s text:c="6"/>2 <text:s/>REGLUED </text:p>
        <text:p text:style-name="P1">EGHLOOT <text:s/>THEOLOG s y, ic ue, ian ies ise ize ues</text:p>
        <text:p text:style-name="P1">ACELQSU <text:s/>CALQUES </text:p>
        <text:p text:style-name="P1"><text:s text:c="6"/>2 <text:s/>CLAQUES </text:p>
        <text:p text:style-name="P1">AFGINTW <text:s/>up WAFTING </text:p>
        <text:p text:style-name="P1">ABEILSY <text:s/>BAILEYS </text:p>
        <text:p text:style-name="P1">ABELMOV <text:s/>re im un, unre irre MOVABLE s, ness, nesses</text:p>
        <text:p text:style-name="P1">ACDINRU <text:s/>IRACUND </text:p>
        <text:p text:style-name="P1">ABELNOY <text:s/>BALONEY s</text:p>
        <text:p text:style-name="P1">DEOSTTT <text:s/>STOTTED </text:p>
        <text:p text:style-name="P1">DELNRUU <text:s/>UNRULED </text:p>
        <text:p text:style-name="P1">EFIRTTU <text:s/>TUFTIER </text:p>
        <text:p text:style-name="P1">GINOPRU <text:s/>INGROUP s</text:p>
        <text:p text:style-name="P1"><text:s text:c="6"/>3 <text:s/>va re in, out POURING ly</text:p>
        <text:p text:style-name="P1"><text:s text:c="9"/>g t, reg, subg ROUPING </text:p>
        <text:p text:style-name="P1">CDEEHNW <text:s/>WENCHED </text:p>
        <text:p text:style-name="P1">CEORRSU <text:s/>dis COURSER s</text:p>
        <text:p text:style-name="P1"><text:s text:c="6"/>2 <text:s/>SCOURER s</text:p>
        <text:p text:style-name="P1">AELRSSV <text:s/>quack SALVERS </text:p>
        <text:p text:style-name="P1"><text:s text:c="6"/>3 <text:s/>SERVALS </text:p>
        <text:p text:style-name="P1"><text:s text:c="9"/>en SLAVERS </text:p>
        <text:p text:style-name="P1">EIMOTTU <text:s/>TIMEOUT s</text:p>
        <text:p text:style-name="P1">DEIILMN <text:s/>MIDLINE s</text:p>
        <text:p text:style-name="P1">EILMPST <text:s/>LIMPEST </text:p>
        <text:p text:style-name="P1"><text:s text:c="6"/>2 <text:s/>LIMPETS </text:p>
        <text:p text:style-name="P1">AACELTY <text:s/>ACYLATE d s</text:p>
        <text:p text:style-name="P1">EGIMRSW <text:s/>MISGREW </text:p>
        <text:p text:style-name="P1">ADEGRUU <text:s/>AUGURED </text:p>
        <text:p text:style-name="P1">CILMNOS <text:s/>CLONISM s</text:p>
        <text:p text:style-name="P1">AEEKLNT <text:s/>KANTELE s</text:p>
        <text:p text:style-name="P1">AHINPRS <text:s/>HARPINS </text:p>
        <text:p text:style-name="P1">AAOTTUY <text:s/>TATOUAY s</text:p>
        <text:p text:style-name="P1">EILPSST <text:s/>STIPELS </text:p>
        <text:p text:style-name="P1"><text:s text:c="6"/>2 <text:s/>TIPLESS </text:p>
        <text:p text:style-name="P1">AAADMRS <text:s/>ARMADAS </text:p>
        <text:p text:style-name="P1"><text:s text:c="6"/>3 <text:s/>MADRASA h s, hs</text:p>
        <text:p text:style-name="P1"><text:s text:c="9"/>RAMADAS </text:p>
        <text:p text:style-name="P1">AACGNOU <text:s/>GUANACO s</text:p>
        <text:p text:style-name="P1">ADIMORR <text:s/>MIRADOR s</text:p>
        <text:p text:style-name="P1">ADEIPSS <text:s/>apo APSIDES </text:p>
        <text:p text:style-name="P1">AAFINNT <text:s/>INFANTA s</text:p>
        <text:p text:style-name="P1">AEEFLRW <text:s/>anti WELFARE s</text:p>
        <text:p text:style-name="P1">CEHORSZ <text:s/>SCHERZO s</text:p>
        <text:p text:style-name="P1">IMNOOSU <text:s/>OMINOUS ly, ness, nesses</text:p>
        <text:p text:style-name="P1">GHINOTT <text:s/>s, pots, snaps HOTTING </text:p>
        <text:p text:style-name="P1"><text:s text:c="6"/>2 <text:s/>TONIGHT s</text:p>
        <text:p text:style-name="P1">EEGILPS <text:s/>SPIEGEL s, eisen, eisens</text:p>
        <text:p text:style-name="P1">AEQRSSU <text:s/>SQUARES t</text:p>
        <text:p text:style-name="P1">AILSTUW <text:s/>LAWSUIT s</text:p>
        <text:p text:style-name="P1">ACDEEFR <text:s/>DEFACER s</text:p>
        <text:p text:style-name="P1"><text:s text:c="6"/>2 <text:s/>p, ba REFACED </text:p>
        <text:p text:style-name="P1">ADIMRSY <text:s/>MYRIADS </text:p>
        <text:p text:style-name="P1">BEEIRRV <text:s/>BREVIER s</text:p>
        <text:p text:style-name="P1">AIIMNPT <text:s/>IMPAINT s, ed, ing</text:p>
        <text:p text:style-name="P1"><text:s text:c="6"/>2 <text:s/>TIMPANI st, sts</text:p>
        <text:p text:style-name="P1">AHLNOPR <text:s/>ALPHORN s</text:p>
        <text:p text:style-name="P1">CEIPRRS <text:s/>CRISPER s</text:p>
        <text:p text:style-name="P1"><text:s text:c="6"/>2 <text:s/>PRICERS </text:p>
        <text:p text:style-name="P1">AEOPSTT <text:s/>TEAPOTS </text:p>
        <text:p text:style-name="P1">DEERTUX <text:s/>EXTRUDE d r s, rs</text:p>
        <text:p text:style-name="P1">DENSSTY <text:s/>SYNDETS </text:p>
        <text:p text:style-name="P1">FGIINRS <text:s/>FIRINGS </text:p>
        <text:p text:style-name="P1">ABCDILR <text:s/>BALDRIC k s, ks</text:p>
        <text:p text:style-name="P1">INPRSTU <text:s/>TURNIPS </text:p>
        <text:p text:style-name="P1">EEERRSV <text:s/>p, un, cryop RESERVE d r s, rs, dly, dness, dnesses</text:p>
        <text:p text:style-name="P1"><text:s text:c="6"/>4 <text:s/>REVERES </text:p>
        <text:p text:style-name="P1"><text:s text:c="9"/>REVERSE d r s, ly rs</text:p>
        <text:p text:style-name="P1"><text:s text:c="9"/>SEVERER </text:p>
        <text:p text:style-name="P1">CDNOORS <text:s/>CONDORS </text:p>
        <text:p text:style-name="P1"><text:s text:c="6"/>2 <text:s/>CORDONS </text:p>
        <text:p text:style-name="P1">AABEGLR <text:s/>ALGEBRA s, ic, ist, ists, ically</text:p>
        <text:p text:style-name="P1">AAEKPRT <text:s/>PARTAKE n r s, rs</text:p>
        <text:p text:style-name="P1">ADEORSS <text:s/>SARODES </text:p>
        <text:p text:style-name="P1">ABEHLRT <text:s/>BLATHER s, ed er, ers ing, skite</text:p>
        <text:p text:style-name="P1"><text:s text:c="6"/>2 <text:s/>HALBERT s</text:p>
        <text:p text:style-name="P1">AADILTV <text:s/>DATIVAL </text:p>
        <text:p text:style-name="P1">CHINOSU <text:s/>pin CUSHION s y, ed, ing, less</text:p>
        <text:p text:style-name="P1">ADEEELV <text:s/>DELEAVE d s</text:p>
        <text:p text:style-name="P1">ABLLORT <text:s/>TOLLBAR s</text:p>
        <text:p text:style-name="P1">EEILPRR <text:s/>REPLIER s</text:p>
        <text:p text:style-name="P1">EGHNOOS <text:s/>HOGNOSE s</text:p>
        <text:p text:style-name="P1">GHIINOS <text:s/>HOISING </text:p>
        <text:p text:style-name="P1">EHORRTW <text:s/>flame THROWER s</text:p>
        <text:p text:style-name="P1">CEGILNP <text:s/>CLEPING </text:p>
        <text:p text:style-name="P1">EEGHSTZ <text:s/>SHEGETZ </text:p>
        <text:p text:style-name="P1">AEEHLTT <text:s/>bi, dec tri non, pent ATHLETE s</text:p>
        <text:p text:style-name="P1">GILNOPU <text:s/>LOUPING </text:p>
        <text:p text:style-name="P1">DELORSW <text:s/>WELDORS </text:p>
        <text:p text:style-name="P1">DEGILUV <text:s/>DIVULGE d r s, rs, nce, nces</text:p>
        <text:p text:style-name="P1">EEKLNOS <text:s/>KEELSON s</text:p>
        <text:p text:style-name="P1">DEEGNNO <text:s/>ENDOGEN s y, ic, ies ous, ously</text:p>
        <text:p text:style-name="P1">DGIPRSU <text:s/>UPGIRDS </text:p>
        <text:p text:style-name="P1">EGIILNV <text:s/>un VEILING s</text:p>
        <text:p text:style-name="P1">AIMNRRU <text:s/>MURRAIN s</text:p>
        <text:p text:style-name="P1">ABEFGLS <text:s/>BEFLAGS </text:p>
        <text:p text:style-name="P1">AGMNORU <text:s/>ORGANUM s</text:p>
        <text:p text:style-name="P1">ADEEFLR <text:s/>con non FEDERAL s, ly, ese ism ist ize</text:p>
        <text:p text:style-name="P1">AELSTTY <text:s/>ha STATELY </text:p>
        <text:p text:style-name="P1"><text:s text:c="6"/>2 <text:s/>STYLATE </text:p>
        <text:p text:style-name="P1">ACEHPRT <text:s/>sub CHAPTER s, al ed, ing</text:p>
        <text:p text:style-name="P1"><text:s text:c="6"/>3 <text:s/>dis PATCHER s</text:p>
        <text:p text:style-name="P1"><text:s text:c="9"/>REPATCH ed es, ing</text:p>
        <text:p text:style-name="P1">AEPRRTY <text:s/>PARTYER s</text:p>
        <text:p text:style-name="P1">FGIILNR <text:s/>t RIFLING s</text:p>
        <text:p text:style-name="P1">AABEFGL <text:s/>FLEABAG s</text:p>
        <text:p text:style-name="P1">AACEGLS <text:s/>SCALAGE s</text:p>
        <text:p text:style-name="P1">AEIMPRS <text:s/>IMPRESA s, rio, rios</text:p>
        <text:p text:style-name="P1">ACILMNO <text:s/>LIMACON s</text:p>
        <text:p text:style-name="P1">ACDEGNU <text:s/>UNCAGED </text:p>
        <text:p text:style-name="P1">EOOPRTW <text:s/>TOWROPE s</text:p>
        <text:p text:style-name="P1">EINPPRS <text:s/>s, galli NIPPERS </text:p>
        <text:p text:style-name="P1"><text:s text:c="6"/>2 <text:s/>SNIPPER s, snapper</text:p>
        <text:p text:style-name="P1">ADEMNRY <text:s/>DRAYMEN </text:p>
        <text:p text:style-name="P1"><text:s text:c="6"/>2 <text:s/>YARDMEN </text:p>
        <text:p text:style-name="P1">DEEELRV <text:s/>canti LEVERED </text:p>
        <text:p text:style-name="P1"><text:s text:c="6"/>2 <text:s/>REVELED </text:p>
        <text:p text:style-name="P1">AGHORTW <text:s/>WARTHOG s</text:p>
        <text:p text:style-name="P1">AAGILOS <text:s/>LAOGAIS </text:p>
        <text:p text:style-name="P1">EGILSTW <text:s/>WIGLETS </text:p>
        <text:p text:style-name="P1">AEGHMNO <text:s/>HOGMANE s</text:p>
        <text:p text:style-name="P1">AGGILNO <text:s/>GAOLING </text:p>
        <text:p text:style-name="P1"><text:s text:c="6"/>2 <text:s/>GOALING </text:p>
        <text:p text:style-name="P1">ADEFHIS <text:s/>DEAFISH </text:p>
        <text:p text:style-name="P1">DEIILLS <text:s/>DILLIES </text:p>
        <text:p text:style-name="P1">DEEETTV <text:s/>VEDETTE s</text:p>
        <text:p text:style-name="P1">AACIIMS <text:s/>CAMISIA s</text:p>
        <text:p text:style-name="P1">FIMNORS <text:s/>re, pre dis mis, over INFORMS </text:p>
        <text:p text:style-name="P1">EIIKNTW <text:s/>TWINKIE s</text:p>
        <text:p text:style-name="P1">ABEIMNP <text:s/>PEMBINA s</text:p>
        <text:p text:style-name="P1">AGILNRY <text:s/>ANGRILY </text:p>
        <text:p text:style-name="P1">BDELNTU <text:s/>BLUNTED </text:p>
        <text:p text:style-name="P1">EEHORTW <text:s/>WHERETO </text:p>
        <text:p text:style-name="P1">EGLNNSU <text:s/>GUNNELS </text:p>
        <text:p text:style-name="P1">AELOSSV <text:s/>SALVOES </text:p>
        <text:p text:style-name="P1">AEFILRW <text:s/>FLAWIER </text:p>
        <text:p text:style-name="P1">DGIINOW <text:s/>WINDIGO s</text:p>
        <text:p text:style-name="P1">EEGRSTY <text:s/>GREYEST </text:p>
        <text:p text:style-name="P1">ABEHNRY <text:s/>ABHENRY s</text:p>
        <text:p text:style-name="P1">GHIILRS <text:s/>GIRLISH ly, ness, nesses</text:p>
        <text:p text:style-name="P1">ACILNTU <text:s/>LUNATIC s</text:p>
        <text:p text:style-name="P1">AAILNPT <text:s/>PLATINA s</text:p>
        <text:p text:style-name="P1">DIITUVY <text:s/>VIDUITY </text:p>
        <text:p text:style-name="P1">CEEIPRR <text:s/>CREPIER </text:p>
        <text:p text:style-name="P1"><text:s text:c="6"/>3 <text:s/>PIERCER s</text:p>
        <text:p text:style-name="P1"><text:s text:c="9"/>p REPRICE d s</text:p>
        <text:p text:style-name="P1">EEJNNST <text:s/>JENNETS </text:p>
        <text:p text:style-name="P1">AILNNSU <text:s/>UNNAILS </text:p>
        <text:p text:style-name="P1">HILNORY <text:s/>t HORNILY </text:p>
        <text:p text:style-name="P1">ACEEFLU <text:s/>FECULAE </text:p>
        <text:p text:style-name="P1">ADEHORR <text:s/>HOARDER s</text:p>
        <text:p text:style-name="P1">BEEEFTW <text:s/>WEBFEET </text:p>
        <text:p text:style-name="P1">AEKLOST <text:s/>SKATOLE s</text:p>
        <text:p text:style-name="P1">AACELOV <text:s/>COAEVAL s</text:p>
        <text:p text:style-name="P1">AIMQRSU <text:s/>MARQUIS e, es, ate, ates ette, ettes</text:p>
        <text:p text:style-name="P1">ABGINRS <text:s/>SABRING </text:p>
        <text:p text:style-name="P1">AEPRSUY <text:s/>YAUPERS </text:p>
        <text:p text:style-name="P1">ALNOOSS <text:s/>SALOONS </text:p>
        <text:p text:style-name="P1"><text:s text:c="6"/>2 <text:s/>SOLANOS </text:p>
        <text:p text:style-name="P1">AEILSSV <text:s/>VALISES </text:p>
        <text:p text:style-name="P1">FIILPRS <text:s/>RIFLIPS </text:p>
        <text:p text:style-name="P1">EENSSUX <text:s/>NEXUSES </text:p>
        <text:p text:style-name="P1"><text:s text:c="6"/>2 <text:s/>UNSEXES </text:p>
        <text:p text:style-name="P1">EGINPTT <text:s/>pi PETTING s</text:p>
        <text:p text:style-name="P1">EGGNRSU <text:s/>GRUNGES </text:p>
        <text:p text:style-name="P1"><text:s text:c="6"/>2 <text:s/>SNUGGER y, ie, ies</text:p>
        <text:p text:style-name="P1">EEFGLOS <text:s/>SOLFEGE s</text:p>
        <text:p text:style-name="P1">CDEFIIT <text:s/>DEFICIT s</text:p>
        <text:p text:style-name="P1">AACEFLU <text:s/>FACULAE </text:p>
        <text:p text:style-name="P1">BDEIRRS <text:s/>black BIRDERS </text:p>
        <text:p text:style-name="P1">ACEEHIP <text:s/>CHEAPIE s</text:p>
        <text:p text:style-name="P1">DILOTTY <text:s/>DOTTILY </text:p>
        <text:p text:style-name="P1">ABCEILM <text:s/>ALEMBIC s</text:p>
        <text:p text:style-name="P1"><text:s text:c="6"/>2 <text:s/>CEMBALI st, sts</text:p>
        <text:p text:style-name="P1">AEESSTX <text:s/>TEXASES </text:p>
        <text:p text:style-name="P1">CENPRTY <text:s/>ENCRYPT s, ed, ing ion, ions</text:p>
        <text:p text:style-name="P1">EEFLNSS <text:s/>FLENSES </text:p>
        <text:p text:style-name="P1">AADEKLR <text:s/>KRAALED </text:p>
        <text:p text:style-name="P1">GIILNNS <text:s/>LIGNINS </text:p>
        <text:p text:style-name="P1"><text:s text:c="6"/>2 <text:s/>inc red, inter, trampo LININGS </text:p>
        <text:p text:style-name="P1">DILNOSU <text:s/>UNSOLID </text:p>
        <text:p text:style-name="P1">AAKORST <text:s/>OSTRAKA </text:p>
        <text:p text:style-name="P1">AILMNPS <text:s/>MISPLAN s t, ts, ned ted, ning ting</text:p>
        <text:p text:style-name="P1"><text:s text:c="6"/>2 <text:s/>cerulo PLASMIN s, ogen, ogens</text:p>
        <text:p text:style-name="P1">AHORTTY <text:s/>THROATY </text:p>
        <text:p text:style-name="P1">CEEMSTU <text:s/>in TUMESCE d s, nt, nce, nces</text:p>
        <text:p text:style-name="P1">DEEEHST <text:s/>SEETHED </text:p>
        <text:p text:style-name="P1"><text:s text:c="6"/>2 <text:s/>slip SHEETED </text:p>
        <text:p text:style-name="P1">AAEPTTW <text:s/>WATTAPE s</text:p>
        <text:p text:style-name="P1">AGIILNW <text:s/>be WAILING ly</text:p>
        <text:p text:style-name="P1">AGIIJLN <text:s/>JAILING </text:p>
        <text:p text:style-name="P1">AESSTUY <text:s/>EUSTASY </text:p>
        <text:p text:style-name="P1">AINOPSS <text:s/>im, com dis PASSION s, al, als ate, less, ately</text:p>
        <text:p text:style-name="P1">DIMNNOO <text:s/>MIDNOON s</text:p>
        <text:p text:style-name="P1">EINQRUU <text:s/>UNIQUER </text:p>
        <text:p text:style-name="P1">BDEGNOW <text:s/>BEDGOWN s</text:p>
        <text:p text:style-name="P1">GHINOOS <text:s/>SHOOING </text:p>
        <text:p text:style-name="P1">FILNORS <text:s/>FLORINS </text:p>
        <text:p text:style-name="P1">CEEILLM <text:s/>MICELLE s</text:p>
        <text:p text:style-name="P1">ABDENNR <text:s/>BRANNED </text:p>
        <text:p text:style-name="P1">EHIINRW <text:s/>WHINIER </text:p>
        <text:p text:style-name="P1">DEEMNOY <text:s/>MONEYED </text:p>
        <text:p text:style-name="P1">AGMNNOT <text:s/>TONGMAN </text:p>
        <text:p text:style-name="P1">EEEGIPR <text:s/>PERIGEE s</text:p>
        <text:p text:style-name="P1">IJLNOQU <text:s/>JONQUIL s</text:p>
        <text:p text:style-name="P1">ADEGPRS <text:s/>GRASPED </text:p>
        <text:p text:style-name="P1"><text:s text:c="6"/>2 <text:s/>SPARGED </text:p>
        <text:p text:style-name="P1">DEEFLNS <text:s/>FLENSED </text:p>
        <text:p text:style-name="P1">AAGMOSU <text:s/>AGAMOUS </text:p>
        <text:p text:style-name="P1">CEIIJRU <text:s/>JUICIER </text:p>
        <text:p text:style-name="P1">AAILRTV <text:s/>TRAVAIL s, ed, ing</text:p>
        <text:p text:style-name="P1">DEEISTX <text:s/>co, pre EXISTED </text:p>
        <text:p text:style-name="P1">CEGINNS <text:s/>li in, reli, subli CENSING </text:p>
        <text:p text:style-name="P1">EHIMORS <text:s/>HEROISM s</text:p>
        <text:p text:style-name="P1">AACILTV <text:s/>VATICAL </text:p>
        <text:p text:style-name="P1">ACDENRU <text:s/>en DURANCE s</text:p>
        <text:p text:style-name="P1">AEFLOPW <text:s/>PEAFOWL s</text:p>
        <text:p text:style-name="P1">EOPRRSU <text:s/>va, out POURERS </text:p>
        <text:p text:style-name="P1"><text:s text:c="6"/>2 <text:s/>REPOURS </text:p>
        <text:p text:style-name="P1">ACDEISS <text:s/>DISCASE d s</text:p>
        <text:p text:style-name="P1">EGNPRSU <text:s/>REPUGNS </text:p>
        <text:p text:style-name="P1">EEMNPTU <text:s/>UMPTEEN th</text:p>
        <text:p text:style-name="P1">AACDDER <text:s/>ARCADED </text:p>
        <text:p text:style-name="P1">EGIJNTT <text:s/>JETTING </text:p>
        <text:p text:style-name="P1">DEEEMRT <text:s/>tele METERED </text:p>
        <text:p text:style-name="P1">AACDDIN <text:s/>CANDIDA l s, cy te, tes, cies ture</text:p>
        <text:p text:style-name="P1">BDEEELR <text:s/>BLEEDER s</text:p>
        <text:p text:style-name="P1">CEILNOX <text:s/>LEXICON s</text:p>
        <text:p text:style-name="P1">DEHNOOW <text:s/>HOEDOWN s</text:p>
        <text:p text:style-name="P1"><text:s text:c="6"/>2 <text:s/>WOODHEN s</text:p>
        <text:p text:style-name="P1">EELMRSW <text:s/>MEWLERS </text:p>
        <text:p text:style-name="P1">AABCELT <text:s/>en un tr ex, retr intr extr ACTABLE </text:p>
        <text:p text:style-name="P1">BINOOSU <text:s/>NIOBOUS </text:p>
        <text:p text:style-name="P1">AAILNSS <text:s/>SALINAS </text:p>
        <text:p text:style-name="P1">DFGINOU <text:s/>FUNGOID s</text:p>
        <text:p text:style-name="P1">EILLRRT <text:s/>prall TRILLER s</text:p>
        <text:p text:style-name="P1">ILRSTUY <text:s/>c t RUSTILY </text:p>
        <text:p text:style-name="P1">DEHLSTU <text:s/>out HUSTLED </text:p>
        <text:p text:style-name="P1">AELSTTT <text:s/>TATTLES </text:p>
        <text:p text:style-name="P1">DDEIOTT <text:s/>DITTOED </text:p>
        <text:p text:style-name="P1">ADENNSW <text:s/>SWANNED </text:p>
        <text:p text:style-name="P1">DGIINRS <text:s/>joy RIDINGS </text:p>
        <text:p text:style-name="P1">ELRSTWY <text:s/>SWELTRY </text:p>
        <text:p text:style-name="P1">CEHIOTU <text:s/>COUTHIE r, st</text:p>
        <text:p text:style-name="P1">EIMRRSU <text:s/>MURRIES </text:p>
        <text:p text:style-name="P1">ADEFIKL <text:s/>FADLIKE </text:p>
        <text:p text:style-name="P1">DEHIMNU <text:s/>INHUMED </text:p>
        <text:p text:style-name="P1">CDEIMNO <text:s/>caco DEMONIC al, ally</text:p>
        <text:p text:style-name="P1">BEORSTT <text:s/>a BETTORS </text:p>
        <text:p text:style-name="P1">EEPRSTW <text:s/>PEWTERS </text:p>
        <text:p text:style-name="P1">DEGILLR <text:s/>char GRILLED </text:p>
        <text:p text:style-name="P1">BEIMOOR <text:s/>BOOMIER </text:p>
        <text:p text:style-name="P1">AACFINT <text:s/>FANATIC s, al, ism ize, ally isms ized izes</text:p>
        <text:p text:style-name="P1">CIINOPR <text:s/>PORCINI s</text:p>
        <text:p text:style-name="P1">EIIKNNT <text:s/>KINETIN s</text:p>
        <text:p text:style-name="P1">AGLNRUU <text:s/>UNGULAR </text:p>
        <text:p text:style-name="P1">ELORTTY <text:s/>LOTTERY </text:p>
        <text:p text:style-name="P1">ABDEEMT <text:s/>BEDMATE s</text:p>
        <text:p text:style-name="P1">AELMPRS <text:s/>c LAMPERS es</text:p>
        <text:p text:style-name="P1"><text:s text:c="6"/>3 <text:s/>PALMERS </text:p>
        <text:p text:style-name="P1"><text:s text:c="9"/>SAMPLER s</text:p>
        <text:p text:style-name="P1">CGINORS <text:s/>re, pre out, over, under SCORING </text:p>
        <text:p text:style-name="P1">EILNNSS <text:s/>INNLESS </text:p>
        <text:p text:style-name="P1">CDEEISV <text:s/>DEVICES </text:p>
        <text:p text:style-name="P1">FILNSTU <text:s/>TINFULS </text:p>
        <text:p text:style-name="P1">AFGINTT <text:s/>de FATTING </text:p>
        <text:p text:style-name="P1">ADFLNSY <text:s/>SANDFLY </text:p>
        <text:p text:style-name="P1">AGIILNN <text:s/>ALINING </text:p>
        <text:p text:style-name="P1"><text:s text:c="6"/>2 <text:s/>s, re un, hob toe NAILING </text:p>
        <text:p text:style-name="P1">EEGNOSX <text:s/>EXOGENS </text:p>
        <text:p text:style-name="P1">DEEFGLS <text:s/>FLEDGES </text:p>
        <text:p text:style-name="P1">AACEILM <text:s/>CAMELIA s</text:p>
        <text:p text:style-name="P1">AIMNSST <text:s/>SANTIMS </text:p>
        <text:p text:style-name="P1">ABLNOTY <text:s/>NOTABLY </text:p>
        <text:p text:style-name="P1">ACESSTU <text:s/>CAESTUS es</text:p>
        <text:p text:style-name="P1"><text:s text:c="6"/>2 <text:s/>CUESTAS </text:p>
        <text:p text:style-name="P1">BDEEELT <text:s/>BEETLED </text:p>
        <text:p text:style-name="P1">ADJLMOR <text:s/>JARLDOM s</text:p>
        <text:p text:style-name="P1">EFGIMNT <text:s/>FIGMENT s</text:p>
        <text:p text:style-name="P1">ANNOSTY <text:s/>TANNOYS </text:p>
        <text:p text:style-name="P1">DGINOSS <text:s/>DOSSING </text:p>
        <text:p text:style-name="P1">ADEEGMN <text:s/>ENDGAME s</text:p>
        <text:p text:style-name="P1">ACERRTT <text:s/>RETRACT s, ed or, ile ing ion ors</text:p>
        <text:p text:style-name="P1">EIMOSTZ <text:s/>MESTIZO s, es</text:p>
        <text:p text:style-name="P1">BEIRRSU <text:s/>BRUISER s</text:p>
        <text:p text:style-name="P1"><text:s text:c="6"/>2 <text:s/>BURIERS </text:p>
        <text:p text:style-name="P1">ABDERSS <text:s/>BRASSED </text:p>
        <text:p text:style-name="P1"><text:s text:c="6"/>2 <text:s/>SERDABS </text:p>
        <text:p text:style-name="P1">ACDDEIS <text:s/>fore CADDIES </text:p>
        <text:p text:style-name="P1">DHLOOTU <text:s/>HOLDOUT s</text:p>
        <text:p text:style-name="P1">EISSTVW <text:s/>SWIVETS </text:p>
        <text:p text:style-name="P1">EEEFLRS <text:s/>FEELERS </text:p>
        <text:p text:style-name="P1"><text:s text:c="6"/>2 <text:s/>fo REFEELS </text:p>
        <text:p text:style-name="P1">EILPTTY <text:s/>PETTILY </text:p>
        <text:p text:style-name="P1">AADMNTU <text:s/>TAMANDU a s, as</text:p>
        <text:p text:style-name="P1">EILRSSV <text:s/>de re, quick SILVERS ide, ides mith, miths</text:p>
        <text:p text:style-name="P1"><text:s text:c="6"/>2 <text:s/>SLIVERS </text:p>
        <text:p text:style-name="P1">ADEHLSS <text:s/>HASSLED </text:p>
        <text:p text:style-name="P1"><text:s text:c="6"/>2 <text:s/>SLASHED </text:p>
        <text:p text:style-name="P1">GIJNSTU <text:s/>ad, read, pread misad JUSTING </text:p>
        <text:p text:style-name="P1">CEHIRSU <text:s/>CUSHIER </text:p>
        <text:p text:style-name="P1">ABELOSW <text:s/>SOWABLE </text:p>
        <text:p text:style-name="P1">AEEGGRU <text:s/>REGAUGE d s</text:p>
        <text:p text:style-name="P1">DEGINUX <text:s/>EXUDING </text:p>
        <text:p text:style-name="P1">AEEHHNT <text:s/>HEATHEN s, ry, dom ish ism ize</text:p>
        <text:p text:style-name="P1">ADEEGNV <text:s/>sc un AVENGED </text:p>
        <text:p text:style-name="P1">BDEEIMT <text:s/>BEDTIME s</text:p>
        <text:p text:style-name="P1">BCELOSU <text:s/>BOUCLES </text:p>
        <text:p text:style-name="P1">GGIINRT <text:s/>GIRTING </text:p>
        <text:p text:style-name="P1"><text:s text:c="6"/>2 <text:s/>RINGGIT s</text:p>
        <text:p text:style-name="P1">EELLNUV <text:s/>UNLEVEL s, ed, ing led, ling</text:p>
        <text:p text:style-name="P1">EIJSSUV <text:s/>JUSSIVE s</text:p>
        <text:p text:style-name="P1">ABEPRSU <text:s/>UPBEARS </text:p>
        <text:p text:style-name="P1">HILOSTU <text:s/>LOUTISH ly, ness, nesses</text:p>
        <text:p text:style-name="P1">ADEMNSY <text:s/>DAYSMEN </text:p>
        <text:p text:style-name="P1">DENOPSU <text:s/>UNPOSED </text:p>
        <text:p text:style-name="P1">AEGILRZ <text:s/>GLAZIER s y, ies</text:p>
        <text:p text:style-name="P1">AEKOPRS <text:s/>PRESOAK s, ed, ing</text:p>
        <text:p text:style-name="P1">AAEGSSU <text:s/>ASSUAGE d r s, rs, ment, ments</text:p>
        <text:p text:style-name="P1"><text:s text:c="6"/>2 <text:s/>SAUSAGE s</text:p>
        <text:p text:style-name="P1">CEEIIKL <text:s/>ICELIKE </text:p>
        <text:p text:style-name="P1">AEKNOSW <text:s/>WEAKONS </text:p>
        <text:p text:style-name="P1">EIOSTVV <text:s/>VOTIVES </text:p>
        <text:p text:style-name="P1">FGILNSU <text:s/>INGULFS </text:p>
        <text:p text:style-name="P1">AACEHNR <text:s/>ARCHEAN </text:p>
        <text:p text:style-name="P1">CELNNOU <text:s/>anti, inter NUCLEON s, ic, ics</text:p>
        <text:p text:style-name="P1">CDHIOOR <text:s/>CHOROID s, al</text:p>
        <text:p text:style-name="P1"><text:s text:c="6"/>2 <text:s/>OCHROID </text:p>
        <text:p text:style-name="P1">DEEEGLT <text:s/>GLEETED </text:p>
        <text:p text:style-name="P1">EFHIRSY <text:s/>shell FISHERY </text:p>
        <text:p text:style-name="P1">AAFILQU <text:s/>ALFAQUI n s, ns</text:p>
        <text:p text:style-name="P1">DEEEISV <text:s/>DEVISEE s</text:p>
        <text:p text:style-name="P1">ILNNOOY <text:s/>NONOILY </text:p>
        <text:p text:style-name="P1">ADLORSS <text:s/>DORSALS </text:p>
        <text:p text:style-name="P1">AEHRSST <text:s/>b RASHEST </text:p>
        <text:p text:style-name="P1"><text:s text:c="6"/>2 <text:s/>TRASHES </text:p>
        <text:p text:style-name="P1">AIRSTTZ <text:s/>TZARIST s</text:p>
        <text:p text:style-name="P1">DDEILOS <text:s/>DILDOES </text:p>
        <text:p text:style-name="P1">ACENNOZ <text:s/>CANZONE s t, ts</text:p>
        <text:p text:style-name="P1">ACEHRSY <text:s/>HYRACES </text:p>
        <text:p text:style-name="P1">AACNOTZ <text:s/>ZACATON s</text:p>
        <text:p text:style-name="P1">ADEMRSW <text:s/>be SWARMED </text:p>
        <text:p text:style-name="P1">EIMNOSS <text:s/>p EONISMS </text:p>
        <text:p text:style-name="P1">EHNORRY <text:s/>HERONRY </text:p>
        <text:p text:style-name="P1">AEGLLRY <text:s/>ALLERGY </text:p>
        <text:p text:style-name="P1"><text:s text:c="6"/>4 <text:s/>GALLERY ing ite, goer ites</text:p>
        <text:p text:style-name="P1"><text:s text:c="9"/>LARGELY </text:p>
        <text:p text:style-name="P1"><text:s text:c="9"/>vice REGALLY </text:p>
        <text:p text:style-name="P1">ACDINSY <text:s/>CYANIDS </text:p>
        <text:p text:style-name="P1">AACDOOV <text:s/>AVOCADO s, es</text:p>
        <text:p text:style-name="P1">CEILOSS <text:s/>OSSICLE s</text:p>
        <text:p text:style-name="P1">ABERTTY <text:s/>BATTERY </text:p>
        <text:p text:style-name="P1">EEORRTW <text:s/>REWROTE </text:p>
        <text:p text:style-name="P1">AABEEMN <text:s/>AMEBEAN </text:p>
        <text:p text:style-name="P1">ACEFRRS <text:s/>FARCERS </text:p>
        <text:p text:style-name="P1"><text:s text:c="6"/>2 <text:s/>SCARFER s</text:p>
        <text:p text:style-name="P1">DEGISST <text:s/>re, pre DIGESTS </text:p>
        <text:p text:style-name="P1">ADNRSUW <text:s/>SUNWARD s</text:p>
        <text:p text:style-name="P1"><text:s text:c="6"/>2 <text:s/>UNDRAWS </text:p>
        <text:p text:style-name="P1">ADDEISV <text:s/>un, mis ADVISED ly</text:p>
        <text:p text:style-name="P1">ABDEFLT <text:s/>FLATBED s</text:p>
        <text:p text:style-name="P1">AFGILNU <text:s/>GAINFUL ly, ness, nesses</text:p>
        <text:p text:style-name="P1">CEINRRU <text:s/>REINCUR s, red, ring</text:p>
        <text:p text:style-name="P1">AAGNOPR <text:s/>PARAGON s, ed, ing</text:p>
        <text:p text:style-name="P1">ALORSUV <text:s/>VALOURS </text:p>
        <text:p text:style-name="P1">EEERTTW <text:s/>TWEETER s</text:p>
        <text:p text:style-name="P1">DEEENPR <text:s/>out PREENED </text:p>
        <text:p text:style-name="P1">AEEKLRS <text:s/>LEAKERS </text:p>
        <text:p text:style-name="P1">DEERSVW <text:s/>SWERVED </text:p>
        <text:p text:style-name="P1">ADENPSY <text:s/>DYSPNEA l s</text:p>
        <text:p text:style-name="P1">AEIPSSV <text:s/>im, non PASSIVE s, ly, ness, nesses</text:p>
        <text:p text:style-name="P1"><text:s text:c="6"/>4 <text:s/>PAVISES </text:p>
        <text:p text:style-name="P1"><text:s text:c="9"/>PAVISSE s</text:p>
        <text:p text:style-name="P1"><text:s text:c="9"/>SPAVIES </text:p>
        <text:p text:style-name="P1">ACLNORU <text:s/>CORNUAL </text:p>
        <text:p text:style-name="P1"><text:s text:c="6"/>2 <text:s/>COURLAN s</text:p>
        <text:p text:style-name="P1">AIMOPST <text:s/>IMPASTO s, ed</text:p>
        <text:p text:style-name="P1">GINNORU <text:s/>GRUNION s</text:p>
        <text:p text:style-name="P1">ACDEEFT <text:s/>multi FACETED </text:p>
        <text:p text:style-name="P1">ACDEEGL <text:s/>GLACEED </text:p>
        <text:p text:style-name="P1">ACIMOPT <text:s/>APOMICT s, ic, ically</text:p>
        <text:p text:style-name="P1"><text:s text:c="6"/>2 <text:s/>POTAMIC </text:p>
        <text:p text:style-name="P1">DEEGIMN <text:s/>a, re, mis, core DEEMING </text:p>
        <text:p text:style-name="P1">EEIRSSZ <text:s/>RESIZES </text:p>
        <text:p text:style-name="P1"><text:s text:c="6"/>2 <text:s/>SEIZERS </text:p>
        <text:p text:style-name="P1">BENOSUZ <text:s/>SUBZONE s</text:p>
        <text:p text:style-name="P1">DEIKLRT <text:s/>KIRTLED </text:p>
        <text:p text:style-name="P1">EGLORRW <text:s/>GROWLER s</text:p>
        <text:p text:style-name="P1">AAHIJNR <text:s/>HARIJAN s</text:p>
        <text:p text:style-name="P1">DEFLNOR <text:s/>FONDLER s</text:p>
        <text:p text:style-name="P1">EHILNOP <text:s/>PINHOLE s</text:p>
        <text:p text:style-name="P1">CEFNORS <text:s/>re CONFERS </text:p>
        <text:p text:style-name="P1">AEJNSST <text:s/>JESSANT </text:p>
        <text:p text:style-name="P1">EILRRSU <text:s/>SURLIER </text:p>
        <text:p text:style-name="P1">CDEINRY <text:s/>CINDERY </text:p>
        <text:p text:style-name="P1">DDEERTU <text:s/>DETRUDE d s</text:p>
        <text:p text:style-name="P1">ADHLORS <text:s/>HOLARDS </text:p>
        <text:p text:style-name="P1">EEIRSSV <text:s/>p REVISES </text:p>
        <text:p text:style-name="P1">AENSSTX <text:s/>SEXTANS </text:p>
        <text:p text:style-name="P1">AEMNORY <text:s/>ANYMORE </text:p>
        <text:p text:style-name="P1">IMOPRST <text:s/>re IMPORTS </text:p>
        <text:p text:style-name="P1"><text:s text:c="6"/>2 <text:s/>a, geo, helio chemo hydro aniso... (5) TROPISM s</text:p>
        <text:p text:style-name="P1">EHINRSW <text:s/>WHINERS </text:p>
        <text:p text:style-name="P1">BGHINOR <text:s/>BIGHORN s</text:p>
        <text:p text:style-name="P1">EGGINTW <text:s/>TWIGGEN </text:p>
        <text:p text:style-name="P1">EGLNOOY <text:s/>m o p v, ph po, sel phr ENOLOGY </text:p>
        <text:p text:style-name="P1"><text:s text:c="6"/>2 <text:s/>bal NEOLOGY </text:p>
        <text:p text:style-name="P1">DDEILMR <text:s/>MIDDLER s</text:p>
        <text:p text:style-name="P1">ADIRSSU <text:s/>SARDIUS es</text:p>
        <text:p text:style-name="P1">EILMRRY <text:s/>MERRILY </text:p>
        <text:p text:style-name="P1">CCDEEIO <text:s/>ECOCIDE s</text:p>
        <text:p text:style-name="P1">BEHIITX <text:s/>re EXHIBIT s, ed er or, ers ing ion ive ors ory</text:p>
        <text:p text:style-name="P1">EENNOSS <text:s/>d g l, al pr, woebeg ONENESS es</text:p>
        <text:p text:style-name="P1">AFILNPU <text:s/>un PAINFUL ly, ler, lest ness, nesses</text:p>
        <text:p text:style-name="P1">CEILNSU <text:s/>LEUCINS </text:p>
        <text:p text:style-name="P1">AACDERY <text:s/>DAYCARE s</text:p>
        <text:p text:style-name="P1">ABDEELR <text:s/>BLEARED </text:p>
        <text:p text:style-name="P1">EFOOPRT <text:s/>FORETOP s, man men</text:p>
        <text:p text:style-name="P1"><text:s text:c="6"/>2 <text:s/>POOFTER s</text:p>
        <text:p text:style-name="P1">EEGGIRS <text:s/>GREIGES </text:p>
        <text:p text:style-name="P1">CDDEEOR <text:s/>DECODER s</text:p>
        <text:p text:style-name="P1"><text:s text:c="6"/>2 <text:s/>p RECODED </text:p>
        <text:p text:style-name="P1">ABENNRR <text:s/>BRANNER s</text:p>
        <text:p text:style-name="P1">AFGIINW <text:s/>WAIFING </text:p>
        <text:p text:style-name="P1">AGMNOST <text:s/>AMONGST </text:p>
        <text:p text:style-name="P1">EEFIRSX <text:s/>p REFIXES </text:p>
        <text:p text:style-name="P1">EGINPSY <text:s/>ESPYING </text:p>
        <text:p text:style-name="P1"><text:s text:c="6"/>2 <text:s/>PIGSNEY s</text:p>
        <text:p text:style-name="P1">BEIKOOR <text:s/>BROOKIE s</text:p>
        <text:p text:style-name="P1">ADELNNP <text:s/>re un, pre mis out PLANNED </text:p>
        <text:p text:style-name="P1">AEIKLMR <text:s/>ARMLIKE </text:p>
        <text:p text:style-name="P1">ACIILRY <text:s/>domi, super CILIARY </text:p>
        <text:p text:style-name="P1">EHIOOPW <text:s/>WHOOPIE s</text:p>
        <text:p text:style-name="P1">CEELOTX <text:s/>CELOTEX es</text:p>
        <text:p text:style-name="P1">IIORSTV <text:s/>VISITOR s</text:p>
        <text:p text:style-name="P1">ACDIMOT <text:s/>COADMIT s, ted, ting</text:p>
        <text:p text:style-name="P1">DEIKNTT <text:s/>re un, inter KNITTED </text:p>
        <text:p text:style-name="P1">HIORSTY <text:s/>pre, ethno proto, psycho HISTORY </text:p>
        <text:p text:style-name="P1">BEFILOU <text:s/>BIOFUEL s, ed</text:p>
        <text:p text:style-name="P1">DELOOTT <text:s/>TOOTLED </text:p>
        <text:p text:style-name="P1">EELOSST <text:s/>TOELESS </text:p>
        <text:p text:style-name="P1">AELRSSU <text:s/>SAURELS </text:p>
        <text:p text:style-name="P1">ACEHRTW <text:s/>WATCHER s</text:p>
        <text:p text:style-name="P1">CDLOSTU <text:s/>COULDST </text:p>
        <text:p text:style-name="P1">AEFLRTT <text:s/>FLATTER s y, ed er, ers ies ing</text:p>
        <text:p text:style-name="P1">CEOOPRS <text:s/>s COOPERS </text:p>
        <text:p text:style-name="P1"><text:s text:c="6"/>2 <text:s/>SCOOPER s</text:p>
        <text:p text:style-name="P1">ACDEIMY <text:s/>im, inter MEDIACY </text:p>
        <text:p text:style-name="P1">AOORRTU <text:s/>OUTROAR s, ed, ing</text:p>
        <text:p text:style-name="P1">DEEEFRS <text:s/>FEEDERS </text:p>
        <text:p text:style-name="P1"><text:s text:c="6"/>2 <text:s/>REFEEDS </text:p>
        <text:p text:style-name="P1">ADEELMN <text:s/>LEADMEN </text:p>
        <text:p text:style-name="P1">CDENOTU <text:s/>ac re un, dis mis out COUNTED </text:p>
        <text:p text:style-name="P1">CDEEHIT <text:s/>CHEDITE s</text:p>
        <text:p text:style-name="P1">CDGINTU <text:s/>ab ad de in, sub con DUCTING s</text:p>
        <text:p text:style-name="P1">DGIINTY <text:s/>in DIGNITY </text:p>
        <text:p text:style-name="P1"><text:s text:c="6"/>2 <text:s/>un TIDYING </text:p>
        <text:p text:style-name="P1">ALNOSUZ <text:s/>ZONULAS </text:p>
        <text:p text:style-name="P1">ADDENRU <text:s/>DAUNDER s, ed, ing</text:p>
        <text:p text:style-name="P1">BEGNOOS <text:s/>BONGOES </text:p>
        <text:p text:style-name="P1">DEILNNU <text:s/>UNLINED </text:p>
        <text:p text:style-name="P1">AAILMNT <text:s/>MATINAL </text:p>
        <text:p text:style-name="P1">BEFIRSU <text:s/>FUBSIER </text:p>
        <text:p text:style-name="P1">AAEGMTT <text:s/>METATAG s</text:p>
        <text:p text:style-name="P1">DEEGINW <text:s/>WEEDING </text:p>
        <text:p text:style-name="P1">BDEHOST <text:s/>HOTBEDS </text:p>
        <text:p text:style-name="P1">ACLOPSU <text:s/>s COPULAS </text:p>
        <text:p text:style-name="P1"><text:s text:c="6"/>3 <text:s/>CUPOLAS </text:p>
        <text:p text:style-name="P1"><text:s text:c="9"/>SCOPULA e s, te</text:p>
        <text:p text:style-name="P1">IOPSTTU <text:s/>UTOPIST s, ic</text:p>
        <text:p text:style-name="P1">AAABORR <text:s/>ARAROBA s</text:p>
        <text:p text:style-name="P1">ABEEKNT <text:s/>BETAKEN </text:p>
        <text:p text:style-name="P1">ABEGMRU <text:s/>UMBRAGE s, ous, ously, ousness</text:p>
        <text:p text:style-name="P1">BDINOOR <text:s/>BRIDOON s</text:p>
        <text:p text:style-name="P1">EIINNPS <text:s/>s PINNIES </text:p>
        <text:p text:style-name="P1">ADELPTY <text:s/>un ADEPTLY </text:p>
        <text:p text:style-name="P1">ACEEHTT <text:s/>hypo THECATE </text:p>
        <text:p text:style-name="P1">CEIIKRT <text:s/>TRICKIE r, st</text:p>
        <text:p text:style-name="P1">DEGJLNU <text:s/>JUNGLED </text:p>
        <text:p text:style-name="P1">EGGLORT <text:s/>TOGGLER s</text:p>
        <text:p text:style-name="P1">CDEIPRT <text:s/>PREDICT s, ed or, ing ion ive ors</text:p>
        <text:p text:style-name="P1">AMNRTTU <text:s/>TANTRUM s</text:p>
        <text:p text:style-name="P1">AAELLRY <text:s/>ALLAYER s</text:p>
        <text:p text:style-name="P1"><text:s text:c="6"/>2 <text:s/>AREALLY </text:p>
        <text:p text:style-name="P1">CNOOPSU <text:s/>COUPONS </text:p>
        <text:p text:style-name="P1"><text:s text:c="6"/>2 <text:s/>SOUPCON s</text:p>
        <text:p text:style-name="P1">DEOSTUU <text:s/>DUTEOUS ly</text:p>
        <text:p text:style-name="P1">DEIRSSU <text:s/>DISEURS </text:p>
        <text:p text:style-name="P1"><text:s text:c="6"/>2 <text:s/>SUDSIER </text:p>
        <text:p text:style-name="P1">ADEEFMR <text:s/>DEFAMER s</text:p>
        <text:p text:style-name="P1">GHINSTU <text:s/>SHUTING </text:p>
        <text:p text:style-name="P1"><text:s text:c="6"/>3 <text:s/>TUSHING </text:p>
        <text:p text:style-name="P1"><text:s text:c="9"/>UNSIGHT s, ed ly, ing, lier, liest</text:p>
        <text:p text:style-name="P1">EEIPSTT <text:s/>ap PETITES </text:p>
        <text:p text:style-name="P1">ADDEGRS <text:s/>GADDERS </text:p>
        <text:p text:style-name="P1">EEPRRST <text:s/>PRESTER s, na, num, ilize, ilized ilizes</text:p>
        <text:p text:style-name="P1">AERSSTY <text:s/>ESTRAYS </text:p>
        <text:p text:style-name="P1"><text:s text:c="6"/>2 <text:s/>STAYERS </text:p>
        <text:p text:style-name="P1">ADDENOT <text:s/>DONATED </text:p>
        <text:p text:style-name="P1">CDEILTU <text:s/>in DUCTILE ly</text:p>
        <text:p text:style-name="P1">ELMOPRT <text:s/>PREMOLT </text:p>
        <text:p text:style-name="P1">ALLOTWY <text:s/>TALLOWY </text:p>
        <text:p text:style-name="P1"><text:s text:c="6"/>2 <text:s/>TOLLWAY s</text:p>
        <text:p text:style-name="P1">ABIINRY <text:s/>BIRYANI s</text:p>
        <text:p text:style-name="P1">DEIMPTU <text:s/>IMPUTED </text:p>
        <text:p text:style-name="P1">AELRRTW <text:s/>TRAWLER s, man men</text:p>
        <text:p text:style-name="P1">EGIPRRS <text:s/>GRIPERS </text:p>
        <text:p text:style-name="P1">ACDEHIX <text:s/>HEXADIC </text:p>
        <text:p text:style-name="P1">DELNOSZ <text:s/>DONZELS </text:p>
        <text:p text:style-name="P1">ABEILMR <text:s/>BALMIER </text:p>
        <text:p text:style-name="P1"><text:s text:c="6"/>2 <text:s/>LAMBIER </text:p>
        <text:p text:style-name="P1">ACEOTUX <text:s/>COTEAUX </text:p>
        <text:p text:style-name="P1">FILNOSW <text:s/>INFLOWS </text:p>
        <text:p text:style-name="P1">ADEEHRV <text:s/>HAVERED </text:p>
        <text:p text:style-name="P1">EILNPSS <text:s/>PENSILS </text:p>
        <text:p text:style-name="P1"><text:s text:c="6"/>3 <text:s/>SPINELS </text:p>
        <text:p text:style-name="P1"><text:s text:c="9"/>SPLINES </text:p>
        <text:p text:style-name="P1">EGIKLNT <text:s/>KINGLET s</text:p>
        <text:p text:style-name="P1">CEILNOP <text:s/>PINOCLE s</text:p>
        <text:p text:style-name="P1"><text:s text:c="6"/>2 <text:s/>PLEONIC </text:p>
        <text:p text:style-name="P1">DEFFIOS <text:s/>DIEOFFS </text:p>
        <text:p text:style-name="P1"><text:s text:c="6"/>2 <text:s/>OFFSIDE s</text:p>
        <text:p text:style-name="P1">BEEGINR <text:s/>REBEGIN s, ning</text:p>
        <text:p text:style-name="P1">CCEEIOR <text:s/>CICOREE s</text:p>
        <text:p text:style-name="P1">DEORRSV <text:s/>DROVERS </text:p>
        <text:p text:style-name="P1">DEEEMNS <text:s/>DEMESNE s</text:p>
        <text:p text:style-name="P1"><text:s text:c="6"/>2 <text:s/>SEEDMEN </text:p>
        <text:p text:style-name="P1">ACOSTTU <text:s/>OUTACTS </text:p>
        <text:p text:style-name="P1"><text:s text:c="6"/>2 <text:s/>OUTCAST e s, es</text:p>
        <text:p text:style-name="P1">BCEILOU <text:s/>CIBOULE s</text:p>
        <text:p text:style-name="P1">EELLPRS <text:s/>PRESELL s, ing</text:p>
        <text:p text:style-name="P1"><text:s text:c="6"/>3 <text:s/>RESPELL s, ed, ing, ings</text:p>
        <text:p text:style-name="P1"><text:s text:c="9"/>di go SPELLER s</text:p>
        <text:p text:style-name="P1">DEIRRSU <text:s/>DURRIES </text:p>
        <text:p text:style-name="P1">CEGNORY <text:s/>CRYOGEN s y, ic, ics ies, ically</text:p>
        <text:p text:style-name="P1">DEELLNS <text:s/>SNELLED </text:p>
        <text:p text:style-name="P1">BDELOTT <text:s/>BLOTTED </text:p>
        <text:p text:style-name="P1"><text:s text:c="6"/>2 <text:s/>re un BOTTLED </text:p>
        <text:p text:style-name="P1">CDDEEII <text:s/>DEICIDE s</text:p>
        <text:p text:style-name="P1">FGILNOT <text:s/>LOFTING </text:p>
        <text:p text:style-name="P1">EFNORRW <text:s/>FROWNER s</text:p>
        <text:p text:style-name="P1">EFLNOSU <text:s/>SULFONE s</text:p>
        <text:p text:style-name="P1">ACENRRY <text:s/>ab in ERRANCY </text:p>
        <text:p text:style-name="P1">CEEFLRT <text:s/>REFLECT s, ed or, ing ion ive ors</text:p>
        <text:p text:style-name="P1">EEGLOSS <text:s/>EGOLESS </text:p>
        <text:p text:style-name="P1">AEHIMNS <text:s/>HAEMINS </text:p>
        <text:p text:style-name="P1">IKLNOOT <text:s/>KILOTON s</text:p>
        <text:p text:style-name="P1">EEHISST <text:s/>HESSITE s</text:p>
        <text:p text:style-name="P1">BGHIRST <text:s/>eye BRIGHTS </text:p>
        <text:p text:style-name="P1">DEKNOTU <text:s/>KNOUTED </text:p>
        <text:p text:style-name="P1">AEGORVY <text:s/>VOYAGER s</text:p>
        <text:p text:style-name="P1">ADEFHST <text:s/>SHAFTED </text:p>
        <text:p text:style-name="P1">BDEHINS <text:s/>BEHINDS </text:p>
        <text:p text:style-name="P1">ACIRRSU <text:s/>CURARIS </text:p>
        <text:p text:style-name="P1">AADINSV <text:s/>NAVAIDS </text:p>
        <text:p text:style-name="P1">ACEJNSU <text:s/>JAUNCES </text:p>
        <text:p text:style-name="P1">AILOTVY <text:s/>OVALITY </text:p>
        <text:p text:style-name="P1">AAADNRS <text:s/>SARDANA s</text:p>
        <text:p text:style-name="P1">CDINOOS <text:s/>CONOIDS </text:p>
        <text:p text:style-name="P1">BIMRSTU <text:s/>BRUTISM s</text:p>
        <text:p text:style-name="P1">ADELTUV <text:s/>VAULTED </text:p>
        <text:p text:style-name="P1">FILOOTW <text:s/>WITLOOF s</text:p>
        <text:p text:style-name="P1">ACORRST <text:s/>CARROTS </text:p>
        <text:p text:style-name="P1"><text:s text:c="6"/>2 <text:s/>TROCARS </text:p>
        <text:p text:style-name="P1">EGJOSTT <text:s/>GJETOST s</text:p>
        <text:p text:style-name="P1">CEEGINR <text:s/>bi, con, inter GENERIC s, al, ally ness, nesses</text:p>
        <text:p text:style-name="P1">ACDNOOR <text:s/>CARDOON s</text:p>
        <text:p text:style-name="P1">ABELORW <text:s/>g ROWABLE </text:p>
        <text:p text:style-name="P1">DDEIISV <text:s/>re, sub mis DIVIDES </text:p>
        <text:p text:style-name="P1">AFLMORW <text:s/>WOLFRAM s, ite, ites</text:p>
        <text:p text:style-name="P1">EIKLNSW <text:s/>WELKINS </text:p>
        <text:p text:style-name="P1"><text:s text:c="6"/>2 <text:s/>t, peri WINKLES </text:p>
        <text:p text:style-name="P1">EGIIPRW <text:s/>PERIWIG s, ged</text:p>
        <text:p text:style-name="P1">ACDEKRT <text:s/>re un, side back TRACKED </text:p>
        <text:p text:style-name="P1">AEIMMST <text:s/>MISMATE d s</text:p>
        <text:p text:style-name="P1"><text:s text:c="6"/>3 <text:s/>SEMIMAT t, te</text:p>
        <text:p text:style-name="P1"><text:s text:c="9"/>TAMMIES </text:p>
        <text:p text:style-name="P1">ABNSTUW <text:s/>BAWSUNT </text:p>
        <text:p text:style-name="P1">EOQSTTU <text:s/>TOQUETS </text:p>
        <text:p text:style-name="P1">AABELTT <text:s/>ABETTAL s</text:p>
        <text:p text:style-name="P1">BEIMRSU <text:s/>t, ytt ERBIUMS </text:p>
        <text:p text:style-name="P1"><text:s text:c="6"/>2 <text:s/>IMBRUES </text:p>
        <text:p text:style-name="P1">ILNPRSU <text:s/>PURLINS </text:p>
        <text:p text:style-name="P1">EIKNTUZ <text:s/>KUNZITE s</text:p>
        <text:p text:style-name="P1">AEEPRRS <text:s/>th REAPERS </text:p>
        <text:p text:style-name="P1"><text:s text:c="6"/>2 <text:s/>SPEARER s</text:p>
        <text:p text:style-name="P1">AADELMN <text:s/>LEADMAN </text:p>
        <text:p text:style-name="P1">ADEMSSU <text:s/>re co ASSUMED ly</text:p>
        <text:p text:style-name="P1"><text:s text:c="6"/>2 <text:s/>MEDUSAS </text:p>
        <text:p text:style-name="P1">INOPRSS <text:s/>im PRISONS </text:p>
        <text:p text:style-name="P1"><text:s text:c="6"/>2 <text:s/>SPINORS </text:p>
        <text:p text:style-name="P1">DEIOOSS <text:s/>ISODOSE </text:p>
        <text:p text:style-name="P1">DIILMNS <text:s/>DISLIMN s, ed, ing</text:p>
        <text:p text:style-name="P1">ABDEILY <text:s/>BEADILY </text:p>
        <text:p text:style-name="P1">EFGMNOR <text:s/>FROGMEN </text:p>
        <text:p text:style-name="P1">CIILNOP <text:s/>CIPOLIN s</text:p>
        <text:p text:style-name="P1"><text:s text:c="6"/>2 <text:s/>PICOLIN e s, es</text:p>
        <text:p text:style-name="P1">AADERSW <text:s/>SEAWARD s</text:p>
        <text:p text:style-name="P1">AABDEGN <text:s/>un BANDAGE d r s, rs</text:p>
        <text:p text:style-name="P1">AEEGGNS <text:s/>re, gre dis ENGAGES </text:p>
        <text:p text:style-name="P1">ACEIQSU <text:s/>CAIQUES </text:p>
        <text:p text:style-name="P1">EESSTTU <text:s/>SUTTEES </text:p>
        <text:p text:style-name="P1">CEIRRTX <text:s/>di RECTRIX </text:p>
        <text:p text:style-name="P1">BINOORT <text:s/>BIOTRON s</text:p>
        <text:p text:style-name="P1">AHIMSTV <text:s/>MITSVAH s</text:p>
        <text:p text:style-name="P1">EGNRSUY <text:s/>GURNEYS </text:p>
        <text:p text:style-name="P1">CEIRRSU <text:s/>CRUISER s</text:p>
        <text:p text:style-name="P1"><text:s text:c="6"/>2 <text:s/>s CURRIES </text:p>
        <text:p text:style-name="P1">DEIMPRU <text:s/>DUMPIER </text:p>
        <text:p text:style-name="P1"><text:s text:c="6"/>2 <text:s/>UMPIRED </text:p>
        <text:p text:style-name="P1">AADOPRR <text:s/>PARADOR s, es</text:p>
        <text:p text:style-name="P1">EGILRSS <text:s/>GRILSES </text:p>
        <text:p text:style-name="P1">EGHIKLO <text:s/>HOGLIKE </text:p>
        <text:p text:style-name="P1">EGIILRR <text:s/>GIRLIER </text:p>
        <text:p text:style-name="P1">ACDEEMV <text:s/>MEDEVAC s, ed, ing ked, king</text:p>
        <text:p text:style-name="P1">AELPSTU <text:s/>PULSATE d s</text:p>
        <text:p text:style-name="P1">CEGHIOS <text:s/>CHIGOES </text:p>
        <text:p text:style-name="P1">ILNPSST <text:s/>shin SPLINTS </text:p>
        <text:p text:style-name="P1">ADEHLLO <text:s/>HALLOED </text:p>
        <text:p text:style-name="P1"><text:s text:c="6"/>2 <text:s/>HOLLAED </text:p>
        <text:p text:style-name="P1">EFNNSTU <text:s/>FUNNEST </text:p>
        <text:p text:style-name="P1">EHMNOPS <text:s/>PHENOMS </text:p>
        <text:p text:style-name="P1"><text:s text:c="6"/>2 <text:s/>SHOPMEN </text:p>
        <text:p text:style-name="P1">BEILMNR <text:s/>NIMBLER </text:p>
        <text:p text:style-name="P1">AGILLSU <text:s/>LIGULAS </text:p>
        <text:p text:style-name="P1"><text:s text:c="6"/>2 <text:s/>LUGSAIL s</text:p>
        <text:p text:style-name="P1">AGNORSS <text:s/>SARONGS </text:p>
        <text:p text:style-name="P1">EHILSST <text:s/>s HITLESS </text:p>
        <text:p text:style-name="P1">EEFNRSU <text:s/>UNFREES </text:p>
        <text:p text:style-name="P1">ACILNTY <text:s/>fr ANTICLY </text:p>
        <text:p text:style-name="P1">EHIRRSS <text:s/>SHERRIS es</text:p>
        <text:p text:style-name="P1">AGLORSU <text:s/>a RUGOLAS </text:p>
        <text:p text:style-name="P1">ACDEGLO <text:s/>DECALOG s, ue, ues</text:p>
        <text:p text:style-name="P1">EEEFGRU <text:s/>REFUGEE s, ism, isms</text:p>
        <text:p text:style-name="P1">EHNNRSU <text:s/>SHUNNER s</text:p>
        <text:p text:style-name="P1">IMNOSST <text:s/>de si, mam har, eudae MONISTS </text:p>
        <text:p text:style-name="P1">EEHIPSV <text:s/>PEEVISH ly, ness, nesses</text:p>
        <text:p text:style-name="P1">ABDELNU <text:s/>UNBALED </text:p>
        <text:p text:style-name="P1">DEEGIKN <text:s/>DEKEING </text:p>
        <text:p text:style-name="P1">DELNORU <text:s/>ROUNDEL s, ay, ays</text:p>
        <text:p text:style-name="P1">DIILNNU <text:s/>INDULIN e s, es</text:p>
        <text:p text:style-name="P1">GIINRSV <text:s/>non VIRGINS </text:p>
        <text:p text:style-name="P1">CEGIMNO <text:s/>GENOMIC s</text:p>
        <text:p text:style-name="P1">EGHIMNT <text:s/>an THEMING </text:p>
        <text:p text:style-name="P1">ABEIKLS <text:s/>SKIABLE </text:p>
        <text:p text:style-name="P1">ELOPTUY <text:s/>OUTYELP s, ed, ing</text:p>
        <text:p text:style-name="P1">ELORSWY <text:s/>YOWLERS </text:p>
        <text:p text:style-name="P1">IJNOTUX <text:s/>OUTJINX ed es, ing</text:p>
        <text:p text:style-name="P1">BDNOSTU <text:s/>OBTUNDS </text:p>
        <text:p text:style-name="P1">AOORRSY <text:s/>ARROYOS </text:p>
        <text:p text:style-name="P1">ILMORSW <text:s/>WORMILS </text:p>
        <text:p text:style-name="P1">BEEFORY <text:s/>FOREBYE </text:p>
        <text:p text:style-name="P1">DGIOSTW <text:s/>GODWITS </text:p>
        <text:p text:style-name="P1">DEFLMOS <text:s/>SELFDOM s</text:p>
        <text:p text:style-name="P1">FIIMNRS <text:s/>INFIRMS </text:p>
        <text:p text:style-name="P1">GIIJLNT <text:s/>JILTING </text:p>
        <text:p text:style-name="P1">AADEHPS <text:s/>SAPHEAD s, ed</text:p>
        <text:p text:style-name="P1">GINNOPS <text:s/>SPONGIN g s, ess, esses</text:p>
        <text:p text:style-name="P1">GINOPTU <text:s/>s POUTING ly</text:p>
        <text:p text:style-name="P1">ALNNRSU <text:s/>UNSNARL s, ed, ing</text:p>
        <text:p text:style-name="P1">ACERRSS <text:s/>CRASSER </text:p>
        <text:p text:style-name="P1"><text:s text:c="6"/>2 <text:s/>SCARERS </text:p>
        <text:p text:style-name="P1">DEKNNOS <text:s/>NONSKED s</text:p>
        <text:p text:style-name="P1">CEEHIRW <text:s/>CHEWIER </text:p>
        <text:p text:style-name="P1">EFILOPR <text:s/>PROFILE d r s, rs</text:p>
        <text:p text:style-name="P1">ILNPSTU <text:s/>UNSPILT </text:p>
        <text:p text:style-name="P1"><text:s text:c="6"/>2 <text:s/>UNSPLIT </text:p>
        <text:p text:style-name="P1">AHIPRSU <text:s/>RUPIAHS </text:p>
        <text:p text:style-name="P1">BDEEMOW <text:s/>EMBOWED </text:p>
        <text:p text:style-name="P1">AIOSSTT <text:s/>TATSOIS </text:p>
        <text:p text:style-name="P1">AEGILLU <text:s/>LIGULAE </text:p>
        <text:p text:style-name="P1">CILOSTU <text:s/>OCULIST s</text:p>
        <text:p text:style-name="P1">DEEGLNT <text:s/>GENTLED </text:p>
        <text:p text:style-name="P1">BEIINRR <text:s/>BRINIER </text:p>
        <text:p text:style-name="P1">CDEMOPT <text:s/>COMPTED </text:p>
        <text:p text:style-name="P1">ABENORZ <text:s/>ZEBRANO s</text:p>
        <text:p text:style-name="P1">AACELSS <text:s/>CALESAS </text:p>
        <text:p text:style-name="P1">AACEIMN <text:s/>ANAEMIC </text:p>
        <text:p text:style-name="P1">CDEERTU <text:s/>ERUCTED </text:p>
        <text:p text:style-name="P1">ADEMOWY <text:s/>MEADOWY </text:p>
        <text:p text:style-name="P1">CEEHNTU <text:s/>CHUTNEE s</text:p>
        <text:p text:style-name="P1">FILOOSU <text:s/>FOLIOUS </text:p>
        <text:p text:style-name="P1">ABEIKRR <text:s/>BARKIER </text:p>
        <text:p text:style-name="P1"><text:s text:c="6"/>2 <text:s/>BRAKIER </text:p>
        <text:p text:style-name="P1">CEFILNT <text:s/>INFLECT s, ed or, ing ion ive ors</text:p>
        <text:p text:style-name="P1">EIMPRSU <text:s/>SPUMIER </text:p>
        <text:p text:style-name="P1"><text:s text:c="6"/>2 <text:s/>UMPIRES </text:p>
        <text:p text:style-name="P1">AAHRSTY <text:s/>ASHTRAY s</text:p>
        <text:p text:style-name="P1">ABDNSTY <text:s/>STANDBY s</text:p>
        <text:p text:style-name="P1">BEFIRVY <text:s/>VERBIFY ing</text:p>
        <text:p text:style-name="P1">CEELMOT <text:s/>TELECOM s, mute, muted muter mutes</text:p>
        <text:p text:style-name="P1">CEORRSY <text:s/>SORCERY </text:p>
        <text:p text:style-name="P1">EFINSUX <text:s/>UNFIXES </text:p>
        <text:p text:style-name="P1">EELLORS <text:s/>ROSELLE s</text:p>
        <text:p text:style-name="P1">EELNSTY <text:s/>in TENSELY </text:p>
        <text:p text:style-name="P1">AEIKNTY <text:s/>KYANITE s</text:p>
        <text:p text:style-name="P1">CENNOTV <text:s/>CONVENT s, ed, ing ion ual, icle ions uals</text:p>
        <text:p text:style-name="P1">EGLMOOR <text:s/>LEGROOM s</text:p>
        <text:p text:style-name="P1">INOPSST <text:s/>PISTONS </text:p>
        <text:p text:style-name="P1"><text:s text:c="6"/>3 <text:s/>POSTINS </text:p>
        <text:p text:style-name="P1"><text:s text:c="9"/>SPINTOS </text:p>
        <text:p text:style-name="P1">ABEILLV <text:s/>re un LIVABLE ness, nesses</text:p>
        <text:p text:style-name="P1">EIMQSTU <text:s/>MESQUIT e s, es</text:p>
        <text:p text:style-name="P1">ALNSTUW <text:s/>WALNUTS </text:p>
        <text:p text:style-name="P1">ELOPRRW <text:s/>PROWLER s</text:p>
        <text:p text:style-name="P1">FGNOORU <text:s/>FOURGON s</text:p>
        <text:p text:style-name="P1">AEGLRSS <text:s/>LARGESS e, es</text:p>
        <text:p text:style-name="P1">ADEMPST <text:s/>DAMPEST </text:p>
        <text:p text:style-name="P1"><text:s text:c="6"/>2 <text:s/>re un, pre mis, hand back STAMPED e, ed er es, ers ing</text:p>
        <text:p text:style-name="P1">CELRTTU <text:s/>un CLUTTER s y, ed, ing</text:p>
        <text:p text:style-name="P1">CEELNPS <text:s/>PENCELS </text:p>
        <text:p text:style-name="P1">BDELORU <text:s/>BOULDER s y, ed er, ers ing</text:p>
        <text:p text:style-name="P1"><text:s text:c="6"/>2 <text:s/>re DOUBLER s</text:p>
        <text:p text:style-name="P1">AGIINNS <text:s/>SAINING </text:p>
        <text:p text:style-name="P1">EGLNOSY <text:s/>LYSOGEN s y, ic, ies ise ize</text:p>
        <text:p text:style-name="P1">EEHLSTT <text:s/>SHTETEL s</text:p>
        <text:p text:style-name="P1">AEIKMST <text:s/>MISTAKE n r s, rs, nly</text:p>
        <text:p text:style-name="P1">ABDELRU <text:s/>en, non per, unen DURABLE s, ness, nesses</text:p>
        <text:p text:style-name="P1">AAGINRR <text:s/>ARRAIGN s, ed er, ers ing, ment</text:p>
        <text:p text:style-name="P1">ABEERSV <text:s/>BEAVERS </text:p>
        <text:p text:style-name="P1">EGIINPS <text:s/>PEISING </text:p>
        <text:p text:style-name="P1">EMOPRSU <text:s/>SUPREMO s</text:p>
        <text:p text:style-name="P1">EGLNPSU <text:s/>re PLUNGES </text:p>
        <text:p text:style-name="P1"><text:s text:c="6"/>2 <text:s/>PUNGLES </text:p>
        <text:p text:style-name="P1">ABCEGOS <text:s/>BOSCAGE s</text:p>
        <text:p text:style-name="P1">ALLNSTY <text:s/>SLANTLY </text:p>
        <text:p text:style-name="P1">EJORSTT <text:s/>JOTTERS </text:p>
        <text:p text:style-name="P1">DEIKLRS <text:s/>SKIRLED </text:p>
        <text:p text:style-name="P1">AEEGNNP <text:s/>PANGENE s, ses sis tic</text:p>
        <text:p text:style-name="P1">BCENORU <text:s/>BOUNCER s</text:p>
        <text:p text:style-name="P1">ACERTTY <text:s/>CATTERY </text:p>
        <text:p text:style-name="P1">BEEELST <text:s/>dor BEETLES </text:p>
        <text:p text:style-name="P1">EOOTTUV <text:s/>OUTVOTE d s</text:p>
        <text:p text:style-name="P1">EELLMRS <text:s/>SMELLER s</text:p>
        <text:p text:style-name="P1">AAILNRY <text:s/>LANIARY </text:p>
        <text:p text:style-name="P1">EEGKNOR <text:s/>KEROGEN s</text:p>
        <text:p text:style-name="P1">AEGISSV <text:s/>en VISAGES </text:p>
        <text:p text:style-name="P1">DEGGLOT <text:s/>TOGGLED </text:p>
        <text:p text:style-name="P1">ADENSUW <text:s/>UNSAWED </text:p>
        <text:p text:style-name="P1">BEIRSSU <text:s/>de BRUISES </text:p>
        <text:p text:style-name="P1">DDGINOR <text:s/>p, ram RODDING </text:p>
        <text:p text:style-name="P1">DEEIMSS <text:s/>DEMISES </text:p>
        <text:p text:style-name="P1">AABDEHS <text:s/>un ABASHED ly</text:p>
        <text:p text:style-name="P1">ACEIKRT <text:s/>TACKIER </text:p>
        <text:p text:style-name="P1">AEGHLTW <text:s/>THALWEG s</text:p>
        <text:p text:style-name="P1">CFILORS <text:s/>FROLICS ome</text:p>
        <text:p text:style-name="P1">GINOOTT <text:s/>TOOTING </text:p>
        <text:p text:style-name="P1">AHILOTZ <text:s/>THIAZOL e s, es</text:p>
        <text:p text:style-name="P1">EIJNTTW <text:s/>TWINJET s</text:p>
        <text:p text:style-name="P1">BEILNSY <text:s/>BYLINES </text:p>
        <text:p text:style-name="P1">ADFPRTU <text:s/>UPDRAFT s</text:p>
        <text:p text:style-name="P1">CEEEFNR <text:s/>REFENCE d s</text:p>
        <text:p text:style-name="P1">ABFLOTY <text:s/>FLYBOAT s</text:p>
        <text:p text:style-name="P1">GIIKLNS <text:s/>LIKINGS </text:p>
        <text:p text:style-name="P1"><text:s text:c="6"/>2 <text:s/>SILKING </text:p>
        <text:p text:style-name="P1">AABLORT <text:s/>ABLATOR s</text:p>
        <text:p text:style-name="P1">EFLOSTU <text:s/>FOULEST </text:p>
        <text:p text:style-name="P1">ACDEEPS <text:s/>ESCAPED </text:p>
        <text:p text:style-name="P1">ABDGNOS <text:s/>BANDOGS </text:p>
        <text:p text:style-name="P1">AEGHMSU <text:s/>MESHUGA h, as</text:p>
        <text:p text:style-name="P1">EEFLRSU <text:s/>FERULES </text:p>
        <text:p text:style-name="P1"><text:s text:c="6"/>3 <text:s/>FUELERS </text:p>
        <text:p text:style-name="P1"><text:s text:c="9"/>REFUELS </text:p>
        <text:p text:style-name="P1">AFGOSTU <text:s/>FUGATOS </text:p>
        <text:p text:style-name="P1">AEILLUV <text:s/>ELUVIAL </text:p>
        <text:p text:style-name="P1">BCDEEIL <text:s/>DECIBEL s</text:p>
        <text:p text:style-name="P1">ABHILNO <text:s/>HOBNAIL s, ed, ing</text:p>
        <text:p text:style-name="P1">ADEEGLM <text:s/>out GLEAMED </text:p>
        <text:p text:style-name="P1">AAHNOPR <text:s/>ANAPHOR a s, al as ic, ically</text:p>
        <text:p text:style-name="P1">IILLNST <text:s/>INSTILL s, ed er, ers ing, ment</text:p>
        <text:p text:style-name="P1">ABDIRSS <text:s/>DISBARS </text:p>
        <text:p text:style-name="P1">AELMPST <text:s/>AMPLEST </text:p>
        <text:p text:style-name="P1">ABDENRR <text:s/>BRANDER s</text:p>
        <text:p text:style-name="P1">BEGINRR <text:s/>BRINGER s</text:p>
        <text:p text:style-name="P1">AFILMNT <text:s/>LIFTMAN </text:p>
        <text:p text:style-name="P1">EGINNPU <text:s/>PENGUIN s</text:p>
        <text:p text:style-name="P1">BDDEGIR <text:s/>a, un, una BRIDGED </text:p>
        <text:p text:style-name="P1">ELOSTUU <text:s/>LUTEOUS </text:p>
        <text:p text:style-name="P1">AFGLNOS <text:s/>FLAGONS </text:p>
        <text:p text:style-name="P1">CINNOSU <text:s/>inter NUNCIOS </text:p>
        <text:p text:style-name="P1">CDDEEOS <text:s/>DECODES </text:p>
        <text:p text:style-name="P1">ADEPRSY <text:s/>re un SPRAYED </text:p>
        <text:p text:style-name="P1">DELORRY <text:s/>un, dis ORDERLY </text:p>
        <text:p text:style-name="P1">BDEIORZ <text:s/>ZEBROID </text:p>
        <text:p text:style-name="P1">AAELMNU <text:s/>ALUMNAE </text:p>
        <text:p text:style-name="P1">CEFLNTU <text:s/>UNCLEFT </text:p>
        <text:p text:style-name="P1">EELMPST <text:s/>PELMETS </text:p>
        <text:p text:style-name="P1"><text:s text:c="6"/>2 <text:s/>TEMPLES </text:p>
        <text:p text:style-name="P1">CELOORR <text:s/>COLORER s</text:p>
        <text:p text:style-name="P1"><text:s text:c="6"/>2 <text:s/>RECOLOR s, ed, ing</text:p>
        <text:p text:style-name="P1">DDEHIOW <text:s/>HOWDIED </text:p>
        <text:p text:style-name="P1">GHINNOR <text:s/>t, de, bet, shoe HORNING s</text:p>
        <text:p text:style-name="P1">AEFLPRS <text:s/>FELSPAR s</text:p>
        <text:p text:style-name="P1">DEIIOXZ <text:s/>de re ep, photo OXIDIZE d r s, rs</text:p>
        <text:p text:style-name="P1">EHINTUW <text:s/>UNWHITE </text:p>
        <text:p text:style-name="P1">BEIIRRS <text:s/>RIBIERS </text:p>
        <text:p text:style-name="P1">CEHINOP <text:s/>CHOPINE s</text:p>
        <text:p text:style-name="P1"><text:s text:c="6"/>2 <text:s/>PHOCINE </text:p>
        <text:p text:style-name="P1">AGNNOOR <text:s/>ORGANON s</text:p>
        <text:p text:style-name="P1">IIJKOPR <text:s/>PIROJKI </text:p>
        <text:p text:style-name="P1">AAGINNS <text:s/>ANGINAS </text:p>
        <text:p text:style-name="P1">ELOOSTT <text:s/>TOOTLES </text:p>
        <text:p text:style-name="P1">EEELRTV <text:s/>LEVERET s</text:p>
        <text:p text:style-name="P1">AADLMNO <text:s/>MANDOLA s</text:p>
        <text:p text:style-name="P1"><text:s text:c="6"/>2 <text:s/>MONADAL </text:p>
        <text:p text:style-name="P1">AAILMNS <text:s/>ANIMALS </text:p>
        <text:p text:style-name="P1"><text:s text:c="6"/>3 <text:s/>LAMINAS </text:p>
        <text:p text:style-name="P1"><text:s text:c="9"/>MANILAS </text:p>
        <text:p text:style-name="P1">LMOORSU <text:s/>ORMOLUS </text:p>
        <text:p text:style-name="P1">EIMNSUX <text:s/>UNMIXES </text:p>
        <text:p text:style-name="P1">ABDEGRS <text:s/>BADGERS </text:p>
        <text:p text:style-name="P1">AAIMNNT <text:s/>ANTIMAN agement</text:p>
        <text:p text:style-name="P1">EHILNPS <text:s/>re PLENISH ed es, ing</text:p>
        <text:p text:style-name="P1">ELMRTUY <text:s/>hem ELYTRUM </text:p>
        <text:p text:style-name="P1">AACRSTV <text:s/>CRAVATS </text:p>
        <text:p text:style-name="P1">AEHQRSU <text:s/>s QUASHER s</text:p>
        <text:p text:style-name="P1">ABCINOT <text:s/>geo, paleo BOTANIC a, al as, als, ally</text:p>
        <text:p text:style-name="P1">EEORRSV <text:s/>REVERSO s</text:p>
        <text:p text:style-name="P1">AELNSSW <text:s/>AWNLESS </text:p>
        <text:p text:style-name="P1">EHILLNO <text:s/>HELLION s</text:p>
        <text:p text:style-name="P1">CEFILNU <text:s/>FUNICLE s</text:p>
        <text:p text:style-name="P1">ABDEJRU <text:s/>un ABJURED </text:p>
        <text:p text:style-name="P1">ADILTUY <text:s/>indivi DUALITY </text:p>
        <text:p text:style-name="P1">AERSTWY <text:s/>WASTERY </text:p>
        <text:p text:style-name="P1">ADGINNS <text:s/>de SANDING </text:p>
        <text:p text:style-name="P1">ABEELLR <text:s/>LABELER s</text:p>
        <text:p text:style-name="P1"><text:s text:c="6"/>2 <text:s/>RELABEL s, ed, ing led, ling</text:p>
        <text:p text:style-name="P1">BDINRSU <text:s/>SUNBIRD s</text:p>
        <text:p text:style-name="P1">AACISTT <text:s/>di, met ASTATIC </text:p>
        <text:p text:style-name="P1">ACEJNOY <text:s/>JOYANCE s</text:p>
        <text:p text:style-name="P1">AALOSVW <text:s/>dis AVOWALS </text:p>
        <text:p text:style-name="P1">ABCELMO <text:s/>CEMBALO s</text:p>
        <text:p text:style-name="P1">ALOQRRU <text:s/>RORQUAL s</text:p>
        <text:p text:style-name="P1">ABCIJNO <text:s/>JACOBIN s</text:p>
        <text:p text:style-name="P1">ACLOORT <text:s/>al LOCATOR s</text:p>
        <text:p text:style-name="P1">AEHMRST <text:s/>HAMSTER s</text:p>
        <text:p text:style-name="P1">ELNPSTY <text:s/>PENTYLS </text:p>
        <text:p text:style-name="P1">CDEEINV <text:s/>EVINCED </text:p>
        <text:p text:style-name="P1">AEQRUVY <text:s/>QUAVERY </text:p>
        <text:p text:style-name="P1">EMORRST <text:s/>TERMORS </text:p>
        <text:p text:style-name="P1"><text:s text:c="6"/>2 <text:s/>TREMORS </text:p>
        <text:p text:style-name="P1">CEEFHIT <text:s/>FITCHEE </text:p>
        <text:p text:style-name="P1">GIINOTT <text:s/>TOITING </text:p>
        <text:p text:style-name="P1">AAAIMNT <text:s/>AMANITA s</text:p>
        <text:p text:style-name="P1">BEILRTT <text:s/>em BRITTLE d r s, ly st, ness, nesses</text:p>
        <text:p text:style-name="P1">AILMPST <text:s/>PALMIST s, er ry, ers, ries</text:p>
        <text:p text:style-name="P1">AELMOSY <text:s/>AMYLOSE s</text:p>
        <text:p text:style-name="P1">ADIIKOS <text:s/>AIKIDOS </text:p>
        <text:p text:style-name="P1">ACIKNST <text:s/>ANTICKS </text:p>
        <text:p text:style-name="P1"><text:s text:c="6"/>2 <text:s/>CATKINS </text:p>
        <text:p text:style-name="P1">GIILLNR <text:s/>d f g p t, pe sh th RILLING </text:p>
        <text:p text:style-name="P1">CIIOSUV <text:s/>VICIOUS ly, ness, nesses</text:p>
        <text:p text:style-name="P1">ABEEFLS <text:s/>BEFLEAS </text:p>
        <text:p text:style-name="P1">ACFIILN <text:s/>FINICAL ly, ness, nesses</text:p>
        <text:p text:style-name="P1">CDEGIIN <text:s/>DEICING </text:p>
        <text:p text:style-name="P1">AACELPS <text:s/>PALACES </text:p>
        <text:p text:style-name="P1">CEMNSTU <text:s/>CENTUMS </text:p>
        <text:p text:style-name="P1">EHNOPRY <text:s/>HYPERON s</text:p>
        <text:p text:style-name="P1">AOPRRTY <text:s/>PARROTY </text:p>
        <text:p text:style-name="P1"><text:s text:c="6"/>2 <text:s/>PORTRAY s, al ed er, als ers ing</text:p>
        <text:p text:style-name="P1">ACEMOSU <text:s/>sub MUCOSAE </text:p>
        <text:p text:style-name="P1">EINPRRU <text:s/>UNRIPER </text:p>
        <text:p text:style-name="P1">ACGILNT <text:s/>CATLING s</text:p>
        <text:p text:style-name="P1"><text:s text:c="6"/>2 <text:s/>TALCING </text:p>
        <text:p text:style-name="P1">ADEMTTU <text:s/>com MUTATED </text:p>
        <text:p text:style-name="P1">ADEKMNS <text:s/>DESKMAN </text:p>
        <text:p text:style-name="P1">CDEEORW <text:s/>COWERED </text:p>
        <text:p text:style-name="P1">ABEGIKL <text:s/>BAGLIKE </text:p>
        <text:p text:style-name="P1">ADGINPS <text:s/>re SPADING </text:p>
        <text:p text:style-name="P1">ILNOPSU <text:s/>re im ex, com pro PULSION s</text:p>
        <text:p text:style-name="P1"><text:s text:c="6"/>2 <text:s/>UPSILON s</text:p>
        <text:p text:style-name="P1">EEFLLOS <text:s/>FELLOES </text:p>
        <text:p text:style-name="P1">BEEHRST <text:s/>SHERBET s</text:p>
        <text:p text:style-name="P1">DEEIPRX <text:s/>un EXPIRED </text:p>
        <text:p text:style-name="P1">CELRSTY <text:s/>CLYSTER s</text:p>
        <text:p text:style-name="P1">DEEENSV <text:s/>VENDEES </text:p>
        <text:p text:style-name="P1">EEFGRSU <text:s/>REFUGES </text:p>
        <text:p text:style-name="P1">BEFILNU <text:s/>BLUEFIN s</text:p>
        <text:p text:style-name="P1">DIILRTY <text:s/>DIRTILY </text:p>
        <text:p text:style-name="P1">DIIMSTW <text:s/>DIMWITS </text:p>
        <text:p text:style-name="P1">CEIIKNS <text:s/>KINESIC s</text:p>
        <text:p text:style-name="P1">AEELMNV <text:s/>VELAMEN </text:p>
        <text:p text:style-name="P1">BEGLNOS <text:s/>BELONGS </text:p>
        <text:p text:style-name="P1">EHIOPST <text:s/>OPHITES </text:p>
        <text:p text:style-name="P1">BEHORTT <text:s/>BETROTH s, al ed, als eds ing</text:p>
        <text:p text:style-name="P1">ADEGGLR <text:s/>be DRAGGLE d s</text:p>
        <text:p text:style-name="P1"><text:s text:c="6"/>2 <text:s/>GARGLED </text:p>
        <text:p text:style-name="P1">ABDETTU <text:s/>ABUTTED </text:p>
        <text:p text:style-name="P1">GIOPSTU <text:s/>PIGOUTS </text:p>
        <text:p text:style-name="P1">EIKLNSV <text:s/>KELVINS </text:p>
        <text:p text:style-name="P1">CEHINPR <text:s/>pro, meta meso NEPHRIC </text:p>
        <text:p text:style-name="P1"><text:s text:c="6"/>3 <text:s/>hebe, schizo PHRENIC </text:p>
        <text:p text:style-name="P1"><text:s text:c="9"/>PINCHER s</text:p>
        <text:p text:style-name="P1">AELOPSX <text:s/>EXPOSAL s</text:p>
        <text:p text:style-name="P1">BDEELNS <text:s/>horn, pitch BLENDES </text:p>
        <text:p text:style-name="P1">CDDEEIR <text:s/>DECIDER s</text:p>
        <text:p text:style-name="P1"><text:s text:c="6"/>2 <text:s/>DECRIED </text:p>
        <text:p text:style-name="P1">CHNNOOR <text:s/>CHRONON s</text:p>
        <text:p text:style-name="P1">AILMOPT <text:s/>sub non OPTIMAL ly, ity, ities</text:p>
        <text:p text:style-name="P1">ADMORTZ <text:s/>TZARDOM s</text:p>
        <text:p text:style-name="P1">CDEEIMN <text:s/>hyper ENDEMIC s, al, ity, ally, ities</text:p>
        <text:p text:style-name="P1">DEEPRUV <text:s/>PREVUED </text:p>
        <text:p text:style-name="P1">EGIKLNR <text:s/>ERLKING s</text:p>
        <text:p text:style-name="P1">ENNOUVW <text:s/>UNWOVEN </text:p>
        <text:p text:style-name="P1">AACENPS <text:s/>CANAPES </text:p>
        <text:p text:style-name="P1">ABLNRSU <text:s/>SLURBAN </text:p>
        <text:p text:style-name="P1">ELNOOSW <text:s/>WOOLENS </text:p>
        <text:p text:style-name="P1">EEOPRSS <text:s/>REPOSES </text:p>
        <text:p text:style-name="P1">CDEEISX <text:s/>EXCIDES </text:p>
        <text:p text:style-name="P1"><text:s text:c="6"/>2 <text:s/>EXCISED </text:p>
        <text:p text:style-name="P1">AHLLRST <text:s/>en in, disen THRALLS </text:p>
        <text:p text:style-name="P1">ADGINRW <text:s/>re un, mis out, wire with over DRAWING s</text:p>
        <text:p text:style-name="P1"><text:s text:c="6"/>2 <text:s/>a s, re, ste for, misa unre beco WARDING </text:p>
        <text:p text:style-name="P1">ACELMSZ <text:s/>MEZCALS </text:p>
        <text:p text:style-name="P1">EEILLPS <text:s/>ELLIPSE s</text:p>
        <text:p text:style-name="P1">ANOPSTU <text:s/>OUTSPAN s, ned, ning</text:p>
        <text:p text:style-name="P1">AEHNOPY <text:s/>HYPONEA s</text:p>
        <text:p text:style-name="P1">AELRTWY <text:s/>TRAWLEY s</text:p>
        <text:p text:style-name="P1">AEMNOPR <text:s/>MANROPE s</text:p>
        <text:p text:style-name="P1">ABEELRY <text:s/>BELAYER s</text:p>
        <text:p text:style-name="P1">INOORSS <text:s/>ORISONS </text:p>
        <text:p text:style-name="P1">EEFIRSS <text:s/>FRISEES </text:p>
        <text:p text:style-name="P1">ACEGOSW <text:s/>COWAGES </text:p>
        <text:p text:style-name="P1">EGGILST <text:s/>GIGLETS </text:p>
        <text:p text:style-name="P1">DEEIMPT <text:s/>EMPTIED </text:p>
        <text:p text:style-name="P1">BDEERSU <text:s/>BURSEED s</text:p>
        <text:p text:style-name="P1">BEGOORS <text:s/>BOOGERS </text:p>
        <text:p text:style-name="P1"><text:s text:c="6"/>2 <text:s/>GOOBERS </text:p>
        <text:p text:style-name="P1">EIKNORW <text:s/>WONKIER </text:p>
        <text:p text:style-name="P1">ABEELSW <text:s/>SEWABLE </text:p>
        <text:p text:style-name="P1">AHMOSTU <text:s/>MAHOUTS </text:p>
        <text:p text:style-name="P1">BDEGIOO <text:s/>BOOGIED </text:p>
        <text:p text:style-name="P1">AEENSSW <text:s/>WAENESS es</text:p>
        <text:p text:style-name="P1">BDEGLRU <text:s/>BLUDGER s</text:p>
        <text:p text:style-name="P1"><text:s text:c="6"/>2 <text:s/>BURGLED </text:p>
        <text:p text:style-name="P1">ACGILNV <text:s/>CALVING </text:p>
        <text:p text:style-name="P1">AEFGORR <text:s/>FORAGER s</text:p>
        <text:p text:style-name="P1">DGLNORU <text:s/>GOLDURN s</text:p>
        <text:p text:style-name="P1">DIIOOPS <text:s/>OPIOIDS </text:p>
        <text:p text:style-name="P1">EILPRSS <text:s/>LISPERS </text:p>
        <text:p text:style-name="P1">AAEILLX <text:s/>m, prem AXILLAE </text:p>
        <text:p text:style-name="P1">EHLLORS <text:s/>HOLLERS </text:p>
        <text:p text:style-name="P1">ACIINPS <text:s/>PISCINA e l s</text:p>
        <text:p text:style-name="P1">ACDEKLT <text:s/>re TACKLED </text:p>
        <text:p text:style-name="P1"><text:s text:c="6"/>2 <text:s/>TALCKED </text:p>
        <text:p text:style-name="P1">AEGILMN <text:s/>bi, tri GEMINAL ly</text:p>
        <text:p text:style-name="P1">AEIKLRY <text:s/>RAYLIKE </text:p>
        <text:p text:style-name="P1">BNOSTTU <text:s/>re un, mis key BUTTONS </text:p>
        <text:p text:style-name="P1">CIRSSTU <text:s/>RUSTICS </text:p>
        <text:p text:style-name="P1">ACDGNOT <text:s/>CANTDOG s</text:p>
        <text:p text:style-name="P1">CEELRSU <text:s/>RECLUSE s</text:p>
        <text:p text:style-name="P1">HINOSST <text:s/>a STONISH ed es, ing</text:p>
        <text:p text:style-name="P1">AEPRSTZ <text:s/>PATZERS </text:p>
        <text:p text:style-name="P1">ACEHNRR <text:s/>RANCHER o s, ia os, ias</text:p>
        <text:p text:style-name="P1">DDENNOR <text:s/>rhodo philo DENDRON s</text:p>
        <text:p text:style-name="P1"><text:s text:c="6"/>2 <text:s/>DONNERD </text:p>
        <text:p text:style-name="P1">ENNSTUU <text:s/>UNTUNES </text:p>
        <text:p text:style-name="P1">EEHLLOT <text:s/>THEELOL s</text:p>
        <text:p text:style-name="P1">EEIMRSS <text:s/>mes, poly MERISES </text:p>
        <text:p text:style-name="P1"><text:s text:c="6"/>3 <text:s/>MESSIER </text:p>
        <text:p text:style-name="P1"><text:s text:c="9"/>p REMISES </text:p>
        <text:p text:style-name="P1">FIMOORS <text:s/>ISOFORM s</text:p>
        <text:p text:style-name="P1">DEORSSU <text:s/>DOUSERS </text:p>
        <text:p text:style-name="P1">EHLOSTW <text:s/>HOWLETS </text:p>
        <text:p text:style-name="P1">AILLSTT <text:s/>TALLITS </text:p>
        <text:p text:style-name="P1">ABEERRS <text:s/>up, cup for fur, tale case pall BEARERS </text:p>
        <text:p text:style-name="P1">AHIIPRS <text:s/>AIRSHIP s</text:p>
        <text:p text:style-name="P1">AACLNNO <text:s/>ANCONAL </text:p>
        <text:p text:style-name="P1">AACIMNY <text:s/>ANIMACY </text:p>
        <text:p text:style-name="P1">CIILNUV <text:s/>UNCIVIL ly, ized</text:p>
        <text:p text:style-name="P1">EHINOPR <text:s/>PHONIER </text:p>
        <text:p text:style-name="P1">ADEILMU <text:s/>MIAULED </text:p>
        <text:p text:style-name="P1">AEELPRR <text:s/>PEARLER s</text:p>
        <text:p text:style-name="P1">EGINNTV <text:s/>in, pre con, rein coin VENTING </text:p>
        <text:p text:style-name="P1">EINOPSW <text:s/>WINESOP s</text:p>
        <text:p text:style-name="P1">EENOSSW <text:s/>WOENESS es</text:p>
        <text:p text:style-name="P1">EEHINNY <text:s/>HYENINE </text:p>
        <text:p text:style-name="P1">AIORSSV <text:s/>SAVIORS </text:p>
        <text:p text:style-name="P1">EORSSTV <text:s/>e STOVERS </text:p>
        <text:p text:style-name="P1"><text:s text:c="6"/>2 <text:s/>VOTRESS es</text:p>
        <text:p text:style-name="P1">BDGIIOO <text:s/>GOBIOID s</text:p>
        <text:p text:style-name="P1">ENNNOPS <text:s/>PENNONS </text:p>
        <text:p text:style-name="P1">ILOPSTU <text:s/>SLIPOUT s</text:p>
        <text:p text:style-name="P1">BCEEFIN <text:s/>BENEFIC e, ed es, ent ial ing</text:p>
        <text:p text:style-name="P1">EGIMNNS <text:s/>MENSING </text:p>
        <text:p text:style-name="P1">EILMNSY <text:s/>MYELINS </text:p>
        <text:p text:style-name="P1">EFIINSS <text:s/>FINISES </text:p>
        <text:p text:style-name="P1">ACEIMRU <text:s/>URAEMIC </text:p>
        <text:p text:style-name="P1">AGILLOT <text:s/>GALLIOT s</text:p>
        <text:p text:style-name="P1">AEGRSSU <text:s/>ARGUSES </text:p>
        <text:p text:style-name="P1"><text:s text:c="6"/>2 <text:s/>SAUGERS </text:p>
        <text:p text:style-name="P1">ADLORRW <text:s/>WARLORD s, ism, isms</text:p>
        <text:p text:style-name="P1">CDEIPRS <text:s/>CRISPED </text:p>
        <text:p text:style-name="P1">EFILRTT <text:s/>FLITTER s, ed, ing</text:p>
        <text:p text:style-name="P1">ADHILNY <text:s/>un HANDILY </text:p>
        <text:p text:style-name="P1">EIOPRSX <text:s/>PROXIES </text:p>
        <text:p text:style-name="P1">CCEEINR <text:s/>ECCRINE </text:p>
        <text:p text:style-name="P1">AANPRSU <text:s/>PURANAS </text:p>
        <text:p text:style-name="P1">ACNNORY <text:s/>CANONRY </text:p>
        <text:p text:style-name="P1">ACOOSTV <text:s/>OCTAVOS </text:p>
        <text:p text:style-name="P1">EGGLOST <text:s/>GOGLETS </text:p>
        <text:p text:style-name="P1"><text:s text:c="6"/>3 <text:s/>LOGGETS </text:p>
        <text:p text:style-name="P1"><text:s text:c="9"/>TOGGLES </text:p>
        <text:p text:style-name="P1">ABGMORW <text:s/>BAGWORM s</text:p>
        <text:p text:style-name="P1">NOORTUW <text:s/>OUTWORN </text:p>
        <text:p text:style-name="P1">DDEEOTV <text:s/>DEVOTED ly, ness, nesses</text:p>
        <text:p text:style-name="P1">ADDENSS <text:s/>DESANDS </text:p>
        <text:p text:style-name="P1"><text:s text:c="6"/>2 <text:s/>SADDENS </text:p>
        <text:p text:style-name="P1">EFHIRST <text:s/>scene SHIFTER s</text:p>
        <text:p text:style-name="P1">DEENSUW <text:s/>UNSEWED </text:p>
        <text:p text:style-name="P1">EEISSTV <text:s/>VITESSE s</text:p>
        <text:p text:style-name="P1">MNOOSTU <text:s/>MOUTONS </text:p>
        <text:p text:style-name="P1">DGIINPU <text:s/>PINGUID </text:p>
        <text:p text:style-name="P1">CDEEILS <text:s/>DECILES </text:p>
        <text:p text:style-name="P1">AEFIRRR <text:s/>FARRIER s y, ies</text:p>
        <text:p text:style-name="P1">ALRSTUU <text:s/>SUTURAL ly</text:p>
        <text:p text:style-name="P1">EEHNNRY <text:s/>HENNERY </text:p>
        <text:p text:style-name="P1">AADDOSU <text:s/>AOUDADS </text:p>
        <text:p text:style-name="P1">EFHLSTY <text:s/>THYSELF </text:p>
        <text:p text:style-name="P1">EEENNSV <text:s/>VENENES </text:p>
        <text:p text:style-name="P1">EHIMORT <text:s/>MOTHIER </text:p>
        <text:p text:style-name="P1">DEGOPRU <text:s/>re un, sub GROUPED </text:p>
        <text:p text:style-name="P1">BEEGMNO <text:s/>GOMBEEN s</text:p>
        <text:p text:style-name="P1">ACELOSV <text:s/>ALCOVES </text:p>
        <text:p text:style-name="P1"><text:s text:c="6"/>2 <text:s/>COEVALS </text:p>
        <text:p text:style-name="P1">EGOSSTU <text:s/>GUSTOES </text:p>
        <text:p text:style-name="P1">ABNORTY <text:s/>BARYTON e s, es</text:p>
        <text:p text:style-name="P1">DEEFNRU <text:s/>UNFREED om, oms</text:p>
        <text:p text:style-name="P1">CDIRTUY <text:s/>CRUDITY </text:p>
        <text:p text:style-name="P1">DEHNSTU <text:s/>SHUNTED </text:p>
        <text:p text:style-name="P1">GOORSTT <text:s/>GROTTOS </text:p>
        <text:p text:style-name="P1">ACEHNST <text:s/>CHASTEN s, ed er, ers ess ing</text:p>
        <text:p text:style-name="P1">AEHLLOS <text:s/>HALLOES </text:p>
        <text:p text:style-name="P1">CDDESTU <text:s/>pre DEDUCTS </text:p>
        <text:p text:style-name="P1">AGLLNOS <text:s/>GALLONS </text:p>
        <text:p text:style-name="P1">IIMRTTU <text:s/>TRITIUM s</text:p>
        <text:p text:style-name="P1">BEEOPRR <text:s/>REPROBE d s</text:p>
        <text:p text:style-name="P1">EEFORRV <text:s/>FOREVER s, more ness, nesses</text:p>
        <text:p text:style-name="P1">AEHMOPT <text:s/>APOTHEM s</text:p>
        <text:p text:style-name="P1">EEELRSV <text:s/>RELEVES </text:p>
        <text:p text:style-name="P1">BEEENNZ <text:s/>ethyl nitro, chloro BENZENE s</text:p>
        <text:p text:style-name="P1">EINNPST <text:s/>TENPINS </text:p>
        <text:p text:style-name="P1">EEFLNNS <text:s/>FENNELS </text:p>
        <text:p text:style-name="P1">EGISUWY <text:s/>WISEGUY s</text:p>
        <text:p text:style-name="P1">ILOOORS <text:s/>ROSOLIO s</text:p>
        <text:p text:style-name="P1">DLOOSTU <text:s/>OUTSOLD </text:p>
        <text:p text:style-name="P1">EEFGORR <text:s/>REFORGE d s</text:p>
        <text:p text:style-name="P1">AIIMPRS <text:s/>IMPAIRS </text:p>
        <text:p text:style-name="P1">BDDEIRS <text:s/>for out, under BIDDERS </text:p>
        <text:p text:style-name="P1">DERSTTU <text:s/>en in, dis mis TRUSTED </text:p>
        <text:p text:style-name="P1">AACHILR <text:s/>ACHIRAL </text:p>
        <text:p text:style-name="P1"><text:s text:c="6"/>2 <text:s/>b RACHIAL </text:p>
        <text:p text:style-name="P1">EKLNORS <text:s/>SNORKEL s, ed er, ers ing</text:p>
        <text:p text:style-name="P1">ABDGINW <text:s/>WINDBAG s</text:p>
        <text:p text:style-name="P1">ACDORUZ <text:s/>CRUZADO s, es</text:p>
        <text:p text:style-name="P1">ABCELOV <text:s/>e, re, irre VOCABLE s</text:p>
        <text:p text:style-name="P1">EGGIRRS <text:s/>t, sp, out, thimble RIGGERS </text:p>
        <text:p text:style-name="P1">ADDEEHR <text:s/>ADHERED </text:p>
        <text:p text:style-name="P1"><text:s text:c="6"/>2 <text:s/>REDHEAD s, ed</text:p>
        <text:p text:style-name="P1">ACILNNU <text:s/>UNCINAL </text:p>
        <text:p text:style-name="P1">AEHLRSS <text:s/>ASHLERS </text:p>
        <text:p text:style-name="P1"><text:s text:c="6"/>3 <text:s/>c f p s, sp, back LASHERS </text:p>
        <text:p text:style-name="P1"><text:s text:c="9"/>SLASHER s</text:p>
        <text:p text:style-name="P1">BEHIKLO <text:s/>HOBLIKE </text:p>
        <text:p text:style-name="P1">AAILNTV <text:s/>VALIANT s, ly, ness, nesses</text:p>
        <text:p text:style-name="P1">ADHNOOS <text:s/>DAHOONS </text:p>
        <text:p text:style-name="P1">DEIJRRS <text:s/>JERRIDS </text:p>
        <text:p text:style-name="P1">EHNOORS <text:s/>ONSHORE </text:p>
        <text:p text:style-name="P1">DGOORTT <text:s/>DOGTROT s, ted, ting</text:p>
        <text:p text:style-name="P1">AEMOSWY <text:s/>SOMEWAY s</text:p>
        <text:p text:style-name="P1">ACEIPSZ <text:s/>CAPIZES </text:p>
        <text:p text:style-name="P1"><text:s text:c="6"/>2 <text:s/>CAPSIZE d s</text:p>
        <text:p text:style-name="P1">IIMRSTW <text:s/>MISWRIT e, es, ing ten</text:p>
        <text:p text:style-name="P1">ADENRRY <text:s/>REYNARD s</text:p>
        <text:p text:style-name="P1">BDELSTU <text:s/>BUSTLED </text:p>
        <text:p text:style-name="P1">CIMOORT <text:s/>MOTORIC ally</text:p>
        <text:p text:style-name="P1">DOOORTU <text:s/>OUTDOOR s, sy, sman smen</text:p>
        <text:p text:style-name="P1">AIMNOPR <text:s/>RAMPION s</text:p>
        <text:p text:style-name="P1">BEHLOSW <text:s/>BEHOWLS </text:p>
        <text:p text:style-name="P1">BEGIILR <text:s/>BILGIER </text:p>
        <text:p text:style-name="P1">ADEMMRT <text:s/>TRAMMED </text:p>
        <text:p text:style-name="P1">DGILNOR <text:s/>over LORDING s</text:p>
        <text:p text:style-name="P1">AACGIRV <text:s/>AGRAVIC </text:p>
        <text:p text:style-name="P1">AIOPRTY <text:s/>TOPIARY </text:p>
        <text:p text:style-name="P1">EIJMPST <text:s/>JIMPEST </text:p>
        <text:p text:style-name="P1">DEGHIST <text:s/>re un, far, fore long near SIGHTED </text:p>
        <text:p text:style-name="P1">ADDGINR <text:s/>b, supe RADDING </text:p>
        <text:p text:style-name="P1">DEEEIRR <text:s/>g REEDIER </text:p>
        <text:p text:style-name="P1">ABGIINS <text:s/>mis BIASING </text:p>
        <text:p text:style-name="P1">EEFINSS <text:s/>FINESSE d s</text:p>
        <text:p text:style-name="P1">ADELTUX <text:s/>LUXATED </text:p>
        <text:p text:style-name="P1">AEELRRV <text:s/>t RAVELER s</text:p>
        <text:p text:style-name="P1">AEFLLOT <text:s/>FLOATEL s</text:p>
        <text:p text:style-name="P1">CELOOPR <text:s/>PRECOOL s, ed, ing</text:p>
        <text:p text:style-name="P1">EEEHSTT <text:s/>a ESTHETE s</text:p>
        <text:p text:style-name="P1"><text:s text:c="6"/>2 <text:s/>TEETHES </text:p>
        <text:p text:style-name="P1">AELMPSU <text:s/>AMPULES </text:p>
        <text:p text:style-name="P1">DDEELOY <text:s/>YODELED </text:p>
        <text:p text:style-name="P1">AADLMOR <text:s/>ARMLOAD s</text:p>
        <text:p text:style-name="P1">ACEIKLS <text:s/>SACLIKE </text:p>
        <text:p text:style-name="P1">AAACEHR <text:s/>ARCHAEA l n, ns</text:p>
        <text:p text:style-name="P1">CEEENSS <text:s/>quint ESSENCE s</text:p>
        <text:p text:style-name="P1">EFLORTU <text:s/>FLOUTER s</text:p>
        <text:p text:style-name="P1">ABCINOR <text:s/>CORBINA s</text:p>
        <text:p text:style-name="P1">AEEGLMR <text:s/>GLEAMER s</text:p>
        <text:p text:style-name="P1">ABEORSY <text:s/>ROSEBAY s</text:p>
        <text:p text:style-name="P1">CDEERSS <text:s/>SCREEDS </text:p>
        <text:p text:style-name="P1">EILLMOT <text:s/>MELILOT s</text:p>
        <text:p text:style-name="P1">BDINNOU <text:s/>INBOUND s, ed, ing</text:p>
        <text:p text:style-name="P1">AALNNSU <text:s/>ANNUALS </text:p>
        <text:p text:style-name="P1">GILRTUY <text:s/>LITURGY </text:p>
        <text:p text:style-name="P1">GNORTUU <text:s/>OUTRUNG </text:p>
        <text:p text:style-name="P1">BLNOOSU <text:s/>BLOUSON s</text:p>
        <text:p text:style-name="P1">EIIPRSW <text:s/>WISPIER </text:p>
        <text:p text:style-name="P1">EIIMRSS <text:s/>MERISIS </text:p>
        <text:p text:style-name="P1">BEORUVY <text:s/>OVERBUY s, ing</text:p>
        <text:p text:style-name="P1">EEFHRRS <text:s/>re FRESHER </text:p>
        <text:p text:style-name="P1"><text:s text:c="6"/>2 <text:s/>REFRESH ed en er es, ens ers ing</text:p>
        <text:p text:style-name="P1">CEILPSV <text:s/>PELVICS </text:p>
        <text:p text:style-name="P1">GHINRTU <text:s/>HURTING </text:p>
        <text:p text:style-name="P1">EHILLOO <text:s/>OILHOLE s</text:p>
        <text:p text:style-name="P1">AFHLOOS <text:s/>LOOFAHS </text:p>
        <text:p text:style-name="P1">CEGHILN <text:s/>LECHING </text:p>
        <text:p text:style-name="P1">EEMNORY <text:s/>MONEYER s</text:p>
        <text:p text:style-name="P1">ABISTTU <text:s/>TUBAIST s</text:p>
        <text:p text:style-name="P1">BCNOSTU <text:s/>COBNUTS </text:p>
        <text:p text:style-name="P1">AAELMSY <text:s/>AMYLASE s</text:p>
        <text:p text:style-name="P1">EEKOPRS <text:s/>fo RESPOKE n</text:p>
        <text:p text:style-name="P1">BDINOOW <text:s/>WOODBIN d e s, ds es</text:p>
        <text:p text:style-name="P1">AEORRRS <text:s/>ROARERS </text:p>
        <text:p text:style-name="P1">AGHIRSY <text:s/>GRAYISH </text:p>
        <text:p text:style-name="P1">CEHINPS <text:s/>PINCHES </text:p>
        <text:p text:style-name="P1"><text:s text:c="6"/>2 <text:s/>SPHENIC </text:p>
        <text:p text:style-name="P1">AACCIOR <text:s/>CARIOCA s</text:p>
        <text:p text:style-name="P1">ACEEHRR <text:s/>b p, over REACHER s</text:p>
        <text:p text:style-name="P1">AADIMRS <text:s/>ARAMIDS </text:p>
        <text:p text:style-name="P1">ACEGIMR <text:s/>GRIMACE d r s, rs</text:p>
        <text:p text:style-name="P1">ABCELRS <text:s/>CABLERS </text:p>
        <text:p text:style-name="P1">DDEEINZ <text:s/>be DIZENED </text:p>
        <text:p text:style-name="P1">AGINPRT <text:s/>de im, ram com dis mis PARTING s</text:p>
        <text:p text:style-name="P1"><text:s text:c="6"/>2 <text:s/>u PRATING ly</text:p>
        <text:p text:style-name="P1">BDDEILN <text:s/>un BLINDED </text:p>
        <text:p text:style-name="P1">EHLRRSU <text:s/>HURLERS </text:p>
        <text:p text:style-name="P1">ACEHMNS <text:s/>MANCHES </text:p>
        <text:p text:style-name="P1">AAGLNRS <text:s/>RAGLANS </text:p>
        <text:p text:style-name="P1">CDEIKNS <text:s/>DICKENS es</text:p>
        <text:p text:style-name="P1"><text:s text:c="6"/>2 <text:s/>SNICKED </text:p>
        <text:p text:style-name="P1">ABEEEMY <text:s/>EYEBEAM s</text:p>
        <text:p text:style-name="P1">ADHILOS <text:s/>HALOIDS </text:p>
        <text:p text:style-name="P1">ACEGILP <text:s/>epi, meso, archi bathy PELAGIC s</text:p>
        <text:p text:style-name="P1">DEILOPT <text:s/>PILOTED </text:p>
        <text:p text:style-name="P1">BEEILLS <text:s/>gor pot sow, under BELLIES </text:p>
        <text:p text:style-name="P1">ADEGHNS <text:s/>GNASHED </text:p>
        <text:p text:style-name="P1">DEEHMNR <text:s/>HERDMEN </text:p>
        <text:p text:style-name="P1">ACEMPRS <text:s/>s CAMPERS </text:p>
        <text:p text:style-name="P1"><text:s text:c="6"/>2 <text:s/>SCAMPER s, ed er, ers ing</text:p>
        <text:p text:style-name="P1">DEIMMRT <text:s/>MIDTERM s</text:p>
        <text:p text:style-name="P1"><text:s text:c="6"/>2 <text:s/>re un, pre, over TRIMMED </text:p>
        <text:p text:style-name="P1">AAKNORS <text:s/>ANORAKS </text:p>
        <text:p text:style-name="P1">BDEIIRS <text:s/>BIRDIES </text:p>
        <text:p text:style-name="P1">AAILLNT <text:s/>LANITAL s</text:p>
        <text:p text:style-name="P1">ACEGOSS <text:s/>SOCAGES </text:p>
        <text:p text:style-name="P1">ACEHKOT <text:s/>HOTCAKE s</text:p>
        <text:p text:style-name="P1">ADFLORU <text:s/>FOULARD s</text:p>
        <text:p text:style-name="P1">AEHLOPT <text:s/>TAPHOLE s</text:p>
        <text:p text:style-name="P1">AESSTTU <text:s/>STATUES que, quely</text:p>
        <text:p text:style-name="P1">ALPRSTY <text:s/>PSALTRY </text:p>
        <text:p text:style-name="P1">ADEJOPR <text:s/>JEOPARD s y, ed, ies ing ise ize</text:p>
        <text:p text:style-name="P1">CDEESTT <text:s/>DETECTS </text:p>
        <text:p text:style-name="P1">CEEHNST <text:s/>s TENCHES </text:p>
        <text:p text:style-name="P1">BENNORW <text:s/>NEWBORN s</text:p>
        <text:p text:style-name="P1">AAEMRSS <text:s/>AMASSER s</text:p>
        <text:p text:style-name="P1">BDEEILL <text:s/>pot BELLIED </text:p>
        <text:p text:style-name="P1"><text:s text:c="6"/>2 <text:s/>LIBELED </text:p>
        <text:p text:style-name="P1">AGHINSZ <text:s/>HAZINGS </text:p>
        <text:p text:style-name="P1">AHILNSU <text:s/>INHAULS </text:p>
        <text:p text:style-name="P1">AEEKMNS <text:s/>KAMSEEN s</text:p>
        <text:p text:style-name="P1">AAMNPRT <text:s/>MANTRAP s</text:p>
        <text:p text:style-name="P1"><text:s text:c="6"/>2 <text:s/>RAMPANT ly</text:p>
        <text:p text:style-name="P1">AAAIPRX <text:s/>APRAXIA s</text:p>
        <text:p text:style-name="P1">EIKLNRU <text:s/>URNLIKE </text:p>
        <text:p text:style-name="P1">DHIOOST <text:s/>DHOOTIS </text:p>
        <text:p text:style-name="P1">ACEFITY <text:s/>ACETIFY ing</text:p>
        <text:p text:style-name="P1">EOSSTTU <text:s/>OUTSETS </text:p>
        <text:p text:style-name="P1"><text:s text:c="6"/>2 <text:s/>SETOUTS </text:p>
        <text:p text:style-name="P1">AAGNSST <text:s/>SATANGS </text:p>
        <text:p text:style-name="P1">INOOPRT <text:s/>ap, pre pro, reap, dispro PORTION s, ed er, ers ing, less</text:p>
        <text:p text:style-name="P1">ACEELPT <text:s/>CAPELET s</text:p>
        <text:p text:style-name="P1">AEEHMSU <text:s/>HEAUMES </text:p>
        <text:p text:style-name="P1">AELSTUX <text:s/>LUXATES </text:p>
        <text:p text:style-name="P1">AINRTTT <text:s/>TITRANT s</text:p>
        <text:p text:style-name="P1">ADEGHMO <text:s/>HOMAGED </text:p>
        <text:p text:style-name="P1">ABEIMRR <text:s/>BARMIER </text:p>
        <text:p text:style-name="P1">MNOTTUY <text:s/>MUTTONY </text:p>
        <text:p text:style-name="P1">AKNORTU <text:s/>OUTRANK s, ed, ing</text:p>
        <text:p text:style-name="P1">CEOPRRT <text:s/>PORRECT </text:p>
        <text:p text:style-name="P1">IMOSSTU <text:s/>MISSOUT s</text:p>
        <text:p text:style-name="P1"><text:s text:c="6"/>2 <text:s/>SUMOIST s</text:p>
        <text:p text:style-name="P1">EFIIKLN <text:s/>FINLIKE </text:p>
        <text:p text:style-name="P1">BEFILOS <text:s/>FOIBLES </text:p>
        <text:p text:style-name="P1">ADEHRSS <text:s/>haber DASHERS </text:p>
        <text:p text:style-name="P1"><text:s text:c="6"/>2 <text:s/>SHADERS </text:p>
        <text:p text:style-name="P1">ACHMNOU <text:s/>UNMACHO </text:p>
        <text:p text:style-name="P1">AABIILZ <text:s/>ALBIZIA s</text:p>
        <text:p text:style-name="P1">AABGINT <text:s/>un ABATING </text:p>
        <text:p text:style-name="P1">ADELPTT <text:s/>s PLATTED </text:p>
        <text:p text:style-name="P1">CEERRSW <text:s/>SCREWER s</text:p>
        <text:p text:style-name="P1">ABEMOTU <text:s/>OUTBEAM s, ed, ing</text:p>
        <text:p text:style-name="P1">EGILLNS <text:s/>re un, tea wea pre chi han tin... (11) SELLING </text:p>
        <text:p text:style-name="P1">ACEEHNN <text:s/>ENHANCE d r s, rs, ment, ments</text:p>
        <text:p text:style-name="P1">ADEMPRT <text:s/>TRAMPED </text:p>
        <text:p text:style-name="P1">EHORSTX <text:s/>EXHORTS </text:p>
        <text:p text:style-name="P1">EFLNORU <text:s/>FLEURON s</text:p>
        <text:p text:style-name="P1">CEERRUV <text:s/>RECURVE d s</text:p>
        <text:p text:style-name="P1">AEGHMOR <text:s/>HOMAGER s</text:p>
        <text:p text:style-name="P1">BEHLORT <text:s/>BROTHEL s</text:p>
        <text:p text:style-name="P1">AABEHLT <text:s/>HATABLE </text:p>
        <text:p text:style-name="P1">NORTTUU <text:s/>OUTTURN s</text:p>
        <text:p text:style-name="P1"><text:s text:c="6"/>2 <text:s/>TURNOUT s</text:p>
        <text:p text:style-name="P1">AEHIPTZ <text:s/>ZAPTIEH s</text:p>
        <text:p text:style-name="P1">EEMMNOT <text:s/>MEMENTO s, es</text:p>
        <text:p text:style-name="P1">EFILNSS <text:s/>FINLESS </text:p>
        <text:p text:style-name="P1">EGGILNR <text:s/>s NIGGLER s</text:p>
        <text:p text:style-name="P1">EKNORTT <text:s/>KNOTTER s</text:p>
        <text:p text:style-name="P1">AEKRRST <text:s/>KRATERS </text:p>
        <text:p text:style-name="P1"><text:s text:c="6"/>2 <text:s/>STARKER s</text:p>
        <text:p text:style-name="P1">AAINPSS <text:s/>PAISANS </text:p>
        <text:p text:style-name="P1">AOSSTUY <text:s/>OUTSAYS </text:p>
        <text:p text:style-name="P1">ADILRTY <text:s/>TARDILY </text:p>
        <text:p text:style-name="P1">AACEEHT <text:s/>CHAETAE </text:p>
        <text:p text:style-name="P1">EEIMOSS <text:s/>MEIOSES </text:p>
        <text:p text:style-name="P1">AACDEHT <text:s/>CATHEAD s</text:p>
        <text:p text:style-name="P1">EGIILLS <text:s/>GILLIES </text:p>
        <text:p text:style-name="P1">AEENNRX <text:s/>REANNEX ed es, ing, ation, ations</text:p>
        <text:p text:style-name="P1">DEEEFRV <text:s/>en FEVERED </text:p>
        <text:p text:style-name="P1">CDGINOR <text:s/>ac re, dis, rere, disac prere misre CORDING s</text:p>
        <text:p text:style-name="P1">DDEGNOS <text:s/>GODSEND s</text:p>
        <text:p text:style-name="P1">EEENSWY <text:s/>SWEENEY s</text:p>
        <text:p text:style-name="P1">BDEEIMR <text:s/>BEMIRED </text:p>
        <text:p text:style-name="P1"><text:s text:c="6"/>2 <text:s/>BERIMED </text:p>
        <text:p text:style-name="P1">EEFFNOS <text:s/>OFFENSE s, less</text:p>
        <text:p text:style-name="P1">AILMNOY <text:s/>p ALIMONY </text:p>
        <text:p text:style-name="P1">ACDEEHT <text:s/>es, tra out CHEATED </text:p>
        <text:p text:style-name="P1">ACDENSS <text:s/>re ASCENDS </text:p>
        <text:p text:style-name="P1">DEGGNOU <text:s/>GUDGEON s, ed, ing</text:p>
        <text:p text:style-name="P1">EILNSSU <text:s/>SILENUS </text:p>
        <text:p text:style-name="P1">CENORTV <text:s/>re, inter CONVERT s, ed er or, ers ing ors</text:p>
        <text:p text:style-name="P1">CEEPSTX <text:s/>EXCEPTS </text:p>
        <text:p text:style-name="P1"><text:s text:c="6"/>2 <text:s/>EXPECTS </text:p>
        <text:p text:style-name="P1">ADDEIMR <text:s/>un co ADMIRED </text:p>
        <text:p text:style-name="P1">ACCEERT <text:s/>ACCRETE d s</text:p>
        <text:p text:style-name="P1">ABGILNR <text:s/>BLARING </text:p>
        <text:p text:style-name="P1">ADILRSZ <text:s/>LIZARDS </text:p>
        <text:p text:style-name="P1">ABLMORS <text:s/>BROMALS </text:p>
        <text:p text:style-name="P1">DEORSSW <text:s/>DOWSERS </text:p>
        <text:p text:style-name="P1"><text:s text:c="6"/>2 <text:s/>DROWSES </text:p>
        <text:p text:style-name="P1">AHNORSX <text:s/>SAXHORN s</text:p>
        <text:p text:style-name="P1">IQRSSTU <text:s/>SQUIRTS </text:p>
        <text:p text:style-name="P1">EFNNORU <text:s/>FENURON s</text:p>
        <text:p text:style-name="P1">AEELLWY <text:s/>WALLEYE d s</text:p>
        <text:p text:style-name="P1">EEOPSST <text:s/>POETESS es</text:p>
        <text:p text:style-name="P1">BINRTUY <text:s/>BUTYRIN s</text:p>
        <text:p text:style-name="P1">ADEMNSS <text:s/>DESMANS </text:p>
        <text:p text:style-name="P1"><text:s text:c="6"/>2 <text:s/>MADNESS es</text:p>
        <text:p text:style-name="P1">EIOORWZ <text:s/>WOOZIER </text:p>
        <text:p text:style-name="P1">BCEJOST <text:s/>re OBJECTS </text:p>
        <text:p text:style-name="P1">AGILNUW <text:s/>cater WAULING </text:p>
        <text:p text:style-name="P1">CDEOSTU <text:s/>SCOUTED </text:p>
        <text:p text:style-name="P1">EFGIRRT <text:s/>GRIFTER s</text:p>
        <text:p text:style-name="P1">EHOPRSU <text:s/>e UPHROES </text:p>
        <text:p text:style-name="P1">BINNOSU <text:s/>BUNIONS </text:p>
        <text:p text:style-name="P1">ABCIOUV <text:s/>BIVOUAC s, ks, ked, king</text:p>
        <text:p text:style-name="P1">BBEINOR <text:s/>k s NOBBIER </text:p>
        <text:p text:style-name="P1">BBINORS <text:s/>RIBBONS </text:p>
        <text:p text:style-name="P1"><text:s text:c="6"/>2 <text:s/>ROBBINS </text:p>
        <text:p text:style-name="P1">GILLNOR <text:s/>d t, ca sc re en un st ROLLING s</text:p>
        <text:p text:style-name="P1">AIIILMT <text:s/>MILITIA s, man men</text:p>
        <text:p text:style-name="P1">AGIKNOY <text:s/>KAYOING </text:p>
        <text:p text:style-name="P1"><text:s text:c="6"/>2 <text:s/>OKAYING </text:p>
        <text:p text:style-name="P1">CCEHINT <text:s/>a, pyro poly, micro TECHNIC s, al, als ian, ally ians</text:p>
        <text:p text:style-name="P1">ADEFLTT <text:s/>FLATTED </text:p>
        <text:p text:style-name="P1">AEGRRUU <text:s/>AUGURER s</text:p>
        <text:p text:style-name="P1">AAJNOSW <text:s/>AJOWANS </text:p>
        <text:p text:style-name="P1">AEFMRRS <text:s/>non FARMERS </text:p>
        <text:p text:style-name="P1"><text:s text:c="6"/>2 <text:s/>FRAMERS </text:p>
        <text:p text:style-name="P1">ABDGINR <text:s/>bom, scab BARDING </text:p>
        <text:p text:style-name="P1"><text:s text:c="6"/>2 <text:s/>BRIGAND s, age ine, ages ines</text:p>
        <text:p text:style-name="P1">ABEILSZ <text:s/>SIZABLE ness, nesses</text:p>
        <text:p text:style-name="P1">CDEEGNO <text:s/>CONGEED </text:p>
        <text:p text:style-name="P1">EINQSSU <text:s/>SEQUINS </text:p>
        <text:p text:style-name="P1">ADIIMNN <text:s/>INDAMIN e s, es</text:p>
        <text:p text:style-name="P1">EILQRUU <text:s/>LIQUEUR s</text:p>
        <text:p text:style-name="P1">CDEEEIV <text:s/>un DECEIVE d r s, rs</text:p>
        <text:p text:style-name="P1">ABEEELY <text:s/>EYEABLE </text:p>
        <text:p text:style-name="P1">DDEEIST <text:s/>TEDDIES </text:p>
        <text:p text:style-name="P1">AEMPTTU <text:s/>TAPETUM </text:p>
        <text:p text:style-name="P1">AGNRTUY <text:s/>GAUNTRY </text:p>
        <text:p text:style-name="P1">EEELRRV <text:s/>REVELER s</text:p>
        <text:p text:style-name="P1">CFGINOR <text:s/>de en, reen rein FORCING </text:p>
        <text:p text:style-name="P1">CENRRTU <text:s/>oc de re in un ex CURRENT s, ly, ness, nesses</text:p>
        <text:p text:style-name="P1">AGHIRRS <text:s/>GHARRIS </text:p>
        <text:p text:style-name="P1">ADELMPS <text:s/>PSALMED </text:p>
        <text:p text:style-name="P1"><text:s text:c="6"/>2 <text:s/>re un, sub SAMPLED </text:p>
        <text:p text:style-name="P1">BDIOOOV <text:s/>OBOVOID </text:p>
        <text:p text:style-name="P1">CLNOSTU <text:s/>re, juris CONSULT s, ed er or, ant ers ing ive ors</text:p>
        <text:p text:style-name="P1">AHLNOPT <text:s/>HAPLONT s, ic</text:p>
        <text:p text:style-name="P1"><text:s text:c="6"/>2 <text:s/>NAPHTOL s</text:p>
        <text:p text:style-name="P1">BDILOOS <text:s/>DIOBOLS </text:p>
        <text:p text:style-name="P1">ABCENRU <text:s/>UNBRACE d s</text:p>
        <text:p text:style-name="P1">EGIMNOW <text:s/>MEOWING </text:p>
        <text:p text:style-name="P1">CEGINOZ <text:s/>re COGNIZE d r s, rs</text:p>
        <text:p text:style-name="P1">CEPRSTU <text:s/>PRECUTS </text:p>
        <text:p text:style-name="P1">DEEHRSU <text:s/>USHERED </text:p>
        <text:p text:style-name="P1">DEELSSW <text:s/>DEWLESS </text:p>
        <text:p text:style-name="P1">CEIKPST <text:s/>counter PICKETS </text:p>
        <text:p text:style-name="P1"><text:s text:c="6"/>2 <text:s/>SKEPTIC s, al, ism, ally isms</text:p>
        <text:p text:style-name="P1">ABCORSX <text:s/>BOXCARS </text:p>
        <text:p text:style-name="P1">DEIPRSY <text:s/>SPIDERY </text:p>
        <text:p text:style-name="P1">DEORRVY <text:s/>OVERDRY ing</text:p>
        <text:p text:style-name="P1">BEILRUZ <text:s/>BRULZIE s</text:p>
        <text:p text:style-name="P1">DEEEFNS <text:s/>non DEFENSE d s, man men, less, lessly</text:p>
        <text:p text:style-name="P1">ADPRSTU <text:s/>UPDARTS </text:p>
        <text:p text:style-name="P1">AEGLNSW <text:s/>t WANGLES </text:p>
        <text:p text:style-name="P1">EIKLOTY <text:s/>TOYLIKE </text:p>
        <text:p text:style-name="P1">AAEGNPW <text:s/>PAWNAGE s</text:p>
        <text:p text:style-name="P1">EILLMTU <text:s/>MULLITE s</text:p>
        <text:p text:style-name="P1">EIIMPRS <text:s/>PISMIRE s</text:p>
        <text:p text:style-name="P1"><text:s text:c="6"/>2 <text:s/>PRIMSIE </text:p>
        <text:p text:style-name="P1">BDELORW <text:s/>BOWLDER s</text:p>
        <text:p text:style-name="P1"><text:s text:c="6"/>2 <text:s/>LOWBRED </text:p>
        <text:p text:style-name="P1">EFIJLOT <text:s/>JETFOIL s</text:p>
        <text:p text:style-name="P1">AEGLRTY <text:s/>GREATLY </text:p>
        <text:p text:style-name="P1">ACINPRU <text:s/>PURANIC </text:p>
        <text:p text:style-name="P1">EGLOPTU <text:s/>GLUEPOT s</text:p>
        <text:p text:style-name="P1">ABELLTU <text:s/>BALLUTE s</text:p>
        <text:p text:style-name="P1"><text:s text:c="6"/>2 <text:s/>BULLATE </text:p>
        <text:p text:style-name="P1">ABDDEIR <text:s/>un up, corn BRAIDED </text:p>
        <text:p text:style-name="P1">CEHIRTT <text:s/>CHITTER s, ed, ing, lings</text:p>
        <text:p text:style-name="P1">EORSUVY <text:s/>VOYEURS </text:p>
        <text:p text:style-name="P1">AEEMNSX <text:s/>EXAMENS </text:p>
        <text:p text:style-name="P1">DEEMPRS <text:s/>DEPERMS </text:p>
        <text:p text:style-name="P1"><text:s text:c="6"/>2 <text:s/>PREMEDS </text:p>
        <text:p text:style-name="P1">ABEEGLS <text:s/>por BEAGLES </text:p>
        <text:p text:style-name="P1">BEGLOST <text:s/>GOBLETS </text:p>
        <text:p text:style-name="P1">EHIMNPS <text:s/>mid SHIPMEN t, ts</text:p>
        <text:p text:style-name="P1">ACEGHOW <text:s/>COWHAGE s</text:p>
        <text:p text:style-name="P1">DEILOPU <text:s/>an EUPLOID s y, ies</text:p>
        <text:p text:style-name="P1">ABDELSU <text:s/>BELAUDS </text:p>
        <text:p text:style-name="P1">AADDEPT <text:s/>re un co, pre mal mis ADAPTED ness, nesses</text:p>
        <text:p text:style-name="P1">EILPPST <text:s/>STIPPLE d r s, rs</text:p>
        <text:p text:style-name="P1"><text:s text:c="6"/>2 <text:s/>s TIPPLES </text:p>
        <text:p text:style-name="P1">ABEFILN <text:s/>de re, inde unde FINABLE </text:p>
        <text:p text:style-name="P1">AGHILRS <text:s/>LARGISH </text:p>
        <text:p text:style-name="P1">AAEMOTZ <text:s/>METAZOA l n, ns</text:p>
        <text:p text:style-name="P1">AABMNOT <text:s/>BOATMAN </text:p>
        <text:p text:style-name="P1">EIISTTT <text:s/>TITTIES </text:p>
        <text:p text:style-name="P1">AAABCIR <text:s/>ARABICA s</text:p>
        <text:p text:style-name="P1">EHLNOPS <text:s/>indo poly, dinitro PHENOLS </text:p>
        <text:p text:style-name="P1">BDEILOR <text:s/>em un, pan, char BROILED </text:p>
        <text:p text:style-name="P1">AABHINT <text:s/>HABITAN s t, ts</text:p>
        <text:p text:style-name="P1">INNOSUY <text:s/>UNNOISY </text:p>
        <text:p text:style-name="P1">EILSSTY <text:s/>STYLISE d r s, rs</text:p>
        <text:p text:style-name="P1">EOPRSTX <text:s/>re EXPORTS </text:p>
        <text:p text:style-name="P1">ABEGOSZ <text:s/>GAZEBOS </text:p>
        <text:p text:style-name="P1">EERSSTZ <text:s/>ZESTERS </text:p>
        <text:p text:style-name="P1">EHILOPT <text:s/>HOPLITE s</text:p>
        <text:p text:style-name="P1">ACEHMRT <text:s/>MATCHER s</text:p>
        <text:p text:style-name="P1"><text:s text:c="6"/>2 <text:s/>REMATCH ed es, ing</text:p>
        <text:p text:style-name="P1">DELOPTZ <text:s/>PLOTZED </text:p>
        <text:p text:style-name="P1">BDGINOS <text:s/>fore BODINGS </text:p>
        <text:p text:style-name="P1">EGINSSY <text:s/>YESSING </text:p>
        <text:p text:style-name="P1">ACEMNOR <text:s/>ROMANCE d r s, rs</text:p>
        <text:p text:style-name="P1">ACELOSS <text:s/>SOLACES </text:p>
        <text:p text:style-name="P1">ACDILNU <text:s/>INCUDAL </text:p>
        <text:p text:style-name="P1">BDEEORW <text:s/>em im BOWERED </text:p>
        <text:p text:style-name="P1">CEEHLRS <text:s/>LECHERS </text:p>
        <text:p text:style-name="P1">ABEHISU <text:s/>BEAUISH </text:p>
        <text:p text:style-name="P1">ACILTTY <text:s/>CATTILY </text:p>
        <text:p text:style-name="P1"><text:s text:c="6"/>2 <text:s/>TACITLY </text:p>
        <text:p text:style-name="P1">AEHIMNY <text:s/>HYMENIA l</text:p>
        <text:p text:style-name="P1">ABELLRS <text:s/>fire soft foot fast BALLERS </text:p>
        <text:p text:style-name="P1">CIOQRSU <text:s/>CROQUIS </text:p>
        <text:p text:style-name="P1">DEOOPST <text:s/>STOOPED </text:p>
        <text:p text:style-name="P1">DEELNSS <text:s/>fri, divid ENDLESS ly, ness, nesses</text:p>
        <text:p text:style-name="P1">BEILMRS <text:s/>c, un LIMBERS </text:p>
        <text:p text:style-name="P1">DEIMRUU <text:s/>UREDIUM </text:p>
        <text:p text:style-name="P1">EEFIPRR <text:s/>PREFIRE d s</text:p>
        <text:p text:style-name="P1">AEFLLRS <text:s/>FALLERS </text:p>
        <text:p text:style-name="P1"><text:s text:c="6"/>2 <text:s/>REFALLS </text:p>
        <text:p text:style-name="P1">AAGHINN <text:s/>ANHINGA s</text:p>
        <text:p text:style-name="P1">CEFGINN <text:s/>de re un, out FENCING s</text:p>
        <text:p text:style-name="P1">BELLOSU <text:s/>BOULLES </text:p>
        <text:p text:style-name="P1"><text:s text:c="6"/>3 <text:s/>g LOBULES </text:p>
        <text:p text:style-name="P1"><text:s text:c="9"/>re in, dis, irre, indis SOLUBLE s</text:p>
        <text:p text:style-name="P1">EGIKNUY <text:s/>YEUKING </text:p>
        <text:p text:style-name="P1">ACEEMRT <text:s/>CREMATE d s</text:p>
        <text:p text:style-name="P1">ABILMST <text:s/>TIMBALS </text:p>
        <text:p text:style-name="P1">CEEHPRS <text:s/>pike surf PERCHES </text:p>
        <text:p text:style-name="P1">ACDEHOT <text:s/>photo CATHODE s</text:p>
        <text:p text:style-name="P1">ACEINNP <text:s/>PINNACE s</text:p>
        <text:p text:style-name="P1">ACEELLS <text:s/>CALLEES </text:p>
        <text:p text:style-name="P1">DEGIIRR <text:s/>RIDGIER </text:p>
        <text:p text:style-name="P1">CEORRTY <text:s/>di RECTORY </text:p>
        <text:p text:style-name="P1">AABDMNR <text:s/>ARMBAND s</text:p>
        <text:p text:style-name="P1">ADLNRUY <text:s/>LAUNDRY man men</text:p>
        <text:p text:style-name="P1">DEELOPV <text:s/>re co, mis, over DEVELOP e s, ed er es pe, ers ing pes</text:p>
        <text:p text:style-name="P1">ABEILLO <text:s/>LOBELIA s</text:p>
        <text:p text:style-name="P1">AGIMNSU <text:s/>un, mand AMUSING ly, ness, nesses</text:p>
        <text:p text:style-name="P1">AADMNSY <text:s/>DAYSMAN </text:p>
        <text:p text:style-name="P1">EIKLNRS <text:s/>b c p LINKERS </text:p>
        <text:p text:style-name="P1"><text:s text:c="6"/>2 <text:s/>RELINKS </text:p>
        <text:p text:style-name="P1">DDEIIRV <text:s/>sub DIVIDER s</text:p>
        <text:p text:style-name="P1">ACCDIOT <text:s/>CACTOID </text:p>
        <text:p text:style-name="P1"><text:s text:c="6"/>2 <text:s/>OCTADIC </text:p>
        <text:p text:style-name="P1">CENORUV <text:s/>UNCOVER s, ed, ing</text:p>
        <text:p text:style-name="P1">DEEGLOY <text:s/>GOLDEYE s</text:p>
        <text:p text:style-name="P1">CEHINSU <text:s/>ECHINUS </text:p>
        <text:p text:style-name="P1">EFGOORS <text:s/>FORGOES </text:p>
        <text:p text:style-name="P1">BEGIOSS <text:s/>BIGOSES </text:p>
        <text:p text:style-name="P1">DDEFILS <text:s/>FIDDLES tick, ticks</text:p>
        <text:p text:style-name="P1">ABEIRRR <text:s/>BARRIER s</text:p>
        <text:p text:style-name="P1">CCEEINS <text:s/>ne, sub pre con non geo bio SCIENCE s</text:p>
        <text:p text:style-name="P1">AADEGRV <text:s/>un st RAVAGED </text:p>
        <text:p text:style-name="P1">EEINNRW <text:s/>WENNIER </text:p>
        <text:p text:style-name="P1">EHIIKNR <text:s/>c HINKIER </text:p>
        <text:p text:style-name="P1">ABEEIKR <text:s/>BEAKIER </text:p>
        <text:p text:style-name="P1">EFHIIRS <text:s/>FISHIER </text:p>
        <text:p text:style-name="P1">DEEINSX <text:s/>re, sub INDEXES </text:p>
        <text:p text:style-name="P1">AAGIMNS <text:s/>MAGIANS </text:p>
        <text:p text:style-name="P1"><text:s text:c="6"/>2 <text:s/>SIAMANG s</text:p>
        <text:p text:style-name="P1">AGINNRW <text:s/>pre, fore WARNING s, ly</text:p>
        <text:p text:style-name="P1">EFORRTY <text:s/>TORREFY ing</text:p>
        <text:p text:style-name="P1">AABHITT <text:s/>micro HABITAT s, ion, ions</text:p>
        <text:p text:style-name="P1">CELRSUW <text:s/>CURLEWS </text:p>
        <text:p text:style-name="P1">EEEIKLY <text:s/>EYELIKE </text:p>
        <text:p text:style-name="P1">ACDGINR <text:s/>pla dis CARDING s</text:p>
        <text:p text:style-name="P1">DILOSTY <text:s/>STYLOID </text:p>
        <text:p text:style-name="P1">ACEHILT <text:s/>un, pre non bio, meta ETHICAL s, ly, ity, ness, ities, nesses</text:p>
        <text:p text:style-name="P1">AAENPSV <text:s/>PAVANES </text:p>
        <text:p text:style-name="P1">EKNOSUY <text:s/>UNYOKES </text:p>
        <text:p text:style-name="P1">ABEHLNT <text:s/>BENTHAL </text:p>
        <text:p text:style-name="P1">EHRSTUY <text:s/>TUSHERY </text:p>
        <text:p text:style-name="P1">ACMOSTT <text:s/>TOMCATS </text:p>
        <text:p text:style-name="P1">EEGINNS <text:s/>ENGINES </text:p>
        <text:p text:style-name="P1">AEFLOSW <text:s/>SEAFOWL s</text:p>
        <text:p text:style-name="P1">ACINQTU <text:s/>QUANTIC s</text:p>
        <text:p text:style-name="P1">HIMORST <text:s/>RIMSHOT s</text:p>
        <text:p text:style-name="P1">EFIKNRU <text:s/>FUNKIER </text:p>
        <text:p text:style-name="P1">ADFGINR <text:s/>FARDING </text:p>
        <text:p text:style-name="P1">AEMNPTU <text:s/>PUTAMEN </text:p>
        <text:p text:style-name="P1">DEFIMOR <text:s/>DEIFORM </text:p>
        <text:p text:style-name="P1">DELOTUU <text:s/>OUTDUEL s, ed, ing led, ling</text:p>
        <text:p text:style-name="P1">ILOOSTY <text:s/>SOOTILY </text:p>
        <text:p text:style-name="P1">ABEPSTU <text:s/>UPBEATS </text:p>
        <text:p text:style-name="P1">BLOPSTU <text:s/>SUBPLOT s</text:p>
        <text:p text:style-name="P1">INOSSTT <text:s/>STOTINS </text:p>
        <text:p text:style-name="P1">CEIKOOS <text:s/>COOKIES </text:p>
        <text:p text:style-name="P1">EEIKNWY <text:s/>EYEWINK s</text:p>
        <text:p text:style-name="P1">BENORSZ <text:s/>BRONZES </text:p>
        <text:p text:style-name="P1">ADFHOOS <text:s/>SHADOOF s</text:p>
        <text:p text:style-name="P1">ABCIORU <text:s/>CARIBOU s</text:p>
        <text:p text:style-name="P1">AEHIRWY <text:s/>HAYWIRE s</text:p>
        <text:p text:style-name="P1">ACEENNP <text:s/>PENANCE d s</text:p>
        <text:p text:style-name="P1">DEFOOPS <text:s/>SPOOFED </text:p>
        <text:p text:style-name="P1">DEOSTTU <text:s/>TESTUDO s</text:p>
        <text:p text:style-name="P1">AAFIPRT <text:s/>PARFAIT s</text:p>
        <text:p text:style-name="P1">ABHILTU <text:s/>HALIBUT s</text:p>
        <text:p text:style-name="P1">CEENNRT <text:s/>CENTNER s</text:p>
        <text:p text:style-name="P1">CELRTUU <text:s/>co, sub api avi, aqua vini mari seri... (8) CULTURE d s</text:p>
        <text:p text:style-name="P1">AACILNT <text:s/>ACTINAL ly</text:p>
        <text:p text:style-name="P1">AADNRTY <text:s/>TANYARD s</text:p>
        <text:p text:style-name="P1">AEEISVV <text:s/>EVASIVE ly, ness, nesses</text:p>
        <text:p text:style-name="P1">AABIMNO <text:s/>AMBOINA s</text:p>
        <text:p text:style-name="P1">ACIORRS <text:s/>CORSAIR s</text:p>
        <text:p text:style-name="P1">AILLNNO <text:s/>LANOLIN e s, es</text:p>
        <text:p text:style-name="P1">ACDELOV <text:s/>ALCOVED </text:p>
        <text:p text:style-name="P1">DFILNOP <text:s/>PINFOLD s, ed, ing</text:p>
        <text:p text:style-name="P1">EEINPPS <text:s/>PEPSINE s</text:p>
        <text:p text:style-name="P1">AEGILLS <text:s/>GALLIES </text:p>
        <text:p text:style-name="P1">CEHIISV <text:s/>CHIVIES </text:p>
        <text:p text:style-name="P1"><text:s text:c="6"/>2 <text:s/>VICHIES </text:p>
        <text:p text:style-name="P1">EEGRRSV <text:s/>VERGERS </text:p>
        <text:p text:style-name="P1">CEFLNOU <text:s/>FLOUNCE d s</text:p>
        <text:p text:style-name="P1">NOOPRST <text:s/>anti PROTONS </text:p>
        <text:p text:style-name="P1">ELNRSSU <text:s/>RUNLESS </text:p>
        <text:p text:style-name="P1">ELOSTUZ <text:s/>TOUZLES </text:p>
        <text:p text:style-name="P1">DEHNOSY <text:s/>HOYDENS </text:p>
        <text:p text:style-name="P1">IJLNOTY <text:s/>con JOINTLY </text:p>
        <text:p text:style-name="P1">CIIMOTV <text:s/>MOTIVIC </text:p>
        <text:p text:style-name="P1">ADDEEGR <text:s/>bio DEGRADE d r s, rs, dly</text:p>
        <text:p text:style-name="P1">EEENNPT <text:s/>PENTENE s</text:p>
        <text:p text:style-name="P1">ABELOTV <text:s/>pi VOTABLE </text:p>
        <text:p text:style-name="P1">ADILMOY <text:s/>AMYLOID s, oses osis</text:p>
        <text:p text:style-name="P1">GINOPRT <text:s/>s, de re im ex, com sup pur dis PORTING </text:p>
        <text:p text:style-name="P1">EEIMSST <text:s/>METISSE s</text:p>
        <text:p text:style-name="P1">CDEOOST <text:s/>SCOOTED </text:p>
        <text:p text:style-name="P1">EFLORSW <text:s/>be de re, saf sun day may FLOWERS </text:p>
        <text:p text:style-name="P1"><text:s text:c="6"/>4 <text:s/>bat, wild, water FOWLERS </text:p>
        <text:p text:style-name="P1"><text:s text:c="9"/>REFLOWS </text:p>
        <text:p text:style-name="P1"><text:s text:c="9"/>WOLFERS </text:p>
        <text:p text:style-name="P1">DDEEIMS <text:s/>DEMISED </text:p>
        <text:p text:style-name="P1"><text:s text:c="6"/>2 <text:s/>MISDEED s</text:p>
        <text:p text:style-name="P1">EEHLNSY <text:s/>HENLEYS </text:p>
        <text:p text:style-name="P1">ABCFIRS <text:s/>FABRICS </text:p>
        <text:p text:style-name="P1">DIMOSTU <text:s/>DIMOUTS </text:p>
        <text:p text:style-name="P1">IILNPUV <text:s/>PULVINI </text:p>
        <text:p text:style-name="P1">AEEHNPS <text:s/>PEAHENS </text:p>
        <text:p text:style-name="P1">DEELRUV <text:s/>VELURED </text:p>
        <text:p text:style-name="P1">BDEGHOU <text:s/>BOUGHED </text:p>
        <text:p text:style-name="P1">DEIMOPS <text:s/>re, pre, super IMPOSED </text:p>
        <text:p text:style-name="P1">AELLMNU <text:s/>LUMENAL </text:p>
        <text:p text:style-name="P1">EILLQTU <text:s/>QUILLET s</text:p>
        <text:p text:style-name="P1">AELRRSW <text:s/>WARSLER s</text:p>
        <text:p text:style-name="P1">EGLSSTU <text:s/>GUTLESS ness, nesses</text:p>
        <text:p text:style-name="P1"><text:s text:c="6"/>2 <text:s/>TUGLESS </text:p>
        <text:p text:style-name="P1">AEHLMNO <text:s/>MANHOLE s</text:p>
        <text:p text:style-name="P1">ADELMSU <text:s/>ALMUDES </text:p>
        <text:p text:style-name="P1"><text:s text:c="6"/>2 <text:s/>MEDUSAL </text:p>
        <text:p text:style-name="P1">ABIKNST <text:s/>BANKITS </text:p>
        <text:p text:style-name="P1">ACDIMNO <text:s/>MONACID s, ic</text:p>
        <text:p text:style-name="P1"><text:s text:c="6"/>3 <text:s/>MONADIC al</text:p>
        <text:p text:style-name="P1"><text:s text:c="9"/>semi NOMADIC </text:p>
        <text:p text:style-name="P1">AKNORSU <text:s/>KORUNAS </text:p>
        <text:p text:style-name="P1">AFHINPS <text:s/>PANFISH es</text:p>
        <text:p text:style-name="P1">EFMNRTU <text:s/>TURFMEN </text:p>
        <text:p text:style-name="P1">ABEEHRV <text:s/>mis BEHAVER s</text:p>
        <text:p text:style-name="P1">DIILMST <text:s/>MIDLIST s</text:p>
        <text:p text:style-name="P1">DEESTTT <text:s/>STETTED </text:p>
        <text:p text:style-name="P1">ACHINNU <text:s/>UNCHAIN s, ed, ing</text:p>
        <text:p text:style-name="P1">DHIMOPR <text:s/>DIMORPH s, ic, ism ous, isms</text:p>
        <text:p text:style-name="P1">EILMRSS <text:s/>b RIMLESS </text:p>
        <text:p text:style-name="P1"><text:s text:c="6"/>2 <text:s/>SMILERS </text:p>
        <text:p text:style-name="P1">CERSSTU <text:s/>CRUSETS </text:p>
        <text:p text:style-name="P1">BNORSTU <text:s/>BURTONS </text:p>
        <text:p text:style-name="P1">CERSTUY <text:s/>CURTESY </text:p>
        <text:p text:style-name="P1"><text:s text:c="6"/>2 <text:s/>CURTSEY s, ed, ing</text:p>
        <text:p text:style-name="P1">ADEHKRS <text:s/>SHARKED </text:p>
        <text:p text:style-name="P1">ABDEEFG <text:s/>FEEDBAG s</text:p>
        <text:p text:style-name="P1">EIORRSS <text:s/>m ORRISES </text:p>
        <text:p text:style-name="P1">GIINNOR <text:s/>env, grid IRONING s</text:p>
        <text:p text:style-name="P1">DEEFLTT <text:s/>FETTLED </text:p>
        <text:p text:style-name="P1">ACEEHMT <text:s/>MACHETE s</text:p>
        <text:p text:style-name="P1">AEIKLNU <text:s/>UNALIKE </text:p>
        <text:p text:style-name="P1">DDEEIRR <text:s/>DERIDER s</text:p>
        <text:p text:style-name="P1"><text:s text:c="6"/>2 <text:s/>p REDRIED </text:p>
        <text:p text:style-name="P1">EFHISUW <text:s/>HUSWIFE s</text:p>
        <text:p text:style-name="P1">BGILNOT <text:s/>BILTONG s</text:p>
        <text:p text:style-name="P1"><text:s text:c="6"/>2 <text:s/>un BOLTING </text:p>
        <text:p text:style-name="P1">BEILRUY <text:s/>BRULYIE s</text:p>
        <text:p text:style-name="P1">ABDLOSU <text:s/>BUSLOAD s</text:p>
        <text:p text:style-name="P1">DEMOOTU <text:s/>OUTMODE d s</text:p>
        <text:p text:style-name="P1">AABISTT <text:s/>ABATTIS es</text:p>
        <text:p text:style-name="P1">CDEEFLT <text:s/>CLEFTED </text:p>
        <text:p text:style-name="P1"><text:s text:c="6"/>2 <text:s/>DEFLECT s, ed or, ing ion ive ors</text:p>
        <text:p text:style-name="P1">ADEHLPR <text:s/>RALPHED </text:p>
        <text:p text:style-name="P1">CCEIILS <text:s/>CILICES </text:p>
        <text:p text:style-name="P1"><text:s text:c="6"/>2 <text:s/>ICICLES </text:p>
        <text:p text:style-name="P1">ACEORSX <text:s/>COAXERS </text:p>
        <text:p text:style-name="P1">DEEEKST <text:s/>STEEKED </text:p>
        <text:p text:style-name="P1">EEPRSTY <text:s/>p RETYPES </text:p>
        <text:p text:style-name="P1">ADEELLS <text:s/>ALLSEED s</text:p>
        <text:p text:style-name="P1">AEEHPRS <text:s/>HEAPERS </text:p>
        <text:p text:style-name="P1"><text:s text:c="6"/>2 <text:s/>p RESHAPE d r s, rs</text:p>
        <text:p text:style-name="P1">EFGIRSU <text:s/>re, pre con dis out FIGURES </text:p>
        <text:p text:style-name="P1">AALNPRU <text:s/>LUPANAR s</text:p>
        <text:p text:style-name="P1">ACIIKRS <text:s/>AIRSICK ness, nesses</text:p>
        <text:p text:style-name="P1">EHIMRTT <text:s/>THERMIT e s, es</text:p>
        <text:p text:style-name="P1">EHIMNTY <text:s/>THYMINE s</text:p>
        <text:p text:style-name="P1">BEIOOPT <text:s/>BIOTOPE s</text:p>
        <text:p text:style-name="P1">ABFILSU <text:s/>tibio FIBULAS </text:p>
        <text:p text:style-name="P1">EHORSWY <text:s/>SHOWERY </text:p>
        <text:p text:style-name="P1">EGHIOTT <text:s/>GOTHITE s</text:p>
        <text:p text:style-name="P1">CIORSTV <text:s/>e VICTORS </text:p>
        <text:p text:style-name="P1">AAAEHLT <text:s/>ALTHAEA s</text:p>
        <text:p text:style-name="P1">AEEPSSW <text:s/>PESEWAS </text:p>
        <text:p text:style-name="P1">EGHIILN <text:s/>HEILING </text:p>
        <text:p text:style-name="P1">EIKLNTU <text:s/>dough NUTLIKE </text:p>
        <text:p text:style-name="P1">EIILMSU <text:s/>MILIEUS </text:p>
        <text:p text:style-name="P1">BGILOOR <text:s/>OBLIGOR s</text:p>
        <text:p text:style-name="P1">ILRSSTY <text:s/>LYRISTS </text:p>
        <text:p text:style-name="P1">GHIORSU <text:s/>b ROGUISH ly, ness, nesses</text:p>
        <text:p text:style-name="P1">EGHIKNR <text:s/>GHERKIN s</text:p>
        <text:p text:style-name="P1">GINNOSS <text:s/>NOSINGS </text:p>
        <text:p text:style-name="P1">ABEFILU <text:s/>tibio FIBULAE </text:p>
        <text:p text:style-name="P1">ACIMNRU <text:s/>epi, peri, chondro CRANIUM s</text:p>
        <text:p text:style-name="P1"><text:s text:c="6"/>2 <text:s/>CUMARIN s</text:p>
        <text:p text:style-name="P1">AADINNN <text:s/>NANDINA s</text:p>
        <text:p text:style-name="P1">CEIJRSU <text:s/>JUICERS </text:p>
        <text:p text:style-name="P1">AADGMOT <text:s/>DOGMATA </text:p>
        <text:p text:style-name="P1">ADEHKOT <text:s/>KATHODE s</text:p>
        <text:p text:style-name="P1">ADEGRSS <text:s/>GRASSED </text:p>
        <text:p text:style-name="P1">EFLOORY <text:s/>tom FOOLERY </text:p>
        <text:p text:style-name="P1">AFOSTUU <text:s/>FATUOUS ly, ness, nesses</text:p>
        <text:p text:style-name="P1">AALNRSW <text:s/>NARWALS </text:p>
        <text:p text:style-name="P1">ABCGILN <text:s/>CABLING </text:p>
        <text:p text:style-name="P1">ABEILLR <text:s/>BRAILLE d r s, rs, writer, writers</text:p>
        <text:p text:style-name="P1"><text:s text:c="6"/>2 <text:s/>il, neo, anti, ultra LIBERAL s, ly, ise ism ist ity ize</text:p>
        <text:p text:style-name="P1">CEMNRTU <text:s/>epi CENTRUM s</text:p>
        <text:p text:style-name="P1">ADGIIPY <text:s/>PYGIDIA l</text:p>
        <text:p text:style-name="P1">AEEPSTT <text:s/>non SEPTATE </text:p>
        <text:p text:style-name="P1">ADMNOQU <text:s/>QUONDAM </text:p>
        <text:p text:style-name="P1">AAMNOTY <text:s/>micro neuro ANATOMY </text:p>
        <text:p text:style-name="P1">ABENRUX <text:s/>EXURBAN ite, ites</text:p>
        <text:p text:style-name="P1">DGNOORS <text:s/>DRONGOS </text:p>
        <text:p text:style-name="P1">CELOPTU <text:s/>COUPLET s</text:p>
        <text:p text:style-name="P1"><text:s text:c="6"/>2 <text:s/>OCTUPLE d s t x, ts</text:p>
        <text:p text:style-name="P1">EEENRRW <text:s/>RENEWER s</text:p>
        <text:p text:style-name="P1">BELNOSZ <text:s/>BENZOLS </text:p>
        <text:p text:style-name="P1">GNOPRUW <text:s/>GROWNUP s</text:p>
        <text:p text:style-name="P1"><text:s text:c="6"/>2 <text:s/>UPGROWN </text:p>
        <text:p text:style-name="P1">ADIRSVZ <text:s/>VIZARDS </text:p>
        <text:p text:style-name="P1">ADDEHST <text:s/>HADDEST </text:p>
        <text:p text:style-name="P1">AISTUVY <text:s/>SUAVITY </text:p>
        <text:p text:style-name="P1">ADELSUV <text:s/>AVULSED </text:p>
        <text:p text:style-name="P1">CEMSTTU <text:s/>TECTUMS </text:p>
        <text:p text:style-name="P1">CEHRSTT <text:s/>re, out, home back over STRETCH y, ed er es, ers ier ing</text:p>
        <text:p text:style-name="P1">EEGLNRY <text:s/>GREENLY </text:p>
        <text:p text:style-name="P1">ADERRSY <text:s/>YARDERS </text:p>
        <text:p text:style-name="P1">EGIINVW <text:s/>re, pre, tele rere, inter VIEWING s</text:p>
        <text:p text:style-name="P1">CEILNNU <text:s/>NUCLEIN s, ic</text:p>
        <text:p text:style-name="P1">ADEEGSS <text:s/>DEGASES </text:p>
        <text:p text:style-name="P1">DEGLMOU <text:s/>MOGULED </text:p>
        <text:p text:style-name="P1">CEIMPRS <text:s/>SPERMIC ide, idal ides</text:p>
        <text:p text:style-name="P1">EILOPSV <text:s/>im ex, nonex PLOSIVE s</text:p>
        <text:p text:style-name="P1">BEGLNSU <text:s/>BLUNGES </text:p>
        <text:p text:style-name="P1"><text:s text:c="6"/>2 <text:s/>BUNGLES ome</text:p>
        <text:p text:style-name="P1">ACIOPTY <text:s/>OPACITY </text:p>
        <text:p text:style-name="P1">EEGRRUY <text:s/>GRUYERE s</text:p>
        <text:p text:style-name="P1">ADEJSSU <text:s/>JUDASES </text:p>
        <text:p text:style-name="P1">BEGNORU <text:s/>BURGEON s, ed, ing</text:p>
        <text:p text:style-name="P1">BILOOPT <text:s/>POTBOIL s, ed er, ers ing</text:p>
        <text:p text:style-name="P1">AAEFFNR <text:s/>FANFARE s</text:p>
        <text:p text:style-name="P1">DEORTTT <text:s/>dog out fox, globe TROTTED </text:p>
        <text:p text:style-name="P1">ABGOPST <text:s/>POSTBAG s</text:p>
        <text:p text:style-name="P1">FGIINSY <text:s/>pre SIGNIFY ing, ings</text:p>
        <text:p text:style-name="P1">ILMNOSU <text:s/>MOULINS </text:p>
        <text:p text:style-name="P1">EFNORUZ <text:s/>UNFROZE n</text:p>
        <text:p text:style-name="P1">ACIIPRT <text:s/>PIRATIC al, ally</text:p>
        <text:p text:style-name="P1">FINORSS <text:s/>FRISSON s</text:p>
        <text:p text:style-name="P1">EEELSTX <text:s/>TELEXES </text:p>
        <text:p text:style-name="P1">ADELMNN <text:s/>LANDMEN </text:p>
        <text:p text:style-name="P1">EILLNSS <text:s/>ch st, shr ILLNESS es</text:p>
        <text:p text:style-name="P1">AEEGJRS <text:s/>JAEGERS </text:p>
        <text:p text:style-name="P1">AFIKNRT <text:s/>RATFINK s</text:p>
        <text:p text:style-name="P1">AGJNORY <text:s/>JARGONY </text:p>
        <text:p text:style-name="P1">EHIRSTZ <text:s/>ZITHERS </text:p>
        <text:p text:style-name="P1">ACEINNY <text:s/>phthalo CYANINE s</text:p>
        <text:p text:style-name="P1">ACEMORU <text:s/>MORCEAU x</text:p>
        <text:p text:style-name="P1">EIKOSST <text:s/>KETOSIS </text:p>
        <text:p text:style-name="P1">BDEINSU <text:s/>BEDUINS </text:p>
        <text:p text:style-name="P1">AAFNSTT <text:s/>FANTAST s, ic, ico ics, ical, icate icoes</text:p>
        <text:p text:style-name="P1">ADEHMNR <text:s/>HERDMAN </text:p>
        <text:p text:style-name="P1">AEIKLRW <text:s/>un WARLIKE </text:p>
        <text:p text:style-name="P1">ACEHIRV <text:s/>ARCHIVE d s</text:p>
        <text:p text:style-name="P1">EEHLRSV <text:s/>SHELVER s</text:p>
        <text:p text:style-name="P1">ABEJMNO <text:s/>JOBNAME s</text:p>
        <text:p text:style-name="P1">CEOPRTT <text:s/>over PROTECT s, ed er or, ant ers ing ion ive ors... (7)</text:p>
        <text:p text:style-name="P1">DIILSST <text:s/>DISTILS </text:p>
        <text:p text:style-name="P1">ADENPSW <text:s/>SPAWNED </text:p>
        <text:p text:style-name="P1">DEILPTY <text:s/>TEPIDLY </text:p>
        <text:p text:style-name="P1">EEEHNSY <text:s/>SHEENEY s</text:p>
        <text:p text:style-name="P1">CEHLORT <text:s/>CHORTLE d r s, rs</text:p>
        <text:p text:style-name="P1">AEPRRSW <text:s/>p REWRAPS </text:p>
        <text:p text:style-name="P1"><text:s text:c="6"/>2 <text:s/>WARPERS </text:p>
        <text:p text:style-name="P1">CIIMRST <text:s/>TRISMIC </text:p>
        <text:p text:style-name="P1">DOOPRTU <text:s/>DROPOUT s</text:p>
        <text:p text:style-name="P1"><text:s text:c="6"/>2 <text:s/>OUTDROP s, ped, ping</text:p>
        <text:p text:style-name="P1">AEILUVX <text:s/>EXUVIAL </text:p>
        <text:p text:style-name="P1">DEEIMTT <text:s/>d r, re EMITTED </text:p>
        <text:p text:style-name="P1">EHIKNOS <text:s/>HONKIES </text:p>
        <text:p text:style-name="P1">EEHIPTT <text:s/>EPITHET s, ic, ical</text:p>
        <text:p text:style-name="P1">ABENRSZ <text:s/>out BRAZENS </text:p>
        <text:p text:style-name="P1">ACLLORU <text:s/>bi, uni LOCULAR </text:p>
        <text:p text:style-name="P1">DEFIINX <text:s/>INFIXED </text:p>
        <text:p text:style-name="P1">ADFLNOP <text:s/>PLAFOND s</text:p>
        <text:p text:style-name="P1">ABLOORT <text:s/>TOOLBAR s</text:p>
        <text:p text:style-name="P1">EIIKNSS <text:s/>dia, tele cyto, photo karyo hyper KINESIS </text:p>
        <text:p text:style-name="P1">GHINOOT <text:s/>s, res ups, outs, traps overs HOOTING </text:p>
        <text:p text:style-name="P1">ADGLNOY <text:s/>DAYLONG </text:p>
        <text:p text:style-name="P1">AACCDES <text:s/>CASCADE d s</text:p>
        <text:p text:style-name="P1"><text:s text:c="6"/>2 <text:s/>SACCADE s</text:p>
        <text:p text:style-name="P1">DGNOOOR <text:s/>GODROON s</text:p>
        <text:p text:style-name="P1">AACEFRS <text:s/>CARAFES </text:p>
        <text:p text:style-name="P1">ANNORSW <text:s/>NONWARS </text:p>
        <text:p text:style-name="P1">EMOOSTW <text:s/>TWOSOME s</text:p>
        <text:p text:style-name="P1">DEMPRTU <text:s/>out, over TRUMPED </text:p>
        <text:p text:style-name="P1">ABCEESU <text:s/>BECAUSE </text:p>
        <text:p text:style-name="P1">ACEEEPS <text:s/>ESCAPEE s</text:p>
        <text:p text:style-name="P1">AEMRSSU <text:s/>AMUSERS </text:p>
        <text:p text:style-name="P1"><text:s text:c="6"/>3 <text:s/>ASSUMER s</text:p>
        <text:p text:style-name="P1"><text:s text:c="9"/>MASSEUR s</text:p>
        <text:p text:style-name="P1">AISSTTU <text:s/>fl AUTISTS </text:p>
        <text:p text:style-name="P1">ACDELRW <text:s/>s, be, out CRAWLED </text:p>
        <text:p text:style-name="P1">CDEHOTU <text:s/>re un, mis, unre TOUCHED </text:p>
        <text:p text:style-name="P1">AAENNSZ <text:s/>ZENANAS </text:p>
        <text:p text:style-name="P1">ADILMOS <text:s/>AMIDOLS </text:p>
        <text:p text:style-name="P1">DEEILLS <text:s/>DELLIES </text:p>
        <text:p text:style-name="P1">ADEEHPR <text:s/>EPHEDRA s</text:p>
        <text:p text:style-name="P1">ACEEHKO <text:s/>HOECAKE s</text:p>
        <text:p text:style-name="P1">EELNSUV <text:s/>VENULES </text:p>
        <text:p text:style-name="P1">ACGINNT <text:s/>s, de re in, des dis CANTING </text:p>
        <text:p text:style-name="P1">CIMOOST <text:s/>is ex, chemi, electro OSMOTIC ally</text:p>
        <text:p text:style-name="P1">IIMOPSU <text:s/>IMPIOUS ly</text:p>
        <text:p text:style-name="P1">AIIMNSS <text:s/>SAIMINS </text:p>
        <text:p text:style-name="P1"><text:s text:c="6"/>2 <text:s/>pro SIMIANS </text:p>
        <text:p text:style-name="P1">ADKORWY <text:s/>DAYWORK s, er, ers</text:p>
        <text:p text:style-name="P1"><text:s text:c="6"/>2 <text:s/>WORKDAY s</text:p>
        <text:p text:style-name="P1">ADDEILS <text:s/>LADDIES </text:p>
        <text:p text:style-name="P1">AEFILRR <text:s/>FRAILER </text:p>
        <text:p text:style-name="P1">GILOORS <text:s/>GIROSOL s</text:p>
        <text:p text:style-name="P1">ABEEKST <text:s/>BETAKES </text:p>
        <text:p text:style-name="P1">DEERTTU <text:s/>b g m p, sc re sh cl fl un sp st UTTERED </text:p>
        <text:p text:style-name="P1">ADEKNSU <text:s/>UNASKED </text:p>
        <text:p text:style-name="P1">GHIRSTW <text:s/>mill wain ship play WRIGHTS </text:p>
        <text:p text:style-name="P1">IKORSTU <text:s/>TURKOIS es</text:p>
        <text:p text:style-name="P1">EFGLNTU <text:s/>re ef FULGENT ly</text:p>
        <text:p text:style-name="P1">BERSTUV <text:s/>SUBVERT s, ed er, ers ing</text:p>
        <text:p text:style-name="P1">CDEPRTY <text:s/>DECRYPT s, ed, ing ion, ions</text:p>
        <text:p text:style-name="P1">EHNORSW <text:s/>p, fo RESHOWN </text:p>
        <text:p text:style-name="P1">ABEERSY <text:s/>EYEBARS </text:p>
        <text:p text:style-name="P1">CEEHOUV <text:s/>VOUCHEE s</text:p>
        <text:p text:style-name="P1">ACEEHLT <text:s/>CHELATE d s</text:p>
        <text:p text:style-name="P1">ABDIRRS <text:s/>BRIARDS </text:p>
        <text:p text:style-name="P1">EFGNOOR <text:s/>FORGONE </text:p>
        <text:p text:style-name="P1">EEGIJNP <text:s/>JEEPING </text:p>
        <text:p text:style-name="P1">ACEKLRS <text:s/>CALKERS </text:p>
        <text:p text:style-name="P1"><text:s text:c="6"/>3 <text:s/>c s LACKERS </text:p>
        <text:p text:style-name="P1"><text:s text:c="9"/>SLACKER s</text:p>
        <text:p text:style-name="P1">BIIMNSU <text:s/>MINIBUS es, ses</text:p>
        <text:p text:style-name="P1">ACELNVY <text:s/>bi co, equi VALENCY </text:p>
        <text:p text:style-name="P1">AEIKLMP <text:s/>MAPLIKE </text:p>
        <text:p text:style-name="P1">FNNOORT <text:s/>FRONTON s</text:p>
        <text:p text:style-name="P1">DILORWY <text:s/>ROWDILY </text:p>
        <text:p text:style-name="P1"><text:s text:c="6"/>2 <text:s/>WORDILY </text:p>
        <text:p text:style-name="P1">EIIKRRS <text:s/>f RISKIER </text:p>
        <text:p text:style-name="P1">AEGGRST <text:s/>GAGSTER s</text:p>
        <text:p text:style-name="P1"><text:s text:c="6"/>4 <text:s/>GARGETS </text:p>
        <text:p text:style-name="P1"><text:s text:c="9"/>STAGGER s y, ed er, ers ing, bush</text:p>
        <text:p text:style-name="P1"><text:s text:c="9"/>s TAGGERS </text:p>
        <text:p text:style-name="P1">ABGINRV <text:s/>out BRAVING </text:p>
        <text:p text:style-name="P1">ACCENOT <text:s/>COENACT s, ed, ing</text:p>
        <text:p text:style-name="P1">AEELLMS <text:s/>MALLEES </text:p>
        <text:p text:style-name="P1">ACILRTY <text:s/>un CLARITY </text:p>
        <text:p text:style-name="P1">ACDEENV <text:s/>VENDACE s</text:p>
        <text:p text:style-name="P1">AAELSUX <text:s/>par ASEXUAL ly, ity, ities</text:p>
        <text:p text:style-name="P1">ADLLORS <text:s/>petro DOLLARS </text:p>
        <text:p text:style-name="P1">DDEIMOR <text:s/>epi DERMOID s</text:p>
        <text:p text:style-name="P1">AABCITX <text:s/>TAXICAB s</text:p>
        <text:p text:style-name="P1">BCEIMNO <text:s/>re COMBINE d r s, ds rs</text:p>
        <text:p text:style-name="P1">DENPSSU <text:s/>SENDUPS </text:p>
        <text:p text:style-name="P1"><text:s text:c="6"/>3 <text:s/>re SUSPEND s, ed er, ers ing, ered</text:p>
        <text:p text:style-name="P1"><text:s text:c="9"/>UPSENDS </text:p>
        <text:p text:style-name="P1">EGHNOSU <text:s/>ENOUGHS </text:p>
        <text:p text:style-name="P1">ACIINNS <text:s/>NIACINS </text:p>
        <text:p text:style-name="P1">AERSSUV <text:s/>VARUSES </text:p>
        <text:p text:style-name="P1">AADEHMS <text:s/>un ASHAMED ly</text:p>
        <text:p text:style-name="P1">DEEGISW <text:s/>WEDGIES t</text:p>
        <text:p text:style-name="P1">CEEGKOS <text:s/>GECKOES </text:p>
        <text:p text:style-name="P1">GIINRRY <text:s/>YIRRING </text:p>
        <text:p text:style-name="P1">EEEQRRU <text:s/>QUEERER </text:p>
        <text:p text:style-name="P1">ACEOPRX <text:s/>EXOCARP s</text:p>
        <text:p text:style-name="P1">EFINNSU <text:s/>FUNNIES t</text:p>
        <text:p text:style-name="P1">DEEELTX <text:s/>TELEXED </text:p>
        <text:p text:style-name="P1">DEEFRTU <text:s/>REFUTED </text:p>
        <text:p text:style-name="P1">ABDDEOR <text:s/>re un, pre key, surf sail bill clap... (7) BOARDED </text:p>
        <text:p text:style-name="P1"><text:s text:c="6"/>2 <text:s/>ROADBED s</text:p>
        <text:p text:style-name="P1">EHIRSSW <text:s/>SWISHER s</text:p>
        <text:p text:style-name="P1"><text:s text:c="6"/>2 <text:s/>s WISHERS </text:p>
        <text:p text:style-name="P1">IINRTTY <text:s/>TRINITY </text:p>
        <text:p text:style-name="P1">ACDEGKO <text:s/>DOCKAGE s</text:p>
        <text:p text:style-name="P1">DEEFGRU <text:s/>REFUGED </text:p>
        <text:p text:style-name="P1">AFGIRTY <text:s/>GRATIFY ing, ingly</text:p>
        <text:p text:style-name="P1">BCDINOW <text:s/>COWBIND s</text:p>
        <text:p text:style-name="P1">AAABCLO <text:s/>BACALAO s</text:p>
        <text:p text:style-name="P1">AGHNOTU <text:s/>HANGOUT s</text:p>
        <text:p text:style-name="P1">CERSTUV <text:s/>CURVETS </text:p>
        <text:p text:style-name="P1">ACEHNTU <text:s/>UNTEACH es, ing, able</text:p>
        <text:p text:style-name="P1">HIOPRSW <text:s/>WORSHIP s, ed er, ers ful ing ped per</text:p>
        <text:p text:style-name="P1">DEILMSW <text:s/>MILDEWS </text:p>
        <text:p text:style-name="P1">EELSTWY <text:s/>bitter SWEETLY </text:p>
        <text:p text:style-name="P1">EGJLNSU <text:s/>JUNGLES </text:p>
        <text:p text:style-name="P1">ACELMOU <text:s/>LEUCOMA s</text:p>
        <text:p text:style-name="P1">IORRTTX <text:s/>TORTRIX es</text:p>
        <text:p text:style-name="P1">ACEFRRT <text:s/>handi CRAFTER s</text:p>
        <text:p text:style-name="P1"><text:s text:c="6"/>2 <text:s/>REFRACT s, ed or, ile ing ion ive ors ory</text:p>
        <text:p text:style-name="P1">DHIORTY <text:s/>eu, para anti hypo THYROID s, al, itis, ectomy itises</text:p>
        <text:p text:style-name="P1">ADEEFMS <text:s/>DEFAMES </text:p>
        <text:p text:style-name="P1">EEIKLSS <text:s/>SELKIES </text:p>
        <text:p text:style-name="P1">EGINQUU <text:s/>QUEUING </text:p>
        <text:p text:style-name="P1">AEGPRSW <text:s/>GAWPERS </text:p>
        <text:p text:style-name="P1">ABELMRT <text:s/>foot, milli LAMBERT s</text:p>
        <text:p text:style-name="P1">AEGIKSW <text:s/>GAWKIES t</text:p>
        <text:p text:style-name="P1">DEEGLRW <text:s/>WERGELD s</text:p>
        <text:p text:style-name="P1">EOPRSST <text:s/>im, com POSTERS </text:p>
        <text:p text:style-name="P1"><text:s text:c="6"/>4 <text:s/>PRESTOS </text:p>
        <text:p text:style-name="P1"><text:s text:c="9"/>RESPOTS </text:p>
        <text:p text:style-name="P1"><text:s text:c="9"/>STOPERS </text:p>
        <text:p text:style-name="P1">DEELLQU <text:s/>un QUELLED </text:p>
        <text:p text:style-name="P1">CILNOSU <text:s/>UNCOILS </text:p>
        <text:p text:style-name="P1">DEOORSZ <text:s/>DOOZERS </text:p>
        <text:p text:style-name="P1">ABDEMNO <text:s/>ABDOMEN s</text:p>
        <text:p text:style-name="P1">CDIRSUY <text:s/>DYSURIC </text:p>
        <text:p text:style-name="P1">EFILOSS <text:s/>FLOSSIE r s, st</text:p>
        <text:p text:style-name="P1">DEHISTW <text:s/>WHISTED </text:p>
        <text:p text:style-name="P1">EGLNSSU <text:s/>GUNLESS </text:p>
        <text:p text:style-name="P1"><text:s text:c="6"/>2 <text:s/>GUNSELS </text:p>
        <text:p text:style-name="P1">DDEENOZ <text:s/>DOZENED </text:p>
        <text:p text:style-name="P1">BDEEIRR <text:s/>BERRIED </text:p>
        <text:p text:style-name="P1">AACEHRT <text:s/>TRACHEA e l s, ry te, ted tes</text:p>
        <text:p text:style-name="P1">BEFIORX <text:s/>FIREBOX es</text:p>
        <text:p text:style-name="P1">ADSSTUW <text:s/>SAWDUST s y</text:p>
        <text:p text:style-name="P1">CEMNOSU <text:s/>over CONSUME d r s, rs, dly, rism rist</text:p>
        <text:p text:style-name="P1">BDEGISU <text:s/>BUDGIES </text:p>
        <text:p text:style-name="P1">IMOPRTU <text:s/>PROTIUM s</text:p>
        <text:p text:style-name="P1">EEEIPRW <text:s/>s WEEPIER </text:p>
        <text:p text:style-name="P1">ACIRTUY <text:s/>RAUCITY </text:p>
        <text:p text:style-name="P1">EILMPSU <text:s/>IMPULSE d s</text:p>
        <text:p text:style-name="P1">GINPRRU <text:s/>s PURRING ly</text:p>
        <text:p text:style-name="P1">AEFIKLN <text:s/>FANLIKE </text:p>
        <text:p text:style-name="P1">CIORRSU <text:s/>CIRROUS </text:p>
        <text:p text:style-name="P1">CHIOORS <text:s/>ISOCHOR e s, es ic</text:p>
        <text:p text:style-name="P1">AHORRSW <text:s/>HARROWS </text:p>
        <text:p text:style-name="P1">AAGILMY <text:s/>fibro MYALGIA s</text:p>
        <text:p text:style-name="P1">AELLSST <text:s/>SALLETS </text:p>
        <text:p text:style-name="P1"><text:s text:c="6"/>2 <text:s/>STELLAS </text:p>
        <text:p text:style-name="P1">BENOSWY <text:s/>NEWSBOY s</text:p>
        <text:p text:style-name="P1">ABDEGLR <text:s/>GARBLED </text:p>
        <text:p text:style-name="P1">ELOPRSV <text:s/>PLOVERS </text:p>
        <text:p text:style-name="P1">ACEHRTT <text:s/>CHATTER s y, ed er, box ers ing</text:p>
        <text:p text:style-name="P1"><text:s text:c="6"/>2 <text:s/>RATCHET s, ed, ing</text:p>
        <text:p text:style-name="P1">EEQRRUY <text:s/>EQUERRY </text:p>
        <text:p text:style-name="P1">ABDELRW <text:s/>out BRAWLED </text:p>
        <text:p text:style-name="P1"><text:s text:c="6"/>2 <text:s/>WARBLED </text:p>
        <text:p text:style-name="P1">DDEHIRY <text:s/>an, boro HYDRIDE s</text:p>
        <text:p text:style-name="P1">AINPPRS <text:s/>PARSNIP s</text:p>
        <text:p text:style-name="P1">AAADELM <text:s/>ALAMEDA s</text:p>
        <text:p text:style-name="P1">ALNOOPR <text:s/>POLARON s</text:p>
        <text:p text:style-name="P1">ADHINPU <text:s/>DAUPHIN e s, es</text:p>
        <text:p text:style-name="P1">ABEELSU <text:s/>USEABLE </text:p>
        <text:p text:style-name="P1">AGIRTVY <text:s/>anti, micro super GRAVITY </text:p>
        <text:p text:style-name="P1">AGINNSU <text:s/>GUANINS </text:p>
        <text:p text:style-name="P1">CDEEHST <text:s/>CHESTED </text:p>
        <text:p text:style-name="P1">EHMNOSW <text:s/>SHOWMEN </text:p>
        <text:p text:style-name="P1">EIIKLNT <text:s/>TINLIKE </text:p>
        <text:p text:style-name="P1">EEEHLOY <text:s/>EYEHOLE s</text:p>
        <text:p text:style-name="P1">AHIINTZ <text:s/>THIAZIN e s, es</text:p>
        <text:p text:style-name="P1">BIOOSUV <text:s/>non, over OBVIOUS ly, ness, nesses</text:p>
        <text:p text:style-name="P1">EERSTUV <text:s/>di VESTURE d s</text:p>
        <text:p text:style-name="P1">AEEKPRS <text:s/>fo RESPEAK s, ing</text:p>
        <text:p text:style-name="P1"><text:s text:c="6"/>2 <text:s/>non, loud, double SPEAKER s, ship, phone ships</text:p>
        <text:p text:style-name="P1">DGIMNOO <text:s/>fore DOOMING </text:p>
        <text:p text:style-name="P1">AEKNNOP <text:s/>NONPEAK </text:p>
        <text:p text:style-name="P1">AADMRSU <text:s/>MARAUDS </text:p>
        <text:p text:style-name="P1">AABINNS <text:s/>BANIANS </text:p>
        <text:p text:style-name="P1">EHLNRTU <text:s/>LUTHERN s</text:p>
        <text:p text:style-name="P1">BEINNSU <text:s/>BUNNIES </text:p>
        <text:p text:style-name="P1">OORSTUW <text:s/>OUTROWS </text:p>
        <text:p text:style-name="P1">ACEHOSS <text:s/>CHAOSES </text:p>
        <text:p text:style-name="P1">BEHOORT <text:s/>THEORBO s</text:p>
        <text:p text:style-name="P1">EHILPRS <text:s/>HIRPLES </text:p>
        <text:p text:style-name="P1">AEHINPS <text:s/>INPHASE </text:p>
        <text:p text:style-name="P1">CEORRTU <text:s/>COURTER s</text:p>
        <text:p text:style-name="P1">EEHMNOP <text:s/>PHONEME s</text:p>
        <text:p text:style-name="P1">ACDELNU <text:s/>UNLACED </text:p>
        <text:p text:style-name="P1">AIINNSZ <text:s/>ZINNIAS </text:p>
        <text:p text:style-name="P1">CDEEERT <text:s/>re co, pre ERECTED </text:p>
        <text:p text:style-name="P1">DDEELSU <text:s/>DELUDES </text:p>
        <text:p text:style-name="P1">AHIMNNU <text:s/>INHUMAN e, ly, ely ity, ness, ities</text:p>
        <text:p text:style-name="P1">CEEOPTY <text:s/>ECOTYPE s</text:p>
        <text:p text:style-name="P1">LORSTTY <text:s/>TROTYLS </text:p>
        <text:p text:style-name="P1">ELMORTT <text:s/>MOTTLER s</text:p>
        <text:p text:style-name="P1">CEILPRS <text:s/>SPLICER s</text:p>
        <text:p text:style-name="P1">EGIINNP <text:s/>PEINING </text:p>
        <text:p text:style-name="P1">AAEHRSY <text:s/>HEARSAY s</text:p>
        <text:p text:style-name="P1">CDEHIOW <text:s/>COWHIDE d s</text:p>
        <text:p text:style-name="P1">EEFRSTU <text:s/>REFUTES </text:p>
        <text:p text:style-name="P1">EEEKNRS <text:s/>KEENERS </text:p>
        <text:p text:style-name="P1">BCDEIRS <text:s/>a, de in, sub pre con pro SCRIBED </text:p>
        <text:p text:style-name="P1">DEGGRSU <text:s/>be GRUDGES </text:p>
        <text:p text:style-name="P1">AGILNPT <text:s/>re, contem, electro PLATING s</text:p>
        <text:p text:style-name="P1">ADEKLOS <text:s/>SKOALED </text:p>
        <text:p text:style-name="P1">AADEPRR <text:s/>PARADER s</text:p>
        <text:p text:style-name="P1">EHLORSW <text:s/>HOWLERS </text:p>
        <text:p text:style-name="P1">BDEHLOS <text:s/>BEHOLDS </text:p>
        <text:p text:style-name="P1">ACMNOSS <text:s/>MASCONS </text:p>
        <text:p text:style-name="P1">EGOORSV <text:s/>re, micro GROOVES </text:p>
        <text:p text:style-name="P1">EEILLRY <text:s/>LEERILY </text:p>
        <text:p text:style-name="P1">DGINSTU <text:s/>DUSTING s</text:p>
        <text:p text:style-name="P1">DDEEILV <text:s/>be DEVILED </text:p>
        <text:p text:style-name="P1">ADGIKNR <text:s/>DARKING </text:p>
        <text:p text:style-name="P1">DEEHMOR <text:s/>out HOMERED </text:p>
        <text:p text:style-name="P1">ABDEHLR <text:s/>HALBERD s</text:p>
        <text:p text:style-name="P1">ACHLORT <text:s/>TROCHAL </text:p>
        <text:p text:style-name="P1">DEHMORU <text:s/>out HUMORED </text:p>
        <text:p text:style-name="P1">EFLOTTU <text:s/>OUTFELT </text:p>
        <text:p text:style-name="P1">EGOSTYZ <text:s/>homo, hetero ZYGOTES </text:p>
        <text:p text:style-name="P1">ADDILMN <text:s/>MIDLAND s</text:p>
        <text:p text:style-name="P1">ABEILMU <text:s/>BUMELIA s</text:p>
        <text:p text:style-name="P1">AAHNNOS <text:s/>HOSANNA h s, ed hs, ing</text:p>
        <text:p text:style-name="P1">CEHNORV <text:s/>CHEVRON s</text:p>
        <text:p text:style-name="P1">AADLNOP <text:s/>DALAPON s</text:p>
        <text:p text:style-name="P1">EEHRSTZ <text:s/>exa, mega giga tera peta... (5) HERTZES </text:p>
        <text:p text:style-name="P1">AEIMSSY <text:s/>MYIASES </text:p>
        <text:p text:style-name="P1">AEORSSS <text:s/>SAROSES </text:p>
        <text:p text:style-name="P1"><text:s text:c="6"/>2 <text:s/>SEROSAS </text:p>
        <text:p text:style-name="P1">DILMORS <text:s/>MILORDS </text:p>
        <text:p text:style-name="P1">AABDIIS <text:s/>BASIDIA l</text:p>
        <text:p text:style-name="P1">CDEEHOR <text:s/>COHERED </text:p>
        <text:p text:style-name="P1"><text:s text:c="6"/>2 <text:s/>t OCHERED </text:p>
        <text:p text:style-name="P1">AABDNNO <text:s/>ABANDON s, ed er, ers ing, ment</text:p>
        <text:p text:style-name="P1">EEEGILZ <text:s/>ELEGIZE d s</text:p>
        <text:p text:style-name="P1">CEEHLST <text:s/>f LETCHES </text:p>
        <text:p text:style-name="P1">AEGHINP <text:s/>up, over HEAPING </text:p>
        <text:p text:style-name="P1">FILORST <text:s/>FLORIST s, ic ry, ries, ically</text:p>
        <text:p text:style-name="P1">DGNORSU <text:s/>fore back camp fair... (5) GROUNDS el, els man men, heet well</text:p>
        <text:p text:style-name="P1">DGINOOW <text:s/>WOODING </text:p>
        <text:p text:style-name="P1">BELNOOY <text:s/>BOLONEY s</text:p>
        <text:p text:style-name="P1">ABDELRY <text:s/>DRYABLE </text:p>
        <text:p text:style-name="P1">DIILOPS <text:s/>LIPOIDS </text:p>
        <text:p text:style-name="P1">DDEGIIS <text:s/>GIDDIES t</text:p>
        <text:p text:style-name="P1">ACCENRS <text:s/>pre CANCERS </text:p>
        <text:p text:style-name="P1">ADEEHLS <text:s/>un LEASHED </text:p>
        <text:p text:style-name="P1">ADEGPRU <text:s/>UPGRADE d s, able, ability</text:p>
        <text:p text:style-name="P1">CEELSST <text:s/>de re, pre SELECTS </text:p>
        <text:p text:style-name="P1">FHIOSTU <text:s/>OUTFISH ed es, ing</text:p>
        <text:p text:style-name="P1">DDEIIOX <text:s/>DIOXIDE s</text:p>
        <text:p text:style-name="P1">ACFHIIS <text:s/>FIASCHI </text:p>
        <text:p text:style-name="P1">AEFMORS <text:s/>de FOAMERS </text:p>
        <text:p text:style-name="P1">DEGORSS <text:s/>en, out GROSSED </text:p>
        <text:p text:style-name="P1">ALOPRSY <text:s/>PYROLAS </text:p>
        <text:p text:style-name="P1">BCDIORW <text:s/>COWBIRD s</text:p>
        <text:p text:style-name="P1">DDEEFIL <text:s/>un DEFILED </text:p>
        <text:p text:style-name="P1"><text:s text:c="6"/>2 <text:s/>mis FIELDED </text:p>
        <text:p text:style-name="P1">DEEGHIW <text:s/>re un, pre out, over WEIGHED </text:p>
        <text:p text:style-name="P1">AADHILS <text:s/>DAHLIAS </text:p>
        <text:p text:style-name="P1">EEIKLST <text:s/>SLEEKIT </text:p>
        <text:p text:style-name="P1">AEGHMOS <text:s/>HOMAGES </text:p>
        <text:p text:style-name="P1"><text:s text:c="6"/>2 <text:s/>OHMAGES </text:p>
        <text:p text:style-name="P1">BDENNSU <text:s/>UNBENDS </text:p>
        <text:p text:style-name="P1">CEIMOUZ <text:s/>ZOECIUM </text:p>
        <text:p text:style-name="P1">AEIKNSY <text:s/>KYANISE d s</text:p>
        <text:p text:style-name="P1">AILNPSX <text:s/>SALPINX </text:p>
        <text:p text:style-name="P1">DIILNWY <text:s/>WINDILY </text:p>
        <text:p text:style-name="P1">GINNRTU <text:s/>re up, over TURNING s</text:p>
        <text:p text:style-name="P1">EEIPRSV <text:s/>PREVISE d s</text:p>
        <text:p text:style-name="P1">ACEEPRR <text:s/>CAPERER s</text:p>
        <text:p text:style-name="P1"><text:s text:c="6"/>2 <text:s/>PRERACE </text:p>
        <text:p text:style-name="P1">DEELOVV <text:s/>DEVOLVE d s</text:p>
        <text:p text:style-name="P1"><text:s text:c="6"/>2 <text:s/>d r, un co EVOLVED </text:p>
        <text:p text:style-name="P1">AAFIILR <text:s/>al, micro FILARIA e l n, ses sis</text:p>
        <text:p text:style-name="P1">ADIIMPV <text:s/>IMPAVID </text:p>
        <text:p text:style-name="P1">CEIRRTT <text:s/>CRITTER s</text:p>
        <text:p text:style-name="P1">BDENSTU <text:s/>SUBTEND s, ed, ing</text:p>
        <text:p text:style-name="P1">DEGISSU <text:s/>GUSSIED </text:p>
        <text:p text:style-name="P1">EHNORSS <text:s/>NOSHERS </text:p>
        <text:p text:style-name="P1"><text:s text:c="6"/>2 <text:s/>SENHORS </text:p>
        <text:p text:style-name="P1">ADDERSW <text:s/>SWARDED </text:p>
        <text:p text:style-name="P1"><text:s text:c="6"/>2 <text:s/>WADDERS </text:p>
        <text:p text:style-name="P1">AEGLRVY <text:s/>GRAVELY </text:p>
        <text:p text:style-name="P1">CCDEIOS <text:s/>CODICES </text:p>
        <text:p text:style-name="P1">ABCENOW <text:s/>COWBANE s</text:p>
        <text:p text:style-name="P1">ENNPRSU <text:s/>PUNNERS </text:p>
        <text:p text:style-name="P1">IOOPSTY <text:s/>ISOTOPY </text:p>
        <text:p text:style-name="P1">ADEILMP <text:s/>IMPALED </text:p>
        <text:p text:style-name="P1"><text:s text:c="6"/>2 <text:s/>IMPLEAD s, ed er, ers ing</text:p>
        <text:p text:style-name="P1">AOORRTY <text:s/>m, lab, expl, ameli, corrob ORATORY </text:p>
        <text:p text:style-name="P1">ADFOOPT <text:s/>FOOTPAD s</text:p>
        <text:p text:style-name="P1">ACEEHLS <text:s/>b p, overb LEACHES </text:p>
        <text:p text:style-name="P1">AGINPUY <text:s/>YAUPING </text:p>
        <text:p text:style-name="P1">DEOPRRS <text:s/>DORPERS </text:p>
        <text:p text:style-name="P1">EEEIKRR <text:s/>REEKIER </text:p>
        <text:p text:style-name="P1">DEGILNV <text:s/>DELVING </text:p>
        <text:p text:style-name="P1">BGILNOS <text:s/>myo, hemo, hapto, methemo oxyhemo GLOBINS </text:p>
        <text:p text:style-name="P1"><text:s text:c="6"/>2 <text:s/>hob GOBLINS </text:p>
        <text:p text:style-name="P1">ADEFNUZ <text:s/>UNFAZED </text:p>
        <text:p text:style-name="P1">AAEHMST <text:s/>HAMATES </text:p>
        <text:p text:style-name="P1">EGHIRSY <text:s/>GREYISH </text:p>
        <text:p text:style-name="P1">CHISSTU <text:s/>SCHUITS </text:p>
        <text:p text:style-name="P1">AALORRU <text:s/>AURORAL ly</text:p>
        <text:p text:style-name="P1">AADMNOW <text:s/>m ADWOMAN </text:p>
        <text:p text:style-name="P1">CIRSTUY <text:s/>CITRUSY </text:p>
        <text:p text:style-name="P1">BNORTUU <text:s/>BURNOUT s</text:p>
        <text:p text:style-name="P1"><text:s text:c="6"/>2 <text:s/>OUTBURN s t, ed, ing</text:p>
        <text:p text:style-name="P1">BGHILST <text:s/>BLIGHTS </text:p>
        <text:p text:style-name="P1">ELOPSTU <text:s/>TUPELOS </text:p>
        <text:p text:style-name="P1">DEEEGRS <text:s/>milli DEGREES </text:p>
        <text:p text:style-name="P1">EHIRRTW <text:s/>WRITHER s</text:p>
        <text:p text:style-name="P1">CEILLNU <text:s/>NUCELLI </text:p>
        <text:p text:style-name="P1">AACLOTV <text:s/>OCTAVAL </text:p>
        <text:p text:style-name="P1">DEEFLNU <text:s/>un NEEDFUL s, ly, ness, nesses</text:p>
        <text:p text:style-name="P1">ACEGHNR <text:s/>ex, inter short CHANGER s</text:p>
        <text:p text:style-name="P1">BEFGIIL <text:s/>FILIBEG s</text:p>
        <text:p text:style-name="P1">CHIINST <text:s/>CHITINS </text:p>
        <text:p text:style-name="P1">DDEINOP <text:s/>POINDED </text:p>
        <text:p text:style-name="P1">IOPRSTT <text:s/>PROTIST s, an ic, ans</text:p>
        <text:p text:style-name="P1">DEENPSX <text:s/>EXPENDS </text:p>
        <text:p text:style-name="P1">BEEGINP <text:s/>BEEPING </text:p>
        <text:p text:style-name="P1">EFINNRU <text:s/>FUNNIER </text:p>
        <text:p text:style-name="P1">IMORSST <text:s/>MISSORT s, ed, ing</text:p>
        <text:p text:style-name="P1">ABIILNS <text:s/>AIBLINS </text:p>
        <text:p text:style-name="P1">ACDDELN <text:s/>un CANDLED </text:p>
        <text:p text:style-name="P1">ADDDENO <text:s/>DEODAND s</text:p>
        <text:p text:style-name="P1">DEEGILR <text:s/>f LEDGIER </text:p>
        <text:p text:style-name="P1">ELOOSST <text:s/>LOOSEST rife, rifes</text:p>
        <text:p text:style-name="P1"><text:s text:c="6"/>2 <text:s/>LOTOSES </text:p>
        <text:p text:style-name="P1">CDIOTUV <text:s/>OVIDUCT s, al</text:p>
        <text:p text:style-name="P1">ACILNNO <text:s/>CANNOLI s</text:p>
        <text:p text:style-name="P1">IOSTTUW <text:s/>OUTWITS </text:p>
        <text:p text:style-name="P1">DDEEISV <text:s/>DEVISED </text:p>
        <text:p text:style-name="P1">AFLORSS <text:s/>SAFROLS </text:p>
        <text:p text:style-name="P1">AHIMORZ <text:s/>RHIZOMA ta, tous</text:p>
        <text:p text:style-name="P1">EHIRSSV <text:s/>be SHIVERS </text:p>
        <text:p text:style-name="P1"><text:s text:c="6"/>2 <text:s/>SHRIVES </text:p>
        <text:p text:style-name="P1">EELLNOV <text:s/>NOVELLE </text:p>
        <text:p text:style-name="P1">ABEFORX <text:s/>FAREBOX es</text:p>
        <text:p text:style-name="P1">EEFFOST <text:s/>TOFFEES </text:p>
        <text:p text:style-name="P1">AEELSST <text:s/>TEASELS </text:p>
        <text:p text:style-name="P1">AFILNTU <text:s/>ANTIFLU </text:p>
        <text:p text:style-name="P1">ABHOTUY <text:s/>HAUTBOY s</text:p>
        <text:p text:style-name="P1">ENPSSTU <text:s/>UNSTEPS </text:p>
        <text:p text:style-name="P1">CGHIOST <text:s/>GOTHICS </text:p>
        <text:p text:style-name="P1">EGMNOSU <text:s/>MUNGOES </text:p>
        <text:p text:style-name="P1">ENNOSST <text:s/>SONNETS </text:p>
        <text:p text:style-name="P1">AMNOPST <text:s/>POSTMAN </text:p>
        <text:p text:style-name="P1"><text:s text:c="6"/>2 <text:s/>TAMPONS </text:p>
        <text:p text:style-name="P1">FIILNTY <text:s/>NIFTILY </text:p>
        <text:p text:style-name="P1">EEPRSXY <text:s/>PYREXES </text:p>
        <text:p text:style-name="P1">ENOPSST <text:s/>STEPSON s</text:p>
        <text:p text:style-name="P1">ADHILMO <text:s/>HALIDOM e s, es</text:p>
        <text:p text:style-name="P1">ABERRUV <text:s/>BRAVURE </text:p>
        <text:p text:style-name="P1">ACFIMRU <text:s/>FUMARIC </text:p>
        <text:p text:style-name="P1">DEOSTUX <text:s/>TUXEDOS </text:p>
        <text:p text:style-name="P1">BDELOOR <text:s/>BOODLER s</text:p>
        <text:p text:style-name="P1">GINPRSU <text:s/>PURSING </text:p>
        <text:p text:style-name="P1">EELRRVY <text:s/>REVELRY </text:p>
        <text:p text:style-name="P1">ADDEEHN <text:s/>HEADEND s</text:p>
        <text:p text:style-name="P1">ADEGMOP <text:s/>MEGAPOD e s, es</text:p>
        <text:p text:style-name="P1">AEGPRRY <text:s/>GRAPERY </text:p>
        <text:p text:style-name="P1">ABGIJOO <text:s/>JIGABOO s</text:p>
        <text:p text:style-name="P1">ABDGINU <text:s/>be DAUBING ly</text:p>
        <text:p text:style-name="P1">CDEEHRU <text:s/>EUCHRED </text:p>
        <text:p text:style-name="P1">BELMRTY <text:s/>TREMBLY </text:p>
        <text:p text:style-name="P1">ALLOOST <text:s/>LATOSOL s, ic</text:p>
        <text:p text:style-name="P1">ADDILNY <text:s/>DANDILY </text:p>
        <text:p text:style-name="P1">ACELLOT <text:s/>de COLLATE d s, ral, rals, rally, rality ralize</text:p>
        <text:p text:style-name="P1">AACGLOT <text:s/>re, mis CATALOG s, ed er ic ue, ers ing ued uer ues</text:p>
        <text:p text:style-name="P1">BEGINTT <text:s/>a, gib non, over BETTING </text:p>
        <text:p text:style-name="P1">ELOPRSY <text:s/>anti LEPROSY </text:p>
        <text:p text:style-name="P1">DGIMSTU <text:s/>MIDGUTS </text:p>
        <text:p text:style-name="P1">DGILLNO <text:s/>DOLLING </text:p>
        <text:p text:style-name="P1">ELPRSSU <text:s/>re PULSERS </text:p>
        <text:p text:style-name="P1">DEFINUX <text:s/>UNFIXED </text:p>
        <text:p text:style-name="P1">AACILRR <text:s/>RAILCAR s</text:p>
        <text:p text:style-name="P1">DEEFNRS <text:s/>de of FENDERS </text:p>
        <text:p text:style-name="P1">ADDEELS <text:s/>DELEADS </text:p>
        <text:p text:style-name="P1">DGIILNO <text:s/>LOIDING </text:p>
        <text:p text:style-name="P1">DEEELPT <text:s/>DEPLETE d r s, rs</text:p>
        <text:p text:style-name="P1">ADGILLN <text:s/>LADLING </text:p>
        <text:p text:style-name="P1">ACIINTT <text:s/>TITANIC ally</text:p>
        <text:p text:style-name="P1">DGILNOY <text:s/>YODLING </text:p>
        <text:p text:style-name="P1">DEJOORY <text:s/>JOYRODE </text:p>
        <text:p text:style-name="P1">DEEENRW <text:s/>un RENEWED ly</text:p>
        <text:p text:style-name="P1">BDEERUW <text:s/>BURWEED s</text:p>
        <text:p text:style-name="P1">ABELOPR <text:s/>ROPABLE </text:p>
        <text:p text:style-name="P1">ACELTUY <text:s/>sub ACUTELY </text:p>
        <text:p text:style-name="P1">DEEERTX <text:s/>co, over EXERTED </text:p>
        <text:p text:style-name="P1">EGLNSUU <text:s/>UNGLUES </text:p>
        <text:p text:style-name="P1">BEILSTZ <text:s/>BLITZES </text:p>
        <text:p text:style-name="P1">DDEGRTU <text:s/>TRUDGED </text:p>
        <text:p text:style-name="P1">EEKMNOS <text:s/>SOKEMEN </text:p>
        <text:p text:style-name="P1">AGINTTV <text:s/>VATTING </text:p>
        <text:p text:style-name="P1">ACILOTX <text:s/>TOXICAL ly</text:p>
        <text:p text:style-name="P1">ACDEEHR <text:s/>b p, un up, out, fore outp over REACHED </text:p>
        <text:p text:style-name="P1">CDEEJST <text:s/>DEJECTS </text:p>
        <text:p text:style-name="P1">CEINSSU <text:s/>INCUSES </text:p>
        <text:p text:style-name="P1">FILRSTY <text:s/>FIRSTLY </text:p>
        <text:p text:style-name="P1">BEFILRT <text:s/>FILBERT s</text:p>
        <text:p text:style-name="P1">FINOSSU <text:s/>af ef in, dif suf con pro per FUSIONS </text:p>
        <text:p text:style-name="P1">BELRTUY <text:s/>BRUTELY </text:p>
        <text:p text:style-name="P1"><text:s text:c="6"/>2 <text:s/>BUTLERY </text:p>
        <text:p text:style-name="P1">DEEHIKV <text:s/>KHEDIVE s</text:p>
        <text:p text:style-name="P1">ABCILNO <text:s/>COALBIN s</text:p>
        <text:p text:style-name="P1">CEGGIOR <text:s/>GEORGIC s, al</text:p>
        <text:p text:style-name="P1">AIMRSTZ <text:s/>TZARISM s</text:p>
        <text:p text:style-name="P1">AHIMNOT <text:s/>MANIHOT s</text:p>
        <text:p text:style-name="P1">ACELRSV <text:s/>CARVELS </text:p>
        <text:p text:style-name="P1"><text:s text:c="6"/>2 <text:s/>CLAVERS </text:p>
        <text:p text:style-name="P1">AAILRWY <text:s/>RAILWAY s</text:p>
        <text:p text:style-name="P1">CDELNOO <text:s/>CONDOLE d r s, nt rs, nce, nces</text:p>
        <text:p text:style-name="P1">AACDEFS <text:s/>FACADES </text:p>
        <text:p text:style-name="P1">EINNSSY <text:s/>SINSYNE </text:p>
        <text:p text:style-name="P1">AEOQSUU <text:s/>sub non, terr AQUEOUS ly</text:p>
        <text:p text:style-name="P1">EEPSSTT <text:s/>SEPTETS </text:p>
        <text:p text:style-name="P1">DEFLOTU <text:s/>FLOUTED </text:p>
        <text:p text:style-name="P1">BDEINRY <text:s/>book BINDERY </text:p>
        <text:p text:style-name="P1">ABEGLSU <text:s/>BELUGAS </text:p>
        <text:p text:style-name="P1">AACEESS <text:s/>CASEASE s</text:p>
        <text:p text:style-name="P1">ABDEGLM <text:s/>out GAMBLED </text:p>
        <text:p text:style-name="P1">EIIPSTT <text:s/>PIETIST s, ic, ically</text:p>
        <text:p text:style-name="P1">ACDLNOR <text:s/>CALDRON s</text:p>
        <text:p text:style-name="P1">AADILSS <text:s/>DALASIS </text:p>
        <text:p text:style-name="P1">CDEHINN <text:s/>CHINNED </text:p>
        <text:p text:style-name="P1">BEEORWY <text:s/>EYEBROW s</text:p>
        <text:p text:style-name="P1">GIIMNNT <text:s/>re MINTING </text:p>
        <text:p text:style-name="P1">DEMORRS <text:s/>DORMERS </text:p>
        <text:p text:style-name="P1">AGIKNRT <text:s/>KARTING s</text:p>
        <text:p text:style-name="P1">DEILMPR <text:s/>c RIMPLED </text:p>
        <text:p text:style-name="P1">DFGILNO <text:s/>re en in un up, fan pin FOLDING </text:p>
        <text:p text:style-name="P1">EEKLNRS <text:s/>KERNELS </text:p>
        <text:p text:style-name="P1">EEMOTTZ <text:s/>MOZETTE </text:p>
        <text:p text:style-name="P1">BIILOSU <text:s/>atra BILIOUS ly, ness, nesses</text:p>
        <text:p text:style-name="P1">AHLMORU <text:s/>neuro HUMORAL </text:p>
        <text:p text:style-name="P1">BEILORR <text:s/>em, char BROILER s</text:p>
        <text:p text:style-name="P1">ABELNRY <text:s/>BLARNEY s, ed, ing</text:p>
        <text:p text:style-name="P1">EFFIIST <text:s/>FIFTIES </text:p>
        <text:p text:style-name="P1"><text:s text:c="6"/>3 <text:s/>m, cl sn sp, squ IFFIEST </text:p>
        <text:p text:style-name="P1"><text:s text:c="9"/>STIFFIE s</text:p>
        <text:p text:style-name="P1">DEOOPSW <text:s/>SWOOPED </text:p>
        <text:p text:style-name="P1"><text:s text:c="6"/>2 <text:s/>WOOPSED </text:p>
        <text:p text:style-name="P1">EEGIRRV <text:s/>GRIEVER s</text:p>
        <text:p text:style-name="P1">AENRSUW <text:s/>UNSWEAR s, ing</text:p>
        <text:p text:style-name="P1">EFLMOSU <text:s/>FULSOME ly, ness, nesses</text:p>
        <text:p text:style-name="P1">ADIMSST <text:s/>DISMAST s, ed, ing</text:p>
        <text:p text:style-name="P1">DIINNSW <text:s/>INWINDS </text:p>
        <text:p text:style-name="P1">ABNORSY <text:s/>BARYONS </text:p>
        <text:p text:style-name="P1">CEIPRTY <text:s/>a, anti PYRETIC </text:p>
        <text:p text:style-name="P1">AEFKLRT <text:s/>FARTLEK s</text:p>
        <text:p text:style-name="P1">DEIIKNS <text:s/>DINKIES t</text:p>
        <text:p text:style-name="P1">ADEKLRS <text:s/>DARKLES </text:p>
        <text:p text:style-name="P1">EEEGIKR <text:s/>GEEKIER </text:p>
        <text:p text:style-name="P1">EHIIPRT <text:s/>PITHIER </text:p>
        <text:p text:style-name="P1">ADGNORY <text:s/>ORGANDY </text:p>
        <text:p text:style-name="P1">ACHISTT <text:s/>CATTISH ly</text:p>
        <text:p text:style-name="P1"><text:s text:c="6"/>2 <text:s/>TACHIST e s, es, oscope, oscopes oscopic</text:p>
        <text:p text:style-name="P1">DDEIORW <text:s/>DOWDIER </text:p>
        <text:p text:style-name="P1">ADEKNRR <text:s/>KNARRED </text:p>
        <text:p text:style-name="P1">AEHMRRS <text:s/>c HARMERS </text:p>
        <text:p text:style-name="P1">DFILORU <text:s/>FLUORID e s, es, ate, ated ates</text:p>
        <text:p text:style-name="P1">DEGIIPS <text:s/>GIPSIED </text:p>
        <text:p text:style-name="P1">AEHILMY <text:s/>LEHAYIM s</text:p>
        <text:p text:style-name="P1">DHINNOS <text:s/>DONNISH ly, ness, nesses</text:p>
        <text:p text:style-name="P1">ACDEPRS <text:s/>REDCAPS </text:p>
        <text:p text:style-name="P1"><text:s text:c="6"/>3 <text:s/>e SCARPED </text:p>
        <text:p text:style-name="P1"><text:s text:c="9"/>SCRAPED </text:p>
        <text:p text:style-name="P1">ADEIMSX <text:s/>ADMIXES </text:p>
        <text:p text:style-name="P1">ACDDIRS <text:s/>DISCARD s, ed er, ers ing, able</text:p>
        <text:p text:style-name="P1">EGILLNY <text:s/>out YELLING </text:p>
        <text:p text:style-name="P1">ACHINTX <text:s/>XANTHIC </text:p>
        <text:p text:style-name="P1">ACLNOOV <text:s/>strato VOLCANO s, es, logy, logic, logies logist</text:p>
        <text:p text:style-name="P1">DEGIMSS <text:s/>SMIDGES </text:p>
        <text:p text:style-name="P1">AGLNORU <text:s/>LANGUOR s, ous, ously</text:p>
        <text:p text:style-name="P1">ABEITUX <text:s/>BAUXITE s</text:p>
        <text:p text:style-name="P1">CEIKLNR <text:s/>CLINKER s, ed, ing</text:p>
        <text:p text:style-name="P1"><text:s text:c="6"/>2 <text:s/>CRINKLE d s</text:p>
        <text:p text:style-name="P1">EKMRSTU <text:s/>MURKEST </text:p>
        <text:p text:style-name="P1">DHIIPST <text:s/>DIPSHIT s</text:p>
        <text:p text:style-name="P1">EELNQUY <text:s/>QUEENLY </text:p>
        <text:p text:style-name="P1">AEMNNSW <text:s/>NEWSMAN </text:p>
        <text:p text:style-name="P1">CEIMOSX <text:s/>EXOSMIC </text:p>
        <text:p text:style-name="P1">AGILNSS <text:s/>pre SIGNALS </text:p>
        <text:p text:style-name="P1">CDDIORS <text:s/>DISCORD s, ed, ant ing, ance ancy</text:p>
        <text:p text:style-name="P1">AEKMRST <text:s/>re, sub pre non new MARKETS </text:p>
        <text:p text:style-name="P1">BCINRSU <text:s/>BRUCINS </text:p>
        <text:p text:style-name="P1">BIIKLOT <text:s/>KILOBIT s</text:p>
        <text:p text:style-name="P1">ACGINPS <text:s/>e, land, reland SCAPING </text:p>
        <text:p text:style-name="P1"><text:s text:c="6"/>2 <text:s/>re, mis, back, inter, letter SPACING s</text:p>
        <text:p text:style-name="P1">ELNOPRY <text:s/>PRONELY </text:p>
        <text:p text:style-name="P1">ELOPRSW <text:s/>PLOWERS </text:p>
        <text:p text:style-name="P1"><text:s text:c="6"/>2 <text:s/>REPLOWS </text:p>
        <text:p text:style-name="P1">EEGMRRS <text:s/>de MERGERS </text:p>
        <text:p text:style-name="P1">EFLORSU <text:s/>y OURSELF </text:p>
        <text:p text:style-name="P1">CEEEIPR <text:s/>CREEPIE r s, st</text:p>
        <text:p text:style-name="P1">AEEGLLZ <text:s/>GAZELLE s</text:p>
        <text:p text:style-name="P1">ACEELRR <text:s/>un CLEARER s</text:p>
        <text:p text:style-name="P1">CLNOORT <text:s/>de, bio, over CONTROL s, led ler, lers ling ment</text:p>
        <text:p text:style-name="P1">EGHOSTT <text:s/>lar GHETTOS </text:p>
        <text:p text:style-name="P1">AMNNSTU <text:s/>STANNUM s</text:p>
        <text:p text:style-name="P1">CDEIKRR <text:s/>DERRICK s</text:p>
        <text:p text:style-name="P1">EEILPSS <text:s/>PELISSE s</text:p>
        <text:p text:style-name="P1">FGILNOW <text:s/>re up, out, over, inter FLOWING ly</text:p>
        <text:p text:style-name="P1"><text:s text:c="6"/>3 <text:s/>bat, wild, water FOWLING s</text:p>
        <text:p text:style-name="P1"><text:s text:c="9"/>WOLFING </text:p>
        <text:p text:style-name="P1">BDENORW <text:s/>em im un BROWNED </text:p>
        <text:p text:style-name="P1">GHIINST <text:s/>w HISTING </text:p>
        <text:p text:style-name="P1"><text:s text:c="6"/>2 <text:s/>INSIGHT s, ful, fully</text:p>
        <text:p text:style-name="P1">EOORRSS <text:s/>ROOSERS </text:p>
        <text:p text:style-name="P1">DORSSTU <text:s/>STROUDS </text:p>
        <text:p text:style-name="P1">ADILOOZ <text:s/>ZOOIDAL </text:p>
        <text:p text:style-name="P1">AEERRVW <text:s/>WAVERER s</text:p>
        <text:p text:style-name="P1">ACILRSY <text:s/>SCARILY </text:p>
        <text:p text:style-name="P1">DIMRTUU <text:s/>TRIDUUM s</text:p>
        <text:p text:style-name="P1">EJOPRST <text:s/>PROJETS </text:p>
        <text:p text:style-name="P1">AAEGLMT <text:s/>GAMETAL </text:p>
        <text:p text:style-name="P1">ACIILPT <text:s/>APLITIC </text:p>
        <text:p text:style-name="P1">EHKLOOT <text:s/>HOOKLET s</text:p>
        <text:p text:style-name="P1">EIISSTX <text:s/>SIXTIES </text:p>
        <text:p text:style-name="P1">EIIKLST <text:s/>KILTIES </text:p>
        <text:p text:style-name="P1">EELNOPY <text:s/>POLYENE s</text:p>
        <text:p text:style-name="P1">CEEITTT <text:s/>TECTITE s</text:p>
        <text:p text:style-name="P1">DEIKLNT <text:s/>TINKLED </text:p>
        <text:p text:style-name="P1">BDENOUX <text:s/>UNBOXED </text:p>
        <text:p text:style-name="P1">EFILRVV <text:s/>FLIVVER s</text:p>
        <text:p text:style-name="P1">ADEERRW <text:s/>REDWARE s</text:p>
        <text:p text:style-name="P1">ADEHLPS <text:s/>s PLASHED </text:p>
        <text:p text:style-name="P1">CILOPSU <text:s/>OILCUPS </text:p>
        <text:p text:style-name="P1"><text:s text:c="6"/>2 <text:s/>UPCOILS </text:p>
        <text:p text:style-name="P1">ADEMRRU <text:s/>EARDRUM s</text:p>
        <text:p text:style-name="P1">ACIPRTT <text:s/>TIPCART s</text:p>
        <text:p text:style-name="P1">ABHIOPS <text:s/>zoo, homo xeno acro PHOBIAS </text:p>
        <text:p text:style-name="P1">DDEGILR <text:s/>be en GIRDLED </text:p>
        <text:p text:style-name="P1"><text:s text:c="6"/>2 <text:s/>GRIDDLE d s</text:p>
        <text:p text:style-name="P1">CEILSSU <text:s/>SLUICES </text:p>
        <text:p text:style-name="P1">ACELMTU <text:s/>CALUMET s</text:p>
        <text:p text:style-name="P1">AEEGMSS <text:s/>MEGASSE s</text:p>
        <text:p text:style-name="P1"><text:s text:c="6"/>2 <text:s/>MESSAGE d s</text:p>
        <text:p text:style-name="P1">ADEGMNU <text:s/>AGENDUM s</text:p>
        <text:p text:style-name="P1">CDEEELT <text:s/>s, re un pr, pra pre non des res uns ELECTED </text:p>
        <text:p text:style-name="P1">AEEFLMS <text:s/>FEMALES </text:p>
        <text:p text:style-name="P1">CEHNOSU <text:s/>COHUNES </text:p>
        <text:p text:style-name="P1">AABDRSU <text:s/>SUBADAR s</text:p>
        <text:p text:style-name="P1">AACHIRT <text:s/>CITHARA s</text:p>
        <text:p text:style-name="P1">BCEIRSU <text:s/>SUBERIC </text:p>
        <text:p text:style-name="P1">AEGOSVY <text:s/>VOYAGES </text:p>
        <text:p text:style-name="P1">AGLNOSS <text:s/>SLOGANS </text:p>
        <text:p text:style-name="P1">AEPRSSU <text:s/>PAUSERS </text:p>
        <text:p text:style-name="P1">GILOOSS <text:s/>ISOLOGS </text:p>
        <text:p text:style-name="P1">EHORSSW <text:s/>p, fo RESHOWS </text:p>
        <text:p text:style-name="P1"><text:s text:c="6"/>2 <text:s/>re, thunder SHOWERS </text:p>
        <text:p text:style-name="P1">ABCEHRT <text:s/>BATCHER s</text:p>
        <text:p text:style-name="P1"><text:s text:c="6"/>2 <text:s/>BRACHET s</text:p>
        <text:p text:style-name="P1">DEELSTW <text:s/>LEWDEST </text:p>
        <text:p text:style-name="P1">ACEHRRT <text:s/>re CHARTER s, ed er, ers ing</text:p>
        <text:p text:style-name="P1"><text:s text:c="6"/>2 <text:s/>RECHART s, ed er, ers ing, ered</text:p>
        <text:p text:style-name="P1">ACEIKLT <text:s/>CATLIKE </text:p>
        <text:p text:style-name="P1">AEHIMSS <text:s/>MASHIES </text:p>
        <text:p text:style-name="P1"><text:s text:c="6"/>2 <text:s/>MESSIAH s, ship, ships</text:p>
        <text:p text:style-name="P1">AAACENP <text:s/>PANACEA n s</text:p>
        <text:p text:style-name="P1">AENPRRW <text:s/>PRAWNER s</text:p>
        <text:p text:style-name="P1"><text:s text:c="6"/>2 <text:s/>PREWARN s, ed, ing</text:p>
        <text:p text:style-name="P1">GILNSUY <text:s/>LUNGYIS </text:p>
        <text:p text:style-name="P1">ALMNORU <text:s/>UNMORAL ly, ity, ities</text:p>
        <text:p text:style-name="P1">FGILNOR <text:s/>ROLFING </text:p>
        <text:p text:style-name="P1">FGILORY <text:s/>re GLORIFY ing</text:p>
        <text:p text:style-name="P1">AABETUX <text:s/>BATEAUX </text:p>
        <text:p text:style-name="P1">ADEKNPS <text:s/>SPANKED </text:p>
        <text:p text:style-name="P1">ADEGLNW <text:s/>t WANGLED </text:p>
        <text:p text:style-name="P1">EEKNOTY <text:s/>KEYNOTE d r s, rs</text:p>
        <text:p text:style-name="P1">ABDEESS <text:s/>DEBASES </text:p>
        <text:p text:style-name="P1"><text:s text:c="6"/>2 <text:s/>SEABEDS </text:p>
        <text:p text:style-name="P1">DENNOTU <text:s/>UNNOTED </text:p>
        <text:p text:style-name="P1">EERRTTU <text:s/>REUTTER s, ed, ing</text:p>
        <text:p text:style-name="P1"><text:s text:c="6"/>2 <text:s/>m p, fl sp st, spl UTTERER s</text:p>
        <text:p text:style-name="P1">DEILLNW <text:s/>INDWELL s, er, ers ing</text:p>
        <text:p text:style-name="P1">ACDEJNU <text:s/>JAUNCED </text:p>
        <text:p text:style-name="P1">ACCDEII <text:s/>ACCIDIE s</text:p>
        <text:p text:style-name="P1">AADNOPR <text:s/>PANDORA s</text:p>
        <text:p text:style-name="P1">AALMOST <text:s/>AMATOLS </text:p>
        <text:p text:style-name="P1">CEILLOS <text:s/>COLLIES hangie, hangies</text:p>
        <text:p text:style-name="P1">EEFHORT <text:s/>THEREOF </text:p>
        <text:p text:style-name="P1">DEELSUV <text:s/>r EVULSED </text:p>
        <text:p text:style-name="P1">AENOSSS <text:s/>re, pre, post SEASONS </text:p>
        <text:p text:style-name="P1">AEHIKRS <text:s/>SHAKIER </text:p>
        <text:p text:style-name="P1">CEEORTV <text:s/>COVETER s</text:p>
        <text:p text:style-name="P1">AGINNOZ <text:s/>ZINGANO </text:p>
        <text:p text:style-name="P1">ACDDEIU <text:s/>DECIDUA e l s, te</text:p>
        <text:p text:style-name="P1">ABELTWY <text:s/>BELTWAY s</text:p>
        <text:p text:style-name="P1">EEGMRTU <text:s/>GUMTREE s</text:p>
        <text:p text:style-name="P1">DEHNNSU <text:s/>SHUNNED </text:p>
        <text:p text:style-name="P1">ACGILNU <text:s/>CINGULA r, te</text:p>
        <text:p text:style-name="P1">HIKLNOT <text:s/>HOTLINK s</text:p>
        <text:p text:style-name="P1">AAGNRSS <text:s/>SANGARS </text:p>
        <text:p text:style-name="P1">ABDEISS <text:s/>un, mis BIASSED ly</text:p>
        <text:p text:style-name="P1">DLORSTY <text:s/>DRYLOTS </text:p>
        <text:p text:style-name="P1">BCDEENU <text:s/>BEDUNCE d s</text:p>
        <text:p text:style-name="P1">BDENNOU <text:s/>BOUNDEN </text:p>
        <text:p text:style-name="P1"><text:s text:c="6"/>2 <text:s/>UNBONED </text:p>
        <text:p text:style-name="P1">ADNNOOY <text:s/>NOONDAY s</text:p>
        <text:p text:style-name="P1">ADIRSSV <text:s/>VISARDS </text:p>
        <text:p text:style-name="P1">BEITTWX <text:s/>BETWIXT </text:p>
        <text:p text:style-name="P1">ACEFILL <text:s/>ICEFALL s</text:p>
        <text:p text:style-name="P1">ABCILOU <text:s/>ABOULIC </text:p>
        <text:p text:style-name="P1">ADDELTW <text:s/>TWADDLE d r s, rs</text:p>
        <text:p text:style-name="P1">EGILMPS <text:s/>GLIMPSE d r s, rs</text:p>
        <text:p text:style-name="P1"><text:s text:c="6"/>2 <text:s/>MEGILPS </text:p>
        <text:p text:style-name="P1">ENOPSUX <text:s/>XENOPUS es</text:p>
        <text:p text:style-name="P1">AACCDEI <text:s/>CICADAE </text:p>
        <text:p text:style-name="P1">DEGIPRU <text:s/>PUDGIER </text:p>
        <text:p text:style-name="P1">ADEHRSY <text:s/>carbo HYDRASE s</text:p>
        <text:p text:style-name="P1">ABLLNOO <text:s/>BALLOON s, ed, ing ist, ings ists</text:p>
        <text:p text:style-name="P1">DEGINNU <text:s/>ENDUING </text:p>
        <text:p text:style-name="P1">DGHINOR <text:s/>c HORDING </text:p>
        <text:p text:style-name="P1">DIMORSW <text:s/>MISWORD s, ed, ing</text:p>
        <text:p text:style-name="P1">DEGIPSY <text:s/>GYPSIED </text:p>
        <text:p text:style-name="P1">ACEPRRS <text:s/>s CARPERS </text:p>
        <text:p text:style-name="P1"><text:s text:c="6"/>3 <text:s/>SCARPER s, ed, ing</text:p>
        <text:p text:style-name="P1"><text:s text:c="9"/>sky SCRAPER s</text:p>
        <text:p text:style-name="P1">BEIKORT <text:s/>REITBOK s</text:p>
        <text:p text:style-name="P1">CHINORS <text:s/>CRONISH </text:p>
        <text:p text:style-name="P1">ENNOOPR <text:s/>PRENOON </text:p>
        <text:p text:style-name="P1">IKNORTW <text:s/>TINWORK s</text:p>
        <text:p text:style-name="P1">BDEILTZ <text:s/>BLITZED </text:p>
        <text:p text:style-name="P1">AADNPRU <text:s/>PANDURA s, te</text:p>
        <text:p text:style-name="P1">CDEEHIV <text:s/>CHEVIED </text:p>
        <text:p text:style-name="P1">ENOOPSY <text:s/>SPOONEY s</text:p>
        <text:p text:style-name="P1">ADIMRSW <text:s/>MISDRAW n s, ing</text:p>
        <text:p text:style-name="P1">CEHILRV <text:s/>CHERVIL s</text:p>
        <text:p text:style-name="P1">ACEHIKS <text:s/>HACKIES </text:p>
        <text:p text:style-name="P1">AEEHRSS <text:s/>re HEARSES </text:p>
        <text:p text:style-name="P1">BDEEMRU <text:s/>EMBRUED </text:p>
        <text:p text:style-name="P1"><text:s text:c="6"/>2 <text:s/>c l n, sl, enc inc ren unn UMBERED </text:p>
        <text:p text:style-name="P1">ABFIIMR <text:s/>FIMBRIA e l, te, ted, tion, tions</text:p>
        <text:p text:style-name="P1">AEHRSXY <text:s/>HYRAXES </text:p>
        <text:p text:style-name="P1">CHILORS <text:s/>ORCHILS </text:p>
        <text:p text:style-name="P1">CEEHNOP <text:s/>PENOCHE s</text:p>
        <text:p text:style-name="P1">ADIPRSS <text:s/>SPARIDS </text:p>
        <text:p text:style-name="P1">AHMNRSU <text:s/>RHAMNUS es</text:p>
        <text:p text:style-name="P1">AEIKRSW <text:s/>SKIWEAR </text:p>
        <text:p text:style-name="P1">DDELOPR <text:s/>PLODDER s</text:p>
        <text:p text:style-name="P1">AGGILNS <text:s/>GINGALS </text:p>
        <text:p text:style-name="P1">AADHRSZ <text:s/>bio hap HAZARDS </text:p>
        <text:p text:style-name="P1">CEHOOTU <text:s/>OUTECHO ed es, ing</text:p>
        <text:p text:style-name="P1">DEILRWY <text:s/>WEIRDLY </text:p>
        <text:p text:style-name="P1">EFIIMRS <text:s/>MISFIRE d s</text:p>
        <text:p text:style-name="P1">DELLSTU <text:s/>DULLEST </text:p>
        <text:p text:style-name="P1">ANRSSUY <text:s/>SUNRAYS </text:p>
        <text:p text:style-name="P1">BEEIQUZ <text:s/>BEZIQUE s</text:p>
        <text:p text:style-name="P1">ADDFIST <text:s/>FADDIST s</text:p>
        <text:p text:style-name="P1">CEFORRS <text:s/>de en, rein FORCERS </text:p>
        <text:p text:style-name="P1">CINOSUZ <text:s/>ZINCOUS </text:p>
        <text:p text:style-name="P1">AABELWX <text:s/>WAXABLE </text:p>
        <text:p text:style-name="P1">DEEIMRX <text:s/>p REMIXED </text:p>
        <text:p text:style-name="P1">EGHINRW <text:s/>WHINGER s</text:p>
        <text:p text:style-name="P1">EGHIRSS <text:s/>GIRSHES </text:p>
        <text:p text:style-name="P1"><text:s text:c="6"/>2 <text:s/>SIGHERS </text:p>
        <text:p text:style-name="P1">ABCELPU <text:s/>BLUECAP s</text:p>
        <text:p text:style-name="P1">AACDEHR <text:s/>CHARADE s</text:p>
        <text:p text:style-name="P1">ABCHIOT <text:s/>COHABIT s, ed er, ant ers ing</text:p>
        <text:p text:style-name="P1">EELPRTZ <text:s/>PRETZEL s</text:p>
        <text:p text:style-name="P1">IMOSTUW <text:s/>OUTSWIM s, ming</text:p>
        <text:p text:style-name="P1">ACHILRS <text:s/>ARCHILS </text:p>
        <text:p text:style-name="P1"><text:s text:c="6"/>2 <text:s/>CARLISH </text:p>
        <text:p text:style-name="P1">ELORSSV <text:s/>ab re, dis SOLVERS </text:p>
        <text:p text:style-name="P1">DEEHLOV <text:s/>s HOVELED </text:p>
        <text:p text:style-name="P1">ADEMSST <text:s/>DEMASTS </text:p>
        <text:p text:style-name="P1">EEEGRSZ <text:s/>GEEZERS </text:p>
        <text:p text:style-name="P1">EEKOSST <text:s/>KETOSES </text:p>
        <text:p text:style-name="P1">ABEENRY <text:s/>BEANERY </text:p>
        <text:p text:style-name="P1">BEGOSTU <text:s/>OUTBEGS </text:p>
        <text:p text:style-name="P1">BELMNOS <text:s/>NOMBLES </text:p>
        <text:p text:style-name="P1">BIORRTW <text:s/>RIBWORT s</text:p>
        <text:p text:style-name="P1">IMRSSTU <text:s/>SISTRUM s</text:p>
        <text:p text:style-name="P1"><text:s text:c="6"/>3 <text:s/>TRISMUS es</text:p>
        <text:p text:style-name="P1"><text:s text:c="9"/>al TRUISMS </text:p>
        <text:p text:style-name="P1">BEERSTV <text:s/>BREVETS </text:p>
        <text:p text:style-name="P1">AGHIKNR <text:s/>c s HARKING </text:p>
        <text:p text:style-name="P1">AEGLRSY <text:s/>ARGYLES </text:p>
        <text:p text:style-name="P1">BHIIINT <text:s/>dis INHIBIT s, ed er or, ers ing ion ive ors ory</text:p>
        <text:p text:style-name="P1">BDELOOS <text:s/>ca BOODLES </text:p>
        <text:p text:style-name="P1">AELLMST <text:s/>MALLETS </text:p>
        <text:p text:style-name="P1">ACEHOPR <text:s/>POACHER s</text:p>
        <text:p text:style-name="P1">EGHINSW <text:s/>SHEWING </text:p>
        <text:p text:style-name="P1"><text:s text:c="6"/>2 <text:s/>WHINGES </text:p>
        <text:p text:style-name="P1">DEHILRW <text:s/>out WHIRLED </text:p>
        <text:p text:style-name="P1">AAGINNW <text:s/>WANIGAN s</text:p>
        <text:p text:style-name="P1">ACEHLOS <text:s/>LOACHES </text:p>
        <text:p text:style-name="P1">CEHINRR <text:s/>CHIRREN </text:p>
        <text:p text:style-name="P1">ACEJLOS <text:s/>CAJOLES </text:p>
        <text:p text:style-name="P1">DDEERSS <text:s/>ad re un, out, read unad unre over DRESSED </text:p>
        <text:p text:style-name="P1">ACCEINV <text:s/>VACCINE e s, es</text:p>
        <text:p text:style-name="P1">AGKMNOP <text:s/>KAMPONG s</text:p>
        <text:p text:style-name="P1">BEEORSY <text:s/>dis OBEYERS </text:p>
        <text:p text:style-name="P1">DLOOTTU <text:s/>OUTTOLD </text:p>
        <text:p text:style-name="P1">ABEGGIS <text:s/>BAGGIES t</text:p>
        <text:p text:style-name="P1">AGLLNOO <text:s/>GALLOON s, ed</text:p>
        <text:p text:style-name="P1">ACEEMRS <text:s/>AMERCES </text:p>
        <text:p text:style-name="P1"><text:s text:c="6"/>2 <text:s/>RACEMES </text:p>
        <text:p text:style-name="P1">EGHILST <text:s/>SLEIGHT s</text:p>
        <text:p text:style-name="P1">AILMOPS <text:s/>LIPOMAS </text:p>
        <text:p text:style-name="P1">CENNOOT <text:s/>CONNOTE d s</text:p>
        <text:p text:style-name="P1">CEIMNRU <text:s/>alpha NUMERIC s, al, ally</text:p>
        <text:p text:style-name="P1">ABGINRY <text:s/>BRAYING </text:p>
        <text:p text:style-name="P1">CEHOPRS <text:s/>sun PORCHES </text:p>
        <text:p text:style-name="P1">EGIPRUU <text:s/>GUIPURE s</text:p>
        <text:p text:style-name="P1">IILLNOP <text:s/>PILLION s</text:p>
        <text:p text:style-name="P1">ADELLSU <text:s/>ALLUDES </text:p>
        <text:p text:style-name="P1"><text:s text:c="6"/>2 <text:s/>ALUDELS </text:p>
        <text:p text:style-name="P1">BDEMNNO <text:s/>BONDMEN </text:p>
        <text:p text:style-name="P1">ABEETXY <text:s/>EXABYTE s</text:p>
        <text:p text:style-name="P1">BIILRSY <text:s/>RISIBLY </text:p>
        <text:p text:style-name="P1">DEGINSU <text:s/>SUEDING </text:p>
        <text:p text:style-name="P1">CDEEIRR <text:s/>DECRIER s</text:p>
        <text:p text:style-name="P1">AAFGLMN <text:s/>FLAGMAN </text:p>
        <text:p text:style-name="P1">DEFIIMS <text:s/>FIDEISM s</text:p>
        <text:p text:style-name="P1">AJLMORY <text:s/>MAJORLY </text:p>
        <text:p text:style-name="P1">AGGINOT <text:s/>GIGATON s</text:p>
        <text:p text:style-name="P1">EFIINSX <text:s/>INFIXES </text:p>
        <text:p text:style-name="P1">CEELLNO <text:s/>COLLEEN s</text:p>
        <text:p text:style-name="P1">FGHINOO <text:s/>w HOOFING </text:p>
        <text:p text:style-name="P1">EHIORSS <text:s/>HOSIERS </text:p>
        <text:p text:style-name="P1">BDDEENO <text:s/>DEBONED </text:p>
        <text:p text:style-name="P1">CDIINOV <text:s/>VIDICON s</text:p>
        <text:p text:style-name="P1">CEMNOOY <text:s/>sub dis ECONOMY </text:p>
        <text:p text:style-name="P1"><text:s text:c="6"/>2 <text:s/>MONOECY </text:p>
        <text:p text:style-name="P1">CLOSSTU <text:s/>LOCUSTS </text:p>
        <text:p text:style-name="P1">EIKLMRS <text:s/>MILKERS </text:p>
        <text:p text:style-name="P1">BDEEGOY <text:s/>BOGEYED </text:p>
        <text:p text:style-name="P1">BHINRSU <text:s/>BURNISH ed er es, ers ing, ings</text:p>
        <text:p text:style-name="P1">DEIKLNU <text:s/>UNLIKED </text:p>
        <text:p text:style-name="P1">AIIPSTW <text:s/>WAPITIS </text:p>
        <text:p text:style-name="P1">CEIRTTX <text:s/>TECTRIX </text:p>
        <text:p text:style-name="P1">DEGLNOU <text:s/>LOUNGED </text:p>
        <text:p text:style-name="P1">ELMNOPW <text:s/>PLOWMEN </text:p>
        <text:p text:style-name="P1">EEEHLNW <text:s/>ENWHEEL s, ed, ing</text:p>
        <text:p text:style-name="P1">BCENOSU <text:s/>BOUNCES </text:p>
        <text:p text:style-name="P1">AEEMNNP <text:s/>PENNAME s</text:p>
        <text:p text:style-name="P1">GIINRTW <text:s/>re co, pre mis out sky WRITING s</text:p>
        <text:p text:style-name="P1">ACEEMNR <text:s/>MENACER s</text:p>
        <text:p text:style-name="P1">ABEFILX <text:s/>af FIXABLE </text:p>
        <text:p text:style-name="P1">AIIILVX <text:s/>LIXIVIA l, te, ted tes, ting tion</text:p>
        <text:p text:style-name="P1">CEIMOTX <text:s/>TOXEMIC </text:p>
        <text:p text:style-name="P1">ADINNRW <text:s/>INDRAWN </text:p>
        <text:p text:style-name="P1">EEENNUY <text:s/>ENNUYEE </text:p>
        <text:p text:style-name="P1">CDEEEFN <text:s/>DEFENCE d s, man men</text:p>
        <text:p text:style-name="P1">EGGNSTU <text:s/>NUGGETS </text:p>
        <text:p text:style-name="P1">DEEEJRR <text:s/>JERREED s</text:p>
        <text:p text:style-name="P1">ENORSSW <text:s/>WORSENS </text:p>
        <text:p text:style-name="P1">CEILQUY <text:s/>CLIQUEY </text:p>
        <text:p text:style-name="P1">GIMNOOR <text:s/>un MOORING s</text:p>
        <text:p text:style-name="P1"><text:s text:c="6"/>2 <text:s/>b g v, va, reg, mush ROOMING </text:p>
        <text:p text:style-name="P1">EHIIRSS <text:s/>HISSIER </text:p>
        <text:p text:style-name="P1">AAAIKLT <text:s/>LATAKIA s</text:p>
        <text:p text:style-name="P1">AABMORU <text:s/>MARABOU s t, ts</text:p>
        <text:p text:style-name="P1">ABCERRS <text:s/>em BRACERS </text:p>
        <text:p text:style-name="P1">AILPRSU <text:s/>SPIRULA e s</text:p>
        <text:p text:style-name="P1">AAILMNR <text:s/>inter LAMINAR y, ia in, ian ias ins</text:p>
        <text:p text:style-name="P1">DEIMSTU <text:s/>TEDIUMS </text:p>
        <text:p text:style-name="P1">FGHIINT <text:s/>INFIGHT s, er, ers ing, ings</text:p>
        <text:p text:style-name="P1">ADEEHNN <text:s/>HENNAED </text:p>
        <text:p text:style-name="P1">EIPRSUU <text:s/>EURIPUS </text:p>
        <text:p text:style-name="P1">AHISTUZ <text:s/>SHIATZU s</text:p>
        <text:p text:style-name="P1">ACDFIIT <text:s/>FATIDIC al</text:p>
        <text:p text:style-name="P1">EEEGKLR <text:s/>KEGELER s</text:p>
        <text:p text:style-name="P1">INQSTUY <text:s/>SQUINTY </text:p>
        <text:p text:style-name="P1">DEMOSTY <text:s/>im MODESTY </text:p>
        <text:p text:style-name="P1">EILLSST <text:s/>LISTELS </text:p>
        <text:p text:style-name="P1">EINPSSU <text:s/>PUISNES </text:p>
        <text:p text:style-name="P1"><text:s text:c="6"/>2 <text:s/>SUPINES </text:p>
        <text:p text:style-name="P1">BCIOORT <text:s/>ROBOTIC s, ally</text:p>
        <text:p text:style-name="P1">CEEFPRT <text:s/>im un, plu PERFECT a o s, as ed er ly os</text:p>
        <text:p text:style-name="P1"><text:s text:c="6"/>2 <text:s/>PREFECT s, ure, ural ures</text:p>
        <text:p text:style-name="P1">CDEIJST <text:s/>DISJECT s, ed, ing</text:p>
        <text:p text:style-name="P1">AANNPSW <text:s/>SWANPAN s</text:p>
        <text:p text:style-name="P1">ABFGLSU <text:s/>BAGFULS </text:p>
        <text:p text:style-name="P1"><text:s text:c="6"/>2 <text:s/>BAGSFUL </text:p>
        <text:p text:style-name="P1">EINNPSY <text:s/>SPINNEY s</text:p>
        <text:p text:style-name="P1">ABCEHST <text:s/>BATCHES </text:p>
        <text:p text:style-name="P1">DDEENRU <text:s/>DENUDER s</text:p>
        <text:p text:style-name="P1"><text:s text:c="6"/>2 <text:s/>co ENDURED </text:p>
        <text:p text:style-name="P1">BEEEGRR <text:s/>BERGERE s</text:p>
        <text:p text:style-name="P1">AADLOPY <text:s/>PAYLOAD s</text:p>
        <text:p text:style-name="P1">GHILNOS <text:s/>LONGISH </text:p>
        <text:p text:style-name="P1">CEEIPTZ <text:s/>PECTIZE d s</text:p>
        <text:p text:style-name="P1">ABEKOTU <text:s/>OUTBAKE d s</text:p>
        <text:p text:style-name="P1">BDEORSU <text:s/>ROSEBUD s</text:p>
        <text:p text:style-name="P1">DFLOOTU <text:s/>FOLDOUT s</text:p>
        <text:p text:style-name="P1">CEGINRW <text:s/>s, uns, corks CREWING </text:p>
        <text:p text:style-name="P1">AEFRSST <text:s/>STRAFES </text:p>
        <text:p text:style-name="P1">DDEINPS <text:s/>DISPEND s, ed, ing</text:p>
        <text:p text:style-name="P1">AAFLSTU <text:s/>FLAUTAS </text:p>
        <text:p text:style-name="P1">EFILNOX <text:s/>de re in, retro FLEXION s, al</text:p>
        <text:p text:style-name="P1">EEFILLX <text:s/>FLEXILE </text:p>
        <text:p text:style-name="P1">AEGMOSW <text:s/>WAGSOME </text:p>
        <text:p text:style-name="P1">BCEIRRS <text:s/>de in, sub pre pro SCRIBER s</text:p>
        <text:p text:style-name="P1">CEHOPSU <text:s/>ca POUCHES </text:p>
        <text:p text:style-name="P1">AADEFHT <text:s/>FATHEAD s, ed, edly, edness</text:p>
        <text:p text:style-name="P1">BCELMRU <text:s/>CLUMBER s</text:p>
        <text:p text:style-name="P1"><text:s text:c="6"/>2 <text:s/>CRUMBLE d s</text:p>
        <text:p text:style-name="P1">EEHOSST <text:s/>ETHOSES </text:p>
        <text:p text:style-name="P1">ELOPRTY <text:s/>PROTYLE s</text:p>
        <text:p text:style-name="P1">BDELNSU <text:s/>un BUNDLES </text:p>
        <text:p text:style-name="P1">EIKNPSU <text:s/>s PUNKIES t</text:p>
        <text:p text:style-name="P1"><text:s text:c="6"/>2 <text:s/>SPUNKIE r s, st</text:p>
        <text:p text:style-name="P1">HILNPST <text:s/>PLINTHS </text:p>
        <text:p text:style-name="P1">CEEGHOS <text:s/>CHEGOES </text:p>
        <text:p text:style-name="P1">ACDIQRU <text:s/>QUADRIC s, ep, eps, epses</text:p>
        <text:p text:style-name="P1">ILNOOSS <text:s/>SOLIONS </text:p>
        <text:p text:style-name="P1">ACILOSS <text:s/>a SOCIALS </text:p>
        <text:p text:style-name="P1">ABLMOOT <text:s/>TOMBOLA s</text:p>
        <text:p text:style-name="P1">CIMNOOR <text:s/>oxy MORONIC ally</text:p>
        <text:p text:style-name="P1"><text:s text:c="6"/>2 <text:s/>chyl OMICRON s</text:p>
        <text:p text:style-name="P1">DEGGLOR <text:s/>DOGGREL s</text:p>
        <text:p text:style-name="P1">IMNOPRW <text:s/>PINWORM s</text:p>
        <text:p text:style-name="P1">ACELORY <text:s/>CALOYER s</text:p>
        <text:p text:style-name="P1">EEORRSZ <text:s/>REZEROS </text:p>
        <text:p text:style-name="P1">AEHNSSU <text:s/>HAUSENS </text:p>
        <text:p text:style-name="P1">EHINOPS <text:s/>ci eu, dia sym apo PHONIES t</text:p>
        <text:p text:style-name="P1">DMNOORS <text:s/>DROMONS </text:p>
        <text:p text:style-name="P1">GIINRSS <text:s/>up RISINGS </text:p>
        <text:p text:style-name="P1">GHIMNOS <text:s/>GNOMISH </text:p>
        <text:p text:style-name="P1"><text:s text:c="6"/>2 <text:s/>MOSHING s</text:p>
        <text:p text:style-name="P1">ACLNOUV <text:s/>UNVOCAL </text:p>
        <text:p text:style-name="P1">EKLNSST <text:s/>SKLENTS </text:p>
        <text:p text:style-name="P1">AGIKLNT <text:s/>s, up, pep out, over TALKING s</text:p>
        <text:p text:style-name="P1">BEEEILV <text:s/>dis mis BELIEVE d r s, rs</text:p>
        <text:p text:style-name="P1">CEIPQTU <text:s/>PICQUET s</text:p>
        <text:p text:style-name="P1">EEMPRTU <text:s/>PERMUTE d s</text:p>
        <text:p text:style-name="P1">AACHILT <text:s/>CALATHI </text:p>
        <text:p text:style-name="P1">AACNPST <text:s/>CAPSTAN s</text:p>
        <text:p text:style-name="P1"><text:s text:c="6"/>3 <text:s/>mer CAPTANS </text:p>
        <text:p text:style-name="P1"><text:s text:c="9"/>CATNAPS </text:p>
        <text:p text:style-name="P1">ACENRTY <text:s/>NECTARY </text:p>
        <text:p text:style-name="P1">DEEMOSY <text:s/>MOSEYED </text:p>
        <text:p text:style-name="P1">AFGGOST <text:s/>FAGGOTS </text:p>
        <text:p text:style-name="P1">DEELPTT <text:s/>PETTLED </text:p>
        <text:p text:style-name="P1">AGHINSU <text:s/>l ANGUISH ed es, ing</text:p>
        <text:p text:style-name="P1">CEELRRU <text:s/>CRUELER </text:p>
        <text:p text:style-name="P1">EEEEPST <text:s/>TEEPEES </text:p>
        <text:p text:style-name="P1">ABILRSS <text:s/>BRASILS </text:p>
        <text:p text:style-name="P1">ADEFFIN <text:s/>par AFFINED </text:p>
        <text:p text:style-name="P1">EGNOPRY <text:s/>PROGENY </text:p>
        <text:p text:style-name="P1"><text:s text:c="6"/>2 <text:s/>PYROGEN s, ic, icity, icities</text:p>
        <text:p text:style-name="P1">DDEILRR <text:s/>un RIDDLER s</text:p>
        <text:p text:style-name="P1">ABELOSS <text:s/>BOLASES </text:p>
        <text:p text:style-name="P1">EEMSTTU <text:s/>MUSETTE s</text:p>
        <text:p text:style-name="P1">AAHILSW <text:s/>SAHIWAL s</text:p>
        <text:p text:style-name="P1">DDDEILN <text:s/>DINDLED </text:p>
        <text:p text:style-name="P1">ABGINNR <text:s/>BARNING </text:p>
        <text:p text:style-name="P1">AEENPSX <text:s/>EXPANSE s</text:p>
        <text:p text:style-name="P1">AFHMOST <text:s/>FATHOMS </text:p>
        <text:p text:style-name="P1">ACELOPT <text:s/>POLECAT s</text:p>
        <text:p text:style-name="P1">EEFRRTU <text:s/>REFUTER s</text:p>
        <text:p text:style-name="P1">EGRRSUY <text:s/>pre, cryo, chemo micro neuro SURGERY </text:p>
        <text:p text:style-name="P1">DGNOOSS <text:s/>GODSONS </text:p>
        <text:p text:style-name="P1">AEFLPRU <text:s/>FLAREUP s</text:p>
        <text:p text:style-name="P1">BEEILMS <text:s/>BESLIME d s</text:p>
        <text:p text:style-name="P1"><text:s text:c="6"/>2 <text:s/>BESMILE d s</text:p>
        <text:p text:style-name="P1">EHLNTTY <text:s/>TENTHLY </text:p>
        <text:p text:style-name="P1">EEGIKLM <text:s/>GEMLIKE </text:p>
        <text:p text:style-name="P1">DEEGIPW <text:s/>PIGWEED s</text:p>
        <text:p text:style-name="P1">GINOSSU <text:s/>SOUSING </text:p>
        <text:p text:style-name="P1">BEIILSV <text:s/>di in, sub, indi, inter VISIBLE ness, nesses</text:p>
        <text:p text:style-name="P1">AABDRSY <text:s/>BAYARDS </text:p>
        <text:p text:style-name="P1">AKLOTUW <text:s/>OUTWALK s, ed, ing</text:p>
        <text:p text:style-name="P1"><text:s text:c="6"/>2 <text:s/>WALKOUT s</text:p>
        <text:p text:style-name="P1">ACDJNTU <text:s/>ADJUNCT s, ly, ion ive, ions</text:p>
        <text:p text:style-name="P1">BDELNRU <text:s/>BLUNDER s, ed er, ers ing, buss</text:p>
        <text:p text:style-name="P1"><text:s text:c="6"/>2 <text:s/>BUNDLER s</text:p>
        <text:p text:style-name="P1">AAAGNRU <text:s/>GUARANA s</text:p>
        <text:p text:style-name="P1">ENNOSSU <text:s/>NONUSES </text:p>
        <text:p text:style-name="P1">EGHRTUY <text:s/>THEURGY </text:p>
        <text:p text:style-name="P1">EEIRRTV <text:s/>RIVETER s</text:p>
        <text:p text:style-name="P1">ADEEHSY <text:s/>HAYSEED s</text:p>
        <text:p text:style-name="P1">AGILSTY <text:s/>STAGILY </text:p>
        <text:p text:style-name="P1">DDEGORS <text:s/>DODGERS </text:p>
        <text:p text:style-name="P1">AABEGMS <text:s/>AMBAGES </text:p>
        <text:p text:style-name="P1">BEIKRRS <text:s/>BRISKER </text:p>
        <text:p text:style-name="P1">ABDEEJT <text:s/>JETBEAD s</text:p>
        <text:p text:style-name="P1">ACCENST <text:s/>re ACCENTS </text:p>
        <text:p text:style-name="P1">ABCFILO <text:s/>BIFOCAL s, ed</text:p>
        <text:p text:style-name="P1">BDELNOS <text:s/>BLONDES t</text:p>
        <text:p text:style-name="P1">DEMNOOR <text:s/>DOORMEN </text:p>
        <text:p text:style-name="P1">AGINTXY <text:s/>TAXYING </text:p>
        <text:p text:style-name="P1">DEHORTW <text:s/>WORTHED </text:p>
        <text:p text:style-name="P1">ALOPRRS <text:s/>PARLORS </text:p>
        <text:p text:style-name="P1">IINNOOP <text:s/>OPINION s, ed, ated, ative, atedly</text:p>
        <text:p text:style-name="P1">ACGHIRS <text:s/>SCRAIGH s, ed, ing</text:p>
        <text:p text:style-name="P1">AEEGHNW <text:s/>WHANGEE s</text:p>
        <text:p text:style-name="P1">AGHINST <text:s/>HASTING </text:p>
        <text:p text:style-name="P1">AACEHTU <text:s/>CHATEAU s x, briand, briands</text:p>
        <text:p text:style-name="P1">DEIMORS <text:s/>MISDOER s</text:p>
        <text:p text:style-name="P1">ACGNNOR <text:s/>CRANNOG e s, es</text:p>
        <text:p text:style-name="P1">EGHORTU <text:s/>TOUGHER </text:p>
        <text:p text:style-name="P1">ADDEISW <text:s/>WADDIES </text:p>
        <text:p text:style-name="P1">ABILMRT <text:s/>TIMBRAL </text:p>
        <text:p text:style-name="P1">CIIILLT <text:s/>ILLICIT ly</text:p>
        <text:p text:style-name="P1"><text:s text:c="6"/>2 <text:s/>ILLITIC </text:p>
        <text:p text:style-name="P1">ADGHINS <text:s/>DASHING ly</text:p>
        <text:p text:style-name="P1"><text:s text:c="6"/>2 <text:s/>over, counter SHADING s</text:p>
        <text:p text:style-name="P1">EIMOSTX <text:s/>EXOTISM s</text:p>
        <text:p text:style-name="P1">EFIRSSU <text:s/>FISSURE d s</text:p>
        <text:p text:style-name="P1"><text:s text:c="6"/>2 <text:s/>FUSSIER </text:p>
        <text:p text:style-name="P1">EHILMSU <text:s/>epit HELIUMS </text:p>
        <text:p text:style-name="P1"><text:s text:c="6"/>2 <text:s/>MUHLIES </text:p>
        <text:p text:style-name="P1">ELOPRTU <text:s/>POULTER s, er, ers</text:p>
        <text:p text:style-name="P1">ACDEILV <text:s/>out CAVILED </text:p>
        <text:p text:style-name="P1">CENNOTT <text:s/>mal dis CONTENT s, ed, ing ion, edly ions ious ment</text:p>
        <text:p text:style-name="P1">CEHLOST <text:s/>be re un, bed, small plain under night CLOTHES pin, line pins, horse lined lines press</text:p>
        <text:p text:style-name="P1">AACDINV <text:s/>VANADIC </text:p>
        <text:p text:style-name="P1">AEIMSSV <text:s/>super MASSIVE ly, ness, nesses</text:p>
        <text:p text:style-name="P1"><text:s text:c="6"/>2 <text:s/>MAVISES </text:p>
        <text:p text:style-name="P1">CEKLORS <text:s/>b c, foot LOCKERS </text:p>
        <text:p text:style-name="P1"><text:s text:c="6"/>2 <text:s/>fi fo RELOCKS </text:p>
        <text:p text:style-name="P1">ILOPSTT <text:s/>SPOTLIT </text:p>
        <text:p text:style-name="P1">BGIORSU <text:s/>RUBIGOS </text:p>
        <text:p text:style-name="P1">ABCDISU <text:s/>SUBACID ly, ness, nesses</text:p>
        <text:p text:style-name="P1">ADEKNRU <text:s/>UNRAKED </text:p>
        <text:p text:style-name="P1">BGINOSU <text:s/>BOUSING </text:p>
        <text:p text:style-name="P1">AADEPRS <text:s/>PARADES </text:p>
        <text:p text:style-name="P1">GINRTTU <text:s/>st RUTTING </text:p>
        <text:p text:style-name="P1">CEHLNRU <text:s/>LUNCHER s</text:p>
        <text:p text:style-name="P1">ILMNOOY <text:s/>MOONILY </text:p>
        <text:p text:style-name="P1">ACEMOST <text:s/>COMATES </text:p>
        <text:p text:style-name="P1">EFILLRS <text:s/>ful FILLERS </text:p>
        <text:p text:style-name="P1"><text:s text:c="6"/>2 <text:s/>fib REFILLS </text:p>
        <text:p text:style-name="P1">FGINOSX <text:s/>FOXINGS </text:p>
        <text:p text:style-name="P1">BEMORUX <text:s/>BUXOMER </text:p>
        <text:p text:style-name="P1">DEEFRTT <text:s/>be FRETTED </text:p>
        <text:p text:style-name="P1">ABCDIRT <text:s/>CATBIRD s</text:p>
        <text:p text:style-name="P1">AGHILST <text:s/>ultr ALIGHTS </text:p>
        <text:p text:style-name="P1">FGHIIPS <text:s/>PIGFISH es</text:p>
        <text:p text:style-name="P1">DEFLOOT <text:s/>FOOTLED </text:p>
        <text:p text:style-name="P1">EEFRRTY <text:s/>FERRETY </text:p>
        <text:p text:style-name="P1">AORSSUY <text:s/>OSSUARY </text:p>
        <text:p text:style-name="P1"><text:s text:c="6"/>2 <text:s/>SUASORY </text:p>
        <text:p text:style-name="P1">AAGLLNT <text:s/>un, top GALLANT s, ed ly ry, ing, ries</text:p>
        <text:p text:style-name="P1">CINOOSV <text:s/>OVONICS </text:p>
        <text:p text:style-name="P1">AEFORRY <text:s/>FORAYER s</text:p>
        <text:p text:style-name="P1">EEILLRV <text:s/>EVILLER </text:p>
        <text:p text:style-name="P1">CDEEOPR <text:s/>PRECODE d s</text:p>
        <text:p text:style-name="P1"><text:s text:c="6"/>2 <text:s/>PROCEED s, ed er, ers ing, ings</text:p>
        <text:p text:style-name="P1">ALNORUZ <text:s/>ZONULAR </text:p>
        <text:p text:style-name="P1">BEHOSTU <text:s/>BESHOUT s, ed, ing</text:p>
        <text:p text:style-name="P1">AHIMNRS <text:s/>HARMINS </text:p>
        <text:p text:style-name="P1">BDEELOV <text:s/>un BELOVED s</text:p>
        <text:p text:style-name="P1">BEIMSTU <text:s/>SUBITEM s</text:p>
        <text:p text:style-name="P1">AELNSSX <text:s/>LAXNESS es</text:p>
        <text:p text:style-name="P1">BEIILMR <text:s/>LIMBIER </text:p>
        <text:p text:style-name="P1">ABNRSTU <text:s/>TURBANS </text:p>
        <text:p text:style-name="P1">CEENRSS <text:s/>li CENSERS </text:p>
        <text:p text:style-name="P1"><text:s text:c="6"/>3 <text:s/>be re, pre sun, wind SCREENS </text:p>
        <text:p text:style-name="P1"><text:s text:c="9"/>SECERNS </text:p>
        <text:p text:style-name="P1">DGIINPS <text:s/>PIDGINS </text:p>
        <text:p text:style-name="P1">INNOSSU <text:s/>UNISONS </text:p>
        <text:p text:style-name="P1">CEJNOOS <text:s/>COJONES </text:p>
        <text:p text:style-name="P1">CDHIOTU <text:s/>OUTCHID e, ed es, den ing</text:p>
        <text:p text:style-name="P1">EGORRTU <text:s/>GROUTER s</text:p>
        <text:p text:style-name="P1">EIMORVX <text:s/>OVERMIX ed es, ing</text:p>
        <text:p text:style-name="P1">BILOPSU <text:s/>UPBOILS </text:p>
        <text:p text:style-name="P1">DEGNOPS <text:s/>SPONGED </text:p>
        <text:p text:style-name="P1">DHINSTU <text:s/>TUNDISH es</text:p>
        <text:p text:style-name="P1">DEPRSUY <text:s/>SYRUPED </text:p>
        <text:p text:style-name="P1">CDOSTUY <text:s/>CUSTODY </text:p>
        <text:p text:style-name="P1">AGILNSU <text:s/>NILGAUS </text:p>
        <text:p text:style-name="P1">ANPRSTU <text:s/>UNSTRAP s, ped, ping</text:p>
        <text:p text:style-name="P1">ACIILLN <text:s/>ALLICIN s</text:p>
        <text:p text:style-name="P1">CEEIMRX <text:s/>EXCIMER s</text:p>
        <text:p text:style-name="P1">EEHIRSV <text:s/>SHRIEVE d s</text:p>
        <text:p text:style-name="P1">HILNOTY <text:s/>THIONYL s</text:p>
        <text:p text:style-name="P1">ACEHILL <text:s/>CHALLIE s</text:p>
        <text:p text:style-name="P1"><text:s text:c="6"/>2 <text:s/>super HELICAL ly</text:p>
        <text:p text:style-name="P1">ILLOTUW <text:s/>OUTWILL s, ed, ing</text:p>
        <text:p text:style-name="P1">EILNOVV <text:s/>re, inter INVOLVE d r s, rs, dly, ment, ments</text:p>
        <text:p text:style-name="P1">CNOORTT <text:s/>CONTORT s, ed, ing ion ive, ions</text:p>
        <text:p text:style-name="P1">ALMOORS <text:s/>OSMOLAR ity, ities</text:p>
        <text:p text:style-name="P1">AEHHRST <text:s/>HEARTHS tone, tones</text:p>
        <text:p text:style-name="P1">AAEKLNT <text:s/>ALKANET s</text:p>
        <text:p text:style-name="P1">DEEEHTT <text:s/>TEETHED </text:p>
        <text:p text:style-name="P1">DIIIMOS <text:s/>SIMIOID </text:p>
        <text:p text:style-name="P1">CEEHQRU <text:s/>ex CHEQUER s, ed, ing</text:p>
        <text:p text:style-name="P1">DGNNORU <text:s/>NONDRUG </text:p>
        <text:p text:style-name="P1">AEGGLRS <text:s/>GARGLES </text:p>
        <text:p text:style-name="P1"><text:s text:c="6"/>3 <text:s/>f LAGGERS </text:p>
        <text:p text:style-name="P1"><text:s text:c="9"/>d, st, bed RAGGLES </text:p>
        <text:p text:style-name="P1">ACDDIST <text:s/>re, non ADDICTS </text:p>
        <text:p text:style-name="P1"><text:s text:c="6"/>2 <text:s/>auto DIDACTS </text:p>
        <text:p text:style-name="P1">ABEIRSZ <text:s/>he BRAIZES </text:p>
        <text:p text:style-name="P1">BEGINNU <text:s/>UNBEING </text:p>
        <text:p text:style-name="P1">ACIILSV <text:s/>CLIVIAS </text:p>
        <text:p text:style-name="P1">AFHOOPT <text:s/>POOFTAH s</text:p>
        <text:p text:style-name="P1">CDEFKOR <text:s/>DEFROCK s, ed, ing</text:p>
        <text:p text:style-name="P1"><text:s text:c="6"/>2 <text:s/>de un, dis FROCKED </text:p>
        <text:p text:style-name="P1">ADHORSU <text:s/>DOURAHS </text:p>
        <text:p text:style-name="P1">DEEHLSW <text:s/>WELSHED </text:p>
        <text:p text:style-name="P1">AACHIPR <text:s/>CHARPAI s</text:p>
        <text:p text:style-name="P1"><text:s text:c="6"/>2 <text:s/>HAIRCAP s</text:p>
        <text:p text:style-name="P1">HILOOST <text:s/>OOLITHS </text:p>
        <text:p text:style-name="P1">CIIMOST <text:s/>se MIOTICS </text:p>
        <text:p text:style-name="P1"><text:s text:c="6"/>2 <text:s/>SOMITIC </text:p>
        <text:p text:style-name="P1">EEEJLRW <text:s/>JEWELER s</text:p>
        <text:p text:style-name="P1">EFILQUY <text:s/>re LIQUEFY ing</text:p>
        <text:p text:style-name="P1">AAABCTW <text:s/>CATAWBA s</text:p>
        <text:p text:style-name="P1">BEMNORW <text:s/>EMBROWN s, ed, ing</text:p>
        <text:p text:style-name="P1">ADEMNSU <text:s/>MEDUSAN s</text:p>
        <text:p text:style-name="P1">DEGINNY <text:s/>re DENYING ly</text:p>
        <text:p text:style-name="P1">AACDGHI <text:s/>HAGADIC </text:p>
        <text:p text:style-name="P1">BEOORTY <text:s/>BOOTERY </text:p>
        <text:p text:style-name="P1">DDEEFIN <text:s/>re un, pre mis DEFINED </text:p>
        <text:p text:style-name="P1">EESSTTX <text:s/>SEXTETS </text:p>
        <text:p text:style-name="P1">EGIINRV <text:s/>REIVING </text:p>
        <text:p text:style-name="P1">CEEFHIR <text:s/>CHIEFER </text:p>
        <text:p text:style-name="P1">AELTTUX <text:s/>sub con, extra inter TEXTUAL ly</text:p>
        <text:p text:style-name="P1">AEISSST <text:s/>SIESTAS </text:p>
        <text:p text:style-name="P1"><text:s text:c="6"/>2 <text:s/>TASSIES </text:p>
        <text:p text:style-name="P1">AGIILPT <text:s/>PIGTAIL s, ed</text:p>
        <text:p text:style-name="P1">DEERRSS <text:s/>ad re, vine hair DRESSER s</text:p>
        <text:p text:style-name="P1"><text:s text:c="6"/>2 <text:s/>REDRESS ed er es or, ers ing ors</text:p>
        <text:p text:style-name="P1">AFMNRSU <text:s/>SURFMAN </text:p>
        <text:p text:style-name="P1">EEMOPRR <text:s/>EMPEROR s, ship, ships</text:p>
        <text:p text:style-name="P1">ACEPSST <text:s/>ASPECTS </text:p>
        <text:p text:style-name="P1">EGIIMRR <text:s/>GRIMIER </text:p>
        <text:p text:style-name="P1">AAENNNT <text:s/>ANTENNA e l s</text:p>
        <text:p text:style-name="P1">ABELSUY <text:s/>USEABLY </text:p>
        <text:p text:style-name="P1">HILORSY <text:s/>HORSILY </text:p>
        <text:p text:style-name="P1">ADEFGLN <text:s/>FLANGED </text:p>
        <text:p text:style-name="P1">EEEGLMN <text:s/>GLEEMEN </text:p>
        <text:p text:style-name="P1">BIMNOST <text:s/>INTOMBS </text:p>
        <text:p text:style-name="P1">BELORTT <text:s/>BLOTTER s</text:p>
        <text:p text:style-name="P1"><text:s text:c="6"/>2 <text:s/>BOTTLER s</text:p>
        <text:p text:style-name="P1">BEIILLS <text:s/>hill, rocka BILLIES </text:p>
        <text:p text:style-name="P1">ACEHNPS <text:s/>PECHANS </text:p>
        <text:p text:style-name="P1">EHPRTUW <text:s/>UPTHREW </text:p>
        <text:p text:style-name="P1">GIILNOP <text:s/>PIGNOLI a s, as</text:p>
        <text:p text:style-name="P1">DIILSTY <text:s/>IDYLIST s</text:p>
        <text:p text:style-name="P1">ACNRRSU <text:s/>CURRANS </text:p>
        <text:p text:style-name="P1">AACEKNP <text:s/>PANCAKE d s</text:p>
        <text:p text:style-name="P1">BCEHIOR <text:s/>BRIOCHE s</text:p>
        <text:p text:style-name="P1">DEORRSS <text:s/>en in DORSERS </text:p>
        <text:p text:style-name="P1">CEGILNY <text:s/>GLYCINE s</text:p>
        <text:p text:style-name="P1">CDELTTU <text:s/>s CUTTLED </text:p>
        <text:p text:style-name="P1">CEIMOTT <text:s/>TOTEMIC </text:p>
        <text:p text:style-name="P1">ACERTTX <text:s/>fluid EXTRACT s, ed or, ing ion ive ors</text:p>
        <text:p text:style-name="P1">EOPRTVY <text:s/>anti POVERTY </text:p>
        <text:p text:style-name="P1">CILLNOS <text:s/>COLLINS es ia, ias</text:p>
        <text:p text:style-name="P1">EFFINRS <text:s/>s NIFFERS </text:p>
        <text:p text:style-name="P1"><text:s text:c="6"/>2 <text:s/>SNIFFER s</text:p>
        <text:p text:style-name="P1">BDENRSU <text:s/>un, dis, over BURDENS ome</text:p>
        <text:p text:style-name="P1">AEHPRTT <text:s/>PHATTER </text:p>
        <text:p text:style-name="P1">AOSTTUY <text:s/>OUTSTAY s, ed, ing</text:p>
        <text:p text:style-name="P1">FGIORTW <text:s/>FIGWORT s</text:p>
        <text:p text:style-name="P1">ABELLST <text:s/>BALLETS </text:p>
        <text:p text:style-name="P1">ABEORRS <text:s/>ARBORES cent, cence, cences</text:p>
        <text:p text:style-name="P1">BEHIRSU <text:s/>BUSHIER </text:p>
        <text:p text:style-name="P1">DEEGHOW <text:s/>HOGWEED s</text:p>
        <text:p text:style-name="P1">EEILMRV <text:s/>VERMEIL s</text:p>
        <text:p text:style-name="P1">EEMPRSU <text:s/>PRESUME d r s, rs, dly</text:p>
        <text:p text:style-name="P1"><text:s text:c="6"/>2 <text:s/>SUPREME r s, ly st, ness, nesses</text:p>
        <text:p text:style-name="P1">CEIKLRT <text:s/>s TICKLER s</text:p>
        <text:p text:style-name="P1"><text:s text:c="6"/>2 <text:s/>s TRICKLE d s</text:p>
        <text:p text:style-name="P1">BEEGIMR <text:s/>BEGRIME d s</text:p>
        <text:p text:style-name="P1">CIORSUU <text:s/>in un CURIOUS er ly, est, ness, nesses</text:p>
        <text:p text:style-name="P1">ADJORRU <text:s/>ADJUROR s</text:p>
        <text:p text:style-name="P1">ACELORR <text:s/>CAROLER s</text:p>
        <text:p text:style-name="P1">ADEEFRW <text:s/>WAFERED </text:p>
        <text:p text:style-name="P1">ACDEKOR <text:s/>CROAKED </text:p>
        <text:p text:style-name="P1">FGIILNO <text:s/>FOILING </text:p>
        <text:p text:style-name="P1">DDEHIRS <text:s/>REDDISH ness, nesses</text:p>
        <text:p text:style-name="P1">ADGGINO <text:s/>over GOADING </text:p>
        <text:p text:style-name="P1">ABEILLN <text:s/>dec inc, indec, discip LINABLE </text:p>
        <text:p text:style-name="P1">ACEIPTV <text:s/>CAPTIVE s</text:p>
        <text:p text:style-name="P1">DEISSTV <text:s/>DIVESTS </text:p>
        <text:p text:style-name="P1">ABEFORY <text:s/>FOREBAY s</text:p>
        <text:p text:style-name="P1">DELOPRW <text:s/>PROWLED </text:p>
        <text:p text:style-name="P1">ACEKRRT <text:s/>RETRACK s, ed, ing</text:p>
        <text:p text:style-name="P1"><text:s text:c="6"/>2 <text:s/>race TRACKER s</text:p>
        <text:p text:style-name="P1">DEFHORT <text:s/>FROTHED </text:p>
        <text:p text:style-name="P1">ADINNNS <text:s/>NANDINS </text:p>
        <text:p text:style-name="P1">ELMOSTY <text:s/>MOTLEYS </text:p>
        <text:p text:style-name="P1">AAGLRUU <text:s/>ARUGULA s</text:p>
        <text:p text:style-name="P1"><text:s text:c="6"/>2 <text:s/>in, prein, postin AUGURAL </text:p>
        <text:p text:style-name="P1">HNNORSU <text:s/>UNSHORN </text:p>
        <text:p text:style-name="P1">CEEMNRW <text:s/>CREWMEN </text:p>
        <text:p text:style-name="P1">AAGLRVX <text:s/>GRAVLAX </text:p>
        <text:p text:style-name="P1">DEIPSUV <text:s/>UPDIVES </text:p>
        <text:p text:style-name="P1">AGILMNY <text:s/>MANGILY </text:p>
        <text:p text:style-name="P1">IILMSTU <text:s/>STIMULI </text:p>
        <text:p text:style-name="P1">AEEHMRT <text:s/>THERMAE </text:p>
        <text:p text:style-name="P1">ACESTUY <text:s/>EUSTACY </text:p>
        <text:p text:style-name="P1">IIMNNOS <text:s/>do MINIONS </text:p>
        <text:p text:style-name="P1">AEGLLNY <text:s/>LANGLEY s</text:p>
        <text:p text:style-name="P1">ABDEFRW <text:s/>BEDWARF s, ed, ing</text:p>
        <text:p text:style-name="P1">CEIOSSV <text:s/>VISCOSE s</text:p>
        <text:p text:style-name="P1">DGIILRY <text:s/>f RIGIDLY </text:p>
        <text:p text:style-name="P1">CEGHINO <text:s/>re, out ECHOING </text:p>
        <text:p text:style-name="P1">DELPRSU <text:s/>SLURPED </text:p>
        <text:p text:style-name="P1">AEHIKLT <text:s/>HATLIKE </text:p>
        <text:p text:style-name="P1">ABEQRSU <text:s/>BARQUES </text:p>
        <text:p text:style-name="P1">AADELRY <text:s/>ALREADY </text:p>
        <text:p text:style-name="P1">ELLORTY <text:s/>TROLLEY s, ed, bus ing, buses, busses</text:p>
        <text:p text:style-name="P1">ACHMNOR <text:s/>MONARCH s y, al ic, ial ies ism ist</text:p>
        <text:p text:style-name="P1"><text:s text:c="6"/>2 <text:s/>NOMARCH s y, ies</text:p>
        <text:p text:style-name="P1">ADIMSTU <text:s/>STADIUM s</text:p>
        <text:p text:style-name="P1">GIKNORT <text:s/>s, keys TROKING </text:p>
        <text:p text:style-name="P1">FGIILNT <text:s/>FLITING </text:p>
        <text:p text:style-name="P1"><text:s text:c="6"/>2 <text:s/>up, sea air, dead face heli fork... (6) LIFTING </text:p>
        <text:p text:style-name="P1">BIKLNOT <text:s/>INKBLOT s</text:p>
        <text:p text:style-name="P1">BCDIIRU <text:s/>RUBIDIC </text:p>
        <text:p text:style-name="P1">AABDGMO <text:s/>GAMBADO s, es</text:p>
        <text:p text:style-name="P1">ACIRSTZ <text:s/>CZARIST s</text:p>
        <text:p text:style-name="P1">ILMOSTY <text:s/>MOISTLY </text:p>
        <text:p text:style-name="P1">AAFJLOR <text:s/>ALFORJA s</text:p>
        <text:p text:style-name="P1">IILSTTT <text:s/>TITLIST s</text:p>
        <text:p text:style-name="P1">AFGILRU <text:s/>FIGURAL ly</text:p>
        <text:p text:style-name="P1">AILRRVY <text:s/>RIVALRY </text:p>
        <text:p text:style-name="P1">AENSSTU <text:s/>UNSEATS </text:p>
        <text:p text:style-name="P1">EOSSUYZ <text:s/>SOYUZES </text:p>
        <text:p text:style-name="P1">EGHINNU <text:s/>UNHINGE d s</text:p>
        <text:p text:style-name="P1">ADDEFNU <text:s/>UNFADED </text:p>
        <text:p text:style-name="P1">AAFGORR <text:s/>FARRAGO es</text:p>
        <text:p text:style-name="P1">EEGINNP <text:s/>PEENING </text:p>
        <text:p text:style-name="P1">DDEGINW <text:s/>re WEDDING s</text:p>
        <text:p text:style-name="P1">BEEEENP <text:s/>PEEBEEN s</text:p>
        <text:p text:style-name="P1">EGORRSU <text:s/>GROUSER s</text:p>
        <text:p text:style-name="P1">EEGRRSU <text:s/>RESURGE d s, nt, nce, nces</text:p>
        <text:p text:style-name="P1">DEGGLOS <text:s/>DOGLEGS </text:p>
        <text:p text:style-name="P1"><text:s text:c="6"/>2 <text:s/>foot SLOGGED </text:p>
        <text:p text:style-name="P1">EEESTWZ <text:s/>TWEEZES </text:p>
        <text:p text:style-name="P1">AEEMPRT <text:s/>TEMPERA s, te, ble nce, ment nces tely ture</text:p>
        <text:p text:style-name="P1">AFILMOR <text:s/>ALIFORM </text:p>
        <text:p text:style-name="P1">ILOOSST <text:s/>SOLOIST s, ic</text:p>
        <text:p text:style-name="P1">EMOTTTU <text:s/>TETOTUM s</text:p>
        <text:p text:style-name="P1">ADKOPSU <text:s/>PADOUKS </text:p>
        <text:p text:style-name="P1">ACDHORS <text:s/>CHADORS </text:p>
        <text:p text:style-name="P1">EHNPRSY <text:s/>PHRENSY ing</text:p>
        <text:p text:style-name="P1">AFIMOOS <text:s/>MAFIOSO s</text:p>
        <text:p text:style-name="P1">AEGGRSW <text:s/>SWAGGER s, ed er, ers ing, ingly</text:p>
        <text:p text:style-name="P1"><text:s text:c="6"/>2 <text:s/>s, wig WAGGERS </text:p>
        <text:p text:style-name="P1">ADDESST <text:s/>SADDEST </text:p>
        <text:p text:style-name="P1">CCEINRT <text:s/>a, ec bi di, con geo ego CENTRIC al, ity, ally, ities</text:p>
        <text:p text:style-name="P1">ADGHIRS <text:s/>DISHRAG s</text:p>
        <text:p text:style-name="P1">AACDLNO <text:s/>CALANDO </text:p>
        <text:p text:style-name="P1">DDELRSU <text:s/>RUDDLES </text:p>
        <text:p text:style-name="P1">DEGILNW <text:s/>re WELDING </text:p>
        <text:p text:style-name="P1">EERRSVW <text:s/>SWERVER s</text:p>
        <text:p text:style-name="P1">CEORTUU <text:s/>COUTURE s</text:p>
        <text:p text:style-name="P1">ABEGORX <text:s/>GEARBOX es</text:p>
        <text:p text:style-name="P1">AAEGSSV <text:s/>AVGASES </text:p>
        <text:p text:style-name="P1"><text:s text:c="6"/>2 <text:s/>SAVAGES t</text:p>
        <text:p text:style-name="P1">BDIIMNS <text:s/>MISBIND s, ing</text:p>
        <text:p text:style-name="P1">AAAHINR <text:s/>HARIANA s</text:p>
        <text:p text:style-name="P1">AEEGLSS <text:s/>w AGELESS ly, ness, nesses</text:p>
        <text:p text:style-name="P1">DEFOOPR <text:s/>air, bomb fire moth rain... (6) PROOFED </text:p>
        <text:p text:style-name="P1">EEFIRSZ <text:s/>FRIEZES </text:p>
        <text:p text:style-name="P1">CDNOTUW <text:s/>CUTDOWN s</text:p>
        <text:p text:style-name="P1">CEHOSUV <text:s/>a VOUCHES </text:p>
        <text:p text:style-name="P1">DDEIOOS <text:s/>DOODIES </text:p>
        <text:p text:style-name="P1">BEFGIRU <text:s/>FIREBUG s</text:p>
        <text:p text:style-name="P1">ABEGKOS <text:s/>BOSKAGE s</text:p>
        <text:p text:style-name="P1">ADEMOPS <text:s/>POMADES </text:p>
        <text:p text:style-name="P1">ADHOORS <text:s/>DHOORAS </text:p>
        <text:p text:style-name="P1">AEHLLUV <text:s/>HELLUVA </text:p>
        <text:p text:style-name="P1">AACLNST <text:s/>CANTALS </text:p>
        <text:p text:style-name="P1">IJNNOTU <text:s/>UNJOINT s, ed, ing</text:p>
        <text:p text:style-name="P1">ACEHLOT <text:s/>CHOLATE s</text:p>
        <text:p text:style-name="P1">CGILNOO <text:s/>sub pre, over, under super COOLING </text:p>
        <text:p text:style-name="P1"><text:s text:c="6"/>2 <text:s/>LOCOING </text:p>
        <text:p text:style-name="P1">ACLOPRT <text:s/>CALTROP s</text:p>
        <text:p text:style-name="P1">ABEFLRS <text:s/>FABLERS </text:p>
        <text:p text:style-name="P1">AELLSTW <text:s/>WALLETS </text:p>
        <text:p text:style-name="P1">CNOOSTT <text:s/>gun COTTONS eed, eeds</text:p>
        <text:p text:style-name="P1">FIIRTVY <text:s/>de VITRIFY ing</text:p>
        <text:p text:style-name="P1">ACEILMN <text:s/>MELANIC s</text:p>
        <text:p text:style-name="P1">CDEFHMO <text:s/>CHEFDOM s</text:p>
        <text:p text:style-name="P1">ACILSUY <text:s/>SAUCILY </text:p>
        <text:p text:style-name="P1">CDELMTU <text:s/>MULCTED </text:p>
        <text:p text:style-name="P1">AABGHNR <text:s/>BHANGRA s</text:p>
        <text:p text:style-name="P1">EEPRSUV <text:s/>PREVUES </text:p>
        <text:p text:style-name="P1">ACHILOR <text:s/>en CHORIAL </text:p>
        <text:p text:style-name="P1">ACEHINY <text:s/>HYAENIC </text:p>
        <text:p text:style-name="P1">FILMNOO <text:s/>MONOFIL s, ament, aments</text:p>
        <text:p text:style-name="P1">ELRTTUY <text:s/>UTTERLY </text:p>
        <text:p text:style-name="P1">ADGIMNP <text:s/>DAMPING s</text:p>
        <text:p text:style-name="P1">EIPRUVW <text:s/>PURVIEW s</text:p>
        <text:p text:style-name="P1">EIILLSW <text:s/>WILLIES </text:p>
        <text:p text:style-name="P1">AEEJSVY <text:s/>JAYVEES </text:p>
        <text:p text:style-name="P1"><text:s text:c="6"/>2 <text:s/>VEEJAYS </text:p>
        <text:p text:style-name="P1">GINOSTW <text:s/>be STOWING </text:p>
        <text:p text:style-name="P1">ANNOPST <text:s/>NONPAST s</text:p>
        <text:p text:style-name="P1">AAILMQU <text:s/>MAQUILA s, dora, doras</text:p>
        <text:p text:style-name="P1">CEIRSUV <text:s/>re in ex, dis, nondis CURSIVE s, ly, ness, nesses</text:p>
        <text:p text:style-name="P1">ADISSST <text:s/>SADISTS </text:p>
        <text:p text:style-name="P1">AHNOOPR <text:s/>HARPOON s, ed er, ers ing</text:p>
        <text:p text:style-name="P1">AGHINSY <text:s/>HAYINGS </text:p>
        <text:p text:style-name="P1">CEEHNRW <text:s/>WENCHER s</text:p>
        <text:p text:style-name="P1">EGOPRRS <text:s/>GROPERS </text:p>
        <text:p text:style-name="P1">ACEHILR <text:s/>CHARLIE s</text:p>
        <text:p text:style-name="P1">AEHMNRU <text:s/>HUMANER </text:p>
        <text:p text:style-name="P1">CHILNOR <text:s/>CHLORIN e s, es, ate ity, ated ates ator</text:p>
        <text:p text:style-name="P1">DILMNRU <text:s/>DRUMLIN s</text:p>
        <text:p text:style-name="P1">AABERTT <text:s/>TABARET s</text:p>
        <text:p text:style-name="P1">AENOSSW <text:s/>WEASONS </text:p>
        <text:p text:style-name="P1">BGIINRR <text:s/>BIRRING </text:p>
        <text:p text:style-name="P1">ADGNRRU <text:s/>GURNARD s</text:p>
        <text:p text:style-name="P1">GLNNOOR <text:s/>LORGNON s</text:p>
        <text:p text:style-name="P1">DEIJTTU <text:s/>JUTTIED </text:p>
        <text:p text:style-name="P1">FLNOORR <text:s/>FORLORN er ly, est, ness, nesses</text:p>
        <text:p text:style-name="P1">AADRSVW <text:s/>VAWARDS </text:p>
        <text:p text:style-name="P1">DEEFIMS <text:s/>MISFEED s, ing</text:p>
        <text:p text:style-name="P1">GIINSTW <text:s/>t, ret ent int unt WISTING </text:p>
        <text:p text:style-name="P1">DGIINRV <text:s/>re co, mis out, over DRIVING s, ly</text:p>
        <text:p text:style-name="P1">EEEPRSW <text:s/>mine SWEEPER s</text:p>
        <text:p text:style-name="P1"><text:s text:c="6"/>2 <text:s/>s, mines WEEPERS </text:p>
        <text:p text:style-name="P1">EGINNOP <text:s/>re, pre OPENING s</text:p>
        <text:p text:style-name="P1">AADGIMR <text:s/>DIAGRAM s, ed, ing med, ming, mable matic</text:p>
        <text:p text:style-name="P1">AAILSSW <text:s/>WASSAIL s, ed er, ers ing</text:p>
        <text:p text:style-name="P1">EEGNSSU <text:s/>sub GENUSES </text:p>
        <text:p text:style-name="P1"><text:s text:c="6"/>2 <text:s/>NEGUSES </text:p>
        <text:p text:style-name="P1">AAEHKST <text:s/>TAKAHES </text:p>
        <text:p text:style-name="P1">AELTTTW <text:s/>TWATTLE d s</text:p>
        <text:p text:style-name="P1">AABIMST <text:s/>BASMATI s</text:p>
        <text:p text:style-name="P1">FILNTUY <text:s/>UNFITLY </text:p>
        <text:p text:style-name="P1">ABEGOPY <text:s/>PAGEBOY s</text:p>
        <text:p text:style-name="P1">IIPRSST <text:s/>di in SPIRITS </text:p>
        <text:p text:style-name="P1">ACESTTY <text:s/>in TESTACY </text:p>
        <text:p text:style-name="P1">GILNOTT <text:s/>b c p s, al, rep cop LOTTING </text:p>
        <text:p text:style-name="P1">AEGGNSU <text:s/>GANGUES </text:p>
        <text:p text:style-name="P1">ADDEEHS <text:s/>DEASHED </text:p>
        <text:p text:style-name="P1">DEHILPR <text:s/>HIRPLED </text:p>
        <text:p text:style-name="P1">GILRSTY <text:s/>GRISTLY </text:p>
        <text:p text:style-name="P1">CDEERUV <text:s/>DECURVE d s</text:p>
        <text:p text:style-name="P1">EIMNPTU <text:s/>PINETUM </text:p>
        <text:p text:style-name="P1">BEMORST <text:s/>MOBSTER s</text:p>
        <text:p text:style-name="P1">ADDEILL <text:s/>dilly DALLIED </text:p>
        <text:p text:style-name="P1"><text:s text:c="6"/>2 <text:s/>re, mis DIALLED </text:p>
        <text:p text:style-name="P1">ADELTTT <text:s/>TATTLED </text:p>
        <text:p text:style-name="P1">AENRSWY <text:s/>YAWNERS </text:p>
        <text:p text:style-name="P1">ALQSTUY <text:s/>SQUATLY </text:p>
        <text:p text:style-name="P1">AADGLNR <text:s/>en GARLAND s, ed, ing</text:p>
        <text:p text:style-name="P1">DEIMOSS <text:s/>MISDOES </text:p>
        <text:p text:style-name="P1">ABELPTY <text:s/>TYPABLE </text:p>
        <text:p text:style-name="P1">AAELNWY <text:s/>LANEWAY s</text:p>
        <text:p text:style-name="P1">BERRSTU <text:s/>BURSTER s</text:p>
        <text:p text:style-name="P1">CEHIKNT <text:s/>KITCHEN s, et, ets, ette ware, ettes wares</text:p>
        <text:p text:style-name="P1"><text:s text:c="6"/>2 <text:s/>THICKEN s, ed er, ers ing, ings</text:p>
        <text:p text:style-name="P1">ACERRTY <text:s/>TRACERY </text:p>
        <text:p text:style-name="P1">AABDORX <text:s/>BROADAX e, es</text:p>
        <text:p text:style-name="P1">AFMNORT <text:s/>in FORMANT s</text:p>
        <text:p text:style-name="P1">ACGLNOR <text:s/>CLANGOR s, ed, ing ous, ously</text:p>
        <text:p text:style-name="P1">AEEFLMN <text:s/>ENFLAME d s</text:p>
        <text:p text:style-name="P1">CINNOTU <text:s/>f j, in, cof adj inj exp UNCTION s</text:p>
        <text:p text:style-name="P1">ADENPPS <text:s/>APPENDS </text:p>
        <text:p text:style-name="P1"><text:s text:c="6"/>2 <text:s/>un SNAPPED </text:p>
        <text:p text:style-name="P1">ADEHILY <text:s/>HEADILY </text:p>
        <text:p text:style-name="P1">DEKNOTT <text:s/>be re un, inter KNOTTED </text:p>
        <text:p text:style-name="P1">ADEFRUY <text:s/>FEUDARY </text:p>
        <text:p text:style-name="P1">AACIRSS <text:s/>ASCARIS </text:p>
        <text:p text:style-name="P1">EGGIIRW <text:s/>t WIGGIER </text:p>
        <text:p text:style-name="P1">DEESSTT <text:s/>DETESTS </text:p>
        <text:p text:style-name="P1">AIINNQU <text:s/>QUININA s</text:p>
        <text:p text:style-name="P1">EGGILOR <text:s/>c LOGGIER </text:p>
        <text:p text:style-name="P1">ACOOPTT <text:s/>TOPCOAT s</text:p>
        <text:p text:style-name="P1">AAADIMN <text:s/>DAMIANA s</text:p>
        <text:p text:style-name="P1">ABERRSV <text:s/>BRAVERS </text:p>
        <text:p text:style-name="P1">DELNRSU <text:s/>t RUNDLES </text:p>
        <text:p text:style-name="P1">IMNOOPT <text:s/>TOMPION s</text:p>
        <text:p text:style-name="P1">ACEMNRW <text:s/>CREWMAN </text:p>
        <text:p text:style-name="P1">EFILLOW <text:s/>LOWLIFE r s, rs</text:p>
        <text:p text:style-name="P1">BGIILNR <text:s/>BIRLING s</text:p>
        <text:p text:style-name="P1">DEHILMS <text:s/>DISHELM s, ed, ing</text:p>
        <text:p text:style-name="P1">EHMOOSW <text:s/>SOMEHOW </text:p>
        <text:p text:style-name="P1">ABEEHNN <text:s/>HENBANE s</text:p>
        <text:p text:style-name="P1">DEEORRR <text:s/>b ORDERER s</text:p>
        <text:p text:style-name="P1"><text:s text:c="6"/>2 <text:s/>p REORDER s, ed, ing</text:p>
        <text:p text:style-name="P1">AHOSTUW <text:s/>OUTWASH es</text:p>
        <text:p text:style-name="P1"><text:s text:c="6"/>2 <text:s/>WASHOUT s</text:p>
        <text:p text:style-name="P1">BEPRRTU <text:s/>PERTURB s, ed er, ers ing, able</text:p>
        <text:p text:style-name="P1">ALMORSU <text:s/>MORULAS </text:p>
        <text:p text:style-name="P1">EFIRSVY <text:s/>di VERSIFY ing</text:p>
        <text:p text:style-name="P1">ABCORSY <text:s/>CARBOYS </text:p>
        <text:p text:style-name="P1">DEEEFLT <text:s/>FLEETED </text:p>
        <text:p text:style-name="P1">AELNPTX <text:s/>EXPLANT s, ed, ing, ation, ations</text:p>
        <text:p text:style-name="P1">EIKOORS <text:s/>b ROOKIES t</text:p>
        <text:p text:style-name="P1">DDEEEIR <text:s/>DEEDIER </text:p>
        <text:p text:style-name="P1">ANNOSST <text:s/>re as, con SONANTS </text:p>
        <text:p text:style-name="P1">CEEFNNU <text:s/>UNFENCE d s</text:p>
        <text:p text:style-name="P1">GILORTY <text:s/>TRILOGY </text:p>
        <text:p text:style-name="P1">ACLORRS <text:s/>CORRALS </text:p>
        <text:p text:style-name="P1">EELMORW <text:s/>EELWORM s</text:p>
        <text:p text:style-name="P1">ACNRRTU <text:s/>CURRANT s</text:p>
        <text:p text:style-name="P1">ABLOSTV <text:s/>ABVOLTS </text:p>
        <text:p text:style-name="P1">EIIKLRS <text:s/>SILKIER </text:p>
        <text:p text:style-name="P1">ADGINNW <text:s/>DAWNING </text:p>
        <text:p text:style-name="P1">EEOPRRW <text:s/>fi REPOWER s, ed, ing</text:p>
        <text:p text:style-name="P1">EELMRSU <text:s/>LEMURES </text:p>
        <text:p text:style-name="P1"><text:s text:c="6"/>2 <text:s/>RELUMES </text:p>
        <text:p text:style-name="P1">GIILNTT <text:s/>s, up TILTING </text:p>
        <text:p text:style-name="P1"><text:s text:c="6"/>2 <text:s/>re en in, sub mis, disen TITLING </text:p>
        <text:p text:style-name="P1">AEPRRTW <text:s/>REWRAPT </text:p>
        <text:p text:style-name="P1">AEILLSS <text:s/>mi SALLIES </text:p>
        <text:p text:style-name="P1">EEHIMPR <text:s/>HEMPIER </text:p>
        <text:p text:style-name="P1">ALMOTTU <text:s/>MULATTO s, es</text:p>
        <text:p text:style-name="P1">DDNORSW <text:s/>DROWNDS </text:p>
        <text:p text:style-name="P1">AGORTUY <text:s/>GRAYOUT s</text:p>
        <text:p text:style-name="P1">AEEKNSW <text:s/>WEAKENS </text:p>
        <text:p text:style-name="P1">AEGGISW <text:s/>SWAGGIE s</text:p>
        <text:p text:style-name="P1">AEKLRSW <text:s/>jay, race cake rope WALKERS </text:p>
        <text:p text:style-name="P1">BCEGLOS <text:s/>BECLOGS </text:p>
        <text:p text:style-name="P1">EFILRTU <text:s/>FLUTIER </text:p>
        <text:p text:style-name="P1">EENSTVY <text:s/>SEVENTY </text:p>
        <text:p text:style-name="P1">ACEHRSX <text:s/>EXARCHS </text:p>
        <text:p text:style-name="P1">GINORTW <text:s/>s, ou, bes TROWING </text:p>
        <text:p text:style-name="P1">CEELRSW <text:s/>CREWELS </text:p>
        <text:p text:style-name="P1">CILPRTU <text:s/>CULPRIT s</text:p>
        <text:p text:style-name="P1">CEHINSW <text:s/>WINCHES </text:p>
        <text:p text:style-name="P1">ACCEELN <text:s/>CENACLE s</text:p>
        <text:p text:style-name="P1">IILRTYZ <text:s/>RITZILY </text:p>
        <text:p text:style-name="P1">CEMOSTU <text:s/>COSTUME d r s y, rs ry, ries</text:p>
        <text:p text:style-name="P1">BIORSTT <text:s/>BISTORT s</text:p>
        <text:p text:style-name="P1">DEEETWZ <text:s/>TWEEZED </text:p>
        <text:p text:style-name="P1">ACHIOST <text:s/>ISOTACH s</text:p>
        <text:p text:style-name="P1">AACELRV <text:s/>CARAVEL s, le, les</text:p>
        <text:p text:style-name="P1">ADLNOSS <text:s/>SOLANDS </text:p>
        <text:p text:style-name="P1"><text:s text:c="6"/>2 <text:s/>SOLDANS </text:p>
        <text:p text:style-name="P1">AEEKNRW <text:s/>REWAKEN s, ed, ing</text:p>
        <text:p text:style-name="P1"><text:s text:c="6"/>2 <text:s/>a WAKENER s</text:p>
        <text:p text:style-name="P1">AJLNORU <text:s/>JOURNAL s, ed, ese ing ism ist ize</text:p>
        <text:p text:style-name="P1">DEGINNW <text:s/>WENDING </text:p>
        <text:p text:style-name="P1">AADIRRW <text:s/>AIRWARD </text:p>
        <text:p text:style-name="P1">AEIKLRR <text:s/>LARKIER </text:p>
        <text:p text:style-name="P1">EHNOPUY <text:s/>EUPHONY </text:p>
        <text:p text:style-name="P1">AILMNSU <text:s/>dur ALUMINS </text:p>
        <text:p text:style-name="P1">GORSTTU <text:s/>ROTGUTS </text:p>
        <text:p text:style-name="P1">AMNOPTY <text:s/>TYMPANO </text:p>
        <text:p text:style-name="P1">ABGINTW <text:s/>BATWING </text:p>
        <text:p text:style-name="P1">EFFILNO <text:s/>OFFLINE </text:p>
        <text:p text:style-name="P1">ACIPSTT <text:s/>TIPCATS </text:p>
        <text:p text:style-name="P1">DEEFIRY <text:s/>REEDIFY ing</text:p>
        <text:p text:style-name="P1">ABEFORR <text:s/>FORBARE </text:p>
        <text:p text:style-name="P1"><text:s text:c="6"/>2 <text:s/>FORBEAR s, er, ers ing, ance, ances</text:p>
        <text:p text:style-name="P1">DEGGITW <text:s/>TWIGGED </text:p>
        <text:p text:style-name="P1">EHLSTTU <text:s/>SHUTTLE d r s, rs, cock less</text:p>
        <text:p text:style-name="P1">DNOPTUW <text:s/>PUTDOWN s</text:p>
        <text:p text:style-name="P1">AHRSTTW <text:s/>THWARTS </text:p>
        <text:p text:style-name="P1">EGPRRSU <text:s/>PURGERS </text:p>
        <text:p text:style-name="P1">EEERSTW <text:s/>SWEETER </text:p>
        <text:p text:style-name="P1">DEGIJLN <text:s/>JINGLED </text:p>
        <text:p text:style-name="P1">CEIIKST <text:s/>EKISTIC s, al</text:p>
        <text:p text:style-name="P1"><text:s text:c="6"/>2 <text:s/>d k p, br pr tr st ICKIEST </text:p>
        <text:p text:style-name="P1">AADOPRX <text:s/>PARADOX es, ical, ically, icality</text:p>
        <text:p text:style-name="P1">AADGIMS <text:s/>AGAMIDS </text:p>
        <text:p text:style-name="P1">EORSTTX <text:s/>EXTORTS </text:p>
        <text:p text:style-name="P1">EEHOSTY <text:s/>EYESHOT s</text:p>
        <text:p text:style-name="P1">BEINNSZ <text:s/>BENZINS </text:p>
        <text:p text:style-name="P1">BDDEIIR <text:s/>BIRDIED </text:p>
        <text:p text:style-name="P1">EERSSTW <text:s/>north south WESTERS </text:p>
        <text:p text:style-name="P1">MORRSTU <text:s/>ROSTRUM s</text:p>
        <text:p text:style-name="P1">ILNNSUY <text:s/>SUNNILY </text:p>
        <text:p text:style-name="P1">ADEERVW <text:s/>WAVERED </text:p>
        <text:p text:style-name="P1">EFIRRTY <text:s/>TERRIFY ing, ingly</text:p>
        <text:p text:style-name="P1">DEHLORW <text:s/>WHORLED </text:p>
        <text:p text:style-name="P1">ADHORRU <text:s/>DHOURRA s</text:p>
        <text:p text:style-name="P1">ADDENPU <text:s/>PUDENDA l</text:p>
        <text:p text:style-name="P1">AACCERS <text:s/>CARCASE s</text:p>
        <text:p text:style-name="P1">AGMNORS <text:s/>centi MORGANS </text:p>
        <text:p text:style-name="P1">ADDEEEM <text:s/>ADEEMED </text:p>
        <text:p text:style-name="P1">ACGHOST <text:s/>GOTCHAS </text:p>
        <text:p text:style-name="P1">AAAGISS <text:s/>ASSAGAI s, ed, ing</text:p>
        <text:p text:style-name="P1">DEELMST <text:s/>re SMELTED </text:p>
        <text:p text:style-name="P1">AAAGLRS <text:s/>ARGALAS </text:p>
        <text:p text:style-name="P1">EGHLOOS <text:s/>GOLOSHE s</text:p>
        <text:p text:style-name="P1">AADMNRS <text:s/>MANSARD s, ed</text:p>
        <text:p text:style-name="P1">AFGHRTU <text:s/>FRAUGHT s, ed, ing</text:p>
        <text:p text:style-name="P1">ABEGSTU <text:s/>BAGUETS </text:p>
        <text:p text:style-name="P1">ACDELSS <text:s/>de, sub mis out CLASSED </text:p>
        <text:p text:style-name="P1"><text:s text:c="6"/>2 <text:s/>DECLASS e, ed es, ify ing, ified ifies</text:p>
        <text:p text:style-name="P1">ELNPSST <text:s/>SPLENTS </text:p>
        <text:p text:style-name="P1">GILNOSS <text:s/>c LOSINGS </text:p>
        <text:p text:style-name="P1">GIILLNT <text:s/>LILTING ly, ness, nesses</text:p>
        <text:p text:style-name="P1"><text:s text:c="6"/>2 <text:s/>s, dis ins, roto, inter redis TILLING </text:p>
        <text:p text:style-name="P1">ACKNSTU <text:s/>UNSTACK s, ed, ing</text:p>
        <text:p text:style-name="P1"><text:s text:c="6"/>2 <text:s/>UNTACKS </text:p>
        <text:p text:style-name="P1">AEILLSW <text:s/>WALLIES </text:p>
        <text:p text:style-name="P1">CDEEHRT <text:s/>w, st, rest, outst, overst RETCHED </text:p>
        <text:p text:style-name="P1">CDEMORU <text:s/>in DECORUM s</text:p>
        <text:p text:style-name="P1">AGINNSW <text:s/>AWNINGS </text:p>
        <text:p text:style-name="P1"><text:s text:c="6"/>2 <text:s/>SNAWING </text:p>
        <text:p text:style-name="P1">ABEGLMR <text:s/>GAMBLER s</text:p>
        <text:p text:style-name="P1"><text:s text:c="6"/>2 <text:s/>GAMBREL s</text:p>
        <text:p text:style-name="P1">CEEHILV <text:s/>VEHICLE s</text:p>
        <text:p text:style-name="P1">ADEEGGH <text:s/>EGGHEAD s, ed, edness</text:p>
        <text:p text:style-name="P1">BBDEILO <text:s/>BILOBED </text:p>
        <text:p text:style-name="P1"><text:s text:c="6"/>2 <text:s/>LOBBIED </text:p>
        <text:p text:style-name="P1">BGINSTU <text:s/>com, block BUSTING </text:p>
        <text:p text:style-name="P1"><text:s text:c="6"/>2 <text:s/>TUBINGS </text:p>
        <text:p text:style-name="P1">ACILTUV <text:s/>re VICTUAL s, ed er, ers ing led ler</text:p>
        <text:p text:style-name="P1">EHIPPRS <text:s/>PRESHIP s, ped, ping</text:p>
        <text:p text:style-name="P1"><text:s text:c="6"/>2 <text:s/>re, wor SHIPPER s</text:p>
        <text:p text:style-name="P1">AGHILOT <text:s/>GOLIATH s</text:p>
        <text:p text:style-name="P1">BEIRRTU <text:s/>BRUITER s</text:p>
        <text:p text:style-name="P1">ADGMNOO <text:s/>GOODMAN </text:p>
        <text:p text:style-name="P1">FGINRTU <text:s/>TURFING </text:p>
        <text:p text:style-name="P1">EIMNPST <text:s/>EMPTINS </text:p>
        <text:p text:style-name="P1">ACLORTY <text:s/>ACTORLY </text:p>
        <text:p text:style-name="P1">BCILOOR <text:s/>BICOLOR s, ed</text:p>
        <text:p text:style-name="P1"><text:s text:c="6"/>2 <text:s/>BROCOLI s</text:p>
        <text:p text:style-name="P1">ACDLLOR <text:s/>COLLARD s</text:p>
        <text:p text:style-name="P1">DDEELMR <text:s/>inter MEDDLER s</text:p>
        <text:p text:style-name="P1">EIILLNV <text:s/>VILLEIN s</text:p>
        <text:p text:style-name="P1">CEIILPT <text:s/>PELITIC </text:p>
        <text:p text:style-name="P1">AAAILPS <text:s/>an, met APLASIA s</text:p>
        <text:p text:style-name="P1">CEEERTX <text:s/>EXCRETE d r s, rs</text:p>
        <text:p text:style-name="P1">BCEILSY <text:s/>BEYLICS </text:p>
        <text:p text:style-name="P1">ABCELPS <text:s/>BECLASP s, ed, ing</text:p>
        <text:p text:style-name="P1">ABGHINT <text:s/>sun BATHING </text:p>
        <text:p text:style-name="P1">ACNRSWY <text:s/>SCRAWNY </text:p>
        <text:p text:style-name="P1">EIPRRUV <text:s/>UPRIVER s</text:p>
        <text:p text:style-name="P1">DMNOOTW <text:s/>TOWMOND s</text:p>
        <text:p text:style-name="P1">ACFNNOT <text:s/>NONFACT s, or, ors ual</text:p>
        <text:p text:style-name="P1">ABGOTTU <text:s/>TUGBOAT s</text:p>
        <text:p text:style-name="P1">ACDILTY <text:s/>DACTYLI c, cs</text:p>
        <text:p text:style-name="P1">ADEEKRS <text:s/>DEKARES </text:p>
        <text:p text:style-name="P1">EFHILST <text:s/>LEFTISH </text:p>
        <text:p text:style-name="P1">EHOPRSW <text:s/>PRESHOW n s, ed, ing</text:p>
        <text:p text:style-name="P1">CEGLOSU <text:s/>GLUCOSE s</text:p>
        <text:p text:style-name="P1">ACEKLRT <text:s/>TACKLER s</text:p>
        <text:p text:style-name="P1">BEFOORR <text:s/>FORBORE </text:p>
        <text:p text:style-name="P1">GIMNNOR <text:s/>MORNING s</text:p>
        <text:p text:style-name="P1">EHOOPRS <text:s/>w HOOPERS </text:p>
        <text:p text:style-name="P1">DDEEGRS <text:s/>DREDGES </text:p>
        <text:p text:style-name="P1">ANOPRSW <text:s/>PAWNORS </text:p>
        <text:p text:style-name="P1">CDELOTT <text:s/>CLOTTED </text:p>
        <text:p text:style-name="P1">AADMOSU <text:s/>AMADOUS </text:p>
        <text:p text:style-name="P1">AACFLPT <text:s/>FLATCAP s</text:p>
        <text:p text:style-name="P1">GIMNOOT <text:s/>MOOTING </text:p>
        <text:p text:style-name="P1">ACHOOST <text:s/>CAHOOTS </text:p>
        <text:p text:style-name="P1">AORSSUV <text:s/>SAVOURS </text:p>
        <text:p text:style-name="P1">AEKNRRS <text:s/>f RANKERS </text:p>
        <text:p text:style-name="P1">DEILLSW <text:s/>SWILLED </text:p>
        <text:p text:style-name="P1">HIILMTU <text:s/>LITHIUM s</text:p>
        <text:p text:style-name="P1">ABIKLOR <text:s/>KILOBAR s</text:p>
        <text:p text:style-name="P1">BELMOSU <text:s/>EMBOLUS </text:p>
        <text:p text:style-name="P1">BEOQTUU <text:s/>BOUQUET s</text:p>
        <text:p text:style-name="P1">AALNNRU <text:s/>c ANNULAR ly</text:p>
        <text:p text:style-name="P1">AILLLNO <text:s/>LINALOL s</text:p>
        <text:p text:style-name="P1">ACFHISU <text:s/>FUCHSIA s</text:p>
        <text:p text:style-name="P1">AEELPSS <text:s/>r ELAPSES </text:p>
        <text:p text:style-name="P1"><text:s text:c="6"/>2 <text:s/>dis PLEASES </text:p>
        <text:p text:style-name="P1">AEGRSSY <text:s/>GYRASES </text:p>
        <text:p text:style-name="P1">ENRSVWY <text:s/>WYVERNS </text:p>
        <text:p text:style-name="P1">DELMOUV <text:s/>VOLUMED </text:p>
        <text:p text:style-name="P1">DGINNRU <text:s/>DURNING </text:p>
        <text:p text:style-name="P1">AEKNPSU <text:s/>UNSPEAK s, ing, able ably</text:p>
        <text:p text:style-name="P1">AFNSSTU <text:s/>SUNFAST </text:p>
        <text:p text:style-name="P1">AADINNP <text:s/>PANDANI </text:p>
        <text:p text:style-name="P1">EEILSSW <text:s/>LEWISES </text:p>
        <text:p text:style-name="P1">ABCDSTU <text:s/>ABDUCTS </text:p>
        <text:p text:style-name="P1">EMOORRS <text:s/>g ROOMERS </text:p>
        <text:p text:style-name="P1">AGIINSV <text:s/>VISAING </text:p>
        <text:p text:style-name="P1">IIMOSST <text:s/>a, endo MITOSIS </text:p>
        <text:p text:style-name="P1">DEGHOST <text:s/>GHOSTED </text:p>
        <text:p text:style-name="P1">CDIIOSV <text:s/>VISCOID al</text:p>
        <text:p text:style-name="P1">AADELMR <text:s/>un ALARMED ly</text:p>
        <text:p text:style-name="P1">AEGIPRR <text:s/>GRAPIER </text:p>
        <text:p text:style-name="P1">ELNOOSS <text:s/>un LOOSENS </text:p>
        <text:p text:style-name="P1">DEKNRTU <text:s/>TRUNKED </text:p>
        <text:p text:style-name="P1">ABGNOOS <text:s/>GABOONS </text:p>
        <text:p text:style-name="P1">ADELMRU <text:s/>MURALED </text:p>
        <text:p text:style-name="P1">ADELNPY <text:s/>ENDPLAY s, ed, ing</text:p>
        <text:p text:style-name="P1">AEGNSSY <text:s/>GAYNESS es</text:p>
        <text:p text:style-name="P1">DIMNSSU <text:s/>NUDISMS </text:p>
        <text:p text:style-name="P1">CIPSTTY <text:s/>STYPTIC s, al</text:p>
        <text:p text:style-name="P1">BCDENOU <text:s/>BOUNCED </text:p>
        <text:p text:style-name="P1"><text:s text:c="6"/>2 <text:s/>BUNCOED </text:p>
        <text:p text:style-name="P1">AALNRRU <text:s/>g, nong, interg RANULAR </text:p>
        <text:p text:style-name="P1">BIRSTTU <text:s/>TURBITS </text:p>
        <text:p text:style-name="P1">DEFIKRS <text:s/>FRISKED </text:p>
        <text:p text:style-name="P1">GGINORS <text:s/>GRINGOS </text:p>
        <text:p text:style-name="P1">EIJLLOR <text:s/>JOLLIER s</text:p>
        <text:p text:style-name="P1">FGHNOOR <text:s/>FOGHORN s</text:p>
        <text:p text:style-name="P1">GIILMNO <text:s/>tur MOILING ly</text:p>
        <text:p text:style-name="P1">CDEEEPR <text:s/>CREEPED </text:p>
        <text:p text:style-name="P1"><text:s text:c="6"/>2 <text:s/>PRECEDE d s, nt, nce ncy nts</text:p>
        <text:p text:style-name="P1">AABCINR <text:s/>CARABIN e s, er es, eer ero ers ier</text:p>
        <text:p text:style-name="P1">EGIMOSS <text:s/>EGOISMS </text:p>
        <text:p text:style-name="P1">EEGGINR <text:s/>a, fila disa fili, filla GREEING </text:p>
        <text:p text:style-name="P1">AMNOOTT <text:s/>OTTOMAN s</text:p>
        <text:p text:style-name="P1">DEIPTTU <text:s/>PUTTIED </text:p>
        <text:p text:style-name="P1">EEKNSTU <text:s/>NETSUKE s</text:p>
        <text:p text:style-name="P1">AGHIMNS <text:s/>s MASHING </text:p>
        <text:p text:style-name="P1"><text:s text:c="6"/>2 <text:s/>be, out SHAMING </text:p>
        <text:p text:style-name="P1">AGHINNT <text:s/>c, enc, merc, disenc HANTING </text:p>
        <text:p text:style-name="P1">ABEEGLL <text:s/>GABELLE d s</text:p>
        <text:p text:style-name="P1"><text:s text:c="6"/>2 <text:s/>GELABLE </text:p>
        <text:p text:style-name="P1">ADDERSY <text:s/>hama DRYADES </text:p>
        <text:p text:style-name="P1">BENOSSU <text:s/>BONUSES </text:p>
        <text:p text:style-name="P1">AGIINPR <text:s/>re im, des PAIRING s</text:p>
        <text:p text:style-name="P1">AABELLO <text:s/>ABOLLAE </text:p>
        <text:p text:style-name="P1">AACEEKT <text:s/>TEACAKE s</text:p>
        <text:p text:style-name="P1">ABEIPTZ <text:s/>re BAPTIZE d r s, rs</text:p>
        <text:p text:style-name="P1">AEEKNSS <text:s/>SKEANES </text:p>
        <text:p text:style-name="P1">EEFRSTT <text:s/>en un FETTERS </text:p>
        <text:p text:style-name="P1">ABELLOS <text:s/>c, rec LOSABLE ness, nesses</text:p>
        <text:p text:style-name="P1">ACEHNNT <text:s/>p, tr, dis ENCHANT s, ed er, ers ing, ment ress</text:p>
        <text:p text:style-name="P1">BEEKNOT <text:s/>BETOKEN s, ed, ing</text:p>
        <text:p text:style-name="P1">EIRSSUW <text:s/>WUSSIER </text:p>
        <text:p text:style-name="P1">ACGINRV <text:s/>CARVING s</text:p>
        <text:p text:style-name="P1"><text:s text:c="6"/>2 <text:s/>CRAVING s</text:p>
        <text:p text:style-name="P1">EHLPRSU <text:s/>PLUSHER </text:p>
        <text:p text:style-name="P1">ABEILVV <text:s/>BIVALVE d s</text:p>
        <text:p text:style-name="P1">BDEEHRT <text:s/>BERTHED </text:p>
        <text:p text:style-name="P1">ELMOPSU <text:s/>PLUMOSE ly</text:p>
        <text:p text:style-name="P1"><text:s text:c="6"/>2 <text:s/>PUMELOS </text:p>
        <text:p text:style-name="P1">AGHINSW <text:s/>p, scrim SHAWING </text:p>
        <text:p text:style-name="P1"><text:s text:c="6"/>2 <text:s/>s, re, pre, back rain, stone white brain WASHING s</text:p>
        <text:p text:style-name="P1">AACFILS <text:s/>tri FACIALS </text:p>
        <text:p text:style-name="P1"><text:s text:c="6"/>2 <text:s/>FASCIAL </text:p>
        <text:p text:style-name="P1">EEGIKNR <text:s/>st REEKING </text:p>
        <text:p text:style-name="P1">ABCDEHT <text:s/>BATCHED </text:p>
        <text:p text:style-name="P1">AACELTV <text:s/>CLAVATE ly</text:p>
        <text:p text:style-name="P1">AACLMST <text:s/>capro LACTAMS </text:p>
        <text:p text:style-name="P1">EINOSSZ <text:s/>SOZINES </text:p>
        <text:p text:style-name="P1">CEILLOR <text:s/>COLLIER s y, ies</text:p>
        <text:p text:style-name="P1">ABHIOST <text:s/>ISOBATH s, ic</text:p>
        <text:p text:style-name="P1">CDEEELR <text:s/>CREELED </text:p>
        <text:p text:style-name="P1">IILTTUY <text:s/>f, in, non dis UTILITY </text:p>
        <text:p text:style-name="P1">ABHLOUX <text:s/>BOXHAUL s, ed, ing</text:p>
        <text:p text:style-name="P1">AAGHILR <text:s/>GHARIAL s</text:p>
        <text:p text:style-name="P1">EMRSSTU <text:s/>o, di, sequ ESTRUMS </text:p>
        <text:p text:style-name="P1"><text:s text:c="6"/>2 <text:s/>MUSTERS </text:p>
        <text:p text:style-name="P1">ABEFMRS <text:s/>FERBAMS </text:p>
        <text:p text:style-name="P1">CGHINOU <text:s/>c d m p t v, sl cr gr av OUCHING </text:p>
        <text:p text:style-name="P1">EGHISTY <text:s/>HYGEIST s</text:p>
        <text:p text:style-name="P1">DEGIILL <text:s/>GILLIED </text:p>
        <text:p text:style-name="P1">ACGNOSS <text:s/>GASCONS </text:p>
        <text:p text:style-name="P1">AAALNNT <text:s/>LANTANA s</text:p>
        <text:p text:style-name="P1">DENNSSU <text:s/>DUNNESS es</text:p>
        <text:p text:style-name="P1">AAABCOR <text:s/>CARABAO s</text:p>
        <text:p text:style-name="P1">EIKLORY <text:s/>YOLKIER </text:p>
        <text:p text:style-name="P1">GINNORW <text:s/>INGROWN ness, nesses</text:p>
        <text:p text:style-name="P1">BEILLRU <text:s/>BULLIER </text:p>
        <text:p text:style-name="P1">ABEELPS <text:s/>BELEAPS </text:p>
        <text:p text:style-name="P1">CDEERSW <text:s/>un, cork SCREWED </text:p>
        <text:p text:style-name="P1">AAACIRS <text:s/>ACRASIA s</text:p>
        <text:p text:style-name="P1">CDMNOOS <text:s/>CONDOMS </text:p>
        <text:p text:style-name="P1">GIINNTT <text:s/>s, re, uns, aqua, mezzo TINTING s</text:p>
        <text:p text:style-name="P1">DEFINSU <text:s/>re INFUSED </text:p>
        <text:p text:style-name="P1">DEEGLPT <text:s/>PLEDGET s</text:p>
        <text:p text:style-name="P1">EEIKLPS <text:s/>KELPIES </text:p>
        <text:p text:style-name="P1">EEMORSV <text:s/>REMOVES </text:p>
        <text:p text:style-name="P1">ABCEERR <text:s/>ACERBER </text:p>
        <text:p text:style-name="P1"><text:s text:c="6"/>2 <text:s/>CEREBRA l, ls te, lly ted tes</text:p>
        <text:p text:style-name="P1">CDEEIPR <text:s/>un, trans PIERCED </text:p>
        <text:p text:style-name="P1">EIMOPSY <text:s/>MYOPIES </text:p>
        <text:p text:style-name="P1">ADDELTY <text:s/>out DATEDLY </text:p>
        <text:p text:style-name="P1">ABGNOPR <text:s/>PROBANG s</text:p>
        <text:p text:style-name="P1">BEILLSU <text:s/>out BULLIES t</text:p>
        <text:p text:style-name="P1">ABDDERW <text:s/>BEDWARD s</text:p>
        <text:p text:style-name="P1">AHIPRSW <text:s/>WARSHIP s</text:p>
        <text:p text:style-name="P1">EEGNPUX <text:s/>EXPUNGE d r s, rs</text:p>
        <text:p text:style-name="P1">EEMPRST <text:s/>re at, dis TEMPERS </text:p>
        <text:p text:style-name="P1">ACHIIRV <text:s/>CHIVARI ed es, ing</text:p>
        <text:p text:style-name="P1">AOPRUVY <text:s/>VAPOURY </text:p>
        <text:p text:style-name="P1">EHORSST <text:s/>HORSTES </text:p>
        <text:p text:style-name="P1">CDEILPS <text:s/>re SPLICED </text:p>
        <text:p text:style-name="P1">EFOOPRR <text:s/>moth, flame water PROOFER s</text:p>
        <text:p text:style-name="P1"><text:s text:c="6"/>2 <text:s/>fi REPROOF s</text:p>
        <text:p text:style-name="P1">ACDEKNR <text:s/>CRANKED </text:p>
        <text:p text:style-name="P1">ABCEFIS <text:s/>BIFACES </text:p>
        <text:p text:style-name="P1">ADEEHJS <text:s/>HADJEES </text:p>
        <text:p text:style-name="P1">DDEENPS <text:s/>inter DEPENDS </text:p>
        <text:p text:style-name="P1">DEIKLOP <text:s/>PODLIKE </text:p>
        <text:p text:style-name="P1">DDEENNU <text:s/>UNENDED </text:p>
        <text:p text:style-name="P1">BGINOSW <text:s/>BOWINGS </text:p>
        <text:p text:style-name="P1"><text:s text:c="6"/>2 <text:s/>BOWSING </text:p>
        <text:p text:style-name="P1">CELNOOR <text:s/>CORONEL s</text:p>
        <text:p text:style-name="P1">GHIINTT <text:s/>s, mis out, bulls HITTING </text:p>
        <text:p text:style-name="P1"><text:s text:c="6"/>2 <text:s/>TITHING s</text:p>
        <text:p text:style-name="P1">ACOOPRR <text:s/>CORPORA l, ls te, lly tes tor</text:p>
        <text:p text:style-name="P1">CDELSTU <text:s/>DULCETS </text:p>
        <text:p text:style-name="P1">ELORSVW <text:s/>WOLVERS </text:p>
        <text:p text:style-name="P1">ACDDEES <text:s/>DECADES </text:p>
        <text:p text:style-name="P1">ACEHRSS <text:s/>en, sub pur, steeple CHASERS </text:p>
        <text:p text:style-name="P1"><text:s text:c="6"/>3 <text:s/>gate CRASHES </text:p>
        <text:p text:style-name="P1"><text:s text:c="9"/>ESCHARS </text:p>
        <text:p text:style-name="P1">EOPRRTU <text:s/>TROUPER s</text:p>
        <text:p text:style-name="P1">ACGHIOR <text:s/>CHORAGI c</text:p>
        <text:p text:style-name="P1">AAEFLSV <text:s/>FAVELAS </text:p>
        <text:p text:style-name="P1">AFLOPTT <text:s/>FLATTOP s</text:p>
        <text:p text:style-name="P1">ELNNOPU <text:s/>NONUPLE s</text:p>
        <text:p text:style-name="P1">EFMOPRT <text:s/>POMFRET s</text:p>
        <text:p text:style-name="P1">CDEHIPT <text:s/>out PITCHED </text:p>
        <text:p text:style-name="P1">GHINOSU <text:s/>c, re un co, non hot HOUSING s</text:p>
        <text:p text:style-name="P1">EIKRRST <text:s/>SKIRRET s</text:p>
        <text:p text:style-name="P1"><text:s text:c="6"/>3 <text:s/>SKIRTER s</text:p>
        <text:p text:style-name="P1"><text:s text:c="9"/>STRIKER s</text:p>
        <text:p text:style-name="P1">ACHIOPT <text:s/>APHOTIC </text:p>
        <text:p text:style-name="P1">FIORSUU <text:s/>FURIOUS ly</text:p>
        <text:p text:style-name="P1">CEMOPST <text:s/>COEMPTS </text:p>
        <text:p text:style-name="P1">NNORSUW <text:s/>UNSWORN </text:p>
        <text:p text:style-name="P1">BFGIOOT <text:s/>BIGFOOT s, ed, ing</text:p>
        <text:p text:style-name="P1">CILSTTU <text:s/>oc CULTIST s</text:p>
        <text:p text:style-name="P1">EMNOPST <text:s/>POSTMEN opausal</text:p>
        <text:p text:style-name="P1">EEGHNRY <text:s/>GREYHEN s</text:p>
        <text:p text:style-name="P1">DEGGNOS <text:s/>SNOGGED </text:p>
        <text:p text:style-name="P1">ABBEIST <text:s/>BABIEST </text:p>
        <text:p text:style-name="P1"><text:s text:c="6"/>2 <text:s/>TABBIES </text:p>
        <text:p text:style-name="P1">AEGIKRW <text:s/>GAWKIER </text:p>
        <text:p text:style-name="P1">ELRTUUV <text:s/>VULTURE s</text:p>
        <text:p text:style-name="P1">ADDEGRU <text:s/>un, safe life body GUARDED ly, ness, nesses</text:p>
        <text:p text:style-name="P1">AEIJLSZ <text:s/>JEZAILS </text:p>
        <text:p text:style-name="P1">CEERRSU <text:s/>RESCUER s</text:p>
        <text:p text:style-name="P1"><text:s text:c="6"/>2 <text:s/>SECURER s</text:p>
        <text:p text:style-name="P1">ACELRTT <text:s/>CLATTER s y, ed er, ers ing, ingly</text:p>
        <text:p text:style-name="P1">ACIOPST <text:s/>PSOATIC </text:p>
        <text:p text:style-name="P1">CDEFOSU <text:s/>DEFOCUS ed es, ing sed ses</text:p>
        <text:p text:style-name="P1"><text:s text:c="6"/>2 <text:s/>de re un, pre mis, over FOCUSED </text:p>
        <text:p text:style-name="P1">AEJRSVY <text:s/>JARVEYS </text:p>
        <text:p text:style-name="P1">ACELNNY <text:s/>LYNCEAN </text:p>
        <text:p text:style-name="P1">CEEGIRZ <text:s/>GRECIZE d s</text:p>
        <text:p text:style-name="P1">ACEJRTT <text:s/>TRAJECT s, ed, ing ion ory, ions</text:p>
        <text:p text:style-name="P1">EIKLOPT <text:s/>POTLIKE </text:p>
        <text:p text:style-name="P1">ILNOSWY <text:s/>SNOWILY </text:p>
        <text:p text:style-name="P1">BEMNORY <text:s/>EMBRYON s, al ic, ated, ically</text:p>
        <text:p text:style-name="P1">CDENNOT <text:s/>CONTEND s, ed er, ers ing</text:p>
        <text:p text:style-name="P1">FILSTUW <text:s/>WISTFUL ly, ness, nesses</text:p>
        <text:p text:style-name="P1">CDDEESU <text:s/>DEDUCES </text:p>
        <text:p text:style-name="P1"><text:s text:c="6"/>2 <text:s/>SEDUCED </text:p>
        <text:p text:style-name="P1">IIOPRSS <text:s/>PISSOIR s</text:p>
        <text:p text:style-name="P1">AFISSTY <text:s/>dis SATISFY ing, ingly</text:p>
        <text:p text:style-name="P1">ADLNOOS <text:s/>wag ONLOADS </text:p>
        <text:p text:style-name="P1">AACDILR <text:s/>bi, anti, ultra RADICAL s, ly, ise ism ize, ised ises isms ized... (6)</text:p>
        <text:p text:style-name="P1">AAHIRSS <text:s/>HARISSA s</text:p>
        <text:p text:style-name="P1"><text:s text:c="6"/>2 <text:s/>SHARIAS </text:p>
        <text:p text:style-name="P1">AACEEMS <text:s/>AMESACE s</text:p>
        <text:p text:style-name="P1">EIPSTTY <text:s/>TYPIEST </text:p>
        <text:p text:style-name="P1">AAAISST <text:s/>ASTASIA s</text:p>
        <text:p text:style-name="P1">ABHIMRS <text:s/>MIHRABS </text:p>
        <text:p text:style-name="P1">BEIKLOW <text:s/>rain BOWLIKE </text:p>
        <text:p text:style-name="P1">AACFILU <text:s/>FAUCIAL </text:p>
        <text:p text:style-name="P1">AGINTTU <text:s/>TAUTING </text:p>
        <text:p text:style-name="P1">CGINORW <text:s/>es, out CROWING </text:p>
        <text:p text:style-name="P1">ABDELMS <text:s/>BEDLAMS </text:p>
        <text:p text:style-name="P1"><text:s text:c="6"/>2 <text:s/>BELDAMS </text:p>
        <text:p text:style-name="P1">EEPRSTU <text:s/>dis REPUTES </text:p>
        <text:p text:style-name="P1">EHIPRSW <text:s/>WHISPER s y, ed er, ers ing, ings</text:p>
        <text:p text:style-name="P1">ACFORTY <text:s/>ol, cale manu, satis FACTORY like</text:p>
        <text:p text:style-name="P1">EEGHKRS <text:s/>SKREEGH s, ed, ing</text:p>
        <text:p text:style-name="P1">AABCORT <text:s/>ACROBAT s, ic, ics, ically</text:p>
        <text:p text:style-name="P1">AEOPRWY <text:s/>ROPEWAY s</text:p>
        <text:p text:style-name="P1">AILSTTY <text:s/>TASTILY </text:p>
        <text:p text:style-name="P1">AESSTTV <text:s/>VASTEST </text:p>
        <text:p text:style-name="P1">ABCDELO <text:s/>en CODABLE </text:p>
        <text:p text:style-name="P1">HIOSTTU <text:s/>OUTHITS </text:p>
        <text:p text:style-name="P1">IMOPSST <text:s/>IMPOSTS </text:p>
        <text:p text:style-name="P1"><text:s text:c="6"/>2 <text:s/>MISSTOP s, ped, ping</text:p>
        <text:p text:style-name="P1">AADHIMR <text:s/>c HADARIM </text:p>
        <text:p text:style-name="P1">ABPRSTU <text:s/>SUBPART s</text:p>
        <text:p text:style-name="P1">CGINOSS <text:s/>COSIGNS </text:p>
        <text:p text:style-name="P1">BDEILNY <text:s/>BYLINED </text:p>
        <text:p text:style-name="P1">DIINOSX <text:s/>DIOXINS </text:p>
        <text:p text:style-name="P1">EEGGHTU <text:s/>THUGGEE s</text:p>
        <text:p text:style-name="P1">HOPSTUY <text:s/>TYPHOUS </text:p>
        <text:p text:style-name="P1">CNNORTU <text:s/>NOCTURN e s, al es, ally</text:p>
        <text:p text:style-name="P1">DEMORRU <text:s/>RUMORED </text:p>
        <text:p text:style-name="P1">EIKLMNR <text:s/>KREMLIN s, ology, ologies ologist</text:p>
        <text:p text:style-name="P1">AGIIKLT <text:s/>GLAIKIT </text:p>
        <text:p text:style-name="P1">BDEILPP <text:s/>BLIPPED </text:p>
        <text:p text:style-name="P1">AELLNOV <text:s/>NOVELLA s</text:p>
        <text:p text:style-name="P1">DDEEELN <text:s/>NEEDLED </text:p>
        <text:p text:style-name="P1">ADDELNU <text:s/>UNLADED </text:p>
        <text:p text:style-name="P1">CINNORU <text:s/>UNICORN s</text:p>
        <text:p text:style-name="P1">ABERSST <text:s/>ala bom BASTERS </text:p>
        <text:p text:style-name="P1"><text:s text:c="6"/>2 <text:s/>red BREASTS troke, troker trokes</text:p>
        <text:p text:style-name="P1">BORSTTU <text:s/>TURBOTS </text:p>
        <text:p text:style-name="P1">AEMNTTU <text:s/>NUTMEAT s</text:p>
        <text:p text:style-name="P1">EFFIORT <text:s/>FORFEIT s, ed er, ers ing ure</text:p>
        <text:p text:style-name="P1">AEFFINS <text:s/>par AFFINES </text:p>
        <text:p text:style-name="P1">CCIIRST <text:s/>dia, hyper CRITICS </text:p>
        <text:p text:style-name="P1">ACDEEPR <text:s/>out CAPERED </text:p>
        <text:p text:style-name="P1">CEEOPRU <text:s/>RECOUPE d</text:p>
        <text:p text:style-name="P1">DEHLOOS <text:s/>SHOOLED </text:p>
        <text:p text:style-name="P1">ABDEFST <text:s/>BEDFAST </text:p>
        <text:p text:style-name="P1">AIRRSST <text:s/>RISTRAS </text:p>
        <text:p text:style-name="P1">DEEIKLN <text:s/>LIKENED </text:p>
        <text:p text:style-name="P1">ACEJPTU <text:s/>CAJEPUT s</text:p>
        <text:p text:style-name="P1">ANRSSTU <text:s/>SANTURS </text:p>
        <text:p text:style-name="P1">EGILLSU <text:s/>GULLIES </text:p>
        <text:p text:style-name="P1"><text:s text:c="6"/>2 <text:s/>LIGULES </text:p>
        <text:p text:style-name="P1">ACHIILS <text:s/>ISCHIAL </text:p>
        <text:p text:style-name="P1">DIMNOOS <text:s/>DOMINOS </text:p>
        <text:p text:style-name="P1">ABEIKLT <text:s/>BATLIKE </text:p>
        <text:p text:style-name="P1">DEGMOOR <text:s/>re un GROOMED </text:p>
        <text:p text:style-name="P1">CINORSS <text:s/>INCROSS ed es, ing</text:p>
        <text:p text:style-name="P1">CDELORU <text:s/>CLOURED </text:p>
        <text:p text:style-name="P1">AOORRTT <text:s/>ROTATOR s y, es</text:p>
        <text:p text:style-name="P1">ACEKLOR <text:s/>EARLOCK s</text:p>
        <text:p text:style-name="P1">DEFIPRY <text:s/>PERFIDY </text:p>
        <text:p text:style-name="P1">AEHRSSW <text:s/>HAWSERS </text:p>
        <text:p text:style-name="P1"><text:s text:c="6"/>3 <text:s/>SWASHER s</text:p>
        <text:p text:style-name="P1"><text:s text:c="9"/>s, dish, white brain WASHERS </text:p>
        <text:p text:style-name="P1">AADHINP <text:s/>DAPHNIA s</text:p>
        <text:p text:style-name="P1">CDEOORV <text:s/>CODROVE </text:p>
        <text:p text:style-name="P1"><text:s text:c="6"/>2 <text:s/>VOCODER s</text:p>
        <text:p text:style-name="P1">DEEMNUW <text:s/>UNMEWED </text:p>
        <text:p text:style-name="P1">ACEISVV <text:s/>VIVACES </text:p>
        <text:p text:style-name="P1">ADLNNSU <text:s/>SUNLAND s</text:p>
        <text:p text:style-name="P1">BEILRTY <text:s/>LIBERTY </text:p>
        <text:p text:style-name="P1">AMNORSY <text:s/>free, stone MASONRY </text:p>
        <text:p text:style-name="P1">IIMRSSU <text:s/>SURIMIS </text:p>
        <text:p text:style-name="P1">EILLMST <text:s/>MILLETS </text:p>
        <text:p text:style-name="P1">AALRSTY <text:s/>ASTYLAR </text:p>
        <text:p text:style-name="P1">AADGOPS <text:s/>PAGODAS </text:p>
        <text:p text:style-name="P1">EIIKNPS <text:s/>PINKIES </text:p>
        <text:p text:style-name="P1">DEGLOPR <text:s/>PLEDGOR s</text:p>
        <text:p text:style-name="P1">AAGLNRU <text:s/>tri, equi rect, quadr ANGULAR ly, ity, ities</text:p>
        <text:p text:style-name="P1">AFMOSTT <text:s/>AFTMOST </text:p>
        <text:p text:style-name="P1">ALNSSTU <text:s/>SULTANS </text:p>
        <text:p text:style-name="P1">FGIINNO <text:s/>FOINING </text:p>
        <text:p text:style-name="P1">ACENPRR <text:s/>PRANCER s</text:p>
        <text:p text:style-name="P1">ABCDNOS <text:s/>ABSCOND s, ed er, ers ing</text:p>
        <text:p text:style-name="P1">IIPRTVY <text:s/>PRIVITY </text:p>
        <text:p text:style-name="P1">IIIKMNN <text:s/>MINIKIN s</text:p>
        <text:p text:style-name="P1">ADEPRSS <text:s/>SPADERS </text:p>
        <text:p text:style-name="P1"><text:s text:c="6"/>2 <text:s/>be re di, bed out, wing over SPREADS heet, heets</text:p>
        <text:p text:style-name="P1">ABGINRZ <text:s/>BRAZING </text:p>
        <text:p text:style-name="P1">CEFRSUW <text:s/>CURFEWS </text:p>
        <text:p text:style-name="P1">AEGHISZ <text:s/>GHAZIES </text:p>
        <text:p text:style-name="P1">AACEHLT <text:s/>CHAETAL </text:p>
        <text:p text:style-name="P1">EIKLNNU <text:s/>NUNLIKE </text:p>
        <text:p text:style-name="P1">ADDERSS <text:s/>he re, mis ADDRESS ed ee er es or, ees ers ing ors</text:p>
        <text:p text:style-name="P1">CDEIKRT <text:s/>out TRICKED </text:p>
        <text:p text:style-name="P1">ABGILMN <text:s/>g r w, sh br, scr, outg AMBLING </text:p>
        <text:p text:style-name="P1"><text:s text:c="6"/>3 <text:s/>BLAMING </text:p>
        <text:p text:style-name="P1"><text:s text:c="9"/>LAMBING </text:p>
        <text:p text:style-name="P1">ACMNORY <text:s/>ACRONYM s, ic, ically</text:p>
        <text:p text:style-name="P1">BEHILMS <text:s/>BLEMISH ed er es, ers ing</text:p>
        <text:p text:style-name="P1">CEEPSTY <text:s/>ECTYPES </text:p>
        <text:p text:style-name="P1">ADFMNOS <text:s/>FANDOMS </text:p>
        <text:p text:style-name="P1">EHINPSS <text:s/>HIPNESS es</text:p>
        <text:p text:style-name="P1">CDEGINO <text:s/>COIGNED </text:p>
        <text:p text:style-name="P1">ADDEELY <text:s/>DELAYED </text:p>
        <text:p text:style-name="P1">EGRTTUY <text:s/>GUTTERY </text:p>
        <text:p text:style-name="P1">DNOOSUV <text:s/>VODOUNS </text:p>
        <text:p text:style-name="P1"><text:s text:c="6"/>2 <text:s/>VOUDONS </text:p>
        <text:p text:style-name="P1">CDELTUU <text:s/>DUCTULE s</text:p>
        <text:p text:style-name="P1">CDGHILO <text:s/>GLOCHID s, ia, ium</text:p>
        <text:p text:style-name="P1">IIMNPRT <text:s/>IMPRINT s, ed er, ers ing, ings</text:p>
        <text:p text:style-name="P1">AADHIMS <text:s/>SAMADHI s</text:p>
        <text:p text:style-name="P1">DEFIIMW <text:s/>MIDWIFE d s, ry, ries</text:p>
        <text:p text:style-name="P1">NOOOSVX <text:s/>SONOVOX es</text:p>
        <text:p text:style-name="P1">AGINNTW <text:s/>WANTING </text:p>
        <text:p text:style-name="P1">DEILRVY <text:s/>dare DEVILRY </text:p>
        <text:p text:style-name="P1">AABDORV <text:s/>BRAVADO s, es</text:p>
        <text:p text:style-name="P1">EEHLLOS <text:s/>HELLOES </text:p>
        <text:p text:style-name="P1">DDGIINR <text:s/>RIDDING </text:p>
        <text:p text:style-name="P1">ELMNOOT <text:s/>MOONLET s</text:p>
        <text:p text:style-name="P1">GHIOSUV <text:s/>VOGUISH ly, ness, nesses</text:p>
        <text:p text:style-name="P1">ACEIRRR <text:s/>s, non, ball, super CARRIER s</text:p>
        <text:p text:style-name="P1">CEEHRSU <text:s/>EUCHRES </text:p>
        <text:p text:style-name="P1">AEILMMN <text:s/>MAILMEN </text:p>
        <text:p text:style-name="P1">CELRRSU <text:s/>CURLERS </text:p>
        <text:p text:style-name="P1">CDIORSV <text:s/>CORVIDS </text:p>
        <text:p text:style-name="P1">DGNOSSU <text:s/>SUNDOGS </text:p>
        <text:p text:style-name="P1">DEFFNOS <text:s/>OFFENDS </text:p>
        <text:p text:style-name="P1"><text:s text:c="6"/>2 <text:s/>SENDOFF s</text:p>
        <text:p text:style-name="P1">INNOOPS <text:s/>OPSONIN s</text:p>
        <text:p text:style-name="P1">AFHISWY <text:s/>FISHWAY s</text:p>
        <text:p text:style-name="P1">CGINOSU <text:s/>CONGIUS </text:p>
        <text:p text:style-name="P1">AEHORSX <text:s/>HOAXERS </text:p>
        <text:p text:style-name="P1">AEISSUX <text:s/>AUXESIS </text:p>
        <text:p text:style-name="P1">CDIMSTU <text:s/>DICTUMS </text:p>
        <text:p text:style-name="P1">AINPRSS <text:s/>SPRAINS </text:p>
        <text:p text:style-name="P1">CCEINOT <text:s/>CONCEIT s, ed, ing, edly, edness</text:p>
        <text:p text:style-name="P1">FGHIRST <text:s/>af FRIGHTS </text:p>
        <text:p text:style-name="P1">ACLNOOR <text:s/>CORONAL s, ly</text:p>
        <text:p text:style-name="P1">CDEHIST <text:s/>DITCHES </text:p>
        <text:p text:style-name="P1">EFLRRSU <text:s/>FURLERS </text:p>
        <text:p text:style-name="P1">CDFIOSU <text:s/>FUCOIDS </text:p>
        <text:p text:style-name="P1">AEKLSTU <text:s/>AUKLETS </text:p>
        <text:p text:style-name="P1">AAHIIMT <text:s/>HIMATIA </text:p>
        <text:p text:style-name="P1">ABDEGHI <text:s/>BIGHEAD s, ed</text:p>
        <text:p text:style-name="P1">AAEFFIR <text:s/>AFFAIRE s</text:p>
        <text:p text:style-name="P1">EFGINNP <text:s/>PFENNIG e s</text:p>
        <text:p text:style-name="P1">AMNOSYZ <text:s/>ZYMOSAN s</text:p>
        <text:p text:style-name="P1">EGINPRY <text:s/>PREYING </text:p>
        <text:p text:style-name="P1">AADMNNO <text:s/>MADONNA s</text:p>
        <text:p text:style-name="P1">AEGHSST <text:s/>GASHEST </text:p>
        <text:p text:style-name="P1">EFIIRRR <text:s/>FIRRIER </text:p>
        <text:p text:style-name="P1">ACLNOSS <text:s/>CLASSON s</text:p>
        <text:p text:style-name="P1">ACDEQSU <text:s/>CASQUED </text:p>
        <text:p text:style-name="P1">EOPTTUW <text:s/>OUTWEPT </text:p>
        <text:p text:style-name="P1">AKLOTTU <text:s/>OUTTALK s, ed, ing</text:p>
        <text:p text:style-name="P1">ABEQSSU <text:s/>BASQUES </text:p>
        <text:p text:style-name="P1">CEHIMRT <text:s/>dia exo, endo hypo xero ecto... (5) THERMIC ally</text:p>
        <text:p text:style-name="P1">EFIMRRS <text:s/>af, con FIRMERS </text:p>
        <text:p text:style-name="P1">BDIISTT <text:s/>TIDBITS </text:p>
        <text:p text:style-name="P1">ACLNOSX <text:s/>CLAXONS </text:p>
        <text:p text:style-name="P1">EFIRRSZ <text:s/>FRIZERS </text:p>
        <text:p text:style-name="P1">AGIKNOS <text:s/>re, pre, over SOAKING </text:p>
        <text:p text:style-name="P1">ABEGHRU <text:s/>BEARHUG s</text:p>
        <text:p text:style-name="P1">GIILNSV <text:s/>non LIVINGS </text:p>
        <text:p text:style-name="P1">IIQSTUV <text:s/>QIVIUTS </text:p>
        <text:p text:style-name="P1">AEOPRRV <text:s/>VAPORER s</text:p>
        <text:p text:style-name="P1">ACEIKST <text:s/>CAKIEST </text:p>
        <text:p text:style-name="P1">AAIJLNP <text:s/>JALAPIN s</text:p>
        <text:p text:style-name="P1">CGINRUV <text:s/>de re in up CURVING </text:p>
        <text:p text:style-name="P1">AADEGMR <text:s/>DAMAGER s</text:p>
        <text:p text:style-name="P1">AOOSTTT <text:s/>TATTOOS </text:p>
        <text:p text:style-name="P1">AFFNORT <text:s/>AFFRONT s, ed, ing</text:p>
        <text:p text:style-name="P1">EFGILNY <text:s/>FLEYING </text:p>
        <text:p text:style-name="P1">EFGLORS <text:s/>non GOLFERS </text:p>
        <text:p text:style-name="P1">ABDEEHV <text:s/>mis BEHAVED </text:p>
        <text:p text:style-name="P1">AADILMR <text:s/>ADMIRAL s, ty, ties</text:p>
        <text:p text:style-name="P1">EGOSSTY <text:s/>STOGEYS </text:p>
        <text:p text:style-name="P1">FHINRSU <text:s/>re, dis FURNISH ed er es, ers ing, ings</text:p>
        <text:p text:style-name="P1">DEGILLY <text:s/>GELIDLY </text:p>
        <text:p text:style-name="P1">ACEELLN <text:s/>NACELLE s</text:p>
        <text:p text:style-name="P1">AHNORSS <text:s/>SHORANS </text:p>
        <text:p text:style-name="P1">ACNORRY <text:s/>CARRYON s</text:p>
        <text:p text:style-name="P1">CFIIMOT <text:s/>MOTIFIC </text:p>
        <text:p text:style-name="P1">ADEGPUZ <text:s/>UPGAZED </text:p>
        <text:p text:style-name="P1">DEGGNOO <text:s/>DOGGONE d r s, st, der, dest</text:p>
        <text:p text:style-name="P1">EGILSSW <text:s/>t WIGLESS </text:p>
        <text:p text:style-name="P1">CGIILLO <text:s/>ILLOGIC s, al, ally, ality, alness</text:p>
        <text:p text:style-name="P1">AEELSSW <text:s/>AWELESS </text:p>
        <text:p text:style-name="P1"><text:s text:c="6"/>2 <text:s/>WEASELS </text:p>
        <text:p text:style-name="P1">FGLNOSU <text:s/>SONGFUL ly, ness, nesses</text:p>
        <text:p text:style-name="P1">ABLRTUU <text:s/>micro TUBULAR ly</text:p>
        <text:p text:style-name="P1">ACMNOPR <text:s/>CRAMPON s</text:p>
        <text:p text:style-name="P1">DDELLOR <text:s/>DROLLED </text:p>
        <text:p text:style-name="P1">ABIPSTT <text:s/>BAPTIST s, ry, ery, ries, eries</text:p>
        <text:p text:style-name="P1">ACIMPRT <text:s/>CRAMPIT s</text:p>
        <text:p text:style-name="P1">BGILNRU <text:s/>BURLING </text:p>
        <text:p text:style-name="P1">AACELMU <text:s/>MACULAE </text:p>
        <text:p text:style-name="P1">CDEIIKR <text:s/>DICKIER </text:p>
        <text:p text:style-name="P1">AEGMNPY <text:s/>PYGMEAN </text:p>
        <text:p text:style-name="P1">ABGINTT <text:s/>com BATTING s</text:p>
        <text:p text:style-name="P1">AAESSTV <text:s/>SAVATES </text:p>
        <text:p text:style-name="P1">ACDEHOP <text:s/>POACHED </text:p>
        <text:p text:style-name="P1">AEELMPX <text:s/>counter EXAMPLE d s</text:p>
        <text:p text:style-name="P1"><text:s text:c="6"/>2 <text:s/>EXEMPLA r, rs ry, rily rity, riness rities</text:p>
        <text:p text:style-name="P1">ADEGHLU <text:s/>out, overs LAUGHED </text:p>
        <text:p text:style-name="P1">ACERRUV <text:s/>VERRUCA e s</text:p>
        <text:p text:style-name="P1">ACDILMS <text:s/>CLADISM s</text:p>
        <text:p text:style-name="P1">AABLMRS <text:s/>RAMBLAS </text:p>
        <text:p text:style-name="P1">AEKRSST <text:s/>non SKATERS </text:p>
        <text:p text:style-name="P1"><text:s text:c="6"/>3 <text:s/>STRAKES </text:p>
        <text:p text:style-name="P1"><text:s text:c="9"/>hair STREAKS </text:p>
        <text:p text:style-name="P1">EEEMRTX <text:s/>EXTREME r s, ly st, ness, nesses</text:p>
        <text:p text:style-name="P1">DEELPRU <text:s/>PRELUDE d r s, rs</text:p>
        <text:p text:style-name="P1">ACEHRSW <text:s/>CHAWERS </text:p>
        <text:p text:style-name="P1">AEGPRSS <text:s/>GASPERS </text:p>
        <text:p text:style-name="P1"><text:s text:c="6"/>2 <text:s/>SPARGES </text:p>
        <text:p text:style-name="P1">DEEFFOR <text:s/>c g, re un pr OFFERED </text:p>
        <text:p text:style-name="P1">DEOPRSW <text:s/>gun POWDERS </text:p>
        <text:p text:style-name="P1">BDEEGSU <text:s/>BUGSEED s</text:p>
        <text:p text:style-name="P1">AABDGHN <text:s/>HANDBAG s</text:p>
        <text:p text:style-name="P1">FIORRTY <text:s/>TORRIFY ing</text:p>
        <text:p text:style-name="P1">CEINSWY <text:s/>WINCEYS </text:p>
        <text:p text:style-name="P1">AAEGPRR <text:s/>PARERGA </text:p>
        <text:p text:style-name="P1">AABRSTY <text:s/>BARYTAS </text:p>
        <text:p text:style-name="P1">DGIINPR <text:s/>PRIDING </text:p>
        <text:p text:style-name="P1">AHRSSTW <text:s/>SWARTHS </text:p>
        <text:p text:style-name="P1">EIIMNPR <text:s/>PRIMINE s</text:p>
        <text:p text:style-name="P1">ABDIPRU <text:s/>UPBRAID s, ed er, ers ing</text:p>
        <text:p text:style-name="P1">AAEPPRT <text:s/>PARAPET s, ed</text:p>
        <text:p text:style-name="P1">CDDEORS <text:s/>CODDERS </text:p>
        <text:p text:style-name="P1">GILSTUY <text:s/>GUSTILY </text:p>
        <text:p text:style-name="P1"><text:s text:c="6"/>2 <text:s/>GUTSILY </text:p>
        <text:p text:style-name="P1">CEJOPRT <text:s/>sub, mega, counter PROJECT s, ed or, ile ing ion ive ors</text:p>
        <text:p text:style-name="P1">EELLQRU <text:s/>QUELLER s</text:p>
        <text:p text:style-name="P1">EGIKNRU <text:s/>GUNKIER </text:p>
        <text:p text:style-name="P1">EEHLLRS <text:s/>s, bus HELLERS </text:p>
        <text:p text:style-name="P1"><text:s text:c="6"/>2 <text:s/>bu SHELLER s</text:p>
        <text:p text:style-name="P1">DEEFSSU <text:s/>DEFUSES </text:p>
        <text:p text:style-name="P1">BELLNPU <text:s/>BULLPEN s</text:p>
        <text:p text:style-name="P1">AEPSSTU <text:s/>PETASUS es</text:p>
        <text:p text:style-name="P1">DEKOSVY <text:s/>SKYDOVE </text:p>
        <text:p text:style-name="P1">EIKNPRU <text:s/>s PUNKIER </text:p>
        <text:p text:style-name="P1">FIOORSU <text:s/>FURIOSO </text:p>
        <text:p text:style-name="P1">IPRSTUU <text:s/>PURSUIT s</text:p>
        <text:p text:style-name="P1">EHLSSTU <text:s/>out HUSTLES </text:p>
        <text:p text:style-name="P1"><text:s text:c="6"/>3 <text:s/>f p LUSHEST </text:p>
        <text:p text:style-name="P1"><text:s text:c="9"/>super SLEUTHS </text:p>
        <text:p text:style-name="P1">AEEHLSY <text:s/>EYELASH es</text:p>
        <text:p text:style-name="P1">DDEFILR <text:s/>FIDDLER s</text:p>
        <text:p text:style-name="P1">ADDEELP <text:s/>back over PEDALED </text:p>
        <text:p text:style-name="P1"><text:s text:c="6"/>2 <text:s/>re im, mis, inter PLEADED </text:p>
        <text:p text:style-name="P1">AHMNORY <text:s/>in, dis HARMONY </text:p>
        <text:p text:style-name="P1">AFFINRU <text:s/>FUNFAIR s</text:p>
        <text:p text:style-name="P1"><text:s text:c="6"/>2 <text:s/>RUFFIAN s, ly, ism, isms</text:p>
        <text:p text:style-name="P1">BDEGSTU <text:s/>pre, fuss BUDGETS </text:p>
        <text:p text:style-name="P1">AACMRST <text:s/>AMTRACS </text:p>
        <text:p text:style-name="P1"><text:s text:c="6"/>2 <text:s/>TARMACS </text:p>
        <text:p text:style-name="P1">DFLOORU <text:s/>ODORFUL </text:p>
        <text:p text:style-name="P1">BDHIOSU <text:s/>BUSHIDO s</text:p>
        <text:p text:style-name="P1">DEEGNSU <text:s/>DENGUES </text:p>
        <text:p text:style-name="P1">BIORSUU <text:s/>RUBIOUS </text:p>
        <text:p text:style-name="P1">ELOPRVY <text:s/>OVERPLY ing</text:p>
        <text:p text:style-name="P1">ABLMNOU <text:s/>UMBONAL </text:p>
        <text:p text:style-name="P1">MNOSTTU <text:s/>MUTTONS </text:p>
        <text:p text:style-name="P1">BCEKORT <text:s/>BROCKET s</text:p>
        <text:p text:style-name="P1">AAMNOSZ <text:s/>AMAZONS tone, tones</text:p>
        <text:p text:style-name="P1">ADEILLV <text:s/>VIALLED </text:p>
        <text:p text:style-name="P1">BEELOSY <text:s/>OBESELY </text:p>
        <text:p text:style-name="P1">ACDEILL <text:s/>CEDILLA s</text:p>
        <text:p text:style-name="P1">EIKLNSY <text:s/>SKYLINE s</text:p>
        <text:p text:style-name="P1">ABNRSUU <text:s/>AUBURNS </text:p>
        <text:p text:style-name="P1">BCEEMOS <text:s/>mis BECOMES </text:p>
        <text:p text:style-name="P1">ACDEKRY <text:s/>KEYCARD s</text:p>
        <text:p text:style-name="P1">ACEIMSU <text:s/>CAESIUM s</text:p>
        <text:p text:style-name="P1">ACEFINN <text:s/>re co, pre FINANCE d s</text:p>
        <text:p text:style-name="P1">ACCERRS <text:s/>SCARCER </text:p>
        <text:p text:style-name="P1">ACEGHRU <text:s/>GAUCHER ie, ies</text:p>
        <text:p text:style-name="P1">EELSSTT <text:s/>re un, pre SETTLES </text:p>
        <text:p text:style-name="P1">EKNRTUY <text:s/>TURNKEY s</text:p>
        <text:p text:style-name="P1">AILNNPU <text:s/>PINNULA e r, te</text:p>
        <text:p text:style-name="P1">EIILLMN <text:s/>MILLINE r s, rs ry, ries</text:p>
        <text:p text:style-name="P1">CDEISST <text:s/>DISSECT s, ed or, ing ion ors</text:p>
        <text:p text:style-name="P1">EEEEFRR <text:s/>REFEREE d s, ing</text:p>
        <text:p text:style-name="P1">ACDDERU <text:s/>ADDUCER s</text:p>
        <text:p text:style-name="P1">AFGHIRS <text:s/>GARFISH es</text:p>
        <text:p text:style-name="P1">IKMNOOR <text:s/>OMIKRON s</text:p>
        <text:p text:style-name="P1">GILNNOO <text:s/>GLONOIN s</text:p>
        <text:p text:style-name="P1">DEIOPRV <text:s/>PROVIDE d r s, nt rs, nce, nces ntly</text:p>
        <text:p text:style-name="P1">AEGHISS <text:s/>GEISHAS </text:p>
        <text:p text:style-name="P1">AACEPRV <text:s/>PRECAVA e l</text:p>
        <text:p text:style-name="P1">FHNOTUX <text:s/>FOXHUNT s, ed er, ers ing, ings</text:p>
        <text:p text:style-name="P1">AEHLOSS <text:s/>ASSHOLE s</text:p>
        <text:p text:style-name="P1">AACLOPR <text:s/>CAPORAL s</text:p>
        <text:p text:style-name="P1"><text:s text:c="6"/>2 <text:s/>CRAPOLA s</text:p>
        <text:p text:style-name="P1">AEHLMST <text:s/>HAMLETS </text:p>
        <text:p text:style-name="P1">AIMMOST <text:s/>ATOMISM s</text:p>
        <text:p text:style-name="P1">ADLNRUU <text:s/>UNDULAR </text:p>
        <text:p text:style-name="P1">ERSTTTU <text:s/>STUTTER s, ed er, ers ing</text:p>
        <text:p text:style-name="P1">ACGILNR <text:s/>CARLING s</text:p>
        <text:p text:style-name="P1">AEGLMSV <text:s/>MAGLEVS </text:p>
        <text:p text:style-name="P1">AEEHPUV <text:s/>UPHEAVE d r s, rs</text:p>
        <text:p text:style-name="P1">CCDIIOR <text:s/>CRICOID s</text:p>
        <text:p text:style-name="P1">AACDETV <text:s/>VACATED </text:p>
        <text:p text:style-name="P1">ACEHMNT <text:s/>MANCHET s</text:p>
        <text:p text:style-name="P1">AFLMORS <text:s/>FORMALS </text:p>
        <text:p text:style-name="P1">AGHINOX <text:s/>HOAXING </text:p>
        <text:p text:style-name="P1">AEJPRSY <text:s/>JASPERY </text:p>
        <text:p text:style-name="P1">AAGILNV <text:s/>VAGINAL ly</text:p>
        <text:p text:style-name="P1">CEHINPU <text:s/>PENUCHI s</text:p>
        <text:p text:style-name="P1">BEEHLST <text:s/>BETHELS </text:p>
        <text:p text:style-name="P1">EHILLOS <text:s/>HILLOES </text:p>
        <text:p text:style-name="P1"><text:s text:c="6"/>2 <text:s/>HOLLIES </text:p>
        <text:p text:style-name="P1">GINOPTT <text:s/>s, re, res POTTING </text:p>
        <text:p text:style-name="P1">ACGILNN <text:s/>g, ba va, reba unba free LANCING </text:p>
        <text:p text:style-name="P1">AEINSVV <text:s/>NAVVIES </text:p>
        <text:p text:style-name="P1">DEFNSUU <text:s/>UNFUSED </text:p>
        <text:p text:style-name="P1">NPRSTUU <text:s/>TURNUPS </text:p>
        <text:p text:style-name="P1"><text:s text:c="6"/>2 <text:s/>UPTURNS </text:p>
        <text:p text:style-name="P1">ACEGINP <text:s/>PEACING </text:p>
        <text:p text:style-name="P1">ADEFHLS <text:s/>FLASHED </text:p>
        <text:p text:style-name="P1">ACDEERY <text:s/>DECAYER s</text:p>
        <text:p text:style-name="P1">ADDEENV <text:s/>DAVENED </text:p>
        <text:p text:style-name="P1">AAALRRY <text:s/>ARRAYAL s</text:p>
        <text:p text:style-name="P1">ABEKLNT <text:s/>BLANKET s, ed, ing, like, flower</text:p>
        <text:p text:style-name="P1">BDDEEIL <text:s/>BIELDED </text:p>
        <text:p text:style-name="P1">AAGMNRT <text:s/>TANGRAM s</text:p>
        <text:p text:style-name="P1"><text:s text:c="6"/>2 <text:s/>TRANGAM s</text:p>
        <text:p text:style-name="P1">ABEGGIR <text:s/>BAGGIER </text:p>
        <text:p text:style-name="P1">BDENOUW <text:s/>UNBOWED </text:p>
        <text:p text:style-name="P1">DEHLRSU <text:s/>HURDLES </text:p>
        <text:p text:style-name="P1">EEIJKLT <text:s/>JETLIKE </text:p>
        <text:p text:style-name="P1">AABGIRS <text:s/>AIRBAGS </text:p>
        <text:p text:style-name="P1">BDINOSU <text:s/>BOUDINS </text:p>
        <text:p text:style-name="P1">DEIMNSS <text:s/>DIMNESS es</text:p>
        <text:p text:style-name="P1"><text:s text:c="6"/>2 <text:s/>MISSEND s, ing</text:p>
        <text:p text:style-name="P1">CDELNOY <text:s/>CONDYLE s</text:p>
        <text:p text:style-name="P1">AABSTUX <text:s/>SAXTUBA s</text:p>
        <text:p text:style-name="P1"><text:s text:c="6"/>2 <text:s/>SUBTAXA </text:p>
        <text:p text:style-name="P1">EEHOOPW <text:s/>WHOOPEE s</text:p>
        <text:p text:style-name="P1">AGIIMST <text:s/>IMAGIST s, ic, ically</text:p>
        <text:p text:style-name="P1">ABGLOSU <text:s/>SUBGOAL s</text:p>
        <text:p text:style-name="P1">ACFLNOS <text:s/>ger gyr FALCONS </text:p>
        <text:p text:style-name="P1"><text:s text:c="6"/>2 <text:s/>FLACONS </text:p>
        <text:p text:style-name="P1">AGHILNV <text:s/>HALVING </text:p>
        <text:p text:style-name="P1">ABELSTT <text:s/>em BATTLES hip, hips</text:p>
        <text:p text:style-name="P1"><text:s text:c="6"/>2 <text:s/>TABLETS </text:p>
        <text:p text:style-name="P1">HILOPST <text:s/>LITHOPS </text:p>
        <text:p text:style-name="P1">BEELRSS <text:s/>BLESSER s</text:p>
        <text:p text:style-name="P1">CEEMRRS <text:s/>a MERCERS </text:p>
        <text:p text:style-name="P1">AAMRTTY <text:s/>TRYMATA </text:p>
        <text:p text:style-name="P1">EHIKRSY <text:s/>SHRIEKY </text:p>
        <text:p text:style-name="P1">ACEHNTY <text:s/>CHANTEY s</text:p>
        <text:p text:style-name="P1">ADEELMP <text:s/>EMPALED </text:p>
        <text:p text:style-name="P1">DIKNNOS <text:s/>NONSKID </text:p>
        <text:p text:style-name="P1">AFLSTUV <text:s/>VATFULS </text:p>
        <text:p text:style-name="P1">AACESTX <text:s/>EXACTAS </text:p>
        <text:p text:style-name="P1">ADIIPXY <text:s/>PYXIDIA </text:p>
        <text:p text:style-name="P1">INOSSTU <text:s/>OUTSINS </text:p>
        <text:p text:style-name="P1">ACEHMST <text:s/>re, mis out, over MATCHES </text:p>
        <text:p text:style-name="P1">EEHNPSW <text:s/>grand NEPHEWS </text:p>
        <text:p text:style-name="P1">EEEIPSW <text:s/>WEEPIES t</text:p>
        <text:p text:style-name="P1">BEILNRY <text:s/>BYLINER s</text:p>
        <text:p text:style-name="P1">AABGIIL <text:s/>ABIGAIL s</text:p>
        <text:p text:style-name="P1">CGIINNO <text:s/>re, mis COINING </text:p>
        <text:p text:style-name="P1">CDEHILP <text:s/>DELPHIC ally</text:p>
        <text:p text:style-name="P1">AGGIINV <text:s/>GINGIVA e l</text:p>
        <text:p text:style-name="P1">AGNNOSY <text:s/>NONGAYS </text:p>
        <text:p text:style-name="P1">AEHIKST <text:s/>SHITAKE s</text:p>
        <text:p text:style-name="P1">CDEHMOR <text:s/>poly CHROMED </text:p>
        <text:p text:style-name="P1">BIMNOSY <text:s/>SYMBION s t, ts</text:p>
        <text:p text:style-name="P1">BDHIRSY <text:s/>di, tri, mono HYBRIDS </text:p>
        <text:p text:style-name="P1">DDEEIPS <text:s/>DEPSIDE s</text:p>
        <text:p text:style-name="P1">AEFILMR <text:s/>FLAMIER </text:p>
        <text:p text:style-name="P1">ENOPRSY <text:s/>PYRONES </text:p>
        <text:p text:style-name="P1">EEILSVW <text:s/>WEEVILS </text:p>
        <text:p text:style-name="P1">EENRRTY <text:s/>REENTRY </text:p>
        <text:p text:style-name="P1">EIILLTT <text:s/>TILLITE s</text:p>
        <text:p text:style-name="P1">FGINRSU <text:s/>sky, wind body SURFING s</text:p>
        <text:p text:style-name="P1">ERSSTUY <text:s/>RUSSETY </text:p>
        <text:p text:style-name="P1">AEGLMPU <text:s/>PLUMAGE d s</text:p>
        <text:p text:style-name="P1">BEORRSS <text:s/>RESORBS </text:p>
        <text:p text:style-name="P1">EMOOTUV <text:s/>OUTMOVE d s</text:p>
        <text:p text:style-name="P1">EEFLLRU <text:s/>FUELLER s</text:p>
        <text:p text:style-name="P1">AADIPTX <text:s/>TAXPAID </text:p>
        <text:p text:style-name="P1">BDEEORR <text:s/>REBORED </text:p>
        <text:p text:style-name="P1">ACEERSS <text:s/>de in, pre pan CREASES </text:p>
        <text:p text:style-name="P1">DIJOSTU <text:s/>JUDOIST s</text:p>
        <text:p text:style-name="P1">CDINSSY <text:s/>SYNDICS </text:p>
        <text:p text:style-name="P1">ACGHINT <text:s/>GNATHIC </text:p>
        <text:p text:style-name="P1">AGHLOOS <text:s/>GASOHOL s</text:p>
        <text:p text:style-name="P1">EHILOSS <text:s/>ISOHELS </text:p>
        <text:p text:style-name="P1">BEEHOSV <text:s/>BEHOVES </text:p>
        <text:p text:style-name="P1">AEHLSTW <text:s/>common WEALTHS </text:p>
        <text:p text:style-name="P1">CEORSSU <text:s/>re, con dis, race tele mini COURSES </text:p>
        <text:p text:style-name="P1"><text:s text:c="6"/>3 <text:s/>re, out SOURCES </text:p>
        <text:p text:style-name="P1"><text:s text:c="9"/>SUCROSE s</text:p>
        <text:p text:style-name="P1">AEGLPSS <text:s/>GAPLESS </text:p>
        <text:p text:style-name="P1">EHIKNRU <text:s/>c HUNKIER </text:p>
        <text:p text:style-name="P1">EEISSTX <text:s/>SEXIEST </text:p>
        <text:p text:style-name="P1">ABFIILR <text:s/>BIFILAR ly</text:p>
        <text:p text:style-name="P1">EGHIMNS <text:s/>im en in un, inter MESHING </text:p>
        <text:p text:style-name="P1">DEELVXY <text:s/>VEXEDLY </text:p>
        <text:p text:style-name="P1">AIJLORS <text:s/>JAILORS </text:p>
        <text:p text:style-name="P1">DEEEFLR <text:s/>FLEERED </text:p>
        <text:p text:style-name="P1">BEILRSS <text:s/>RIBLESS </text:p>
        <text:p text:style-name="P1">DENNTUU <text:s/>UNTUNED </text:p>
        <text:p text:style-name="P1">BEFOOTW <text:s/>WEBFOOT </text:p>
        <text:p text:style-name="P1">BDEEFOX <text:s/>FEEDBOX es</text:p>
        <text:p text:style-name="P1">EIKNRSW <text:s/>hood WINKERS </text:p>
        <text:p text:style-name="P1">AEHISTZ <text:s/>HAZIEST </text:p>
        <text:p text:style-name="P1">ADEELLP <text:s/>LAPELED </text:p>
        <text:p text:style-name="P1">ELMRSTY <text:s/>MYRTLES </text:p>
        <text:p text:style-name="P1">BDEISST <text:s/>BEDSITS </text:p>
        <text:p text:style-name="P1">AGIMNRW <text:s/>s, re, pre bes, over, house heart WARMING </text:p>
        <text:p text:style-name="P1">ABEHMNO <text:s/>HAMBONE d s</text:p>
        <text:p text:style-name="P1">ABEPRSW <text:s/>BEWRAPS </text:p>
        <text:p text:style-name="P1">EIKLNRW <text:s/>un, anti WRINKLE d s</text:p>
        <text:p text:style-name="P1">AAELLSW <text:s/>SEAWALL s</text:p>
        <text:p text:style-name="P1">AACLTTU <text:s/>TACTUAL ly</text:p>
        <text:p text:style-name="P1">ABEEGSZ <text:s/>BEGAZES </text:p>
        <text:p text:style-name="P1">BEELMRT <text:s/>a TREMBLE d r s, rs</text:p>
        <text:p text:style-name="P1">AAIMSST <text:s/>STASIMA </text:p>
        <text:p text:style-name="P1">AAJOPSU <text:s/>SAPAJOU s</text:p>
        <text:p text:style-name="P1">ABEEGPW <text:s/>WEBPAGE s</text:p>
        <text:p text:style-name="P1">EEFLRUX <text:s/>FLEXURE s</text:p>
        <text:p text:style-name="P1">GGILOOS <text:s/>GIGOLOS </text:p>
        <text:p text:style-name="P1">BGINOUY <text:s/>BUOYING </text:p>
        <text:p text:style-name="P1">CEHIOPU <text:s/>COPIHUE s</text:p>
        <text:p text:style-name="P1">ADEHKNT <text:s/>be un, out THANKED </text:p>
        <text:p text:style-name="P1">DGIOPRY <text:s/>PRODIGY </text:p>
        <text:p text:style-name="P1">AABEGSS <text:s/>BAGASSE s</text:p>
        <text:p text:style-name="P1"><text:s text:c="6"/>2 <text:s/>SEABAGS </text:p>
        <text:p text:style-name="P1">DDEEILR <text:s/>DREIDEL s</text:p>
        <text:p text:style-name="P1">ADEGLSS <text:s/>fiber GLASSED </text:p>
        <text:p text:style-name="P1">AESSTTT <text:s/>co ATTESTS </text:p>
        <text:p text:style-name="P1">ELNOSSU <text:s/>ENSOULS </text:p>
        <text:p text:style-name="P1">EHLOOPT <text:s/>POTHOLE d s</text:p>
        <text:p text:style-name="P1">DEGINNN <text:s/>DENNING </text:p>
        <text:p text:style-name="P1">ADHIMPS <text:s/>DAMPISH </text:p>
        <text:p text:style-name="P1"><text:s text:c="6"/>2 <text:s/>PHASMID s</text:p>
        <text:p text:style-name="P1">EIKOPRS <text:s/>PORKIES t</text:p>
        <text:p text:style-name="P1">CDEEKNR <text:s/>REDNECK s, ed</text:p>
        <text:p text:style-name="P1">AAELPTY <text:s/>APETALY </text:p>
        <text:p text:style-name="P1">CIKOSTU <text:s/>SICKOUT s</text:p>
        <text:p text:style-name="P1">AAEKLNS <text:s/>ALKANES </text:p>
        <text:p text:style-name="P1">ADOOPSU <text:s/>dec APODOUS </text:p>
        <text:p text:style-name="P1">EFIRSUX <text:s/>FIXURES </text:p>
        <text:p text:style-name="P1">ABDIMNR <text:s/>BIRDMAN </text:p>
        <text:p text:style-name="P1">EEGGORR <text:s/>REGORGE d s</text:p>
        <text:p text:style-name="P1">ACLSSTU <text:s/>CUTLASS es</text:p>
        <text:p text:style-name="P1">AACHILO <text:s/>ACHOLIA s</text:p>
        <text:p text:style-name="P1">INOSSUU <text:s/>SINUOUS ly, ness, nesses</text:p>
        <text:p text:style-name="P1">DEIKRSU <text:s/>DUIKERS </text:p>
        <text:p text:style-name="P1"><text:s text:c="6"/>2 <text:s/>DUSKIER </text:p>
        <text:p text:style-name="P1">DILNOXY <text:s/>INDOXYL s</text:p>
        <text:p text:style-name="P1">ADEJRRU <text:s/>ADJURER s</text:p>
        <text:p text:style-name="P1">EJOPRTT <text:s/>JETPORT s</text:p>
        <text:p text:style-name="P1">ADDGINO <text:s/>DADOING </text:p>
        <text:p text:style-name="P1">BEORSST <text:s/>SORBETS </text:p>
        <text:p text:style-name="P1"><text:s text:c="6"/>2 <text:s/>STROBES </text:p>
        <text:p text:style-name="P1">EGGLNOS <text:s/>LEGONGS </text:p>
        <text:p text:style-name="P1">ADNOOPR <text:s/>PANDOOR s</text:p>
        <text:p text:style-name="P1">CEHIIRT <text:s/>b p w, gl tw ITCHIER </text:p>
        <text:p text:style-name="P1">ACDEELL <text:s/>CADELLE s</text:p>
        <text:p text:style-name="P1">BBEILNR <text:s/>NIBBLER s</text:p>
        <text:p text:style-name="P1">AEMPRSV <text:s/>REVAMPS </text:p>
        <text:p text:style-name="P1"><text:s text:c="6"/>2 <text:s/>re VAMPERS </text:p>
        <text:p text:style-name="P1">LLOOPTU <text:s/>OUTPOLL s, ed, ing</text:p>
        <text:p text:style-name="P1">BIILNVY <text:s/>BIVINYL s</text:p>
        <text:p text:style-name="P1">AFMNRTU <text:s/>TURFMAN </text:p>
        <text:p text:style-name="P1">EIKLNSU <text:s/>SUNLIKE </text:p>
        <text:p text:style-name="P1">ACNORSY <text:s/>CRAYONS </text:p>
        <text:p text:style-name="P1">DDEEOTX <text:s/>DETOXED </text:p>
        <text:p text:style-name="P1">CEHNPST <text:s/>PSCHENT s</text:p>
        <text:p text:style-name="P1">ACELRTY <text:s/>TREACLY </text:p>
        <text:p text:style-name="P1">BEIKLOX <text:s/>BOXLIKE </text:p>
        <text:p text:style-name="P1">AILMNRU <text:s/>RUMINAL </text:p>
        <text:p text:style-name="P1">ABEGLRR <text:s/>GARBLER s</text:p>
        <text:p text:style-name="P1">ADEKLNS <text:s/>KALENDS </text:p>
        <text:p text:style-name="P1">DEMSTTU <text:s/>be SMUTTED </text:p>
        <text:p text:style-name="P1">KOORTUW <text:s/>OUTWORK s, ed er, ers ing</text:p>
        <text:p text:style-name="P1"><text:s text:c="6"/>2 <text:s/>WORKOUT s</text:p>
        <text:p text:style-name="P1">ADEILMM <text:s/>DILEMMA s, tic</text:p>
        <text:p text:style-name="P1">DINPSUW <text:s/>UPWINDS </text:p>
        <text:p text:style-name="P1"><text:s text:c="6"/>2 <text:s/>WINDUPS </text:p>
        <text:p text:style-name="P1">CHIILST <text:s/>LITCHIS </text:p>
        <text:p text:style-name="P1">AELLSTT <text:s/>TALLEST </text:p>
        <text:p text:style-name="P1">DELOOPS <text:s/>POODLES </text:p>
        <text:p text:style-name="P1"><text:s text:c="6"/>2 <text:s/>re un SPOOLED </text:p>
        <text:p text:style-name="P1">BEEINRZ <text:s/>ZEBRINE s</text:p>
        <text:p text:style-name="P1">HIMNOPR <text:s/>MORPHIN e g s, es gs ic, ism</text:p>
        <text:p text:style-name="P1">BEKMNOO <text:s/>BOOKMEN </text:p>
        <text:p text:style-name="P1">AEIPPRT <text:s/>PERIAPT s</text:p>
        <text:p text:style-name="P1">BINSTUU <text:s/>SUBUNIT s</text:p>
        <text:p text:style-name="P1">ABELQUY <text:s/>EQUABLY </text:p>
        <text:p text:style-name="P1">DELOOSW <text:s/>DEWOOLS </text:p>
        <text:p text:style-name="P1">BCEHOST <text:s/>BOTCHES </text:p>
        <text:p text:style-name="P1">ACLPRTY <text:s/>CRYPTAL </text:p>
        <text:p text:style-name="P1">BEFITUX <text:s/>TUBIFEX es</text:p>
        <text:p text:style-name="P1">GIINNOS <text:s/>NOISING </text:p>
        <text:p text:style-name="P1">AIRSTTT <text:s/>ATTRITS </text:p>
        <text:p text:style-name="P1">EGGILNU <text:s/>GLUEING </text:p>
        <text:p text:style-name="P1"><text:s text:c="6"/>2 <text:s/>LUGEING </text:p>
        <text:p text:style-name="P1">CEEEFLS <text:s/>FLEECES </text:p>
        <text:p text:style-name="P1">EFHOORS <text:s/>HOOFERS </text:p>
        <text:p text:style-name="P1">EIMPRRS <text:s/>PRIMERS </text:p>
        <text:p text:style-name="P1">EILMNPS <text:s/>PLENISM s</text:p>
        <text:p text:style-name="P1">EGLMSSU <text:s/>GUMLESS </text:p>
        <text:p text:style-name="P1">AGILLNU <text:s/>bi, sub uni tri, mono LINGUAL s, ly</text:p>
        <text:p text:style-name="P1"><text:s text:c="6"/>2 <text:s/>LINGULA e r, te</text:p>
        <text:p text:style-name="P1">AEIKPRW <text:s/>PAWKIER </text:p>
        <text:p text:style-name="P1">AACDNRS <text:s/>CANARDS </text:p>
        <text:p text:style-name="P1">ADDEKLR <text:s/>DARKLED </text:p>
        <text:p text:style-name="P1">EFIMRTY <text:s/>METRIFY ing</text:p>
        <text:p text:style-name="P1">AFIMSUV <text:s/>FAUVISM s</text:p>
        <text:p text:style-name="P1">CGINRTU <text:s/>TRUCING </text:p>
        <text:p text:style-name="P1">EMOOPRS <text:s/>z OOSPERM s</text:p>
        <text:p text:style-name="P1">ABFIMOR <text:s/>neuro FIBROMA s, ta, tous</text:p>
        <text:p text:style-name="P1">CDEPRSU <text:s/>SPRUCED </text:p>
        <text:p text:style-name="P1">BILMNOR <text:s/>NOMBRIL s</text:p>
        <text:p text:style-name="P1">ACEENNY <text:s/>CAYENNE d s</text:p>
        <text:p text:style-name="P1">DEMOPRT <text:s/>TROMPED </text:p>
        <text:p text:style-name="P1">DEGILLU <text:s/>GULLIED </text:p>
        <text:p text:style-name="P1">AABBEGN <text:s/>BEANBAG s</text:p>
        <text:p text:style-name="P1">EILNPPS <text:s/>LIPPENS </text:p>
        <text:p text:style-name="P1"><text:s text:c="6"/>2 <text:s/>NIPPLES </text:p>
        <text:p text:style-name="P1">ADEFKNR <text:s/>pre FRANKED </text:p>
        <text:p text:style-name="P1">ABCEEMR <text:s/>re EMBRACE d r s, or rs ry, ors</text:p>
        <text:p text:style-name="P1">EFIILMR <text:s/>FILMIER </text:p>
        <text:p text:style-name="P1">AGJNORS <text:s/>JARGONS </text:p>
        <text:p text:style-name="P1">EILSSTW <text:s/>WITLESS ly, ness, nesses</text:p>
        <text:p text:style-name="P1">CEKLRSU <text:s/>t RUCKLES </text:p>
        <text:p text:style-name="P1"><text:s text:c="6"/>3 <text:s/>SCULKER s</text:p>
        <text:p text:style-name="P1"><text:s text:c="9"/>SUCKLER s</text:p>
        <text:p text:style-name="P1">CEOORSS <text:s/>ROSCOES </text:p>
        <text:p text:style-name="P1">CDILMTU <text:s/>MIDCULT s</text:p>
        <text:p text:style-name="P1">ABCELSU <text:s/>BASCULE s</text:p>
        <text:p text:style-name="P1">AELSSUV <text:s/>AVULSES </text:p>
        <text:p text:style-name="P1">BEERSSU <text:s/>REBUSES </text:p>
        <text:p text:style-name="P1"><text:s text:c="6"/>2 <text:s/>SUBSERE s</text:p>
        <text:p text:style-name="P1">DHOORST <text:s/>HOTRODS </text:p>
        <text:p text:style-name="P1">CIIILNV <text:s/>INCIVIL ity, ities</text:p>
        <text:p text:style-name="P1">ABERRSU <text:s/>BURSERA </text:p>
        <text:p text:style-name="P1">BEGLNRU <text:s/>BLUNGER s</text:p>
        <text:p text:style-name="P1"><text:s text:c="6"/>2 <text:s/>BUNGLER s</text:p>
        <text:p text:style-name="P1">DEMNSTU <text:s/>DUSTMEN </text:p>
        <text:p text:style-name="P1">EEILSSV <text:s/>SLIEVES </text:p>
        <text:p text:style-name="P1">EEEKLRS <text:s/>SLEEKER s</text:p>
        <text:p text:style-name="P1">DDEGORY <text:s/>DODGERY </text:p>
        <text:p text:style-name="P1">CEGILNU <text:s/>CLUEING </text:p>
        <text:p text:style-name="P1">EGIINNV <text:s/>de VEINING s</text:p>
        <text:p text:style-name="P1">CEHINRW <text:s/>WINCHER s</text:p>
        <text:p text:style-name="P1">CEEHNSW <text:s/>WENCHES </text:p>
        <text:p text:style-name="P1">AAABLQS <text:s/>QABALAS </text:p>
        <text:p text:style-name="P1">AAAISTX <text:s/>ATAXIAS </text:p>
        <text:p text:style-name="P1">EILLSSU <text:s/>SULLIES </text:p>
        <text:p text:style-name="P1">AAILSSV <text:s/>SALIVAS </text:p>
        <text:p text:style-name="P1"><text:s text:c="6"/>2 <text:s/>SALVIAS </text:p>
        <text:p text:style-name="P1">EILLMOU <text:s/>MOUILLE </text:p>
        <text:p text:style-name="P1">CGINNOR <text:s/>s, outs CORNING </text:p>
        <text:p text:style-name="P1">EGORRUY <text:s/>b ROGUERY </text:p>
        <text:p text:style-name="P1">AEHSTUX <text:s/>EXHAUST s, ed er, ers ing ion ive</text:p>
        <text:p text:style-name="P1">EFMRRSU <text:s/>FERRUMS </text:p>
        <text:p text:style-name="P1">EINPPST <text:s/>SNIPPET s y, ier, iest</text:p>
        <text:p text:style-name="P1">ACEIMNP <text:s/>PEMICAN s</text:p>
        <text:p text:style-name="P1">ABDMNNO <text:s/>BONDMAN </text:p>
        <text:p text:style-name="P1">CDEELRU <text:s/>ULCERED </text:p>
        <text:p text:style-name="P1">ABDDEIS <text:s/>BADDIES </text:p>
        <text:p text:style-name="P1">AEIPRXY <text:s/>hyper PYREXIA l s</text:p>
        <text:p text:style-name="P1">ACEIMPY <text:s/>PYAEMIC </text:p>
        <text:p text:style-name="P1">AFLMOST <text:s/>FLOTSAM s</text:p>
        <text:p text:style-name="P1">ADEEGLV <text:s/>GAVELED </text:p>
        <text:p text:style-name="P1">CEIKLNS <text:s/>cupro, pumper NICKELS </text:p>
        <text:p text:style-name="P1"><text:s text:c="6"/>3 <text:s/>NICKLES </text:p>
        <text:p text:style-name="P1"><text:s text:c="9"/>SLICKEN s, ed er, ers ing, side</text:p>
        <text:p text:style-name="P1">CEOPSTY <text:s/>e COTYPES </text:p>
        <text:p text:style-name="P1">AAEHKNT <text:s/>KHANATE s</text:p>
        <text:p text:style-name="P1">EGPRSTY <text:s/>GYPSTER s</text:p>
        <text:p text:style-name="P1">AEFGMOR <text:s/>FROMAGE s</text:p>
        <text:p text:style-name="P1">ADEGGRS <text:s/>DAGGERS </text:p>
        <text:p text:style-name="P1">AAEKNSW <text:s/>re AWAKENS </text:p>
        <text:p text:style-name="P1">AABRRUV <text:s/>BRAVURA s</text:p>
        <text:p text:style-name="P1">AEHLTWY <text:s/>WEALTHY </text:p>
        <text:p text:style-name="P1">ABCDIRW <text:s/>BAWDRIC s</text:p>
        <text:p text:style-name="P1">ACELRRW <text:s/>s CRAWLER s</text:p>
        <text:p text:style-name="P1">EIRSUVV <text:s/>SURVIVE d r s, rs</text:p>
        <text:p text:style-name="P1">EEFNRSS <text:s/>ENSERFS </text:p>
        <text:p text:style-name="P1">AACGILM <text:s/>MAGICAL ly</text:p>
        <text:p text:style-name="P1">AELSSTX <text:s/>TAXLESS </text:p>
        <text:p text:style-name="P1">BEGIMRS <text:s/>BEGRIMS </text:p>
        <text:p text:style-name="P1">DDEIMNS <text:s/>MIDDENS </text:p>
        <text:p text:style-name="P1">EGHIILL <text:s/>GHILLIE s</text:p>
        <text:p text:style-name="P1">AEGGRSS <text:s/>AGGRESS ed es or, ing ion ive ors</text:p>
        <text:p text:style-name="P1"><text:s text:c="6"/>3 <text:s/>SAGGERS </text:p>
        <text:p text:style-name="P1"><text:s text:c="9"/>SEGGARS </text:p>
        <text:p text:style-name="P1">AAACINP <text:s/>ACAPNIA s</text:p>
        <text:p text:style-name="P1">AACGJNT <text:s/>CATJANG s</text:p>
        <text:p text:style-name="P1">AACELTT <text:s/>LACTATE d s</text:p>
        <text:p text:style-name="P1">ALLNOTY <text:s/>a, semi poly, micro TONALLY </text:p>
        <text:p text:style-name="P1">EKOORTW <text:s/>KOTOWER s</text:p>
        <text:p text:style-name="P1">ADEHQSU <text:s/>s QUASHED </text:p>
        <text:p text:style-name="P1">DEGILMS <text:s/>MIDLEGS </text:p>
        <text:p text:style-name="P1">BEHILSU <text:s/>BLUEISH </text:p>
        <text:p text:style-name="P1">DEEFFIN <text:s/>EFFENDI s</text:p>
        <text:p text:style-name="P1">BEGINRW <text:s/>micro BREWING s</text:p>
        <text:p text:style-name="P1">ACEOPSS <text:s/>SCAPOSE </text:p>
        <text:p text:style-name="P1">BEEORRU <text:s/>BOURREE s</text:p>
        <text:p text:style-name="P1">EILMPRU <text:s/>c g, sch LUMPIER </text:p>
        <text:p text:style-name="P1"><text:s text:c="6"/>2 <text:s/>PLUMIER </text:p>
        <text:p text:style-name="P1">ADHIMRS <text:s/>DIRHAMS </text:p>
        <text:p text:style-name="P1"><text:s text:c="6"/>2 <text:s/>MIDRASH ic im ot, oth</text:p>
        <text:p text:style-name="P1">CDFIJOR <text:s/>FJORDIC </text:p>
        <text:p text:style-name="P1">ADEHLTY <text:s/>DEATHLY </text:p>
        <text:p text:style-name="P1">AEIKLSS <text:s/>ALSIKES </text:p>
        <text:p text:style-name="P1"><text:s text:c="6"/>2 <text:s/>gr ASSLIKE </text:p>
        <text:p text:style-name="P1">AAIQSSU <text:s/>QUASSIA s</text:p>
        <text:p text:style-name="P1">IOPRSST <text:s/>RIPOSTS </text:p>
        <text:p text:style-name="P1">ADEEPTX <text:s/>EXAPTED </text:p>
        <text:p text:style-name="P1">EGGINNS <text:s/>GINSENG s</text:p>
        <text:p text:style-name="P1">EELLRSS <text:s/>p RESELLS </text:p>
        <text:p text:style-name="P1"><text:s text:c="6"/>2 <text:s/>re, tea chi, book, super SELLERS </text:p>
        <text:p text:style-name="P1">AEHKNRS <text:s/>t HANKERS </text:p>
        <text:p text:style-name="P1"><text:s text:c="6"/>2 <text:s/>HARKENS </text:p>
        <text:p text:style-name="P1">AELMPTU <text:s/>PLUMATE </text:p>
        <text:p text:style-name="P1">AHILNSY <text:s/>HYALINS </text:p>
        <text:p text:style-name="P1">EELPSTY <text:s/>STEEPLY </text:p>
        <text:p text:style-name="P1">EFFILNS <text:s/>SNIFFLE d r s, rs</text:p>
        <text:p text:style-name="P1">AADDESX <text:s/>ADDAXES </text:p>
        <text:p text:style-name="P1">AADEJMR <text:s/>JEMADAR s</text:p>
        <text:p text:style-name="P1">AGLNPSY <text:s/>SPANGLY </text:p>
        <text:p text:style-name="P1">AAAGHIP <text:s/>APHAGIA s</text:p>
        <text:p text:style-name="P1">GIINPQU <text:s/>PIQUING </text:p>
        <text:p text:style-name="P1">GHIILNT <text:s/>HILTING </text:p>
        <text:p text:style-name="P1">EIKNRSS <text:s/>die SINKERS </text:p>
        <text:p text:style-name="P1">DIILQSU <text:s/>so, non, semi LIQUIDS </text:p>
        <text:p text:style-name="P1">DELOPTT <text:s/>re co, com out, over PLOTTED </text:p>
        <text:p text:style-name="P1">AACEHTT <text:s/>ATTACHE d r s, rs</text:p>
        <text:p text:style-name="P1">EGHITWY <text:s/>WEIGHTY </text:p>
        <text:p text:style-name="P1">DEEEJLW <text:s/>be, overbe JEWELED </text:p>
        <text:p text:style-name="P1">IIMOSSU <text:s/>SIMIOUS </text:p>
        <text:p text:style-name="P1">AAHIPTZ <text:s/>ZAPTIAH s</text:p>
        <text:p text:style-name="P1">ABDIMOR <text:s/>AMBROID s</text:p>
        <text:p text:style-name="P1">EFILLST <text:s/>FILLETS </text:p>
        <text:p text:style-name="P1">AACLSUV <text:s/>VASCULA r, rity ture, tures, rities</text:p>
        <text:p text:style-name="P1">ADHILSY <text:s/>LADYISH </text:p>
        <text:p text:style-name="P1"><text:s text:c="6"/>2 <text:s/>SHADILY </text:p>
        <text:p text:style-name="P1">ABCEGSU <text:s/>CUBAGES </text:p>
        <text:p text:style-name="P1">ACELSTY <text:s/>bi di ACETYLS </text:p>
        <text:p text:style-name="P1">CCEIIRT <text:s/>ICTERIC s, al</text:p>
        <text:p text:style-name="P1">BCDEEHN <text:s/>BENCHED </text:p>
        <text:p text:style-name="P1">AANRRTW <text:s/>WARRANT s y, ed ee er or, ees ers ied ies ing ors</text:p>
        <text:p text:style-name="P1">ABFLOTW <text:s/>BATFOWL s, ed er, ers ing</text:p>
        <text:p text:style-name="P1">ACORSTV <text:s/>CAVORTS </text:p>
        <text:p text:style-name="P1">AHIIKRS <text:s/>jin RIKISHA s</text:p>
        <text:p text:style-name="P1"><text:s text:c="6"/>2 <text:s/>SHIKARI s</text:p>
        <text:p text:style-name="P1">DEFLOOR <text:s/>FLOODER s</text:p>
        <text:p text:style-name="P1"><text:s text:c="6"/>3 <text:s/>FLOORED </text:p>
        <text:p text:style-name="P1"><text:s text:c="9"/>fi REFLOOD s, ed, ing</text:p>
        <text:p text:style-name="P1">EGHILSS <text:s/>bob SLEIGHS </text:p>
        <text:p text:style-name="P1">BEFLOOS <text:s/>BEFOOLS </text:p>
        <text:p text:style-name="P1">BCIISTU <text:s/>BISCUIT s y</text:p>
        <text:p text:style-name="P1">ABHINST <text:s/>ABSINTH e s, es</text:p>
        <text:p text:style-name="P1">EFLOORZ <text:s/>FOOZLER s</text:p>
        <text:p text:style-name="P1">EEGIKLP <text:s/>PEGLIKE </text:p>
        <text:p text:style-name="P1">AAEGMPR <text:s/>RAMPAGE d r s, rs, ous, ously, ousness</text:p>
        <text:p text:style-name="P1">ABEHRTY <text:s/>BREATHY </text:p>
        <text:p text:style-name="P1">EEJNOSS <text:s/>JONESES </text:p>
        <text:p text:style-name="P1">AAGGRST <text:s/>RAGTAGS </text:p>
        <text:p text:style-name="P1"><text:s text:c="6"/>2 <text:s/>TAGRAGS </text:p>
        <text:p text:style-name="P1">ABHOPRS <text:s/>BARHOPS </text:p>
        <text:p text:style-name="P1">CELMNOO <text:s/>MONOCLE d s</text:p>
        <text:p text:style-name="P1">ELLMOOR <text:s/>MORELLO s</text:p>
        <text:p text:style-name="P1">AEPRSUX <text:s/>h ARUSPEX </text:p>
        <text:p text:style-name="P1">AABENTY <text:s/>ABEYANT </text:p>
        <text:p text:style-name="P1">CDEIIKS <text:s/>DICKIES t</text:p>
        <text:p text:style-name="P1">ACIITTX <text:s/>TAXITIC </text:p>
        <text:p text:style-name="P1">GILMNOT <text:s/>MOLTING </text:p>
        <text:p text:style-name="P1">ABELSTY <text:s/>BEASTLY </text:p>
        <text:p text:style-name="P1">ADLOPSU <text:s/>UPLOADS </text:p>
        <text:p text:style-name="P1">AGJSTTY <text:s/>GYTTJAS </text:p>
        <text:p text:style-name="P1">AEHNOSX <text:s/>HEXOSAN s</text:p>
        <text:p text:style-name="P1">CEEGLLO <text:s/>sub pre non, post COLLEGE r s, rs</text:p>
        <text:p text:style-name="P1">AHILSSV <text:s/>SLAVISH ly, ness, nesses</text:p>
        <text:p text:style-name="P1">EGGLRTU <text:s/>GURGLET s</text:p>
        <text:p text:style-name="P1">ADELTWZ <text:s/>WALTZED </text:p>
        <text:p text:style-name="P1">HIMORSW <text:s/>WORMISH </text:p>
        <text:p text:style-name="P1">GORSTUY <text:s/>YOGURTS </text:p>
        <text:p text:style-name="P1">EILLOSV <text:s/>VILLOSE </text:p>
        <text:p text:style-name="P1">AADILPS <text:s/>c APSIDAL </text:p>
        <text:p text:style-name="P1">DDEILTW <text:s/>TWIDDLE d r s, rs</text:p>
        <text:p text:style-name="P1">BEGNOSY <text:s/>BYGONES </text:p>
        <text:p text:style-name="P1">ACELSUU <text:s/>ACULEUS </text:p>
        <text:p text:style-name="P1">EGGIMRU <text:s/>MUGGIER </text:p>
        <text:p text:style-name="P1">ABDEELL <text:s/>re un, mis, radio LABELED </text:p>
        <text:p text:style-name="P1">EEIMMST <text:s/>MISMEET s, ing</text:p>
        <text:p text:style-name="P1">DEHOOST <text:s/>be un SOOTHED </text:p>
        <text:p text:style-name="P1">BELMOOR <text:s/>BLOOMER s y, ies</text:p>
        <text:p text:style-name="P1"><text:s text:c="6"/>2 <text:s/>REBLOOM s, ed, ing</text:p>
        <text:p text:style-name="P1">ACDEHIP <text:s/>EDAPHIC ally</text:p>
        <text:p text:style-name="P1">AEEMMNT <text:s/>MEATMEN </text:p>
        <text:p text:style-name="P1">ACINPST <text:s/>CATNIPS </text:p>
        <text:p text:style-name="P1">AEMPRRT <text:s/>TRAMPER s</text:p>
        <text:p text:style-name="P1">EGGLSTU <text:s/>GUGLETS </text:p>
        <text:p text:style-name="P1">GILNNTU <text:s/>b LUNTING </text:p>
        <text:p text:style-name="P1">ABDILRY <text:s/>RABIDLY </text:p>
        <text:p text:style-name="P1">AGINNPT <text:s/>PANTING ly</text:p>
        <text:p text:style-name="P1">DELLOSU <text:s/>DUELLOS </text:p>
        <text:p text:style-name="P1">ACEKSTW <text:s/>WACKEST </text:p>
        <text:p text:style-name="P1">ABDELPU <text:s/>DUPABLE </text:p>
        <text:p text:style-name="P1">DDENOSY <text:s/>DYNODES </text:p>
        <text:p text:style-name="P1">ACEHLNN <text:s/>re, mis, multi inter CHANNEL s, ed er, ers ing ize led</text:p>
        <text:p text:style-name="P1">BDNOORU <text:s/>BOURDON s</text:p>
        <text:p text:style-name="P1">EGGLNSU <text:s/>SNUGGLE d s</text:p>
        <text:p text:style-name="P1">ADDEELM <text:s/>be MEDALED </text:p>
        <text:p text:style-name="P1">CDELOUY <text:s/>DOUCELY </text:p>
        <text:p text:style-name="P1">CEHNRTU <text:s/>CHUNTER s, ed, ing</text:p>
        <text:p text:style-name="P1">AABLSTU <text:s/>ABLAUTS </text:p>
        <text:p text:style-name="P1">ALOPSST <text:s/>semi POSTALS </text:p>
        <text:p text:style-name="P1">AEEEGKL <text:s/>KEELAGE s</text:p>
        <text:p text:style-name="P1">AIILLNV <text:s/>VILLAIN s y, ess ies ous, esses ously</text:p>
        <text:p text:style-name="P1">GINNOOZ <text:s/>ZOONING </text:p>
        <text:p text:style-name="P1">AILLMOT <text:s/>MAILLOT s</text:p>
        <text:p text:style-name="P1">LLNORSU <text:s/>UNROLLS </text:p>
        <text:p text:style-name="P1">GILNOWY <text:s/>YOWLING </text:p>
        <text:p text:style-name="P1">DEGHINW <text:s/>WHINGED </text:p>
        <text:p text:style-name="P1">ADEHPRS <text:s/>re, mis, para PHRASED </text:p>
        <text:p text:style-name="P1"><text:s text:c="6"/>2 <text:s/>SHARPED </text:p>
        <text:p text:style-name="P1">DIILMOS <text:s/>IDOLISM s</text:p>
        <text:p text:style-name="P1">GIKNOST <text:s/>re STOKING </text:p>
        <text:p text:style-name="P1">DELMOTU <text:s/>MOULTED </text:p>
        <text:p text:style-name="P1">BCEEIMR <text:s/>BECRIME d s</text:p>
        <text:p text:style-name="P1">BEGIKNR <text:s/>KERBING </text:p>
        <text:p text:style-name="P1">BEIKLRS <text:s/>BILKERS </text:p>
        <text:p text:style-name="P1">ADEKNVY <text:s/>VANDYKE d s</text:p>
        <text:p text:style-name="P1">EEIKPSW <text:s/>KEWPIES </text:p>
        <text:p text:style-name="P1">BDEIMOR <text:s/>di BROMIDE s</text:p>
        <text:p text:style-name="P1">ACHLNTU <text:s/>UNLATCH ed es, ing</text:p>
        <text:p text:style-name="P1">DEHILLO <text:s/>HILLOED </text:p>
        <text:p text:style-name="P1">BEERTTU <text:s/>BURETTE s</text:p>
        <text:p text:style-name="P1">AACEJLS <text:s/>JACALES </text:p>
        <text:p text:style-name="P1">ADEILLY <text:s/>IDEALLY </text:p>
        <text:p text:style-name="P1">ABDRSTU <text:s/>BUSTARD s</text:p>
        <text:p text:style-name="P1">AEEGJSY <text:s/>JAYGEES </text:p>
        <text:p text:style-name="P1">DEENSUX <text:s/>UNSEXED </text:p>
        <text:p text:style-name="P1">GINNTUY <text:s/>UNTYING </text:p>
        <text:p text:style-name="P1">EFFIORX <text:s/>FOXFIRE s</text:p>
        <text:p text:style-name="P1">BBDEIIM <text:s/>IMBIBED </text:p>
        <text:p text:style-name="P1">EINNPRU <text:s/>PUNNIER </text:p>
        <text:p text:style-name="P1">AFGILNR <text:s/>FLARING ly</text:p>
        <text:p text:style-name="P1">AADDEGM <text:s/>re en un DAMAGED </text:p>
        <text:p text:style-name="P1">CCEIOPT <text:s/>ECTOPIC ally</text:p>
        <text:p text:style-name="P1">GILNNRU <text:s/>k NURLING </text:p>
        <text:p text:style-name="P1">ADEGHNW <text:s/>WHANGED </text:p>
        <text:p text:style-name="P1">EEFPRSU <text:s/>PERFUSE d s</text:p>
        <text:p text:style-name="P1">ELMPRSU <text:s/>p LUMPERS </text:p>
        <text:p text:style-name="P1"><text:s text:c="6"/>2 <text:s/>c, unc RUMPLES s</text:p>
        <text:p text:style-name="P1">EGGILRW <text:s/>WIGGLER s</text:p>
        <text:p text:style-name="P1"><text:s text:c="6"/>2 <text:s/>WRIGGLE d r s, rs</text:p>
        <text:p text:style-name="P1">EFFOSST <text:s/>OFFSETS </text:p>
        <text:p text:style-name="P1"><text:s text:c="6"/>2 <text:s/>SETOFFS </text:p>
        <text:p text:style-name="P1">ALOSTXY <text:s/>OXYSALT s</text:p>
        <text:p text:style-name="P1">CELORSW <text:s/>SCOWLER s</text:p>
        <text:p text:style-name="P1">BDDEEIS <text:s/>BEDSIDE s</text:p>
        <text:p text:style-name="P1">DIIJNOS <text:s/>DISJOIN s t, ed ts, ing ted, ting</text:p>
        <text:p text:style-name="P1">HILOSST <text:s/>HOLISTS </text:p>
        <text:p text:style-name="P1">ALLMOST <text:s/>MALTOLS </text:p>
        <text:p text:style-name="P1">GHILRTY <text:s/>b, sp up, out, down, forth RIGHTLY </text:p>
        <text:p text:style-name="P1">AHIMOPR <text:s/>MORPHIA s</text:p>
        <text:p text:style-name="P1">ADHOORR <text:s/>RHODORA s</text:p>
        <text:p text:style-name="P1">AAEFFGR <text:s/>AGRAFFE s</text:p>
        <text:p text:style-name="P1">EKNORUY <text:s/>YOUNKER s</text:p>
        <text:p text:style-name="P1">ELMOOSS <text:s/>OSMOLES </text:p>
        <text:p text:style-name="P1">ALNOOPT <text:s/>PLATOON s, ed, ing</text:p>
        <text:p text:style-name="P1">CEOORVY <text:s/>OVERCOY </text:p>
        <text:p text:style-name="P1">ACGLNSU <text:s/>GLUCANS </text:p>
        <text:p text:style-name="P1">DEFLORU <text:s/>FLOURED </text:p>
        <text:p text:style-name="P1">BEHORST <text:s/>BOTHERS ome</text:p>
        <text:p text:style-name="P1">AHINRVY <text:s/>HRYVNIA s</text:p>
        <text:p text:style-name="P1">CILOOPT <text:s/>COPILOT s</text:p>
        <text:p text:style-name="P1">ADGHIPR <text:s/>DIGRAPH s, ic, ically</text:p>
        <text:p text:style-name="P1">AIMNPSY <text:s/>PAYNIMS </text:p>
        <text:p text:style-name="P1">ACFGINR <text:s/>FARCING </text:p>
        <text:p text:style-name="P1">BCDEHNU <text:s/>BUNCHED </text:p>
        <text:p text:style-name="P1">BEILOPR <text:s/>PREBOIL s, ed, ing</text:p>
        <text:p text:style-name="P1">AAGLNSU <text:s/>LAGUNAS </text:p>
        <text:p text:style-name="P1">CEKLOST <text:s/>LOCKETS </text:p>
        <text:p text:style-name="P1"><text:s text:c="6"/>2 <text:s/>LOCKSET s</text:p>
        <text:p text:style-name="P1">EILPPRS <text:s/>c f s LIPPERS </text:p>
        <text:p text:style-name="P1"><text:s text:c="6"/>3 <text:s/>c RIPPLES </text:p>
        <text:p text:style-name="P1"><text:s text:c="9"/>SLIPPER s y, ed, ier, iest, iness</text:p>
        <text:p text:style-name="P1">AAKRTUY <text:s/>AUTARKY </text:p>
        <text:p text:style-name="P1">BDEGHIT <text:s/>BEDIGHT s, ed, ing</text:p>
        <text:p text:style-name="P1"><text:s text:c="6"/>2 <text:s/>BIGHTED </text:p>
        <text:p text:style-name="P1">DDEHNOU <text:s/>HOUNDED </text:p>
        <text:p text:style-name="P1">AAEGSSW <text:s/>ASSWAGE d s</text:p>
        <text:p text:style-name="P1">AAEGHLY <text:s/>HAYLAGE s</text:p>
        <text:p text:style-name="P1">EGNOSXY <text:s/>OXYGENS </text:p>
        <text:p text:style-name="P1">BIMNORS <text:s/>mer BROMINS </text:p>
        <text:p text:style-name="P1">DIMNOPU <text:s/>IMPOUND s, ed er, ers ing, ment</text:p>
        <text:p text:style-name="P1">GIINSVW <text:s/>SWIVING </text:p>
        <text:p text:style-name="P1">ACILRYZ <text:s/>CRAZILY </text:p>
        <text:p text:style-name="P1">AEFLSTU <text:s/>bi di, thio SULFATE d s</text:p>
        <text:p text:style-name="P1">ACEELPR <text:s/>PERCALE s</text:p>
        <text:p text:style-name="P1"><text:s text:c="6"/>2 <text:s/>p, fi REPLACE d r s, rs, able ment</text:p>
        <text:p text:style-name="P1">AELLNOP <text:s/>PLEONAL </text:p>
        <text:p text:style-name="P1">HIOSTUW <text:s/>OUTWISH ed es, ing</text:p>
        <text:p text:style-name="P1">AEHIRRR <text:s/>c HARRIER s</text:p>
        <text:p text:style-name="P1">ACMOOST <text:s/>SCOTOMA s, ta</text:p>
        <text:p text:style-name="P1">BEGGIIS <text:s/>BIGGIES </text:p>
        <text:p text:style-name="P1">AEOPRSS <text:s/>SOAPERS </text:p>
        <text:p text:style-name="P1">DEHINOP <text:s/>PHONIED </text:p>
        <text:p text:style-name="P1">ADELMSS <text:s/>DAMSELS </text:p>
        <text:p text:style-name="P1">EIKNNPS <text:s/>PINKENS </text:p>
        <text:p text:style-name="P1">GILLNOT <text:s/>ex, pis TOLLING </text:p>
        <text:p text:style-name="P1">AAAIPSV <text:s/>PIASAVA s</text:p>
        <text:p text:style-name="P1">AAEEKRW <text:s/>REAWAKE d n s, ns, ned, ning</text:p>
        <text:p text:style-name="P1">AACLRSS <text:s/>LASCARS </text:p>
        <text:p text:style-name="P1"><text:s text:c="6"/>4 <text:s/>be RASCALS </text:p>
        <text:p text:style-name="P1"><text:s text:c="9"/>SACRALS </text:p>
        <text:p text:style-name="P1"><text:s text:c="9"/>SCALARS </text:p>
        <text:p text:style-name="P1">AMNNOSY <text:s/>ANONYMS </text:p>
        <text:p text:style-name="P1">AADDENP <text:s/>DEADPAN s, ned ner, ners ning</text:p>
        <text:p text:style-name="P1">AEMMNOT <text:s/>MOMENTA ry, rily, riness</text:p>
        <text:p text:style-name="P1">EGIIPSS <text:s/>GIPSIES </text:p>
        <text:p text:style-name="P1">CCDEENY <text:s/>in DECENCY </text:p>
        <text:p text:style-name="P1">DINOPSU <text:s/>UNIPODS </text:p>
        <text:p text:style-name="P1">ADDEIPS <text:s/>PADDIES </text:p>
        <text:p text:style-name="P1">DGIINNT <text:s/>DINTING </text:p>
        <text:p text:style-name="P1">BDELRRU <text:s/>un BLURRED ly</text:p>
        <text:p text:style-name="P1">CEIPRSY <text:s/>SPICERY </text:p>
        <text:p text:style-name="P1">EHMRTUV <text:s/>VERMUTH s</text:p>
        <text:p text:style-name="P1">GOOPRST <text:s/>GOSPORT s</text:p>
        <text:p text:style-name="P1">DLNORUY <text:s/>ROUNDLY </text:p>
        <text:p text:style-name="P1">DLMNOSU <text:s/>UNMOLDS </text:p>
        <text:p text:style-name="P1">BIILSTW <text:s/>TWIBILS </text:p>
        <text:p text:style-name="P1">GHINOST <text:s/>g, co HOSTING </text:p>
        <text:p text:style-name="P1">AABDERR <text:s/>ABRADER s</text:p>
        <text:p text:style-name="P1">ABMORTU <text:s/>TAMBOUR a s, as ed er in, ers ine ing ins</text:p>
        <text:p text:style-name="P1">ABDEMRU <text:s/>RUMBAED </text:p>
        <text:p text:style-name="P1">EEFLSUY <text:s/>EYEFULS </text:p>
        <text:p text:style-name="P1">CCEILRT <text:s/>CIRCLET s</text:p>
        <text:p text:style-name="P1">AHOPRTY <text:s/>ATROPHY ing</text:p>
        <text:p text:style-name="P1">AILLQSU <text:s/>SQUILLA e s</text:p>
        <text:p text:style-name="P1">CDELOTU <text:s/>CLOUTED </text:p>
        <text:p text:style-name="P1">ACHIJNT <text:s/>JACINTH e s, es</text:p>
        <text:p text:style-name="P1">ABFHIST <text:s/>BATFISH es</text:p>
        <text:p text:style-name="P1">CELMNSU <text:s/>MESCLUN s</text:p>
        <text:p text:style-name="P1">ACILNUV <text:s/>VINCULA </text:p>
        <text:p text:style-name="P1">FLOPSTU <text:s/>POTFULS </text:p>
        <text:p text:style-name="P1">ACEEHRS <text:s/>b p, up, out, fore outp over REACHES </text:p>
        <text:p text:style-name="P1">ADEEGGN <text:s/>re un, dis ENGAGED ly</text:p>
        <text:p text:style-name="P1">BEEGRSU <text:s/>BURGEES </text:p>
        <text:p text:style-name="P1">BDDEOTU <text:s/>un, mis DOUBTED </text:p>
        <text:p text:style-name="P1">AEGGMNY <text:s/>YEGGMAN </text:p>
        <text:p text:style-name="P1">EIRSSUV <text:s/>sub reo pro pox, toga rota anti arbo... (9) VIRUSES </text:p>
        <text:p text:style-name="P1">AMNOPTU <text:s/>PANTOUM s</text:p>
        <text:p text:style-name="P1">DEELLRW <text:s/>in DWELLER s</text:p>
        <text:p text:style-name="P1">EFIKLOX <text:s/>FOXLIKE </text:p>
        <text:p text:style-name="P1">EEHIPRT <text:s/>PRITHEE </text:p>
        <text:p text:style-name="P1">EGORSSU <text:s/>sand GROUSES </text:p>
        <text:p text:style-name="P1">DLOSTUW <text:s/>WOULDST </text:p>
        <text:p text:style-name="P1">EGNNRUY <text:s/>GUNNERY </text:p>
        <text:p text:style-name="P1">CDEMOOS <text:s/>COMEDOS </text:p>
        <text:p text:style-name="P1">ELLMOSW <text:s/>MELLOWS </text:p>
        <text:p text:style-name="P1">BEMNSTU <text:s/>NUMBEST </text:p>
        <text:p text:style-name="P1">FGILNOU <text:s/>be, bio, anti FOULING s</text:p>
        <text:p text:style-name="P1">EEFILLS <text:s/>FELLIES </text:p>
        <text:p text:style-name="P1">BDIIMRS <text:s/>MIDRIBS </text:p>
        <text:p text:style-name="P1">DEGGNSU <text:s/>SNUGGED </text:p>
        <text:p text:style-name="P1">BGINOOT <text:s/>re, free BOOTING </text:p>
        <text:p text:style-name="P1">BGIIKLN <text:s/>BILKING </text:p>
        <text:p text:style-name="P1">MNOOTTW <text:s/>TOWMONT s</text:p>
        <text:p text:style-name="P1">CEIMNYZ <text:s/>non iso ENZYMIC ally</text:p>
        <text:p text:style-name="P1">CDEKORT <text:s/>ou, shee TROCKED </text:p>
        <text:p text:style-name="P1">AEKLNSY <text:s/>ALKYNES </text:p>
        <text:p text:style-name="P1">CDIOSTY <text:s/>CYSTOID s</text:p>
        <text:p text:style-name="P1">EIKOPST <text:s/>POKIEST </text:p>
        <text:p text:style-name="P1">EFILRRY <text:s/>RIFLERY </text:p>
        <text:p text:style-name="P1">DEGGRTU <text:s/>DRUGGET s</text:p>
        <text:p text:style-name="P1">DEIKNPR <text:s/>PRINKED </text:p>
        <text:p text:style-name="P1">ACOPSTU <text:s/>UPCOAST </text:p>
        <text:p text:style-name="P1">AEIPPRS <text:s/>APPRISE d r s, rs</text:p>
        <text:p text:style-name="P1"><text:s text:c="6"/>2 <text:s/>SAPPIER </text:p>
        <text:p text:style-name="P1">DDEILPS <text:s/>PIDDLES </text:p>
        <text:p text:style-name="P1">CDIILNY <text:s/>DICLINY </text:p>
        <text:p text:style-name="P1">ABGGIIT <text:s/>GIGABIT s</text:p>
        <text:p text:style-name="P1">CDHILOR <text:s/>CHLORID e s, es ic</text:p>
        <text:p text:style-name="P1">AIMNRUU <text:s/>trans URANIUM s</text:p>
        <text:p text:style-name="P1">DDEERRS <text:s/>sh REDDERS </text:p>
        <text:p text:style-name="P1">DDEILNW <text:s/>DWINDLE d s</text:p>
        <text:p text:style-name="P1"><text:s text:c="6"/>2 <text:s/>d s WINDLED </text:p>
        <text:p text:style-name="P1">ELPSTUU <text:s/>PLUTEUS </text:p>
        <text:p text:style-name="P1"><text:s text:c="6"/>2 <text:s/>PUSTULE d s</text:p>
        <text:p text:style-name="P1">AFHIISW <text:s/>WAIFISH </text:p>
        <text:p text:style-name="P1">AALPSTU <text:s/>SPATULA r s, te</text:p>
        <text:p text:style-name="P1">CDENRUU <text:s/>UNCURED </text:p>
        <text:p text:style-name="P1">ADDEELN <text:s/>LADENED </text:p>
        <text:p text:style-name="P1">CIOOPRT <text:s/>PORTICO s, ed es</text:p>
        <text:p text:style-name="P1">EIORSSS <text:s/>dis SEISORS </text:p>
        <text:p text:style-name="P1">CEETTUV <text:s/>CUVETTE s</text:p>
        <text:p text:style-name="P1">DEHIRRW <text:s/>WHIRRED </text:p>
        <text:p text:style-name="P1">DGIKMNO <text:s/>sub KINGDOM s</text:p>
        <text:p text:style-name="P1">EEEQSUZ <text:s/>SQUEEZE d r s, rs</text:p>
        <text:p text:style-name="P1">DEEOPSS <text:s/>DEPOSES </text:p>
        <text:p text:style-name="P1"><text:s text:c="6"/>2 <text:s/>SPEEDOS </text:p>
        <text:p text:style-name="P1">ACEEHPS <text:s/>im PEACHES </text:p>
        <text:p text:style-name="P1">IILNNTY <text:s/>TINNILY </text:p>
        <text:p text:style-name="P1">EFIRRTT <text:s/>FRITTER s, ed er, ers ing</text:p>
        <text:p text:style-name="P1">ACEIMPR <text:s/>CAMPIER </text:p>
        <text:p text:style-name="P1">EEEGRUX <text:s/>EXERGUE s</text:p>
        <text:p text:style-name="P1">CDDEHOU <text:s/>DOUCHED </text:p>
        <text:p text:style-name="P1">ADEGLPU <text:s/>PLAGUED </text:p>
        <text:p text:style-name="P1">GIINPST <text:s/>de re SPITING </text:p>
        <text:p text:style-name="P1">EIMQTUZ <text:s/>MEZQUIT e s, es</text:p>
        <text:p text:style-name="P1">ACLRSTY <text:s/>mono poly, quasi micro CRYSTAL s, ize, ized izes line lise... (7)</text:p>
        <text:p text:style-name="P1">EISTTTU <text:s/>TUTTIES </text:p>
        <text:p text:style-name="P1">DDEFNOU <text:s/>FONDUED </text:p>
        <text:p text:style-name="P1"><text:s text:c="6"/>2 <text:s/>re un co, dum con, dumb FOUNDED </text:p>
        <text:p text:style-name="P1">EEIJKRS <text:s/>JERKIES t</text:p>
        <text:p text:style-name="P1">BGINRSU <text:s/>SUBRING s</text:p>
        <text:p text:style-name="P1">AAILLUV <text:s/>ALLUVIA l, ls</text:p>
        <text:p text:style-name="P1">ACDEMPS <text:s/>DECAMPS </text:p>
        <text:p text:style-name="P1"><text:s text:c="6"/>2 <text:s/>SCAMPED </text:p>
        <text:p text:style-name="P1">AEILLVX <text:s/>VEXILLA r, ry te, ries</text:p>
        <text:p text:style-name="P1">DDEIMNU <text:s/>MUEDDIN s</text:p>
        <text:p text:style-name="P1">AAIMNTX <text:s/>TAXIMAN </text:p>
        <text:p text:style-name="P1">DEEEGLP <text:s/>PLEDGEE s</text:p>
        <text:p text:style-name="P1">DEEGSSU <text:s/>mis out GUESSED </text:p>
        <text:p text:style-name="P1">EILSSVW <text:s/>SWIVELS </text:p>
        <text:p text:style-name="P1">AGINRRW <text:s/>out WARRING </text:p>
        <text:p text:style-name="P1">AEEFLLT <text:s/>FELLATE d s</text:p>
        <text:p text:style-name="P1"><text:s text:c="6"/>2 <text:s/>LEAFLET s, ed er, eer ers ing ted</text:p>
        <text:p text:style-name="P1">EIRSSST <text:s/>photo RESISTS </text:p>
        <text:p text:style-name="P1"><text:s text:c="6"/>2 <text:s/>re in as, sub per, step SISTERS </text:p>
        <text:p text:style-name="P1">AEFKLST <text:s/>FLASKET s</text:p>
        <text:p text:style-name="P1">AELTUVV <text:s/>VULVATE </text:p>
        <text:p text:style-name="P1">DGIINOV <text:s/>a VOIDING </text:p>
        <text:p text:style-name="P1">ABDEETX <text:s/>BETAXED </text:p>
        <text:p text:style-name="P1">AEELMSS <text:s/>MEASLES </text:p>
        <text:p text:style-name="P1">BEMNRSU <text:s/>re, pre mis out NUMBERS </text:p>
        <text:p text:style-name="P1">EIPPRST <text:s/>TIPPERS </text:p>
        <text:p text:style-name="P1">GINNOTW <text:s/>WONTING </text:p>
        <text:p text:style-name="P1">ACHLORS <text:s/>CHORALS </text:p>
        <text:p text:style-name="P1"><text:s text:c="6"/>2 <text:s/>SCHOLAR s, ly, ship, ships</text:p>
        <text:p text:style-name="P1">AEHMRSS <text:s/>MARSHES </text:p>
        <text:p text:style-name="P1"><text:s text:c="6"/>4 <text:s/>s MASHERS </text:p>
        <text:p text:style-name="P1"><text:s text:c="9"/>SHMEARS </text:p>
        <text:p text:style-name="P1"><text:s text:c="9"/>SMASHER s</text:p>
        <text:p text:style-name="P1">EEJRSST <text:s/>JESTERS </text:p>
        <text:p text:style-name="P1">AELMNSS <text:s/>wo MANLESS </text:p>
        <text:p text:style-name="P1">CEEMOPR <text:s/>COMPEER s, ed, ing</text:p>
        <text:p text:style-name="P1"><text:s text:c="6"/>2 <text:s/>COMPERE d s</text:p>
        <text:p text:style-name="P1">ADFORRW <text:s/>hence carry, thence FORWARD s, ed er ly, ers est ing</text:p>
        <text:p text:style-name="P1"><text:s text:c="6"/>2 <text:s/>FROWARD ly, ness, nesses</text:p>
        <text:p text:style-name="P1">AAGHLNT <text:s/>GNATHAL </text:p>
        <text:p text:style-name="P1">DGINSSU <text:s/>over SUDSING </text:p>
        <text:p text:style-name="P1">AEEPRSV <text:s/>p REPAVES </text:p>
        <text:p text:style-name="P1">AADDERW <text:s/>un, mis AWARDED </text:p>
        <text:p text:style-name="P1">DEELMSY <text:s/>MEDLEYS </text:p>
        <text:p text:style-name="P1">DFLNOSU <text:s/>UNFOLDS </text:p>
        <text:p text:style-name="P1">ACDIKLS <text:s/>SKALDIC </text:p>
        <text:p text:style-name="P1">ABEPRTY <text:s/>TYPEBAR s</text:p>
        <text:p text:style-name="P1">EGGORTY <text:s/>TOGGERY </text:p>
        <text:p text:style-name="P1">ACGLNSY <text:s/>proteo, peptido GLYCANS </text:p>
        <text:p text:style-name="P1">ABDEHIL <text:s/>HIDABLE </text:p>
        <text:p text:style-name="P1">AHILLST <text:s/>TALLISH </text:p>
        <text:p text:style-name="P1">ABCCEIR <text:s/>un ACERBIC ally</text:p>
        <text:p text:style-name="P1"><text:s text:c="6"/>2 <text:s/>BRECCIA l s, te, ted tes, ting tion</text:p>
        <text:p text:style-name="P1">GINPTUZ <text:s/>PUTZING </text:p>
        <text:p text:style-name="P1">AEGLLST <text:s/>GALLETS </text:p>
        <text:p text:style-name="P1">AACHRTU <text:s/>AUTARCH s y, ic, ies, ical</text:p>
        <text:p text:style-name="P1">CDEELPU <text:s/>CUPELED </text:p>
        <text:p text:style-name="P1"><text:s text:c="6"/>2 <text:s/>DECUPLE d s</text:p>
        <text:p text:style-name="P1">GNNOUUY <text:s/>UNYOUNG </text:p>
        <text:p text:style-name="P1">BCINOOR <text:s/>BORONIC </text:p>
        <text:p text:style-name="P1">AABDDEL <text:s/>ADDABLE </text:p>
        <text:p text:style-name="P1">AAHIKRT <text:s/>KITHARA s</text:p>
        <text:p text:style-name="P1">AACENSS <text:s/>CASSENA s</text:p>
        <text:p text:style-name="P1">BEHIKNT <text:s/>BETHINK s, ing</text:p>
        <text:p text:style-name="P1">CEEHSSW <text:s/>ESCHEWS </text:p>
        <text:p text:style-name="P1">AACIPRX <text:s/>APRAXIC </text:p>
        <text:p text:style-name="P1">DDENORS <text:s/>NODDERS </text:p>
        <text:p text:style-name="P1">BEHINOP <text:s/>HIPBONE s</text:p>
        <text:p text:style-name="P1">DIILMTY <text:s/>TIMIDLY </text:p>
        <text:p text:style-name="P1">EEHILMN <text:s/>HEMLINE s</text:p>
        <text:p text:style-name="P1">FNOPRTU <text:s/>UPFRONT </text:p>
        <text:p text:style-name="P1">ACEOPSW <text:s/>COWPEAS </text:p>
        <text:p text:style-name="P1">AEKPRRS <text:s/>s PARKERS </text:p>
        <text:p text:style-name="P1"><text:s text:c="6"/>3 <text:s/>REPARKS </text:p>
        <text:p text:style-name="P1"><text:s text:c="9"/>SPARKER s</text:p>
        <text:p text:style-name="P1">CDEHSTY <text:s/>SCYTHED </text:p>
        <text:p text:style-name="P1">EFFGIRS <text:s/>GRIFFES </text:p>
        <text:p text:style-name="P1">ABELRVY <text:s/>BRAVELY </text:p>
        <text:p text:style-name="P1">AOPRRSW <text:s/>SPARROW s, like</text:p>
        <text:p text:style-name="P1">BGINRUX <text:s/>BRUXING </text:p>
        <text:p text:style-name="P1">BEHISTZ <text:s/>ZIBETHS </text:p>
        <text:p text:style-name="P1">DEEFLRU <text:s/>FERULED </text:p>
        <text:p text:style-name="P1">AEHHNRS <text:s/>HARSHEN s, ed, ing</text:p>
        <text:p text:style-name="P1">GHINOSV <text:s/>SHOVING </text:p>
        <text:p text:style-name="P1">ADELMYZ <text:s/>a MAZEDLY </text:p>
        <text:p text:style-name="P1">CELORRU <text:s/>CORULER s</text:p>
        <text:p text:style-name="P1">CDDEINU <text:s/>re, photo super INDUCED </text:p>
        <text:p text:style-name="P1">DDEIRSW <text:s/>WIDDERS hins</text:p>
        <text:p text:style-name="P1">COOPRTU <text:s/>OUTCROP s, ped, ping, pings</text:p>
        <text:p text:style-name="P1">CEHLORS <text:s/>CHOLERS </text:p>
        <text:p text:style-name="P1">ACEHNOP <text:s/>PANOCHE s</text:p>
        <text:p text:style-name="P1">AELLSTY <text:s/>STALELY </text:p>
        <text:p text:style-name="P1">CMORTUW <text:s/>CUTWORM s</text:p>
        <text:p text:style-name="P1">BDDGIOR <text:s/>BIRDDOG s, ged, ging</text:p>
        <text:p text:style-name="P1">ACCEILS <text:s/>CALICES </text:p>
        <text:p text:style-name="P1"><text:s text:c="6"/>2 <text:s/>CELIACS </text:p>
        <text:p text:style-name="P1">EOPRSUV <text:s/>OVERSUP s, ped ply, ping, plied plies</text:p>
        <text:p text:style-name="P1">AAGINRZ <text:s/>ZINGARA </text:p>
        <text:p text:style-name="P1">CDDEEIS <text:s/>re DECIDES </text:p>
        <text:p text:style-name="P1">DEILMPS <text:s/>be DIMPLES </text:p>
        <text:p text:style-name="P1"><text:s text:c="6"/>2 <text:s/>MISPLED </text:p>
        <text:p text:style-name="P1">CEHIPST <text:s/>out PITCHES </text:p>
        <text:p text:style-name="P1">ABIIMNR <text:s/>MINIBAR s</text:p>
        <text:p text:style-name="P1">ABMNSTU <text:s/>NUMBATS </text:p>
        <text:p text:style-name="P1">EIIKLVY <text:s/>IVYLIKE </text:p>
        <text:p text:style-name="P1">AEMORRW <text:s/>EARWORM s</text:p>
        <text:p text:style-name="P1">FHILOOS <text:s/>FOOLISH er ly, est, ness, nesses</text:p>
        <text:p text:style-name="P1">ADOOPRS <text:s/>PARODOS </text:p>
        <text:p text:style-name="P1">AADLNSS <text:s/>SANDALS </text:p>
        <text:p text:style-name="P1">AABDIKR <text:s/>BIDARKA s</text:p>
        <text:p text:style-name="P1">BEEKRSU <text:s/>REBUKES </text:p>
        <text:p text:style-name="P1">EGHILNP <text:s/>w HELPING s</text:p>
        <text:p text:style-name="P1">AACHNRS <text:s/>ANARCHS </text:p>
        <text:p text:style-name="P1">ACIMPST <text:s/>IMPACTS </text:p>
        <text:p text:style-name="P1">DGIINNW <text:s/>DWINING </text:p>
        <text:p text:style-name="P1"><text:s text:c="6"/>2 <text:s/>re en in un, out, over WINDING s, ly</text:p>
        <text:p text:style-name="P1">CFIMOST <text:s/>dis COMFITS </text:p>
        <text:p text:style-name="P1">AEHISST <text:s/>d w, fl pl br tr, spl squ ASHIEST </text:p>
        <text:p text:style-name="P1">DEHOSTT <text:s/>snap SHOTTED </text:p>
        <text:p text:style-name="P1">DEEFIRX <text:s/>p REFIXED </text:p>
        <text:p text:style-name="P1">GGILNOS <text:s/>GOSLING s</text:p>
        <text:p text:style-name="P1">AGIMNNW <text:s/>s WINGMAN </text:p>
        <text:p text:style-name="P1">EIILMUX <text:s/>MILIEUX </text:p>
        <text:p text:style-name="P1">BEGGITY <text:s/>BIGGETY </text:p>
        <text:p text:style-name="P1">ACDEELV <text:s/>CLEAVED </text:p>
        <text:p text:style-name="P1">AELPPST <text:s/>APPLETS </text:p>
        <text:p text:style-name="P1"><text:s text:c="6"/>2 <text:s/>LAPPETS </text:p>
        <text:p text:style-name="P1">DEEMRSU <text:s/>p RESUMED </text:p>
        <text:p text:style-name="P1">AAGILSV <text:s/>GAVIALS </text:p>
        <text:p text:style-name="P1">ADGNRUU <text:s/>UNGUARD s, ed, ing, edly, edness</text:p>
        <text:p text:style-name="P1">CDEHINP <text:s/>PINCHED </text:p>
        <text:p text:style-name="P1">ADDGOOW <text:s/>DAGWOOD s</text:p>
        <text:p text:style-name="P1">ABLOORS <text:s/>ROBALOS </text:p>
        <text:p text:style-name="P1">AADEGMS <text:s/>re en DAMAGES </text:p>
        <text:p text:style-name="P1">DEIMNPS <text:s/>IMPENDS </text:p>
        <text:p text:style-name="P1">DEIKNRR <text:s/>non DRINKER s</text:p>
        <text:p text:style-name="P1">ABDDEIL <text:s/>ADDIBLE </text:p>
        <text:p text:style-name="P1">DOOPRSU <text:s/>sa, prosa UROPODS </text:p>
        <text:p text:style-name="P1">EEIRTVV <text:s/>VETIVER s t, ts</text:p>
        <text:p text:style-name="P1">CEKLRTU <text:s/>TRUCKLE d r s, rs</text:p>
        <text:p text:style-name="P1">EFORRUV <text:s/>FERVOUR s</text:p>
        <text:p text:style-name="P1">ACEILLX <text:s/>non LEXICAL ly, ity ize, ized izes</text:p>
        <text:p text:style-name="P1">IILPRVY <text:s/>PRIVILY </text:p>
        <text:p text:style-name="P1">DEEMORV <text:s/>REMOVED ly</text:p>
        <text:p text:style-name="P1">EFLPRSU <text:s/>PURFLES </text:p>
        <text:p text:style-name="P1">EEHMNNS <text:s/>MENSHEN </text:p>
        <text:p text:style-name="P1">EIKLLST <text:s/>SKILLET s</text:p>
        <text:p text:style-name="P1">ABINOSS <text:s/>BASIONS </text:p>
        <text:p text:style-name="P1">EEIPRRX <text:s/>EXPIRER s</text:p>
        <text:p text:style-name="P1">OPRSSTU <text:s/>re SPROUTS </text:p>
        <text:p text:style-name="P1"><text:s text:c="6"/>2 <text:s/>STUPORS </text:p>
        <text:p text:style-name="P1">AEIPPRZ <text:s/>APPRIZE d r s, rs</text:p>
        <text:p text:style-name="P1"><text:s text:c="6"/>2 <text:s/>ZAPPIER </text:p>
        <text:p text:style-name="P1">DEEKORV <text:s/>un REVOKED </text:p>
        <text:p text:style-name="P1">CELRTUY <text:s/>anti CRUELTY </text:p>
        <text:p text:style-name="P1"><text:s text:c="6"/>2 <text:s/>CUTLERY </text:p>
        <text:p text:style-name="P1">DEITTTW <text:s/>ou TWITTED </text:p>
        <text:p text:style-name="P1">DGISSTU <text:s/>DISGUST s, ed, ful ing, edly, fully ingly</text:p>
        <text:p text:style-name="P1">CDDIIOS <text:s/>DISCOID s, al</text:p>
        <text:p text:style-name="P1">DEGMNOO <text:s/>GOODMEN </text:p>
        <text:p text:style-name="P1">EFLRTTU <text:s/>a FLUTTER s y, ed er, ers ing, board</text:p>
        <text:p text:style-name="P1">IMNOPSU <text:s/>SPUMONI s</text:p>
        <text:p text:style-name="P1">AAGLNOY <text:s/>ANALOGY </text:p>
        <text:p text:style-name="P1">AIPRRTT <text:s/>TRIPART ite</text:p>
        <text:p text:style-name="P1">ADDEJNU <text:s/>UNJADED </text:p>
        <text:p text:style-name="P1">CEEHISV <text:s/>CHEVIES </text:p>
        <text:p text:style-name="P1"><text:s text:c="6"/>2 <text:s/>SEVICHE s</text:p>
        <text:p text:style-name="P1">ACESSUY <text:s/>CAUSEYS </text:p>
        <text:p text:style-name="P1"><text:s text:c="6"/>2 <text:s/>CAYUSES </text:p>
        <text:p text:style-name="P1">CEHOSTU <text:s/>re, car mis TOUCHES </text:p>
        <text:p text:style-name="P1">AMRSTTU <text:s/>sub, super STRATUM s</text:p>
        <text:p text:style-name="P1">EGILLNW <text:s/>d s, je bo do ro to up WELLING </text:p>
        <text:p text:style-name="P1">FGINTTU <text:s/>TUFTING s</text:p>
        <text:p text:style-name="P1">CGILOOO <text:s/>z OOLOGIC al</text:p>
        <text:p text:style-name="P1">CCEILRS <text:s/>re en, semi, circum CIRCLES </text:p>
        <text:p text:style-name="P1"><text:s text:c="6"/>2 <text:s/>CLERICS </text:p>
        <text:p text:style-name="P1">DEMOORV <text:s/>VROOMED </text:p>
        <text:p text:style-name="P1">AADEMSS <text:s/>un AMASSED </text:p>
        <text:p text:style-name="P1">EELLPST <text:s/>PELLETS </text:p>
        <text:p text:style-name="P1">CDEIKSU <text:s/>DUCKIES t</text:p>
        <text:p text:style-name="P1">AIPRSSW <text:s/>RIPSAWS </text:p>
        <text:p text:style-name="P1">AEFFIST <text:s/>TAFFIES </text:p>
        <text:p text:style-name="P1">EGHLTUY <text:s/>TEUGHLY </text:p>
        <text:p text:style-name="P1">DEHLMOU <text:s/>MUDHOLE s</text:p>
        <text:p text:style-name="P1">AACIKLR <text:s/>CLARKIA s</text:p>
        <text:p text:style-name="P1">AABCCET <text:s/>BACCATE d</text:p>
        <text:p text:style-name="P1">ABBCEHI <text:s/>BABICHE s</text:p>
        <text:p text:style-name="P1">NNOOPRS <text:s/>NONPROS sed ses, sing</text:p>
        <text:p text:style-name="P1">CDEEHRS <text:s/>CHEDERS </text:p>
        <text:p text:style-name="P1">AEHPSST <text:s/>SPATHES </text:p>
        <text:p text:style-name="P1">CDLNOUU <text:s/>UNCLOUD s y, ed, ing, edly</text:p>
        <text:p text:style-name="P1">AEIKMNS <text:s/>KINEMAS </text:p>
        <text:p text:style-name="P1">EEFMOTT <text:s/>MOFETTE s</text:p>
        <text:p text:style-name="P1">BDENOSY <text:s/>BEYONDS </text:p>
        <text:p text:style-name="P1">AAPRSST <text:s/>SATRAPS </text:p>
        <text:p text:style-name="P1">CEEHORR <text:s/>COHERER s</text:p>
        <text:p text:style-name="P1">AESSTUV <text:s/>SUAVEST </text:p>
        <text:p text:style-name="P1">AAPRRSU <text:s/>PARURAS </text:p>
        <text:p text:style-name="P1">BEGIRSU <text:s/>RUGBIES </text:p>
        <text:p text:style-name="P1">DDEEORW <text:s/>wi DOWERED </text:p>
        <text:p text:style-name="P1">EHMOOSZ <text:s/>SHMOOZE d s</text:p>
        <text:p text:style-name="P1">AAILPRT <text:s/>im PARTIAL s, ly, ity, ities</text:p>
        <text:p text:style-name="P1">ADGMNOR <text:s/>GORMAND s, ise ize, ised ises ized izer... (5)</text:p>
        <text:p text:style-name="P1">AANRUWY <text:s/>RUNAWAY s</text:p>
        <text:p text:style-name="P1">ABDEKLN <text:s/>BLANKED </text:p>
        <text:p text:style-name="P1">EERSSUX <text:s/>XERUSES </text:p>
        <text:p text:style-name="P1">ACDELRR <text:s/>CRADLER s</text:p>
        <text:p text:style-name="P1">ACMNSTU <text:s/>SANCTUM s</text:p>
        <text:p text:style-name="P1">BGOORSU <text:s/>BURGOOS </text:p>
        <text:p text:style-name="P1">AACDEMY <text:s/>ACADEMY </text:p>
        <text:p text:style-name="P1">BCEEHNS <text:s/>back work BENCHES </text:p>
        <text:p text:style-name="P1">DEEOPXY <text:s/>EPOXYED </text:p>
        <text:p text:style-name="P1">AAELLNV <text:s/>AVELLAN e</text:p>
        <text:p text:style-name="P1">CIINQTU <text:s/>QUINTIC s</text:p>
        <text:p text:style-name="P1">CEKNOOV <text:s/>CONVOKE d r s, rs</text:p>
        <text:p text:style-name="P1">DEELLMS <text:s/>out SMELLED </text:p>
        <text:p text:style-name="P1">ABERRVY <text:s/>BRAVERY </text:p>
        <text:p text:style-name="P1">DFGIINY <text:s/>DIGNIFY ing</text:p>
        <text:p text:style-name="P1">BIIMNOU <text:s/>NIOBIUM s</text:p>
        <text:p text:style-name="P1">AADMNRW <text:s/>MANWARD s</text:p>
        <text:p text:style-name="P1">ACEELMP <text:s/>EMPLACE d s, ment, ments</text:p>
        <text:p text:style-name="P1">EGHIRRT <text:s/>b RIGHTER s</text:p>
        <text:p text:style-name="P1">BCDEHIT <text:s/>out BITCHED </text:p>
        <text:p text:style-name="P1">AABOTTY <text:s/>ATTABOY </text:p>
        <text:p text:style-name="P1">BCDEIKT <text:s/>BEDTICK s</text:p>
        <text:p text:style-name="P1">EHILTWY <text:s/>WHITELY </text:p>
        <text:p text:style-name="P1">EGIKNNR <text:s/>KERNING </text:p>
        <text:p text:style-name="P1">ADEGGOP <text:s/>PEDAGOG s y, ic ue, ics ies ues</text:p>
        <text:p text:style-name="P1">ABGINOT <text:s/>ice, sail show, speed motor BOATING s</text:p>
        <text:p text:style-name="P1">AEGIMNN <text:s/>be de un MEANING s, ly, ful, less, fully, lessly</text:p>
        <text:p text:style-name="P1">CDINOSY <text:s/>SYNODIC al</text:p>
        <text:p text:style-name="P1">ADDHILS <text:s/>LADDISH </text:p>
        <text:p text:style-name="P1">CEEPSUY <text:s/>EYECUPS </text:p>
        <text:p text:style-name="P1">BEEFIRR <text:s/>de BRIEFER s</text:p>
        <text:p text:style-name="P1">ACEHRTY <text:s/>YACHTER s</text:p>
        <text:p text:style-name="P1">ACDNORU <text:s/>CANDOUR s</text:p>
        <text:p text:style-name="P1">CNOOSTY <text:s/>TYCOONS </text:p>
        <text:p text:style-name="P1">ABELRSY <text:s/>BARLEYS </text:p>
        <text:p text:style-name="P1">AEHPRTY <text:s/>cryo, aroma radio chemo hypno... (5) THERAPY </text:p>
        <text:p text:style-name="P1">CIMOSST <text:s/>COSMIST s</text:p>
        <text:p text:style-name="P1"><text:s text:c="6"/>2 <text:s/>SITCOMS </text:p>
        <text:p text:style-name="P1">AIIMMNX <text:s/>MAXIMIN s</text:p>
        <text:p text:style-name="P1"><text:s text:c="6"/>2 <text:s/>MINIMAX es</text:p>
        <text:p text:style-name="P1">ADDEFRU <text:s/>DEFRAUD s, ed er, ers ing</text:p>
        <text:p text:style-name="P1">DDEIIOZ <text:s/>IODIZED </text:p>
        <text:p text:style-name="P1">CCEENRY <text:s/>RECENCY </text:p>
        <text:p text:style-name="P1">BEGIOOS <text:s/>BOOGIES </text:p>
        <text:p text:style-name="P1">CILOORU <text:s/>COULOIR s</text:p>
        <text:p text:style-name="P1">CEFHITW <text:s/>FITCHEW s</text:p>
        <text:p text:style-name="P1">ADGHRTU <text:s/>in DRAUGHT s y, ed, ier ing, iest sman smen</text:p>
        <text:p text:style-name="P1">ABDEKRS <text:s/>DEBARKS </text:p>
        <text:p text:style-name="P1">AILPQSU <text:s/>PASQUIL s</text:p>
        <text:p text:style-name="P1">AGIMNPT <text:s/>s, res, pres miss, hands backs TAMPING </text:p>
        <text:p text:style-name="P1">AORRSSU <text:s/>ASSUROR s</text:p>
        <text:p text:style-name="P1">AEMPTTT <text:s/>re ATTEMPT s, ed er, ers ing, able</text:p>
        <text:p text:style-name="P1">ABDGLUY <text:s/>LADYBUG s</text:p>
        <text:p text:style-name="P1">AGGINRV <text:s/>en, reen, photoen GRAVING </text:p>
        <text:p text:style-name="P1">ABDILMO <text:s/>BIMODAL ity, ities</text:p>
        <text:p text:style-name="P1">AEIKLWX <text:s/>WAXLIKE </text:p>
        <text:p text:style-name="P1">AACEMQU <text:s/>MACAQUE s</text:p>
        <text:p text:style-name="P1">BELOSTT <text:s/>re un, blue BOTTLES </text:p>
        <text:p text:style-name="P1">CEIIMPR <text:s/>EMPIRIC s, al, ism ist, ally isms ists</text:p>
        <text:p text:style-name="P1">EORSSTZ <text:s/>ZOSTERS </text:p>
        <text:p text:style-name="P1">BCEHIRS <text:s/>BIRCHES </text:p>
        <text:p text:style-name="P1">AAABLMT <text:s/>ma TAMBALA s</text:p>
        <text:p text:style-name="P1">EEFGLLU <text:s/>GLEEFUL ly, ness, nesses</text:p>
        <text:p text:style-name="P1">BCEHORT <text:s/>BOTCHER s y, ies</text:p>
        <text:p text:style-name="P1">ADEKLNP <text:s/>PLANKED </text:p>
        <text:p text:style-name="P1">ABHNSTU <text:s/>SUNBATH e s, ed er es, ers ing</text:p>
        <text:p text:style-name="P1">CDEHITW <text:s/>s t, be WITCHED </text:p>
        <text:p text:style-name="P1">LOSTTUY <text:s/>STOUTLY </text:p>
        <text:p text:style-name="P1">AORSSTT <text:s/>te, deva STATORS </text:p>
        <text:p text:style-name="P1">FGIINTT <text:s/>be re un, mis out, bene back form FITTING s, ly, ness, nesses</text:p>
        <text:p text:style-name="P1">ALOSTUW <text:s/>OUTLAWS </text:p>
        <text:p text:style-name="P1">BEGILNY <text:s/>BELYING </text:p>
        <text:p text:style-name="P1">DNNOORW <text:s/>NONWORD s</text:p>
        <text:p text:style-name="P1">EEORRTV <text:s/>EVERTOR s</text:p>
        <text:p text:style-name="P1">EEEKLNR <text:s/>KNEELER s</text:p>
        <text:p text:style-name="P1">BEEHPSU <text:s/>EPHEBUS </text:p>
        <text:p text:style-name="P1">DGINNOR <text:s/>squa DRONING ly</text:p>
        <text:p text:style-name="P1">AIMNSUZ <text:s/>MIZUNAS </text:p>
        <text:p text:style-name="P1">EIILLMR <text:s/>MILLIER s</text:p>
        <text:p text:style-name="P1">DOOORSU <text:s/>in, mal ODOROUS ly, ness, nesses</text:p>
        <text:p text:style-name="P1">DDEENOP <text:s/>DEPONED </text:p>
        <text:p text:style-name="P1">CHIOORZ <text:s/>CHORIZO s</text:p>
        <text:p text:style-name="P1">ACDDINS <text:s/>CANDIDS </text:p>
        <text:p text:style-name="P1">AEIRSVV <text:s/>SAVVIER </text:p>
        <text:p text:style-name="P1">ABEESWX <text:s/>BEESWAX es</text:p>
        <text:p text:style-name="P1">AEFILSS <text:s/>FALSIES </text:p>
        <text:p text:style-name="P1">ABDDEER <text:s/>de un BEARDED ness, nesses</text:p>
        <text:p text:style-name="P1"><text:s text:c="6"/>3 <text:s/>ginger BREADED </text:p>
        <text:p text:style-name="P1"><text:s text:c="9"/>DEBEARD s, ed, ing</text:p>
        <text:p text:style-name="P1">DEEEGMR <text:s/>DEMERGE d r s, rs, red, ring</text:p>
        <text:p text:style-name="P1"><text:s text:c="6"/>2 <text:s/>d r, re EMERGED </text:p>
        <text:p text:style-name="P1">EILMNSS <text:s/>SIMNELS </text:p>
        <text:p text:style-name="P1">AABEGMR <text:s/>MEGABAR s</text:p>
        <text:p text:style-name="P1">ADEFRRW <text:s/>DWARFER </text:p>
        <text:p text:style-name="P1">EIIKLMS <text:s/>MISLIKE d r s, rs</text:p>
        <text:p text:style-name="P1">DEGGORY <text:s/>DOGGERY </text:p>
        <text:p text:style-name="P1">CGILNSY <text:s/>GLYCINS </text:p>
        <text:p text:style-name="P1">FNOORSU <text:s/>SUNROOF s</text:p>
        <text:p text:style-name="P1"><text:s text:c="6"/>2 <text:s/>s UNROOFS </text:p>
        <text:p text:style-name="P1">EEFHISY <text:s/>FISHEYE s</text:p>
        <text:p text:style-name="P1">CEKNORS <text:s/>CONKERS </text:p>
        <text:p text:style-name="P1"><text:s text:c="6"/>2 <text:s/>mis out RECKONS </text:p>
        <text:p text:style-name="P1">AACMORS <text:s/>osteo fibro, lympho SARCOMA s, ta, tous, toses tosis</text:p>
        <text:p text:style-name="P1">ACDRSTU <text:s/>CUSTARD s y</text:p>
        <text:p text:style-name="P1">EGHILMN <text:s/>w, un, dis, overw, underw HELMING </text:p>
        <text:p text:style-name="P1">GILNOPW <text:s/>re, snow PLOWING </text:p>
        <text:p text:style-name="P1">ABDDEET <text:s/>un, out DEBATED </text:p>
        <text:p text:style-name="P1">AIKLNSY <text:s/>SNAKILY </text:p>
        <text:p text:style-name="P1">BNORSSU <text:s/>SUBORNS </text:p>
        <text:p text:style-name="P1">AADENWZ <text:s/>WEAZAND s</text:p>
        <text:p text:style-name="P1">FHIRSST <text:s/>SHRIFTS </text:p>
        <text:p text:style-name="P1">DEELOPX <text:s/>EXPLODE d r s, rs</text:p>
        <text:p text:style-name="P1">BCEEHLR <text:s/>BELCHER s</text:p>
        <text:p text:style-name="P1">EEMMRST <text:s/>STEMMER s y, ies</text:p>
        <text:p text:style-name="P1">CDEEHLW <text:s/>WELCHED </text:p>
        <text:p text:style-name="P1">AGIINNZ <text:s/>ZINGANI </text:p>
        <text:p text:style-name="P1">ABEEKLR <text:s/>BLEAKER </text:p>
        <text:p text:style-name="P1">EIMPRTU <text:s/>IMPUTER s</text:p>
        <text:p text:style-name="P1">DEOOPRS <text:s/>SPOORED </text:p>
        <text:p text:style-name="P1">AGGIMNS <text:s/>GAMINGS </text:p>
        <text:p text:style-name="P1">DEEEHWZ <text:s/>WHEEZED </text:p>
        <text:p text:style-name="P1">EIMRSSV <text:s/>VERISMS </text:p>
        <text:p text:style-name="P1">DEGHORU <text:s/>ROUGHED </text:p>
        <text:p text:style-name="P1">ACORRTU <text:s/>co, pro CURATOR s, ial, ship, ships</text:p>
        <text:p text:style-name="P1">EFLRSSU <text:s/>FURLESS </text:p>
        <text:p text:style-name="P1">INQSSTU <text:s/>SQUINTS </text:p>
        <text:p text:style-name="P1">CEIMPSU <text:s/>PUMICES </text:p>
        <text:p text:style-name="P1">AAGGLRY <text:s/>GRAYLAG s</text:p>
        <text:p text:style-name="P1">AEHRTWY <text:s/>WREATHY </text:p>
        <text:p text:style-name="P1">CEGLOOY <text:s/>o, gyn syn aut, gyna myrm ECOLOGY </text:p>
        <text:p text:style-name="P1">ADESSTW <text:s/>WADSETS </text:p>
        <text:p text:style-name="P1">AGILNPY <text:s/>s, re, end non dis mis out PLAYING </text:p>
        <text:p text:style-name="P1">HIKMOTV <text:s/>MIKVOTH </text:p>
        <text:p text:style-name="P1">EEMNPRU <text:s/>PREMUNE </text:p>
        <text:p text:style-name="P1">CEEHIMR <text:s/>CHIMERE s</text:p>
        <text:p text:style-name="P1">DDEIPRU <text:s/>UPDRIED </text:p>
        <text:p text:style-name="P1">NNOSSUY <text:s/>UNSONSY </text:p>
        <text:p text:style-name="P1">ABELMNT <text:s/>LAMBENT ly</text:p>
        <text:p text:style-name="P1">CCEINOR <text:s/>CORNICE d s</text:p>
        <text:p text:style-name="P1"><text:s text:c="6"/>3 <text:s/>CROCEIN e s, es</text:p>
        <text:p text:style-name="P1"><text:s text:c="9"/>CROCINE </text:p>
        <text:p text:style-name="P1">CDEHILT <text:s/>LICHTED </text:p>
        <text:p text:style-name="P1">AAAEGNP <text:s/>APANAGE s</text:p>
        <text:p text:style-name="P1">EEMPRRT <text:s/>PRETERM s, it, its, inal, itted, ission itting</text:p>
        <text:p text:style-name="P1">AEGIRRZ <text:s/>GRAZIER s</text:p>
        <text:p text:style-name="P1">DEIKNSY <text:s/>DINKEYS </text:p>
        <text:p text:style-name="P1"><text:s text:c="6"/>2 <text:s/>KIDNEYS </text:p>
        <text:p text:style-name="P1">AABLRTU <text:s/>ace TABULAR ly</text:p>
        <text:p text:style-name="P1">AEINPPR <text:s/>s NAPPIER </text:p>
        <text:p text:style-name="P1">EEEMPRT <text:s/>PREMEET </text:p>
        <text:p text:style-name="P1">AEKLNRV <text:s/>KLAVERN s</text:p>
        <text:p text:style-name="P1">ADELLRU <text:s/>ALLURED </text:p>
        <text:p text:style-name="P1">AEKLMOU <text:s/>LEUKOMA s</text:p>
        <text:p text:style-name="P1">EEEGMRR <text:s/>REMERGE d s</text:p>
        <text:p text:style-name="P1">BESTTUX <text:s/>SUBTEXT s, ual</text:p>
        <text:p text:style-name="P1">ABDDEIN <text:s/>BANDIED </text:p>
        <text:p text:style-name="P1">AEIKLMN <text:s/>wo hu, sea, work, gentle states crafts... (4) MANLIKE ly</text:p>
        <text:p text:style-name="P1">EEGIKNS <text:s/>re SEEKING </text:p>
        <text:p text:style-name="P1"><text:s text:c="6"/>2 <text:s/>SKEEING </text:p>
        <text:p text:style-name="P1">EGILLRR <text:s/>GRILLER s y, ies</text:p>
        <text:p text:style-name="P1">EEJLRWY <text:s/>JEWELRY </text:p>
        <text:p text:style-name="P1">HNOSUWY <text:s/>UNSHOWY </text:p>
        <text:p text:style-name="P1">AELLRSY <text:s/>RALLYES </text:p>
        <text:p text:style-name="P1">ACORSTX <text:s/>OXCARTS </text:p>
        <text:p text:style-name="P1">CEGNRUY <text:s/>t, ins URGENCY </text:p>
        <text:p text:style-name="P1">AAEGLMN <text:s/>GAMELAN s</text:p>
        <text:p text:style-name="P1">ADDEGLR <text:s/>GLADDER </text:p>
        <text:p text:style-name="P1">AGIMOSY <text:s/>m, an ISOGAMY </text:p>
        <text:p text:style-name="P1">DEEELPS <text:s/>SPEELED </text:p>
        <text:p text:style-name="P1">EILPPRT <text:s/>RIPPLET s</text:p>
        <text:p text:style-name="P1"><text:s text:c="6"/>2 <text:s/>s TIPPLER s</text:p>
        <text:p text:style-name="P1">GLNORWY <text:s/>WRONGLY </text:p>
        <text:p text:style-name="P1">DDMNOOR <text:s/>DROMOND s</text:p>
        <text:p text:style-name="P1">BCEHIOT <text:s/>BIOTECH s, nical, nology</text:p>
        <text:p text:style-name="P1">GINORSY <text:s/>SIGNORY </text:p>
        <text:p text:style-name="P1">DHNOOOS <text:s/>per SONHOOD s</text:p>
        <text:p text:style-name="P1">BGHIILS <text:s/>GHIBLIS </text:p>
        <text:p text:style-name="P1">AEKLOVZ <text:s/>ZELKOVA s</text:p>
        <text:p text:style-name="P1">EFGILNU <text:s/>de re FUELING </text:p>
        <text:p text:style-name="P1">AAIKLNS <text:s/>KALIANS </text:p>
        <text:p text:style-name="P1">ADEFKNU <text:s/>UNFAKED </text:p>
        <text:p text:style-name="P1">DEEIRVV <text:s/>REVIVED </text:p>
        <text:p text:style-name="P1">AACCEST <text:s/>SACCATE </text:p>
        <text:p text:style-name="P1">AAELLTV <text:s/>circum VALLATE </text:p>
        <text:p text:style-name="P1">ALORUVY <text:s/>OVULARY </text:p>
        <text:p text:style-name="P1">ADEKRSY <text:s/>DARKEYS </text:p>
        <text:p text:style-name="P1">EIISSTZ <text:s/>SIZIEST </text:p>
        <text:p text:style-name="P1">GILNOTU <text:s/>c f g LOUTING </text:p>
        <text:p text:style-name="P1">AAHIMSS <text:s/>AHIMSAS </text:p>
        <text:p text:style-name="P1">EEEFHRS <text:s/>SHEREEF s</text:p>
        <text:p text:style-name="P1">ADHIIMS <text:s/>MAIDISH </text:p>
        <text:p text:style-name="P1">AABGOSZ <text:s/>GAZABOS </text:p>
        <text:p text:style-name="P1">AEFFRST <text:s/>RESTAFF s, ed, ing</text:p>
        <text:p text:style-name="P1"><text:s text:c="6"/>2 <text:s/>STAFFER s</text:p>
        <text:p text:style-name="P1">EHMORTU <text:s/>MOUTHER s</text:p>
        <text:p text:style-name="P1">AGIMSST <text:s/>STIGMAS terol, terols</text:p>
        <text:p text:style-name="P1">ENOPRRW <text:s/>PREWORN </text:p>
        <text:p text:style-name="P1">ELMRTUU <text:s/>MULTURE s</text:p>
        <text:p text:style-name="P1">DEGGIOR <text:s/>DOGGIER </text:p>
        <text:p text:style-name="P1">ABDDELR <text:s/>gall BLADDER s y, nut, like nuts wort</text:p>
        <text:p text:style-name="P1">NNOORSY <text:s/>RONYONS </text:p>
        <text:p text:style-name="P1">AHMNOPS <text:s/>SHOPMAN </text:p>
        <text:p text:style-name="P1">DEEHLLO <text:s/>HELLOED </text:p>
        <text:p text:style-name="P1">ADILPVY <text:s/>VAPIDLY </text:p>
        <text:p text:style-name="P1">AINOPPT <text:s/>re, dis APPOINT s, ed ee er or, ees ers ing ive ors</text:p>
        <text:p text:style-name="P1">ACISSTU <text:s/>CASUIST s, ic ry, ical ries</text:p>
        <text:p text:style-name="P1">AEKPSTU <text:s/>TAKEUPS </text:p>
        <text:p text:style-name="P1"><text:s text:c="6"/>2 <text:s/>re UPTAKES </text:p>
        <text:p text:style-name="P1">BGILNOY <text:s/>IGNOBLY </text:p>
        <text:p text:style-name="P1">DEFIMOW <text:s/>WIFEDOM s</text:p>
        <text:p text:style-name="P1">DELMORU <text:s/>s MOULDER s, ed, ing</text:p>
        <text:p text:style-name="P1">AGIINNP <text:s/>PAINING </text:p>
        <text:p text:style-name="P1">EIJMPRU <text:s/>JUMPIER </text:p>
        <text:p text:style-name="P1">ADEESSY <text:s/>un ESSAYED </text:p>
        <text:p text:style-name="P1">AISTTVY <text:s/>VASTITY </text:p>
        <text:p text:style-name="P1">BEIKLTU <text:s/>TUBLIKE </text:p>
        <text:p text:style-name="P1">EELLRSW <text:s/>SWELLER </text:p>
        <text:p text:style-name="P1">ADEEKNP <text:s/>KNEEPAD s</text:p>
        <text:p text:style-name="P1">ADEEKRW <text:s/>REWAKED </text:p>
        <text:p text:style-name="P1"><text:s text:c="6"/>2 <text:s/>WREAKED </text:p>
        <text:p text:style-name="P1">EEPRSSV <text:s/>VESPERS </text:p>
        <text:p text:style-name="P1">AAILLSX <text:s/>m, prem AXILLAS </text:p>
        <text:p text:style-name="P1">DEKLNRU <text:s/>KNURLED </text:p>
        <text:p text:style-name="P1"><text:s text:c="6"/>2 <text:s/>RUNKLED </text:p>
        <text:p text:style-name="P1">ALORSSV <text:s/>SALVORS </text:p>
        <text:p text:style-name="P1">GIKNSTU <text:s/>TUSKING </text:p>
        <text:p text:style-name="P1">AAMNRUY <text:s/>MANUARY </text:p>
        <text:p text:style-name="P1">AAGGLMO <text:s/>MAGALOG s, ue, ues</text:p>
        <text:p text:style-name="P1">BCEILMO <text:s/>thrombo EMBOLIC </text:p>
        <text:p text:style-name="P1">CDEOPRU <text:s/>re co, out, over, outre PRODUCE d r s, rs</text:p>
        <text:p text:style-name="P1">AAIPSTY <text:s/>PITAYAS </text:p>
        <text:p text:style-name="P1">DEILNPU <text:s/>UNPILED </text:p>
        <text:p text:style-name="P1">ILNOOPS <text:s/>im ex, dis PLOSION s</text:p>
        <text:p text:style-name="P1">EEHPRTY <text:s/>PRYTHEE </text:p>
        <text:p text:style-name="P1">AAHNNTX <text:s/>XANTHAN s</text:p>
        <text:p text:style-name="P1">ACDDEHR <text:s/>CHEDDAR s y</text:p>
        <text:p text:style-name="P1">CEEHMRS <text:s/>MERCHES </text:p>
        <text:p text:style-name="P1"><text:s text:c="6"/>3 <text:s/>SCHEMER s</text:p>
        <text:p text:style-name="P1"><text:s text:c="9"/>SCHMEER s, ed, ing</text:p>
        <text:p text:style-name="P1">BDEILSS <text:s/>BLISSED </text:p>
        <text:p text:style-name="P1">CEEERSS <text:s/>CREESES </text:p>
        <text:p text:style-name="P1">DEILMWY <text:s/>MILDEWY </text:p>
        <text:p text:style-name="P1">EILLSTW <text:s/>WILLETS </text:p>
        <text:p text:style-name="P1">ENPSTUU <text:s/>TUNEUPS </text:p>
        <text:p text:style-name="P1">EEENPSS <text:s/>PENSEES </text:p>
        <text:p text:style-name="P1">ADELTTW <text:s/>t WATTLED </text:p>
        <text:p text:style-name="P1">CEIRSSV <text:s/>SCRIVES </text:p>
        <text:p text:style-name="P1">AEKLRRS <text:s/>sky LARKERS </text:p>
        <text:p text:style-name="P1">AACDLNS <text:s/>SCANDAL s, ed, ing ise ize led ous</text:p>
        <text:p text:style-name="P1">ELRSUWZ <text:s/>WURZELS </text:p>
        <text:p text:style-name="P1">ACELOPU <text:s/>s COPULAE </text:p>
        <text:p text:style-name="P1">EENRRUV <text:s/>NERVURE s</text:p>
        <text:p text:style-name="P1">AACELLT <text:s/>LACTEAL s, ly</text:p>
        <text:p text:style-name="P1">EEILSSX <text:s/>SILEXES </text:p>
        <text:p text:style-name="P1">EIKNPST <text:s/>PINKEST </text:p>
        <text:p text:style-name="P1">EEGPRSU <text:s/>PUGREES </text:p>
        <text:p text:style-name="P1">DEIKLNP <text:s/>u PLINKED </text:p>
        <text:p text:style-name="P1">EFISTTT <text:s/>FITTEST </text:p>
        <text:p text:style-name="P1">AELLRRU <text:s/>ALLURER s</text:p>
        <text:p text:style-name="P1">EGORRSW <text:s/>wine GROWERS </text:p>
        <text:p text:style-name="P1"><text:s text:c="6"/>2 <text:s/>REGROWS </text:p>
        <text:p text:style-name="P1">AMORRUY <text:s/>ARMOURY </text:p>
        <text:p text:style-name="P1">FGIILNY <text:s/>LIGNIFY ing</text:p>
        <text:p text:style-name="P1">ABBEESU <text:s/>BAUBEES </text:p>
        <text:p text:style-name="P1">EHIMORZ <text:s/>RHIZOME s</text:p>
        <text:p text:style-name="P1">BBDEILR <text:s/>DIBBLER s</text:p>
        <text:p text:style-name="P1"><text:s text:c="6"/>2 <text:s/>DRIBBLE d r s t, rs ts</text:p>
        <text:p text:style-name="P1">AALMPRY <text:s/>PALMARY </text:p>
        <text:p text:style-name="P1"><text:s text:c="6"/>2 <text:s/>PALMYRA s</text:p>
        <text:p text:style-name="P1">ACPSSTU <text:s/>CATSUPS </text:p>
        <text:p text:style-name="P1"><text:s text:c="6"/>2 <text:s/>UPCASTS </text:p>
        <text:p text:style-name="P1">ACDDELO <text:s/>CLADODE s</text:p>
        <text:p text:style-name="P1">ACDELSW <text:s/>DECLAWS </text:p>
        <text:p text:style-name="P1">DEHMOPR <text:s/>MORPHED </text:p>
        <text:p text:style-name="P1">EFIPRTY <text:s/>PETRIFY ing</text:p>
        <text:p text:style-name="P1">BCEHITW <text:s/>BEWITCH ed er es, ers ery ing</text:p>
        <text:p text:style-name="P1">EIKLNPR <text:s/>PLINKER s</text:p>
        <text:p text:style-name="P1">ENSSSTU <text:s/>SUNSETS </text:p>
        <text:p text:style-name="P1">BCELMSU <text:s/>SCUMBLE d s</text:p>
        <text:p text:style-name="P1">AEMORRV <text:s/>OVERARM s, ed, ing</text:p>
        <text:p text:style-name="P1">DEOPSSU <text:s/>PSEUDOS cience, ciences corpion</text:p>
        <text:p text:style-name="P1"><text:s text:c="6"/>2 <text:s/>e, be SPOUSED </text:p>
        <text:p text:style-name="P1">ABEHIMS <text:s/>BEAMISH ly</text:p>
        <text:p text:style-name="P1">ABDEEGZ <text:s/>BEGAZED </text:p>
        <text:p text:style-name="P1">AEEHHST <text:s/>en in un SHEATHE d r s, rs</text:p>
        <text:p text:style-name="P1">EIORRRW <text:s/>WORRIER s</text:p>
        <text:p text:style-name="P1">DEIILMP <text:s/>IMPLIED </text:p>
        <text:p text:style-name="P1">EGLNPRU <text:s/>PLUNGER s</text:p>
        <text:p text:style-name="P1">AAEEGKL <text:s/>LEAKAGE s</text:p>
        <text:p text:style-name="P1">ACEKNSU <text:s/>UNCAKES </text:p>
        <text:p text:style-name="P1">ACFILOY <text:s/>COALIFY ing</text:p>
        <text:p text:style-name="P1">AEIKNSS <text:s/>uro, hexo, gluco, entero KINASES </text:p>
        <text:p text:style-name="P1">AGHIMNR <text:s/>c p, bec unc, outc HARMING </text:p>
        <text:p text:style-name="P1">BCEEHIT <text:s/>HEBETIC </text:p>
        <text:p text:style-name="P1">EIRSSUU <text:s/>USURIES </text:p>
        <text:p text:style-name="P1">ACEILMX <text:s/>EXCLAIM s, ed er, ers ing</text:p>
        <text:p text:style-name="P1">CNORSSU <text:s/>UNCROSS ed es, ing, able</text:p>
        <text:p text:style-name="P1">AFHIKLS <text:s/>KHALIFS </text:p>
        <text:p text:style-name="P1">AADEGGR <text:s/>AGGRADE d s</text:p>
        <text:p text:style-name="P1"><text:s text:c="6"/>2 <text:s/>GARAGED </text:p>
        <text:p text:style-name="P1">CIIMNOS <text:s/>MISCOIN s, ed, ing</text:p>
        <text:p text:style-name="P1">CEEMOPT <text:s/>out COMPETE d s, nt, nce ncy, nces ntly</text:p>
        <text:p text:style-name="P1">CENOOPS <text:s/>POCOSEN s</text:p>
        <text:p text:style-name="P1">CDEORSS <text:s/>re in un, out, back test CROSSED </text:p>
        <text:p text:style-name="P1">EERSSTX <text:s/>EXSERTS </text:p>
        <text:p text:style-name="P1">AQSTTUY <text:s/>SQUATTY </text:p>
        <text:p text:style-name="P1">CEINOPR <text:s/>PORCINE </text:p>
        <text:p text:style-name="P1">CEEILSS <text:s/>v, vo sp pr ju ICELESS </text:p>
        <text:p text:style-name="P1">AEFILLS <text:s/>FAILLES </text:p>
        <text:p text:style-name="P1">EIKLPST <text:s/>SKELPIT </text:p>
        <text:p text:style-name="P1">AFLMRSU <text:s/>ARMFULS </text:p>
        <text:p text:style-name="P1"><text:s text:c="6"/>3 <text:s/>ARMSFUL </text:p>
        <text:p text:style-name="P1"><text:s text:c="9"/>FULMARS </text:p>
        <text:p text:style-name="P1">CDEORSW <text:s/>SCOWDER s, ed, ing</text:p>
        <text:p text:style-name="P1">AILNPUV <text:s/>PLUVIAN </text:p>
        <text:p text:style-name="P1">AEHLLST <text:s/>semi LETHALS </text:p>
        <text:p text:style-name="P1">DGHIILN <text:s/>c HILDING s</text:p>
        <text:p text:style-name="P1">EEEFIRR <text:s/>REEFIER </text:p>
        <text:p text:style-name="P1">BELRSUU <text:s/>SUBRULE s</text:p>
        <text:p text:style-name="P1">BEEMNPT <text:s/>BENEMPT ed</text:p>
        <text:p text:style-name="P1">CLNRSUU <text:s/>UNCURLS </text:p>
        <text:p text:style-name="P1">ABHISTU <text:s/>HABITUS </text:p>
        <text:p text:style-name="P1">ABMRSTU <text:s/>TAMBURS </text:p>
        <text:p text:style-name="P1">ABDEHSU <text:s/>SUBHEAD s, ing, ings</text:p>
        <text:p text:style-name="P1">DELMOSU <text:s/>MODULES </text:p>
        <text:p text:style-name="P1">AEHLMRT <text:s/>non geo iso exo, hypo eury THERMAL s, ly, ize, ized izes, izing</text:p>
        <text:p text:style-name="P1">CHILORT <text:s/>TROCHIL i s, us</text:p>
        <text:p text:style-name="P1">AAMPRRT <text:s/>RAMPART s, ed, ing</text:p>
        <text:p text:style-name="P1">AADGLRU <text:s/>GRADUAL s, ly, ism ist, isms ists ness</text:p>
        <text:p text:style-name="P1">EILQTUY <text:s/>un, dis QUIETLY </text:p>
        <text:p text:style-name="P1">ABDIJRY <text:s/>JAYBIRD s</text:p>
        <text:p text:style-name="P1">CEEHNPU <text:s/>PENUCHE s</text:p>
        <text:p text:style-name="P1">AADDILS <text:s/>ALIDADS </text:p>
        <text:p text:style-name="P1">AADDRST <text:s/>DASTARD s, ly, liness</text:p>
        <text:p text:style-name="P1">AABGINZ <text:s/>BIZNAGA s</text:p>
        <text:p text:style-name="P1">ACCINRU <text:s/>CRUCIAN s</text:p>
        <text:p text:style-name="P1">DEFILSU <text:s/>bi di, tri, poly SULFIDE s</text:p>
        <text:p text:style-name="P1">AEIPRRR <text:s/>s PARRIER s</text:p>
        <text:p text:style-name="P1">ABEGHNS <text:s/>SHEBANG s</text:p>
        <text:p text:style-name="P1">IILPSTY <text:s/>TIPSILY </text:p>
        <text:p text:style-name="P1">AHHISTT <text:s/>SHITTAH s</text:p>
        <text:p text:style-name="P1">ABEKLRS <text:s/>BALKERS </text:p>
        <text:p text:style-name="P1">AGIJNRR <text:s/>JARRING ly</text:p>
        <text:p text:style-name="P1">AMOOPRS <text:s/>PROSOMA l s, ta</text:p>
        <text:p text:style-name="P1">EFLNTUU <text:s/>un TUNEFUL ly, ness, nesses</text:p>
        <text:p text:style-name="P1">ILLMOOT <text:s/>TIMOLOL s</text:p>
        <text:p text:style-name="P1">ABELLRU <text:s/>RUBELLA s</text:p>
        <text:p text:style-name="P1"><text:s text:c="6"/>2 <text:s/>RULABLE </text:p>
        <text:p text:style-name="P1">EOPRRSV <text:s/>re im ap, dis, disap PROVERS </text:p>
        <text:p text:style-name="P1">CEIIMRV <text:s/>VIREMIC </text:p>
        <text:p text:style-name="P1">CEFHINS <text:s/>haw, gold chaf bull FINCHES </text:p>
        <text:p text:style-name="P1">AABERSZ <text:s/>ZAREBAS </text:p>
        <text:p text:style-name="P1">CDIILOP <text:s/>DIPLOIC </text:p>
        <text:p text:style-name="P1">AAHLMST <text:s/>MALTHAS </text:p>
        <text:p text:style-name="P1">ACCHRST <text:s/>SCRATCH y, ed er es, ers ier ily ing</text:p>
        <text:p text:style-name="P1">EIILMSV <text:s/>MISLIVE d s</text:p>
        <text:p text:style-name="P1">GHILPST <text:s/>u, lam dro sto, troth PLIGHTS </text:p>
        <text:p text:style-name="P1">AACCORU <text:s/>CURACAO s</text:p>
        <text:p text:style-name="P1"><text:s text:c="6"/>2 <text:s/>CURACOA s</text:p>
        <text:p text:style-name="P1">DEMOORT <text:s/>MOTORED </text:p>
        <text:p text:style-name="P1">FIMORTY <text:s/>MORTIFY ing</text:p>
        <text:p text:style-name="P1">CEIKSST <text:s/>SICKEST </text:p>
        <text:p text:style-name="P1">CEIPSST <text:s/>CESSPIT s</text:p>
        <text:p text:style-name="P1"><text:s text:c="6"/>2 <text:s/>anti SEPTICS </text:p>
        <text:p text:style-name="P1">ADDEILP <text:s/>over PLAIDED </text:p>
        <text:p text:style-name="P1">GHINORW <text:s/>WHORING </text:p>
        <text:p text:style-name="P1">GIINNPS <text:s/>SNIPING </text:p>
        <text:p text:style-name="P1">AHOPTTW <text:s/>TOWPATH s</text:p>
        <text:p text:style-name="P1">CIMRSSU <text:s/>CRISSUM </text:p>
        <text:p text:style-name="P1">EIKOORR <text:s/>ROOKIER </text:p>
        <text:p text:style-name="P1">BEORSUZ <text:s/>SUBZERO </text:p>
        <text:p text:style-name="P1">AABDEFL <text:s/>FADABLE </text:p>
        <text:p text:style-name="P1">EFIRRUZ <text:s/>FURZIER </text:p>
        <text:p text:style-name="P1">AAEHHPT <text:s/>APHTHAE </text:p>
        <text:p text:style-name="P1">ABEEHLW <text:s/>c, unc HEWABLE </text:p>
        <text:p text:style-name="P1">ACCDEIU <text:s/>CADUCEI </text:p>
        <text:p text:style-name="P1">CFILORU <text:s/>FLUORIC </text:p>
        <text:p text:style-name="P1">EIIKLPS <text:s/>PLISKIE s</text:p>
        <text:p text:style-name="P1">CGIILNO <text:s/>re un up, super COILING </text:p>
        <text:p text:style-name="P1">AEHMPTY <text:s/>EMPATHY </text:p>
        <text:p text:style-name="P1">EEPSTTU <text:s/>PUTTEES </text:p>
        <text:p text:style-name="P1">EEMOPRW <text:s/>EMPOWER s, ed, ing, ment, ments</text:p>
        <text:p text:style-name="P1">ADGLOPS <text:s/>LAPDOGS </text:p>
        <text:p text:style-name="P1">AFILRSZ <text:s/>FRAZILS </text:p>
        <text:p text:style-name="P1">CEEIKPR <text:s/>PECKIER </text:p>
        <text:p text:style-name="P1"><text:s text:c="6"/>2 <text:s/>PICKEER s, ed, ing</text:p>
        <text:p text:style-name="P1">DEEIMMO <text:s/>MIMEOED </text:p>
        <text:p text:style-name="P1">DEELLSW <text:s/>up SWELLED </text:p>
        <text:p text:style-name="P1">DEEMRRU <text:s/>DEMURER </text:p>
        <text:p text:style-name="P1">AABFILU <text:s/>FABLIAU x</text:p>
        <text:p text:style-name="P1">ACDHIIL <text:s/>CHILIAD s, al ic</text:p>
        <text:p text:style-name="P1">EEESSTT <text:s/>SETTEES </text:p>
        <text:p text:style-name="P1"><text:s text:c="6"/>2 <text:s/>TESTEES </text:p>
        <text:p text:style-name="P1">EEGGISV <text:s/>VEGGIES </text:p>
        <text:p text:style-name="P1">DEHILLS <text:s/>SHILLED </text:p>
        <text:p text:style-name="P1">ABIPRTY <text:s/>BIPARTY </text:p>
        <text:p text:style-name="P1">ADEKPRS <text:s/>SPARKED </text:p>
        <text:p text:style-name="P1">EEGIKLN <text:s/>KEELING </text:p>
        <text:p text:style-name="P1">EFRSTTU <text:s/>TUFTERS </text:p>
        <text:p text:style-name="P1">AGOSUYZ <text:s/>AZYGOUS </text:p>
        <text:p text:style-name="P1">ACDEHRR <text:s/>un CHARRED </text:p>
        <text:p text:style-name="P1">EHOPSTY <text:s/>TYPHOSE </text:p>
        <text:p text:style-name="P1">AEFIMRR <text:s/>FIREARM s, ed</text:p>
        <text:p text:style-name="P1">CEEFIRR <text:s/>FIERCER </text:p>
        <text:p text:style-name="P1">EEMRRSU <text:s/>p RESUMER s</text:p>
        <text:p text:style-name="P1">ACMORRS <text:s/>CARROMS </text:p>
        <text:p text:style-name="P1">BEEKOPS <text:s/>BESPOKE n</text:p>
        <text:p text:style-name="P1">GHINRSU <text:s/>b c, in on up, out, airb RUSHING s</text:p>
        <text:p text:style-name="P1">AEHLRSW <text:s/>WHALERS </text:p>
        <text:p text:style-name="P1">ENRRSSU <text:s/>NURSERS </text:p>
        <text:p text:style-name="P1">EILLMSU <text:s/>ILLUMES </text:p>
        <text:p text:style-name="P1">BCIMNOU <text:s/>UMBONIC </text:p>
        <text:p text:style-name="P1">AEFKLNR <text:s/>FLANKER s</text:p>
        <text:p text:style-name="P1">IMOPSTU <text:s/>UTOPISM s</text:p>
        <text:p text:style-name="P1">ACEHLTT <text:s/>CHATTEL s</text:p>
        <text:p text:style-name="P1"><text:s text:c="6"/>2 <text:s/>LATCHET s</text:p>
        <text:p text:style-name="P1">DEEEJRS <text:s/>JEREEDS </text:p>
        <text:p text:style-name="P1">CIIOSTX <text:s/>COXITIS </text:p>
        <text:p text:style-name="P1">AADILNP <text:s/>PALADIN s</text:p>
        <text:p text:style-name="P1">ACCINOS <text:s/>COCAINS </text:p>
        <text:p text:style-name="P1">AABIILX <text:s/>BIAXIAL ly</text:p>
        <text:p text:style-name="P1">IIOPSTY <text:s/>PIOSITY </text:p>
        <text:p text:style-name="P1">ADGHNNU <text:s/>HANDGUN s</text:p>
        <text:p text:style-name="P1">HIIOPRZ <text:s/>RHIZOPI </text:p>
        <text:p text:style-name="P1">DEHMOTU <text:s/>bad big, hard loud wide full... (7) MOUTHED </text:p>
        <text:p text:style-name="P1">EKNOPSU <text:s/>UNSPOKE n</text:p>
        <text:p text:style-name="P1">AELLORY <text:s/>LOYALER </text:p>
        <text:p text:style-name="P1">CEOQRTU <text:s/>CROQUET s, ed te, ing tes</text:p>
        <text:p text:style-name="P1">EIKNOPS <text:s/>PINKOES </text:p>
        <text:p text:style-name="P1">AAMORRZ <text:s/>ZAMARRO s</text:p>
        <text:p text:style-name="P1">CEELMNT <text:s/>in, encir CLEMENT ly</text:p>
        <text:p text:style-name="P1">ACEHIMS <text:s/>CHAMISE s</text:p>
        <text:p text:style-name="P1">EGINRVV <text:s/>REVVING </text:p>
        <text:p text:style-name="P1">ACEEHMR <text:s/>MACHREE s</text:p>
        <text:p text:style-name="P1">ABEGKOR <text:s/>BROKAGE s</text:p>
        <text:p text:style-name="P1">ADIKSTT <text:s/>DIKTATS </text:p>
        <text:p text:style-name="P1">ADDEMRY <text:s/>DRAMEDY </text:p>
        <text:p text:style-name="P1">DOOPRSY <text:s/>PROSODY </text:p>
        <text:p text:style-name="P1">AEFLMOR <text:s/>FEMORAL </text:p>
        <text:p text:style-name="P1">AMOOORS <text:s/>AMOROSO </text:p>
        <text:p text:style-name="P1">EGHRSSU <text:s/>GURSHES </text:p>
        <text:p text:style-name="P1"><text:s text:c="6"/>2 <text:s/>GUSHERS </text:p>
        <text:p text:style-name="P1">NOPSTUW <text:s/>UPTOWNS </text:p>
        <text:p text:style-name="P1">EGMOORR <text:s/>GROOMER s</text:p>
        <text:p text:style-name="P1"><text:s text:c="6"/>2 <text:s/>REGROOM s, ed, ing</text:p>
        <text:p text:style-name="P1">ACILMSU <text:s/>un, non, anti, extra MUSICAL e s, es ly, ise ity ize</text:p>
        <text:p text:style-name="P1">BEPSTUY <text:s/>SUBTYPE s</text:p>
        <text:p text:style-name="P1">AEHRTUU <text:s/>HAUTEUR s</text:p>
        <text:p text:style-name="P1">BDEGINN <text:s/>un BENDING </text:p>
        <text:p text:style-name="P1">EILLMRS <text:s/>MILLERS </text:p>
        <text:p text:style-name="P1">ABILRSZ <text:s/>BRAZILS </text:p>
        <text:p text:style-name="P1">ILLOORZ <text:s/>ZORILLO s</text:p>
        <text:p text:style-name="P1">CDEERRU <text:s/>REDUCER s</text:p>
        <text:p text:style-name="P1">ACEIRRZ <text:s/>CRAZIER </text:p>
        <text:p text:style-name="P1">ADEFHRW <text:s/>WHARFED </text:p>
        <text:p text:style-name="P1">EGGIRSW <text:s/>SWIGGER s</text:p>
        <text:p text:style-name="P1">CEEKOSY <text:s/>SOCKEYE s</text:p>
        <text:p text:style-name="P1">ADELLOY <text:s/>un ALLOYED </text:p>
        <text:p text:style-name="P1">ABCGINR <text:s/>em un, reem BRACING s, ly</text:p>
        <text:p text:style-name="P1">DEGNRUU <text:s/>UNURGED </text:p>
        <text:p text:style-name="P1">HILNNTY <text:s/>NINTHLY </text:p>
        <text:p text:style-name="P1">EHISSTU <text:s/>TUSHIES </text:p>
        <text:p text:style-name="P1">GOORTUW <text:s/>OUTGROW n s, th, ing ths</text:p>
        <text:p text:style-name="P1">CDIOPSS <text:s/>PSOCIDS </text:p>
        <text:p text:style-name="P1">EINSSSY <text:s/>SYNESIS es</text:p>
        <text:p text:style-name="P1">ELLPSUW <text:s/>UPSWELL s, ed, ing</text:p>
        <text:p text:style-name="P1"><text:s text:c="6"/>2 <text:s/>UPWELLS </text:p>
        <text:p text:style-name="P1">GIILMNS <text:s/>be SLIMING </text:p>
        <text:p text:style-name="P1"><text:s text:c="6"/>2 <text:s/>be un, out SMILING ly</text:p>
        <text:p text:style-name="P1">CEIKLST <text:s/>STICKLE d r s, rs, back, backs</text:p>
        <text:p text:style-name="P1"><text:s text:c="6"/>2 <text:s/>s TICKLES </text:p>
        <text:p text:style-name="P1">AHIOPXY <text:s/>HYPOXIA s</text:p>
        <text:p text:style-name="P1">EIMPSTY <text:s/>MISTYPE d s</text:p>
        <text:p text:style-name="P1">ADGIMNN <text:s/>be, god DAMNING ly</text:p>
        <text:p text:style-name="P1">ILNTTUY <text:s/>NUTTILY </text:p>
        <text:p text:style-name="P1">DEFILPU <text:s/>UPFIELD </text:p>
        <text:p text:style-name="P1">AAELPPR <text:s/>APPAREL s, ed, ing led, ling</text:p>
        <text:p text:style-name="P1">EFPSTUY <text:s/>STUPEFY ing, ingly</text:p>
        <text:p text:style-name="P1">BDEMOOR <text:s/>BEDROOM s, ed</text:p>
        <text:p text:style-name="P1"><text:s text:c="6"/>3 <text:s/>BOREDOM s</text:p>
        <text:p text:style-name="P1"><text:s text:c="9"/>BROOMED </text:p>
        <text:p text:style-name="P1">DEEIPPT <text:s/>di, octa muco poly PEPTIDE s</text:p>
        <text:p text:style-name="P1">EIIPPSY <text:s/>YIPPIES </text:p>
        <text:p text:style-name="P1">EEEKORV <text:s/>REEVOKE d s</text:p>
        <text:p text:style-name="P1">CEGIINP <text:s/>PIECING s</text:p>
        <text:p text:style-name="P1">CEEMNST <text:s/>re, pla, defa effa enla sola... (8) CEMENTS </text:p>
        <text:p text:style-name="P1">EMPSSTU <text:s/>SEPTUMS </text:p>
        <text:p text:style-name="P1">ELLOTTU <text:s/>OUTTELL s, ing</text:p>
        <text:p text:style-name="P1">EGGILSU <text:s/>LUGGIES </text:p>
        <text:p text:style-name="P1">AEGKMRY <text:s/>KERYGMA s, ta, tic</text:p>
        <text:p text:style-name="P1">DEEGLPS <text:s/>re im, frank PLEDGES </text:p>
        <text:p text:style-name="P1">CELORVY <text:s/>CLOVERY </text:p>
        <text:p text:style-name="P1">EEEFRRZ <text:s/>FREEZER s</text:p>
        <text:p text:style-name="P1">ADEGRRU <text:s/>GUARDER s</text:p>
        <text:p text:style-name="P1">ADEKLST <text:s/>un STALKED </text:p>
        <text:p text:style-name="P1">AAJNPRS <text:s/>PRAJNAS </text:p>
        <text:p text:style-name="P1">ADEFGGR <text:s/>de FRAGGED </text:p>
        <text:p text:style-name="P1">CIIINPT <text:s/>INCIPIT s</text:p>
        <text:p text:style-name="P1">GHIJNOS <text:s/>JOSHING ly</text:p>
        <text:p text:style-name="P1">AHOORSY <text:s/>HOORAYS </text:p>
        <text:p text:style-name="P1">EELQRUY <text:s/>QUEERLY </text:p>
        <text:p text:style-name="P1">BEIKRTU <text:s/>BURKITE s</text:p>
        <text:p text:style-name="P1">GILNPSU <text:s/>PULINGS </text:p>
        <text:p text:style-name="P1"><text:s text:c="6"/>2 <text:s/>re im ex PULSING </text:p>
        <text:p text:style-name="P1">ABDEEKS <text:s/>DEBEAKS </text:p>
        <text:p text:style-name="P1">BDELLOR <text:s/>BEDROLL s</text:p>
        <text:p text:style-name="P1">DFNORUY <text:s/>FOUNDRY </text:p>
        <text:p text:style-name="P1">ABDEELM <text:s/>BELDAME s</text:p>
        <text:p text:style-name="P1">EGHISTW <text:s/>un, fly, dead make over WEIGHTS </text:p>
        <text:p text:style-name="P1">DEFOORS <text:s/>FORDOES </text:p>
        <text:p text:style-name="P1">ELMNPSU <text:s/>p LUMPENS </text:p>
        <text:p text:style-name="P1"><text:s text:c="6"/>2 <text:s/>PLENUMS </text:p>
        <text:p text:style-name="P1">AELRSSY <text:s/>RAYLESS ness, nesses</text:p>
        <text:p text:style-name="P1"><text:s text:c="6"/>2 <text:s/>mi, man SLAYERS </text:p>
        <text:p text:style-name="P1">ABDGINN <text:s/>dis hus, cross BANDING </text:p>
        <text:p text:style-name="P1">AABCEMR <text:s/>MACABER </text:p>
        <text:p text:style-name="P1"><text:s text:c="6"/>2 <text:s/>MACABRE ly</text:p>
        <text:p text:style-name="P1">AEHLRTY <text:s/>un EARTHLY </text:p>
        <text:p text:style-name="P1"><text:s text:c="6"/>2 <text:s/>LATHERY </text:p>
        <text:p text:style-name="P1">DEEILWY <text:s/>WEEDILY </text:p>
        <text:p text:style-name="P1">ABBINRS <text:s/>RABBINS </text:p>
        <text:p text:style-name="P1">ADLLTUY <text:s/>ADULTLY </text:p>
        <text:p text:style-name="P1">ELOPPRS <text:s/>f LOPPERS </text:p>
        <text:p text:style-name="P1"><text:s text:c="6"/>2 <text:s/>sa PROPELS </text:p>
        <text:p text:style-name="P1">AELRSWY <text:s/>non, super LAWYERS </text:p>
        <text:p text:style-name="P1">AABDELW <text:s/>WADABLE </text:p>
        <text:p text:style-name="P1">ABILNRY <text:s/>BAIRNLY </text:p>
        <text:p text:style-name="P1">BDEORSS <text:s/>DESORBS </text:p>
        <text:p text:style-name="P1">CEEILPX <text:s/>EXCIPLE s</text:p>
        <text:p text:style-name="P1">ORSTTUY <text:s/>TRYOUTS </text:p>
        <text:p text:style-name="P1">AEFGLNS <text:s/>FLANGES </text:p>
        <text:p text:style-name="P1">BCIINOT <text:s/>BIONTIC </text:p>
        <text:p text:style-name="P1">ACEHLNP <text:s/>PLANCHE s t, ts, tte, ttes</text:p>
        <text:p text:style-name="P1">AFHIMNU <text:s/>HAFNIUM s</text:p>
        <text:p text:style-name="P1">AGHINTT <text:s/>c, un, chitc HATTING </text:p>
        <text:p text:style-name="P1">AEGILLV <text:s/>inter VILLAGE r s, rs ry, ries</text:p>
        <text:p text:style-name="P1">AJKMNTU <text:s/>MUNTJAK s</text:p>
        <text:p text:style-name="P1">AEIKMNR <text:s/>RAMEKIN s</text:p>
        <text:p text:style-name="P1">EGIIMPS <text:s/>PIGMIES </text:p>
        <text:p text:style-name="P1">EGHIOPS <text:s/>PISHOGE s</text:p>
        <text:p text:style-name="P1">DGHORTU <text:s/>DROUGHT s y, ier, iest, iness, inesses</text:p>
        <text:p text:style-name="P1">AFGHINS <text:s/>FASHING </text:p>
        <text:p text:style-name="P1">EGNNRSU <text:s/>shot GUNNERS </text:p>
        <text:p text:style-name="P1">CEGINSS <text:s/>ac re ex, pre pro abs CESSING </text:p>
        <text:p text:style-name="P1">CDEIKST <text:s/>DETICKS </text:p>
        <text:p text:style-name="P1"><text:s text:c="6"/>2 <text:s/>pig lip STICKED </text:p>
        <text:p text:style-name="P1">ACCILOS <text:s/>CALICOS </text:p>
        <text:p text:style-name="P1">AGHNSTU <text:s/>NAUGHTS </text:p>
        <text:p text:style-name="P1">ACDEHPR <text:s/>PARCHED </text:p>
        <text:p text:style-name="P1">DEIORWW <text:s/>WIDOWER s, ed, hood, hoods</text:p>
        <text:p text:style-name="P1">AEGGHLR <text:s/>HAGGLER s</text:p>
        <text:p text:style-name="P1">ABGNOTU <text:s/>GUNBOAT s</text:p>
        <text:p text:style-name="P1">ABDERUY <text:s/>DAUBERY </text:p>
        <text:p text:style-name="P1">ELLNOSW <text:s/>un up SWOLLEN </text:p>
        <text:p text:style-name="P1">EIKNPRR <text:s/>PRINKER s</text:p>
        <text:p text:style-name="P1">DGGIINR <text:s/>be en un up, over, under GIRDING ly</text:p>
        <text:p text:style-name="P1"><text:s text:c="6"/>3 <text:s/>ha GRIDING </text:p>
        <text:p text:style-name="P1"><text:s text:c="9"/>b, ab RIDGING </text:p>
        <text:p text:style-name="P1">IMNOORR <text:s/>MORRION s</text:p>
        <text:p text:style-name="P1">GILOTUY <text:s/>GOUTILY </text:p>
        <text:p text:style-name="P1">ACEILRY <text:s/>CLAYIER </text:p>
        <text:p text:style-name="P1">AABELMN <text:s/>un NAMABLE </text:p>
        <text:p text:style-name="P1">DIOSSTU <text:s/>STUDIOS </text:p>
        <text:p text:style-name="P1">ADEFHLU <text:s/>HEADFUL s</text:p>
        <text:p text:style-name="P1">DDEGMOO <text:s/>DOGEDOM s</text:p>
        <text:p text:style-name="P1">CGILORW <text:s/>COWGIRL s</text:p>
        <text:p text:style-name="P1">AFFIRST <text:s/>TARIFFS </text:p>
        <text:p text:style-name="P1">FHIORRY <text:s/>HORRIFY ing, ingly</text:p>
        <text:p text:style-name="P1">ABCELOP <text:s/>PLACEBO s, es</text:p>
        <text:p text:style-name="P1">CEHORUV <text:s/>a VOUCHER s, ed, ing</text:p>
        <text:p text:style-name="P1">DGIINSS <text:s/>DISSING </text:p>
        <text:p text:style-name="P1"><text:s text:c="6"/>2 <text:s/>SIDINGS </text:p>
        <text:p text:style-name="P1">AAHILMT <text:s/>hypo THALAMI c</text:p>
        <text:p text:style-name="P1">ELRRTTU <text:s/>TURTLER s</text:p>
        <text:p text:style-name="P1">EEGRRSS <text:s/>REGRESS ed es or, ing ion ive ors</text:p>
        <text:p text:style-name="P1"><text:s text:c="6"/>2 <text:s/>SERGERS </text:p>
        <text:p text:style-name="P1">AGMNSTU <text:s/>MUSTANG s</text:p>
        <text:p text:style-name="P1">EEILVWY <text:s/>WEEVILY </text:p>
        <text:p text:style-name="P1">ACFIOPY <text:s/>OPACIFY ing</text:p>
        <text:p text:style-name="P1">ACISSTT <text:s/>ec, hemo aero cyto STATICS </text:p>
        <text:p text:style-name="P1">CDEHMOU <text:s/>MOUCHED </text:p>
        <text:p text:style-name="P1">AEEHKNR <text:s/>HEARKEN s, ed er, ers ing</text:p>
        <text:p text:style-name="P1">AFMNNOR <text:s/>NONFARM er, ers</text:p>
        <text:p text:style-name="P1">ACDEKRS <text:s/>DACKERS </text:p>
        <text:p text:style-name="P1">CGINNSY <text:s/>post SYNCING </text:p>
        <text:p text:style-name="P1">EEIRSVV <text:s/>REVIVES </text:p>
        <text:p text:style-name="P1">ACHNOUY <text:s/>CHANOYU s</text:p>
        <text:p text:style-name="P1">BIOPRTY <text:s/>im PROBITY </text:p>
        <text:p text:style-name="P1">BEIMORZ <text:s/>BROMIZE d s</text:p>
        <text:p text:style-name="P1">CFINORY <text:s/>CORNIFY ing</text:p>
        <text:p text:style-name="P1">ACFINRY <text:s/>CARNIFY ing</text:p>
        <text:p text:style-name="P1">ACEHSTW <text:s/>s, mid dog out, bird stop over WATCHES </text:p>
        <text:p text:style-name="P1">CGINTTU <text:s/>re, pre mis, wood over hair CUTTING s, ly</text:p>
        <text:p text:style-name="P1">FILNOUX <text:s/>ef FLUXION s, al</text:p>
        <text:p text:style-name="P1">ACDEHIR <text:s/>un co CHAIRED </text:p>
        <text:p text:style-name="P1">AAFFIRS <text:s/>AFFAIRS </text:p>
        <text:p text:style-name="P1"><text:s text:c="6"/>2 <text:s/>RAFFIAS </text:p>
        <text:p text:style-name="P1">AGORRTY <text:s/>GYRATOR s y</text:p>
        <text:p text:style-name="P1">CEIKRSU <text:s/>SUCKIER </text:p>
        <text:p text:style-name="P1">GIINPTT <text:s/>s PITTING s</text:p>
        <text:p text:style-name="P1">ACEFHMR <text:s/>CHAMFER s, ed er, ers ing</text:p>
        <text:p text:style-name="P1">AEEPRRV <text:s/>PREAVER s, red, ring</text:p>
        <text:p text:style-name="P1">DNOSSTU <text:s/>a STOUNDS </text:p>
        <text:p text:style-name="P1">CEEFHST <text:s/>FETCHES </text:p>
        <text:p text:style-name="P1">ABEKLNR <text:s/>BLANKER </text:p>
        <text:p text:style-name="P1">AGINNPS <text:s/>PINANGS </text:p>
        <text:p text:style-name="P1">AEHIPSS <text:s/>APHESIS </text:p>
        <text:p text:style-name="P1">BEORRWY <text:s/>BEWORRY ing</text:p>
        <text:p text:style-name="P1">ABIORSS <text:s/>ISOBARS </text:p>
        <text:p text:style-name="P1">HNOORST <text:s/>THORONS </text:p>
        <text:p text:style-name="P1">DDEIOSS <text:s/>SODDIES </text:p>
        <text:p text:style-name="P1">BEEHSTY <text:s/>BHEESTY </text:p>
        <text:p text:style-name="P1">DEGINSS <text:s/>re co, out, over DESIGNS </text:p>
        <text:p text:style-name="P1">ADEESWX <text:s/>DEWAXES </text:p>
        <text:p text:style-name="P1">EGGLORS <text:s/>b c f s, foots LOGGERS </text:p>
        <text:p text:style-name="P1"><text:s text:c="6"/>2 <text:s/>foot SLOGGER s</text:p>
        <text:p text:style-name="P1">AAEFLLV <text:s/>FAVELLA s</text:p>
        <text:p text:style-name="P1">EFOOPRS <text:s/>SPOOFER s y, ies</text:p>
        <text:p text:style-name="P1">ADELLOW <text:s/>f h s t w, sh un sw ALLOWED ly</text:p>
        <text:p text:style-name="P1">GLOORUY <text:s/>ne, fut UROLOGY </text:p>
        <text:p text:style-name="P1">EELPQRU <text:s/>PREQUEL s</text:p>
        <text:p text:style-name="P1">IMNOORS <text:s/>MORIONS </text:p>
        <text:p text:style-name="P1">ABELPRU <text:s/>pre PUBERAL </text:p>
        <text:p text:style-name="P1">AIMNNSY <text:s/>MINYANS </text:p>
        <text:p text:style-name="P1">ADEGGTY <text:s/>GADGETY </text:p>
        <text:p text:style-name="P1">EELQSSU <text:s/>SEQUELS </text:p>
        <text:p text:style-name="P1">AABCELN <text:s/>re im un, mis out, over BALANCE d r s, rs</text:p>
        <text:p text:style-name="P1">IIMNOSS <text:s/>e o, ad de re, sub ree com per dis MISSION s, al ed er, ary ers ing ize</text:p>
        <text:p text:style-name="P1">EIINNNP <text:s/>NINEPIN s</text:p>
        <text:p text:style-name="P1">AEERRSS <text:s/>ERASERS </text:p>
        <text:p text:style-name="P1">AEIKMPR <text:s/>RAMPIKE s</text:p>
        <text:p text:style-name="P1">AAAFHRT <text:s/>HAFTARA h s, hs</text:p>
        <text:p text:style-name="P1">CEHOOPS <text:s/>POOCHES </text:p>
        <text:p text:style-name="P1">CEIPRSS <text:s/>SPICERS </text:p>
        <text:p text:style-name="P1">GILNOSW <text:s/>fol, glassb LOWINGS </text:p>
        <text:p text:style-name="P1"><text:s text:c="6"/>2 <text:s/>SLOWING </text:p>
        <text:p text:style-name="P1">DEEGLPR <text:s/>PLEDGER s</text:p>
        <text:p text:style-name="P1">IINORSV <text:s/>VIRIONS </text:p>
        <text:p text:style-name="P1">EFORSTW <text:s/>TWOFERS </text:p>
        <text:p text:style-name="P1">CELORSS <text:s/>en in, dis CLOSERS </text:p>
        <text:p text:style-name="P1"><text:s text:c="6"/>2 <text:s/>CRESOLS </text:p>
        <text:p text:style-name="P1">ADHOOPT <text:s/>HOPTOAD s</text:p>
        <text:p text:style-name="P1">EMORSSU <text:s/>MOUSERS </text:p>
        <text:p text:style-name="P1">EHKNRSU <text:s/>HUNKERS </text:p>
        <text:p text:style-name="P1">AAHPRTW <text:s/>WARPATH s</text:p>
        <text:p text:style-name="P1">AAAGNTY <text:s/>YATAGAN s</text:p>
        <text:p text:style-name="P1">NOOPRSS <text:s/>co SPONSOR s, ed, ial ing, ship, ships</text:p>
        <text:p text:style-name="P1">DEEIKMW <text:s/>MIDWEEK s, ly</text:p>
        <text:p text:style-name="P1">ABCEMSW <text:s/>WEBCAMS </text:p>
        <text:p text:style-name="P1">CDIIOPT <text:s/>PODITIC </text:p>
        <text:p text:style-name="P1">BENOSUX <text:s/>UNBOXES </text:p>
        <text:p text:style-name="P1">BDEEILV <text:s/>BEDEVIL s, ed, ing led, ling ment</text:p>
        <text:p text:style-name="P1">CFIILNT <text:s/>INFLICT s, ed er or, ers ing ion ive ors</text:p>
        <text:p text:style-name="P1">FGINOOW <text:s/>WOOFING </text:p>
        <text:p text:style-name="P1">EEGILNP <text:s/>s PEELING s</text:p>
        <text:p text:style-name="P1">AHLLOST <text:s/>SHALLOT s</text:p>
        <text:p text:style-name="P1">DLOPRUY <text:s/>PROUDLY </text:p>
        <text:p text:style-name="P1">CHILNSY <text:s/>LYCHNIS es</text:p>
        <text:p text:style-name="P1">ADEMPSW <text:s/>SWAMPED </text:p>
        <text:p text:style-name="P1">DMNOOOP <text:s/>MONOPOD e s y, es ia, ial ies ium</text:p>
        <text:p text:style-name="P1">AACDHST <text:s/>DATCHAS </text:p>
        <text:p text:style-name="P1">AAIRSWY <text:s/>f, st AIRWAYS </text:p>
        <text:p text:style-name="P1">BILLORS <text:s/>BRILLOS </text:p>
        <text:p text:style-name="P1">BELMPRU <text:s/>PLUMBER s y, ies</text:p>
        <text:p text:style-name="P1"><text:s text:c="6"/>2 <text:s/>REPLUMB s, ed, ing</text:p>
        <text:p text:style-name="P1">ABEEKRS <text:s/>BEAKERS </text:p>
        <text:p text:style-name="P1"><text:s text:c="6"/>2 <text:s/>BERAKES </text:p>
        <text:p text:style-name="P1">EIJKOST <text:s/>JOKIEST </text:p>
        <text:p text:style-name="P1">CHNOORT <text:s/>TORCHON s</text:p>
        <text:p text:style-name="P1">ADEGGLS <text:s/>DAGGLES </text:p>
        <text:p text:style-name="P1"><text:s text:c="6"/>2 <text:s/>SLAGGED </text:p>
        <text:p text:style-name="P1">DEJLSTU <text:s/>JUSTLED </text:p>
        <text:p text:style-name="P1">EIKLRTT <text:s/>KITTLER </text:p>
        <text:p text:style-name="P1">EILLRSS <text:s/>SILLERS </text:p>
        <text:p text:style-name="P1">ACGINUV <text:s/>VICUGNA s</text:p>
        <text:p text:style-name="P1">EGILPRU <text:s/>GULPIER </text:p>
        <text:p text:style-name="P1">AABEKRS <text:s/>ARABESK s</text:p>
        <text:p text:style-name="P1">AELMMRT <text:s/>TRAMMEL s, ed er, ers ing led</text:p>
        <text:p text:style-name="P1">BCCEIOS <text:s/>BOCCIES </text:p>
        <text:p text:style-name="P1">EFIIMRR <text:s/>RIMFIRE s</text:p>
        <text:p text:style-name="P1">BEIOPTY <text:s/>BIOTYPE s</text:p>
        <text:p text:style-name="P1">DDEMNOU <text:s/>MOUNDED </text:p>
        <text:p text:style-name="P1">DDEGHIT <text:s/>be DIGHTED </text:p>
        <text:p text:style-name="P1">GHILNTY <text:s/>k, mid, fort NIGHTLY </text:p>
        <text:p text:style-name="P1">ABERSUU <text:s/>sub BUREAUS </text:p>
        <text:p text:style-name="P1">ABDLLOR <text:s/>BOLLARD s</text:p>
        <text:p text:style-name="P1">ACILRVY <text:s/>VICARLY </text:p>
        <text:p text:style-name="P1">CELLOST <text:s/>COLLETS </text:p>
        <text:p text:style-name="P1">DEIKNNS <text:s/>buck SKINNED </text:p>
        <text:p text:style-name="P1">AAAMRST <text:s/>TARAMAS </text:p>
        <text:p text:style-name="P1">ABCEISS <text:s/>ABSCISE d s</text:p>
        <text:p text:style-name="P1"><text:s text:c="6"/>3 <text:s/>SCABIES </text:p>
        <text:p text:style-name="P1"><text:s text:c="9"/>SEBASIC </text:p>
        <text:p text:style-name="P1">CDDENOU <text:s/>UNCODED </text:p>
        <text:p text:style-name="P1">CGILNOW <text:s/>s COWLING s</text:p>
        <text:p text:style-name="P1">EIMPSST <text:s/>MISSTEP s, ped, ping</text:p>
        <text:p text:style-name="P1">ALNOPYY <text:s/>POLYNYA s</text:p>
        <text:p text:style-name="P1">FIMORRT <text:s/>vi TRIFORM ed</text:p>
        <text:p text:style-name="P1">CEHIKSY <text:s/>doo HICKEYS </text:p>
        <text:p text:style-name="P1">AADGNPR <text:s/>GRANDPA s, pa, pas, rent, rents, rental</text:p>
        <text:p text:style-name="P1">FINORTY <text:s/>INTROFY ing</text:p>
        <text:p text:style-name="P1">DIKNNSU <text:s/>NUDNIKS </text:p>
        <text:p text:style-name="P1">BEIPPSU <text:s/>BUPPIES </text:p>
        <text:p text:style-name="P1">EIJKNRS <text:s/>JERKINS </text:p>
        <text:p text:style-name="P1"><text:s text:c="6"/>2 <text:s/>JINKERS </text:p>
        <text:p text:style-name="P1">EEIJLLS <text:s/>JELLIES </text:p>
        <text:p text:style-name="P1">ACFLNSU <text:s/>CANFULS </text:p>
        <text:p text:style-name="P1"><text:s text:c="6"/>2 <text:s/>CANSFUL </text:p>
        <text:p text:style-name="P1">ACELLOR <text:s/>OCELLAR </text:p>
        <text:p text:style-name="P1">ACEOPTU <text:s/>OUTPACE d s</text:p>
        <text:p text:style-name="P1">EEEHRWZ <text:s/>WHEEZER s</text:p>
        <text:p text:style-name="P1">DEGLORW <text:s/>GROWLED </text:p>
        <text:p text:style-name="P1">AMNNOOX <text:s/>MONAXON s</text:p>
        <text:p text:style-name="P1">EIIMPTY <text:s/>IMPIETY </text:p>
        <text:p text:style-name="P1">DEKOOTW <text:s/>KOTOWED </text:p>
        <text:p text:style-name="P1">CEIKPRR <text:s/>PRICKER s</text:p>
        <text:p text:style-name="P1">DDEEFUZ <text:s/>DEFUZED </text:p>
        <text:p text:style-name="P1">BERSTTU <text:s/>a, re, surre BUTTERS cotch, cotches</text:p>
        <text:p text:style-name="P1">HIMOORS <text:s/>MOORISH </text:p>
        <text:p text:style-name="P1">GIMNNTU <text:s/>MUNTING s</text:p>
        <text:p text:style-name="P1">EIMMOST <text:s/>TOMMIES </text:p>
        <text:p text:style-name="P1">ACCIIST <text:s/>ASCITIC </text:p>
        <text:p text:style-name="P1"><text:s text:c="6"/>2 <text:s/>SCIATIC a s, as</text:p>
        <text:p text:style-name="P1">ABEMRSW <text:s/>BESWARM s, ed, ing</text:p>
        <text:p text:style-name="P1">GILNOPS <text:s/>SLOPING ly</text:p>
        <text:p text:style-name="P1">EFILPRS <text:s/>PILFERS </text:p>
        <text:p text:style-name="P1">ABEILMY <text:s/>BEAMILY </text:p>
        <text:p text:style-name="P1">CDEILQU <text:s/>CLIQUED </text:p>
        <text:p text:style-name="P1">DEIPPST <text:s/>PEPTIDS </text:p>
        <text:p text:style-name="P1">GLNOTTU <text:s/>GLUTTON s y, ies ous, ously, ousness</text:p>
        <text:p text:style-name="P1">AABCOTT <text:s/>CATBOAT s</text:p>
        <text:p text:style-name="P1">AACEGNR <text:s/>CARNAGE s</text:p>
        <text:p text:style-name="P1">BEOORSS <text:s/>SORBOSE s</text:p>
        <text:p text:style-name="P1">ACEKLNS <text:s/>SLACKEN s, ed er, ers ing</text:p>
        <text:p text:style-name="P1">DEIIKLS <text:s/>DISLIKE d r s, rs, able</text:p>
        <text:p text:style-name="P1">EHIPRSS <text:s/>PISHERS </text:p>
        <text:p text:style-name="P1"><text:s text:c="6"/>2 <text:s/>p, fi, sto, lectu RESHIPS </text:p>
        <text:p text:style-name="P1">AHINNTX <text:s/>fuco, cantha XANTHIN e s, es</text:p>
        <text:p text:style-name="P1">EELMPTT <text:s/>TEMPLET s</text:p>
        <text:p text:style-name="P1">EFLSTUZ <text:s/>ZESTFUL ly, ness, nesses</text:p>
        <text:p text:style-name="P1">EEELPST <text:s/>STEEPLE d s, bush jack, chase jacks</text:p>
        <text:p text:style-name="P1">AHISTTW <text:s/>WHATSIT s</text:p>
        <text:p text:style-name="P1">EMNOSXY <text:s/>EXONYMS </text:p>
        <text:p text:style-name="P1">DEEHORV <text:s/>HOVERED </text:p>
        <text:p text:style-name="P1">CEOQSTU <text:s/>COQUETS </text:p>
        <text:p text:style-name="P1">FGISTUU <text:s/>FUGUIST s</text:p>
        <text:p text:style-name="P1">BGIILNO <text:s/>re up, pre par pot BOILING ly</text:p>
        <text:p text:style-name="P1">AAKLOOP <text:s/>PALOOKA s</text:p>
        <text:p text:style-name="P1">DDEELMO <text:s/>re MODELED </text:p>
        <text:p text:style-name="P1">BGLNOOW <text:s/>LONGBOW s, man men</text:p>
        <text:p text:style-name="P1">EGGJLOS <text:s/>JOGGLES </text:p>
        <text:p text:style-name="P1">AEEGMPR <text:s/>PREGAME s</text:p>
        <text:p text:style-name="P1">BEGIINN <text:s/>INBEING s</text:p>
        <text:p text:style-name="P1">ACCISTT <text:s/>syn, phono, counter TACTICS </text:p>
        <text:p text:style-name="P1"><text:s text:c="6"/>2 <text:s/>TICTACS </text:p>
        <text:p text:style-name="P1">AENPPRS <text:s/>k s, kid dog sch cat pet NAPPERS </text:p>
        <text:p text:style-name="P1"><text:s text:c="6"/>2 <text:s/>whipper snipper SNAPPER s</text:p>
        <text:p text:style-name="P1">AEPRTXY <text:s/>APTERYX es</text:p>
        <text:p text:style-name="P1">DDIIIOO <text:s/>OIDIOID </text:p>
        <text:p text:style-name="P1">AFILQUY <text:s/>re, pre dis QUALIFY ing</text:p>
        <text:p text:style-name="P1">ELOPRRY <text:s/>tetra PYRROLE s</text:p>
        <text:p text:style-name="P1">DDEFISU <text:s/>FUDDIES </text:p>
        <text:p text:style-name="P1">EEFHLMN <text:s/>FLEHMEN s, ed, ing</text:p>
        <text:p text:style-name="P1">EIOPPRS <text:s/>SOPPIER </text:p>
        <text:p text:style-name="P1">ACIQSTU <text:s/>ACQUITS </text:p>
        <text:p text:style-name="P1">ABLOTUW <text:s/>OUTBAWL s, ed, ing</text:p>
        <text:p text:style-name="P1">DDEEINX <text:s/>re un INDEXED </text:p>
        <text:p text:style-name="P1">EEHMNRY <text:s/>MYNHEER s</text:p>
        <text:p text:style-name="P1">EHPRTTU <text:s/>TURPETH s</text:p>
        <text:p text:style-name="P1">ACDIOXY <text:s/>OXYACID s</text:p>
        <text:p text:style-name="P1">AHIKNRS <text:s/>c p RANKISH </text:p>
        <text:p text:style-name="P1">EGLRSUU <text:s/>REGULUS es</text:p>
        <text:p text:style-name="P1">EFILSST <text:s/>STIFLES </text:p>
        <text:p text:style-name="P1">AELLPST <text:s/>PALLETS </text:p>
        <text:p text:style-name="P1">ABEJRRU <text:s/>ABJURER s</text:p>
        <text:p text:style-name="P1">CKNORSU <text:s/>UNCORKS </text:p>
        <text:p text:style-name="P1">CEHKORS <text:s/>CHOKERS </text:p>
        <text:p text:style-name="P1"><text:s text:c="6"/>3 <text:s/>s HOCKERS </text:p>
        <text:p text:style-name="P1"><text:s text:c="9"/>SHOCKER s</text:p>
        <text:p text:style-name="P1">AABELTU <text:s/>TABLEAU s x</text:p>
        <text:p text:style-name="P1">ACDEHLT <text:s/>un, pot LATCHED </text:p>
        <text:p text:style-name="P1">AAARTTU <text:s/>TUATARA s</text:p>
        <text:p text:style-name="P1">EEGRSSY <text:s/>GEYSERS </text:p>
        <text:p text:style-name="P1">AACFNST <text:s/>CAFTANS </text:p>
        <text:p text:style-name="P1">AALMNPS <text:s/>NAPALMS </text:p>
        <text:p text:style-name="P1">DDENOOS <text:s/>SNOODED </text:p>
        <text:p text:style-name="P1">ACORSUU <text:s/>RAUCOUS ly, ness, nesses</text:p>
        <text:p text:style-name="P1">EFFIOST <text:s/>TOFFIES </text:p>
        <text:p text:style-name="P1">EFHRRTU <text:s/>FURTHER s, ed er, ers ing, ance more most</text:p>
        <text:p text:style-name="P1">DDEGNOO <text:s/>NOODGED </text:p>
        <text:p text:style-name="P1">EFGOORR <text:s/>FORGOER s</text:p>
        <text:p text:style-name="P1">DDEEILY <text:s/>out YIELDED </text:p>
        <text:p text:style-name="P1">ACDHORR <text:s/>ORCHARD s, ist, ists</text:p>
        <text:p text:style-name="P1">ALORTYY <text:s/>vice ROYALTY </text:p>
        <text:p text:style-name="P1">ACCENOV <text:s/>bi CONCAVE d s, ly</text:p>
        <text:p text:style-name="P1">AHILLOS <text:s/>HILLOAS </text:p>
        <text:p text:style-name="P1">EEFSSTU <text:s/>FETUSES </text:p>
        <text:p text:style-name="P1">ILLOSUV <text:s/>micro VILLOUS ly</text:p>
        <text:p text:style-name="P1">GIIMNPS <text:s/>IMPINGS </text:p>
        <text:p text:style-name="P1">AFHORSS <text:s/>SHOFARS </text:p>
        <text:p text:style-name="P1">CEERTTU <text:s/>CURETTE d s, ment, ments</text:p>
        <text:p text:style-name="P1">EEOPRSX <text:s/>EXPOSER s</text:p>
        <text:p text:style-name="P1">EMRRSUY <text:s/>MURREYS </text:p>
        <text:p text:style-name="P1">GORRSTU <text:s/>TURGORS </text:p>
        <text:p text:style-name="P1">AEELSSV <text:s/>SLEAVES </text:p>
        <text:p text:style-name="P1">ACGMNOP <text:s/>CAMPONG s</text:p>
        <text:p text:style-name="P1">AEHNRSS <text:s/>un HARNESS ed es, ing</text:p>
        <text:p text:style-name="P1">AOPRSSU <text:s/>SAPOURS </text:p>
        <text:p text:style-name="P1"><text:s text:c="6"/>2 <text:s/>UPSOARS </text:p>
        <text:p text:style-name="P1">AELOTVV <text:s/>VOLVATE </text:p>
        <text:p text:style-name="P1">AEIKNYZ <text:s/>KYANIZE d s</text:p>
        <text:p text:style-name="P1">CILOPSW <text:s/>COWSLIP s</text:p>
        <text:p text:style-name="P1">EFMNOOT <text:s/>FOOTMEN </text:p>
        <text:p text:style-name="P1">DILSTUY <text:s/>DUSTILY </text:p>
        <text:p text:style-name="P1">EIMMORS <text:s/>MEMOIRS </text:p>
        <text:p text:style-name="P1">EGNOOYZ <text:s/>ZOOGENY </text:p>
        <text:p text:style-name="P1">CDEGSUW <text:s/>GWEDUCS </text:p>
        <text:p text:style-name="P1">ABFGILN <text:s/>out FABLING </text:p>
        <text:p text:style-name="P1">ACIMOSS <text:s/>photo MOSAICS </text:p>
        <text:p text:style-name="P1">CIJNOOS <text:s/>COJOINS </text:p>
        <text:p text:style-name="P1">BEIQSSU <text:s/>BISQUES </text:p>
        <text:p text:style-name="P1">BDEEENS <text:s/>BENDEES </text:p>
        <text:p text:style-name="P1">ADILMSU <text:s/>gra, indivi DUALISM s</text:p>
        <text:p text:style-name="P1">AACNPRT <text:s/>CANTRAP s</text:p>
        <text:p text:style-name="P1">ALMNOSS <text:s/>SALMONS </text:p>
        <text:p text:style-name="P1">EGGILSW <text:s/>WIGGLES </text:p>
        <text:p text:style-name="P1">CDDEENO <text:s/>ENCODED </text:p>
        <text:p text:style-name="P1">EILPRUU <text:s/>PURLIEU s</text:p>
        <text:p text:style-name="P1">EJNORUY <text:s/>JOURNEY s, ed er, ers ing man men</text:p>
        <text:p text:style-name="P1">DDELNOO <text:s/>ca NOODLED </text:p>
        <text:p text:style-name="P1">ACILNPS <text:s/>CAPLINS </text:p>
        <text:p text:style-name="P1"><text:s text:c="6"/>2 <text:s/>INCLASP s, ed, ing</text:p>
        <text:p text:style-name="P1">AAFMNST <text:s/>FANTASM s</text:p>
        <text:p text:style-name="P1">BDDEERS <text:s/>BEDDERS </text:p>
        <text:p text:style-name="P1">ACDEEFS <text:s/>DEFACES </text:p>
        <text:p text:style-name="P1">DEOPSST <text:s/>DESPOTS </text:p>
        <text:p text:style-name="P1">DEELLRY <text:s/>ELDERLY </text:p>
        <text:p text:style-name="P1">DEHMOPW <text:s/>WHOMPED </text:p>
        <text:p text:style-name="P1">BDIMORS <text:s/>BROMIDS </text:p>
        <text:p text:style-name="P1">ADIKNPS <text:s/>KIDNAPS </text:p>
        <text:p text:style-name="P1">ABBEIRS <text:s/>BARBIES </text:p>
        <text:p text:style-name="P1"><text:s text:c="6"/>2 <text:s/>RABBIES </text:p>
        <text:p text:style-name="P1">AIMMNTU <text:s/>MANUMIT s, ted, ting</text:p>
        <text:p text:style-name="P1">AABETTU <text:s/>BATTEAU x</text:p>
        <text:p text:style-name="P1">CDENPUY <text:s/>im PUDENCY </text:p>
        <text:p text:style-name="P1">ALNPSTU <text:s/>PULSANT </text:p>
        <text:p text:style-name="P1">IMOPRSV <text:s/>IMPROVS </text:p>
        <text:p text:style-name="P1">AFLORUV <text:s/>FLAVOUR s y, ed, ing</text:p>
        <text:p text:style-name="P1">ACELPTY <text:s/>ECTYPAL </text:p>
        <text:p text:style-name="P1">AFILRTY <text:s/>FRAILTY </text:p>
        <text:p text:style-name="P1">AAOTWWY <text:s/>s TOWAWAY s</text:p>
        <text:p text:style-name="P1">ACEHPRU <text:s/>UPREACH ed es, ing</text:p>
        <text:p text:style-name="P1">BEHIRRT <text:s/>p REBIRTH s</text:p>
        <text:p text:style-name="P1">ADDGILN <text:s/>d p r s w, sw tw, spr str res uns ADDLING </text:p>
        <text:p text:style-name="P1">AADLRRU <text:s/>RADULAR </text:p>
        <text:p text:style-name="P1">CDEKRTU <text:s/>TRUCKED </text:p>
        <text:p text:style-name="P1">AEPRRTU <text:s/>en RAPTURE d s</text:p>
        <text:p text:style-name="P1">EHOOSST <text:s/>be SOOTHES t</text:p>
        <text:p text:style-name="P1">AABBERT <text:s/>BARBATE </text:p>
        <text:p text:style-name="P1">BBELNOR <text:s/>NOBBLER s</text:p>
        <text:p text:style-name="P1">EHILPSS <text:s/>s, wors HIPLESS </text:p>
        <text:p text:style-name="P1">AEEKSTW <text:s/>WEAKEST </text:p>
        <text:p text:style-name="P1">ACILRSS <text:s/>CRISSAL </text:p>
        <text:p text:style-name="P1">DDEIISW <text:s/>WIDDIES </text:p>
        <text:p text:style-name="P1">CDEEHTT <text:s/>TETCHED </text:p>
        <text:p text:style-name="P1">DDEEINW <text:s/>re WIDENED </text:p>
        <text:p text:style-name="P1">ABCDILO <text:s/>CABILDO s</text:p>
        <text:p text:style-name="P1">BILNTUU <text:s/>TUBULIN s</text:p>
        <text:p text:style-name="P1"><text:s text:c="6"/>2 <text:s/>UNBUILT </text:p>
        <text:p text:style-name="P1">ADESTTW <text:s/>SWATTED </text:p>
        <text:p text:style-name="P1">EELLMOR <text:s/>MORELLE s</text:p>
        <text:p text:style-name="P1">BEEHOPS <text:s/>EPHEBOS </text:p>
        <text:p text:style-name="P1"><text:s text:c="6"/>2 <text:s/>PHOEBES </text:p>
        <text:p text:style-name="P1">AAGGNTT <text:s/>TAGGANT s</text:p>
        <text:p text:style-name="P1">CEHILSZ <text:s/>ZILCHES </text:p>
        <text:p text:style-name="P1">AELMMST <text:s/>STAMMEL s</text:p>
        <text:p text:style-name="P1">ACKMOTT <text:s/>MATTOCK s</text:p>
        <text:p text:style-name="P1">CIOPRST <text:s/>sub neo noo, semi, psycho TROPICS </text:p>
        <text:p text:style-name="P1">ADEKNPR <text:s/>PRANKED </text:p>
        <text:p text:style-name="P1">AEGLLSY <text:s/>GALLEYS </text:p>
        <text:p text:style-name="P1">AFHLSTU <text:s/>HATFULS </text:p>
        <text:p text:style-name="P1"><text:s text:c="6"/>2 <text:s/>HATSFUL </text:p>
        <text:p text:style-name="P1">INOPPST <text:s/>TOPSPIN s</text:p>
        <text:p text:style-name="P1">BCMOSTU <text:s/>COMBUST s, ed or, ing ion ive ors</text:p>
        <text:p text:style-name="P1">ACEELRV <text:s/>CLEAVER s</text:p>
        <text:p text:style-name="P1">ABBEGNO <text:s/>BOGBEAN s</text:p>
        <text:p text:style-name="P1">LLORSST <text:s/>STROLLS </text:p>
        <text:p text:style-name="P1">AEFKLUW <text:s/>WAKEFUL ly, ness, nesses</text:p>
        <text:p text:style-name="P1">GIMNSTU <text:s/>MUSTING </text:p>
        <text:p text:style-name="P1">EEIPRRW <text:s/>PREWIRE d s</text:p>
        <text:p text:style-name="P1">ALORTWW <text:s/>AWLWORT s</text:p>
        <text:p text:style-name="P1">ABCDERU <text:s/>CUDBEAR s</text:p>
        <text:p text:style-name="P1">ABCEKNR <text:s/>BRACKEN s</text:p>
        <text:p text:style-name="P1">EEELPRT <text:s/>REPLETE s, ly, ness, nesses</text:p>
        <text:p text:style-name="P1">EHMRRTU <text:s/>MURTHER s, ed, ing</text:p>
        <text:p text:style-name="P1">CDIOPRR <text:s/>RIPCORD s</text:p>
        <text:p text:style-name="P1">BDEELMU <text:s/>UMBELED </text:p>
        <text:p text:style-name="P1">CEHISTW <text:s/>s t, be, micros WITCHES </text:p>
        <text:p text:style-name="P1">CMOORSU <text:s/>CORMOUS </text:p>
        <text:p text:style-name="P1">CCDEOST <text:s/>DECOCTS </text:p>
        <text:p text:style-name="P1">AEHISSV <text:s/>SHAVIES </text:p>
        <text:p text:style-name="P1">AAABGIL <text:s/>GALABIA s</text:p>
        <text:p text:style-name="P1">HLORSTY <text:s/>SHORTLY </text:p>
        <text:p text:style-name="P1">EMNORSS <text:s/>SERMONS </text:p>
        <text:p text:style-name="P1">AGGILOS <text:s/>LOGGIAS </text:p>
        <text:p text:style-name="P1">ABDORSY <text:s/>BOYARDS </text:p>
        <text:p text:style-name="P1"><text:s text:c="6"/>2 <text:s/>BYROADS </text:p>
        <text:p text:style-name="P1">EIIMPRW <text:s/>WIMPIER </text:p>
        <text:p text:style-name="P1">ABHRSTU <text:s/>TARBUSH es</text:p>
        <text:p text:style-name="P1">AELSSST <text:s/>de TASSELS </text:p>
        <text:p text:style-name="P1">GIKLNOO <text:s/>re on, over LOOKING </text:p>
        <text:p text:style-name="P1">EEEOPPS <text:s/>EPOPEES </text:p>
        <text:p text:style-name="P1">EEESSTV <text:s/>STEEVES </text:p>
        <text:p text:style-name="P1"><text:s text:c="6"/>2 <text:s/>VESTEES </text:p>
        <text:p text:style-name="P1">ABDEMMO <text:s/>MAMBOED </text:p>
        <text:p text:style-name="P1">EGLRTTU <text:s/>GUTTLER s</text:p>
        <text:p text:style-name="P1">ABELMNU <text:s/>ALBUMEN s</text:p>
        <text:p text:style-name="P1">IINNOPS <text:s/>o PINIONS </text:p>
        <text:p text:style-name="P1">BEKOORS <text:s/>BOOKERS </text:p>
        <text:p text:style-name="P1"><text:s text:c="6"/>2 <text:s/>p REBOOKS </text:p>
        <text:p text:style-name="P1">CHINOOR <text:s/>CHORION s, ic</text:p>
        <text:p text:style-name="P1">CDEEFST <text:s/>re DEFECTS </text:p>
        <text:p text:style-name="P1">ACDDSTU <text:s/>ADDUCTS </text:p>
        <text:p text:style-name="P1">BDDEETU <text:s/>DEBUTED </text:p>
        <text:p text:style-name="P1">ACGINOX <text:s/>COAXING ly</text:p>
        <text:p text:style-name="P1">ACDEHMT <text:s/>re un, mis out, over MATCHED </text:p>
        <text:p text:style-name="P1">AEKMNSU <text:s/>UNMAKES </text:p>
        <text:p text:style-name="P1">AGIJNSW <text:s/>JIGSAWN </text:p>
        <text:p text:style-name="P1">DEGGIRS <text:s/>ditch DIGGERS </text:p>
        <text:p text:style-name="P1">DEESSTV <text:s/>DEVESTS </text:p>
        <text:p text:style-name="P1">DEFGGIR <text:s/>FRIGGED </text:p>
        <text:p text:style-name="P1">ACEGHRS <text:s/>re un, pre sur dis mis out CHARGES </text:p>
        <text:p text:style-name="P1">ACFGINS <text:s/>sur cat, inter FACINGS </text:p>
        <text:p text:style-name="P1">ABIKLOS <text:s/>KOLBASI s</text:p>
        <text:p text:style-name="P1">DELMTUY <text:s/>MUTEDLY </text:p>
        <text:p text:style-name="P1">DDGIILY <text:s/>GIDDILY </text:p>
        <text:p text:style-name="P1">AGILMNU <text:s/>MAULING </text:p>
        <text:p text:style-name="P1">DDGIILN <text:s/>LIDDING </text:p>
        <text:p text:style-name="P1">AEGRRUV <text:s/>roto, photo GRAVURE s</text:p>
        <text:p text:style-name="P1">BEKNORS <text:s/>BONKERS </text:p>
        <text:p text:style-name="P1">EELOSVV <text:s/>d r, co EVOLVES </text:p>
        <text:p text:style-name="P1">AACNNOZ <text:s/>CANZONA s</text:p>
        <text:p text:style-name="P1">DEHIOOS <text:s/>HOODIES t</text:p>
        <text:p text:style-name="P1">AEGILLP <text:s/>s, pu PILLAGE d r s, rs</text:p>
        <text:p text:style-name="P1">EMNOPSY <text:s/>EPONYMS </text:p>
        <text:p text:style-name="P1">BDEEHOV <text:s/>BEHOVED </text:p>
        <text:p text:style-name="P1">CEEHRSW <text:s/>es CHEWERS </text:p>
        <text:p text:style-name="P1"><text:s text:c="6"/>2 <text:s/>RECHEWS </text:p>
        <text:p text:style-name="P1">GINNRSU <text:s/>NURSING s</text:p>
        <text:p text:style-name="P1">AAADGGH <text:s/>h AGGADAH s</text:p>
        <text:p text:style-name="P1"><text:s text:c="6"/>2 <text:s/>HAGGADA h s, hs</text:p>
        <text:p text:style-name="P1">AADEGSV <text:s/>SAVAGED </text:p>
        <text:p text:style-name="P1">ABCFNOS <text:s/>CONFABS </text:p>
        <text:p text:style-name="P1">AAEPSTW <text:s/>WATAPES </text:p>
        <text:p text:style-name="P1">EEHLMRT <text:s/>THERMEL s</text:p>
        <text:p text:style-name="P1">ABDEHOW <text:s/>BOWHEAD s</text:p>
        <text:p text:style-name="P1">ADIMSWY <text:s/>MIDWAYS </text:p>
        <text:p text:style-name="P1">ACJMNTU <text:s/>MUNTJAC s</text:p>
        <text:p text:style-name="P1">AFGIMNO <text:s/>de, anti FOAMING </text:p>
        <text:p text:style-name="P1">AEGGIJR <text:s/>JAGGIER </text:p>
        <text:p text:style-name="P1">AELPQSU <text:s/>PLAQUES </text:p>
        <text:p text:style-name="P1">ADEFFIP <text:s/>PIAFFED </text:p>
        <text:p text:style-name="P1">DEIIRVV <text:s/>VIVIDER </text:p>
        <text:p text:style-name="P1">HIILRTT <text:s/>TRILITH s, on, ons</text:p>
        <text:p text:style-name="P1">ELMOOPS <text:s/>POMELOS </text:p>
        <text:p text:style-name="P1">LNOOPSU <text:s/>UNSPOOL s, ed, ing</text:p>
        <text:p text:style-name="P1">ACFINNY <text:s/>INFANCY </text:p>
        <text:p text:style-name="P1">CDDEEOY <text:s/>DECOYED </text:p>
        <text:p text:style-name="P1">ACKPSTU <text:s/>STACKUP s</text:p>
        <text:p text:style-name="P1">AAFIRWY <text:s/>FAIRWAY s</text:p>
        <text:p text:style-name="P1">EEPRRSU <text:s/>PERUSER s</text:p>
        <text:p text:style-name="P1">ADFHLNU <text:s/>HANDFUL s</text:p>
        <text:p text:style-name="P1">DEERRUV <text:s/>VERDURE d s</text:p>
        <text:p text:style-name="P1">AILQTUY <text:s/>e, ine coe, super QUALITY </text:p>
        <text:p text:style-name="P1">DEGGINW <text:s/>WEDGING </text:p>
        <text:p text:style-name="P1">BBINORY <text:s/>RIBBONY </text:p>
        <text:p text:style-name="P1">BEGLMOO <text:s/>BEGLOOM s, ed, ing</text:p>
        <text:p text:style-name="P1">DDEEIMP <text:s/>un IMPEDED </text:p>
        <text:p text:style-name="P1">BIJNOSU <text:s/>SUBJOIN s, ed, ing</text:p>
        <text:p text:style-name="P1">DDEEORR <text:s/>b, re un, emb pre dis mis ORDERED </text:p>
        <text:p text:style-name="P1">ACEGLLO <text:s/>COLLAGE d n s, ns, nase nous</text:p>
        <text:p text:style-name="P1">ANPRSUW <text:s/>UNWRAPS </text:p>
        <text:p text:style-name="P1">BENORRW <text:s/>BROWNER </text:p>
        <text:p text:style-name="P1">BEERRSV <text:s/>p REVERBS </text:p>
        <text:p text:style-name="P1">CDEFHIL <text:s/>FILCHED </text:p>
        <text:p text:style-name="P1">ADDFINY <text:s/>DANDIFY ing</text:p>
        <text:p text:style-name="P1">AACELPT <text:s/>PLACATE d r s, rs</text:p>
        <text:p text:style-name="P1">IINOSSV <text:s/>re di en, pre pro, tele redi VISIONS </text:p>
        <text:p text:style-name="P1">AAMNSTU <text:s/>MANTUAS </text:p>
        <text:p text:style-name="P1">DEMNOOW <text:s/>WOODMEN </text:p>
        <text:p text:style-name="P1">DDEOOPR <text:s/>DROOPED </text:p>
        <text:p text:style-name="P1">DEKNRRU <text:s/>DRUNKER </text:p>
        <text:p text:style-name="P1">FHORSTU <text:s/>FOURTHS </text:p>
        <text:p text:style-name="P1">DDIILOP <text:s/>hypo, amphi DIPLOID s y, ic, ies</text:p>
        <text:p text:style-name="P1">ACIKLNS <text:s/>CALKINS </text:p>
        <text:p text:style-name="P1">AADDIMS <text:s/>DADAISM s</text:p>
        <text:p text:style-name="P1">FFGINOR <text:s/>GRIFFON s</text:p>
        <text:p text:style-name="P1">EGGIIJR <text:s/>JIGGIER </text:p>
        <text:p text:style-name="P1">ABELLMN <text:s/>BELLMAN </text:p>
        <text:p text:style-name="P1">ADEHHOT <text:s/>HOTHEAD s, ed, edly, edness</text:p>
        <text:p text:style-name="P1">GHIPRTU <text:s/>UPRIGHT s, ed ly, ing, ness, nesses</text:p>
        <text:p text:style-name="P1">ADEHPSW <text:s/>PSHAWED </text:p>
        <text:p text:style-name="P1">DENORRW <text:s/>DROWNER s</text:p>
        <text:p text:style-name="P1">EHIKNSU <text:s/>HUNKIES t</text:p>
        <text:p text:style-name="P1">ACHIKRS <text:s/>jin RICKSHA s w, ws</text:p>
        <text:p text:style-name="P1">AALMRSU <text:s/>ALARUMS </text:p>
        <text:p text:style-name="P1">CILPRSY <text:s/>CRISPLY </text:p>
        <text:p text:style-name="P1">CINOOPR <text:s/>PORCINO </text:p>
        <text:p text:style-name="P1">LLOORTU <text:s/>OUTROLL s, ed, ing</text:p>
        <text:p text:style-name="P1"><text:s text:c="6"/>2 <text:s/>ROLLOUT s</text:p>
        <text:p text:style-name="P1">CEMOOTU <text:s/>OUTCOME s</text:p>
        <text:p text:style-name="P1">ACHORSU <text:s/>AUROCHS es</text:p>
        <text:p text:style-name="P1">ENNOSSW <text:s/>NOWNESS es</text:p>
        <text:p text:style-name="P1">IIJLLNO <text:s/>JILLION s</text:p>
        <text:p text:style-name="P1">AILRTTY <text:s/>TARTILY </text:p>
        <text:p text:style-name="P1">AAEFLPR <text:s/>EARFLAP s</text:p>
        <text:p text:style-name="P1">AHMNOSW <text:s/>SHOWMAN ly, ship, ships</text:p>
        <text:p text:style-name="P1">FOORTTX <text:s/>FOXTROT s, ted, ting</text:p>
        <text:p text:style-name="P1">CDENNOO <text:s/>CONDONE d r s, rs</text:p>
        <text:p text:style-name="P1">DEEIMPS <text:s/>IMPEDES </text:p>
        <text:p text:style-name="P1">EKOPTTU <text:s/>OUTKEPT </text:p>
        <text:p text:style-name="P1">AGIINVW <text:s/>WAIVING </text:p>
        <text:p text:style-name="P1">DGGHIOS <text:s/>DOGGISH ly, ness, nesses</text:p>
        <text:p text:style-name="P1">AADKPSU <text:s/>PADAUKS </text:p>
        <text:p text:style-name="P1">ACFORST <text:s/>co, non, male bene FACTORS hip, hips</text:p>
        <text:p text:style-name="P1">ACEHLRY <text:s/>CHARLEY s</text:p>
        <text:p text:style-name="P1">EEILRRV <text:s/>REVILER s</text:p>
        <text:p text:style-name="P1">EORRTTT <text:s/>TROTTER s</text:p>
        <text:p text:style-name="P1">EEKORSV <text:s/>r EVOKERS </text:p>
        <text:p text:style-name="P1"><text:s text:c="6"/>2 <text:s/>REVOKES </text:p>
        <text:p text:style-name="P1">ABGGINR <text:s/>BARGING </text:p>
        <text:p text:style-name="P1"><text:s text:c="6"/>2 <text:s/>GARBING </text:p>
        <text:p text:style-name="P1">ACHIQRU <text:s/>CHARQUI d s</text:p>
        <text:p text:style-name="P1">FIOPSTX <text:s/>POSTFIX al ed es, ing</text:p>
        <text:p text:style-name="P1">AAFOSST <text:s/>AFTOSAS </text:p>
        <text:p text:style-name="P1">ACEFHRU <text:s/>CHAUFER s</text:p>
        <text:p text:style-name="P1">AFLPRTY <text:s/>FLYTRAP s</text:p>
        <text:p text:style-name="P1">EEIJKRR <text:s/>JERKIER </text:p>
        <text:p text:style-name="P1">EIMORRW <text:s/>WORMIER </text:p>
        <text:p text:style-name="P1">GIINNTU <text:s/>re, pre dis UNITING </text:p>
        <text:p text:style-name="P1">ABGHOTU <text:s/>ABOUGHT </text:p>
        <text:p text:style-name="P1">AFLORSV <text:s/>FLAVORS ome</text:p>
        <text:p text:style-name="P1">CDEELUX <text:s/>EXCLUDE d r s, rs</text:p>
        <text:p text:style-name="P1">ACEFFHR <text:s/>CHAFFER s, ed er, ers ing</text:p>
        <text:p text:style-name="P1">ADILMOP <text:s/>DIPLOMA s t, cy ed ta te ts</text:p>
        <text:p text:style-name="P1">CEFHITT <text:s/>FITCHET s</text:p>
        <text:p text:style-name="P1">CDEILOP <text:s/>un POLICED </text:p>
        <text:p text:style-name="P1">ADJKOSU <text:s/>JUDOKAS </text:p>
        <text:p text:style-name="P1">CDDELOR <text:s/>molly CODDLER s</text:p>
        <text:p text:style-name="P1">ACGIKNR <text:s/>ARCKING </text:p>
        <text:p text:style-name="P1"><text:s text:c="6"/>3 <text:s/>CARKING </text:p>
        <text:p text:style-name="P1"><text:s text:c="9"/>c t w, re, bar ret unt RACKING ly</text:p>
        <text:p text:style-name="P1">GGINNOS <text:s/>NOGGINS </text:p>
        <text:p text:style-name="P1">ADDEEMN <text:s/>un AMENDED </text:p>
        <text:p text:style-name="P1"><text:s text:c="6"/>2 <text:s/>DEADMEN </text:p>
        <text:p text:style-name="P1">EFGGIOR <text:s/>FOGGIER </text:p>
        <text:p text:style-name="P1">EEHRSSU <text:s/>RUSHEES </text:p>
        <text:p text:style-name="P1">DEPRRUY <text:s/>PRUDERY </text:p>
        <text:p text:style-name="P1">ACKLORW <text:s/>WARLOCK s</text:p>
        <text:p text:style-name="P1">ABERSTW <text:s/>BRAWEST </text:p>
        <text:p text:style-name="P1">AGINPTT <text:s/>s, pita PATTING </text:p>
        <text:p text:style-name="P1">ACEKLNR <text:s/>CRANKLE d s</text:p>
        <text:p text:style-name="P1">ABDEEMY <text:s/>EMBAYED </text:p>
        <text:p text:style-name="P1">ABDEERY <text:s/>BEEYARD s</text:p>
        <text:p text:style-name="P1">DEGGHIN <text:s/>HEDGING ly</text:p>
        <text:p text:style-name="P1">EOPPRSU <text:s/>re, multi PURPOSE d s, ly, ful, less, fully</text:p>
        <text:p text:style-name="P1">AELLSVY <text:s/>VALLEYS </text:p>
        <text:p text:style-name="P1">CDEHOSW <text:s/>CHOWSED </text:p>
        <text:p text:style-name="P1"><text:s text:c="6"/>2 <text:s/>COWSHED s</text:p>
        <text:p text:style-name="P1">FGILNTU <text:s/>FLUTING s</text:p>
        <text:p text:style-name="P1">AEEKMRS <text:s/>REMAKES </text:p>
        <text:p text:style-name="P1">ELLOPTU <text:s/>POLLUTE d r s, rs</text:p>
        <text:p text:style-name="P1">DDENOPS <text:s/>DESPOND s, ed, ent ing, ence ency</text:p>
        <text:p text:style-name="P1">CDIMNOO <text:s/>MONODIC al, ally</text:p>
        <text:p text:style-name="P1">EFLORRS <text:s/>ROLFERS </text:p>
        <text:p text:style-name="P1">EENSSTW <text:s/>WETNESS es</text:p>
        <text:p text:style-name="P1">AAGTTUU <text:s/>TAUTAUG s</text:p>
        <text:p text:style-name="P1">ABDLLNY <text:s/>BLANDLY </text:p>
        <text:p text:style-name="P1">DEEFLRY <text:s/>DEERFLY </text:p>
        <text:p text:style-name="P1">BEEEMRS <text:s/>BERSEEM s</text:p>
        <text:p text:style-name="P1">ACEHPRS <text:s/>EPARCHS </text:p>
        <text:p text:style-name="P1"><text:s text:c="6"/>2 <text:s/>PARCHES i, is</text:p>
        <text:p text:style-name="P1">EEIMRRR <text:s/>MERRIER </text:p>
        <text:p text:style-name="P1">GINPSTU <text:s/>PIGNUTS </text:p>
        <text:p text:style-name="P1">ACHSTUW <text:s/>WAUCHTS </text:p>
        <text:p text:style-name="P1">EOOPRSW <text:s/>SWOOPER s</text:p>
        <text:p text:style-name="P1">ACDELQU <text:s/>CALQUED </text:p>
        <text:p text:style-name="P1">AEGGIJS <text:s/>JAGGIES t</text:p>
        <text:p text:style-name="P1">CEFKLLO <text:s/>ELFLOCK s</text:p>
        <text:p text:style-name="P1">EFIILMS <text:s/>MISFILE d s</text:p>
        <text:p text:style-name="P1">GLNOOPR <text:s/>PROLONG e s, ed er es, ers ing</text:p>
        <text:p text:style-name="P1">EEFRSSU <text:s/>REFUSES </text:p>
        <text:p text:style-name="P1">CHOORST <text:s/>COHORTS </text:p>
        <text:p text:style-name="P1">EGOOSST <text:s/>STOOGES </text:p>
        <text:p text:style-name="P1">ABIMPST <text:s/>re, ana BAPTISM s, al, ally</text:p>
        <text:p text:style-name="P1"><text:s text:c="6"/>2 <text:s/>BITMAPS </text:p>
        <text:p text:style-name="P1">ADDEJRU <text:s/>ADJURED </text:p>
        <text:p text:style-name="P1">DEIMMST <text:s/>DIMMEST </text:p>
        <text:p text:style-name="P1">BEGILNU <text:s/>BLUEING s</text:p>
        <text:p text:style-name="P1">ACEEHLR <text:s/>b LEACHER s</text:p>
        <text:p text:style-name="P1">AILLORZ <text:s/>ZORILLA s</text:p>
        <text:p text:style-name="P1">ABLRTUY <text:s/>BUTYRAL s, dehyde, dehydes</text:p>
        <text:p text:style-name="P1">AHLMOOS <text:s/>MOOLAHS </text:p>
        <text:p text:style-name="P1">AHILNSS <text:s/>LASHINS </text:p>
        <text:p text:style-name="P1">AALPRRS <text:s/>cha PARRALS </text:p>
        <text:p text:style-name="P1">EGGIRRT <text:s/>ou TRIGGER s, ed, ing man men, fish</text:p>
        <text:p text:style-name="P1">BFIORSU <text:s/>FIBROUS ly</text:p>
        <text:p text:style-name="P1">ADIISSY <text:s/>SAIYIDS </text:p>
        <text:p text:style-name="P1">EFGORRS <text:s/>FORGERS </text:p>
        <text:p text:style-name="P1">BEFLOSU <text:s/>BEFOULS </text:p>
        <text:p text:style-name="P1">EIKMNNS <text:s/>KINSMEN </text:p>
        <text:p text:style-name="P1">ABILLSY <text:s/>SYLLABI c, cs fy sm ze, sms zed zes</text:p>
        <text:p text:style-name="P1">DEFNORW <text:s/>out FROWNED </text:p>
        <text:p text:style-name="P1">EKNORTW <text:s/>sub non, cabi NETWORK s, ed er, ers ing, ings</text:p>
        <text:p text:style-name="P1">DEEIKNR <text:s/>REINKED </text:p>
        <text:p text:style-name="P1">AMRRSTY <text:s/>proto MARTYRS </text:p>
        <text:p text:style-name="P1">BERRRSU <text:s/>BURRERS </text:p>
        <text:p text:style-name="P1">ACCDERU <text:s/>un ACCRUED </text:p>
        <text:p text:style-name="P1">AMNNOTY <text:s/>ANTONYM s y, ic, ies ous</text:p>
        <text:p text:style-name="P1">CEOOPRY <text:s/>COOPERY </text:p>
        <text:p text:style-name="P1">EEGIKNP <text:s/>bee mis out, safe time gate book KEEPING s</text:p>
        <text:p text:style-name="P1"><text:s text:c="6"/>2 <text:s/>PEEKING </text:p>
        <text:p text:style-name="P1">EGHIKRS <text:s/>SKREIGH s, ed, ing</text:p>
        <text:p text:style-name="P1">BDEORRS <text:s/>em su BORDERS </text:p>
        <text:p text:style-name="P1">EGIKNPR <text:s/>re PERKING </text:p>
        <text:p text:style-name="P1">ACDISST <text:s/>DICASTS </text:p>
        <text:p text:style-name="P1">GHINNTU <text:s/>s, non pot out fox HUNTING s</text:p>
        <text:p text:style-name="P1">BEEGNSU <text:s/>BUNGEES </text:p>
        <text:p text:style-name="P1">ANNSSTU <text:s/>SUNTANS </text:p>
        <text:p text:style-name="P1">AERSSWY <text:s/>SAWYERS </text:p>
        <text:p text:style-name="P1"><text:s text:c="6"/>2 <text:s/>SWAYERS </text:p>
        <text:p text:style-name="P1">AGINTTT <text:s/>photos, thermos TATTING s</text:p>
        <text:p text:style-name="P1">BEKNORU <text:s/>UNBROKE n</text:p>
        <text:p text:style-name="P1">AAILLMR <text:s/>ARMILLA e s, ry</text:p>
        <text:p text:style-name="P1">ACELPSY <text:s/>CYPSELA e</text:p>
        <text:p text:style-name="P1">ACIMRSS <text:s/>ost, anti RACISMS </text:p>
        <text:p text:style-name="P1">BELNSYZ <text:s/>BENZYLS </text:p>
        <text:p text:style-name="P1">AEGGNRR <text:s/>GRANGER s, ism, isms</text:p>
        <text:p text:style-name="P1">CHILOST <text:s/>COLTISH ly, ness, nesses</text:p>
        <text:p text:style-name="P1">AAEFRRW <text:s/>WARFARE s</text:p>
        <text:p text:style-name="P1">CIILNPS <text:s/>INCLIPS </text:p>
        <text:p text:style-name="P1">AGHIQSU <text:s/>QUAIGHS </text:p>
        <text:p text:style-name="P1">AACMNOR <text:s/>NARCOMA s, ta</text:p>
        <text:p text:style-name="P1">GHILNRU <text:s/>HURLING s</text:p>
        <text:p text:style-name="P1">EEMSSTU <text:s/>MUSTEES </text:p>
        <text:p text:style-name="P1">AFLPSTY <text:s/>FLYPAST s</text:p>
        <text:p text:style-name="P1">ACELLNU <text:s/>NUCLEAL </text:p>
        <text:p text:style-name="P1">CEINNOV <text:s/>CONNIVE d r s, nt rs ry, ries</text:p>
        <text:p text:style-name="P1">DDELOOS <text:s/>flap, timber DOODLES </text:p>
        <text:p text:style-name="P1">AFINSSU <text:s/>FUSAINS </text:p>
        <text:p text:style-name="P1">CEKMORS <text:s/>MOCKERS </text:p>
        <text:p text:style-name="P1">CEMRRUY <text:s/>methyl MERCURY </text:p>
        <text:p text:style-name="P1">AEGIKPR <text:s/>GARPIKE s</text:p>
        <text:p text:style-name="P1">CEERSUX <text:s/>EXCUSER s</text:p>
        <text:p text:style-name="P1">ABEKNRU <text:s/>UNBRAKE d s</text:p>
        <text:p text:style-name="P1">CDEHINW <text:s/>WINCHED </text:p>
        <text:p text:style-name="P1">AHIRRSS <text:s/>SIRRAHS </text:p>
        <text:p text:style-name="P1">DEEKMNS <text:s/>DESKMEN </text:p>
        <text:p text:style-name="P1">EHIOPPR <text:s/>c HOPPIER </text:p>
        <text:p text:style-name="P1">ABCDIIS <text:s/>DIBASIC </text:p>
        <text:p text:style-name="P1">AGIJKNU <text:s/>JAUKING </text:p>
        <text:p text:style-name="P1">AEEMMRT <text:s/>AMMETER s</text:p>
        <text:p text:style-name="P1"><text:s text:c="6"/>2 <text:s/>METAMER e s, es ic, ism, isms, ically</text:p>
        <text:p text:style-name="P1">AADNRVW <text:s/>VANWARD </text:p>
        <text:p text:style-name="P1">ADDEGHO <text:s/>GODHEAD s</text:p>
        <text:p text:style-name="P1">AFILLNS <text:s/>ra, cha INFALLS </text:p>
        <text:p text:style-name="P1">CIIMOTT <text:s/>a, anti endo, inter MITOTIC ally</text:p>
        <text:p text:style-name="P1">BBDEORS <text:s/>DOBBERS </text:p>
        <text:p text:style-name="P1">AACILNP <text:s/>CALPAIN s</text:p>
        <text:p text:style-name="P1">BILMRTU <text:s/>TUMBRIL s</text:p>
        <text:p text:style-name="P1">ACDEMPR <text:s/>CRAMPED </text:p>
        <text:p text:style-name="P1">AIILLUV <text:s/>ILLUVIA l, te, ted tes, ting tion</text:p>
        <text:p text:style-name="P1">CEHNSUU <text:s/>EUNUCHS </text:p>
        <text:p text:style-name="P1">CIPRTTY <text:s/>chymo TRYPTIC </text:p>
        <text:p text:style-name="P1">CDEHMOP <text:s/>CHOMPED </text:p>
        <text:p text:style-name="P1">BBEHORS <text:s/>HOBBERS </text:p>
        <text:p text:style-name="P1">ADEHLSW <text:s/>SHAWLED </text:p>
        <text:p text:style-name="P1">EEGLRRU <text:s/>GRUELER s</text:p>
        <text:p text:style-name="P1">ADEGLLU <text:s/>ULLAGED </text:p>
        <text:p text:style-name="P1">ABDEEKR <text:s/>BERAKED </text:p>
        <text:p text:style-name="P1">AEEHLSX <text:s/>EXHALES </text:p>
        <text:p text:style-name="P1">EIKMPST <text:s/>MISKEPT </text:p>
        <text:p text:style-name="P1">ALOPTUY <text:s/>OUTPLAY s, ed, ing</text:p>
        <text:p text:style-name="P1">DEFNPRU <text:s/>PREFUND s, ed, ing</text:p>
        <text:p text:style-name="P1">HIRSTTU <text:s/>RUTTISH ly, ness, nesses</text:p>
        <text:p text:style-name="P1">ABERRSY <text:s/>BRAYERS </text:p>
        <text:p text:style-name="P1">BEEOPPS <text:s/>BOPEEPS </text:p>
        <text:p text:style-name="P1">EEIKRRS <text:s/>s, knob KERRIES </text:p>
        <text:p text:style-name="P1">ABORRSU <text:s/>h ARBOURS </text:p>
        <text:p text:style-name="P1">AEKNPRS <text:s/>SPANKER s</text:p>
        <text:p text:style-name="P1">ABLORSW <text:s/>BARLOWS </text:p>
        <text:p text:style-name="P1">EHINNSW <text:s/>WENNISH </text:p>
        <text:p text:style-name="P1">BCHINOR <text:s/>BRONCHI a, al um, ole tic tis</text:p>
        <text:p text:style-name="P1">ACOPRST <text:s/>CAPTORS </text:p>
        <text:p text:style-name="P1">AAAGMNS <text:s/>SAGAMAN </text:p>
        <text:p text:style-name="P1">ACDILRY <text:s/>ACRIDLY </text:p>
        <text:p text:style-name="P1">BDINOUY <text:s/>UNIBODY </text:p>
        <text:p text:style-name="P1">BELRSUY <text:s/>BURLEYS </text:p>
        <text:p text:style-name="P1">ABCMOST <text:s/>COMBATS </text:p>
        <text:p text:style-name="P1"><text:s text:c="6"/>2 <text:s/>TOMBACS </text:p>
        <text:p text:style-name="P1">AGLOSWY <text:s/>LOGWAYS </text:p>
        <text:p text:style-name="P1">AACDELL <text:s/>ALCALDE s</text:p>
        <text:p text:style-name="P1">ACHIMRS <text:s/>CHARISM a s, as, ata, atic, atics</text:p>
        <text:p text:style-name="P1"><text:s text:c="6"/>3 <text:s/>CHIMARS </text:p>
        <text:p text:style-name="P1"><text:s text:c="9"/>CHRISMA l, tion, tions</text:p>
        <text:p text:style-name="P1">AEFLMRS <text:s/>in FLAMERS </text:p>
        <text:p text:style-name="P1">AAARSTV <text:s/>AVATARS </text:p>
        <text:p text:style-name="P1">CILRRSU <text:s/>SCURRIL e, ity ous, ities ously</text:p>
        <text:p text:style-name="P1">DILOSSU <text:s/>SOLIDUS </text:p>
        <text:p text:style-name="P1">BEGLOSW <text:s/>BOWLEGS </text:p>
        <text:p text:style-name="P1"><text:s text:c="6"/>2 <text:s/>WEBLOGS </text:p>
        <text:p text:style-name="P1">AAHLPST <text:s/>ASPHALT s, ed ic um, ing ite ums</text:p>
        <text:p text:style-name="P1"><text:s text:c="6"/>2 <text:s/>SPATHAL </text:p>
        <text:p text:style-name="P1">BCINSUU <text:s/>INCUBUS es</text:p>
        <text:p text:style-name="P1">ILLOPST <text:s/>POLLIST s</text:p>
        <text:p text:style-name="P1">BEMORSW <text:s/>tu BEWORMS </text:p>
        <text:p text:style-name="P1">ACITUVY <text:s/>VACUITY </text:p>
        <text:p text:style-name="P1">ABEHLMS <text:s/>SHAMBLE d s</text:p>
        <text:p text:style-name="P1">ACNPRSY <text:s/>SYNCARP s y, ies ous</text:p>
        <text:p text:style-name="P1">CEGIKNN <text:s/>rough, bottle rubber NECKING s</text:p>
        <text:p text:style-name="P1">CEIOSST <text:s/>COSIEST </text:p>
        <text:p text:style-name="P1">ADLMORU <text:s/>MODULAR s, ly, ity, ized, ities</text:p>
        <text:p text:style-name="P1">AAACNRV <text:s/>CARAVAN s, ed er, ers ing ned ner</text:p>
        <text:p text:style-name="P1">CEEHKNP <text:s/>HENPECK s, ed, ing</text:p>
        <text:p text:style-name="P1">CEIKORR <text:s/>CORKIER </text:p>
        <text:p text:style-name="P1"><text:s text:c="6"/>2 <text:s/>ROCKIER </text:p>
        <text:p text:style-name="P1">EKLNOSU <text:s/>LEUKONS </text:p>
        <text:p text:style-name="P1">ACIPRSY <text:s/>PISCARY </text:p>
        <text:p text:style-name="P1">CDEHOUV <text:s/>a VOUCHED </text:p>
        <text:p text:style-name="P1">AGILMNO <text:s/>g LOAMING </text:p>
        <text:p text:style-name="P1">ACEIPPR <text:s/>CRAPPIE r s, st</text:p>
        <text:p text:style-name="P1"><text:s text:c="6"/>2 <text:s/>EPICARP s</text:p>
        <text:p text:style-name="P1">CEGIILN <text:s/>sub CEILING s, ed</text:p>
        <text:p text:style-name="P1">AGIILNV <text:s/>a, rea una tra pre VAILING </text:p>
        <text:p text:style-name="P1"><text:s text:c="6"/>2 <text:s/>VIALING </text:p>
        <text:p text:style-name="P1">AACISST <text:s/>CASITAS </text:p>
        <text:p text:style-name="P1">ELSSSTU <text:s/>TUSSLES </text:p>
        <text:p text:style-name="P1">AAEHLPS <text:s/>PHASEAL </text:p>
        <text:p text:style-name="P1">CIIPRTY <text:s/>PYRITIC al</text:p>
        <text:p text:style-name="P1">HIILNSY <text:s/>SHINILY </text:p>
        <text:p text:style-name="P1">DGIILMN <text:s/>MILDING </text:p>
        <text:p text:style-name="P1">EEGKLRS <text:s/>KEGLERS </text:p>
        <text:p text:style-name="P1">DEEMOSS <text:s/>DEMOSES </text:p>
        <text:p text:style-name="P1">EHIKRSU <text:s/>HUSKIER </text:p>
        <text:p text:style-name="P1">EHNOSTT <text:s/>SHOTTEN </text:p>
        <text:p text:style-name="P1">IMOOSSU <text:s/>OSMIOUS </text:p>
        <text:p text:style-name="P1">BDEORRU <text:s/>BORDURE s</text:p>
        <text:p text:style-name="P1">ACEFLRU <text:s/>over, ultra CAREFUL ly, ler, lest ness, nesses</text:p>
        <text:p text:style-name="P1">AEIPTXY <text:s/>EPITAXY </text:p>
        <text:p text:style-name="P1">ABBDELS <text:s/>be DABBLES </text:p>
        <text:p text:style-name="P1"><text:s text:c="6"/>2 <text:s/>SLABBED </text:p>
        <text:p text:style-name="P1">ELMNOOW <text:s/>WOOLMEN </text:p>
        <text:p text:style-name="P1">CIILNVY <text:s/>VINYLIC </text:p>
        <text:p text:style-name="P1">EELNSSS <text:s/>LESSENS </text:p>
        <text:p text:style-name="P1">DGINNTU <text:s/>DUNTING </text:p>
        <text:p text:style-name="P1">ADMNOSY <text:s/>DYNAMOS </text:p>
        <text:p text:style-name="P1">CEMPRTU <text:s/>CRUMPET s</text:p>
        <text:p text:style-name="P1">AEEHMRS <text:s/>HAREEMS </text:p>
        <text:p text:style-name="P1">ABCELLU <text:s/>BULLACE s</text:p>
        <text:p text:style-name="P1">EIMPRTX <text:s/>PREMIXT </text:p>
        <text:p text:style-name="P1">EGKLORW <text:s/>LEGWORK s</text:p>
        <text:p text:style-name="P1">ACEIKPW <text:s/>WICKAPE s</text:p>
        <text:p text:style-name="P1">GGIIILN <text:s/>GINGILI s</text:p>
        <text:p text:style-name="P1">AACELNV <text:s/>VALANCE d s</text:p>
        <text:p text:style-name="P1">BEEMRSU <text:s/>EMBRUES </text:p>
        <text:p text:style-name="P1">ABEMNSY <text:s/>BYNAMES </text:p>
        <text:p text:style-name="P1">DEIKOSY <text:s/>DISYOKE d s</text:p>
        <text:p text:style-name="P1">GIIKNTT <text:s/>KITTING </text:p>
        <text:p text:style-name="P1">CENOPTY <text:s/>im, sub pre, toti POTENCY </text:p>
        <text:p text:style-name="P1">DGINORW <text:s/>re, mis WORDING s</text:p>
        <text:p text:style-name="P1">CELLOSU <text:s/>LOCULES </text:p>
        <text:p text:style-name="P1"><text:s text:c="6"/>2 <text:s/>OCELLUS </text:p>
        <text:p text:style-name="P1">CIJKORS <text:s/>CROJIKS </text:p>
        <text:p text:style-name="P1">AGINRVY <text:s/>un co VARYING ly</text:p>
        <text:p text:style-name="P1">BHIRSTU <text:s/>BRUTISH ly, ness, nesses</text:p>
        <text:p text:style-name="P1">FILSTTU <text:s/>FLUTIST s</text:p>
        <text:p text:style-name="P1">EFHIRSS <text:s/>king FISHERS </text:p>
        <text:p text:style-name="P1"><text:s text:c="6"/>3 <text:s/>SERFISH </text:p>
        <text:p text:style-name="P1"><text:s text:c="9"/>SHERIFS </text:p>
        <text:p text:style-name="P1">ACEMNSU <text:s/>ACUMENS </text:p>
        <text:p text:style-name="P1">FGLNORU <text:s/>FURLONG s</text:p>
        <text:p text:style-name="P1">EIMSSTY <text:s/>STYMIES </text:p>
        <text:p text:style-name="P1">EMNNOSW <text:s/>SNOWMEN </text:p>
        <text:p text:style-name="P1">ABEEHMS <text:s/>BESHAME d s</text:p>
        <text:p text:style-name="P1">AALOPSY <text:s/>PAYOLAS </text:p>
        <text:p text:style-name="P1">ADLOPRU <text:s/>POULARD e s, es</text:p>
        <text:p text:style-name="P1">ADEFILL <text:s/>FLAILED </text:p>
        <text:p text:style-name="P1">AHLOOTW <text:s/>WOOLHAT s</text:p>
        <text:p text:style-name="P1">BEEEPSW <text:s/>BEWEEPS </text:p>
        <text:p text:style-name="P1">AAGHMNN <text:s/>HANGMAN </text:p>
        <text:p text:style-name="P1">ACIKORS <text:s/>ARKOSIC </text:p>
        <text:p text:style-name="P1">CEIRRRU <text:s/>CURRIER s y, ies</text:p>
        <text:p text:style-name="P1">EEIKMPS <text:s/>MISKEEP s, ing</text:p>
        <text:p text:style-name="P1">GHIKNST <text:s/>be, wee KNIGHTS </text:p>
        <text:p text:style-name="P1">AADLNSV <text:s/>VANDALS </text:p>
        <text:p text:style-name="P1">AEHPRSS <text:s/>re, mis, para meta peri anti PHRASES </text:p>
        <text:p text:style-name="P1"><text:s text:c="6"/>4 <text:s/>SERAPHS </text:p>
        <text:p text:style-name="P1"><text:s text:c="9"/>re, mis SHAPERS </text:p>
        <text:p text:style-name="P1"><text:s text:c="9"/>SHERPAS </text:p>
        <text:p text:style-name="P1">EHMOTXY <text:s/>METHOXY l, chlor, chlors, flurane</text:p>
        <text:p text:style-name="P1">EELOSSS <text:s/>LOESSES </text:p>
        <text:p text:style-name="P1">CDEILMO <text:s/>MELODIC a, as, ally</text:p>
        <text:p text:style-name="P1">DDEEIRV <text:s/>un co DERIVED </text:p>
        <text:p text:style-name="P1">BILRTUY <text:s/>TILBURY </text:p>
        <text:p text:style-name="P1">ABCEEHS <text:s/>sea BEACHES </text:p>
        <text:p text:style-name="P1">EGGLRSU <text:s/>GURGLES </text:p>
        <text:p text:style-name="P1"><text:s text:c="6"/>3 <text:s/>p s LUGGERS </text:p>
        <text:p text:style-name="P1"><text:s text:c="9"/>SLUGGER s</text:p>
        <text:p text:style-name="P1">ABCGMSU <text:s/>SCUMBAG s</text:p>
        <text:p text:style-name="P1">AAINTTT <text:s/>ATTAINT s, ed, ing</text:p>
        <text:p text:style-name="P1">AMORRTY <text:s/>MORTARY </text:p>
        <text:p text:style-name="P1">AABCORR <text:s/>CARBORA s</text:p>
        <text:p text:style-name="P1">EIMRSSU <text:s/>MISUSER s</text:p>
        <text:p text:style-name="P1"><text:s text:c="6"/>3 <text:s/>MUSSIER </text:p>
        <text:p text:style-name="P1"><text:s text:c="9"/>SURMISE d r s, rs</text:p>
        <text:p text:style-name="P1">ALOPRSU <text:s/>PARLOUS ly</text:p>
        <text:p text:style-name="P1">DHILNOP <text:s/>DOLPHIN s, fish, fishes</text:p>
        <text:p text:style-name="P1">IKMNORS <text:s/>o MIKRONS </text:p>
        <text:p text:style-name="P1">ACCILST <text:s/>pyro, osteo icono CLASTIC s</text:p>
        <text:p text:style-name="P1">ABIILMU <text:s/>BULIMIA c s</text:p>
        <text:p text:style-name="P1">ACCERSU <text:s/>ACCRUES </text:p>
        <text:p text:style-name="P1"><text:s text:c="6"/>2 <text:s/>ACCUSER s</text:p>
        <text:p text:style-name="P1">AEOPRVY <text:s/>OVERPAY s, ing, ment, ments</text:p>
        <text:p text:style-name="P1">AIKLRTT <text:s/>TITLARK s</text:p>
        <text:p text:style-name="P1">DEILMOP <text:s/>IMPLODE d s</text:p>
        <text:p text:style-name="P1">CEMRSTU <text:s/>RECTUMS </text:p>
        <text:p text:style-name="P1">EHRSSTY <text:s/>SHYSTER s</text:p>
        <text:p text:style-name="P1"><text:s text:c="6"/>2 <text:s/>THYRSES </text:p>
        <text:p text:style-name="P1">DHIIOPX <text:s/>XIPHOID s</text:p>
        <text:p text:style-name="P1">AACELMR <text:s/>bi, uni CAMERAL </text:p>
        <text:p text:style-name="P1"><text:s text:c="6"/>3 <text:s/>CARAMEL s, ise ize, ised ises ized izes</text:p>
        <text:p text:style-name="P1"><text:s text:c="9"/>CERAMAL s</text:p>
        <text:p text:style-name="P1">AEFHLRS <text:s/>FLASHER s</text:p>
        <text:p text:style-name="P1">DGIILNW <text:s/>WILDING s</text:p>
        <text:p text:style-name="P1">DEFHIST <text:s/>un up, red, blue down SHIFTED </text:p>
        <text:p text:style-name="P1">CHINOPS <text:s/>CHOPINS </text:p>
        <text:p text:style-name="P1"><text:s text:c="6"/>2 <text:s/>a, micro, quadra quadri PHONICS </text:p>
        <text:p text:style-name="P1">DDEILMS <text:s/>MIDDLES </text:p>
        <text:p text:style-name="P1">ACCEGOS <text:s/>SOCCAGE s</text:p>
        <text:p text:style-name="P1">BBEILOS <text:s/>BILBOES </text:p>
        <text:p text:style-name="P1"><text:s text:c="6"/>2 <text:s/>LOBBIES </text:p>
        <text:p text:style-name="P1">ADDEIMX <text:s/>ADMIXED </text:p>
        <text:p text:style-name="P1">ACFLOPW <text:s/>COWFLAP s</text:p>
        <text:p text:style-name="P1">AACHINT <text:s/>ACANTHI ne</text:p>
        <text:p text:style-name="P1">CIMNOSU <text:s/>me, zir CONIUMS </text:p>
        <text:p text:style-name="P1">EFFIIJS <text:s/>JIFFIES </text:p>
        <text:p text:style-name="P1">EILNVXY <text:s/>VIXENLY </text:p>
        <text:p text:style-name="P1">CKNOOOR <text:s/>ROCKOON s</text:p>
        <text:p text:style-name="P1">FORSSTW <text:s/>FROWSTS </text:p>
        <text:p text:style-name="P1">BLNOORW <text:s/>LOWBORN </text:p>
        <text:p text:style-name="P1">BELSSTU <text:s/>BUSTLES </text:p>
        <text:p text:style-name="P1"><text:s text:c="6"/>2 <text:s/>SUBLETS </text:p>
        <text:p text:style-name="P1">ABEGGMO <text:s/>GAMBOGE s</text:p>
        <text:p text:style-name="P1">ADGHINN <text:s/>un, bare back over HANDING </text:p>
        <text:p text:style-name="P1">AGGIKNS <text:s/>GASKING s</text:p>
        <text:p text:style-name="P1">FGILNUX <text:s/>re FLUXING </text:p>
        <text:p text:style-name="P1">AAGNPRS <text:s/>PARANGS </text:p>
        <text:p text:style-name="P1">EGOORRV <text:s/>GROOVER s</text:p>
        <text:p text:style-name="P1">AEMNPTY <text:s/>re co, pre non, over PAYMENT s</text:p>
        <text:p text:style-name="P1">ACIMNOP <text:s/>CAMPION s</text:p>
        <text:p text:style-name="P1">DEFIILM <text:s/>MIDLIFE r, rs</text:p>
        <text:p text:style-name="P1">ACIKPRT <text:s/>TRIPACK s</text:p>
        <text:p text:style-name="P1">ADEEKWY <text:s/>WEEKDAY s</text:p>
        <text:p text:style-name="P1">AHLLSTU <text:s/>pro THALLUS es</text:p>
        <text:p text:style-name="P1">LLOSTUY <text:s/>TOLUYLS </text:p>
        <text:p text:style-name="P1">AAGLSST <text:s/>STALAGS </text:p>
        <text:p text:style-name="P1">DENRSSU <text:s/>SUNDERS </text:p>
        <text:p text:style-name="P1"><text:s text:c="6"/>2 <text:s/>s, la UNDRESS ed es, ing</text:p>
        <text:p text:style-name="P1">ADEGHJU <text:s/>JUGHEAD s</text:p>
        <text:p text:style-name="P1">FIOSTTU <text:s/>re OUTFITS </text:p>
        <text:p text:style-name="P1">DEEIPSS <text:s/>DESPISE d r s, rs, ment, ments</text:p>
        <text:p text:style-name="P1">GIINNOP <text:s/>pr OPINING </text:p>
        <text:p text:style-name="P1">CGIIMNN <text:s/>MINCING ly</text:p>
        <text:p text:style-name="P1">ABFLOTU <text:s/>BOATFUL s</text:p>
        <text:p text:style-name="P1">ACILNPY <text:s/>com PLIANCY </text:p>
        <text:p text:style-name="P1">CHNORSY <text:s/>SYNCHRO s, ny, nal nic, mesh nies nise nism... (7)</text:p>
        <text:p text:style-name="P1">CHIIMSU <text:s/>ISCHIUM </text:p>
        <text:p text:style-name="P1">AEINSSS <text:s/>SANSEIS </text:p>
        <text:p text:style-name="P1">EIIKLLS <text:s/>KILLIES </text:p>
        <text:p text:style-name="P1">EGIIJKL <text:s/>JIGLIKE </text:p>
        <text:p text:style-name="P1">CENOPRU <text:s/>POUNCER s</text:p>
        <text:p text:style-name="P1">ADEEFHS <text:s/>SHEAFED </text:p>
        <text:p text:style-name="P1">DDGINOS <text:s/>re SODDING </text:p>
        <text:p text:style-name="P1">GHIINTW <text:s/>WHITING s</text:p>
        <text:p text:style-name="P1"><text:s text:c="6"/>2 <text:s/>WITHING </text:p>
        <text:p text:style-name="P1">CEHMRTU <text:s/>CHETRUM s</text:p>
        <text:p text:style-name="P1">IINOPSS <text:s/>ISOSPIN s</text:p>
        <text:p text:style-name="P1">GINPRSS <text:s/>re up, bed off out day SPRINGS </text:p>
        <text:p text:style-name="P1">ACEHKLS <text:s/>s, uns HACKLES </text:p>
        <text:p text:style-name="P1"><text:s text:c="6"/>2 <text:s/>un, ram SHACKLE d r s, rs, bone, bones</text:p>
        <text:p text:style-name="P1">ADDEHLN <text:s/>re un, pre man pan mis out HANDLED </text:p>
        <text:p text:style-name="P1">CDEIKLS <text:s/>SICKLED </text:p>
        <text:p text:style-name="P1"><text:s text:c="6"/>2 <text:s/>out SLICKED </text:p>
        <text:p text:style-name="P1">CDELMOP <text:s/>CLOMPED </text:p>
        <text:p text:style-name="P1">ADENPRU <text:s/>UNDRAPE d s</text:p>
        <text:p text:style-name="P1">AGGINRS <text:s/>GRINGAS </text:p>
        <text:p text:style-name="P1">EFLNNSU <text:s/>FUNNELS </text:p>
        <text:p text:style-name="P1">CCEIRST <text:s/>CRETICS </text:p>
        <text:p text:style-name="P1">DEEEHLW <text:s/>WHEEDLE d r s, rs</text:p>
        <text:p text:style-name="P1"><text:s text:c="6"/>2 <text:s/>en, pin, free cart WHEELED </text:p>
        <text:p text:style-name="P1">ABERRSZ <text:s/>BRAZERS </text:p>
        <text:p text:style-name="P1">AACILOX <text:s/>COAXIAL ly</text:p>
        <text:p text:style-name="P1">BEEEHIV <text:s/>BEEHIVE s</text:p>
        <text:p text:style-name="P1">DEHLOOT <text:s/>TOEHOLD s</text:p>
        <text:p text:style-name="P1">ELOSSTY <text:s/>extra SYSTOLE s</text:p>
        <text:p text:style-name="P1"><text:s text:c="6"/>2 <text:s/>TOYLESS </text:p>
        <text:p text:style-name="P1">DEIKRRS <text:s/>SKIRRED </text:p>
        <text:p text:style-name="P1">IKLOOST <text:s/>LOOKIST s</text:p>
        <text:p text:style-name="P1">AEIJKLM <text:s/>JAMLIKE </text:p>
        <text:p text:style-name="P1">CDEELSU <text:s/>SECLUDE d s, dly, dness, dnesses</text:p>
        <text:p text:style-name="P1">BEILOPY <text:s/>EPIBOLY </text:p>
        <text:p text:style-name="P1">AGHINSV <text:s/>re SHAVING s</text:p>
        <text:p text:style-name="P1">EOOOPRS <text:s/>z OOSPORE s</text:p>
        <text:p text:style-name="P1">BEEMORW <text:s/>EMBOWER s, ed, ing</text:p>
        <text:p text:style-name="P1">BENSSTU <text:s/>SUBNETS </text:p>
        <text:p text:style-name="P1">AEFFOVW <text:s/>WAVEOFF s</text:p>
        <text:p text:style-name="P1">ABEGIMR <text:s/>GAMBIER s</text:p>
        <text:p text:style-name="P1">BEGORSU <text:s/>BROGUES </text:p>
        <text:p text:style-name="P1">AAGGILN <text:s/>GANGLIA l r, te</text:p>
        <text:p text:style-name="P1">EFFIRST <text:s/>STIFFER </text:p>
        <text:p text:style-name="P1">FILLOTY <text:s/>top LOFTILY </text:p>
        <text:p text:style-name="P1">AILPSST <text:s/>PASTILS </text:p>
        <text:p text:style-name="P1"><text:s text:c="6"/>2 <text:s/>ho SPITALS </text:p>
        <text:p text:style-name="P1">GHIINNT <text:s/>HINTING </text:p>
        <text:p text:style-name="P1">AEOOPPS <text:s/>PAPOOSE s</text:p>
        <text:p text:style-name="P1">AACDDEL <text:s/>DECADAL </text:p>
        <text:p text:style-name="P1">FLMORSY <text:s/>FORMYLS </text:p>
        <text:p text:style-name="P1">CCEIORS <text:s/>CICEROS </text:p>
        <text:p text:style-name="P1">DEHOOPW <text:s/>WHOOPED </text:p>
        <text:p text:style-name="P1">EFOPRSS <text:s/>PROFESS ed es or, ing ion ors</text:p>
        <text:p text:style-name="P1">ABELMTU <text:s/>im, com per, incom hyper trans MUTABLE </text:p>
        <text:p text:style-name="P1">DEKNOOS <text:s/>SNOOKED </text:p>
        <text:p text:style-name="P1">EGLSTUU <text:s/>GLUTEUS </text:p>
        <text:p text:style-name="P1">ACGILNW <text:s/>de, clapper CLAWING </text:p>
        <text:p text:style-name="P1">EIPRRSZ <text:s/>ap, mis PRIZERS </text:p>
        <text:p text:style-name="P1">EGOSSYZ <text:s/>a, homo, hetero ZYGOSES </text:p>
        <text:p text:style-name="P1">AABELSY <text:s/>un as SAYABLE </text:p>
        <text:p text:style-name="P1">AAILLMN <text:s/>LAMINAL s</text:p>
        <text:p text:style-name="P1"><text:s text:c="6"/>2 <text:s/>MANILLA s</text:p>
        <text:p text:style-name="P1">BEHMORS <text:s/>HOMBRES </text:p>
        <text:p text:style-name="P1">AACEHPU <text:s/>CHAPEAU s x</text:p>
        <text:p text:style-name="P1">AGIKNQU <text:s/>un QUAKING ly</text:p>
        <text:p text:style-name="P1">EGIKNRY <text:s/>YERKING </text:p>
        <text:p text:style-name="P1">EENSSUV <text:s/>VENUSES </text:p>
        <text:p text:style-name="P1">AABELSV <text:s/>SAVABLE </text:p>
        <text:p text:style-name="P1">AGIKNUW <text:s/>WAUKING </text:p>
        <text:p text:style-name="P1">ACNRTUY <text:s/>TRUANCY </text:p>
        <text:p text:style-name="P1">AELLNUU <text:s/>LUNULAE </text:p>
        <text:p text:style-name="P1">DGHOOST <text:s/>HOTDOGS </text:p>
        <text:p text:style-name="P1">AILMRSU <text:s/>SIMULAR s</text:p>
        <text:p text:style-name="P1">DDEIOSW <text:s/>pan DOWDIES t</text:p>
        <text:p text:style-name="P1">DEGLMOO <text:s/>be GLOOMED </text:p>
        <text:p text:style-name="P1">AABDGNS <text:s/>SANDBAG s, ged ger, gers ging</text:p>
        <text:p text:style-name="P1">AELPPSU <text:s/>APPULSE s</text:p>
        <text:p text:style-name="P1"><text:s text:c="6"/>3 <text:s/>PAPULES </text:p>
        <text:p text:style-name="P1"><text:s text:c="9"/>UPLEAPS </text:p>
        <text:p text:style-name="P1">ACDEGHR <text:s/>re un, pre sur dis mis out CHARGED </text:p>
        <text:p text:style-name="P1">EEHKOOY <text:s/>EYEHOOK s</text:p>
        <text:p text:style-name="P1">AGILLRU <text:s/>LIGULAR </text:p>
        <text:p text:style-name="P1">ACINNSY <text:s/>hemo, phyco antho, plasto CYANINS </text:p>
        <text:p text:style-name="P1">BEIMSST <text:s/>BEMISTS </text:p>
        <text:p text:style-name="P1">EGHORRU <text:s/>tho ROUGHER s</text:p>
        <text:p text:style-name="P1">ACDHNOW <text:s/>COWHAND s</text:p>
        <text:p text:style-name="P1">AELMMOY <text:s/>MYELOMA s, ta, tous</text:p>
        <text:p text:style-name="P1">EGIPSSY <text:s/>GYPSIES </text:p>
        <text:p text:style-name="P1">AEFLMUW <text:s/>WAMEFUL s</text:p>
        <text:p text:style-name="P1">AEISSVV <text:s/>SAVVIES t</text:p>
        <text:p text:style-name="P1">DEIMSSU <text:s/>MISUSED </text:p>
        <text:p text:style-name="P1">AABDHRU <text:s/>BAHADUR s</text:p>
        <text:p text:style-name="P1">DEIOOSZ <text:s/>DOOZIES </text:p>
        <text:p text:style-name="P1">APRSTTU <text:s/>STARTUP s</text:p>
        <text:p text:style-name="P1"><text:s text:c="6"/>2 <text:s/>UPSTART s, ed, ing</text:p>
        <text:p text:style-name="P1">AAMRSST <text:s/>MATRASS es</text:p>
        <text:p text:style-name="P1">BDELOWZ <text:s/>BLOWZED </text:p>
        <text:p text:style-name="P1">AADLLMR <text:s/>MALLARD s</text:p>
        <text:p text:style-name="P1">CEIKRRT <text:s/>TRICKER s y, ies</text:p>
        <text:p text:style-name="P1">CGIINPS <text:s/>over SPICING </text:p>
        <text:p text:style-name="P1">BBEILOT <text:s/>BIBELOT s</text:p>
        <text:p text:style-name="P1">AEGINPP <text:s/>GENIPAP s</text:p>
        <text:p text:style-name="P1">CEFNORU <text:s/>FROUNCE d s</text:p>
        <text:p text:style-name="P1">AABDGOS <text:s/>DAGOBAS </text:p>
        <text:p text:style-name="P1">AACDHMR <text:s/>DRACHMA e i s</text:p>
        <text:p text:style-name="P1">DFLOPSU <text:s/>FOLDUPS </text:p>
        <text:p text:style-name="P1"><text:s text:c="6"/>2 <text:s/>UPFOLDS </text:p>
        <text:p text:style-name="P1">ADDIIPS <text:s/>DIAPSID s</text:p>
        <text:p text:style-name="P1">EIIPPRT <text:s/>TIPPIER </text:p>
        <text:p text:style-name="P1">BIMOSTW <text:s/>MISTBOW s</text:p>
        <text:p text:style-name="P1">CDEIKSY <text:s/>DICKEYS </text:p>
        <text:p text:style-name="P1">ACGINSV <text:s/>CAVINGS </text:p>
        <text:p text:style-name="P1">EFLLSTU <text:s/>wo aw, woe joy, dole care piti pain... (6) FULLEST </text:p>
        <text:p text:style-name="P1">ACIILPU <text:s/>APICULI </text:p>
        <text:p text:style-name="P1">CIRRTTU <text:s/>CRITTUR s</text:p>
        <text:p text:style-name="P1">ABEIKWY <text:s/>BIKEWAY s</text:p>
        <text:p text:style-name="P1">ABIILMN <text:s/>MINILAB s</text:p>
        <text:p text:style-name="P1">DDEOORW <text:s/>REDWOOD s</text:p>
        <text:p text:style-name="P1">ILPSTTU <text:s/>UPTILTS </text:p>
        <text:p text:style-name="P1">IILMSTY <text:s/>MISTILY </text:p>
        <text:p text:style-name="P1">GIINNNR <text:s/>g, chag outg RINNING </text:p>
        <text:p text:style-name="P1">AAABIPS <text:s/>PIASABA s</text:p>
        <text:p text:style-name="P1">CDEJNOU <text:s/>JOUNCED </text:p>
        <text:p text:style-name="P1">CDEOOPT <text:s/>COOPTED </text:p>
        <text:p text:style-name="P1">CEFNOSS <text:s/>CONFESS ed es or, ing ion ors</text:p>
        <text:p text:style-name="P1">AHRSTWY <text:s/>SWARTHY </text:p>
        <text:p text:style-name="P1">IILPSST <text:s/>PISTILS </text:p>
        <text:p text:style-name="P1">ADDEISY <text:s/>DAYSIDE s</text:p>
        <text:p text:style-name="P1">ACHINPS <text:s/>SPINACH y, es, like</text:p>
        <text:p text:style-name="P1">DEEEMRS <text:s/>EMERSED </text:p>
        <text:p text:style-name="P1"><text:s text:c="6"/>2 <text:s/>co REDEEMS </text:p>
        <text:p text:style-name="P1">FGILNOO <text:s/>be, out FOOLING </text:p>
        <text:p text:style-name="P1">BBDEIOS <text:s/>DOBBIES </text:p>
        <text:p text:style-name="P1">BEEGSUY <text:s/>BUGEYES </text:p>
        <text:p text:style-name="P1">GIINPRZ <text:s/>ap, com sur dis mis PRIZING </text:p>
        <text:p text:style-name="P1">AACGLOU <text:s/>COAGULA nt se te, ble nts ses ted tes</text:p>
        <text:p text:style-name="P1">DDENSSU <text:s/>SUDDENS </text:p>
        <text:p text:style-name="P1">AADERRW <text:s/>AWARDER s</text:p>
        <text:p text:style-name="P1">DGLOOSU <text:s/>DUOLOGS </text:p>
        <text:p text:style-name="P1">BEIIKRS <text:s/>BIRKIES </text:p>
        <text:p text:style-name="P1">CDEHRSU <text:s/>un CRUSHED </text:p>
        <text:p text:style-name="P1">HIILPST <text:s/>SHILPIT </text:p>
        <text:p text:style-name="P1">DDEGOSS <text:s/>demi GODDESS es</text:p>
        <text:p text:style-name="P1">EMRSTYY <text:s/>MYSTERY </text:p>
        <text:p text:style-name="P1">EHINSTW <text:s/>WHITENS </text:p>
        <text:p text:style-name="P1">AAEGLSX <text:s/>GALAXES </text:p>
        <text:p text:style-name="P1">AACDLPR <text:s/>PLACARD s, ed, ing</text:p>
        <text:p text:style-name="P1">CEORRSW <text:s/>CROWERS </text:p>
        <text:p text:style-name="P1">EEIMMRS <text:s/>re IMMERSE d s</text:p>
        <text:p text:style-name="P1">CEHLNRY <text:s/>LYNCHER s</text:p>
        <text:p text:style-name="P1">CEFISSU <text:s/>FICUSES </text:p>
        <text:p text:style-name="P1">AEFGLPU <text:s/>PAGEFUL s</text:p>
        <text:p text:style-name="P1">ADEEMWY <text:s/>MAYWEED s</text:p>
        <text:p text:style-name="P1">ABGIILN <text:s/>BAILING </text:p>
        <text:p text:style-name="P1">AEHLMRU <text:s/>HUMERAL s</text:p>
        <text:p text:style-name="P1">AADGMRS <text:s/>SMARAGD e s, es, ine ite, ites</text:p>
        <text:p text:style-name="P1">EEIKTTT <text:s/>TEKTITE s</text:p>
        <text:p text:style-name="P1">ELLOSWY <text:s/>YELLOWS </text:p>
        <text:p text:style-name="P1">EEGRSSU <text:s/>GUESSER s</text:p>
        <text:p text:style-name="P1">DEEKLPS <text:s/>SKELPED </text:p>
        <text:p text:style-name="P1">AELLMRT <text:s/>TRAMELL s, ed, ing</text:p>
        <text:p text:style-name="P1">ACHILOS <text:s/>SCHOLIA st, sts, stic</text:p>
        <text:p text:style-name="P1">CHILSTU <text:s/>CULTISH ly, ness, nesses</text:p>
        <text:p text:style-name="P1">EKLRRSU <text:s/>LURKERS </text:p>
        <text:p text:style-name="P1">CCENNOT <text:s/>CONCENT s, er, ers ric, ered rate</text:p>
        <text:p text:style-name="P1"><text:s text:c="6"/>2 <text:s/>re, dis mis, inter CONNECT s, ed er or, ers ing ion ive ors</text:p>
        <text:p text:style-name="P1">ILLMNOU <text:s/>MULLION s, ed, ing</text:p>
        <text:p text:style-name="P1">DEIMMRS <text:s/>DIMMERS </text:p>
        <text:p text:style-name="P1">ERSSTXY <text:s/>XYSTERS </text:p>
        <text:p text:style-name="P1">AALMORY <text:s/>MAYORAL ty, ties</text:p>
        <text:p text:style-name="P1">ABEILLS <text:s/>BALLIES </text:p>
        <text:p text:style-name="P1">AEHNPTY <text:s/>PHYTANE s</text:p>
        <text:p text:style-name="P1">AILLPRS <text:s/>cater PILLARS </text:p>
        <text:p text:style-name="P1">EGLLSTU <text:s/>GULLETS </text:p>
        <text:p text:style-name="P1">EORRTTU <text:s/>TORTURE d r s, rs</text:p>
        <text:p text:style-name="P1">ABDGILN <text:s/>BALDING </text:p>
        <text:p text:style-name="P1"><text:s text:c="6"/>2 <text:s/>BLADING s</text:p>
        <text:p text:style-name="P1">ABOSTUU <text:s/>AUTOBUS es, ses</text:p>
        <text:p text:style-name="P1">DHILLSU <text:s/>DULLISH ly</text:p>
        <text:p text:style-name="P1">AEENPSW <text:s/>PAWNEES </text:p>
        <text:p text:style-name="P1">AADGGOT <text:s/>h AGGADOT h</text:p>
        <text:p text:style-name="P1">ALNNOPY <text:s/>NONPLAY s, er, ers ing</text:p>
        <text:p text:style-name="P1">BIIMSTU <text:s/>STIBIUM s</text:p>
        <text:p text:style-name="P1">ILLNPUU <text:s/>LUPULIN s</text:p>
        <text:p text:style-name="P1">ACEEHPR <text:s/>CHEAPER </text:p>
        <text:p text:style-name="P1"><text:s text:c="6"/>2 <text:s/>im PEACHER s</text:p>
        <text:p text:style-name="P1">FGINTUZ <text:s/>FUTZING </text:p>
        <text:p text:style-name="P1">DIKMNSU <text:s/>DINKUMS </text:p>
        <text:p text:style-name="P1">AEFMORR <text:s/>FOREARM s, ed, ing</text:p>
        <text:p text:style-name="P1">ABLOSUV <text:s/>SUBOVAL </text:p>
        <text:p text:style-name="P1">HORSTUU <text:s/>OUTRUSH ed es, ing</text:p>
        <text:p text:style-name="P1">AABLNTT <text:s/>BLATANT ly</text:p>
        <text:p text:style-name="P1">CEJNOSU <text:s/>JOUNCES </text:p>
        <text:p text:style-name="P1"><text:s text:c="6"/>2 <text:s/>JUNCOES </text:p>
        <text:p text:style-name="P1">AGINPSS <text:s/>re by, com sur out PASSING s, ly</text:p>
        <text:p text:style-name="P1">BDINPSU <text:s/>UPBINDS </text:p>
        <text:p text:style-name="P1">AFLRTUY <text:s/>TRAYFUL s</text:p>
        <text:p text:style-name="P1">DDEFLOO <text:s/>re, over, water FLOODED </text:p>
        <text:p text:style-name="P1">ABCLNSU <text:s/>SUBCLAN s</text:p>
        <text:p text:style-name="P1">BEIKRSW <text:s/>BREWSKI s, es</text:p>
        <text:p text:style-name="P1">DDEGIMO <text:s/>DEMIGOD s, dess, desses</text:p>
        <text:p text:style-name="P1">BBEEERU <text:s/>BEBEERU s</text:p>
        <text:p text:style-name="P1">ALMNOPW <text:s/>PLOWMAN </text:p>
        <text:p text:style-name="P1">LNRTUUY <text:s/>UNTRULY </text:p>
        <text:p text:style-name="P1">AGIKLNS <text:s/>LAKINGS </text:p>
        <text:p text:style-name="P1"><text:s text:c="6"/>2 <text:s/>SLAKING </text:p>
        <text:p text:style-name="P1">DGHINTU <text:s/>HINDGUT s</text:p>
        <text:p text:style-name="P1">IIIKMNS <text:s/>MINISKI s, rt, rts, rted</text:p>
        <text:p text:style-name="P1">FMRSTUU <text:s/>FRUSTUM s</text:p>
        <text:p text:style-name="P1">AAKRSTU <text:s/>KATSURA s</text:p>
        <text:p text:style-name="P1">EHMNPTY <text:s/>NYMPHET s, ic te, tes</text:p>
        <text:p text:style-name="P1">AGGLOST <text:s/>LOGGATS </text:p>
        <text:p text:style-name="P1">EFHILTY <text:s/>HEFTILY </text:p>
        <text:p text:style-name="P1">ACHLNOY <text:s/>HALCYON s</text:p>
        <text:p text:style-name="P1">AGINSSS <text:s/>re, pre mis ASSIGNS </text:p>
        <text:p text:style-name="P1"><text:s text:c="6"/>2 <text:s/>SASSING </text:p>
        <text:p text:style-name="P1">ABOORTW <text:s/>ROWBOAT s</text:p>
        <text:p text:style-name="P1">DEFILLR <text:s/>FRILLED </text:p>
        <text:p text:style-name="P1">AFHISTT <text:s/>FATTISH </text:p>
        <text:p text:style-name="P1">ELLNOVY <text:s/>NOVELLY </text:p>
        <text:p text:style-name="P1">ACEIMSS <text:s/>CAMISES </text:p>
        <text:p text:style-name="P1">CILLOOR <text:s/>CRIOLLO s</text:p>
        <text:p text:style-name="P1">AFGIMNR <text:s/>aqua FARMING s</text:p>
        <text:p text:style-name="P1"><text:s text:c="6"/>2 <text:s/>re en, mis FRAMING s</text:p>
        <text:p text:style-name="P1">EIKNPRS <text:s/>PINKERS </text:p>
        <text:p text:style-name="P1">CEMMNOT <text:s/>COMMENT s, ed er, ary ate ers ing</text:p>
        <text:p text:style-name="P1">AALOPST <text:s/>TAPALOS </text:p>
        <text:p text:style-name="P1">GIMNORW <text:s/>be de WORMING </text:p>
        <text:p text:style-name="P1">AABEMNS <text:s/>BASEMAN </text:p>
        <text:p text:style-name="P1">CGINOYZ <text:s/>COZYING </text:p>
        <text:p text:style-name="P1">DEEHLMW <text:s/>over, under WHELMED </text:p>
        <text:p text:style-name="P1">CHIINOT <text:s/>THIONIC </text:p>
        <text:p text:style-name="P1">AILLSTY <text:s/>SALTILY </text:p>
        <text:p text:style-name="P1">ACDDEEY <text:s/>un DECAYED </text:p>
        <text:p text:style-name="P1">DIMOSSU <text:s/>SODIUMS </text:p>
        <text:p text:style-name="P1">EIKMSTU <text:s/>MISTEUK </text:p>
        <text:p text:style-name="P1">CEEMNSY <text:s/>CYMENES </text:p>
        <text:p text:style-name="P1">EFKLMNO <text:s/>wo MENFOLK s</text:p>
        <text:p text:style-name="P1">HNNOOPS <text:s/>PHONONS </text:p>
        <text:p text:style-name="P1">BHILOTU <text:s/>HOLIBUT s</text:p>
        <text:p text:style-name="P1">CEGILLN <text:s/>ex, can mar par, span CELLING </text:p>
        <text:p text:style-name="P1">BEEEFLR <text:s/>en FEEBLER </text:p>
        <text:p text:style-name="P1">ABMOPST <text:s/>SPAMBOT s</text:p>
        <text:p text:style-name="P1">CEIKLRU <text:s/>p, un LUCKIER </text:p>
        <text:p text:style-name="P1">AEMPRRS <text:s/>PREARMS </text:p>
        <text:p text:style-name="P1">AFGILNW <text:s/>FLAWING </text:p>
        <text:p text:style-name="P1">AFGILLN <text:s/>be re in FALLING </text:p>
        <text:p text:style-name="P1">EEHRSTW <text:s/>bell WETHERS </text:p>
        <text:p text:style-name="P1">EILLMNU <text:s/>MULLEIN s</text:p>
        <text:p text:style-name="P1">AABDHNT <text:s/>HATBAND s</text:p>
        <text:p text:style-name="P1">CEOPRUV <text:s/>COVERUP s</text:p>
        <text:p text:style-name="P1">CELOQSU <text:s/>CLOQUES </text:p>
        <text:p text:style-name="P1">BDELMOO <text:s/>re, out BLOOMED </text:p>
        <text:p text:style-name="P1">CCEILSU <text:s/>CULICES </text:p>
        <text:p text:style-name="P1">DEHNOPU <text:s/>UNHOPED </text:p>
        <text:p text:style-name="P1">ACCEILO <text:s/>COELIAC </text:p>
        <text:p text:style-name="P1">AEMRRRS <text:s/>MARRERS </text:p>
        <text:p text:style-name="P1">DEFFINS <text:s/>SNIFFED </text:p>
        <text:p text:style-name="P1">DHORTUY <text:s/>DROUTHY </text:p>
        <text:p text:style-name="P1">ADGGINR <text:s/>de re ag up, mis, down over GRADING </text:p>
        <text:p text:style-name="P1"><text:s text:c="6"/>2 <text:s/>NIGGARD s, ed ly, ing, liness</text:p>
        <text:p text:style-name="P1">AELMRSS <text:s/>h, ch ARMLESS </text:p>
        <text:p text:style-name="P1">EELRSUX <text:s/>LUREXES </text:p>
        <text:p text:style-name="P1">AESTTTW <text:s/>WATTEST </text:p>
        <text:p text:style-name="P1">IMNNOSW <text:s/>top MINNOWS </text:p>
        <text:p text:style-name="P1">IIJMNOS <text:s/>MISJOIN s, ed, der ing, ders</text:p>
        <text:p text:style-name="P1">EEMORRV <text:s/>REMOVER s</text:p>
        <text:p text:style-name="P1">AGILMNP <text:s/>c, unc LAMPING </text:p>
        <text:p text:style-name="P1"><text:s text:c="6"/>2 <text:s/>na PALMING </text:p>
        <text:p text:style-name="P1">ALLOPRS <text:s/>PALLORS </text:p>
        <text:p text:style-name="P1">EGIKNSW <text:s/>SKEWING </text:p>
        <text:p text:style-name="P1">BBNOOOS <text:s/>BONOBOS </text:p>
        <text:p text:style-name="P1">EEGHMNU <text:s/>HEGUMEN e s y, es os, ies, oses</text:p>
        <text:p text:style-name="P1">AGHLOSU <text:s/>GOULASH es</text:p>
        <text:p text:style-name="P1">BDGINNO <text:s/>non, vaga BONDING s</text:p>
        <text:p text:style-name="P1">AILSSVZ <text:s/>VIZSLAS </text:p>
        <text:p text:style-name="P1">ACFFINY <text:s/>FANCIFY ing</text:p>
        <text:p text:style-name="P1">AGILNUV <text:s/>de re, pre dis mis out VALUING </text:p>
        <text:p text:style-name="P1">EHIMSWY <text:s/>WHIMSEY s</text:p>
        <text:p text:style-name="P1">AABDRRS <text:s/>DARBARS </text:p>
        <text:p text:style-name="P1">DEEERRV <text:s/>REVERED </text:p>
        <text:p text:style-name="P1">EFMORRS <text:s/>de re in, con per, trans FORMERS </text:p>
        <text:p text:style-name="P1"><text:s text:c="6"/>2 <text:s/>p, counter REFORMS </text:p>
        <text:p text:style-name="P1">EKLLNOR <text:s/>KNOLLER s</text:p>
        <text:p text:style-name="P1">AEHLMNY <text:s/>HYMENAL </text:p>
        <text:p text:style-name="P1">CDEHILR <text:s/>ELDRICH </text:p>
        <text:p text:style-name="P1">ACCDEES <text:s/>re ACCEDES </text:p>
        <text:p text:style-name="P1">EKOORST <text:s/>STOOKER s</text:p>
        <text:p text:style-name="P1">ADLMNOY <text:s/>ALMONDY </text:p>
        <text:p text:style-name="P1">BGILRSU <text:s/>BUSGIRL s</text:p>
        <text:p text:style-name="P1">ACIPSST <text:s/>vaso, broncho SPASTIC s, ity, ally, ities</text:p>
        <text:p text:style-name="P1">AFMOSTU <text:s/>SFUMATO s</text:p>
        <text:p text:style-name="P1">AACMNRU <text:s/>ARCANUM s</text:p>
        <text:p text:style-name="P1">BCEEHNR <text:s/>back BENCHER s</text:p>
        <text:p text:style-name="P1">CDEHLNY <text:s/>LYNCHED </text:p>
        <text:p text:style-name="P1">CGILNOS <text:s/>en in un, dis, fore CLOSING s</text:p>
        <text:p text:style-name="P1">ACFILRY <text:s/>CLARIFY ing</text:p>
        <text:p text:style-name="P1">EOOSSTT <text:s/>TOOTSES </text:p>
        <text:p text:style-name="P1">ACILNNY <text:s/>un CANNILY </text:p>
        <text:p text:style-name="P1">AEGLPSU <text:s/>PLAGUES </text:p>
        <text:p text:style-name="P1">DDEIKNR <text:s/>KINDRED s</text:p>
        <text:p text:style-name="P1">GIINNNS <text:s/>g w, sp tw, beg, underp breadw INNINGS </text:p>
        <text:p text:style-name="P1"><text:s text:c="6"/>2 <text:s/>out SINNING </text:p>
        <text:p text:style-name="P1">DGILOPY <text:s/>PODGILY </text:p>
        <text:p text:style-name="P1">ADHIIKS <text:s/>DASHIKI s</text:p>
        <text:p text:style-name="P1">ACEIJKS <text:s/>JACKIES </text:p>
        <text:p text:style-name="P1">EILLORW <text:s/>LOWLIER </text:p>
        <text:p text:style-name="P1">IKOSSTU <text:s/>OUTKISS ed es, ing</text:p>
        <text:p text:style-name="P1">NNOOOPR <text:s/>NONPOOR </text:p>
        <text:p text:style-name="P1">GIIKNSV <text:s/>SKIVING </text:p>
        <text:p text:style-name="P1"><text:s text:c="6"/>2 <text:s/>VIKINGS </text:p>
        <text:p text:style-name="P1">CEIIKQU <text:s/>QUICKIE s</text:p>
        <text:p text:style-name="P1">AACLNRU <text:s/>CANULAR </text:p>
        <text:p text:style-name="P1"><text:s text:c="6"/>2 <text:s/>LACUNAR s y, ia</text:p>
        <text:p text:style-name="P1">ALOOPSS <text:s/>SALOOPS </text:p>
        <text:p text:style-name="P1">BIISSTV <text:s/>VIBISTS </text:p>
        <text:p text:style-name="P1">AIKLSSY <text:s/>SKYSAIL s</text:p>
        <text:p text:style-name="P1">AEFFIPR <text:s/>PIAFFER s</text:p>
        <text:p text:style-name="P1">EFILLOS <text:s/>FOLLIES </text:p>
        <text:p text:style-name="P1">BDELOOP <text:s/>BLOOPED </text:p>
        <text:p text:style-name="P1">ANRSUWY <text:s/>RUNWAYS </text:p>
        <text:p text:style-name="P1">ADGILUY <text:s/>GAUDILY </text:p>
        <text:p text:style-name="P1">INSSTUU <text:s/>SUNSUIT s</text:p>
        <text:p text:style-name="P1">GILNOOP <text:s/>b, inter LOOPING </text:p>
        <text:p text:style-name="P1"><text:s text:c="6"/>2 <text:s/>s, van car res uns POOLING </text:p>
        <text:p text:style-name="P1">EIKNOSS <text:s/>KENOSIS es</text:p>
        <text:p text:style-name="P1">ADILPSS <text:s/>SALPIDS </text:p>
        <text:p text:style-name="P1">BCIIOPT <text:s/>BIOPTIC </text:p>
        <text:p text:style-name="P1">EIINSSS <text:s/>dis SEISINS </text:p>
        <text:p text:style-name="P1">ACFFOST <text:s/>CASTOFF s</text:p>
        <text:p text:style-name="P1"><text:s text:c="6"/>2 <text:s/>OFFCAST s</text:p>
        <text:p text:style-name="P1">ADENSSW <text:s/>WESSAND s</text:p>
        <text:p text:style-name="P1">ACCELOR <text:s/>CORACLE s</text:p>
        <text:p text:style-name="P1">ACHOPRS <text:s/>CARHOPS </text:p>
        <text:p text:style-name="P1"><text:s text:c="6"/>2 <text:s/>COPRAHS </text:p>
        <text:p text:style-name="P1">ACFNNUY <text:s/>UNFANCY </text:p>
        <text:p text:style-name="P1">AAABCNS <text:s/>CABANAS </text:p>
        <text:p text:style-name="P1">FIRSSUY <text:s/>RUSSIFY ing</text:p>
        <text:p text:style-name="P1">ABEJNOW <text:s/>JAWBONE d r s, rs</text:p>
        <text:p text:style-name="P1">ADEGILL <text:s/>GALLIED </text:p>
        <text:p text:style-name="P1">ABCEMRS <text:s/>CAMBERS </text:p>
        <text:p text:style-name="P1"><text:s text:c="6"/>2 <text:s/>CRAMBES </text:p>
        <text:p text:style-name="P1">EFHILMS <text:s/>FLEMISH ed es, ing</text:p>
        <text:p text:style-name="P1"><text:s text:c="6"/>2 <text:s/>HIMSELF </text:p>
        <text:p text:style-name="P1">EILMRSY <text:s/>MISERLY </text:p>
        <text:p text:style-name="P1"><text:s text:c="6"/>2 <text:s/>MISRELY ing</text:p>
        <text:p text:style-name="P1">AENPRSZ <text:s/>PANZERS </text:p>
        <text:p text:style-name="P1">EEOPSSU <text:s/>b ESPOUSE d r s, rs</text:p>
        <text:p text:style-name="P1">GINNTTU <text:s/>NUTTING s</text:p>
        <text:p text:style-name="P1">ACDDELS <text:s/>SCALDED </text:p>
        <text:p text:style-name="P1">AEGILLY <text:s/>fr AGILELY </text:p>
        <text:p text:style-name="P1">BCDEOSU <text:s/>SUBCODE s</text:p>
        <text:p text:style-name="P1">ACDDIIS <text:s/>DIACIDS </text:p>
        <text:p text:style-name="P1">AAGPPRS <text:s/>GRAPPAS </text:p>
        <text:p text:style-name="P1">AABELMT <text:s/>un TAMABLE </text:p>
        <text:p text:style-name="P1">ADDEPTU <text:s/>UPDATED </text:p>
        <text:p text:style-name="P1">BEEIMSX <text:s/>BEMIXES </text:p>
        <text:p text:style-name="P1">EILMSSU <text:s/>MUESLIS </text:p>
        <text:p text:style-name="P1">HIOSSTT <text:s/>SOTTISH ly, ness, nesses</text:p>
        <text:p text:style-name="P1">CEEHLRY <text:s/>CHEERLY </text:p>
        <text:p text:style-name="P1"><text:s text:c="6"/>2 <text:s/>LECHERY </text:p>
        <text:p text:style-name="P1">EEMPSTX <text:s/>pre non EXEMPTS </text:p>
        <text:p text:style-name="P1">GNOSTUU <text:s/>OUTGUNS </text:p>
        <text:p text:style-name="P1"><text:s text:c="6"/>2 <text:s/>OUTSUNG </text:p>
        <text:p text:style-name="P1">ADLLNOW <text:s/>p LOWLAND s, er, ers</text:p>
        <text:p text:style-name="P1">ACIILNV <text:s/>VICINAL </text:p>
        <text:p text:style-name="P1">ACGILNP <text:s/>re em, pre dis mis out PLACING </text:p>
        <text:p text:style-name="P1">CGHIINN <text:s/>ma CHINING </text:p>
        <text:p text:style-name="P1"><text:s text:c="6"/>3 <text:s/>c p w, cl fl, squ, uncl unfl INCHING </text:p>
        <text:p text:style-name="P1"><text:s text:c="9"/>NICHING </text:p>
        <text:p text:style-name="P1">AAAGHPR <text:s/>AGRAPHA </text:p>
        <text:p text:style-name="P1">DNNORUW <text:s/>RUNDOWN s</text:p>
        <text:p text:style-name="P1">CEKOORS <text:s/>pre COOKERS </text:p>
        <text:p text:style-name="P1"><text:s text:c="6"/>2 <text:s/>p RECOOKS </text:p>
        <text:p text:style-name="P1">DILMTUY <text:s/>TUMIDLY </text:p>
        <text:p text:style-name="P1">AFILLPT <text:s/>PITFALL s</text:p>
        <text:p text:style-name="P1">BEHORRT <text:s/>step BROTHER s, ed ly, ing, hood, hoods</text:p>
        <text:p text:style-name="P1">ADDELPR <text:s/>PADDLER s</text:p>
        <text:p text:style-name="P1">ACDMSTU <text:s/>MUDCATS </text:p>
        <text:p text:style-name="P1">AEMORRR <text:s/>ARMORER s</text:p>
        <text:p text:style-name="P1">BIMNOSU <text:s/>OMNIBUS es, ses</text:p>
        <text:p text:style-name="P1">AABIMOS <text:s/>ABOMASI </text:p>
        <text:p text:style-name="P1">AACFLRT <text:s/>FLATCAR s</text:p>
        <text:p text:style-name="P1"><text:s text:c="6"/>2 <text:s/>FRACTAL s</text:p>
        <text:p text:style-name="P1">AGOPPST <text:s/>STOPGAP s</text:p>
        <text:p text:style-name="P1">AABCDIM <text:s/>DICAMBA s</text:p>
        <text:p text:style-name="P1">BEORSTW <text:s/>BESTROW n s, ed, ing</text:p>
        <text:p text:style-name="P1">CHIOPRT <text:s/>a s, eu, dys, endo meso ecto auto... (8) TROPHIC ally</text:p>
        <text:p text:style-name="P1">DEFFIMO <text:s/>FIEFDOM s</text:p>
        <text:p text:style-name="P1">CDEOSYZ <text:s/>ZYDECOS </text:p>
        <text:p text:style-name="P1">ACEOOPP <text:s/>APOCOPE s</text:p>
        <text:p text:style-name="P1">ABNOOSS <text:s/>contra BASSOON s, ist, ists</text:p>
        <text:p text:style-name="P1">GHINOOP <text:s/>w HOOPING </text:p>
        <text:p text:style-name="P1"><text:s text:c="6"/>2 <text:s/>POOHING </text:p>
        <text:p text:style-name="P1">EFMRTUY <text:s/>FURMETY </text:p>
        <text:p text:style-name="P1">ABILSYZ <text:s/>SIZABLY </text:p>
        <text:p text:style-name="P1">DDEIKRS <text:s/>s KIDDERS </text:p>
        <text:p text:style-name="P1"><text:s text:c="6"/>2 <text:s/>SKIDDER s</text:p>
        <text:p text:style-name="P1">EMORRSW <text:s/>de WORMERS </text:p>
        <text:p text:style-name="P1">DDEINSW <text:s/>SWIDDEN s</text:p>
        <text:p text:style-name="P1">BENORRZ <text:s/>BRONZER s</text:p>
        <text:p text:style-name="P1">ACDFIIY <text:s/>de ACIDIFY ing</text:p>
        <text:p text:style-name="P1">AFLLOOY <text:s/>ALOOFLY </text:p>
        <text:p text:style-name="P1">ABCIMST <text:s/>CAMBIST s</text:p>
        <text:p text:style-name="P1">ABIILRY <text:s/>no BILIARY </text:p>
        <text:p text:style-name="P1">AAHRTTW <text:s/>ATHWART ship, ships</text:p>
        <text:p text:style-name="P1">CDEFFOS <text:s/>SCOFFED </text:p>
        <text:p text:style-name="P1">EEGLMSU <text:s/>non LEGUMES </text:p>
        <text:p text:style-name="P1">EEEKLNS <text:s/>SLEEKEN s, ed, ing</text:p>
        <text:p text:style-name="P1">EGIJLLN <text:s/>JELLING </text:p>
        <text:p text:style-name="P1">ABCCEIS <text:s/>SEBACIC </text:p>
        <text:p text:style-name="P1">CDEHLMU <text:s/>MULCHED </text:p>
        <text:p text:style-name="P1">AABDELL <text:s/>BALLADE s, er, ers</text:p>
        <text:p text:style-name="P1">FIILPTU <text:s/>PITIFUL ly, ler, lest ness, nesses</text:p>
        <text:p text:style-name="P1">EHIKOOR <text:s/>HOOKIER </text:p>
        <text:p text:style-name="P1">DEIMNUX <text:s/>UNMIXED ly</text:p>
        <text:p text:style-name="P1">BGILNRY <text:s/>BYRLING </text:p>
        <text:p text:style-name="P1">AAACNST <text:s/>CANASTA s</text:p>
        <text:p text:style-name="P1">GINOPPT <text:s/>s, es, uns, over miss, black backs shows TOPPING s</text:p>
        <text:p text:style-name="P1">BHIOORS <text:s/>BOORISH ly, ness, nesses</text:p>
        <text:p text:style-name="P1">CEEHLRW <text:s/>WELCHER s</text:p>
        <text:p text:style-name="P1">DGIILNY <text:s/>DINGILY </text:p>
        <text:p text:style-name="P1">AEGLUVY <text:s/>VAGUELY </text:p>
        <text:p text:style-name="P1">ACEEHKS <text:s/>HACKEES </text:p>
        <text:p text:style-name="P1">ANOPSUY <text:s/>YAUPONS </text:p>
        <text:p text:style-name="P1">CELRTUV <text:s/>CULVERT s</text:p>
        <text:p text:style-name="P1">ACDEKST <text:s/>re un STACKED </text:p>
        <text:p text:style-name="P1">EEFLLRS <text:s/>FELLERS </text:p>
        <text:p text:style-name="P1">CDDEORW <text:s/>be un, out, over CROWDED ly, ness, nesses</text:p>
        <text:p text:style-name="P1">AAFFINT <text:s/>AFFIANT s</text:p>
        <text:p text:style-name="P1">AILMNOP <text:s/>LAMPION s</text:p>
        <text:p text:style-name="P1">GIMNOPR <text:s/>t ROMPING ly</text:p>
        <text:p text:style-name="P1">AEIRWWY <text:s/>WIREWAY s</text:p>
        <text:p text:style-name="P1">OOPRTTU <text:s/>OUTPORT s</text:p>
        <text:p text:style-name="P1">AENOPPR <text:s/>cyclo PROPANE s</text:p>
        <text:p text:style-name="P1">ACILPSU <text:s/>SPICULA e r, te, tion, tions</text:p>
        <text:p text:style-name="P1">CELLRSU <text:s/>s CULLERS </text:p>
        <text:p text:style-name="P1"><text:s text:c="6"/>2 <text:s/>SCULLER s y, ies</text:p>
        <text:p text:style-name="P1">ACLNPSU <text:s/>UNCLASP s, ed, ing</text:p>
        <text:p text:style-name="P1">GGINORU <text:s/>pro ROGUING </text:p>
        <text:p text:style-name="P1"><text:s text:c="6"/>2 <text:s/>sc ROUGING </text:p>
        <text:p text:style-name="P1">CFGIINO <text:s/>COIFING </text:p>
        <text:p text:style-name="P1">CEORRSZ <text:s/>CROZERS </text:p>
        <text:p text:style-name="P1">AALLNOX <text:s/>ALLOXAN s</text:p>
        <text:p text:style-name="P1">AGHPTUY <text:s/>PAUGHTY </text:p>
        <text:p text:style-name="P1">DEIKNSW <text:s/>SWINKED </text:p>
        <text:p text:style-name="P1">CEEGNRY <text:s/>REGENCY </text:p>
        <text:p text:style-name="P1">AADHPRS <text:s/>PARDAHS </text:p>
        <text:p text:style-name="P1">ILLMNRU <text:s/>MILLRUN s</text:p>
        <text:p text:style-name="P1">EHLOSST <text:s/>HOSTELS </text:p>
        <text:p text:style-name="P1">ACDIPTY <text:s/>DIPTYCA s</text:p>
        <text:p text:style-name="P1">CEIKQRU <text:s/>QUICKER </text:p>
        <text:p text:style-name="P1">AADLMNU <text:s/>LADANUM s</text:p>
        <text:p text:style-name="P1">EIPPRRS <text:s/>d g t, st RIPPERS </text:p>
        <text:p text:style-name="P1">BCDEEHL <text:s/>BELCHED </text:p>
        <text:p text:style-name="P1">EGIPPRS <text:s/>GIPPERS </text:p>
        <text:p text:style-name="P1"><text:s text:c="6"/>2 <text:s/>GRIPPES </text:p>
        <text:p text:style-name="P1">CEHIMOS <text:s/>ECHOISM s</text:p>
        <text:p text:style-name="P1">AHILLNT <text:s/>ANTHILL s</text:p>
        <text:p text:style-name="P1">AEMSSTU <text:s/>MUTASES </text:p>
        <text:p text:style-name="P1">DDERRSU <text:s/>RUDDERS </text:p>
        <text:p text:style-name="P1">ACCIOST <text:s/>OCICATS </text:p>
        <text:p text:style-name="P1">ABLMOPS <text:s/>APLOMBS </text:p>
        <text:p text:style-name="P1">DEEELTW <text:s/>TWEEDLE d s</text:p>
        <text:p text:style-name="P1">ACEGKOR <text:s/>CORKAGE s</text:p>
        <text:p text:style-name="P1">CEIKPRT <text:s/>PRICKET s</text:p>
        <text:p text:style-name="P1">CEHILNS <text:s/>LICHENS </text:p>
        <text:p text:style-name="P1">AADMNNS <text:s/>SANDMAN </text:p>
        <text:p text:style-name="P1">CEIKSTW <text:s/>WICKETS </text:p>
        <text:p text:style-name="P1">AEEPPRR <text:s/>PAPERER s</text:p>
        <text:p text:style-name="P1"><text:s text:c="6"/>3 <text:s/>PREPARE d r s, rs, dly, dness, dnesses</text:p>
        <text:p text:style-name="P1"><text:s text:c="9"/>REPAPER s, ed, ing</text:p>
        <text:p text:style-name="P1">BHIMOOS <text:s/>HOBOISM s</text:p>
        <text:p text:style-name="P1">EIKMOSY <text:s/>MISYOKE d s</text:p>
        <text:p text:style-name="P1">CILMNSY <text:s/>CYMLINS </text:p>
        <text:p text:style-name="P1">AEGRRSZ <text:s/>GRAZERS </text:p>
        <text:p text:style-name="P1">DEMPSTU <text:s/>STUMPED </text:p>
        <text:p text:style-name="P1">AIKRTUZ <text:s/>ZIKURAT s</text:p>
        <text:p text:style-name="P1">AEJPRSS <text:s/>JASPERS </text:p>
        <text:p text:style-name="P1">ACLMOSU <text:s/>sub MUCOSAL </text:p>
        <text:p text:style-name="P1">AANSSTV <text:s/>SAVANTS </text:p>
        <text:p text:style-name="P1">AEFGGIR <text:s/>FAGGIER </text:p>
        <text:p text:style-name="P1">EELPSST <text:s/>PESTLES </text:p>
        <text:p text:style-name="P1">AMNNOSW <text:s/>SNOWMAN </text:p>
        <text:p text:style-name="P1">ABGGILY <text:s/>BAGGILY </text:p>
        <text:p text:style-name="P1">ADDEHIR <text:s/>DIEHARD s</text:p>
        <text:p text:style-name="P1">CDEEORV <text:s/>re un, dis, unre slip COVERED </text:p>
        <text:p text:style-name="P1">FHILSUW <text:s/>WISHFUL ly, ness, nesses</text:p>
        <text:p text:style-name="P1">AADDEPR <text:s/>PARADED </text:p>
        <text:p text:style-name="P1">AFLLORS <text:s/>FLORALS </text:p>
        <text:p text:style-name="P1">CDDEEER <text:s/>DECREED </text:p>
        <text:p text:style-name="P1"><text:s text:c="6"/>2 <text:s/>p RECEDED </text:p>
        <text:p text:style-name="P1">ACEILMS <text:s/>MALICES </text:p>
        <text:p text:style-name="P1">EEFHORW <text:s/>WHEREOF </text:p>
        <text:p text:style-name="P1">BDELOSW <text:s/>BLOWSED </text:p>
        <text:p text:style-name="P1">CEEKNRS <text:s/>rubber NECKERS </text:p>
        <text:p text:style-name="P1">ACEKRRS <text:s/>c t, bar, nutc, safec firec wisec racet RACKERS </text:p>
        <text:p text:style-name="P1"><text:s text:c="6"/>2 <text:s/>RERACKS </text:p>
        <text:p text:style-name="P1">EHOPPRS <text:s/>c s w, flea clod tree leaf... (6) HOPPERS </text:p>
        <text:p text:style-name="P1"><text:s text:c="6"/>2 <text:s/>gras SHOPPER s</text:p>
        <text:p text:style-name="P1">BEEEHPS <text:s/>EPHEBES </text:p>
        <text:p text:style-name="P1">EHILLTY <text:s/>b LITHELY </text:p>
        <text:p text:style-name="P1">CEORSSW <text:s/>ESCROWS </text:p>
        <text:p text:style-name="P1">FILLOTU <text:s/>TOILFUL ly</text:p>
        <text:p text:style-name="P1">ADFFHNO <text:s/>HANDOFF s</text:p>
        <text:p text:style-name="P1"><text:s text:c="6"/>2 <text:s/>OFFHAND ed, edly, edness</text:p>
        <text:p text:style-name="P1">GIKNNOZ <text:s/>ZONKING </text:p>
        <text:p text:style-name="P1">ADEPPRT <text:s/>s, en un, uns, live, mouse boots TRAPPED </text:p>
        <text:p text:style-name="P1">AACKRRS <text:s/>b c ARRACKS </text:p>
        <text:p text:style-name="P1">EIIMSSS <text:s/>MISSIES </text:p>
        <text:p text:style-name="P1">EHIKOST <text:s/>c HOKIEST </text:p>
        <text:p text:style-name="P1">CEFHILR <text:s/>FILCHER s</text:p>
        <text:p text:style-name="P1">ACDEKRW <text:s/>WRACKED </text:p>
        <text:p text:style-name="P1">AGIKLNR <text:s/>sky LARKING </text:p>
        <text:p text:style-name="P1">BEENORY <text:s/>BONEYER </text:p>
        <text:p text:style-name="P1">ABDEGGR <text:s/>out BRAGGED </text:p>
        <text:p text:style-name="P1">EFGLOSS <text:s/>FOGLESS </text:p>
        <text:p text:style-name="P1">BEEIKLW <text:s/>WEBLIKE </text:p>
        <text:p text:style-name="P1">GIIMNRT <text:s/>un MITRING </text:p>
        <text:p text:style-name="P1">DDENOUW <text:s/>s, un WOUNDED ly</text:p>
        <text:p text:style-name="P1">ADEKLNY <text:s/>NAKEDLY </text:p>
        <text:p text:style-name="P1">AGGMOTY <text:s/>MAGGOTY </text:p>
        <text:p text:style-name="P1">EHLLOSU <text:s/>HULLOES </text:p>
        <text:p text:style-name="P1">CGHINRU <text:s/>RUCHING s</text:p>
        <text:p text:style-name="P1">BEHMNSU <text:s/>BUSHMEN </text:p>
        <text:p text:style-name="P1">NNOOPRU <text:s/>PRONOUN s, ce, ced cer ces, cers cing</text:p>
        <text:p text:style-name="P1">ACGHINW <text:s/>wappens CHAWING </text:p>
        <text:p text:style-name="P1"><text:s text:c="6"/>2 <text:s/>CHINWAG s, ged, ging</text:p>
        <text:p text:style-name="P1">EINOSSS <text:s/>ESSOINS </text:p>
        <text:p text:style-name="P1"><text:s text:c="6"/>3 <text:s/>OSSEINS </text:p>
        <text:p text:style-name="P1"><text:s text:c="9"/>ob, pos, super inter repos SESSION s, al</text:p>
        <text:p text:style-name="P1">EJLSSTU <text:s/>JUSTLES </text:p>
        <text:p text:style-name="P1">AFGLNSU <text:s/>anti FUNGALS </text:p>
        <text:p text:style-name="P1">EHOOOPS <text:s/>HOOPOES </text:p>
        <text:p text:style-name="P1">EHIIKLP <text:s/>w HIPLIKE </text:p>
        <text:p text:style-name="P1">CDEEERR <text:s/>DECREER s</text:p>
        <text:p text:style-name="P1">ACLOOPR <text:s/>CARPOOL s, ed er, ers ing</text:p>
        <text:p text:style-name="P1">AACILLN <text:s/>ANCILLA e s, ry, ries</text:p>
        <text:p text:style-name="P1">AENRSSS <text:s/>SARSENS </text:p>
        <text:p text:style-name="P1">BDILRUY <text:s/>BUIRDLY </text:p>
        <text:p text:style-name="P1">EFGIKNR <text:s/>KERFING </text:p>
        <text:p text:style-name="P1">EELMSTT <text:s/>METTLES ome</text:p>
        <text:p text:style-name="P1">GIIKNRS <text:s/>GRISKIN s</text:p>
        <text:p text:style-name="P1"><text:s text:c="6"/>2 <text:s/>b f, aste RISKING </text:p>
        <text:p text:style-name="P1">CDEHIIV <text:s/>CHIVIED </text:p>
        <text:p text:style-name="P1">GINPSUW <text:s/>UPSWING s, ing</text:p>
        <text:p text:style-name="P1">AABELPR <text:s/>s, re se, com, irre inse PARABLE s</text:p>
        <text:p text:style-name="P1">GLOOTUW <text:s/>OUTGLOW s, ed, ing</text:p>
        <text:p text:style-name="P1">CDEHOPU <text:s/>POUCHED </text:p>
        <text:p text:style-name="P1">CGILNRU <text:s/>un up CURLING s</text:p>
        <text:p text:style-name="P1">ORRSTTU <text:s/>TRUSTOR s</text:p>
        <text:p text:style-name="P1">AACGILL <text:s/>GALLICA n s</text:p>
        <text:p text:style-name="P1"><text:s text:c="6"/>2 <text:s/>en, sub, post, inter GLACIAL ly</text:p>
        <text:p text:style-name="P1">AGILNYZ <text:s/>LAZYING </text:p>
        <text:p text:style-name="P1">DEHIMMS <text:s/>SHIMMED </text:p>
        <text:p text:style-name="P1">ILOPRSY <text:s/>PROSILY </text:p>
        <text:p text:style-name="P1">LOPRTUY <text:s/>POULTRY man men</text:p>
        <text:p text:style-name="P1">ALMNOWY <text:s/>un WOMANLY </text:p>
        <text:p text:style-name="P1">AGIMNTT <text:s/>for, inter refor, prefor MATTING s</text:p>
        <text:p text:style-name="P1">AHRTUWY <text:s/>THRUWAY s</text:p>
        <text:p text:style-name="P1">AAELTVV <text:s/>VALVATE </text:p>
        <text:p text:style-name="P1">AEFMNRU <text:s/>FRAENUM s</text:p>
        <text:p text:style-name="P1">MORRSUU <text:s/>RUMOURS </text:p>
        <text:p text:style-name="P1">DDENORW <text:s/>DROWNED </text:p>
        <text:p text:style-name="P1">AIIKNNT <text:s/>TANKINI s</text:p>
        <text:p text:style-name="P1">GILNNSU <text:s/>UNSLING s, ing</text:p>
        <text:p text:style-name="P1">EHIKLTU <text:s/>HUTLIKE </text:p>
        <text:p text:style-name="P1">DEIKMPS <text:s/>SKIMPED </text:p>
        <text:p text:style-name="P1">AEHMSTU <text:s/>HUMATES </text:p>
        <text:p text:style-name="P1">CEOOSTY <text:s/>COYOTES </text:p>
        <text:p text:style-name="P1"><text:s text:c="6"/>2 <text:s/>OOCYTES </text:p>
        <text:p text:style-name="P1">DEEHRRS <text:s/>sheep HERDERS </text:p>
        <text:p text:style-name="P1">AOPSTUY <text:s/>AUTOPSY ing</text:p>
        <text:p text:style-name="P1"><text:s text:c="6"/>2 <text:s/>PAYOUTS </text:p>
        <text:p text:style-name="P1">ABEHRRS <text:s/>BRASHER </text:p>
        <text:p text:style-name="P1">AEEPPRS <text:s/>RAPPEES </text:p>
        <text:p text:style-name="P1">AEJMSST <text:s/>JETSAMS </text:p>
        <text:p text:style-name="P1">ILMOORY <text:s/>ROOMILY </text:p>
        <text:p text:style-name="P1">BHIINRS <text:s/>BRINISH </text:p>
        <text:p text:style-name="P1">EHLOTXY <text:s/>m ETHOXYL s</text:p>
        <text:p text:style-name="P1">ACGILMY <text:s/>MYALGIC </text:p>
        <text:p text:style-name="P1">ACDMPSU <text:s/>MUDCAPS </text:p>
        <text:p text:style-name="P1">BDEEERR <text:s/>in, non, mouth stock BREEDER s</text:p>
        <text:p text:style-name="P1"><text:s text:c="6"/>2 <text:s/>REBREED s, ing</text:p>
        <text:p text:style-name="P1">CDEEHLT <text:s/>f LETCHED </text:p>
        <text:p text:style-name="P1">BGILMOU <text:s/>GUMBOIL s</text:p>
        <text:p text:style-name="P1">DEIKSVY <text:s/>SKYDIVE d r s, rs</text:p>
        <text:p text:style-name="P1">AEGIKNP <text:s/>s, bes res uns, nons miss outs PEAKING </text:p>
        <text:p text:style-name="P1">ORSTTUU <text:s/>SURTOUT s</text:p>
        <text:p text:style-name="P1">ABEILSS <text:s/>ABSEILS </text:p>
        <text:p text:style-name="P1">CELRSUV <text:s/>CULVERS </text:p>
        <text:p text:style-name="P1">ACLOOSZ <text:s/>ZOCALOS </text:p>
        <text:p text:style-name="P1">ACEKSUW <text:s/>WAESUCK s</text:p>
        <text:p text:style-name="P1">CCIRSUY <text:s/>CIRCUSY </text:p>
        <text:p text:style-name="P1">DDEGIIR <text:s/>GIDDIER </text:p>
        <text:p text:style-name="P1">CEPRSSU <text:s/>PERCUSS ed es or, ing ion ive ors</text:p>
        <text:p text:style-name="P1"><text:s text:c="6"/>2 <text:s/>SPRUCES t</text:p>
        <text:p text:style-name="P1">CEEHKST <text:s/>s, res KETCHES </text:p>
        <text:p text:style-name="P1">GIIJNNX <text:s/>out JINXING </text:p>
        <text:p text:style-name="P1">ACGORSU <text:s/>COUGARS </text:p>
        <text:p text:style-name="P1">AHLOOPS <text:s/>w HOOPLAS </text:p>
        <text:p text:style-name="P1">ABEFFOT <text:s/>OFFBEAT s</text:p>
        <text:p text:style-name="P1">EMNOPPR <text:s/>PROPMEN </text:p>
        <text:p text:style-name="P1">ABBCDES <text:s/>SCABBED </text:p>
        <text:p text:style-name="P1">CILRSUY <text:s/>CRUSILY </text:p>
        <text:p text:style-name="P1">EEKLLSY <text:s/>SLEEKLY </text:p>
        <text:p text:style-name="P1">ACEKRTY <text:s/>RACKETY </text:p>
        <text:p text:style-name="P1">CEELMOS <text:s/>CLEOMES </text:p>
        <text:p text:style-name="P1">AEIMPSY <text:s/>PYEMIAS </text:p>
        <text:p text:style-name="P1">AEHPRRS <text:s/>s, cards HARPERS </text:p>
        <text:p text:style-name="P1"><text:s text:c="6"/>2 <text:s/>card SHARPER s</text:p>
        <text:p text:style-name="P1">EHIRSVY <text:s/>SHIVERY </text:p>
        <text:p text:style-name="P1">DEEFLSU <text:s/>DEFUELS </text:p>
        <text:p text:style-name="P1">ACGIKNT <text:s/>s, re un at, tic res uns TACKING </text:p>
        <text:p text:style-name="P1">FGINRRU <text:s/>FURRING s</text:p>
        <text:p text:style-name="P1">IMOSTTT <text:s/>TOMTITS </text:p>
        <text:p text:style-name="P1">ABBCEIS <text:s/>CABBIES </text:p>
        <text:p text:style-name="P1">AKLOSST <text:s/>SKATOLS </text:p>
        <text:p text:style-name="P1">AERSSST <text:s/>re, over ASSERTS </text:p>
        <text:p text:style-name="P1"><text:s text:c="6"/>2 <text:s/>s, ma, mat TRASSES </text:p>
        <text:p text:style-name="P1">AABMNOY <text:s/>AMBOYNA s</text:p>
        <text:p text:style-name="P1">ADMORTW <text:s/>MADWORT s</text:p>
        <text:p text:style-name="P1">AEEKNNP <text:s/>KNEEPAN s</text:p>
        <text:p text:style-name="P1">AGGNOSW <text:s/>WAGGONS </text:p>
        <text:p text:style-name="P1">ABRRSUY <text:s/>BURSARY </text:p>
        <text:p text:style-name="P1">DEEKMRS <text:s/>SMERKED </text:p>
        <text:p text:style-name="P1">ERSSTUU <text:s/>SUTURES </text:p>
        <text:p text:style-name="P1">EIKLLNW <text:s/>INKWELL s</text:p>
        <text:p text:style-name="P1">AGHINTW <text:s/>THAWING </text:p>
        <text:p text:style-name="P1">AEHPRSW <text:s/>PREWASH ed es, ing</text:p>
        <text:p text:style-name="P1">EMNRRUY <text:s/>UNMERRY </text:p>
        <text:p text:style-name="P1">GLMNOOS <text:s/>MONGOLS </text:p>
        <text:p text:style-name="P1">ACKLOOR <text:s/>OARLOCK s</text:p>
        <text:p text:style-name="P1">EOPRTTY <text:s/>POTTERY </text:p>
        <text:p text:style-name="P1">ADHINPS <text:s/>DISHPAN s</text:p>
        <text:p text:style-name="P1">ABDDEES <text:s/>DEBASED </text:p>
        <text:p text:style-name="P1">FINOOSS <text:s/>FOISONS </text:p>
        <text:p text:style-name="P1">AAHLMRS <text:s/>MARSHAL l s, cy ed ls, ing led</text:p>
        <text:p text:style-name="P1">ACEKLPT <text:s/>PLACKET s</text:p>
        <text:p text:style-name="P1">ADDEGJU <text:s/>ADJUDGE d s</text:p>
        <text:p text:style-name="P1">CEIMOPT <text:s/>METOPIC </text:p>
        <text:p text:style-name="P1">ADGGINN <text:s/>DANGING </text:p>
        <text:p text:style-name="P1">EEHLSSU <text:s/>HUELESS </text:p>
        <text:p text:style-name="P1">EOPSSST <text:s/>POSSETS </text:p>
        <text:p text:style-name="P1">CLLORSS <text:s/>en in SCROLLS </text:p>
        <text:p text:style-name="P1">DEHILSS <text:s/>wind SHIELDS </text:p>
        <text:p text:style-name="P1">AADILWY <text:s/>WAYLAID </text:p>
        <text:p text:style-name="P1">AIPSSTW <text:s/>PITSAWS </text:p>
        <text:p text:style-name="P1">ADEKLNR <text:s/>c RANKLED </text:p>
        <text:p text:style-name="P1">GINPRSY <text:s/>SPRINGY </text:p>
        <text:p text:style-name="P1">EHIKRRS <text:s/>SHIRKER s</text:p>
        <text:p text:style-name="P1">EFLNNOU <text:s/>NONFUEL </text:p>
        <text:p text:style-name="P1">BELMOOT <text:s/>BOOMLET s</text:p>
        <text:p text:style-name="P1">EGGIMOS <text:s/>MOGGIES </text:p>
        <text:p text:style-name="P1">ALNOPSS <text:s/>SPONSAL </text:p>
        <text:p text:style-name="P1">ABEFPRS <text:s/>PREFABS </text:p>
        <text:p text:style-name="P1">AGIKNNS <text:s/>SNAKING </text:p>
        <text:p text:style-name="P1">DIOOSTX <text:s/>TOXOIDS </text:p>
        <text:p text:style-name="P1">AEGHMNN <text:s/>HANGMEN </text:p>
        <text:p text:style-name="P1">BEEHRWY <text:s/>WHEREBY </text:p>
        <text:p text:style-name="P1">CDEEEHR <text:s/>CHEERED </text:p>
        <text:p text:style-name="P1">AENNSSW <text:s/>WANNESS es</text:p>
        <text:p text:style-name="P1">IPRSSTU <text:s/>PURISTS </text:p>
        <text:p text:style-name="P1"><text:s text:c="6"/>2 <text:s/>UPSTIRS </text:p>
        <text:p text:style-name="P1">IMNOSSY <text:s/>mero acto, tropo MYOSINS </text:p>
        <text:p text:style-name="P1">AAENPSS <text:s/>PAESANS </text:p>
        <text:p text:style-name="P1">DDEGLOS <text:s/>DOGSLED s, ded der, ders ding</text:p>
        <text:p text:style-name="P1">BDDEIIS <text:s/>BIDDIES </text:p>
        <text:p text:style-name="P1">IOORSSS <text:s/>SOROSIS es</text:p>
        <text:p text:style-name="P1">ACHINOP <text:s/>meg, dodec quadr APHONIC s</text:p>
        <text:p text:style-name="P1">DEEIKLL <text:s/>KILLDEE r s, rs</text:p>
        <text:p text:style-name="P1">ABGLMOS <text:s/>GAMBOLS </text:p>
        <text:p text:style-name="P1">EERSSVW <text:s/>SWERVES </text:p>
        <text:p text:style-name="P1">ELOPPST <text:s/>STOPPLE d s</text:p>
        <text:p text:style-name="P1"><text:s text:c="6"/>2 <text:s/>s TOPPLES </text:p>
        <text:p text:style-name="P1">BCDSTUU <text:s/>SUBDUCT s, ed, ing ion, ions</text:p>
        <text:p text:style-name="P1">CDEEESX <text:s/>EXCEEDS </text:p>
        <text:p text:style-name="P1">GMORSUU <text:s/>GRUMOUS </text:p>
        <text:p text:style-name="P1">FOPSSTU <text:s/>FUSSPOT s</text:p>
        <text:p text:style-name="P1">ACCILRY <text:s/>ACRYLIC s</text:p>
        <text:p text:style-name="P1">EHINOPX <text:s/>PHOENIX es, like</text:p>
        <text:p text:style-name="P1">AHMNOPT <text:s/>PHANTOM s, like</text:p>
        <text:p text:style-name="P1">EORSSST <text:s/>TOSSERS </text:p>
        <text:p text:style-name="P1">AFOOTWY <text:s/>FOOTWAY s</text:p>
        <text:p text:style-name="P1">DDEEMOT <text:s/>DEMOTED </text:p>
        <text:p text:style-name="P1">ACENPTY <text:s/>PATENCY </text:p>
        <text:p text:style-name="P1">DDEFLNO <text:s/>FONDLED </text:p>
        <text:p text:style-name="P1">ABDENSY <text:s/>BENDAYS </text:p>
        <text:p text:style-name="P1">AGIKMNS <text:s/>map law, pace home love myth... (9) MAKINGS </text:p>
        <text:p text:style-name="P1"><text:s text:c="6"/>2 <text:s/>da un MASKING s</text:p>
        <text:p text:style-name="P1">EHIKLRU <text:s/>HULKIER </text:p>
        <text:p text:style-name="P1">ABGILMS <text:s/>GIMBALS </text:p>
        <text:p text:style-name="P1">ACHNORT <text:s/>CHANTOR s</text:p>
        <text:p text:style-name="P1">EGGINTT <text:s/>be, par for GETTING </text:p>
        <text:p text:style-name="P1">ABBDEIT <text:s/>TABBIED </text:p>
        <text:p text:style-name="P1">DEIPSUZ <text:s/>UPSIZED </text:p>
        <text:p text:style-name="P1">BEILLST <text:s/>BILLETS </text:p>
        <text:p text:style-name="P1">CDEKNOR <text:s/>DORNECK s</text:p>
        <text:p text:style-name="P1">BDELMPU <text:s/>re un PLUMBED </text:p>
        <text:p text:style-name="P1">ABEEKPR <text:s/>BARKEEP s, er, ers</text:p>
        <text:p text:style-name="P1"><text:s text:c="6"/>2 <text:s/>PREBAKE d s</text:p>
        <text:p text:style-name="P1">AACIJMS <text:s/>JICAMAS </text:p>
        <text:p text:style-name="P1">DDEORSW <text:s/>DROWSED </text:p>
        <text:p text:style-name="P1">EEMPRTT <text:s/>at TEMPTER s</text:p>
        <text:p text:style-name="P1">EHOOPRW <text:s/>WHOOPER s</text:p>
        <text:p text:style-name="P1">AGIIKNP <text:s/>PAIKING </text:p>
        <text:p text:style-name="P1">AEKLPSY <text:s/>KEYPALS </text:p>
        <text:p text:style-name="P1">AAEGPRW <text:s/>WARPAGE s</text:p>
        <text:p text:style-name="P1">GHILNOW <text:s/>be, out HOWLING ly</text:p>
        <text:p text:style-name="P1">BEOSSTW <text:s/>BESTOWS </text:p>
        <text:p text:style-name="P1">BDIOORU <text:s/>BOUDOIR s</text:p>
        <text:p text:style-name="P1">ABELRSZ <text:s/>em, trail BLAZERS </text:p>
        <text:p text:style-name="P1">ACMOPTU <text:s/>CAMPOUT s</text:p>
        <text:p text:style-name="P1">EELPRVY <text:s/>REPLEVY ing</text:p>
        <text:p text:style-name="P1">AAFGHNS <text:s/>AFGHANS </text:p>
        <text:p text:style-name="P1">BCLOOSU <text:s/>COLOBUS es</text:p>
        <text:p text:style-name="P1"><text:s text:c="6"/>2 <text:s/>SUBCOOL s, ed, ing</text:p>
        <text:p text:style-name="P1">ABIMOSS <text:s/>BIOMASS es</text:p>
        <text:p text:style-name="P1">AACCILS <text:s/>ALCAICS </text:p>
        <text:p text:style-name="P1"><text:s text:c="6"/>2 <text:s/>CICALAS </text:p>
        <text:p text:style-name="P1">EEHMRST <text:s/>THERMES </text:p>
        <text:p text:style-name="P1">DEEHTTW <text:s/>WHETTED </text:p>
        <text:p text:style-name="P1">AGIMNPV <text:s/>re VAMPING </text:p>
        <text:p text:style-name="P1">ABEGIPP <text:s/>BAGPIPE d r s, rs</text:p>
        <text:p text:style-name="P1">AEFKNRR <text:s/>FRANKER s</text:p>
        <text:p text:style-name="P1">ADEEJSY <text:s/>DEEJAYS </text:p>
        <text:p text:style-name="P1">AAIKLPR <text:s/>PALIKAR s</text:p>
        <text:p text:style-name="P1">BEKRRSU <text:s/>BRUSKER </text:p>
        <text:p text:style-name="P1"><text:s text:c="6"/>2 <text:s/>BURKERS </text:p>
        <text:p text:style-name="P1">IPSTTTU <text:s/>TITTUPS </text:p>
        <text:p text:style-name="P1">ACIILMS <text:s/>LAICISM s</text:p>
        <text:p text:style-name="P1">BGHINOO <text:s/>HOBOING </text:p>
        <text:p text:style-name="P1">AAAGJMU <text:s/>MAJAGUA s</text:p>
        <text:p text:style-name="P1">DLOOOTW <text:s/>WOODLOT s</text:p>
        <text:p text:style-name="P1">ELLOPRS <text:s/>POLLERS </text:p>
        <text:p text:style-name="P1"><text:s text:c="6"/>2 <text:s/>REPOLLS </text:p>
        <text:p text:style-name="P1">ADDHIMS <text:s/>MADDISH </text:p>
        <text:p text:style-name="P1">ACGILMN <text:s/>be CALMING ly</text:p>
        <text:p text:style-name="P1">CEHILTY <text:s/>m ETHYLIC </text:p>
        <text:p text:style-name="P1"><text:s text:c="6"/>3 <text:s/>LECYTHI s</text:p>
        <text:p text:style-name="P1"><text:s text:c="9"/>TECHILY </text:p>
        <text:p text:style-name="P1">EORTTTY <text:s/>TOTTERY </text:p>
        <text:p text:style-name="P1">DIMOPSU <text:s/>lyco PODIUMS </text:p>
        <text:p text:style-name="P1">ADEEGMS <text:s/>DEGAMES </text:p>
        <text:p text:style-name="P1">ACEIKMR <text:s/>KERAMIC s</text:p>
        <text:p text:style-name="P1">ACGIKLN <text:s/>CALKING s</text:p>
        <text:p text:style-name="P1"><text:s text:c="6"/>2 <text:s/>b c f s, shel LACKING </text:p>
        <text:p text:style-name="P1">CDEEKLS <text:s/>DECKELS </text:p>
        <text:p text:style-name="P1"><text:s text:c="6"/>2 <text:s/>DECKLES </text:p>
        <text:p text:style-name="P1">ACCDINS <text:s/>SCANDIC </text:p>
        <text:p text:style-name="P1">CEMNNOT <text:s/>CONTEMN s, ed er or, ers ing ors</text:p>
        <text:p text:style-name="P1">ACLLOTU <text:s/>OUTCALL s</text:p>
        <text:p text:style-name="P1">ACELNPU <text:s/>CLEANUP s</text:p>
        <text:p text:style-name="P1">GINOTTW <text:s/>s WOTTING </text:p>
        <text:p text:style-name="P1">ADEEPSS <text:s/>PESADES </text:p>
        <text:p text:style-name="P1">AACDRSZ <text:s/>CZARDAS es</text:p>
        <text:p text:style-name="P1">GMNOORU <text:s/>GUNROOM s</text:p>
        <text:p text:style-name="P1">BEELMOW <text:s/>dis EMBOWEL s, ed, ing led, ling</text:p>
        <text:p text:style-name="P1">BEEEJLW <text:s/>BEJEWEL s, ed, ing led, ling</text:p>
        <text:p text:style-name="P1">BEGIMNR <text:s/>BERMING </text:p>
        <text:p text:style-name="P1">GHORTUW <text:s/>re in un, out, hand over WROUGHT </text:p>
        <text:p text:style-name="P1">IMRTTUY <text:s/>YTTRIUM s</text:p>
        <text:p text:style-name="P1">DEHIMUX <text:s/>HUMIDEX es</text:p>
        <text:p text:style-name="P1">EGIMPSU <text:s/>GUIMPES </text:p>
        <text:p text:style-name="P1">DEKNNRU <text:s/>DRUNKEN ly, ness, nesses</text:p>
        <text:p text:style-name="P1">ACGHIMO <text:s/>OGHAMIC </text:p>
        <text:p text:style-name="P1">AAACPST <text:s/>PATACAS </text:p>
        <text:p text:style-name="P1">EHIPSTT <text:s/>PETTISH ly, ness, nesses</text:p>
        <text:p text:style-name="P1">BILLNOS <text:s/>tour BILLONS </text:p>
        <text:p text:style-name="P1">DEEGKMO <text:s/>GEEKDOM s</text:p>
        <text:p text:style-name="P1">AEJMRST <text:s/>sc RAMJETS </text:p>
        <text:p text:style-name="P1">ABDELMW <text:s/>WAMBLED </text:p>
        <text:p text:style-name="P1">CHIIOPT <text:s/>OPHITIC </text:p>
        <text:p text:style-name="P1">BIIIKNS <text:s/>BIKINIS </text:p>
        <text:p text:style-name="P1">DEFGINN <text:s/>de of, for, fore FENDING </text:p>
        <text:p text:style-name="P1">LNOOSST <text:s/>STOLONS </text:p>
        <text:p text:style-name="P1">AIJMNSS <text:s/>JASMINS </text:p>
        <text:p text:style-name="P1">BEIMPRU <text:s/>BUMPIER </text:p>
        <text:p text:style-name="P1">DDEIMOS <text:s/>DESMOID s</text:p>
        <text:p text:style-name="P1">CDOOTUW <text:s/>WOODCUT s, ter, ters ting, tings</text:p>
        <text:p text:style-name="P1">ABDILWY <text:s/>BAWDILY </text:p>
        <text:p text:style-name="P1">EESSSTT <text:s/>SESTETS </text:p>
        <text:p text:style-name="P1"><text:s text:c="6"/>2 <text:s/>TSETSES </text:p>
        <text:p text:style-name="P1">ALMRTUU <text:s/>MUTULAR </text:p>
        <text:p text:style-name="P1"><text:s text:c="6"/>2 <text:s/>TUMULAR </text:p>
        <text:p text:style-name="P1">CCNORSU <text:s/>non CONCURS </text:p>
        <text:p text:style-name="P1">AAABISS <text:s/>ABASIAS </text:p>
        <text:p text:style-name="P1">GHNOPRY <text:s/>GRYPHON s</text:p>
        <text:p text:style-name="P1">AGIJNPU <text:s/>JAUPING </text:p>
        <text:p text:style-name="P1">AAHMQSU <text:s/>QUAMASH es</text:p>
        <text:p text:style-name="P1">ACEFGLU <text:s/>CAGEFUL s</text:p>
        <text:p text:style-name="P1">DINORWW <text:s/>WINDROW s, ed er, ers ing</text:p>
        <text:p text:style-name="P1">EIKLNTW <text:s/>TWINKLE d r s, rs</text:p>
        <text:p text:style-name="P1">AGINNWY <text:s/>YAWNING ly</text:p>
        <text:p text:style-name="P1">DDEFLSU <text:s/>be FUDDLES </text:p>
        <text:p text:style-name="P1">EFFRSTU <text:s/>RESTUFF s, ed, ing</text:p>
        <text:p text:style-name="P1"><text:s text:c="6"/>3 <text:s/>STUFFER s</text:p>
        <text:p text:style-name="P1"><text:s text:c="9"/>TRUFFES </text:p>
        <text:p text:style-name="P1">BELRRTU <text:s/>BLURTER s</text:p>
        <text:p text:style-name="P1">CDIINOZ <text:s/>ZINCOID </text:p>
        <text:p text:style-name="P1">ACDDIRY <text:s/>DRYADIC </text:p>
        <text:p text:style-name="P1">AAGHNRS <text:s/>HANGARS </text:p>
        <text:p text:style-name="P1">EELPPSU <text:s/>PEEPULS </text:p>
        <text:p text:style-name="P1">DENOPUX <text:s/>EXPOUND s, ed er, ers ing</text:p>
        <text:p text:style-name="P1">CEEHKLR <text:s/>HECKLER s</text:p>
        <text:p text:style-name="P1">IINSSST <text:s/>INSISTS </text:p>
        <text:p text:style-name="P1">BBEIILS <text:s/>BILBIES </text:p>
        <text:p text:style-name="P1">BCNOORS <text:s/>BRONCOS </text:p>
        <text:p text:style-name="P1">ACGINNR <text:s/>CRANING </text:p>
        <text:p text:style-name="P1">ADEIMMS <text:s/>MISMADE </text:p>
        <text:p text:style-name="P1">ABCGHIN <text:s/>BACHING </text:p>
        <text:p text:style-name="P1">EIMPRRT <text:s/>PRETRIM s, med, ming</text:p>
        <text:p text:style-name="P1">BELMNOU <text:s/>NELUMBO s</text:p>
        <text:p text:style-name="P1">ABCILTU <text:s/>CUBITAL </text:p>
        <text:p text:style-name="P1">AABILLN <text:s/>ALBINAL </text:p>
        <text:p text:style-name="P1">EKLOPST <text:s/>KLEPTOS </text:p>
        <text:p text:style-name="P1">AGILLNP <text:s/>s, ap PALLING </text:p>
        <text:p text:style-name="P1">DEEGMUW <text:s/>GUMWEED s</text:p>
        <text:p text:style-name="P1">ACDEMNU <text:s/>DECUMAN </text:p>
        <text:p text:style-name="P1">ADINOPP <text:s/>OPPIDAN s</text:p>
        <text:p text:style-name="P1">CGILNOY <text:s/>un CLOYING ly</text:p>
        <text:p text:style-name="P1">EKRSTUY <text:s/>TURKEYS </text:p>
        <text:p text:style-name="P1">ADDFIMS <text:s/>FADDISM s</text:p>
        <text:p text:style-name="P1">EEIOPPT <text:s/>EPITOPE s</text:p>
        <text:p text:style-name="P1">ACFISST <text:s/>pre, anti FASCIST s, ic, ically</text:p>
        <text:p text:style-name="P1">CNNORUW <text:s/>UNCROWN s, ed, ing</text:p>
        <text:p text:style-name="P1">EFOORSW <text:s/>sub WOOFERS </text:p>
        <text:p text:style-name="P1">ACGINSS <text:s/>CASINGS </text:p>
        <text:p text:style-name="P1">BDDERSU <text:s/>BUDDERS </text:p>
        <text:p text:style-name="P1"><text:s text:c="6"/>2 <text:s/>REDBUDS </text:p>
        <text:p text:style-name="P1">BDEGGLO <text:s/>BOGGLED </text:p>
        <text:p text:style-name="P1">AACHNSZ <text:s/>CHAZANS </text:p>
        <text:p text:style-name="P1">DEHOOPT <text:s/>PHOTOED </text:p>
        <text:p text:style-name="P1">DDEEEGR <text:s/>DEGREED </text:p>
        <text:p text:style-name="P1">CCENORT <text:s/>pre dis, post CONCERT i o s, ed os, ina ing ino ize</text:p>
        <text:p text:style-name="P1">AADEGMN <text:s/>un co, mis, over, micro MANAGED </text:p>
        <text:p text:style-name="P1">CEIKRUY <text:s/>YUCKIER </text:p>
        <text:p text:style-name="P1">ADIKMOS <text:s/>MIKADOS </text:p>
        <text:p text:style-name="P1">CDEGIKN <text:s/>be, over DECKING s</text:p>
        <text:p text:style-name="P1">AHMOOPS <text:s/>OOMPAHS </text:p>
        <text:p text:style-name="P1"><text:s text:c="6"/>2 <text:s/>SHAMPOO s, ed er, ers ing</text:p>
        <text:p text:style-name="P1">BGLOSUY <text:s/>BOGUSLY </text:p>
        <text:p text:style-name="P1">AGINNRY <text:s/>YARNING </text:p>
        <text:p text:style-name="P1">ABELSSU <text:s/>SUBSALE s</text:p>
        <text:p text:style-name="P1">ADEISVV <text:s/>SAVVIED </text:p>
        <text:p text:style-name="P1">CEFORSU <text:s/>FOCUSER s</text:p>
        <text:p text:style-name="P1"><text:s text:c="6"/>2 <text:s/>p REFOCUS ed es, ing sed ses</text:p>
        <text:p text:style-name="P1">ADDELSW <text:s/>DAWDLES </text:p>
        <text:p text:style-name="P1"><text:s text:c="6"/>3 <text:s/>SWADDLE d s</text:p>
        <text:p text:style-name="P1"><text:s text:c="9"/>s t WADDLES </text:p>
        <text:p text:style-name="P1">AGLNPUY <text:s/>GUNPLAY s</text:p>
        <text:p text:style-name="P1">AADGLLW <text:s/>GADWALL s</text:p>
        <text:p text:style-name="P1">DEGGISW <text:s/>SWIGGED </text:p>
        <text:p text:style-name="P1">AIOPPRR <text:s/>PROPRIA </text:p>
        <text:p text:style-name="P1">AABELLN <text:s/>BALNEAL </text:p>
        <text:p text:style-name="P1">BIORSST <text:s/>BISTROS </text:p>
        <text:p text:style-name="P1">AARSSTT <text:s/>STRATAS </text:p>
        <text:p text:style-name="P1">CENOSSY <text:s/>COYNESS es</text:p>
        <text:p text:style-name="P1">CHNNOSU <text:s/>NONSUCH es</text:p>
        <text:p text:style-name="P1">ADDEHLS <text:s/>DALEDHS </text:p>
        <text:p text:style-name="P1">DIILLST <text:s/>re DISTILL s, ed er, ate ers ery ing</text:p>
        <text:p text:style-name="P1">BEGGIRU <text:s/>BUGGIER </text:p>
        <text:p text:style-name="P1">AMOORSV <text:s/>VAROOMS </text:p>
        <text:p text:style-name="P1">DEELPRY <text:s/>PEDLERY </text:p>
        <text:p text:style-name="P1">CEIKLRS <text:s/>c f s, fro, boot LICKERS </text:p>
        <text:p text:style-name="P1"><text:s text:c="6"/>2 <text:s/>SLICKER s</text:p>
        <text:p text:style-name="P1">AGHLSTY <text:s/>GHASTLY </text:p>
        <text:p text:style-name="P1">ERRSSUY <text:s/>SURREYS </text:p>
        <text:p text:style-name="P1">BEMSSTU <text:s/>BESMUTS </text:p>
        <text:p text:style-name="P1">DINNSUW <text:s/>UNWINDS </text:p>
        <text:p text:style-name="P1">EEHLPRS <text:s/>HELPERS </text:p>
        <text:p text:style-name="P1">AAACLNT <text:s/>CANTALA s</text:p>
        <text:p text:style-name="P1">CDEIKLT <text:s/>s TICKLED </text:p>
        <text:p text:style-name="P1">BDEELSS <text:s/>BEDLESS </text:p>
        <text:p text:style-name="P1"><text:s text:c="6"/>2 <text:s/>un, pre out BLESSED er ly, est, ness, nesses</text:p>
        <text:p text:style-name="P1">AAGGQSU <text:s/>QUAGGAS </text:p>
        <text:p text:style-name="P1">LNOPSTU <text:s/>PLUTONS </text:p>
        <text:p text:style-name="P1">BDEKNOO <text:s/>BOOKEND s</text:p>
        <text:p text:style-name="P1">BCEISST <text:s/>BISECTS </text:p>
        <text:p text:style-name="P1">AEKLRSS <text:s/>SLAKERS </text:p>
        <text:p text:style-name="P1">ILLRSUY <text:s/>SURLILY </text:p>
        <text:p text:style-name="P1">ABLLOTY <text:s/>TALLBOY s</text:p>
        <text:p text:style-name="P1">ABCORRW <text:s/>CROWBAR s, red, ring</text:p>
        <text:p text:style-name="P1">ACELSSU <text:s/>sub CLAUSES </text:p>
        <text:p text:style-name="P1">EEENSSZ <text:s/>SNEEZES </text:p>
        <text:p text:style-name="P1">DEEEHPW <text:s/>WHEEPED </text:p>
        <text:p text:style-name="P1">BMNOOSU <text:s/>UNBOSOM s, ed er, ers ing</text:p>
        <text:p text:style-name="P1">DGINNOU <text:s/>UNDOING s</text:p>
        <text:p text:style-name="P1">GIMNOSU <text:s/>MOUSING s</text:p>
        <text:p text:style-name="P1">HIMORTU <text:s/>radio THORIUM s</text:p>
        <text:p text:style-name="P1">ACCEITT <text:s/>telangi ECTATIC </text:p>
        <text:p text:style-name="P1">EEGOSSS <text:s/>GESSOES </text:p>
        <text:p text:style-name="P1">ACEFRRU <text:s/>FARCEUR s</text:p>
        <text:p text:style-name="P1">BDEKOOR <text:s/>BROOKED </text:p>
        <text:p text:style-name="P1">FIKLNSU <text:s/>SKINFUL s</text:p>
        <text:p text:style-name="P1">ILRTTUY <text:s/>RUTTILY </text:p>
        <text:p text:style-name="P1">CEGORRY <text:s/>green GROCERY </text:p>
        <text:p text:style-name="P1">AABCHIR <text:s/>a BRACHIA l, ls te, ted tes tor</text:p>
        <text:p text:style-name="P1">BCEEFKL <text:s/>BEFLECK s, ed, ing</text:p>
        <text:p text:style-name="P1">ACDGINN <text:s/>out, rope slam DANCING </text:p>
        <text:p text:style-name="P1">ACINPRY <text:s/>CYPRIAN s</text:p>
        <text:p text:style-name="P1">EEQRSUU <text:s/>QUEUERS </text:p>
        <text:p text:style-name="P1">EHIMRSU <text:s/>MUSHIER </text:p>
        <text:p text:style-name="P1">DGLNOUY <text:s/>UNGODLY </text:p>
        <text:p text:style-name="P1">CINOPRX <text:s/>PRINCOX es</text:p>
        <text:p text:style-name="P1">AEIRSSS <text:s/>SASSIER </text:p>
        <text:p text:style-name="P1">ABILLNP <text:s/>PINBALL s, ed, ing</text:p>
        <text:p text:style-name="P1">AEJLSSW <text:s/>JAWLESS </text:p>
        <text:p text:style-name="P1">ACEIKRW <text:s/>WACKIER </text:p>
        <text:p text:style-name="P1">CEFORRT <text:s/>CROFTER s</text:p>
        <text:p text:style-name="P1">EGGIIPR <text:s/>PIGGIER </text:p>
        <text:p text:style-name="P1">CEFFLOS <text:s/>COFFLES </text:p>
        <text:p text:style-name="P1">BGINSUY <text:s/>BUSYING </text:p>
        <text:p text:style-name="P1">AAACSSV <text:s/>CASAVAS </text:p>
        <text:p text:style-name="P1"><text:s text:c="6"/>2 <text:s/>CASSAVA s</text:p>
        <text:p text:style-name="P1">ABEMNSU <text:s/>SUNBEAM s y</text:p>
        <text:p text:style-name="P1">DDENOOP <text:s/>ENDOPOD s, ite, ites</text:p>
        <text:p text:style-name="P1">BDELMRU <text:s/>DRUMBLE d s</text:p>
        <text:p text:style-name="P1"><text:s text:c="6"/>2 <text:s/>c d g RUMBLED </text:p>
        <text:p text:style-name="P1">GIINOPS <text:s/>por mis, equi, counter POISING </text:p>
        <text:p text:style-name="P1">DEMOPST <text:s/>STOMPED </text:p>
        <text:p text:style-name="P1">AAIKRSU <text:s/>UAKARIS </text:p>
        <text:p text:style-name="P1">CEGHINP <text:s/>PECHING </text:p>
        <text:p text:style-name="P1">EIKLNSS <text:s/>INKLESS </text:p>
        <text:p text:style-name="P1"><text:s text:c="6"/>2 <text:s/>s KINLESS </text:p>
        <text:p text:style-name="P1">IOSSTTU <text:s/>OUTSITS </text:p>
        <text:p text:style-name="P1">AACIKNT <text:s/>KATCINA s</text:p>
        <text:p text:style-name="P1">GHIINPT <text:s/>PITHING </text:p>
        <text:p text:style-name="P1">ABCIIMN <text:s/>MINICAB s</text:p>
        <text:p text:style-name="P1">AGIKNSS <text:s/>g m, multit ASKINGS </text:p>
        <text:p text:style-name="P1"><text:s text:c="6"/>2 <text:s/>galli GASKINS </text:p>
        <text:p text:style-name="P1">EIILMPR <text:s/>IMPERIL s, ed, ing led, ling ment</text:p>
        <text:p text:style-name="P1">EEPRRTV <text:s/>PERVERT s, ed er, ers ing, edly</text:p>
        <text:p text:style-name="P1">AGGINRU <text:s/>re, red out, counter ARGUING </text:p>
        <text:p text:style-name="P1">EMPRTTU <text:s/>s TRUMPET s, ed er, ers ing, like</text:p>
        <text:p text:style-name="P1">AIMNPSW <text:s/>IMPAWNS </text:p>
        <text:p text:style-name="P1">AAELMPT <text:s/>PALMATE d, ly</text:p>
        <text:p text:style-name="P1">AAGHJNS <text:s/>GANJAHS </text:p>
        <text:p text:style-name="P1">AAMOSSS <text:s/>SAMOSAS </text:p>
        <text:p text:style-name="P1">AMNORSS <text:s/>RAMSONS </text:p>
        <text:p text:style-name="P1"><text:s text:c="6"/>2 <text:s/>t RANSOMS </text:p>
        <text:p text:style-name="P1">ACCELNS <text:s/>pre CANCELS </text:p>
        <text:p text:style-name="P1">COPRSTY <text:s/>CRYPTOS poridia</text:p>
        <text:p text:style-name="P1">BGIILLN <text:s/>re, pre mis, cock over BILLING s, sgate, sgates</text:p>
        <text:p text:style-name="P1">EHKNSUY <text:s/>HUNKEYS </text:p>
        <text:p text:style-name="P1">AEMNSSU <text:s/>UNSEAMS </text:p>
        <text:p text:style-name="P1">BEELNOZ <text:s/>BENZOLE s</text:p>
        <text:p text:style-name="P1">EEHSTUY <text:s/>SHUTEYE s</text:p>
        <text:p text:style-name="P1">EEMRSUX <text:s/>MUREXES </text:p>
        <text:p text:style-name="P1">AAADILX <text:s/>ADAXIAL </text:p>
        <text:p text:style-name="P1">EEHPRST <text:s/>THREEPS </text:p>
        <text:p text:style-name="P1">LLOOPRT <text:s/>ROLLTOP </text:p>
        <text:p text:style-name="P1"><text:s text:c="6"/>2 <text:s/>TROLLOP s y</text:p>
        <text:p text:style-name="P1">CEEHLSW <text:s/>LECHWES </text:p>
        <text:p text:style-name="P1"><text:s text:c="6"/>2 <text:s/>WELCHES </text:p>
        <text:p text:style-name="P1">GIIMNSS <text:s/>dis MISSING </text:p>
        <text:p text:style-name="P1">AEEGRRW <text:s/>WAGERER s</text:p>
        <text:p text:style-name="P1">DEEPRSS <text:s/>DEPRESS ed es or, ant ing ion ive ors</text:p>
        <text:p text:style-name="P1"><text:s text:c="6"/>2 <text:s/>de re im un ap op ex PRESSED </text:p>
        <text:p text:style-name="P1">EEEEPSW <text:s/>PEEWEES </text:p>
        <text:p text:style-name="P1">HILLPSU <text:s/>UPHILLS </text:p>
        <text:p text:style-name="P1">EMOSTVZ <text:s/>ZEMSTVO s</text:p>
        <text:p text:style-name="P1">DEKOPST <text:s/>DESKTOP s</text:p>
        <text:p text:style-name="P1">BDFIORS <text:s/>FORBIDS </text:p>
        <text:p text:style-name="P1">AGILNWY <text:s/>YAWLING </text:p>
        <text:p text:style-name="P1">EHISTWY <text:s/>WHITEYS </text:p>
        <text:p text:style-name="P1">CEKORRS <text:s/>CORKERS </text:p>
        <text:p text:style-name="P1"><text:s text:c="6"/>3 <text:s/>RECORKS </text:p>
        <text:p text:style-name="P1"><text:s text:c="9"/>ROCKERS </text:p>
        <text:p text:style-name="P1">AACJOSU <text:s/>ACAJOUS </text:p>
        <text:p text:style-name="P1">EELPSUX <text:s/>EXPULSE d s</text:p>
        <text:p text:style-name="P1">ACCEIRS <text:s/>CARICES </text:p>
        <text:p text:style-name="P1">EHISSTT <text:s/>a, di, tri pan non, heno mono poly THEISTS </text:p>
        <text:p text:style-name="P1">CDGIINO <text:s/>GONIDIC </text:p>
        <text:p text:style-name="P1">ACCEIPS <text:s/>ICECAPS </text:p>
        <text:p text:style-name="P1"><text:s text:c="6"/>2 <text:s/>IPECACS </text:p>
        <text:p text:style-name="P1">ACDDEEF <text:s/>un DEFACED </text:p>
        <text:p text:style-name="P1">ACILLRY <text:s/>un LYRICAL ly, ness, nesses</text:p>
        <text:p text:style-name="P1">CHLOTYZ <text:s/>ZLOTYCH </text:p>
        <text:p text:style-name="P1">EGIMNNW <text:s/>s WINGMEN </text:p>
        <text:p text:style-name="P1">DDEHRSU <text:s/>SHUDDER s y, ed, ing</text:p>
        <text:p text:style-name="P1">ACELMSU <text:s/>ALMUCES </text:p>
        <text:p text:style-name="P1"><text:s text:c="6"/>2 <text:s/>MACULES </text:p>
        <text:p text:style-name="P1">AACEHNP <text:s/>PANACHE s</text:p>
        <text:p text:style-name="P1">CDEIKRU <text:s/>DUCKIER </text:p>
        <text:p text:style-name="P1">ABRSTUU <text:s/>ARBUTUS es</text:p>
        <text:p text:style-name="P1">GIMNOSW <text:s/>MOWINGS </text:p>
        <text:p text:style-name="P1">GIJNTTU <text:s/>out JUTTING ly</text:p>
        <text:p text:style-name="P1">ADHILRY <text:s/>fool HARDILY </text:p>
        <text:p text:style-name="P1">CDHILOS <text:s/>COLDISH </text:p>
        <text:p text:style-name="P1">CCEIPST <text:s/>SCEPTIC s, al, ism, isms</text:p>
        <text:p text:style-name="P1">DDEEOPS <text:s/>DEPOSED </text:p>
        <text:p text:style-name="P1"><text:s text:c="6"/>2 <text:s/>SEEDPOD s</text:p>
        <text:p text:style-name="P1">EILMPTY <text:s/>EMPTILY </text:p>
        <text:p text:style-name="P1">AILSSUV <text:s/>audio VISUALS </text:p>
        <text:p text:style-name="P1">CEKRSTU <text:s/>TUCKERS </text:p>
        <text:p text:style-name="P1">OORRSSW <text:s/>SORROWS </text:p>
        <text:p text:style-name="P1">CHINTYZ <text:s/>CHINTZY </text:p>
        <text:p text:style-name="P1">ABBENRS <text:s/>NABBERS </text:p>
        <text:p text:style-name="P1">ACCDORS <text:s/>dis ACCORDS </text:p>
        <text:p text:style-name="P1">ACORRTT <text:s/>de re at ex, con pro abs TRACTOR s</text:p>
        <text:p text:style-name="P1">ADILPSY <text:s/>re DISPLAY s, ed er, ers ing, able</text:p>
        <text:p text:style-name="P1">AELNPPR <text:s/>PREPLAN s t, ned, ning ting</text:p>
        <text:p text:style-name="P1">FGIILMN <text:s/>re, micro FILMING </text:p>
        <text:p text:style-name="P1">AEEHSWY <text:s/>EYEWASH es</text:p>
        <text:p text:style-name="P1">BEEEJLZ <text:s/>JEZEBEL s</text:p>
        <text:p text:style-name="P1">BEHIMOR <text:s/>BIOHERM s</text:p>
        <text:p text:style-name="P1">BLNOSTU <text:s/>UNBOLTS </text:p>
        <text:p text:style-name="P1">AADKNRT <text:s/>TANKARD s</text:p>
        <text:p text:style-name="P1">GINNOSW <text:s/>be SNOWING </text:p>
        <text:p text:style-name="P1">BDERSUY <text:s/>RUDESBY </text:p>
        <text:p text:style-name="P1">GHOORSS <text:s/>SORGHOS </text:p>
        <text:p text:style-name="P1">BDEIKNO <text:s/>BOINKED </text:p>
        <text:p text:style-name="P1">AAAMNRT <text:s/>MARANTA s</text:p>
        <text:p text:style-name="P1">EGIMNSS <text:s/>MESSING </text:p>
        <text:p text:style-name="P1">DEILLQU <text:s/>QUILLED </text:p>
        <text:p text:style-name="P1">EFPRTUY <text:s/>PUTREFY ing</text:p>
        <text:p text:style-name="P1">ADDEJLY <text:s/>JADEDLY </text:p>
        <text:p text:style-name="P1">AACRRSU <text:s/>CURARAS </text:p>
        <text:p text:style-name="P1">ACHMOST <text:s/>STOMACH s y, ed er ic, ers ics ing</text:p>
        <text:p text:style-name="P1">GHINNOT <text:s/>NOTHING s, ness, nesses</text:p>
        <text:p text:style-name="P1">ABDILUY <text:s/>in AUDIBLY </text:p>
        <text:p text:style-name="P1">AILLMNU <text:s/>LUMINAL </text:p>
        <text:p text:style-name="P1">AALSSTU <text:s/>counter ASSAULT s, ed er, ers ing ive</text:p>
        <text:p text:style-name="P1">ABEGGRS <text:s/>sand, carpet BAGGERS </text:p>
        <text:p text:style-name="P1"><text:s text:c="6"/>2 <text:s/>BEGGARS </text:p>
        <text:p text:style-name="P1">ALLMNOT <text:s/>TOLLMAN </text:p>
        <text:p text:style-name="P1">BFIILRS <text:s/>myo, micro neuro FIBRILS </text:p>
        <text:p text:style-name="P1">DDGINNO <text:s/>NODDING ly</text:p>
        <text:p text:style-name="P1">AAAHIPS <text:s/>APHASIA c s, cs</text:p>
        <text:p text:style-name="P1">CDEKLOW <text:s/>WEDLOCK s</text:p>
        <text:p text:style-name="P1">BELOOPR <text:s/>BLOOPER s</text:p>
        <text:p text:style-name="P1">AALMNOY <text:s/>deuter ANOMALY </text:p>
        <text:p text:style-name="P1">AGGINNP <text:s/>PANGING </text:p>
        <text:p text:style-name="P1">ABCLNOY <text:s/>BALCONY </text:p>
        <text:p text:style-name="P1">ACEHRRY <text:s/>ARCHERY </text:p>
        <text:p text:style-name="P1">IKMOOST <text:s/>MISTOOK </text:p>
        <text:p text:style-name="P1">AHLMNSY <text:s/>HYMNALS </text:p>
        <text:p text:style-name="P1">CCIIILS <text:s/>SILICIC </text:p>
        <text:p text:style-name="P1">CDILOTY <text:s/>DICOTYL s, edon, edons, edonous</text:p>
        <text:p text:style-name="P1">CDELOWY <text:s/>COWEDLY </text:p>
        <text:p text:style-name="P1">ABGINRR <text:s/>de em un, dis, crow, cross BARRING </text:p>
        <text:p text:style-name="P1">ADIMRSS <text:s/>DISARMS </text:p>
        <text:p text:style-name="P1">GNOOOSS <text:s/>GOSSOON s</text:p>
        <text:p text:style-name="P1">ABEFLRY <text:s/>FRYABLE </text:p>
        <text:p text:style-name="P1">AFOSTTU <text:s/>OUTFAST s, ed, ing</text:p>
        <text:p text:style-name="P1">CDEOSSU <text:s/>ESCUDOS </text:p>
        <text:p text:style-name="P1">IMNNNOU <text:s/>MUNNION s</text:p>
        <text:p text:style-name="P1">AAPRSTY <text:s/>SATRAPY </text:p>
        <text:p text:style-name="P1">AGILLNY <text:s/>d g r s t, mis ret ALLYING </text:p>
        <text:p text:style-name="P1">AABGILM <text:s/>MAILBAG s</text:p>
        <text:p text:style-name="P1">CGIINOV <text:s/>de re in un, out VOICING s</text:p>
        <text:p text:style-name="P1">EELNPSS <text:s/>SPLEENS </text:p>
        <text:p text:style-name="P1">AADLMSW <text:s/>WADMALS </text:p>
        <text:p text:style-name="P1">BDDEEEW <text:s/>BEDEWED </text:p>
        <text:p text:style-name="P1">CEGIKNR <text:s/>w, shipw RECKING </text:p>
        <text:p text:style-name="P1">ELLMSTU <text:s/>sur MULLETS </text:p>
        <text:p text:style-name="P1">ADDHLOO <text:s/>LADHOOD s</text:p>
        <text:p text:style-name="P1">DEGGIJL <text:s/>JIGGLED </text:p>
        <text:p text:style-name="P1">AEMSTTU <text:s/>com MUTATES </text:p>
        <text:p text:style-name="P1">ACEEHNP <text:s/>CHEAPEN s, ed er, ers ing</text:p>
        <text:p text:style-name="P1">FLMOORS <text:s/>FORMOLS </text:p>
        <text:p text:style-name="P1">BBELLOY <text:s/>BELLBOY s</text:p>
        <text:p text:style-name="P1">BCEIMOR <text:s/>MICROBE s, am, ams</text:p>
        <text:p text:style-name="P1">AACCLSU <text:s/>ACCUSAL s</text:p>
        <text:p text:style-name="P1">AGINPRY <text:s/>s, res out PRAYING </text:p>
        <text:p text:style-name="P1">CELRSSY <text:s/>CRESYLS </text:p>
        <text:p text:style-name="P1">ABLSTTU <text:s/>a, re BUTTALS </text:p>
        <text:p text:style-name="P1">COPRRTU <text:s/>in un CORRUPT s, ed er ly or, ers est ing ion ive ors</text:p>
        <text:p text:style-name="P1">DEIOPSS <text:s/>re in, pre DISPOSE d r s, rs</text:p>
        <text:p text:style-name="P1">ABCIILN <text:s/>ALBINIC </text:p>
        <text:p text:style-name="P1">AIMNSVY <text:s/>MAYVINS </text:p>
        <text:p text:style-name="P1">BBCEISU <text:s/>CUBBIES </text:p>
        <text:p text:style-name="P1">ADGLNRY <text:s/>GRANDLY </text:p>
        <text:p text:style-name="P1">HOPRSTU <text:s/>HOTSPUR s</text:p>
        <text:p text:style-name="P1">BCGINRU <text:s/>un CURBING s</text:p>
        <text:p text:style-name="P1">EIJSSTU <text:s/>JESUITS </text:p>
        <text:p text:style-name="P1">AEELMPS <text:s/>EMPALES </text:p>
        <text:p text:style-name="P1">EFLORWY <text:s/>FLOWERY </text:p>
        <text:p text:style-name="P1">AHIKNSV <text:s/>KNAVISH ly</text:p>
        <text:p text:style-name="P1">CEEORTX <text:s/>COEXERT s, ed, ing</text:p>
        <text:p text:style-name="P1">DEIKLTT <text:s/>KITTLED </text:p>
        <text:p text:style-name="P1">ACGIKNY <text:s/>YACKING </text:p>
        <text:p text:style-name="P1">BCINOOS <text:s/>BOSONIC </text:p>
        <text:p text:style-name="P1">AENPPST <text:s/>PETNAPS </text:p>
        <text:p text:style-name="P1">EEPSTTY <text:s/>TYPESET s, ter, ters ting, tings</text:p>
        <text:p text:style-name="P1">AEFFLTU <text:s/>FATEFUL ly, ness, nesses</text:p>
        <text:p text:style-name="P1">DEHNSUZ <text:s/>NUDZHES </text:p>
        <text:p text:style-name="P1">BCIKOTT <text:s/>BITTOCK s</text:p>
        <text:p text:style-name="P1">EHPRSSY <text:s/>SYPHERS </text:p>
        <text:p text:style-name="P1">BEEHLRT <text:s/>BLETHER s, ed, ing</text:p>
        <text:p text:style-name="P1">AAHNRTY <text:s/>RHATANY </text:p>
        <text:p text:style-name="P1">DEEMPTT <text:s/>at, reat TEMPTED </text:p>
        <text:p text:style-name="P1">AGIILMN <text:s/>e, re, air, black green MAILING s</text:p>
        <text:p text:style-name="P1">ADEEFKR <text:s/>FREAKED </text:p>
        <text:p text:style-name="P1">EEFORRZ <text:s/>p REFROZE n</text:p>
        <text:p text:style-name="P1">EEINSSS <text:s/>SENSEIS </text:p>
        <text:p text:style-name="P1">AEGGRTY <text:s/>GARGETY </text:p>
        <text:p text:style-name="P1">ACHNSTY <text:s/>SNATCHY </text:p>
        <text:p text:style-name="P1">DEFFIPS <text:s/>SPIFFED </text:p>
        <text:p text:style-name="P1">AELNPRY <text:s/>PLENARY </text:p>
        <text:p text:style-name="P1">ABGIKNS <text:s/>BAKINGS </text:p>
        <text:p text:style-name="P1"><text:s text:c="6"/>2 <text:s/>BASKING </text:p>
        <text:p text:style-name="P1">CEHNTUY <text:s/>CHUTNEY s</text:p>
        <text:p text:style-name="P1">BEEEHNS <text:s/>SHEBEEN s</text:p>
        <text:p text:style-name="P1">EFGILLN <text:s/>re FELLING </text:p>
        <text:p text:style-name="P1">EEKPRSU <text:s/>PERUKES </text:p>
        <text:p text:style-name="P1">BIOORSZ <text:s/>BORZOIS </text:p>
        <text:p text:style-name="P1">ADDLLRU <text:s/>DULLARD s</text:p>
        <text:p text:style-name="P1">KLOOOTU <text:s/>LOOKOUT s</text:p>
        <text:p text:style-name="P1"><text:s text:c="6"/>2 <text:s/>OUTLOOK s</text:p>
        <text:p text:style-name="P1">CNORTUY <text:s/>up, non, back, inter COUNTRY ish man men, fied seat side wide</text:p>
        <text:p text:style-name="P1">EGNNPTU <text:s/>PUNGENT ly</text:p>
        <text:p text:style-name="P1">ACDEKLN <text:s/>CLANKED </text:p>
        <text:p text:style-name="P1">BBDEEOR <text:s/>BEROBED </text:p>
        <text:p text:style-name="P1">GOPRSUW <text:s/>UPGROWS </text:p>
        <text:p text:style-name="P1">AAMOPRS <text:s/>PARAMOS </text:p>
        <text:p text:style-name="P1">AACPSTW <text:s/>CATSPAW s</text:p>
        <text:p text:style-name="P1">BEMNOSW <text:s/>ENWOMBS </text:p>
        <text:p text:style-name="P1">IOPTTUY <text:s/>OUTPITY ing</text:p>
        <text:p text:style-name="P1">BEEEEFR <text:s/>FREEBEE s</text:p>
        <text:p text:style-name="P1">EEFNRRY <text:s/>FERNERY </text:p>
        <text:p text:style-name="P1">BDIILOS <text:s/>LIBIDOS </text:p>
        <text:p text:style-name="P1">CEHIKRT <text:s/>THICKER </text:p>
        <text:p text:style-name="P1">AOPRSUV <text:s/>VAPOURS </text:p>
        <text:p text:style-name="P1">FNOORRW <text:s/>FORWORN </text:p>
        <text:p text:style-name="P1">CEILRRU <text:s/>CURLIER </text:p>
        <text:p text:style-name="P1">CEGILNW <text:s/>CLEWING </text:p>
        <text:p text:style-name="P1">AEEGLLR <text:s/>ALLEGER s</text:p>
        <text:p text:style-name="P1">DELOPSY <text:s/>re DEPLOYS </text:p>
        <text:p text:style-name="P1">DDEIKOS <text:s/>KIDDOES </text:p>
        <text:p text:style-name="P1">EEIRRVV <text:s/>REVIVER s</text:p>
        <text:p text:style-name="P1">CEJNORU <text:s/>CONJURE d r s, rs</text:p>
        <text:p text:style-name="P1">HOOSTTU <text:s/>OUTSHOT </text:p>
        <text:p text:style-name="P1">DEEEGKL <text:s/>GLEEKED </text:p>
        <text:p text:style-name="P1">BGMOOTU <text:s/>GUMBOOT s</text:p>
        <text:p text:style-name="P1">AEFFMRU <text:s/>EARMUFF s</text:p>
        <text:p text:style-name="P1">ACEEMNS <text:s/>MENACES </text:p>
        <text:p text:style-name="P1">AACEFRR <text:s/>CARFARE s</text:p>
        <text:p text:style-name="P1">CEHINSZ <text:s/>ZECHINS </text:p>
        <text:p text:style-name="P1">ACFIRSY <text:s/>SCARIFY ing, ingly</text:p>
        <text:p text:style-name="P1">ACDLSTY <text:s/>syn, artio ptero, perisso DACTYLS </text:p>
        <text:p text:style-name="P1">BCEEEHS <text:s/>BEECHES </text:p>
        <text:p text:style-name="P1"><text:s text:c="6"/>2 <text:s/>BESEECH ed er es, ers ing, ingly</text:p>
        <text:p text:style-name="P1">ADFLMPU <text:s/>MUDFLAP s</text:p>
        <text:p text:style-name="P1">CGINOPS <text:s/>COPINGS tone, tones</text:p>
        <text:p text:style-name="P1"><text:s text:c="6"/>2 <text:s/>tele kine, fluoro SCOPING </text:p>
        <text:p text:style-name="P1">DEENSSU <text:s/>DUENESS es</text:p>
        <text:p text:style-name="P1">AGGMRSU <text:s/>MUGGARS </text:p>
        <text:p text:style-name="P1">BDEIMMR <text:s/>BRIMMED </text:p>
        <text:p text:style-name="P1">AGGINPS <text:s/>GASPING ly</text:p>
        <text:p text:style-name="P1"><text:s text:c="6"/>2 <text:s/>PAGINGS </text:p>
        <text:p text:style-name="P1">CEEILMX <text:s/>LEXEMIC </text:p>
        <text:p text:style-name="P1">EHORSSU <text:s/>c, ware HOUSERS </text:p>
        <text:p text:style-name="P1">NOPSSTU <text:s/>SUNSPOT s</text:p>
        <text:p text:style-name="P1"><text:s text:c="6"/>2 <text:s/>UNSTOPS </text:p>
        <text:p text:style-name="P1">EEHRTTW <text:s/>WHETTER s</text:p>
        <text:p text:style-name="P1">AAARSST <text:s/>SATARAS </text:p>
        <text:p text:style-name="P1">ABBDELR <text:s/>DABBLER s</text:p>
        <text:p text:style-name="P1"><text:s text:c="6"/>3 <text:s/>DRABBLE d s</text:p>
        <text:p text:style-name="P1"><text:s text:c="9"/>b d g, sc RABBLED </text:p>
        <text:p text:style-name="P1">AAEEPPS <text:s/>APPEASE d r s, rs, ment, ments</text:p>
        <text:p text:style-name="P1">ACNRUYZ <text:s/>UNCRAZY </text:p>
        <text:p text:style-name="P1">DDEELOW <text:s/>DOWELED </text:p>
        <text:p text:style-name="P1">ACDEHTY <text:s/>YACHTED </text:p>
        <text:p text:style-name="P1">AEGLPUY <text:s/>PLAGUEY </text:p>
        <text:p text:style-name="P1">AKOOPRT <text:s/>PARTOOK </text:p>
        <text:p text:style-name="P1">EIIMSSV <text:s/>e o, ad re, sub per dis MISSIVE s</text:p>
        <text:p text:style-name="P1">ACELPSS <text:s/>CAPLESS </text:p>
        <text:p text:style-name="P1">GIILNTW <text:s/>WILTING </text:p>
        <text:p text:style-name="P1"><text:s text:c="6"/>2 <text:s/>WITLING s</text:p>
        <text:p text:style-name="P1">AAHIMNZ <text:s/>c HAZANIM </text:p>
        <text:p text:style-name="P1">AFILLUW <text:s/>WAILFUL ly</text:p>
        <text:p text:style-name="P1">ADJSSTU <text:s/>re, pre mis ADJUSTS </text:p>
        <text:p text:style-name="P1">EPRRTUU <text:s/>RUPTURE d s</text:p>
        <text:p text:style-name="P1">AEFFIRX <text:s/>AFFIXER s</text:p>
        <text:p text:style-name="P1"><text:s text:c="6"/>2 <text:s/>REAFFIX ed es, ing</text:p>
        <text:p text:style-name="P1">EHMNTTU <text:s/>HUTMENT s</text:p>
        <text:p text:style-name="P1">ABDHMOR <text:s/>RHABDOM e s, al es, ere, ancy eres</text:p>
        <text:p text:style-name="P1">CDEEESS <text:s/>SECEDES </text:p>
        <text:p text:style-name="P1">EIJLLOS <text:s/>JOLLIES t</text:p>
        <text:p text:style-name="P1">ACDDEOP <text:s/>DECAPOD s, al an, ans ous</text:p>
        <text:p text:style-name="P1">BCEIRSS <text:s/>a, de in, sub pre con pro SCRIBES </text:p>
        <text:p text:style-name="P1">AEHPPRS <text:s/>PERHAPS es</text:p>
        <text:p text:style-name="P1">DINOWWY <text:s/>WINDOWY </text:p>
        <text:p text:style-name="P1">AADHNPR <text:s/>HARDPAN s</text:p>
        <text:p text:style-name="P1">CEHMORS <text:s/>uro, mono cyto poly CHROMES </text:p>
        <text:p text:style-name="P1">ACGINTT <text:s/>s, tom, wild copy CATTING </text:p>
        <text:p text:style-name="P1">GHOOPST <text:s/>PHOTOGS </text:p>
        <text:p text:style-name="P1">EEFMPRU <text:s/>PERFUME d r s, rs ry, ries</text:p>
        <text:p text:style-name="P1">ACNNNOS <text:s/>col CANNONS </text:p>
        <text:p text:style-name="P1">CIKNSTU <text:s/>UNSTICK s, ing</text:p>
        <text:p text:style-name="P1">AEHMPRS <text:s/>c HAMPERS </text:p>
        <text:p text:style-name="P1">AFLNPSU <text:s/>PANFULS </text:p>
        <text:p text:style-name="P1">ACILRTU <text:s/>CURTAIL s, ed er, ers ing, ment</text:p>
        <text:p text:style-name="P1">GIINNTW <text:s/>en in un, inter TWINING </text:p>
        <text:p text:style-name="P1">ABGLMOU <text:s/>p LUMBAGO s</text:p>
        <text:p text:style-name="P1">JNNORUY <text:s/>NONJURY </text:p>
        <text:p text:style-name="P1">EHOORSV <text:s/>HOOVERS </text:p>
        <text:p text:style-name="P1">ACEHMNR <text:s/>MARCHEN </text:p>
        <text:p text:style-name="P1">FHIRSTT <text:s/>spend THRIFTS </text:p>
        <text:p text:style-name="P1">AAADFRY <text:s/>FARADAY s</text:p>
        <text:p text:style-name="P1">EGNOPSS <text:s/>SPONGES </text:p>
        <text:p text:style-name="P1">DDEEHRS <text:s/>SHEDDER s</text:p>
        <text:p text:style-name="P1">IILLNOZ <text:s/>ba ga ka ZILLION s, th, aire, aires</text:p>
        <text:p text:style-name="P1">FFIMNSU <text:s/>raga MUFFINS </text:p>
        <text:p text:style-name="P1">AEMRRSU <text:s/>ARMURES </text:p>
        <text:p text:style-name="P1">AFFIRSZ <text:s/>ZAFFIRS </text:p>
        <text:p text:style-name="P1">DEILLPR <text:s/>PRILLED </text:p>
        <text:p text:style-name="P1">EIKMRSU <text:s/>MUSKIER </text:p>
        <text:p text:style-name="P1">BDEEIKL <text:s/>BEDLIKE </text:p>
        <text:p text:style-name="P1">ABCLMNU <text:s/>CLUBMAN </text:p>
        <text:p text:style-name="P1">AGINPSY <text:s/>SPAYING </text:p>
        <text:p text:style-name="P1">BBEGILR <text:s/>GLIBBER </text:p>
        <text:p text:style-name="P1"><text:s text:c="6"/>2 <text:s/>GRIBBLE s</text:p>
        <text:p text:style-name="P1">ABCEIKT <text:s/>TIEBACK s</text:p>
        <text:p text:style-name="P1">AGGINNU <text:s/>UNAGING </text:p>
        <text:p text:style-name="P1">EEEJRRS <text:s/>JEERERS </text:p>
        <text:p text:style-name="P1">CEHMNSU <text:s/>MUNCHES </text:p>
        <text:p text:style-name="P1">AEGPSUZ <text:s/>UPGAZES </text:p>
        <text:p text:style-name="P1">ABBDGIN <text:s/>DABBING </text:p>
        <text:p text:style-name="P1">AELMPRY <text:s/>LAMPREY s</text:p>
        <text:p text:style-name="P1">EGHHIST <text:s/>h EIGHTHS </text:p>
        <text:p text:style-name="P1"><text:s text:c="6"/>3 <text:s/>HEIGHTS </text:p>
        <text:p text:style-name="P1"><text:s text:c="9"/>HIGHEST </text:p>
        <text:p text:style-name="P1">ADLNPSU <text:s/>UPLANDS </text:p>
        <text:p text:style-name="P1">CELOSST <text:s/>CLOSEST ool, ools</text:p>
        <text:p text:style-name="P1"><text:s text:c="6"/>2 <text:s/>CLOSETS </text:p>
        <text:p text:style-name="P1">ADHIKRS <text:s/>DARKISH </text:p>
        <text:p text:style-name="P1">BEGGLOR <text:s/>BLOGGER s</text:p>
        <text:p text:style-name="P1"><text:s text:c="6"/>2 <text:s/>BOGGLER s</text:p>
        <text:p text:style-name="P1">CHLOOST <text:s/>COOLTHS </text:p>
        <text:p text:style-name="P1">HMOOSTY <text:s/>SMOOTHY </text:p>
        <text:p text:style-name="P1">DEKOOST <text:s/>STOOKED </text:p>
        <text:p text:style-name="P1">AABNOSY <text:s/>SABAYON s</text:p>
        <text:p text:style-name="P1">ELLOSTX <text:s/>EXTOLLS </text:p>
        <text:p text:style-name="P1">ABEEKPS <text:s/>BESPAKE </text:p>
        <text:p text:style-name="P1"><text:s text:c="6"/>2 <text:s/>BESPEAK s, ing</text:p>
        <text:p text:style-name="P1">DEEFSTT <text:s/>DEFTEST </text:p>
        <text:p text:style-name="P1">DEHIKRS <text:s/>SHIRKED </text:p>
        <text:p text:style-name="P1">DEHLLOO <text:s/>HOLLOED </text:p>
        <text:p text:style-name="P1">ILMRSSY <text:s/>LYRISMS </text:p>
        <text:p text:style-name="P1">AABCFKT <text:s/>FATBACK s</text:p>
        <text:p text:style-name="P1">ACGINPR <text:s/>s, es CARPING s, ly</text:p>
        <text:p text:style-name="P1"><text:s text:c="6"/>2 <text:s/>s CRAPING </text:p>
        <text:p text:style-name="P1">AIILMNN <text:s/>LAMININ s</text:p>
        <text:p text:style-name="P1">COORTUW <text:s/>OUTCROW d s, ds ed, ded ing, ding</text:p>
        <text:p text:style-name="P1">ILLOSUY <text:s/>b LOUSILY </text:p>
        <text:p text:style-name="P1">ABBERSY <text:s/>YABBERS </text:p>
        <text:p text:style-name="P1">ACDHIRY <text:s/>DIARCHY </text:p>
        <text:p text:style-name="P1">BEGGIST <text:s/>BIGGEST </text:p>
        <text:p text:style-name="P1">CEHKNOU <text:s/>s UNCHOKE d s</text:p>
        <text:p text:style-name="P1">DDDELRU <text:s/>RUDDLED </text:p>
        <text:p text:style-name="P1">ACCEIST <text:s/>non ASCETIC s, al, ism, ally isms</text:p>
        <text:p text:style-name="P1">ADEFFIR <text:s/>DAFFIER </text:p>
        <text:p text:style-name="P1">CIOOPSU <text:s/>COPIOUS ly, ness, nesses</text:p>
        <text:p text:style-name="P1">AILSSTU <text:s/>TISSUAL </text:p>
        <text:p text:style-name="P1">ADILLTY <text:s/>inter TIDALLY </text:p>
        <text:p text:style-name="P1">BIMOSTY <text:s/>SYMBIOT e s, es ic, ically</text:p>
        <text:p text:style-name="P1">DGGNOSU <text:s/>DUGONGS </text:p>
        <text:p text:style-name="P1"><text:s text:c="6"/>2 <text:s/>GUNDOGS </text:p>
        <text:p text:style-name="P1">EKLSTUZ <text:s/>KLUTZES </text:p>
        <text:p text:style-name="P1">BEMOORS <text:s/>schuss BOOMERS </text:p>
        <text:p text:style-name="P1">ABGHNOR <text:s/>HAGBORN </text:p>
        <text:p text:style-name="P1">AFILSTY <text:s/>FALSITY </text:p>
        <text:p text:style-name="P1">CIIMSTV <text:s/>VICTIMS </text:p>
        <text:p text:style-name="P1">DGIINNU <text:s/>INDUING </text:p>
        <text:p text:style-name="P1">AEPRRSY <text:s/>s PRAYERS </text:p>
        <text:p text:style-name="P1"><text:s text:c="6"/>3 <text:s/>RESPRAY s, ed, ing</text:p>
        <text:p text:style-name="P1"><text:s text:c="9"/>SPRAYER s</text:p>
        <text:p text:style-name="P1">EMOQSSU <text:s/>MOSQUES </text:p>
        <text:p text:style-name="P1">ABEEGHR <text:s/>HERBAGE d s</text:p>
        <text:p text:style-name="P1">DELLOOW <text:s/>WOOLLED </text:p>
        <text:p text:style-name="P1">AGNNSSU <text:s/>UNSNAGS </text:p>
        <text:p text:style-name="P1">EHIMMRS <text:s/>SHIMMER s y, ed, ing</text:p>
        <text:p text:style-name="P1">EEEGMRS <text:s/>d r, re EMERGES </text:p>
        <text:p text:style-name="P1"><text:s text:c="6"/>2 <text:s/>MERGEES </text:p>
        <text:p text:style-name="P1">EIILMSS <text:s/>MISLIES </text:p>
        <text:p text:style-name="P1"><text:s text:c="6"/>3 <text:s/>anti MISSILE s, er ry, ers man men</text:p>
        <text:p text:style-name="P1"><text:s text:c="9"/>fac, telefac SIMILES </text:p>
        <text:p text:style-name="P1">DDENOSS <text:s/>ODDNESS es</text:p>
        <text:p text:style-name="P1"><text:s text:c="6"/>2 <text:s/>SODDENS </text:p>
        <text:p text:style-name="P1">DGIIKNR <text:s/>DIRKING </text:p>
        <text:p text:style-name="P1">EEEEPSV <text:s/>VEEPEES </text:p>
        <text:p text:style-name="P1">FGHIINS <text:s/>out, bone over craw FISHING s</text:p>
        <text:p text:style-name="P1">AABILMY <text:s/>AMIABLY </text:p>
        <text:p text:style-name="P1">ALRSUUV <text:s/>UVULARS </text:p>
        <text:p text:style-name="P1">ACLMORS <text:s/>be CLAMORS </text:p>
        <text:p text:style-name="P1">EEGLPSS <text:s/>PEGLESS </text:p>
        <text:p text:style-name="P1">DILLMSU <text:s/>MUDSILL s</text:p>
        <text:p text:style-name="P1">DDEEELT <text:s/>un DELETED </text:p>
        <text:p text:style-name="P1">AFILRRY <text:s/>FRIARLY </text:p>
        <text:p text:style-name="P1">ADDOORS <text:s/>DORADOS </text:p>
        <text:p text:style-name="P1">BILNNOY <text:s/>BONNILY </text:p>
        <text:p text:style-name="P1">CDEEKRS <text:s/>DECKERS </text:p>
        <text:p text:style-name="P1">ABIKRTZ <text:s/>BRITZKA s</text:p>
        <text:p text:style-name="P1">CDEEHKL <text:s/>HECKLED </text:p>
        <text:p text:style-name="P1">EFORRSV <text:s/>FERVORS </text:p>
        <text:p text:style-name="P1">EIIJMMS <text:s/>JIMMIES </text:p>
        <text:p text:style-name="P1">ACELQUY <text:s/>LACQUEY s, ed, ing</text:p>
        <text:p text:style-name="P1">HIINSSW <text:s/>SWINISH ly, ness, nesses</text:p>
        <text:p text:style-name="P1">BEOQSUY <text:s/>OBSEQUY </text:p>
        <text:p text:style-name="P1">ACEMOPS <text:s/>POMACES </text:p>
        <text:p text:style-name="P1">IOPPRST <text:s/>RIPSTOP s</text:p>
        <text:p text:style-name="P1">AIIKMNN <text:s/>MANIKIN s</text:p>
        <text:p text:style-name="P1">EGGIKLN <text:s/>KEGLING s</text:p>
        <text:p text:style-name="P1">GIIKLNT <text:s/>KILTING s</text:p>
        <text:p text:style-name="P1"><text:s text:c="6"/>2 <text:s/>KITLING s</text:p>
        <text:p text:style-name="P1">EKMNORY <text:s/>MONKERY </text:p>
        <text:p text:style-name="P1">AEPRSSS <text:s/>sur, tres PASSERS by</text:p>
        <text:p text:style-name="P1">AEMSSUW <text:s/>WAMUSES </text:p>
        <text:p text:style-name="P1">ABEEFFL <text:s/>in EFFABLE </text:p>
        <text:p text:style-name="P1">BEISTTU <text:s/>BUTTIES </text:p>
        <text:p text:style-name="P1">DENRSSY <text:s/>DRYNESS es</text:p>
        <text:p text:style-name="P1">DENSSUW <text:s/>SUNDEWS </text:p>
        <text:p text:style-name="P1">DEHOOSW <text:s/>s WOOSHED </text:p>
        <text:p text:style-name="P1">FGIIMNR <text:s/>af in, con, reaf, disaf recon FIRMING </text:p>
        <text:p text:style-name="P1">AEIKLLY <text:s/>LEAKILY </text:p>
        <text:p text:style-name="P1">AILLPUV <text:s/>inter PLUVIAL s</text:p>
        <text:p text:style-name="P1">CDIKNPU <text:s/>DUCKPIN s</text:p>
        <text:p text:style-name="P1">ACELPRY <text:s/>PRELACY </text:p>
        <text:p text:style-name="P1">CELOSSU <text:s/>OSCULES </text:p>
        <text:p text:style-name="P1">BCDEHOU <text:s/>DEBOUCH e, ed es, ing, ment, ments</text:p>
        <text:p text:style-name="P1">ACDEGHN <text:s/>re un ex, inter short CHANGED </text:p>
        <text:p text:style-name="P1">CCELRSY <text:s/>re bi CYCLERS </text:p>
        <text:p text:style-name="P1">EELPRSY <text:s/>YELPERS </text:p>
        <text:p text:style-name="P1">ELMOPRY <text:s/>co, bio ter, homo, photo POLYMER s, ic, ase ise ism ize</text:p>
        <text:p text:style-name="P1">BGINOSX <text:s/>kick, letter BOXINGS </text:p>
        <text:p text:style-name="P1">EFHLRSY <text:s/>FRESHLY </text:p>
        <text:p text:style-name="P1">FILSTWY <text:s/>SWIFTLY </text:p>
        <text:p text:style-name="P1">DIMMOST <text:s/>MIDMOST s</text:p>
        <text:p text:style-name="P1">AAABLPR <text:s/>PALABRA s</text:p>
        <text:p text:style-name="P1">DEGLSSU <text:s/>SLUDGES </text:p>
        <text:p text:style-name="P1">GHLOSTY <text:s/>GHOSTLY </text:p>
        <text:p text:style-name="P1">ACCEIQU <text:s/>CACIQUE s</text:p>
        <text:p text:style-name="P1">ALMRSTY <text:s/>SMARTLY </text:p>
        <text:p text:style-name="P1">ABEILLP <text:s/>un ap PLIABLE ness, nesses</text:p>
        <text:p text:style-name="P1">FIMOORV <text:s/>OVIFORM </text:p>
        <text:p text:style-name="P1">AAABDNN <text:s/>BANDANA s</text:p>
        <text:p text:style-name="P1">ADHINSS <text:s/>SANDHIS </text:p>
        <text:p text:style-name="P1">AABFLRU <text:s/>FABULAR </text:p>
        <text:p text:style-name="P1">AAENSSW <text:s/>SEAWANS </text:p>
        <text:p text:style-name="P1">CEIKLSU <text:s/>LUCKIES t</text:p>
        <text:p text:style-name="P1">EGIIPRR <text:s/>GRIPIER </text:p>
        <text:p text:style-name="P1">AACERWY <text:s/>RACEWAY s</text:p>
        <text:p text:style-name="P1">ADMNOSS <text:s/>DAMSONS </text:p>
        <text:p text:style-name="P1">ADDLNRY <text:s/>DRYLAND </text:p>
        <text:p text:style-name="P1">FFGIINR <text:s/>GRIFFIN s</text:p>
        <text:p text:style-name="P1"><text:s text:c="6"/>2 <text:s/>ta RIFFING </text:p>
        <text:p text:style-name="P1">BGILNSU <text:s/>BLUINGS </text:p>
        <text:p text:style-name="P1">CCDENOS <text:s/>en SCONCED </text:p>
        <text:p text:style-name="P1">AACILTT <text:s/>CATTAIL s</text:p>
        <text:p text:style-name="P1">EPRSSTY <text:s/>SPRYEST </text:p>
        <text:p text:style-name="P1">FLOPSUW <text:s/>UPFLOWS </text:p>
        <text:p text:style-name="P1">IKNOPRW <text:s/>PINWORK s</text:p>
        <text:p text:style-name="P1">CEHRSSU <text:s/>CRUSHES </text:p>
        <text:p text:style-name="P1">CDEKLSU <text:s/>SCULKED </text:p>
        <text:p text:style-name="P1"><text:s text:c="6"/>2 <text:s/>SUCKLED </text:p>
        <text:p text:style-name="P1">EGGLMSU <text:s/>SMUGGLE d r s, rs</text:p>
        <text:p text:style-name="P1">DDEILLO <text:s/>DOLLIED </text:p>
        <text:p text:style-name="P1">CEMOPTU <text:s/>re, pre mis COMPUTE d r s, rs, rdom rese rise rist... (6)</text:p>
        <text:p text:style-name="P1">ACLOPSY <text:s/>CALYPSO s, es, nian, nians</text:p>
        <text:p text:style-name="P1">DELNSSU <text:s/>DULNESS es</text:p>
        <text:p text:style-name="P1">DEIKLNW <text:s/>t WINKLED </text:p>
        <text:p text:style-name="P1">EEHIMPS <text:s/>IMPHEES </text:p>
        <text:p text:style-name="P1">DIILNXY <text:s/>XYLIDIN e s, es</text:p>
        <text:p text:style-name="P1">EELPRTY <text:s/>PEYTREL s</text:p>
        <text:p text:style-name="P1">ACGHINS <text:s/>en CASHING </text:p>
        <text:p text:style-name="P1"><text:s text:c="6"/>2 <text:s/>en, pur, repur, prepur CHASING s</text:p>
        <text:p text:style-name="P1">DEELMPU <text:s/>DEPLUME d s</text:p>
        <text:p text:style-name="P1">ACELSXY <text:s/>epi CALYXES </text:p>
        <text:p text:style-name="P1">EKNNOST <text:s/>NEKTONS </text:p>
        <text:p text:style-name="P1">AABELSS <text:s/>BALASES </text:p>
        <text:p text:style-name="P1">GIKLNRU <text:s/>LURKING ly</text:p>
        <text:p text:style-name="P1">BGORTUU <text:s/>BURGOUT s</text:p>
        <text:p text:style-name="P1">AMORRSU <text:s/>ARMOURS </text:p>
        <text:p text:style-name="P1">GIIJNNO <text:s/>ad re en co, sub con dis mis JOINING s</text:p>
        <text:p text:style-name="P1">DEHMSSU <text:s/>SMUSHED </text:p>
        <text:p text:style-name="P1">AABDDNS <text:s/>SANDDAB s</text:p>
        <text:p text:style-name="P1">DFGINOR <text:s/>af FORDING </text:p>
        <text:p text:style-name="P1">GHINOTU <text:s/>THOUING </text:p>
        <text:p text:style-name="P1">DIIMNSU <text:s/>INDIUMS </text:p>
        <text:p text:style-name="P1">CDHINSU <text:s/>DUNCISH ly</text:p>
        <text:p text:style-name="P1">CFIIMNO <text:s/>OMNIFIC ent</text:p>
        <text:p text:style-name="P1">EKLRSSU <text:s/>SULKERS </text:p>
        <text:p text:style-name="P1">AGIKNRW <text:s/>bul WARKING </text:p>
        <text:p text:style-name="P1">AAANNSZ <text:s/>ZANANAS </text:p>
        <text:p text:style-name="P1">FGILNPU <text:s/>UPFLING s, ing</text:p>
        <text:p text:style-name="P1">BBGIINR <text:s/>out BRIBING </text:p>
        <text:p text:style-name="P1"><text:s text:c="6"/>2 <text:s/>c d RIBBING s</text:p>
        <text:p text:style-name="P1">AAAILMR <text:s/>anti MALARIA l n s</text:p>
        <text:p text:style-name="P1">DEELMTT <text:s/>METTLED </text:p>
        <text:p text:style-name="P1">DINOSSW <text:s/>DISOWNS </text:p>
        <text:p text:style-name="P1">AFGIMNY <text:s/>MAGNIFY ing</text:p>
        <text:p text:style-name="P1">ACHMORZ <text:s/>MACHZOR s, im</text:p>
        <text:p text:style-name="P1">BGIMNOT <text:s/>en in TOMBING </text:p>
        <text:p text:style-name="P1">CEHIMST <text:s/>al, geo bio, radio cosmo neuro photo... (5) CHEMIST s, ry, ries</text:p>
        <text:p text:style-name="P1">DORSUVY <text:s/>DYVOURS </text:p>
        <text:p text:style-name="P1">GHINPSU <text:s/>GUNSHIP s</text:p>
        <text:p text:style-name="P1"><text:s text:c="6"/>2 <text:s/>out PUSHING ly</text:p>
        <text:p text:style-name="P1">DOORRSS <text:s/>SORDORS </text:p>
        <text:p text:style-name="P1">AACCLRU <text:s/>non ACCRUAL s</text:p>
        <text:p text:style-name="P1"><text:s text:c="6"/>2 <text:s/>CARACUL s</text:p>
        <text:p text:style-name="P1">EFFILPS <text:s/>PIFFLES </text:p>
        <text:p text:style-name="P1">DDEGINY <text:s/>EDDYING </text:p>
        <text:p text:style-name="P1">BNOOSTU <text:s/>BOUTONS </text:p>
        <text:p text:style-name="P1">EEINNNP <text:s/>PENNINE s</text:p>
        <text:p text:style-name="P1">AEEPPRT <text:s/>PRETAPE d s</text:p>
        <text:p text:style-name="P1">DIMRUUV <text:s/>DUUMVIR i s, ate, ates</text:p>
        <text:p text:style-name="P1">ACCEILN <text:s/>CALCINE d s</text:p>
        <text:p text:style-name="P1">CCDEIOT <text:s/>DOCETIC </text:p>
        <text:p text:style-name="P1">EHLPSSU <text:s/>PLUSHES t</text:p>
        <text:p text:style-name="P1">AGILNSY <text:s/>mi SLAYING </text:p>
        <text:p text:style-name="P1">BEEHRTY <text:s/>THEREBY </text:p>
        <text:p text:style-name="P1">DEEIJLL <text:s/>JELLIED </text:p>
        <text:p text:style-name="P1">DDEKMOU <text:s/>arch DUKEDOM s</text:p>
        <text:p text:style-name="P1">ADEEWWX <text:s/>WAXWEED s</text:p>
        <text:p text:style-name="P1">EGMNOYZ <text:s/>ZYMOGEN e s, es ic</text:p>
        <text:p text:style-name="P1">FFIINST <text:s/>TIFFINS </text:p>
        <text:p text:style-name="P1">EEFRRTT <text:s/>FRETTER s</text:p>
        <text:p text:style-name="P1">ACEHIMP <text:s/>IMPEACH ed er es, ers ing, able ment</text:p>
        <text:p text:style-name="P1">AAGMPRS <text:s/>GRAMPAS </text:p>
        <text:p text:style-name="P1">AHLLOSW <text:s/>s, un HALLOWS </text:p>
        <text:p text:style-name="P1"><text:s text:c="6"/>2 <text:s/>SHALLOW s, ed er ly, est ing</text:p>
        <text:p text:style-name="P1">ADFFLOO <text:s/>OFFLOAD s, ed, ing</text:p>
        <text:p text:style-name="P1">CCIILNS <text:s/>iso, poly CLINICS </text:p>
        <text:p text:style-name="P1">ABDEEMR <text:s/>BREAMED </text:p>
        <text:p text:style-name="P1">AFLORVY <text:s/>FLAVORY </text:p>
        <text:p text:style-name="P1">ANORRWW <text:s/>WARWORN </text:p>
        <text:p text:style-name="P1">ELNOSUZ <text:s/>ZONULES </text:p>
        <text:p text:style-name="P1">CCDEILR <text:s/>re en CIRCLED </text:p>
        <text:p text:style-name="P1">ADDGINW <text:s/>WADDING s</text:p>
        <text:p text:style-name="P1">ACFLTTU <text:s/>un TACTFUL ly, ness, nesses</text:p>
        <text:p text:style-name="P1">AEEFMRR <text:s/>REFRAME d s</text:p>
        <text:p text:style-name="P1">HILOOTT <text:s/>OTOLITH s, ic</text:p>
        <text:p text:style-name="P1">AABLRTY <text:s/>RATABLY </text:p>
        <text:p text:style-name="P1">AAERRRY <text:s/>ARRAYER s</text:p>
        <text:p text:style-name="P1">CEFIMOR <text:s/>COMFIER </text:p>
        <text:p text:style-name="P1">ADDEEEY <text:s/>DEADEYE s</text:p>
        <text:p text:style-name="P1">ABEKMRS <text:s/>re, dis EMBARKS </text:p>
        <text:p text:style-name="P1">IKLNNSU <text:s/>UNLINKS </text:p>
        <text:p text:style-name="P1">EHIKRSS <text:s/>SHRIEKS </text:p>
        <text:p text:style-name="P1"><text:s text:c="6"/>2 <text:s/>SHRIKES </text:p>
        <text:p text:style-name="P1">EGIJNSS <text:s/>JESSING </text:p>
        <text:p text:style-name="P1">ADELPSW <text:s/>DEWLAPS </text:p>
        <text:p text:style-name="P1">DEKNOSY <text:s/>DONKEYS </text:p>
        <text:p text:style-name="P1">AADLNRY <text:s/>LANYARD s</text:p>
        <text:p text:style-name="P1">EERRSSV <text:s/>ob de re, pre con, time SERVERS </text:p>
        <text:p text:style-name="P1"><text:s text:c="6"/>2 <text:s/>re, tra con VERSERS </text:p>
        <text:p text:style-name="P1">CCEILYZ <text:s/>CYCLIZE d s</text:p>
        <text:p text:style-name="P1">EOOPRRT <text:s/>para TROOPER s</text:p>
        <text:p text:style-name="P1">ABEHRSS <text:s/>BASHERS </text:p>
        <text:p text:style-name="P1"><text:s text:c="6"/>2 <text:s/>BRASHES t</text:p>
        <text:p text:style-name="P1">CEENPSS <text:s/>SPENCES </text:p>
        <text:p text:style-name="P1">ADKLMRU <text:s/>MUDLARK s</text:p>
        <text:p text:style-name="P1">DDEIIMS <text:s/>MIDDIES </text:p>
        <text:p text:style-name="P1">AEMMORW <text:s/>WOMMERA s</text:p>
        <text:p text:style-name="P1">EGGORSU <text:s/>GOUGERS </text:p>
        <text:p text:style-name="P1">DGINNOW <text:s/>lan sun DOWNING </text:p>
        <text:p text:style-name="P1">ALNOOPV <text:s/>VANPOOL s, ing, ings</text:p>
        <text:p text:style-name="P1">DEIMMSU <text:s/>DUMMIES </text:p>
        <text:p text:style-name="P1"><text:s text:c="6"/>2 <text:s/>MEDIUMS hip, hips</text:p>
        <text:p text:style-name="P1">AGLLOTT <text:s/>epi GLOTTAL </text:p>
        <text:p text:style-name="P1">CDDEERU <text:s/>photo REDUCED </text:p>
        <text:p text:style-name="P1">DEHKNTU <text:s/>THUNKED </text:p>
        <text:p text:style-name="P1">AAEHLPX <text:s/>HEXAPLA r s</text:p>
        <text:p text:style-name="P1">CEHIKRR <text:s/>CHIRKER </text:p>
        <text:p text:style-name="P1">CEHIRRS <text:s/>CHIRRES </text:p>
        <text:p text:style-name="P1">NNOOSTW <text:s/>WONTONS </text:p>
        <text:p text:style-name="P1">CEFFIOS <text:s/>COIFFES </text:p>
        <text:p text:style-name="P1"><text:s text:c="6"/>2 <text:s/>out OFFICES </text:p>
        <text:p text:style-name="P1">ADEGHPR <text:s/>para tele holo xylo... (8) GRAPHED </text:p>
        <text:p text:style-name="P1">ADFHLSY <text:s/>SHADFLY </text:p>
        <text:p text:style-name="P1">ACLLORS <text:s/>COLLARS </text:p>
        <text:p text:style-name="P1">GIINPTW <text:s/>WINGTIP s</text:p>
        <text:p text:style-name="P1">AAERSSY <text:s/>ASSAYER s</text:p>
        <text:p text:style-name="P1">ABGIMST <text:s/>GAMBITS </text:p>
        <text:p text:style-name="P1">EEGHINZ <text:s/>w HEEZING </text:p>
        <text:p text:style-name="P1">CILLNOU <text:s/>s CULLION s</text:p>
        <text:p text:style-name="P1">CELPRSU <text:s/>SCRUPLE d s</text:p>
        <text:p text:style-name="P1">CEHIPRT <text:s/>PITCHER s, ful, fuls sful</text:p>
        <text:p text:style-name="P1">CEILMOP <text:s/>re COMPILE d r s, rs</text:p>
        <text:p text:style-name="P1"><text:s text:c="6"/>2 <text:s/>POLEMIC s, al, ist ize, ally ists ized izes</text:p>
        <text:p text:style-name="P1">AACHRSW <text:s/>CARWASH es</text:p>
        <text:p text:style-name="P1">EHIRTTW <text:s/>WHITTER s</text:p>
        <text:p text:style-name="P1">EEGLLSS <text:s/>LEGLESS </text:p>
        <text:p text:style-name="P1">ACEHRXY <text:s/>h EXARCHY </text:p>
        <text:p text:style-name="P1">CILOPRY <text:s/>PYLORIC </text:p>
        <text:p text:style-name="P1">ADDDENS <text:s/>ADDENDS </text:p>
        <text:p text:style-name="P1">EMMNOTY <text:s/>METONYM s y, ic, ies, ical</text:p>
        <text:p text:style-name="P1">AFILLUV <text:s/>ef, inter FLUVIAL </text:p>
        <text:p text:style-name="P1">CCIOSTT <text:s/>TICTOCS </text:p>
        <text:p text:style-name="P1">AAPRTWY <text:s/>PARTWAY </text:p>
        <text:p text:style-name="P1">DHILPSU <text:s/>SULPHID e s, es</text:p>
        <text:p text:style-name="P1">AAABRSZ <text:s/>BAZAARS </text:p>
        <text:p text:style-name="P1">ABCIKLT <text:s/>BACKLIT </text:p>
        <text:p text:style-name="P1">AACRTUY <text:s/>ACTUARY </text:p>
        <text:p text:style-name="P1">CDEKOST <text:s/>DOCKETS </text:p>
        <text:p text:style-name="P1"><text:s text:c="6"/>2 <text:s/>re un, over STOCKED </text:p>
        <text:p text:style-name="P1">BCEIKLR <text:s/>BRICKLE s</text:p>
        <text:p text:style-name="P1">GILLMNU <text:s/>MULLING </text:p>
        <text:p text:style-name="P1">AHINSYZ <text:s/>ZANYISH </text:p>
        <text:p text:style-name="P1">DFNNOUU <text:s/>UNFOUND ed</text:p>
        <text:p text:style-name="P1">AHILLSZ <text:s/>ZILLAHS </text:p>
        <text:p text:style-name="P1">AEFFGIR <text:s/>GIRAFFE s</text:p>
        <text:p text:style-name="P1">AACLSSU <text:s/>CASUALS </text:p>
        <text:p text:style-name="P1"><text:s text:c="6"/>2 <text:s/>CAUSALS </text:p>
        <text:p text:style-name="P1">AEJMSTY <text:s/>MAJESTY </text:p>
        <text:p text:style-name="P1">AHIMTUZ <text:s/>alt AZIMUTH s, al, ally</text:p>
        <text:p text:style-name="P1">DNNOSUW <text:s/>SUNDOWN s, ed er, ers ing</text:p>
        <text:p text:style-name="P1">ACGIKNP <text:s/>re un, pre, back over meat PACKING s, house, houses</text:p>
        <text:p text:style-name="P1">AAHMSST <text:s/>ASTHMAS </text:p>
        <text:p text:style-name="P1"><text:s text:c="6"/>2 <text:s/>MATSAHS </text:p>
        <text:p text:style-name="P1">DDENOPU <text:s/>im ex, com pro, uncom POUNDED </text:p>
        <text:p text:style-name="P1">INSTTUW <text:s/>UNTWIST s, ed, ing</text:p>
        <text:p text:style-name="P1">DEEGJRU <text:s/>p, fo REJUDGE d s</text:p>
        <text:p text:style-name="P1">DEILLSS <text:s/>LIDLESS </text:p>
        <text:p text:style-name="P1">EENNSSW <text:s/>NEWNESS es</text:p>
        <text:p text:style-name="P1">EHISTTW <text:s/>WETTISH </text:p>
        <text:p text:style-name="P1"><text:s text:c="6"/>2 <text:s/>WHITEST </text:p>
        <text:p text:style-name="P1">DEEEKLS <text:s/>SLEEKED </text:p>
        <text:p text:style-name="P1">CIILOTT <text:s/>LITOTIC </text:p>
        <text:p text:style-name="P1">DEEISSV <text:s/>DEVISES </text:p>
        <text:p text:style-name="P1">CENRTUY <text:s/>CENTURY </text:p>
        <text:p text:style-name="P1">AEGGRSU <text:s/>GAUGERS </text:p>
        <text:p text:style-name="P1">INNNOOR <text:s/>NONIRON </text:p>
        <text:p text:style-name="P1">ELLOTUY <text:s/>OUTYELL s, ed, ing</text:p>
        <text:p text:style-name="P1">ACEEMSZ <text:s/>ECZEMAS </text:p>
        <text:p text:style-name="P1">ACHLOSW <text:s/>SALCHOW s</text:p>
        <text:p text:style-name="P1">CDFNOOU <text:s/>COFOUND s, ed er, ers ing</text:p>
        <text:p text:style-name="P1">EIIMMST <text:s/>MISTIME d s</text:p>
        <text:p text:style-name="P1">AALLRUY <text:s/>bin mon AURALLY </text:p>
        <text:p text:style-name="P1">AKLPSTU <text:s/>UPTALKS </text:p>
        <text:p text:style-name="P1">GLPRSUY <text:s/>SPLURGY </text:p>
        <text:p text:style-name="P1">AEIJMMR <text:s/>JAMMIER </text:p>
        <text:p text:style-name="P1">AHILPPS <text:s/>princi PALSHIP s</text:p>
        <text:p text:style-name="P1"><text:s text:c="6"/>2 <text:s/>SHIPLAP s</text:p>
        <text:p text:style-name="P1">CDIMOOR <text:s/>CORMOID </text:p>
        <text:p text:style-name="P1">AILLPRU <text:s/>PILULAR </text:p>
        <text:p text:style-name="P1">AACHNOP <text:s/>PANOCHA s</text:p>
        <text:p text:style-name="P1">AGHLMSU <text:s/>MUGHALS </text:p>
        <text:p text:style-name="P1">AEIMRRR <text:s/>MARRIER s</text:p>
        <text:p text:style-name="P1">BEENSUV <text:s/>SUBVENE d s</text:p>
        <text:p text:style-name="P1">ACHILSY <text:s/>CLAYISH </text:p>
        <text:p text:style-name="P1">ACLMNPU <text:s/>UNCLAMP s, ed, ing</text:p>
        <text:p text:style-name="P1">AAIKTVV <text:s/>AKVAVIT s</text:p>
        <text:p text:style-name="P1">DEEESTV <text:s/>STEEVED </text:p>
        <text:p text:style-name="P1">AAEKMRR <text:s/>EARMARK s, ed, ing</text:p>
        <text:p text:style-name="P1">ELMORSS <text:s/>MORSELS </text:p>
        <text:p text:style-name="P1">IILLMNO <text:s/>ver, multi MILLION s, th, ths, aire fold, aires</text:p>
        <text:p text:style-name="P1">CCEEORT <text:s/>COERECT s, ed, ing</text:p>
        <text:p text:style-name="P1">EILMPSS <text:s/>SIMPLES t</text:p>
        <text:p text:style-name="P1">CCIILNO <text:s/>COLICIN e s, es</text:p>
        <text:p text:style-name="P1">EGILLMN <text:s/>s, ena tra pom pum MELLING </text:p>
        <text:p text:style-name="P1">ACINNOZ <text:s/>CANZONI </text:p>
        <text:p text:style-name="P1">DEGMPRU <text:s/>GRUMPED </text:p>
        <text:p text:style-name="P1">ACEKNRR <text:s/>CRANKER </text:p>
        <text:p text:style-name="P1">AAEGGRS <text:s/>GARAGES </text:p>
        <text:p text:style-name="P1">ADEPRRY <text:s/>DRAPERY </text:p>
        <text:p text:style-name="P1">CDEISSY <text:s/>ECDYSIS </text:p>
        <text:p text:style-name="P1">DGILMNO <text:s/>re un, pre MOLDING s</text:p>
        <text:p text:style-name="P1">DDEELRU <text:s/>DELUDER s</text:p>
        <text:p text:style-name="P1">DEGKLSU <text:s/>KLUDGES </text:p>
        <text:p text:style-name="P1">ABFFGIN <text:s/>BAFFING </text:p>
        <text:p text:style-name="P1">EHILTTW <text:s/>WHITTLE d r s, rs</text:p>
        <text:p text:style-name="P1">ANNOPSS <text:s/>SANNOPS </text:p>
        <text:p text:style-name="P1">EFLOOSZ <text:s/>FOOZLES </text:p>
        <text:p text:style-name="P1">ABCDDEU <text:s/>ABDUCED </text:p>
        <text:p text:style-name="P1">EIKMNSW <text:s/>MISKNEW </text:p>
        <text:p text:style-name="P1">DGILPUY <text:s/>PUDGILY </text:p>
        <text:p text:style-name="P1">AAEGGOP <text:s/>APAGOGE s</text:p>
        <text:p text:style-name="P1">EOPRRSS <text:s/>de re op, com sup, core vaso PRESSOR s</text:p>
        <text:p text:style-name="P1"><text:s text:c="6"/>2 <text:s/>PROSERS </text:p>
        <text:p text:style-name="P1">ACCEHIL <text:s/>CALICHE s</text:p>
        <text:p text:style-name="P1"><text:s text:c="6"/>2 <text:s/>CHALICE d s</text:p>
        <text:p text:style-name="P1">AEFHRRT <text:s/>FARTHER most</text:p>
        <text:p text:style-name="P1">BDENORZ <text:s/>BRONZED </text:p>
        <text:p text:style-name="P1">DEGGORS <text:s/>hot, bull DOGGERS </text:p>
        <text:p text:style-name="P1">AEEKLSV <text:s/>VAKEELS </text:p>
        <text:p text:style-name="P1">ACIKMOT <text:s/>COMATIK s</text:p>
        <text:p text:style-name="P1">HIKNNOR <text:s/>st INKHORN s</text:p>
        <text:p text:style-name="P1">BLNOOSS <text:s/>BOLSONS </text:p>
        <text:p text:style-name="P1">DJNNOOS <text:s/>DONJONS </text:p>
        <text:p text:style-name="P1">EFGIRRU <text:s/>FIGURER s</text:p>
        <text:p text:style-name="P1">BDLNOOS <text:s/>DOBLONS </text:p>
        <text:p text:style-name="P1">ABEEFLM <text:s/>FLAMBEE d</text:p>
        <text:p text:style-name="P1">ABGHINS <text:s/>a, kur BASHING s</text:p>
        <text:p text:style-name="P1">AGIKNNR <text:s/>NARKING </text:p>
        <text:p text:style-name="P1"><text:s text:c="6"/>2 <text:s/>c f p, out, pref RANKING s</text:p>
        <text:p text:style-name="P1">AAABLST <text:s/>ALBATAS </text:p>
        <text:p text:style-name="P1"><text:s text:c="6"/>3 <text:s/>ATABALS </text:p>
        <text:p text:style-name="P1"><text:s text:c="9"/>BALATAS </text:p>
        <text:p text:style-name="P1">DEEKNSY <text:s/>ENSKYED </text:p>
        <text:p text:style-name="P1">BEIOSSU <text:s/>SOUBISE s</text:p>
        <text:p text:style-name="P1">DDEILLR <text:s/>re un, pre ten DRILLED </text:p>
        <text:p text:style-name="P1">ACGILNO <text:s/>re, char COALING </text:p>
        <text:p text:style-name="P1">EINOPPR <text:s/>PROPINE d s</text:p>
        <text:p text:style-name="P1">EEEHSST <text:s/>SEETHES </text:p>
        <text:p text:style-name="P1">ENNNRUY <text:s/>NUNNERY </text:p>
        <text:p text:style-name="P1">CEIIKNT <text:s/>a, dys, tele opto cyto KINETIC s, ist, ally ists</text:p>
        <text:p text:style-name="P1">AEGMSUZ <text:s/>ZEUGMAS </text:p>
        <text:p text:style-name="P1">ACFILSS <text:s/>FISCALS </text:p>
        <text:p text:style-name="P1">ACEHLPT <text:s/>CHAPLET s, ed</text:p>
        <text:p text:style-name="P1">GIMNPTU <text:s/>s TUMPING </text:p>
        <text:p text:style-name="P1">AACLLSU <text:s/>CLAUSAL </text:p>
        <text:p text:style-name="P1">ADDEEKN <text:s/>KNEADED </text:p>
        <text:p text:style-name="P1">EIPSSTZ <text:s/>SPITZES </text:p>
        <text:p text:style-name="P1">ABLLORU <text:s/>g, bi, inter LOBULAR ly</text:p>
        <text:p text:style-name="P1">AGIMNNO <text:s/>be MOANING ly</text:p>
        <text:p text:style-name="P1">AIKMOOS <text:s/>OOMIAKS </text:p>
        <text:p text:style-name="P1">BFINOSW <text:s/>BOWFINS </text:p>
        <text:p text:style-name="P1">DEIPSSV <text:s/>VESPIDS </text:p>
        <text:p text:style-name="P1">DEELMPT <text:s/>TEMPLED </text:p>
        <text:p text:style-name="P1">ACCEHIN <text:s/>CHICANE d r s, rs ry, ries</text:p>
        <text:p text:style-name="P1">ADDELZZ <text:s/>be, out DAZZLED </text:p>
        <text:p text:style-name="P1">EGGIRUV <text:s/>VUGGIER </text:p>
        <text:p text:style-name="P1">AGNPRSS <text:s/>SPRANGS </text:p>
        <text:p text:style-name="P1">ACDGGIN <text:s/>CADGING </text:p>
        <text:p text:style-name="P1">GIILMPR <text:s/>PILGRIM s, age, aged ages, aging</text:p>
        <text:p text:style-name="P1">CIJNNOO <text:s/>CONJOIN s t, ed er, ers ing tly</text:p>
        <text:p text:style-name="P1">DEIKLNR <text:s/>en KINDLER s</text:p>
        <text:p text:style-name="P1">CEHIMOR <text:s/>HOMERIC </text:p>
        <text:p text:style-name="P1">EHLRSUY <text:s/>HURLEYS </text:p>
        <text:p text:style-name="P1">DGNOOSW <text:s/>GODOWNS </text:p>
        <text:p text:style-name="P1">ACHNOVY <text:s/>ANCHOVY </text:p>
        <text:p text:style-name="P1">ABELRSS <text:s/>BARLESS </text:p>
        <text:p text:style-name="P1"><text:s text:c="6"/>2 <text:s/>BRALESS </text:p>
        <text:p text:style-name="P1">ACIMNTT <text:s/>CATMINT s</text:p>
        <text:p text:style-name="P1">ACHILLT <text:s/>homo, hetero THALLIC </text:p>
        <text:p text:style-name="P1">CEEHKNS <text:s/>KENCHES </text:p>
        <text:p text:style-name="P1">AEEGSSW <text:s/>SEWAGES </text:p>
        <text:p text:style-name="P1">CDEIKRS <text:s/>DICKERS </text:p>
        <text:p text:style-name="P1">AILMMOR <text:s/>IMMORAL ly, ism ist ity, isms ists</text:p>
        <text:p text:style-name="P1">AAEPRSS <text:s/>SARAPES </text:p>
        <text:p text:style-name="P1">DEFLPRU <text:s/>PURFLED </text:p>
        <text:p text:style-name="P1">AAAGHNT <text:s/>y ATAGHAN s</text:p>
        <text:p text:style-name="P1">CEIKMRU <text:s/>MUCKIER </text:p>
        <text:p text:style-name="P1">DDEIMSS <text:s/>DESMIDS </text:p>
        <text:p text:style-name="P1">ABDEIRR <text:s/>up BRAIDER s</text:p>
        <text:p text:style-name="P1">DENOOUW <text:s/>UNWOOED </text:p>
        <text:p text:style-name="P1">AAEHLMT <text:s/>HEMATAL </text:p>
        <text:p text:style-name="P1">DEFFILR <text:s/>RIFFLED </text:p>
        <text:p text:style-name="P1">BLMOOOT <text:s/>TOMBOLO s</text:p>
        <text:p text:style-name="P1">ACCDEOT <text:s/>COACTED </text:p>
        <text:p text:style-name="P1">AEGKRSW <text:s/>GAWKERS </text:p>
        <text:p text:style-name="P1">BELSTUU <text:s/>micro TUBULES </text:p>
        <text:p text:style-name="P1">BEHRRSU <text:s/>BRUSHER s</text:p>
        <text:p text:style-name="P1">EELLPRT <text:s/>PRETELL s, ing</text:p>
        <text:p text:style-name="P1">ABBILOT <text:s/>BOBTAIL s, ed, ing</text:p>
        <text:p text:style-name="P1">AEJSTWY <text:s/>JETWAYS </text:p>
        <text:p text:style-name="P1">EGNRSYY <text:s/>SYNERGY </text:p>
        <text:p text:style-name="P1">BEIKLOS <text:s/>OBELISK s</text:p>
        <text:p text:style-name="P1">HILMOSW <text:s/>WHOLISM s</text:p>
        <text:p text:style-name="P1">ACDEKLO <text:s/>be un CLOAKED </text:p>
        <text:p text:style-name="P1">AAILMSS <text:s/>SALAMIS </text:p>
        <text:p text:style-name="P1">ERRSSTU <text:s/>TRUSSER s</text:p>
        <text:p text:style-name="P1">AABEKLM <text:s/>MAKABLE </text:p>
        <text:p text:style-name="P1">ACEFILM <text:s/>MALEFIC ent, ence, ences</text:p>
        <text:p text:style-name="P1">ADEHLMS <text:s/>LAMEDHS </text:p>
        <text:p text:style-name="P1">AABDEMS <text:s/>SAMBAED </text:p>
        <text:p text:style-name="P1">ACIMNPU <text:s/>PANICUM s</text:p>
        <text:p text:style-name="P1">BDEEELV <text:s/>BEVELED </text:p>
        <text:p text:style-name="P1">AADGIMM <text:s/>DIGAMMA s</text:p>
        <text:p text:style-name="P1">BCEGIKN <text:s/>BECKING </text:p>
        <text:p text:style-name="P1">IMPRSSU <text:s/>PURISMS </text:p>
        <text:p text:style-name="P1">DEEHLLS <text:s/>un bu SHELLED </text:p>
        <text:p text:style-name="P1">DGINNOP <text:s/>des res, corres, overres PONDING </text:p>
        <text:p text:style-name="P1">EFMOPRR <text:s/>out PERFORM s, ed er, ers ing, able ance</text:p>
        <text:p text:style-name="P1"><text:s text:c="6"/>2 <text:s/>PREFORM s, at ed, ats ing, ation atted ulate</text:p>
        <text:p text:style-name="P1">HNOORSU <text:s/>HONOURS </text:p>
        <text:p text:style-name="P1">GINOPRV <text:s/>re im ap, dis, reap, preap disap PROVING </text:p>
        <text:p text:style-name="P1">GINOPSU <text:s/>SOUPING </text:p>
        <text:p text:style-name="P1">ALLOTTY <text:s/>sub tee TOTALLY </text:p>
        <text:p text:style-name="P1">GIMMNOT <text:s/>TOMMING </text:p>
        <text:p text:style-name="P1">DEIPPRT <text:s/>s, outs, fields TRIPPED </text:p>
        <text:p text:style-name="P1">ACEHLLT <text:s/>HELLCAT s</text:p>
        <text:p text:style-name="P1">GGILNNO <text:s/>be, pro LONGING s, ly</text:p>
        <text:p text:style-name="P1">AACKNRS <text:s/>RANSACK s, ed er, ers ing</text:p>
        <text:p text:style-name="P1">FHKORTU <text:s/>FUTHORK s</text:p>
        <text:p text:style-name="P1">ACCINOR <text:s/>ACRONIC al</text:p>
        <text:p text:style-name="P1">CEELPRU <text:s/>CUPELER s</text:p>
        <text:p text:style-name="P1">EIINSSZ <text:s/>dis SEIZINS </text:p>
        <text:p text:style-name="P1">EGILPPR <text:s/>GRIPPLE </text:p>
        <text:p text:style-name="P1">HIIMSTT <text:s/>SHITTIM s, wood, woods</text:p>
        <text:p text:style-name="P1">CCEILSY <text:s/>CYLICES </text:p>
        <text:p text:style-name="P1">ACILOTV <text:s/>photo VOLTAIC </text:p>
        <text:p text:style-name="P1">AFLLOTU <text:s/>FALLOUT s</text:p>
        <text:p text:style-name="P1"><text:s text:c="6"/>2 <text:s/>OUTFALL s</text:p>
        <text:p text:style-name="P1">BHIMORU <text:s/>BOHRIUM s</text:p>
        <text:p text:style-name="P1">BDEELLS <text:s/>BEDELLS </text:p>
        <text:p text:style-name="P1">BEOPRRV <text:s/>PROVERB s, ed, ial ing, ially</text:p>
        <text:p text:style-name="P1">ADEEHLX <text:s/>EXHALED </text:p>
        <text:p text:style-name="P1">ACEHPRY <text:s/>EPARCHY </text:p>
        <text:p text:style-name="P1"><text:s text:c="6"/>2 <text:s/>PREACHY </text:p>
        <text:p text:style-name="P1">AGLLRSY <text:s/>ARGYLLS </text:p>
        <text:p text:style-name="P1">AMMOPTU <text:s/>POMATUM s</text:p>
        <text:p text:style-name="P1">AGINPPZ <text:s/>ZAPPING </text:p>
        <text:p text:style-name="P1">DEEKOVY <text:s/>DOVEKEY s</text:p>
        <text:p text:style-name="P1">EEEMSST <text:s/>dis mis ESTEEMS </text:p>
        <text:p text:style-name="P1"><text:s text:c="6"/>2 <text:s/>MESTEES </text:p>
        <text:p text:style-name="P1">EERSTVV <text:s/>VERVETS </text:p>
        <text:p text:style-name="P1">AABDEMN <text:s/>BEADMAN </text:p>
        <text:p text:style-name="P1">AAGNSUY <text:s/>GUANAYS </text:p>
        <text:p text:style-name="P1">AGIKMNR <text:s/>de re, ear mis, land pock book hall... (5) MARKING s</text:p>
        <text:p text:style-name="P1">EEEMRSS <text:s/>SEEMERS </text:p>
        <text:p text:style-name="P1">HNOPSTY <text:s/>peri PHYTONS </text:p>
        <text:p text:style-name="P1"><text:s text:c="6"/>3 <text:s/>PYTHONS </text:p>
        <text:p text:style-name="P1"><text:s text:c="9"/>TYPHONS </text:p>
        <text:p text:style-name="P1">BCDEIKS <text:s/>SICKBED s</text:p>
        <text:p text:style-name="P1">HIIMNSX <text:s/>MINXISH </text:p>
        <text:p text:style-name="P1">DEEETTW <text:s/>TWEETED </text:p>
        <text:p text:style-name="P1">CEHMOOR <text:s/>s MOOCHER s</text:p>
        <text:p text:style-name="P1">AILMPRU <text:s/>PRIMULA s</text:p>
        <text:p text:style-name="P1">AELMOPY <text:s/>MAYPOLE s</text:p>
        <text:p text:style-name="P1">EKNSSTU <text:s/>SUNKETS </text:p>
        <text:p text:style-name="P1">BCCEILO <text:s/>ECBOLIC s</text:p>
        <text:p text:style-name="P1">ABBGINT <text:s/>s, backs TABBING </text:p>
        <text:p text:style-name="P1">CHINRSU <text:s/>URCHINS </text:p>
        <text:p text:style-name="P1">AACFLRU <text:s/>FACULAR </text:p>
        <text:p text:style-name="P1">HOORRRS <text:s/>HORRORS </text:p>
        <text:p text:style-name="P1">HLLOOSU <text:s/>HULLOOS </text:p>
        <text:p text:style-name="P1">BELRRSU <text:s/>BURLERS </text:p>
        <text:p text:style-name="P1">ABCEHRS <text:s/>BRACHES </text:p>
        <text:p text:style-name="P1">EFGGORS <text:s/>de, petti FOGGERS </text:p>
        <text:p text:style-name="P1">AILTTTY <text:s/>TATTILY </text:p>
        <text:p text:style-name="P1">LOPRSUY <text:s/>PYLORUS es</text:p>
        <text:p text:style-name="P1">EILPSSW <text:s/>SWIPLES </text:p>
        <text:p text:style-name="P1">BBEHINS <text:s/>NEBBISH y, es</text:p>
        <text:p text:style-name="P1">AGLLOOT <text:s/>GALLOOT s</text:p>
        <text:p text:style-name="P1">EFHLRSU <text:s/>FLUSHER s</text:p>
        <text:p text:style-name="P1">AISSTTT <text:s/>STATIST s, ic, ics, ical, ician, ically icians</text:p>
        <text:p text:style-name="P1">EEGGPRU <text:s/>PUGGREE s</text:p>
        <text:p text:style-name="P1">CIKNPTU <text:s/>NUTPICK s</text:p>
        <text:p text:style-name="P1">ACEHHST <text:s/>CHETAHS </text:p>
        <text:p text:style-name="P1"><text:s text:c="6"/>2 <text:s/>t, det nut, cross HATCHES </text:p>
        <text:p text:style-name="P1">CDDDEEI <text:s/>re un DECIDED ly, ness, nesses</text:p>
        <text:p text:style-name="P1">ABEIKLR <text:s/>BALKIER </text:p>
        <text:p text:style-name="P1">AEGRSSW <text:s/>SWAGERS </text:p>
        <text:p text:style-name="P1">AFGMNOR <text:s/>FROGMAN </text:p>
        <text:p text:style-name="P1">BELMNSU <text:s/>NUMBLES </text:p>
        <text:p text:style-name="P1">CHOORSU <text:s/>OCHROUS </text:p>
        <text:p text:style-name="P1">CDMOOST <text:s/>TOMCODS </text:p>
        <text:p text:style-name="P1">DEFHOOW <text:s/>WHOOFED </text:p>
        <text:p text:style-name="P1">DDDEORS <text:s/>DODDERS </text:p>
        <text:p text:style-name="P1">HOOPSTT <text:s/>HOTSPOT s</text:p>
        <text:p text:style-name="P1"><text:s text:c="6"/>2 <text:s/>POTSHOT s, ting</text:p>
        <text:p text:style-name="P1">AGINSWY <text:s/>SWAYING </text:p>
        <text:p text:style-name="P1">ACGLNOY <text:s/>AGLYCON e s, es</text:p>
        <text:p text:style-name="P1">FGIKLNU <text:s/>FLUKING </text:p>
        <text:p text:style-name="P1">BILLNOU <text:s/>BULLION s</text:p>
        <text:p text:style-name="P1">AHIIMNT <text:s/>THIAMIN e s, es, ase, ases</text:p>
        <text:p text:style-name="P1">BDIOSUU <text:s/>DUBIOUS ly, ness, nesses</text:p>
        <text:p text:style-name="P1">AHMRSTW <text:s/>WARMTHS </text:p>
        <text:p text:style-name="P1">ENPSTUW <text:s/>UNSWEPT </text:p>
        <text:p text:style-name="P1">ACGIKNS <text:s/>CASKING </text:p>
        <text:p text:style-name="P1"><text:s text:c="6"/>2 <text:s/>ran hop SACKING s</text:p>
        <text:p text:style-name="P1">ACERRRY <text:s/>RECARRY ing</text:p>
        <text:p text:style-name="P1">ACDEOPS <text:s/>PEASCOD s</text:p>
        <text:p text:style-name="P1">IMQRSUY <text:s/>SQUIRMY </text:p>
        <text:p text:style-name="P1">DDEEIRW <text:s/>WEIRDED </text:p>
        <text:p text:style-name="P1">AABEKLT <text:s/>mis, unmis TAKABLE </text:p>
        <text:p text:style-name="P1">BCGIKNU <text:s/>BUCKING </text:p>
        <text:p text:style-name="P1">EEOPRRV <text:s/>REPROVE d r s, rs</text:p>
        <text:p text:style-name="P1">EKLNOSS <text:s/>KELSONS </text:p>
        <text:p text:style-name="P1">AABDIMR <text:s/>BARMAID s</text:p>
        <text:p text:style-name="P1">AACELMN <text:s/>MANACLE d s</text:p>
        <text:p text:style-name="P1">EEIKPRS <text:s/>PESKIER </text:p>
        <text:p text:style-name="P1">ABOSSUU <text:s/>AUSUBOS </text:p>
        <text:p text:style-name="P1">ABCDOOR <text:s/>CORDOBA s</text:p>
        <text:p text:style-name="P1">DGHIOOS <text:s/>GOODISH </text:p>
        <text:p text:style-name="P1">AGINPSV <text:s/>PAVINGS </text:p>
        <text:p text:style-name="P1">BEGMNOY <text:s/>BOGYMEN </text:p>
        <text:p text:style-name="P1">OOPRSTU <text:s/>UPROOTS </text:p>
        <text:p text:style-name="P1">CHIILOT <text:s/>THIOLIC </text:p>
        <text:p text:style-name="P1">BNORSUU <text:s/>al BURNOUS es</text:p>
        <text:p text:style-name="P1">CEKRRTU <text:s/>TRUCKER s</text:p>
        <text:p text:style-name="P1">EHMRSUU <text:s/>HUMERUS </text:p>
        <text:p text:style-name="P1">BCISSTU <text:s/>BUSTICS </text:p>
        <text:p text:style-name="P1"><text:s text:c="6"/>2 <text:s/>CUBISTS </text:p>
        <text:p text:style-name="P1">ACCEPST <text:s/>re ACCEPTS </text:p>
        <text:p text:style-name="P1">AEFLPRY <text:s/>PALFREY s</text:p>
        <text:p text:style-name="P1">FORSTWY <text:s/>FROWSTY </text:p>
        <text:p text:style-name="P1">BEEGILL <text:s/>il LEGIBLE </text:p>
        <text:p text:style-name="P1">BDERSUU <text:s/>SUBDUER s</text:p>
        <text:p text:style-name="P1">EGGSSTU <text:s/>auto SUGGEST s, ed er, ers ing ion ive</text:p>
        <text:p text:style-name="P1">CDELORW <text:s/>CLOWDER s</text:p>
        <text:p text:style-name="P1">ACCELRS <text:s/>CARCELS </text:p>
        <text:p text:style-name="P1">CDFHIOS <text:s/>CODFISH es</text:p>
        <text:p text:style-name="P1">FFGINOS <text:s/>GONIFFS </text:p>
        <text:p text:style-name="P1"><text:s text:c="6"/>2 <text:s/>OFFINGS </text:p>
        <text:p text:style-name="P1">AIORRRW <text:s/>WARRIOR s</text:p>
        <text:p text:style-name="P1">AACELPR <text:s/>CARPALE </text:p>
        <text:p text:style-name="P1">ADDEMOP <text:s/>POMADED </text:p>
        <text:p text:style-name="P1">EHOSTTT <text:s/>HOTTEST </text:p>
        <text:p text:style-name="P1">ACEEPSS <text:s/>ESCAPES </text:p>
        <text:p text:style-name="P1">ADEOPPS <text:s/>APPOSED </text:p>
        <text:p text:style-name="P1">EFHLTTW <text:s/>TWELFTH s</text:p>
        <text:p text:style-name="P1">GGINOOS <text:s/>GOOSING </text:p>
        <text:p text:style-name="P1">ACDHIMR <text:s/>DHARMIC </text:p>
        <text:p text:style-name="P1">EGMMORT <text:s/>GROMMET s, ed, ing</text:p>
        <text:p text:style-name="P1">AAORSVV <text:s/>VAVASOR s</text:p>
        <text:p text:style-name="P1">AHILSTY <text:s/>HASTILY </text:p>
        <text:p text:style-name="P1">AGMORSS <text:s/>super ORGASMS </text:p>
        <text:p text:style-name="P1">BEEHOOV <text:s/>BEHOOVE d s</text:p>
        <text:p text:style-name="P1">ACFLRUU <text:s/>FURCULA e r</text:p>
        <text:p text:style-name="P1">DEFGINY <text:s/>re DEFYING </text:p>
        <text:p text:style-name="P1">ABIMRSU <text:s/>her BARIUMS </text:p>
        <text:p text:style-name="P1">ADEKMRS <text:s/>ti, tra DEMARKS </text:p>
        <text:p text:style-name="P1">CDEHILO <text:s/>CHELOID s</text:p>
        <text:p text:style-name="P1">CDDGINO <text:s/>CODDING </text:p>
        <text:p text:style-name="P1">ACEHMRR <text:s/>CHARMER s</text:p>
        <text:p text:style-name="P1"><text:s text:c="6"/>2 <text:s/>MARCHER s</text:p>
        <text:p text:style-name="P1">AGLMORS <text:s/>be GLAMORS </text:p>
        <text:p text:style-name="P1">EGGILNY <text:s/>GINGELY </text:p>
        <text:p text:style-name="P1"><text:s text:c="6"/>2 <text:s/>GLEYING s</text:p>
        <text:p text:style-name="P1">BEGGISU <text:s/>BUGGIES t</text:p>
        <text:p text:style-name="P1">DFHILSU <text:s/>DISHFUL s</text:p>
        <text:p text:style-name="P1">ABCCOOT <text:s/>non, anti TOBACCO s, es, nist, nists</text:p>
        <text:p text:style-name="P1">EILNNPU <text:s/>PINNULE s</text:p>
        <text:p text:style-name="P1">ABLNOOP <text:s/>POBLANO s</text:p>
        <text:p text:style-name="P1">AEHRSVW <text:s/>WHARVES </text:p>
        <text:p text:style-name="P1">AAMNPTY <text:s/>TYMPANA l</text:p>
        <text:p text:style-name="P1">CDEIKLN <text:s/>CLINKED </text:p>
        <text:p text:style-name="P1"><text:s text:c="6"/>2 <text:s/>NICKLED </text:p>
        <text:p text:style-name="P1">CEHNRRU <text:s/>CHURNER s</text:p>
        <text:p text:style-name="P1">CGHIIMN <text:s/>CHIMING </text:p>
        <text:p text:style-name="P1"><text:s text:c="6"/>2 <text:s/>MICHING </text:p>
        <text:p text:style-name="P1">CDEMNNO <text:s/>CONDEMN s, ed er or, ers ing ors</text:p>
        <text:p text:style-name="P1">EENPPRT <text:s/>PERPENT s</text:p>
        <text:p text:style-name="P1">CDEHLRU <text:s/>LURCHED </text:p>
        <text:p text:style-name="P1">CLORTUY <text:s/>COURTLY </text:p>
        <text:p text:style-name="P1">GGIINPS <text:s/>PIGGINS </text:p>
        <text:p text:style-name="P1">HOOQSSU <text:s/>SQUOOSH y, ed es, ier ing, iest</text:p>
        <text:p text:style-name="P1">DEEPRRU <text:s/>PERDURE d s</text:p>
        <text:p text:style-name="P1">CEKOPST <text:s/>pick POCKETS ful</text:p>
        <text:p text:style-name="P1">EHIKNSS <text:s/>KNISHES </text:p>
        <text:p text:style-name="P1">BGINOPR <text:s/>re PROBING ly</text:p>
        <text:p text:style-name="P1">EJLOSST <text:s/>JOSTLES </text:p>
        <text:p text:style-name="P1">ABBILOS <text:s/>BILBOAS </text:p>
        <text:p text:style-name="P1">FGILNRU <text:s/>un FURLING </text:p>
        <text:p text:style-name="P1">DEEEKLN <text:s/>KNEELED </text:p>
        <text:p text:style-name="P1">BDEFOOR <text:s/>FORBODE d s</text:p>
        <text:p text:style-name="P1">ABILMNU <text:s/>ov, lact ALBUMIN s, ous, uria uric, urias</text:p>
        <text:p text:style-name="P1">HIRSTTY <text:s/>blood THIRSTY </text:p>
        <text:p text:style-name="P1">EHIMPRW <text:s/>WHIMPER s, ed er, ers ing</text:p>
        <text:p text:style-name="P1">ACHORRS <text:s/>CHARROS </text:p>
        <text:p text:style-name="P1">AGGINRR <text:s/>GARRING </text:p>
        <text:p text:style-name="P1">EIILLSS <text:s/>SILLIES t</text:p>
        <text:p text:style-name="P1">ACEEPTT <text:s/>s PECTATE s</text:p>
        <text:p text:style-name="P1">DEKLNOP <text:s/>PLONKED </text:p>
        <text:p text:style-name="P1">ELOPSST <text:s/>TOPLESS ness, nesses</text:p>
        <text:p text:style-name="P1">MOORRSW <text:s/>to MORROWS </text:p>
        <text:p text:style-name="P1">BCELLSU <text:s/>SUBCELL s, ar, ars, ular</text:p>
        <text:p text:style-name="P1">AILPPTY <text:s/>PLATYPI </text:p>
        <text:p text:style-name="P1">AAPRRTT <text:s/>RATTRAP s</text:p>
        <text:p text:style-name="P1">AAANNSV <text:s/>SAVANNA h s, hs</text:p>
        <text:p text:style-name="P1">CDEEFHT <text:s/>FETCHED </text:p>
        <text:p text:style-name="P1">AAELPPU <text:s/>PAPULAE </text:p>
        <text:p text:style-name="P1">CCDNOOR <text:s/>CONCORD s, al at, ant ats, ance</text:p>
        <text:p text:style-name="P1">DOOPSTU <text:s/>UPSTOOD </text:p>
        <text:p text:style-name="P1">AGKNRSU <text:s/>KURGANS </text:p>
        <text:p text:style-name="P1">AAEGGSV <text:s/>GAVAGES </text:p>
        <text:p text:style-name="P1">ACFHIST <text:s/>CATFISH es</text:p>
        <text:p text:style-name="P1">BCEKOSU <text:s/>BUCKOES </text:p>
        <text:p text:style-name="P1">EFILLRR <text:s/>FRILLER s</text:p>
        <text:p text:style-name="P1">EELOPPS <text:s/>de re un, dis out, over PEOPLES </text:p>
        <text:p text:style-name="P1">AADEHJR <text:s/>JARHEAD s</text:p>
        <text:p text:style-name="P1">DEISSSU <text:s/>DISUSES </text:p>
        <text:p text:style-name="P1">AAEMNPP <text:s/>PAMPEAN s</text:p>
        <text:p text:style-name="P1">ACGHLTU <text:s/>CLAUGHT s, ed, ing</text:p>
        <text:p text:style-name="P1">DINOSWW <text:s/>shop WINDOWS ill, ills</text:p>
        <text:p text:style-name="P1">BGLNOOS <text:s/>OBLONGS </text:p>
        <text:p text:style-name="P1">BDEHLSU <text:s/>out BLUSHED </text:p>
        <text:p text:style-name="P1">DEFFIST <text:s/>STIFFED </text:p>
        <text:p text:style-name="P1">BGINSWY <text:s/>SWINGBY s</text:p>
        <text:p text:style-name="P1">CDOORRY <text:s/>CORRODY </text:p>
        <text:p text:style-name="P1">HRSSTTU <text:s/>up, out, under, counter THRUSTS </text:p>
        <text:p text:style-name="P1">BDELRTU <text:s/>BLURTED </text:p>
        <text:p text:style-name="P1">AABBEIS <text:s/>BABESIA s</text:p>
        <text:p text:style-name="P1">BBEIIMS <text:s/>IMBIBES </text:p>
        <text:p text:style-name="P1">ACDIMMU <text:s/>CADMIUM s</text:p>
        <text:p text:style-name="P1">ILOPRUY <text:s/>c ROUPILY </text:p>
        <text:p text:style-name="P1">DDEFNSU <text:s/>DEFUNDS </text:p>
        <text:p text:style-name="P1">CDIIPRY <text:s/>PYRIDIC </text:p>
        <text:p text:style-name="P1">GGIMNSU <text:s/>MUGGINS </text:p>
        <text:p text:style-name="P1">AGIOPSS <text:s/>GAPOSIS es</text:p>
        <text:p text:style-name="P1">AEEKNNN <text:s/>NANKEEN s</text:p>
        <text:p text:style-name="P1">CEIKOTT <text:s/>KETOTIC </text:p>
        <text:p text:style-name="P1">ADEHKNS <text:s/>SHANKED </text:p>
        <text:p text:style-name="P1">ACDDESU <text:s/>ADDUCES </text:p>
        <text:p text:style-name="P1">EKMNORW <text:s/>WORKMEN </text:p>
        <text:p text:style-name="P1">AGGILLN <text:s/>be, spur GALLING ly</text:p>
        <text:p text:style-name="P1"><text:s text:c="6"/>2 <text:s/>GINGALL s</text:p>
        <text:p text:style-name="P1">CDEIKNZ <text:s/>de ZINCKED </text:p>
        <text:p text:style-name="P1">GIINTTW <text:s/>t, un, out WITTING s, ly</text:p>
        <text:p text:style-name="P1">ADDGIMN <text:s/>MADDING </text:p>
        <text:p text:style-name="P1">ADDGINP <text:s/>PADDING s</text:p>
        <text:p text:style-name="P1">EJMNRUY <text:s/>JURYMEN </text:p>
        <text:p text:style-name="P1">DDEELLW <text:s/>DWELLED </text:p>
        <text:p text:style-name="P1">ADDEEMR <text:s/>re un, out day DREAMED </text:p>
        <text:p text:style-name="P1">ADEEGLL <text:s/>un ALLEGED ly</text:p>
        <text:p text:style-name="P1">DDEGIRR <text:s/>GRIDDER s</text:p>
        <text:p text:style-name="P1">ACDEEKR <text:s/>s CREAKED </text:p>
        <text:p text:style-name="P1">DHILRTY <text:s/>THIRDLY </text:p>
        <text:p text:style-name="P1">AEEPSVY <text:s/>PEAVEYS </text:p>
        <text:p text:style-name="P1">ACLORYZ <text:s/>CORYZAL </text:p>
        <text:p text:style-name="P1">DIMOSSW <text:s/>un WISDOMS </text:p>
        <text:p text:style-name="P1">DDGINOP <text:s/>PODDING </text:p>
        <text:p text:style-name="P1">EFFGINR <text:s/>REFFING </text:p>
        <text:p text:style-name="P1">EPRSUVY <text:s/>PURVEYS </text:p>
        <text:p text:style-name="P1">AOPRTUY <text:s/>OUTPRAY s, ed, ing</text:p>
        <text:p text:style-name="P1">BELMNOY <text:s/>BENOMYL s</text:p>
        <text:p text:style-name="P1">EMOOPRT <text:s/>over PROMOTE d r s, rs</text:p>
        <text:p text:style-name="P1">ABELSST <text:s/>re gu, con STABLES t</text:p>
        <text:p text:style-name="P1">ADHOSWY <text:s/>SHADOWY </text:p>
        <text:p text:style-name="P1">BEGILLY <text:s/>il LEGIBLY </text:p>
        <text:p text:style-name="P1">CEIKLPU <text:s/>CUPLIKE </text:p>
        <text:p text:style-name="P1">AIKMNSS <text:s/>KAMSINS </text:p>
        <text:p text:style-name="P1">AANNNOS <text:s/>ANNONAS </text:p>
        <text:p text:style-name="P1">EGILNRY <text:s/>mis RELYING </text:p>
        <text:p text:style-name="P1">AILLSUZ <text:s/>LAZULIS </text:p>
        <text:p text:style-name="P1">DDELPSU <text:s/>PUDDLES </text:p>
        <text:p text:style-name="P1">CEHHIRT <text:s/>HITCHER s</text:p>
        <text:p text:style-name="P1">CEEEHLL <text:s/>ECHELLE s</text:p>
        <text:p text:style-name="P1">AEIKRSS <text:s/>KAISERS </text:p>
        <text:p text:style-name="P1">AEILSSS <text:s/>g LASSIES </text:p>
        <text:p text:style-name="P1">EEPRSSX <text:s/>re, super EXPRESS o, ed er es ly os, age ers ing ion ive man... (8)</text:p>
        <text:p text:style-name="P1">AABEJMU <text:s/>JAMBEAU x</text:p>
        <text:p text:style-name="P1">DFGINNO <text:s/>FONDING </text:p>
        <text:p text:style-name="P1">DEEHPRS <text:s/>en in un, atmo SPHERED </text:p>
        <text:p text:style-name="P1">EKORSST <text:s/>STOKERS </text:p>
        <text:p text:style-name="P1"><text:s text:c="6"/>2 <text:s/>in up, sun out key STROKES </text:p>
        <text:p text:style-name="P1">DEHMNSU <text:s/>MUDHENS </text:p>
        <text:p text:style-name="P1">FGGHIIS <text:s/>FISHGIG s</text:p>
        <text:p text:style-name="P1">ABCEKLO <text:s/>BECLOAK s, ed, ing</text:p>
        <text:p text:style-name="P1">ABDOOWY <text:s/>BAYWOOD s</text:p>
        <text:p text:style-name="P1">CHORRSU <text:s/>CHURROS </text:p>
        <text:p text:style-name="P1">FIINOSS <text:s/>FISSION s, al ed, ing, able, ables</text:p>
        <text:p text:style-name="P1">CEEFFNO <text:s/>OFFENCE s</text:p>
        <text:p text:style-name="P1">DEEPPST <text:s/>un up, mis, side over crow STEPPED </text:p>
        <text:p text:style-name="P1">CDEEEHL <text:s/>f LEECHED </text:p>
        <text:p text:style-name="P1">BCEHRTU <text:s/>BUTCHER s y, ed er ly, ers ies ing</text:p>
        <text:p text:style-name="P1">ACEHRRX <text:s/>XERARCH </text:p>
        <text:p text:style-name="P1">CDOOOPT <text:s/>OCTOPOD s, an es, ans</text:p>
        <text:p text:style-name="P1">ADNNRUW <text:s/>UNDRAWN </text:p>
        <text:p text:style-name="P1">EEPRRSS <text:s/>re ex PRESSER s</text:p>
        <text:p text:style-name="P1"><text:s text:c="6"/>2 <text:s/>p, de REPRESS ed er es or, ers ing ion ive ors</text:p>
        <text:p text:style-name="P1">AEGTTTU <text:s/>GUTTATE d</text:p>
        <text:p text:style-name="P1">AEMMNSS <text:s/>MESSMAN </text:p>
        <text:p text:style-name="P1">DEKNOUY <text:s/>UNYOKED </text:p>
        <text:p text:style-name="P1">AEESSUX <text:s/>AUXESES </text:p>
        <text:p text:style-name="P1">AEGGHLS <text:s/>HAGGLES </text:p>
        <text:p text:style-name="P1">ADEHSST <text:s/>STASHED </text:p>
        <text:p text:style-name="P1">ACILMOP <text:s/>OILCAMP s</text:p>
        <text:p text:style-name="P1">EIKLLOW <text:s/>b OWLLIKE </text:p>
        <text:p text:style-name="P1">BBEIRRS <text:s/>BRIBERS </text:p>
        <text:p text:style-name="P1"><text:s text:c="6"/>2 <text:s/>c RIBBERS </text:p>
        <text:p text:style-name="P1">CHLOPST <text:s/>SPLOTCH y, ed es, ier ing, iest</text:p>
        <text:p text:style-name="P1">ACDEGGR <text:s/>s CRAGGED </text:p>
        <text:p text:style-name="P1">ABCDEHU <text:s/>DEBAUCH ed ee er es, ees ers ery ing</text:p>
        <text:p text:style-name="P1">CDDEEUW <text:s/>CUDWEED s</text:p>
        <text:p text:style-name="P1">CHNORTU <text:s/>COTHURN i s, al us</text:p>
        <text:p text:style-name="P1">CDEIMPR <text:s/>s CRIMPED </text:p>
        <text:p text:style-name="P1">EEGIKNN <text:s/>damas KEENING </text:p>
        <text:p text:style-name="P1"><text:s text:c="6"/>2 <text:s/>KNEEING </text:p>
        <text:p text:style-name="P1">ACDEOPT <text:s/>COAPTED </text:p>
        <text:p text:style-name="P1">AEEFKRS <text:s/>FAKEERS </text:p>
        <text:p text:style-name="P1">ACGILLN <text:s/>re, mis cat, over CALLING s</text:p>
        <text:p text:style-name="P1">AEHIKSW <text:s/>HAWKIES </text:p>
        <text:p text:style-name="P1"><text:s text:c="6"/>2 <text:s/>WEAKISH ly</text:p>
        <text:p text:style-name="P1">AABISSW <text:s/>WASABIS </text:p>
        <text:p text:style-name="P1">CENOTTX <text:s/>CONTEXT s, ual ure, less ures</text:p>
        <text:p text:style-name="P1">EGGHORS <text:s/>HOGGERS </text:p>
        <text:p text:style-name="P1">ABEKLOP <text:s/>POKABLE </text:p>
        <text:p text:style-name="P1">CEIKRSW <text:s/>WICKERS </text:p>
        <text:p text:style-name="P1">CDEEKRW <text:s/>ship WRECKED </text:p>
        <text:p text:style-name="P1">ABKNRUU <text:s/>BUNRAKU s</text:p>
        <text:p text:style-name="P1">EIJKNSU <text:s/>JUNKIES t</text:p>
        <text:p text:style-name="P1">ABERUUX <text:s/>sub BUREAUX </text:p>
        <text:p text:style-name="P1">DDEILTY <text:s/>LYDDITE s</text:p>
        <text:p text:style-name="P1">DEMPRSU <text:s/>DUMPERS </text:p>
        <text:p text:style-name="P1">AACISTX <text:s/>ATAXICS </text:p>
        <text:p text:style-name="P1">ACLLOSU <text:s/>CALLOUS ed es ly, ing, ness, nesses</text:p>
        <text:p text:style-name="P1">BOORRTY <text:s/>ROBOTRY </text:p>
        <text:p text:style-name="P1">AEFFRSZ <text:s/>ZAFFERS </text:p>
        <text:p text:style-name="P1"><text:s text:c="6"/>2 <text:s/>ZAFFRES </text:p>
        <text:p text:style-name="P1">EGIIKLW <text:s/>t WIGLIKE </text:p>
        <text:p text:style-name="P1">EGLLSUY <text:s/>GULLEYS </text:p>
        <text:p text:style-name="P1">BCIIOPS <text:s/>BIOPICS </text:p>
        <text:p text:style-name="P1"><text:s text:c="6"/>2 <text:s/>BIOPSIC </text:p>
        <text:p text:style-name="P1">ALNNSUU <text:s/>ANNULUS es</text:p>
        <text:p text:style-name="P1">BCHIIOP <text:s/>BIOCHIP s</text:p>
        <text:p text:style-name="P1">CIKLOOO <text:s/>OLICOOK s</text:p>
        <text:p text:style-name="P1">CDEHIPR <text:s/>CHIRPED </text:p>
        <text:p text:style-name="P1">AEFFGRU <text:s/>GAUFFER s, ed, ing</text:p>
        <text:p text:style-name="P1">ADLLNOY <text:s/>a NODALLY </text:p>
        <text:p text:style-name="P1">BLOOQUY <text:s/>OBLOQUY </text:p>
        <text:p text:style-name="P1">ACKMNOS <text:s/>SOCKMAN </text:p>
        <text:p text:style-name="P1">GHIKLNU <text:s/>HULKING </text:p>
        <text:p text:style-name="P1">GIILMNT <text:s/>MILTING </text:p>
        <text:p text:style-name="P1">AELLPRU <text:s/>PLEURAL </text:p>
        <text:p text:style-name="P1">ABGLRRU <text:s/>anti BURGLAR s y, ies ize, ious ized izes</text:p>
        <text:p text:style-name="P1">AEFFGRS <text:s/>GAFFERS </text:p>
        <text:p text:style-name="P1">AACLPTY <text:s/>PLAYACT s, ed or, ing ors, ings</text:p>
        <text:p text:style-name="P1">EIRTTTW <text:s/>a TWITTER s y, ed er, ers ing</text:p>
        <text:p text:style-name="P1">AELLTUU <text:s/>ULULATE d s</text:p>
        <text:p text:style-name="P1">ABBEILT <text:s/>ha du, inha indu, uninha BITABLE </text:p>
        <text:p text:style-name="P1">BDESSTU <text:s/>BESTUDS </text:p>
        <text:p text:style-name="P1">AKOSSTU <text:s/>OUTASKS </text:p>
        <text:p text:style-name="P1">ABCIILS <text:s/>BASILIC a, ae al an as</text:p>
        <text:p text:style-name="P1">CKOORTU <text:s/>OUTROCK s, ed, ing</text:p>
        <text:p text:style-name="P1">ABCELRU <text:s/>se in un, pro CURABLE ness, nesses</text:p>
        <text:p text:style-name="P1">AEPRRSS <text:s/>PARSERS </text:p>
        <text:p text:style-name="P1"><text:s text:c="6"/>4 <text:s/>g RASPERS </text:p>
        <text:p text:style-name="P1"><text:s text:c="9"/>SPARERS </text:p>
        <text:p text:style-name="P1"><text:s text:c="9"/>SPARSER </text:p>
        <text:p text:style-name="P1">DEFFLSU <text:s/>DUFFELS </text:p>
        <text:p text:style-name="P1"><text:s text:c="6"/>3 <text:s/>DUFFLES </text:p>
        <text:p text:style-name="P1"><text:s text:c="9"/>SLUFFED </text:p>
        <text:p text:style-name="P1">AADOWWX <text:s/>WOADWAX en es, ens</text:p>
        <text:p text:style-name="P1">BHPRSUU <text:s/>BRUSHUP s</text:p>
        <text:p text:style-name="P1">EEGINNW <text:s/>over WEENING </text:p>
        <text:p text:style-name="P1">GGIILNU <text:s/>be GUILING </text:p>
        <text:p text:style-name="P1">ADDGMOS <text:s/>GODDAMS </text:p>
        <text:p text:style-name="P1">DDEGMSU <text:s/>be SMUDGED </text:p>
        <text:p text:style-name="P1">CCEHINS <text:s/>CINCHES </text:p>
        <text:p text:style-name="P1">AHHIIMS <text:s/>HAIMISH </text:p>
        <text:p text:style-name="P1">BBGHINO <text:s/>HOBBING </text:p>
        <text:p text:style-name="P1">AACLLVY <text:s/>CAVALLY </text:p>
        <text:p text:style-name="P1">AEELLLS <text:s/>pseudo ALLELES </text:p>
        <text:p text:style-name="P1">ACHIKRY <text:s/>HAYRICK s</text:p>
        <text:p text:style-name="P1">DDEHNUZ <text:s/>NUDZHED </text:p>
        <text:p text:style-name="P1">ACGSTTU <text:s/>CATGUTS </text:p>
        <text:p text:style-name="P1">EIKMRRU <text:s/>MURKIER </text:p>
        <text:p text:style-name="P1">DEEFSUZ <text:s/>DEFUZES </text:p>
        <text:p text:style-name="P1">EGGINRY <text:s/>GINGERY </text:p>
        <text:p text:style-name="P1"><text:s text:c="6"/>2 <text:s/>GREYING </text:p>
        <text:p text:style-name="P1">CEEEPRR <text:s/>honey CREEPER s</text:p>
        <text:p text:style-name="P1">AAGMRSY <text:s/>MARGAYS </text:p>
        <text:p text:style-name="P1">CEHLNSY <text:s/>LYNCHES </text:p>
        <text:p text:style-name="P1">AACDENZ <text:s/>CADENZA s</text:p>
        <text:p text:style-name="P1">BCDIOSU <text:s/>CUBOIDS </text:p>
        <text:p text:style-name="P1">BDEEEMN <text:s/>BEDEMEN </text:p>
        <text:p text:style-name="P1">BEFILRY <text:s/>BRIEFLY </text:p>
        <text:p text:style-name="P1">ADNSTYY <text:s/>DYNASTY </text:p>
        <text:p text:style-name="P1">CDIIOSS <text:s/>CISSOID s</text:p>
        <text:p text:style-name="P1">EEEKRRS <text:s/>st REEKERS </text:p>
        <text:p text:style-name="P1">BDEIMRU <text:s/>IMBRUED </text:p>
        <text:p text:style-name="P1">AOPRRSU <text:s/>UPROARS </text:p>
        <text:p text:style-name="P1">AIMNPTY <text:s/>TYMPANI c, es st, sts tes tic</text:p>
        <text:p text:style-name="P1">AGGINNR <text:s/>p, de ar, est out, bush rear RANGING </text:p>
        <text:p text:style-name="P1">BEHLSSU <text:s/>out BLUSHES </text:p>
        <text:p text:style-name="P1"><text:s text:c="6"/>2 <text:s/>BUSHELS </text:p>
        <text:p text:style-name="P1">AEKMRRS <text:s/>re, bio, book MARKERS </text:p>
        <text:p text:style-name="P1"><text:s text:c="6"/>2 <text:s/>REMARKS </text:p>
        <text:p text:style-name="P1">EHIOPSS <text:s/>pan, theo, philo SOPHIES </text:p>
        <text:p text:style-name="P1">ACDEHPT <text:s/>re un, des dis mis PATCHED </text:p>
        <text:p text:style-name="P1">BBEINRU <text:s/>k s NUBBIER </text:p>
        <text:p text:style-name="P1">EEEKLNX <text:s/>KLEENEX es</text:p>
        <text:p text:style-name="P1">EFLOPPR <text:s/>FLOPPER s</text:p>
        <text:p text:style-name="P1">AGLNNSU <text:s/>LUNGANS </text:p>
        <text:p text:style-name="P1">DEGGIKN <text:s/>KEDGING </text:p>
        <text:p text:style-name="P1">AALMNSU <text:s/>MANUALS </text:p>
        <text:p text:style-name="P1">ACEILLM <text:s/>MICELLA e r</text:p>
        <text:p text:style-name="P1">ABCEKLN <text:s/>BLACKEN s, ed er, ers ing, ings</text:p>
        <text:p text:style-name="P1">BEMSTUW <text:s/>STEWBUM s</text:p>
        <text:p text:style-name="P1">BEEFILY <text:s/>BEEFILY </text:p>
        <text:p text:style-name="P1">CENOPSY <text:s/>SYNCOPE s</text:p>
        <text:p text:style-name="P1">AELQSUZ <text:s/>QUEZALS </text:p>
        <text:p text:style-name="P1">EGGJLRU <text:s/>JUGGLER s y, ies</text:p>
        <text:p text:style-name="P1">AEFLRZZ <text:s/>FRAZZLE d s</text:p>
        <text:p text:style-name="P1">AAFNSTY <text:s/>FANTASY ing, land, lands</text:p>
        <text:p text:style-name="P1">DEMOSSU <text:s/>MOUSSED </text:p>
        <text:p text:style-name="P1">BDILNUU <text:s/>UNBUILD s, ing, able</text:p>
        <text:p text:style-name="P1">ACEHIMT <text:s/>r t, sc, mat, exant HEMATIC s</text:p>
        <text:p text:style-name="P1">BCDELOU <text:s/>BECLOUD s, ed, ing</text:p>
        <text:p text:style-name="P1">DEGGINS <text:s/>dr EDGINGS </text:p>
        <text:p text:style-name="P1">ABEJRSU <text:s/>ABJURES </text:p>
        <text:p text:style-name="P1">CCGIINT <text:s/>TICCING </text:p>
        <text:p text:style-name="P1">EIKMPSU <text:s/>MUSPIKE s</text:p>
        <text:p text:style-name="P1">BEILMSU <text:s/>SUBLIME d r s, ly rs st, ness</text:p>
        <text:p text:style-name="P1">CEHILLR <text:s/>s CHILLER s</text:p>
        <text:p text:style-name="P1">FGGIISZ <text:s/>FIZGIGS </text:p>
        <text:p text:style-name="P1">IILTTWY <text:s/>WITTILY </text:p>
        <text:p text:style-name="P1">DILNPSY <text:s/>SPINDLY </text:p>
        <text:p text:style-name="P1">ABGIKST <text:s/>KITBAGS </text:p>
        <text:p text:style-name="P1">ABILLSW <text:s/>SAWBILL s</text:p>
        <text:p text:style-name="P1">DEILLTW <text:s/>un ou TWILLED </text:p>
        <text:p text:style-name="P1">DDEEGLP <text:s/>re im un PLEDGED </text:p>
        <text:p text:style-name="P1">BCDEHOT <text:s/>BOTCHED ly</text:p>
        <text:p text:style-name="P1">CFNORTU <text:s/>FUNCTOR s</text:p>
        <text:p text:style-name="P1">ACLOPRU <text:s/>COPULAR </text:p>
        <text:p text:style-name="P1">AEGLLTU <text:s/>GLUTEAL </text:p>
        <text:p text:style-name="P1">EHIPRSU <text:s/>PUSHIER </text:p>
        <text:p text:style-name="P1">AEHRRSS <text:s/>c t, th RASHERS </text:p>
        <text:p text:style-name="P1"><text:s text:c="6"/>2 <text:s/>SHARERS </text:p>
        <text:p text:style-name="P1">BELMOPR <text:s/>sub non, multi PROBLEM s, atic, atics, atical</text:p>
        <text:p text:style-name="P1">EEHMNSS <text:s/>MENSHES </text:p>
        <text:p text:style-name="P1">AIILLQU <text:s/>QUILLAI a s, as</text:p>
        <text:p text:style-name="P1">EFLORSS <text:s/>FLOSSER s</text:p>
        <text:p text:style-name="P1">ADHMNOO <text:s/>wo hu MANHOOD s</text:p>
        <text:p text:style-name="P1">DDEIPUV <text:s/>UPDIVED </text:p>
        <text:p text:style-name="P1">DEIPPRS <text:s/>DIPPERS </text:p>
        <text:p text:style-name="P1">GHIKNTY <text:s/>KYTHING </text:p>
        <text:p text:style-name="P1">ACEMRSS <text:s/>out SCREAMS </text:p>
        <text:p text:style-name="P1">EMNNOWW <text:s/>NEWMOWN </text:p>
        <text:p text:style-name="P1">ALMNNUY <text:s/>UNMANLY </text:p>
        <text:p text:style-name="P1">AAAMPRT <text:s/>PATAMAR s</text:p>
        <text:p text:style-name="P1">CEEFFST <text:s/>co, after EFFECTS </text:p>
        <text:p text:style-name="P1">BLOOPWY <text:s/>PLOWBOY s</text:p>
        <text:p text:style-name="P1">BISSTTU <text:s/>TUBISTS </text:p>
        <text:p text:style-name="P1">HILPSUY <text:s/>PUSHILY </text:p>
        <text:p text:style-name="P1">EEEHRRS <text:s/>SHEERER </text:p>
        <text:p text:style-name="P1">EGINNNP <text:s/>un, mis PENNING </text:p>
        <text:p text:style-name="P1">IKLOSSU <text:s/>SOUSLIK s</text:p>
        <text:p text:style-name="P1">ACCINSW <text:s/>WICCANS </text:p>
        <text:p text:style-name="P1">DDEHLNO <text:s/>HONDLED </text:p>
        <text:p text:style-name="P1">EFGGLOR <text:s/>FLOGGER s</text:p>
        <text:p text:style-name="P1">DEKOOPS <text:s/>SPOOKED </text:p>
        <text:p text:style-name="P1">ACEEFPR <text:s/>PREFACE d r s, rs</text:p>
        <text:p text:style-name="P1">AFORRSW <text:s/>FARROWS </text:p>
        <text:p text:style-name="P1">AACHKRT <text:s/>HATRACK s</text:p>
        <text:p text:style-name="P1">AAIKMNN <text:s/>MANAKIN s</text:p>
        <text:p text:style-name="P1">AAGGHNT <text:s/>HANGTAG s</text:p>
        <text:p text:style-name="P1">CIPRSSU <text:s/>PRUSSIC </text:p>
        <text:p text:style-name="P1">ANORWWY <text:s/>WAYWORN </text:p>
        <text:p text:style-name="P1">EIKRSST <text:s/>re, air mis, super, thunder counter STRIKES </text:p>
        <text:p text:style-name="P1">EHLLOOS <text:s/>HOLLOES </text:p>
        <text:p text:style-name="P1">AGHLNUY <text:s/>NYLGHAU s</text:p>
        <text:p text:style-name="P1">AEIKMNP <text:s/>PIKEMAN </text:p>
        <text:p text:style-name="P1">GHINTTY <text:s/>TYTHING </text:p>
        <text:p text:style-name="P1">DEILLMU <text:s/>ILLUMED </text:p>
        <text:p text:style-name="P1">FIMRTUY <text:s/>FURMITY </text:p>
        <text:p text:style-name="P1">BBELRSU <text:s/>BURBLES </text:p>
        <text:p text:style-name="P1"><text:s text:c="6"/>4 <text:s/>b c f s, land, nightc LUBBERS </text:p>
        <text:p text:style-name="P1"><text:s text:c="9"/>RUBBLES </text:p>
        <text:p text:style-name="P1"><text:s text:c="9"/>SLUBBER s, ed, ing</text:p>
        <text:p text:style-name="P1">AHIMNNS <text:s/>un MANNISH ly, ness, nesses</text:p>
        <text:p text:style-name="P1">GIIKNST <text:s/>SKITING </text:p>
        <text:p text:style-name="P1">AFIKNSU <text:s/>FUNKIAS </text:p>
        <text:p text:style-name="P1">AAMRTWY <text:s/>TRAMWAY s</text:p>
        <text:p text:style-name="P1">GHILSTY <text:s/>un SIGHTLY </text:p>
        <text:p text:style-name="P1">AFFINTY <text:s/>TIFFANY </text:p>
        <text:p text:style-name="P1">EHLMOPS <text:s/>proto PHLOEMS </text:p>
        <text:p text:style-name="P1">BCIILSY <text:s/>SIBYLIC </text:p>
        <text:p text:style-name="P1">DLMOSUU <text:s/>MODULUS </text:p>
        <text:p text:style-name="P1">AHIMTVZ <text:s/>MITZVAH s</text:p>
        <text:p text:style-name="P1">ABEKNRS <text:s/>BANKERS </text:p>
        <text:p text:style-name="P1">DILLOSY <text:s/>SOLIDLY </text:p>
        <text:p text:style-name="P1">AELQSSU <text:s/>SQUEALS </text:p>
        <text:p text:style-name="P1">EEHRSSW <text:s/>SHEWERS </text:p>
        <text:p text:style-name="P1">EEIPSSS <text:s/>SPEISES </text:p>
        <text:p text:style-name="P1">AHINSST <text:s/>SHANTIS </text:p>
        <text:p text:style-name="P1">DDEIIVV <text:s/>DIVVIED </text:p>
        <text:p text:style-name="P1">EILLMOS <text:s/>MOLLIES </text:p>
        <text:p text:style-name="P1">ABHORRS <text:s/>HARBORS ide</text:p>
        <text:p text:style-name="P1">FILPSTU <text:s/>UPLIFTS </text:p>
        <text:p text:style-name="P1">CEFMORY <text:s/>COMFREY s</text:p>
        <text:p text:style-name="P1">ACLLOOR <text:s/>COROLLA s, ry te, ries</text:p>
        <text:p text:style-name="P1">BFIRTUY <text:s/>BRUTIFY ing</text:p>
        <text:p text:style-name="P1">DEIKPPS <text:s/>SKIPPED </text:p>
        <text:p text:style-name="P1">ACCDILS <text:s/>SCALDIC </text:p>
        <text:p text:style-name="P1">EGIPPRR <text:s/>GRIPPER s</text:p>
        <text:p text:style-name="P1">AACEKNS <text:s/>ASKANCE </text:p>
        <text:p text:style-name="P1">AEFSSTT <text:s/>FASTEST </text:p>
        <text:p text:style-name="P1">CEEEJRT <text:s/>REEJECT s, ed, ing</text:p>
        <text:p text:style-name="P1">ALLMOOS <text:s/>OSMOLAL ity, ities</text:p>
        <text:p text:style-name="P1">ELLNSSU <text:s/>UNSELLS </text:p>
        <text:p text:style-name="P1">GLMNOOO <text:s/>MONOLOG s y, ic ue, ged ies ist ued ues</text:p>
        <text:p text:style-name="P1">ADEGSSU <text:s/>DEGAUSS ed er es, ers ing</text:p>
        <text:p text:style-name="P1">ABBMOST <text:s/>BOMBAST s, er ic, ers, ically</text:p>
        <text:p text:style-name="P1">ADEEHMN <text:s/>HEADMEN </text:p>
        <text:p text:style-name="P1">BCDEORW <text:s/>BECROWD s, ed, ing</text:p>
        <text:p text:style-name="P1">GHIINSW <text:s/>s, un, out WISHING </text:p>
        <text:p text:style-name="P1">CEPRUUV <text:s/>UPCURVE d s</text:p>
        <text:p text:style-name="P1">IMORRRS <text:s/>MIRRORS </text:p>
        <text:p text:style-name="P1">BBCELOR <text:s/>CLOBBER s, ed, ing</text:p>
        <text:p text:style-name="P1"><text:s text:c="6"/>2 <text:s/>COBBLER s</text:p>
        <text:p text:style-name="P1">GIIKNNP <text:s/>KINGPIN s</text:p>
        <text:p text:style-name="P1"><text:s text:c="6"/>2 <text:s/>PINKING s</text:p>
        <text:p text:style-name="P1">GIINPTY <text:s/>un, out PITYING ly</text:p>
        <text:p text:style-name="P1">AAKOPRS <text:s/>PAKORAS </text:p>
        <text:p text:style-name="P1">CDELPSU <text:s/>in SCULPED </text:p>
        <text:p text:style-name="P1">EEFNSSW <text:s/>FEWNESS es</text:p>
        <text:p text:style-name="P1">AAMOTTU <text:s/>AUTOMAT a e s, ed es ic on</text:p>
        <text:p text:style-name="P1">CDEGLSU <text:s/>be CUDGELS </text:p>
        <text:p text:style-name="P1">ABDRSSU <text:s/>ABSURDS </text:p>
        <text:p text:style-name="P1">AFILLPU <text:s/>PAILFUL s</text:p>
        <text:p text:style-name="P1">ILLOPWY <text:s/>PILLOWY </text:p>
        <text:p text:style-name="P1">ABDEMNS <text:s/>BEDAMNS </text:p>
        <text:p text:style-name="P1">ADDHITY <text:s/>HYDATID s</text:p>
        <text:p text:style-name="P1">FFINOOT <text:s/>FINFOOT s</text:p>
        <text:p text:style-name="P1">AEFSSUV <text:s/>FAVUSES </text:p>
        <text:p text:style-name="P1">CDENOPU <text:s/>POUNCED </text:p>
        <text:p text:style-name="P1">AKMORST <text:s/>p OSTMARK s</text:p>
        <text:p text:style-name="P1">AAILMPS <text:s/>IMPALAS </text:p>
        <text:p text:style-name="P1">CGINOPU <text:s/>re COUPING </text:p>
        <text:p text:style-name="P1">EEEJNPY <text:s/>JEEPNEY s</text:p>
        <text:p text:style-name="P1">BGIKNOR <text:s/>BORKING </text:p>
        <text:p text:style-name="P1"><text:s text:c="6"/>2 <text:s/>pawn, stock BROKING s</text:p>
        <text:p text:style-name="P1">CDFIILU <text:s/>FLUIDIC s</text:p>
        <text:p text:style-name="P1">AOPRSST <text:s/>co PASTORS hip, hips</text:p>
        <text:p text:style-name="P1">EFISTTY <text:s/>re TESTIFY ing</text:p>
        <text:p text:style-name="P1">ADDELSS <text:s/>re un, side pack SADDLES </text:p>
        <text:p text:style-name="P1">EOPRSSY <text:s/>OSPREYS </text:p>
        <text:p text:style-name="P1">ACCELSU <text:s/>SACCULE s</text:p>
        <text:p text:style-name="P1">GIKRSTU <text:s/>TUGRIKS </text:p>
        <text:p text:style-name="P1">ABBIMNO <text:s/>BAMBINO s</text:p>
        <text:p text:style-name="P1">BDFIILY <text:s/>BIFIDLY </text:p>
        <text:p text:style-name="P1">AMNOTUY <text:s/>t AUTONYM s</text:p>
        <text:p text:style-name="P1">ACELTXY <text:s/>in EXACTLY </text:p>
        <text:p text:style-name="P1">FGILNSY <text:s/>FLYINGS </text:p>
        <text:p text:style-name="P1">ABMOSTU <text:s/>SUBATOM s, ic</text:p>
        <text:p text:style-name="P1">AEPPRST <text:s/>wire TAPPERS </text:p>
        <text:p text:style-name="P1">ENNNOSW <text:s/>NONNEWS </text:p>
        <text:p text:style-name="P1">ADFLMTU <text:s/>MUDFLAT s</text:p>
        <text:p text:style-name="P1">ACDEKLU <text:s/>CAULKED </text:p>
        <text:p text:style-name="P1">GHIKNOW <text:s/>HOWKING </text:p>
        <text:p text:style-name="P1">EEIKMNP <text:s/>PIKEMEN </text:p>
        <text:p text:style-name="P1">EIIPPST <text:s/>PIPIEST </text:p>
        <text:p text:style-name="P1">BEMNSUU <text:s/>SUBMENU s</text:p>
        <text:p text:style-name="P1">EHIRSSS <text:s/>HISSERS </text:p>
        <text:p text:style-name="P1">CHILPSY <text:s/>SYLPHIC </text:p>
        <text:p text:style-name="P1">CDELOSW <text:s/>SCOWLED </text:p>
        <text:p text:style-name="P1">ELMOSUV <text:s/>VOLUMES </text:p>
        <text:p text:style-name="P1">CGILNNO <text:s/>CLONING s</text:p>
        <text:p text:style-name="P1">GLNOOOS <text:s/>OOLONGS </text:p>
        <text:p text:style-name="P1">DHILLOS <text:s/>DOLLISH ly, ness, nesses</text:p>
        <text:p text:style-name="P1">ACEHSSW <text:s/>CASHEWS </text:p>
        <text:p text:style-name="P1">EFLOORR <text:s/>FLOORER s</text:p>
        <text:p text:style-name="P1">GIMORSS <text:s/>OGRISMS </text:p>
        <text:p text:style-name="P1">BGILMNU <text:s/>BLUMING </text:p>
        <text:p text:style-name="P1">BEMNOSU <text:s/>UMBONES </text:p>
        <text:p text:style-name="P1">EFHLOOX <text:s/>FOXHOLE s</text:p>
        <text:p text:style-name="P1">BDDELOO <text:s/>be un BLOODED </text:p>
        <text:p text:style-name="P1"><text:s text:c="6"/>2 <text:s/>BOODLED </text:p>
        <text:p text:style-name="P1">ABLNOSZ <text:s/>em BLAZONS </text:p>
        <text:p text:style-name="P1">AACIMTY <text:s/>CYMATIA </text:p>
        <text:p text:style-name="P1">HINPSTY <text:s/>PHYTINS </text:p>
        <text:p text:style-name="P1">CCDEIIT <text:s/>apo DEICTIC s</text:p>
        <text:p text:style-name="P1">ABEMMOS <text:s/>MAMBOES </text:p>
        <text:p text:style-name="P1">IMOOPRX <text:s/>PROXIMO </text:p>
        <text:p text:style-name="P1">ILLNOOY <text:s/>LOONILY </text:p>
        <text:p text:style-name="P1">DEGGIPR <text:s/>s PRIGGED </text:p>
        <text:p text:style-name="P1">DFGIINN <text:s/>re, out, path, fault FINDING s</text:p>
        <text:p text:style-name="P1">CLMNOSU <text:s/>COLUMNS </text:p>
        <text:p text:style-name="P1">ACEHLLS <text:s/>SHELLAC k s, ks, ked, king, kings</text:p>
        <text:p text:style-name="P1">AFFIRSU <text:s/>SUFFARI s</text:p>
        <text:p text:style-name="P1">EFFILRR <text:s/>RIFFLER s</text:p>
        <text:p text:style-name="P1">CDEORRW <text:s/>CROWDER s</text:p>
        <text:p text:style-name="P1">ALLOSTW <text:s/>TALLOWS </text:p>
        <text:p text:style-name="P1">EEEJPRS <text:s/>JEEPERS </text:p>
        <text:p text:style-name="P1">CDEEEJT <text:s/>d r, re EJECTED </text:p>
        <text:p text:style-name="P1">DDEIOWW <text:s/>WIDOWED </text:p>
        <text:p text:style-name="P1">GHIPRST <text:s/>SPRIGHT s, ly, ful, lier, fully liest</text:p>
        <text:p text:style-name="P1">AHLLOPS <text:s/>SHALLOP s</text:p>
        <text:p text:style-name="P1">HILOTWW <text:s/>WHITLOW s</text:p>
        <text:p text:style-name="P1">CEMOSSY <text:s/>actino blasto MYCOSES </text:p>
        <text:p text:style-name="P1">AEGKSST <text:s/>GASKETS </text:p>
        <text:p text:style-name="P1">AGJLRUU <text:s/>JUGULAR s</text:p>
        <text:p text:style-name="P1">ACHINRU <text:s/>UNCHAIR s, ed, ing</text:p>
        <text:p text:style-name="P1">AADEHWY <text:s/>HEADWAY s</text:p>
        <text:p text:style-name="P1">AHMNRYY <text:s/>HYMNARY </text:p>
        <text:p text:style-name="P1">DEKORWY <text:s/>KEYWORD s</text:p>
        <text:p text:style-name="P1">AMNQTUU <text:s/>QUANTUM </text:p>
        <text:p text:style-name="P1">AMNOPRY <text:s/>PARONYM s, ic, ous</text:p>
        <text:p text:style-name="P1">AEHSSTW <text:s/>en in un SWATHES </text:p>
        <text:p text:style-name="P1">AGGILNN <text:s/>d g j m t w, sp wr tw ANGLING s</text:p>
        <text:p text:style-name="P1">CHISTTU <text:s/>para CHUTIST s</text:p>
        <text:p text:style-name="P1">AEMRTUU <text:s/>TRUMEAU x</text:p>
        <text:p text:style-name="P1">ACCDEEN <text:s/>de CADENCE d s</text:p>
        <text:p text:style-name="P1">DIOOPSS <text:s/>ISOPODS </text:p>
        <text:p text:style-name="P1">EGIMPSY <text:s/>PYGMIES </text:p>
        <text:p text:style-name="P1">CEIPPRU <text:s/>CUPPIER </text:p>
        <text:p text:style-name="P1">CDDEISU <text:s/>CUDDIES </text:p>
        <text:p text:style-name="P1">CEFORSS <text:s/>FRESCOS </text:p>
        <text:p text:style-name="P1">DGIIMNN <text:s/>re, rere, master MINDING </text:p>
        <text:p text:style-name="P1">ACCIORT <text:s/>ACROTIC </text:p>
        <text:p text:style-name="P1">AENSSST <text:s/>ASSENTS </text:p>
        <text:p text:style-name="P1">AAIPPRU <text:s/>PUPARIA l</text:p>
        <text:p text:style-name="P1">CIPRSST <text:s/>ad re co, sub pre con SCRIPTS </text:p>
        <text:p text:style-name="P1">ACCINSY <text:s/>CYCASIN s</text:p>
        <text:p text:style-name="P1">DDEGNOU <text:s/>DUDGEON s</text:p>
        <text:p text:style-name="P1">ADEEHSS <text:s/>DEASHES </text:p>
        <text:p text:style-name="P1">ACKLORV <text:s/>LAVROCK s</text:p>
        <text:p text:style-name="P1">FHIINPS <text:s/>PINFISH es</text:p>
        <text:p text:style-name="P1">ABCGHKO <text:s/>HOGBACK s</text:p>
        <text:p text:style-name="P1">AABIKNS <text:s/>BANKSIA s</text:p>
        <text:p text:style-name="P1">ADEHMSS <text:s/>SMASHED </text:p>
        <text:p text:style-name="P1">EILPSSZ <text:s/>ZIPLESS </text:p>
        <text:p text:style-name="P1">ABCJOSU <text:s/>JACOBUS es</text:p>
        <text:p text:style-name="P1">EMOOSXY <text:s/>OXYSOME s</text:p>
        <text:p text:style-name="P1">AAQRSSU <text:s/>QUASARS </text:p>
        <text:p text:style-name="P1">EMOSSTT <text:s/>MOSTEST s</text:p>
        <text:p text:style-name="P1">CEHLQSU <text:s/>SQUELCH y, ed er es, ers ier ing</text:p>
        <text:p text:style-name="P1">AABERRW <text:s/>BARWARE s</text:p>
        <text:p text:style-name="P1">BELOPSU <text:s/>PUEBLOS </text:p>
        <text:p text:style-name="P1">CDEGHOU <text:s/>hic COUGHED </text:p>
        <text:p text:style-name="P1">CMORSTU <text:s/>SCROTUM s</text:p>
        <text:p text:style-name="P1">DEGHHIT <text:s/>HIGHTED </text:p>
        <text:p text:style-name="P1"><text:s text:c="6"/>2 <text:s/>THIGHED </text:p>
        <text:p text:style-name="P1">AEFFLRW <text:s/>WAFFLER s</text:p>
        <text:p text:style-name="P1">CEGHORU <text:s/>COUGHER s</text:p>
        <text:p text:style-name="P1">BEGLLOU <text:s/>GLOBULE s</text:p>
        <text:p text:style-name="P1">GHINNOS <text:s/>NOSHING </text:p>
        <text:p text:style-name="P1">HIQSSUY <text:s/>SQUISHY </text:p>
        <text:p text:style-name="P1">EHMRSSU <text:s/>MUSHERS </text:p>
        <text:p text:style-name="P1">CEEHRSV <text:s/>CHEVRES </text:p>
        <text:p text:style-name="P1">BDEEJLS <text:s/>DJEBELS </text:p>
        <text:p text:style-name="P1">AGILUYZ <text:s/>GAUZILY </text:p>
        <text:p text:style-name="P1">DDEISSU <text:s/>DISUSED </text:p>
        <text:p text:style-name="P1">EGLOPSS <text:s/>GOSPELS </text:p>
        <text:p text:style-name="P1">ILMNSSU <text:s/>MUSLINS </text:p>
        <text:p text:style-name="P1">CFFINOS <text:s/>un COFFINS </text:p>
        <text:p text:style-name="P1">ADLNSSU <text:s/>SULDANS </text:p>
        <text:p text:style-name="P1">DGHIOPS <text:s/>GODSHIP s</text:p>
        <text:p text:style-name="P1">EGIPPSU <text:s/>GUPPIES </text:p>
        <text:p text:style-name="P1">ELRSSTY <text:s/>free STYLERS </text:p>
        <text:p text:style-name="P1">CHIIRRS <text:s/>SCIRRHI </text:p>
        <text:p text:style-name="P1">GHIINSS <text:s/>HISSING s</text:p>
        <text:p text:style-name="P1">GHNOOPS <text:s/>GONOPHS </text:p>
        <text:p text:style-name="P1">EIKLMNN <text:s/>LINKMEN </text:p>
        <text:p text:style-name="P1">BBEIIKL <text:s/>BIBLIKE </text:p>
        <text:p text:style-name="P1">EIKOPRR <text:s/>PORKIER </text:p>
        <text:p text:style-name="P1">ACOPSTW <text:s/>COWPATS </text:p>
        <text:p text:style-name="P1">CEGGLOR <text:s/>CLOGGER s</text:p>
        <text:p text:style-name="P1">ABGILNW <text:s/>out BAWLING </text:p>
        <text:p text:style-name="P1"><text:s text:c="6"/>2 <text:s/>BLAWING </text:p>
        <text:p text:style-name="P1">BEGLOUV <text:s/>LOVEBUG s</text:p>
        <text:p text:style-name="P1">DEFLLOU <text:s/>DOLEFUL ly, ler, lest ness, nesses</text:p>
        <text:p text:style-name="P1">FGGINOR <text:s/>re, drop FORGING s</text:p>
        <text:p text:style-name="P1">ADGLOWY <text:s/>DAYGLOW s</text:p>
        <text:p text:style-name="P1">GHLORUY <text:s/>th, tho ROUGHLY </text:p>
        <text:p text:style-name="P1">EGGJLOR <text:s/>JOGGLER s</text:p>
        <text:p text:style-name="P1">BEFILMS <text:s/>FIMBLES </text:p>
        <text:p text:style-name="P1">BDEJLMU <text:s/>be JUMBLED </text:p>
        <text:p text:style-name="P1">AAELLPS <text:s/>PAELLAS </text:p>
        <text:p text:style-name="P1">ABEFLLS <text:s/>BEFALLS </text:p>
        <text:p text:style-name="P1">AHLOOPW <text:s/>WHOOPLA s</text:p>
        <text:p text:style-name="P1">FIKNOSX <text:s/>FOXSKIN s</text:p>
        <text:p text:style-name="P1">ACIMSST <text:s/>ono MASTICS </text:p>
        <text:p text:style-name="P1"><text:s text:c="6"/>3 <text:s/>MISACTS </text:p>
        <text:p text:style-name="P1"><text:s text:c="9"/>MISCAST s, ing</text:p>
        <text:p text:style-name="P1">ABGHLRU <text:s/>BURGHAL </text:p>
        <text:p text:style-name="P1">CCEKLOS <text:s/>COCKLES hell, hells</text:p>
        <text:p text:style-name="P1">EJMOSST <text:s/>JETSOMS </text:p>
        <text:p text:style-name="P1">EIJKLRY <text:s/>JERKILY </text:p>
        <text:p text:style-name="P1">ABGGISW <text:s/>BAGWIGS </text:p>
        <text:p text:style-name="P1">ACELSST <text:s/>fore CASTLES </text:p>
        <text:p text:style-name="P1">AADOPSS <text:s/>PASSADO s, es</text:p>
        <text:p text:style-name="P1"><text:s text:c="6"/>2 <text:s/>POSADAS </text:p>
        <text:p text:style-name="P1">AKMRSTU <text:s/>MUSKRAT s</text:p>
        <text:p text:style-name="P1">AHIKRSS <text:s/>SHIKARS </text:p>
        <text:p text:style-name="P1">BBGIOSU <text:s/>GIBBOUS ly</text:p>
        <text:p text:style-name="P1">AGILNNP <text:s/>de em en, vol, aqua sail PLANING </text:p>
        <text:p text:style-name="P1">AILNPSS <text:s/>SPINALS </text:p>
        <text:p text:style-name="P1">CEILPPR <text:s/>CLIPPER s</text:p>
        <text:p text:style-name="P1"><text:s text:c="6"/>2 <text:s/>CRIPPLE d r s, rs</text:p>
        <text:p text:style-name="P1">EHIMNSU <text:s/>INHUMES </text:p>
        <text:p text:style-name="P1">EHMORTY <text:s/>s MOTHERY </text:p>
        <text:p text:style-name="P1">BDEIKLN <text:s/>BLINKED </text:p>
        <text:p text:style-name="P1">EKNOSTY <text:s/>STENOKY </text:p>
        <text:p text:style-name="P1">ADILMSS <text:s/>DISMALS </text:p>
        <text:p text:style-name="P1">ACHNRTY <text:s/>CHANTRY </text:p>
        <text:p text:style-name="P1">CEEHIMS <text:s/>CHEMISE s, tte, ttes</text:p>
        <text:p text:style-name="P1">ABDEEKL <text:s/>LAKEBED s</text:p>
        <text:p text:style-name="P1">CEEHSTV <text:s/>k VETCHES </text:p>
        <text:p text:style-name="P1">GHLOTUY <text:s/>TOUGHLY </text:p>
        <text:p text:style-name="P1">CEHNPSU <text:s/>pre out key, counter PUNCHES </text:p>
        <text:p text:style-name="P1">CDEESSY <text:s/>ECDYSES </text:p>
        <text:p text:style-name="P1">AACDMPS <text:s/>MADCAPS </text:p>
        <text:p text:style-name="P1">EEIMPRZ <text:s/>EMPRIZE s</text:p>
        <text:p text:style-name="P1">AAGGNOY <text:s/>ANAGOGY </text:p>
        <text:p text:style-name="P1">AAHMSTZ <text:s/>HAZMATS </text:p>
        <text:p text:style-name="P1"><text:s text:c="6"/>2 <text:s/>MATZAHS </text:p>
        <text:p text:style-name="P1">ACDDELR <text:s/>CRADLED </text:p>
        <text:p text:style-name="P1">CIILOPT <text:s/>li im un POLITIC k o s, al ks ly os</text:p>
        <text:p text:style-name="P1">AGINNNP <text:s/>s, ja, tra tre ins, dead outs PANNING </text:p>
        <text:p text:style-name="P1">AABLPRU <text:s/>PABULAR </text:p>
        <text:p text:style-name="P1">ADEGGSW <text:s/>SWAGGED </text:p>
        <text:p text:style-name="P1">DEEHRSW <text:s/>be SHREWED </text:p>
        <text:p text:style-name="P1">ABCELMR <text:s/>CLAMBER s, ed er, ers ing</text:p>
        <text:p text:style-name="P1">ALPRRSU <text:s/>LARRUPS </text:p>
        <text:p text:style-name="P1">CGIOTYZ <text:s/>di, mono ZYGOTIC </text:p>
        <text:p text:style-name="P1">AAHLRSS <text:s/>ASHLARS </text:p>
        <text:p text:style-name="P1">KNOPRTY <text:s/>KRYPTON s</text:p>
        <text:p text:style-name="P1">AACKMRT <text:s/>AMTRACK s</text:p>
        <text:p text:style-name="P1">AIKLMNS <text:s/>gri MALKINS </text:p>
        <text:p text:style-name="P1">DDEHLRU <text:s/>HUDDLER s</text:p>
        <text:p text:style-name="P1"><text:s text:c="6"/>2 <text:s/>HURDLED </text:p>
        <text:p text:style-name="P1">BCEHOSU <text:s/>SUBECHO es</text:p>
        <text:p text:style-name="P1">AAITWXY <text:s/>TAXIWAY s</text:p>
        <text:p text:style-name="P1">CCIOPTU <text:s/>OCCIPUT s</text:p>
        <text:p text:style-name="P1">EEKRSST <text:s/>STREEKS </text:p>
        <text:p text:style-name="P1">EEEKRSS <text:s/>RESEEKS </text:p>
        <text:p text:style-name="P1"><text:s text:c="6"/>2 <text:s/>sun SEEKERS </text:p>
        <text:p text:style-name="P1">DEKLLNO <text:s/>KNOLLED </text:p>
        <text:p text:style-name="P1">ADFFORS <text:s/>AFFORDS </text:p>
        <text:p text:style-name="P1">EFGILRU <text:s/>GULFIER </text:p>
        <text:p text:style-name="P1">DDEEILW <text:s/>WIELDED </text:p>
        <text:p text:style-name="P1">GHINNOP <text:s/>si sy, mega tele PHONING </text:p>
        <text:p text:style-name="P1">AEHIPPT <text:s/>EPITAPH s, ic, ial</text:p>
        <text:p text:style-name="P1">AACELNP <text:s/>CAPELAN s</text:p>
        <text:p text:style-name="P1">ACORRTY <text:s/>CARROTY </text:p>
        <text:p text:style-name="P1">AAEIMMT <text:s/>IMAMATE s</text:p>
        <text:p text:style-name="P1">EMOPRRS <text:s/>ROMPERS </text:p>
        <text:p text:style-name="P1">CIMNRSU <text:s/>CRINUMS </text:p>
        <text:p text:style-name="P1">GMORTUW <text:s/>MUGWORT s</text:p>
        <text:p text:style-name="P1">EGGILLN <text:s/>cud, becud GELLING </text:p>
        <text:p text:style-name="P1">HLOOTUW <text:s/>OUTHOWL s, ed, ing</text:p>
        <text:p text:style-name="P1">CCENOTV <text:s/>CONVECT s, ed or, ing ion ive ors</text:p>
        <text:p text:style-name="P1">ABGIJMN <text:s/>JAMBING </text:p>
        <text:p text:style-name="P1">CEIRRUV <text:s/>s CURVIER </text:p>
        <text:p text:style-name="P1">ELOOPSZ <text:s/>POZOLES </text:p>
        <text:p text:style-name="P1">DEELMRU <text:s/>RELUMED </text:p>
        <text:p text:style-name="P1">EEKMRSS <text:s/>KERMESS e, es</text:p>
        <text:p text:style-name="P1">ADDHSSU <text:s/>SADDHUS </text:p>
        <text:p text:style-name="P1">EGGHILR <text:s/>HIGGLER s</text:p>
        <text:p text:style-name="P1">EFILPPS <text:s/>FIPPLES </text:p>
        <text:p text:style-name="P1">CCEEHRS <text:s/>CRECHES </text:p>
        <text:p text:style-name="P1"><text:s text:c="6"/>2 <text:s/>SCREECH y, ed er es, ers ier ing</text:p>
        <text:p text:style-name="P1">CEEHISS <text:s/>SEICHES </text:p>
        <text:p text:style-name="P1">CNOOSST <text:s/>NOSTOCS </text:p>
        <text:p text:style-name="P1">EIMMRRS <text:s/>b c k t RIMMERS </text:p>
        <text:p text:style-name="P1">DELOPPT <text:s/>s TOPPLED </text:p>
        <text:p text:style-name="P1">EEGKNRU <text:s/>GERENUK s</text:p>
        <text:p text:style-name="P1">EIQRSSU <text:s/>e SQUIRES </text:p>
        <text:p text:style-name="P1">ACFGHIN <text:s/>CHAFING </text:p>
        <text:p text:style-name="P1">DHNOOSU <text:s/>UNHOODS </text:p>
        <text:p text:style-name="P1">AEFSTTT <text:s/>FATTEST </text:p>
        <text:p text:style-name="P1">DNNOSUU <text:s/>UNSOUND ed er ly, est, ness, nesses</text:p>
        <text:p text:style-name="P1">AEEKMRR <text:s/>REMAKER s</text:p>
        <text:p text:style-name="P1">AACLMSU <text:s/>CALAMUS </text:p>
        <text:p text:style-name="P1"><text:s text:c="6"/>2 <text:s/>MACULAS </text:p>
        <text:p text:style-name="P1">DGIIMNS <text:s/>SMIDGIN s</text:p>
        <text:p text:style-name="P1">AGGINPR <text:s/>s PARGING s</text:p>
        <text:p text:style-name="P1">DNOOUUV <text:s/>VOUDOUN s</text:p>
        <text:p text:style-name="P1">CDELNOW <text:s/>be CLOWNED </text:p>
        <text:p text:style-name="P1">AEMPRSW <text:s/>SWAMPER s</text:p>
        <text:p text:style-name="P1">IKNOPST <text:s/>st INKPOTS </text:p>
        <text:p text:style-name="P1">AGGIINN <text:s/>re, bar out, outbar GAINING </text:p>
        <text:p text:style-name="P1">DDEOOWY <text:s/>DYEWOOD s</text:p>
        <text:p text:style-name="P1">CEFFORT <text:s/>COFFRET s</text:p>
        <text:p text:style-name="P1">LNNOOOW <text:s/>NONWOOL </text:p>
        <text:p text:style-name="P1">ELLMNOT <text:s/>TOLLMEN </text:p>
        <text:p text:style-name="P1">OOORTTU <text:s/>OUTROOT s, ed, ing</text:p>
        <text:p text:style-name="P1">DEELLPS <text:s/>re di, mis out SPELLED </text:p>
        <text:p text:style-name="P1">ACEKPRS <text:s/>un, back PACKERS </text:p>
        <text:p text:style-name="P1"><text:s text:c="6"/>2 <text:s/>p REPACKS </text:p>
        <text:p text:style-name="P1">BDNOOSS <text:s/>DOBSONS </text:p>
        <text:p text:style-name="P1">AABSTTW <text:s/>ABWATTS </text:p>
        <text:p text:style-name="P1">CEHKOOR <text:s/>KERCHOO </text:p>
        <text:p text:style-name="P1">EEENPRR <text:s/>PREENER s</text:p>
        <text:p text:style-name="P1">EFHLOPU <text:s/>un HOPEFUL s, ly, ness, nesses</text:p>
        <text:p text:style-name="P1">GIIKNNR <text:s/>KIRNING </text:p>
        <text:p text:style-name="P1">ELOSSXY <text:s/>XYLOSES </text:p>
        <text:p text:style-name="P1">CDEIIMR <text:s/>DIMERIC </text:p>
        <text:p text:style-name="P1">AEGIMSS <text:s/>AGEISMS </text:p>
        <text:p text:style-name="P1">CDEILLU <text:s/>CULLIED </text:p>
        <text:p text:style-name="P1">AAAGLMN <text:s/>MALANGA s</text:p>
        <text:p text:style-name="P1">DGGIILN <text:s/>re en, over GILDING s</text:p>
        <text:p text:style-name="P1"><text:s text:c="6"/>2 <text:s/>para GLIDING </text:p>
        <text:p text:style-name="P1">CIMPRSY <text:s/>SCRIMPY </text:p>
        <text:p text:style-name="P1">AHMOTTZ <text:s/>MATZOTH </text:p>
        <text:p text:style-name="P1">EEEIKLL <text:s/>EELLIKE </text:p>
        <text:p text:style-name="P1">AFILLRY <text:s/>FRAILLY </text:p>
        <text:p text:style-name="P1">AAIIKSZ <text:s/>ZAIKAIS </text:p>
        <text:p text:style-name="P1">AHLMSTZ <text:s/>SHMALTZ y, es, ier, iest</text:p>
        <text:p text:style-name="P1">BDEEISS <text:s/>BESIDES </text:p>
        <text:p text:style-name="P1">CDDEENS <text:s/>re, con DESCEND s, ed er, ant ent ers ing</text:p>
        <text:p text:style-name="P1"><text:s text:c="6"/>2 <text:s/>a, de, rea, rede unde tran SCENDED </text:p>
        <text:p text:style-name="P1">CDEHNSU <text:s/>DUNCHES </text:p>
        <text:p text:style-name="P1">CINNSUU <text:s/>UNCINUS </text:p>
        <text:p text:style-name="P1">BDEGLSU <text:s/>BLUDGES </text:p>
        <text:p text:style-name="P1">AAGOPSS <text:s/>SAPSAGO s</text:p>
        <text:p text:style-name="P1">ABLLOST <text:s/>BALLOTS </text:p>
        <text:p text:style-name="P1">EGGIPRU <text:s/>PUGGIER </text:p>
        <text:p text:style-name="P1">EFGILNX <text:s/>re FLEXING </text:p>
        <text:p text:style-name="P1">BCIINOS <text:s/>BIONICS </text:p>
        <text:p text:style-name="P1">GHORSTW <text:s/>re in up, pre out, over GROWTHS </text:p>
        <text:p text:style-name="P1">EEGGILR <text:s/>LEGGIER o</text:p>
        <text:p text:style-name="P1">AEIKLLW <text:s/>c LAWLIKE </text:p>
        <text:p text:style-name="P1">GLNNSUU <text:s/>UNSLUNG </text:p>
        <text:p text:style-name="P1">DDHINOS <text:s/>HODDINS </text:p>
        <text:p text:style-name="P1">ACDILOP <text:s/>PLACOID s</text:p>
        <text:p text:style-name="P1">DGHOTUY <text:s/>DOUGHTY </text:p>
        <text:p text:style-name="P1">EKMNPTU <text:s/>UNKEMPT </text:p>
        <text:p text:style-name="P1">EGHIMMN <text:s/>re HEMMING </text:p>
        <text:p text:style-name="P1">AEFGGGO <text:s/>FOGGAGE s</text:p>
        <text:p text:style-name="P1">DEHLRRU <text:s/>HURDLER s</text:p>
        <text:p text:style-name="P1">LLOOSTU <text:s/>TOLUOLS </text:p>
        <text:p text:style-name="P1">AACMORT <text:s/>MARCATO s</text:p>
        <text:p text:style-name="P1">EINOPPS <text:s/>PEPINOS </text:p>
        <text:p text:style-name="P1">EIMPRSS <text:s/>over IMPRESS ed es, ing ion ive ure</text:p>
        <text:p text:style-name="P1"><text:s text:c="6"/>4 <text:s/>PREMISS es</text:p>
        <text:p text:style-name="P1"><text:s text:c="9"/>SIMPERS </text:p>
        <text:p text:style-name="P1"><text:s text:c="9"/>SPIREMS </text:p>
        <text:p text:style-name="P1">AHMNNTU <text:s/>MANHUNT s</text:p>
        <text:p text:style-name="P1">AGILLMU <text:s/>GALLIUM s</text:p>
        <text:p text:style-name="P1">BEELLMN <text:s/>BELLMEN </text:p>
        <text:p text:style-name="P1">ABBERSW <text:s/>SWABBER s</text:p>
        <text:p text:style-name="P1">EGILNPY <text:s/>out YELPING </text:p>
        <text:p text:style-name="P1">DDEEILM <text:s/>DELIMED </text:p>
        <text:p text:style-name="P1">AMORRSW <text:s/>MARROWS </text:p>
        <text:p text:style-name="P1">CEMOOPS <text:s/>de re, dis, photo COMPOSE d r s, rs, dly, dness, dnesses</text:p>
        <text:p text:style-name="P1">BEPRSUY <text:s/>PREBUYS </text:p>
        <text:p text:style-name="P1">ADFIMNY <text:s/>DAMNIFY ing</text:p>
        <text:p text:style-name="P1">ELLPSUY <text:s/>PULLEYS </text:p>
        <text:p text:style-name="P1">HLMOOSS <text:s/>SHOLOMS </text:p>
        <text:p text:style-name="P1">CDEEHIP <text:s/>CEPHEID s</text:p>
        <text:p text:style-name="P1">EGIJKNR <text:s/>JERKING ly</text:p>
        <text:p text:style-name="P1">AFMORSU <text:s/>AUSFORM s, ed, ing</text:p>
        <text:p text:style-name="P1">BCEINOZ <text:s/>BENZOIC </text:p>
        <text:p text:style-name="P1">EFIILSS <text:s/>FISSILE </text:p>
        <text:p text:style-name="P1">GIILNNY <text:s/>INLYING </text:p>
        <text:p text:style-name="P1">GIJNRUY <text:s/>JURYING </text:p>
        <text:p text:style-name="P1">AAKLSTU <text:s/>TALUKAS </text:p>
        <text:p text:style-name="P1">AABDNRS <text:s/>SANDBAR s</text:p>
        <text:p text:style-name="P1">ABILRRY <text:s/>non, inter LIBRARY </text:p>
        <text:p text:style-name="P1">CEHNSTY <text:s/>STENCHY </text:p>
        <text:p text:style-name="P1">BGIMOSY <text:s/>BOGYISM s</text:p>
        <text:p text:style-name="P1">AFKLNRY <text:s/>FRANKLY </text:p>
        <text:p text:style-name="P1">BILPTUU <text:s/>UPBUILT </text:p>
        <text:p text:style-name="P1">ACCILSU <text:s/>SACCULI </text:p>
        <text:p text:style-name="P1">AMNSTTU <text:s/>non MUTANTS </text:p>
        <text:p text:style-name="P1">MNNOORU <text:s/>MONURON s</text:p>
        <text:p text:style-name="P1">BCEEHOU <text:s/>BOUCHEE s</text:p>
        <text:p text:style-name="P1">EFLNSSU <text:s/>aw, woe use rue man sin fit... (9) FULNESS es</text:p>
        <text:p text:style-name="P1">GHIKRTU <text:s/>TUGHRIK s</text:p>
        <text:p text:style-name="P1">ADLLRWY <text:s/>DRYWALL s, ed, ing</text:p>
        <text:p text:style-name="P1">BEOPRRS <text:s/>PROBERS </text:p>
        <text:p text:style-name="P1">ARSSTTY <text:s/>STARTSY </text:p>
        <text:p text:style-name="P1">NNOSTYY <text:s/>SYNTONY </text:p>
        <text:p text:style-name="P1">AELLRVY <text:s/>g RAVELLY </text:p>
        <text:p text:style-name="P1">LOOPTTU <text:s/>OUTPLOT s, ted, ting</text:p>
        <text:p text:style-name="P1">DELOSYY <text:s/>DOYLEYS </text:p>
        <text:p text:style-name="P1">EEFHRRU <text:s/>FUEHRER s</text:p>
        <text:p text:style-name="P1">BGINOSS <text:s/>em BOSSING </text:p>
        <text:p text:style-name="P1"><text:s text:c="6"/>2 <text:s/>GIBSONS </text:p>
        <text:p text:style-name="P1">EILPPSW <text:s/>SWIPPLE s</text:p>
        <text:p text:style-name="P1">DGIINPP <text:s/>re DIPPING </text:p>
        <text:p text:style-name="P1">CIKRSTY <text:s/>TRICKSY </text:p>
        <text:p text:style-name="P1">BELNOYZ <text:s/>BENZOYL s</text:p>
        <text:p text:style-name="P1">CGIIJNU <text:s/>JUICING </text:p>
        <text:p text:style-name="P1">CEMMNOU <text:s/>COMMUNE d r s, rs</text:p>
        <text:p text:style-name="P1">HILPSST <text:s/>SPILTHS </text:p>
        <text:p text:style-name="P1">AABEGRR <text:s/>BARRAGE d s</text:p>
        <text:p text:style-name="P1">CDHIORS <text:s/>mon, crypt ORCHIDS </text:p>
        <text:p text:style-name="P1">AHHINST <text:s/>SHANTIH s</text:p>
        <text:p text:style-name="P1">AAAMNNS <text:s/>MANANAS </text:p>
        <text:p text:style-name="P1">ABGLNOO <text:s/>BOLOGNA s</text:p>
        <text:p text:style-name="P1">BDDEEES <text:s/>SEEDBED s</text:p>
        <text:p text:style-name="P1">AEFHLSS <text:s/>photo FLASHES </text:p>
        <text:p text:style-name="P1">CCEKORS <text:s/>COCKERS </text:p>
        <text:p text:style-name="P1"><text:s text:c="6"/>2 <text:s/>RECOCKS </text:p>
        <text:p text:style-name="P1">CEKMNOS <text:s/>SOCKMEN </text:p>
        <text:p text:style-name="P1">ACIKMOO <text:s/>OOMIACK s</text:p>
        <text:p text:style-name="P1">CFIIOSS <text:s/>OSSIFIC ation, ations</text:p>
        <text:p text:style-name="P1">BEILORW <text:s/>BLOWIER </text:p>
        <text:p text:style-name="P1">ELMOSST <text:s/>MOLESTS </text:p>
        <text:p text:style-name="P1">HINOPSS <text:s/>SIPHONS </text:p>
        <text:p text:style-name="P1"><text:s text:c="6"/>2 <text:s/>SONSHIP s</text:p>
        <text:p text:style-name="P1">CCEFNOT <text:s/>CONFECT s, ed, ing ion, ions, ioner</text:p>
        <text:p text:style-name="P1">AACHIPT <text:s/>CHAPATI s</text:p>
        <text:p text:style-name="P1">AADDHRS <text:s/>SRADDHA s</text:p>
        <text:p text:style-name="P1">AACEMNV <text:s/>CAVEMAN </text:p>
        <text:p text:style-name="P1">ABCIIMS <text:s/>IAMBICS </text:p>
        <text:p text:style-name="P1">EHIISSS <text:s/>HISSIES t</text:p>
        <text:p text:style-name="P1">DEELNSY <text:s/>DENSELY </text:p>
        <text:p text:style-name="P1">CHNOOPS <text:s/>PONCHOS </text:p>
        <text:p text:style-name="P1">AEGHNSS <text:s/>GNASHES </text:p>
        <text:p text:style-name="P1">ABGIMRS <text:s/>GAMBIRS </text:p>
        <text:p text:style-name="P1">CDKNOOR <text:s/>DORNOCK s</text:p>
        <text:p text:style-name="P1">BCILPSU <text:s/>re PUBLICS </text:p>
        <text:p text:style-name="P1">AGHINPR <text:s/>s HARPING s</text:p>
        <text:p text:style-name="P1">EFINSSU <text:s/>re INFUSES </text:p>
        <text:p text:style-name="P1">AEKNSSU <text:s/>ANKUSES </text:p>
        <text:p text:style-name="P1">EHLSSTT <text:s/>SHTETLS </text:p>
        <text:p text:style-name="P1">AACLOTT <text:s/>CATTALO s, es</text:p>
        <text:p text:style-name="P1">EHIKOOS <text:s/>HOOKIES t</text:p>
        <text:p text:style-name="P1">CEEPRRU <text:s/>PRECURE d s</text:p>
        <text:p text:style-name="P1">AEGLUUY <text:s/>GUAYULE s</text:p>
        <text:p text:style-name="P1">GIILMNP <text:s/>LIMPING ly</text:p>
        <text:p text:style-name="P1">EJMPRSU <text:s/>JUMPERS </text:p>
        <text:p text:style-name="P1">DDEGKLU <text:s/>KLUDGED </text:p>
        <text:p text:style-name="P1">ABOOTTW <text:s/>TOWBOAT s</text:p>
        <text:p text:style-name="P1">GGIINNO <text:s/>INGOING </text:p>
        <text:p text:style-name="P1">ACCEIMR <text:s/>CERAMIC s, ist, ists</text:p>
        <text:p text:style-name="P1"><text:s text:c="6"/>2 <text:s/>RACEMIC </text:p>
        <text:p text:style-name="P1">EEELSSV <text:s/>shirt SLEEVES </text:p>
        <text:p text:style-name="P1">AELLQUY <text:s/>un co EQUALLY </text:p>
        <text:p text:style-name="P1">EEIRSSS <text:s/>SEISERS </text:p>
        <text:p text:style-name="P1">CDIMOSU <text:s/>MUCOIDS </text:p>
        <text:p text:style-name="P1">DDDELNO <text:s/>NODDLED </text:p>
        <text:p text:style-name="P1">CEHIQSU <text:s/>QUICHES </text:p>
        <text:p text:style-name="P1">ACHNPUY <text:s/>PAUNCHY </text:p>
        <text:p text:style-name="P1">CHKNOOS <text:s/>SCHNOOK s</text:p>
        <text:p text:style-name="P1">EEKLMRZ <text:s/>KLEZMER s</text:p>
        <text:p text:style-name="P1">AAILLXY <text:s/>bi co, epit AXIALLY </text:p>
        <text:p text:style-name="P1">ACIRSSU <text:s/>CUIRASS ed es, ier ing, iers</text:p>
        <text:p text:style-name="P1">EPRRSUY <text:s/>SPURREY s</text:p>
        <text:p text:style-name="P1">EKORRSW <text:s/>p, fi wi REWORKS </text:p>
        <text:p text:style-name="P1"><text:s text:c="6"/>2 <text:s/>co, non net out wax day WORKERS </text:p>
        <text:p text:style-name="P1">DHORSSU <text:s/>be en SHROUDS </text:p>
        <text:p text:style-name="P1">DGINOSW <text:s/>DOWSING </text:p>
        <text:p text:style-name="P1">DEEELSV <text:s/>shirt SLEEVED </text:p>
        <text:p text:style-name="P1">AFNPRSY <text:s/>FRYPANS </text:p>
        <text:p text:style-name="P1">BCDEIKR <text:s/>gold BRICKED </text:p>
        <text:p text:style-name="P1">CCEHIOS <text:s/>mis CHOICES t</text:p>
        <text:p text:style-name="P1">BEIMOSZ <text:s/>ZOMBIES </text:p>
        <text:p text:style-name="P1">ILLOPSW <text:s/>PILLOWS </text:p>
        <text:p text:style-name="P1">AEFLMNS <text:s/>FLAMENS </text:p>
        <text:p text:style-name="P1">ALMNOOP <text:s/>LAMPOON s, ed er, ers ery ing</text:p>
        <text:p text:style-name="P1">ACHNOTY <text:s/>TACHYON s, ic</text:p>
        <text:p text:style-name="P1">MNOOPTY <text:s/>TOPONYM s y, ic, ies ist, ical ists</text:p>
        <text:p text:style-name="P1">ABHIKST <text:s/>BHAKTIS </text:p>
        <text:p text:style-name="P1">CHOPTUU <text:s/>TOUCHUP s</text:p>
        <text:p text:style-name="P1">ACDIMNY <text:s/>a, un, bio, hemo aero, hydro photo DYNAMIC s, al, ally</text:p>
        <text:p text:style-name="P1">HIIKNPS <text:s/>KINSHIP s</text:p>
        <text:p text:style-name="P1"><text:s text:c="6"/>2 <text:s/>PINKISH ness, nesses</text:p>
        <text:p text:style-name="P1">EEIKNPY <text:s/>PINKEYE s</text:p>
        <text:p text:style-name="P1">BCEEKST <text:s/>BECKETS </text:p>
        <text:p text:style-name="P1">AADDHKR <text:s/>KHADDAR s</text:p>
        <text:p text:style-name="P1">GINOOSS <text:s/>ISOGONS </text:p>
        <text:p text:style-name="P1">CDEHIIL <text:s/>CEILIDH s</text:p>
        <text:p text:style-name="P1">EEHLRSY <text:s/>SHEERLY </text:p>
        <text:p text:style-name="P1">EGGIJLS <text:s/>JIGGLES </text:p>
        <text:p text:style-name="P1">BEGGIOR <text:s/>BOGGIER </text:p>
        <text:p text:style-name="P1">AGILLNW <text:s/>in, dry, stone WALLING </text:p>
        <text:p text:style-name="P1">ADEMPSS <text:s/>SPASMED </text:p>
        <text:p text:style-name="P1">EFFILRS <text:s/>RIFFLES </text:p>
        <text:p text:style-name="P1">EGORSSS <text:s/>en, out GROSSES t</text:p>
        <text:p text:style-name="P1">AAMOSTT <text:s/>bla, gliobla STOMATA l</text:p>
        <text:p text:style-name="P1">AACILPS <text:s/>APICALS </text:p>
        <text:p text:style-name="P1"><text:s text:c="6"/>2 <text:s/>SPACIAL ly</text:p>
        <text:p text:style-name="P1">AADESSY <text:s/>un, bio mis ASSAYED </text:p>
        <text:p text:style-name="P1">AABELPY <text:s/>re, nonre PAYABLE s</text:p>
        <text:p text:style-name="P1">HILMTUU <text:s/>THULIUM s</text:p>
        <text:p text:style-name="P1">DDEEHLS <text:s/>HEDDLES </text:p>
        <text:p text:style-name="P1">AEFHLLS <text:s/>FELLAHS </text:p>
        <text:p text:style-name="P1">HILLOPT <text:s/>HILLTOP s</text:p>
        <text:p text:style-name="P1">BEHKORS <text:s/>RHEBOKS </text:p>
        <text:p text:style-name="P1">EFIKLRU <text:s/>FLUKIER </text:p>
        <text:p text:style-name="P1">AELLNPY <text:s/>PENALLY </text:p>
        <text:p text:style-name="P1">CEHORSS <text:s/>COSHERS </text:p>
        <text:p text:style-name="P1">DHIIMPS <text:s/>a MIDSHIP s, man men</text:p>
        <text:p text:style-name="P1">BCEERSU <text:s/>BECURSE d s</text:p>
        <text:p text:style-name="P1">CDEKMOS <text:s/>SMOCKED </text:p>
        <text:p text:style-name="P1">AEGILLL <text:s/>ILLEGAL s, ly, ity ize, ized izes</text:p>
        <text:p text:style-name="P1">ABMOOSZ <text:s/>BAZOOMS </text:p>
        <text:p text:style-name="P1">ELMOSUU <text:s/>tr EMULOUS ly, ness, nesses</text:p>
        <text:p text:style-name="P1">AELLNVY <text:s/>VENALLY </text:p>
        <text:p text:style-name="P1">CIIIMNR <text:s/>CRIMINI s</text:p>
        <text:p text:style-name="P1">ACLRSWY <text:s/>SCRAWLY </text:p>
        <text:p text:style-name="P1">ELMOOSY <text:s/>MOOLEYS </text:p>
        <text:p text:style-name="P1">EGGRSTU <text:s/>TUGGERS </text:p>
        <text:p text:style-name="P1">ADEFFLR <text:s/>RAFFLED </text:p>
        <text:p text:style-name="P1">MOSTUUW <text:s/>OUTSWUM </text:p>
        <text:p text:style-name="P1">ABLLOVY <text:s/>LOVABLY </text:p>
        <text:p text:style-name="P1">EHIRRRU <text:s/>HURRIER s</text:p>
        <text:p text:style-name="P1">DDEEFGL <text:s/>un FLEDGED </text:p>
        <text:p text:style-name="P1">EFHIJSW <text:s/>JEWFISH es</text:p>
        <text:p text:style-name="P1">GHILNSU <text:s/>b f s, unb, outb LUSHING </text:p>
        <text:p text:style-name="P1">AORRSWY <text:s/>YARROWS </text:p>
        <text:p text:style-name="P1">ILLOTXY <text:s/>XYLITOL s</text:p>
        <text:p text:style-name="P1">AEHHPRS <text:s/>RHAPHES </text:p>
        <text:p text:style-name="P1">DDEIRRU <text:s/>c RUDDIER </text:p>
        <text:p text:style-name="P1">AEHRSSV <text:s/>SHAVERS </text:p>
        <text:p text:style-name="P1">BDEIKLU <text:s/>BUDLIKE </text:p>
        <text:p text:style-name="P1">AAACLRZ <text:s/>ALCAZAR s</text:p>
        <text:p text:style-name="P1">ADDEMRS <text:s/>MADDERS </text:p>
        <text:p text:style-name="P1">EIKLLRS <text:s/>pain KILLERS </text:p>
        <text:p text:style-name="P1">ABGIKLN <text:s/>BALKING </text:p>
        <text:p text:style-name="P1">CFIMNOR <text:s/>re, dis CONFIRM s, ed er, and ers ing</text:p>
        <text:p text:style-name="P1">GHINTTU <text:s/>s HUTTING </text:p>
        <text:p text:style-name="P1">ACIIKNN <text:s/>CANIKIN s</text:p>
        <text:p text:style-name="P1">AEHKRSS <text:s/>KASHERS </text:p>
        <text:p text:style-name="P1"><text:s text:c="6"/>2 <text:s/>salt, earth SHAKERS </text:p>
        <text:p text:style-name="P1">ACEISSS <text:s/>ASCESIS </text:p>
        <text:p text:style-name="P1">DDHIKSU <text:s/>KIDDUSH es</text:p>
        <text:p text:style-name="P1">ACEHLMY <text:s/>ALCHEMY </text:p>
        <text:p text:style-name="P1">ACCDEHO <text:s/>out, over COACHED </text:p>
        <text:p text:style-name="P1">CILMSTU <text:s/>oc CULTISM s</text:p>
        <text:p text:style-name="P1">CDEIKRW <text:s/>WRICKED </text:p>
        <text:p text:style-name="P1">CIILLTY <text:s/>il, imp exp LICITLY </text:p>
        <text:p text:style-name="P1">AGIKNNT <text:s/>TANKING </text:p>
        <text:p text:style-name="P1">GIIMNPW <text:s/>WIMPING </text:p>
        <text:p text:style-name="P1">AGHILNW <text:s/>anti WHALING s</text:p>
        <text:p text:style-name="P1">DGOPRRU <text:s/>PRODRUG s</text:p>
        <text:p text:style-name="P1">ACHIIPS <text:s/>PACHISI s</text:p>
        <text:p text:style-name="P1">BIMNOOY <text:s/>BIONOMY </text:p>
        <text:p text:style-name="P1">BLORSTU <text:s/>BRULOTS </text:p>
        <text:p text:style-name="P1">CDDIIRU <text:s/>DRUIDIC al</text:p>
        <text:p text:style-name="P1">DDGGINO <text:s/>out DODGING </text:p>
        <text:p text:style-name="P1"><text:s text:c="6"/>2 <text:s/>GODDING </text:p>
        <text:p text:style-name="P1">DEGLOPS <text:s/>SPLODGE d s</text:p>
        <text:p text:style-name="P1">AAAMRTU <text:s/>TAMARAU s</text:p>
        <text:p text:style-name="P1">DDEIMSU <text:s/>MUDDIES t</text:p>
        <text:p text:style-name="P1">EIMMSTU <text:s/>TUMMIES </text:p>
        <text:p text:style-name="P1">CCEEHIV <text:s/>CEVICHE s</text:p>
        <text:p text:style-name="P1">ACORSSU <text:s/>ana SARCOUS </text:p>
        <text:p text:style-name="P1"><text:s text:c="6"/>2 <text:s/>SOUCARS </text:p>
        <text:p text:style-name="P1">EHILMMO <text:s/>MOHELIM </text:p>
        <text:p text:style-name="P1">AEEMPRS <text:s/>ab, milli micro AMPERES </text:p>
        <text:p text:style-name="P1">HIOOPRS <text:s/>POORISH </text:p>
        <text:p text:style-name="P1">CCEINOS <text:s/>CONCISE r, ly st, ness, nesses</text:p>
        <text:p text:style-name="P1">CEELMOW <text:s/>un WELCOME d r s, ly rs, ness, nesses</text:p>
        <text:p text:style-name="P1">ACNORTU <text:s/>COURANT e o s, es os, oes</text:p>
        <text:p text:style-name="P1">DEIILLW <text:s/>WILLIED </text:p>
        <text:p text:style-name="P1">ABDDEST <text:s/>BADDEST </text:p>
        <text:p text:style-name="P1">ACELLMO <text:s/>CALOMEL s</text:p>
        <text:p text:style-name="P1">AGINSSY <text:s/>nay, doom, sooth SAYINGS </text:p>
        <text:p text:style-name="P1">FGIILNS <text:s/>pro FILINGS </text:p>
        <text:p text:style-name="P1">ACCEIPR <text:s/>CAPRICE s</text:p>
        <text:p text:style-name="P1">CEIISVV <text:s/>CIVVIES </text:p>
        <text:p text:style-name="P1">AFGINRY <text:s/>de af FRAYING s</text:p>
        <text:p text:style-name="P1">ACILPST <text:s/>a, eu, ana non neo dys PLASTIC s, ky ly, ene ine ity ize</text:p>
        <text:p text:style-name="P1">DFNNOOO <text:s/>NONFOOD </text:p>
        <text:p text:style-name="P1">AACINSS <text:s/>CASSINA s</text:p>
        <text:p text:style-name="P1">EEORSSX <text:s/>XEROSES </text:p>
        <text:p text:style-name="P1">EGGHOST <text:s/>HOGGETS </text:p>
        <text:p text:style-name="P1">GINNPTU <text:s/>PUNTING </text:p>
        <text:p text:style-name="P1">DIKNOOW <text:s/>st INKWOOD s</text:p>
        <text:p text:style-name="P1">ADEFKLN <text:s/>out FLANKED </text:p>
        <text:p text:style-name="P1">DEILPSS <text:s/>DISPELS </text:p>
        <text:p text:style-name="P1">CDDELRU <text:s/>CUDDLER s</text:p>
        <text:p text:style-name="P1"><text:s text:c="6"/>2 <text:s/>CURDLED </text:p>
        <text:p text:style-name="P1">BEQSTUY <text:s/>QUBYTES </text:p>
        <text:p text:style-name="P1">CHIILTY <text:s/>b p, tw ITCHILY </text:p>
        <text:p text:style-name="P1">CELMOPX <text:s/>non, over, hyper COMPLEX ed er es ly, est ify ing ion ity</text:p>
        <text:p text:style-name="P1">CHITTWY <text:s/>TWITCHY </text:p>
        <text:p text:style-name="P1">AIKMRSU <text:s/>RUMAKIS </text:p>
        <text:p text:style-name="P1">BGILOOY <text:s/>exo, aero cryo, paleo patho socio radio... (9) BIOLOGY </text:p>
        <text:p text:style-name="P1">CHIRRSU <text:s/>CURRISH ly</text:p>
        <text:p text:style-name="P1">DIKLSUY <text:s/>DUSKILY </text:p>
        <text:p text:style-name="P1">AIOSSYZ <text:s/>ZOYSIAS </text:p>
        <text:p text:style-name="P1">ADDGMNO <text:s/>GODDAMN s, ed, ing, dest, edest</text:p>
        <text:p text:style-name="P1">EIKMMRS <text:s/>SKIMMER s</text:p>
        <text:p text:style-name="P1">DIIIMRU <text:s/>osm IRIDIUM s</text:p>
        <text:p text:style-name="P1">EIMMNSU <text:s/>IMMUNES </text:p>
        <text:p text:style-name="P1">EILMSSY <text:s/>MESSILY </text:p>
        <text:p text:style-name="P1"><text:s text:c="6"/>2 <text:s/>SMILEYS </text:p>
        <text:p text:style-name="P1">AAHILPV <text:s/>PAHLAVI s</text:p>
        <text:p text:style-name="P1">AAJMORR <text:s/>MOJARRA s</text:p>
        <text:p text:style-name="P1">CEHIKPS <text:s/>PECKISH ly</text:p>
        <text:p text:style-name="P1">AEGHLRU <text:s/>LAUGHER s</text:p>
        <text:p text:style-name="P1">ADEEMPR <text:s/>PREMADE </text:p>
        <text:p text:style-name="P1">EHILLRS <text:s/>c, sc, down HILLERS </text:p>
        <text:p text:style-name="P1">EHKLPST <text:s/>KLEPHTS </text:p>
        <text:p text:style-name="P1">CCELLOT <text:s/>re COLLECT s, ed or, ing ion ive ors</text:p>
        <text:p text:style-name="P1">HLLOOOS <text:s/>HOLLOOS </text:p>
        <text:p text:style-name="P1">AABDEGM <text:s/>GAMBADE s</text:p>
        <text:p text:style-name="P1">DEILLPS <text:s/>un, over SPILLED </text:p>
        <text:p text:style-name="P1">DDEENPU <text:s/>UPENDED </text:p>
        <text:p text:style-name="P1">CDDEHIN <text:s/>out CHIDDEN </text:p>
        <text:p text:style-name="P1">AEEKKNO <text:s/>KOKANEE s</text:p>
        <text:p text:style-name="P1">AGIJLLN <text:s/>JINGALL s</text:p>
        <text:p text:style-name="P1">EELOPRX <text:s/>re EXPLORE d r s, rs</text:p>
        <text:p text:style-name="P1">BGIILMN <text:s/>c, upc, outc LIMBING </text:p>
        <text:p text:style-name="P1">AAEKMSW <text:s/>WAKAMES </text:p>
        <text:p text:style-name="P1">DEHOPPS <text:s/>tele SHOPPED </text:p>
        <text:p text:style-name="P1">ABEGKLU <text:s/>BULKAGE s</text:p>
        <text:p text:style-name="P1">AHIPSSW <text:s/>WASPISH ly, ness, nesses</text:p>
        <text:p text:style-name="P1">EHORSSV <text:s/>pu, fla SHOVERS </text:p>
        <text:p text:style-name="P1">AAGGJRY <text:s/>JAGGARY </text:p>
        <text:p text:style-name="P1">ABESSTT <text:s/>BASSETT s, ed, ing</text:p>
        <text:p text:style-name="P1">ILPRSUY <text:s/>PURSILY </text:p>
        <text:p text:style-name="P1">FGINSSU <text:s/>FUSSING </text:p>
        <text:p text:style-name="P1">DGGINNU <text:s/>DUNGING </text:p>
        <text:p text:style-name="P1"><text:s text:c="6"/>2 <text:s/>NUDGING </text:p>
        <text:p text:style-name="P1">ABDIMRY <text:s/>MAYBIRD s</text:p>
        <text:p text:style-name="P1">ADDELLU <text:s/>ALLUDED </text:p>
        <text:p text:style-name="P1">BLOOTUW <text:s/>BLOWOUT s</text:p>
        <text:p text:style-name="P1">CLNOOSS <text:s/>CONSOLS </text:p>
        <text:p text:style-name="P1">ABDDINS <text:s/>DISBAND s, ed, ing, ment, ments</text:p>
        <text:p text:style-name="P1">ACCEOTT <text:s/>TOCCATE </text:p>
        <text:p text:style-name="P1">AEHHSST <text:s/>en in SHEATHS </text:p>
        <text:p text:style-name="P1">ILMSSUY <text:s/>MUSSILY </text:p>
        <text:p text:style-name="P1">AAACLLV <text:s/>CAVALLA s</text:p>
        <text:p text:style-name="P1">CDOPRTU <text:s/>co by, sub, multi photo PRODUCT s, ion ive, ions, ional ively ivity</text:p>
        <text:p text:style-name="P1">ADNSSTY <text:s/>DYNASTS </text:p>
        <text:p text:style-name="P1">BHIIINN <text:s/>INHIBIN s</text:p>
        <text:p text:style-name="P1">CIMOPSY <text:s/>MISCOPY ing</text:p>
        <text:p text:style-name="P1">CEEPRSS <text:s/>PRECESS ed es, ing ion, ions</text:p>
        <text:p text:style-name="P1">COOPSTU <text:s/>COPOUTS </text:p>
        <text:p text:style-name="P1"><text:s text:c="6"/>2 <text:s/>OCTOPUS es</text:p>
        <text:p text:style-name="P1">BEMPRSU <text:s/>BUMPERS </text:p>
        <text:p text:style-name="P1">ACEFFST <text:s/>dis AFFECTS </text:p>
        <text:p text:style-name="P1">IKLNRWY <text:s/>WRINKLY </text:p>
        <text:p text:style-name="P1">EFFINST <text:s/>STIFFEN s, ed er, ers ing</text:p>
        <text:p text:style-name="P1">ELLMRSU <text:s/>MULLERS </text:p>
        <text:p text:style-name="P1">CEFFIOR <text:s/>OFFICER s, ed, ing</text:p>
        <text:p text:style-name="P1">AEGGHMO <text:s/>HEMAGOG s</text:p>
        <text:p text:style-name="P1">EFJLSTU <text:s/>JESTFUL </text:p>
        <text:p text:style-name="P1">DDEEFNS <text:s/>DEFENDS </text:p>
        <text:p text:style-name="P1">AAARTTT <text:s/>RATATAT s</text:p>
        <text:p text:style-name="P1">CEGHLSU <text:s/>GULCHES </text:p>
        <text:p text:style-name="P1">DEFILXY <text:s/>FIXEDLY </text:p>
        <text:p text:style-name="P1">AAIMSSU <text:s/>AMUSIAS </text:p>
        <text:p text:style-name="P1">ACEKMOS <text:s/>COMAKES </text:p>
        <text:p text:style-name="P1">DEERSSS <text:s/>ad re el un, ten sun war out DRESSES </text:p>
        <text:p text:style-name="P1">ADFHSSU <text:s/>SHADUFS </text:p>
        <text:p text:style-name="P1">AEEKRSW <text:s/>REWAKES </text:p>
        <text:p text:style-name="P1">AAADMNT <text:s/>ADAMANT s, ly, ine</text:p>
        <text:p text:style-name="P1">DFILTUU <text:s/>un DUTIFUL ly, ness, nesses</text:p>
        <text:p text:style-name="P1">AEGLPPR <text:s/>GRAPPLE d r s, rs</text:p>
        <text:p text:style-name="P1">FGLOOUY <text:s/>UFOLOGY </text:p>
        <text:p text:style-name="P1">CCEHIST <text:s/>CHICEST </text:p>
        <text:p text:style-name="P1">AEGIPPS <text:s/>PIPAGES </text:p>
        <text:p text:style-name="P1">ACCEHNR <text:s/>CHANCER s y, ies</text:p>
        <text:p text:style-name="P1"><text:s text:c="6"/>2 <text:s/>CHANCRE s</text:p>
        <text:p text:style-name="P1">ADDEEWX <text:s/>DEWAXED </text:p>
        <text:p text:style-name="P1">BDGORSU <text:s/>DORBUGS </text:p>
        <text:p text:style-name="P1">ALLNTUU <text:s/>ULULANT </text:p>
        <text:p text:style-name="P1">GHIMNRY <text:s/>be RHYMING </text:p>
        <text:p text:style-name="P1">EGHLMPS <text:s/>PHLEGMS </text:p>
        <text:p text:style-name="P1">ACEGKLO <text:s/>b LOCKAGE s</text:p>
        <text:p text:style-name="P1">ABCEKST <text:s/>BACKSET s</text:p>
        <text:p text:style-name="P1"><text:s text:c="6"/>2 <text:s/>SETBACK s</text:p>
        <text:p text:style-name="P1">CLMPRUY <text:s/>CRUMPLY </text:p>
        <text:p text:style-name="P1">AACCILU <text:s/>ACICULA e r s, te</text:p>
        <text:p text:style-name="P1">EELSSSU <text:s/>f, ca ho USELESS ly, ness, nesses</text:p>
        <text:p text:style-name="P1">ADDEFRW <text:s/>be DWARFED </text:p>
        <text:p text:style-name="P1">GHIINNS <text:s/>re, out, moon SHINING ly</text:p>
        <text:p text:style-name="P1">ADDIMSY <text:s/>MIDDAYS </text:p>
        <text:p text:style-name="P1">AEIMMRS <text:s/>MAIMERS </text:p>
        <text:p text:style-name="P1">CEGHINW <text:s/>re es CHEWING </text:p>
        <text:p text:style-name="P1">FILNNUY <text:s/>FUNNILY </text:p>
        <text:p text:style-name="P1">CHMSTUY <text:s/>SMUTCHY </text:p>
        <text:p text:style-name="P1">CGILPTY <text:s/>GLYPTIC s</text:p>
        <text:p text:style-name="P1">ACEHHLS <text:s/>CHALEHS </text:p>
        <text:p text:style-name="P1">AEERTWW <text:s/>WETWARE s</text:p>
        <text:p text:style-name="P1">DEFLOSS <text:s/>FLOSSED </text:p>
        <text:p text:style-name="P1">EMMNOOT <text:s/>MOMENTO s, es us, usly, usness</text:p>
        <text:p text:style-name="P1">AEHLPSY <text:s/>un SHAPELY </text:p>
        <text:p text:style-name="P1">DDDELOT <text:s/>TODDLED </text:p>
        <text:p text:style-name="P1">ABBDERT <text:s/>DRABBET s</text:p>
        <text:p text:style-name="P1">CEHILSS <text:s/>CHISELS </text:p>
        <text:p text:style-name="P1">ADDELYZ <text:s/>DAZEDLY </text:p>
        <text:p text:style-name="P1">BDDEISU <text:s/>BUDDIES </text:p>
        <text:p text:style-name="P1">AEMMRST <text:s/>STAMMER s, ed er, ers ing</text:p>
        <text:p text:style-name="P1">DEGGOPR <text:s/>PROGGED </text:p>
        <text:p text:style-name="P1">ABIKSTT <text:s/>BATTIKS </text:p>
        <text:p text:style-name="P1">ERSSUVY <text:s/>re, pre SURVEYS </text:p>
        <text:p text:style-name="P1">BEMORWW <text:s/>WEBWORM s</text:p>
        <text:p text:style-name="P1">GLOOOYZ <text:s/>paleo proto, crypto ZOOLOGY </text:p>
        <text:p text:style-name="P1">ABDEEHS <text:s/>BEHEADS </text:p>
        <text:p text:style-name="P1">EIKLSSU <text:s/>SULKIES t</text:p>
        <text:p text:style-name="P1">ACELLRY <text:s/>un CLEARLY </text:p>
        <text:p text:style-name="P1">EMOPPST <text:s/>MOPPETS </text:p>
        <text:p text:style-name="P1">AACHRRT <text:s/>CATARRH s, al, ine, ally ines</text:p>
        <text:p text:style-name="P1">CFHORTU <text:s/>FUTHORC s</text:p>
        <text:p text:style-name="P1">CCEEIRV <text:s/>CREVICE d s</text:p>
        <text:p text:style-name="P1">CHIMOPR <text:s/>di, ana tri geo bio zoo iso MORPHIC </text:p>
        <text:p text:style-name="P1">AHPSTUZ <text:s/>c HUTZPAS </text:p>
        <text:p text:style-name="P1">CLLOOPS <text:s/>s COLLOPS </text:p>
        <text:p text:style-name="P1"><text:s text:c="6"/>2 <text:s/>SCOLLOP s, ed, ing</text:p>
        <text:p text:style-name="P1">ACIKRST <text:s/>KARSTIC </text:p>
        <text:p text:style-name="P1">BGIMNOO <text:s/>BOOMING ly</text:p>
        <text:p text:style-name="P1">EIIRSSS <text:s/>SISSIER </text:p>
        <text:p text:style-name="P1">ACOSUUV <text:s/>VACUOUS ly, ness, nesses</text:p>
        <text:p text:style-name="P1">ILLOOPY <text:s/>LOOPILY </text:p>
        <text:p text:style-name="P1">AAADNPS <text:s/>em PANADAS </text:p>
        <text:p text:style-name="P1">AFFNORS <text:s/>SAFFRON s</text:p>
        <text:p text:style-name="P1">ABEHKRU <text:s/>HAUBERK s</text:p>
        <text:p text:style-name="P1">EIIKSTT <text:s/>KITTIES </text:p>
        <text:p text:style-name="P1">ACHILMO <text:s/>MOCHILA s</text:p>
        <text:p text:style-name="P1">HIMOPSS <text:s/>SOPHISM s</text:p>
        <text:p text:style-name="P1">BBDEILN <text:s/>NIBBLED </text:p>
        <text:p text:style-name="P1">CHLORSS <text:s/>SCHORLS </text:p>
        <text:p text:style-name="P1">EHLNTYY <text:s/>ETHYNYL s</text:p>
        <text:p text:style-name="P1">EEHILLR <text:s/>HELLERI s, es</text:p>
        <text:p text:style-name="P1">EEIMNSS <text:s/>NEMESIS </text:p>
        <text:p text:style-name="P1"><text:s text:c="6"/>2 <text:s/>SIEMENS </text:p>
        <text:p text:style-name="P1">BEMOOPR <text:s/>PREBOOM </text:p>
        <text:p text:style-name="P1">AALPRSY <text:s/>PARLAYS </text:p>
        <text:p text:style-name="P1">BEEMMRS <text:s/>re co, non dis, disre misre MEMBERS hip, hips</text:p>
        <text:p text:style-name="P1">BBNNOOS <text:s/>BONBONS </text:p>
        <text:p text:style-name="P1">CEILMPR <text:s/>CRIMPLE d s</text:p>
        <text:p text:style-name="P1">BBDEINS <text:s/>SNIBBED </text:p>
        <text:p text:style-name="P1">ABDEKLU <text:s/>BAULKED </text:p>
        <text:p text:style-name="P1">EMMNOOR <text:s/>co MONOMER s, ic</text:p>
        <text:p text:style-name="P1">ABDGGIN <text:s/>BADGING </text:p>
        <text:p text:style-name="P1">EGGINNV <text:s/>a, re, sca VENGING </text:p>
        <text:p text:style-name="P1">ABLLNOS <text:s/>BALLONS </text:p>
        <text:p text:style-name="P1">ACEKMOR <text:s/>COMAKER s</text:p>
        <text:p text:style-name="P1">CEORRSS <text:s/>CROSSER s</text:p>
        <text:p text:style-name="P1"><text:s text:c="6"/>3 <text:s/>RECROSS ed es, ing</text:p>
        <text:p text:style-name="P1"><text:s text:c="9"/>SCORERS </text:p>
        <text:p text:style-name="P1">ABCFIKN <text:s/>FINBACK s</text:p>
        <text:p text:style-name="P1">ACEHSST <text:s/>SACHETS </text:p>
        <text:p text:style-name="P1"><text:s text:c="6"/>2 <text:s/>SCATHES </text:p>
        <text:p text:style-name="P1">ABIKLMN <text:s/>LAMBKIN s</text:p>
        <text:p text:style-name="P1">FGIMOSY <text:s/>FOGYISM s</text:p>
        <text:p text:style-name="P1">CDEKNSU <text:s/>SUNDECK s</text:p>
        <text:p text:style-name="P1">BCHIOPR <text:s/>PIBROCH s</text:p>
        <text:p text:style-name="P1">ACHKOSW <text:s/>WHACKOS </text:p>
        <text:p text:style-name="P1">AACIPRS <text:s/>PICARAS </text:p>
        <text:p text:style-name="P1">CDEHIMR <text:s/>CHIRMED </text:p>
        <text:p text:style-name="P1">IILMNSS <text:s/>SIMLINS </text:p>
        <text:p text:style-name="P1">CEEHQSU <text:s/>CHEQUES </text:p>
        <text:p text:style-name="P1">ALLMOSW <text:s/>marsh MALLOWS </text:p>
        <text:p text:style-name="P1">DGLOOOW <text:s/>LOGWOOD s</text:p>
        <text:p text:style-name="P1">AACCMOS <text:s/>MACACOS </text:p>
        <text:p text:style-name="P1">EHMORSS <text:s/>MOSHERS </text:p>
        <text:p text:style-name="P1">CHIRSTY <text:s/>CHRISTY </text:p>
        <text:p text:style-name="P1">EEFFORR <text:s/>pr OFFERER s</text:p>
        <text:p text:style-name="P1"><text:s text:c="6"/>2 <text:s/>REOFFER s, ed, ing</text:p>
        <text:p text:style-name="P1">EKLNRSU <text:s/>c f p, spe LUNKERS </text:p>
        <text:p text:style-name="P1"><text:s text:c="6"/>2 <text:s/>RUNKLES </text:p>
        <text:p text:style-name="P1">ELLNOOW <text:s/>WOOLLEN s</text:p>
        <text:p text:style-name="P1">BDDEGIN <text:s/>em im, inter, feather BEDDING s</text:p>
        <text:p text:style-name="P1">CDIKNOR <text:s/>DORNICK s</text:p>
        <text:p text:style-name="P1">AGGINRT <text:s/>re mi, emi, inte remi immi deni GRATING s, ly</text:p>
        <text:p text:style-name="P1">AIKNNPS <text:s/>NAPKINS </text:p>
        <text:p text:style-name="P1">ADFFIST <text:s/>DISTAFF s</text:p>
        <text:p text:style-name="P1">BFIMOYZ <text:s/>ZOMBIFY ing</text:p>
        <text:p text:style-name="P1">BEEINNZ <text:s/>BENZINE s</text:p>
        <text:p text:style-name="P1">CIILPRY <text:s/>PRICILY </text:p>
        <text:p text:style-name="P1">ABCLOVY <text:s/>re, irre, unequi VOCABLY </text:p>
        <text:p text:style-name="P1">AGINSSV <text:s/>life SAVINGS </text:p>
        <text:p text:style-name="P1">ILOOWYZ <text:s/>WOOZILY </text:p>
        <text:p text:style-name="P1">BEJLMSU <text:s/>be JUMBLES </text:p>
        <text:p text:style-name="P1">AEKMNRU <text:s/>UNMAKER s</text:p>
        <text:p text:style-name="P1">EEHLRSW <text:s/>WELSHER s</text:p>
        <text:p text:style-name="P1">EEGGMNY <text:s/>YEGGMEN </text:p>
        <text:p text:style-name="P1">CEESSTX <text:s/>EXSECTS </text:p>
        <text:p text:style-name="P1">FIMSTYY <text:s/>de MYSTIFY ing, ingly</text:p>
        <text:p text:style-name="P1">HIMOTTY <text:s/>TIMOTHY </text:p>
        <text:p text:style-name="P1">AABELTX <text:s/>non TAXABLE s</text:p>
        <text:p text:style-name="P1">ADHNNSU <text:s/>UNHANDS ome, omely</text:p>
        <text:p text:style-name="P1">FLOSUUV <text:s/>FULVOUS </text:p>
        <text:p text:style-name="P1">AAMRSTU <text:s/>TRAUMAS </text:p>
        <text:p text:style-name="P1">EKOPRUY <text:s/>KOUPREY s</text:p>
        <text:p text:style-name="P1">AIIMMSS <text:s/>MISAIMS </text:p>
        <text:p text:style-name="P1">CEELPRT <text:s/>PRELECT s, ed or, ing ion ors</text:p>
        <text:p text:style-name="P1">AACLRTY <text:s/>LACTARY </text:p>
        <text:p text:style-name="P1">BELLOUV <text:s/>VOLUBLE ness, nesses</text:p>
        <text:p text:style-name="P1">EILMPSX <text:s/>SIMPLEX es</text:p>
        <text:p text:style-name="P1">CCEGNOY <text:s/>COGENCY </text:p>
        <text:p text:style-name="P1">BCDEKOR <text:s/>BEDROCK s</text:p>
        <text:p text:style-name="P1">BGGIINS <text:s/>BIGGINS </text:p>
        <text:p text:style-name="P1">ABFFLOU <text:s/>BUFFALO s, ed es, ing, fish, berry</text:p>
        <text:p text:style-name="P1">ACDEKQU <text:s/>QUACKED </text:p>
        <text:p text:style-name="P1">AACERSS <text:s/>CAESARS </text:p>
        <text:p text:style-name="P1">AACLNNU <text:s/>CANNULA e r s, te, ted tes, ting</text:p>
        <text:p text:style-name="P1">EEMNNSW <text:s/>NEWSMEN </text:p>
        <text:p text:style-name="P1">FFOPSTU <text:s/>PUTOFFS </text:p>
        <text:p text:style-name="P1">AAIMMNO <text:s/>AMMONIA c s, cs te, cal ted tes</text:p>
        <text:p text:style-name="P1">ABISSST <text:s/>contra BASSIST s</text:p>
        <text:p text:style-name="P1">CILMNOP <text:s/>COMPLIN e s, es</text:p>
        <text:p text:style-name="P1">CGLOOSU <text:s/>COLUGOS </text:p>
        <text:p text:style-name="P1">AAABKLV <text:s/>BAKLAVA s</text:p>
        <text:p text:style-name="P1">EFRSTUU <text:s/>FUTURES </text:p>
        <text:p text:style-name="P1">AAELNYZ <text:s/>re, over, psycho ANALYZE d r s, rs</text:p>
        <text:p text:style-name="P1">ABBIRST <text:s/>jack RABBITS </text:p>
        <text:p text:style-name="P1">EIIKLSS <text:s/>SILKIES t</text:p>
        <text:p text:style-name="P1">AEGRSSS <text:s/>de GASSERS </text:p>
        <text:p text:style-name="P1"><text:s text:c="6"/>2 <text:s/>rib rye eel pin cut nut... (7) GRASSES </text:p>
        <text:p text:style-name="P1">CNOORRW <text:s/>CORNROW s, ed, ing</text:p>
        <text:p text:style-name="P1">EEMPRSS <text:s/>EMPRESS es, ement, ements</text:p>
        <text:p text:style-name="P1">IKLMOOS <text:s/>LOOKISM s</text:p>
        <text:p text:style-name="P1">AEFFLNS <text:s/>SNAFFLE d s</text:p>
        <text:p text:style-name="P1">AEHKNSZ <text:s/>KHAZENS </text:p>
        <text:p text:style-name="P1">ELLMSUV <text:s/>VELLUMS </text:p>
        <text:p text:style-name="P1">ACDEHRT <text:s/>re un CHARTED </text:p>
        <text:p text:style-name="P1">INOPSSU <text:s/>SPINOUS </text:p>
        <text:p text:style-name="P1">AAABMOS <text:s/>ABOMASA l</text:p>
        <text:p text:style-name="P1">BBEILRS <text:s/>LIBBERS </text:p>
        <text:p text:style-name="P1">AFLSUWY <text:s/>SWAYFUL </text:p>
        <text:p text:style-name="P1">CEEFFOS <text:s/>COFFEES </text:p>
        <text:p text:style-name="P1">AEKLPRS <text:s/>a, out SPARKLE d r s t, rs ts</text:p>
        <text:p text:style-name="P1">AHIKRSW <text:s/>RIKSHAW s</text:p>
        <text:p text:style-name="P1">ACCNNOO <text:s/>COONCAN s</text:p>
        <text:p text:style-name="P1">AGINNNV <text:s/>cara VANNING </text:p>
        <text:p text:style-name="P1">CDILLOO <text:s/>hydro COLLOID s, al, ally</text:p>
        <text:p text:style-name="P1">ABEJLUY <text:s/>BLUEJAY s</text:p>
        <text:p text:style-name="P1">AALMMNS <text:s/>ALMSMAN </text:p>
        <text:p text:style-name="P1">CEEEFLR <text:s/>FLEECER s</text:p>
        <text:p text:style-name="P1">ADHIKOP <text:s/>HAPKIDO s</text:p>
        <text:p text:style-name="P1">DIPSSTU <text:s/>STUPIDS </text:p>
        <text:p text:style-name="P1">GIMNOOZ <text:s/>ZOOMING </text:p>
        <text:p text:style-name="P1">AACCRSS <text:s/>CARCASS es</text:p>
        <text:p text:style-name="P1">EGINPPR <text:s/>p REPPING </text:p>
        <text:p text:style-name="P1">FIOTTTU <text:s/>TOFUTTI s</text:p>
        <text:p text:style-name="P1">AABDNSW <text:s/>BANDSAW s</text:p>
        <text:p text:style-name="P1">AFFIMRS <text:s/>re, dis AFFIRMS </text:p>
        <text:p text:style-name="P1">ACELMPR <text:s/>CLAMPER s</text:p>
        <text:p text:style-name="P1">CEFHILS <text:s/>FILCHES </text:p>
        <text:p text:style-name="P1">CGIKNOY <text:s/>YOCKING </text:p>
        <text:p text:style-name="P1">CGINNOS <text:s/>re CONSIGN s, ed ee er or, ees ers ing ors</text:p>
        <text:p text:style-name="P1">BDDELOU <text:s/>re un DOUBLED </text:p>
        <text:p text:style-name="P1">ADEHMMS <text:s/>SHAMMED </text:p>
        <text:p text:style-name="P1">BOSTUUY <text:s/>BUYOUTS </text:p>
        <text:p text:style-name="P1"><text:s text:c="6"/>2 <text:s/>OUTBUYS </text:p>
        <text:p text:style-name="P1">EFLNPUX <text:s/>FUNPLEX es</text:p>
        <text:p text:style-name="P1">AACLMRU <text:s/>MACULAR </text:p>
        <text:p text:style-name="P1">DFGINNU <text:s/>de re, pre, over, under FUNDING </text:p>
        <text:p text:style-name="P1">ACDILMO <text:s/>DOMICAL ly</text:p>
        <text:p text:style-name="P1">AILLTVY <text:s/>supra intra VITALLY </text:p>
        <text:p text:style-name="P1">CDEEHMS <text:s/>out SCHEMED </text:p>
        <text:p text:style-name="P1">ADIMSSY <text:s/>DISMAYS </text:p>
        <text:p text:style-name="P1">BEKLRSU <text:s/>BURLESK s</text:p>
        <text:p text:style-name="P1">ELOSSVW <text:s/>VOWLESS </text:p>
        <text:p text:style-name="P1">DEGIPPR <text:s/>GRIPPED </text:p>
        <text:p text:style-name="P1">BLOOSWY <text:s/>p LOWBOYS </text:p>
        <text:p text:style-name="P1">GGINNOO <text:s/>ONGOING ness, nesses</text:p>
        <text:p text:style-name="P1">DEELPRS <text:s/>PEDLERS </text:p>
        <text:p text:style-name="P1">ACEMOPR <text:s/>inter COMPARE d r s, rs</text:p>
        <text:p text:style-name="P1">DEFFNSU <text:s/>SNUFFED </text:p>
        <text:p text:style-name="P1">AEKQSUY <text:s/>SQUEAKY </text:p>
        <text:p text:style-name="P1">DGILLNU <text:s/>DULLING </text:p>
        <text:p text:style-name="P1">ACCEHTT <text:s/>CATHECT s, ed ic, ing</text:p>
        <text:p text:style-name="P1">BEJKOUX <text:s/>JUKEBOX es</text:p>
        <text:p text:style-name="P1">CEEMNRU <text:s/>CERUMEN s</text:p>
        <text:p text:style-name="P1">DDEEPTU <text:s/>DEPUTED </text:p>
        <text:p text:style-name="P1">FOOOTTU <text:s/>OUTFOOT s, ed, ing</text:p>
        <text:p text:style-name="P1">ABCHNRY <text:s/>BRANCHY </text:p>
        <text:p text:style-name="P1">ILOPSST <text:s/>PISTOLS </text:p>
        <text:p text:style-name="P1">BFLSTUU <text:s/>TUBFULS </text:p>
        <text:p text:style-name="P1">DEGINNP <text:s/>s u, de im ap ex, pro per dis sus PENDING </text:p>
        <text:p text:style-name="P1">EELSTVV <text:s/>VELVETS </text:p>
        <text:p text:style-name="P1">AAACLPS <text:s/>ALPACAS </text:p>
        <text:p text:style-name="P1">AADORWY <text:s/>ROADWAY s</text:p>
        <text:p text:style-name="P1">EGGINRV <text:s/>di, con VERGING </text:p>
        <text:p text:style-name="P1">GIINSSU <text:s/>t, re, over ISSUING </text:p>
        <text:p text:style-name="P1">DDEHLSU <text:s/>HUDDLES </text:p>
        <text:p text:style-name="P1">HOSTTUU <text:s/>SHUTOUT s</text:p>
        <text:p text:style-name="P1">ACFFIIT <text:s/>CAITIFF s</text:p>
        <text:p text:style-name="P1">ACIKNPY <text:s/>PANICKY </text:p>
        <text:p text:style-name="P1">EORSSWW <text:s/>WOWSERS </text:p>
        <text:p text:style-name="P1">AEIMMRR <text:s/>RAMMIER </text:p>
        <text:p text:style-name="P1">BHIMOPR <text:s/>BIMORPH s, emic</text:p>
        <text:p text:style-name="P1">GIIKLNN <text:s/>t w, cr wr tw, spr, unwr INKLING s</text:p>
        <text:p text:style-name="P1"><text:s text:c="6"/>3 <text:s/>KILNING </text:p>
        <text:p text:style-name="P1"><text:s text:c="9"/>b c p s, re un up, unb LINKING </text:p>
        <text:p text:style-name="P1">AEEHHRT <text:s/>s HEATHER s y, ed</text:p>
        <text:p text:style-name="P1">BBDERRU <text:s/>DRUBBER s</text:p>
        <text:p text:style-name="P1">AORSSST <text:s/>re ASSORTS </text:p>
        <text:p text:style-name="P1">GIILLNN <text:s/>NILLING </text:p>
        <text:p text:style-name="P1">FIJSTUY <text:s/>re JUSTIFY ing</text:p>
        <text:p text:style-name="P1">FHIKLOS <text:s/>FOLKISH ness, nesses</text:p>
        <text:p text:style-name="P1">DEHLLOU <text:s/>HULLOED </text:p>
        <text:p text:style-name="P1">AGGINNT <text:s/>s TANGING </text:p>
        <text:p text:style-name="P1">ACDHOPR <text:s/>POCHARD s</text:p>
        <text:p text:style-name="P1">CFMOORT <text:s/>dis COMFORT s, ed er, ers ing, able ably less</text:p>
        <text:p text:style-name="P1">AILLMPU <text:s/>PALLIUM s</text:p>
        <text:p text:style-name="P1">DHIMOSS <text:s/>MISSHOD </text:p>
        <text:p text:style-name="P1">CGIINNZ <text:s/>de ZINCING </text:p>
        <text:p text:style-name="P1">BLLOSUY <text:s/>in, indis SOLUBLY </text:p>
        <text:p text:style-name="P1">CFLNOUX <text:s/>CONFLUX es</text:p>
        <text:p text:style-name="P1">AAELMMT <text:s/>ana LEMMATA </text:p>
        <text:p text:style-name="P1">ABEELLY <text:s/>EYEBALL s, ed, ing</text:p>
        <text:p text:style-name="P1">ACHOOSS <text:s/>CASHOOS </text:p>
        <text:p text:style-name="P1">CDGIKNU <text:s/>DUCKING </text:p>
        <text:p text:style-name="P1">CLOORSU <text:s/>de bi, tri dis COLOURS </text:p>
        <text:p text:style-name="P1">ADEKNSW <text:s/>SWANKED </text:p>
        <text:p text:style-name="P1">AHHIMNU <text:s/>HAHNIUM s</text:p>
        <text:p text:style-name="P1">ACDDDEU <text:s/>ADDUCED </text:p>
        <text:p text:style-name="P1">ALOPPRS <text:s/>POPLARS </text:p>
        <text:p text:style-name="P1">AAGHMRS <text:s/>GRAHAMS </text:p>
        <text:p text:style-name="P1">CDEESUX <text:s/>un EXCUSED </text:p>
        <text:p text:style-name="P1">BEOSSTT <text:s/>OBTESTS </text:p>
        <text:p text:style-name="P1">ACESSTY <text:s/>ECSTASY </text:p>
        <text:p text:style-name="P1">EIMMOSV <text:s/>MISMOVE d s</text:p>
        <text:p text:style-name="P1">CDDDESU <text:s/>SCUDDED </text:p>
        <text:p text:style-name="P1">AGINNPW <text:s/>s, im PAWNING </text:p>
        <text:p text:style-name="P1">EFHRRSU <text:s/>FUHRERS </text:p>
        <text:p text:style-name="P1">AEISSSZ <text:s/>ASSIZES </text:p>
        <text:p text:style-name="P1">ENOOPPR <text:s/>PROPONE d s, nt, nts</text:p>
        <text:p text:style-name="P1">HORSTTW <text:s/>TROWTHS </text:p>
        <text:p text:style-name="P1">DHLOPSU <text:s/>HOLDUPS </text:p>
        <text:p text:style-name="P1"><text:s text:c="6"/>2 <text:s/>UPHOLDS </text:p>
        <text:p text:style-name="P1">CCELNOY <text:s/>anti meso CYCLONE s</text:p>
        <text:p text:style-name="P1">AACCINV <text:s/>VACCINA l s, te, ted tes tor</text:p>
        <text:p text:style-name="P1">BLLOUVY <text:s/>VOLUBLY </text:p>
        <text:p text:style-name="P1">AHISSTW <text:s/>WHATSIS es</text:p>
        <text:p text:style-name="P1">EHHIRTT <text:s/>THITHER to, ward, wards</text:p>
        <text:p text:style-name="P1">GINNNSU <text:s/>SUNNING </text:p>
        <text:p text:style-name="P1">EHIPPST <text:s/>HIPPEST </text:p>
        <text:p text:style-name="P1">DFGGOOS <text:s/>FOGDOGS </text:p>
        <text:p text:style-name="P1">DEOPRWY <text:s/>POWDERY </text:p>
        <text:p text:style-name="P1">ACERTUY <text:s/>CAUTERY </text:p>
        <text:p text:style-name="P1">DGHILNO <text:s/>be in up, road land with over HOLDING s</text:p>
        <text:p text:style-name="P1">DDEKORU <text:s/>DROUKED </text:p>
        <text:p text:style-name="P1">CEEFHLS <text:s/>par FLECHES </text:p>
        <text:p text:style-name="P1">CEFKRSU <text:s/>mother FUCKERS </text:p>
        <text:p text:style-name="P1">FGIINRY <text:s/>NIGRIFY ing</text:p>
        <text:p text:style-name="P1">CDEELPY <text:s/>YCLEPED </text:p>
        <text:p text:style-name="P1">CEHHIOO <text:s/>HOOCHIE s</text:p>
        <text:p text:style-name="P1">GIIKNSS <text:s/>be, out KISSING </text:p>
        <text:p text:style-name="P1"><text:s text:c="6"/>2 <text:s/>turf, water SKIINGS </text:p>
        <text:p text:style-name="P1">CDEEEHK <text:s/>CHEEKED </text:p>
        <text:p text:style-name="P1">ACHLTUZ <text:s/>CHALUTZ im</text:p>
        <text:p text:style-name="P1">GIKNOOR <text:s/>b c ROOKING </text:p>
        <text:p text:style-name="P1">ABELMSW <text:s/>WAMBLES </text:p>
        <text:p text:style-name="P1">AAACHNT <text:s/>pyr ACANTHA e</text:p>
        <text:p text:style-name="P1">EOORSSS <text:s/>SOROSES </text:p>
        <text:p text:style-name="P1">ACEILLL <text:s/>non, inter ALLELIC </text:p>
        <text:p text:style-name="P1">DEIPPRR <text:s/>DRIPPER s</text:p>
        <text:p text:style-name="P1">DDEHNRU <text:s/>HUNDRED s, th, ths, fold, weight</text:p>
        <text:p text:style-name="P1">DGIMNPU <text:s/>anti DUMPING s</text:p>
        <text:p text:style-name="P1">AHILMOP <text:s/>OMPHALI </text:p>
        <text:p text:style-name="P1">CEEEHRR <text:s/>CHEERER s</text:p>
        <text:p text:style-name="P1">ACCEILT <text:s/>CALCITE s</text:p>
        <text:p text:style-name="P1">EFLPRRU <text:s/>PURFLER s</text:p>
        <text:p text:style-name="P1">AGLLOPS <text:s/>out GALLOPS </text:p>
        <text:p text:style-name="P1">CFMNOOR <text:s/>non CONFORM s, al ed er, ers ing ism ist ity</text:p>
        <text:p text:style-name="P1">ABDNRSU <text:s/>SANDBUR r s, rs</text:p>
        <text:p text:style-name="P1">ADIKLNY <text:s/>LADYKIN s</text:p>
        <text:p text:style-name="P1">EEEGNSS <text:s/>a, di oo, dia ana epi pan bio oro... (7) GENESES </text:p>
        <text:p text:style-name="P1">ABEILMX <text:s/>un MIXABLE </text:p>
        <text:p text:style-name="P1">ACCIRST <text:s/>sub ARCTICS </text:p>
        <text:p text:style-name="P1">CCEINSS <text:s/>SCENICS </text:p>
        <text:p text:style-name="P1">ABBELLR <text:s/>BARBELL s</text:p>
        <text:p text:style-name="P1">GHIINPS <text:s/>wam PISHING </text:p>
        <text:p text:style-name="P1">AAMSSTU <text:s/>SATSUMA s</text:p>
        <text:p text:style-name="P1">AANRSSS <text:s/>SANSARS </text:p>
        <text:p text:style-name="P1">HINPPSU <text:s/>PUSHPIN s</text:p>
        <text:p text:style-name="P1">EFIKLNU <text:s/>FLUNKIE s</text:p>
        <text:p text:style-name="P1">CEEPRTX <text:s/>EXCERPT s, ed er or, ers ing ion ors</text:p>
        <text:p text:style-name="P1">BEEKMOS <text:s/>BESMOKE d s</text:p>
        <text:p text:style-name="P1">CDEHIRR <text:s/>CHIRRED </text:p>
        <text:p text:style-name="P1">BGILNTU <text:s/>BUTLING </text:p>
        <text:p text:style-name="P1">CDEHNRU <text:s/>CHURNED </text:p>
        <text:p text:style-name="P1">AEILPPS <text:s/>re, pre mis APPLIES </text:p>
        <text:p text:style-name="P1">ACMOSST <text:s/>MASCOTS </text:p>
        <text:p text:style-name="P1">CIKLNSU <text:s/>UNSLICK </text:p>
        <text:p text:style-name="P1">BBNOORU <text:s/>BOURBON s, ism, isms</text:p>
        <text:p text:style-name="P1">AFMORST <text:s/>re, pre FORMATS </text:p>
        <text:p text:style-name="P1">CEHIKOR <text:s/>CHOKIER </text:p>
        <text:p text:style-name="P1">EIKRSSV <text:s/>SKIVERS </text:p>
        <text:p text:style-name="P1">DDDEGIR <text:s/>GRIDDED </text:p>
        <text:p text:style-name="P1">BEIKLSY <text:s/>BEYLIKS </text:p>
        <text:p text:style-name="P1">DDDEEMO <text:s/>DEMODED </text:p>
        <text:p text:style-name="P1">AAJMPSY <text:s/>PYJAMAS </text:p>
        <text:p text:style-name="P1">AAIPRSY <text:s/>PIRAYAS </text:p>
        <text:p text:style-name="P1">AABLRSU <text:s/>SUBALAR </text:p>
        <text:p text:style-name="P1">EHIKPRS <text:s/>PERKISH </text:p>
        <text:p text:style-name="P1">EEFHLSS <text:s/>par, goose horse FLESHES </text:p>
        <text:p text:style-name="P1">ABBEFST <text:s/>FABBEST </text:p>
        <text:p text:style-name="P1">CIIJLUY <text:s/>JUICILY </text:p>
        <text:p text:style-name="P1">AEKLRSV <text:s/>LEKVARS </text:p>
        <text:p text:style-name="P1">GGIPRSY <text:s/>SPRIGGY </text:p>
        <text:p text:style-name="P1">IKNPSTU <text:s/>SPUTNIK s</text:p>
        <text:p text:style-name="P1">BBGINOR <text:s/>th, outth ROBBING </text:p>
        <text:p text:style-name="P1">AGLMORU <text:s/>be GLAMOUR s, ed, ing ize ous, ized izes less</text:p>
        <text:p text:style-name="P1">BGINPRU <text:s/>BURPING </text:p>
        <text:p text:style-name="P1">ABLPRSU <text:s/>BURLAPS </text:p>
        <text:p text:style-name="P1">AHKRSTU <text:s/>KASHRUT h s, hs</text:p>
        <text:p text:style-name="P1">AEMRRRY <text:s/>REMARRY ing</text:p>
        <text:p text:style-name="P1">AADGRSY <text:s/>GAYDARS </text:p>
        <text:p text:style-name="P1">GIKNOPR <text:s/>PORKING </text:p>
        <text:p text:style-name="P1">AABNNOZ <text:s/>BONANZA s</text:p>
        <text:p text:style-name="P1">AADMNRY <text:s/>DRAYMAN </text:p>
        <text:p text:style-name="P1"><text:s text:c="6"/>2 <text:s/>YARDMAN </text:p>
        <text:p text:style-name="P1">ENRSSWY <text:s/>WRYNESS es</text:p>
        <text:p text:style-name="P1">AAANPPY <text:s/>PAPAYAN </text:p>
        <text:p text:style-name="P1">GINOTTT <text:s/>s TOTTING </text:p>
        <text:p text:style-name="P1">ACFRRTU <text:s/>FRACTUR e s, al ed er es, ers ing</text:p>
        <text:p text:style-name="P1">EHLMSTY <text:s/>bi di METHYLS </text:p>
        <text:p text:style-name="P1">ABERSSS <text:s/>ze BRASSES </text:p>
        <text:p text:style-name="P1">ACHIRTY <text:s/>CHARITY </text:p>
        <text:p text:style-name="P1">EEIKPRR <text:s/>PERKIER </text:p>
        <text:p text:style-name="P1">DEEELLV <text:s/>un, multi LEVELED </text:p>
        <text:p text:style-name="P1">KNOOPTT <text:s/>TOPKNOT s</text:p>
        <text:p text:style-name="P1">AACLPRT <text:s/>CALTRAP s</text:p>
        <text:p text:style-name="P1">ADEILPP <text:s/>re un, pre mis APPLIED </text:p>
        <text:p text:style-name="P1">ABLMRSU <text:s/>cande LABRUMS </text:p>
        <text:p text:style-name="P1"><text:s text:c="6"/>2 <text:s/>LUMBARS </text:p>
        <text:p text:style-name="P1">CDDEEIX <text:s/>EXCIDED </text:p>
        <text:p text:style-name="P1">BIKLRSY <text:s/>BRISKLY </text:p>
        <text:p text:style-name="P1">DGIIMMN <text:s/>be DIMMING </text:p>
        <text:p text:style-name="P1">ACDEHMS <text:s/>CHASMED </text:p>
        <text:p text:style-name="P1">CFHIOSW <text:s/>COWFISH es</text:p>
        <text:p text:style-name="P1">AARSSWW <text:s/>WARSAWS </text:p>
        <text:p text:style-name="P1">EGHNRSU <text:s/>HUNGERS </text:p>
        <text:p text:style-name="P1">AEILMMR <text:s/>MALMIER </text:p>
        <text:p text:style-name="P1">AFLRTUU <text:s/>FUTURAL </text:p>
        <text:p text:style-name="P1">AAGMNSW <text:s/>SWAGMAN </text:p>
        <text:p text:style-name="P1">AHLLOTY <text:s/>LOATHLY </text:p>
        <text:p text:style-name="P1"><text:s text:c="6"/>2 <text:s/>TALLYHO s, ed, ing</text:p>
        <text:p text:style-name="P1">HNOTTUU <text:s/>OUTHUNT s, ed, ing</text:p>
        <text:p text:style-name="P1">EGGLPRU <text:s/>PLUGGER s</text:p>
        <text:p text:style-name="P1">AACJPTU <text:s/>CAJAPUT s</text:p>
        <text:p text:style-name="P1">EEKLNNS <text:s/>un KENNELS </text:p>
        <text:p text:style-name="P1">CCEEORS <text:s/>COERCES </text:p>
        <text:p text:style-name="P1">DDEEEPS <text:s/>out SPEEDED </text:p>
        <text:p text:style-name="P1">BEGRSSU <text:s/>BURGESS es</text:p>
        <text:p text:style-name="P1">AGHNTUY <text:s/>NAUGHTY </text:p>
        <text:p text:style-name="P1">BEEILLV <text:s/>BILEVEL s</text:p>
        <text:p text:style-name="P1">BCERRSU <text:s/>CURBERS </text:p>
        <text:p text:style-name="P1">EFFGORS <text:s/>GOFFERS </text:p>
        <text:p text:style-name="P1">AGGHIMN <text:s/>GINGHAM s</text:p>
        <text:p text:style-name="P1">EEPRTTX <text:s/>PRETEXT s, ed, ing</text:p>
        <text:p text:style-name="P1">AACHIPS <text:s/>an APHASIC s</text:p>
        <text:p text:style-name="P1">EIKRRSS <text:s/>f RISKERS </text:p>
        <text:p text:style-name="P1">CEMMOTU <text:s/>tele COMMUTE d r s, rs</text:p>
        <text:p text:style-name="P1">HILNOPY <text:s/>PHONILY </text:p>
        <text:p text:style-name="P1">HLMPSSU <text:s/>SHLUMPS </text:p>
        <text:p text:style-name="P1">AMRSSTU <text:s/>STRUMAS </text:p>
        <text:p text:style-name="P1">AFNNNOS <text:s/>NONFANS </text:p>
        <text:p text:style-name="P1">BBELNOS <text:s/>NOBBLES </text:p>
        <text:p text:style-name="P1">CEEHPRR <text:s/>PERCHER s</text:p>
        <text:p text:style-name="P1">ACILLSS <text:s/>SCILLAS </text:p>
        <text:p text:style-name="P1">ACHIQSU <text:s/>QUAICHS </text:p>
        <text:p text:style-name="P1">CKORTUW <text:s/>s CUTWORK s</text:p>
        <text:p text:style-name="P1">CDGINNO <text:s/>CONDIGN ly</text:p>
        <text:p text:style-name="P1">EOPPRST <text:s/>un, show STOPPER s, ed, ing</text:p>
        <text:p text:style-name="P1"><text:s text:c="6"/>2 <text:s/>s, car uns, shows TOPPERS </text:p>
        <text:p text:style-name="P1">AFHIIRS <text:s/>FAIRISH ly</text:p>
        <text:p text:style-name="P1">AELLSSW <text:s/>c f LAWLESS ly, ness, nesses</text:p>
        <text:p text:style-name="P1">BEJLOSS <text:s/>JOBLESS ness, nesses</text:p>
        <text:p text:style-name="P1">EGGHRSU <text:s/>c HUGGERS </text:p>
        <text:p text:style-name="P1">EEEFRRS <text:s/>REEFERS </text:p>
        <text:p text:style-name="P1">EEEMNSS <text:s/>NEMESES </text:p>
        <text:p text:style-name="P1">MOOSTTU <text:s/>OUTMOST </text:p>
        <text:p text:style-name="P1">CDEHMOO <text:s/>s MOOCHED </text:p>
        <text:p text:style-name="P1">CEIIMSS <text:s/>co, micro SEISMIC al, ity, ally, ities</text:p>
        <text:p text:style-name="P1">BGINRRU <text:s/>BURRING </text:p>
        <text:p text:style-name="P1">BDELMTU <text:s/>s TUMBLED own</text:p>
        <text:p text:style-name="P1">EFGORRY <text:s/>FORGERY </text:p>
        <text:p text:style-name="P1">BCDEKLO <text:s/>un, road BLOCKED </text:p>
        <text:p text:style-name="P1">EEEHSSV <text:s/>SHEEVES </text:p>
        <text:p text:style-name="P1">ABDDHSU <text:s/>BUDDHAS </text:p>
        <text:p text:style-name="P1">DEGLNUU <text:s/>UNGLUED </text:p>
        <text:p text:style-name="P1">CEHMOOS <text:s/>s MOOCHES </text:p>
        <text:p text:style-name="P1">CEILLMS <text:s/>MICELLS </text:p>
        <text:p text:style-name="P1">ABDHILS <text:s/>BALDISH </text:p>
        <text:p text:style-name="P1">ABCFIKT <text:s/>BACKFIT s, ted, ting</text:p>
        <text:p text:style-name="P1">EHHIIMS <text:s/>HEIMISH </text:p>
        <text:p text:style-name="P1">BDGINOY <text:s/>re em im, reem coem BODYING </text:p>
        <text:p text:style-name="P1">CIIKNPT <text:s/>NITPICK s y, ed er, ers ier ing</text:p>
        <text:p text:style-name="P1">AMNPSTY <text:s/>TYMPANS </text:p>
        <text:p text:style-name="P1">EIPPSST <text:s/>SIPPETS </text:p>
        <text:p text:style-name="P1">FIILLPS <text:s/>FILLIPS </text:p>
        <text:p text:style-name="P1">DDEIKLN <text:s/>re en un KINDLED </text:p>
        <text:p text:style-name="P1">AABHLRS <text:s/>BHARALS </text:p>
        <text:p text:style-name="P1">BBEORRS <text:s/>th, dog ROBBERS </text:p>
        <text:p text:style-name="P1">AMNOOTZ <text:s/>MATZOON s</text:p>
        <text:p text:style-name="P1">DHINOPY <text:s/>HYPNOID al</text:p>
        <text:p text:style-name="P1">ALLNRUU <text:s/>LUNULAR </text:p>
        <text:p text:style-name="P1">AAGLLVY <text:s/>VAGALLY </text:p>
        <text:p text:style-name="P1">AABILMS <text:s/>BAALISM s</text:p>
        <text:p text:style-name="P1">ABCDEEH <text:s/>BEACHED </text:p>
        <text:p text:style-name="P1">ABCELMS <text:s/>BECALMS </text:p>
        <text:p text:style-name="P1">ADEFFLO <text:s/>LEADOFF s</text:p>
        <text:p text:style-name="P1">CELPSUY <text:s/>CLYPEUS </text:p>
        <text:p text:style-name="P1">BDILPUU <text:s/>BUILDUP s</text:p>
        <text:p text:style-name="P1"><text:s text:c="6"/>2 <text:s/>UPBUILD s, er, ers ing</text:p>
        <text:p text:style-name="P1">EGGGLOS <text:s/>GOGGLES </text:p>
        <text:p text:style-name="P1">DEHLOSS <text:s/>SLOSHED </text:p>
        <text:p text:style-name="P1">ADELPPS <text:s/>DAPPLES </text:p>
        <text:p text:style-name="P1"><text:s text:c="6"/>2 <text:s/>back SLAPPED </text:p>
        <text:p text:style-name="P1">AEHKSWY <text:s/>HAWKEYS </text:p>
        <text:p text:style-name="P1">CDELRUY <text:s/>CRUDELY </text:p>
        <text:p text:style-name="P1">GGINSTU <text:s/>de, dis GUSTING </text:p>
        <text:p text:style-name="P1">BHILSUY <text:s/>BUSHILY </text:p>
        <text:p text:style-name="P1">CELOPRU <text:s/>de un COUPLER s</text:p>
        <text:p text:style-name="P1">ACJLORU <text:s/>JOCULAR ly, ity, ities</text:p>
        <text:p text:style-name="P1">AALLSTT <text:s/>ATLATLS </text:p>
        <text:p text:style-name="P1">ABDNOYY <text:s/>ANYBODY </text:p>
        <text:p text:style-name="P1">GIMORSW <text:s/>MISGROW n s, ing</text:p>
        <text:p text:style-name="P1">FLMNOOU <text:s/>MOUFLON s</text:p>
        <text:p text:style-name="P1">ELNOSSS <text:s/>LESSONS </text:p>
        <text:p text:style-name="P1"><text:s text:c="6"/>2 <text:s/>rea sea SONLESS </text:p>
        <text:p text:style-name="P1">DLLOOPS <text:s/>DOLLOPS </text:p>
        <text:p text:style-name="P1">CMOSSTU <text:s/>ac, disac CUSTOMS house, houses</text:p>
        <text:p text:style-name="P1">AACIKNN <text:s/>CANAKIN s</text:p>
        <text:p text:style-name="P1">EGPRSUU <text:s/>UPSURGE d s</text:p>
        <text:p text:style-name="P1">BIKLNOY <text:s/>LINKBOY s</text:p>
        <text:p text:style-name="P1">BOORRSW <text:s/>over BORROWS </text:p>
        <text:p text:style-name="P1">BDEHMTU <text:s/>THUMBED </text:p>
        <text:p text:style-name="P1">AACHNSS <text:s/>ASHCANS </text:p>
        <text:p text:style-name="P1">BHIOPSS <text:s/>arch BISHOPS </text:p>
        <text:p text:style-name="P1">CHIKNOO <text:s/>CHINOOK s</text:p>
        <text:p text:style-name="P1">ADGILNN <text:s/>re is, gar, post, engar LANDING s</text:p>
        <text:p text:style-name="P1">AAEGMSS <text:s/>MASSAGE d r s, rs</text:p>
        <text:p text:style-name="P1">GIIMNPR <text:s/>PRIMING s</text:p>
        <text:p text:style-name="P1">DFGHIOS <text:s/>DOGFISH es</text:p>
        <text:p text:style-name="P1">ABBERST <text:s/>BARBETS </text:p>
        <text:p text:style-name="P1"><text:s text:c="6"/>3 <text:s/>d RABBETS </text:p>
        <text:p text:style-name="P1"><text:s text:c="9"/>back STABBER s</text:p>
        <text:p text:style-name="P1">AIMPRRY <text:s/>pre, post PRIMARY </text:p>
        <text:p text:style-name="P1">DDDEIIV <text:s/>re un, sub mis DIVIDED ly, ness, nesses</text:p>
        <text:p text:style-name="P1">DEOPRRU <text:s/>PROUDER </text:p>
        <text:p text:style-name="P1">ACCDESU <text:s/>re, pre ACCUSED </text:p>
        <text:p text:style-name="P1">ILNSSVY <text:s/>SYLVINS </text:p>
        <text:p text:style-name="P1">AHLMSUU <text:s/>HAMULUS </text:p>
        <text:p text:style-name="P1">ABKORTU <text:s/>OUTBARK s, ed, ing</text:p>
        <text:p text:style-name="P1">ACFIOSS <text:s/>FIASCOS </text:p>
        <text:p text:style-name="P1">EGPRSSU <text:s/>SPURGES </text:p>
        <text:p text:style-name="P1">BIISTTT <text:s/>TITBITS </text:p>
        <text:p text:style-name="P1">AACIKLL <text:s/>ALKALIC </text:p>
        <text:p text:style-name="P1">CEEKKLS <text:s/>KECKLES </text:p>
        <text:p text:style-name="P1">BCEMORS <text:s/>beach COMBERS </text:p>
        <text:p text:style-name="P1"><text:s text:c="6"/>2 <text:s/>RECOMBS </text:p>
        <text:p text:style-name="P1">AABIRSZ <text:s/>ZARIBAS </text:p>
        <text:p text:style-name="P1">ADDEGGR <text:s/>out DRAGGED </text:p>
        <text:p text:style-name="P1">GGIINNS <text:s/>de re co as, con, rede unde code reas SIGNING </text:p>
        <text:p text:style-name="P1"><text:s text:c="6"/>2 <text:s/>out, folk SINGING </text:p>
        <text:p text:style-name="P1">AEPPRRS <text:s/>c t w, sc st, ent, underst RAPPERS </text:p>
        <text:p text:style-name="P1">BEGILLN <text:s/>la re li, cor, rela, misla BELLING s</text:p>
        <text:p text:style-name="P1">ABBIRTY <text:s/>RABBITY </text:p>
        <text:p text:style-name="P1">AACCLOS <text:s/>CLOACAS </text:p>
        <text:p text:style-name="P1">CKOOOTU <text:s/>COOKOUT s</text:p>
        <text:p text:style-name="P1"><text:s text:c="6"/>2 <text:s/>OUTCOOK s, ed, ing</text:p>
        <text:p text:style-name="P1">ABBORSS <text:s/>re, pre ABSORBS </text:p>
        <text:p text:style-name="P1">EEKRSTY <text:s/>KEYSTER s</text:p>
        <text:p text:style-name="P1">GGNOORS <text:s/>GORGONS </text:p>
        <text:p text:style-name="P1">EELLRSY <text:s/>YELLERS </text:p>
        <text:p text:style-name="P1">MNNOOOS <text:s/>MONSOON s, al</text:p>
        <text:p text:style-name="P1">HIIMPSW <text:s/>WIMPISH ness, nesses</text:p>
        <text:p text:style-name="P1">AABIMRS <text:s/>AMBARIS </text:p>
        <text:p text:style-name="P1">AABKNRT <text:s/>TANBARK s</text:p>
        <text:p text:style-name="P1">AGNNNOO <text:s/>NONAGON s, al</text:p>
        <text:p text:style-name="P1">ENORSSS <text:s/>bio SENSORS </text:p>
        <text:p text:style-name="P1">CDELRRU <text:s/>CURDLER s</text:p>
        <text:p text:style-name="P1">BGILLNO <text:s/>gam sym BOLLING </text:p>
        <text:p text:style-name="P1">AEFFLRU <text:s/>un FEARFUL ly, ler, lest ness, nesses</text:p>
        <text:p text:style-name="P1">EELNSXY <text:s/>XYLENES </text:p>
        <text:p text:style-name="P1">NNOOPSS <text:s/>SPONSON s</text:p>
        <text:p text:style-name="P1">AEFIKLR <text:s/>FLAKIER </text:p>
        <text:p text:style-name="P1">GGINRSU <text:s/>re up SURGING </text:p>
        <text:p text:style-name="P1">AALLNSY <text:s/>ALANYLS </text:p>
        <text:p text:style-name="P1"><text:s text:c="6"/>2 <text:s/>intra NASALLY </text:p>
        <text:p text:style-name="P1">BBDINOS <text:s/>DOBBINS </text:p>
        <text:p text:style-name="P1">BEEEIKL <text:s/>BEELIKE </text:p>
        <text:p text:style-name="P1">ACCNOTU <text:s/>ACCOUNT s, ed, ant ing, able ably ancy ants... (5)</text:p>
        <text:p text:style-name="P1">DNNOUUW <text:s/>UNWOUND ed</text:p>
        <text:p text:style-name="P1">CDEIKPR <text:s/>pin PRICKED </text:p>
        <text:p text:style-name="P1">EERSSST <text:s/>s, ac vo, ora vic wai edi hun for... (13) TRESSES </text:p>
        <text:p text:style-name="P1">AGGINSS <text:s/>de, out, tear GASSING s</text:p>
        <text:p text:style-name="P1">AAABDFR <text:s/>ABFARAD s</text:p>
        <text:p text:style-name="P1">ADHOSSW <text:s/>be, fore over SHADOWS </text:p>
        <text:p text:style-name="P1">CNOOSVY <text:s/>CONVOYS </text:p>
        <text:p text:style-name="P1">ALNSSVY <text:s/>SYLVANS </text:p>
        <text:p text:style-name="P1">IMNOOSY <text:s/>ISONOMY </text:p>
        <text:p text:style-name="P1">ABDORSS <text:s/>ADSORBS </text:p>
        <text:p text:style-name="P1">EGNNTUU <text:s/>UNGUENT a s, um</text:p>
        <text:p text:style-name="P1">DEHMPTU <text:s/>be THUMPED </text:p>
        <text:p text:style-name="P1">AFGLLUY <text:s/>centri FUGALLY </text:p>
        <text:p text:style-name="P1">DEFFNOR <text:s/>FORFEND s, ed, ing</text:p>
        <text:p text:style-name="P1">BCIRTUY <text:s/>BUTYRIC </text:p>
        <text:p text:style-name="P1">GLOOOTY <text:s/>OTOLOGY </text:p>
        <text:p text:style-name="P1">BBERSTU <text:s/>TUBBERS </text:p>
        <text:p text:style-name="P1">CIKPSTU <text:s/>STICKUP s</text:p>
        <text:p text:style-name="P1"><text:s text:c="6"/>2 <text:s/>UPTICKS </text:p>
        <text:p text:style-name="P1">EEHPPST <text:s/>HEPPEST </text:p>
        <text:p text:style-name="P1">EKNORSY <text:s/>YONKERS </text:p>
        <text:p text:style-name="P1">CDEESSU <text:s/>SEDUCES </text:p>
        <text:p text:style-name="P1">EEEPPRS <text:s/>PEEPERS </text:p>
        <text:p text:style-name="P1">AEHLPSS <text:s/>HAPLESS ly, ness, nesses</text:p>
        <text:p text:style-name="P1"><text:s text:c="6"/>2 <text:s/>s, whi, backs PLASHES </text:p>
        <text:p text:style-name="P1">CCEHOOS <text:s/>s COOCHES </text:p>
        <text:p text:style-name="P1">EIRSSSU <text:s/>re ISSUERS </text:p>
        <text:p text:style-name="P1"><text:s text:c="6"/>2 <text:s/>RISUSES </text:p>
        <text:p text:style-name="P1">BCHIMOR <text:s/>ortho RHOMBIC al</text:p>
        <text:p text:style-name="P1">DHIPRSY <text:s/>SYRPHID s</text:p>
        <text:p text:style-name="P1">AELLOSS <text:s/>LOESSAL </text:p>
        <text:p text:style-name="P1">BIILLNO <text:s/>tour, multi BILLION s, th, ths, aire, aires</text:p>
        <text:p text:style-name="P1">BGLOOSU <text:s/>GLOBOUS </text:p>
        <text:p text:style-name="P1">CEHNPRU <text:s/>cow key, counter PUNCHER s</text:p>
        <text:p text:style-name="P1">AAHLMRU <text:s/>HAMULAR </text:p>
        <text:p text:style-name="P1">ACEFFIN <text:s/>CAFFEIN e s, es ic, ated</text:p>
        <text:p text:style-name="P1">ACEIMMS <text:s/>CAMMIES </text:p>
        <text:p text:style-name="P1">CDKNOSU <text:s/>UNDOCKS </text:p>
        <text:p text:style-name="P1">AAABHLQ <text:s/>QABALAH s</text:p>
        <text:p text:style-name="P1">CDEHNSY <text:s/>SYNCHED </text:p>
        <text:p text:style-name="P1">FFNORTU <text:s/>TURNOFF s</text:p>
        <text:p text:style-name="P1">IKLNTWY <text:s/>TWINKLY </text:p>
        <text:p text:style-name="P1">AACCNNS <text:s/>CANCANS </text:p>
        <text:p text:style-name="P1">CELOPSU <text:s/>CLOSEUP s</text:p>
        <text:p text:style-name="P1"><text:s text:c="6"/>2 <text:s/>de re un, thermo COUPLES </text:p>
        <text:p text:style-name="P1">AGKLNOS <text:s/>KALONGS </text:p>
        <text:p text:style-name="P1">EEKNSST <text:s/>KNESSET s</text:p>
        <text:p text:style-name="P1">AEPPRSZ <text:s/>ZAPPERS </text:p>
        <text:p text:style-name="P1">GGHIPSU <text:s/>PUGGISH </text:p>
        <text:p text:style-name="P1">GINPPSU <text:s/>over SUPPING </text:p>
        <text:p text:style-name="P1"><text:s text:c="6"/>2 <text:s/>c UPPINGS </text:p>
        <text:p text:style-name="P1">BGIINTT <text:s/>bab BITTING s</text:p>
        <text:p text:style-name="P1">ABFGOOT <text:s/>FOOTBAG s</text:p>
        <text:p text:style-name="P1">AAHLMSU <text:s/>HAMAULS </text:p>
        <text:p text:style-name="P1">GHIMNPU <text:s/>c t w, bet HUMPING </text:p>
        <text:p text:style-name="P1">DDEETTU <text:s/>DUETTED </text:p>
        <text:p text:style-name="P1">CDEHORW <text:s/>CHOWDER s, ed, ing, head, heads, headed</text:p>
        <text:p text:style-name="P1"><text:s text:c="6"/>2 <text:s/>COWHERD s</text:p>
        <text:p text:style-name="P1">EEFPRRS <text:s/>PREFERS </text:p>
        <text:p text:style-name="P1">EGNOOSY <text:s/>GOONEYS </text:p>
        <text:p text:style-name="P1">EGGNTUY <text:s/>NUGGETY </text:p>
        <text:p text:style-name="P1">HLMNOTY <text:s/>bi, tri, semi MONTHLY </text:p>
        <text:p text:style-name="P1">AIPPRRS <text:s/>RIPRAPS </text:p>
        <text:p text:style-name="P1">ACCEIPV <text:s/>PECCAVI s</text:p>
        <text:p text:style-name="P1">AHHISSV <text:s/>ye SHIVAHS </text:p>
        <text:p text:style-name="P1">EMPRSTU <text:s/>STUMPER s</text:p>
        <text:p text:style-name="P1"><text:s text:c="6"/>2 <text:s/>SUMPTER s</text:p>
        <text:p text:style-name="P1">IKLNPSU <text:s/>LINKUPS </text:p>
        <text:p text:style-name="P1"><text:s text:c="6"/>2 <text:s/>UPLINKS </text:p>
        <text:p text:style-name="P1">EFFILRY <text:s/>FIREFLY </text:p>
        <text:p text:style-name="P1">EMOPPTU <text:s/>UPTEMPO s</text:p>
        <text:p text:style-name="P1">AARRSSS <text:s/>SARSARS </text:p>
        <text:p text:style-name="P1">GIMNOSS <text:s/>MOSSING </text:p>
        <text:p text:style-name="P1">ALLPRSU <text:s/>PLURALS </text:p>
        <text:p text:style-name="P1">EMOTUZZ <text:s/>MEZUZOT h</text:p>
        <text:p text:style-name="P1">ACEHMNP <text:s/>CHAPMEN </text:p>
        <text:p text:style-name="P1">BCEMRRU <text:s/>CRUMBER s</text:p>
        <text:p text:style-name="P1">BEHLMRU <text:s/>HUMBLER s</text:p>
        <text:p text:style-name="P1">ILSSTTY <text:s/>hair STYLIST s, ic, ics, ically</text:p>
        <text:p text:style-name="P1">AEHQSSU <text:s/>s, mus QUASHES </text:p>
        <text:p text:style-name="P1">HHINNSU <text:s/>HUNNISH </text:p>
        <text:p text:style-name="P1">EFFRSSU <text:s/>SUFFERS </text:p>
        <text:p text:style-name="P1">ACNOPSW <text:s/>SNOWCAP s, ped</text:p>
        <text:p text:style-name="P1">BIOOSST <text:s/>OBOISTS </text:p>
        <text:p text:style-name="P1">AADEHRW <text:s/>multi WARHEAD s</text:p>
        <text:p text:style-name="P1">EEGGNNS <text:s/>GENSENG s</text:p>
        <text:p text:style-name="P1">ABDNOSX <text:s/>SANDBOX es</text:p>
        <text:p text:style-name="P1">GGINORW <text:s/>re in up, non mis out GROWING ly</text:p>
        <text:p text:style-name="P1">DDILRUY <text:s/>RUDDILY </text:p>
        <text:p text:style-name="P1">EEJPRRU <text:s/>PERJURE d r s, rs</text:p>
        <text:p text:style-name="P1">EHIIPPR <text:s/>c w HIPPIER </text:p>
        <text:p text:style-name="P1">DDELMOU <text:s/>MOULDED </text:p>
        <text:p text:style-name="P1">INNOPSY <text:s/>PINYONS </text:p>
        <text:p text:style-name="P1">CDEEEFL <text:s/>FLEECED </text:p>
        <text:p text:style-name="P1">BMOOSTT <text:s/>BOTTOMS </text:p>
        <text:p text:style-name="P1">DFLMOUW <text:s/>MUDFLOW s</text:p>
        <text:p text:style-name="P1">ABEGLLS <text:s/>BEGALLS </text:p>
        <text:p text:style-name="P1">DDDEILY <text:s/>DIDDLEY s</text:p>
        <text:p text:style-name="P1">EFHORRT <text:s/>FROTHER s</text:p>
        <text:p text:style-name="P1">DGILLOY <text:s/>GODLILY </text:p>
        <text:p text:style-name="P1">ABHSTUW <text:s/>WASHTUB s</text:p>
        <text:p text:style-name="P1">BBEFIRS <text:s/>FIBBERS </text:p>
        <text:p text:style-name="P1">EOOPPRS <text:s/>OPPOSER s</text:p>
        <text:p text:style-name="P1"><text:s text:c="6"/>2 <text:s/>PROPOSE d r s, rs</text:p>
        <text:p text:style-name="P1">EHMNNOO <text:s/>NONHOME </text:p>
        <text:p text:style-name="P1">DDEGMOS <text:s/>DODGEMS </text:p>
        <text:p text:style-name="P1">AADHNSW <text:s/>HANDSAW s</text:p>
        <text:p text:style-name="P1">BEEPRRV <text:s/>PREVERB s, al</text:p>
        <text:p text:style-name="P1">AEEHPSS <text:s/>telegr APHESES </text:p>
        <text:p text:style-name="P1"><text:s text:c="6"/>2 <text:s/>SPAHEES </text:p>
        <text:p text:style-name="P1">GHINOSW <text:s/>re, pre, fore SHOWING s</text:p>
        <text:p text:style-name="P1">BEHILMT <text:s/>THIMBLE s, ful rig, fuls rigs sful weed</text:p>
        <text:p text:style-name="P1">AADRRSS <text:s/>SARDARS </text:p>
        <text:p text:style-name="P1">CEKOORR <text:s/>CROOKER y, ies</text:p>
        <text:p text:style-name="P1">FILRRUY <text:s/>FURRILY </text:p>
        <text:p text:style-name="P1">AGILLMN <text:s/>MALLING s</text:p>
        <text:p text:style-name="P1">AHRSSTT <text:s/>STRATHS pey, peys</text:p>
        <text:p text:style-name="P1">CEFFORS <text:s/>s COFFERS </text:p>
        <text:p text:style-name="P1"><text:s text:c="6"/>2 <text:s/>SCOFFER s</text:p>
        <text:p text:style-name="P1">FHINSSU <text:s/>SUNFISH es</text:p>
        <text:p text:style-name="P1">CEILLSU <text:s/>CULLIES </text:p>
        <text:p text:style-name="P1">ABEHKLS <text:s/>KEBLAHS </text:p>
        <text:p text:style-name="P1">BDGLLOU <text:s/>BULLDOG s, ged ger, gers ging</text:p>
        <text:p text:style-name="P1">AGIMNSY <text:s/>MAYINGS </text:p>
        <text:p text:style-name="P1">DDIKOOS <text:s/>SKIDDOO s, ed, ing</text:p>
        <text:p text:style-name="P1">DDDEHIW <text:s/>WHIDDED </text:p>
        <text:p text:style-name="P1">BELLSTU <text:s/>BULLETS </text:p>
        <text:p text:style-name="P1">EIMUUVX <text:s/>EXUVIUM </text:p>
        <text:p text:style-name="P1">CEIMPRU <text:s/>PUMICER s</text:p>
        <text:p text:style-name="P1">AIMNNSS <text:s/>o NANISMS </text:p>
        <text:p text:style-name="P1">AAACLPT <text:s/>CATALPA s</text:p>
        <text:p text:style-name="P1">ADFFLNO <text:s/>FANFOLD s, ed, ing</text:p>
        <text:p text:style-name="P1">CEEHIKM <text:s/>KIMCHEE s</text:p>
        <text:p text:style-name="P1">CEPPRSU <text:s/>s CUPPERS </text:p>
        <text:p text:style-name="P1"><text:s text:c="6"/>2 <text:s/>SCUPPER s, ed, ing, nong, nongs</text:p>
        <text:p text:style-name="P1">AEEIKPR <text:s/>PEAKIER </text:p>
        <text:p text:style-name="P1">DEEFHRS <text:s/>re FRESHED </text:p>
        <text:p text:style-name="P1">HIRSSTT <text:s/>THIRSTS </text:p>
        <text:p text:style-name="P1">CGIIKLN <text:s/>c f s, rol fro gar LICKING s</text:p>
        <text:p text:style-name="P1">EEIMMNS <text:s/>IMMENSE r, ly st, ness, nesses</text:p>
        <text:p text:style-name="P1">CGHIKNO <text:s/>un CHOKING ly</text:p>
        <text:p text:style-name="P1"><text:s text:c="6"/>2 <text:s/>c s HOCKING </text:p>
        <text:p text:style-name="P1">DEGGILW <text:s/>WIGGLED </text:p>
        <text:p text:style-name="P1">CCEILRR <text:s/>CIRCLER s</text:p>
        <text:p text:style-name="P1">BBCDELO <text:s/>un COBBLED </text:p>
        <text:p text:style-name="P1">FIIKNRS <text:s/>FIRKINS </text:p>
        <text:p text:style-name="P1">ACCMRUU <text:s/>CURCUMA s</text:p>
        <text:p text:style-name="P1">CEFOPRS <text:s/>FORCEPS like</text:p>
        <text:p text:style-name="P1">CEHLRRU <text:s/>LURCHER s</text:p>
        <text:p text:style-name="P1">AABLTTU <text:s/>ABUTTAL s</text:p>
        <text:p text:style-name="P1">BHILPSU <text:s/>re co PUBLISH ed er es, ers ing, able ings</text:p>
        <text:p text:style-name="P1">INNQSUY <text:s/>SQUINNY ing</text:p>
        <text:p text:style-name="P1">EEHIRSS <text:s/>co HEIRESS es</text:p>
        <text:p text:style-name="P1">CEMOOPT <text:s/>COMPOTE s</text:p>
        <text:p text:style-name="P1">GGINTTU <text:s/>GUTTING </text:p>
        <text:p text:style-name="P1">ACCEILL <text:s/>CALICLE s</text:p>
        <text:p text:style-name="P1">DDEEGLS <text:s/>SLEDGED </text:p>
        <text:p text:style-name="P1">AABHLTY <text:s/>BATHYAL </text:p>
        <text:p text:style-name="P1">CDHORSS <text:s/>SCHRODS </text:p>
        <text:p text:style-name="P1">EHKNORS <text:s/>HONKERS </text:p>
        <text:p text:style-name="P1">ELLMNSU <text:s/>MULLENS </text:p>
        <text:p text:style-name="P1">AACHIKN <text:s/>KACHINA s</text:p>
        <text:p text:style-name="P1">AADMRSZ <text:s/>MAZARDS </text:p>
        <text:p text:style-name="P1">ABBGINU <text:s/>BUBINGA s</text:p>
        <text:p text:style-name="P1">EKLLRRU <text:s/>KRULLER s</text:p>
        <text:p text:style-name="P1">AABDEMM <text:s/>BEMADAM s, ed, ing</text:p>
        <text:p text:style-name="P1">DEEORRV <text:s/>REDROVE </text:p>
        <text:p text:style-name="P1">AAEFFTT <text:s/>TAFFETA s</text:p>
        <text:p text:style-name="P1">CDEGKUW <text:s/>GWEDUCK s</text:p>
        <text:p text:style-name="P1">CEKORRY <text:s/>c ROCKERY </text:p>
        <text:p text:style-name="P1">EEELSSY <text:s/>EYELESS </text:p>
        <text:p text:style-name="P1">AFKLNTU <text:s/>TANKFUL s</text:p>
        <text:p text:style-name="P1">ACNNNUY <text:s/>UNCANNY </text:p>
        <text:p text:style-name="P1">BEEELRV <text:s/>BEVELER s</text:p>
        <text:p text:style-name="P1">DEEEKNW <text:s/>WEEKEND s, ed er, ers ing</text:p>
        <text:p text:style-name="P1">AELMMNS <text:s/>ALMSMEN </text:p>
        <text:p text:style-name="P1">ACCILRU <text:s/>CRUCIAL ly</text:p>
        <text:p text:style-name="P1">AFORRSY <text:s/>ORFRAYS </text:p>
        <text:p text:style-name="P1">ACEEKNP <text:s/>KNEECAP s, ped, ping, pings</text:p>
        <text:p text:style-name="P1">ABBGINR <text:s/>BARBING </text:p>
        <text:p text:style-name="P1">AESSSTT <text:s/>TASSETS </text:p>
        <text:p text:style-name="P1">EIPRSSS <text:s/>PISSERS </text:p>
        <text:p text:style-name="P1"><text:s text:c="6"/>2 <text:s/>PRISSES </text:p>
        <text:p text:style-name="P1">AFHKORY <text:s/>HAYFORK s</text:p>
        <text:p text:style-name="P1">FIILQUY <text:s/>LIQUIFY ing</text:p>
        <text:p text:style-name="P1">BDGILOO <text:s/>GLOBOID s</text:p>
        <text:p text:style-name="P1">EEGGMSU <text:s/>MUGGEES </text:p>
        <text:p text:style-name="P1">DEGKLUY <text:s/>KLUDGEY </text:p>
        <text:p text:style-name="P1">AAAMRRZ <text:s/>ZAMARRA s</text:p>
        <text:p text:style-name="P1">AEGGGRS <text:s/>GAGGERS </text:p>
        <text:p text:style-name="P1">CEOPRRU <text:s/>PROCURE d r s, rs ss, ment sses</text:p>
        <text:p text:style-name="P1">FGILOOY <text:s/>GOOFILY </text:p>
        <text:p text:style-name="P1">ABEKMNS <text:s/>EMBANKS </text:p>
        <text:p text:style-name="P1">ACCIILN <text:s/>ACLINIC </text:p>
        <text:p text:style-name="P1">CDGINRU <text:s/>CURDING </text:p>
        <text:p text:style-name="P1">HIINSTW <text:s/>WITHINS </text:p>
        <text:p text:style-name="P1">AAALMRS <text:s/>MARSALA s</text:p>
        <text:p text:style-name="P1">DDDEORY <text:s/>DODDERY </text:p>
        <text:p text:style-name="P1">FGIINNS <text:s/>FININGS </text:p>
        <text:p text:style-name="P1">ADHPRSU <text:s/>PURDAHS </text:p>
        <text:p text:style-name="P1">AEEPPRV <text:s/>PREPAVE d s</text:p>
        <text:p text:style-name="P1">FFNORSU <text:s/>RUNOFFS </text:p>
        <text:p text:style-name="P1">EOPPSSU <text:s/>pre SUPPOSE d r s, rs, dly</text:p>
        <text:p text:style-name="P1">AAILLNV <text:s/>VANILLA s</text:p>
        <text:p text:style-name="P1">ADLLOPR <text:s/>POLLARD s, ed, ing</text:p>
        <text:p text:style-name="P1">ACEKLST <text:s/>re TACKLES s</text:p>
        <text:p text:style-name="P1">BCCEILU <text:s/>CUBICLE s</text:p>
        <text:p text:style-name="P1">CNOOOPS <text:s/>POCOSON s</text:p>
        <text:p text:style-name="P1">ACEJKST <text:s/>re, blue, strait JACKETS </text:p>
        <text:p text:style-name="P1">EFIJLLY <text:s/>JELLIFY ing</text:p>
        <text:p text:style-name="P1">AADLMNN <text:s/>LANDMAN </text:p>
        <text:p text:style-name="P1">GINTTTU <text:s/>TUTTING </text:p>
        <text:p text:style-name="P1">AAELPPT <text:s/>PALPATE d s</text:p>
        <text:p text:style-name="P1">ADDIKTY <text:s/>KATYDID s</text:p>
        <text:p text:style-name="P1">ACEIKPX <text:s/>PICKAXE d s</text:p>
        <text:p text:style-name="P1">DDEEIMN <text:s/>DENIMED </text:p>
        <text:p text:style-name="P1">EHOPRSY <text:s/>PHORESY </text:p>
        <text:p text:style-name="P1">CKLNOSU <text:s/>g UNLOCKS </text:p>
        <text:p text:style-name="P1">CHIILNT <text:s/>CHITLIN g s, gs</text:p>
        <text:p text:style-name="P1">CDDEHOR <text:s/>CHORDED </text:p>
        <text:p text:style-name="P1">INNOSWW <text:s/>WINNOWS </text:p>
        <text:p text:style-name="P1">AADEKMS <text:s/>MEDAKAS </text:p>
        <text:p text:style-name="P1">AACMRRT <text:s/>TRAMCAR s</text:p>
        <text:p text:style-name="P1">CEHMOSU <text:s/>scara MOUCHES </text:p>
        <text:p text:style-name="P1">CENSSTY <text:s/>ENCYSTS </text:p>
        <text:p text:style-name="P1">ERSSSTU <text:s/>RUSSETS </text:p>
        <text:p text:style-name="P1"><text:s text:c="6"/>3 <text:s/>un TRUSSES </text:p>
        <text:p text:style-name="P1"><text:s text:c="9"/>TUSSERS </text:p>
        <text:p text:style-name="P1">FORRUWY <text:s/>FURROWY </text:p>
        <text:p text:style-name="P1">FLOOPWX <text:s/>FOWLPOX es</text:p>
        <text:p text:style-name="P1">CDGIINS <text:s/>DISCING </text:p>
        <text:p text:style-name="P1">EKNPSTU <text:s/>PUNKEST </text:p>
        <text:p text:style-name="P1">FOOOPRT <text:s/>ROOFTOP s</text:p>
        <text:p text:style-name="P1">EFFLLOS <text:s/>SELLOFF s</text:p>
        <text:p text:style-name="P1">EEFFSSU <text:s/>EFFUSES </text:p>
        <text:p text:style-name="P1">ADMOORY <text:s/>DAYROOM s</text:p>
        <text:p text:style-name="P1">AINQSSU <text:s/>QUASSIN s</text:p>
        <text:p text:style-name="P1">GNNSTUU <text:s/>UNSTUNG </text:p>
        <text:p text:style-name="P1">ABEERRT <text:s/>REBATER s</text:p>
        <text:p text:style-name="P1">ABCIRTY <text:s/>BARYTIC </text:p>
        <text:p text:style-name="P1">FIKRSTU <text:s/>TURFSKI s, ing, ings</text:p>
        <text:p text:style-name="P1">EEHPRSS <text:s/>en in un oo, eco bio noo exo SPHERES </text:p>
        <text:p text:style-name="P1">EEFIKLL <text:s/>sh ELFLIKE </text:p>
        <text:p text:style-name="P1">BGINNRU <text:s/>sun out, wind over BURNING s, ly</text:p>
        <text:p text:style-name="P1">ADIIMSS <text:s/>MISSAID </text:p>
        <text:p text:style-name="P1">ADDEEFM <text:s/>DEFAMED </text:p>
        <text:p text:style-name="P1">CGKLNOU <text:s/>GUNLOCK s</text:p>
        <text:p text:style-name="P1">AACDHNR <text:s/>HANDCAR s t, ts</text:p>
        <text:p text:style-name="P1">CILOOSS <text:s/>COLOSSI </text:p>
        <text:p text:style-name="P1">DDEEELV <text:s/>DEVELED </text:p>
        <text:p text:style-name="P1">ABCEHKO <text:s/>BACKHOE d s, ing</text:p>
        <text:p text:style-name="P1">GHIINPP <text:s/>c s w, res uns, pres wors HIPPING </text:p>
        <text:p text:style-name="P1">AHIMOSS <text:s/>SHAMOIS </text:p>
        <text:p text:style-name="P1">CIMOSTY <text:s/>MYOTICS </text:p>
        <text:p text:style-name="P1">ERSSTTY <text:s/>TRYSTES </text:p>
        <text:p text:style-name="P1">AACMNSY <text:s/>CAYMANS </text:p>
        <text:p text:style-name="P1">EEKRSSY <text:s/>KERSEYS </text:p>
        <text:p text:style-name="P1">AALLPPS <text:s/>APPALLS </text:p>
        <text:p text:style-name="P1">ADELMSW <text:s/>WADMELS </text:p>
        <text:p text:style-name="P1">AACCELO <text:s/>CLOACAE </text:p>
        <text:p text:style-name="P1">AEKMPSU <text:s/>MAKEUPS </text:p>
        <text:p text:style-name="P1">EKMOOPS <text:s/>MOPOKES </text:p>
        <text:p text:style-name="P1">ABNSTYZ <text:s/>BYZANTS </text:p>
        <text:p text:style-name="P1">ABERSWY <text:s/>BEWRAYS </text:p>
        <text:p text:style-name="P1">ACEGHRR <text:s/>re, dis, turbo super CHARGER s</text:p>
        <text:p text:style-name="P1">BELLOSW <text:s/>BELLOWS </text:p>
        <text:p text:style-name="P1">FHIILSY <text:s/>FISHILY </text:p>
        <text:p text:style-name="P1">FFOOPST <text:s/>STOPOFF s</text:p>
        <text:p text:style-name="P1">AAGMNPR <text:s/>PANGRAM s</text:p>
        <text:p text:style-name="P1">AIIMSSY <text:s/>MYIASIS </text:p>
        <text:p text:style-name="P1">BEORSSU <text:s/>BOURSES </text:p>
        <text:p text:style-name="P1">ACDEHTW <text:s/>un, out, bird over WATCHED </text:p>
        <text:p text:style-name="P1">EFFILLU <text:s/>LIFEFUL </text:p>
        <text:p text:style-name="P1">EHMPRTU <text:s/>THUMPER s</text:p>
        <text:p text:style-name="P1">GHORTUY <text:s/>YOGHURT s</text:p>
        <text:p text:style-name="P1">DHIOPTY <text:s/>PHYTOID </text:p>
        <text:p text:style-name="P1"><text:s text:c="6"/>2 <text:s/>para anti TYPHOID s, al</text:p>
        <text:p text:style-name="P1">GNOPPSU <text:s/>OPPUGNS </text:p>
        <text:p text:style-name="P1"><text:s text:c="6"/>2 <text:s/>POPGUNS </text:p>
        <text:p text:style-name="P1">AAKPRWY <text:s/>PARKWAY s</text:p>
        <text:p text:style-name="P1">AAESSWY <text:s/>SEAWAYS </text:p>
        <text:p text:style-name="P1">AAGIKNW <text:s/>re AWAKING </text:p>
        <text:p text:style-name="P1">EEEFRSZ <text:s/>re un, pre, anti deep FREEZES </text:p>
        <text:p text:style-name="P1">AGHHINS <text:s/>re HASHING </text:p>
        <text:p text:style-name="P1">BDGIINR <text:s/>black BIRDING s</text:p>
        <text:p text:style-name="P1">BCEILMR <text:s/>CLIMBER s</text:p>
        <text:p text:style-name="P1">CDEEHPR <text:s/>PERCHED </text:p>
        <text:p text:style-name="P1">ACDEHSS <text:s/>CHASSED </text:p>
        <text:p text:style-name="P1">ACDDHIS <text:s/>CADDISH ly, ness, nesses</text:p>
        <text:p text:style-name="P1">BGIINNR <text:s/>BRINING </text:p>
        <text:p text:style-name="P1">ILLQSSU <text:s/>SQUILLS </text:p>
        <text:p text:style-name="P1">ELNOSSW <text:s/>s, cal fal sal mel hol LOWNESS es</text:p>
        <text:p text:style-name="P1">DDDEENU <text:s/>DENUDED </text:p>
        <text:p text:style-name="P1">AGMPSUZ <text:s/>GAZUMPS </text:p>
        <text:p text:style-name="P1">ACEKLRU <text:s/>CAULKER s</text:p>
        <text:p text:style-name="P1">BEHRTTU <text:s/>TURBETH s</text:p>
        <text:p text:style-name="P1">DDEPRSU <text:s/>SPUDDER s</text:p>
        <text:p text:style-name="P1">EGINPPS <text:s/>PIGPENS </text:p>
        <text:p text:style-name="P1">EEHORSS <text:s/>RESHOES </text:p>
        <text:p text:style-name="P1">OOPRTUU <text:s/>OUTPOUR s, ed er, ers ing, ings</text:p>
        <text:p text:style-name="P1">ABBDESW <text:s/>SWABBED </text:p>
        <text:p text:style-name="P1">DHIPRSU <text:s/>PRUDISH ly, ness, nesses</text:p>
        <text:p text:style-name="P1">DEEOPPY <text:s/>POPEYED </text:p>
        <text:p text:style-name="P1">AAOPSST <text:s/>SAPOTAS </text:p>
        <text:p text:style-name="P1">GIIJKNN <text:s/>JINKING </text:p>
        <text:p text:style-name="P1">CCMOOOR <text:s/>MOROCCO s</text:p>
        <text:p text:style-name="P1">EEHLMST <text:s/>HELMETS </text:p>
        <text:p text:style-name="P1">EFKLNRU <text:s/>FLUNKER s</text:p>
        <text:p text:style-name="P1">AACILPT <text:s/>non CAPITAL s, ly, ise ism ist ize</text:p>
        <text:p text:style-name="P1">ABBEGIR <text:s/>GABBIER </text:p>
        <text:p text:style-name="P1">CEILPSS <text:s/>re SPLICES </text:p>
        <text:p text:style-name="P1">GHMORSU <text:s/>SORGHUM s</text:p>
        <text:p text:style-name="P1">ACEHHRT <text:s/>t HATCHER s y, ies</text:p>
        <text:p text:style-name="P1">AEJMMRS <text:s/>wind, katzen JAMMERS </text:p>
        <text:p text:style-name="P1">HILOSWY <text:s/>SHOWILY </text:p>
        <text:p text:style-name="P1">EIKOPPS <text:s/>KOPPIES </text:p>
        <text:p text:style-name="P1">BBEIRRY <text:s/>BRIBERY </text:p>
        <text:p text:style-name="P1">CEHLNNU <text:s/>CHUNNEL s</text:p>
        <text:p text:style-name="P1">AGHSTUW <text:s/>WAUGHTS </text:p>
        <text:p text:style-name="P1">AACLPSU <text:s/>SCAPULA e r s, rs ry</text:p>
        <text:p text:style-name="P1">ABBCIRS <text:s/>BICARBS </text:p>
        <text:p text:style-name="P1">CGLNOSU <text:s/>UNCLOGS </text:p>
        <text:p text:style-name="P1">ACCILOR <text:s/>non iso, equi CALORIC s, ally</text:p>
        <text:p text:style-name="P1">ADDDELR <text:s/>sp st RADDLED </text:p>
        <text:p text:style-name="P1">AADGGRS <text:s/>SAGGARD s</text:p>
        <text:p text:style-name="P1">CDEHKOS <text:s/>SHOCKED </text:p>
        <text:p text:style-name="P1">BDNORUW <text:s/>RUBDOWN s</text:p>
        <text:p text:style-name="P1">HIMOPRS <text:s/>am, dim, isom, metam hemim endom pleom... (9) ORPHISM s</text:p>
        <text:p text:style-name="P1"><text:s text:c="6"/>2 <text:s/>ROMPISH </text:p>
        <text:p text:style-name="P1">CEFIKLR <text:s/>FICKLER </text:p>
        <text:p text:style-name="P1"><text:s text:c="6"/>2 <text:s/>FLICKER s y, ed, ing, ingly</text:p>
        <text:p text:style-name="P1">AEPPRRT <text:s/>s, en, unders TRAPPER s</text:p>
        <text:p text:style-name="P1">ACCEKLR <text:s/>CACKLER s</text:p>
        <text:p text:style-name="P1"><text:s text:c="6"/>3 <text:s/>CLACKER s</text:p>
        <text:p text:style-name="P1"><text:s text:c="9"/>CRACKLE d s, ware, wares</text:p>
        <text:p text:style-name="P1">BDDEEIR <text:s/>DEBRIDE d s, ment, ments</text:p>
        <text:p text:style-name="P1">BEEEILL <text:s/>LIBELEE s</text:p>
        <text:p text:style-name="P1">DEEGLSS <text:s/>SLEDGES </text:p>
        <text:p text:style-name="P1">BBELMOT <text:s/>BOMBLET s</text:p>
        <text:p text:style-name="P1">AADEPSS <text:s/>PASSADE s</text:p>
        <text:p text:style-name="P1">AGNNSUW <text:s/>WANGUNS </text:p>
        <text:p text:style-name="P1">GIKLNSU <text:s/>out SULKING </text:p>
        <text:p text:style-name="P1">ACKLMOR <text:s/>ARMLOCK s</text:p>
        <text:p text:style-name="P1"><text:s text:c="6"/>2 <text:s/>LOCKRAM s</text:p>
        <text:p text:style-name="P1">AABCMST <text:s/>TAMBACS </text:p>
        <text:p text:style-name="P1">ADHILOP <text:s/>HAPLOID s y, ic, ies</text:p>
        <text:p text:style-name="P1">GIINNNT <text:s/>TINNING </text:p>
        <text:p text:style-name="P1">BEERRWY <text:s/>micro BREWERY </text:p>
        <text:p text:style-name="P1">CLORSSY <text:s/>CROSSLY </text:p>
        <text:p text:style-name="P1">ACGINRZ <text:s/>CRAZING </text:p>
        <text:p text:style-name="P1">EMMNOTU <text:s/>l m t OMENTUM s</text:p>
        <text:p text:style-name="P1">EIIKMRR <text:s/>s MIRKIER </text:p>
        <text:p text:style-name="P1">GIILMNN <text:s/>dis LIMNING </text:p>
        <text:p text:style-name="P1">ABKLOOW <text:s/>LAWBOOK s</text:p>
        <text:p text:style-name="P1">AFFGINY <text:s/>YAFFING </text:p>
        <text:p text:style-name="P1">CEIKLMR <text:s/>MICKLER </text:p>
        <text:p text:style-name="P1">GILLNNU <text:s/>an, disan NULLING </text:p>
        <text:p text:style-name="P1">CEIKNSS <text:s/>SICKENS </text:p>
        <text:p text:style-name="P1">AAAFRWY <text:s/>FARAWAY </text:p>
        <text:p text:style-name="P1">ACHLMYY <text:s/>ALCHYMY </text:p>
        <text:p text:style-name="P1">CCEIKRY <text:s/>CRICKEY </text:p>
        <text:p text:style-name="P1">ADDEFLY <text:s/>FADEDLY </text:p>
        <text:p text:style-name="P1">ACCNOTT <text:s/>re, pre non CONTACT s, ed ee or, ees ing ors</text:p>
        <text:p text:style-name="P1">AABLMSS <text:s/>BALSAMS </text:p>
        <text:p text:style-name="P1"><text:s text:c="6"/>2 <text:s/>SAMBALS </text:p>
        <text:p text:style-name="P1">AIKLQUY <text:s/>QUAKILY </text:p>
        <text:p text:style-name="P1">CCOOORS <text:s/>ROCOCOS </text:p>
        <text:p text:style-name="P1">DEGJRSU <text:s/>pre JUDGERS </text:p>
        <text:p text:style-name="P1">AAGNNSW <text:s/>WANGANS </text:p>
        <text:p text:style-name="P1">HILMOSS <text:s/>w, alco, worka HOLISMS </text:p>
        <text:p text:style-name="P1">ADGIRZZ <text:s/>GIZZARD s</text:p>
        <text:p text:style-name="P1">EGIIMPR <text:s/>GIMPIER </text:p>
        <text:p text:style-name="P1">ACCILNO <text:s/>i, ob CONICAL ly</text:p>
        <text:p text:style-name="P1"><text:s text:c="6"/>2 <text:s/>LACONIC ally</text:p>
        <text:p text:style-name="P1">DEKNRSU <text:s/>DUNKERS </text:p>
        <text:p text:style-name="P1">EEPPRTY <text:s/>PRETYPE d s</text:p>
        <text:p text:style-name="P1">ADEFFQU <text:s/>QUAFFED </text:p>
        <text:p text:style-name="P1">BEIIKLR <text:s/>RIBLIKE </text:p>
        <text:p text:style-name="P1">AGINSWX <text:s/>WAXINGS </text:p>
        <text:p text:style-name="P1">EMMNOST <text:s/>MOMENTS </text:p>
        <text:p text:style-name="P1">ACCEHOR <text:s/>CAROCHE s</text:p>
        <text:p text:style-name="P1"><text:s text:c="6"/>2 <text:s/>COACHER s</text:p>
        <text:p text:style-name="P1">DGIINNN <text:s/>DINNING </text:p>
        <text:p text:style-name="P1">CEEISSX <text:s/>EXCISES </text:p>
        <text:p text:style-name="P1">FGNOSUU <text:s/>FUNGOUS </text:p>
        <text:p text:style-name="P1">EFFLRTU <text:s/>FRETFUL ly, ness, nesses</text:p>
        <text:p text:style-name="P1"><text:s text:c="6"/>2 <text:s/>TRUFFLE d s</text:p>
        <text:p text:style-name="P1">ADDDELP <text:s/>PADDLED </text:p>
        <text:p text:style-name="P1">AFFMOPR <text:s/>OFFRAMP s</text:p>
        <text:p text:style-name="P1">CGINOSY <text:s/>COSYING </text:p>
        <text:p text:style-name="P1">ILMOSUY <text:s/>MOUSILY </text:p>
        <text:p text:style-name="P1">CCEEILN <text:s/>LICENCE d e r s, es rs</text:p>
        <text:p text:style-name="P1">ACHIOPS <text:s/>ISOPACH s</text:p>
        <text:p text:style-name="P1">AADEMMS <text:s/>MADAMES </text:p>
        <text:p text:style-name="P1">HLOPSTY <text:s/>PHYTOLS </text:p>
        <text:p text:style-name="P1">ELMMRSU <text:s/>SLUMMER s</text:p>
        <text:p text:style-name="P1">CEHNOOP <text:s/>HENCOOP s</text:p>
        <text:p text:style-name="P1">ACHILLO <text:s/>LOCHIAL </text:p>
        <text:p text:style-name="P1">EGINNNY <text:s/>YENNING </text:p>
        <text:p text:style-name="P1">GGIINNT <text:s/>s TINGING </text:p>
        <text:p text:style-name="P1">DEFFIRS <text:s/>DIFFERS </text:p>
        <text:p text:style-name="P1">IILLLSY <text:s/>SILLILY </text:p>
        <text:p text:style-name="P1">EIKMRRS <text:s/>SMIRKER s</text:p>
        <text:p text:style-name="P1">ELLOSVY <text:s/>VOLLEYS </text:p>
        <text:p text:style-name="P1">AGGINRY <text:s/>GRAYING </text:p>
        <text:p text:style-name="P1">AGLLOSW <text:s/>GALLOWS es</text:p>
        <text:p text:style-name="P1">IOOSSST <text:s/>ex, syn, hyper OSTOSIS es</text:p>
        <text:p text:style-name="P1">EEEHSWZ <text:s/>WHEEZES </text:p>
        <text:p text:style-name="P1">ABCIKPS <text:s/>BIPACKS </text:p>
        <text:p text:style-name="P1">BEERRSW <text:s/>micro BREWERS </text:p>
        <text:p text:style-name="P1">BEKOOPR <text:s/>PREBOOK s, ed, ing</text:p>
        <text:p text:style-name="P1">AAIKLLS <text:s/>ant ALKALIS e, ed es, ing</text:p>
        <text:p text:style-name="P1">DDEOPRR <text:s/>PRODDER s</text:p>
        <text:p text:style-name="P1">BCEHNSU <text:s/>BUNCHES </text:p>
        <text:p text:style-name="P1">CMNOOOT <text:s/>MONOCOT s, yl, yls, yledon, yledons</text:p>
        <text:p text:style-name="P1">ADIKSWY <text:s/>SKIDWAY s</text:p>
        <text:p text:style-name="P1">CHINQSU <text:s/>SQUINCH ed es, ing</text:p>
        <text:p text:style-name="P1">IMMNOSS <text:s/>de, mam, eudae eudai MONISMS </text:p>
        <text:p text:style-name="P1"><text:s text:c="6"/>2 <text:s/>NOMISMS </text:p>
        <text:p text:style-name="P1">ADILLRY <text:s/>LAIRDLY </text:p>
        <text:p text:style-name="P1">IMNOOSS <text:s/>SIMOONS </text:p>
        <text:p text:style-name="P1">ADOOPSW <text:s/>SAPWOOD s</text:p>
        <text:p text:style-name="P1">FIKLSTU <text:s/>KISTFUL s</text:p>
        <text:p text:style-name="P1"><text:s text:c="6"/>2 <text:s/>LUTFISK s</text:p>
        <text:p text:style-name="P1">ADEFFIX <text:s/>re AFFIXED </text:p>
        <text:p text:style-name="P1">BDDEELN <text:s/>re un BLENDED </text:p>
        <text:p text:style-name="P1">ACGLOXY <text:s/>COXALGY </text:p>
        <text:p text:style-name="P1">BBEORRY <text:s/>ROBBERY </text:p>
        <text:p text:style-name="P1">EFFHITW <text:s/>WHIFFET s</text:p>
        <text:p text:style-name="P1">DEKPRSU <text:s/>PREDUSK s</text:p>
        <text:p text:style-name="P1">ACHILLP <text:s/>ithy PHALLIC ism, ally isms</text:p>
        <text:p text:style-name="P1">ACPPRSY <text:s/>SCRAPPY </text:p>
        <text:p text:style-name="P1">CFIORSY <text:s/>SCORIFY ing</text:p>
        <text:p text:style-name="P1">GHOSTUU <text:s/>OUTGUSH ed es, ing</text:p>
        <text:p text:style-name="P1">AACHNSU <text:s/>ANCHUSA s</text:p>
        <text:p text:style-name="P1">AILLNPY <text:s/>PLAINLY </text:p>
        <text:p text:style-name="P1">ABSSUWY <text:s/>SUBWAYS </text:p>
        <text:p text:style-name="P1">AELLRTY <text:s/>ALERTLY </text:p>
        <text:p text:style-name="P1"><text:s text:c="6"/>2 <text:s/>RETALLY ing</text:p>
        <text:p text:style-name="P1">EILMMRS <text:s/>g s LIMMERS </text:p>
        <text:p text:style-name="P1"><text:s text:c="6"/>2 <text:s/>SLIMMER s</text:p>
        <text:p text:style-name="P1">DEELLRU <text:s/>DUELLER s</text:p>
        <text:p text:style-name="P1">ABBDELW <text:s/>WABBLED </text:p>
        <text:p text:style-name="P1">AHLLPSU <text:s/>PHALLUS es</text:p>
        <text:p text:style-name="P1">CDDEENU <text:s/>UNCEDED </text:p>
        <text:p text:style-name="P1">ILMSTUY <text:s/>MUSTILY </text:p>
        <text:p text:style-name="P1">EGGOPRR <text:s/>PROGGER s</text:p>
        <text:p text:style-name="P1">CCLOSTU <text:s/>OCCULTS </text:p>
        <text:p text:style-name="P1">AABCLPY <text:s/>in, ines CAPABLY </text:p>
        <text:p text:style-name="P1">ADELPRY <text:s/>PEDLARY </text:p>
        <text:p text:style-name="P1">BHISTTU <text:s/>BUSHTIT s</text:p>
        <text:p text:style-name="P1">BGHILTY <text:s/>BLIGHTY </text:p>
        <text:p text:style-name="P1">CHIIKSS <text:s/>SICKISH ly, ness, nesses</text:p>
        <text:p text:style-name="P1">ACEHISS <text:s/>ar CHAISES </text:p>
        <text:p text:style-name="P1">AELSSVY <text:s/>SLAVEYS </text:p>
        <text:p text:style-name="P1">EOPSSTX <text:s/>SEXPOTS </text:p>
        <text:p text:style-name="P1">KLOSTUU <text:s/>OUTSULK s, ed, ing</text:p>
        <text:p text:style-name="P1">ABFFLOO <text:s/>BOFFOLA s</text:p>
        <text:p text:style-name="P1">ACGILLO <text:s/>a, il oo, dia ana pre non eco geo... (11) LOGICAL ly, ity, ness, ities, nesses</text:p>
        <text:p text:style-name="P1">BDEEMSU <text:s/>un BEMUSED ly</text:p>
        <text:p text:style-name="P1">BEIILMX <text:s/>MIXIBLE </text:p>
        <text:p text:style-name="P1">DHJOPRU <text:s/>JODHPUR s</text:p>
        <text:p text:style-name="P1">AAEKMRS <text:s/>SEAMARK s</text:p>
        <text:p text:style-name="P1">ACCEHTU <text:s/>CATECHU s, men, mens</text:p>
        <text:p text:style-name="P1">ACEKLMS <text:s/>MACKLES </text:p>
        <text:p text:style-name="P1">ADFGGIN <text:s/>FADGING </text:p>
        <text:p text:style-name="P1">DEGGHOS <text:s/>SHOGGED </text:p>
        <text:p text:style-name="P1">BCELMNU <text:s/>CLUBMEN </text:p>
        <text:p text:style-name="P1">CEMMOOV <text:s/>COMMOVE d s</text:p>
        <text:p text:style-name="P1">BDEORSW <text:s/>over BROWSED </text:p>
        <text:p text:style-name="P1">AGLNTUY <text:s/>GAUNTLY </text:p>
        <text:p text:style-name="P1">EIOPPST <text:s/>POTPIES </text:p>
        <text:p text:style-name="P1">FGIKNOR <text:s/>pitch FORKING </text:p>
        <text:p text:style-name="P1">ABEFLLU <text:s/>BALEFUL ly, ness, nesses</text:p>
        <text:p text:style-name="P1">BCEEHIP <text:s/>EPHEBIC </text:p>
        <text:p text:style-name="P1">BBHIRSU <text:s/>RUBBISH y, es</text:p>
        <text:p text:style-name="P1">AHLLOSU <text:s/>HULLOAS </text:p>
        <text:p text:style-name="P1">EHHILLS <text:s/>HELLISH ly, ness, nesses</text:p>
        <text:p text:style-name="P1">ACJKLOW <text:s/>LOCKJAW s</text:p>
        <text:p text:style-name="P1">BEHOPRT <text:s/>POTHERB s</text:p>
        <text:p text:style-name="P1">ACKNRTU <text:s/>UNTRACK s, ed, ing</text:p>
        <text:p text:style-name="P1">DEGGLSU <text:s/>SLUGGED </text:p>
        <text:p text:style-name="P1">CEHOSSU <text:s/>CHOUSES </text:p>
        <text:p text:style-name="P1"><text:s text:c="6"/>2 <text:s/>HOCUSES </text:p>
        <text:p text:style-name="P1">ACEEHHT <text:s/>CHEETAH s</text:p>
        <text:p text:style-name="P1">BEHMOOY <text:s/>HOMEBOY s</text:p>
        <text:p text:style-name="P1">BEHLRSU <text:s/>BLUSHER s</text:p>
        <text:p text:style-name="P1">EEKRSSW <text:s/>SKEWERS </text:p>
        <text:p text:style-name="P1">BEOQSSU <text:s/>BOSQUES </text:p>
        <text:p text:style-name="P1">ACHPRSS <text:s/>SCARPHS </text:p>
        <text:p text:style-name="P1">BERTTUY <text:s/>BUTTERY </text:p>
        <text:p text:style-name="P1">AACMORR <text:s/>CAMORRA s</text:p>
        <text:p text:style-name="P1">AKLNOSX <text:s/>KLAXONS </text:p>
        <text:p text:style-name="P1">HILOPXY <text:s/>OXYPHIL e s, es ic</text:p>
        <text:p text:style-name="P1">ALLOPRY <text:s/>PAYROLL s</text:p>
        <text:p text:style-name="P1">BBINNSU <text:s/>NUBBINS </text:p>
        <text:p text:style-name="P1">CGHINTU <text:s/>para CHUTING </text:p>
        <text:p text:style-name="P1">APRSSWY <text:s/>PSYWARS </text:p>
        <text:p text:style-name="P1">ABHMNSU <text:s/>BUSHMAN </text:p>
        <text:p text:style-name="P1">AABKOOZ <text:s/>BAZOOKA s</text:p>
        <text:p text:style-name="P1">BDEILMW <text:s/>WIMBLED </text:p>
        <text:p text:style-name="P1">CCEHIOR <text:s/>anti CHOICER </text:p>
        <text:p text:style-name="P1"><text:s text:c="6"/>2 <text:s/>CHOREIC </text:p>
        <text:p text:style-name="P1">DEOSSYY <text:s/>ODYSSEY s</text:p>
        <text:p text:style-name="P1">AAFGHIN <text:s/>AFGHANI s</text:p>
        <text:p text:style-name="P1">DDEILSW <text:s/>t WIDDLES </text:p>
        <text:p text:style-name="P1">ACHMORS <text:s/>CHROMAS </text:p>
        <text:p text:style-name="P1">AGIKLNW <text:s/>out jay, race cake duck moon WALKING s, stick, sticks</text:p>
        <text:p text:style-name="P1">IKMNOSW <text:s/>MISKNOW n s, ing, ledge, ledges</text:p>
        <text:p text:style-name="P1">ACORSYZ <text:s/>CORYZAS </text:p>
        <text:p text:style-name="P1">FIILLMO <text:s/>MILFOIL s</text:p>
        <text:p text:style-name="P1">CIKRSST <text:s/>STRICKS </text:p>
        <text:p text:style-name="P1">AACCIPT <text:s/>PICCATA </text:p>
        <text:p text:style-name="P1">NOOOSUZ <text:s/>OZONOUS </text:p>
        <text:p text:style-name="P1">ACEHKRW <text:s/>bush WHACKER s</text:p>
        <text:p text:style-name="P1">ABCCHII <text:s/>BACCHII </text:p>
        <text:p text:style-name="P1">ALOPRRU <text:s/>PARLOUR s</text:p>
        <text:p text:style-name="P1">DEGGHIL <text:s/>HIGGLED </text:p>
        <text:p text:style-name="P1">CNOOTTY <text:s/>COTTONY </text:p>
        <text:p text:style-name="P1">CDIIJRU <text:s/>JURIDIC al, ally</text:p>
        <text:p text:style-name="P1">BENRRSU <text:s/>after BURNERS </text:p>
        <text:p text:style-name="P1">DFLMOOU <text:s/>DOOMFUL ly</text:p>
        <text:p text:style-name="P1">IIKLMNP <text:s/>LIMPKIN s</text:p>
        <text:p text:style-name="P1">AACELLN <text:s/>CANELLA s</text:p>
        <text:p text:style-name="P1">ACELLNY <text:s/>un CLEANLY </text:p>
        <text:p text:style-name="P1">ADIKSUZ <text:s/>ADZUKIS </text:p>
        <text:p text:style-name="P1">ACEHHRU <text:s/>HACHURE d s</text:p>
        <text:p text:style-name="P1">BEIKLNR <text:s/>BLINKER s, ed, ing</text:p>
        <text:p text:style-name="P1">AANSTTT <text:s/>STATANT </text:p>
        <text:p text:style-name="P1">FORRSUW <text:s/>FURROWS </text:p>
        <text:p text:style-name="P1">BGGIITY <text:s/>BIGGITY </text:p>
        <text:p text:style-name="P1">ABCIILL <text:s/>lacto, strepto BACILLI </text:p>
        <text:p text:style-name="P1">BBDELSU <text:s/>SLUBBED </text:p>
        <text:p text:style-name="P1">EGGORRS <text:s/>GORGERS </text:p>
        <text:p text:style-name="P1">GHIKNNO <text:s/>HONKING </text:p>
        <text:p text:style-name="P1">BBEIRTU <text:s/>s TUBBIER </text:p>
        <text:p text:style-name="P1">CEIKMSY <text:s/>MICKEYS </text:p>
        <text:p text:style-name="P1">DELMOPR <text:s/>PREMOLD s, ed, ing</text:p>
        <text:p text:style-name="P1">ACHNRUY <text:s/>RAUNCHY </text:p>
        <text:p text:style-name="P1"><text:s text:c="6"/>2 <text:s/>UNCHARY </text:p>
        <text:p text:style-name="P1">DEFGGLO <text:s/>FLOGGED </text:p>
        <text:p text:style-name="P1">EOOSSSU <text:s/>OSSEOUS ly</text:p>
        <text:p text:style-name="P1">ADDIKTZ <text:s/>TZADDIK im</text:p>
        <text:p text:style-name="P1">DDDEEIR <text:s/>DERIDED </text:p>
        <text:p text:style-name="P1">ELOSSTW <text:s/>SLOWEST </text:p>
        <text:p text:style-name="P1">BDEIKRS <text:s/>BRISKED </text:p>
        <text:p text:style-name="P1">BEHRSSU <text:s/>air, sage buck nail hair... (5) BRUSHES </text:p>
        <text:p text:style-name="P1"><text:s text:c="6"/>2 <text:s/>am BUSHERS </text:p>
        <text:p text:style-name="P1">DEHPSSY <text:s/>PHYSEDS </text:p>
        <text:p text:style-name="P1">AGLOOPY <text:s/>esc APOLOGY </text:p>
        <text:p text:style-name="P1">AIINPPR <text:s/>RAPPINI </text:p>
        <text:p text:style-name="P1">AAELMMR <text:s/>ALMEMAR s</text:p>
        <text:p text:style-name="P1">EJOPPRT <text:s/>PROPJET s</text:p>
        <text:p text:style-name="P1">EGGORST <text:s/>GORGETS </text:p>
        <text:p text:style-name="P1">AEFGGLR <text:s/>FLAGGER s</text:p>
        <text:p text:style-name="P1">ACHLNSU <text:s/>NUCHALS </text:p>
        <text:p text:style-name="P1">AEHLSSS <text:s/>c s ASHLESS </text:p>
        <text:p text:style-name="P1"><text:s text:c="6"/>4 <text:s/>HASSELS </text:p>
        <text:p text:style-name="P1"><text:s text:c="9"/>HASSLES </text:p>
        <text:p text:style-name="P1"><text:s text:c="9"/>back SLASHES </text:p>
        <text:p text:style-name="P1">ACHPTUZ <text:s/>CHUTZPA h s, hs</text:p>
        <text:p text:style-name="P1">BIMNORW <text:s/>IMBROWN s, ed, ing</text:p>
        <text:p text:style-name="P1">AGLLOPU <text:s/>PLUGOLA s</text:p>
        <text:p text:style-name="P1">NNOOOPT <text:s/>s PONTOON s</text:p>
        <text:p text:style-name="P1">CCEEHIK <text:s/>CHICKEE s</text:p>
        <text:p text:style-name="P1">CDEEEHP <text:s/>CHEEPED </text:p>
        <text:p text:style-name="P1">AABHMRS <text:s/>BRAHMAS </text:p>
        <text:p text:style-name="P1"><text:s text:c="6"/>2 <text:s/>SAMBHAR s</text:p>
        <text:p text:style-name="P1">DEEESSX <text:s/>DESEXES </text:p>
        <text:p text:style-name="P1">ACDKMPU <text:s/>MUDPACK s</text:p>
        <text:p text:style-name="P1">CEHIMRU <text:s/>RHEUMIC </text:p>
        <text:p text:style-name="P1">AHLMNPY <text:s/>NYMPHAL id, ids</text:p>
        <text:p text:style-name="P1">ABCLLOY <text:s/>CALLBOY s</text:p>
        <text:p text:style-name="P1">EGHMMOS <text:s/>MEGOHMS </text:p>
        <text:p text:style-name="P1">AEEHSSV <text:s/>SHEAVES </text:p>
        <text:p text:style-name="P1">AAIIRVV <text:s/>VIVARIA </text:p>
        <text:p text:style-name="P1">AAHLNRW <text:s/>NARWHAL e s, es</text:p>
        <text:p text:style-name="P1">AHLOTUU <text:s/>OUTHAUL s</text:p>
        <text:p text:style-name="P1">ALLRRUY <text:s/>RURALLY </text:p>
        <text:p text:style-name="P1">DDEEELW <text:s/>WEDELED </text:p>
        <text:p text:style-name="P1">BCEHLRU <text:s/>BLUCHER s</text:p>
        <text:p text:style-name="P1">DEEHLPW <text:s/>WHELPED </text:p>
        <text:p text:style-name="P1">AEESSSY <text:s/>EYASSES </text:p>
        <text:p text:style-name="P1">BEGKMOS <text:s/>GEMSBOK s</text:p>
        <text:p text:style-name="P1">EHLOPSX <text:s/>PHLOXES </text:p>
        <text:p text:style-name="P1">DHILPSY <text:s/>SYLPHID s</text:p>
        <text:p text:style-name="P1">CEOPPRS <text:s/>COPPERS mith, miths</text:p>
        <text:p text:style-name="P1">CDIILLY <text:s/>IDYLLIC ally</text:p>
        <text:p text:style-name="P1">BERSSTU <text:s/>sod, gang fili, block trust BUSTERS </text:p>
        <text:p text:style-name="P1">ABGHMRU <text:s/>HAMBURG s, er, ers</text:p>
        <text:p text:style-name="P1">CDEMMNO <text:s/>re, dis COMMEND s, am ed er, ams ers ing</text:p>
        <text:p text:style-name="P1">ALMNORY <text:s/>ALMONRY </text:p>
        <text:p text:style-name="P1">EKNORSW <text:s/>KNOWERS </text:p>
        <text:p text:style-name="P1">DHORSUY <text:s/>an HYDROUS </text:p>
        <text:p text:style-name="P1">ABGGILN <text:s/>GABLING </text:p>
        <text:p text:style-name="P1">IMOPRSS <text:s/>PORISMS </text:p>
        <text:p text:style-name="P1">DHIILSW <text:s/>WILDISH </text:p>
        <text:p text:style-name="P1">GHILSST <text:s/>ga mi SLIGHTS </text:p>
        <text:p text:style-name="P1">HKNOOSU <text:s/>UNHOOKS </text:p>
        <text:p text:style-name="P1">BBEFILR <text:s/>FRIBBLE d r s, rs</text:p>
        <text:p text:style-name="P1">CDEHSSU <text:s/>arch DUCHESS es</text:p>
        <text:p text:style-name="P1">AAMMRRS <text:s/>MARRAMS </text:p>
        <text:p text:style-name="P1">AABCRSS <text:s/>SCARABS </text:p>
        <text:p text:style-name="P1">BBEILSS <text:s/>BIBLESS </text:p>
        <text:p text:style-name="P1">AILLMSU <text:s/>g p, th ALLIUMS </text:p>
        <text:p text:style-name="P1">ACILPTY <text:s/>a, un, non, geno, arche pheno proto hyper TYPICAL ly, ity, ness, ities, nesses</text:p>
        <text:p text:style-name="P1">BENOSSW <text:s/>BESNOWS </text:p>
        <text:p text:style-name="P1">FFILNSY <text:s/>SNIFFLY </text:p>
        <text:p text:style-name="P1">AAMNPST <text:s/>TAMPANS </text:p>
        <text:p text:style-name="P1">CFISSTU <text:s/>FUSTICS </text:p>
        <text:p text:style-name="P1">CEHLNSU <text:s/>g LUNCHES </text:p>
        <text:p text:style-name="P1">FGLLNUU <text:s/>LUNGFUL s</text:p>
        <text:p text:style-name="P1">EGHOSUU <text:s/>HUGEOUS ly</text:p>
        <text:p text:style-name="P1">ABBDERS <text:s/>DABBERS </text:p>
        <text:p text:style-name="P1">CEFKLOT <text:s/>FETLOCK s</text:p>
        <text:p text:style-name="P1">COOPRRT <text:s/>PROCTOR s, ed, ial ing, ship, ships</text:p>
        <text:p text:style-name="P1">AABMRTU <text:s/>TAMBURA s</text:p>
        <text:p text:style-name="P1">AAAGMNR <text:s/>ANAGRAM s, med, ming, matic, matize</text:p>
        <text:p text:style-name="P1">AFILMOY <text:s/>FOAMILY </text:p>
        <text:p text:style-name="P1">EGGIIPS <text:s/>PIGGIES t</text:p>
        <text:p text:style-name="P1">BDOOOWX <text:s/>BOXWOOD s</text:p>
        <text:p text:style-name="P1"><text:s text:c="6"/>2 <text:s/>WOODBOX es</text:p>
        <text:p text:style-name="P1">ACNNOSY <text:s/>CANYONS </text:p>
        <text:p text:style-name="P1">ABCDEIK <text:s/>DIEBACK s</text:p>
        <text:p text:style-name="P1">CORRSUY <text:s/>pre CURSORY </text:p>
        <text:p text:style-name="P1">FGILNTY <text:s/>FLYTING s</text:p>
        <text:p text:style-name="P1">AGILSSY <text:s/>GASSILY </text:p>
        <text:p text:style-name="P1">ABCKNRU <text:s/>RUNBACK s</text:p>
        <text:p text:style-name="P1">ACCDEER <text:s/>ACCEDER s</text:p>
        <text:p text:style-name="P1">GGILNOV <text:s/>un GLOVING </text:p>
        <text:p text:style-name="P1">BGINOOZ <text:s/>BOOZING </text:p>
        <text:p text:style-name="P1">CEKSTTU <text:s/>TUCKETS </text:p>
        <text:p text:style-name="P1">BEIRSSS <text:s/>BRISSES </text:p>
        <text:p text:style-name="P1">BEFLLTY <text:s/>FLYBELT s</text:p>
        <text:p text:style-name="P1">EEMNSYZ <text:s/>co, apo pro iso exo ENZYMES </text:p>
        <text:p text:style-name="P1">CDEKLNO <text:s/>CLONKED </text:p>
        <text:p text:style-name="P1">ABCHILS <text:s/>CHABLIS </text:p>
        <text:p text:style-name="P1">AAABFLL <text:s/>FALBALA s</text:p>
        <text:p text:style-name="P1">CENOSVY <text:s/>re CONVEYS </text:p>
        <text:p text:style-name="P1">ACFILNY <text:s/>FANCILY </text:p>
        <text:p text:style-name="P1">AACFLLT <text:s/>CATFALL s</text:p>
        <text:p text:style-name="P1">ALLPSSY <text:s/>PSYLLAS </text:p>
        <text:p text:style-name="P1">AABDDIN <text:s/>BANDAID </text:p>
        <text:p text:style-name="P1">CGNOOSU <text:s/>CONGOUS </text:p>
        <text:p text:style-name="P1">GIINSSW <text:s/>WISSING </text:p>
        <text:p text:style-name="P1">CEKNRWY <text:s/>WRYNECK s</text:p>
        <text:p text:style-name="P1">AFLNTUY <text:s/>FLAUNTY </text:p>
        <text:p text:style-name="P1">EFFNRSU <text:s/>candle SNUFFER s</text:p>
        <text:p text:style-name="P1">AILLRVY <text:s/>VIRALLY </text:p>
        <text:p text:style-name="P1">CHIKSTY <text:s/>KITSCHY </text:p>
        <text:p text:style-name="P1"><text:s text:c="6"/>2 <text:s/>SHTICKY </text:p>
        <text:p text:style-name="P1">EIMNSSU <text:s/>ter MINUSES </text:p>
        <text:p text:style-name="P1">BBEEIRS <text:s/>BRIBEES </text:p>
        <text:p text:style-name="P1">ACEKLSY <text:s/>LACKEYS </text:p>
        <text:p text:style-name="P1">AEHNPPS <text:s/>HAPPENS tance, tances</text:p>
        <text:p text:style-name="P1">CIIKSTT <text:s/>STICKIT </text:p>
        <text:p text:style-name="P1">ACGHIPR <text:s/>a, di, epi tri geo bio oro GRAPHIC s, al, ally ness, nesses</text:p>
        <text:p text:style-name="P1">BEFGLSU <text:s/>BEGULFS </text:p>
        <text:p text:style-name="P1">CDFILUY <text:s/>DULCIFY ing</text:p>
        <text:p text:style-name="P1">EGINPYY <text:s/>EPIGYNY </text:p>
        <text:p text:style-name="P1">GHORTWY <text:s/>GROWTHY </text:p>
        <text:p text:style-name="P1">CCHINOR <text:s/>dia ana syn CHRONIC s, le, ity led ler les</text:p>
        <text:p text:style-name="P1">IIMMNSU <text:s/>do, alu, condo MINIUMS </text:p>
        <text:p text:style-name="P1">ANOPRSS <text:s/>PARSONS </text:p>
        <text:p text:style-name="P1">AAKNSWZ <text:s/>KWANZAS </text:p>
        <text:p text:style-name="P1">AADLMPS <text:s/>LAMPADS </text:p>
        <text:p text:style-name="P1">BGLNOUW <text:s/>BLOWGUN s</text:p>
        <text:p text:style-name="P1">EGILMMY <text:s/>GEMMILY </text:p>
        <text:p text:style-name="P1">ADLNTUU <text:s/>UNADULT erated</text:p>
        <text:p text:style-name="P1">EFIKORR <text:s/>FORKIER </text:p>
        <text:p text:style-name="P1">AEHIMMR <text:s/>HAMMIER </text:p>
        <text:p text:style-name="P1">AEEFFLL <text:s/>FELAFEL s</text:p>
        <text:p text:style-name="P1">AALLLNS <text:s/>LALLANS </text:p>
        <text:p text:style-name="P1">AAHPTWY <text:s/>PATHWAY s</text:p>
        <text:p text:style-name="P1">CFIKOSS <text:s/>FOSSICK s, ed er, ers ing</text:p>
        <text:p text:style-name="P1">ABCHOSX <text:s/>CASHBOX es</text:p>
        <text:p text:style-name="P1">ACCELNO <text:s/>CONCEAL s, ed er, ers ing, able ment</text:p>
        <text:p text:style-name="P1">AAKNNTU <text:s/>NUNATAK s</text:p>
        <text:p text:style-name="P1">AABCHNR <text:s/>BARCHAN s</text:p>
        <text:p text:style-name="P1">EEOSSSY <text:s/>OYESSES </text:p>
        <text:p text:style-name="P1">AGORSSU <text:s/>RUGOSAS </text:p>
        <text:p text:style-name="P1">ELLPSTU <text:s/>PULLETS </text:p>
        <text:p text:style-name="P1">DDEEFSU <text:s/>DEFUSED </text:p>
        <text:p text:style-name="P1">ABEKPRU <text:s/>BREAKUP s</text:p>
        <text:p text:style-name="P1">BDMOOSS <text:s/>BOSSDOM s</text:p>
        <text:p text:style-name="P1">AIILLMN <text:s/>sub, supra LIMINAL </text:p>
        <text:p text:style-name="P1">ACKLNOU <text:s/>UNCLOAK s, ed, ing</text:p>
        <text:p text:style-name="P1">ABEGGRY <text:s/>BEGGARY </text:p>
        <text:p text:style-name="P1">BDGIMNU <text:s/>be DUMBING </text:p>
        <text:p text:style-name="P1">AGHJMNO <text:s/>MAHJONG g s, gs</text:p>
        <text:p text:style-name="P1">BCELLOW <text:s/>COWBELL s</text:p>
        <text:p text:style-name="P1">CEHMOSS <text:s/>SCHMOES </text:p>
        <text:p text:style-name="P1">BCDEHIR <text:s/>BIRCHED </text:p>
        <text:p text:style-name="P1">AGGINSW <text:s/>as SWAGING </text:p>
        <text:p text:style-name="P1">ACGHRSU <text:s/>CURAGHS </text:p>
        <text:p text:style-name="P1">DFILOSX <text:s/>SIXFOLD </text:p>
        <text:p text:style-name="P1">EILOPPZ <text:s/>ZEPPOLI </text:p>
        <text:p text:style-name="P1">AACINPT <text:s/>co CAPTAIN s, cy ed, ing, cies ship</text:p>
        <text:p text:style-name="P1">ILLNTUY <text:s/>NULLITY </text:p>
        <text:p text:style-name="P1">EHHIRTW <text:s/>no, some WHITHER ward, soever</text:p>
        <text:p text:style-name="P1">AACCHOR <text:s/>CAROACH es</text:p>
        <text:p text:style-name="P1">BDINNSU <text:s/>UNBINDS </text:p>
        <text:p text:style-name="P1">AGMPRSU <text:s/>GRAMPUS es</text:p>
        <text:p text:style-name="P1">GHIILNW <text:s/>WHILING </text:p>
        <text:p text:style-name="P1">ADDDELS <text:s/>ske DADDLES </text:p>
        <text:p text:style-name="P1"><text:s text:c="6"/>2 <text:s/>re un SADDLED </text:p>
        <text:p text:style-name="P1">AFHLOTY <text:s/>HAYLOFT s</text:p>
        <text:p text:style-name="P1">AHIPRSS <text:s/>RASPISH </text:p>
        <text:p text:style-name="P1">DGMOPRU <text:s/>GUMDROP s</text:p>
        <text:p text:style-name="P1">DEGGJLO <text:s/>JOGGLED </text:p>
        <text:p text:style-name="P1">DPSSTUU <text:s/>DUSTUPS </text:p>
        <text:p text:style-name="P1">ACEGHNS <text:s/>re ex, gear, inter short CHANGES </text:p>
        <text:p text:style-name="P1">ACHLOPT <text:s/>POTLACH e, es</text:p>
        <text:p text:style-name="P1">ABBEGLR <text:s/>GABBLER s</text:p>
        <text:p text:style-name="P1"><text:s text:c="6"/>2 <text:s/>GRABBLE d r s, rs</text:p>
        <text:p text:style-name="P1">ABBILSU <text:s/>BUBALIS es</text:p>
        <text:p text:style-name="P1">AKORRTW <text:s/>ARTWORK s</text:p>
        <text:p text:style-name="P1">ABBDEST <text:s/>back STABBED </text:p>
        <text:p text:style-name="P1">GINNNRU <text:s/>re, gun out, fore base over RUNNING s</text:p>
        <text:p text:style-name="P1">AHIMSSU <text:s/>HASSIUM s</text:p>
        <text:p text:style-name="P1">LOOOORS <text:s/>d OLOROSO s</text:p>
        <text:p text:style-name="P1">AEJKPTU <text:s/>KAJEPUT s</text:p>
        <text:p text:style-name="P1">EEFLLST <text:s/>FELLEST </text:p>
        <text:p text:style-name="P1">DILMOOY <text:s/>DOOMILY </text:p>
        <text:p text:style-name="P1"><text:s text:c="6"/>2 <text:s/>MOODILY </text:p>
        <text:p text:style-name="P1">DEEFHLS <text:s/>FLESHED </text:p>
        <text:p text:style-name="P1">ACEHKLR <text:s/>s HACKLER s</text:p>
        <text:p text:style-name="P1">AACTUWY <text:s/>CUTAWAY s</text:p>
        <text:p text:style-name="P1">AACCDIS <text:s/>CICADAS </text:p>
        <text:p text:style-name="P1">AAFLWYY <text:s/>FLYAWAY s</text:p>
        <text:p text:style-name="P1">FILTTUY <text:s/>TUFTILY </text:p>
        <text:p text:style-name="P1">AFIKMNR <text:s/>FINMARK s</text:p>
        <text:p text:style-name="P1">AEPPRSU <text:s/>PAUPERS </text:p>
        <text:p text:style-name="P1">EHIIPPS <text:s/>c HIPPIES t</text:p>
        <text:p text:style-name="P1">EHLMNSU <text:s/>UNHELMS </text:p>
        <text:p text:style-name="P1">EJSSTTU <text:s/>JUSTEST </text:p>
        <text:p text:style-name="P1">CGINOSW <text:s/>SCOWING </text:p>
        <text:p text:style-name="P1">ADEGGMO <text:s/>DEMAGOG s y, ed ic ue, ies ing ued ues</text:p>
        <text:p text:style-name="P1">DNNORUU <text:s/>r UNROUND s, ed, ing</text:p>
        <text:p text:style-name="P1">EIOPPSS <text:s/>POPSIES </text:p>
        <text:p text:style-name="P1">AABGIMS <text:s/>GAMBIAS </text:p>
        <text:p text:style-name="P1">ADGGHNO <text:s/>HANGDOG s</text:p>
        <text:p text:style-name="P1">ABILMOX <text:s/>MAILBOX es</text:p>
        <text:p text:style-name="P1">DDEIPPR <text:s/>DRIPPED </text:p>
        <text:p text:style-name="P1">ADKRSWY <text:s/>SKYWARD s</text:p>
        <text:p text:style-name="P1">BBELRRU <text:s/>BURBLER s</text:p>
        <text:p text:style-name="P1">AABGRST <text:s/>RATBAGS </text:p>
        <text:p text:style-name="P1">AELLPTY <text:s/>PLAYLET s</text:p>
        <text:p text:style-name="P1">OORTTTU <text:s/>OUTTROT s, ted, ting</text:p>
        <text:p text:style-name="P1">BCESSTU <text:s/>SUBSECT s, or, ion ors, ions</text:p>
        <text:p text:style-name="P1">EFFIPRU <text:s/>PUFFIER </text:p>
        <text:p text:style-name="P1">AEEHLSS <text:s/>un LEASHES </text:p>
        <text:p text:style-name="P1">ABDRRSU <text:s/>DURBARS </text:p>
        <text:p text:style-name="P1">DDEGGRU <text:s/>be DRUGGED </text:p>
        <text:p text:style-name="P1"><text:s text:c="6"/>2 <text:s/>be GRUDGED </text:p>
        <text:p text:style-name="P1">CEHKNSU <text:s/>KUCHENS </text:p>
        <text:p text:style-name="P1">AADDGNR <text:s/>GRANDAD s, dy, dies</text:p>
        <text:p text:style-name="P1">CEIKRTY <text:s/>RICKETY </text:p>
        <text:p text:style-name="P1">BNOTTUY <text:s/>BUTTONY </text:p>
        <text:p text:style-name="P1">ABDDLLO <text:s/>ODDBALL s</text:p>
        <text:p text:style-name="P1">AEIMSSW <text:s/>SWAMIES </text:p>
        <text:p text:style-name="P1">ADIMPRY <text:s/>bi PYRAMID s, al ed ic, ing, ally ical</text:p>
        <text:p text:style-name="P1">BEILMSW <text:s/>WIMBLES </text:p>
        <text:p text:style-name="P1">CDGHIIN <text:s/>out CHIDING ly</text:p>
        <text:p text:style-name="P1">ADEHHKS <text:s/>KHEDAHS </text:p>
        <text:p text:style-name="P1">ACMOPRT <text:s/>COMPART s, ed, ing, ment, ments, mental mented</text:p>
        <text:p text:style-name="P1">AAABDLM <text:s/>LAMBADA s</text:p>
        <text:p text:style-name="P1">ABDDDER <text:s/>BRADDED </text:p>
        <text:p text:style-name="P1">EGMMOSU <text:s/>GUMMOSE s</text:p>
        <text:p text:style-name="P1">BLOSSTU <text:s/>SUBLOTS </text:p>
        <text:p text:style-name="P1">CCENOPT <text:s/>CONCEPT i s, us, ion ive ual</text:p>
        <text:p text:style-name="P1">ANNRTYY <text:s/>TYRANNY </text:p>
        <text:p text:style-name="P1">BCDESUU <text:s/>SUBDUCE d s</text:p>
        <text:p text:style-name="P1">ABBLOOS <text:s/>BABOOLS </text:p>
        <text:p text:style-name="P1">FHLRTUU <text:s/>HURTFUL ly, ness, nesses</text:p>
        <text:p text:style-name="P1"><text:s text:c="6"/>2 <text:s/>t, unt RUTHFUL ly, ness, nesses</text:p>
        <text:p text:style-name="P1">BCIMSSU <text:s/>CUBISMS </text:p>
        <text:p text:style-name="P1">ADDGOOS <text:s/>OGDOADS </text:p>
        <text:p text:style-name="P1">BEHLMSU <text:s/>HUMBLES t</text:p>
        <text:p text:style-name="P1">AIKLPWY <text:s/>PAWKILY </text:p>
        <text:p text:style-name="P1">AAALMSS <text:s/>MASALAS </text:p>
        <text:p text:style-name="P1"><text:s text:c="6"/>2 <text:s/>SALAAMS </text:p>
        <text:p text:style-name="P1">AEIMMRT <text:s/>MARMITE s</text:p>
        <text:p text:style-name="P1">BLMOORW <text:s/>LOBWORM s</text:p>
        <text:p text:style-name="P1">AAGGRSS <text:s/>SAGGARS </text:p>
        <text:p text:style-name="P1">ALLLOST <text:s/>TALLOLS </text:p>
        <text:p text:style-name="P1">BDIKNOS <text:s/>BODKINS </text:p>
        <text:p text:style-name="P1">EHINPPS <text:s/>SHIPPEN s</text:p>
        <text:p text:style-name="P1">EISSSTX <text:s/>anti SEXISTS </text:p>
        <text:p text:style-name="P1">ACCIKRS <text:s/>CARSICK </text:p>
        <text:p text:style-name="P1">AAAMNST <text:s/>ATAMANS </text:p>
        <text:p text:style-name="P1">ADHLLNO <text:s/>HOLLAND s, aise, aises</text:p>
        <text:p text:style-name="P1">GHILSUY <text:s/>GUSHILY </text:p>
        <text:p text:style-name="P1">CGIKMNO <text:s/>s, be, mam hum MOCKING ly, bird, birds</text:p>
        <text:p text:style-name="P1">AEOPPRV <text:s/>re, pre dis APPROVE d r s, rs</text:p>
        <text:p text:style-name="P1">BEEKRRS <text:s/>BERSERK s, er ly, ers</text:p>
        <text:p text:style-name="P1">ACIIMMN <text:s/>MINICAM p s, ps</text:p>
        <text:p text:style-name="P1">EJPRRUY <text:s/>PERJURY </text:p>
        <text:p text:style-name="P1">AEHHLST <text:s/>HEALTHS </text:p>
        <text:p text:style-name="P1">CDEKLNU <text:s/>CLUNKED </text:p>
        <text:p text:style-name="P1">EEEKLPW <text:s/>EKPWELE s</text:p>
        <text:p text:style-name="P1">DEMOOPR <text:s/>PROMOED </text:p>
        <text:p text:style-name="P1">GGINNOP <text:s/>s PONGING </text:p>
        <text:p text:style-name="P1">AELPSSS <text:s/>PASSELS </text:p>
        <text:p text:style-name="P1"><text:s text:c="6"/>2 <text:s/>SAPLESS ness, nesses</text:p>
        <text:p text:style-name="P1">EGPPRSY <text:s/>GYPPERS </text:p>
        <text:p text:style-name="P1">DEINPPS <text:s/>SNIPPED </text:p>
        <text:p text:style-name="P1">AAHLPRS <text:s/>PHRASAL ly</text:p>
        <text:p text:style-name="P1">AABCHOR <text:s/>ABROACH </text:p>
        <text:p text:style-name="P1">EORRSSU <text:s/>a g t, ca ROUSERS </text:p>
        <text:p text:style-name="P1">DEEEKRY <text:s/>REKEYED </text:p>
        <text:p text:style-name="P1">ACDEHKT <text:s/>THACKED </text:p>
        <text:p text:style-name="P1">FGIILLN <text:s/>re, ful, land back over FILLING s</text:p>
        <text:p text:style-name="P1">ACCILOV <text:s/>pre, post, inter VOCALIC s, ally</text:p>
        <text:p text:style-name="P1">EELOPPZ <text:s/>ZEPPOLE s</text:p>
        <text:p text:style-name="P1">ADILMPS <text:s/>PLASMID s</text:p>
        <text:p text:style-name="P1">CEIPRXY <text:s/>PYREXIC </text:p>
        <text:p text:style-name="P1">AAEHPSX <text:s/>HAPAXES </text:p>
        <text:p text:style-name="P1">AACCITT <text:s/>par ATACTIC </text:p>
        <text:p text:style-name="P1">EEGIKLL <text:s/>LEGLIKE </text:p>
        <text:p text:style-name="P1">DEISSST <text:s/>geo DESISTS </text:p>
        <text:p text:style-name="P1">ACEFFHI <text:s/>AFFICHE s</text:p>
        <text:p text:style-name="P1">CEHIPRR <text:s/>CHIRPER s</text:p>
        <text:p text:style-name="P1">AAFHIKL <text:s/>KHALIFA s, te, tes</text:p>
        <text:p text:style-name="P1">BDEKNSU <text:s/>DEBUNKS </text:p>
        <text:p text:style-name="P1">AEGJLSS <text:s/>JAGLESS </text:p>
        <text:p text:style-name="P1">COOSTTY <text:s/>OTOCYST s, ic</text:p>
        <text:p text:style-name="P1">ABEHKNT <text:s/>BETHANK s, ed, ing</text:p>
        <text:p text:style-name="P1">EIPPRRT <text:s/>s TRIPPER s</text:p>
        <text:p text:style-name="P1">AHMORSZ <text:s/>MAHZORS </text:p>
        <text:p text:style-name="P1">AEMNSSS <text:s/>MESSANS </text:p>
        <text:p text:style-name="P1">ABCHKTU <text:s/>HACKBUT s</text:p>
        <text:p text:style-name="P1">AFILTTY <text:s/>FATTILY </text:p>
        <text:p text:style-name="P1">EMMOOTY <text:s/>MYOTOME s</text:p>
        <text:p text:style-name="P1">AAFHLLS <text:s/>ASHFALL s</text:p>
        <text:p text:style-name="P1">ABBEJRS <text:s/>be JABBERS </text:p>
        <text:p text:style-name="P1">ABEEKRR <text:s/>ice tie jaw law, wind back BREAKER s</text:p>
        <text:p text:style-name="P1">EEGSSSU <text:s/>mis out GUESSES </text:p>
        <text:p text:style-name="P1">AEGMOXY <text:s/>EXOGAMY </text:p>
        <text:p text:style-name="P1">BBEGIRS <text:s/>GIBBERS </text:p>
        <text:p text:style-name="P1">AHIIMSS <text:s/>SASHIMI s</text:p>
        <text:p text:style-name="P1">HIIPSSW <text:s/>WISPISH </text:p>
        <text:p text:style-name="P1">CHHIIKS <text:s/>t HICKISH </text:p>
        <text:p text:style-name="P1">ACDEKLM <text:s/>MACKLED </text:p>
        <text:p text:style-name="P1">CCDEIIL <text:s/>ICICLED </text:p>
        <text:p text:style-name="P1">BNNRSUU <text:s/>SUNBURN s t, ed, ing</text:p>
        <text:p text:style-name="P1">AABIMMR <text:s/>MARIMBA s</text:p>
        <text:p text:style-name="P1">EGGLOOY <text:s/>photo GEOLOGY </text:p>
        <text:p text:style-name="P1">ACDEHMP <text:s/>CHAMPED </text:p>
        <text:p text:style-name="P1">ELMMOPS <text:s/>POMMELS </text:p>
        <text:p text:style-name="P1">DDEMRSU <text:s/>MUDDERS </text:p>
        <text:p text:style-name="P1">CEGIKNP <text:s/>s, hen, flys PECKING </text:p>
        <text:p text:style-name="P1">AFJLRSU <text:s/>JARFULS </text:p>
        <text:p text:style-name="P1"><text:s text:c="6"/>2 <text:s/>JARSFUL </text:p>
        <text:p text:style-name="P1">EEEHLRW <text:s/>free cart WHEELER s</text:p>
        <text:p text:style-name="P1">GIMNPSU <text:s/>IMPUGNS </text:p>
        <text:p text:style-name="P1"><text:s text:c="6"/>2 <text:s/>SPUMING </text:p>
        <text:p text:style-name="P1">ALOPPST <text:s/>LAPTOPS </text:p>
        <text:p text:style-name="P1">ALLOOTX <text:s/>AXOLOTL s</text:p>
        <text:p text:style-name="P1">ACEHMSS <text:s/>SACHEMS </text:p>
        <text:p text:style-name="P1"><text:s text:c="6"/>3 <text:s/>SAMECHS </text:p>
        <text:p text:style-name="P1"><text:s text:c="9"/>SCHEMAS </text:p>
        <text:p text:style-name="P1">FIIKNYZ <text:s/>ZINKIFY ing</text:p>
        <text:p text:style-name="P1">BNOOSST <text:s/>BOSTONS </text:p>
        <text:p text:style-name="P1">ABELLOV <text:s/>un LOVABLE ness, nesses</text:p>
        <text:p text:style-name="P1">BDDEIRR <text:s/>REDBIRD s</text:p>
        <text:p text:style-name="P1">AALLNVY <text:s/>NAVALLY </text:p>
        <text:p text:style-name="P1">AHNPRXY <text:s/>oro, hypo naso PHARYNX es</text:p>
        <text:p text:style-name="P1">GGHIIJS <text:s/>JIGGISH </text:p>
        <text:p text:style-name="P1">CDEHRRU <text:s/>CHURRED </text:p>
        <text:p text:style-name="P1">DEEFFSU <text:s/>EFFUSED </text:p>
        <text:p text:style-name="P1">EGLOSSS <text:s/>re bu, iso, semi, salpi GLOSSES </text:p>
        <text:p text:style-name="P1">CCFLOSU <text:s/>FLOCCUS </text:p>
        <text:p text:style-name="P1">IOPSSTU <text:s/>PISTOUS </text:p>
        <text:p text:style-name="P1">EGHMOSU <text:s/>GUMSHOE d s, ing</text:p>
        <text:p text:style-name="P1">BEEKRRU <text:s/>REBUKER s</text:p>
        <text:p text:style-name="P1">BCISTUU <text:s/>CUBITUS </text:p>
        <text:p text:style-name="P1">ACORSSW <text:s/>SOWCARS </text:p>
        <text:p text:style-name="P1">ABHMRSU <text:s/>RHUMBAS </text:p>
        <text:p text:style-name="P1"><text:s text:c="6"/>2 <text:s/>SAMBHUR s</text:p>
        <text:p text:style-name="P1">ACCFIIP <text:s/>trans PACIFIC al, ism ist, ally ator isms ists</text:p>
        <text:p text:style-name="P1">ACENNRY <text:s/>CANNERY </text:p>
        <text:p text:style-name="P1">BGOSTUU <text:s/>BUGOUTS </text:p>
        <text:p text:style-name="P1">BFFINOS <text:s/>BOFFINS </text:p>
        <text:p text:style-name="P1">AACRTTT <text:s/>ATTRACT s, ed er or, ant ers ing ion ive ors</text:p>
        <text:p text:style-name="P1">AACCLOR <text:s/>CARACOL e s, ed er es, ers ing led</text:p>
        <text:p text:style-name="P1">CEIKOPR <text:s/>POCKIER </text:p>
        <text:p text:style-name="P1">AADMRRY <text:s/>YARDARM s</text:p>
        <text:p text:style-name="P1">CEEMRRY <text:s/>MERCERY </text:p>
        <text:p text:style-name="P1">AGHIKNW <text:s/>toma HAWKING s</text:p>
        <text:p text:style-name="P1">GIIKNNO <text:s/>b OINKING </text:p>
        <text:p text:style-name="P1">DEILMXY <text:s/>un MIXEDLY </text:p>
        <text:p text:style-name="P1">ACELLPY <text:s/>CLYPEAL </text:p>
        <text:p text:style-name="P1">CIIMSSV <text:s/>CIVISMS </text:p>
        <text:p text:style-name="P1">CINOSSU <text:s/>COUSINS hip, hips</text:p>
        <text:p text:style-name="P1">EHLLRSU <text:s/>HULLERS </text:p>
        <text:p text:style-name="P1">CCEEORR <text:s/>COERCER s</text:p>
        <text:p text:style-name="P1">AEFFLRR <text:s/>RAFFLER s</text:p>
        <text:p text:style-name="P1">ACEHKMN <text:s/>HACKMEN </text:p>
        <text:p text:style-name="P1">EFILPPU <text:s/>PIPEFUL s</text:p>
        <text:p text:style-name="P1">BLOORWW <text:s/>LOWBROW s, ed</text:p>
        <text:p text:style-name="P1">AAAHHLL <text:s/>HALALAH s</text:p>
        <text:p text:style-name="P1">ELOPRSX <text:s/>multi PLEXORS </text:p>
        <text:p text:style-name="P1">INOOPSS <text:s/>em POISONS </text:p>
        <text:p text:style-name="P1">ACEKPST <text:s/>PACKETS </text:p>
        <text:p text:style-name="P1">EIMPRRU <text:s/>IMPURER </text:p>
        <text:p text:style-name="P1">DDEEEMN <text:s/>r EMENDED </text:p>
        <text:p text:style-name="P1">CCDENOU <text:s/>CONDUCE d r s, rs</text:p>
        <text:p text:style-name="P1">BCILMPU <text:s/>PLUMBIC </text:p>
        <text:p text:style-name="P1"><text:s text:c="6"/>2 <text:s/>UPCLIMB s, ed, ing</text:p>
        <text:p text:style-name="P1">AEILMPS <text:s/>IMPALES </text:p>
        <text:p text:style-name="P1">AACDELP <text:s/>PALACED </text:p>
        <text:p text:style-name="P1">EGLPRUY <text:s/>GYPLURE s</text:p>
        <text:p text:style-name="P1">BCEEKRS <text:s/>REBECKS </text:p>
        <text:p text:style-name="P1">AOOPPRS <text:s/>mal APROPOS </text:p>
        <text:p text:style-name="P1">ACDEHKW <text:s/>bush WHACKED </text:p>
        <text:p text:style-name="P1">BDEOORR <text:s/>BROODER s</text:p>
        <text:p text:style-name="P1">AFILLNY <text:s/>FINALLY </text:p>
        <text:p text:style-name="P1">GHILTTY <text:s/>TIGHTLY </text:p>
        <text:p text:style-name="P1">AACCIMT <text:s/>ACMATIC </text:p>
        <text:p text:style-name="P1">BFFGINO <text:s/>BOFFING </text:p>
        <text:p text:style-name="P1">BEGINSS <text:s/>BIGNESS es</text:p>
        <text:p text:style-name="P1">EKNPRSU <text:s/>PUNKERS </text:p>
        <text:p text:style-name="P1">BBCEIOR <text:s/>COBBIER </text:p>
        <text:p text:style-name="P1">DEILNPP <text:s/>NIPPLED </text:p>
        <text:p text:style-name="P1">AACHMNP <text:s/>CHAPMAN </text:p>
        <text:p text:style-name="P1">BDLOOOX <text:s/>OXBLOOD s</text:p>
        <text:p text:style-name="P1">CIKNPSY <text:s/>PYKNICS </text:p>
        <text:p text:style-name="P1">DEFFORS <text:s/>DOFFERS </text:p>
        <text:p text:style-name="P1">AACDGGI <text:s/>h AGGADIC </text:p>
        <text:p text:style-name="P1">ABLMPSU <text:s/>PABLUMS </text:p>
        <text:p text:style-name="P1">AGINWWX <text:s/>WAXWING s</text:p>
        <text:p text:style-name="P1">EEPRSTX <text:s/>in, non EXPERTS </text:p>
        <text:p text:style-name="P1">BBCEEHO <text:s/>BOBECHE s</text:p>
        <text:p text:style-name="P1">GGINNOT <text:s/>TONGING </text:p>
        <text:p text:style-name="P1">BCDEMRU <text:s/>CRUMBED </text:p>
        <text:p text:style-name="P1">DEHHISW <text:s/>WHISHED </text:p>
        <text:p text:style-name="P1">AEHIKPS <text:s/>PEAKISH </text:p>
        <text:p text:style-name="P1">DFGGINU <text:s/>FUDGING </text:p>
        <text:p text:style-name="P1">AHIKLRS <text:s/>LARKISH </text:p>
        <text:p text:style-name="P1">AEHIPPR <text:s/>un, slap HAPPIER </text:p>
        <text:p text:style-name="P1">GMOOPRS <text:s/>POGROMS </text:p>
        <text:p text:style-name="P1">LOOSSTV <text:s/>VOLOSTS </text:p>
        <text:p text:style-name="P1">BCCEILY <text:s/>BICYCLE d r s, rs</text:p>
        <text:p text:style-name="P1">ACDEKNS <text:s/>SNACKED </text:p>
        <text:p text:style-name="P1">DGOSTUU <text:s/>DUGOUTS </text:p>
        <text:p text:style-name="P1">ABILLPY <text:s/>PLIABLY </text:p>
        <text:p text:style-name="P1">GIJKNNU <text:s/>JUNKING </text:p>
        <text:p text:style-name="P1">BCEIKRS <text:s/>BICKERS </text:p>
        <text:p text:style-name="P1">DDGIMNU <text:s/>MUDDING </text:p>
        <text:p text:style-name="P1">AHIMMRS <text:s/>RAMMISH </text:p>
        <text:p text:style-name="P1">FHINSTU <text:s/>UNSHIFT s, ed, ing</text:p>
        <text:p text:style-name="P1">AADHMRS <text:s/>DHARMAS </text:p>
        <text:p text:style-name="P1">LMRSTUU <text:s/>LUSTRUM s</text:p>
        <text:p text:style-name="P1">EHLOPPS <text:s/>HOPPLES </text:p>
        <text:p text:style-name="P1">AACLPRS <text:s/>meta CARPALS </text:p>
        <text:p text:style-name="P1">AAHKNSU <text:s/>KAHUNAS </text:p>
        <text:p text:style-name="P1">BIILLTW <text:s/>TWIBILL s</text:p>
        <text:p text:style-name="P1">BCEKNOS <text:s/>BECKONS </text:p>
        <text:p text:style-name="P1">ALNPTUY <text:s/>UNAPTLY </text:p>
        <text:p text:style-name="P1">CDHIRTY <text:s/>CHYTRID s</text:p>
        <text:p text:style-name="P1">ALLNOYZ <text:s/>ZONALLY </text:p>
        <text:p text:style-name="P1">DNOPRUU <text:s/>ROUNDUP s</text:p>
        <text:p text:style-name="P1">ACCENPT <text:s/>im PECCANT ly</text:p>
        <text:p text:style-name="P1">EEKORRV <text:s/>REVOKER s</text:p>
        <text:p text:style-name="P1">AEGGJRS <text:s/>JAGGERS </text:p>
        <text:p text:style-name="P1">GGILOSY <text:s/>SOGGILY </text:p>
        <text:p text:style-name="P1">FLOPTUU <text:s/>POUTFUL </text:p>
        <text:p text:style-name="P1">CCEHLSU <text:s/>s CULCHES </text:p>
        <text:p text:style-name="P1">CELLSTU <text:s/>CULLETS </text:p>
        <text:p text:style-name="P1">GIIMNNS <text:s/>MININGS </text:p>
        <text:p text:style-name="P1">CDEHIKN <text:s/>CHINKED </text:p>
        <text:p text:style-name="P1">ABERSSZ <text:s/>ZEBRASS es</text:p>
        <text:p text:style-name="P1">AGGIKNW <text:s/>GAWKING </text:p>
        <text:p text:style-name="P1">DEIIMMX <text:s/>IMMIXED </text:p>
        <text:p text:style-name="P1">ACFRSTU <text:s/>FRACTUS </text:p>
        <text:p text:style-name="P1">EIIKLMR <text:s/>MILKIER </text:p>
        <text:p text:style-name="P1">GGIIRRS <text:s/>GRIGRIS </text:p>
        <text:p text:style-name="P1">BFLOSUX <text:s/>BOXFULS </text:p>
        <text:p text:style-name="P1">AEIKKLO <text:s/>OAKLIKE </text:p>
        <text:p text:style-name="P1">IKLMOSY <text:s/>SMOKILY </text:p>
        <text:p text:style-name="P1"><text:s text:c="6"/>2 <text:s/>SOYMILK s</text:p>
        <text:p text:style-name="P1">BDELSSU <text:s/>BUDLESS </text:p>
        <text:p text:style-name="P1">EIKPRSS <text:s/>SPIKERS </text:p>
        <text:p text:style-name="P1">AHLMOSS <text:s/>SHALOMS </text:p>
        <text:p text:style-name="P1">EPPSSTU <text:s/>UPSTEPS </text:p>
        <text:p text:style-name="P1">ACEQSSU <text:s/>CASQUES </text:p>
        <text:p text:style-name="P1"><text:s text:c="6"/>2 <text:s/>SACQUES </text:p>
        <text:p text:style-name="P1">AEKLPPT <text:s/>PEPTALK s, ed, ing</text:p>
        <text:p text:style-name="P1">AAALPPS <text:s/>PALAPAS </text:p>
        <text:p text:style-name="P1">AEHMNPY <text:s/>NYMPHAE </text:p>
        <text:p text:style-name="P1">FIKLNUY <text:s/>FUNKILY </text:p>
        <text:p text:style-name="P1">DFLOOTW <text:s/>TWOFOLD s</text:p>
        <text:p text:style-name="P1">ILLOPRY <text:s/>PILLORY ing</text:p>
        <text:p text:style-name="P1">ACEESSS <text:s/>ASCESES </text:p>
        <text:p text:style-name="P1">ALMSSUY <text:s/>ALYSSUM s</text:p>
        <text:p text:style-name="P1"><text:s text:c="6"/>2 <text:s/>ASYLUMS </text:p>
        <text:p text:style-name="P1">CEHHNSU <text:s/>HUNCHES </text:p>
        <text:p text:style-name="P1">AAGHHRR <text:s/>AARRGHH </text:p>
        <text:p text:style-name="P1">ACDEGGL <text:s/>CLAGGED </text:p>
        <text:p text:style-name="P1">ADHKORW <text:s/>DORHAWK s</text:p>
        <text:p text:style-name="P1">BEEHMRY <text:s/>BERHYME d s</text:p>
        <text:p text:style-name="P1">BOOPSTY <text:s/>POSTBOY s</text:p>
        <text:p text:style-name="P1"><text:s text:c="6"/>2 <text:s/>POTBOYS </text:p>
        <text:p text:style-name="P1">AAACNTT <text:s/>CANTATA s</text:p>
        <text:p text:style-name="P1">EINSSSU <text:s/>SINUSES </text:p>
        <text:p text:style-name="P1">ACKOSTW <text:s/>TOWSACK s</text:p>
        <text:p text:style-name="P1">AADHHRT <text:s/>HARDHAT s</text:p>
        <text:p text:style-name="P1">ELPSSUU <text:s/>LUPUSES </text:p>
        <text:p text:style-name="P1">EFLORSX <text:s/>FLEXORS </text:p>
        <text:p text:style-name="P1">AILPSWY <text:s/>SLIPWAY s</text:p>
        <text:p text:style-name="P1"><text:s text:c="6"/>2 <text:s/>WASPILY </text:p>
        <text:p text:style-name="P1">AAIKPRR <text:s/>AIRPARK s</text:p>
        <text:p text:style-name="P1">BBIILST <text:s/>BIBLIST s</text:p>
        <text:p text:style-name="P1">ABMOSTW <text:s/>WOMBATS </text:p>
        <text:p text:style-name="P1">BHIRTTU <text:s/>TURBITH s</text:p>
        <text:p text:style-name="P1">AADEKPR <text:s/>PARKADE s</text:p>
        <text:p text:style-name="P1">AAHMNSS <text:s/>SHAMANS </text:p>
        <text:p text:style-name="P1">AAIPPTT <text:s/>PITAPAT s, ted, ting</text:p>
        <text:p text:style-name="P1">ACHKOSS <text:s/>HASSOCK s</text:p>
        <text:p text:style-name="P1"><text:s text:c="6"/>2 <text:s/>SHACKOS </text:p>
        <text:p text:style-name="P1">AEFLLNN <text:s/>FLANNEL s, ed et ly, ets ing led</text:p>
        <text:p text:style-name="P1">AIILMMN <text:s/>sub MINIMAL s, ly, ism ist, isms ists</text:p>
        <text:p text:style-name="P1">BDDEGLU <text:s/>BLUDGED </text:p>
        <text:p text:style-name="P1">FFIORTY <text:s/>re FORTIFY ing</text:p>
        <text:p text:style-name="P1">EGORRSS <text:s/>en GROSSER s</text:p>
        <text:p text:style-name="P1">EHNOPSY <text:s/>PHONEYS </text:p>
        <text:p text:style-name="P1">EFFORST <text:s/>counter EFFORTS </text:p>
        <text:p text:style-name="P1">EIKLPSU <text:s/>PUSLIKE </text:p>
        <text:p text:style-name="P1">ACEKORR <text:s/>CROAKER s</text:p>
        <text:p text:style-name="P1">DEILPPS <text:s/>side over SLIPPED </text:p>
        <text:p text:style-name="P1">ADHHOSU <text:s/>HOUDAHS </text:p>
        <text:p text:style-name="P1">DEFFOPU <text:s/>POUFFED </text:p>
        <text:p text:style-name="P1">BCEHIST <text:s/>out, super BITCHES </text:p>
        <text:p text:style-name="P1">DEIPSSU <text:s/>UPSIDES </text:p>
        <text:p text:style-name="P1">AGINPPS <text:s/>SAPPING </text:p>
        <text:p text:style-name="P1">ADEEKNW <text:s/>a, re un, rea una WAKENED </text:p>
        <text:p text:style-name="P1">EFIKLOS <text:s/>FOLKIES t</text:p>
        <text:p text:style-name="P1">ABEGLMS <text:s/>out GAMBLES </text:p>
        <text:p text:style-name="P1">EEFMTTU <text:s/>FUMETTE s</text:p>
        <text:p text:style-name="P1">DDEOPRW <text:s/>DEWDROP s</text:p>
        <text:p text:style-name="P1">GGILOST <text:s/>GIGLOTS </text:p>
        <text:p text:style-name="P1">AACEHLP <text:s/>ACALEPH e s, ae es</text:p>
        <text:p text:style-name="P1">BNNRTUU <text:s/>s UNBURNT </text:p>
        <text:p text:style-name="P1">AENSSWY <text:s/>SAWNEYS </text:p>
        <text:p text:style-name="P1">AAFFIST <text:s/>TAFFIAS </text:p>
        <text:p text:style-name="P1">AHMOSTZ <text:s/>MATZOHS </text:p>
        <text:p text:style-name="P1">ADHHSWY <text:s/>WHYDAHS </text:p>
        <text:p text:style-name="P1">EISSSTU <text:s/>SITUSES </text:p>
        <text:p text:style-name="P1"><text:s text:c="6"/>2 <text:s/>TISSUES </text:p>
        <text:p text:style-name="P1">CGHINOW <text:s/>CHOWING </text:p>
        <text:p text:style-name="P1">DDDEILS <text:s/>para tara, tarra DIDDLES </text:p>
        <text:p text:style-name="P1">EIMMRRU <text:s/>c, th RUMMIER </text:p>
        <text:p text:style-name="P1">ACILMPY <text:s/>CAMPILY </text:p>
        <text:p text:style-name="P1">BILRSTY <text:s/>BRISTLY </text:p>
        <text:p text:style-name="P1">EIJKNRU <text:s/>JUNKIER </text:p>
        <text:p text:style-name="P1">AGMOPRR <text:s/>de re, sub pre non mis PROGRAM s, ed er me, ers ing med mer mes</text:p>
        <text:p text:style-name="P1">AADGGHR <text:s/>HAGGARD s, ly, ness, nesses</text:p>
        <text:p text:style-name="P1">OOPSSTT <text:s/>TOSSPOT s</text:p>
        <text:p text:style-name="P1">AEIMPSS <text:s/>IMPASSE s</text:p>
        <text:p text:style-name="P1">EIMMRSW <text:s/>non SWIMMER s, et, ets</text:p>
        <text:p text:style-name="P1">ALNSUUU <text:s/>UNUSUAL ly, ness, nesses</text:p>
        <text:p text:style-name="P1">AGGINRZ <text:s/>over GRAZING s, ly</text:p>
        <text:p text:style-name="P1">AEHKPSU <text:s/>SHAKEUP s</text:p>
        <text:p text:style-name="P1">AAGMRRY <text:s/>GRAMARY e, es</text:p>
        <text:p text:style-name="P1">FGIKNNU <text:s/>FUNKING </text:p>
        <text:p text:style-name="P1">CEHIPPR <text:s/>CHIPPER s, ed, ing</text:p>
        <text:p text:style-name="P1">EEERSVW <text:s/>WEEVERS </text:p>
        <text:p text:style-name="P1">FGGIINT <text:s/>GIFTING </text:p>
        <text:p text:style-name="P1">BDEEIMX <text:s/>BEMIXED </text:p>
        <text:p text:style-name="P1">EEERRRV <text:s/>REVERER s</text:p>
        <text:p text:style-name="P1">AADGNPS <text:s/>PADNAGS </text:p>
        <text:p text:style-name="P1">AGGHINS <text:s/>GASHING </text:p>
        <text:p text:style-name="P1">ABCIMSU <text:s/>CUMBIAS </text:p>
        <text:p text:style-name="P1">DELLOPR <text:s/>REDPOLL s</text:p>
        <text:p text:style-name="P1">AACLLNT <text:s/>CALLANT s</text:p>
        <text:p text:style-name="P1">DDELMRU <text:s/>MUDDLER s</text:p>
        <text:p text:style-name="P1">ELOPPSU <text:s/>UPSLOPE </text:p>
        <text:p text:style-name="P1">BEKLOOT <text:s/>BOOKLET s</text:p>
        <text:p text:style-name="P1">AGGIIMN <text:s/>re, pilgr IMAGING s</text:p>
        <text:p text:style-name="P1">AKMNORW <text:s/>WORKMAN ly, like ship, ships</text:p>
        <text:p text:style-name="P1">CHIPRRU <text:s/>CHIRRUP s y, ed, ing</text:p>
        <text:p text:style-name="P1">AGMNSYY <text:s/>SYNGAMY </text:p>
        <text:p text:style-name="P1">AGINPRW <text:s/>WARPING </text:p>
        <text:p text:style-name="P1">ABELRRW <text:s/>BRAWLER s</text:p>
        <text:p text:style-name="P1"><text:s text:c="6"/>2 <text:s/>WARBLER s</text:p>
        <text:p text:style-name="P1">EGLMMRU <text:s/>GLUMMER </text:p>
        <text:p text:style-name="P1">AAGHQUU <text:s/>QUAHAUG s</text:p>
        <text:p text:style-name="P1">BDEKNOU <text:s/>BUNKOED </text:p>
        <text:p text:style-name="P1">ACFFILT <text:s/>AFFLICT s, ed er, ers ing ion ive</text:p>
        <text:p text:style-name="P1">AKLRSTY <text:s/>STARKLY </text:p>
        <text:p text:style-name="P1">ACFIMSS <text:s/>anti FASCISM s</text:p>
        <text:p text:style-name="P1">CDELLOU <text:s/>COLLUDE d r s, rs</text:p>
        <text:p text:style-name="P1"><text:s text:c="6"/>2 <text:s/>LOCULED </text:p>
        <text:p text:style-name="P1">HIKLSUY <text:s/>HUSKILY </text:p>
        <text:p text:style-name="P1">ILLMOPS <text:s/>PLIMSOL e l s, es ls</text:p>
        <text:p text:style-name="P1">CGHORUY <text:s/>GROUCHY </text:p>
        <text:p text:style-name="P1">BDKLOOS <text:s/>KOBOLDS </text:p>
        <text:p text:style-name="P1">EMNOPYY <text:s/>EPONYMY </text:p>
        <text:p text:style-name="P1">AACCHNS <text:s/>CANCHAS </text:p>
        <text:p text:style-name="P1">BGIKNRU <text:s/>BURKING </text:p>
        <text:p text:style-name="P1">EIKLPSY <text:s/>PESKILY </text:p>
        <text:p text:style-name="P1">AADDMRY <text:s/>DRAMADY </text:p>
        <text:p text:style-name="P1">AOPSSTU <text:s/>OUTPASS ed es, ing</text:p>
        <text:p text:style-name="P1">AGGINPW <text:s/>GAWPING </text:p>
        <text:p text:style-name="P1">DFOORSX <text:s/>OXFORDS </text:p>
        <text:p text:style-name="P1">EIILMPS <text:s/>IMPLIES </text:p>
        <text:p text:style-name="P1">BBEIOOS <text:s/>BOOBIES </text:p>
        <text:p text:style-name="P1">CIKNOSW <text:s/>COWSKIN s</text:p>
        <text:p text:style-name="P1">ACDEHHT <text:s/>t, un, det, cross HATCHED </text:p>
        <text:p text:style-name="P1">AILPRSS <text:s/>SPIRALS </text:p>
        <text:p text:style-name="P1">ABGILLN <text:s/>ca, eye gim pin low BALLING </text:p>
        <text:p text:style-name="P1">BEHOPSU <text:s/>PHOEBUS es</text:p>
        <text:p text:style-name="P1">CEPRRSU <text:s/>SPRUCER </text:p>
        <text:p text:style-name="P1">EGGIJRS <text:s/>re JIGGERS </text:p>
        <text:p text:style-name="P1">AACILMS <text:s/>CAMAILS </text:p>
        <text:p text:style-name="P1">DILLRUY <text:s/>LURIDLY </text:p>
        <text:p text:style-name="P1">ADIKMNN <text:s/>wo hu MANKIND </text:p>
        <text:p text:style-name="P1">GGIMNOR <text:s/>GORMING </text:p>
        <text:p text:style-name="P1">EILLPPR <text:s/>PREPILL </text:p>
        <text:p text:style-name="P1">EEPPRSX <text:s/>PERSPEX es</text:p>
        <text:p text:style-name="P1">BILOSSU <text:s/>SUBSOIL s, ed er, ers ing</text:p>
        <text:p text:style-name="P1">GILMNOO <text:s/>b g, reb beg, outb, everb LOOMING </text:p>
        <text:p text:style-name="P1">EEEFLSS <text:s/>FEELESS </text:p>
        <text:p text:style-name="P1">GGIKNOS <text:s/>GINGKOS </text:p>
        <text:p text:style-name="P1"><text:s text:c="6"/>2 <text:s/>GINKGOS </text:p>
        <text:p text:style-name="P1">CIMOTYZ <text:s/>ZYMOTIC </text:p>
        <text:p text:style-name="P1">CIKLOPZ <text:s/>ZIPLOCK </text:p>
        <text:p text:style-name="P1">GIILMRY <text:s/>GRIMILY </text:p>
        <text:p text:style-name="P1">CEGGHIR <text:s/>CHIGGER s</text:p>
        <text:p text:style-name="P1">EIMMRUY <text:s/>YUMMIER </text:p>
        <text:p text:style-name="P1">CCDEHIL <text:s/>un CLICHED </text:p>
        <text:p text:style-name="P1">AHIMRSW <text:s/>WARMISH </text:p>
        <text:p text:style-name="P1">FLOOOTU <text:s/>OUTFOOL s, ed, ing</text:p>
        <text:p text:style-name="P1">CELLOSY <text:s/>CLOSELY </text:p>
        <text:p text:style-name="P1">AALMMNO <text:s/>AMMONAL s</text:p>
        <text:p text:style-name="P1">FIIMSST <text:s/>MISFITS </text:p>
        <text:p text:style-name="P1">FGLNPUU <text:s/>UPFLUNG </text:p>
        <text:p text:style-name="P1">AGILMPS <text:s/>MAGILPS </text:p>
        <text:p text:style-name="P1">ACCEHNO <text:s/>CONCHAE </text:p>
        <text:p text:style-name="P1">FGINNNU <text:s/>FUNNING </text:p>
        <text:p text:style-name="P1">AFLMSUU <text:s/>FAMULUS </text:p>
        <text:p text:style-name="P1">ACEHPST <text:s/>HEPCATS </text:p>
        <text:p text:style-name="P1"><text:s text:c="6"/>2 <text:s/>re, des dis mis, cross PATCHES </text:p>
        <text:p text:style-name="P1">ADHHIST <text:s/>HADITHS </text:p>
        <text:p text:style-name="P1">BBDIOOR <text:s/>BOOBIRD s</text:p>
        <text:p text:style-name="P1">AACFLTU <text:s/>non, arti, counter FACTUAL ly, ism ist ity, isms ists ness</text:p>
        <text:p text:style-name="P1">ACEKRSS <text:s/>ran SACKERS </text:p>
        <text:p text:style-name="P1"><text:s text:c="6"/>2 <text:s/>SCREAKS </text:p>
        <text:p text:style-name="P1">FHIRTTY <text:s/>un THRIFTY </text:p>
        <text:p text:style-name="P1">ACFFINS <text:s/>FANFICS </text:p>
        <text:p text:style-name="P1">CHIOPXY <text:s/>HYPOXIC </text:p>
        <text:p text:style-name="P1">AACFLSU <text:s/>FAUCALS </text:p>
        <text:p text:style-name="P1">EGGGILN <text:s/>dog, boot LEGGING s</text:p>
        <text:p text:style-name="P1">AABDLRW <text:s/>BRADAWL s</text:p>
        <text:p text:style-name="P1">GIKNNOW <text:s/>un, mis, fore KNOWING s, er ly, est, ness, nesses</text:p>
        <text:p text:style-name="P1">AHPRRTY <text:s/>PHRATRY </text:p>
        <text:p text:style-name="P1">AGGILNZ <text:s/>de re, over GLAZING s</text:p>
        <text:p text:style-name="P1">BOOPSTW <text:s/>BOWPOTS </text:p>
        <text:p text:style-name="P1">BIMRSUX <text:s/>BRUXISM s</text:p>
        <text:p text:style-name="P1">AGGGINT <text:s/>s, re TAGGING </text:p>
        <text:p text:style-name="P1">AAINPPS <text:s/>PAPAINS </text:p>
        <text:p text:style-name="P1">AGHKOSW <text:s/>GOSHAWK s</text:p>
        <text:p text:style-name="P1">ACIILMM <text:s/>MIMICAL </text:p>
        <text:p text:style-name="P1">ACEHIRR <text:s/>CHARIER </text:p>
        <text:p text:style-name="P1">ILOPRRY <text:s/>PRIORLY </text:p>
        <text:p text:style-name="P1">BCDEILM <text:s/>up, out CLIMBED </text:p>
        <text:p text:style-name="P1">ACIMRSZ <text:s/>CZARISM s</text:p>
        <text:p text:style-name="P1">CEHIIPP <text:s/>CHIPPIE r s, st</text:p>
        <text:p text:style-name="P1">DIILVVY <text:s/>VIVIDLY </text:p>
        <text:p text:style-name="P1">DDEEGLU <text:s/>DELUGED </text:p>
        <text:p text:style-name="P1">DDDEGII <text:s/>GIDDIED </text:p>
        <text:p text:style-name="P1">CEIKNQU <text:s/>QUICKEN s, ed er, ers ing</text:p>
        <text:p text:style-name="P1">CCIMNOU <text:s/>UNCOMIC </text:p>
        <text:p text:style-name="P1">EFHLSSU <text:s/>FLUSHES t</text:p>
        <text:p text:style-name="P1">CCEKOPT <text:s/>PETCOCK s</text:p>
        <text:p text:style-name="P1">AHISSTU <text:s/>SHIATSU s</text:p>
        <text:p text:style-name="P1">DEEHLSV <text:s/>SHELVED </text:p>
        <text:p text:style-name="P1">ACGIMNP <text:s/>s, de en CAMPING s</text:p>
        <text:p text:style-name="P1">AAACDLU <text:s/>ACAUDAL </text:p>
        <text:p text:style-name="P1">CEHMNSY <text:s/>MENSCHY </text:p>
        <text:p text:style-name="P1">BFFILOO <text:s/>BOILOFF s</text:p>
        <text:p text:style-name="P1">ELOOPSS <text:s/>POSOLES </text:p>
        <text:p text:style-name="P1">EEIPPTT <text:s/>micro PIPETTE d s</text:p>
        <text:p text:style-name="P1">DDEIMRU <text:s/>MUDDIER </text:p>
        <text:p text:style-name="P1">GINPTTU <text:s/>in, out PUTTING </text:p>
        <text:p text:style-name="P1">AFHKRTU <text:s/>FUTHARK s</text:p>
        <text:p text:style-name="P1">AELLMSU <text:s/>MALLEUS </text:p>
        <text:p text:style-name="P1">DDEELMS <text:s/>inter MEDDLES ome, omeness</text:p>
        <text:p text:style-name="P1">CGIIKNR <text:s/>b c p t w, pinp outt RICKING </text:p>
        <text:p text:style-name="P1">HPRTTUU <text:s/>THRUPUT s</text:p>
        <text:p text:style-name="P1">BDEMOOS <text:s/>em im un, dis BOSOMED </text:p>
        <text:p text:style-name="P1">AABLMST <text:s/>LAMBAST e s, ed es, ing</text:p>
        <text:p text:style-name="P1">CEEIPPR <text:s/>PRECIPE s</text:p>
        <text:p text:style-name="P1">HNRTTUU <text:s/>UNTRUTH s, ful, fully, fulness</text:p>
        <text:p text:style-name="P1">EHSSSTU <text:s/>TUSSEHS </text:p>
        <text:p text:style-name="P1">ADHOPST <text:s/>DASHPOT s</text:p>
        <text:p text:style-name="P1">DLOOPTU <text:s/>OUTPLOD s, ded, ding</text:p>
        <text:p text:style-name="P1">EOPRSSW <text:s/>PROWESS es</text:p>
        <text:p text:style-name="P1">ALLORWY <text:s/>ROLLWAY s</text:p>
        <text:p text:style-name="P1">CEHIIKS <text:s/>doo HICKIES </text:p>
        <text:p text:style-name="P1">ACCHRRU <text:s/>CURRACH s</text:p>
        <text:p text:style-name="P1">ACDHLOR <text:s/>noto CHORDAL </text:p>
        <text:p text:style-name="P1">CEFOSSU <text:s/>de re, pre mis, auto over FOCUSES </text:p>
        <text:p text:style-name="P1"><text:s text:c="6"/>2 <text:s/>FUCOSES </text:p>
        <text:p text:style-name="P1">BGGHIOS <text:s/>BOGGISH </text:p>
        <text:p text:style-name="P1">DEGMSSU <text:s/>be SMUDGES </text:p>
        <text:p text:style-name="P1">CIIMNRY <text:s/>CRIMINY </text:p>
        <text:p text:style-name="P1">ACEMMRS <text:s/>SCAMMER s</text:p>
        <text:p text:style-name="P1">CCDEHIN <text:s/>CINCHED </text:p>
        <text:p text:style-name="P1">EJLOSSY <text:s/>JOYLESS ly, ness, nesses</text:p>
        <text:p text:style-name="P1">BIKMNSU <text:s/>BUMKINS </text:p>
        <text:p text:style-name="P1">AADLPPU <text:s/>APPLAUD s, ed er, ers ing, able ably</text:p>
        <text:p text:style-name="P1">CDLOOPY <text:s/>LYCOPOD s, ium, iums</text:p>
        <text:p text:style-name="P1">BBCINOU <text:s/>BUBONIC </text:p>
        <text:p text:style-name="P1">BDEMSTU <text:s/>DUMBEST </text:p>
        <text:p text:style-name="P1">AANPSST <text:s/>PASSANT </text:p>
        <text:p text:style-name="P1">CCDEENO <text:s/>CONCEDE d r s, rs, dly</text:p>
        <text:p text:style-name="P1">AADEMMN <text:s/>MANMADE </text:p>
        <text:p text:style-name="P1">AABDRRW <text:s/>DRAWBAR s</text:p>
        <text:p text:style-name="P1">GINOPPS <text:s/>SOPPING </text:p>
        <text:p text:style-name="P1">AAMMOTY <text:s/>leio MYOMATA </text:p>
        <text:p text:style-name="P1">EIIPPRZ <text:s/>ZIPPIER </text:p>
        <text:p text:style-name="P1">CINORSZ <text:s/>ZIRCONS </text:p>
        <text:p text:style-name="P1">EILMPRY <text:s/>PRIMELY </text:p>
        <text:p text:style-name="P1">CCEILTU <text:s/>epi CUTICLE s</text:p>
        <text:p text:style-name="P1">BCHNOOR <text:s/>BRONCHO s, genic scope scopy spasm</text:p>
        <text:p text:style-name="P1">CELMSUY <text:s/>LYCEUMS </text:p>
        <text:p text:style-name="P1">EIMSSST <text:s/>MISSETS </text:p>
        <text:p text:style-name="P1">CCERTUW <text:s/>CREWCUT s</text:p>
        <text:p text:style-name="P1">BGIIMNU <text:s/>IMBUING </text:p>
        <text:p text:style-name="P1">FGGILOY <text:s/>FOGGILY </text:p>
        <text:p text:style-name="P1">CCEELRY <text:s/>RECYCLE d r s, rs</text:p>
        <text:p text:style-name="P1">ABLMMOU <text:s/>BUMMALO s</text:p>
        <text:p text:style-name="P1">AACCHIM <text:s/>MACCHIA </text:p>
        <text:p text:style-name="P1">HOOPSTU <text:s/>UPSHOOT s, ing</text:p>
        <text:p text:style-name="P1">AGILNPW <text:s/>LAPWING s</text:p>
        <text:p text:style-name="P1">AEHKRSW <text:s/>jay HAWKERS </text:p>
        <text:p text:style-name="P1">BKNOOTW <text:s/>BOWKNOT s</text:p>
        <text:p text:style-name="P1">CGHIILM <text:s/>MILCHIG </text:p>
        <text:p text:style-name="P1">EILSWZZ <text:s/>SWIZZLE d r s, rs</text:p>
        <text:p text:style-name="P1">EFIILLS <text:s/>FILLIES </text:p>
        <text:p text:style-name="P1">AHLMNUY <text:s/>in un, super HUMANLY </text:p>
        <text:p text:style-name="P1">EHOOSSW <text:s/>s WOOSHES </text:p>
        <text:p text:style-name="P1">CDEHHIT <text:s/>un HITCHED </text:p>
        <text:p text:style-name="P1">AEPPRRW <text:s/>PREWRAP s, ped, ping</text:p>
        <text:p text:style-name="P1"><text:s text:c="6"/>2 <text:s/>WRAPPER s</text:p>
        <text:p text:style-name="P1">DEPRRSU <text:s/>SPURRED </text:p>
        <text:p text:style-name="P1">CEIKSTT <text:s/>TICKETS </text:p>
        <text:p text:style-name="P1">ACEIKSS <text:s/>SEASICK ness, nesses</text:p>
        <text:p text:style-name="P1">ABELMMS <text:s/>EMBALMS </text:p>
        <text:p text:style-name="P1">EGHLMPY <text:s/>PHLEGMY </text:p>
        <text:p text:style-name="P1">CDEOOPS <text:s/>out SCOOPED </text:p>
        <text:p text:style-name="P1">EILMPSY <text:s/>LIMPSEY </text:p>
        <text:p text:style-name="P1">DEEKLLN <text:s/>KNELLED </text:p>
        <text:p text:style-name="P1">CEPRSUW <text:s/>SCREWUP s</text:p>
        <text:p text:style-name="P1">CHOSSTU <text:s/>SCOUTHS </text:p>
        <text:p text:style-name="P1">BEILLPR <text:s/>PREBILL s, ed, ing</text:p>
        <text:p text:style-name="P1">AAGGLOS <text:s/>GALAGOS </text:p>
        <text:p text:style-name="P1">GHIKNOO <text:s/>un, button HOOKING </text:p>
        <text:p text:style-name="P1">GLLLOOR <text:s/>LOGROLL s, ed er, ers ing, ings</text:p>
        <text:p text:style-name="P1">EEELPRX <text:s/>REEXPEL s, led, ling</text:p>
        <text:p text:style-name="P1">EGGILMS <text:s/>MIGGLES </text:p>
        <text:p text:style-name="P1">BDGGLOU <text:s/>GOLDBUG s</text:p>
        <text:p text:style-name="P1">AAELLPT <text:s/>PATELLA e r s, te</text:p>
        <text:p text:style-name="P1">AAADHMS <text:s/>HAMADAS </text:p>
        <text:p text:style-name="P1">DDDEEGR <text:s/>DREDGED </text:p>
        <text:p text:style-name="P1">DEGGLPU <text:s/>un, spark PLUGGED </text:p>
        <text:p text:style-name="P1">FFGIINT <text:s/>s TIFFING </text:p>
        <text:p text:style-name="P1">DEGHOSU <text:s/>SOUGHED </text:p>
        <text:p text:style-name="P1">AEMPRRW <text:s/>PREWARM s, ed, ing</text:p>
        <text:p text:style-name="P1">EFMPRUY <text:s/>PERFUMY </text:p>
        <text:p text:style-name="P1">ABCKMOT <text:s/>TOMBACK s</text:p>
        <text:p text:style-name="P1">CGIIKNW <text:s/>WICKING s</text:p>
        <text:p text:style-name="P1">BELMSTU <text:s/>STUMBLE d r s, rs, bum, bums</text:p>
        <text:p text:style-name="P1"><text:s text:c="6"/>2 <text:s/>s TUMBLES et, ets</text:p>
        <text:p text:style-name="P1">ABBEISW <text:s/>SWABBIE s</text:p>
        <text:p text:style-name="P1">ALMOOPY <text:s/>POLYOMA s</text:p>
        <text:p text:style-name="P1">LLLOOPS <text:s/>LOLLOPS </text:p>
        <text:p text:style-name="P1">AHHPTUZ <text:s/>c HUTZPAH s</text:p>
        <text:p text:style-name="P1">GGILNOZ <text:s/>GLOZING </text:p>
        <text:p text:style-name="P1">BCEHSTU <text:s/>BUTCHES </text:p>
        <text:p text:style-name="P1">GLOOORY <text:s/>h, mete, biomete OROLOGY </text:p>
        <text:p text:style-name="P1">CCDEEPS <text:s/>SPECCED </text:p>
        <text:p text:style-name="P1">FILOSSS <text:s/>sub, macro micro FOSSILS </text:p>
        <text:p text:style-name="P1">AACCHLN <text:s/>CLACHAN s</text:p>
        <text:p text:style-name="P1">ACDEHMR <text:s/>be, out CHARMED </text:p>
        <text:p text:style-name="P1"><text:s text:c="6"/>2 <text:s/>out, frog, counter MARCHED </text:p>
        <text:p text:style-name="P1">BEOORSZ <text:s/>BOOZERS </text:p>
        <text:p text:style-name="P1"><text:s text:c="6"/>2 <text:s/>REBOZOS </text:p>
        <text:p text:style-name="P1">AAABILX <text:s/>ABAXIAL </text:p>
        <text:p text:style-name="P1">BBEEIKS <text:s/>KEBBIES </text:p>
        <text:p text:style-name="P1">BEKNOST <text:s/>BEKNOTS </text:p>
        <text:p text:style-name="P1">ABCEHLO <text:s/>CHAEBOL s</text:p>
        <text:p text:style-name="P1">ADEIPPR <text:s/>PREPAID </text:p>
        <text:p text:style-name="P1">DEHLSSU <text:s/>SLUSHED </text:p>
        <text:p text:style-name="P1">ACDDDEI <text:s/>CADDIED </text:p>
        <text:p text:style-name="P1">CHILSUY <text:s/>CUSHILY </text:p>
        <text:p text:style-name="P1">CEGINPR <text:s/>CREPING </text:p>
        <text:p text:style-name="P1">CLNOSSU <text:s/>sub pro CONSULS hip, hips</text:p>
        <text:p text:style-name="P1">EFLMSUU <text:s/>MUSEFUL </text:p>
        <text:p text:style-name="P1">CFFGINO <text:s/>s COFFING </text:p>
        <text:p text:style-name="P1">BCHIKSU <text:s/>BUCKISH </text:p>
        <text:p text:style-name="P1">CDEILLO <text:s/>COLLIDE d r s, rs</text:p>
        <text:p text:style-name="P1"><text:s text:c="6"/>2 <text:s/>COLLIED </text:p>
        <text:p text:style-name="P1">DEIKLLS <text:s/>un, semi, multi SKILLED </text:p>
        <text:p text:style-name="P1">AEMMPRS <text:s/>SPAMMER s</text:p>
        <text:p text:style-name="P1">EEHMSUX <text:s/>EXHUMES </text:p>
        <text:p text:style-name="P1">ADEISSS <text:s/>DASSIES </text:p>
        <text:p text:style-name="P1">AAGJRSU <text:s/>JAGUARS </text:p>
        <text:p text:style-name="P1">AIKMNNS <text:s/>KINSMAN </text:p>
        <text:p text:style-name="P1">DDDEELS <text:s/>bob dog SLEDDED </text:p>
        <text:p text:style-name="P1">DLOOPWY <text:s/>PLYWOOD s</text:p>
        <text:p text:style-name="P1">ADEFLMM <text:s/>flim FLAMMED </text:p>
        <text:p text:style-name="P1">ACOPPRS <text:s/>COPPRAS </text:p>
        <text:p text:style-name="P1">CEEIPSS <text:s/>sub eco, ceno, intra multi inter SPECIES ism, isms</text:p>
        <text:p text:style-name="P1">ACILMPS <text:s/>axo, endo ecto cyto toxo PLASMIC </text:p>
        <text:p text:style-name="P1"><text:s text:c="6"/>2 <text:s/>PSALMIC </text:p>
        <text:p text:style-name="P1">CKLOOTU <text:s/>LOCKOUT s</text:p>
        <text:p text:style-name="P1">BBEHLOR <text:s/>HOBBLER s</text:p>
        <text:p text:style-name="P1">ACCESSU <text:s/>re, pre ACCUSES </text:p>
        <text:p text:style-name="P1">AAACJMR <text:s/>JACAMAR s</text:p>
        <text:p text:style-name="P1">FFLOSTY <text:s/>FYLFOTS </text:p>
        <text:p text:style-name="P1">DEILMPW <text:s/>WIMPLED </text:p>
        <text:p text:style-name="P1">EGIKLMU <text:s/>GUMLIKE </text:p>
        <text:p text:style-name="P1">BDEISSU <text:s/>SUBSIDE d r s, rs, nce, nces</text:p>
        <text:p text:style-name="P1">ABBGIJN <text:s/>JABBING </text:p>
        <text:p text:style-name="P1">CIIKPUW <text:s/>WICKIUP s</text:p>
        <text:p text:style-name="P1">ELLNSUU <text:s/>LUNULES </text:p>
        <text:p text:style-name="P1">EEERSSS <text:s/>SEERESS es</text:p>
        <text:p text:style-name="P1">AACHLMS <text:s/>CHASMAL </text:p>
        <text:p text:style-name="P1">AACHMSY <text:s/>YASHMAC s</text:p>
        <text:p text:style-name="P1">HHMRSTY <text:s/>bio, poly RHYTHMS </text:p>
        <text:p text:style-name="P1">EHIMPRU <text:s/>HUMPIER </text:p>
        <text:p text:style-name="P1">BCIIKLN <text:s/>NIBLICK s</text:p>
        <text:p text:style-name="P1">IJKMOSU <text:s/>MOUJIKS </text:p>
        <text:p text:style-name="P1">ACDHRYY <text:s/>DYARCHY </text:p>
        <text:p text:style-name="P1">ABCMORS <text:s/>CRAMBOS </text:p>
        <text:p text:style-name="P1">BGHINSU <text:s/>am BUSHING s</text:p>
        <text:p text:style-name="P1">AEHIMMS <text:s/>MAIHEMS </text:p>
        <text:p text:style-name="P1">EFLORWW <text:s/>WERWOLF </text:p>
        <text:p text:style-name="P1">AHLLNSU <text:s/>NULLAHS </text:p>
        <text:p text:style-name="P1">FHILOSW <text:s/>WOLFISH ly, ness, nesses</text:p>
        <text:p text:style-name="P1">EKOPRRW <text:s/>PREWORK s, ed, ing</text:p>
        <text:p text:style-name="P1">GGHINSU <text:s/>out GUSHING ly</text:p>
        <text:p text:style-name="P1"><text:s text:c="6"/>2 <text:s/>SUGHING </text:p>
        <text:p text:style-name="P1">CGINOPY <text:s/>re, mis, photo COPYING </text:p>
        <text:p text:style-name="P1">CDGIKNO <text:s/>re un, pad DOCKING </text:p>
        <text:p text:style-name="P1">GGINOUV <text:s/>VOGUING s</text:p>
        <text:p text:style-name="P1">AIKNNNS <text:s/>NANKINS </text:p>
        <text:p text:style-name="P1">DEGLMMO <text:s/>GLOMMED </text:p>
        <text:p text:style-name="P1">AGIKLNN <text:s/>r, cr ANKLING </text:p>
        <text:p text:style-name="P1">ABBOORU <text:s/>RUBABOO s</text:p>
        <text:p text:style-name="P1">AACLNPY <text:s/>CLAYPAN s</text:p>
        <text:p text:style-name="P1">FFINOPT <text:s/>PONTIFF s</text:p>
        <text:p text:style-name="P1">EGSSSTU <text:s/>GUSSETS </text:p>
        <text:p text:style-name="P1">BHOOPSY <text:s/>SHOPBOY s</text:p>
        <text:p text:style-name="P1">DDELMSU <text:s/>be MUDDLES </text:p>
        <text:p text:style-name="P1">AACGLSY <text:s/>GALYACS </text:p>
        <text:p text:style-name="P1">AEGGLRR <text:s/>GARGLER s</text:p>
        <text:p text:style-name="P1">BGIMNNU <text:s/>be NUMBING ly</text:p>
        <text:p text:style-name="P1">AABLTXY <text:s/>TAXABLY </text:p>
        <text:p text:style-name="P1">DDEGRRU <text:s/>DRUDGER s y, ies</text:p>
        <text:p text:style-name="P1">DDIMOOS <text:s/>DODOISM s</text:p>
        <text:p text:style-name="P1">CDDEEES <text:s/>SECEDED </text:p>
        <text:p text:style-name="P1">DEEHMUX <text:s/>EXHUMED </text:p>
        <text:p text:style-name="P1">HIMNOOS <text:s/>MOONISH ly</text:p>
        <text:p text:style-name="P1">AIMSSTT <text:s/>pro STATISM s</text:p>
        <text:p text:style-name="P1">ADDDEIW <text:s/>WADDIED </text:p>
        <text:p text:style-name="P1">AGILNPP <text:s/>c f s, over, under inter backs LAPPING </text:p>
        <text:p text:style-name="P1"><text:s text:c="6"/>2 <text:s/>PALPING </text:p>
        <text:p text:style-name="P1">AEHKOSS <text:s/>SHAKOES </text:p>
        <text:p text:style-name="P1">AADDDEN <text:s/>ADDENDA </text:p>
        <text:p text:style-name="P1">AABELLS <text:s/>re un, non SALABLE </text:p>
        <text:p text:style-name="P1">BBEGOST <text:s/>GOBBETS </text:p>
        <text:p text:style-name="P1">DDDEENS <text:s/>SNEDDED </text:p>
        <text:p text:style-name="P1">AABHKST <text:s/>BHAKTAS </text:p>
        <text:p text:style-name="P1">BBGIMNO <text:s/>fire dive BOMBING s</text:p>
        <text:p text:style-name="P1"><text:s text:c="6"/>2 <text:s/>de MOBBING </text:p>
        <text:p text:style-name="P1">AEMMRRS <text:s/>c, prog, monog, deprog RAMMERS </text:p>
        <text:p text:style-name="P1">CGIIKNS <text:s/>mu, fos phy SICKING </text:p>
        <text:p text:style-name="P1">CIMMOTX <text:s/>COMMIXT ure, ures</text:p>
        <text:p text:style-name="P1">ACEHOTY <text:s/>CHAYOTE s</text:p>
        <text:p text:style-name="P1">ABELMRR <text:s/>MARBLER s</text:p>
        <text:p text:style-name="P1"><text:s text:c="6"/>2 <text:s/>sc, unsc RAMBLER s</text:p>
        <text:p text:style-name="P1">DEEFHLU <text:s/>un HEEDFUL ly, ness, nesses</text:p>
        <text:p text:style-name="P1">AGGIMNU <text:s/>GAUMING </text:p>
        <text:p text:style-name="P1">BGGILNU <text:s/>BUGLING </text:p>
        <text:p text:style-name="P1"><text:s text:c="6"/>2 <text:s/>out BULGING ly</text:p>
        <text:p text:style-name="P1">AEGGJRY <text:s/>JAGGERY </text:p>
        <text:p text:style-name="P1">AALPPRU <text:s/>PAPULAR </text:p>
        <text:p text:style-name="P1">CDELMSU <text:s/>out, over MUSCLED </text:p>
        <text:p text:style-name="P1">ABEKSST <text:s/>hand work, bread waste BASKETS ful</text:p>
        <text:p text:style-name="P1">EGISSSU <text:s/>GUSSIES </text:p>
        <text:p text:style-name="P1">AAFFIMS <text:s/>MAFFIAS </text:p>
        <text:p text:style-name="P1">ACCIINT <text:s/>di ACTINIC ally</text:p>
        <text:p text:style-name="P1">ABDDESY <text:s/>DAYBEDS </text:p>
        <text:p text:style-name="P1">CEEEHSS <text:s/>head CHEESES </text:p>
        <text:p text:style-name="P1">BBCDEIR <text:s/>CRIBBED </text:p>
        <text:p text:style-name="P1">DDEEEFX <text:s/>FEDEXED </text:p>
        <text:p text:style-name="P1">EMMPSTU <text:s/>METUMPS </text:p>
        <text:p text:style-name="P1">DEILPPT <text:s/>s TIPPLED </text:p>
        <text:p text:style-name="P1">BBDEIKL <text:s/>KIBBLED </text:p>
        <text:p text:style-name="P1">BMORSUU <text:s/>BRUMOUS </text:p>
        <text:p text:style-name="P1">ABCIKSY <text:s/>SICKBAY s</text:p>
        <text:p text:style-name="P1">BEIRRRU <text:s/>BURRIER </text:p>
        <text:p text:style-name="P1">CEHIRSZ <text:s/>SCHERZI </text:p>
        <text:p text:style-name="P1">FGIINRZ <text:s/>FRIZING </text:p>
        <text:p text:style-name="P1">BBDINSU <text:s/>DUBBINS </text:p>
        <text:p text:style-name="P1">BOOPSTX <text:s/>POSTBOX es</text:p>
        <text:p text:style-name="P1">ACHIJKS <text:s/>HIJACKS </text:p>
        <text:p text:style-name="P1">AACCNVY <text:s/>VACANCY </text:p>
        <text:p text:style-name="P1">AEMQSSU <text:s/>MASQUES </text:p>
        <text:p text:style-name="P1">ABBELRW <text:s/>WABBLER s</text:p>
        <text:p text:style-name="P1">ABKLSTY <text:s/>BYTALKS </text:p>
        <text:p text:style-name="P1">BEIJLSU <text:s/>JUBILES </text:p>
        <text:p text:style-name="P1">ADEGGGL <text:s/>GAGGLED </text:p>
        <text:p text:style-name="P1">CELLNOO <text:s/>COLONEL s, cy, cies</text:p>
        <text:p text:style-name="P1">EGGGILS <text:s/>GIGGLES </text:p>
        <text:p text:style-name="P1">CDDIIOP <text:s/>DIPODIC </text:p>
        <text:p text:style-name="P1">BEELSSS <text:s/>no, pre out BLESSES </text:p>
        <text:p text:style-name="P1">ABMOORR <text:s/>BARROOM s</text:p>
        <text:p text:style-name="P1">CERSSSU <text:s/>dis CUSSERS </text:p>
        <text:p text:style-name="P1">ABLOSST <text:s/>my, end idi xen hyp mes ect... (7) OBLASTS </text:p>
        <text:p text:style-name="P1">BFILSUY <text:s/>FUSIBLY </text:p>
        <text:p text:style-name="P1">EGGJORS <text:s/>JOGGERS </text:p>
        <text:p text:style-name="P1">ACCEHRT <text:s/>dog cow fly, gnat, oyster CATCHER s</text:p>
        <text:p text:style-name="P1">ABBDESU <text:s/>BEDAUBS </text:p>
        <text:p text:style-name="P1">CELLRUY <text:s/>CRUELLY </text:p>
        <text:p text:style-name="P1">DDDEIMU <text:s/>MUDDIED </text:p>
        <text:p text:style-name="P1">EEIPPPR <text:s/>PEPPIER </text:p>
        <text:p text:style-name="P1"><text:s text:c="6"/>2 <text:s/>PREPPIE r s, st</text:p>
        <text:p text:style-name="P1">DEEOPSX <text:s/>re un, pre non, over EXPOSED </text:p>
        <text:p text:style-name="P1">CDEKLRU <text:s/>t RUCKLED </text:p>
        <text:p text:style-name="P1">FFIOSST <text:s/>SOFFITS </text:p>
        <text:p text:style-name="P1">DDIMRSU <text:s/>DIRDUMS </text:p>
        <text:p text:style-name="P1">AEGGLRY <text:s/>GREYLAG s</text:p>
        <text:p text:style-name="P1">EMOOSTY <text:s/>MYOSOTE s</text:p>
        <text:p text:style-name="P1">CGINRRU <text:s/>oc re in, con, reoc rein CURRING </text:p>
        <text:p text:style-name="P1">ELLOOSY <text:s/>LOOSELY </text:p>
        <text:p text:style-name="P1">ABBEGNU <text:s/>BUGBANE s</text:p>
        <text:p text:style-name="P1">ACHLLOO <text:s/>anti poly ALCOHOL s, ic, ics ism, isms, ically</text:p>
        <text:p text:style-name="P1">AGINPWY <text:s/>YAWPING s</text:p>
        <text:p text:style-name="P1">BBDELOW <text:s/>WOBBLED </text:p>
        <text:p text:style-name="P1">CCEORRU <text:s/>REOCCUR s, red, ring, rence, rences</text:p>
        <text:p text:style-name="P1">DEILRZZ <text:s/>DRIZZLE d s</text:p>
        <text:p text:style-name="P1">AILMNPU <text:s/>ULPANIM </text:p>
        <text:p text:style-name="P1">ACDEMMR <text:s/>s, over CRAMMED </text:p>
        <text:p text:style-name="P1">CCDHIIL <text:s/>CICHLID s, ae</text:p>
        <text:p text:style-name="P1">ADDDENU <text:s/>UNADDED </text:p>
        <text:p text:style-name="P1">AHIPRWY <text:s/>WHIPRAY s</text:p>
        <text:p text:style-name="P1">DEIIPPR <text:s/>DIPPIER </text:p>
        <text:p text:style-name="P1">ACHKLST <text:s/>kaffee KLATSCH es</text:p>
        <text:p text:style-name="P1">ACHIMOS <text:s/>CHAMISO s</text:p>
        <text:p text:style-name="P1"><text:s text:c="6"/>2 <text:s/>CHAMOIS ed es, ing</text:p>
        <text:p text:style-name="P1">ACGHOSU <text:s/>GAUCHOS </text:p>
        <text:p text:style-name="P1">CEIKRSY <text:s/>RICKEYS </text:p>
        <text:p text:style-name="P1">EEELMSX <text:s/>LEXEMES </text:p>
        <text:p text:style-name="P1">CCIOORS <text:s/>SIROCCO s</text:p>
        <text:p text:style-name="P1">LOPRSTY <text:s/>PROTYLS </text:p>
        <text:p text:style-name="P1">AHIKMRS <text:s/>KASHMIR s</text:p>
        <text:p text:style-name="P1">FHIOSST <text:s/>SOFTISH </text:p>
        <text:p text:style-name="P1">CDEGGHU <text:s/>CHUGGED </text:p>
        <text:p text:style-name="P1">ACDEKNU <text:s/>UNCAKED </text:p>
        <text:p text:style-name="P1">ADDELPS <text:s/>PADDLES </text:p>
        <text:p text:style-name="P1">DGINNNO <text:s/>re DONNING </text:p>
        <text:p text:style-name="P1">DDELPRU <text:s/>PUDDLER s</text:p>
        <text:p text:style-name="P1">CEHIMNY <text:s/>CHIMNEY s, like, piece, pieces</text:p>
        <text:p text:style-name="P1">CEEHKLS <text:s/>HECKLES </text:p>
        <text:p text:style-name="P1">DDILMUY <text:s/>MUDDILY </text:p>
        <text:p text:style-name="P1">AHQSSUY <text:s/>SQUASHY </text:p>
        <text:p text:style-name="P1">CELNSUU <text:s/>sub pro, macro micro NUCLEUS es</text:p>
        <text:p text:style-name="P1">EOOPPRV <text:s/>POPOVER s</text:p>
        <text:p text:style-name="P1">AALSWYY <text:s/>WAYLAYS </text:p>
        <text:p text:style-name="P1">GIKNOPS <text:s/>SPOKING </text:p>
        <text:p text:style-name="P1">DEFFISU <text:s/>inter DIFFUSE d r s, ly rs, ness, nesses</text:p>
        <text:p text:style-name="P1">DEIMMPR <text:s/>PRIMMED </text:p>
        <text:p text:style-name="P1">CEIPPST <text:s/>dys PEPTICS </text:p>
        <text:p text:style-name="P1">CIKMORR <text:s/>RIMROCK s</text:p>
        <text:p text:style-name="P1">FILLMOY <text:s/>MOLLIFY ing</text:p>
        <text:p text:style-name="P1">ABBDDEL <text:s/>be DABBLED </text:p>
        <text:p text:style-name="P1">CCILNOU <text:s/>COUNCIL s, or, lor man men ors</text:p>
        <text:p text:style-name="P1">AEHSSST <text:s/>STASHES </text:p>
        <text:p text:style-name="P1">EEHMPST <text:s/>TEMPEHS </text:p>
        <text:p text:style-name="P1">BIKMNOO <text:s/>BOOMKIN s</text:p>
        <text:p text:style-name="P1">CCEHILS <text:s/>CHICLES </text:p>
        <text:p text:style-name="P1"><text:s text:c="6"/>2 <text:s/>CLICHES </text:p>
        <text:p text:style-name="P1">BBDEGSU <text:s/>BEDBUGS </text:p>
        <text:p text:style-name="P1">AFGILMN <text:s/>en in, rein FLAMING o, ly os, oes</text:p>
        <text:p text:style-name="P1">EEIKLLS <text:s/>KELLIES </text:p>
        <text:p text:style-name="P1">DHKORSY <text:s/>DROSHKY </text:p>
        <text:p text:style-name="P1">AEMMRSZ <text:s/>MAMZERS </text:p>
        <text:p text:style-name="P1">ACCESSY <text:s/>CYCASES </text:p>
        <text:p text:style-name="P1">EFFSSUU <text:s/>SUFFUSE d s</text:p>
        <text:p text:style-name="P1">DEMRRSU <text:s/>MURDERS </text:p>
        <text:p text:style-name="P1">AMNSTUU <text:s/>AUTUMNS </text:p>
        <text:p text:style-name="P1">ABCKMRU <text:s/>BUCKRAM s, ed, ing</text:p>
        <text:p text:style-name="P1">CFFIKOP <text:s/>PICKOFF s</text:p>
        <text:p text:style-name="P1">AAHLLOS <text:s/>HALLOAS </text:p>
        <text:p text:style-name="P1">CHIOPST <text:s/>PHOTICS </text:p>
        <text:p text:style-name="P1">AABLSST <text:s/>BASALTS </text:p>
        <text:p text:style-name="P1">CDELOPU <text:s/>de re un COUPLED om, oms</text:p>
        <text:p text:style-name="P1">CEORSSS <text:s/>la re in un, top out CROSSES t</text:p>
        <text:p text:style-name="P1">BBGIJNO <text:s/>stock JOBBING </text:p>
        <text:p text:style-name="P1">BGINRUY <text:s/>re BURYING </text:p>
        <text:p text:style-name="P1"><text:s text:c="6"/>2 <text:s/>RUBYING </text:p>
        <text:p text:style-name="P1">EIMNPSS <text:s/>MISPENS </text:p>
        <text:p text:style-name="P1">CHIMORS <text:s/>CHRISOM s</text:p>
        <text:p text:style-name="P1">IKNNSTU <text:s/>UNKNITS </text:p>
        <text:p text:style-name="P1">CLPSSTU <text:s/>re SCULPTS </text:p>
        <text:p text:style-name="P1">AAAMNPS <text:s/>PANAMAS </text:p>
        <text:p text:style-name="P1">ABKNNNO <text:s/>NONBANK s, ing</text:p>
        <text:p text:style-name="P1">BHIOSWZ <text:s/>SHOWBIZ zy, zes</text:p>
        <text:p text:style-name="P1">BCCISUU <text:s/>SUCCUBI </text:p>
        <text:p text:style-name="P1">ADEGGHS <text:s/>SHAGGED </text:p>
        <text:p text:style-name="P1">AAMNNNS <text:s/>MANNANS </text:p>
        <text:p text:style-name="P1">ACDELWW <text:s/>DEWCLAW s, ed</text:p>
        <text:p text:style-name="P1">ADILLMM <text:s/>MILLDAM s</text:p>
        <text:p text:style-name="P1">DDEILMP <text:s/>be DIMPLED </text:p>
        <text:p text:style-name="P1">ACCIPRT <text:s/>a, chiro PRACTIC e, al ed er es um, als ers ing ums</text:p>
        <text:p text:style-name="P1">ACDEEFF <text:s/>un EFFACED </text:p>
        <text:p text:style-name="P1">AHMOSWY <text:s/>HAYMOWS </text:p>
        <text:p text:style-name="P1">HHIOSTT <text:s/>HOTTISH </text:p>
        <text:p text:style-name="P1">ACFLPSU <text:s/>CAPFULS </text:p>
        <text:p text:style-name="P1">AACHIMS <text:s/>CHAMISA s</text:p>
        <text:p text:style-name="P1"><text:s text:c="6"/>2 <text:s/>CHIASMA l s, ta, tic</text:p>
        <text:p text:style-name="P1">ACELLPS <text:s/>SCALPEL s</text:p>
        <text:p text:style-name="P1">BBEEIRW <text:s/>cob WEBBIER </text:p>
        <text:p text:style-name="P1">ACHMSUW <text:s/>CUMSHAW s</text:p>
        <text:p text:style-name="P1">ABGIKNR <text:s/>de em im, out, ring reem BARKING </text:p>
        <text:p text:style-name="P1"><text:s text:c="6"/>2 <text:s/>un, aero over BRAKING </text:p>
        <text:p text:style-name="P1">EEPRSSU <text:s/>PERUSES </text:p>
        <text:p text:style-name="P1">EHLLNSU <text:s/>UNSHELL s, ed, ing</text:p>
        <text:p text:style-name="P1">ACDELMP <text:s/>un CLAMPED </text:p>
        <text:p text:style-name="P1">ABGILNZ <text:s/>em im, out, trail BLAZING ly</text:p>
        <text:p text:style-name="P1">ACCELSY <text:s/>epi CALYCES </text:p>
        <text:p text:style-name="P1"><text:s text:c="6"/>2 <text:s/>CYCLASE s</text:p>
        <text:p text:style-name="P1">CDEHOOP <text:s/>POOCHED </text:p>
        <text:p text:style-name="P1">DDIIOSX <text:s/>DIOXIDS </text:p>
        <text:p text:style-name="P1"><text:s text:c="6"/>2 <text:s/>IXODIDS </text:p>
        <text:p text:style-name="P1">AACIPPR <text:s/>PAPRICA s</text:p>
        <text:p text:style-name="P1">CFIIMRY <text:s/>MICRIFY ing</text:p>
        <text:p text:style-name="P1">GHOOQSU <text:s/>QUOHOGS </text:p>
        <text:p text:style-name="P1">ACDEHLS <text:s/>CLASHED </text:p>
        <text:p text:style-name="P1">DGIKNSU <text:s/>DUSKING </text:p>
        <text:p text:style-name="P1">AHHOORS <text:s/>HOORAHS </text:p>
        <text:p text:style-name="P1">AIMSSTU <text:s/>AUTISMS </text:p>
        <text:p text:style-name="P1">AEHNSSS <text:s/>SNASHES </text:p>
        <text:p text:style-name="P1">CEHKLSU <text:s/>c HUCKLES </text:p>
        <text:p text:style-name="P1">DEILMZZ <text:s/>MIZZLED </text:p>
        <text:p text:style-name="P1">CEIMOPR <text:s/>MEROPIC </text:p>
        <text:p text:style-name="P1">DDEGRSU <text:s/>DRUDGES </text:p>
        <text:p text:style-name="P1">BEGOOSY <text:s/>BOOGEYS </text:p>
        <text:p text:style-name="P1">BDEEKRU <text:s/>un REBUKED </text:p>
        <text:p text:style-name="P1">GINNNOO <text:s/>NOONING s</text:p>
        <text:p text:style-name="P1">CERRSSU <text:s/>CURSERS </text:p>
        <text:p text:style-name="P1">ACDEHKS <text:s/>SHACKED </text:p>
        <text:p text:style-name="P1">EIKLPRY <text:s/>PERKILY </text:p>
        <text:p text:style-name="P1">IKLLOTU <text:s/>OUTKILL s, ed, ing</text:p>
        <text:p text:style-name="P1">CEKLMSU <text:s/>MUCKLES </text:p>
        <text:p text:style-name="P1">BCKNSUU <text:s/>NUBUCKS </text:p>
        <text:p text:style-name="P1">EIILPPR <text:s/>s LIPPIER </text:p>
        <text:p text:style-name="P1">CEEKRRW <text:s/>WRECKER s</text:p>
        <text:p text:style-name="P1">GGILMUY <text:s/>MUGGILY </text:p>
        <text:p text:style-name="P1">AELLUVV <text:s/>VALVULE s</text:p>
        <text:p text:style-name="P1">AHIKMSW <text:s/>MAWKISH ly, ness, nesses</text:p>
        <text:p text:style-name="P1">ADEFGGL <text:s/>be re FLAGGED </text:p>
        <text:p text:style-name="P1">EEHLSSW <text:s/>WELSHES </text:p>
        <text:p text:style-name="P1">AABCKPY <text:s/>PAYBACK s</text:p>
        <text:p text:style-name="P1">AEEGKLL <text:s/>KLEAGLE s</text:p>
        <text:p text:style-name="P1">AGGMOST <text:s/>MAGGOTS </text:p>
        <text:p text:style-name="P1">ADENSSS <text:s/>SADNESS es</text:p>
        <text:p text:style-name="P1">FHIILTY <text:s/>LITHIFY ing</text:p>
        <text:p text:style-name="P1">CCGHINO <text:s/>GNOCCHI </text:p>
        <text:p text:style-name="P1">EOPRSUU <text:s/>UPROUSE d s</text:p>
        <text:p text:style-name="P1">EGGNRRU <text:s/>GRUNGER s</text:p>
        <text:p text:style-name="P1">AABLLST <text:s/>BALLAST s, ed er, ers ing</text:p>
        <text:p text:style-name="P1">CGIKNOS <text:s/>SOCKING </text:p>
        <text:p text:style-name="P1">AHMRRSU <text:s/>MURRHAS </text:p>
        <text:p text:style-name="P1">BDNNOOY <text:s/>NONBODY </text:p>
        <text:p text:style-name="P1">CEEPPRU <text:s/>PREPUCE s</text:p>
        <text:p text:style-name="P1">CHIKRSS <text:s/>SCHRIKS </text:p>
        <text:p text:style-name="P1">AHIKSSS <text:s/>SHIKSAS </text:p>
        <text:p text:style-name="P1">GMPSSUY <text:s/>GYPSUMS </text:p>
        <text:p text:style-name="P1">ELLPRSU <text:s/>PULLERS </text:p>
        <text:p text:style-name="P1">AADLLPU <text:s/>PALUDAL </text:p>
        <text:p text:style-name="P1">CGINNNU <text:s/>CUNNING s, er ly, est, ness, nesses</text:p>
        <text:p text:style-name="P1">CDIMSSU <text:s/>MUSCIDS </text:p>
        <text:p text:style-name="P1">AFLMORU <text:s/>FORMULA e s, ic ry te, ted tes tor</text:p>
        <text:p text:style-name="P1">AELPPRS <text:s/>c f s, backs LAPPERS </text:p>
        <text:p text:style-name="P1"><text:s text:c="6"/>3 <text:s/>RAPPELS </text:p>
        <text:p text:style-name="P1"><text:s text:c="9"/>back SLAPPER s</text:p>
        <text:p text:style-name="P1">DEENPPR <text:s/>PERPEND s, ed, ing, icular, iculars</text:p>
        <text:p text:style-name="P1">ABLMTUY <text:s/>im, incom MUTABLY </text:p>
        <text:p text:style-name="P1">ABCKOTU <text:s/>BACKOUT s</text:p>
        <text:p text:style-name="P1"><text:s text:c="6"/>2 <text:s/>OUTBACK s, er, ers</text:p>
        <text:p text:style-name="P1">CEKPRSU <text:s/>un PUCKERS </text:p>
        <text:p text:style-name="P1">AIILLLP <text:s/>LAPILLI </text:p>
        <text:p text:style-name="P1">ACOPRRT <text:s/>CARPORT s</text:p>
        <text:p text:style-name="P1">ILOPSUY <text:s/>im co PIOUSLY </text:p>
        <text:p text:style-name="P1">AACDEHM <text:s/>CHAMADE s</text:p>
        <text:p text:style-name="P1">DEEFLLU <text:s/>de re FUELLED </text:p>
        <text:p text:style-name="P1">AAILLRX <text:s/>AXILLAR s y, ies</text:p>
        <text:p text:style-name="P1">DDGHOOO <text:s/>GODHOOD s</text:p>
        <text:p text:style-name="P1">EFKORRS <text:s/>FORKERS </text:p>
        <text:p text:style-name="P1">ABKMNOO <text:s/>BOOKMAN </text:p>
        <text:p text:style-name="P1">DGMOOUW <text:s/>GUMWOOD s</text:p>
        <text:p text:style-name="P1">GIIKNPS <text:s/>PIGSKIN s</text:p>
        <text:p text:style-name="P1"><text:s text:c="6"/>2 <text:s/>SPIKING </text:p>
        <text:p text:style-name="P1">GHLOSSU <text:s/>SLOUGHS </text:p>
        <text:p text:style-name="P1">CEHKTVY <text:s/>KVETCHY </text:p>
        <text:p text:style-name="P1">AAAHLSW <text:s/>HAWALAS </text:p>
        <text:p text:style-name="P1">AGGINPP <text:s/>GAPPING </text:p>
        <text:p text:style-name="P1">HILLRSS <text:s/>SHRILLS </text:p>
        <text:p text:style-name="P1">BBILNOY <text:s/>s NOBBILY </text:p>
        <text:p text:style-name="P1">BEIKOOS <text:s/>BOOKIES </text:p>
        <text:p text:style-name="P1">CGINNOP <text:s/>PONCING </text:p>
        <text:p text:style-name="P1">CCEELNU <text:s/>trans LUCENCE s</text:p>
        <text:p text:style-name="P1">AACHLLS <text:s/>CHALLAS </text:p>
        <text:p text:style-name="P1">ABBGOOU <text:s/>BUGABOO s</text:p>
        <text:p text:style-name="P1">DGGIJNU <text:s/>ad re, pre for mis JUDGING </text:p>
        <text:p text:style-name="P1">AHHIJRS <text:s/>HIJRAHS </text:p>
        <text:p text:style-name="P1">BCLMRUY <text:s/>CRUMBLY </text:p>
        <text:p text:style-name="P1">ACLLOPS <text:s/>e SCALLOP s, ed er, ers ing ini</text:p>
        <text:p text:style-name="P1">AAGHMNU <text:s/>MAHUANG s</text:p>
        <text:p text:style-name="P1">AAABCLS <text:s/>CABALAS </text:p>
        <text:p text:style-name="P1">BCEEKNU <text:s/>BUCKEEN s</text:p>
        <text:p text:style-name="P1">EFFLOSU <text:s/>SOUFFLE d s, ed</text:p>
        <text:p text:style-name="P1">AELNPPY <text:s/>PLAYPEN s</text:p>
        <text:p text:style-name="P1">ELPSSSU <text:s/>non sur PLUSSES </text:p>
        <text:p text:style-name="P1">ABBHRRU <text:s/>RHUBARB s</text:p>
        <text:p text:style-name="P1">DNOSSUW <text:s/>SWOUNDS </text:p>
        <text:p text:style-name="P1">DLOOPSS <text:s/>PODSOLS </text:p>
        <text:p text:style-name="P1">GNPSUUW <text:s/>UPSWUNG </text:p>
        <text:p text:style-name="P1">AABCEMS <text:s/>AMBSACE s</text:p>
        <text:p text:style-name="P1">BCIRRSU <text:s/>RUBRICS </text:p>
        <text:p text:style-name="P1">EFFORRT <text:s/>TROFFER s</text:p>
        <text:p text:style-name="P1">BHORSST <text:s/>BORSHTS </text:p>
        <text:p text:style-name="P1">ADHIRSS <text:s/>SHAIRDS </text:p>
        <text:p text:style-name="P1">GINNNTU <text:s/>s TUNNING </text:p>
        <text:p text:style-name="P1">ABEKMSU <text:s/>SAMBUKE s</text:p>
        <text:p text:style-name="P1">ADGINPP <text:s/>DAPPING </text:p>
        <text:p text:style-name="P1">AAADLMW <text:s/>WADMAAL s</text:p>
        <text:p text:style-name="P1">CGIIKNT <text:s/>s, de an, uns, poli pigs TICKING s</text:p>
        <text:p text:style-name="P1">EGGJLSU <text:s/>re, out JUGGLES </text:p>
        <text:p text:style-name="P1">AAHHIRS <text:s/>SHARIAH s</text:p>
        <text:p text:style-name="P1">DFGGIIN <text:s/>FIDGING </text:p>
        <text:p text:style-name="P1">BCGORSY <text:s/>CYBORGS </text:p>
        <text:p text:style-name="P1">ACCKOSS <text:s/>CASSOCK s</text:p>
        <text:p text:style-name="P1"><text:s text:c="6"/>2 <text:s/>COSSACK s</text:p>
        <text:p text:style-name="P1">AAEHHPR <text:s/>RHAPHAE </text:p>
        <text:p text:style-name="P1">CEFFLSU <text:s/>SCUFFLE d r s, rs</text:p>
        <text:p text:style-name="P1">EMSSSTY <text:s/>sub non eco, photo super SYSTEMS </text:p>
        <text:p text:style-name="P1">ALMNOOW <text:s/>WOOLMAN </text:p>
        <text:p text:style-name="P1">AILMSSY <text:s/>MISLAYS </text:p>
        <text:p text:style-name="P1">BLOOOTX <text:s/>TOOLBOX es</text:p>
        <text:p text:style-name="P1">AEGIMMR <text:s/>GAMMIER </text:p>
        <text:p text:style-name="P1">DEOPPST <text:s/>e, un, mis, back STOPPED </text:p>
        <text:p text:style-name="P1">FHOOOTT <text:s/>HOTFOOT s, ed, ing</text:p>
        <text:p text:style-name="P1">AEGMMRU <text:s/>sc RUMMAGE d r s, rs</text:p>
        <text:p text:style-name="P1">EEIPPTZ <text:s/>PEPTIZE d r s, rs</text:p>
        <text:p text:style-name="P1">CHIPRRY <text:s/>PYRRHIC s</text:p>
        <text:p text:style-name="P1">AFFIITX <text:s/>FIXATIF s</text:p>
        <text:p text:style-name="P1">ADEGGRY <text:s/>RAGGEDY </text:p>
        <text:p text:style-name="P1">EFFIKLS <text:s/>SKIFFLE d s, ss</text:p>
        <text:p text:style-name="P1">ACGIMNO <text:s/>COAMING s</text:p>
        <text:p text:style-name="P1">CDEEEHS <text:s/>CHEESED </text:p>
        <text:p text:style-name="P1">ADHLLLO <text:s/>HOLDALL s</text:p>
        <text:p text:style-name="P1">ACCOORT <text:s/>COACTOR s</text:p>
        <text:p text:style-name="P1">GHLMOSU <text:s/>MOGHULS </text:p>
        <text:p text:style-name="P1">ADFFGIN <text:s/>DAFFING </text:p>
        <text:p text:style-name="P1">FIJLLOY <text:s/>JOLLIFY ing</text:p>
        <text:p text:style-name="P1">EGHILMP <text:s/>MEGILPH s</text:p>
        <text:p text:style-name="P1">ACIIPPR <text:s/>PRIAPIC </text:p>
        <text:p text:style-name="P1">BBEHLOS <text:s/>HOBBLES </text:p>
        <text:p text:style-name="P1">AHHLLOT <text:s/>c HALLOTH </text:p>
        <text:p text:style-name="P1">GIMNNOS <text:s/>MIGNONS </text:p>
        <text:p text:style-name="P1">ACHLMSZ <text:s/>SCHMALZ y, es, ier, iest</text:p>
        <text:p text:style-name="P1">DDEGLSU <text:s/>SLUDGED </text:p>
        <text:p text:style-name="P1">BDDENOU <text:s/>a, re in un, outre, supera BOUNDED ness, nesses</text:p>
        <text:p text:style-name="P1">CKLNOTU <text:s/>LOCKNUT s</text:p>
        <text:p text:style-name="P1">GILNPRU <text:s/>PURLING s</text:p>
        <text:p text:style-name="P1">AABLLOR <text:s/>is ALLOBAR s</text:p>
        <text:p text:style-name="P1">ADEHOPX <text:s/>HEXAPOD s y, ies</text:p>
        <text:p text:style-name="P1">AMMORST <text:s/>MARMOTS </text:p>
        <text:p text:style-name="P1">EFFIIMR <text:s/>MIFFIER </text:p>
        <text:p text:style-name="P1">BBIKOSS <text:s/>SKIBOBS </text:p>
        <text:p text:style-name="P1">BDDEOOR <text:s/>BROODED </text:p>
        <text:p text:style-name="P1">GGIINNR <text:s/>GIRNING </text:p>
        <text:p text:style-name="P1"><text:s text:c="6"/>2 <text:s/>b c f w, sp st sy, upb bef inf ast out RINGING ly</text:p>
        <text:p text:style-name="P1">AEFFKOT <text:s/>TAKEOFF s</text:p>
        <text:p text:style-name="P1">ACEHKNY <text:s/>HACKNEY s, ed, ing</text:p>
        <text:p text:style-name="P1">DLLORWY <text:s/>un, other WORLDLY </text:p>
        <text:p text:style-name="P1">ACIKLWY <text:s/>WACKILY </text:p>
        <text:p text:style-name="P1">BESSTTU <text:s/>SUBTEST s</text:p>
        <text:p text:style-name="P1">EGHILLN <text:s/>s, uns bus, hatc HELLING </text:p>
        <text:p text:style-name="P1">DDDEILR <text:s/>DIDDLER s</text:p>
        <text:p text:style-name="P1"><text:s text:c="6"/>2 <text:s/>g, un RIDDLED </text:p>
        <text:p text:style-name="P1">DELPPRU <text:s/>em PURPLED </text:p>
        <text:p text:style-name="P1">AORUVVY <text:s/>VOUVRAY s</text:p>
        <text:p text:style-name="P1">ADHHOSW <text:s/>HOWDAHS </text:p>
        <text:p text:style-name="P1">HIMPRTU <text:s/>TRIUMPH s, al ed, ant ing, alism alist antly</text:p>
        <text:p text:style-name="P1">DDILTWY <text:s/>TWIDDLY </text:p>
        <text:p text:style-name="P1">ACHIIMS <text:s/>CHIASMI c</text:p>
        <text:p text:style-name="P1">AEIPSSS <text:s/>ASEPSIS </text:p>
        <text:p text:style-name="P1"><text:s text:c="6"/>2 <text:s/>ASPISES </text:p>
        <text:p text:style-name="P1">ALPRSSW <text:s/>SPRAWLS </text:p>
        <text:p text:style-name="P1">CCDILOY <text:s/>epi, hypo CYCLOID s, al</text:p>
        <text:p text:style-name="P1">BEEELPR <text:s/>BLEEPER s</text:p>
        <text:p text:style-name="P1">CCDEIMO <text:s/>COMEDIC ally</text:p>
        <text:p text:style-name="P1">AEHMMRS <text:s/>s, re, jack, ninny, sledge yellow HAMMERS </text:p>
        <text:p text:style-name="P1"><text:s text:c="6"/>2 <text:s/>SHAMMER s</text:p>
        <text:p text:style-name="P1">AEFFQRU <text:s/>QUAFFER s</text:p>
        <text:p text:style-name="P1">ELORSSS <text:s/>p, co, sub LESSORS </text:p>
        <text:p text:style-name="P1">AGILNWW <text:s/>WAWLING </text:p>
        <text:p text:style-name="P1">FGIINNN <text:s/>FINNING </text:p>
        <text:p text:style-name="P1">ABGLLMU <text:s/>GUMBALL s</text:p>
        <text:p text:style-name="P1">FIIIKNN <text:s/>FINIKIN g</text:p>
        <text:p text:style-name="P1">ABBLLTU <text:s/>BULLBAT s</text:p>
        <text:p text:style-name="P1">BFILMRU <text:s/>BRIMFUL l, ly</text:p>
        <text:p text:style-name="P1">CEIMPRR <text:s/>s CRIMPER s</text:p>
        <text:p text:style-name="P1">BDDGIIN <text:s/>re, pre for out, over BIDDING s</text:p>
        <text:p text:style-name="P1">BEHLLOP <text:s/>BELLHOP s</text:p>
        <text:p text:style-name="P1">ABGHSSU <text:s/>BUGSHAS </text:p>
        <text:p text:style-name="P1">ACCHIOP <text:s/>PICACHO s</text:p>
        <text:p text:style-name="P1">DGGILNO <text:s/>GODLING s</text:p>
        <text:p text:style-name="P1"><text:s text:c="6"/>2 <text:s/>sp, dis mis LODGING s</text:p>
        <text:p text:style-name="P1">EILOPPR <text:s/>f g s LOPPIER </text:p>
        <text:p text:style-name="P1">ABEFLMS <text:s/>FLAMBES </text:p>
        <text:p text:style-name="P1">AEHKPRS <text:s/>PHREAKS </text:p>
        <text:p text:style-name="P1">ADEHSYY <text:s/>HEYDAYS </text:p>
        <text:p text:style-name="P1">FLLOOSW <text:s/>FOLLOWS </text:p>
        <text:p text:style-name="P1">ILSSTTU <text:s/>f, abso LUTISTS </text:p>
        <text:p text:style-name="P1">AMORRWY <text:s/>MARROWY </text:p>
        <text:p text:style-name="P1">AEKSSSV <text:s/>KVASSES </text:p>
        <text:p text:style-name="P1">AALSTUV <text:s/>VALUTAS </text:p>
        <text:p text:style-name="P1">BCOOOOS <text:s/>BOOCOOS </text:p>
        <text:p text:style-name="P1">CGIINNW <text:s/>WINCING </text:p>
        <text:p text:style-name="P1">EEHHRTW <text:s/>WHETHER </text:p>
        <text:p text:style-name="P1">BBDDEIR <text:s/>DRIBBED </text:p>
        <text:p text:style-name="P1">AEGGLSW <text:s/>WAGGLES </text:p>
        <text:p text:style-name="P1">EHJORSS <text:s/>JOSHERS </text:p>
        <text:p text:style-name="P1">ANNPSSU <text:s/>SANNUPS </text:p>
        <text:p text:style-name="P1"><text:s text:c="6"/>2 <text:s/>UNSNAPS </text:p>
        <text:p text:style-name="P1">DDGINPU <text:s/>s PUDDING s</text:p>
        <text:p text:style-name="P1">FIILLSU <text:s/>FUSILLI s</text:p>
        <text:p text:style-name="P1">CCINOTV <text:s/>re CONVICT s, ed, ing ion, ions</text:p>
        <text:p text:style-name="P1">BBERRSU <text:s/>d g, sc RUBBERS </text:p>
        <text:p text:style-name="P1">EFKLNUY <text:s/>FLUNKEY s</text:p>
        <text:p text:style-name="P1">AGGGINZ <text:s/>zig ZAGGING </text:p>
        <text:p text:style-name="P1">AEEHHSW <text:s/>HEEHAWS </text:p>
        <text:p text:style-name="P1">CEHKRSU <text:s/>SHUCKER s</text:p>
        <text:p text:style-name="P1">AAAPPRT <text:s/>APPARAT s, us, chik uses, chiki chiks</text:p>
        <text:p text:style-name="P1">ABLMPUU <text:s/>PABULUM s</text:p>
        <text:p text:style-name="P1">DGIKNNU <text:s/>DUNKING </text:p>
        <text:p text:style-name="P1">CEHLPSS <text:s/>SCHLEPS </text:p>
        <text:p text:style-name="P1">DHORXYY <text:s/>tri, mono poly HYDROXY l, ls, lic, lase late urea zine</text:p>
        <text:p text:style-name="P1">EILSSZZ <text:s/>SIZZLES </text:p>
        <text:p text:style-name="P1">GHIMNSU <text:s/>s MUSHING </text:p>
        <text:p text:style-name="P1">ABCGIKN <text:s/>line, picka piggy, switch BACKING s</text:p>
        <text:p text:style-name="P1">BGHOORU <text:s/>inter BOROUGH s</text:p>
        <text:p text:style-name="P1">ADEHHOP <text:s/>HOPHEAD s</text:p>
        <text:p text:style-name="P1">EEKSSTY <text:s/>KEYSETS </text:p>
        <text:p text:style-name="P1">BGINNTU <text:s/>BUNTING s</text:p>
        <text:p text:style-name="P1">EFOSSTT <text:s/>SOFTEST </text:p>
        <text:p text:style-name="P1">BBEIIRR <text:s/>RIBBIER </text:p>
        <text:p text:style-name="P1">CCEHNOS <text:s/>CONCHES </text:p>
        <text:p text:style-name="P1">ACJPTUU <text:s/>CAJUPUT s</text:p>
        <text:p text:style-name="P1">DEFKLNU <text:s/>FLUNKED </text:p>
        <text:p text:style-name="P1">ADEGGHL <text:s/>HAGGLED </text:p>
        <text:p text:style-name="P1">BBDELOS <text:s/>BOBSLED s, ded der, ders ding</text:p>
        <text:p text:style-name="P1">BBEHISU <text:s/>HUBBIES </text:p>
        <text:p text:style-name="P1">CGHIINT <text:s/>b d h p w, fl sn st sw tw ITCHING s</text:p>
        <text:p text:style-name="P1">AAABKLS <text:s/>KABALAS </text:p>
        <text:p text:style-name="P1">ACKLLSY <text:s/>SLACKLY </text:p>
        <text:p text:style-name="P1">ACDELMU <text:s/>MACULED </text:p>
        <text:p text:style-name="P1">ABBDINR <text:s/>RIBBAND s</text:p>
        <text:p text:style-name="P1">GNNRUUW <text:s/>UNWRUNG </text:p>
        <text:p text:style-name="P1">ABDELMP <text:s/>BEDLAMP s</text:p>
        <text:p text:style-name="P1">EENSSVW <text:s/>SWEVENS </text:p>
        <text:p text:style-name="P1">FGHHIOS <text:s/>HOGFISH es</text:p>
        <text:p text:style-name="P1">BEIKLRU <text:s/>BULKIER </text:p>
        <text:p text:style-name="P1">AHLLOOS <text:s/>HALLOOS </text:p>
        <text:p text:style-name="P1"><text:s text:c="6"/>2 <text:s/>HOLLOAS </text:p>
        <text:p text:style-name="P1">HIIISTV <text:s/>SHIVITI s</text:p>
        <text:p text:style-name="P1">AEPPPRU <text:s/>PREPUPA e l s</text:p>
        <text:p text:style-name="P1">ACHIPST <text:s/>feld SPATHIC </text:p>
        <text:p text:style-name="P1">ACCDEKO <text:s/>COCKADE d s</text:p>
        <text:p text:style-name="P1">ACCOSST <text:s/>ACCOSTS </text:p>
        <text:p text:style-name="P1">AAACPRX <text:s/>CARAPAX es</text:p>
        <text:p text:style-name="P1">AEEGLLS <text:s/>ALLEGES </text:p>
        <text:p text:style-name="P1">ACGILNY <text:s/>CLAYING </text:p>
        <text:p text:style-name="P1">ACEGJKL <text:s/>JACKLEG s</text:p>
        <text:p text:style-name="P1">AALOPVV <text:s/>PAVLOVA s</text:p>
        <text:p text:style-name="P1">BBFGIIN <text:s/>FIBBING </text:p>
        <text:p text:style-name="P1">EFLLOSW <text:s/>bed, yoke play, school FELLOWS hip, hips, hiped, hiping hipped</text:p>
        <text:p text:style-name="P1">IJRSSTU <text:s/>JURISTS </text:p>
        <text:p text:style-name="P1">DDEIIZZ <text:s/>DIZZIED </text:p>
        <text:p text:style-name="P1">EEOPSSX <text:s/>re, pre, over, under EXPOSES </text:p>
        <text:p text:style-name="P1">ACHHIRS <text:s/>RHACHIS es</text:p>
        <text:p text:style-name="P1">ACDELMM <text:s/>CLAMMED </text:p>
        <text:p text:style-name="P1">BFOOOTY <text:s/>FOOTBOY s</text:p>
        <text:p text:style-name="P1">AEPRSWY <text:s/>YAWPERS </text:p>
        <text:p text:style-name="P1">CDEFIKL <text:s/>FLICKED </text:p>
        <text:p text:style-name="P1">ERRSSUU <text:s/>USURERS </text:p>
        <text:p text:style-name="P1">CFGIKNU <text:s/>mother FUCKING </text:p>
        <text:p text:style-name="P1">DDILOWY <text:s/>DOWDILY </text:p>
        <text:p text:style-name="P1">EIPPRSS <text:s/>gos SIPPERS </text:p>
        <text:p text:style-name="P1">EGIKLNP <text:s/>s KELPING </text:p>
        <text:p text:style-name="P1">CHIKLTY <text:s/>THICKLY </text:p>
        <text:p text:style-name="P1">ADIRSZZ <text:s/>g, bl IZZARDS </text:p>
        <text:p text:style-name="P1">AAHMOPR <text:s/>AMPHORA e l s</text:p>
        <text:p text:style-name="P1">CDEMPRU <text:s/>CRUMPED </text:p>
        <text:p text:style-name="P1">DEFLMPU <text:s/>FLUMPED </text:p>
        <text:p text:style-name="P1">IMMNOUU <text:s/>MUONIUM s</text:p>
        <text:p text:style-name="P1">ACEHLPS <text:s/>ante CHAPELS </text:p>
        <text:p text:style-name="P1">BBELORS <text:s/>c s LOBBERS </text:p>
        <text:p text:style-name="P1"><text:s text:c="6"/>2 <text:s/>SLOBBER s y, ed er, ers ing</text:p>
        <text:p text:style-name="P1">CDEHOPP <text:s/>CHOPPED </text:p>
        <text:p text:style-name="P1">AGGGIJN <text:s/>JAGGING </text:p>
        <text:p text:style-name="P1">AACHLPS <text:s/>PASCHAL s</text:p>
        <text:p text:style-name="P1">EHMMRSU <text:s/>HUMMERS </text:p>
        <text:p text:style-name="P1">AABDDLN <text:s/>BADLAND s</text:p>
        <text:p text:style-name="P1">IIMSSTU <text:s/>MISSUIT s, ed, ing</text:p>
        <text:p text:style-name="P1">ABELSWY <text:s/>BYELAWS </text:p>
        <text:p text:style-name="P1">DEEEKMS <text:s/>SMEEKED </text:p>
        <text:p text:style-name="P1">AABGMNY <text:s/>MANGABY </text:p>
        <text:p text:style-name="P1">AGLOSSS <text:s/>GLOSSAS </text:p>
        <text:p text:style-name="P1">DDGIPUY <text:s/>GIDDYUP </text:p>
        <text:p text:style-name="P1">ABGHSTU <text:s/>HAGBUTS </text:p>
        <text:p text:style-name="P1">ADDHOTY <text:s/>ATHODYD s</text:p>
        <text:p text:style-name="P1">HIKNNTU <text:s/>UNTHINK s, ing, able ably, ingly</text:p>
        <text:p text:style-name="P1">GIINPPS <text:s/>PIPINGS </text:p>
        <text:p text:style-name="P1"><text:s text:c="6"/>2 <text:s/>gos SIPPING </text:p>
        <text:p text:style-name="P1">EKMNOSY <text:s/>MONKEYS hine, hines</text:p>
        <text:p text:style-name="P1">GIINPPY <text:s/>YIPPING </text:p>
        <text:p text:style-name="P1">ABLNTUY <text:s/>TUNABLY </text:p>
        <text:p text:style-name="P1">CEEEHLS <text:s/>f LEECHES </text:p>
        <text:p text:style-name="P1">FLLOPTU <text:s/>TOPFULL </text:p>
        <text:p text:style-name="P1">ABLMOVY <text:s/>re im, irre MOVABLY </text:p>
        <text:p text:style-name="P1">CEIMMRR <text:s/>CRIMMER s</text:p>
        <text:p text:style-name="P1">AFIMSSS <text:s/>MASSIFS </text:p>
        <text:p text:style-name="P1">ILMMSSU <text:s/>SLUMISM s</text:p>
        <text:p text:style-name="P1">ACHLLOT <text:s/>CHALLOT h</text:p>
        <text:p text:style-name="P1">CGINNNO <text:s/>re CONNING </text:p>
        <text:p text:style-name="P1">GHILLNU <text:s/>HULLING </text:p>
        <text:p text:style-name="P1">DEEEEWW <text:s/>WEEWEED </text:p>
        <text:p text:style-name="P1">ADDIKST <text:s/>TSADDIK im</text:p>
        <text:p text:style-name="P1">BCEMOOS <text:s/>COOMBES </text:p>
        <text:p text:style-name="P1">BCHIOPS <text:s/>agora PHOBICS </text:p>
        <text:p text:style-name="P1">ABBGINY <text:s/>BABYING </text:p>
        <text:p text:style-name="P1">ACDDKOP <text:s/>PADDOCK s, ed, ing</text:p>
        <text:p text:style-name="P1">CENOPSU <text:s/>POUNCES </text:p>
        <text:p text:style-name="P1">ELMMORT <text:s/>TROMMEL s</text:p>
        <text:p text:style-name="P1">AGIJNZZ <text:s/>JAZZING </text:p>
        <text:p text:style-name="P1">AEFLLSY <text:s/>FALSELY </text:p>
        <text:p text:style-name="P1">BCEJSTU <text:s/>re, non SUBJECT s, ed, ing ion ive, ions ives less</text:p>
        <text:p text:style-name="P1">ACHMOPR <text:s/>CAMPHOR s, ic, ate, ated ates, ating</text:p>
        <text:p text:style-name="P1">DFFGINO <text:s/>DOFFING </text:p>
        <text:p text:style-name="P1">AGGGINW <text:s/>s, wig, chin WAGGING </text:p>
        <text:p text:style-name="P1">EFGGIRU <text:s/>FUGGIER </text:p>
        <text:p text:style-name="P1">FILSTUY <text:s/>FUSTILY </text:p>
        <text:p text:style-name="P1">GGIIMNR <text:s/>be GRIMING </text:p>
        <text:p text:style-name="P1">ABEFFIS <text:s/>BAFFIES </text:p>
        <text:p text:style-name="P1">EKOPRRS <text:s/>PORKERS </text:p>
        <text:p text:style-name="P1">AKMOOSS <text:s/>OAKMOSS es</text:p>
        <text:p text:style-name="P1">ACCDFIL <text:s/>FLACCID ly, ity, ities</text:p>
        <text:p text:style-name="P1">ELMSSSU <text:s/>MUSSELS </text:p>
        <text:p text:style-name="P1"><text:s text:c="6"/>2 <text:s/>SUMLESS </text:p>
        <text:p text:style-name="P1">HOPRTUW <text:s/>UPTHROW n s, ing</text:p>
        <text:p text:style-name="P1">EEHKLOY <text:s/>KEYHOLE s</text:p>
        <text:p text:style-name="P1">AGHOQSU <text:s/>QUAHOGS </text:p>
        <text:p text:style-name="P1">ADDHIKS <text:s/>KADDISH es im</text:p>
        <text:p text:style-name="P1">AKLPSUW <text:s/>WALKUPS </text:p>
        <text:p text:style-name="P1">AHLPSSY <text:s/>SPLASHY </text:p>
        <text:p text:style-name="P1">AIMOPSY <text:s/>MYOPIAS </text:p>
        <text:p text:style-name="P1">AACHLNT <text:s/>CANTHAL </text:p>
        <text:p text:style-name="P1">ABEILMZ <text:s/>IMBLAZE d s</text:p>
        <text:p text:style-name="P1">AHILLTY <text:s/>LAITHLY </text:p>
        <text:p text:style-name="P1">CDEIKLP <text:s/>PICKLED </text:p>
        <text:p text:style-name="P1">ORSSSTU <text:s/>TUSSORS </text:p>
        <text:p text:style-name="P1">MOPPRST <text:s/>PROMPTS </text:p>
        <text:p text:style-name="P1">CCFIRUY <text:s/>CRUCIFY ing</text:p>
        <text:p text:style-name="P1">EILMPSW <text:s/>WIMPLES </text:p>
        <text:p text:style-name="P1">DHINSSY <text:s/>SHINDYS </text:p>
        <text:p text:style-name="P1">ADDDELW <text:s/>DAWDLED </text:p>
        <text:p text:style-name="P1"><text:s text:c="6"/>2 <text:s/>s t WADDLED </text:p>
        <text:p text:style-name="P1">BKOORWX <text:s/>WORKBOX es</text:p>
        <text:p text:style-name="P1">AACHKRY <text:s/>HAYRACK s</text:p>
        <text:p text:style-name="P1">CDEMNOP <text:s/>COMPEND s, ia, ium, ious iums, iously</text:p>
        <text:p text:style-name="P1">AINNPSS <text:s/>INSPANS </text:p>
        <text:p text:style-name="P1">ALPRSWY <text:s/>SPRAWLY </text:p>
        <text:p text:style-name="P1">CEKMORY <text:s/>MOCKERY </text:p>
        <text:p text:style-name="P1">ABBILLS <text:s/>LIBLABS </text:p>
        <text:p text:style-name="P1">AMMRSUY <text:s/>SUMMARY </text:p>
        <text:p text:style-name="P1">CEHILXY <text:s/>HEXYLIC </text:p>
        <text:p text:style-name="P1">AABLOSV <text:s/>LAVABOS </text:p>
        <text:p text:style-name="P1">GLMORUW <text:s/>LUGWORM s</text:p>
        <text:p text:style-name="P1">ABCKNSU <text:s/>SUNBACK </text:p>
        <text:p text:style-name="P1">DDDEFIL <text:s/>FIDDLED </text:p>
        <text:p text:style-name="P1">EEHKLSS <text:s/>SHEKELS </text:p>
        <text:p text:style-name="P1">EMOSSSU <text:s/>MOUSSES </text:p>
        <text:p text:style-name="P1">EIPPRSZ <text:s/>ZIPPERS </text:p>
        <text:p text:style-name="P1">DHIKSSU <text:s/>DUSKISH </text:p>
        <text:p text:style-name="P1">DEFFLMU <text:s/>un MUFFLED </text:p>
        <text:p text:style-name="P1">EILLPSS <text:s/>s LIPLESS </text:p>
        <text:p text:style-name="P1">BHIMORT <text:s/>THROMBI n, ns</text:p>
        <text:p text:style-name="P1">CNOOSUU <text:s/>in NOCUOUS ly</text:p>
        <text:p text:style-name="P1">HHIORSW <text:s/>WHORISH ly</text:p>
        <text:p text:style-name="P1">HHOOSTT <text:s/>HOTSHOT s</text:p>
        <text:p text:style-name="P1">AFGLLLY <text:s/>GALLFLY </text:p>
        <text:p text:style-name="P1">EESTTTW <text:s/>WETTEST </text:p>
        <text:p text:style-name="P1">CIKLRTY <text:s/>TRICKLY </text:p>
        <text:p text:style-name="P1">AGLOOPS <text:s/>APOLOGS </text:p>
        <text:p text:style-name="P1">EHIMSST <text:s/>a, di, tri pan, heno mono poly THEISMS </text:p>
        <text:p text:style-name="P1">HILSTTY <text:s/>THISTLY </text:p>
        <text:p text:style-name="P1">KOOPRTW <text:s/>TOPWORK s, ed, ing</text:p>
        <text:p text:style-name="P1">ACCEHIM <text:s/>MACCHIE </text:p>
        <text:p text:style-name="P1">BGINOWW <text:s/>WINGBOW s</text:p>
        <text:p text:style-name="P1">CEOPPRY <text:s/>COPPERY </text:p>
        <text:p text:style-name="P1">ABDLORY <text:s/>BROADLY </text:p>
        <text:p text:style-name="P1">CGIKNOR <text:s/>re un CORKING </text:p>
        <text:p text:style-name="P1"><text:s text:c="6"/>2 <text:s/>c f t, def unf out ROCKING ly</text:p>
        <text:p text:style-name="P1">ANNNOSY <text:s/>SYNANON s</text:p>
        <text:p text:style-name="P1">AGGMORR <text:s/>GROGRAM s</text:p>
        <text:p text:style-name="P1">EHMRRSY <text:s/>RHYMERS </text:p>
        <text:p text:style-name="P1">BBEPRUW <text:s/>BREWPUB s</text:p>
        <text:p text:style-name="P1">ABGMNOY <text:s/>BOGYMAN </text:p>
        <text:p text:style-name="P1">CEHISSU <text:s/>CUISHES </text:p>
        <text:p text:style-name="P1">ELMMOPU <text:s/>PUMMELO s</text:p>
        <text:p text:style-name="P1">BCCILOU <text:s/>BUCOLIC s, ally</text:p>
        <text:p text:style-name="P1">ABBINOR <text:s/>RABBONI s</text:p>
        <text:p text:style-name="P1">EILLPSU <text:s/>PILULES </text:p>
        <text:p text:style-name="P1">ADEPPTU <text:s/>PUPATED </text:p>
        <text:p text:style-name="P1">ADDFHIS <text:s/>FADDISH ly, ness, nesses</text:p>
        <text:p text:style-name="P1">AACCLLO <text:s/>CLOACAL </text:p>
        <text:p text:style-name="P1">EISSSUW <text:s/>WUSSIES t</text:p>
        <text:p text:style-name="P1">FGINOPP <text:s/>FOPPING </text:p>
        <text:p text:style-name="P1">BBELLSU <text:s/>BULBELS </text:p>
        <text:p text:style-name="P1">AHPSXYY <text:s/>ASPHYXY </text:p>
        <text:p text:style-name="P1">EINSWZZ <text:s/>WIZZENS </text:p>
        <text:p text:style-name="P1">DELPUZZ <text:s/>un PUZZLED ly</text:p>
        <text:p text:style-name="P1">GGHIIPS <text:s/>PIGGISH ly, ness, nesses</text:p>
        <text:p text:style-name="P1">GIINPSS <text:s/>PISSING </text:p>
        <text:p text:style-name="P1">CEHPRSY <text:s/>CYPHERS </text:p>
        <text:p text:style-name="P1">CIMMOST <text:s/>re, over COMMITS </text:p>
        <text:p text:style-name="P1">BBEIJRS <text:s/>JIBBERS </text:p>
        <text:p text:style-name="P1">EKORUYY <text:s/>EURYOKY </text:p>
        <text:p text:style-name="P1">EMPPRSU <text:s/>PUMPERS </text:p>
        <text:p text:style-name="P1"><text:s text:c="6"/>2 <text:s/>REPUMPS </text:p>
        <text:p text:style-name="P1">EIPPSUY <text:s/>YUPPIES </text:p>
        <text:p text:style-name="P1">CIILLVY <text:s/>un CIVILLY </text:p>
        <text:p text:style-name="P1">ADEFLLW <text:s/>DEWFALL s</text:p>
        <text:p text:style-name="P1">CCILOOP <text:s/>PICCOLO s, ist, ists</text:p>
        <text:p text:style-name="P1">EFIKRRS <text:s/>FRISKER s</text:p>
        <text:p text:style-name="P1">BCEKORU <text:s/>ROEBUCK s</text:p>
        <text:p text:style-name="P1">AAMMNRT <text:s/>MANTRAM s</text:p>
        <text:p text:style-name="P1">ACDEKSW <text:s/>SWACKED </text:p>
        <text:p text:style-name="P1">BGIKLNU <text:s/>out BULKING </text:p>
        <text:p text:style-name="P1">AEEMMSY <text:s/>MAMEYES </text:p>
        <text:p text:style-name="P1">BLMOOSS <text:s/>BLOSSOM s y, ed, ing</text:p>
        <text:p text:style-name="P1">CCHNOOS <text:s/>CONCHOS </text:p>
        <text:p text:style-name="P1">ABHHISS <text:s/>SHIBAHS </text:p>
        <text:p text:style-name="P1">EFILSZZ <text:s/>FIZZLES </text:p>
        <text:p text:style-name="P1">EHLOSSV <text:s/>SHOVELS ful</text:p>
        <text:p text:style-name="P1">ACDELPP <text:s/>CLAPPED </text:p>
        <text:p text:style-name="P1">CEHHIST <text:s/>un HITCHES </text:p>
        <text:p text:style-name="P1">ABBEESW <text:s/>BAWBEES </text:p>
        <text:p text:style-name="P1">AACCEFT <text:s/>CATFACE s</text:p>
        <text:p text:style-name="P1">EHHNPSY <text:s/>HYPHENS </text:p>
        <text:p text:style-name="P1">AGLOSSW <text:s/>SAWLOGS </text:p>
        <text:p text:style-name="P1">BBEHIOS <text:s/>HOBBIES </text:p>
        <text:p text:style-name="P1">DEKLLSU <text:s/>SKULLED </text:p>
        <text:p text:style-name="P1">AFHLMSU <text:s/>FULHAMS </text:p>
        <text:p text:style-name="P1">AGHLMPU <text:s/>GALUMPH s, ed, ing</text:p>
        <text:p text:style-name="P1">EMOOSTT <text:s/>MOTTOES </text:p>
        <text:p text:style-name="P1">AAILMMS <text:s/>MIASMAL </text:p>
        <text:p text:style-name="P1">GHINOPY <text:s/>HYPOING </text:p>
        <text:p text:style-name="P1">AILLNSW <text:s/>INWALLS </text:p>
        <text:p text:style-name="P1">AMORSSY <text:s/>MORASSY </text:p>
        <text:p text:style-name="P1">AAACSST <text:s/>CASSATA s</text:p>
        <text:p text:style-name="P1">CGIKNSU <text:s/>blood SUCKING </text:p>
        <text:p text:style-name="P1">EEIJMMS <text:s/>JEMMIES </text:p>
        <text:p text:style-name="P1">EJRSSTU <text:s/>ad JUSTERS </text:p>
        <text:p text:style-name="P1">BEGHRRU <text:s/>BURGHER s</text:p>
        <text:p text:style-name="P1">DEHOPPW <text:s/>WHOPPED </text:p>
        <text:p text:style-name="P1">BEEHRSW <text:s/>BESHREW s, ed, ing</text:p>
        <text:p text:style-name="P1">AFGIKLN <text:s/>FLAKING </text:p>
        <text:p text:style-name="P1">BBDELNO <text:s/>NOBBLED </text:p>
        <text:p text:style-name="P1">CDGOOSY <text:s/>COYDOGS </text:p>
        <text:p text:style-name="P1">DILMPUY <text:s/>DUMPILY </text:p>
        <text:p text:style-name="P1">AADHSWY <text:s/>WASHDAY s</text:p>
        <text:p text:style-name="P1">CDEHPSY <text:s/>PSYCHED elia elic, elias elics</text:p>
        <text:p text:style-name="P1">AABGGSS <text:s/>GASBAGS </text:p>
        <text:p text:style-name="P1">MOOPSTT <text:s/>TOPMOST </text:p>
        <text:p text:style-name="P1">AACCDII <text:s/>ACCIDIA s</text:p>
        <text:p text:style-name="P1">IOPPSTT <text:s/>TIPTOPS </text:p>
        <text:p text:style-name="P1">CEPSSTU <text:s/>SUSPECT s, ed, ing</text:p>
        <text:p text:style-name="P1">GGILNPU <text:s/>GULPING ly</text:p>
        <text:p text:style-name="P1">AAHMRSS <text:s/>ASHRAMS </text:p>
        <text:p text:style-name="P1">AAAALTY <text:s/>ATALAYA s</text:p>
        <text:p text:style-name="P1">BDISSUY <text:s/>anti SUBSIDY </text:p>
        <text:p text:style-name="P1">AAADHMM <text:s/>HAMMADA s</text:p>
        <text:p text:style-name="P1">BIMSSSU <text:s/>SUBMISS ion ive, ions, ively</text:p>
        <text:p text:style-name="P1">BEORSWY <text:s/>BOWYERS </text:p>
        <text:p text:style-name="P1">EILLLOS <text:s/>lob LOLLIES </text:p>
        <text:p text:style-name="P1">CEIIKPR <text:s/>nit PICKIER </text:p>
        <text:p text:style-name="P1">EHIKRSW <text:s/>WHISKER s y, ed</text:p>
        <text:p text:style-name="P1">BGILNOW <text:s/>fly, over, glass BLOWING </text:p>
        <text:p text:style-name="P1"><text:s text:c="6"/>2 <text:s/>BOWLING s</text:p>
        <text:p text:style-name="P1">BEKORRS <text:s/>pawn, stock BROKERS </text:p>
        <text:p text:style-name="P1">AAAGGLN <text:s/>GALANGA l s, ls</text:p>
        <text:p text:style-name="P1">DMOOOQU <text:s/>QUOMODO s</text:p>
        <text:p text:style-name="P1">ADELPSY <text:s/>di mi, redi SPLAYED </text:p>
        <text:p text:style-name="P1">EIIKLLP <text:s/>tu LIPLIKE </text:p>
        <text:p text:style-name="P1">AGIMNPP <text:s/>re, photo MAPPING s</text:p>
        <text:p text:style-name="P1">HIMNSTY <text:s/>HYMNIST s</text:p>
        <text:p text:style-name="P1">AACFISS <text:s/>FASCIAS </text:p>
        <text:p text:style-name="P1">EKMSSTU <text:s/>MUSKETS </text:p>
        <text:p text:style-name="P1">ADIMSSS <text:s/>SADISMS </text:p>
        <text:p text:style-name="P1">EHIPPTW <text:s/>WHIPPET s</text:p>
        <text:p text:style-name="P1">BGINOPP <text:s/>BOPPING </text:p>
        <text:p text:style-name="P1">AKQSSUW <text:s/>SQUAWKS </text:p>
        <text:p text:style-name="P1">BDEHRSU <text:s/>un, air BRUSHED </text:p>
        <text:p text:style-name="P1">BCEEEHN <text:s/>BEECHEN </text:p>
        <text:p text:style-name="P1">AELLMSY <text:s/>MESALLY </text:p>
        <text:p text:style-name="P1">EEFLLTY <text:s/>FLEETLY </text:p>
        <text:p text:style-name="P1">CCEHORU <text:s/>COUCHER s</text:p>
        <text:p text:style-name="P1">BFFGIIN <text:s/>BIFFING </text:p>
        <text:p text:style-name="P1">AGGNOSY <text:s/>SYNAGOG s, al ue, ues</text:p>
        <text:p text:style-name="P1">ABCCIOR <text:s/>BORACIC </text:p>
        <text:p text:style-name="P1">ELNSSSU <text:s/>SUNLESS </text:p>
        <text:p text:style-name="P1">IOPRSSY <text:s/>PYROSIS es</text:p>
        <text:p text:style-name="P1">GHIILLN <text:s/>c s, sc, prec, overc HILLING </text:p>
        <text:p text:style-name="P1">EOPPRSY <text:s/>PYROPES </text:p>
        <text:p text:style-name="P1">CCEIKRT <text:s/>CRICKET s, ed er, ers ing</text:p>
        <text:p text:style-name="P1">AACISSS <text:s/>CASSIAS </text:p>
        <text:p text:style-name="P1">ABEIKLL <text:s/>un, dis LIKABLE ness, nesses</text:p>
        <text:p text:style-name="P1">CEFHILY <text:s/>CHIEFLY </text:p>
        <text:p text:style-name="P1">MMRRSUU <text:s/>be MURMURS </text:p>
        <text:p text:style-name="P1">AIKLMNN <text:s/>LINKMAN </text:p>
        <text:p text:style-name="P1">ACFLTUY <text:s/>non, inter FACULTY </text:p>
        <text:p text:style-name="P1">AABCILM <text:s/>pro CAMBIAL </text:p>
        <text:p text:style-name="P1">CCDEIKR <text:s/>CRICKED </text:p>
        <text:p text:style-name="P1">AEHLLYZ <text:s/>HAZELLY </text:p>
        <text:p text:style-name="P1">CCNOOPU <text:s/>PUCCOON s</text:p>
        <text:p text:style-name="P1">AAIKLMS <text:s/>KALMIAS </text:p>
        <text:p text:style-name="P1">BBGINOS <text:s/>GIBBONS </text:p>
        <text:p text:style-name="P1"><text:s text:c="6"/>2 <text:s/>SOBBING ly</text:p>
        <text:p text:style-name="P1">EHNOSUU <text:s/>f UNHOUSE d s, led</text:p>
        <text:p text:style-name="P1">ACEHLPY <text:s/>CHEAPLY </text:p>
        <text:p text:style-name="P1">ELPSSUY <text:s/>PUSLEYS </text:p>
        <text:p text:style-name="P1"><text:s text:c="6"/>2 <text:s/>PUSSLEY s</text:p>
        <text:p text:style-name="P1">CDEHMPU <text:s/>CHUMPED </text:p>
        <text:p text:style-name="P1">EOPSSSU <text:s/>e, be SPOUSES </text:p>
        <text:p text:style-name="P1">ALLQSUY <text:s/>SQUALLY </text:p>
        <text:p text:style-name="P1">LOPPRSY <text:s/>iso PROPYLS </text:p>
        <text:p text:style-name="P1">CHLMPSU <text:s/>SCHLUMP s y, ed, ier ing, iest</text:p>
        <text:p text:style-name="P1">CCIIRTU <text:s/>micro CIRCUIT s y, al ed ry, ies ing ous</text:p>
        <text:p text:style-name="P1">ABCCIMR <text:s/>CAMBRIC s</text:p>
        <text:p text:style-name="P1">ACJKOPT <text:s/>JACKPOT s</text:p>
        <text:p text:style-name="P1">BEKORWW <text:s/>WEBWORK s</text:p>
        <text:p text:style-name="P1">GGHIINS <text:s/>SIGHING </text:p>
        <text:p text:style-name="P1">DDGIIKN <text:s/>s KIDDING ly</text:p>
        <text:p text:style-name="P1">IKMOSSU <text:s/>KOUMISS es</text:p>
        <text:p text:style-name="P1">DEIKMRS <text:s/>SMIRKED </text:p>
        <text:p text:style-name="P1">ACIMPRY <text:s/>PRIMACY </text:p>
        <text:p text:style-name="P1">ACDGKLO <text:s/>DAGLOCK s</text:p>
        <text:p text:style-name="P1">BEEEMSS <text:s/>BESEEMS </text:p>
        <text:p text:style-name="P1">ABFHLSU <text:s/>BASHFUL ly, ness, nesses</text:p>
        <text:p text:style-name="P1">BBHIOST <text:s/>HOBBITS </text:p>
        <text:p text:style-name="P1">EMMORSZ <text:s/>MOMZERS </text:p>
        <text:p text:style-name="P1">EFLLSSY <text:s/>FLYLESS </text:p>
        <text:p text:style-name="P1">CIKNPSU <text:s/>UNPICKS </text:p>
        <text:p text:style-name="P1">CDEHIKO <text:s/>HOICKED </text:p>
        <text:p text:style-name="P1">IINNQSU <text:s/>QUININS </text:p>
        <text:p text:style-name="P1">DEEEFSX <text:s/>FEDEXES </text:p>
        <text:p text:style-name="P1">EEMPSTT <text:s/>TEMPEST s, ed, ing, uous, uously</text:p>
        <text:p text:style-name="P1">EEPPRST <text:s/>side STEPPER s</text:p>
        <text:p text:style-name="P1">EEEHLPW <text:s/>WHEEPLE d s</text:p>
        <text:p text:style-name="P1">CCEKLOR <text:s/>CLOCKER s</text:p>
        <text:p text:style-name="P1">ABDLRUY <text:s/>en, per, unen DURABLY </text:p>
        <text:p text:style-name="P1">ALMSTUU <text:s/>MUTUALS </text:p>
        <text:p text:style-name="P1"><text:s text:c="6"/>2 <text:s/>UMLAUTS </text:p>
        <text:p text:style-name="P1">CIILSSV <text:s/>SILVICS </text:p>
        <text:p text:style-name="P1">ACCEPRY <text:s/>PECCARY </text:p>
        <text:p text:style-name="P1">DEEIJMM <text:s/>JEMMIED </text:p>
        <text:p text:style-name="P1">CFFNSUU <text:s/>UNCUFFS </text:p>
        <text:p text:style-name="P1">EFFSTTU <text:s/>TUFFETS </text:p>
        <text:p text:style-name="P1">ADELLPS <text:s/>SPALLED </text:p>
        <text:p text:style-name="P1">GILMNPU <text:s/>c f p s, sh, sch LUMPING ly</text:p>
        <text:p text:style-name="P1"><text:s text:c="6"/>2 <text:s/>de, dis PLUMING </text:p>
        <text:p text:style-name="P1">CDEFFIO <text:s/>COIFFED </text:p>
        <text:p text:style-name="P1">GHHIOPT <text:s/>HIGHTOP s</text:p>
        <text:p text:style-name="P1">EHKNOSY <text:s/>HONKEYS </text:p>
        <text:p text:style-name="P1">AILOSSS <text:s/>ASSOILS </text:p>
        <text:p text:style-name="P1">ACDEKMS <text:s/>SMACKED </text:p>
        <text:p text:style-name="P1">AAILLLP <text:s/>PALLIAL </text:p>
        <text:p text:style-name="P1">APPRSUY <text:s/>PAPYRUS es</text:p>
        <text:p text:style-name="P1">AABCNRR <text:s/>CARBARN s</text:p>
        <text:p text:style-name="P1">EELTVVY <text:s/>VELVETY </text:p>
        <text:p text:style-name="P1">FFIQSUY <text:s/>SQUIFFY </text:p>
        <text:p text:style-name="P1">CEOPRSU <text:s/>CROUPES </text:p>
        <text:p text:style-name="P1"><text:s text:c="6"/>2 <text:s/>RECOUPS </text:p>
        <text:p text:style-name="P1">CEFLNUY <text:s/>af, non FLUENCY </text:p>
        <text:p text:style-name="P1">EPRRSSU <text:s/>PURSERS </text:p>
        <text:p text:style-name="P1">AAABCCR <text:s/>BACCARA s t, ts</text:p>
        <text:p text:style-name="P1">AISSSST <text:s/>b, cl co, contrab ASSISTS </text:p>
        <text:p text:style-name="P1">EGGIMNR <text:s/>e, de re im, sub ree MERGING </text:p>
        <text:p text:style-name="P1">KNNOSTU <text:s/>UNKNOTS </text:p>
        <text:p text:style-name="P1">AHIKMNS <text:s/>KHAMSIN s</text:p>
        <text:p text:style-name="P1">HLMOSTY <text:s/>THYMOLS </text:p>
        <text:p text:style-name="P1">DEIMPPR <text:s/>PRIMPED </text:p>
        <text:p text:style-name="P1">AFHISSW <text:s/>SAWFISH es</text:p>
        <text:p text:style-name="P1">CEESSUX <text:s/>EXCUSES </text:p>
        <text:p text:style-name="P1">AEEMMPY <text:s/>EMPYEMA s, ta</text:p>
        <text:p text:style-name="P1">MOOPPSU <text:s/>POMPOUS ly, ness, nesses</text:p>
        <text:p text:style-name="P1">CFFRSUY <text:s/>SCRUFFY </text:p>
        <text:p text:style-name="P1">AAEKKOR <text:s/>KARAOKE s</text:p>
        <text:p text:style-name="P1">EFIIRZZ <text:s/>FIZZIER </text:p>
        <text:p text:style-name="P1">ACLMSTU <text:s/>TALCUMS </text:p>
        <text:p text:style-name="P1">ABGGNOS <text:s/>GOBANGS </text:p>
        <text:p text:style-name="P1">EOOSSST <text:s/>ex, syn, hyper OSTOSES </text:p>
        <text:p text:style-name="P1">CDMNSUU <text:s/>CUNDUMS </text:p>
        <text:p text:style-name="P1">DDGOOOW <text:s/>DOGWOOD s</text:p>
        <text:p text:style-name="P1">CKOOOPT <text:s/>COOKTOP s</text:p>
        <text:p text:style-name="P1">BFLLOWY <text:s/>BLOWFLY </text:p>
        <text:p text:style-name="P1"><text:s text:c="6"/>2 <text:s/>FLYBLOW n s, ing</text:p>
        <text:p text:style-name="P1">ACHLLOS <text:s/>CHOLLAS </text:p>
        <text:p text:style-name="P1">BEKOSST <text:s/>BOSKETS </text:p>
        <text:p text:style-name="P1">BEQRSUU <text:s/>BRUSQUE r, ly st, rie, ness ries</text:p>
        <text:p text:style-name="P1">CFLMRUU <text:s/>FULCRUM s</text:p>
        <text:p text:style-name="P1">ADHOPRU <text:s/>UPHOARD s, ed, ing</text:p>
        <text:p text:style-name="P1">BHIMSTU <text:s/>BISMUTH s, al ic</text:p>
        <text:p text:style-name="P1">AAHHLLS <text:s/>c HALLAHS </text:p>
        <text:p text:style-name="P1">BFIILMO <text:s/>BIOFILM s</text:p>
        <text:p text:style-name="P1">HILLRSY <text:s/>SHRILLY </text:p>
        <text:p text:style-name="P1">BEHMPTU <text:s/>BETHUMP s, ed, ing</text:p>
        <text:p text:style-name="P1">ACHLMOP <text:s/>CAMPHOL s</text:p>
        <text:p text:style-name="P1">CHIKLLO <text:s/>HILLOCK s y, ed</text:p>
        <text:p text:style-name="P1">BILLOSW <text:s/>BILLOWS </text:p>
        <text:p text:style-name="P1">AACHLPU <text:s/>CHALUPA s</text:p>
        <text:p text:style-name="P1">ACHIMST <text:s/>TACHISM e s, es</text:p>
        <text:p text:style-name="P1">CEIMMOS <text:s/>COMMIES </text:p>
        <text:p text:style-name="P1">KLRSTUU <text:s/>KULTURS </text:p>
        <text:p text:style-name="P1">FIMMORS <text:s/>MISFORM s, ed, ing</text:p>
        <text:p text:style-name="P1">DEOPPSW <text:s/>SWOPPED </text:p>
        <text:p text:style-name="P1">EFFPRUY <text:s/>PUFFERY </text:p>
        <text:p text:style-name="P1">AACLMNT <text:s/>CLAMANT ly</text:p>
        <text:p text:style-name="P1">ABCEKRT <text:s/>BRACKET s, ed, ing</text:p>
        <text:p text:style-name="P1">CDEIKMS <text:s/>MEDICKS </text:p>
        <text:p text:style-name="P1">GIJKNOU <text:s/>JOUKING </text:p>
        <text:p text:style-name="P1">CIKMSTU <text:s/>STICKUM s</text:p>
        <text:p text:style-name="P1">AEIJRZZ <text:s/>JAZZIER </text:p>
        <text:p text:style-name="P1">FFILPSS <text:s/>SPLIFFS </text:p>
        <text:p text:style-name="P1">AGLLOSU <text:s/>GALLOUS </text:p>
        <text:p text:style-name="P1">GILLNOP <text:s/>re, out POLLING </text:p>
        <text:p text:style-name="P1">ELLLORS <text:s/>LOLLERS </text:p>
        <text:p text:style-name="P1">ABCEKTW <text:s/>WETBACK s</text:p>
        <text:p text:style-name="P1">AGIKNPR <text:s/>s, re im PARKING s</text:p>
        <text:p text:style-name="P1">BBENRSU <text:s/>SNUBBER s</text:p>
        <text:p text:style-name="P1">AAGKLSY <text:s/>GALYAKS </text:p>
        <text:p text:style-name="P1">AABILLR <text:s/>BARILLA s</text:p>
        <text:p text:style-name="P1">AELSTWZ <text:s/>WALTZES </text:p>
        <text:p text:style-name="P1">ACHRSTY <text:s/>STARCHY </text:p>
        <text:p text:style-name="P1">AAARTXY <text:s/>ATARAXY </text:p>
        <text:p text:style-name="P1">FFILSTY <text:s/>STIFFLY </text:p>
        <text:p text:style-name="P1">CDEHKNU <text:s/>CHUNKED </text:p>
        <text:p text:style-name="P1">BBCDELU <text:s/>night CLUBBED </text:p>
        <text:p text:style-name="P1">AFGILNY <text:s/>FLAYING </text:p>
        <text:p text:style-name="P1">CDEHNPU <text:s/>pre out key, counter PUNCHED </text:p>
        <text:p text:style-name="P1">ACCEHLO <text:s/>COCHLEA e r s, te</text:p>
        <text:p text:style-name="P1">AEFFKOR <text:s/>RAKEOFF s</text:p>
        <text:p text:style-name="P1">HIKMNOS <text:s/>MONKISH ly</text:p>
        <text:p text:style-name="P1">AEHHRRS <text:s/>HARSHER </text:p>
        <text:p text:style-name="P1">AGMMNOS <text:s/>back GAMMONS </text:p>
        <text:p text:style-name="P1">EIMSSSU <text:s/>MISUSES </text:p>
        <text:p text:style-name="P1">CEEHSSS <text:s/>du, archdu CHESSES </text:p>
        <text:p text:style-name="P1">ACCHPTU <text:s/>CATCHUP s</text:p>
        <text:p text:style-name="P1">AMMPSUW <text:s/>WAMPUMS </text:p>
        <text:p text:style-name="P1">AKKLRSY <text:s/>SKYLARK s, ed er, ers ing</text:p>
        <text:p text:style-name="P1">AGHILNS <text:s/>c f p s, un sp, back LASHING s</text:p>
        <text:p text:style-name="P1">CEOPRSS <text:s/>in CORPSES </text:p>
        <text:p text:style-name="P1"><text:s text:c="6"/>2 <text:s/>re, sub pre, over PROCESS ed er es or, ers ing ion ors</text:p>
        <text:p text:style-name="P1">AGILMMN <text:s/>c f s, flimf LAMMING </text:p>
        <text:p text:style-name="P1">GIIKLMN <text:s/>over MILKING </text:p>
        <text:p text:style-name="P1">ACCDHIL <text:s/>CHALCID s</text:p>
        <text:p text:style-name="P1">BGINTTU <text:s/>a, re BUTTING </text:p>
        <text:p text:style-name="P1">AELOSSS <text:s/>LASSOES </text:p>
        <text:p text:style-name="P1">DLOOPUY <text:s/>DUOPOLY </text:p>
        <text:p text:style-name="P1">ABBELSU <text:s/>BAUBLES </text:p>
        <text:p text:style-name="P1"><text:s text:c="6"/>2 <text:s/>BUBALES </text:p>
        <text:p text:style-name="P1">GGINOPU <text:s/>UPGOING </text:p>
        <text:p text:style-name="P1">BDDGINU <text:s/>dis, under BUDDING s</text:p>
        <text:p text:style-name="P1">ABBDEGL <text:s/>GABBLED </text:p>
        <text:p text:style-name="P1">CEERSSU <text:s/>CERUSES </text:p>
        <text:p text:style-name="P1"><text:s text:c="6"/>4 <text:s/>RECUSES </text:p>
        <text:p text:style-name="P1"><text:s text:c="9"/>RESCUES </text:p>
        <text:p text:style-name="P1"><text:s text:c="9"/>re SECURES t</text:p>
        <text:p text:style-name="P1">AAAGNNS <text:s/>NAGANAS </text:p>
        <text:p text:style-name="P1">ABDHNSU <text:s/>house HUSBAND s, ed er ly ry, ers ing man men</text:p>
        <text:p text:style-name="P1">GGIINPR <text:s/>GRIPING </text:p>
        <text:p text:style-name="P1">LOPRRSY <text:s/>PYRROLS </text:p>
        <text:p text:style-name="P1">FGLLOWY <text:s/>GLOWFLY </text:p>
        <text:p text:style-name="P1">AAGMOPY <text:s/>APOGAMY </text:p>
        <text:p text:style-name="P1">BEIKRST <text:s/>BRISKET s</text:p>
        <text:p text:style-name="P1">MORSTUU <text:s/>TUMOURS </text:p>
        <text:p text:style-name="P1">DOOOPSW <text:s/>DOOWOPS </text:p>
        <text:p text:style-name="P1">AEHPPRW <text:s/>WHAPPER s</text:p>
        <text:p text:style-name="P1">AGIMSWW <text:s/>WIGWAMS </text:p>
        <text:p text:style-name="P1">GLNOSUW <text:s/>SUNGLOW s</text:p>
        <text:p text:style-name="P1">AAACLMR <text:s/>CALAMAR i s y, is, ies</text:p>
        <text:p text:style-name="P1">EEIKKST <text:s/>TEKKIES </text:p>
        <text:p text:style-name="P1">EFFHIRU <text:s/>c HUFFIER </text:p>
        <text:p text:style-name="P1">ABCCIOS <text:s/>BOCCIAS </text:p>
        <text:p text:style-name="P1">EEHMRUX <text:s/>EXHUMER s</text:p>
        <text:p text:style-name="P1">CDIKNNU <text:s/>NUDNICK s</text:p>
        <text:p text:style-name="P1">CHLMOOS <text:s/>MOLOCHS </text:p>
        <text:p text:style-name="P1">BBGGINO <text:s/>GOBBING </text:p>
        <text:p text:style-name="P1">BBIIKTZ <text:s/>KIBBITZ ed er es, ers ing</text:p>
        <text:p text:style-name="P1">CINNNOU <text:s/>INCONNU s</text:p>
        <text:p text:style-name="P1">CEGGIKN <text:s/>GECKING </text:p>
        <text:p text:style-name="P1">ABBDDER <text:s/>DRABBED </text:p>
        <text:p text:style-name="P1">BBELMSU <text:s/>BUMBLES </text:p>
        <text:p text:style-name="P1">BBEELPS <text:s/>PEBBLES </text:p>
        <text:p text:style-name="P1">ABBHTTU <text:s/>BATHTUB s</text:p>
        <text:p text:style-name="P1">AFIKLOT <text:s/>FLOKATI s</text:p>
        <text:p text:style-name="P1">BBDEILS <text:s/>DIBBLES </text:p>
        <text:p text:style-name="P1">GINNNPU <text:s/>PUNNING ly</text:p>
        <text:p text:style-name="P1">IIORSSV <text:s/>VIROSIS </text:p>
        <text:p text:style-name="P1">CGINRSY <text:s/>de SCRYING </text:p>
        <text:p text:style-name="P1">CDEHHOT <text:s/>HOTCHED </text:p>
        <text:p text:style-name="P1">AGKMPRU <text:s/>PUGMARK s</text:p>
        <text:p text:style-name="P1">CKNSTUU <text:s/>UNSTUCK </text:p>
        <text:p text:style-name="P1"><text:s text:c="6"/>2 <text:s/>UNTUCKS </text:p>
        <text:p text:style-name="P1">EHIKSSS <text:s/>SHIKSES </text:p>
        <text:p text:style-name="P1">ADHNNUY <text:s/>UNHANDY </text:p>
        <text:p text:style-name="P1">DDGMOOS <text:s/>DOGDOMS </text:p>
        <text:p text:style-name="P1">EHISSSU <text:s/>HUSSIES </text:p>
        <text:p text:style-name="P1">ABDEKNU <text:s/>s UNBAKED </text:p>
        <text:p text:style-name="P1">AOPPRRT <text:s/>RAPPORT s, eur, eurs</text:p>
        <text:p text:style-name="P1">ABCHPSU <text:s/>HUBCAPS </text:p>
        <text:p text:style-name="P1">AEMPPRS <text:s/>MAPPERS </text:p>
        <text:p text:style-name="P1"><text:s text:c="6"/>3 <text:s/>PAMPERS </text:p>
        <text:p text:style-name="P1"><text:s text:c="9"/>PREAMPS </text:p>
        <text:p text:style-name="P1">AABKRST <text:s/>TASKBAR s</text:p>
        <text:p text:style-name="P1">BBDEGRU <text:s/>GRUBBED </text:p>
        <text:p text:style-name="P1">CEEFHRT <text:s/>FETCHER s</text:p>
        <text:p text:style-name="P1">DGIIKNS <text:s/>DISKING </text:p>
        <text:p text:style-name="P1">CEKOORY <text:s/>COOKERY </text:p>
        <text:p text:style-name="P1">ELNSSSY <text:s/>SELSYNS </text:p>
        <text:p text:style-name="P1"><text:s text:c="6"/>2 <text:s/>SLYNESS es</text:p>
        <text:p text:style-name="P1">AGIMNNN <text:s/>re un, out, over, chair MANNING </text:p>
        <text:p text:style-name="P1">ACCINNO <text:s/>CANONIC al, als ity, ally, ities</text:p>
        <text:p text:style-name="P1">CEEIKSS <text:s/>SICKEES </text:p>
        <text:p text:style-name="P1">DEIISVV <text:s/>DIVVIES </text:p>
        <text:p text:style-name="P1">AEFRSSS <text:s/>FRASSES </text:p>
        <text:p text:style-name="P1">AEGSSSU <text:s/>de, kilo GAUSSES </text:p>
        <text:p text:style-name="P1">ACDEPPR <text:s/>s CRAPPED </text:p>
        <text:p text:style-name="P1">AABBHST <text:s/>SABBATH s</text:p>
        <text:p text:style-name="P1">CDHILLY <text:s/>CHILDLY </text:p>
        <text:p text:style-name="P1">CDDELOU <text:s/>be un, over CLOUDED </text:p>
        <text:p text:style-name="P1">BEEHSST <text:s/>BEHESTS </text:p>
        <text:p text:style-name="P1">CEIMMRU <text:s/>CRUMMIE r s, st</text:p>
        <text:p text:style-name="P1">EFFLRSU <text:s/>t RUFFLES </text:p>
        <text:p text:style-name="P1">AADMMRS <text:s/>DAMMARS </text:p>
        <text:p text:style-name="P1">AEGGGLU <text:s/>LUGGAGE s</text:p>
        <text:p text:style-name="P1">OOPPSST <text:s/>POSTOPS </text:p>
        <text:p text:style-name="P1">ABIKKSU <text:s/>KABUKIS </text:p>
        <text:p text:style-name="P1">AAELPPS <text:s/>APPEALS </text:p>
        <text:p text:style-name="P1">ABLMSTY <text:s/>TYMBALS </text:p>
        <text:p text:style-name="P1">ACELPPR <text:s/>CLAPPER s, claw, claws, clawed</text:p>
        <text:p text:style-name="P1">EEJKRRS <text:s/>tear JERKERS </text:p>
        <text:p text:style-name="P1">ACCEKOS <text:s/>SEACOCK s</text:p>
        <text:p text:style-name="P1">EENPSSS <text:s/>di su SPENSES </text:p>
        <text:p text:style-name="P1">EMOOSSS <text:s/>c, ex, end, microc, electro OSMOSES </text:p>
        <text:p text:style-name="P1">DDDEELM <text:s/>inter MEDDLED </text:p>
        <text:p text:style-name="P1">AGIJMMN <text:s/>un, log, wind anti JAMMING </text:p>
        <text:p text:style-name="P1">ADLMOSW <text:s/>WADMOLS </text:p>
        <text:p text:style-name="P1">ACCHINO <text:s/>CHICANO s</text:p>
        <text:p text:style-name="P1">BEEERSZ <text:s/>BEEZERS </text:p>
        <text:p text:style-name="P1"><text:s text:c="6"/>2 <text:s/>BREEZES </text:p>
        <text:p text:style-name="P1">FGILLNU <text:s/>FULLING </text:p>
        <text:p text:style-name="P1">BBELLTU <text:s/>BULBLET s</text:p>
        <text:p text:style-name="P1">EENOPPR <text:s/>PROPENE s</text:p>
        <text:p text:style-name="P1">ACEKLPS <text:s/>SPACKLE d s</text:p>
        <text:p text:style-name="P1">CDELMPU <text:s/>CLUMPED </text:p>
        <text:p text:style-name="P1">DEHHMPU <text:s/>HUMPHED </text:p>
        <text:p text:style-name="P1">ACCEHXY <text:s/>CACHEXY </text:p>
        <text:p text:style-name="P1">AHIMNPS <text:s/>mid SHIPMAN </text:p>
        <text:p text:style-name="P1">AGILNVV <text:s/>VALVING </text:p>
        <text:p text:style-name="P1">FILLNUY <text:s/>NULLIFY ing</text:p>
        <text:p text:style-name="P1">DFILMMO <text:s/>FILMDOM s</text:p>
        <text:p text:style-name="P1">DEHIPPW <text:s/>un, bull, horse WHIPPED </text:p>
        <text:p text:style-name="P1">EELSSUV <text:s/>EVULSES </text:p>
        <text:p text:style-name="P1">CIKNNOW <text:s/>WINNOCK s</text:p>
        <text:p text:style-name="P1">GGGILNO <text:s/>b c f s, bec unc, nonc back mono LOGGING s</text:p>
        <text:p text:style-name="P1">AAMRSSU <text:s/>ASARUMS </text:p>
        <text:p text:style-name="P1">AEIOTZZ <text:s/>di AZOTIZE d s</text:p>
        <text:p text:style-name="P1">BEGLMRU <text:s/>GRUMBLE d r s, rs</text:p>
        <text:p text:style-name="P1">ABCLRUY <text:s/>in un CURABLY </text:p>
        <text:p text:style-name="P1">CEKMRSU <text:s/>MUCKERS </text:p>
        <text:p text:style-name="P1">FFIOPRS <text:s/>RIPOFFS </text:p>
        <text:p text:style-name="P1">BCCINOO <text:s/>OBCONIC al</text:p>
        <text:p text:style-name="P1">CIMMNSU <text:s/>CUMMINS </text:p>
        <text:p text:style-name="P1">ACEKMRS <text:s/>SMACKER s</text:p>
        <text:p text:style-name="P1">ACELMSS <text:s/>MESCALS </text:p>
        <text:p text:style-name="P1">EFILPPR <text:s/>FLIPPER s</text:p>
        <text:p text:style-name="P1">AMOPSTT <text:s/>TOPMAST s</text:p>
        <text:p text:style-name="P1">BDEGOOY <text:s/>GOODBYE s</text:p>
        <text:p text:style-name="P1">AAACLMN <text:s/>ALMANAC k s, ks</text:p>
        <text:p text:style-name="P1">EPRRRSU <text:s/>SPURRER s</text:p>
        <text:p text:style-name="P1">EGGMRSU <text:s/>MUGGERS </text:p>
        <text:p text:style-name="P1"><text:s text:c="6"/>2 <text:s/>SMUGGER </text:p>
        <text:p text:style-name="P1">GGINNOW <text:s/>GOWNING </text:p>
        <text:p text:style-name="P1">CEHIKNW <text:s/>CHEWINK s</text:p>
        <text:p text:style-name="P1">BFHIOSX <text:s/>BOXFISH es</text:p>
        <text:p text:style-name="P1">DEGGLRU <text:s/>GURGLED </text:p>
        <text:p text:style-name="P1">BGIINNN <text:s/>BINNING </text:p>
        <text:p text:style-name="P1">CDEMMOO <text:s/>in, dis COMMODE s</text:p>
        <text:p text:style-name="P1">AFFILPS <text:s/>PILAFFS </text:p>
        <text:p text:style-name="P1">AHMPSSU <text:s/>SMASHUP s</text:p>
        <text:p text:style-name="P1">ILLMPUY <text:s/>g LUMPILY </text:p>
        <text:p text:style-name="P1">AAGMMRR <text:s/>GRAMMAR s, ian, ians</text:p>
        <text:p text:style-name="P1">FFLMORU <text:s/>FORMFUL </text:p>
        <text:p text:style-name="P1">ABBEISY <text:s/>YABBIES </text:p>
        <text:p text:style-name="P1">CCEHINO <text:s/>CONCHIE s</text:p>
        <text:p text:style-name="P1">BBEGIST <text:s/>GIBBETS </text:p>
        <text:p text:style-name="P1">BCNRSUU <text:s/>UNCURBS </text:p>
        <text:p text:style-name="P1">AACCLLT <text:s/>CATCALL s, ed er, ers ing</text:p>
        <text:p text:style-name="P1">EIIKKLN <text:s/>INKLIKE </text:p>
        <text:p text:style-name="P1">DDEELPR <text:s/>PEDDLER s y, ies</text:p>
        <text:p text:style-name="P1">EILNSSS <text:s/>SINLESS ly, ness, nesses</text:p>
        <text:p text:style-name="P1">AIKLMMN <text:s/>MILKMAN </text:p>
        <text:p text:style-name="P1">BCKOTTU <text:s/>BUTTOCK s</text:p>
        <text:p text:style-name="P1">DFILMNU <text:s/>re un MINDFUL ly, ness, nesses</text:p>
        <text:p text:style-name="P1">BBEGIOS <text:s/>GIBBOSE </text:p>
        <text:p text:style-name="P1">ADEPPRW <text:s/>be re en in un, pre WRAPPED </text:p>
        <text:p text:style-name="P1">IILPSWY <text:s/>WISPILY </text:p>
        <text:p text:style-name="P1">AEHKMSS <text:s/>SAMEKHS </text:p>
        <text:p text:style-name="P1">HKOOOPT <text:s/>POTHOOK s</text:p>
        <text:p text:style-name="P1">AIKKMOT <text:s/>KOMATIK s</text:p>
        <text:p text:style-name="P1">DELMPRU <text:s/>c, un, unc RUMPLED </text:p>
        <text:p text:style-name="P1">AELPPTU <text:s/>UPLEAPT </text:p>
        <text:p text:style-name="P1">AFLLOSW <text:s/>FALLOWS </text:p>
        <text:p text:style-name="P1">CDEKOOR <text:s/>CROOKED er ly, est, ness, nesses</text:p>
        <text:p text:style-name="P1">ACEJKRS <text:s/>hi, car sky JACKERS </text:p>
        <text:p text:style-name="P1">CCDEHKO <text:s/>CHOCKED </text:p>
        <text:p text:style-name="P1">CEIORRZ <text:s/>CROZIER s</text:p>
        <text:p text:style-name="P1">ABBEGRU <text:s/>BUGBEAR s</text:p>
        <text:p text:style-name="P1">IJLLOTY <text:s/>JOLLITY </text:p>
        <text:p text:style-name="P1"><text:s text:c="6"/>2 <text:s/>JOLTILY </text:p>
        <text:p text:style-name="P1">BDNOOWW <text:s/>DOWNBOW s</text:p>
        <text:p text:style-name="P1">DDEEEWY <text:s/>DYEWEED s</text:p>
        <text:p text:style-name="P1">AABBGRT <text:s/>GABBART s</text:p>
        <text:p text:style-name="P1">EMMORSS <text:s/>MOMSERS </text:p>
        <text:p text:style-name="P1">BILOOYZ <text:s/>BOOZILY </text:p>
        <text:p text:style-name="P1">DIJMSSU <text:s/>MUSJIDS </text:p>
        <text:p text:style-name="P1">ALMNPSU <text:s/>SUNLAMP s</text:p>
        <text:p text:style-name="P1">DEFHLSU <text:s/>FLUSHED </text:p>
        <text:p text:style-name="P1">CLOPTUY <text:s/>OCTUPLY </text:p>
        <text:p text:style-name="P1">BEHOOSX <text:s/>SHOEBOX es</text:p>
        <text:p text:style-name="P1">ACCIRRS <text:s/>RICRACS </text:p>
        <text:p text:style-name="P1">EEFFGLU <text:s/>EFFULGE d s, nt, nce, nces</text:p>
        <text:p text:style-name="P1">EMMRSUY <text:s/>SUMMERY </text:p>
        <text:p text:style-name="P1">CCHIPSU <text:s/>HICCUPS </text:p>
        <text:p text:style-name="P1">DELNUZZ <text:s/>NUZZLED </text:p>
        <text:p text:style-name="P1">OOPSTTU <text:s/>OUTPOST s</text:p>
        <text:p text:style-name="P1">GILLNPU <text:s/>out PULLING </text:p>
        <text:p text:style-name="P1">ABCKSTU <text:s/>SACKBUT s</text:p>
        <text:p text:style-name="P1">AEILPPR <text:s/>APPLIER s</text:p>
        <text:p text:style-name="P1">EEPRRSY <text:s/>PREYERS </text:p>
        <text:p text:style-name="P1">AHMNOSS <text:s/>HANSOMS </text:p>
        <text:p text:style-name="P1">ACDHMRS <text:s/>tetra DRACHMS </text:p>
        <text:p text:style-name="P1">ADEMMPS <text:s/>SPAMMED </text:p>
        <text:p text:style-name="P1">GINNOPY <text:s/>PONYING </text:p>
        <text:p text:style-name="P1">AANSSTZ <text:s/>STANZAS </text:p>
        <text:p text:style-name="P1">GIOPSSY <text:s/>GOSSIPY </text:p>
        <text:p text:style-name="P1">ADEEPPR <text:s/>re, sand wall news PAPERED </text:p>
        <text:p text:style-name="P1">BEMMSTU <text:s/>BUMMEST </text:p>
        <text:p text:style-name="P1">ABBQSUY <text:s/>SQUABBY </text:p>
        <text:p text:style-name="P1">CGINOOP <text:s/>s, outs COOPING </text:p>
        <text:p text:style-name="P1">ACHILRY <text:s/>CHARILY </text:p>
        <text:p text:style-name="P1">AGHIKNS <text:s/>earth SHAKING </text:p>
        <text:p text:style-name="P1">EEGIMMR <text:s/>GEMMIER </text:p>
        <text:p text:style-name="P1"><text:s text:c="6"/>3 <text:s/>GREMMIE s</text:p>
        <text:p text:style-name="P1"><text:s text:c="9"/>IMMERGE d s</text:p>
        <text:p text:style-name="P1">AALLUVV <text:s/>VALVULA e r</text:p>
        <text:p text:style-name="P1">CMOOPRT <text:s/>COMPORT s, ed, ing, ment, ments</text:p>
        <text:p text:style-name="P1">AAILSSS <text:s/>w, re ASSAILS </text:p>
        <text:p text:style-name="P1">AGNOSSS <text:s/>GOSSANS </text:p>
        <text:p text:style-name="P1">EEIMSSS <text:s/>SEMISES </text:p>
        <text:p text:style-name="P1">CCDEFLO <text:s/>FLOCCED </text:p>
        <text:p text:style-name="P1">BILLRUY <text:s/>BURLILY </text:p>
        <text:p text:style-name="P1">EIMMSUY <text:s/>YUMMIES t</text:p>
        <text:p text:style-name="P1">BBEHIKS <text:s/>KIBBEHS </text:p>
        <text:p text:style-name="P1">AGGIINT <text:s/>GAITING </text:p>
        <text:p text:style-name="P1">AACHNRY <text:s/>ANARCHY </text:p>
        <text:p text:style-name="P1">GHILNSY <text:s/>da jo gu pu, sla sma cra swi blu cru SHINGLY </text:p>
        <text:p text:style-name="P1">AEEHKMS <text:s/>HAKEEMS </text:p>
        <text:p text:style-name="P1">EEHLLMP <text:s/>PHELLEM s</text:p>
        <text:p text:style-name="P1">DELPPSU <text:s/>SUPPLED </text:p>
        <text:p text:style-name="P1">AAFKNST <text:s/>KAFTANS </text:p>
        <text:p text:style-name="P1">GHIINNW <text:s/>WHINING ly</text:p>
        <text:p text:style-name="P1">EEKRRUZ <text:s/>KREUZER s</text:p>
        <text:p text:style-name="P1">GIMNSSU <text:s/>MUSINGS </text:p>
        <text:p text:style-name="P1"><text:s text:c="6"/>2 <text:s/>MUSSING </text:p>
        <text:p text:style-name="P1">AEIKMMS <text:s/>MISMAKE s</text:p>
        <text:p text:style-name="P1">BEFLMSU <text:s/>out FUMBLES </text:p>
        <text:p text:style-name="P1">DILOSSS <text:s/>DOSSILS </text:p>
        <text:p text:style-name="P1">BDEILLU <text:s/>out BULLIED </text:p>
        <text:p text:style-name="P1">EEPRSSW <text:s/>SPEWERS </text:p>
        <text:p text:style-name="P1">CEKOSST <text:s/>SOCKETS </text:p>
        <text:p text:style-name="P1">AAELLLM <text:s/>LAMELLA e r s, te, tely</text:p>
        <text:p text:style-name="P1">AIMSSSY <text:s/>MISSAYS </text:p>
        <text:p text:style-name="P1">CIOSSSY <text:s/>SYCOSIS </text:p>
        <text:p text:style-name="P1">HINOPPS <text:s/>SHIPPON s</text:p>
        <text:p text:style-name="P1">GIOPSSS <text:s/>GOSSIPS </text:p>
        <text:p text:style-name="P1">ALLOOPS <text:s/>APOLLOS </text:p>
        <text:p text:style-name="P1">AAALLPT <text:s/>PALATAL s, ly, ize, ized izes, izing</text:p>
        <text:p text:style-name="P1">CEHIKRW <text:s/>WHICKER s, ed, ing</text:p>
        <text:p text:style-name="P1">DEGSSTU <text:s/>DEGUSTS </text:p>
        <text:p text:style-name="P1">BELMRSU <text:s/>c p s LUMBERS </text:p>
        <text:p text:style-name="P1"><text:s text:c="6"/>3 <text:s/>c d g RUMBLES </text:p>
        <text:p text:style-name="P1"><text:s text:c="9"/>SLUMBER s y, ed er, ers ing ous</text:p>
        <text:p text:style-name="P1">AAABMST <text:s/>MASTABA h s, hs</text:p>
        <text:p text:style-name="P1">ABEISSS <text:s/>mis BIASSES </text:p>
        <text:p text:style-name="P1">CEIRSSU <text:s/>CRUISES </text:p>
        <text:p text:style-name="P1">EEFNSSY <text:s/>FEYNESS es</text:p>
        <text:p text:style-name="P1">DEEKLLV <text:s/>KVELLED </text:p>
        <text:p text:style-name="P1">ACDEFFH <text:s/>CHAFFED </text:p>
        <text:p text:style-name="P1">BORSTUU <text:s/>RUBOUTS </text:p>
        <text:p text:style-name="P1">CCDEEOR <text:s/>un COERCED </text:p>
        <text:p text:style-name="P1">BDNNOUU <text:s/>UNBOUND ed, edness</text:p>
        <text:p text:style-name="P1">LMSTUUU <text:s/>TUMULUS es</text:p>
        <text:p text:style-name="P1">BDGIINN <text:s/>re un up, pre non mis BINDING s, ly, ness, nesses</text:p>
        <text:p text:style-name="P1">DEORSSS <text:s/>DOSSERS </text:p>
        <text:p text:style-name="P1"><text:s text:c="6"/>2 <text:s/>DROSSES </text:p>
        <text:p text:style-name="P1">ABBELMR <text:s/>BRAMBLE d s</text:p>
        <text:p text:style-name="P1">IIKLMRY <text:s/>s MIRKILY </text:p>
        <text:p text:style-name="P1">AEHLLLS <text:s/>HALLELS </text:p>
        <text:p text:style-name="P1">ACCEKLS <text:s/>CACKLES </text:p>
        <text:p text:style-name="P1">AEFFHST <text:s/>HAFFETS </text:p>
        <text:p text:style-name="P1">DGGIINU <text:s/>pre mis out GUIDING </text:p>
        <text:p text:style-name="P1">ABEGGRR <text:s/>BRAGGER s</text:p>
        <text:p text:style-name="P1">CGHILTY <text:s/>GLITCHY </text:p>
        <text:p text:style-name="P1">CFFGINU <text:s/>s, un, hand CUFFING </text:p>
        <text:p text:style-name="P1">EIIKKNR <text:s/>KINKIER </text:p>
        <text:p text:style-name="P1">EGIIKLP <text:s/>PIGLIKE </text:p>
        <text:p text:style-name="P1">ALLMNPU <text:s/>PULLMAN s</text:p>
        <text:p text:style-name="P1">ACEPPRR <text:s/>s CRAPPER s</text:p>
        <text:p text:style-name="P1">AAGMMTU <text:s/>GUMMATA </text:p>
        <text:p text:style-name="P1">AEHMMSS <text:s/>SHAMMES </text:p>
        <text:p text:style-name="P1">ACKPSSY <text:s/>SKYCAPS </text:p>
        <text:p text:style-name="P1">BEGLMUU <text:s/>BLUEGUM s</text:p>
        <text:p text:style-name="P1">AABBCEG <text:s/>CABBAGE d s y, worm, worms</text:p>
        <text:p text:style-name="P1">CEHKPTU <text:s/>KETCHUP s</text:p>
        <text:p text:style-name="P1">CGIINPR <text:s/>re, pre mis out, over PRICING </text:p>
        <text:p text:style-name="P1">AFILMPY <text:s/>AMPLIFY ing</text:p>
        <text:p text:style-name="P1">CEEKLPS <text:s/>ken SPECKLE d s</text:p>
        <text:p text:style-name="P1">BDORSWY <text:s/>BYWORDS </text:p>
        <text:p text:style-name="P1">ACCHNRU <text:s/>CRAUNCH ed es, ing</text:p>
        <text:p text:style-name="P1">GGIIMNP <text:s/>GIMPING </text:p>
        <text:p text:style-name="P1">CHIPSSY <text:s/>geo bio, meta, micro astro PHYSICS </text:p>
        <text:p text:style-name="P1">CEHMOPR <text:s/>CHOMPER s</text:p>
        <text:p text:style-name="P1">AFHLMRU <text:s/>un HARMFUL ly, ness, nesses</text:p>
        <text:p text:style-name="P1">ACGGINR <text:s/>dis GRACING </text:p>
        <text:p text:style-name="P1">EGGGINP <text:s/>re un PEGGING </text:p>
        <text:p text:style-name="P1">GGGIJNO <text:s/>JOGGING s</text:p>
        <text:p text:style-name="P1">AEFFIPS <text:s/>PIAFFES </text:p>
        <text:p text:style-name="P1">ILNOPPS <text:s/>POPLINS </text:p>
        <text:p text:style-name="P1">GIIKNNS <text:s/>counter SINKING </text:p>
        <text:p text:style-name="P1">ALLOSSW <text:s/>di SALLOWS </text:p>
        <text:p text:style-name="P1">GIMMNSU <text:s/>SUMMING </text:p>
        <text:p text:style-name="P1">CFFHINO <text:s/>CHIFFON s, ade ier, ades iers</text:p>
        <text:p text:style-name="P1">BBCEOSW <text:s/>COBWEBS </text:p>
        <text:p text:style-name="P1">CHIKPSU <text:s/>PUCKISH ly, ness, nesses</text:p>
        <text:p text:style-name="P1">AKLMMSU <text:s/>MAMLUKS </text:p>
        <text:p text:style-name="P1">AAGKKNO <text:s/>ANGAKOK s</text:p>
        <text:p text:style-name="P1">AAEKKRY <text:s/>KAYAKER s</text:p>
        <text:p text:style-name="P1">AIIMMNS <text:s/>ANIMISM s</text:p>
        <text:p text:style-name="P1">ELPPRSU <text:s/>PULPERS </text:p>
        <text:p text:style-name="P1"><text:s text:c="6"/>3 <text:s/>em PURPLES t</text:p>
        <text:p text:style-name="P1"><text:s text:c="9"/>SUPPLER </text:p>
        <text:p text:style-name="P1">ABCKORY <text:s/>ROCKABY e, es</text:p>
        <text:p text:style-name="P1">EEGLMMU <text:s/>GEMMULE s</text:p>
        <text:p text:style-name="P1">ABGIMMN <text:s/>BAMMING </text:p>
        <text:p text:style-name="P1">AAEFFLL <text:s/>FALAFEL s</text:p>
        <text:p text:style-name="P1">ACCDEKL <text:s/>CACKLED </text:p>
        <text:p text:style-name="P1"><text:s text:c="6"/>2 <text:s/>CLACKED </text:p>
        <text:p text:style-name="P1">ABEEHSV <text:s/>mis BEHAVES </text:p>
        <text:p text:style-name="P1">ABBCDER <text:s/>CRABBED ly, ness, nesses</text:p>
        <text:p text:style-name="P1">ACELPUU <text:s/>CUPULAE </text:p>
        <text:p text:style-name="P1">CGIKNOO <text:s/>re, pre mis out, over COOKING s</text:p>
        <text:p text:style-name="P1">DHIMPSU <text:s/>DUMPISH </text:p>
        <text:p text:style-name="P1">CCDEHOU <text:s/>COUCHED </text:p>
        <text:p text:style-name="P1">BBCELRU <text:s/>night CLUBBER s</text:p>
        <text:p text:style-name="P1">ACCILLU <text:s/>pre CALCULI </text:p>
        <text:p text:style-name="P1">GHHOTTU <text:s/>be me re un, mis out THOUGHT s, ful way, less ways</text:p>
        <text:p text:style-name="P1">CGHILPY <text:s/>ana tri, hiero, dermato GLYPHIC </text:p>
        <text:p text:style-name="P1">AMMNOPS <text:s/>PSAMMON s</text:p>
        <text:p text:style-name="P1">AEEKSSS <text:s/>ASKESES </text:p>
        <text:p text:style-name="P1">CGHINNO <text:s/>CHIGNON s, ed</text:p>
        <text:p text:style-name="P1">AEISSSW <text:s/>WISEASS es</text:p>
        <text:p text:style-name="P1">AAHKLRS <text:s/>LASHKAR s</text:p>
        <text:p text:style-name="P1">ABBERRS <text:s/>BARBERS hop, hops</text:p>
        <text:p text:style-name="P1">CEKPRUY <text:s/>PUCKERY </text:p>
        <text:p text:style-name="P1">CCILSTY <text:s/>bi, uni, motor CYCLIST s</text:p>
        <text:p text:style-name="P1">ELPRUZZ <text:s/>PUZZLER s</text:p>
        <text:p text:style-name="P1">CEHMNRU <text:s/>MUNCHER s</text:p>
        <text:p text:style-name="P1">CFIINYZ <text:s/>ZINCIFY ing</text:p>
        <text:p text:style-name="P1">MOSSTTU <text:s/>UTMOSTS </text:p>
        <text:p text:style-name="P1">EORSSTW <text:s/>WORSETS </text:p>
        <text:p text:style-name="P1">ADEGGRR <text:s/>foot DRAGGER s</text:p>
        <text:p text:style-name="P1">AFKRRTU <text:s/>FRAKTUR s</text:p>
        <text:p text:style-name="P1">EFFOORR <text:s/>OFFEROR s</text:p>
        <text:p text:style-name="P1">CEHSSTY <text:s/>SCYTHES </text:p>
        <text:p text:style-name="P1">DDDEHTU <text:s/>THUDDED </text:p>
        <text:p text:style-name="P1">GHIMMNU <text:s/>c HUMMING bird, birds</text:p>
        <text:p text:style-name="P1">FILMOSU <text:s/>tri FOLIUMS </text:p>
        <text:p text:style-name="P1">HNOOPTY <text:s/>TYPHOON s</text:p>
        <text:p text:style-name="P1">CEEFKLR <text:s/>FRECKLE d s</text:p>
        <text:p text:style-name="P1">CFKNORU <text:s/>UNFROCK s, ed, ing</text:p>
        <text:p text:style-name="P1">AAACRWY <text:s/>CARAWAY s</text:p>
        <text:p text:style-name="P1">BBFGINU <text:s/>FUBBING </text:p>
        <text:p text:style-name="P1">ACEGKLR <text:s/>GRACKLE s</text:p>
        <text:p text:style-name="P1">ABGHMOO <text:s/>GOOMBAH s</text:p>
        <text:p text:style-name="P1">ACDEFKL <text:s/>FLACKED </text:p>
        <text:p text:style-name="P1">ADDDEQU <text:s/>s QUADDED </text:p>
        <text:p text:style-name="P1">BBDEOST <text:s/>STOBBED </text:p>
        <text:p text:style-name="P1">CHIKORY <text:s/>c HICKORY </text:p>
        <text:p text:style-name="P1">EFLOSSS <text:s/>candy FLOSSES </text:p>
        <text:p text:style-name="P1">ABCCILU <text:s/>CUBICAL ly</text:p>
        <text:p text:style-name="P1">FGGILUY <text:s/>FUGGILY </text:p>
        <text:p text:style-name="P1">FGGILNU <text:s/>FUGLING </text:p>
        <text:p text:style-name="P1"><text:s text:c="6"/>2 <text:s/>be en in GULFING </text:p>
        <text:p text:style-name="P1">AHIPSWY <text:s/>SHIPWAY s</text:p>
        <text:p text:style-name="P1">AEGMMSS <text:s/>SMEGMAS </text:p>
        <text:p text:style-name="P1">ABDRUZZ <text:s/>BUZZARD s</text:p>
        <text:p text:style-name="P1">FLOOTUW <text:s/>OUTFLOW n s, ed, ing</text:p>
        <text:p text:style-name="P1">AABEKPR <text:s/>PARBAKE d s</text:p>
        <text:p text:style-name="P1">AACLRVY <text:s/>CALVARY </text:p>
        <text:p text:style-name="P1"><text:s text:c="6"/>2 <text:s/>CAVALRY man men</text:p>
        <text:p text:style-name="P1">CGIKNPU <text:s/>KINGCUP s</text:p>
        <text:p text:style-name="P1">DEEMMST <text:s/>un, multi STEMMED </text:p>
        <text:p text:style-name="P1">ACEHMPR <text:s/>CHAMPER s, ty, ties tous</text:p>
        <text:p text:style-name="P1">AEFFLLY <text:s/>FLYLEAF </text:p>
        <text:p text:style-name="P1">CGIKLNO <text:s/>b c f, re un, unb pad shy LOCKING </text:p>
        <text:p text:style-name="P1">AFPSTUW <text:s/>UPWAFTS </text:p>
        <text:p text:style-name="P1">CFLPSUU <text:s/>tea CUPFULS </text:p>
        <text:p text:style-name="P1"><text:s text:c="6"/>2 <text:s/>tea CUPSFUL </text:p>
        <text:p text:style-name="P1">NOOPSUY <text:s/>YOUPONS </text:p>
        <text:p text:style-name="P1">ARSSSTU <text:s/>TUSSARS </text:p>
        <text:p text:style-name="P1">CDIPSSU <text:s/>bi, tri CUSPIDS </text:p>
        <text:p text:style-name="P1">CCIILOT <text:s/>COLITIC </text:p>
        <text:p text:style-name="P1">EGGGLOR <text:s/>GOGGLER s</text:p>
        <text:p text:style-name="P1">BBEILNS <text:s/>NIBBLES </text:p>
        <text:p text:style-name="P1">BBGINRU <text:s/>d g, sc, moneyg RUBBING s</text:p>
        <text:p text:style-name="P1">CHIIKMS <text:s/>KIMCHIS </text:p>
        <text:p text:style-name="P1">DEEIMMS <text:s/>MISDEEM s, ed, ing</text:p>
        <text:p text:style-name="P1">EGIMMRU <text:s/>GUMMIER </text:p>
        <text:p text:style-name="P1">GGINPRU <text:s/>PURGING s</text:p>
        <text:p text:style-name="P1">GGHIINN <text:s/>w, re un HINGING </text:p>
        <text:p text:style-name="P1"><text:s text:c="6"/>2 <text:s/>NIGHING </text:p>
        <text:p text:style-name="P1">BCCNOOR <text:s/>CORNCOB s</text:p>
        <text:p text:style-name="P1">DEIIJMM <text:s/>JIMMIED </text:p>
        <text:p text:style-name="P1">AACKPWX <text:s/>PACKWAX es</text:p>
        <text:p text:style-name="P1">ABCEHMR <text:s/>BECHARM s, ed, ing</text:p>
        <text:p text:style-name="P1"><text:s text:c="6"/>3 <text:s/>BRECHAM s</text:p>
        <text:p text:style-name="P1"><text:s text:c="9"/>bed, ante CHAMBER s, ed, ing, lain maid, lains maids</text:p>
        <text:p text:style-name="P1">EHHINNS <text:s/>HENNISH ly</text:p>
        <text:p text:style-name="P1">DEOOPPS <text:s/>re un OPPOSED </text:p>
        <text:p text:style-name="P1">HIOOSSW <text:s/>WHOOSIS es</text:p>
        <text:p text:style-name="P1">ABBDMOR <text:s/>BOMBARD s, ed er on, ers ier ing ons</text:p>
        <text:p text:style-name="P1">KOOSSUU <text:s/>SOUKOUS es</text:p>
        <text:p text:style-name="P1">CDDKORU <text:s/>RUDDOCK s</text:p>
        <text:p text:style-name="P1">CKLNUUY <text:s/>UNLUCKY </text:p>
        <text:p text:style-name="P1">GIKNORW <text:s/>re, pre non top net out WORKING s, man men, woman women</text:p>
        <text:p text:style-name="P1">CDEIMPU <text:s/>PUMICED </text:p>
        <text:p text:style-name="P1">IILLMSY <text:s/>SLIMILY </text:p>
        <text:p text:style-name="P1">EELOPPR <text:s/>PEOPLER s</text:p>
        <text:p text:style-name="P1">HLOOSTY <text:s/>SOOTHLY </text:p>
        <text:p text:style-name="P1">BBCEORS <text:s/>COBBERS </text:p>
        <text:p text:style-name="P1">ALOPPRU <text:s/>un, semi anti POPULAR ly, ise ity ize, ised ises ized izer... (5)</text:p>
        <text:p text:style-name="P1">AEEKRRW <text:s/>WREAKER s</text:p>
        <text:p text:style-name="P1">ACEFRSU <text:s/>re, sub, under hyper SURFACE d r s, rs</text:p>
        <text:p text:style-name="P1">AEEGGSW <text:s/>GEEGAWS </text:p>
        <text:p text:style-name="P1">ALLMNOY <text:s/>ALLONYM s</text:p>
        <text:p text:style-name="P1">LMSTTUU <text:s/>TUMULTS </text:p>
        <text:p text:style-name="P1">FHHLSUU <text:s/>HUSHFUL </text:p>
        <text:p text:style-name="P1">GGHILOS <text:s/>LOGGISH </text:p>
        <text:p text:style-name="P1">BDEHLMU <text:s/>un HUMBLED </text:p>
        <text:p text:style-name="P1">BEFFIRU <text:s/>BUFFIER </text:p>
        <text:p text:style-name="P1">AACEHPS <text:s/>APACHES </text:p>
        <text:p text:style-name="P1">CEIKLPR <text:s/>PRICKLE d s</text:p>
        <text:p text:style-name="P1">CLMOOPT <text:s/>COMPLOT s, ted, ting</text:p>
        <text:p text:style-name="P1">KNNOORW <text:s/>NONWORK er, ers ing</text:p>
        <text:p text:style-name="P1">CEIOPPR <text:s/>CROPPIE s</text:p>
        <text:p text:style-name="P1">FGGINOO <text:s/>GOOFING </text:p>
        <text:p text:style-name="P1">AEEMSSS <text:s/>SESAMES </text:p>
        <text:p text:style-name="P1">ADEGGLW <text:s/>WAGGLED </text:p>
        <text:p text:style-name="P1">AMNOPPR <text:s/>PROPMAN </text:p>
        <text:p text:style-name="P1">CCDNOTU <text:s/>re, mis, super CONDUCT s, ed or, ing ion ive ors</text:p>
        <text:p text:style-name="P1">CDEHLNU <text:s/>g LUNCHED </text:p>
        <text:p text:style-name="P1">AJMNRUY <text:s/>JURYMAN </text:p>
        <text:p text:style-name="P1">ABHQSSU <text:s/>BUQSHAS </text:p>
        <text:p text:style-name="P1">HMOOSST <text:s/>be re SMOOTHS </text:p>
        <text:p text:style-name="P1">CKLOORW <text:s/>ROWLOCK s</text:p>
        <text:p text:style-name="P1">EHPRSYZ <text:s/>ZEPHYRS </text:p>
        <text:p text:style-name="P1">AEJJLNU <text:s/>JEJUNAL </text:p>
        <text:p text:style-name="P1">AEKMRSS <text:s/>un MASKERS </text:p>
        <text:p text:style-name="P1">ADEKLOP <text:s/>POLKAED </text:p>
        <text:p text:style-name="P1">BELOSSU <text:s/>over BLOUSES </text:p>
        <text:p text:style-name="P1"><text:s text:c="6"/>2 <text:s/>BOLUSES </text:p>
        <text:p text:style-name="P1">AACHKMN <text:s/>HACKMAN </text:p>
        <text:p text:style-name="P1">AAILMMX <text:s/>sub MAXIMAL s, ly, ist, ists</text:p>
        <text:p text:style-name="P1">ABEELMZ <text:s/>EMBLAZE d r s, rs</text:p>
        <text:p text:style-name="P1">GHLOPSU <text:s/>PLOUGHS </text:p>
        <text:p text:style-name="P1">AAHINPP <text:s/>PAPHIAN s</text:p>
        <text:p text:style-name="P1">EHIRWZZ <text:s/>WHIZZER s</text:p>
        <text:p text:style-name="P1">CEHIKRS <text:s/>SHICKER s, ed</text:p>
        <text:p text:style-name="P1">ABILLWX <text:s/>WAXBILL s</text:p>
        <text:p text:style-name="P1">BBGINOO <text:s/>BOOBING </text:p>
        <text:p text:style-name="P1">AEEGMMT <text:s/>GEMMATE d s</text:p>
        <text:p text:style-name="P1"><text:s text:c="6"/>2 <text:s/>TAGMEME s</text:p>
        <text:p text:style-name="P1">ACCHIOR <text:s/>COCHAIR s, ed, ing man men, woman women</text:p>
        <text:p text:style-name="P1">EGIIMMS <text:s/>GIMMIES </text:p>
        <text:p text:style-name="P1">HKOOSVZ <text:s/>SOVKHOZ y, es</text:p>
        <text:p text:style-name="P1">BDMORUW <text:s/>BUDWORM s</text:p>
        <text:p text:style-name="P1">HMMNOOY <text:s/>HOMONYM s y, ic, ies ous, ously</text:p>
        <text:p text:style-name="P1">ACLRSSW <text:s/>SCRAWLS </text:p>
        <text:p text:style-name="P1">ACHNPSS <text:s/>SCHNAPS </text:p>
        <text:p text:style-name="P1">AHILMMY <text:s/>HAMMILY </text:p>
        <text:p text:style-name="P1">ENOOSSZ <text:s/>SNOOZES </text:p>
        <text:p text:style-name="P1">ACHILLS <text:s/>CHALLIS es</text:p>
        <text:p text:style-name="P1">BBGINTU <text:s/>s TUBBING </text:p>
        <text:p text:style-name="P1">CCEERSY <text:s/>anti, super SECRECY </text:p>
        <text:p text:style-name="P1">ACHKOPS <text:s/>HOPSACK s, ing, ings</text:p>
        <text:p text:style-name="P1">ABGMOOY <text:s/>GOOMBAY s</text:p>
        <text:p text:style-name="P1">FFGIIMN <text:s/>MIFFING </text:p>
        <text:p text:style-name="P1">GIILLNP <text:s/>s, overs PILLING </text:p>
        <text:p text:style-name="P1">ABBEGRR <text:s/>GRABBER s</text:p>
        <text:p text:style-name="P1">CCDIILU <text:s/>CULICID s</text:p>
        <text:p text:style-name="P1">BCEHORW <text:s/>COWHERB s</text:p>
        <text:p text:style-name="P1">ALLOPSW <text:s/>cods WALLOPS </text:p>
        <text:p text:style-name="P1">BMOOSTY <text:s/>TOMBOYS </text:p>
        <text:p text:style-name="P1">CCDEESU <text:s/>SUCCEED s, ed er, ers ing</text:p>
        <text:p text:style-name="P1">AAGGNWY <text:s/>GANGWAY s</text:p>
        <text:p text:style-name="P1">AHRSSSU <text:s/>HUSSARS </text:p>
        <text:p text:style-name="P1">ABORRSW <text:s/>hand, wheel BARROWS </text:p>
        <text:p text:style-name="P1">BDDELSU <text:s/>BUDDLES </text:p>
        <text:p text:style-name="P1">FGHIOSY <text:s/>FOGYISH </text:p>
        <text:p text:style-name="P1">AAABNNS <text:s/>BANANAS </text:p>
        <text:p text:style-name="P1">EGGIRWY <text:s/>WIGGERY </text:p>
        <text:p text:style-name="P1">BCLSTUU <text:s/>SUBCULT s, ure, ural ured ures</text:p>
        <text:p text:style-name="P1">DDDEIKS <text:s/>SKIDDED </text:p>
        <text:p text:style-name="P1">BGGIISW <text:s/>BIGWIGS </text:p>
        <text:p text:style-name="P1">BBEGLOR <text:s/>GOBBLER s</text:p>
        <text:p text:style-name="P1">AHIMPSW <text:s/>s WAMPISH ed es, ing</text:p>
        <text:p text:style-name="P1">FILSSUY <text:s/>un FUSSILY </text:p>
        <text:p text:style-name="P1">BBDEOSW <text:s/>SWOBBED </text:p>
        <text:p text:style-name="P1">BBBINOS <text:s/>BOBBINS </text:p>
        <text:p text:style-name="P1">AACEHKS <text:s/>ASHCAKE s</text:p>
        <text:p text:style-name="P1">AEFPPRS <text:s/>FRAPPES </text:p>
        <text:p text:style-name="P1">HJNNOOS <text:s/>JOHNSON s, grass, grasses</text:p>
        <text:p text:style-name="P1">ABBELRR <text:s/>b g, sc RABBLER s</text:p>
        <text:p text:style-name="P1">ACCDDEI <text:s/>CADDICE s</text:p>
        <text:p text:style-name="P1">ACEHHLT <text:s/>HATCHEL s, ed, ing led, ling</text:p>
        <text:p text:style-name="P1">HOPRTTU <text:s/>PRUTOTH </text:p>
        <text:p text:style-name="P1">AACIMSS <text:s/>CAMISAS </text:p>
        <text:p text:style-name="P1">CEHHIRS <text:s/>CHERISH ed er es, ers ing, able</text:p>
        <text:p text:style-name="P1">AEPPRSY <text:s/>PREPAYS </text:p>
        <text:p text:style-name="P1"><text:s text:c="6"/>2 <text:s/>YAPPERS </text:p>
        <text:p text:style-name="P1">DELMUZZ <text:s/>be un MUZZLED </text:p>
        <text:p text:style-name="P1">AEPPRSW <text:s/>SWAPPER s</text:p>
        <text:p text:style-name="P1">AGGHINN <text:s/>c w, re un, rec unc exc HANGING s</text:p>
        <text:p text:style-name="P1">EEHOSSX <text:s/>HEXOSES </text:p>
        <text:p text:style-name="P1">BBGILNO <text:s/>b LOBBING </text:p>
        <text:p text:style-name="P1">ADLOSSS <text:s/>DOSSALS </text:p>
        <text:p text:style-name="P1">CCEEKOY <text:s/>COCKEYE d s, dly, dness, dnesses</text:p>
        <text:p text:style-name="P1">IIKLPSY <text:s/>SPIKILY </text:p>
        <text:p text:style-name="P1">ACCILMO <text:s/>tragi heroi COMICAL ly, ity, ities</text:p>
        <text:p text:style-name="P1">AEFFLRS <text:s/>FARFELS </text:p>
        <text:p text:style-name="P1"><text:s text:c="6"/>2 <text:s/>RAFFLES ia, ias</text:p>
        <text:p text:style-name="P1">EHLNPSY <text:s/>bi di PHENYLS </text:p>
        <text:p text:style-name="P1">BGIMNPU <text:s/>BUMPING </text:p>
        <text:p text:style-name="P1">LOPPSUY <text:s/>POLYPUS es</text:p>
        <text:p text:style-name="P1">GIMNNOO <text:s/>honey MOONING </text:p>
        <text:p text:style-name="P1">EFOPPRY <text:s/>FOPPERY </text:p>
        <text:p text:style-name="P1">ABCHKSU <text:s/>CHABUKS </text:p>
        <text:p text:style-name="P1">HLLOOSW <text:s/>HOLLOWS </text:p>
        <text:p text:style-name="P1">BGLMRUY <text:s/>GRUMBLY </text:p>
        <text:p text:style-name="P1">ADDGIPY <text:s/>GIDDYAP </text:p>
        <text:p text:style-name="P1">CEMSSUU <text:s/>MUCUSES </text:p>
        <text:p text:style-name="P1">HMNOPYY <text:s/>HYPONYM s y, ies</text:p>
        <text:p text:style-name="P1">EEGGKRS <text:s/>KEGGERS </text:p>
        <text:p text:style-name="P1">DEMMRRU <text:s/>DRUMMER s</text:p>
        <text:p text:style-name="P1">AABBDGR <text:s/>GABBARD s</text:p>
        <text:p text:style-name="P1">AACJKLS <text:s/>JACKALS </text:p>
        <text:p text:style-name="P1">CIKPPSU <text:s/>PICKUPS </text:p>
        <text:p text:style-name="P1">DDDELOO <text:s/>DOODLED </text:p>
        <text:p text:style-name="P1">EOPPRSS <text:s/>OPPRESS ed es or, ing ion ive ors</text:p>
        <text:p text:style-name="P1">ADPRSUW <text:s/>UPWARDS </text:p>
        <text:p text:style-name="P1">CEEEHPR <text:s/>CHEEPER s</text:p>
        <text:p text:style-name="P1">FGIIKNN <text:s/>FINKING </text:p>
        <text:p text:style-name="P1"><text:s text:c="6"/>2 <text:s/>jack KNIFING </text:p>
        <text:p text:style-name="P1">EFIRRRU <text:s/>FURRIER s y, ies</text:p>
        <text:p text:style-name="P1">ADMNOOZ <text:s/>MADZOON s</text:p>
        <text:p text:style-name="P1">EGIMMTU <text:s/>GUMMITE s</text:p>
        <text:p text:style-name="P1">EFFNSTU <text:s/>FUNFEST s</text:p>
        <text:p text:style-name="P1">EGMMRTU <text:s/>GRUMMET s, ed, ing</text:p>
        <text:p text:style-name="P1">ABBCELS <text:s/>SCABBLE d s</text:p>
        <text:p text:style-name="P1">CEIISSS <text:s/>CISSIES </text:p>
        <text:p text:style-name="P1">CKSSTUU <text:s/>TUSSUCK s</text:p>
        <text:p text:style-name="P1">CCNOOTU <text:s/>COCONUT s</text:p>
        <text:p text:style-name="P1">DDDEFLU <text:s/>be FUDDLED </text:p>
        <text:p text:style-name="P1">CDEHIKR <text:s/>CHIRKED </text:p>
        <text:p text:style-name="P1">BHKNOSU <text:s/>BOHUNKS </text:p>
        <text:p text:style-name="P1">AIIKKSW <text:s/>WAKIKIS </text:p>
        <text:p text:style-name="P1">DHLMOOU <text:s/>HOODLUM s, ish ism, isms</text:p>
        <text:p text:style-name="P1">AABEHSS <text:s/>cal ABASHES </text:p>
        <text:p text:style-name="P1">CEELSUX <text:s/>CULEXES </text:p>
        <text:p text:style-name="P1">CEGGHRU <text:s/>CHUGGER s</text:p>
        <text:p text:style-name="P1">BDEEELP <text:s/>BLEEPED </text:p>
        <text:p text:style-name="P1">DEIMMRU <text:s/>IMMURED </text:p>
        <text:p text:style-name="P1">CCILNSY <text:s/>prosta CYCLINS </text:p>
        <text:p text:style-name="P1">EIPPRTT <text:s/>TRIPPET s</text:p>
        <text:p text:style-name="P1">ACFKLSU <text:s/>SACKFUL s</text:p>
        <text:p text:style-name="P1">CDIIMOS <text:s/>DISOMIC </text:p>
        <text:p text:style-name="P1">GGINOPR <text:s/>GROPING ly</text:p>
        <text:p text:style-name="P1">ABIIMSS <text:s/>MISBIAS ed es, ing sed ses</text:p>
        <text:p text:style-name="P1">CORRSSU <text:s/>pre CURSORS </text:p>
        <text:p text:style-name="P1">AGIKLWY <text:s/>GAWKILY </text:p>
        <text:p text:style-name="P1">CDIILMO <text:s/>DOMICIL e s, ed es, ing, iary iate</text:p>
        <text:p text:style-name="P1">CEMNOOP <text:s/>COMPONE nt, nts, ntial</text:p>
        <text:p text:style-name="P1">ABBNOOS <text:s/>BABOONS </text:p>
        <text:p text:style-name="P1">DEELOPP <text:s/>de re un, dis out, over PEOPLED </text:p>
        <text:p text:style-name="P1">GGGINNO <text:s/>GONGING </text:p>
        <text:p text:style-name="P1"><text:s text:c="6"/>2 <text:s/>s NOGGING s</text:p>
        <text:p text:style-name="P1">AAGNRRY <text:s/>GRANARY </text:p>
        <text:p text:style-name="P1">BCEKLOR <text:s/>BLOCKER s</text:p>
        <text:p text:style-name="P1">CCEIKLR <text:s/>CLICKER s</text:p>
        <text:p text:style-name="P1">AABHSSW <text:s/>BASHAWS </text:p>
        <text:p text:style-name="P1">DEILPPR <text:s/>c, unc RIPPLED </text:p>
        <text:p text:style-name="P1">CDEGGLO <text:s/>be un CLOGGED </text:p>
        <text:p text:style-name="P1">ABGSSTU <text:s/>SAGBUTS </text:p>
        <text:p text:style-name="P1">GHILLTY <text:s/>s LIGHTLY </text:p>
        <text:p text:style-name="P1">IMMOPTU <text:s/>sub OPTIMUM s</text:p>
        <text:p text:style-name="P1">BFFLOOW <text:s/>BLOWOFF s</text:p>
        <text:p text:style-name="P1">AILLMNY <text:s/>MANLILY </text:p>
        <text:p text:style-name="P1">AAHLLSW <text:s/>WALLAHS </text:p>
        <text:p text:style-name="P1">DDEEESX <text:s/>DESEXED </text:p>
        <text:p text:style-name="P1">ABGKORW <text:s/>WORKBAG s</text:p>
        <text:p text:style-name="P1">BCOOTTY <text:s/>anti BOYCOTT s, ed er, ers ing</text:p>
        <text:p text:style-name="P1">ACHIMOX <text:s/>CHAMOIX </text:p>
        <text:p text:style-name="P1">ADFILLU <text:s/>FLUIDAL ly</text:p>
        <text:p text:style-name="P1">CEIKLPS <text:s/>PICKLES </text:p>
        <text:p text:style-name="P1">BBDERSU <text:s/>DUBBERS </text:p>
        <text:p text:style-name="P1">BCEKSTU <text:s/>tre gut BUCKETS ful</text:p>
        <text:p text:style-name="P1">ACCORSS <text:s/>CORSACS </text:p>
        <text:p text:style-name="P1">ADEELMM <text:s/>MELAMED </text:p>
        <text:p text:style-name="P1">ABEGGRU <text:s/>BURGAGE s</text:p>
        <text:p text:style-name="P1">AEKLPSS <text:s/>SPLAKES </text:p>
        <text:p text:style-name="P1">AAADGGS <text:s/>h AGGADAS </text:p>
        <text:p text:style-name="P1">IIKNSSS <text:s/>SISKINS </text:p>
        <text:p text:style-name="P1">ABBGORS <text:s/>GABBROS </text:p>
        <text:p text:style-name="P1">AABMOSY <text:s/>BAYAMOS </text:p>
        <text:p text:style-name="P1">BCEEHLS <text:s/>BELCHES </text:p>
        <text:p text:style-name="P1">ADDDEIS <text:s/>ho, gran craw, grand DADDIES </text:p>
        <text:p text:style-name="P1">AAGIMNZ <text:s/>AMAZING ly</text:p>
        <text:p text:style-name="P1">CHMOOSY <text:s/>SMOOCHY </text:p>
        <text:p text:style-name="P1">EIMMRST <text:s/>MISTERM s, ed, ing</text:p>
        <text:p text:style-name="P1">EKRSSTU <text:s/>TUSKERS </text:p>
        <text:p text:style-name="P1">ACDEEHP <text:s/>im PEACHED </text:p>
        <text:p text:style-name="P1">EFKNRSU <text:s/>FUNKERS </text:p>
        <text:p text:style-name="P1">CEHHOOS <text:s/>HOOCHES </text:p>
        <text:p text:style-name="P1">HILSTXY <text:s/>SIXTHLY </text:p>
        <text:p text:style-name="P1">DEGGGLU <text:s/>GLUGGED </text:p>
        <text:p text:style-name="P1"><text:s text:c="6"/>2 <text:s/>GUGGLED </text:p>
        <text:p text:style-name="P1">BEGRRSU <text:s/>ham, cheese BURGERS </text:p>
        <text:p text:style-name="P1">AADHLRY <text:s/>HALYARD s</text:p>
        <text:p text:style-name="P1">CDEEKLR <text:s/>CLERKED </text:p>
        <text:p text:style-name="P1">ACCEFLU <text:s/>FELUCCA s</text:p>
        <text:p text:style-name="P1">CMMNOOS <text:s/>COMMONS ense, ensible ensical</text:p>
        <text:p text:style-name="P1">FGGGINO <text:s/>be de, anti, petti FOGGING </text:p>
        <text:p text:style-name="P1">AACEMSS <text:s/>CAMASES </text:p>
        <text:p text:style-name="P1">EIKPPST <text:s/>SKIPPET s</text:p>
        <text:p text:style-name="P1">ADMNOOW <text:s/>WOODMAN </text:p>
        <text:p text:style-name="P1">AEMOPPR <text:s/>PAMPERO s</text:p>
        <text:p text:style-name="P1">GHIIKNT <text:s/>KITHING </text:p>
        <text:p text:style-name="P1">AACKSTT <text:s/>re, counter ATTACKS </text:p>
        <text:p text:style-name="P1">CDILLUY <text:s/>pel LUCIDLY </text:p>
        <text:p text:style-name="P1">BBDEMSU <text:s/>BEDUMBS </text:p>
        <text:p text:style-name="P1">EHOOPTY <text:s/>z OOPHYTE s</text:p>
        <text:p text:style-name="P1">GMNNOOS <text:s/>GNOMONS </text:p>
        <text:p text:style-name="P1">DMNOSSU <text:s/>OSMUNDS </text:p>
        <text:p text:style-name="P1">ACIPRVY <text:s/>PRIVACY </text:p>
        <text:p text:style-name="P1">AACEMMR <text:s/>MACRAME s</text:p>
        <text:p text:style-name="P1">ACLRSSY <text:s/>CRASSLY </text:p>
        <text:p text:style-name="P1">AFGINNW <text:s/>out FAWNING ly</text:p>
        <text:p text:style-name="P1">CHLOSUY <text:s/>CHYLOUS </text:p>
        <text:p text:style-name="P1"><text:s text:c="6"/>2 <text:s/>SLOUCHY </text:p>
        <text:p text:style-name="P1">CFKOTTU <text:s/>FUTTOCK s</text:p>
        <text:p text:style-name="P1">GIINPSW <text:s/>side SWIPING </text:p>
        <text:p text:style-name="P1"><text:s text:c="6"/>2 <text:s/>WISPING </text:p>
        <text:p text:style-name="P1">ACIKLTY <text:s/>TACKILY </text:p>
        <text:p text:style-name="P1">EIKMRSS <text:s/>KIRMESS es</text:p>
        <text:p text:style-name="P1">CCDIILO <text:s/>CODICIL s, lary</text:p>
        <text:p text:style-name="P1">DHOOOOS <text:s/>HOODOOS </text:p>
        <text:p text:style-name="P1">GHILPTU <text:s/>UPLIGHT s, ed, ing</text:p>
        <text:p text:style-name="P1">BIILSVY <text:s/>di in, indi VISIBLY </text:p>
        <text:p text:style-name="P1">GGIINPP <text:s/>GIPPING </text:p>
        <text:p text:style-name="P1">ADGIMMN <text:s/>god DAMMING </text:p>
        <text:p text:style-name="P1">DEHLOPP <text:s/>HOPPLED </text:p>
        <text:p text:style-name="P1">EPPSTUW <text:s/>UPSWEPT </text:p>
        <text:p text:style-name="P1">ACMNOPY <text:s/>ac, intra inter COMPANY ing</text:p>
        <text:p text:style-name="P1">DDEJRSU <text:s/>JUDDERS </text:p>
        <text:p text:style-name="P1">ABCKNNO <text:s/>BANNOCK s</text:p>
        <text:p text:style-name="P1">EIMMRSU <text:s/>IMMURES </text:p>
        <text:p text:style-name="P1"><text:s text:c="6"/>2 <text:s/>c RUMMIES t</text:p>
        <text:p text:style-name="P1">GHNOSSU <text:s/>SHOGUNS </text:p>
        <text:p text:style-name="P1">AAFIKLS <text:s/>ALFAKIS </text:p>
        <text:p text:style-name="P1">BIIMOSS <text:s/>OBIISMS </text:p>
        <text:p text:style-name="P1">CGILMNY <text:s/>CYMLING s</text:p>
        <text:p text:style-name="P1">ABCKRSU <text:s/>BUCKRAS </text:p>
        <text:p text:style-name="P1">BBGIIJN <text:s/>JIBBING </text:p>
        <text:p text:style-name="P1">ABBELRS <text:s/>BARBELS </text:p>
        <text:p text:style-name="P1"><text:s text:c="6"/>3 <text:s/>b d g, sc RABBLES </text:p>
        <text:p text:style-name="P1"><text:s text:c="9"/>SLABBER s y, ed, ing</text:p>
        <text:p text:style-name="P1">EEKPRRS <text:s/>REPERKS </text:p>
        <text:p text:style-name="P1">BHMORSU <text:s/>RHOMBUS es</text:p>
        <text:p text:style-name="P1">CDDDERU <text:s/>CRUDDED </text:p>
        <text:p text:style-name="P1">AEFKLRS <text:s/>FLAKERS </text:p>
        <text:p text:style-name="P1">ABBELUY <text:s/>BUYABLE </text:p>
        <text:p text:style-name="P1">DENOPPR <text:s/>PROPEND s, ed, ing</text:p>
        <text:p text:style-name="P1">AGHNNSU <text:s/>UNHANGS </text:p>
        <text:p text:style-name="P1">BEEJSSU <text:s/>BEJESUS </text:p>
        <text:p text:style-name="P1">EEKLLUU <text:s/>UKULELE s</text:p>
        <text:p text:style-name="P1">CEFFHRU <text:s/>CHUFFER </text:p>
        <text:p text:style-name="P1">ABENTZZ <text:s/>BEZZANT s</text:p>
        <text:p text:style-name="P1">BEORRSW <text:s/>BROWSER s</text:p>
        <text:p text:style-name="P1">BORRSUW <text:s/>BURROWS </text:p>
        <text:p text:style-name="P1">ACEHSSS <text:s/>CHASSES </text:p>
        <text:p text:style-name="P1">ACCFILY <text:s/>de CALCIFY ing</text:p>
        <text:p text:style-name="P1">ADELLMU <text:s/>MEDULLA e r s, ry, ted</text:p>
        <text:p text:style-name="P1">AEPPSTT <text:s/>TAPPETS </text:p>
        <text:p text:style-name="P1">AFFGINW <text:s/>WAFFING </text:p>
        <text:p text:style-name="P1">BISSSTU <text:s/>SUBSIST s, ed er, ent ers ing</text:p>
        <text:p text:style-name="P1">JMOPTUU <text:s/>OUTJUMP s, ed, ing</text:p>
        <text:p text:style-name="P1">BEIOSSS <text:s/>BOSSIES t</text:p>
        <text:p text:style-name="P1">AGGGHIN <text:s/>s HAGGING </text:p>
        <text:p text:style-name="P1">EIMNSZZ <text:s/>MIZZENS </text:p>
        <text:p text:style-name="P1">BBDEHLO <text:s/>HOBBLED ehoy, ehoys</text:p>
        <text:p text:style-name="P1">AADGGLR <text:s/>LAGGARD s, ly, ness, nesses</text:p>
        <text:p text:style-name="P1">CDDELSU <text:s/>CUDDLES ome</text:p>
        <text:p text:style-name="P1">AMNOOPP <text:s/>POMPANO s</text:p>
        <text:p text:style-name="P1">GHNORUU <text:s/>UNROUGH </text:p>
        <text:p text:style-name="P1">AGIMMNR <text:s/>c d t, sc, diag anag prog RAMMING </text:p>
        <text:p text:style-name="P1">BLLNTUY <text:s/>BLUNTLY </text:p>
        <text:p text:style-name="P1">AIPPSST <text:s/>non PAPISTS </text:p>
        <text:p text:style-name="P1">DDHIORY <text:s/>HYDROID s</text:p>
        <text:p text:style-name="P1">AGHINSS <text:s/>SASHING </text:p>
        <text:p text:style-name="P1">GIMNPPU <text:s/>re, over PUMPING </text:p>
        <text:p text:style-name="P1">EJKNSTU <text:s/>JUNKETS </text:p>
        <text:p text:style-name="P1">BEILSSS <text:s/>BLISSES </text:p>
        <text:p text:style-name="P1">EHKOORS <text:s/>HOOKERS </text:p>
        <text:p text:style-name="P1">AAACCIS <text:s/>ACACIAS </text:p>
        <text:p text:style-name="P1">ADEIMMR <text:s/>MERMAID s</text:p>
        <text:p text:style-name="P1">AAIKLLN <text:s/>ALKALIN e, ity ize, ized izes</text:p>
        <text:p text:style-name="P1">CIKMOOS <text:s/>MISCOOK s, ed, ing</text:p>
        <text:p text:style-name="P1">DDIIKSV <text:s/>KIDVIDS </text:p>
        <text:p text:style-name="P1">GGGIINR <text:s/>f p t, re un sp, out RIGGING s</text:p>
        <text:p text:style-name="P1">BBEIIMR <text:s/>IMBIBER s</text:p>
        <text:p text:style-name="P1">CCEOOTT <text:s/>COCOTTE s</text:p>
        <text:p text:style-name="P1">BILLOWY <text:s/>BILLOWY </text:p>
        <text:p text:style-name="P1">ACEHIPP <text:s/>CHAPPIE s</text:p>
        <text:p text:style-name="P1">ABBDNOX <text:s/>BANDBOX es</text:p>
        <text:p text:style-name="P1">ACCINOP <text:s/>CANOPIC </text:p>
        <text:p text:style-name="P1">CCEHRSU <text:s/>CURCHES </text:p>
        <text:p text:style-name="P1">BBEILQU <text:s/>QUIBBLE d r s, rs</text:p>
        <text:p text:style-name="P1">EIINPPR <text:s/>s NIPPIER </text:p>
        <text:p text:style-name="P1">ABCHHII <text:s/>HIBACHI s</text:p>
        <text:p text:style-name="P1">AERSSSU <text:s/>re, pre ASSURES </text:p>
        <text:p text:style-name="P1">CDGIIKN <text:s/>DICKING </text:p>
        <text:p text:style-name="P1">DEILSZZ <text:s/>SIZZLED </text:p>
        <text:p text:style-name="P1">DDEERSW <text:s/>WEDDERS </text:p>
        <text:p text:style-name="P1">FLNRSUU <text:s/>UNFURLS </text:p>
        <text:p text:style-name="P1">FGIINSX <text:s/>FIXINGS </text:p>
        <text:p text:style-name="P1">ABILLWY <text:s/>WAYBILL s</text:p>
        <text:p text:style-name="P1">AABLLSY <text:s/>BASALLY </text:p>
        <text:p text:style-name="P1"><text:s text:c="6"/>2 <text:s/>un SALABLY </text:p>
        <text:p text:style-name="P1">AEKQSSU <text:s/>pip SQUEAKS </text:p>
        <text:p text:style-name="P1">AFKLOWY <text:s/>FOLKWAY s</text:p>
        <text:p text:style-name="P1">ACCHIMS <text:s/>CHASMIC </text:p>
        <text:p text:style-name="P1">AABEGGR <text:s/>GARBAGE s y, man men</text:p>
        <text:p text:style-name="P1">CFLNOUY <text:s/>FLOUNCY </text:p>
        <text:p text:style-name="P1">BEEEKLL <text:s/>BELLEEK s</text:p>
        <text:p text:style-name="P1">OOPRRST <text:s/>TORPORS </text:p>
        <text:p text:style-name="P1">AACHIKL <text:s/>HALAKIC </text:p>
        <text:p text:style-name="P1">GGGINOT <text:s/>TOGGING </text:p>
        <text:p text:style-name="P1">BFLLOUW <text:s/>BOWLFUL s</text:p>
        <text:p text:style-name="P1">AHNOTTW <text:s/>WHATNOT s</text:p>
        <text:p text:style-name="P1">CIMSSTU <text:s/>MISCUTS </text:p>
        <text:p text:style-name="P1">BBELORW <text:s/>WOBBLER s</text:p>
        <text:p text:style-name="P1">ADEFLPP <text:s/>un FLAPPED </text:p>
        <text:p text:style-name="P1">CCOSSTU <text:s/>STUCCOS </text:p>
        <text:p text:style-name="P1">AEOPPRS <text:s/>APPOSER s</text:p>
        <text:p text:style-name="P1">DFHIMSU <text:s/>MUDFISH es</text:p>
        <text:p text:style-name="P1">DDDELMU <text:s/>be MUDDLED </text:p>
        <text:p text:style-name="P1">AGGHHIS <text:s/>HAGGISH ly</text:p>
        <text:p text:style-name="P1">CDEOORR <text:s/>CORRODE d s</text:p>
        <text:p text:style-name="P1">FGIMNOR <text:s/>de re in, pre uni con per mis aus FORMING </text:p>
        <text:p text:style-name="P1">AABEJLL <text:s/>d JELLABA s</text:p>
        <text:p text:style-name="P1">HIIJKNS <text:s/>HIJINKS </text:p>
        <text:p text:style-name="P1">EHISSSW <text:s/>SWISHES </text:p>
        <text:p text:style-name="P1">DELMPSU <text:s/>SLUMPED </text:p>
        <text:p text:style-name="P1">ABCKPSU <text:s/>BACKUPS </text:p>
        <text:p text:style-name="P1">GLOOPRS <text:s/>PROLOGS </text:p>
        <text:p text:style-name="P1">DEEKPRU <text:s/>PERUKED </text:p>
        <text:p text:style-name="P1">AAHMNNU <text:s/>HANUMAN s</text:p>
        <text:p text:style-name="P1">AGIKNNY <text:s/>YANKING </text:p>
        <text:p text:style-name="P1">CIKLLOR <text:s/>ROLLICK s y, ed, ing</text:p>
        <text:p text:style-name="P1">DEILMPP <text:s/>be PIMPLED </text:p>
        <text:p text:style-name="P1">ACCDEHN <text:s/>be CHANCED </text:p>
        <text:p text:style-name="P1">BBDELRU <text:s/>BLURBED </text:p>
        <text:p text:style-name="P1"><text:s text:c="6"/>3 <text:s/>BURBLED </text:p>
        <text:p text:style-name="P1"><text:s text:c="9"/>RUBBLED </text:p>
        <text:p text:style-name="P1">CCIILST <text:s/>en, pro CLITICS </text:p>
        <text:p text:style-name="P1">ABEKLLY <text:s/>BLEAKLY </text:p>
        <text:p text:style-name="P1">ADDDELN <text:s/>DANDLED </text:p>
        <text:p text:style-name="P1">BGIKNOO <text:s/>re, pre, over BOOKING s</text:p>
        <text:p text:style-name="P1">BGHMORU <text:s/>HOMBURG s</text:p>
        <text:p text:style-name="P1">CKLOPTU <text:s/>POTLUCK s</text:p>
        <text:p text:style-name="P1">MOQRSUU <text:s/>QUORUMS </text:p>
        <text:p text:style-name="P1">EHIKLTY <text:s/>LEKYTHI </text:p>
        <text:p text:style-name="P1">CDEEEKL <text:s/>CLEEKED </text:p>
        <text:p text:style-name="P1">DEMOOSS <text:s/>OSMOSED </text:p>
        <text:p text:style-name="P1">BBERRUY <text:s/>sh RUBBERY </text:p>
        <text:p text:style-name="P1">BELOSSW <text:s/>BOWLESS </text:p>
        <text:p text:style-name="P1">EPRRSUU <text:s/>PURSUER s</text:p>
        <text:p text:style-name="P1"><text:s text:c="6"/>2 <text:s/>USURPER s</text:p>
        <text:p text:style-name="P1">AIKLSSU <text:s/>SALUKIS </text:p>
        <text:p text:style-name="P1">AAILMMN <text:s/>MAILMAN </text:p>
        <text:p text:style-name="P1">DEMOOPP <text:s/>POPEDOM s</text:p>
        <text:p text:style-name="P1">BBEIKLS <text:s/>KIBBLES </text:p>
        <text:p text:style-name="P1">AHIKLPS <text:s/>KALIPHS </text:p>
        <text:p text:style-name="P1">FGGINUU <text:s/>FUGUING </text:p>
        <text:p text:style-name="P1">FLLOUWY <text:s/>WOFULLY </text:p>
        <text:p text:style-name="P1">ABEFLLY <text:s/>un FLYABLE </text:p>
        <text:p text:style-name="P1">AAFIKSS <text:s/>SIFAKAS </text:p>
        <text:p text:style-name="P1">BIMMORS <text:s/>BROMISM s</text:p>
        <text:p text:style-name="P1">ELNOSZZ <text:s/>sch NOZZLES </text:p>
        <text:p text:style-name="P1">AABIKLM <text:s/>KALIMBA s</text:p>
        <text:p text:style-name="P1">AFGHHIS <text:s/>HAGFISH es</text:p>
        <text:p text:style-name="P1">CHIIMST <text:s/>ISTHMIC </text:p>
        <text:p text:style-name="P1">BBGIINN <text:s/>s NIBBING </text:p>
        <text:p text:style-name="P1">KOPRSUW <text:s/>WORKUPS </text:p>
        <text:p text:style-name="P1">AADRWWY <text:s/>WAYWARD ly, ness, nesses</text:p>
        <text:p text:style-name="P1">BGGIILN <text:s/>BILGING </text:p>
        <text:p text:style-name="P1">CHKLOSY <text:s/>SHLOCKY </text:p>
        <text:p text:style-name="P1"><text:s text:c="6"/>2 <text:s/>SHYLOCK s, ed, ing</text:p>
        <text:p text:style-name="P1">EFIKLOR <text:s/>FOLKIER </text:p>
        <text:p text:style-name="P1">BILRTTY <text:s/>BRITTLY </text:p>
        <text:p text:style-name="P1">ADLLMOW <text:s/>WADMOLL s</text:p>
        <text:p text:style-name="P1">AHIMPSV <text:s/>VAMPISH ly</text:p>
        <text:p text:style-name="P1">AGIIMMS <text:s/>IMAGISM s</text:p>
        <text:p text:style-name="P1">CGIKMNU <text:s/>MUCKING </text:p>
        <text:p text:style-name="P1">AACEGKP <text:s/>re, pre mis, over PACKAGE d r s, rs</text:p>
        <text:p text:style-name="P1">FHIPSTU <text:s/>UPSHIFT s, ed, ing</text:p>
        <text:p text:style-name="P1">AEPPRSS <text:s/>SAPPERS </text:p>
        <text:p text:style-name="P1">GHINOPP <text:s/>c s w, bar car, clod HOPPING s</text:p>
        <text:p text:style-name="P1">EOPRSSU <text:s/>POSEURS </text:p>
        <text:p text:style-name="P1">DHMNOYY <text:s/>HYMNODY </text:p>
        <text:p text:style-name="P1">CCKNOSU <text:s/>UNCOCKS </text:p>
        <text:p text:style-name="P1">CDDEHIT <text:s/>DITCHED </text:p>
        <text:p text:style-name="P1">BEGGRSU <text:s/>de, hum BUGGERS </text:p>
        <text:p text:style-name="P1">BBEJORY <text:s/>JOBBERY </text:p>
        <text:p text:style-name="P1">CDDIKOP <text:s/>PIDDOCK s</text:p>
        <text:p text:style-name="P1">GIINPPR <text:s/>d g t, un st, outst, fieldst RIPPING ly</text:p>
        <text:p text:style-name="P1">BCLMOOU <text:s/>ab COULOMB s, ic</text:p>
        <text:p text:style-name="P1">AAACCLR <text:s/>CARACAL s</text:p>
        <text:p text:style-name="P1">EGGHILS <text:s/>HIGGLES </text:p>
        <text:p text:style-name="P1">DEGGRRU <text:s/>be GRUDGER s</text:p>
        <text:p text:style-name="P1">BEPRTUY <text:s/>pre, post PUBERTY </text:p>
        <text:p text:style-name="P1">HIOPSST <text:s/>theo, gymno SOPHIST s, ic ry, ical ries, icate</text:p>
        <text:p text:style-name="P1">ADDEGGL <text:s/>DAGGLED </text:p>
        <text:p text:style-name="P1">ADEFPPR <text:s/>FRAPPED </text:p>
        <text:p text:style-name="P1">ADDDEER <text:s/>DREADED </text:p>
        <text:p text:style-name="P1"><text:s text:c="6"/>2 <text:s/>READDED </text:p>
        <text:p text:style-name="P1">CGIKNTU <text:s/>un TUCKING </text:p>
        <text:p text:style-name="P1">DEFFSTU <text:s/>re un, over STUFFED </text:p>
        <text:p text:style-name="P1">FNNNUUY <text:s/>UNFUNNY </text:p>
        <text:p text:style-name="P1">EEMRSSU <text:s/>p RESUMES </text:p>
        <text:p text:style-name="P1">BELMRRU <text:s/>g RUMBLER s</text:p>
        <text:p text:style-name="P1">AFIKLLY <text:s/>FLAKILY </text:p>
        <text:p text:style-name="P1">CDEGKOU <text:s/>GEODUCK s</text:p>
        <text:p text:style-name="P1">CDIMOSS <text:s/>COSMIDS </text:p>
        <text:p text:style-name="P1">GGILNNU <text:s/>b p, rep LUNGING </text:p>
        <text:p text:style-name="P1">AAEMSSS <text:s/>c AMASSES </text:p>
        <text:p text:style-name="P1">CELLRRU <text:s/>CRULLER s</text:p>
        <text:p text:style-name="P1">BDEFLMU <text:s/>out FUMBLED </text:p>
        <text:p text:style-name="P1">GHIMNNY <text:s/>HYMNING </text:p>
        <text:p text:style-name="P1">CIMRSUU <text:s/>CURIUMS </text:p>
        <text:p text:style-name="P1">CHHINTU <text:s/>UNHITCH ed es, ing</text:p>
        <text:p text:style-name="P1">EHOPPRW <text:s/>WHOPPER s</text:p>
        <text:p text:style-name="P1">EKLNPRU <text:s/>PLUNKER s</text:p>
        <text:p text:style-name="P1">GGILNOW <text:s/>re, out GLOWING ly</text:p>
        <text:p text:style-name="P1">NRSSTUU <text:s/>UNTRUSS ed es, ing</text:p>
        <text:p text:style-name="P1">ABBEGRS <text:s/>GABBERS </text:p>
        <text:p text:style-name="P1">GGILRWY <text:s/>WRIGGLY </text:p>
        <text:p text:style-name="P1">AGINNPP <text:s/>k s, kid dog uns cat pet NAPPING </text:p>
        <text:p text:style-name="P1">DDDELPU <text:s/>PUDDLED </text:p>
        <text:p text:style-name="P1">GGGIINZ <text:s/>ZIGGING </text:p>
        <text:p text:style-name="P1">EGGIPRY <text:s/>PIGGERY </text:p>
        <text:p text:style-name="P1">ABHLRSY <text:s/>BRASHLY </text:p>
        <text:p text:style-name="P1">FGHILTY <text:s/>FLIGHTY </text:p>
        <text:p text:style-name="P1">ABCLOOX <text:s/>COALBOX es</text:p>
        <text:p text:style-name="P1">AEIJMMS <text:s/>JAMMIES t</text:p>
        <text:p text:style-name="P1">HHIOPST <text:s/>HIPSHOT </text:p>
        <text:p text:style-name="P1">ACCNOOR <text:s/>RACCOON s</text:p>
        <text:p text:style-name="P1">GLNPSUU <text:s/>UNPLUGS </text:p>
        <text:p text:style-name="P1">ACMQTUU <text:s/>CUMQUAT s</text:p>
        <text:p text:style-name="P1">KNNNOUW <text:s/>UNKNOWN s</text:p>
        <text:p text:style-name="P1">DIIMSSS <text:s/>DISMISS al ed es, als ing ion ive</text:p>
        <text:p text:style-name="P1">ABGHHSU <text:s/>HAGBUSH es</text:p>
        <text:p text:style-name="P1">CELMOOS <text:s/>COELOMS </text:p>
        <text:p text:style-name="P1">EELPPRX <text:s/>PERPLEX ed er es, ers ing ity</text:p>
        <text:p text:style-name="P1">BBDEGLO <text:s/>GOBBLED egook ygook, egooks ygooks</text:p>
        <text:p text:style-name="P1">CEJKOSY <text:s/>out JOCKEYS </text:p>
        <text:p text:style-name="P1">AFIMSSV <text:s/>FAVISMS </text:p>
        <text:p text:style-name="P1">CDHIPTY <text:s/>DIPTYCH s</text:p>
        <text:p text:style-name="P1">AACMMOT <text:s/>COMMATA </text:p>
        <text:p text:style-name="P1">DEHIPPS <text:s/>re un, pre wor, tran SHIPPED </text:p>
        <text:p text:style-name="P1">AGILLYZ <text:s/>GLAZILY </text:p>
        <text:p text:style-name="P1">EKLLMSU <text:s/>SKELLUM s</text:p>
        <text:p text:style-name="P1">ABCKSUW <text:s/>BUCKSAW s</text:p>
        <text:p text:style-name="P1"><text:s text:c="6"/>2 <text:s/>SAWBUCK s</text:p>
        <text:p text:style-name="P1">BEOPPRS <text:s/>be, teeny BOPPERS </text:p>
        <text:p text:style-name="P1">BBDGIIN <text:s/>DIBBING </text:p>
        <text:p text:style-name="P1">ABBLLOX <text:s/>BOXBALL s</text:p>
        <text:p text:style-name="P1">AFGINNN <text:s/>FANNING </text:p>
        <text:p text:style-name="P1">EGRRSSU <text:s/>SURGERS </text:p>
        <text:p text:style-name="P1">ACCHIOT <text:s/>CHAOTIC ally</text:p>
        <text:p text:style-name="P1">CEMMRSU <text:s/>s CUMMERS </text:p>
        <text:p text:style-name="P1"><text:s text:c="6"/>2 <text:s/>SCUMMER s</text:p>
        <text:p text:style-name="P1">AEFLLTT <text:s/>FLATLET s</text:p>
        <text:p text:style-name="P1">AABDLMS <text:s/>LAMBDAS </text:p>
        <text:p text:style-name="P1">BBEJORS <text:s/>stock JOBBERS </text:p>
        <text:p text:style-name="P1">CEKLNRU <text:s/>CLUNKER s</text:p>
        <text:p text:style-name="P1">GGLOOOS <text:s/>GOOGOLS </text:p>
        <text:p text:style-name="P1">EIKLMMN <text:s/>MILKMEN </text:p>
        <text:p text:style-name="P1">BBFGINO <text:s/>FOBBING </text:p>
        <text:p text:style-name="P1">BLRTUYY <text:s/>BUTYRYL s</text:p>
        <text:p text:style-name="P1">ALLOSWY <text:s/>SALLOWY </text:p>
        <text:p text:style-name="P1">ADHHISW <text:s/>WHIDAHS </text:p>
        <text:p text:style-name="P1">AINPSSV <text:s/>SPAVINS </text:p>
        <text:p text:style-name="P1">CCIMOTY <text:s/>pre, actino MYCOTIC </text:p>
        <text:p text:style-name="P1">AEPPSTU <text:s/>PASTEUP s</text:p>
        <text:p text:style-name="P1"><text:s text:c="6"/>2 <text:s/>PUPATES </text:p>
        <text:p text:style-name="P1">IMMSSTU <text:s/>MUTISMS </text:p>
        <text:p text:style-name="P1"><text:s text:c="6"/>2 <text:s/>pre SUMMITS </text:p>
        <text:p text:style-name="P1">AAAHHKL <text:s/>HALAKAH s</text:p>
        <text:p text:style-name="P1"><text:s text:c="6"/>2 <text:s/>HALAKHA h s, hs</text:p>
        <text:p text:style-name="P1">GMRUYYZ <text:s/>ZYMURGY </text:p>
        <text:p text:style-name="P1">EEEFFFO <text:s/>FEOFFEE s</text:p>
        <text:p text:style-name="P1">ACEHMTY <text:s/>ECTHYMA ta</text:p>
        <text:p text:style-name="P1">EGILMMN <text:s/>LEMMING s, like</text:p>
        <text:p text:style-name="P1">ACMOSSU <text:s/>sub MUCOSAS </text:p>
        <text:p text:style-name="P1">ACDEHKL <text:s/>be CHALKED </text:p>
        <text:p text:style-name="P1"><text:s text:c="6"/>2 <text:s/>s, uns HACKLED </text:p>
        <text:p text:style-name="P1">AABLMSY <text:s/>ABYSMAL ly</text:p>
        <text:p text:style-name="P1">ALMOPPT <text:s/>PALMTOP s</text:p>
        <text:p text:style-name="P1">EIMSSSX <text:s/>SEXISMS </text:p>
        <text:p text:style-name="P1">ACHHTTY <text:s/>THATCHY </text:p>
        <text:p text:style-name="P1">ADDDEGL <text:s/>be GLADDED </text:p>
        <text:p text:style-name="P1">CEELLLU <text:s/>CELLULE s</text:p>
        <text:p text:style-name="P1">HNOOPST <text:s/>PHOTONS </text:p>
        <text:p text:style-name="P1">AGILLLN <text:s/>LALLING </text:p>
        <text:p text:style-name="P1">AHILSYZ <text:s/>LAZYISH </text:p>
        <text:p text:style-name="P1">ABEKRRS <text:s/>de BARKERS </text:p>
        <text:p text:style-name="P1">ABCEKLR <text:s/>BLACKER </text:p>
        <text:p text:style-name="P1">CEHMSTU <text:s/>s MUTCHES </text:p>
        <text:p text:style-name="P1">AKOORRS <text:s/>KARROOS </text:p>
        <text:p text:style-name="P1">AABLMRU <text:s/>LABARUM s</text:p>
        <text:p text:style-name="P1">BEFLMRU <text:s/>FUMBLER s</text:p>
        <text:p text:style-name="P1">GIINNNP <text:s/>s, re un, under tails PINNING </text:p>
        <text:p text:style-name="P1">EHQRSSU <text:s/>QURSHES </text:p>
        <text:p text:style-name="P1">AAACCLM <text:s/>MALACCA s</text:p>
        <text:p text:style-name="P1">AGJLMOS <text:s/>LOGJAMS </text:p>
        <text:p text:style-name="P1">ADDDELY <text:s/>ADDEDLY </text:p>
        <text:p text:style-name="P1">ABBELRU <text:s/>BARBULE s</text:p>
        <text:p text:style-name="P1">DEFLOPP <text:s/>flip FLOPPED </text:p>
        <text:p text:style-name="P1">ABGINNN <text:s/>un BANNING </text:p>
        <text:p text:style-name="P1">CDEKKNO <text:s/>KNOCKED </text:p>
        <text:p text:style-name="P1">ABBELOR <text:s/>BELABOR s, ed, ing</text:p>
        <text:p text:style-name="P1">BCDNOSU <text:s/>BONDUCS </text:p>
        <text:p text:style-name="P1">EGILMMR <text:s/>a GLIMMER s, ed, ing, ings</text:p>
        <text:p text:style-name="P1">AAKMRUZ <text:s/>MAZURKA s</text:p>
        <text:p text:style-name="P1">AAAFFLL <text:s/>ALFALFA s</text:p>
        <text:p text:style-name="P1">BFHIRSU <text:s/>re FURBISH ed er es, ers ing</text:p>
        <text:p text:style-name="P1">OPPRSTU <text:s/>non SUPPORT s, ed er, ers ing ive</text:p>
        <text:p text:style-name="P1">AAACJNS <text:s/>JACANAS </text:p>
        <text:p text:style-name="P1">EIMOPSS <text:s/>re, pre, super IMPOSES </text:p>
        <text:p text:style-name="P1">EEHNPSS <text:s/>pho SPHENES </text:p>
        <text:p text:style-name="P1">ADDEMMR <text:s/>DRAMMED </text:p>
        <text:p text:style-name="P1">BCEEKSZ <text:s/>ZEBECKS </text:p>
        <text:p text:style-name="P1">IKMNOOS <text:s/>ma KIMONOS </text:p>
        <text:p text:style-name="P1">AGGIMMN <text:s/>GAMMING </text:p>
        <text:p text:style-name="P1">BGINSSU <text:s/>BUSINGS </text:p>
        <text:p text:style-name="P1"><text:s text:c="6"/>2 <text:s/>BUSSING s</text:p>
        <text:p text:style-name="P1">BBEGRRU <text:s/>GRUBBER s</text:p>
        <text:p text:style-name="P1">IIKLLMY <text:s/>MILKILY </text:p>
        <text:p text:style-name="P1">GHIKLNO <text:s/>HOLKING </text:p>
        <text:p text:style-name="P1">CELLMOU <text:s/>COLUMEL s, la, lae lar</text:p>
        <text:p text:style-name="P1">CIKLNRY <text:s/>CRINKLY </text:p>
        <text:p text:style-name="P1">DELMMSU <text:s/>SLUMMED </text:p>
        <text:p text:style-name="P1">AACCLTW <text:s/>CATCLAW s</text:p>
        <text:p text:style-name="P1">IILNPPY <text:s/>s NIPPILY </text:p>
        <text:p text:style-name="P1">DDDEILW <text:s/>t WIDDLED </text:p>
        <text:p text:style-name="P1">MOOOTYZ <text:s/>ZOOTOMY </text:p>
        <text:p text:style-name="P1">ALLMORY <text:s/>a, im un MORALLY </text:p>
        <text:p text:style-name="P1">EEPPSUW <text:s/>UPSWEEP s, ing</text:p>
        <text:p text:style-name="P1">GIMMNPU <text:s/>MUMPING </text:p>
        <text:p text:style-name="P1">DDIRSSU <text:s/>SIDDURS </text:p>
        <text:p text:style-name="P1">AHILMMO <text:s/>MOHALIM </text:p>
        <text:p text:style-name="P1">AACCHIR <text:s/>ARCHAIC al, ally</text:p>
        <text:p text:style-name="P1">HIKOPSY <text:s/>SKYPHOI </text:p>
        <text:p text:style-name="P1">EHJOPSS <text:s/>JOSEPHS </text:p>
        <text:p text:style-name="P1">AHHKOOS <text:s/>HOOKAHS </text:p>
        <text:p text:style-name="P1">AEPRSSY <text:s/>PESSARY </text:p>
        <text:p text:style-name="P1">BBDDEIL <text:s/>DIBBLED </text:p>
        <text:p text:style-name="P1">EHLPPSS <text:s/>SHLEPPS </text:p>
        <text:p text:style-name="P1">CCEHORT <text:s/>CROCHET s, ed er, ers ing</text:p>
        <text:p text:style-name="P1">HILSTWY <text:s/>SWITHLY </text:p>
        <text:p text:style-name="P1">EFHLLSY <text:s/>FLESHLY </text:p>
        <text:p text:style-name="P1">DELLORR <text:s/>DROLLER y, ies</text:p>
        <text:p text:style-name="P1">DDEILLU <text:s/>ILLUDED </text:p>
        <text:p text:style-name="P1">DGINNUY <text:s/>UNDYING ly</text:p>
        <text:p text:style-name="P1">AGHIKSU <text:s/>KIAUGHS </text:p>
        <text:p text:style-name="P1">DGGIINN <text:s/>DINGING </text:p>
        <text:p text:style-name="P1">DEGLOPP <text:s/>GLOPPED </text:p>
        <text:p text:style-name="P1">HIMPRSY <text:s/>SHRIMPY </text:p>
        <text:p text:style-name="P1">ELMMPTU <text:s/>PLUMMET s, ed, ing</text:p>
        <text:p text:style-name="P1">DEFFRSU <text:s/>DUFFERS </text:p>
        <text:p text:style-name="P1">DEEPPSU <text:s/>SPEEDUP s</text:p>
        <text:p text:style-name="P1">ABBHJSU <text:s/>JUBBAHS </text:p>
        <text:p text:style-name="P1">EHNOPXY <text:s/>PHENOXY </text:p>
        <text:p text:style-name="P1">ACCILNY <text:s/>un CYNICAL ly</text:p>
        <text:p text:style-name="P1">EIILLMM <text:s/>MILLIME s, ter, ters</text:p>
        <text:p text:style-name="P1">CFLOOPW <text:s/>COWFLOP s</text:p>
        <text:p text:style-name="P1">GINNPRU <text:s/>PRUNING </text:p>
        <text:p text:style-name="P1">ABRRTUY <text:s/>TURBARY </text:p>
        <text:p text:style-name="P1">CLOOSTY <text:s/>CYTOSOL s, ic</text:p>
        <text:p text:style-name="P1">ACDDHKO <text:s/>s HADDOCK s</text:p>
        <text:p text:style-name="P1">CGINPPU <text:s/>hic CUPPING s</text:p>
        <text:p text:style-name="P1">HLMPSUY <text:s/>SHLUMPY </text:p>
        <text:p text:style-name="P1">ALLLOYY <text:s/>dis LOYALLY </text:p>
        <text:p text:style-name="P1">BBEFLRU <text:s/>FLUBBER s</text:p>
        <text:p text:style-name="P1">ADEKPSY <text:s/>KEYPADS </text:p>
        <text:p text:style-name="P1">CHIMRSS <text:s/>CHRISMS </text:p>
        <text:p text:style-name="P1">DEKNOPP <text:s/>KNOPPED </text:p>
        <text:p text:style-name="P1">AFLLPUY <text:s/>PLAYFUL ly, ness, nesses</text:p>
        <text:p text:style-name="P1">BCHORST <text:s/>BORSCHT s</text:p>
        <text:p text:style-name="P1">BBDELOO <text:s/>BEBLOOD s, ed, ing</text:p>
        <text:p text:style-name="P1">CCEIMST <text:s/>SMECTIC </text:p>
        <text:p text:style-name="P1">IITTTZZ <text:s/>TZITZIT h</text:p>
        <text:p text:style-name="P1">AILLMSW <text:s/>SAWMILL s</text:p>
        <text:p text:style-name="P1">FFINOPS <text:s/>SPINOFF s</text:p>
        <text:p text:style-name="P1">BCEMRSU <text:s/>en in cu, disen CUMBERS ome, omely, omeness</text:p>
        <text:p text:style-name="P1">AACHKMP <text:s/>CHAMPAK s</text:p>
        <text:p text:style-name="P1">EKKLRSU <text:s/>SKULKER s</text:p>
        <text:p text:style-name="P1">AACCILM <text:s/>re ACCLAIM s, ed er, ers ing</text:p>
        <text:p text:style-name="P1">FIKLLSU <text:s/>un SKILFUL ly</text:p>
        <text:p text:style-name="P1">DGGGINO <text:s/>hot, bird bull, watch DOGGING </text:p>
        <text:p text:style-name="P1">BBDILRY <text:s/>DRIBBLY </text:p>
        <text:p text:style-name="P1">AEFKLNN <text:s/>FLANKEN </text:p>
        <text:p text:style-name="P1">CGILLNU <text:s/>s CULLING </text:p>
        <text:p text:style-name="P1">DEFFILP <text:s/>PIFFLED </text:p>
        <text:p text:style-name="P1">MOOPSSU <text:s/>OPOSSUM s</text:p>
        <text:p text:style-name="P1">ACCGNOS <text:s/>COGNACS </text:p>
        <text:p text:style-name="P1">DEGGGIL <text:s/>GIGGLED </text:p>
        <text:p text:style-name="P1">AAFFILX <text:s/>AFFIXAL </text:p>
        <text:p text:style-name="P1">AAKMOSU <text:s/>MOUSAKA s</text:p>
        <text:p text:style-name="P1">AADELLY <text:s/>un ALLAYED </text:p>
        <text:p text:style-name="P1">BJMOOSU <text:s/>BOOJUMS </text:p>
        <text:p text:style-name="P1">BGIKNNO <text:s/>BONKING </text:p>
        <text:p text:style-name="P1">ABMRSSU <text:s/>SAMBURS </text:p>
        <text:p text:style-name="P1">GGGINOU <text:s/>GOUGING </text:p>
        <text:p text:style-name="P1">BBLSTUY <text:s/>STUBBLY </text:p>
        <text:p text:style-name="P1">CEHOOSY <text:s/>CHOOSEY </text:p>
        <text:p text:style-name="P1">DEFGGRU <text:s/>FRUGGED </text:p>
        <text:p text:style-name="P1">EELMOPY <text:s/>EMPLOYE d e r s, es rs</text:p>
        <text:p text:style-name="P1">BBEIRSU <text:s/>RUBBIES </text:p>
        <text:p text:style-name="P1">BCGIMNO <text:s/>re, beach honey curry COMBING s</text:p>
        <text:p text:style-name="P1">CIOSSUV <text:s/>non VISCOUS ly, ness, nesses</text:p>
        <text:p text:style-name="P1">BCKNNOO <text:s/>BONNOCK s</text:p>
        <text:p text:style-name="P1">CFFOSTU <text:s/>CUTOFFS </text:p>
        <text:p text:style-name="P1"><text:s text:c="6"/>2 <text:s/>OFFCUTS </text:p>
        <text:p text:style-name="P1">ABBBELU <text:s/>ABUBBLE </text:p>
        <text:p text:style-name="P1">CDIIILP <text:s/>LIPIDIC </text:p>
        <text:p text:style-name="P1">GIIKLLN <text:s/>s, out, pain over KILLING s, ly</text:p>
        <text:p text:style-name="P1">FFLNSUY <text:s/>SNUFFLY </text:p>
        <text:p text:style-name="P1">DDEELPS <text:s/>PEDDLES </text:p>
        <text:p text:style-name="P1">AAHLNPX <text:s/>PHALANX es</text:p>
        <text:p text:style-name="P1">BEHLLOX <text:s/>HELLBOX es</text:p>
        <text:p text:style-name="P1">AAJKNSS <text:s/>SANJAKS </text:p>
        <text:p text:style-name="P1">CDEILPU <text:s/>CLUPEID s</text:p>
        <text:p text:style-name="P1">CDEEKPS <text:s/>fly SPECKED </text:p>
        <text:p text:style-name="P1">CEKRSSU <text:s/>sap, cock seer goat SUCKERS </text:p>
        <text:p text:style-name="P1">IIKPSUW <text:s/>WIKIUPS </text:p>
        <text:p text:style-name="P1">DEEFFFO <text:s/>en in FEOFFED </text:p>
        <text:p text:style-name="P1">ADEEHSX <text:s/>HEXADES </text:p>
        <text:p text:style-name="P1">AAHHOPR <text:s/>PHARAOH s</text:p>
        <text:p text:style-name="P1">EGGGINV <text:s/>VEGGING </text:p>
        <text:p text:style-name="P1">DEIQUZZ <text:s/>QUIZZED </text:p>
        <text:p text:style-name="P1">ACEKSTT <text:s/>TACKETS </text:p>
        <text:p text:style-name="P1">BCDEKLU <text:s/>un, par, swash BUCKLED </text:p>
        <text:p text:style-name="P1">ACCELLY <text:s/>CALYCLE s</text:p>
        <text:p text:style-name="P1"><text:s text:c="6"/>2 <text:s/>CECALLY </text:p>
        <text:p text:style-name="P1">EINOOZZ <text:s/>OZONIZE d r s, rs</text:p>
        <text:p text:style-name="P1">EIQRUZZ <text:s/>QUIZZER s</text:p>
        <text:p text:style-name="P1">BGHORTU <text:s/>BROUGHT </text:p>
        <text:p text:style-name="P1">KLLMOSU <text:s/>MOLLUSK s, an, ans</text:p>
        <text:p text:style-name="P1">CIOPSTY <text:s/>COPYIST s</text:p>
        <text:p text:style-name="P1">ABCLMUU <text:s/>BACULUM s</text:p>
        <text:p text:style-name="P1">CIKMSSU <text:s/>MUSICKS </text:p>
        <text:p text:style-name="P1">CHNOTUU <text:s/>UNCOUTH ly, ness, nesses</text:p>
        <text:p text:style-name="P1">EHIMPPX <text:s/>PEMPHIX es</text:p>
        <text:p text:style-name="P1">EKOORRY <text:s/>c ROOKERY </text:p>
        <text:p text:style-name="P1">EEEKLLU <text:s/>UKELELE s</text:p>
        <text:p text:style-name="P1">ACCEEHL <text:s/>CALECHE s</text:p>
        <text:p text:style-name="P1">CDDDEEO <text:s/>DECODED </text:p>
        <text:p text:style-name="P1">ACGGRSY <text:s/>SCRAGGY </text:p>
        <text:p text:style-name="P1">CEIIMMT <text:s/>non bio, radio MIMETIC ally</text:p>
        <text:p text:style-name="P1">AHRRSUY <text:s/>HURRAYS </text:p>
        <text:p text:style-name="P1">CIMPRSS <text:s/>SCRIMPS </text:p>
        <text:p text:style-name="P1">ACHIPPS <text:s/>SAPPHIC s</text:p>
        <text:p text:style-name="P1">ABBLMRY <text:s/>BRAMBLY </text:p>
        <text:p text:style-name="P1">ACCISTU <text:s/>en CAUSTIC s, ity, ally, ities</text:p>
        <text:p text:style-name="P1">ABHIKLS <text:s/>KIBLAHS </text:p>
        <text:p text:style-name="P1">DDDEGRU <text:s/>DRUDGED </text:p>
        <text:p text:style-name="P1">ACCMOOT <text:s/>COCOMAT s</text:p>
        <text:p text:style-name="P1">EHPRSSU <text:s/>PUSHERS </text:p>
        <text:p text:style-name="P1">AACMRSS <text:s/>SARCASM s</text:p>
        <text:p text:style-name="P1">CHLOOSS <text:s/>re, pre, home mini, super SCHOOLS </text:p>
        <text:p text:style-name="P1">GGIKLNU <text:s/>KLUGING </text:p>
        <text:p text:style-name="P1">ACFFLTU <text:s/>FACTFUL </text:p>
        <text:p text:style-name="P1">AJLOPPY <text:s/>JALOPPY </text:p>
        <text:p text:style-name="P1">EFIRUZZ <text:s/>FUZZIER </text:p>
        <text:p text:style-name="P1">CGIKNRU <text:s/>t RUCKING </text:p>
        <text:p text:style-name="P1">BCHLOTY <text:s/>BLOTCHY </text:p>
        <text:p text:style-name="P1">AGHIMMN <text:s/>s w HAMMING </text:p>
        <text:p text:style-name="P1">AGGINNW <text:s/>out GNAWING s, ly</text:p>
        <text:p text:style-name="P1">ALMORRU <text:s/>MORULAR </text:p>
        <text:p text:style-name="P1">ELMSTUU <text:s/>MUTUELS </text:p>
        <text:p text:style-name="P1"><text:s text:c="6"/>2 <text:s/>MUTULES </text:p>
        <text:p text:style-name="P1">AEOPPSS <text:s/>APPOSES </text:p>
        <text:p text:style-name="P1">COOPRSS <text:s/>SCROOPS </text:p>
        <text:p text:style-name="P1">DEFFLRU <text:s/>t, un RUFFLED </text:p>
        <text:p text:style-name="P1">CMNOSSY <text:s/>SYNCOMS </text:p>
        <text:p text:style-name="P1">ACGOSWY <text:s/>COGWAYS </text:p>
        <text:p text:style-name="P1">BKLNUUY <text:s/>UNBULKY </text:p>
        <text:p text:style-name="P1">CLOOPST <text:s/>COPLOTS </text:p>
        <text:p text:style-name="P1">EEHLSSV <text:s/>book, mantel SHELVES </text:p>
        <text:p text:style-name="P1">CGIMNOS <text:s/>be in on, home, short COMINGS </text:p>
        <text:p text:style-name="P1">EKLNPSU <text:s/>SPELUNK s, ed er, ers ing, ings</text:p>
        <text:p text:style-name="P1">DEHPPUW <text:s/>WHUPPED </text:p>
        <text:p text:style-name="P1">CHIILLS <text:s/>CHILLIS </text:p>
        <text:p text:style-name="P1">ACCHNOS <text:s/>CONCHAS </text:p>
        <text:p text:style-name="P1">CDEIMSU <text:s/>MISCUED </text:p>
        <text:p text:style-name="P1">ELLORVY <text:s/>LOVERLY </text:p>
        <text:p text:style-name="P1">ADILLVY <text:s/>in VALIDLY </text:p>
        <text:p text:style-name="P1">CGIKNOP <text:s/>POCKING </text:p>
        <text:p text:style-name="P1">AMRRTYY <text:s/>MARTYRY </text:p>
        <text:p text:style-name="P1">EIPSSSU <text:s/>PUSSIES t</text:p>
        <text:p text:style-name="P1">EIIMMSX <text:s/>IMMIXES </text:p>
        <text:p text:style-name="P1">FFGINPU <text:s/>PUFFING </text:p>
        <text:p text:style-name="P1">BCMMRUU <text:s/>CRUMBUM s</text:p>
        <text:p text:style-name="P1">EEELLRV <text:s/>LEVELER s</text:p>
        <text:p text:style-name="P1">CEEIMMS <text:s/>SEMEMIC </text:p>
        <text:p text:style-name="P1">EMMRRSU <text:s/>d, th st RUMMERS </text:p>
        <text:p text:style-name="P1">GGIINTT <text:s/>GITTING </text:p>
        <text:p text:style-name="P1">ACGIJKN <text:s/>hi, car sky, high, black JACKING </text:p>
        <text:p text:style-name="P1">CMNNOOS <text:s/>NONCOMS </text:p>
        <text:p text:style-name="P1">CHILLTY <text:s/>LICHTLY </text:p>
        <text:p text:style-name="P1">IMMOSSU <text:s/>OSMIUMS </text:p>
        <text:p text:style-name="P1">CCDEEHK <text:s/>re un, pre, fore back body CHECKED </text:p>
        <text:p text:style-name="P1">DEEFFST <text:s/>DEFFEST </text:p>
        <text:p text:style-name="P1">ELMPPRU <text:s/>PLUMPER s</text:p>
        <text:p text:style-name="P1">DDHIRSY <text:s/>HYDRIDS </text:p>
        <text:p text:style-name="P1">IIKLRSY <text:s/>f RISKILY </text:p>
        <text:p text:style-name="P1">DLNOOWW <text:s/>b s LOWDOWN s</text:p>
        <text:p text:style-name="P1">EEIMPRR <text:s/>PREMIER e s, ed es, ing, ship, ships</text:p>
        <text:p text:style-name="P1">AIKMPRS <text:s/>IMPARKS </text:p>
        <text:p text:style-name="P1">DDDELOP <text:s/>out PLODDED </text:p>
        <text:p text:style-name="P1">ELMMPRU <text:s/>PLUMMER </text:p>
        <text:p text:style-name="P1">BIMSSTU <text:s/>re SUBMITS </text:p>
        <text:p text:style-name="P1">BBELSTU <text:s/>STUBBLE d s</text:p>
        <text:p text:style-name="P1">EHOPRRY <text:s/>ORPHREY s, ed</text:p>
        <text:p text:style-name="P1">CELPSUU <text:s/>CUPULES </text:p>
        <text:p text:style-name="P1">ABOOPSX <text:s/>SOAPBOX ed es, ing</text:p>
        <text:p text:style-name="P1">AEGLLLY <text:s/>il, extra LEGALLY </text:p>
        <text:p text:style-name="P1">ABKLLNY <text:s/>BLANKLY </text:p>
        <text:p text:style-name="P1">AHILLTT <text:s/>TALLITH s, es im</text:p>
        <text:p text:style-name="P1">AAACHLZ <text:s/>CHALAZA e l s</text:p>
        <text:p text:style-name="P1">EFIRSZZ <text:s/>FIZZERS </text:p>
        <text:p text:style-name="P1"><text:s text:c="6"/>2 <text:s/>FRIZZES </text:p>
        <text:p text:style-name="P1">DDDEELP <text:s/>PEDDLED </text:p>
        <text:p text:style-name="P1">ACDDIKZ <text:s/>ZADDICK </text:p>
        <text:p text:style-name="P1">EIISTZZ <text:s/>TIZZIES </text:p>
        <text:p text:style-name="P1">AEILMMS <text:s/>MELISMA s, ta, tic</text:p>
        <text:p text:style-name="P1">HRSSTUY <text:s/>THYRSUS </text:p>
        <text:p text:style-name="P1">CGIIKNP <text:s/>un, nit, hand, finger PICKING s</text:p>
        <text:p text:style-name="P1">AAADLMN <text:s/>MANDALA s</text:p>
        <text:p text:style-name="P1">CIKPUWY <text:s/>WICKYUP s</text:p>
        <text:p text:style-name="P1">BEIKORS <text:s/>BOSKIER </text:p>
        <text:p text:style-name="P1">BEMORSY <text:s/>EMBRYOS </text:p>
        <text:p text:style-name="P1">HIKNRSS <text:s/>pre SHRINKS </text:p>
        <text:p text:style-name="P1">CCEHLOS <text:s/>CLOCHES </text:p>
        <text:p text:style-name="P1">DEEPPPR <text:s/>PREPPED </text:p>
        <text:p text:style-name="P1">ACDEEHL <text:s/>b p, unb, overb LEACHED </text:p>
        <text:p text:style-name="P1">ABBCELR <text:s/>bonny CLABBER s, ed, ing</text:p>
        <text:p text:style-name="P1">AEGIPPR <text:s/>GAPPIER </text:p>
        <text:p text:style-name="P1">BDDDEIU <text:s/>BUDDIED </text:p>
        <text:p text:style-name="P1">DDDEPSU <text:s/>SPUDDED </text:p>
        <text:p text:style-name="P1">DEIPSXY <text:s/>PYXIDES </text:p>
        <text:p text:style-name="P1">CEHIKTT <text:s/>THICKET s y, ed</text:p>
        <text:p text:style-name="P1">OPPRSTY <text:s/>STROPPY </text:p>
        <text:p text:style-name="P1">AACNSSV <text:s/>CANVASS ed er es, ers ing</text:p>
        <text:p text:style-name="P1">CMNOOPY <text:s/>COMPONY </text:p>
        <text:p text:style-name="P1">CLPRSUU <text:s/>UPCURLS </text:p>
        <text:p text:style-name="P1">AABCKRR <text:s/>BARRACK s, ed er, ers ing</text:p>
        <text:p text:style-name="P1">AHILPSY <text:s/>che APISHLY </text:p>
        <text:p text:style-name="P1">AAFLLTY <text:s/>FATALLY </text:p>
        <text:p text:style-name="P1">ALOPSSU <text:s/>e SPOUSAL s, ly</text:p>
        <text:p text:style-name="P1">AHILPPY <text:s/>un HAPPILY </text:p>
        <text:p text:style-name="P1">ILLLOWY <text:s/>LOWLILY </text:p>
        <text:p text:style-name="P1">GIILLNW <text:s/>s t, un, out WILLING er ly, est, ness, nesses</text:p>
        <text:p text:style-name="P1">FLLSTUU <text:s/>LUSTFUL ly, ness, nesses</text:p>
        <text:p text:style-name="P1">AKLRSVY <text:s/>VALKYRS </text:p>
        <text:p text:style-name="P1">ACIKLLY <text:s/>ALKYLIC </text:p>
        <text:p text:style-name="P1">AEIKKPS <text:s/>PIKAKES </text:p>
        <text:p text:style-name="P1">BGGIINN <text:s/>BINGING </text:p>
        <text:p text:style-name="P1">BEGGLOS <text:s/>BOGGLES </text:p>
        <text:p text:style-name="P1">AGHIKNN <text:s/>s t, bet, outt HANKING </text:p>
        <text:p text:style-name="P1">AABGGRS <text:s/>RAGBAGS </text:p>
        <text:p text:style-name="P1">BMNOOOW <text:s/>MOONBOW s</text:p>
        <text:p text:style-name="P1">CNOOPPR <text:s/>POPCORN s</text:p>
        <text:p text:style-name="P1">CDEHIPP <text:s/>CHIPPED </text:p>
        <text:p text:style-name="P1">CHILLMU <text:s/>CHILLUM s</text:p>
        <text:p text:style-name="P1">AANSSYY <text:s/>NAYSAYS </text:p>
        <text:p text:style-name="P1">HKLOOYZ <text:s/>KOLHOZY </text:p>
        <text:p text:style-name="P1">BBBELOS <text:s/>BOBBLES </text:p>
        <text:p text:style-name="P1">AFILSSY <text:s/>SALSIFY </text:p>
        <text:p text:style-name="P1">ACCRSTU <text:s/>ACCURST </text:p>
        <text:p text:style-name="P1">ACEKMNP <text:s/>PACKMEN </text:p>
        <text:p text:style-name="P1">CCHILOR <text:s/>CHLORIC </text:p>
        <text:p text:style-name="P1">EIMMPRR <text:s/>PRIMMER </text:p>
        <text:p text:style-name="P1">AAFFLRS <text:s/>FARFALS </text:p>
        <text:p text:style-name="P1">BCEHRSU <text:s/>CHERUBS </text:p>
        <text:p text:style-name="P1">BGGGINO <text:s/>BOGGING </text:p>
        <text:p text:style-name="P1">CHIKSST <text:s/>SCHTIKS </text:p>
        <text:p text:style-name="P1"><text:s text:c="6"/>2 <text:s/>SHTICKS </text:p>
        <text:p text:style-name="P1">EKOOPRV <text:s/>PROVOKE d r s, rs</text:p>
        <text:p text:style-name="P1">AABHMTT <text:s/>BATHMAT s</text:p>
        <text:p text:style-name="P1">BIILLMS <text:s/>MISBILL s, ed, ing</text:p>
        <text:p text:style-name="P1">CEKLLRY <text:s/>CLERKLY </text:p>
        <text:p text:style-name="P1">DDEEGRR <text:s/>DREDGER s</text:p>
        <text:p text:style-name="P1">CCGIINS <text:s/>SICCING </text:p>
        <text:p text:style-name="P1">AENPSSY <text:s/>SYNAPSE d s</text:p>
        <text:p text:style-name="P1">DDDEELR <text:s/>t REDDLED </text:p>
        <text:p text:style-name="P1">CCILNOO <text:s/>COLONIC s</text:p>
        <text:p text:style-name="P1">ABKLRUW <text:s/>BULWARK s, ed, ing</text:p>
        <text:p text:style-name="P1">CCHIMOR <text:s/>a, di, mono, photo CHROMIC </text:p>
        <text:p text:style-name="P1">CCHOORS <text:s/>SCROOCH ed es, ing</text:p>
        <text:p text:style-name="P1">APPRRUU <text:s/>PURPURA s</text:p>
        <text:p text:style-name="P1">EHIKSSU <text:s/>HUSKIES t</text:p>
        <text:p text:style-name="P1">EINPPSS <text:s/>PEPSINS </text:p>
        <text:p text:style-name="P1">ELMPPSU <text:s/>PEPLUMS </text:p>
        <text:p text:style-name="P1">AEELSSZ <text:s/>SLEAZES </text:p>
        <text:p text:style-name="P1">DEFLOOZ <text:s/>FOOZLED </text:p>
        <text:p text:style-name="P1">ACFHRTU <text:s/>FUTHARC s</text:p>
        <text:p text:style-name="P1">CDEOPPR <text:s/>un, out, over, share inter CROPPED </text:p>
        <text:p text:style-name="P1">MNOOPPS <text:s/>POMPONS </text:p>
        <text:p text:style-name="P1">ABGKKNO <text:s/>BANGKOK s</text:p>
        <text:p text:style-name="P1">BBHIOOS <text:s/>BOOBISH </text:p>
        <text:p text:style-name="P1">FLMSUUU <text:s/>FUMULUS </text:p>
        <text:p text:style-name="P1">EEILSSS <text:s/>SESSILE </text:p>
        <text:p text:style-name="P1">CEOSSST <text:s/>COSSETS </text:p>
        <text:p text:style-name="P1">DEHIKSW <text:s/>WHISKED </text:p>
        <text:p text:style-name="P1">BCEIKLM <text:s/>LIMBECK s</text:p>
        <text:p text:style-name="P1">AHKNPSU <text:s/>PUNKAHS </text:p>
        <text:p text:style-name="P1">ABKSSTU <text:s/>SUBTASK s</text:p>
        <text:p text:style-name="P1">AGIMNSS <text:s/>a MASSING </text:p>
        <text:p text:style-name="P1">ADEFFST <text:s/>re, over, under STAFFED </text:p>
        <text:p text:style-name="P1">ADDGGIN <text:s/>GADDING </text:p>
        <text:p text:style-name="P1">BBDESTU <text:s/>STUBBED </text:p>
        <text:p text:style-name="P1">IJKLLOY <text:s/>KILLJOY s</text:p>
        <text:p text:style-name="P1">CEHIMRS <text:s/>CHIMERS </text:p>
        <text:p text:style-name="P1">ELSSTTY <text:s/>STYLETS </text:p>
        <text:p text:style-name="P1">BLOPSUW <text:s/>BLOWUPS </text:p>
        <text:p text:style-name="P1">AACCOTT <text:s/>s TOCCATA s</text:p>
        <text:p text:style-name="P1">DEFSSUU <text:s/>DUFUSES </text:p>
        <text:p text:style-name="P1">ADEILLL <text:s/>DIALLEL </text:p>
        <text:p text:style-name="P1">EIMMRRT <text:s/>TRIMMER s</text:p>
        <text:p text:style-name="P1">ABBGINS <text:s/>SABBING </text:p>
        <text:p text:style-name="P1">AACHSSW <text:s/>CASHAWS </text:p>
        <text:p text:style-name="P1">AABLLWY <text:s/>WALLABY </text:p>
        <text:p text:style-name="P1">CHOPSSY <text:s/>PSYCHOS es is, exual ocial</text:p>
        <text:p text:style-name="P1">BEKNRSU <text:s/>de BUNKERS </text:p>
        <text:p text:style-name="P1">AMOORXY <text:s/>OXYMORA </text:p>
        <text:p text:style-name="P1">GIJMNPU <text:s/>out, long JUMPING ly</text:p>
        <text:p text:style-name="P1">ACFFIKM <text:s/>MAFFICK s, ed er, ers ing</text:p>
        <text:p text:style-name="P1">AFFHIRS <text:s/>d, gi RAFFISH ly, ness, nesses</text:p>
        <text:p text:style-name="P1">ALLOTYY <text:s/>dis LOYALTY </text:p>
        <text:p text:style-name="P1">ELMOPSY <text:s/>re co, dis mis EMPLOYS </text:p>
        <text:p text:style-name="P1">CHISSST <text:s/>put SCHISTS </text:p>
        <text:p text:style-name="P1">AAACMRS <text:s/>MARACAS </text:p>
        <text:p text:style-name="P1"><text:s text:c="6"/>3 <text:s/>MARASCA s</text:p>
        <text:p text:style-name="P1"><text:s text:c="9"/>MASCARA s, ed, ing</text:p>
        <text:p text:style-name="P1">ACCGHIN <text:s/>CACHING </text:p>
        <text:p text:style-name="P1">EFFLMSU <text:s/>un MUFFLES </text:p>
        <text:p text:style-name="P1">BCJKMUU <text:s/>JUMBUCK s</text:p>
        <text:p text:style-name="P1">ABGGINN <text:s/>gang BANGING </text:p>
        <text:p text:style-name="P1">AAABCMR <text:s/>CARAMBA </text:p>
        <text:p text:style-name="P1">ACDDDEL <text:s/>re CLADDED </text:p>
        <text:p text:style-name="P1">CGINOPP <text:s/>COPPING </text:p>
        <text:p text:style-name="P1">DDDEEHS <text:s/>wood SHEDDED </text:p>
        <text:p text:style-name="P1">BIMMOOS <text:s/>IMBOSOM s, ed, ing</text:p>
        <text:p text:style-name="P1">AADLPYY <text:s/>PLAYDAY s</text:p>
        <text:p text:style-name="P1">ACEEFFR <text:s/>EFFACER s</text:p>
        <text:p text:style-name="P1">HILMSUY <text:s/>MUSHILY </text:p>
        <text:p text:style-name="P1">BEEEPRS <text:s/>BEEPERS </text:p>
        <text:p text:style-name="P1">EILPPRR <text:s/>c RIPPLER s</text:p>
        <text:p text:style-name="P1">OPPRRTU <text:s/>PURPORT s, ed, ing, edly</text:p>
        <text:p text:style-name="P1">DDEMMSU <text:s/>SMEDDUM s</text:p>
        <text:p text:style-name="P1">EIIKPRS <text:s/>SPIKIER </text:p>
        <text:p text:style-name="P1">ADEMMRS <text:s/>DAMMERS </text:p>
        <text:p text:style-name="P1">ALPRSSU <text:s/>PULSARS </text:p>
        <text:p text:style-name="P1">CEHHOST <text:s/>HOTCHES </text:p>
        <text:p text:style-name="P1">AAAGMMT <text:s/>MAGMATA </text:p>
        <text:p text:style-name="P1">AAAHMMT <text:s/>MAHATMA s</text:p>
        <text:p text:style-name="P1">FHLOOSY <text:s/>SHOOFLY </text:p>
        <text:p text:style-name="P1">GHHORTU <text:s/>where break THROUGH ly, out put, puts, ither other</text:p>
        <text:p text:style-name="P1">EHHRSSU <text:s/>SHUSHER s</text:p>
        <text:p text:style-name="P1">GIIMMNR <text:s/>b p t, beg ret unt RIMMING </text:p>
        <text:p text:style-name="P1">EEHMSUV <text:s/>HUMVEES </text:p>
        <text:p text:style-name="P1">ACILLMS <text:s/>MISCALL s, ed er, ers ing</text:p>
        <text:p text:style-name="P1">EIISSSS <text:s/>SISSIES t</text:p>
        <text:p text:style-name="P1">EFLLRSU <text:s/>FULLERS </text:p>
        <text:p text:style-name="P1">AFGGGIN <text:s/>FAGGING </text:p>
        <text:p text:style-name="P1">AAMMSUZ <text:s/>MAZUMAS </text:p>
        <text:p text:style-name="P1">EGGRRSU <text:s/>RUGGERS </text:p>
        <text:p text:style-name="P1">ACLMNUY <text:s/>CALUMNY </text:p>
        <text:p text:style-name="P1">AHSSSTU <text:s/>TUSSAHS </text:p>
        <text:p text:style-name="P1">EEEKMST <text:s/>MEEKEST </text:p>
        <text:p text:style-name="P1">ACEHKRS <text:s/>w, bushw HACKERS </text:p>
        <text:p text:style-name="P1">BBELNSU <text:s/>NUBBLES </text:p>
        <text:p text:style-name="P1">CELMOPS <text:s/>COMPELS </text:p>
        <text:p text:style-name="P1">ACKLLOP <text:s/>POLLACK s</text:p>
        <text:p text:style-name="P1">AADKRWW <text:s/>AWKWARD er ly, est, ness, nesses</text:p>
        <text:p text:style-name="P1">AGHIKSW <text:s/>GAWKISH ly, ness, nesses</text:p>
        <text:p text:style-name="P1">DEHMPUW <text:s/>WHUMPED </text:p>
        <text:p text:style-name="P1">FFGLRUY <text:s/>GRUFFLY </text:p>
        <text:p text:style-name="P1">ACDMMNO <text:s/>COMMAND o s, ed er os, ant eer ers ery ing oes</text:p>
        <text:p text:style-name="P1">CEOSSSU <text:s/>lob cou SCOUSES </text:p>
        <text:p text:style-name="P1">BEMMOOS <text:s/>EMBOSOM s, ed, ing</text:p>
        <text:p text:style-name="P1">HKOOPSU <text:s/>HOOKUPS </text:p>
        <text:p text:style-name="P1">FFGIMNU <text:s/>MUFFING </text:p>
        <text:p text:style-name="P1">AILLMSY <text:s/>MISALLY ing</text:p>
        <text:p text:style-name="P1">AGHINPP <text:s/>c w HAPPING </text:p>
        <text:p text:style-name="P1">AGGGINU <text:s/>re, mis GAUGING </text:p>
        <text:p text:style-name="P1">DLOOPPY <text:s/>POLYPOD s y, ies</text:p>
        <text:p text:style-name="P1">BGHLRUU <text:s/>BULGHUR s</text:p>
        <text:p text:style-name="P1">CCEHIKN <text:s/>CHICKEN s, ed, ing, shit, shits, hearted</text:p>
        <text:p text:style-name="P1">CELMPRU <text:s/>un CRUMPLE d s</text:p>
        <text:p text:style-name="P1">CEKOOPR <text:s/>PRECOOK s, ed er, ers ing</text:p>
        <text:p text:style-name="P1">AFGGOTY <text:s/>FAGGOTY </text:p>
        <text:p text:style-name="P1">ILLMSUU <text:s/>LIMULUS </text:p>
        <text:p text:style-name="P1">EGGGLSU <text:s/>GUGGLES </text:p>
        <text:p text:style-name="P1">HIILPSU <text:s/>HUIPILS </text:p>
        <text:p text:style-name="P1">ABCDEKL <text:s/>BLACKED </text:p>
        <text:p text:style-name="P1">ALLORYY <text:s/>ROYALLY </text:p>
        <text:p text:style-name="P1">CFIIKNY <text:s/>FINICKY </text:p>
        <text:p text:style-name="P1">CCEKNOY <text:s/>COCKNEY s, fy, ish ism, fied fies isms</text:p>
        <text:p text:style-name="P1">ACDIPSS <text:s/>nucleo CAPSIDS </text:p>
        <text:p text:style-name="P1">AIPPRSU <text:s/>PRIAPUS es</text:p>
        <text:p text:style-name="P1">GIOSSYZ <text:s/>homo, hetero ZYGOSIS </text:p>
        <text:p text:style-name="P1">EIKNPSY <text:s/>PINKEYS </text:p>
        <text:p text:style-name="P1">ACMRSSU <text:s/>SACRUMS </text:p>
        <text:p text:style-name="P1">EGIMMRR <text:s/>GRIMMER </text:p>
        <text:p text:style-name="P1">AKOSTTU <text:s/>OUTTASK s, ed, ing</text:p>
        <text:p text:style-name="P1">COPRTUU <text:s/>UPCOURT </text:p>
        <text:p text:style-name="P1">ABEFFLS <text:s/>BAFFLES </text:p>
        <text:p text:style-name="P1">CIKLPRY <text:s/>PRICKLY </text:p>
        <text:p text:style-name="P1">CDEEFFH <text:s/>CHEFFED </text:p>
        <text:p text:style-name="P1">AACCDIR <text:s/>non, intra CARDIAC s</text:p>
        <text:p text:style-name="P1">DGIIKNN <text:s/>DINKING </text:p>
        <text:p text:style-name="P1">AEFLPPR <text:s/>FLAPPER s</text:p>
        <text:p text:style-name="P1">AABINSZ <text:s/>BANZAIS </text:p>
        <text:p text:style-name="P1">AILPPRU <text:s/>PUPILAR y</text:p>
        <text:p text:style-name="P1">CEFFRSU <text:s/>SCUFFER s</text:p>
        <text:p text:style-name="P1">ACGINNN <text:s/>s, photos CANNING s</text:p>
        <text:p text:style-name="P1">AHLLMSU <text:s/>MULLAHS </text:p>
        <text:p text:style-name="P1">HIMPRSS <text:s/>SHRIMPS </text:p>
        <text:p text:style-name="P1">BGKLOOO <text:s/>LOGBOOK s</text:p>
        <text:p text:style-name="P1">AGHHTUY <text:s/>HAUGHTY </text:p>
        <text:p text:style-name="P1">ACHISSS <text:s/>CHASSIS </text:p>
        <text:p text:style-name="P1">EPPRRUU <text:s/>PURPURE s</text:p>
        <text:p text:style-name="P1">CGIKLNU <text:s/>c p LUCKING </text:p>
        <text:p text:style-name="P1">ADDDOOS <text:s/>DOODADS </text:p>
        <text:p text:style-name="P1">BEGGGIN <text:s/>a, out BEGGING </text:p>
        <text:p text:style-name="P1">AEMMSTU <text:s/>MAUMETS </text:p>
        <text:p text:style-name="P1"><text:s text:c="6"/>2 <text:s/>con SUMMATE d s</text:p>
        <text:p text:style-name="P1">GIINNNW <text:s/>t, re, non, bread prize WINNING s, ly</text:p>
        <text:p text:style-name="P1">ACCMOPT <text:s/>in, sub, ultra COMPACT s, ed er ly or, ers est ing ion ors</text:p>
        <text:p text:style-name="P1">AACKMNP <text:s/>MANPACK </text:p>
        <text:p text:style-name="P1"><text:s text:c="6"/>2 <text:s/>PACKMAN </text:p>
        <text:p text:style-name="P1">BFFORSU <text:s/>RUBOFFS </text:p>
        <text:p text:style-name="P1">ABBDEGR <text:s/>GRABBED </text:p>
        <text:p text:style-name="P1">AEGGRWY <text:s/>WAGGERY </text:p>
        <text:p text:style-name="P1">ABRRSSU <text:s/>BURSARS </text:p>
        <text:p text:style-name="P1">BDGOOOW <text:s/>BOGWOOD s</text:p>
        <text:p text:style-name="P1">ABHORRU <text:s/>HARBOUR s, ed, ing</text:p>
        <text:p text:style-name="P1">BGGINNO <text:s/>BONGING </text:p>
        <text:p text:style-name="P1">DEFILPP <text:s/>back FLIPPED </text:p>
        <text:p text:style-name="P1">BBDESSU <text:s/>SUBDEBS </text:p>
        <text:p text:style-name="P1">AEHHLTY <text:s/>un HEALTHY </text:p>
        <text:p text:style-name="P1">CEOPPRU <text:s/>PRECOUP </text:p>
        <text:p text:style-name="P1">DHILMUY <text:s/>HUMIDLY </text:p>
        <text:p text:style-name="P1">GIINNPP <text:s/>s NIPPING ly</text:p>
        <text:p text:style-name="P1">AALMPSS <text:s/>myco toxo PLASMAS ol, ols</text:p>
        <text:p text:style-name="P1">ACCHLTU <text:s/>CLAUCHT </text:p>
        <text:p text:style-name="P1">CIKLQUY <text:s/>QUICKLY </text:p>
        <text:p text:style-name="P1">BDGGINU <text:s/>un BUDGING </text:p>
        <text:p text:style-name="P1">CHMOOSS <text:s/>SCHMOOS e, ed es, ing</text:p>
        <text:p text:style-name="P1">EILPPSU <text:s/>PILEUPS </text:p>
        <text:p text:style-name="P1"><text:s text:c="6"/>2 <text:s/>UPPILES </text:p>
        <text:p text:style-name="P1">EFFHIRW <text:s/>WHIFFER s</text:p>
        <text:p text:style-name="P1">IMOSSYZ <text:s/>ZYMOSIS </text:p>
        <text:p text:style-name="P1">BBEISSU <text:s/>BUSBIES </text:p>
        <text:p text:style-name="P1">DDEMMRU <text:s/>DRUMMED </text:p>
        <text:p text:style-name="P1">ACCDEKR <text:s/>un, wise, hydro CRACKED </text:p>
        <text:p text:style-name="P1">BBDEELP <text:s/>PEBBLED </text:p>
        <text:p text:style-name="P1">AGLLOSS <text:s/>iso, hypo GLOSSAL </text:p>
        <text:p text:style-name="P1">HILSSTY <text:s/>un STYLISH ly, ness, nesses</text:p>
        <text:p text:style-name="P1">EFFOPRR <text:s/>PROFFER s, ed er, ers ing</text:p>
        <text:p text:style-name="P1">ACHLMSY <text:s/>CHLAMYS es</text:p>
        <text:p text:style-name="P1">BBEKLOS <text:s/>BLESBOK s</text:p>
        <text:p text:style-name="P1">FFHOOSW <text:s/>SHOWOFF s</text:p>
        <text:p text:style-name="P1">DEKLNPU <text:s/>ker PLUNKED </text:p>
        <text:p text:style-name="P1">ACCIMOT <text:s/>COMATIC </text:p>
        <text:p text:style-name="P1">CEHSSTU <text:s/>TUSCHES </text:p>
        <text:p text:style-name="P1">BBDENSU <text:s/>SNUBBED </text:p>
        <text:p text:style-name="P1">ALNOPPY <text:s/>PANOPLY </text:p>
        <text:p text:style-name="P1">CGIIKNN <text:s/>s, pa fi, pic NICKING </text:p>
        <text:p text:style-name="P1">AACCKLP <text:s/>CALPACK s</text:p>
        <text:p text:style-name="P1">EGIKNNN <text:s/>KENNING s</text:p>
        <text:p text:style-name="P1">EHIKMSV <text:s/>MIKVEHS </text:p>
        <text:p text:style-name="P1">CKLLMOU <text:s/>MULLOCK s y</text:p>
        <text:p text:style-name="P1">AALLNPU <text:s/>PLANULA e r, te</text:p>
        <text:p text:style-name="P1">ILLSTUY <text:s/>LUSTILY </text:p>
        <text:p text:style-name="P1">ELPQSUU <text:s/>PULQUES </text:p>
        <text:p text:style-name="P1">FIKLLUY <text:s/>FLUKILY </text:p>
        <text:p text:style-name="P1">AAEMMNT <text:s/>MEATMAN </text:p>
        <text:p text:style-name="P1">EHRRSSU <text:s/>b c RUSHERS </text:p>
        <text:p text:style-name="P1">ADHHMOS <text:s/>SHAHDOM s</text:p>
        <text:p text:style-name="P1">DEHISSW <text:s/>SWISHED </text:p>
        <text:p text:style-name="P1">ACHOPRY <text:s/>CHARPOY s</text:p>
        <text:p text:style-name="P1">BDILLNY <text:s/>pur BLINDLY </text:p>
        <text:p text:style-name="P1">GGHIOSW <text:s/>WOGGISH </text:p>
        <text:p text:style-name="P1">ADEKNPP <text:s/>KNAPPED </text:p>
        <text:p text:style-name="P1">CIKLOPY <text:s/>POCKILY </text:p>
        <text:p text:style-name="P1">AAIMMSS <text:s/>MIASMAS </text:p>
        <text:p text:style-name="P1">FIPPUYY <text:s/>YUPPIFY ing</text:p>
        <text:p text:style-name="P1">EJKNRSU <text:s/>JUNKERS </text:p>
        <text:p text:style-name="P1">CEFIPSY <text:s/>re, pre SPECIFY ing</text:p>
        <text:p text:style-name="P1">BHILLSU <text:s/>BULLISH ly, ness, nesses</text:p>
        <text:p text:style-name="P1">CCEHINZ <text:s/>ZECCHIN i o s, os</text:p>
        <text:p text:style-name="P1">BDDEILU <text:s/>re BUILDED </text:p>
        <text:p text:style-name="P1">CILLRUY <text:s/>CURLILY </text:p>
        <text:p text:style-name="P1">EIMMMOS <text:s/>MOMMIES </text:p>
        <text:p text:style-name="P1">ACLMOPS <text:s/>COPALMS </text:p>
        <text:p text:style-name="P1">CCENNOR <text:s/>un, non, over CONCERN s, ed, ing, ment, ments</text:p>
        <text:p text:style-name="P1">AEMMRSY <text:s/>YAMMERS </text:p>
        <text:p text:style-name="P1">BEMSSUU <text:s/>SUBSUME d s</text:p>
        <text:p text:style-name="P1">BGMSSUU <text:s/>SUBGUMS </text:p>
        <text:p text:style-name="P1">CGHINOS <text:s/>COSHING </text:p>
        <text:p text:style-name="P1">BDDELNU <text:s/>un BUNDLED </text:p>
        <text:p text:style-name="P1">DEIISZZ <text:s/>DIZZIES t</text:p>
        <text:p text:style-name="P1">DEIIRZZ <text:s/>DIZZIER </text:p>
        <text:p text:style-name="P1">ASSTTUY <text:s/>STATUSY </text:p>
        <text:p text:style-name="P1">BKLOTUU <text:s/>OUTBULK s, ed, ing</text:p>
        <text:p text:style-name="P1">AGGGINS <text:s/>SAGGING </text:p>
        <text:p text:style-name="P1">ABESSSY <text:s/>ABYSSES </text:p>
        <text:p text:style-name="P1">BEORSSW <text:s/>over BROWSES </text:p>
        <text:p text:style-name="P1">ABCKNTU <text:s/>CUTBANK s</text:p>
        <text:p text:style-name="P1">ACHILPS <text:s/>CALIPHS </text:p>
        <text:p text:style-name="P1">BCEKLRU <text:s/>swash BUCKLER s, ed, ing</text:p>
        <text:p text:style-name="P1">CHIMSTY <text:s/>CHYMIST s</text:p>
        <text:p text:style-name="P1">GILNPPU <text:s/>PULPING </text:p>
        <text:p text:style-name="P1">EEKOOPP <text:s/>PEKEPOO s</text:p>
        <text:p text:style-name="P1">EIMMSTZ <text:s/>TZIMMES </text:p>
        <text:p text:style-name="P1">AFFFLLO <text:s/>FALLOFF s</text:p>
        <text:p text:style-name="P1">CHILOOS <text:s/>COOLISH </text:p>
        <text:p text:style-name="P1">CGINSSU <text:s/>fo ho, suc con per dis cau CUSSING </text:p>
        <text:p text:style-name="P1">DDDESTU <text:s/>be STUDDED </text:p>
        <text:p text:style-name="P1">AABBSST <text:s/>SABBATS </text:p>
        <text:p text:style-name="P1">ACCHOPU <text:s/>CAPOUCH es</text:p>
        <text:p text:style-name="P1"><text:s text:c="6"/>2 <text:s/>PACHUCO s</text:p>
        <text:p text:style-name="P1">EGGGILR <text:s/>GIGGLER s</text:p>
        <text:p text:style-name="P1">IMQRSSU <text:s/>SQUIRMS </text:p>
        <text:p text:style-name="P1">BLLOSUU <text:s/>BULLOUS </text:p>
        <text:p text:style-name="P1">CDEHHNU <text:s/>HUNCHED </text:p>
        <text:p text:style-name="P1">AAILLMX <text:s/>pre MAXILLA e s, ry, ries</text:p>
        <text:p text:style-name="P1">AABCELP <text:s/>in un es, ines unes CAPABLE r, st, ness, nesses</text:p>
        <text:p text:style-name="P1">AGGGINN <text:s/>GANGING </text:p>
        <text:p text:style-name="P1"><text:s text:c="6"/>2 <text:s/>s, uns NAGGING ly</text:p>
        <text:p text:style-name="P1">CCEKOPS <text:s/>COPECKS </text:p>
        <text:p text:style-name="P1">AABILLS <text:s/>bi LABIALS </text:p>
        <text:p text:style-name="P1">ALMNSUU <text:s/>ALUMNUS </text:p>
        <text:p text:style-name="P1">DEILPPU <text:s/>UPPILED </text:p>
        <text:p text:style-name="P1">COPRSUU <text:s/>CUPROUS </text:p>
        <text:p text:style-name="P1">ABBCOST <text:s/>BOBCATS </text:p>
        <text:p text:style-name="P1">AIKMMRS <text:s/>MISMARK s, ed, ing</text:p>
        <text:p text:style-name="P1">BCHLSSU <text:s/>SCHLUBS </text:p>
        <text:p text:style-name="P1">CCHIMSY <text:s/>CHYMICS </text:p>
        <text:p text:style-name="P1">EEFFFNO <text:s/>ENFEOFF s, ed, ing, ment, ments</text:p>
        <text:p text:style-name="P1">DEFGGOR <text:s/>leap FROGGED </text:p>
        <text:p text:style-name="P1">ACLPRUU <text:s/>CUPULAR </text:p>
        <text:p text:style-name="P1">AIKLMSS <text:s/>MISKALS </text:p>
        <text:p text:style-name="P1">CCEORSS <text:s/>SOCCERS </text:p>
        <text:p text:style-name="P1">DFILLUY <text:s/>FLUIDLY </text:p>
        <text:p text:style-name="P1">AHKMOSW <text:s/>MOHAWKS </text:p>
        <text:p text:style-name="P1">AAABKLW <text:s/>BAKLAWA s</text:p>
        <text:p text:style-name="P1">ACCEHLN <text:s/>CHANCEL s, lor, lery lors lory</text:p>
        <text:p text:style-name="P1">CHLMORY <text:s/>CHROMYL s</text:p>
        <text:p text:style-name="P1">DDEIMMU <text:s/>DUMMIED </text:p>
        <text:p text:style-name="P1">GGGILNU <text:s/>g p s, unp, chuga, sparkp LUGGING </text:p>
        <text:p text:style-name="P1">BCIKKOX <text:s/>KICKBOX ed er es, ers ing, ings</text:p>
        <text:p text:style-name="P1">CIMOSSY <text:s/>actino blasto MYCOSIS </text:p>
        <text:p text:style-name="P1">CDDEHRU <text:s/>CHUDDER s</text:p>
        <text:p text:style-name="P1">BDGOOSY <text:s/>GOODBYS </text:p>
        <text:p text:style-name="P1">AANSWYY <text:s/>ANYWAYS </text:p>
        <text:p text:style-name="P1">DDEELLU <text:s/>out DUELLED </text:p>
        <text:p text:style-name="P1">ACDKLOP <text:s/>PADLOCK s, ed, ing</text:p>
        <text:p text:style-name="P1">DMMOORU <text:s/>MUDROOM s</text:p>
        <text:p text:style-name="P1">EFFPRSU <text:s/>PUFFERS </text:p>
        <text:p text:style-name="P1">ELSSSUU <text:s/>LUSUSES </text:p>
        <text:p text:style-name="P1">FGGILNO <text:s/>GOLFING s</text:p>
        <text:p text:style-name="P1">AAAMRSS <text:s/>ASRAMAS </text:p>
        <text:p text:style-name="P1"><text:s text:c="6"/>3 <text:s/>SAMARAS </text:p>
        <text:p text:style-name="P1"><text:s text:c="9"/>SAMSARA s</text:p>
        <text:p text:style-name="P1">EFFLNSU <text:s/>SNUFFLE d r s, rs</text:p>
        <text:p text:style-name="P1">CEIKPRS <text:s/>rag nit PICKERS </text:p>
        <text:p text:style-name="P1">BBDEIRS <text:s/>DIBBERS </text:p>
        <text:p text:style-name="P1">CEFFISU <text:s/>SUFFICE d r s, rs</text:p>
        <text:p text:style-name="P1">ALLOSWW <text:s/>re SWALLOW s, ed er, ers ing, able tail</text:p>
        <text:p text:style-name="P1"><text:s text:c="6"/>2 <text:s/>s, res WALLOWS </text:p>
        <text:p text:style-name="P1">ACELLRR <text:s/>CARRELL s</text:p>
        <text:p text:style-name="P1">CEKLPRU <text:s/>PLUCKER s</text:p>
        <text:p text:style-name="P1">CHINOPY <text:s/>CIPHONY </text:p>
        <text:p text:style-name="P1">ACFFIRT <text:s/>TRAFFIC s, ked ker, able kers king</text:p>
        <text:p text:style-name="P1">AKORRWW <text:s/>WARWORK s</text:p>
        <text:p text:style-name="P1">ABCEKRS <text:s/>out, line, green BACKERS </text:p>
        <text:p text:style-name="P1">AABBLOS <text:s/>BALBOAS </text:p>
        <text:p text:style-name="P1">DKOOOOS <text:s/>KOODOOS </text:p>
        <text:p text:style-name="P1">BBOOOOS <text:s/>BOOBOOS </text:p>
        <text:p text:style-name="P1">AACIJLP <text:s/>JALAPIC </text:p>
        <text:p text:style-name="P1">ABBGINN <text:s/>NABBING </text:p>
        <text:p text:style-name="P1">ABBGGIN <text:s/>GABBING </text:p>
        <text:p text:style-name="P1">ADDIMSS <text:s/>MISADDS </text:p>
        <text:p text:style-name="P1">CEKLSSU <text:s/>honey SUCKLES s</text:p>
        <text:p text:style-name="P1">IIKKLNY <text:s/>KINKILY </text:p>
        <text:p text:style-name="P1">AGHNPSU <text:s/>HANGUPS </text:p>
        <text:p text:style-name="P1">BEFFIIS <text:s/>BIFFIES </text:p>
        <text:p text:style-name="P1">DDDEILP <text:s/>PIDDLED </text:p>
        <text:p text:style-name="P1">AABKMST <text:s/>TAMBAKS </text:p>
        <text:p text:style-name="P1">EFFOPSU <text:s/>POUFFES </text:p>
        <text:p text:style-name="P1">BFGOOSW <text:s/>FOGBOWS </text:p>
        <text:p text:style-name="P1">AFLLUWY <text:s/>l, unl AWFULLY </text:p>
        <text:p text:style-name="P1">CCHIORY <text:s/>CHICORY </text:p>
        <text:p text:style-name="P1">BFFNOOU <text:s/>BUFFOON s, ery ish, eries</text:p>
        <text:p text:style-name="P1">GINOOPP <text:s/>POGONIP s</text:p>
        <text:p text:style-name="P1"><text:s text:c="6"/>2 <text:s/>POOPING </text:p>
        <text:p text:style-name="P1">AAAKLMY <text:s/>YAMALKA s</text:p>
        <text:p text:style-name="P1">EEJRSSY <text:s/>JERSEYS </text:p>
        <text:p text:style-name="P1">LLOPTUU <text:s/>OUTPULL s, ed, ing</text:p>
        <text:p text:style-name="P1"><text:s text:c="6"/>2 <text:s/>PULLOUT s</text:p>
        <text:p text:style-name="P1">CILMOOS <text:s/>LOCOISM s</text:p>
        <text:p text:style-name="P1">ADEESSX <text:s/>fl AXSEEDS </text:p>
        <text:p text:style-name="P1">EIKSSTW <text:s/>WESKITS </text:p>
        <text:p text:style-name="P1">GHLMOOO <text:s/>HOMOLOG s y, ic ue, ate ies ize ous ues</text:p>
        <text:p text:style-name="P1">FLLOSUU <text:s/>SOULFUL ly, ness, nesses</text:p>
        <text:p text:style-name="P1">BLMOUXY <text:s/>BUXOMLY </text:p>
        <text:p text:style-name="P1">ABESSST <text:s/>BASSETS </text:p>
        <text:p text:style-name="P1">CCEGINY <text:s/>GYNECIC </text:p>
        <text:p text:style-name="P1">BBCEIRR <text:s/>CRIBBER s</text:p>
        <text:p text:style-name="P1">ADFFILY <text:s/>DAFFILY </text:p>
        <text:p text:style-name="P1">AEMMMST <text:s/>MAMMETS </text:p>
        <text:p text:style-name="P1">CEGIKKN <text:s/>KECKING </text:p>
        <text:p text:style-name="P1">DKNNRUU <text:s/>UNDRUNK </text:p>
        <text:p text:style-name="P1">ABLOPYY <text:s/>PLAYBOY s</text:p>
        <text:p text:style-name="P1">ACEKRSY <text:s/>SCREAKY </text:p>
        <text:p text:style-name="P1">ABBDERR <text:s/>DRABBER </text:p>
        <text:p text:style-name="P1">DEGGJLU <text:s/>re, out JUGGLED </text:p>
        <text:p text:style-name="P1">AEGLSSS <text:s/>GASLESS </text:p>
        <text:p text:style-name="P1"><text:s text:c="6"/>2 <text:s/>eye sun spy, sand wine isin hour GLASSES </text:p>
        <text:p text:style-name="P1">AGINPPY <text:s/>YAPPING ly</text:p>
        <text:p text:style-name="P1">AKMNSSU <text:s/>UNMASKS </text:p>
        <text:p text:style-name="P1">CDELLSU <text:s/>SCULLED </text:p>
        <text:p text:style-name="P1">EEGPPRR <text:s/>PREPREG s</text:p>
        <text:p text:style-name="P1">HMOOPRS <text:s/>MORPHOS es is</text:p>
        <text:p text:style-name="P1">AELMMSY <text:s/>MALMSEY s</text:p>
        <text:p text:style-name="P1">CDDDEEU <text:s/>DEDUCED </text:p>
        <text:p text:style-name="P1">ABGIKNN <text:s/>em, non, mounte BANKING s</text:p>
        <text:p text:style-name="P1">ACEPPRS <text:s/>handi CAPPERS </text:p>
        <text:p text:style-name="P1">DIILLVY <text:s/>LIVIDLY </text:p>
        <text:p text:style-name="P1">ILNOPYY <text:s/>POLYNYI </text:p>
        <text:p text:style-name="P1">EMOSSYZ <text:s/>ZYMOSES </text:p>
        <text:p text:style-name="P1">GMMPUUW <text:s/>MUGWUMP s</text:p>
        <text:p text:style-name="P1">AGIIMMN <text:s/>MAIMING </text:p>
        <text:p text:style-name="P1">CCEEHKR <text:s/>fore CHECKER s, ed, ing, berry board</text:p>
        <text:p text:style-name="P1"><text:s text:c="6"/>2 <text:s/>p, fo RECHECK s, ed, ing</text:p>
        <text:p text:style-name="P1">AABEFFL <text:s/>AFFABLE </text:p>
        <text:p text:style-name="P1">ELLMPUU <text:s/>PLUMULE s</text:p>
        <text:p text:style-name="P1">BGGHIIS <text:s/>BIGGISH </text:p>
        <text:p text:style-name="P1">CLOOPTY <text:s/>POLYCOT s</text:p>
        <text:p text:style-name="P1">COOSSTY <text:s/>OOCYSTS </text:p>
        <text:p text:style-name="P1">AGINNNW <text:s/>s WANNING </text:p>
        <text:p text:style-name="P1">AHIKLSS <text:s/>SHASLIK s</text:p>
        <text:p text:style-name="P1">DGINNNU <text:s/>DUNNING </text:p>
        <text:p text:style-name="P1">ACDMORZ <text:s/>CZARDOM s</text:p>
        <text:p text:style-name="P1">GIINPPT <text:s/>over TIPPING </text:p>
        <text:p text:style-name="P1">ABBMOTU <text:s/>BUMBOAT s</text:p>
        <text:p text:style-name="P1">AAGMMRS <text:s/>GRAMMAS </text:p>
        <text:p text:style-name="P1">ACLLLOY <text:s/>LOCALLY </text:p>
        <text:p text:style-name="P1">ELLLRSU <text:s/>LULLERS </text:p>
        <text:p text:style-name="P1">CCELNUY <text:s/>radio trans LUCENCY </text:p>
        <text:p text:style-name="P1">DDEEMMO <text:s/>MODEMED </text:p>
        <text:p text:style-name="P1">CKLLOOP <text:s/>POLLOCK s</text:p>
        <text:p text:style-name="P1">ABILLMY <text:s/>BALMILY </text:p>
        <text:p text:style-name="P1">CCHINOS <text:s/>COCHINS </text:p>
        <text:p text:style-name="P1">CCIINPS <text:s/>PICNICS </text:p>
        <text:p text:style-name="P1">HIIPSXY <text:s/>PIXYISH </text:p>
        <text:p text:style-name="P1">FGILMNU <text:s/>FLUMING </text:p>
        <text:p text:style-name="P1">AGINPPT <text:s/>wire TAPPING s</text:p>
        <text:p text:style-name="P1">AKLPRSY <text:s/>SPARKLY </text:p>
        <text:p text:style-name="P1">ABHPSTY <text:s/>BYPATHS </text:p>
        <text:p text:style-name="P1">BCEKLSU <text:s/>un, par, turn, swash BUCKLES </text:p>
        <text:p text:style-name="P1">EFIMMRU <text:s/>FERMIUM s</text:p>
        <text:p text:style-name="P1">AMORWWX <text:s/>WAXWORM s</text:p>
        <text:p text:style-name="P1">AHNNSSU <text:s/>SUNNAHS </text:p>
        <text:p text:style-name="P1">BBELORY <text:s/>LOBBYER s</text:p>
        <text:p text:style-name="P1">BBEGINW <text:s/>cob WEBBING s</text:p>
        <text:p text:style-name="P1">CDEFFHU <text:s/>CHUFFED </text:p>
        <text:p text:style-name="P1">ABBBDEL <text:s/>BABBLED </text:p>
        <text:p text:style-name="P1"><text:s text:c="6"/>2 <text:s/>BLABBED </text:p>
        <text:p text:style-name="P1">AEGGSWW <text:s/>GEWGAWS </text:p>
        <text:p text:style-name="P1">BBEOOSY <text:s/>YOBBOES </text:p>
        <text:p text:style-name="P1">ABJLMSU <text:s/>JUMBALS </text:p>
        <text:p text:style-name="P1">AEQSSSU <text:s/>QUASSES </text:p>
        <text:p text:style-name="P1">DELOPPS <text:s/>SLOPPED </text:p>
        <text:p text:style-name="P1">CCENOSS <text:s/>en SCONCES </text:p>
        <text:p text:style-name="P1">ACDLLUY <text:s/>DUCALLY </text:p>
        <text:p text:style-name="P1">JOSTTUU <text:s/>OUTJUTS </text:p>
        <text:p text:style-name="P1">AAAKLMS <text:s/>KAMALAS </text:p>
        <text:p text:style-name="P1">AKMQTUU <text:s/>KUMQUAT s</text:p>
        <text:p text:style-name="P1">CCIKLOW <text:s/>COWLICK s</text:p>
        <text:p text:style-name="P1">AAEPPRS <text:s/>re co, dis APPEARS </text:p>
        <text:p text:style-name="P1">AADHRSS <text:s/>HARDASS es</text:p>
        <text:p text:style-name="P1"><text:s text:c="6"/>2 <text:s/>SRADHAS </text:p>
        <text:p text:style-name="P1">CDEKRSU <text:s/>DUCKERS </text:p>
        <text:p text:style-name="P1">ACIKMSU <text:s/>UMIACKS </text:p>
        <text:p text:style-name="P1">AABDLLS <text:s/>BALLADS </text:p>
        <text:p text:style-name="P1">EIKMSSU <text:s/>MUSKIES t</text:p>
        <text:p text:style-name="P1">BGLRSUU <text:s/>BULGURS </text:p>
        <text:p text:style-name="P1">BKRSTUU <text:s/>KRUBUTS </text:p>
        <text:p text:style-name="P1">ADEHPPW <text:s/>WHAPPED </text:p>
        <text:p text:style-name="P1">ABDKOOY <text:s/>DAYBOOK s</text:p>
        <text:p text:style-name="P1">AIKLLNY <text:s/>LANKILY </text:p>
        <text:p text:style-name="P1">AHHOPRS <text:s/>SHOPHAR s</text:p>
        <text:p text:style-name="P1">DEHIWZZ <text:s/>WHIZZED </text:p>
        <text:p text:style-name="P1">EHISWZZ <text:s/>WHIZZES </text:p>
        <text:p text:style-name="P1">FLMOOOT <text:s/>TOMFOOL s, ery, eries</text:p>
        <text:p text:style-name="P1">AACDDRW <text:s/>CRAWDAD s, dy, dies</text:p>
        <text:p text:style-name="P1">ACELSSS <text:s/>de, sub non mis out CLASSES </text:p>
        <text:p text:style-name="P1">CCHKLOS <text:s/>SCHLOCK s y, ier, iest</text:p>
        <text:p text:style-name="P1">ABIKMRS <text:s/>IMBARKS </text:p>
        <text:p text:style-name="P1">AADLLLN <text:s/>LALLAND s</text:p>
        <text:p text:style-name="P1">ABCSSTU <text:s/>SACBUTS </text:p>
        <text:p text:style-name="P1">BBEMORS <text:s/>super BOMBERS </text:p>
        <text:p text:style-name="P1"><text:s text:c="6"/>2 <text:s/>MOBBERS </text:p>
        <text:p text:style-name="P1">DDDEELU <text:s/>un DELUDED </text:p>
        <text:p text:style-name="P1">EEEMMSS <text:s/>MESEEMS </text:p>
        <text:p text:style-name="P1"><text:s text:c="6"/>2 <text:s/>SEMEMES </text:p>
        <text:p text:style-name="P1">DHMMRUU <text:s/>HUMDRUM s</text:p>
        <text:p text:style-name="P1">ACFLRSU <text:s/>CARFULS </text:p>
        <text:p text:style-name="P1">AHMNNUU <text:s/>UNHUMAN ly</text:p>
        <text:p text:style-name="P1">AELRSSS <text:s/>w RASSLES </text:p>
        <text:p text:style-name="P1">BDNOPUU <text:s/>UPBOUND </text:p>
        <text:p text:style-name="P1">IKNNPSU <text:s/>PUNKINS </text:p>
        <text:p text:style-name="P1">AAALMPT <text:s/>TAMPALA s</text:p>
        <text:p text:style-name="P1">GIMNOPP <text:s/>MOPPING </text:p>
        <text:p text:style-name="P1">AACFLLY <text:s/>FALLACY </text:p>
        <text:p text:style-name="P1">AKNORSY <text:s/>RYOKANS </text:p>
        <text:p text:style-name="P1">ABBEGLS <text:s/>GABBLES </text:p>
        <text:p text:style-name="P1">ADINWWY <text:s/>WINDWAY s</text:p>
        <text:p text:style-name="P1">AACLLNS <text:s/>CALLANS </text:p>
        <text:p text:style-name="P1">AHLLMOS <text:s/>MOLLAHS </text:p>
        <text:p text:style-name="P1">AIIMNPS <text:s/>uto PIANISM s</text:p>
        <text:p text:style-name="P1">EHOPSST <text:s/>POSHEST </text:p>
        <text:p text:style-name="P1">EGIMMRS <text:s/>MEGRIMS </text:p>
        <text:p text:style-name="P1">ACEHLSS <text:s/>CLASHES </text:p>
        <text:p text:style-name="P1">CDIMMOU <text:s/>MODICUM s</text:p>
        <text:p text:style-name="P1">BBDEFLU <text:s/>FLUBBED </text:p>
        <text:p text:style-name="P1">EEGIKKN <text:s/>KEEKING </text:p>
        <text:p text:style-name="P1">AEHKRRS <text:s/>SHARKER s</text:p>
        <text:p text:style-name="P1">DELOOPP <text:s/>PLEOPOD s</text:p>
        <text:p text:style-name="P1">ACHMPTU <text:s/>MATCHUP s</text:p>
        <text:p text:style-name="P1">BDDESUU <text:s/>un SUBDUED ly</text:p>
        <text:p text:style-name="P1">DDDEHLU <text:s/>HUDDLED </text:p>
        <text:p text:style-name="P1">ACCEHOS <text:s/>air out, over, stage COACHES </text:p>
        <text:p text:style-name="P1">BHOOOOS <text:s/>BOOHOOS </text:p>
        <text:p text:style-name="P1">AEFFISX <text:s/>re AFFIXES </text:p>
        <text:p text:style-name="P1">ABBISTY <text:s/>BABYSIT s, ting</text:p>
        <text:p text:style-name="P1">AGGHISW <text:s/>WAGGISH ly, ness, nesses</text:p>
        <text:p text:style-name="P1">CDEHHTU <text:s/>HUTCHED </text:p>
        <text:p text:style-name="P1">AACDJKW <text:s/>JACKDAW s</text:p>
        <text:p text:style-name="P1">AMPRSUW <text:s/>WARMUPS </text:p>
        <text:p text:style-name="P1">BCMORSY <text:s/>CORYMBS </text:p>
        <text:p text:style-name="P1">CEHKSTY <text:s/>SKETCHY </text:p>
        <text:p text:style-name="P1">AEGGGLS <text:s/>GAGGLES </text:p>
        <text:p text:style-name="P1">ACHILMS <text:s/>CHIMLAS </text:p>
        <text:p text:style-name="P1">GIILNPP <text:s/>b c f s, inc unc, backf sides overs LIPPING s</text:p>
        <text:p text:style-name="P1">BFFGINU <text:s/>re BUFFING </text:p>
        <text:p text:style-name="P1">IKLMSUY <text:s/>MUSKILY </text:p>
        <text:p text:style-name="P1">AAALWYY <text:s/>LAYAWAY s</text:p>
        <text:p text:style-name="P1">EOPPRRS <text:s/>PROPERS </text:p>
        <text:p text:style-name="P1"><text:s text:c="6"/>2 <text:s/>PROSPER s, ed, ing ity ous, ities ously</text:p>
        <text:p text:style-name="P1">AACHRWY <text:s/>ARCHWAY s</text:p>
        <text:p text:style-name="P1">AAKKOPS <text:s/>KAKAPOS </text:p>
        <text:p text:style-name="P1">EGILRZZ <text:s/>GRIZZLE d r s, rs</text:p>
        <text:p text:style-name="P1">GIILLMN <text:s/>wind MILLING s</text:p>
        <text:p text:style-name="P1">BBELOSW <text:s/>colly WOBBLES </text:p>
        <text:p text:style-name="P1">ADLLMOY <text:s/>MODALLY </text:p>
        <text:p text:style-name="P1">AABLLNY <text:s/>BANALLY </text:p>
        <text:p text:style-name="P1">DFFOSTU <text:s/>DUSTOFF s</text:p>
        <text:p text:style-name="P1">ADISSYY <text:s/>SAYYIDS </text:p>
        <text:p text:style-name="P1">EJKMNNU <text:s/>JUNKMEN </text:p>
        <text:p text:style-name="P1">DGIMOPY <text:s/>PYGMOID </text:p>
        <text:p text:style-name="P1">AAHJRRS <text:s/>JARRAHS </text:p>
        <text:p text:style-name="P1">GHHINSU <text:s/>s HUSHING </text:p>
        <text:p text:style-name="P1">ABILMMS <text:s/>IMBALMS </text:p>
        <text:p text:style-name="P1">CCORSUY <text:s/>SUCCORY </text:p>
        <text:p text:style-name="P1">HMMRTUY <text:s/>THRUMMY </text:p>
        <text:p text:style-name="P1">AEKKRSY <text:s/>YAKKERS </text:p>
        <text:p text:style-name="P1">ABIMMRS <text:s/>MIMBARS </text:p>
        <text:p text:style-name="P1">FKLMOOT <text:s/>FOLKMOT e s, es</text:p>
        <text:p text:style-name="P1">BEIMMRR <text:s/>BRIMMER s</text:p>
        <text:p text:style-name="P1">EEGINPP <text:s/>PEEPING </text:p>
        <text:p text:style-name="P1">CEIKKRS <text:s/>drop, place KICKERS </text:p>
        <text:p text:style-name="P1">OPSTTUU <text:s/>OUTPUTS </text:p>
        <text:p text:style-name="P1"><text:s text:c="6"/>2 <text:s/>PUTOUTS </text:p>
        <text:p text:style-name="P1">ADOOWWX <text:s/>WOODWAX en es, ens</text:p>
        <text:p text:style-name="P1">ACDEKKN <text:s/>KNACKED </text:p>
        <text:p text:style-name="P1">EEEPRSS <text:s/>PEERESS es</text:p>
        <text:p text:style-name="P1">CEHILMY <text:s/>CHIMLEY s</text:p>
        <text:p text:style-name="P1">ELMMRTU <text:s/>TUMMLER s</text:p>
        <text:p text:style-name="P1">AIKLMSU <text:s/>KALIUMS </text:p>
        <text:p text:style-name="P1">DDEOPPR <text:s/>air out, para back DROPPED </text:p>
        <text:p text:style-name="P1">EELSSSV <text:s/>VESSELS </text:p>
        <text:p text:style-name="P1">EEHLLRY <text:s/>HELLERY </text:p>
        <text:p text:style-name="P1">ALMMSUY <text:s/>par AMYLUMS </text:p>
        <text:p text:style-name="P1">AIMPPSS <text:s/>PAPISMS </text:p>
        <text:p text:style-name="P1">AEISSSS <text:s/>SASSIES t</text:p>
        <text:p text:style-name="P1">GGGHINO <text:s/>s HOGGING </text:p>
        <text:p text:style-name="P1">GGGIMNO <text:s/>MOGGING </text:p>
        <text:p text:style-name="P1">GGIINSU <text:s/>dis GUISING </text:p>
        <text:p text:style-name="P1">AEGMMRS <text:s/>GAMMERS </text:p>
        <text:p text:style-name="P1"><text:s text:c="6"/>2 <text:s/>en, pro, aero GRAMMES </text:p>
        <text:p text:style-name="P1">EEGGLSS <text:s/>EGGLESS </text:p>
        <text:p text:style-name="P1">DEMMSTU <text:s/>STUMMED </text:p>
        <text:p text:style-name="P1">ELMNPPU <text:s/>PLUMPEN s, ed, ing</text:p>
        <text:p text:style-name="P1">EHHISWY <text:s/>WHEYISH </text:p>
        <text:p text:style-name="P1">CDEMMSU <text:s/>SCUMMED </text:p>
        <text:p text:style-name="P1">ADEFFLW <text:s/>WAFFLED </text:p>
        <text:p text:style-name="P1">EGGIMMN <text:s/>GEMMING </text:p>
        <text:p text:style-name="P1">IKLLSUY <text:s/>SULKILY </text:p>
        <text:p text:style-name="P1">AHHIKSW <text:s/>HAWKISH ly, ness, nesses</text:p>
        <text:p text:style-name="P1">CCEHKLU <text:s/>CHUCKLE d r s, rs, head some</text:p>
        <text:p text:style-name="P1">ACDDHRU <text:s/>CHUDDAR s</text:p>
        <text:p text:style-name="P1">ACHKRSU <text:s/>CHUKARS </text:p>
        <text:p text:style-name="P1">CEERSSS <text:s/>an, water penny CRESSES </text:p>
        <text:p text:style-name="P1">DEEKKRT <text:s/>TREKKED </text:p>
        <text:p text:style-name="P1">AEIMMMS <text:s/>MAMMIES </text:p>
        <text:p text:style-name="P1">BGGINNU <text:s/>BUNGING </text:p>
        <text:p text:style-name="P1">AAFHLWY <text:s/>HALFWAY </text:p>
        <text:p text:style-name="P1">BBLOSWY <text:s/>BLOWBYS </text:p>
        <text:p text:style-name="P1">AEJRSZZ <text:s/>JAZZERS </text:p>
        <text:p text:style-name="P1">IKLSSSU <text:s/>SUSLIKS </text:p>
        <text:p text:style-name="P1">ACHIMSS <text:s/>CHIASMS </text:p>
        <text:p text:style-name="P1">LLMOOPR <text:s/>ROLLMOP s</text:p>
        <text:p text:style-name="P1">CDEILPP <text:s/>in un CLIPPED </text:p>
        <text:p text:style-name="P1">ABBHOOS <text:s/>HABOOBS </text:p>
        <text:p text:style-name="P1">EIKMSST <text:s/>KISMETS </text:p>
        <text:p text:style-name="P1">CEHKLMO <text:s/>HEMLOCK s</text:p>
        <text:p text:style-name="P1">ELMMPSU <text:s/>PUMMELS </text:p>
        <text:p text:style-name="P1">CIKLMUY <text:s/>MUCKILY </text:p>
        <text:p text:style-name="P1">AAKLMRY <text:s/>MALARKY </text:p>
        <text:p text:style-name="P1">ACDEMMS <text:s/>SCAMMED </text:p>
        <text:p text:style-name="P1">AGIKNNW <text:s/>s WANKING </text:p>
        <text:p text:style-name="P1">EIPPSTT <text:s/>TIPPETS </text:p>
        <text:p text:style-name="P1">AJLLRUY <text:s/>JURALLY </text:p>
        <text:p text:style-name="P1">ABCIMMS <text:s/>CAMBISM s</text:p>
        <text:p text:style-name="P1">EEFHRSS <text:s/>re FRESHES t</text:p>
        <text:p text:style-name="P1">CFHINSU <text:s/>FUCHSIN e s, es</text:p>
        <text:p text:style-name="P1">CGIMNOP <text:s/>COMPING </text:p>
        <text:p text:style-name="P1">HINNNSU <text:s/>NUNNISH </text:p>
        <text:p text:style-name="P1">DEGGGLO <text:s/>be GOGGLED </text:p>
        <text:p text:style-name="P1">BDEFFLU <text:s/>out BLUFFED </text:p>
        <text:p text:style-name="P1">GGGINRU <text:s/>GURGING </text:p>
        <text:p text:style-name="P1"><text:s text:c="6"/>2 <text:s/>d f, sh, bed RUGGING </text:p>
        <text:p text:style-name="P1">GILNOPY <text:s/>de em, rede reem coem PLOYING </text:p>
        <text:p text:style-name="P1">ACGHIKN <text:s/>s t w, bushw HACKING </text:p>
        <text:p text:style-name="P1">ACEMMRR <text:s/>CRAMMER s</text:p>
        <text:p text:style-name="P1">ABCGKLO <text:s/>BACKLOG s, ged, ging</text:p>
        <text:p text:style-name="P1">ADILLYY <text:s/>DAYLILY </text:p>
        <text:p text:style-name="P1">BBCEKKU <text:s/>KEBBUCK s</text:p>
        <text:p text:style-name="P1">GGIILMN <text:s/>GLIMING </text:p>
        <text:p text:style-name="P1">ACKLNRY <text:s/>CRANKLY </text:p>
        <text:p text:style-name="P1">BBEMNSU <text:s/>BENUMBS </text:p>
        <text:p text:style-name="P1">AEHMMSY <text:s/>MAYHEMS </text:p>
        <text:p text:style-name="P1">AAAJMPS <text:s/>PAJAMAS </text:p>
        <text:p text:style-name="P1">BGGILNO <text:s/>con GLOBING </text:p>
        <text:p text:style-name="P1">AACKLTW <text:s/>CATWALK s</text:p>
        <text:p text:style-name="P1">CIORSSS <text:s/>SCISSOR s, ed, ing, tail, tails</text:p>
        <text:p text:style-name="P1">AGIJSSW <text:s/>JIGSAWS </text:p>
        <text:p text:style-name="P1">AADMOPP <text:s/>PAPADOM s</text:p>
        <text:p text:style-name="P1">FFINPSU <text:s/>PUFFINS </text:p>
        <text:p text:style-name="P1">CEHOSSW <text:s/>CHOWSES </text:p>
        <text:p text:style-name="P1">EIIMMSS <text:s/>MIMESIS es</text:p>
        <text:p text:style-name="P1">FFKLORU <text:s/>FORKFUL s</text:p>
        <text:p text:style-name="P1">EJJMNUU <text:s/>JEJUNUM </text:p>
        <text:p text:style-name="P1">AAFFILN <text:s/>AFFINAL </text:p>
        <text:p text:style-name="P1">BBEORSW <text:s/>SWOBBER s</text:p>
        <text:p text:style-name="P1">DEEHSYY <text:s/>HEYDEYS </text:p>
        <text:p text:style-name="P1">ACCKOPR <text:s/>CAPROCK s</text:p>
        <text:p text:style-name="P1">BGIKNSU <text:s/>BUSKING </text:p>
        <text:p text:style-name="P1">HIILPTY <text:s/>PITHILY </text:p>
        <text:p text:style-name="P1">GILNOPP <text:s/>c f g p s, flipf LOPPING </text:p>
        <text:p text:style-name="P1">ACCHLNO <text:s/>CONCHAL </text:p>
        <text:p text:style-name="P1">AFFIKRS <text:s/>KAFFIRS </text:p>
        <text:p text:style-name="P1">CIKKOTU <text:s/>OUTKICK s, ed, ing</text:p>
        <text:p text:style-name="P1">CEHLMSU <text:s/>MULCHES </text:p>
        <text:p text:style-name="P1">ACLLOVY <text:s/>sub uni, equi, unequi VOCALLY </text:p>
        <text:p text:style-name="P1">AEHMSSS <text:s/>SMASHES </text:p>
        <text:p text:style-name="P1">AEHSSSW <text:s/>SWASHES </text:p>
        <text:p text:style-name="P1">ACEHHTT <text:s/>HATCHET s</text:p>
        <text:p text:style-name="P1">DDEIIKS <text:s/>KIDDIES </text:p>
        <text:p text:style-name="P1">EIMMOPS <text:s/>POMMIES </text:p>
        <text:p text:style-name="P1">EMOPPRS <text:s/>MOPPERS </text:p>
        <text:p text:style-name="P1">AGILMMS <text:s/>GIMMALS </text:p>
        <text:p text:style-name="P1">ABBCERR <text:s/>CRABBER s</text:p>
        <text:p text:style-name="P1">CKOSSTU <text:s/>TUSSOCK s y, ed</text:p>
        <text:p text:style-name="P1">ABLLLUY <text:s/>LULLABY ing</text:p>
        <text:p text:style-name="P1">AELMMRS <text:s/>SLAMMER s</text:p>
        <text:p text:style-name="P1">CCEORRT <text:s/>in, over, hyper CORRECT s, ed er ly or, est ing ion ive ors</text:p>
        <text:p text:style-name="P1">BBDDERU <text:s/>DRUBBED </text:p>
        <text:p text:style-name="P1">AFFOPSY <text:s/>PAYOFFS </text:p>
        <text:p text:style-name="P1">EOPPPRS <text:s/>eye joy POPPERS </text:p>
        <text:p text:style-name="P1">BEFFLRU <text:s/>BLUFFER s</text:p>
        <text:p text:style-name="P1">ACEHPPS <text:s/>SCHAPPE s</text:p>
        <text:p text:style-name="P1">ACELMMR <text:s/>CLAMMER s</text:p>
        <text:p text:style-name="P1">CDELOPP <text:s/>CLOPPED </text:p>
        <text:p text:style-name="P1">FKOOORS <text:s/>FORSOOK </text:p>
        <text:p text:style-name="P1">AAHLLWY <text:s/>HALLWAY s</text:p>
        <text:p text:style-name="P1">ACDEKLS <text:s/>SLACKED </text:p>
        <text:p text:style-name="P1">CIIMMRY <text:s/>MIMICRY </text:p>
        <text:p text:style-name="P1">FHLPSUU <text:s/>PUSHFUL ness, nesses</text:p>
        <text:p text:style-name="P1">FFHIOSX <text:s/>FOXFISH es</text:p>
        <text:p text:style-name="P1">HIMSSTU <text:s/>ISTHMUS es</text:p>
        <text:p text:style-name="P1">HHIISTW <text:s/>WHITISH </text:p>
        <text:p text:style-name="P1">BBOOSUU <text:s/>BOUBOUS </text:p>
        <text:p text:style-name="P1">AAABBCL <text:s/>CABBALA h s, hs</text:p>
        <text:p text:style-name="P1">CCEHKPU <text:s/>CHECKUP s</text:p>
        <text:p text:style-name="P1">EHLOSSU <text:s/>HOUSELS </text:p>
        <text:p text:style-name="P1">BEFFOSU <text:s/>BOUFFES </text:p>
        <text:p text:style-name="P1">GGGINOR <text:s/>re en, dis GORGING </text:p>
        <text:p text:style-name="P1">ACCEKOP <text:s/>PEACOCK s y, ed, ier ing ish</text:p>
        <text:p text:style-name="P1">ACDEHKR <text:s/>CHARKED </text:p>
        <text:p text:style-name="P1">AAMNPSS <text:s/>SAMPANS </text:p>
        <text:p text:style-name="P1">ADDELPP <text:s/>DAPPLED </text:p>
        <text:p text:style-name="P1">CCHOSTU <text:s/>SUCCOTH </text:p>
        <text:p text:style-name="P1">AAEHKPS <text:s/>PAKEHAS </text:p>
        <text:p text:style-name="P1">ACHSSTU <text:s/>CUSHATS </text:p>
        <text:p text:style-name="P1">GGIINNZ <text:s/>ZINGING </text:p>
        <text:p text:style-name="P1">IJLLLOY <text:s/>JOLLILY </text:p>
        <text:p text:style-name="P1">CGILMNU <text:s/>CULMING </text:p>
        <text:p text:style-name="P1">ABLLLOW <text:s/>b LOWBALL s, ed, ing</text:p>
        <text:p text:style-name="P1">EGIKKLN <text:s/>LEKKING </text:p>
        <text:p text:style-name="P1">CDEOOPP <text:s/>COPEPOD s</text:p>
        <text:p text:style-name="P1">FFGILNU <text:s/>b f s, outb LUFFING </text:p>
        <text:p text:style-name="P1">AFFGINN <text:s/>NAFFING </text:p>
        <text:p text:style-name="P1">HILMMOU <text:s/>HOLMIUM s</text:p>
        <text:p text:style-name="P1">EELLLVY <text:s/>LEVELLY </text:p>
        <text:p text:style-name="P1">AABLPYY <text:s/>PAYABLY </text:p>
        <text:p text:style-name="P1">GHIKNSU <text:s/>un, corn HUSKING s</text:p>
        <text:p text:style-name="P1">AEEPSSS <text:s/>ASEPSES </text:p>
        <text:p text:style-name="P1">FIILLMY <text:s/>FILMILY </text:p>
        <text:p text:style-name="P1">EFFHIRS <text:s/>SHERIFF s, dom, doms</text:p>
        <text:p text:style-name="P1">AABCSUU <text:s/>AUCUBAS </text:p>
        <text:p text:style-name="P1">ABBESSU <text:s/>SUBBASE s, ment, ments</text:p>
        <text:p text:style-name="P1">AFFILSY <text:s/>FALSIFY ing</text:p>
        <text:p text:style-name="P1">FFHILUY <text:s/>HUFFILY </text:p>
        <text:p text:style-name="P1">BKOOOOS <text:s/>BOOKOOS </text:p>
        <text:p text:style-name="P1">AFLLMSU <text:s/>FULLAMS </text:p>
        <text:p text:style-name="P1">FFHILTY <text:s/>FIFTHLY </text:p>
        <text:p text:style-name="P1">GMMOSUU <text:s/>GUMMOUS </text:p>
        <text:p text:style-name="P1">FILLLUW <text:s/>WILLFUL ly, ness, nesses</text:p>
        <text:p text:style-name="P1">BBBEIRS <text:s/>BIBBERS </text:p>
        <text:p text:style-name="P1">EGMMRSU <text:s/>GUMMERS </text:p>
        <text:p text:style-name="P1">CEPPRRU <text:s/>CRUPPER s</text:p>
        <text:p text:style-name="P1">GGGHINU <text:s/>c HUGGING </text:p>
        <text:p text:style-name="P1">CGHLOSU <text:s/>CLOUGHS </text:p>
        <text:p text:style-name="P1">CMOOPST <text:s/>COMPOST s, ed er, ers ing</text:p>
        <text:p text:style-name="P1">ELLMSUY <text:s/>MULLEYS </text:p>
        <text:p text:style-name="P1">GGIILLN <text:s/>GILLING </text:p>
        <text:p text:style-name="P1">CDEHMMU <text:s/>CHUMMED </text:p>
        <text:p text:style-name="P1">CEIKLMS <text:s/>MICKLES t</text:p>
        <text:p text:style-name="P1">ABCEHKL <text:s/>BECHALK s, ed, ing</text:p>
        <text:p text:style-name="P1">BBDGINU <text:s/>re, over DUBBING s</text:p>
        <text:p text:style-name="P1">AABEGGG <text:s/>BAGGAGE s</text:p>
        <text:p text:style-name="P1">EEKLSTT <text:s/>tea KETTLES </text:p>
        <text:p text:style-name="P1">BBEEEES <text:s/>BEEBEES </text:p>
        <text:p text:style-name="P1">BGIMMNU <text:s/>BUMMING </text:p>
        <text:p text:style-name="P1">AALLPPY <text:s/>PAPALLY </text:p>
        <text:p text:style-name="P1">GIINPPP <text:s/>PIPPING </text:p>
        <text:p text:style-name="P1">AACLLNU <text:s/>LACUNAL </text:p>
        <text:p text:style-name="P1">CEIKLSS <text:s/>SICKLES </text:p>
        <text:p text:style-name="P1">EEHLQSS <text:s/>SHEQELS </text:p>
        <text:p text:style-name="P1">ACCHIRS <text:s/>SCRAICH s, ed, ing</text:p>
        <text:p text:style-name="P1">CDEKLPU <text:s/>un PLUCKED </text:p>
        <text:p text:style-name="P1">ABIKLLY <text:s/>BALKILY </text:p>
        <text:p text:style-name="P1">CEHLPPS <text:s/>SCHLEPP s, ed, ing</text:p>
        <text:p text:style-name="P1">GLNOOPY <text:s/>POLYGON s y, al um, ies ums, ally</text:p>
        <text:p text:style-name="P1">BHIKOOS <text:s/>un, text BOOKISH ly, ness, nesses</text:p>
        <text:p text:style-name="P1">CEKOOPW <text:s/>COWPOKE s</text:p>
        <text:p text:style-name="P1">AMMNRUY <text:s/>NUMMARY </text:p>
        <text:p text:style-name="P1">AILSVVY <text:s/>SAVVILY </text:p>
        <text:p text:style-name="P1">ELLOWYY <text:s/>YELLOWY </text:p>
        <text:p text:style-name="P1">BEJLMRU <text:s/>JUMBLER s</text:p>
        <text:p text:style-name="P1">AACOPPR <text:s/>APOCARP s y, ies</text:p>
        <text:p text:style-name="P1">ILLOUVV <text:s/>con VOLVULI </text:p>
        <text:p text:style-name="P1">GGIIKNN <text:s/>KINGING </text:p>
        <text:p text:style-name="P1">CEIIKSS <text:s/>SICKIES </text:p>
        <text:p text:style-name="P1">ADMMOST <text:s/>MADTOMS </text:p>
        <text:p text:style-name="P1">EHOPPRT <text:s/>PROPHET s, ic, ess, hood ical, esses hoods</text:p>
        <text:p text:style-name="P1">ACCEHST <text:s/>CACHETS </text:p>
        <text:p text:style-name="P1"><text:s text:c="6"/>2 <text:s/>by, out CATCHES </text:p>
        <text:p text:style-name="P1">GILLLNO <text:s/>LOLLING ly</text:p>
        <text:p text:style-name="P1">BDELMMU <text:s/>MUMBLED </text:p>
        <text:p text:style-name="P1">CDISSSU <text:s/>re DISCUSS ed er es, ant ers ing ion</text:p>
        <text:p text:style-name="P1">AACHKSW <text:s/>HACKSAW n s, ed, ing</text:p>
        <text:p text:style-name="P1"><text:s text:c="6"/>2 <text:s/>KWACHAS </text:p>
        <text:p text:style-name="P1">CGIIKKN <text:s/>mis out, place KICKING </text:p>
        <text:p text:style-name="P1">AADHRWY <text:s/>HAYWARD s</text:p>
        <text:p text:style-name="P1">ABHHJSU <text:s/>JUBHAHS </text:p>
        <text:p text:style-name="P1">AACHHKR <text:s/>CHARKHA s</text:p>
        <text:p text:style-name="P1">ACLMORU <text:s/>CLAMOUR s, ed, ing</text:p>
        <text:p text:style-name="P1">CCEIKOR <text:s/>pea COCKIER </text:p>
        <text:p text:style-name="P1">EHOSSST <text:s/>co HOSTESS ed es, ing</text:p>
        <text:p text:style-name="P1">BCKLNOU <text:s/>s UNBLOCK s, ed, ing</text:p>
        <text:p text:style-name="P1">EGGGIKN <text:s/>KEGGING </text:p>
        <text:p text:style-name="P1">FFGHINU <text:s/>c HUFFING </text:p>
        <text:p text:style-name="P1">AFHIRSS <text:s/>SHARIFS </text:p>
        <text:p text:style-name="P1">CGIKNNO <text:s/>CONKING </text:p>
        <text:p text:style-name="P1"><text:s text:c="6"/>2 <text:s/>k NOCKING </text:p>
        <text:p text:style-name="P1">GILLLNU <text:s/>LULLING </text:p>
        <text:p text:style-name="P1">DEFFHIW <text:s/>WHIFFED </text:p>
        <text:p text:style-name="P1">ABHHSUY <text:s/>HUSHABY </text:p>
        <text:p text:style-name="P1">EIKKRUY <text:s/>YUKKIER </text:p>
        <text:p text:style-name="P1">CCEIMOT <text:s/>COMETIC </text:p>
        <text:p text:style-name="P1">BGILLNU <text:s/>BULLING </text:p>
        <text:p text:style-name="P1">CDKMORU <text:s/>MUDROCK s</text:p>
        <text:p text:style-name="P1">EFRRSSU <text:s/>sky, body SURFERS </text:p>
        <text:p text:style-name="P1">AEIKSSS <text:s/>ASKESIS </text:p>
        <text:p text:style-name="P1">EIPPQRU <text:s/>e QUIPPER s</text:p>
        <text:p text:style-name="P1">AILMSSS <text:s/>dis MISSALS </text:p>
        <text:p text:style-name="P1">CEFSSUU <text:s/>FUCUSES </text:p>
        <text:p text:style-name="P1">ACEHNZZ <text:s/>CHAZZEN s, im</text:p>
        <text:p text:style-name="P1">ACGHRRU <text:s/>CURRAGH s</text:p>
        <text:p text:style-name="P1">EEPRSSS <text:s/>de re em im op ex cy PRESSES </text:p>
        <text:p text:style-name="P1">LLOOPSY <text:s/>POLYOLS </text:p>
        <text:p text:style-name="P1">AEKSWYY <text:s/>KEYWAYS </text:p>
        <text:p text:style-name="P1">GIIMMNN <text:s/>NIMMING </text:p>
        <text:p text:style-name="P1">BCHIKOU <text:s/>CHIBOUK s</text:p>
        <text:p text:style-name="P1">CCHNRSU <text:s/>SCRUNCH y, ed es ie, ies ing</text:p>
        <text:p text:style-name="P1">CHKMMOU <text:s/>HUMMOCK s y, ed, ing</text:p>
        <text:p text:style-name="P1">DIIMOSS <text:s/>IODISMS </text:p>
        <text:p text:style-name="P1">AIKMSST <text:s/>KISMATS </text:p>
        <text:p text:style-name="P1">CHIOSSZ <text:s/>SCHIZOS </text:p>
        <text:p text:style-name="P1">BBORSTU <text:s/>BURBOTS </text:p>
        <text:p text:style-name="P1">ABHSSUW <text:s/>BUSHWAS </text:p>
        <text:p text:style-name="P1">CCELRYY <text:s/>CYCLERY </text:p>
        <text:p text:style-name="P1">CFKPSUU <text:s/>FUCKUPS </text:p>
        <text:p text:style-name="P1">CDEHILL <text:s/>un, pre, over CHILLED </text:p>
        <text:p text:style-name="P1">DIKOOSS <text:s/>SKIDOOS </text:p>
        <text:p text:style-name="P1">AADMPPU <text:s/>PAPADUM s</text:p>
        <text:p text:style-name="P1">ACCEHNS <text:s/>be, mis, happen CHANCES </text:p>
        <text:p text:style-name="P1">BELMMSU <text:s/>MUMBLES </text:p>
        <text:p text:style-name="P1">AEIMSXX <text:s/>MAXIXES </text:p>
        <text:p text:style-name="P1">BEGGRUY <text:s/>hum BUGGERY </text:p>
        <text:p text:style-name="P1">ADEHSSW <text:s/>SWASHED </text:p>
        <text:p text:style-name="P1">CCEHOSU <text:s/>COUCHES </text:p>
        <text:p text:style-name="P1">ABCMOPS <text:s/>MOBCAPS </text:p>
        <text:p text:style-name="P1">CCHIIST <text:s/>STICHIC </text:p>
        <text:p text:style-name="P1">ACCEHPU <text:s/>CAPUCHE d s</text:p>
        <text:p text:style-name="P1">AABMRSS <text:s/>SAMBARS </text:p>
        <text:p text:style-name="P1">AHIMPSS <text:s/>MISHAPS </text:p>
        <text:p text:style-name="P1">ABBIIMN <text:s/>BAMBINI </text:p>
        <text:p text:style-name="P1">EEPPSST <text:s/>STEPPES </text:p>
        <text:p text:style-name="P1">GGGINTU <text:s/>TUGGING </text:p>
        <text:p text:style-name="P1">ABEFFLR <text:s/>BAFFLER s</text:p>
        <text:p text:style-name="P1">EGMMRRU <text:s/>GRUMMER </text:p>
        <text:p text:style-name="P1">ACCMOOY <text:s/>COCOYAM s</text:p>
        <text:p text:style-name="P1">AMNPTYY <text:s/>TYMPANY </text:p>
        <text:p text:style-name="P1">AAACHHL <text:s/>HALACHA s</text:p>
        <text:p text:style-name="P1">BIKSUUZ <text:s/>BUZUKIS </text:p>
        <text:p text:style-name="P1">ACFIKTY <text:s/>TACKIFY ing</text:p>
        <text:p text:style-name="P1">ABCHKOU <text:s/>CHABOUK s</text:p>
        <text:p text:style-name="P1">ACHLLOR <text:s/>CHLORAL s, ose, osed oses</text:p>
        <text:p text:style-name="P1">AEESSSW <text:s/>SEESAWS </text:p>
        <text:p text:style-name="P1">ALOPPRY <text:s/>PROPYLA ea, eum</text:p>
        <text:p text:style-name="P1">CCEKORT <text:s/>CROCKET s, ed</text:p>
        <text:p text:style-name="P1">EIKPPRS <text:s/>s, muds KIPPERS </text:p>
        <text:p text:style-name="P1"><text:s text:c="6"/>2 <text:s/>mud SKIPPER s, ed, ing</text:p>
        <text:p text:style-name="P1">EFFHILW <text:s/>WHIFFLE d r s, rs, tree, trees</text:p>
        <text:p text:style-name="P1">AADHHPS <text:s/>PADSHAH s</text:p>
        <text:p text:style-name="P1">BCKLLOU <text:s/>BULLOCK s y</text:p>
        <text:p text:style-name="P1">BGHIPSU <text:s/>BUSHPIG s</text:p>
        <text:p text:style-name="P1">DGINPPU <text:s/>DUPPING </text:p>
        <text:p text:style-name="P1">BEFFRSU <text:s/>BUFFERS </text:p>
        <text:p text:style-name="P1"><text:s text:c="6"/>2 <text:s/>REBUFFS </text:p>
        <text:p text:style-name="P1">FGGGIIN <text:s/>FIGGING </text:p>
        <text:p text:style-name="P1">ADELMMS <text:s/>SLAMMED </text:p>
        <text:p text:style-name="P1">ABHMSUY <text:s/>MAYBUSH es</text:p>
        <text:p text:style-name="P1">ABDLSUU <text:s/>SUBDUAL s</text:p>
        <text:p text:style-name="P1">AKORWWX <text:s/>WAXWORK s, er, ers</text:p>
        <text:p text:style-name="P1">BBKLNOY <text:s/>KNOBBLY </text:p>
        <text:p text:style-name="P1">EEELSSS <text:s/>co, sub LESSEES </text:p>
        <text:p text:style-name="P1">EGGGNOS <text:s/>EGGNOGS </text:p>
        <text:p text:style-name="P1">AAHHLSV <text:s/>HALVAHS </text:p>
        <text:p text:style-name="P1">ACCKPRU <text:s/>CRACKUP s</text:p>
        <text:p text:style-name="P1">ABBCIIS <text:s/>BIBASIC </text:p>
        <text:p text:style-name="P1">EIKKMNR <text:s/>KIRKMEN </text:p>
        <text:p text:style-name="P1">GLORSSY <text:s/>GROSSLY </text:p>
        <text:p text:style-name="P1">BEEMSSU <text:s/>BEMUSES </text:p>
        <text:p text:style-name="P1">FFGINRU <text:s/>g, over, cross RUFFING </text:p>
        <text:p text:style-name="P1">BGIKNNU <text:s/>de BUNKING </text:p>
        <text:p text:style-name="P1">HMORSUU <text:s/>HUMOURS </text:p>
        <text:p text:style-name="P1">BGLOSSU <text:s/>BUGLOSS es</text:p>
        <text:p text:style-name="P1">BNOSSUW <text:s/>SUNBOWS </text:p>
        <text:p text:style-name="P1">DHOPRSU <text:s/>PUSHROD s</text:p>
        <text:p text:style-name="P1">AELSSWY <text:s/>WAYLESS </text:p>
        <text:p text:style-name="P1">AGINPPR <text:s/>c f t w, sc st, rip ent bew rew enw inw... (7) RAPPING </text:p>
        <text:p text:style-name="P1">AERSSSW <text:s/>WRASSES </text:p>
        <text:p text:style-name="P1">EFLLRUY <text:s/>FULLERY </text:p>
        <text:p text:style-name="P1">CCINORY <text:s/>CRYONIC s</text:p>
        <text:p text:style-name="P1">CEOPPRR <text:s/>share CROPPER s</text:p>
        <text:p text:style-name="P1">FGJLSUU <text:s/>JUGFULS </text:p>
        <text:p text:style-name="P1"><text:s text:c="6"/>2 <text:s/>JUGSFUL </text:p>
        <text:p text:style-name="P1">ACMSUUV <text:s/>ultra VACUUMS </text:p>
        <text:p text:style-name="P1">BCHIKOY <text:s/>BOYCHIK s</text:p>
        <text:p text:style-name="P1">AABLSSY <text:s/>hyp ABYSSAL </text:p>
        <text:p text:style-name="P1">BEELSSW <text:s/>WEBLESS </text:p>
        <text:p text:style-name="P1">BDDISSU <text:s/>DISBUDS </text:p>
        <text:p text:style-name="P1">EEEKPRS <text:s/>bee inn zoo bar, game time gate lock... (9) KEEPERS </text:p>
        <text:p text:style-name="P1">GINPPTU <text:s/>tit TUPPING </text:p>
        <text:p text:style-name="P1">CLLOSUU <text:s/>LOCULUS </text:p>
        <text:p text:style-name="P1">EMORSSS <text:s/>MOSSERS </text:p>
        <text:p text:style-name="P1">CDEHKSU <text:s/>SHUCKED </text:p>
        <text:p text:style-name="P1">EFFLRRU <text:s/>RUFFLER s</text:p>
        <text:p text:style-name="P1">EHIPPRW <text:s/>horse WHIPPER s, snapper</text:p>
        <text:p text:style-name="P1">ABFFIIL <text:s/>BAILIFF s, ship, ships</text:p>
        <text:p text:style-name="P1">CCGIKNO <text:s/>re un, pea, cold, shuttle COCKING </text:p>
        <text:p text:style-name="P1">ACILLLY <text:s/>ALLYLIC </text:p>
        <text:p text:style-name="P1">CIMMOSS <text:s/>COSMISM s</text:p>
        <text:p text:style-name="P1">BBLOSUU <text:s/>BULBOUS ly</text:p>
        <text:p text:style-name="P1">ACHPPSU <text:s/>CHUPPAS </text:p>
        <text:p text:style-name="P1">AHKMORR <text:s/>MARKHOR s</text:p>
        <text:p text:style-name="P1">BCEEKUY <text:s/>BUCKEYE s</text:p>
        <text:p text:style-name="P1">APRSSSU <text:s/>SURPASS ed er es, ers ing, able</text:p>
        <text:p text:style-name="P1">AAILLLT <text:s/>LATILLA s</text:p>
        <text:p text:style-name="P1">HOPSSTU <text:s/>UPSHOTS </text:p>
        <text:p text:style-name="P1">CEISSSU <text:s/>CUISSES </text:p>
        <text:p text:style-name="P1">AEKKNRS <text:s/>KRAKENS </text:p>
        <text:p text:style-name="P1"><text:s text:c="6"/>2 <text:s/>SKANKER s</text:p>
        <text:p text:style-name="P1">CEEPPRT <text:s/>PERCEPT s, ion ive ual, ible ibly ions</text:p>
        <text:p text:style-name="P1"><text:s text:c="6"/>2 <text:s/>PRECEPT s, or, ive ors ory, orial ories</text:p>
        <text:p text:style-name="P1">CELOSSX <text:s/>COXLESS </text:p>
        <text:p text:style-name="P1">CFOSSUU <text:s/>FUSCOUS </text:p>
        <text:p text:style-name="P1">AFFIMST <text:s/>bull MASTIFF s</text:p>
        <text:p text:style-name="P1">FFHIINS <text:s/>FINFISH es</text:p>
        <text:p text:style-name="P1">AABBCMO <text:s/>CABOMBA s</text:p>
        <text:p text:style-name="P1">EFHLLPU <text:s/>un HELPFUL ly, ness, nesses</text:p>
        <text:p text:style-name="P1">GGGIMNU <text:s/>MUGGING s</text:p>
        <text:p text:style-name="P1">ACEKSST <text:s/>CASKETS </text:p>
        <text:p text:style-name="P1">CEKOOSY <text:s/>COOKEYS </text:p>
        <text:p text:style-name="P1">FFIOPST <text:s/>TIPOFFS </text:p>
        <text:p text:style-name="P1">EMMRSTU <text:s/>g RUMMEST </text:p>
        <text:p text:style-name="P1">COSTTUU <text:s/>CUTOUTS </text:p>
        <text:p text:style-name="P1">CHHINOR <text:s/>RHONCHI al</text:p>
        <text:p text:style-name="P1">DDDEILM <text:s/>MIDDLED </text:p>
        <text:p text:style-name="P1">CGGORSY <text:s/>SCROGGY </text:p>
        <text:p text:style-name="P1">GINNNOW <text:s/>WONNING </text:p>
        <text:p text:style-name="P1">CCLOPSY <text:s/>CYCLOPS </text:p>
        <text:p text:style-name="P1">AEKLNSW <text:s/>KNAWELS </text:p>
        <text:p text:style-name="P1">EILPSSS <text:s/>PLISSES </text:p>
        <text:p text:style-name="P1">BBGINSU <text:s/>SUBBING s</text:p>
        <text:p text:style-name="P1">AAFLLLS <text:s/>FALLALS </text:p>
        <text:p text:style-name="P1">BBBGIIN <text:s/>BIBBING </text:p>
        <text:p text:style-name="P1">EILMPPS <text:s/>be PIMPLES </text:p>
        <text:p text:style-name="P1">CHKMMOO <text:s/>HOMMOCK s</text:p>
        <text:p text:style-name="P1">DFILSSU <text:s/>di SULFIDS </text:p>
        <text:p text:style-name="P1">GGGIJNU <text:s/>JUGGING </text:p>
        <text:p text:style-name="P1">BBDELMU <text:s/>BUMBLED </text:p>
        <text:p text:style-name="P1">HLLOPSY <text:s/>PHYLLOS </text:p>
        <text:p text:style-name="P1">CCNOSSU <text:s/>CONCUSS ed es, ing ion ive</text:p>
        <text:p text:style-name="P1">ABBKLOU <text:s/>BLAUBOK s</text:p>
        <text:p text:style-name="P1">CCDELOU <text:s/>OCCLUDE d s, nt</text:p>
        <text:p text:style-name="P1">ABBCGIN <text:s/>s CABBING </text:p>
        <text:p text:style-name="P1">AGINPPW <text:s/>s WAPPING </text:p>
        <text:p text:style-name="P1">AAHHNPT <text:s/>NAPHTHA s, lene, lenes</text:p>
        <text:p text:style-name="P1">ACHIKSS <text:s/>SHICKSA s</text:p>
        <text:p text:style-name="P1">IIKLLSY <text:s/>SILKILY </text:p>
        <text:p text:style-name="P1">CHIMMOR <text:s/>MICROHM s</text:p>
        <text:p text:style-name="P1">AFLLPSU <text:s/>LAPFULS </text:p>
        <text:p text:style-name="P1">ABBHISY <text:s/>BABYISH ly</text:p>
        <text:p text:style-name="P1">GGIINNN <text:s/>be, rebe, misbe GINNING s</text:p>
        <text:p text:style-name="P1">AAAGLMM <text:s/>AMALGAM s, ate, ated ates ator</text:p>
        <text:p text:style-name="P1">BBEGLOS <text:s/>GOBBLES </text:p>
        <text:p text:style-name="P1">IKLMRUY <text:s/>MURKILY </text:p>
        <text:p text:style-name="P1">CLLMOSU <text:s/>MOLLUSC a s, an um, ans, icide</text:p>
        <text:p text:style-name="P1">CEHHSTU <text:s/>HUTCHES </text:p>
        <text:p text:style-name="P1">EGKMSSU <text:s/>MUSKEGS </text:p>
        <text:p text:style-name="P1">DELMPPU <text:s/>PLUMPED </text:p>
        <text:p text:style-name="P1">BCCILUY <text:s/>CUBICLY </text:p>
        <text:p text:style-name="P1">CEHRRSU <text:s/>CRUSHER s</text:p>
        <text:p text:style-name="P1">DEKNPSU <text:s/>SPUNKED </text:p>
        <text:p text:style-name="P1">AAAHMST <text:s/>TAMASHA s</text:p>
        <text:p text:style-name="P1">CDEFFLO <text:s/>COFFLED </text:p>
        <text:p text:style-name="P1">EHMSSUU <text:s/>HUMUSES </text:p>
        <text:p text:style-name="P1">DDOOOOS <text:s/>DOODOOS </text:p>
        <text:p text:style-name="P1">EIMMSST <text:s/>TSIMMES </text:p>
        <text:p text:style-name="P1">AALPPRY <text:s/>PAPYRAL </text:p>
        <text:p text:style-name="P1">BFFIINS <text:s/>BIFFINS </text:p>
        <text:p text:style-name="P1">AAEGPSS <text:s/>re PASSAGE d s, way, ways work, works</text:p>
        <text:p text:style-name="P1">GIKMNOS <text:s/>be, non out, anti over SMOKING </text:p>
        <text:p text:style-name="P1">EHMPRSU <text:s/>t HUMPERS </text:p>
        <text:p text:style-name="P1">BEMMRSU <text:s/>BUMMERS </text:p>
        <text:p text:style-name="P1">ADEHMMW <text:s/>WHAMMED </text:p>
        <text:p text:style-name="P1">AACCJKR <text:s/>CARJACK s, ed er, ers ing, ings</text:p>
        <text:p text:style-name="P1">AACDHRS <text:s/>CHADARS </text:p>
        <text:p text:style-name="P1">FFILSTU <text:s/>FISTFUL s</text:p>
        <text:p text:style-name="P1">MOSSSTY <text:s/>MYSOSTS </text:p>
        <text:p text:style-name="P1">DERSSSU <text:s/>SUDSERS </text:p>
        <text:p text:style-name="P1">GIINSSZ <text:s/>SIZINGS </text:p>
        <text:p text:style-name="P1">ACIIMMS <text:s/>MIASMIC ally</text:p>
        <text:p text:style-name="P1">AGGISWW <text:s/>WIGWAGS </text:p>
        <text:p text:style-name="P1">AHHMPRU <text:s/>HARUMPH s, ed, ing</text:p>
        <text:p text:style-name="P1">AACCKRR <text:s/>CARRACK s</text:p>
        <text:p text:style-name="P1">EIMMPRU <text:s/>super PREMIUM s</text:p>
        <text:p text:style-name="P1">GHOOOSW <text:s/>HOOSGOW s</text:p>
        <text:p text:style-name="P1">AEKSSTT <text:s/>TSATSKE s</text:p>
        <text:p text:style-name="P1">BIMOSSS <text:s/>BOSSISM s</text:p>
        <text:p text:style-name="P1">CCGKOOR <text:s/>GORCOCK s</text:p>
        <text:p text:style-name="P1">BBDFLUU <text:s/>FLUBDUB s</text:p>
        <text:p text:style-name="P1">CHNSTUU <text:s/>TUCHUNS </text:p>
        <text:p text:style-name="P1">BCOOSWY <text:s/>COWBOYS </text:p>
        <text:p text:style-name="P1">EPPRSSU <text:s/>SUPPERS </text:p>
        <text:p text:style-name="P1">ABBBELR <text:s/>psycho BABBLER s</text:p>
        <text:p text:style-name="P1"><text:s text:c="6"/>3 <text:s/>BLABBER s, ed, ing, mouth, mouths</text:p>
        <text:p text:style-name="P1"><text:s text:c="9"/>BRABBLE d r s, rs</text:p>
        <text:p text:style-name="P1">AAIPSZZ <text:s/>PIAZZAS </text:p>
        <text:p text:style-name="P1">CEIMSSU <text:s/>CESIUMS </text:p>
        <text:p text:style-name="P1"><text:s text:c="6"/>2 <text:s/>MISCUES </text:p>
        <text:p text:style-name="P1">AABNNSY <text:s/>BANYANS </text:p>
        <text:p text:style-name="P1">DDDEOPR <text:s/>PRODDED </text:p>
        <text:p text:style-name="P1">DILLPSY <text:s/>PSYLLID s</text:p>
        <text:p text:style-name="P1">ABGGGIN <text:s/>de, sand, carpet BAGGING s</text:p>
        <text:p text:style-name="P1">AAAPPSY <text:s/>PAPAYAS </text:p>
        <text:p text:style-name="P1">FHIPPSU <text:s/>PUPFISH es</text:p>
        <text:p text:style-name="P1">BFKLOOU <text:s/>BOOKFUL s</text:p>
        <text:p text:style-name="P1">GIIMNPP <text:s/>PIMPING </text:p>
        <text:p text:style-name="P1">GIINPPZ <text:s/>un ZIPPING </text:p>
        <text:p text:style-name="P1">GIIKNPP <text:s/>s KIPPING </text:p>
        <text:p text:style-name="P1">GGIINNP <text:s/>im PINGING </text:p>
        <text:p text:style-name="P1">ACGINPP <text:s/>be re un, mud, knee, handi CAPPING s</text:p>
        <text:p text:style-name="P1">ELPPRRU <text:s/>PURPLER </text:p>
        <text:p text:style-name="P1">EEMPPRT <text:s/>PREEMPT s, ed or, ing ion ive ors</text:p>
        <text:p text:style-name="P1">AAKLMUY <text:s/>YAMULKA s</text:p>
        <text:p text:style-name="P1">ADEKKNS <text:s/>SKANKED </text:p>
        <text:p text:style-name="P1">CIIKKMS <text:s/>MISKICK s, ed, ing</text:p>
        <text:p text:style-name="P1">CEEHLSY <text:s/>LYCHEES </text:p>
        <text:p text:style-name="P1">EHMOOSX <text:s/>HOMOSEX es, ual, uals, ually, uality</text:p>
        <text:p text:style-name="P1">BHOOSTW <text:s/>BOWSHOT s</text:p>
        <text:p text:style-name="P1">BBBEORY <text:s/>BOBBERY </text:p>
        <text:p text:style-name="P1">BEKRSSU <text:s/>BUSKERS </text:p>
        <text:p text:style-name="P1">GGIMMNU <text:s/>de GUMMING </text:p>
        <text:p text:style-name="P1">BBBEIOS <text:s/>BOBBIES </text:p>
        <text:p text:style-name="P1">FLRSUUY <text:s/>SULFURY l, ls</text:p>
        <text:p text:style-name="P1">ABCLMSY <text:s/>CYMBALS </text:p>
        <text:p text:style-name="P1">GGINNNU <text:s/>out, shot GUNNING s</text:p>
        <text:p text:style-name="P1">BBILLSU <text:s/>BULBILS </text:p>
        <text:p text:style-name="P1">CCHLSTU <text:s/>SCULTCH es</text:p>
        <text:p text:style-name="P1">BBEIMOS <text:s/>BIMBOES </text:p>
        <text:p text:style-name="P1">CEEKPRS <text:s/>ox, wood PECKERS </text:p>
        <text:p text:style-name="P1">AHLPSSU <text:s/>SULPHAS </text:p>
        <text:p text:style-name="P1">AHIPSWW <text:s/>WHIPSAW n s, ed, ing</text:p>
        <text:p text:style-name="P1">DDDDEIL <text:s/>DIDDLED </text:p>
        <text:p text:style-name="P1">CDEHMNU <text:s/>MUNCHED </text:p>
        <text:p text:style-name="P1">CIMSSTY <text:s/>MYSTICS </text:p>
        <text:p text:style-name="P1">CEHOPPR <text:s/>wood CHOPPER s, ed, ing</text:p>
        <text:p text:style-name="P1">ACCDLOY <text:s/>CACODYL s, ic</text:p>
        <text:p text:style-name="P1">GGGIIJN <text:s/>re JIGGING </text:p>
        <text:p text:style-name="P1">AAADKNW <text:s/>WAKANDA s</text:p>
        <text:p text:style-name="P1">AGGGILN <text:s/>b c f s, bef ref unf LAGGING s</text:p>
        <text:p text:style-name="P1">BBGGIIN <text:s/>GIBBING </text:p>
        <text:p text:style-name="P1">AGLSYYZ <text:s/>SYZYGAL </text:p>
        <text:p text:style-name="P1">EEHMMRS <text:s/>HEMMERS </text:p>
        <text:p text:style-name="P1">CDDDELO <text:s/>molly CODDLED </text:p>
        <text:p text:style-name="P1">AGMMNSU <text:s/>MAGNUMS </text:p>
        <text:p text:style-name="P1">AELMPSS <text:s/>re en, sub SAMPLES </text:p>
        <text:p text:style-name="P1">BBCELOS <text:s/>COBBLES tone, toned tones</text:p>
        <text:p text:style-name="P1">EFFLMRU <text:s/>MUFFLER s, ed</text:p>
        <text:p text:style-name="P1">CESSUZZ <text:s/>SCUZZES </text:p>
        <text:p text:style-name="P1">EEIMMSS <text:s/>MIMESES </text:p>
        <text:p text:style-name="P1">GGIINNW <text:s/>s t, ups, outs, overs WINGING </text:p>
        <text:p text:style-name="P1">EIKKNRS <text:s/>SKINKER s</text:p>
        <text:p text:style-name="P1">ABKMOST <text:s/>TOMBAKS </text:p>
        <text:p text:style-name="P1">CEKOPRR <text:s/>PREROCK </text:p>
        <text:p text:style-name="P1">BBEORSS <text:s/>SOBBERS </text:p>
        <text:p text:style-name="P1">ILLOWWY <text:s/>WILLOWY </text:p>
        <text:p text:style-name="P1">BBBELRU <text:s/>BLUBBER s y, ed er, ers ing</text:p>
        <text:p text:style-name="P1"><text:s text:c="6"/>2 <text:s/>BUBBLER s</text:p>
        <text:p text:style-name="P1">DHOPRSY <text:s/>HYDROPS y, es, ies</text:p>
        <text:p text:style-name="P1">ABBELSW <text:s/>WABBLES </text:p>
        <text:p text:style-name="P1">BCDKORU <text:s/>BURDOCK s</text:p>
        <text:p text:style-name="P1">ADHLOYY <text:s/>HOLYDAY s</text:p>
        <text:p text:style-name="P1">BGHHIOY <text:s/>HIGHBOY s</text:p>
        <text:p text:style-name="P1">AACCHMS <text:s/>CHACMAS </text:p>
        <text:p text:style-name="P1">AAEMMMT <text:s/>MAMMATE </text:p>
        <text:p text:style-name="P1">CLMOSUU <text:s/>OSCULUM </text:p>
        <text:p text:style-name="P1">EMMPRSU <text:s/>MUMPERS </text:p>
        <text:p text:style-name="P1">AMOPPSY <text:s/>MAYPOPS </text:p>
        <text:p text:style-name="P1">FLMOORU <text:s/>ROOMFUL s</text:p>
        <text:p text:style-name="P1">COOPSUY <text:s/>COYPOUS </text:p>
        <text:p text:style-name="P1">BBHNOOS <text:s/>HOBNOBS </text:p>
        <text:p text:style-name="P1">EKMORSS <text:s/>non, anti SMOKERS </text:p>
        <text:p text:style-name="P1">CNNOSUY <text:s/>UNSONCY </text:p>
        <text:p text:style-name="P1">ACCDDEE <text:s/>re ACCEDED </text:p>
        <text:p text:style-name="P1">AALLMPU <text:s/>AMPULLA e r, ry</text:p>
        <text:p text:style-name="P1">ACKNPSU <text:s/>UNPACKS </text:p>
        <text:p text:style-name="P1">DOOOOSV <text:s/>VOODOOS </text:p>
        <text:p text:style-name="P1">CELMSSU <text:s/>out MUSCLES </text:p>
        <text:p text:style-name="P1">EKLMMSU <text:s/>KUMMELS </text:p>
        <text:p text:style-name="P1">CEEFSSU <text:s/>FESCUES </text:p>
        <text:p text:style-name="P1">HIKNPSU <text:s/>PUNKISH </text:p>
        <text:p text:style-name="P1">HOOOOPS <text:s/>HOOPOOS </text:p>
        <text:p text:style-name="P1">FNSSUUY <text:s/>UNFUSSY </text:p>
        <text:p text:style-name="P1">BDIMNUU <text:s/>DUBNIUM s</text:p>
        <text:p text:style-name="P1">CCEHSTU <text:s/>s CUTCHES </text:p>
        <text:p text:style-name="P1">EELSSSX <text:s/>SEXLESS ly, ness, nesses</text:p>
        <text:p text:style-name="P1">CDEFKLO <text:s/>FLOCKED </text:p>
        <text:p text:style-name="P1">AABBSTY <text:s/>BABYSAT </text:p>
        <text:p text:style-name="P1">AAKKMOT <text:s/>TOKAMAK s</text:p>
        <text:p text:style-name="P1">EILPPRU <text:s/>PULPIER </text:p>
        <text:p text:style-name="P1">EOOPSSW <text:s/>WOOPSES </text:p>
        <text:p text:style-name="P1">EOOPPSS <text:s/>re OPPOSES </text:p>
        <text:p text:style-name="P1">EEORSXX <text:s/>XEROXES </text:p>
        <text:p text:style-name="P1">BBBEORS <text:s/>ski BOBBERS </text:p>
        <text:p text:style-name="P1">DEGLUZZ <text:s/>GUZZLED </text:p>
        <text:p text:style-name="P1">DEOPPRR <text:s/>eye, eaves DROPPER s, ful, fuls sful</text:p>
        <text:p text:style-name="P1">BIKLLUY <text:s/>BULKILY </text:p>
        <text:p text:style-name="P1">EIKKOOR <text:s/>KOOKIER </text:p>
        <text:p text:style-name="P1">AIMMOSS <text:s/>MIMOSAS </text:p>
        <text:p text:style-name="P1">ELNRUZZ <text:s/>NUZZLER s</text:p>
        <text:p text:style-name="P1">CEHOOSS <text:s/>re, pre mis CHOOSES </text:p>
        <text:p text:style-name="P1">HILOSSW <text:s/>SLOWISH </text:p>
        <text:p text:style-name="P1">CCEHIMS <text:s/>CHEMICS </text:p>
        <text:p text:style-name="P1">CCDEKLO <text:s/>CLOCKED </text:p>
        <text:p text:style-name="P1"><text:s text:c="6"/>2 <text:s/>COCKLED </text:p>
        <text:p text:style-name="P1">ELMSUZZ <text:s/>be un MUZZLES </text:p>
        <text:p text:style-name="P1">CDEEKKL <text:s/>KECKLED </text:p>
        <text:p text:style-name="P1">DEEORXX <text:s/>XEROXED </text:p>
        <text:p text:style-name="P1">EEILSZZ <text:s/>LEZZIES </text:p>
        <text:p text:style-name="P1">AILMPSY <text:s/>MISPLAY s, ed, ing</text:p>
        <text:p text:style-name="P1">AAGHRSW <text:s/>WASHRAG s</text:p>
        <text:p text:style-name="P1">CEELMSY <text:s/>MYCELES </text:p>
        <text:p text:style-name="P1">OOPRSSU <text:s/>SOURSOP s</text:p>
        <text:p text:style-name="P1">ACIMMNO <text:s/>AMMONIC </text:p>
        <text:p text:style-name="P1">AEFFISW <text:s/>WAFFIES </text:p>
        <text:p text:style-name="P1">ACDDISY <text:s/>DYADICS </text:p>
        <text:p text:style-name="P1">DEILMMS <text:s/>SLIMMED </text:p>
        <text:p text:style-name="P1">EHKORSS <text:s/>non KOSHERS </text:p>
        <text:p text:style-name="P1">BILOSSY <text:s/>BOSSILY </text:p>
        <text:p text:style-name="P1">AHLPRSY <text:s/>SHARPLY </text:p>
        <text:p text:style-name="P1">DELLRWY <text:s/>DRYWELL s</text:p>
        <text:p text:style-name="P1">GHIPTTU <text:s/>UPTIGHT ness, nesses</text:p>
        <text:p text:style-name="P1">GHLOSUY <text:s/>SLOUGHY </text:p>
        <text:p text:style-name="P1">DELOSSS <text:s/>DOSSELS </text:p>
        <text:p text:style-name="P1">EHKOOSY <text:s/>HOOKEYS </text:p>
        <text:p text:style-name="P1">HOOPSTY <text:s/>TOYSHOP s</text:p>
        <text:p text:style-name="P1">CHMOORS <text:s/>CHROMOS ome, omal omes, phere</text:p>
        <text:p text:style-name="P1">AELPPRY <text:s/>p REAPPLY ing</text:p>
        <text:p text:style-name="P1">ALLMOSS <text:s/>SLALOMS </text:p>
        <text:p text:style-name="P1">EIPSSUZ <text:s/>UPSIZES </text:p>
        <text:p text:style-name="P1">HINPSSU <text:s/>g UNSHIPS </text:p>
        <text:p text:style-name="P1">AHIKLSY <text:s/>SHAKILY </text:p>
        <text:p text:style-name="P1">ADDEHKS <text:s/>KEDDAHS </text:p>
        <text:p text:style-name="P1">ACCDENY <text:s/>de CADENCY </text:p>
        <text:p text:style-name="P1">EPRSSUU <text:s/>re, out PURSUES </text:p>
        <text:p text:style-name="P1">ABBRSTU <text:s/>BARBUTS </text:p>
        <text:p text:style-name="P1">HIIMSST <text:s/>MISHITS </text:p>
        <text:p text:style-name="P1">EIKOPPR <text:s/>PORKPIE s</text:p>
        <text:p text:style-name="P1">ACMSSTU <text:s/>MUSCATS </text:p>
        <text:p text:style-name="P1">ABEMSSY <text:s/>EMBASSY </text:p>
        <text:p text:style-name="P1">CCEIOSS <text:s/>CISCOES </text:p>
        <text:p text:style-name="P1">ACEEFFS <text:s/>EFFACES </text:p>
        <text:p text:style-name="P1">HILMPSU <text:s/>c p LUMPISH ly, ness, nesses</text:p>
        <text:p text:style-name="P1">AABCMSU <text:s/>SAMBUCA s</text:p>
        <text:p text:style-name="P1">IKLMOPS <text:s/>MILKSOP s, py</text:p>
        <text:p text:style-name="P1">BCIILMU <text:s/>BULIMIC s</text:p>
        <text:p text:style-name="P1">BCEKRSU <text:s/>BUCKERS </text:p>
        <text:p text:style-name="P1">CIILPSY <text:s/>SPICILY </text:p>
        <text:p text:style-name="P1">HOPSTUU <text:s/>OUTPUSH ed es, ing</text:p>
        <text:p text:style-name="P1">EKNPSUY <text:s/>PUNKEYS </text:p>
        <text:p text:style-name="P1">EOPRSSS <text:s/>non PROSSES </text:p>
        <text:p text:style-name="P1">AABKNNS <text:s/>KANBANS </text:p>
        <text:p text:style-name="P1">BCDEEKS <text:s/>BEDECKS </text:p>
        <text:p text:style-name="P1">CDEEFKL <text:s/>be FLECKED </text:p>
        <text:p text:style-name="P1">CHOOSST <text:s/>COHOSTS </text:p>
        <text:p text:style-name="P1">AAAHLLS <text:s/>HALALAS </text:p>
        <text:p text:style-name="P1">AEKNPPR <text:s/>KNAPPER s</text:p>
        <text:p text:style-name="P1">AEGKMSS <text:s/>MASKEGS </text:p>
        <text:p text:style-name="P1">GGILLNU <text:s/>GULLING </text:p>
        <text:p text:style-name="P1">ADIJMSS <text:s/>MASJIDS </text:p>
        <text:p text:style-name="P1">EIMMRSS <text:s/>SIMMERS </text:p>
        <text:p text:style-name="P1">AFFHIST <text:s/>HAFFITS </text:p>
        <text:p text:style-name="P1">AEMMSST <text:s/>STEMMAS </text:p>
        <text:p text:style-name="P1">KLOOPSU <text:s/>LOOKUPS </text:p>
        <text:p text:style-name="P1">DLOOPSZ <text:s/>PODZOLS </text:p>
        <text:p text:style-name="P1">AEMSSSU <text:s/>re co ASSUMES </text:p>
        <text:p text:style-name="P1">AACHKRS <text:s/>CHAKRAS </text:p>
        <text:p text:style-name="P1"><text:s text:c="6"/>2 <text:s/>CHARKAS </text:p>
        <text:p text:style-name="P1">AGMOSYZ <text:s/>ZYGOMAS </text:p>
        <text:p text:style-name="P1">CEPRSSY <text:s/>CYPRESS es</text:p>
        <text:p text:style-name="P1">EHKRSSU <text:s/>HUSKERS </text:p>
        <text:p text:style-name="P1">DEFFGRU <text:s/>GRUFFED </text:p>
        <text:p text:style-name="P1">AHMOSSY <text:s/>SHAMOYS </text:p>
        <text:p text:style-name="P1">EILMSSS <text:s/>MISSELS </text:p>
        <text:p text:style-name="P1">AACCLRS <text:s/>CALCARS </text:p>
        <text:p text:style-name="P1">AACLPSS <text:s/>kilo PASCALS </text:p>
        <text:p text:style-name="P1">ACHHLOT <text:s/>CHALOTH </text:p>
        <text:p text:style-name="P1">ABBOSTY <text:s/>BATBOYS </text:p>
        <text:p text:style-name="P1"><text:s text:c="6"/>2 <text:s/>BOBSTAY s</text:p>
        <text:p text:style-name="P1">AEHPPSU <text:s/>SHAPEUP s</text:p>
        <text:p text:style-name="P1"><text:s text:c="6"/>2 <text:s/>UPHEAPS </text:p>
        <text:p text:style-name="P1">ADEPPSW <text:s/>SWAPPED </text:p>
        <text:p text:style-name="P1">ABDEFFL <text:s/>BAFFLED </text:p>
        <text:p text:style-name="P1">CCEIIMS <text:s/>CIMICES </text:p>
        <text:p text:style-name="P1">ILPPSTU <text:s/>PULPITS </text:p>
        <text:p text:style-name="P1">BDESSUU <text:s/>SUBDUES </text:p>
        <text:p text:style-name="P1">ACLLSUY <text:s/>CULLAYS </text:p>
        <text:p text:style-name="P1">ACFLLOY <text:s/>con FOCALLY </text:p>
        <text:p text:style-name="P1">ABHKRSU <text:s/>KURBASH ed es, ing</text:p>
        <text:p text:style-name="P1">AKMPRSU <text:s/>MARKUPS </text:p>
        <text:p text:style-name="P1">AABELLL <text:s/>f g LABELLA te</text:p>
        <text:p text:style-name="P1">AEFFLSW <text:s/>WAFFLES tomper, tompers</text:p>
        <text:p text:style-name="P1">ADMMNSU <text:s/>SUMMAND s</text:p>
        <text:p text:style-name="P1">ACMOPSS <text:s/>en, gyro COMPASS ed es, ing ion, able ions</text:p>
        <text:p text:style-name="P1">EHIKSWY <text:s/>WHISKEY s</text:p>
        <text:p text:style-name="P1">ACFKLRU <text:s/>w RACKFUL s</text:p>
        <text:p text:style-name="P1">AAEHLLL <text:s/>ALLHEAL s</text:p>
        <text:p text:style-name="P1">GIIKNNW <text:s/>s, un, hood WINKING ly</text:p>
        <text:p text:style-name="P1">IPSSTTY <text:s/>steno TYPISTS </text:p>
        <text:p text:style-name="P1">EEKLSSY <text:s/>KEYLESS </text:p>
        <text:p text:style-name="P1">CEEHMSS <text:s/>out SCHEMES </text:p>
        <text:p text:style-name="P1">EHLOSSS <text:s/>SLOSHES </text:p>
        <text:p text:style-name="P1">CEHKOSY <text:s/>HOCKEYS </text:p>
        <text:p text:style-name="P1">BCEKMOS <text:s/>BEMOCKS </text:p>
        <text:p text:style-name="P1">HMNOPSY <text:s/>NYMPHOS </text:p>
        <text:p text:style-name="P1">DELOPPY <text:s/>POLYPED s</text:p>
        <text:p text:style-name="P1">AGGGINR <text:s/>b d f, sc, def, outb outd RAGGING </text:p>
        <text:p text:style-name="P1">AELLMWX <text:s/>MAXWELL s</text:p>
        <text:p text:style-name="P1">APPRSTY <text:s/>STRAPPY </text:p>
        <text:p text:style-name="P1">AILSSSY <text:s/>SASSILY </text:p>
        <text:p text:style-name="P1">GINSSSU <text:s/>SUSSING </text:p>
        <text:p text:style-name="P1">AEMSSYZ <text:s/>ZYMASES </text:p>
        <text:p text:style-name="P1">BIKNSSU <text:s/>BUSKINS </text:p>
        <text:p text:style-name="P1">AILPPSY <text:s/>SAPPILY </text:p>
        <text:p text:style-name="P1">ACILSSS <text:s/>CLASSIS m t, ms ts</text:p>
        <text:p text:style-name="P1">CGIKNUY <text:s/>YUCKING </text:p>
        <text:p text:style-name="P1">AABGGRY <text:s/>GARBAGY </text:p>
        <text:p text:style-name="P1">ACCILMU <text:s/>CALCIUM s</text:p>
        <text:p text:style-name="P1">AHIKMSV <text:s/>MIKVAHS </text:p>
        <text:p text:style-name="P1">IKMSSTU <text:s/>MUSKITS </text:p>
        <text:p text:style-name="P1">AEKPSSY <text:s/>PASSKEY s</text:p>
        <text:p text:style-name="P1">EIKRSSS <text:s/>KISSERS </text:p>
        <text:p text:style-name="P1">ALLSUUY <text:s/>un USUALLY </text:p>
        <text:p text:style-name="P1">EEMMNSS <text:s/>MESSMEN </text:p>
        <text:p text:style-name="P1">AFFLOSY <text:s/>p LAYOFFS </text:p>
        <text:p text:style-name="P1">BESSSTU <text:s/>SUBSETS </text:p>
        <text:p text:style-name="P1">HLPRSUU <text:s/>SULPHUR s y, ed, ing ise ous</text:p>
        <text:p text:style-name="P1">BEKMOSS <text:s/>EMBOSKS </text:p>
        <text:p text:style-name="P1">BBELMRU <text:s/>BUMBLER s</text:p>
        <text:p text:style-name="P1">AACKLPS <text:s/>KALPACS </text:p>
        <text:p text:style-name="P1">ACKOPSY <text:s/>YAPOCKS </text:p>
        <text:p text:style-name="P1">BHLRSUU <text:s/>BULRUSH es</text:p>
        <text:p text:style-name="P1">BEFFSTU <text:s/>BUFFEST </text:p>
        <text:p text:style-name="P1"><text:s text:c="6"/>2 <text:s/>BUFFETS </text:p>
        <text:p text:style-name="P1">CEGGPSU <text:s/>EGGCUPS </text:p>
        <text:p text:style-name="P1">CCDEKOR <text:s/>CROCKED </text:p>
        <text:p text:style-name="P1">CEFKLRY <text:s/>FRECKLY </text:p>
        <text:p text:style-name="P1">BELMMRU <text:s/>MUMBLER s</text:p>
        <text:p text:style-name="P1">HNOPSSY <text:s/>SYPHONS </text:p>
        <text:p text:style-name="P1">CGLLOSY <text:s/>GLYCOLS </text:p>
        <text:p text:style-name="P1">EMMOSSU <text:s/>MOMUSES </text:p>
        <text:p text:style-name="P1">BILMPUY <text:s/>BUMPILY </text:p>
        <text:p text:style-name="P1">ACCHOSU <text:s/>CACHOUS </text:p>
        <text:p text:style-name="P1">BBDEKNO <text:s/>KNOBBED </text:p>
        <text:p text:style-name="P1">EFRSSSU <text:s/>FUSSERS </text:p>
        <text:p text:style-name="P1">EFFGRRU <text:s/>GRUFFER </text:p>
        <text:p text:style-name="P1">ACOPPRR <text:s/>PROCARP s</text:p>
        <text:p text:style-name="P1">CHIMRRY <text:s/>MYRRHIC </text:p>
        <text:p text:style-name="P1">AHHRRSU <text:s/>HURRAHS </text:p>
        <text:p text:style-name="P1">ACCHORR <text:s/>CARROCH es</text:p>
        <text:p text:style-name="P1">EEPPSUY <text:s/>EUPEPSY </text:p>
        <text:p text:style-name="P1">BEELMMS <text:s/>EMBLEMS </text:p>
        <text:p text:style-name="P1">CHMOSUY <text:s/>CHYMOUS </text:p>
        <text:p text:style-name="P1">CKLOPSU <text:s/>LOCKUPS </text:p>
        <text:p text:style-name="P1">AAABCSS <text:s/>CASABAS </text:p>
        <text:p text:style-name="P1"><text:s text:c="6"/>2 <text:s/>CASSABA s</text:p>
        <text:p text:style-name="P1">AAAKLSS <text:s/>ALASKAS </text:p>
        <text:p text:style-name="P1">HKNOOSS <text:s/>SHNOOKS </text:p>
        <text:p text:style-name="P1">ABBMOOS <text:s/>BAMBOOS </text:p>
        <text:p text:style-name="P1">IMOOSSS <text:s/>ex, electro OSMOSIS </text:p>
        <text:p text:style-name="P1">AAACCRS <text:s/>CASCARA s</text:p>
        <text:p text:style-name="P1">EEEESWW <text:s/>WEEWEES </text:p>
        <text:p text:style-name="P1">AAILLPP <text:s/>so PAPILLA e r, ry te</text:p>
        <text:p text:style-name="P1">EGIKNPP <text:s/>KEPPING </text:p>
        <text:p text:style-name="P1">AAIKPPR <text:s/>PAPRIKA s</text:p>
        <text:p text:style-name="P1">ACCILSS <text:s/>neo, semi post, pseudo CLASSIC o s, al, als ism ist ize</text:p>
        <text:p text:style-name="P1">BDHOOOY <text:s/>BOYHOOD s</text:p>
        <text:p text:style-name="P1">LPRSSUU <text:s/>SURPLUS ed es, age ing sed ses</text:p>
        <text:p text:style-name="P1">ACHSSUW <text:s/>CUSHAWS </text:p>
        <text:p text:style-name="P1">CEHIMMS <text:s/>CHEMISM s</text:p>
        <text:p text:style-name="P1">BILLOPX <text:s/>PILLBOX es</text:p>
        <text:p text:style-name="P1">AAFFRSY <text:s/>AFFRAYS </text:p>
        <text:p text:style-name="P1">EMMRSSU <text:s/>mid SUMMERS et, ets, ault, aults etted</text:p>
        <text:p text:style-name="P1">ABBCOTY <text:s/>ABBOTCY </text:p>
        <text:p text:style-name="P1">AAHPPRS <text:s/>PARAPHS </text:p>
        <text:p text:style-name="P1">AACHNPX <text:s/>PANCHAX es</text:p>
        <text:p text:style-name="P1">FLRSSUU <text:s/>de SULFURS </text:p>
        <text:p text:style-name="P1">DEIPPQU <text:s/>e, ree, overe QUIPPED </text:p>
        <text:p text:style-name="P1">ACHMSSU <text:s/>SUMACHS </text:p>
        <text:p text:style-name="P1">CCDEIKL <text:s/>CLICKED </text:p>
        <text:p text:style-name="P1">ACCOPTY <text:s/>COPYCAT s, ted, ting</text:p>
        <text:p text:style-name="P1">ACHKSTW <text:s/>THWACKS </text:p>
        <text:p text:style-name="P1">DDHIIKS <text:s/>KIDDISH </text:p>
        <text:p text:style-name="P1">AHHLRSY <text:s/>HARSHLY </text:p>
        <text:p text:style-name="P1">ILMPSSY <text:s/>SLIMPSY </text:p>
        <text:p text:style-name="P1">DEIKMMS <text:s/>SKIMMED </text:p>
        <text:p text:style-name="P1">BIKMNPU <text:s/>BUMPKIN s, ly, ish</text:p>
        <text:p text:style-name="P1">AGHHOSW <text:s/>HOGWASH es</text:p>
        <text:p text:style-name="P1">AAGGKSU <text:s/>GAGAKUS </text:p>
        <text:p text:style-name="P1">AABCHSS <text:s/>CASBAHS </text:p>
        <text:p text:style-name="P1">AHPSSUW <text:s/>WASHUPS </text:p>
        <text:p text:style-name="P1">AADKMSS <text:s/>DAMASKS </text:p>
        <text:p text:style-name="P1">DFFIIMR <text:s/>MIDRIFF s</text:p>
        <text:p text:style-name="P1">AHLLPSY <text:s/>ALPHYLS </text:p>
        <text:p text:style-name="P1">ABCESSS <text:s/>ABSCESS ed es, ing</text:p>
        <text:p text:style-name="P1">ILLOSWW <text:s/>WILLOWS </text:p>
        <text:p text:style-name="P1">ACDEHPP <text:s/>CHAPPED </text:p>
        <text:p text:style-name="P1">ACCMNOY <text:s/>CACONYM s y, ies</text:p>
        <text:p text:style-name="P1">AFLLMPU <text:s/>PALMFUL s</text:p>
        <text:p text:style-name="P1">MMOOSTT <text:s/>MOTMOTS </text:p>
        <text:p text:style-name="P1">BKNNOOO <text:s/>NONBOOK s</text:p>
        <text:p text:style-name="P1">EIKMMRR <text:s/>KRIMMER s</text:p>
        <text:p text:style-name="P1">ACCEKRR <text:s/>nut, safe fire wise CRACKER s, jack, jacks</text:p>
        <text:p text:style-name="P1">BKORSWY <text:s/>BYWORKS </text:p>
        <text:p text:style-name="P1">OPSSSTU <text:s/>TOSSUPS </text:p>
        <text:p text:style-name="P1">CDEFFSU <text:s/>SCUFFED </text:p>
        <text:p text:style-name="P1">EFFHLSU <text:s/>re SHUFFLE d r s, rs, board, boards</text:p>
        <text:p text:style-name="P1">CDDDELU <text:s/>CUDDLED </text:p>
        <text:p text:style-name="P1">CEOSSSY <text:s/>SYCOSES </text:p>
        <text:p text:style-name="P1">EHLSSSU <text:s/>SLUSHES </text:p>
        <text:p text:style-name="P1">FFHOSTU <text:s/>SHUTOFF s</text:p>
        <text:p text:style-name="P1">BLMOSSY <text:s/>SYMBOLS </text:p>
        <text:p text:style-name="P1">IMMOOSS <text:s/>SIMOOMS </text:p>
        <text:p text:style-name="P1">AFFGGIN <text:s/>GAFFING </text:p>
        <text:p text:style-name="P1">AAABKPS <text:s/>BAASKAP s</text:p>
        <text:p text:style-name="P1">CCNOOOS <text:s/>COCOONS </text:p>
        <text:p text:style-name="P1">AAABKSY <text:s/>KABAYAS </text:p>
        <text:p text:style-name="P1">CCHOOST <text:s/>SCOOTCH ed es, ing</text:p>
        <text:p text:style-name="P1">CHHNOOS <text:s/>HONCHOS </text:p>
        <text:p text:style-name="P1">AKQRSSU <text:s/>SQUARKS </text:p>
        <text:p text:style-name="P1">GILNVYY <text:s/>en VYINGLY </text:p>
        <text:p text:style-name="P1">ALLQSSU <text:s/>rain SQUALLS </text:p>
        <text:p text:style-name="P1">ABCIMMU <text:s/>pro CAMBIUM s</text:p>
        <text:p text:style-name="P1">ACEKPPR <text:s/>PREPACK s, ed, age ing, aged ages</text:p>
        <text:p text:style-name="P1">ADIJSSS <text:s/>JASSIDS </text:p>
        <text:p text:style-name="P1">EHHISSW <text:s/>WHISHES </text:p>
        <text:p text:style-name="P1">CCIPRTY <text:s/>pro CRYPTIC al, ally</text:p>
        <text:p text:style-name="P1">ABBRSSU <text:s/>BUSBARS </text:p>
        <text:p text:style-name="P1">CCGILNY <text:s/>re bi, uni, motor CYCLING s</text:p>
        <text:p text:style-name="P1">CCORSSU <text:s/>SUCCORS </text:p>
        <text:p text:style-name="P1">BEFLLWY <text:s/>FLYBLEW </text:p>
        <text:p text:style-name="P1">AABCKSW <text:s/>BACKSAW s</text:p>
        <text:p text:style-name="P1">AAHLMMS <text:s/>HAMMALS </text:p>
        <text:p text:style-name="P1">BDGMSUU <text:s/>MUDBUGS </text:p>
        <text:p text:style-name="P1">ELPPSSU <text:s/>SUPPLES t</text:p>
        <text:p text:style-name="P1">FGLMSUU <text:s/>MUGFULS </text:p>
        <text:p text:style-name="P1">AALSSSV <text:s/>sub VASSALS </text:p>
        <text:p text:style-name="P1">FHIOPPS <text:s/>FOPPISH ly, ness, nesses</text:p>
        <text:p text:style-name="P1">CEHPSSY <text:s/>PSYCHES </text:p>
        <text:p text:style-name="P1">AACCLPS <text:s/>CALPACS </text:p>
        <text:p text:style-name="P1">DEHHSSU <text:s/>SHUSHED </text:p>
        <text:p text:style-name="P1">AFFLOPY <text:s/>PLAYOFF s</text:p>
        <text:p text:style-name="P1">EHOPPSS <text:s/>SHOPPES </text:p>
        <text:p text:style-name="P1">GHMPRUY <text:s/>GRUMPHY </text:p>
        <text:p text:style-name="P1">EHNSSSY <text:s/>SHYNESS es</text:p>
        <text:p text:style-name="P1">IJLMPUY <text:s/>JUMPILY </text:p>
        <text:p text:style-name="P1">EKMSSUY <text:s/>KUMYSES </text:p>
        <text:p text:style-name="P1">MOPSSUU <text:s/>SPUMOUS </text:p>
        <text:p text:style-name="P1">CMPRSUU <text:s/>CUPRUMS </text:p>
        <text:p text:style-name="P1">ABHKLSY <text:s/>BASHLYK s</text:p>
        <text:p text:style-name="P1">BBHIMOS <text:s/>MOBBISH ly</text:p>
        <text:p text:style-name="P1">CCORSUU <text:s/>SUCCOUR s, ed, ing</text:p>
        <text:p text:style-name="P1">BCHILMY <text:s/>CHIMBLY </text:p>
        <text:p text:style-name="P1">ADDDHOY <text:s/>HODADDY </text:p>
        <text:p text:style-name="P1">AADPSYY <text:s/>PAYDAYS </text:p>
        <text:p text:style-name="P1">AADMSYY <text:s/>MAYDAYS </text:p>
        <text:p text:style-name="P1">AAHKMSY <text:s/>YASHMAK s</text:p>
        <text:p text:style-name="P1">ABJKMOS <text:s/>SJAMBOK s, ed, ing</text:p>
        <text:p text:style-name="P1">AACHHLS <text:s/>CHALAHS </text:p>
        <text:p text:style-name="P1">MMNOSSU <text:s/>re SUMMONS ed es, ing</text:p>
        <text:p text:style-name="P1">AJKMNNU <text:s/>JUNKMAN </text:p>
        <text:p text:style-name="P1">GGRRSUU <text:s/>GRUGRUS </text:p>
        <text:p text:style-name="P1">BCCEEHS <text:s/>CHEBECS </text:p>
        <text:p text:style-name="P1">EEKPPSU <text:s/>UPKEEPS </text:p>
        <text:p text:style-name="P1">CKMOPSU <text:s/>MOCKUPS </text:p>
        <text:p text:style-name="P1">ABBCIKT <text:s/>BACKBIT e, er es, ers ing ten</text:p>
        <text:p text:style-name="P1">GILLNYY <text:s/>p, under LYINGLY </text:p>
        <text:p text:style-name="P1">AGLLRYY <text:s/>GYRALLY </text:p>
        <text:p text:style-name="P1">AGHHIWY <text:s/>super HIGHWAY s, man men</text:p>
        <text:p text:style-name="P1">ABIKUUZ <text:s/>BUZUKIA </text:p>
        <text:p text:style-name="P1">MNNOSYY <text:s/>SYNONYM e s y, es ic, ies ist ity ize ous</text:p>
        <text:p text:style-name="P1">EIKPSSS <text:s/>omphalo SKEPSIS es</text:p>
        <text:p text:style-name="P1">AAFFRSZ <text:s/>ZAFFARS </text:p>
        <text:p text:style-name="P1">AFFGSUW <text:s/>GUFFAWS </text:p>
        <text:p text:style-name="P1">EGHHSSU <text:s/>SHEUGHS </text:p>
        <text:p text:style-name="P1">FFILLSU <text:s/>FULFILS </text:p>
        <text:p text:style-name="P1">RSSSTUU <text:s/>TUSSURS </text:p>
        <text:p text:style-name="P1">CIKLLUY <text:s/>p, un LUCKILY </text:p>
        <text:p text:style-name="P1">AABHKSS <text:s/>KASBAHS </text:p>
        <text:p text:style-name="P1">AHMMOSS <text:s/>SHAMMOS im</text:p>
        <text:p text:style-name="P1">AAKMSSY <text:s/>YASMAKS </text:p>
        <text:p text:style-name="P1">AHNPPUY <text:s/>UNHAPPY </text:p>
        <text:p text:style-name="P1">GGHHIOS <text:s/>HOGGISH ly, ness, nesses</text:p>
        <text:p text:style-name="P1">GGMRSUU <text:s/>MUGGURS </text:p>
        <text:p text:style-name="P1">CGGGINO <text:s/>COGGING </text:p>
        <text:p text:style-name="P1">DGGGIIN <text:s/>DIGGING s</text:p>
        <text:p text:style-name="P1">IPSSSTY <text:s/>STYPSIS es</text:p>
        <text:p text:style-name="P1">ACCEKPU <text:s/>CUPCAKE s</text:p>
        <text:p text:style-name="P1">AACCKRS <text:s/>CARACKS </text:p>
        <text:p text:style-name="P1">AABBSSU <text:s/>BABASSU s</text:p>
        <text:p text:style-name="P1">CCIKOPT <text:s/>COCKPIT s</text:p>
        <text:p text:style-name="P1">CIKLLSY <text:s/>SLICKLY </text:p>
        <text:p text:style-name="P1">ILPPSSU <text:s/>SLIPUPS </text:p>
        <text:p text:style-name="P1">IIKNPPS <text:s/>PIPKINS </text:p>
        <text:p text:style-name="P1">CCEIOPP <text:s/>COPPICE d s</text:p>
        <text:p text:style-name="P1">BELLLMU <text:s/>BLELLUM s</text:p>
        <text:p text:style-name="P1">KMOSSUY <text:s/>KOUMYSS es</text:p>
        <text:p text:style-name="P1">CHKLOSS <text:s/>SHLOCKS </text:p>
        <text:p text:style-name="P1">CCDEKLU <text:s/>CLUCKED </text:p>
        <text:p text:style-name="P1">HLLPSUY <text:s/>PLUSHLY </text:p>
        <text:p text:style-name="P1">EHKOSSS <text:s/>SKOSHES </text:p>
        <text:p text:style-name="P1">CGHHOSU <text:s/>CHOUGHS </text:p>
        <text:p text:style-name="P1">MMOPSTY <text:s/>SYMPTOM s, atic less, atology</text:p>
        <text:p text:style-name="P1">EHMSSSU <text:s/>SMUSHES </text:p>
        <text:p text:style-name="P1">LOPPSUU <text:s/>PULPOUS </text:p>
        <text:p text:style-name="P1">AAAHHLV <text:s/>HALAVAH s</text:p>
        <text:p text:style-name="P1">GLMOOYY <text:s/>MYOLOGY </text:p>
        <text:p text:style-name="P1">KOOSTWW <text:s/>KOWTOWS </text:p>
        <text:p text:style-name="P1">AAADMPP <text:s/>PAPADAM s</text:p>
        <text:p text:style-name="P1">AAACDMM <text:s/>tar MACADAM s, ia, ias ize, ized izes</text:p>
        <text:p text:style-name="P1">HHISSTW <text:s/>WHISHTS </text:p>
        <text:p text:style-name="P1">AHNPPSS <text:s/>SHNAPPS </text:p>
        <text:p text:style-name="P1">BBGILLU <text:s/>BILLBUG s</text:p>
        <text:p text:style-name="P1">EHHIKSS <text:s/>SHEIKHS </text:p>
        <text:p text:style-name="P1"><text:s text:c="6"/>2 <text:s/>SHIKSEH s</text:p>
        <text:p text:style-name="P1">AGHHSSU <text:s/>SHAUGHS </text:p>
        <text:p text:style-name="P1">CEHHSSU <text:s/>SHEUCHS </text:p>
        <text:p text:style-name="P1">ABLPSYY <text:s/>BYPLAYS </text:p>
        <text:p text:style-name="P1">AABFFLY <text:s/>AFFABLY </text:p>
        <text:p text:style-name="P1">BKMNSUU <text:s/>BUNKUMS </text:p>
        <text:p text:style-name="P1">BGHMSUU <text:s/>HUMBUGS </text:p>
        <text:p text:style-name="P1">HIKMSUZ <text:s/>MUZHIKS </text:p>
        <text:p text:style-name="P1">CCHNRUY <text:s/>s CRUNCHY </text:p>
        <text:p text:style-name="P1">AHMSSSU <text:s/>SAMSHUS </text:p>
        <text:p text:style-name="P1">AFLSWYY <text:s/>FLYWAYS </text:p>
        <text:p text:style-name="P1">AAHSSSY <text:s/>SASHAYS </text:p>
        <text:p text:style-name="P1">AABSSSY <text:s/>SASSABY </text:p>
        <text:p text:style-name="P1">BBDIKSU <text:s/>DIBBUKS </text:p>
        <text:p text:style-name="P1">BBCHISU <text:s/>CUBBISH </text:p>
        <text:p text:style-name="P1">FFHORSS <text:s/>SHROFFS </text:p>
        <text:p text:style-name="P1">FKRSSUY <text:s/>SKYSURF s, ed er, ers ing</text:p>
        <text:p text:style-name="P1">AABCMMU <text:s/>MACUMBA s</text:p>
        <text:p text:style-name="P1">ABHHSUW <text:s/>BUSHWAH s</text:p>
        <text:p text:style-name="P1">CCHIKOS <text:s/>pea COCKISH </text:p>
        <text:p text:style-name="P1">AAJKLWY <text:s/>JAYWALK s, ed er, ers ing</text:p>
        <text:p text:style-name="P1">FFILPUY <text:s/>PUFFILY </text:p>
        <text:p text:style-name="P1">CCIKLOY <text:s/>COCKILY </text:p>
        <text:p text:style-name="P1"><text:s text:c="6"/>2 <text:s/>COLICKY </text:p>
        <text:p text:style-name="P1">AMMOSXY <text:s/>MYXOMAS </text:p>
        <text:p text:style-name="P1">BFLOSYY <text:s/>FLYBOYS </text:p>
        <text:p text:style-name="P1">CCDKLOU <text:s/>CUCKOLD s, ed ry, ing, ries</text:p>
        <text:p text:style-name="P1">MOPSSSU <text:s/>o POSSUMS </text:p>
        <text:p text:style-name="P1">BFFOSUY <text:s/>BUYOFFS </text:p>
        <text:p text:style-name="P1">BBIJMOO <text:s/>JIBBOOM s</text:p>
        <text:p text:style-name="P1">BCKLOOX <text:s/>LOCKBOX es</text:p>
        <text:p text:style-name="P1">CCKOOSU <text:s/>CUCKOOS </text:p>
        <text:p text:style-name="P1">CLOOPPW <text:s/>COWPLOP s</text:p>
        <text:p text:style-name="P1">KOOSSSU <text:s/>KOUSSOS </text:p>
        <text:p text:style-name="P1">LLLOOPY <text:s/>LOLLOPY </text:p>
        <text:p text:style-name="P1">FGGGINU <text:s/>FUGGING </text:p>
        <text:p text:style-name="P1">ADDDDEL <text:s/>ske DADDLED </text:p>
        <text:p text:style-name="P1">AAHMMSS <text:s/>SHAMMAS h, im, him</text:p>
        <text:p text:style-name="P1">IKMNPPU <text:s/>PUMPKIN s, seed, seeds</text:p>
        <text:p text:style-name="P1">ABCCSUU <text:s/>SUCCUBA e s</text:p>
        <text:p text:style-name="P1">GGGIINP <text:s/>PIGGING </text:p>
        <text:p text:style-name="P1">ABCKLLY <text:s/>BLACKLY </text:p>
        <text:p text:style-name="P1">EMMSSUU <text:s/>MUSEUMS </text:p>
        <text:p text:style-name="P1">GGGIINW <text:s/>s t, be, ear WIGGING s</text:p>
        <text:p text:style-name="P1">BGGGINU <text:s/>de, hum, jitter BUGGING </text:p>
        <text:p text:style-name="P1">ACCKLRY <text:s/>CRACKLY </text:p>
        <text:p text:style-name="P1">GGGINPU <text:s/>PUGGING </text:p>
        <text:p text:style-name="P1">AABBCGY <text:s/>CABBAGY </text:p>
        <text:p text:style-name="P1">AACHHLL <text:s/>CHALLAH s</text:p>
        <text:p text:style-name="P1">HKNSSUU <text:s/>UNHUSKS </text:p>
        <text:p text:style-name="P1">ACCHSSU <text:s/>SUCCAHS </text:p>
        <text:p text:style-name="P1">ABCCKTU <text:s/>CUTBACK s</text:p>
        <text:p text:style-name="P1">IIJMMNY <text:s/>JIMMINY </text:p>
        <text:p text:style-name="P1">AACJKSS <text:s/>JACKASS es, ery, eries</text:p>
        <text:p text:style-name="P1">BGGGIIN <text:s/>BIGGING s</text:p>
        <text:p text:style-name="P1">CCHIKST <text:s/>SCHTICK s</text:p>
        <text:p text:style-name="P1">ACDDHHU <text:s/>CHUDDAH s</text:p>
        <text:p text:style-name="P1">ILLPPUY <text:s/>PULPILY </text:p>
        <text:p text:style-name="P1">ACFFLSS <text:s/>SCLAFFS </text:p>
        <text:p text:style-name="P1">ABCCHTY <text:s/>BYCATCH es</text:p>
        <text:p text:style-name="P1">BBOSSUY <text:s/>BUSBOYS </text:p>
        <text:p text:style-name="P1">CHPSSUY <text:s/>SCYPHUS </text:p>
        <text:p text:style-name="P1">CCHLTUY <text:s/>CLUTCHY </text:p>
        <text:p text:style-name="P1">HKOPSSY <text:s/>SKYPHOS </text:p>
        <text:p text:style-name="P1">BBHRSUY <text:s/>semi SHRUBBY </text:p>
        <text:p text:style-name="P1">BBCRSUY <text:s/>SCRUBBY </text:p>
        <text:p text:style-name="P1">CCDEHKU <text:s/>up CHUCKED </text:p>
        <text:p text:style-name="P1">CFIIIVV <text:s/>VIVIFIC ation, ations</text:p>
        <text:p text:style-name="P1">AAABBKL <text:s/>KABBALA h s, hs</text:p>
        <text:p text:style-name="P1">GGINPPY <text:s/>GYPPING </text:p>
        <text:p text:style-name="P1">AAKLWWY <text:s/>WALKWAY s</text:p>
        <text:p text:style-name="P1">AACCHMP <text:s/>CHAMPAC a s, as</text:p>
        <text:p text:style-name="P1">GLMMSUU <text:s/>SLUMGUM s</text:p>
        <text:p text:style-name="P1">CFFRSSU <text:s/>SCRUFFS </text:p>
        <text:p text:style-name="P1">IJKMSUZ <text:s/>MUZJIKS </text:p>
        <text:p text:style-name="P1">AAHHMSZ <text:s/>HAMZAHS </text:p>
        <text:p text:style-name="P1">EKPPSUU <text:s/>SEPPUKU s</text:p>
        <text:p text:style-name="P1">CCHIPSY <text:s/>intra inter PSYCHIC s, al, ally</text:p>
        <text:p text:style-name="P1">ABCCKOW <text:s/>BAWCOCK s</text:p>
        <text:p text:style-name="P1">ACHKMMO <text:s/>HAMMOCK s</text:p>
        <text:p text:style-name="P1">BBIMMOS <text:s/>MOBBISM s</text:p>
        <text:p text:style-name="P1">ACCHKOY <text:s/>HAYCOCK s</text:p>
        <text:p text:style-name="P1">BCFSSUU <text:s/>SUBFUSC s</text:p>
        <text:p text:style-name="P1">CHIMSSS <text:s/>SCHISMS </text:p>
        <text:p text:style-name="P1">CMMOPSY <text:s/>COMSYMP s</text:p>
        <text:p text:style-name="P1">CCKOPSU <text:s/>COCKUPS </text:p>
        <text:p text:style-name="P1">HOPSSSY <text:s/>HYSSOPS </text:p>
        <text:p text:style-name="P1">FLMMOUX <text:s/>FLUMMOX ed es, ing</text:p>
        <text:p text:style-name="P1">CLMSUUU <text:s/>alto, cirro, strato CUMULUS </text:p>
        <text:p text:style-name="P1">BBJLOOW <text:s/>BLOWJOB s</text:p>
        <text:p text:style-name="P1">JOOPPSY <text:s/>JOYPOPS </text:p>
        <text:p text:style-name="P1">BCOOPYY <text:s/>COPYBOY s</text:p>
        <text:p text:style-name="P1">BBHKOOS <text:s/>BOSHBOK s</text:p>
        <text:p text:style-name="P1">IPPQSUU <text:s/>QUIPPUS </text:p>
        <text:p text:style-name="P1">AHLLPYY <text:s/>APHYLLY </text:p>
        <text:p text:style-name="P1">BBRSSUU <text:s/>SUBURBS </text:p>
        <text:p text:style-name="P1">EISSSSW <text:s/>SWISSES </text:p>
        <text:p text:style-name="P1">BBIKTUZ <text:s/>KIBBUTZ im, nik, niks</text:p>
        <text:p text:style-name="P1">CGIIKMM <text:s/>GIMMICK s y, ed ry, ing, ries</text:p>
        <text:p text:style-name="P1">EHHSSSU <text:s/>SHUSHES </text:p>
        <text:p text:style-name="P1">CCESSSU <text:s/>un, non SUCCESS es or, ful ion ive ors</text:p>
        <text:p text:style-name="P1">EOPSSSS <text:s/>re, pre dis POSSESS ed es or, ing ion ive ors ory</text:p>
        <text:p text:style-name="P1">CCLMSUU <text:s/>MUCLUCS </text:p>
        <text:p text:style-name="P1">CHKMSSU <text:s/>SHMUCKS </text:p>
        <text:p text:style-name="P1">AAPPSWW <text:s/>PAWPAWS </text:p>
        <text:p text:style-name="P1">FFHHISU <text:s/>HUFFISH ly</text:p>
        <text:p text:style-name="P1">AHHPPSU <text:s/>c HUPPAHS </text:p>
        <text:p text:style-name="P1">CGLLSYY <text:s/>GLYCYLS </text:p>
        <text:p text:style-name="P1">CCHHIIS <text:s/>CHICHIS </text:p>
        <text:p text:style-name="P1">CCDILYY <text:s/>DICYCLY </text:p>
        <text:p text:style-name="P1">ABBCKUY <text:s/>BUYBACK s</text:p>
        <text:p text:style-name="P1">BBLLSUU <text:s/>BULBULS </text:p>
        <text:p text:style-name="P1">FFILLLU <text:s/>over FULFILL s, ed er, ers ing, ment</text:p>
        <text:p text:style-name="P1">DDMMSUU <text:s/>DUMDUMS </text:p>
        <text:p text:style-name="P1">HHIIPPS <text:s/>HIPPISH </text:p>
        <text:p text:style-name="P1">ABBSSSU <text:s/>SUBBASS es</text:p>
        <text:p text:style-name="P1">LLPPSUU <text:s/>PULLUPS </text:p>
        <text:p text:style-name="P1">BBDKSUY <text:s/>DYBBUKS </text:p>
        <text:p text:style-name="P1">CCHKOSY <text:s/>COCKSHY </text:p>
        <text:p text:style-name="P1">FFJMOPU <text:s/>JUMPOFF s</text:p>
        <text:p text:style-name="P1">BCCMOOX <text:s/>COXCOMB s, ic ry, ical ries</text:p>
        <text:p text:style-name="P1">BBMOOOX <text:s/>BOOMBOX es</text:p>
        <text:p text:style-name="P1">MMOOPPS <text:s/>POMPOMS </text:p>
        <text:p text:style-name="P1">CFFKOOO <text:s/>COOKOFF s</text:p>
        <text:p text:style-name="P1">AKSSWYY <text:s/>SKYWAYS </text:p>
        <text:p text:style-name="P1">CCHHINY <text:s/>CHINCHY </text:p>
        <text:p text:style-name="P1">ABBCRYY <text:s/>CRYBABY </text:p>
        <text:p text:style-name="P1">BLMMPUU <text:s/>PLUMBUM s</text:p>
        <text:p text:style-name="P1">GJLMUUU <text:s/>JUGULUM </text:p>
        <text:p text:style-name="P1">BCCMSUU <text:s/>SUCCUMB s, ed, ing</text:p>
        <text:p text:style-name="P1">LLMPPUY <text:s/>PLUMPLY </text:p>
        <text:p text:style-name="P1">BFFLLUY <text:s/>BLUFFLY </text:p>
        <text:p text:style-name="P1">BBCCIKO <text:s/>BIBCOCK s</text:p>
        <text:p text:style-name="P1">HPPSSUU <text:s/>PUSHUPS </text:p>
        <text:p text:style-name="P1">ACHHPPU <text:s/>CHUPPAH s</text:p>
        <text:p text:style-name="P1">CCHKMSU <text:s/>SCHMUCK s</text:p>
        <text:p text:style-name="P1">CCHHRUY <text:s/>CHURCHY ard, ards</text:p>
        <text:p text:style-name="P1">AACCHHK <text:s/>CHACHKA s</text:p>
        <text:p text:style-name="P1">CCHKPUU <text:s/>UPCHUCK s, ed, ing</text:p>
        <text:p text:style-name="P1">CCSSSUU <text:s/>SUCCUSS ed es, ing</text:p>
        <text:p text:style-name="P1">MMSUUUU <text:s/>MUUMUUS </text:p>
        <text:p text:style-name="P1">CIKKPSU <text:s/>KICKUPS </text:p>
        <text:p text:style-name="P1">ACKKLOY <text:s/>KOLACKY </text:p>
        <text:p text:style-name="P1">BEJJSUU <text:s/>JUJUBES </text:p>
        <text:p text:style-name="P1">AGGISZZ <text:s/>ZIGZAGS </text:p>
        <text:p text:style-name="P1">EEFFFOR <text:s/>FEOFFER s</text:p>
        <text:p text:style-name="P1">EORRSZZ <text:s/>ROZZERS </text:p>
        <text:p text:style-name="P1">ABCCCHI <text:s/>BACCHIC </text:p>
        <text:p text:style-name="P1">FFFLOSY <text:s/>FLYOFFS </text:p>
        <text:p text:style-name="P1">AAABKKS <text:s/>KABAKAS </text:p>
        <text:p text:style-name="P1">EMMMRSU <text:s/>MUMMERS </text:p>
        <text:p text:style-name="P1">CIIKKLL <text:s/>KILLICK s</text:p>
        <text:p text:style-name="P1">GIIKKNN <text:s/>s, un KINKING </text:p>
        <text:p text:style-name="P1">EMMMRUY <text:s/>MUMMERY </text:p>
        <text:p text:style-name="P1">EILPPPY <text:s/>PEPPILY </text:p>
        <text:p text:style-name="P1">AIKKMNR <text:s/>KIRKMAN </text:p>
        <text:p text:style-name="P1">BBBEIRY <text:s/>BIBBERY </text:p>
        <text:p text:style-name="P1">EIMMMSU <text:s/>MUMMIES </text:p>
        <text:p text:style-name="P1">KKSSSTT <text:s/>TSKTSKS </text:p>
        <text:p text:style-name="P1">ACHKKSU <text:s/>CHUKKAS </text:p>
        <text:p text:style-name="P1">AALOPZZ <text:s/>PALAZZO s</text:p>
        <text:p text:style-name="P1">IJJMSUU <text:s/>JUJUISM s</text:p>
        <text:p text:style-name="P1">EIPPPSU <text:s/>mud, hush PUPPIES </text:p>
        <text:p text:style-name="P1">AEMMMRS <text:s/>MAMMERS </text:p>
        <text:p text:style-name="P1">GILRYZZ <text:s/>GRIZZLY </text:p>
        <text:p text:style-name="P1">BBBHSUU <text:s/>HUBBUBS </text:p>
        <text:p text:style-name="P1">ACKMMMO <text:s/>MAMMOCK s, ed, ing</text:p>
        <text:p text:style-name="P1">EFFFOOR <text:s/>FEOFFOR s</text:p>
        <text:p text:style-name="P1">GIKKNUY <text:s/>YUKKING </text:p>
        <text:p text:style-name="P1">IIMMMNU <text:s/>MINIMUM s</text:p>
        <text:p text:style-name="P1">ABJJOOS <text:s/>JOJOBAS </text:p>
        <text:p text:style-name="P1">DIIKKNS <text:s/>KIDSKIN s</text:p>
        <text:p text:style-name="P1">AIJJMMS <text:s/>JIMJAMS </text:p>
        <text:p text:style-name="P1">EFIRRZZ <text:s/>FRIZZER s</text:p>
        <text:p text:style-name="P1">AALMMMS <text:s/>MAMMALS </text:p>
        <text:p text:style-name="P1">EIKKLSY <text:s/>KYLIKES </text:p>
        <text:p text:style-name="P1"><text:s text:c="6"/>2 <text:s/>SKYLIKE </text:p>
        <text:p text:style-name="P1">EILRSZZ <text:s/>SIZZLER s</text:p>
        <text:p text:style-name="P1">AHIKKSS <text:s/>KISHKAS </text:p>
        <text:p text:style-name="P1">EESTTZZ <text:s/>TZETZES </text:p>
        <text:p text:style-name="P1">CCCDIOS <text:s/>COCCIDS </text:p>
        <text:p text:style-name="P1">EOPPPST <text:s/>POPPETS </text:p>
        <text:p text:style-name="P1">CCCOOSU <text:s/>COCCOUS </text:p>
        <text:p text:style-name="P1">ACIJUZZ <text:s/>JACUZZI s</text:p>
        <text:p text:style-name="P1">AAHMMMS <text:s/>HAMMAMS </text:p>
        <text:p text:style-name="P1">FIMMMUY <text:s/>MUMMIFY ing</text:p>
        <text:p text:style-name="P1">AABBBOS <text:s/>BAOBABS </text:p>
        <text:p text:style-name="P1">AAEMMMR <text:s/>MAREMMA </text:p>
        <text:p text:style-name="P1">CKKLNUY <text:s/>KNUCKLY </text:p>
        <text:p text:style-name="P1">EILSZZZ <text:s/>ZIZZLES </text:p>
        <text:p text:style-name="P1">EIQSUZZ <text:s/>QUIZZES </text:p>
        <text:p text:style-name="P1">DILRYZZ <text:s/>DRIZZLY </text:p>
        <text:p text:style-name="P1">KKLMSUU <text:s/>MUKLUKS </text:p>
        <text:p text:style-name="P1">OPPPRSU <text:s/>UPPROPS </text:p>
        <text:p text:style-name="P1">CCCDIOO <text:s/>COCCOID s, al</text:p>
        <text:p text:style-name="P1">AEINPPP <text:s/>PANPIPE s</text:p>
        <text:p text:style-name="P1">ADELRZZ <text:s/>DAZZLER s</text:p>
        <text:p text:style-name="P1">CHNOSZZ <text:s/>SCHNOZZ es le, les</text:p>
        <text:p text:style-name="P1">AIMMMUX <text:s/>MAXIMUM s, ly</text:p>
        <text:p text:style-name="P1">AKKMOOT <text:s/>TOKOMAK s</text:p>
        <text:p text:style-name="P1">AIPZZZZ <text:s/>PIZZAZZ y, es</text:p>
        <text:p text:style-name="P1">EGINPPP <text:s/>PEPPING </text:p>
        <text:p text:style-name="P1">DEKKLSU <text:s/>SKULKED </text:p>
        <text:p text:style-name="P1">EILPSZZ <text:s/>PIZZLES </text:p>
        <text:p text:style-name="P1">FGIINZZ <text:s/>FIZZING </text:p>
        <text:p text:style-name="P1">ABBBITT <text:s/>BABBITT s, ed ry, ing, ries</text:p>
        <text:p text:style-name="P1">DEKKNSU <text:s/>SKUNKED </text:p>
        <text:p text:style-name="P1">EGLRUZZ <text:s/>GUZZLER s</text:p>
        <text:p text:style-name="P1">AHHIKKR <text:s/>KHIRKAH s</text:p>
        <text:p text:style-name="P1">AEEMMMS <text:s/>MAMMEES </text:p>
        <text:p text:style-name="P1">AGGGGIN <text:s/>lally lolly GAGGING </text:p>
        <text:p text:style-name="P1">HKKOSTU <text:s/>SUKKOTH </text:p>
        <text:p text:style-name="P1">EEPPPRY <text:s/>PEPPERY </text:p>
        <text:p text:style-name="P1">AEPSSZZ <text:s/>SPAZZES </text:p>
        <text:p text:style-name="P1">AHKKSSU <text:s/>SUKKAHS </text:p>
        <text:p text:style-name="P1">CEKKOPS <text:s/>KOPECKS </text:p>
        <text:p text:style-name="P1">AAMMMRY <text:s/>MAMMARY </text:p>
        <text:p text:style-name="P1">EFILRZZ <text:s/>FRIZZLE d r s, rs</text:p>
        <text:p text:style-name="P1">EIOPPPS <text:s/>POPPIES </text:p>
        <text:p text:style-name="P1">IKKNNSU <text:s/>UNKINKS </text:p>
        <text:p text:style-name="P1">BBBDELO <text:s/>BLOBBED </text:p>
        <text:p text:style-name="P1"><text:s text:c="6"/>2 <text:s/>BOBBLED </text:p>
        <text:p text:style-name="P1">HKKLOOS <text:s/>KOLKHOS y, es</text:p>
        <text:p text:style-name="P1">AEHMUZZ <text:s/>MEZUZAH s</text:p>
        <text:p text:style-name="P1">BCTUUZZ <text:s/>BUZZCUT s</text:p>
        <text:p text:style-name="P1">GINOPPP <text:s/>joy POPPING </text:p>
        <text:p text:style-name="P1">AEEMMMR <text:s/>MAREMME </text:p>
        <text:p text:style-name="P1">AAILPZZ <text:s/>PALAZZI </text:p>
        <text:p text:style-name="P1">AIJLYZZ <text:s/>JAZZILY </text:p>
        <text:p text:style-name="P1">AIKKOPY <text:s/>KOPIYKA s</text:p>
        <text:p text:style-name="P1">CEKKLNU <text:s/>KNUCKLE d r s, rs, ball bone head</text:p>
        <text:p text:style-name="P1">EILMSZZ <text:s/>MIZZLES </text:p>
        <text:p text:style-name="P1">AEMMMSY <text:s/>MAMMEYS </text:p>
        <text:p text:style-name="P1">AIPYZZZ <text:s/>PIZAZZY </text:p>
        <text:p text:style-name="P1">AAKKMRS <text:s/>MARKKAS </text:p>
        <text:p text:style-name="P1">AADMRZZ <text:s/>MAZZARD s</text:p>
        <text:p text:style-name="P1">IIKKNPS <text:s/>KIPSKIN s</text:p>
        <text:p text:style-name="P1">ILMUYZZ <text:s/>MUZZILY </text:p>
        <text:p text:style-name="P1">ELPSUZZ <text:s/>un PUZZLES </text:p>
        <text:p text:style-name="P1">AGIKKNY <text:s/>YAKKING </text:p>
        <text:p text:style-name="P1">IISTTZZ <text:s/>TZITZIS </text:p>
        <text:p text:style-name="P1">ABIIKKS <text:s/>KABIKIS </text:p>
        <text:p text:style-name="P1">DELOPPP <text:s/>PLOPPED </text:p>
        <text:p text:style-name="P1"><text:s text:c="6"/>2 <text:s/>POPPLED </text:p>
        <text:p text:style-name="P1">EEPPPRS <text:s/>PEPPERS </text:p>
        <text:p text:style-name="P1">FGINUZZ <text:s/>FUZZING </text:p>
        <text:p text:style-name="P1">GHHHIST <text:s/>HIGHTHS </text:p>
        <text:p text:style-name="P1">CIKKLLO <text:s/>KILLOCK s</text:p>
        <text:p text:style-name="P1">AEJMNZZ <text:s/>JAZZMEN </text:p>
        <text:p text:style-name="P1">DEFIRZZ <text:s/>FRIZZED </text:p>
        <text:p text:style-name="P1">DEFFFLU <text:s/>FLUFFED </text:p>
        <text:p text:style-name="P1">EIMNUZZ <text:s/>MUEZZIN s</text:p>
        <text:p text:style-name="P1">AEOPPPS <text:s/>PAPPOSE </text:p>
        <text:p text:style-name="P1">DEIMMMU <text:s/>MUMMIED </text:p>
        <text:p text:style-name="P1">DEIKKNS <text:s/>SKINKED </text:p>
        <text:p text:style-name="P1">AAHNSZZ <text:s/>c HAZZANS </text:p>
        <text:p text:style-name="P1">GGGGIIN <text:s/>GIGGING </text:p>
        <text:p text:style-name="P1">DEOPPPR <text:s/>up, under PROPPED </text:p>
        <text:p text:style-name="P1">EFFFINO <text:s/>INFEOFF s, ed, ing</text:p>
        <text:p text:style-name="P1">DELOSZZ <text:s/>SOZZLED </text:p>
        <text:p text:style-name="P1">ELOPPPS <text:s/>POPPLES </text:p>
        <text:p text:style-name="P1">AAKKLRU <text:s/>KARAKUL s</text:p>
        <text:p text:style-name="P1">AAKKLPS <text:s/>KALPAKS </text:p>
        <text:p text:style-name="P1">IINPPPS <text:s/>PIPPINS </text:p>
        <text:p text:style-name="P1">KKMSTUU <text:s/>MUKTUKS </text:p>
        <text:p text:style-name="P1">DDIIKKS <text:s/>DIKDIKS </text:p>
        <text:p text:style-name="P1">AGINRZZ <text:s/>RAZZING </text:p>
        <text:p text:style-name="P1">EFFFLRU <text:s/>FLUFFER s</text:p>
        <text:p text:style-name="P1">BGIUWZZ <text:s/>BUZZWIG s</text:p>
        <text:p text:style-name="P1">FILUYZZ <text:s/>FUZZILY </text:p>
        <text:p text:style-name="P1">BBBGINO <text:s/>ski BOBBING </text:p>
        <text:p text:style-name="P1">GIKKNNO <text:s/>KONKING </text:p>
        <text:p text:style-name="P1">BERSUZZ <text:s/>BUZZERS </text:p>
        <text:p text:style-name="P1">AHHHISS <text:s/>HASHISH es</text:p>
        <text:p text:style-name="P1">CFFFKOU <text:s/>FUCKOFF s</text:p>
        <text:p text:style-name="P1">ABBBELS <text:s/>psycho techno BABBLES </text:p>
        <text:p text:style-name="P1">FILRYZZ <text:s/>FRIZZLY </text:p>
        <text:p text:style-name="P1">BBCEKKO <text:s/>KEBBOCK s</text:p>
        <text:p text:style-name="P1">AOPPPSU <text:s/>PAPPOUS </text:p>
        <text:p text:style-name="P1">AAIMMMT <text:s/>MAMMATI </text:p>
        <text:p text:style-name="P1">ELNSUZZ <text:s/>NUZZLES </text:p>
        <text:p text:style-name="P1">EHIKKRS <text:s/>SHIKKER s</text:p>
        <text:p text:style-name="P1">FIKKLNO <text:s/>KINFOLK s</text:p>
        <text:p text:style-name="P1">BBBELSU <text:s/>BUBBLES </text:p>
        <text:p text:style-name="P1">DEGKKOR <text:s/>GROKKED </text:p>
        <text:p text:style-name="P1">ABJOSZZ <text:s/>JAZZBOS </text:p>
        <text:p text:style-name="P1">ACEKKNR <text:s/>KNACKER s y, ed, ies</text:p>
        <text:p text:style-name="P1">AEIPPPR <text:s/>PAPPIER </text:p>
        <text:p text:style-name="P1">AHHSUZZ <text:s/>HUZZAHS </text:p>
        <text:p text:style-name="P1">AADEKKY <text:s/>KAYAKED </text:p>
        <text:p text:style-name="P1">DEIIKKL <text:s/>KIDLIKE </text:p>
        <text:p text:style-name="P1">FFFILOT <text:s/>LIFTOFF s</text:p>
        <text:p text:style-name="P1">DEIOPPP <text:s/>POPPIED </text:p>
        <text:p text:style-name="P1">ELMRUZZ <text:s/>MUZZLER s</text:p>
        <text:p text:style-name="P1">BGINUZZ <text:s/>BUZZING ly</text:p>
        <text:p text:style-name="P1">AKKLSWY <text:s/>SKYWALK s</text:p>
        <text:p text:style-name="P1">ACCCILY <text:s/>ACYCLIC </text:p>
        <text:p text:style-name="P1">ACJKKSY <text:s/>SKYJACK s, ed er, ers ing, ings</text:p>
        <text:p text:style-name="P1">CFFIKKO <text:s/>KICKOFF s</text:p>
        <text:p text:style-name="P1">CEKKNOR <text:s/>KNOCKER s</text:p>
        <text:p text:style-name="P1">EGHHHIT <text:s/>HEIGHTH s</text:p>
        <text:p text:style-name="P1">CCCNOOT <text:s/>CONCOCT s, ed er or, ers ing ion ive ors</text:p>
        <text:p text:style-name="P1">AHMMMOT <text:s/>MAMMOTH s</text:p>
        <text:p text:style-name="P1">KKLOOYZ <text:s/>KOLKOZY </text:p>
        <text:p text:style-name="P1">GINPPPU <text:s/>PUPPING </text:p>
        <text:p text:style-name="P1">OOPSWWW <text:s/>POWWOWS </text:p>
        <text:p text:style-name="P1">ACHKKRU <text:s/>CHUKKAR s</text:p>
        <text:p text:style-name="P1">AVYYZZZ <text:s/>ZYZZYVA s</text:p>
        <text:p text:style-name="P1">AKKOQSU <text:s/>QUOKKAS </text:p>
        <text:p text:style-name="P1">DEFILZZ <text:s/>FIZZLED </text:p>
        <text:p text:style-name="P1">AMMMNOS <text:s/>MAMMONS </text:p>
        <text:p text:style-name="P1">KKMOOSU <text:s/>SKOOKUM </text:p>
        <text:p text:style-name="P1">EPPPSTU <text:s/>PUPPETS </text:p>
        <text:p text:style-name="P1">CHISYZZ <text:s/>SCHIZZY </text:p>
        <text:p text:style-name="P1">CIKKOPT <text:s/>TOPKICK s</text:p>
        <text:p text:style-name="P1">BBBDELU <text:s/>BLUBBED </text:p>
        <text:p text:style-name="P1"><text:s text:c="6"/>2 <text:s/>BUBBLED </text:p>
        <text:p text:style-name="P1">ADELSZZ <text:s/>be, out DAZZLES </text:p>
        <text:p text:style-name="P1">EEKKRRT <text:s/>TREKKER s</text:p>
        <text:p text:style-name="P1">GIMMMNU <text:s/>MUMMING </text:p>
        <text:p text:style-name="P1">AAAKKNS <text:s/>KANAKAS </text:p>
        <text:p text:style-name="P1">EIMRUZZ <text:s/>MUZZIER </text:p>
        <text:p text:style-name="P1">DIILYZZ <text:s/>DIZZILY </text:p>
        <text:p text:style-name="P1">IJJSTUU <text:s/>JUJITSU s</text:p>
        <text:p text:style-name="P1"><text:s text:c="6"/>2 <text:s/>JUJUIST s</text:p>
        <text:p text:style-name="P1">HKKLOOZ <text:s/>KOLKHOZ y, es, nik, niki niks</text:p>
        <text:p text:style-name="P1">JJSTUUU <text:s/>JUJUTSU s</text:p>
        <text:p text:style-name="P1">BBBEISU <text:s/>BUBBIES </text:p>
        <text:p text:style-name="P1">AAJMNZZ <text:s/>JAZZMAN </text:p>
        <text:p text:style-name="P1">HKKOOSY <text:s/>SKYHOOK s</text:p>
        <text:p text:style-name="P1">EHIKKSS <text:s/>KISHKES </text:p>
        <text:p text:style-name="P1">DEILZZZ <text:s/>ZIZZLED </text:p>
        <text:p text:style-name="P1">AAAKKMR <text:s/>MARKKAA </text:p>
        <text:p text:style-name="P1">CEIIKKR <text:s/>KICKIER </text:p>
        <text:p text:style-name="P1">ADEHUZZ <text:s/>HUZZAED </text:p>
        <text:p text:style-name="P1">AACHNZZ <text:s/>CHAZZAN s, im</text:p>
        <text:p text:style-name="P1">CEHKKRU <text:s/>CHUKKER s</text:p>
        <text:p text:style-name="P1">AEIPPPS <text:s/>PAPPIES t</text:p>
        <text:p text:style-name="P1">BOOSWWW <text:s/>BOWWOWS </text:p>
        <text:p text:style-name="P1">EGLSUZZ <text:s/>GUZZLES </text:p>
        <text:p text:style-name="P1">IMMMOSS <text:s/>MOMISMS </text:p>
        <text:p text:style-name="P1">AEMSUZZ <text:s/>MEZUZAS 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7-24T00:58:47</meta:creation-date>
    <dc:date>2008-07-24T01:00:46</dc:date>
    <dc:language>en-US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18" meta:paragraph-count="24029" meta:word-count="78616" meta:character-count="511330"/>
  </office:meta>
</office:document-meta>
</file>