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9098in" fo:margin-right="0in" fo:hyphenation-ladder-count="3" fo:text-indent="-0.9098in" style:auto-text-indent="false"/>
      <style:text-properties style:font-name="Courier" fo:font-size="10pt" style:font-size-asian="10pt" style:font-size-complex="10pt" fo:hyphenate="true" fo:hyphenation-remain-char-count="3" fo:hyphenation-push-char-count="2"/>
    </style:style>
    <style:style style:name="P3" style:family="paragraph" style:parent-style-name="Standard" style:master-page-name="">
      <style:paragraph-properties fo:margin-left="0.9098in" fo:margin-right="0in" fo:hyphenation-ladder-count="3" fo:text-indent="-0.9098in" style:auto-text-indent="false" style:page-number="auto"/>
      <style:text-properties style:font-name="Courier" fo:font-size="10pt" style:font-size-asian="10pt" style:font-size-complex="10pt" fo:hyphenate="true" fo:hyphenation-remain-char-count="3" fo:hyphenation-push-char-count="2"/>
    </style:style>
    <style:style style:name="P4" style:family="paragraph" style:parent-style-name="Standard">
      <style:paragraph-properties fo:margin-left="0.9098in" fo:margin-right="0in" fo:hyphenation-ladder-count="3" fo:text-indent="-0.9098in" style:auto-text-indent="false"/>
      <style:text-properties style:font-name="Courier" fo:font-size="10pt" style:font-size-asian="10pt" style:font-size-complex="10pt" fo:hyphenate="true" fo:hyphenation-remain-char-count="3" fo:hyphenation-push-char-count="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EEIORT <text:s/>ETAERIO# s#</text:p>
      <text:p text:style-name="P2"><text:s text:c="11"/>an aggregated fruit like a blackberry</text:p>
      <text:p text:style-name="P2">AEEEIRT <text:s/>EATERIE# s</text:p>
      <text:p text:style-name="P2"><text:s text:c="11"/>a restaurant, also EATERY</text:p>
      <text:p text:style-name="P2">AEINORT <text:s/>OTARINE#</text:p>
      <text:p text:style-name="P2"><text:s text:c="6"/>2 <text:s text:c="3"/>pertaining to {otaries=n}</text:p>
      <text:p text:style-name="P2"><text:s text:c="9"/>NOTAIRE# s#</text:p>
      <text:p text:style-name="P2"><text:s text:c="11"/>in France, a public official authorized by the state to attest and certify certain legal documents, oversee property transactions, etc</text:p>
      <text:p text:style-name="P2">AEEIIRS <text:s/>AIERIES#</text:p>
      <text:p text:style-name="P2">AAEILOR <text:s/>OLEARIA# s#</text:p>
      <text:p text:style-name="P2"><text:s text:c="11"/>an Australian daisy-tree</text:p>
      <text:p text:style-name="P2">EEIORST <text:s/>scl# EROTISE# d# s#</text:p>
      <text:p text:style-name="P2"><text:s text:c="11"/>to give a sexual meaning to, also EROTIZE [v EROTISED#, EROTISING#, EROTISES#]</text:p>
      <text:p text:style-name="P2">AEGINOR <text:s/>ORIGANE# s#</text:p>
      <text:p text:style-name="P2"><text:s text:c="11"/>marjoram, also ORIGAN</text:p>
      <text:p text:style-name="P2">AEIORST <text:s/>n r v, proton, prothon OTARIES#</text:p>
      <text:p text:style-name="P2"><text:s text:c="6"/>2 <text:s/>h r# OARIEST#</text:p>
      <text:p text:style-name="P2">AEGIORT <text:s/>GOATIER#</text:p>
      <text:p text:style-name="P2">AEEILNS <text:s/>SEALINE# s#</text:p>
      <text:p text:style-name="P2"><text:s text:c="11"/>a coastline</text:p>
      <text:p text:style-name="P2">EIIORST <text:s/>RIOTISE# s#</text:p>
      <text:p text:style-name="P2"><text:s text:c="11"/>riot, also RIOTIZE#</text:p>
      <text:p text:style-name="P2">AEEGIRU <text:s/>EUGARIE# s#</text:p>
      <text:p text:style-name="P2"><text:s text:c="11"/>Queensland name for the pipi shellfish, also YUGARIE#</text:p>
      <text:p text:style-name="P2">ADEILOU <text:s/>DOULEIA# s#</text:p>
      <text:p text:style-name="P2"><text:s text:c="11"/>veneration of saints and angels</text:p>
      <text:p text:style-name="P2">DEEINOR <text:s/>ORDINEE# s#</text:p>
      <text:p text:style-name="P2"><text:s text:c="11"/>one that is being ordained</text:p>
      <text:p text:style-name="P2">AEEOSUU <text:s/>EUOUAES#</text:p>
      <text:p text:style-name="P2">ADENORT <text:s/>TORNADE# s#</text:p>
      <text:p text:style-name="P2"><text:s text:c="11"/>a thunderstorm</text:p>
      <text:p text:style-name="P2">EEIINRT <text:s/>ERINITE# s#</text:p>
      <text:p text:style-name="P2"><text:s text:c="6"/>2 <text:s text:c="3"/>a basic arsenate of copper</text:p>
      <text:p text:style-name="P2"><text:s text:c="9"/>NITERIE s</text:p>
      <text:p text:style-name="P2"><text:s text:c="11"/>a nightclub, also NITERY</text:p>
      <text:p text:style-name="P2">AEIIRST <text:s/>IRISATE# d# s#</text:p>
      <text:p text:style-name="P2"><text:s text:c="6"/>2 <text:s text:c="3"/>to make iridescent [v IRISATED#, IRISATING#, IRISATES#]</text:p>
      <text:p text:style-name="P2"><text:s text:c="9"/>h l# v#, gl AIRIEST</text:p>
      <text:p text:style-name="P2">AAEILNT <text:s/>ANTLIAE#</text:p>
      <text:p text:style-name="P2">ADEEORS <text:s/>OREADES#</text:p>
      <text:p text:style-name="P2">EEILORS <text:s/>LOERIES#</text:p>
      <text:p text:style-name="P2">ELNORST <text:s/>unre# LENTORS#</text:p>
      <text:p text:style-name="P2">AEILSTU <text:s/>SITULAE#</text:p>
      <text:p text:style-name="P2">EEINRST <text:s/>TRENISE# s#</text:p>
      <text:p text:style-name="P2"><text:s text:c="6"/>6 <text:s text:c="3"/>the fourth movement of a quadrille</text:p>
      <text:p text:style-name="P2"><text:s text:c="9"/>wer, breun# NERITES#</text:p>
      <text:p text:style-name="P2"><text:s text:c="9"/>ENTIRES</text:p>
      <text:p text:style-name="P2"><text:s text:c="9"/>c# g s, ag re, mis non sub, anci carp ..2 ENTRIES</text:p>
      <text:p text:style-name="P2"><text:s text:c="9"/>RETINES</text:p>
      <text:p text:style-name="P2"><text:s text:c="9"/>leuko TRIENES</text:p>
      <text:p text:style-name="P2">AEIMNOU <text:s/>MOINEAU# s#</text:p>
      <text:p text:style-name="P2"><text:s text:c="11"/>a small flat bastion</text:p>
      <text:p text:style-name="P2">AADIINO <text:s/>DIANOIA# s#</text:p>
      <text:p text:style-name="P2"><text:s text:c="11"/>(philosophy) a lower mode of knowledge from perception and experience</text:p>
      <text:p text:style-name="P2">AEILNOR <text:s/>ALERION# s#</text:p>
      <text:p text:style-name="P2"><text:s text:c="6"/>3 <text:s text:c="3"/>in heraldry, an eagle displayed without feet or beak, also ALLERION#</text:p>
      <text:p text:style-name="P2"><text:s text:c="9"/>t# AILERON s</text:p>
      <text:p text:style-name="P2"><text:s text:c="11"/>a balancing flap on a aeroplane</text:p>
      <text:p text:style-name="P2"><text:s text:c="9"/>ALIENOR s</text:p>
      <text:p text:style-name="P2"><text:s text:c="11"/>one who transfers property</text:p>
      <text:p text:style-name="P2">ADENOTV <text:s/>in re NOVATED#</text:p>
      <text:p text:style-name="P2">EEILORT <text:s/>TROELIE# s#</text:p>
      <text:p text:style-name="P2"><text:s text:c="11"/>a leaf of the bussu palm, also TROELY#, TROOLIE#</text:p>
      <text:p text:style-name="P2">AEEILRS <text:s/>p# y EARLIES# t</text:p>
      <text:p text:style-name="P2"><text:s text:c="6"/>2 <text:s/>un#, ethe#, corpo# REALISE d r s, rs</text:p>
      <text:p text:style-name="P2"><text:s text:c="11"/>to accomplish, also REALIZE [v REALISED, REALISING, REALISES]</text:p>
      <text:p text:style-name="P2">EIILNOR <text:s/>NOILIER#</text:p>
      <text:p text:style-name="P2">ADEIORS <text:s/>SOREDIA# l#, te#</text:p>
      <text:p text:style-name="P2"><text:s text:c="6"/>2 <text:s/>ROADIES</text:p>
      <text:p text:style-name="P2">EIILNOT <text:s/>ETIOLIN# s#</text:p>
      <text:p text:style-name="P2"><text:s text:c="11"/>a yellow pigment in light-starved plants</text:p>
      <text:p text:style-name="P2">AEIILRS <text:s/>LAIRISE# d# s#</text:p>
      <text:p text:style-name="P2"><text:s text:c="11"/>to act like a flashy man, also LAIRIZE# [v LAIRISED#, LAIRISING#, LAIRISES#]</text:p>
      <text:p text:style-name="P2">ABEIOST <text:s/>BOATIES#</text:p>
      <text:p text:style-name="P2">AAEILRU <text:s/>AURELIA# n# s#, ns#</text:p>
      <text:p text:style-name="P2"><text:s text:c="11"/>a jellyfish</text:p>
      <text:p text:style-name="P2">ACEIOST <text:s/>as, con dis, disas, photodis SOCIATE# s#</text:p>
      <text:p text:style-name="P2"><text:s text:c="11"/>an associate</text:p>
      <text:p text:style-name="P2">EIILORS <text:s/>SOILIER#</text:p>
      <text:p text:style-name="P2">EEIRSTU <text:s/>SUETIER#</text:p>
      <text:p text:style-name="P2">AEIINQU <text:s/>EQUINIA# s#</text:p>
      <text:p text:style-name="P2"><text:s text:c="11"/>glanders, a contagious horse disease</text:p>
      <text:p text:style-name="P2">AEEGINS <text:s/>mut# AGENISE# d# s#</text:p>
      <text:p text:style-name="P2"><text:s text:c="11"/>to treat with agene, also AGENIZE [v AGENISED#, AGENISING#, AGENISES#]</text:p>
      <text:p text:style-name="P2">AEELNOS <text:s/>LOANEES#</text:p>
      <text:p text:style-name="P2"><text:s text:c="6"/>2 <text:s/>ENOLASE s</text:p>
      <text:p text:style-name="P2"><text:s text:c="11"/>an {enzyme=n}</text:p>
      <text:p text:style-name="P2">DEEIINT <text:s/>DIETINE# s#</text:p>
      <text:p text:style-name="P2"><text:s text:c="11"/>a minor Japanese parliament</text:p>
      <text:p text:style-name="P2">AENNORT <text:s/>NORTENA# s#</text:p>
      <text:p text:style-name="P2"><text:s text:c="11"/>a female {norteno=n}</text:p>
      <text:p text:style-name="P2">EILNRST <text:s/>SNIRTLE# d# s#</text:p>
      <text:p text:style-name="P2"><text:s text:c="6"/>3 <text:s text:c="3"/>to {snicker=v} [v SNIRTLED#, SNIRTLING#, SNIRTLES#]</text:p>
      <text:p text:style-name="P2"><text:s text:c="9"/>SLINTER# s#</text:p>
      <text:p text:style-name="P2"><text:s text:c="11"/>a trick, also SLANTER#</text:p>
      <text:p text:style-name="P2"><text:s text:c="9"/>s#, sp LINTERS</text:p>
      <text:p text:style-name="P2">AENORRT <text:s/>ORNATER#</text:p>
      <text:p text:style-name="P2">AELNOOS <text:s/>ALSOONE#</text:p>
      <text:p text:style-name="P2"><text:s text:c="11"/>as soon</text:p>
      <text:p text:style-name="P2">AEEILRT <text:s/>REALTIE# s</text:p>
      <text:p text:style-name="P2"><text:s text:c="6"/>2 <text:s text:c="3"/>{honesty=n}</text:p>
      <text:p text:style-name="P2"><text:s text:c="9"/>st ATELIER s</text:p>
      <text:p text:style-name="P2"><text:s text:c="11"/>an artist's studio</text:p>
      <text:p text:style-name="P2">EINORST <text:s/>de#, abs# TERSION# s#</text:p>
      <text:p text:style-name="P2"><text:s text:c="6"/>6 <text:s text:c="3"/>{wiping=n}</text:p>
      <text:p text:style-name="P2"><text:s text:c="9"/>septen# TRIONES#</text:p>
      <text:p text:style-name="P2"><text:s text:c="11"/>the seven stars of the Plough</text:p>
      <text:p text:style-name="P2"><text:s text:c="9"/>te NORITES</text:p>
      <text:p text:style-name="P2"><text:s text:c="9"/>OESTRIN s</text:p>
      <text:p text:style-name="P2"><text:s text:c="11"/>a female sex hormone also ESTRIOL, OESTRIOL, ESTRIN, ESTROGEN, OESTROGEN, ESTRONE, OESTRONE, THEELIN, THEELOL</text:p>
      <text:p text:style-name="P2"><text:s text:c="9"/>re, dis mis ORIENTS</text:p>
      <text:p text:style-name="P2"><text:s text:c="9"/>STONIER</text:p>
      <text:p text:style-name="P2">EEILOST <text:s/>ESTOILE# s#</text:p>
      <text:p text:style-name="P2"><text:s text:c="6"/>2 <text:s text:c="3"/>in heraldry, a star with wavy points</text:p>
      <text:p text:style-name="P2"><text:s text:c="9"/>ETOILES</text:p>
      <text:p text:style-name="P2">AEINOSZ <text:s/>convers AZIONES#</text:p>
      <text:p text:style-name="P2">DELNORT <text:s/>ENTROLD#</text:p>
      <text:p text:style-name="P2">ADINRST <text:s/>INDARTS#</text:p>
      <text:p text:style-name="P2">AAELRST <text:s/>TARSEAL# s#</text:p>
      <text:p text:style-name="P2"><text:s text:c="11"/>(New Zealand) the bitumen surface of a road</text:p>
      <text:p text:style-name="P2">AAENRST <text:s/>ANESTRA#</text:p>
      <text:p text:style-name="P2"><text:s text:c="6"/>2 <text:s/>SANTERA s</text:p>
      <text:p text:style-name="P2"><text:s text:c="11"/>a priestess of santeria</text:p>
      <text:p text:style-name="P2">EINNORS <text:s/>RONNIES#</text:p>
      <text:p text:style-name="P2">ADEOORT <text:s/>ODORATE#</text:p>
      <text:p text:style-name="P2"><text:s text:c="11"/>emitting a smell</text:p>
      <text:p text:style-name="P2">AEINRUV <text:s/>VAURIEN# s#</text:p>
      <text:p text:style-name="P2"><text:s text:c="11"/>a good-for-nothing</text:p>
      <text:p text:style-name="P2">ACEINOT <text:s/>di# ANOETIC#</text:p>
      <text:p text:style-name="P2"><text:s text:c="6"/>2 <text:s text:c="3"/>feeling without understanding</text:p>
      <text:p text:style-name="P2"><text:s text:c="9"/>t, mel# ACONITE s</text:p>
      <text:p text:style-name="P2"><text:s text:c="11"/>a poisonous herb, also ACONITUM</text:p>
      <text:p text:style-name="P2">AEINNRT <text:s/>TRANNIE# s</text:p>
      <text:p text:style-name="P2"><text:s text:c="6"/>2 <text:s text:c="3"/>a transistor radio, also TRANNY</text:p>
      <text:p text:style-name="P2"><text:s text:c="9"/>dis# ENTRAIN s, ed er, ers ing, ment, ement# ments, ements#</text:p>
      <text:p text:style-name="P2"><text:s text:c="11"/>to board a train</text:p>
      <text:p text:style-name="P2">AEEITUX <text:s/>EUTEXIA# s#</text:p>
      <text:p text:style-name="P2"><text:s text:c="11"/>the property of being easily melted, also EUTAXIA#</text:p>
      <text:p text:style-name="P2">AEEIRTV <text:s/>l EVIRATE# d# s#</text:p>
      <text:p text:style-name="P2"><text:s text:c="11"/>to {castrate=v} [v EVIRATED#, EVIRATING#, EVIRATES#]</text:p>
      <text:p text:style-name="P2"><text:soft-page-break/>ABEINRT <text:s/>ATEBRIN# s#</text:p>
      <text:p text:style-name="P2"><text:s text:c="11"/>an anti-malaria powder, also ATABRIN#</text:p>
      <text:p text:style-name="P2">AEIRTUY <text:s/>AUREITY#</text:p>
      <text:p text:style-name="P2"><text:s text:c="11"/>properties of gold [n AUREITIES#]</text:p>
      <text:p text:style-name="P2">AIISTUW <text:s/>TAUIWIS#</text:p>
      <text:p text:style-name="P2">AAEITUX <text:s/>EUTAXIA# s#</text:p>
      <text:p text:style-name="P2"><text:s text:c="11"/>the property of being easily melted, also EUTEXIA#</text:p>
      <text:p text:style-name="P2">AEINRUW <text:s/>UNWARIE# r, st</text:p>
      <text:p text:style-name="P2"><text:s text:c="11"/>not wary, also UNWARY</text:p>
      <text:p text:style-name="P2">AADEIRS <text:s/>ARAISED#</text:p>
      <text:p text:style-name="P2">AENQSTU <text:s/>EQUANTS#</text:p>
      <text:p text:style-name="P2">ACEEINR <text:s/>CINEREA# l# s#</text:p>
      <text:p text:style-name="P2"><text:s text:c="11"/>the grey matter of the brain</text:p>
      <text:p text:style-name="P2">AAEELRT <text:s/>LAETARE# s#</text:p>
      <text:p text:style-name="P2"><text:s text:c="11"/>the fourth Sunday in Lent</text:p>
      <text:p text:style-name="P2">ADEINOS <text:s/>SODAINE#</text:p>
      <text:p text:style-name="P2"><text:s text:c="6"/>3 <text:s text:c="3"/>sudden</text:p>
      <text:p text:style-name="P2"><text:s text:c="9"/>ADONISE# d# s</text:p>
      <text:p text:style-name="P2"><text:s text:c="11"/>to adorn (oneself), also ADONIZE# [v ADONISED#, ADONISING#, ADONISES]</text:p>
      <text:p text:style-name="P2"><text:s text:c="9"/>ANODISE# d# s#</text:p>
      <text:p text:style-name="P2"><text:s text:c="11"/>to give a protective coat, also ANODIZE [v ANODISED#, ANODISING#, ANODISES#]</text:p>
      <text:p text:style-name="P2">EIORSTT <text:s/>STOITER# s#, ed#, ing#</text:p>
      <text:p text:style-name="P2"><text:s text:c="11"/>to {stagger=v}</text:p>
      <text:p text:style-name="P2">DEILORT <text:s/>DOILTER#</text:p>
      <text:p text:style-name="P2">AELNORS <text:s/>ORLEANS# es#</text:p>
      <text:p text:style-name="P2"><text:s text:c="6"/>3 <text:s text:c="3"/>a worsted cotton fabric</text:p>
      <text:p text:style-name="P2"><text:s text:c="9"/>LOANERS</text:p>
      <text:p text:style-name="P2"><text:s text:c="9"/>RELOANS</text:p>
      <text:p text:style-name="P2">AELORST <text:s/>OESTRAL#</text:p>
      <text:p text:style-name="P2"><text:s text:c="6"/>2 <text:s text:c="3"/>pertaining to estrus, also ESTRAL, ESTROUS, OESTROUS, ESTRUAL</text:p>
      <text:p text:style-name="P2"><text:s text:c="9"/>OLESTRA s</text:p>
      <text:p text:style-name="P2"><text:s text:c="11"/>a noncaloric fat substitute</text:p>
      <text:p text:style-name="P2">ADEMOOV <text:s/>AMOOVED#</text:p>
      <text:p text:style-name="P2">ADENOSU <text:s/>DOUANES#</text:p>
      <text:p text:style-name="P2">ABEIINT <text:s/>BAINITE# s#</text:p>
      <text:p text:style-name="P2"><text:s text:c="11"/>a byproduct of steel treatment</text:p>
      <text:p text:style-name="P2">AEEMORT <text:s/>EROTEMA# s#</text:p>
      <text:p text:style-name="P2"><text:s text:c="11"/>a rhetorical question, also EROTEME#, EROTESIS#</text:p>
      <text:p text:style-name="P2">AEEORRS <text:s/>REAROSE#</text:p>
      <text:p text:style-name="P2">ADEILOS <text:s/>DEASOIL# s#</text:p>
      <text:p text:style-name="P2"><text:s text:c="6"/>2 <text:s text:c="3"/>motion in the same direction as the sun, also DEASIL, DEASIUL#, DEISEAL#, DEISHEAL#</text:p>
      <text:p text:style-name="P2"><text:s text:c="9"/>ISOLEAD s</text:p>
      <text:p text:style-name="P2"><text:s text:c="11"/>a line on a ballistic graph</text:p>
      <text:p text:style-name="P2">AAEIRRT <text:s/>TARAIRE# s#</text:p>
      <text:p text:style-name="P2"><text:s text:c="11"/>a type of New Zealand tree with broad green leaves and purple fruit</text:p>
      <text:p text:style-name="P2">EILNNOR <text:s/>ONLINER# s#</text:p>
      <text:p text:style-name="P2"><text:s text:c="11"/>a user of the internet</text:p>
      <text:p text:style-name="P2">DEINOST <text:s/>DITONES#</text:p>
      <text:p text:style-name="P2"><text:s text:c="6"/>2 <text:s/>a STONIED#</text:p>
      <text:p text:style-name="P2">EILNOST <text:s/>ONLIEST#</text:p>
      <text:p text:style-name="P2"><text:s text:c="6"/>3 <text:s text:c="3"/>{only=adj}</text:p>
      <text:p text:style-name="P2"><text:s text:c="9"/>LIONETS#</text:p>
      <text:p text:style-name="P2"><text:s text:c="9"/>ENTOILS</text:p>
      <text:p text:style-name="P2">AILORUW <text:s/>WOURALI# s#</text:p>
      <text:p text:style-name="P2"><text:s text:c="11"/>a plant which yields curare, also OURALI#, URALI#</text:p>
      <text:p text:style-name="P2">AAILORU <text:s/>RAOULIA# s#</text:p>
      <text:p text:style-name="P2"><text:s text:c="11"/>a large, white plant</text:p>
      <text:p text:style-name="P2">EEIOSTT <text:s/>TOEIEST#</text:p>
      <text:p text:style-name="P2">ADENRST <text:s/>ENDARTS#</text:p>
      <text:p text:style-name="P2"><text:s text:c="6"/>3 <text:s/>STARNED#</text:p>
      <text:p text:style-name="P2"><text:s text:c="9"/>by, with#, grand under# STANDER s</text:p>
      <text:p text:style-name="P2"><text:s text:c="11"/>one who {stands=v}</text:p>
      <text:p text:style-name="P2">ADIORST <text:s/>ASTROID# s#</text:p>
      <text:p text:style-name="P2"><text:s text:c="11"/>a four cusped geometrical figure</text:p>
      <text:p text:style-name="P2">ABEEORT <text:s/>ABORTEE# s#</text:p>
      <text:p text:style-name="P2"><text:s text:c="11"/>a woman who has had an abortion</text:p>
      <text:p text:style-name="P2">AAEGISU <text:s/>AGEUSIA# s#</text:p>
      <text:p text:style-name="P2"><text:s text:c="11"/>lack of a sense of taste</text:p>
      <text:p text:style-name="P2">DEENRST <text:s/>te# STERNED#</text:p>
      <text:p text:style-name="P2"><text:s text:c="6"/>3 <text:s/>TENDRES# se, ses</text:p>
      <text:p text:style-name="P2"><text:s text:c="9"/>at en# ex in, bar con dis pre, goal, nonat TENDERS</text:p>
      <text:p text:style-name="P2">EEINNRS <text:s/>NERINES#</text:p>
      <text:p text:style-name="P2">DEELNOT <text:s/>DOLENTE#</text:p>
      <text:p text:style-name="P2"><text:s text:c="11"/>musical direction, to be performed in a sorrowful manner</text:p>
      <text:p text:style-name="P2">AANOQSY <text:s/>YAQONAS#</text:p>
      <text:p text:style-name="P2">DEIIORS <text:s/>IODISER# s#</text:p>
      <text:p text:style-name="P2"><text:s text:c="11"/>one that iodizes, also IODIZER</text:p>
      <text:p text:style-name="P2">AEGINNO <text:s/>GANOINE# s#</text:p>
      <text:p text:style-name="P2"><text:s text:c="11"/>the outer hard layer on some fish scales, also GANOIN#</text:p>
      <text:p text:style-name="P2">EILOORT <text:s/>TROOLIE# s#</text:p>
      <text:p text:style-name="P2"><text:s text:c="11"/>a leaf of the bussu palm, also TROELIE#, TROELY#</text:p>
      <text:p text:style-name="P2">DILNORT <text:s/>INTROLD#</text:p>
      <text:p text:style-name="P2">ADEGIUZ <text:s/>AGUIZED#</text:p>
      <text:p text:style-name="P2">AAERSTU <text:s/>AURATES#</text:p>
      <text:p text:style-name="P2">EIINORR <text:s/>IRONIER#</text:p>
      <text:p text:style-name="P2">EINRSTT <text:s/>c ENTRIST# s#</text:p>
      <text:p text:style-name="P2"><text:s text:c="6"/>4 <text:s text:c="3"/>one who indulges in entryism, also ENTRYIST#</text:p>
      <text:p text:style-name="P2"><text:s text:c="9"/>RETINTS</text:p>
      <text:p text:style-name="P2"><text:s text:c="9"/>STINTER s</text:p>
      <text:p text:style-name="P2"><text:s text:c="11"/>one who {stints=v}</text:p>
      <text:p text:style-name="P2"><text:s text:c="9"/>s, aqua, mezzo# TINTERS</text:p>
      <text:p text:style-name="P2">ADELRST <text:s/>SLARTED#</text:p>
      <text:p text:style-name="P2"><text:s text:c="6"/>2 <text:s/>DARTLES</text:p>
      <text:p text:style-name="P2">AEEIMNR <text:s/>REMANIE# s#</text:p>
      <text:p text:style-name="P2"><text:s text:c="11"/>a {fossil=n}</text:p>
      <text:p text:style-name="P2">AEEILTT <text:s/>AILETTE# s#</text:p>
      <text:p text:style-name="P2"><text:s text:c="11"/>a plate of armour for the shoulder</text:p>
      <text:p text:style-name="P2">EEEILRS <text:s/>SEELIER#</text:p>
      <text:p text:style-name="P2">AANORST <text:s/>TORANAS#</text:p>
      <text:p text:style-name="P2">ADEIOVW <text:s/>WAIVODE# s#</text:p>
      <text:p text:style-name="P2"><text:s text:c="11"/>the leader of an army, also WAIWODE#</text:p>
      <text:p text:style-name="P2">DEINUVW <text:s/>UNWIVED#</text:p>
      <text:p text:style-name="P2">DEGILOU <text:s/>OUGLIED#</text:p>
      <text:p text:style-name="P2">EIORTTU <text:s/>TOUTIER#</text:p>
      <text:p text:style-name="P2">ACEENOR <text:s/>CORNEAE#</text:p>
      <text:p text:style-name="P2">EEGIRTU <text:s/>mar GUERITE# s#</text:p>
      <text:p text:style-name="P2"><text:s text:c="11"/>a {turret=n}</text:p>
      <text:p text:style-name="P2">AAINORR <text:s/>ORARIAN# s#</text:p>
      <text:p text:style-name="P2"><text:s text:c="11"/>a coast-dweller</text:p>
      <text:p text:style-name="P2">AEILNRR <text:s/>LARNIER#</text:p>
      <text:p text:style-name="P2">ACEIQTU <text:s/>ACQUITE# s#</text:p>
      <text:p text:style-name="P2"><text:s text:c="11"/>to free from a charge, also ACQUIT, ACQUIGHT# [v ACQUIT, ACQUITING#, ACQUITES#]</text:p>
      <text:p text:style-name="P2">AENOSTV <text:s/>in re NOVATES#</text:p>
      <text:p text:style-name="P2">AELNNST <text:s/>STANNEL# s#</text:p>
      <text:p text:style-name="P2"><text:s text:c="11"/>the {kestrel=n}</text:p>
      <text:p text:style-name="P2">AIINOTT <text:s/>NOTITIA# e# s#</text:p>
      <text:p text:style-name="P2"><text:s text:c="11"/>a list</text:p>
      <text:p text:style-name="P2">AAENRTU <text:s/>TAUREAN#</text:p>
      <text:p text:style-name="P2"><text:s text:c="6"/>2 <text:s text:c="3"/>relating to a bull</text:p>
      <text:p text:style-name="P2"><text:s text:c="9"/>NATURAE#</text:p>
      <text:p text:style-name="P2">ADEIIRS <text:s/>AIRSIDE# s#</text:p>
      <text:p text:style-name="P2"><text:s text:c="6"/>4 <text:s text:c="3"/>restricted area of an airport</text:p>
      <text:p text:style-name="P2"><text:s text:c="9"/>DIARISE# d# s#</text:p>
      <text:p text:style-name="P2"><text:s text:c="11"/>to keep a diary, also DIARIZE# [v DIARISED#, DIARISING#, DIARISES#]</text:p>
      <text:p text:style-name="P2"><text:s text:c="9"/>DAIRIES</text:p>
      <text:p text:style-name="P2"><text:s text:c="9"/>incen subsi, stipen, interme DIARIES</text:p>
      <text:p text:style-name="P2">ADEEQRU <text:s/>QUAERED#</text:p>
      <text:p text:style-name="P2">EEIORRS <text:s/>ROSIERE# s#</text:p>
      <text:p text:style-name="P2"><text:s text:c="11"/>a rose bush</text:p>
      <text:p text:style-name="P2">AAIORSU <text:s/>SAOUARI# s#</text:p>
      <text:p text:style-name="P2"><text:s text:c="11"/>an American tree</text:p>
      <text:p text:style-name="P2">EIORTUV <text:s/>VOITURE# s#</text:p>
      <text:p text:style-name="P2"><text:s text:c="11"/>a {carriage=n}</text:p>
      <text:p text:style-name="P2">EINRSTY <text:s/>SINTERY#</text:p>
      <text:p text:style-name="P2"><text:s text:c="11"/>relating to coalesce under heat</text:p>
      <text:p text:style-name="P2">ABIINOR <text:s/>ROBINIA# s#</text:p>
      <text:p text:style-name="P2"><text:s text:c="11"/>an plant of the locust genus</text:p>
      <text:p text:style-name="P2">AIILRST <text:s/>LIATRIS# es#</text:p>
      <text:p text:style-name="P2"><text:s text:c="11"/>a North American plant with small white flowers</text:p>
      <text:p text:style-name="P2">EEINSTT <text:s/>NETTIES# t</text:p>
      <text:p text:style-name="P2">DEGIOOR <text:s/>GOODIER#</text:p>
      <text:p text:style-name="P2">ALNORST <text:s/>LATRONS#</text:p>
      <text:p text:style-name="P2">ACEGIRU <text:s/>GAUCIER#</text:p>
      <text:p text:style-name="P2">EINRTUW <text:s/>UNWRITE# s#</text:p>
      <text:p text:style-name="P2"><text:s text:c="11"/>to undo the writing of [v UNWROTE#, UNWRITTEN, UNWRITING#, UNWRITES#]</text:p>
      <text:p text:style-name="P2">ABENOST <text:s/>ONBEATS#</text:p>
      <text:p text:style-name="P2">DEIIORV <text:s/>IVORIED#</text:p>
      <text:p text:style-name="P2"><text:soft-page-break/><text:s text:c="11"/>made like ivory</text:p>
      <text:p text:style-name="P2">AEIOSST <text:s/>SOSATIE# s#</text:p>
      <text:p text:style-name="P2"><text:s text:c="11"/>(Afrikaans) curried meat on a skewer</text:p>
      <text:p text:style-name="P2">BEEIOST <text:s/>TOEBIES#</text:p>
      <text:p text:style-name="P2">AEGLNOS <text:s/>ENGAOLS#</text:p>
      <text:p text:style-name="P2">EIORSTV <text:s/>ex# TORSIVE#</text:p>
      <text:p text:style-name="P2"><text:s text:c="11"/>twisted</text:p>
      <text:p text:style-name="P2">AEIJNRT <text:s/>NARTJIE# s#</text:p>
      <text:p text:style-name="P2"><text:s text:c="6"/>2 <text:s text:c="3"/>a small sweet orange, also NAARTJE#</text:p>
      <text:p text:style-name="P2"><text:s text:c="9"/>JANTIER#</text:p>
      <text:p text:style-name="P2">AIJORSW <text:s/>JOWARIS#</text:p>
      <text:p text:style-name="P2">IINRSTU <text:s/>SIRTUIN# s#</text:p>
      <text:p text:style-name="P2"><text:s text:c="11"/>any of a group of enzymes which regulate cell metabolism and aging</text:p>
      <text:p text:style-name="P2">EEIINNS <text:s/>NEINEIS#</text:p>
      <text:p text:style-name="P2">ADILNST <text:s/>TINDALS#</text:p>
      <text:p text:style-name="P2">DEINNOR <text:s/>ENDIRON# s#</text:p>
      <text:p text:style-name="P2"><text:s text:c="11"/>a metal support for logs in a fireplace, also ANDIRON, FIREDOG</text:p>
      <text:p text:style-name="P2">EIILNST <text:s/>LINTIES# t</text:p>
      <text:p text:style-name="P2"><text:s text:c="6"/>2 <text:s/>LINIEST</text:p>
      <text:p text:style-name="P2">ADEEILS <text:s/>DEISEAL# s#</text:p>
      <text:p text:style-name="P2"><text:s text:c="6"/>2 <text:s text:c="3"/>motion in the same direction as the sun, also DEASIL, DEASIUL#, DEASOIL#, DEISHEAL#</text:p>
      <text:p text:style-name="P2"><text:s text:c="9"/>AEDILES hip#, hips#</text:p>
      <text:p text:style-name="P2">EIOQRTU <text:s/>QUOITER# s#</text:p>
      <text:p text:style-name="P2"><text:s text:c="11"/>one who plays quoits</text:p>
      <text:p text:style-name="P2">ADEILRS <text:s/>SIDERAL#</text:p>
      <text:p text:style-name="P2"><text:s text:c="6"/>4 <text:s text:c="3"/>sent from the stars</text:p>
      <text:p text:style-name="P2"><text:s text:c="9"/>DERAILS</text:p>
      <text:p text:style-name="P2"><text:s text:c="9"/>DIALERS</text:p>
      <text:p text:style-name="P2"><text:s text:c="9"/>p# REDIALS</text:p>
      <text:p text:style-name="P2">EEEINTW <text:s/>TWEENIE# s</text:p>
      <text:p text:style-name="P2"><text:s text:c="11"/>a housemaid, also TWEENY</text:p>
      <text:p text:style-name="P2">ADEGINS <text:s/>AGNISED#</text:p>
      <text:p text:style-name="P2">ADEIILR <text:s/>IRIDEAL#</text:p>
      <text:p text:style-name="P2"><text:s text:c="6"/>2 <text:s text:c="3"/>belonging to the iris family</text:p>
      <text:p text:style-name="P2"><text:s text:c="9"/>sub# DELIRIA nt#</text:p>
      <text:p text:style-name="P2">AEENOPR <text:s/>PERAEON# s#</text:p>
      <text:p text:style-name="P2"><text:s text:c="11"/>a crustacean's thorax, also PEREION, PEREON [n PERAEONS# or PERAEA#]</text:p>
      <text:p text:style-name="P2">AACEIST <text:s/>telangi ECTASIA# s#</text:p>
      <text:p text:style-name="P2"><text:s text:c="11"/>the lengthening of a short syllable, also ECTASIS</text:p>
      <text:p text:style-name="P2">DEEIOSV <text:s/>VOIDEES#</text:p>
      <text:p text:style-name="P2">DEEILTU <text:s/>DILUTEE# s#</text:p>
      <text:p text:style-name="P2"><text:s text:c="11"/>an unskilled worker employed in a skilled area</text:p>
      <text:p text:style-name="P2">EEFILOR <text:s/>FORELIE# s#</text:p>
      <text:p text:style-name="P2"><text:s text:c="11"/>to lie in front of [v FORELAY#, FORELIES#]</text:p>
      <text:p text:style-name="P2">AAENOSZ <text:s/>OZAENAS#</text:p>
      <text:p text:style-name="P2">ILNORTU <text:s/>TORULIN# s#</text:p>
      <text:p text:style-name="P2"><text:s text:c="11"/>a vitamin in yeast</text:p>
      <text:p text:style-name="P2">AILORSU <text:s/>w# OURALIS#</text:p>
      <text:p text:style-name="P2">AAEGIST <text:s/>AGATISE# d# s#</text:p>
      <text:p text:style-name="P2"><text:s text:c="11"/>to cause to resemble agate, also AGATIZE [v AGATISED#, AGATISING#, AGATISES#]</text:p>
      <text:p text:style-name="P2">AEIJNRS <text:s/>INJERAS#</text:p>
      <text:p text:style-name="P2">AEEHIST <text:s/>ATHEISE# d# s#</text:p>
      <text:p text:style-name="P2"><text:s text:c="11"/>to talk as an atheist, also ATHEIZE# [v ATHEISED#, ATHEISING#, ATHEISES#]</text:p>
      <text:p text:style-name="P2">ADENOST <text:s/>ONSTEAD# s#</text:p>
      <text:p text:style-name="P2"><text:s text:c="6"/>3 <text:s text:c="3"/>a farmstead</text:p>
      <text:p text:style-name="P2"><text:s text:c="9"/>ASTONED#</text:p>
      <text:p text:style-name="P2"><text:s text:c="9"/>o DONATES</text:p>
      <text:p text:style-name="P2">ADEGIUV <text:s/>VIDUAGE# s#</text:p>
      <text:p text:style-name="P2"><text:s text:c="11"/>widowhood</text:p>
      <text:p text:style-name="P2">DEIINOT <text:s/>TENIOID#</text:p>
      <text:p text:style-name="P2"><text:s text:c="6"/>2 <text:s text:c="3"/>like a tapeworm</text:p>
      <text:p text:style-name="P2"><text:s text:c="9"/>s, re, exp EDITION s, ed#, ing#</text:p>
      <text:p text:style-name="P2"><text:s text:c="11"/>the number of copies printed at the one time / to produce multiple copies of an art work</text:p>
      <text:p text:style-name="P2">AEINOSS <text:s/>ANOESIS#</text:p>
      <text:p text:style-name="P2"><text:s text:c="11"/>feeling without understanding [n ANOESES#]</text:p>
      <text:p text:style-name="P2">AEILNRT <text:s/>dis# ENTRAIL# s, ed#, ing#</text:p>
      <text:p text:style-name="P2"><text:s text:c="6"/>6 <text:s text:c="3"/>to interlace</text:p>
      <text:p text:style-name="P2"><text:s text:c="9"/>LATRINE s</text:p>
      <text:p text:style-name="P2"><text:s text:c="11"/>a type of toilet</text:p>
      <text:p text:style-name="P2"><text:s text:c="9"/>RATLINE s</text:p>
      <text:p text:style-name="P2"><text:s text:c="11"/>one of the ropes forming the steps of a ladder on a ship, also RATLIN, RATLING#, RATTLIN#, RATTLINE#</text:p>
      <text:p text:style-name="P2"><text:s text:c="9"/>RELIANT ly</text:p>
      <text:p text:style-name="P2"><text:s text:c="11"/>showing reliance</text:p>
      <text:p text:style-name="P2"><text:s text:c="9"/>RETINAL s, ite#, ites#</text:p>
      <text:p text:style-name="P2"><text:s text:c="11"/>a pigment in the retina, also RETINENE</text:p>
      <text:p text:style-name="P2"><text:s text:c="9"/>TRENAIL s</text:p>
      <text:p text:style-name="P2"><text:s text:c="11"/>a wooden peg used to fasten timber, also TREENAIL, TRUNNEL</text:p>
      <text:p text:style-name="P2">AEILNSU <text:s/>INSULAE#</text:p>
      <text:p text:style-name="P2"><text:s text:c="6"/>2 <text:s/>INULASE s</text:p>
      <text:p text:style-name="P2"><text:s text:c="11"/>an {enzyme=n}</text:p>
      <text:p text:style-name="P2">EIILRST <text:s/>RILIEST#</text:p>
      <text:p text:style-name="P2"><text:s text:c="6"/>2 <text:s/>SILTIER</text:p>
      <text:p text:style-name="P2">AEIRRST <text:s/>SERRATI# ng on, ons, rostral#</text:p>
      <text:p text:style-name="P2"><text:s text:c="6"/>4 <text:s/>ARTSIER</text:p>
      <text:p text:style-name="P2"><text:s text:c="9"/>TARRIES t</text:p>
      <text:p text:style-name="P2"><text:s text:c="9"/>TARSIER s</text:p>
      <text:p text:style-name="P2"><text:s text:c="11"/>a nocturnal primate</text:p>
      <text:p text:style-name="P2">EEGIIRS <text:s/>GRIESIE#</text:p>
      <text:p text:style-name="P2"><text:s text:c="11"/>grim, also GRISY#, GRIESY#, GRYESY#, GRYSIE#</text:p>
      <text:p text:style-name="P2">ADELNOS <text:s/>LOADENS#</text:p>
      <text:p text:style-name="P2">AEILMNO <text:s/>MINEOLA# s#</text:p>
      <text:p text:style-name="P2"><text:s text:c="11"/>a variety of citrus fruit</text:p>
      <text:p text:style-name="P2">AEIMNRT <text:s/>MERANTI# s#</text:p>
      <text:p text:style-name="P2"><text:s text:c="6"/>3 <text:s text:c="3"/>(Malay) the wood of various Malaysian trees</text:p>
      <text:p text:style-name="P2"><text:s text:c="9"/>MINARET s, ed</text:p>
      <text:p text:style-name="P2"><text:s text:c="11"/>a slender tower attached to a mosque</text:p>
      <text:p text:style-name="P2"><text:s text:c="9"/>RAIMENT s</text:p>
      <text:p text:style-name="P2"><text:s text:c="11"/>{clothing=n}</text:p>
      <text:p text:style-name="P2">AEHOORT <text:s/>TOHEROA# s#</text:p>
      <text:p text:style-name="P2"><text:s text:c="11"/>a New Zealand shellfish</text:p>
      <text:p text:style-name="P2">AEIJNTU <text:s/>JAUNTIE# r s#, st</text:p>
      <text:p text:style-name="P2"><text:s text:c="11"/>a naval master-at-arms</text:p>
      <text:p text:style-name="P2">DEEEIJL <text:s/>JEELIED#</text:p>
      <text:p text:style-name="P2">EGINOTT <text:s/>TENTIGO# s#</text:p>
      <text:p text:style-name="P2"><text:s text:c="11"/>morbid lasciviousness</text:p>
      <text:p text:style-name="P2">AEIPSTU <text:s/>TAUPIES#</text:p>
      <text:p text:style-name="P2">AEENRST <text:s/>RATEENS#</text:p>
      <text:p text:style-name="P2"><text:s text:c="6"/>4 <text:s/>over EARNEST s, ly, ness, nesses</text:p>
      <text:p text:style-name="P2"><text:s text:c="11"/>a down payment</text:p>
      <text:p text:style-name="P2"><text:s text:c="9"/>north south EASTERN er, ers, most</text:p>
      <text:p text:style-name="P2"><text:s text:c="11"/>pertaining to the east</text:p>
      <text:p text:style-name="P2"><text:s text:c="9"/>NEAREST</text:p>
      <text:p text:style-name="P2">AEIINTX <text:s/>AXINITE# s#</text:p>
      <text:p text:style-name="P2"><text:s text:c="11"/>a brown mineral</text:p>
      <text:p text:style-name="P2">DEEINRU <text:s/>UREDINE# s#</text:p>
      <text:p text:style-name="P2"><text:s text:c="11"/>pertaining to {uredo=n}</text:p>
      <text:p text:style-name="P2">AAEEGST <text:s/>esch# EATAGES#</text:p>
      <text:p text:style-name="P2">AEINRSV <text:s/>AVENIRS#</text:p>
      <text:p text:style-name="P2"><text:s text:c="6"/>2 <text:s/>marg, landg# palsg# waldg# RAVINES</text:p>
      <text:p text:style-name="P2">ADEEORW <text:s/>OARWEED# s#</text:p>
      <text:p text:style-name="P2"><text:s text:c="11"/>a type of {seaweed=n}</text:p>
      <text:p text:style-name="P2">EEGIOST <text:s/>GOETIES#</text:p>
      <text:p text:style-name="P2"><text:s text:c="6"/>2 <text:s/>EGOTISE# d# s#</text:p>
      <text:p text:style-name="P2"><text:s text:c="11"/>to talk about oneself a lot, also EGOTIZE# [v EGOTISED#, EGOTISING#, EGOTISES#]</text:p>
      <text:p text:style-name="P2">DEENOOR <text:s/>RONEOED#</text:p>
      <text:p text:style-name="P2">ADEGIRS <text:s/>AGRISED#</text:p>
      <text:p text:style-name="P2">EEIPQSU <text:s/>EQUIPES#</text:p>
      <text:p text:style-name="P2">AEIOSTT <text:s/>TOASTIE# r s#, st</text:p>
      <text:p text:style-name="P2"><text:s text:c="6"/>3 <text:s text:c="3"/>a toasted sandwich</text:p>
      <text:p text:style-name="P2"><text:s text:c="9"/>OSTIATE#</text:p>
      <text:p text:style-name="P2"><text:s text:c="11"/>having an ostium</text:p>
      <text:p text:style-name="P2"><text:s text:c="9"/>g#, fl, thr OATIEST#</text:p>
      <text:p text:style-name="P2">AINOORR <text:s/>ORARION# s#</text:p>
      <text:p text:style-name="P2"><text:s text:c="11"/>a type of {stole=n} [n ORARIONS# or ORARIA#]</text:p>
      <text:p text:style-name="P2">AENRSTY <text:s/>TRAYNES#</text:p>
      <text:p text:style-name="P2">AAELNOV <text:s/>VALONEA# s#</text:p>
      <text:p text:style-name="P2"><text:s text:c="11"/>a tanning material, also VALLONIA#, VALONIA</text:p>
      <text:p text:style-name="P2">AEIILRR <text:s/>g LAIRIER#</text:p>
      <text:p text:style-name="P2">ADEEILY <text:s/>EYELIAD# s#</text:p>
      <text:p text:style-name="P2"><text:s text:c="11"/>an amorous glance, also OEILLADE, ELIAD#, EYLIAD#, ILLIAD#</text:p>
      <text:p text:style-name="P2">ADEELNT <text:s/>EDENTAL#</text:p>
      <text:p text:style-name="P2"><text:s text:c="6"/>2 <text:s text:c="3"/>belonging to a toothless order of <text:soft-page-break/>mammals</text:p>
      <text:p text:style-name="P2"><text:s text:c="9"/>LATENED</text:p>
      <text:p text:style-name="P2">AEINRRS <text:s/>SNARIER#</text:p>
      <text:p text:style-name="P2"><text:s text:c="6"/>2 <text:s/>SIERRAN</text:p>
      <text:p text:style-name="P2"><text:s text:c="11"/>pertaining to {sierra=n}</text:p>
      <text:p text:style-name="P2">ADEENRU <text:s/>UNEARED#</text:p>
      <text:p text:style-name="P2"><text:s text:c="11"/>not eared</text:p>
      <text:p text:style-name="P2">EELNRST <text:s/>SLENTER# s#</text:p>
      <text:p text:style-name="P2"><text:s text:c="6"/>3 <text:s text:c="3"/>a trick</text:p>
      <text:p text:style-name="P2"><text:s text:c="9"/>NESTLER s</text:p>
      <text:p text:style-name="P2"><text:s text:c="11"/>one that {nestles=v}</text:p>
      <text:p text:style-name="P2"><text:s text:c="9"/>RELENTS</text:p>
      <text:p text:style-name="P2">AELNRTT <text:s/>TRENTAL# s#</text:p>
      <text:p text:style-name="P2"><text:s text:c="11"/>a series of thirty requiem masses</text:p>
      <text:p text:style-name="P2">AEILRTW <text:s/>WALTIER#</text:p>
      <text:p text:style-name="P2">DEIINRS <text:s/>SNIDIER#</text:p>
      <text:p text:style-name="P2"><text:s text:c="6"/>2 <text:s/>INSIDER s</text:p>
      <text:p text:style-name="P2"><text:s text:c="11"/>an accepted member of a group</text:p>
      <text:p text:style-name="P2">AEFINRT <text:s/>FENITAR# s#</text:p>
      <text:p text:style-name="P2"><text:s text:c="6"/>2 <text:s text:c="3"/>a plant once used to treat scurvy, also FUMITORY, FEMETARY#, FEMITER#</text:p>
      <text:p text:style-name="P2"><text:s text:c="9"/>FAINTER s</text:p>
      <text:p text:style-name="P2"><text:s text:c="11"/>one that {faints=v}</text:p>
      <text:p text:style-name="P2">ADINORV <text:s/>VIRANDO# s#</text:p>
      <text:p text:style-name="P2"><text:s text:c="11"/>a type of porch, also VERANDA, VERANDAH, VIRANDA#</text:p>
      <text:p text:style-name="P2">ADIORSU <text:s/>SAUROID#</text:p>
      <text:p text:style-name="P2"><text:s text:c="11"/>lizard-like</text:p>
      <text:p text:style-name="P2">EILORRU <text:s/>f# LOURIER#</text:p>
      <text:p text:style-name="P2">EILNSTV <text:s/>VENTILS#</text:p>
      <text:p text:style-name="P2">AEORSUV <text:s/>AVOURES#</text:p>
      <text:p text:style-name="P2">ACDEIIR <text:s/>ACIDIER#</text:p>
      <text:p text:style-name="P2">ADEENST <text:s/>co# STEANED#</text:p>
      <text:p text:style-name="P2"><text:s text:c="6"/>2 <text:s/>STANDEE s</text:p>
      <text:p text:style-name="P2"><text:s text:c="11"/>one who stands because of lack of seats</text:p>
      <text:p text:style-name="P2">EEGILOS <text:s/>ELOGIES#</text:p>
      <text:p text:style-name="P2">AEGILTU <text:s/>GLUTAEI#</text:p>
      <text:p text:style-name="P2">EEJNOOR <text:s/>REJONEO# s#</text:p>
      <text:p text:style-name="P2"><text:s text:c="11"/>the art of bullfighting on horseback</text:p>
      <text:p text:style-name="P2">EEORTUV <text:s/>OUVERTE#</text:p>
      <text:p text:style-name="P2"><text:s text:c="11"/>{open=adj}</text:p>
      <text:p text:style-name="P2">AEILOPS <text:s/>LEIPOAS#</text:p>
      <text:p text:style-name="P2">AENORTV <text:s/>reju VENATOR# s#, ial#</text:p>
      <text:p text:style-name="P2"><text:s text:c="11"/>a {huntsman=n}</text:p>
      <text:p text:style-name="P2">EHILOOR <text:s/>HOOLIER#</text:p>
      <text:p text:style-name="P2">ADENRTT <text:s/>TRANTED#</text:p>
      <text:p text:style-name="P2">DEEGOTU <text:s/>OUTEDGE# s#</text:p>
      <text:p text:style-name="P2"><text:s text:c="11"/>the farthermost bound</text:p>
      <text:p text:style-name="P2">AEEIMST <text:s/>STEAMIE# r s#, st</text:p>
      <text:p text:style-name="P2"><text:s text:c="11"/>a public laundry</text:p>
      <text:p text:style-name="P2">BEEIORS <text:s/>EBRIOSE#</text:p>
      <text:p text:style-name="P2"><text:s text:c="11"/>{drunk=adj}</text:p>
      <text:p text:style-name="P2">AEINRUZ <text:s/>AZURINE# s#</text:p>
      <text:p text:style-name="P2"><text:s text:c="11"/>a bluish black dye</text:p>
      <text:p text:style-name="P2">AEELRSU <text:s/>p, disp, antip LEASURE# s#</text:p>
      <text:p text:style-name="P2"><text:s text:c="11"/>leisure</text:p>
      <text:p text:style-name="P2">EEEINQU <text:s/>QUEENIE# r# s#, st#</text:p>
      <text:p text:style-name="P2"><text:s text:c="11"/>a scallop</text:p>
      <text:p text:style-name="P2">ADEGIRZ <text:s/>AGRIZED#</text:p>
      <text:p text:style-name="P2">AEIJRSV <text:s/>JARVIES#</text:p>
      <text:p text:style-name="P2">AELORTU <text:s/>ROTULAE#</text:p>
      <text:p text:style-name="P2"><text:s text:c="6"/>2 <text:s/>TORULAE</text:p>
      <text:p text:style-name="P2">AAEGINW <text:s/>WAINAGE# s#</text:p>
      <text:p text:style-name="P2"><text:s text:c="11"/>land under cultivation</text:p>
      <text:p text:style-name="P2">DEHINUV <text:s/>UNHIVED#</text:p>
      <text:p text:style-name="P2">AEILNRW <text:s/>LAWNIER#</text:p>
      <text:p text:style-name="P2">ABEEIRT <text:s/>BEATIER#</text:p>
      <text:p text:style-name="P2"><text:s text:c="6"/>2 <text:s/>in EBRIATE# d#</text:p>
      <text:p text:style-name="P2"><text:s text:c="11"/>intoxicated, also EBRIATED#</text:p>
      <text:p text:style-name="P2">ADEEGOT <text:s/>DOGEATE# s#</text:p>
      <text:p text:style-name="P2"><text:s text:c="6"/>2 <text:s text:c="3"/>the office of a doge, also DOGESHIP, DOGATE#</text:p>
      <text:p text:style-name="P2"><text:s text:c="9"/>GOATEED</text:p>
      <text:p text:style-name="P2"><text:s text:c="11"/>having a goatee</text:p>
      <text:p text:style-name="P2">AAENRTT <text:s/>TARTANE# d# s#</text:p>
      <text:p text:style-name="P2"><text:s text:c="11"/>a mediterranean sailing vessel, also TARTANA</text:p>
      <text:p text:style-name="P2">AFIORST <text:s/>FAITORS#</text:p>
      <text:p text:style-name="P2">EEINPST <text:s/>ser# PENTISE# d# s#</text:p>
      <text:p text:style-name="P2"><text:s text:c="11"/>to provide with a penthouse, also PENTICE# [v PENTISED#, PENTISING#, PENTISES#]</text:p>
      <text:p text:style-name="P2">EEFINRT <text:s/>FEINTER#</text:p>
      <text:p text:style-name="P2">AEELNRT <text:s/>ALTERNE# s#</text:p>
      <text:p text:style-name="P2"><text:s text:c="6"/>4 <text:s text:c="3"/>adjoining different plant communities</text:p>
      <text:p text:style-name="P2"><text:s text:c="9"/>par ENTERAL ly</text:p>
      <text:p text:style-name="P2"><text:s text:c="11"/>pertaining to the enteron</text:p>
      <text:p text:style-name="P2"><text:s text:c="9"/>co ETERNAL s, ly, ise# ist# ity# ize, ised# ises# ..12</text:p>
      <text:p text:style-name="P2"><text:s text:c="11"/>something lasting forever</text:p>
      <text:p text:style-name="P2"><text:s text:c="9"/>TELERAN s</text:p>
      <text:p text:style-name="P2"><text:s text:c="11"/>a system of air navigation</text:p>
      <text:p text:style-name="P2">AELLNRT <text:s/>ENTRALL# es#</text:p>
      <text:p text:style-name="P2"><text:s text:c="11"/>old singular form of ENTRAILS (internal organs)</text:p>
      <text:p text:style-name="P2">ADEENRS <text:s/>DEANERS#</text:p>
      <text:p text:style-name="P2"><text:s text:c="6"/>2 <text:s/>ENDEARS</text:p>
      <text:p text:style-name="P2">AEELNST <text:s/>ELANETS#</text:p>
      <text:p text:style-name="P2"><text:s text:c="6"/>3 <text:s/>LATEENS</text:p>
      <text:p text:style-name="P2"><text:s text:c="9"/>c, unc LEANEST</text:p>
      <text:p text:style-name="P2">EEFIIRR <text:s/>FEIRIER#</text:p>
      <text:p text:style-name="P2"><text:s text:c="6"/>3 <text:s/>FIERIER</text:p>
      <text:p text:style-name="P2"><text:s text:c="9"/>REIFIER s</text:p>
      <text:p text:style-name="P2"><text:s text:c="11"/>one who {reifies=v}</text:p>
      <text:p text:style-name="P2">ADENNST <text:s/>STANDEN#</text:p>
      <text:p text:style-name="P2"><text:s text:c="11"/>(Spenser) to stand (no inflections)</text:p>
      <text:p text:style-name="P2">DEINORR <text:s/>DRONIER#</text:p>
      <text:p text:style-name="P2">EIIORTZ <text:s/>RIOTIZE# s#</text:p>
      <text:p text:style-name="P2"><text:s text:c="11"/>riot, also RIOTISE#</text:p>
      <text:p text:style-name="P2">AEGIRUY <text:s/>YUGARIE# s#</text:p>
      <text:p text:style-name="P2"><text:s text:c="11"/>Queensland name for the pipi shellfish, also EUGARIE#</text:p>
      <text:p text:style-name="P2">DEILOTU <text:s/>OUTLIED#</text:p>
      <text:p text:style-name="P2"><text:s text:c="6"/>2 <text:s/>TOLUIDE s</text:p>
      <text:p text:style-name="P2"><text:s text:c="11"/>a derivative of glycocoll, also TOLUID, TOLUIDIN</text:p>
      <text:p text:style-name="P2">ADEFINR <text:s/>FRIANDE# s#</text:p>
      <text:p text:style-name="P2"><text:s text:c="11"/>a female {epicure=n}</text:p>
      <text:p text:style-name="P2">ACDEINO <text:s/>OCEANID# s#, es#</text:p>
      <text:p text:style-name="P2"><text:s text:c="6"/>2 <text:s text:c="3"/>an ocean nymph</text:p>
      <text:p text:style-name="P2"><text:s text:c="9"/>CODEINA s</text:p>
      <text:p text:style-name="P2"><text:s text:c="11"/>a narcotic alkaloid, also CODEIA, CODEIN, CODEINE</text:p>
      <text:p text:style-name="P2">AENOSTT <text:s/>ATTONES#</text:p>
      <text:p text:style-name="P2"><text:s text:c="6"/>2 <text:s/>an de#, con# NOTATES</text:p>
      <text:p text:style-name="P2">ADEEFGU <text:s/>FEAGUED#</text:p>
      <text:p text:style-name="P2">BEEINRT <text:s/>BENTIER#</text:p>
      <text:p text:style-name="P2">EGIINRT <text:s/>TIGRINE#</text:p>
      <text:p text:style-name="P2"><text:s text:c="6"/>3 <text:s text:c="3"/>like a tiger</text:p>
      <text:p text:style-name="P2"><text:s text:c="9"/>IGNITER s</text:p>
      <text:p text:style-name="P2"><text:s text:c="11"/>one that ignites, also IGNITOR</text:p>
      <text:p text:style-name="P2"><text:s text:c="9"/>fron# TIERING</text:p>
      <text:p text:style-name="P2">ENORTUW <text:s/>UNWROTE#</text:p>
      <text:p text:style-name="P2">ENORSTY <text:s/>TYRONES#</text:p>
      <text:p text:style-name="P2">ACDEIRU <text:s/>DECURIA# s#</text:p>
      <text:p text:style-name="P2"><text:s text:c="11"/>a group of ten soldiers, also DECURY</text:p>
      <text:p text:style-name="P2">EEGINRT <text:s/>GENTIER#</text:p>
      <text:p text:style-name="P2"><text:s text:c="6"/>4 <text:s/>s, coas# miss outs, gazet# junke ..11 TEERING#</text:p>
      <text:p text:style-name="P2"><text:s text:c="9"/>INTEGER s</text:p>
      <text:p text:style-name="P2"><text:s text:c="11"/>a whole number</text:p>
      <text:p text:style-name="P2"><text:s text:c="9"/>TREEING</text:p>
      <text:p text:style-name="P2">AEILNST <text:s/>EASTLIN# g# s#, gs#</text:p>
      <text:p text:style-name="P2"><text:s text:c="6"/>9 <text:s text:c="3"/>easterly, also EASTLING#</text:p>
      <text:p text:style-name="P2"><text:s text:c="9"/>STANIEL# s#</text:p>
      <text:p text:style-name="P2"><text:s text:c="11"/>the {kestrel=n}</text:p>
      <text:p text:style-name="P2"><text:s text:c="9"/>ELASTIN s</text:p>
      <text:p text:style-name="P2"><text:s text:c="11"/>a bodily protein</text:p>
      <text:p text:style-name="P2"><text:s text:c="9"/>v, av, dis ENTAILS</text:p>
      <text:p text:style-name="P2"><text:s text:c="9"/>NAILSET s</text:p>
      <text:p text:style-name="P2"><text:s text:c="11"/>a steel rod for driving a nail into something</text:p>
      <text:p text:style-name="P2"><text:s text:c="9"/>SALIENT s, ly, ian#, ians#</text:p>
      <text:p text:style-name="P2"><text:s text:c="11"/>an outward-pointing angle of a fortification</text:p>
      <text:p text:style-name="P2"><text:s text:c="9"/>ba SALTINE s, ss, sses</text:p>
      <text:p text:style-name="P2"><text:s text:c="11"/>a salted cracker</text:p>
      <text:p text:style-name="P2"><text:s text:c="9"/>SLAINTE</text:p>
      <text:p text:style-name="P2"><text:s text:c="11"/>used to toast one's health</text:p>
      <text:p text:style-name="P2"><text:s text:c="9"/>TENAILS</text:p>
      <text:p text:style-name="P2">EINORRS <text:s/>ROSINER# s#</text:p>
      <text:p text:style-name="P2"><text:s text:c="6"/>2 <text:s text:c="3"/>a strong alcoholic drink</text:p>
      <text:p text:style-name="P2"><text:s text:c="9"/>IRONERS</text:p>
      <text:p text:style-name="P2">AADIINR <text:s/>DIARIAN#</text:p>
      <text:p text:style-name="P2"><text:s text:c="11"/>of a diarchy</text:p>
      <text:p text:style-name="P2">ABEFINU <text:s/>BEAUFIN# s#</text:p>
      <text:p text:style-name="P2"><text:s text:c="11"/>a red cooking apple</text:p>
      <text:p text:style-name="P2">AEHIILR <text:s/>HAILIER#</text:p>
      <text:p text:style-name="P2">AEEGHIR <text:s/>HIREAGE# s#</text:p>
      <text:p text:style-name="P2"><text:s text:c="11"/>the fee for hiring something, also HIRAGE#</text:p>
      <text:p text:style-name="P2">AGIILOV <text:s/>VILIAGO# s#, es#</text:p>
      <text:p text:style-name="P2"><text:s text:c="11"/>a coward, also VILIACO#, VILLAGIO#, VILLIAGO#</text:p>
      <text:p text:style-name="P2">AEILSTY <text:s/>TAILYES#</text:p>
      <text:p text:style-name="P2">EIINORS <text:s/>s# IRONISE# d# s#</text:p>
      <text:p text:style-name="P2"><text:s text:c="6"/>4 <text:s text:c="3"/>to satirize with irony, also IRONIZE [v IRONISED#, IRONISING#, IRONISES#]</text:p>
      <text:p text:style-name="P2"><text:s text:c="9"/>l, de# un#, miss#, revolut# IONISER# s#</text:p>
      <text:p text:style-name="P2"><text:s text:c="11"/>something that ionizes, also IONIZER</text:p>
      <text:p text:style-name="P2"><text:s text:c="9"/>IRONIES t#</text:p>
      <text:p text:style-name="P2"><text:s text:c="9"/>NOISIER</text:p>
      <text:p text:style-name="P2"><text:soft-page-break/>EEIMORS <text:s/>ISOMERE# s#</text:p>
      <text:p text:style-name="P2"><text:s text:c="11"/>an organ corresponding with another</text:p>
      <text:p text:style-name="P2">ADDEEOT <text:s/>DEODATE# s#</text:p>
      <text:p text:style-name="P2"><text:s text:c="11"/>a gift to God</text:p>
      <text:p text:style-name="P2">AEOQRTU <text:s/>in# QUORATE#</text:p>
      <text:p text:style-name="P2"><text:s text:c="6"/>2 <text:s text:c="3"/>having a quorum</text:p>
      <text:p text:style-name="P2"><text:s text:c="9"/>EQUATOR s, ial, ials# ward, ially#</text:p>
      <text:p text:style-name="P2"><text:s text:c="11"/>an imaginary circle round the middle of the earth</text:p>
      <text:p text:style-name="P2">EGIORUV <text:s/>VOGUIER#</text:p>
      <text:p text:style-name="P2">ADEIRRS <text:s/>ARRIDES#</text:p>
      <text:p text:style-name="P2"><text:s text:c="6"/>2 <text:s/>b, upb RAIDERS</text:p>
      <text:p text:style-name="P2">DEGIORT <text:s/>GOITRED#</text:p>
      <text:p text:style-name="P2"><text:s text:c="11"/>afflicted with a goiter, also GOITERED#</text:p>
      <text:p text:style-name="P2">ELNORSU <text:s/>NOURSLE# d# s#</text:p>
      <text:p text:style-name="P2"><text:s text:c="11"/>to foster, also NOUSELL#, NOUSLE#, NURSLE# [v NOURSLED#, NOURSLING#, NOURSLES#]</text:p>
      <text:p text:style-name="P2">EEOQRTU <text:s/>REQUOTE# d# s#</text:p>
      <text:p text:style-name="P2"><text:s text:c="11"/>to quote again [v REQUOTED#, REQUOTING#, REQUOTES#]</text:p>
      <text:p text:style-name="P2">EEHNRST <text:s/>phenan THRENES#</text:p>
      <text:p text:style-name="P2">AAIOPRT <text:s/>ATROPIA# s#</text:p>
      <text:p text:style-name="P2"><text:s text:c="11"/>a medicine derived from the deadly nightshade, also ATROPIN, ATROPINE</text:p>
      <text:p text:style-name="P2">AHINORT <text:s/>ORTHIAN#</text:p>
      <text:p text:style-name="P2"><text:s text:c="11"/>high-pitched</text:p>
      <text:p text:style-name="P2">EIORRUV <text:s/>OUVRIER# e# s#, es#</text:p>
      <text:p text:style-name="P2"><text:s text:c="11"/>a {worker=n}</text:p>
      <text:p text:style-name="P2">ELNOTUZ <text:s/>ZONULET# s#</text:p>
      <text:p text:style-name="P2"><text:s text:c="11"/>a small belt or girdle</text:p>
      <text:p text:style-name="P2">AEHIQSU <text:s/>HAIQUES#</text:p>
      <text:p text:style-name="P2"><text:s text:c="6"/>2 <text:s/>QUASHIE# s#</text:p>
      <text:p text:style-name="P2"><text:s text:c="11"/>a black in the West Indies, also QUASHEE#</text:p>
      <text:p text:style-name="P2">ADIIINR <text:s/>v IRIDIAN#</text:p>
      <text:p text:style-name="P2"><text:s text:c="11"/>pertaining to the iris of the eye, also IRIDAL#, IRIDIAL#</text:p>
      <text:p text:style-name="P2">AADNORT <text:s/>ONDATRA# s#</text:p>
      <text:p text:style-name="P2"><text:s text:c="11"/>a large American vole</text:p>
      <text:p text:style-name="P2">EEIMNOS <text:s/>SEMEION#</text:p>
      <text:p text:style-name="P2"><text:s text:c="11"/>a unit of time [n SEMEIA#]</text:p>
      <text:p text:style-name="P2">DEINNOO <text:s/>ONIONED#</text:p>
      <text:p text:style-name="P2">EIINSTU <text:s/>UNITISE# d# r# s#, rs#</text:p>
      <text:p text:style-name="P2"><text:s text:c="6"/>2 <text:s text:c="3"/>to divide into units, also UNITIZE [v UNITISED#, UNITISING#, UNITISES#]</text:p>
      <text:p text:style-name="P2"><text:s text:c="9"/>dis imm imp jej tri, comm, import ..5 UNITIES</text:p>
      <text:p text:style-name="P2">CDEIORU <text:s/>COURIED#</text:p>
      <text:p text:style-name="P2">EGILNRT <text:s/>TRINGLE# s#</text:p>
      <text:p text:style-name="P2"><text:s text:c="6"/>3 <text:s text:c="3"/>a curtain-rod</text:p>
      <text:p text:style-name="P2"><text:s text:c="9"/>sp RINGLET s, ed</text:p>
      <text:p text:style-name="P2"><text:s text:c="11"/>a small ring</text:p>
      <text:p text:style-name="P2"><text:s text:c="9"/>TINGLER s</text:p>
      <text:p text:style-name="P2"><text:s text:c="11"/>one that {tingles=v}</text:p>
      <text:p text:style-name="P2">AEINRST <text:s/>STARNIE# s#</text:p>
      <text:p text:style-name="P2"><text:s text:c="6"/>11 <text:s text:c="3"/>a star</text:p>
      <text:p text:style-name="P2"><text:s text:c="9"/>RESIANT# s#</text:p>
      <text:p text:style-name="P2"><text:s text:c="11"/>a residence, also RESIANCE#</text:p>
      <text:p text:style-name="P2"><text:s text:c="9"/>ANESTRI</text:p>
      <text:p text:style-name="P2"><text:s text:c="9"/>ANTSIER</text:p>
      <text:p text:style-name="P2"><text:s text:c="9"/>NASTIER</text:p>
      <text:p text:style-name="P2"><text:s text:c="9"/>nit# RATINES</text:p>
      <text:p text:style-name="P2"><text:s text:c="9"/>RETAINS</text:p>
      <text:p text:style-name="P2"><text:s text:c="9"/>RETINAS</text:p>
      <text:p text:style-name="P2"><text:s text:c="9"/>RETSINA s</text:p>
      <text:p text:style-name="P2"><text:s text:c="11"/>a resin-flavoured Greek wine</text:p>
      <text:p text:style-name="P2"><text:s text:c="9"/>ab su STAINER s</text:p>
      <text:p text:style-name="P2"><text:s text:c="11"/>that which stains</text:p>
      <text:p text:style-name="P2"><text:s text:c="9"/>tri STEARIN e g# s, es</text:p>
      <text:p text:style-name="P2"><text:s text:c="11"/>the solid portion of a fat, also STEARINE</text:p>
      <text:p text:style-name="P2">EEINPRT <text:s/>INEPTER#</text:p>
      <text:p text:style-name="P2">EIORSTW <text:s/>OWRIEST#</text:p>
      <text:p text:style-name="P2"><text:s text:c="6"/>2 <text:s/>TOWSIER#</text:p>
      <text:p text:style-name="P2">AADINRT <text:s/>INTRADA# s# y</text:p>
      <text:p text:style-name="P2"><text:s text:c="6"/>2 <text:s text:c="3"/>a musical prelude</text:p>
      <text:p text:style-name="P2"><text:s text:c="9"/>ir RADIANT s, ly</text:p>
      <text:p text:style-name="P2"><text:s text:c="11"/>a point from which rays are omitted</text:p>
      <text:p text:style-name="P2">ACEERST <text:s/>SECRETA# ge# ry, ges# ire#, ires# rial riat ..9</text:p>
      <text:p text:style-name="P2"><text:s text:c="6"/>4 <text:s text:c="3"/>products of secretion</text:p>
      <text:p text:style-name="P2"><text:s text:c="9"/>la ma ul, can# vis#, dila# evis exul# ..3 CERATES</text:p>
      <text:p text:style-name="P2"><text:s text:c="9"/>co re un, con# mis pro CREATES</text:p>
      <text:p text:style-name="P2"><text:s text:c="9"/>ECARTES</text:p>
      <text:p text:style-name="P2">EIINQSU <text:s/>s# QUINIES#</text:p>
      <text:p text:style-name="P2">ADEGRST <text:s/>RADGEST#</text:p>
      <text:p text:style-name="P2">AGNORST <text:s/>SNOTRAG# s#</text:p>
      <text:p text:style-name="P2"><text:s text:c="11"/>(slang) a handkerchief</text:p>
      <text:p text:style-name="P2">DEIIRTT <text:s/>TRITIDE# s#</text:p>
      <text:p text:style-name="P2"><text:s text:c="11"/>a compound of tritium</text:p>
      <text:p text:style-name="P2">DEEGNOR <text:s/>ENGORED#</text:p>
      <text:p text:style-name="P2">AEFILNU <text:s/>INFULAE#</text:p>
      <text:p text:style-name="P2">BEEIRST <text:s/>REBITES#</text:p>
      <text:p text:style-name="P2">AEINOPZ <text:s/>EPIZOAN# s#</text:p>
      <text:p text:style-name="P2"><text:s text:c="6"/>2 <text:s text:c="3"/>an animal which lives on the surface of another, also EPIZOON</text:p>
      <text:p text:style-name="P2"><text:s text:c="9"/>APIEZON#</text:p>
      <text:p text:style-name="P2"><text:s text:c="11"/>as in apiezon oils, the residue of almost zero vapour pressure left by vacuum distillation of petroleum products</text:p>
      <text:p text:style-name="P2">EEOOSTT <text:s/>TOETOES#</text:p>
      <text:p text:style-name="P2">ADEINNS <text:s/>DANNIES#</text:p>
      <text:p text:style-name="P2">AEILNUV <text:s/>UNVAILE# d# s#</text:p>
      <text:p text:style-name="P2"><text:s text:c="6"/>2 <text:s text:c="3"/>to remove one's veil, also UNVAIL# [v UNVAILED#, UNVAILING#, UNVAILES#]</text:p>
      <text:p text:style-name="P2"><text:s text:c="9"/>UNALIVE#</text:p>
      <text:p text:style-name="P2"><text:s text:c="11"/>lacking in vitality</text:p>
      <text:p text:style-name="P2">EEEIPSU <text:s/>EPUISEE#</text:p>
      <text:p text:style-name="P2"><text:s text:c="11"/>worn out (feminine form)</text:p>
      <text:p text:style-name="P2">DEIILNS <text:s/>INISLED#</text:p>
      <text:p text:style-name="P2"><text:s text:c="6"/>2 <text:s/>LINDIES</text:p>
      <text:p text:style-name="P2">AANSTUV <text:s/>AVAUNTS#</text:p>
      <text:p text:style-name="P2">ELNOSTU <text:s/>LENTOUS#</text:p>
      <text:p text:style-name="P2"><text:s text:c="11"/>relating to lentor</text:p>
      <text:p text:style-name="P2">AAIRSUW <text:s/>WAIRUAS#</text:p>
      <text:p text:style-name="P2">ACEEOTV <text:s/>EVOCATE# d# s#</text:p>
      <text:p text:style-name="P2"><text:s text:c="11"/>to {evoke=v} [v EVOCATED#, EVOCATING#, EVOCATES#]</text:p>
      <text:p text:style-name="P2">AEEGRTU <text:s/>TREAGUE# s#</text:p>
      <text:p text:style-name="P2"><text:s text:c="11"/>a truce</text:p>
      <text:p text:style-name="P2">AENOSST <text:s/>ASTONES#</text:p>
      <text:p text:style-name="P2">EIILTUY <text:s/>TUILYIE# d# s#, ing#</text:p>
      <text:p text:style-name="P2"><text:s text:c="11"/>to struggle, also TUILZIE#</text:p>
      <text:p text:style-name="P2">DGIIORT <text:s/>TIGROID#</text:p>
      <text:p text:style-name="P2"><text:s text:c="11"/>like a tiger</text:p>
      <text:p text:style-name="P2">EEINRTU <text:s/>NEURITE# s#</text:p>
      <text:p text:style-name="P2"><text:s text:c="6"/>4 <text:s text:c="3"/>an {axon=n}</text:p>
      <text:p text:style-name="P2"><text:s text:c="9"/>RETINUE d s</text:p>
      <text:p text:style-name="P2"><text:s text:c="11"/>a group of attendants</text:p>
      <text:p text:style-name="P2"><text:s text:c="9"/>p REUNITE d r s, rs</text:p>
      <text:p text:style-name="P2"><text:s text:c="11"/>to come together again [v REUNITED, REUNITING, REUNITES]</text:p>
      <text:p text:style-name="P2"><text:s text:c="9"/>extra intra UTERINE</text:p>
      <text:p text:style-name="P2"><text:s text:c="11"/>pertaining to the uterus</text:p>
      <text:p text:style-name="P2">EEGIOTZ <text:s/>EGOTIZE# d# s#</text:p>
      <text:p text:style-name="P2"><text:s text:c="11"/>to talk about oneself a lot, also EGOTISE# [v EGOTIZED#, EGOTIZING#, EGOTIZES#]</text:p>
      <text:p text:style-name="P2">EEIISTV <text:s/>VISITEE# s#</text:p>
      <text:p text:style-name="P2"><text:s text:c="11"/>the person to whom a visit is made</text:p>
      <text:p text:style-name="P2">AENRSTU <text:s/>d h s t v, ch fl, mis# AUNTERS#</text:p>
      <text:p text:style-name="P2"><text:s text:c="6"/>3 <text:s/>de re, con# cre sig, decli# super NATURES</text:p>
      <text:p text:style-name="P2"><text:s text:c="9"/>mi# SAUNTER s, ed er, ers ing, ings#, ingly#</text:p>
      <text:p text:style-name="P2"><text:s text:c="11"/>to walk in a leisurely manner</text:p>
      <text:p text:style-name="P2">AEFINST <text:s/>FANSITE# s#</text:p>
      <text:p text:style-name="P2"><text:s text:c="6"/>3 <text:s text:c="3"/>a website devoted to fans of a particular celebrity, TV programme, etc</text:p>
      <text:p text:style-name="P2"><text:s text:c="9"/>NAIFEST#</text:p>
      <text:p text:style-name="P2"><text:s text:c="9"/>FAINEST</text:p>
      <text:p text:style-name="P2">EENORTV <text:s/>OVERNET# s#, ted#, ting#</text:p>
      <text:p text:style-name="P2"><text:s text:c="11"/>to cover with a net</text:p>
      <text:p text:style-name="P2">EELNOTT <text:s/>NOTELET# s#</text:p>
      <text:p text:style-name="P2"><text:s text:c="11"/>a short letter</text:p>
      <text:p text:style-name="P2">AEINNTT <text:s/>ANTIENT# s#, ropic</text:p>
      <text:p text:style-name="P2"><text:s text:c="11"/>an old man</text:p>
      <text:p text:style-name="P2">EFILOSU <text:s/>FOULIES#</text:p>
      <text:p text:style-name="P2">CEEIRSU <text:s/>d ECURIES#</text:p>
      <text:p text:style-name="P2">AIJLORT <text:s/>TOLARJI#</text:p>
      <text:p text:style-name="P2">AAEILSV <text:s/>AVAILES#</text:p>
      <text:p text:style-name="P2">AEEGNST <text:s/>SANGEET# s#</text:p>
      <text:p text:style-name="P2"><text:s text:c="6"/>2 <text:s text:c="3"/>a kind of pre-wedding party in a Hindi or Sikh marriage</text:p>
      <text:p text:style-name="P2"><text:soft-page-break/><text:s text:c="9"/>ab re# NEGATES</text:p>
      <text:p text:style-name="P2">DEINORS <text:s/>DONSIER#</text:p>
      <text:p text:style-name="P2"><text:s text:c="6"/>6 <text:s/>DINEROS</text:p>
      <text:p text:style-name="P2"><text:s text:c="9"/>INDORSE d e r s, es rs, ment, ments</text:p>
      <text:p text:style-name="P2"><text:s text:c="11"/>to declare one's approval, also ENDORSE [v INDORSED, INDORSING, INDORSES]</text:p>
      <text:p text:style-name="P2"><text:s text:c="9"/>s ORDINES</text:p>
      <text:p text:style-name="P2"><text:s text:c="9"/>un# ROSINED</text:p>
      <text:p text:style-name="P2"><text:s text:c="9"/>SORDINE s</text:p>
      <text:p text:style-name="P2"><text:s text:c="11"/>a device used to muffle the tone of a musical instrument</text:p>
      <text:p text:style-name="P2">ACEIORS <text:s/>s CARIOSE#</text:p>
      <text:p text:style-name="P2"><text:s text:c="6"/>3 <text:s text:c="3"/>of teeth, affected with caries, decayed, also CARIOUS</text:p>
      <text:p text:style-name="P2"><text:s text:c="9"/>ORACIES#</text:p>
      <text:p text:style-name="P2"><text:s text:c="9"/>SCORIAE</text:p>
      <text:p text:style-name="P2">AEEGLTU <text:s/>TEGULAE#</text:p>
      <text:p text:style-name="P2">AEEJNTU <text:s/>JAUNTEE#</text:p>
      <text:p text:style-name="P2"><text:s text:c="11"/>briskly self-assured, also JANTY, JAUNTY, JANTEE#</text:p>
      <text:p text:style-name="P2">DEIINSY <text:s/>YINDIES#</text:p>
      <text:p text:style-name="P2">EINNPRT <text:s/>ENPRINT# s#</text:p>
      <text:p text:style-name="P2"><text:s text:c="11"/>an enlarged photograph</text:p>
      <text:p text:style-name="P2">AEIRTTV <text:s/>TAIVERT#</text:p>
      <text:p text:style-name="P2"><text:s text:c="11"/>{stupid=adj}</text:p>
      <text:p text:style-name="P2">EINORTZ <text:s/>TRIZONE# s#</text:p>
      <text:p text:style-name="P2"><text:s text:c="11"/>a country formed of three zones</text:p>
      <text:p text:style-name="P2">ABEOORT <text:s/>AEROBOT# s#</text:p>
      <text:p text:style-name="P2"><text:s text:c="11"/>an unmanned gas-filled craft used to conduct experiments in planetary atmospheres</text:p>
      <text:p text:style-name="P2">ADGINST <text:s/>DATINGS#</text:p>
      <text:p text:style-name="P2">AEFINRS <text:s/>SERAFIN# s#</text:p>
      <text:p text:style-name="P2"><text:s text:c="6"/>2 <text:s text:c="3"/>a silver coin</text:p>
      <text:p text:style-name="P2"><text:s text:c="9"/>INFARES</text:p>
      <text:p text:style-name="P2">AEELOSW <text:s/>LEASOWE# d# s#</text:p>
      <text:p text:style-name="P2"><text:s text:c="11"/>to pasture, also LEASOW# [v LEASOWED#, LEASOWING#, LEASOWES#]</text:p>
      <text:p text:style-name="P2">AINRSTT <text:s/>di re, con, unre, uncon STRAINT# s#</text:p>
      <text:p text:style-name="P2"><text:s text:c="6"/>2 <text:s text:c="3"/>pressure</text:p>
      <text:p text:style-name="P2"><text:s text:c="9"/>TRANSIT s, ed, ing ion ive ory, able# ions ives# ..10</text:p>
      <text:p text:style-name="P2"><text:s text:c="11"/>to pass across or through</text:p>
      <text:p text:style-name="P2">ABDEOTU <text:s/>BOUTADE# s#</text:p>
      <text:p text:style-name="P2"><text:s text:c="11"/>a sudden outburst</text:p>
      <text:p text:style-name="P2">EINOOTZ <text:s/>ZOONITE# s#</text:p>
      <text:p text:style-name="P2"><text:s text:c="11"/>a segment of an articulated animal</text:p>
      <text:p text:style-name="P2">EEHIORS <text:s/>HEROISE# d# s#</text:p>
      <text:p text:style-name="P2"><text:s text:c="11"/>to make heroic, also HEROIZE [v HEROISED#, HEROISING#, HEROISES#]</text:p>
      <text:p text:style-name="P2">EEIILRV <text:s/>VEILIER#</text:p>
      <text:p text:style-name="P2">AACEELN <text:s/>ANELACE# s#</text:p>
      <text:p text:style-name="P2"><text:s text:c="11"/>a short dagger, also ANLACE</text:p>
      <text:p text:style-name="P2">CEIORST <text:s/>TERCIOS#</text:p>
      <text:p text:style-name="P2"><text:s text:c="6"/>2 <text:s/>scl EROTICS</text:p>
      <text:p text:style-name="P2">ADEGNOS <text:s/>SONDAGE# s#</text:p>
      <text:p text:style-name="P2"><text:s text:c="11"/>a trial bore</text:p>
      <text:p text:style-name="P2">DEINRUW <text:s/>UNWIRED#</text:p>
      <text:p text:style-name="P2">EINRTUV <text:s/>UNRIVET# s#, ed#, ing#</text:p>
      <text:p text:style-name="P2"><text:s text:c="6"/>2 <text:s text:c="3"/>to {detach=v}</text:p>
      <text:p text:style-name="P2"><text:s text:c="9"/>VENTURI s, ng, ngs#, ngly#</text:p>
      <text:p text:style-name="P2"><text:s text:c="11"/>a device for measuring the flow of a fluid</text:p>
      <text:p text:style-name="P2">ENOOSTU <text:s/>UNSOOTE#</text:p>
      <text:p text:style-name="P2"><text:s text:c="11"/>{unsweet=adj}</text:p>
      <text:p text:style-name="P2">ACEFITV <text:s/>ol, cale# rare#, lique# petri# putre stupe# FACTIVE#</text:p>
      <text:p text:style-name="P2"><text:s text:c="11"/>in linguistics, making</text:p>
      <text:p text:style-name="P2">BEILORT <text:s/>TRILOBE# d s#</text:p>
      <text:p text:style-name="P2"><text:s text:c="11"/>something that has three lobes</text:p>
      <text:p text:style-name="P2">AGILNOR <text:s/>RANGOLI# s#</text:p>
      <text:p text:style-name="P2"><text:s text:c="11"/>Hindu decoration</text:p>
      <text:p text:style-name="P2">DEIIIRS <text:s/>IRIDISE# d# s#</text:p>
      <text:p text:style-name="P2"><text:s text:c="11"/>to make iridescent, also IRIDIZE# [v IRIDISED#, IRIDISING#, IRIDISES#]</text:p>
      <text:p text:style-name="P2">AGINOSU <text:s/>SAGOUIN# s#</text:p>
      <text:p text:style-name="P2"><text:s text:c="11"/>a South American monkey, also SAGOIN#, SAGUIN#</text:p>
      <text:p text:style-name="P2">AEHORUW <text:s/>WAREHOU# s#, se, sed ser ses, sers sing, seman ..2</text:p>
      <text:p text:style-name="P2"><text:s text:c="11"/>any of several edible New Zealand fish</text:p>
      <text:p text:style-name="P2">AENRTUW <text:s/>UNWATER# s# y#, ed, ing#</text:p>
      <text:p text:style-name="P2"><text:s text:c="11"/>to {drain=v}</text:p>
      <text:p text:style-name="P2">CDEIOOR <text:s/>COORIED#</text:p>
      <text:p text:style-name="P2">AEGOSTX <text:s/>OXGATES#</text:p>
      <text:p text:style-name="P2">EIINSTT <text:s/>SITTINE#</text:p>
      <text:p text:style-name="P2"><text:s text:c="6"/>2 <text:s text:c="3"/>pertaining to a Sitta (the nuthatch genus)</text:p>
      <text:p text:style-name="P2"><text:s text:c="9"/>TINIEST</text:p>
      <text:p text:style-name="P2">AINORTX <text:s/>TRIAXON# s#</text:p>
      <text:p text:style-name="P2"><text:s text:c="11"/>a sponge spicule with three axes, also TRIAXIAL</text:p>
      <text:p text:style-name="P2">AEGLNRT <text:s/>s TRANGLE# s#</text:p>
      <text:p text:style-name="P2"><text:s text:c="6"/>2 <text:s text:c="3"/>a diminutive of the fesse (heraldry)</text:p>
      <text:p text:style-name="P2"><text:s text:c="9"/>de# en TANGLER s</text:p>
      <text:p text:style-name="P2"><text:s text:c="11"/>one that {tangles=v}</text:p>
      <text:p text:style-name="P2">DEEINST <text:s/>STEINED#</text:p>
      <text:p text:style-name="P2"><text:s text:c="6"/>3 <text:s/>pre, clan, nonclan DESTINE d s</text:p>
      <text:p text:style-name="P2"><text:s text:c="11"/>to determine beforehand [v DESTINED, DESTINING, DESTINES]</text:p>
      <text:p text:style-name="P2"><text:s text:c="9"/>ENDITES</text:p>
      <text:p text:style-name="P2">EGOORTV <text:s/>OVERGOT#</text:p>
      <text:p text:style-name="P2">AEIIMNT <text:s/>MINIATE# d# s#</text:p>
      <text:p text:style-name="P2"><text:s text:c="6"/>2 <text:s text:c="3"/>to paint vermilion [v MINIATED#, MINIATING#, MINIATES#]</text:p>
      <text:p text:style-name="P2"><text:s text:c="9"/>INTIMAE</text:p>
      <text:p text:style-name="P2">EIILNRR <text:s/>NIRLIER#</text:p>
      <text:p text:style-name="P2">AEIINNS <text:s/>INSANIE# s#</text:p>
      <text:p text:style-name="P2"><text:s text:c="6"/>2 <text:s text:c="3"/>{insanity=n}</text:p>
      <text:p text:style-name="P2"><text:s text:c="9"/>ASININE ly</text:p>
      <text:p text:style-name="P2"><text:s text:c="11"/>{idiotic=adj}</text:p>
      <text:p text:style-name="P2">AEGORUV <text:s/>OUVRAGE# s#</text:p>
      <text:p text:style-name="P2"><text:s text:c="11"/>work</text:p>
      <text:p text:style-name="P2">DEIOSTV <text:s/>DOVIEST#</text:p>
      <text:p text:style-name="P2">ADIIKOT <text:s/>DAKOITI# s#, es</text:p>
      <text:p text:style-name="P2"><text:s text:c="11"/>robbery by Indian gangs, also DACOITY, DAKOITY</text:p>
      <text:p text:style-name="P2">AELNORV <text:s/>VERONAL# s#</text:p>
      <text:p text:style-name="P2"><text:s text:c="11"/>a barbitone</text:p>
      <text:p text:style-name="P2">AEEFGNT <text:s/>FANTEEG# s#</text:p>
      <text:p text:style-name="P2"><text:s text:c="11"/>anxiety, also FANTIGUE#</text:p>
      <text:p text:style-name="P2">EINORSX <text:s/>OREXINS#</text:p>
      <text:p text:style-name="P2">AEIMNUV <text:s/>MAUVINE# s#</text:p>
      <text:p text:style-name="P2"><text:s text:c="6"/>2 <text:s text:c="3"/>a mauve dye, also MAUVEIN#, MAUVEINE#, MAUVIN#</text:p>
      <text:p text:style-name="P2"><text:s text:c="9"/>MAUVEIN# e# s#, es#</text:p>
      <text:p text:style-name="P2"><text:s text:c="11"/>a mauve dye, also MAUVEINE#, MAUVIN#, MAUVINE#</text:p>
      <text:p text:style-name="P2">BDEINST <text:s/>BIDENTS#</text:p>
      <text:p text:style-name="P2">EGIORTZ <text:s/>ZORGITE# s#</text:p>
      <text:p text:style-name="P2"><text:s text:c="11"/>a metallic copper-lead selenide</text:p>
      <text:p text:style-name="P2">ACENOST <text:s/>COSTEAN# s#, ed#, ing#, ings#</text:p>
      <text:p text:style-name="P2"><text:s text:c="6"/>2 <text:s text:c="3"/>to dig down to the bedrock</text:p>
      <text:p text:style-name="P2"><text:s text:c="9"/>iso OCTANES</text:p>
      <text:p text:style-name="P2">GGINOQS <text:s/>QIGONGS#</text:p>
      <text:p text:style-name="P2">AABDIOT <text:s/>BIODATA#</text:p>
      <text:p text:style-name="P2"><text:s text:c="11"/>p biographical information</text:p>
      <text:p text:style-name="P2">BEEGIIR <text:s/>BEIGIER#</text:p>
      <text:p text:style-name="P2">DEIORRT <text:s/>DORTIER#</text:p>
      <text:p text:style-name="P2">AENRSTW <text:s/>STRAWEN#</text:p>
      <text:p text:style-name="P2"><text:s text:c="6"/>2 <text:s text:c="3"/>of straw</text:p>
      <text:p text:style-name="P2"><text:s text:c="9"/>WANTERS</text:p>
      <text:p text:style-name="P2">EGILOSU <text:s/>OUGLIES#</text:p>
      <text:p text:style-name="P2">AILNOQU <text:s/>AQUILON# s#</text:p>
      <text:p text:style-name="P2"><text:s text:c="11"/>the north wind</text:p>
      <text:p text:style-name="P2">ENNORST <text:s/>STONERN#</text:p>
      <text:p text:style-name="P2"><text:s text:c="6"/>2 <text:s text:c="3"/>of stone</text:p>
      <text:p text:style-name="P2"><text:s text:c="9"/>TONNERS</text:p>
      <text:p text:style-name="P2">DEEENTU <text:s/>DETENUE# s#</text:p>
      <text:p text:style-name="P2"><text:s text:c="11"/>a female {prisoner=n}</text:p>
      <text:p text:style-name="P2">CEINORU <text:s/>NOURICE# s#</text:p>
      <text:p text:style-name="P2"><text:s text:c="6"/>2 <text:s text:c="3"/>a nurse</text:p>
      <text:p text:style-name="P2"><text:s text:c="9"/>COENURI</text:p>
      <text:p text:style-name="P2">ADINORR <text:s/>ORDINAR# s# y, ier ies ily, iest, iness, inesses</text:p>
      <text:p text:style-name="P2"><text:s text:c="11"/>something quite usual, also ORDINARY</text:p>
      <text:p text:style-name="P2">ADINRRT <text:s/>TRIDARN# s#</text:p>
      <text:p text:style-name="P2"><text:s text:c="11"/>a Welsh dresser</text:p>
      <text:p text:style-name="P2">DGINOST <text:s/>DOTINGS#</text:p>
      <text:p text:style-name="P2">EEEMORT <text:s/>EROTEME# s#</text:p>
      <text:p text:style-name="P2"><text:s text:c="11"/>a rhetorical question, also EROTEMA#, EROTESIS#</text:p>
      <text:p text:style-name="P2">AILNRTT <text:s/>RATTLIN# e# g s#, es# gs, gly</text:p>
      <text:p text:style-name="P2"><text:s text:c="11"/>one of the ropes forming the steps of a ladder on, also RATLINE, RATLIN, RATLING#, RATTLINE#</text:p>
      <text:p text:style-name="P2"><text:soft-page-break/>ADEINSW <text:s/>DEWANIS#</text:p>
      <text:p text:style-name="P2">EEIRSTW <text:s/>STEWIER#</text:p>
      <text:p text:style-name="P2">EINOSTT <text:s/>SNOTTIE# r s#, st</text:p>
      <text:p text:style-name="P2"><text:s text:c="6"/>3 <text:s text:c="3"/>a midshipman</text:p>
      <text:p text:style-name="P2"><text:s text:c="9"/>ben, babing# wollas, cumming# TONITES#</text:p>
      <text:p text:style-name="P2"><text:s text:c="9"/>s TONIEST</text:p>
      <text:p text:style-name="P2">AEHIRST <text:s/>SHERIAT# s#</text:p>
      <text:p text:style-name="P2"><text:s text:c="6"/>2 <text:s text:c="3"/>a body of Islamic religious law, also SHARIA, SHARIAH, SHARIAT#, SHERIA#</text:p>
      <text:p text:style-name="P2"><text:s text:c="9"/>HASTIER</text:p>
      <text:p text:style-name="P2">EINNORU <text:s/>NOUNIER#</text:p>
      <text:p text:style-name="P2"><text:s text:c="6"/>2 <text:s/>p REUNION s, ism# ist, isms# ists, istic</text:p>
      <text:p text:style-name="P2"><text:s text:c="11"/>a uniting of people after separation</text:p>
      <text:p text:style-name="P2">AEEMNRT <text:s/>REMANET# s#</text:p>
      <text:p text:style-name="P2"><text:s text:c="11"/>a piece left over, also REMANENT</text:p>
      <text:p text:style-name="P2">CEINORT <text:s/>e, di, cor por#, codi indi redi, insur ..5 RECTION# s#</text:p>
      <text:p text:style-name="P2"><text:s text:c="6"/>3 <text:s text:c="3"/>a syntactical government</text:p>
      <text:p text:style-name="P2"><text:s text:c="9"/>COINTER s, red, ring</text:p>
      <text:p text:style-name="P2"><text:s text:c="11"/>to bury together</text:p>
      <text:p text:style-name="P2"><text:s text:c="9"/>NOTICER s</text:p>
      <text:p text:style-name="P2"><text:s text:c="11"/>one who {notices=v}</text:p>
      <text:p text:style-name="P2">EIRSTTU <text:s/>ses# TERTIUS# es#</text:p>
      <text:p text:style-name="P2"><text:s text:c="11"/>the third person</text:p>
      <text:p text:style-name="P2">EINQSUZ <text:s/>QUINZES#</text:p>
      <text:p text:style-name="P2">BIINOSU <text:s/>BINIOUS#</text:p>
      <text:p text:style-name="P2">DEELNST <text:s/>DENTELS#</text:p>
      <text:p text:style-name="P2"><text:s text:c="6"/>2 <text:s/>NESTLED</text:p>
      <text:p text:style-name="P2">EINOSTW <text:s/>TWONIES#</text:p>
      <text:p text:style-name="P2"><text:s text:c="6"/>2 <text:s/>TOWNIES t#</text:p>
      <text:p text:style-name="P2">AENOPSV <text:s/>PAVONES#</text:p>
      <text:p text:style-name="P2">AEFILRV <text:s/>FAVRILE# s#</text:p>
      <text:p text:style-name="P2"><text:s text:c="11"/>an iridescent glassware</text:p>
      <text:p text:style-name="P2">DINORTU <text:s/>TURDION# s#</text:p>
      <text:p text:style-name="P2"><text:s text:c="11"/>a dance</text:p>
      <text:p text:style-name="P2">AEIILSW <text:s/>LEWISIA# s#</text:p>
      <text:p text:style-name="P2"><text:s text:c="11"/>a perennial herb</text:p>
      <text:p text:style-name="P2">EGIILNS <text:s/>ab SEILING#</text:p>
      <text:p text:style-name="P2">AEMNOST <text:s/>MANTOES#</text:p>
      <text:p text:style-name="P2">DEIOORS <text:s/>de# ODORISE# d# s#</text:p>
      <text:p text:style-name="P2"><text:s text:c="6"/>2 <text:s text:c="3"/>to make odorous, also ODORIZE [v ODORISED#, ODORISING#, ODORISES#]</text:p>
      <text:p text:style-name="P2"><text:s text:c="9"/>OROIDES</text:p>
      <text:p text:style-name="P2">DEFIORU <text:s/>FOUDRIE# s#</text:p>
      <text:p text:style-name="P2"><text:s text:c="11"/>jurisdiction of a foud</text:p>
      <text:p text:style-name="P2">AIMNORT <text:s/>TORMINA# l#</text:p>
      <text:p text:style-name="P2"><text:s text:c="11"/>gripes</text:p>
      <text:p text:style-name="P2">EEIOSST <text:s/>ISOETES#</text:p>
      <text:p text:style-name="P2"><text:s text:c="11"/>a type of plant [n ISOETES#]</text:p>
      <text:p text:style-name="P2">ACIINOS <text:s/>ASINICO# s#</text:p>
      <text:p text:style-name="P2"><text:s text:c="11"/>stupid fellow</text:p>
      <text:p text:style-name="P2">AACDEIN <text:s/>AIDANCE# s#</text:p>
      <text:p text:style-name="P2"><text:s text:c="11"/>help</text:p>
      <text:p text:style-name="P2">BDEINOR <text:s/>INORBED#</text:p>
      <text:p text:style-name="P2">IIOOSTT <text:s/>TOITOIS#</text:p>
      <text:p text:style-name="P2">AELNTUV <text:s/>ENVAULT# s#, ed#, ing#</text:p>
      <text:p text:style-name="P2"><text:s text:c="11"/>to enclose in a vault</text:p>
      <text:p text:style-name="P2">AEIMOST <text:s/>OSMIATE# s#</text:p>
      <text:p text:style-name="P2"><text:s text:c="6"/>4 <text:s text:c="3"/>a type of salt</text:p>
      <text:p text:style-name="P2"><text:s text:c="9"/>AMOSITE s</text:p>
      <text:p text:style-name="P2"><text:s text:c="11"/>brown asbestos</text:p>
      <text:p text:style-name="P2"><text:s text:c="9"/>an, microan neuroan ATOMIES</text:p>
      <text:p text:style-name="P2"><text:s text:c="9"/>an ATOMISE d r s, rs</text:p>
      <text:p text:style-name="P2"><text:s text:c="11"/>to reduce to a fine spray, also ATOMIZE [v ATOMISED, ATOMISING, ATOMISES]</text:p>
      <text:p text:style-name="P2">AAEGORS <text:s/>OARAGES#</text:p>
      <text:p text:style-name="P2"><text:s text:c="6"/>2 <text:s/>AGAROSE s</text:p>
      <text:p text:style-name="P2"><text:s text:c="11"/>a sugar obtained from agar</text:p>
      <text:p text:style-name="P2">DEINSTU <text:s/>DISTUNE# d# s#</text:p>
      <text:p text:style-name="P2"><text:s text:c="6"/>2 <text:s text:c="3"/>to put out of tune [v DISTUNED#, DISTUNING#, DISTUNES#]</text:p>
      <text:p text:style-name="P2"><text:s text:c="9"/>DUNITES</text:p>
      <text:p text:style-name="P2">AELORTY <text:s/>ROYALET# s#</text:p>
      <text:p text:style-name="P2"><text:s text:c="11"/>a petty king</text:p>
      <text:p text:style-name="P2">ABELNRT <text:s/>BRANTLE# s#</text:p>
      <text:p text:style-name="P2"><text:s text:c="11"/>an old French dance, also BRANSLE#, BRANLE#</text:p>
      <text:p text:style-name="P2">EEGORTV <text:s/>OVERGET# s#, ting#</text:p>
      <text:p text:style-name="P2"><text:s text:c="11"/>to {overcome=v} [v OVERGOT#, OVERGETTING#, OVERGETS#]</text:p>
      <text:p text:style-name="P2">CEINORY <text:s/>ORIENCY#</text:p>
      <text:p text:style-name="P2"><text:s text:c="11"/>a quality of the orient [n ORIENCIES#]</text:p>
      <text:p text:style-name="P2">AEENRTV <text:s/>AVENTRE# d# s#</text:p>
      <text:p text:style-name="P2"><text:s text:c="6"/>3 <text:s text:c="3"/>to {thrust=v} [v AVENTRED#, AVENTRING#, AVENTRES#]</text:p>
      <text:p text:style-name="P2"><text:s text:c="9"/>e, bi# de in, rein NERVATE</text:p>
      <text:p text:style-name="P2"><text:s text:c="11"/>having veins</text:p>
      <text:p text:style-name="P2"><text:s text:c="9"/>non VETERAN s</text:p>
      <text:p text:style-name="P2"><text:s text:c="11"/>a former member of the armed forces</text:p>
      <text:p text:style-name="P2">AEEIRRS <text:s/>REARISE# n# s#</text:p>
      <text:p text:style-name="P2"><text:s text:c="6"/>2 <text:s text:c="3"/>to arise again [v REAROSE#, REARISEN#, REARISING#, REARISES#]</text:p>
      <text:p text:style-name="P2"><text:s text:c="9"/>RERAISE d s</text:p>
      <text:p text:style-name="P2"><text:s text:c="11"/>to raise again [v RERAISED, RERAISING, RERAISES]</text:p>
      <text:p text:style-name="P2">EEIILMS <text:s/>MIELIES#</text:p>
      <text:p text:style-name="P2">ADELOST <text:s/>SALTOED#</text:p>
      <text:p text:style-name="P2"><text:s text:c="6"/>2 <text:s/>i, de in, con# SOLATED</text:p>
      <text:p text:style-name="P2">DEEIMNO <text:s/>DOMINEE# r s#, rs, red, ring, ringly, ringness</text:p>
      <text:p text:style-name="P2"><text:s text:c="11"/>an Afrikaner church minister</text:p>
      <text:p text:style-name="P2">AEGHLNT <text:s/>ALENGTH#</text:p>
      <text:p text:style-name="P2"><text:s text:c="11"/>at full length</text:p>
      <text:p text:style-name="P2">AEIORRR <text:s/>ROARIER#</text:p>
      <text:p text:style-name="P2"><text:s text:c="6"/>2 <text:s/>ARRIERO# s#</text:p>
      <text:p text:style-name="P2"><text:s text:c="11"/>a {muleteer=n}</text:p>
      <text:p text:style-name="P2">AAEGILS <text:s/>an, hyp#, hyper# ALGESIA# s#</text:p>
      <text:p text:style-name="P2"><text:s text:c="11"/>sensitivity to pain</text:p>
      <text:p text:style-name="P2">EINSTTU <text:s/>TUNIEST#</text:p>
      <text:p text:style-name="P2">BEILNOO <text:s/>OBELION#</text:p>
      <text:p text:style-name="P2"><text:s text:c="11"/>a part of the skull [n OBELIA]</text:p>
      <text:p text:style-name="P2">AHIOOST <text:s/>ATISHOO# s#</text:p>
      <text:p text:style-name="P2"><text:s text:c="11"/>sound of a sneeze</text:p>
      <text:p text:style-name="P2">AEIIRRV <text:s/>VAIRIER#</text:p>
      <text:p text:style-name="P2"><text:s text:c="6"/>2 <text:s/>RIVIERA s</text:p>
      <text:p text:style-name="P2"><text:s text:c="11"/>a costal resort area</text:p>
      <text:p text:style-name="P2">ADDEIRT <text:s/>TARDIED#</text:p>
      <text:p text:style-name="P2">ADENOOP <text:s/>NAPOOED#</text:p>
      <text:p text:style-name="P2">ADINSTU <text:s/>UNSTAID# ness#, nesses#</text:p>
      <text:p text:style-name="P2"><text:s text:c="11"/>not staid</text:p>
      <text:p text:style-name="P2">ACEINSU <text:s/>EUCAINS#</text:p>
      <text:p text:style-name="P2">EILRSUW <text:s/>curlie# WURLIES#</text:p>
      <text:p text:style-name="P2">AEEIKSV <text:s/>KEAVIES#</text:p>
      <text:p text:style-name="P2">ADEFGOU <text:s/>FOUGADE# s#</text:p>
      <text:p text:style-name="P2"><text:s text:c="11"/>a pit filled with explosives and stones, also FOUGASSE#</text:p>
      <text:p text:style-name="P2">ENOORTT <text:s/>NETROOT# s#</text:p>
      <text:p text:style-name="P2"><text:s text:c="11"/>a political activist who promotes his or her cause via the internet</text:p>
      <text:p text:style-name="P2">EIOSTTU <text:s/>TOUSTIE# r#, st#</text:p>
      <text:p text:style-name="P2"><text:s text:c="11"/>irascible</text:p>
      <text:p text:style-name="P2">EIORTTV <text:s/>ex re#, con dis# TORTIVE#</text:p>
      <text:p text:style-name="P2"><text:s text:c="6"/>2 <text:s text:c="3"/>turned awry</text:p>
      <text:p text:style-name="P2"><text:s text:c="9"/>VIRETOT# s#</text:p>
      <text:p text:style-name="P2"><text:s text:c="11"/>a rush or a dash</text:p>
      <text:p text:style-name="P2">CDEINOU <text:s/>DOUCINE# s#</text:p>
      <text:p text:style-name="P2"><text:s text:c="11"/>a cornice moulding</text:p>
      <text:p text:style-name="P2">CEILORU <text:s/>URCEOLI#</text:p>
      <text:p text:style-name="P2">AEENRUV <text:s/>UNREAVE# d# s#</text:p>
      <text:p text:style-name="P2"><text:s text:c="11"/>to {unweave=v} [v UNREAVED#, UNREAVING#, UNREAVES#]</text:p>
      <text:p text:style-name="P2">AAINTTU <text:s/>TUTANIA# s#</text:p>
      <text:p text:style-name="P2"><text:s text:c="11"/>a type of Britannia metal</text:p>
      <text:p text:style-name="P2">AEENPRS <text:s/>PANEERS#</text:p>
      <text:p text:style-name="P2">CEILORT <text:s/>CORTILE#</text:p>
      <text:p text:style-name="P2"><text:s text:c="11"/>an enclosed courtyard [n CORTILI#]</text:p>
      <text:p text:style-name="P2">AGINOTV <text:s/>n#, inn ren rot# OVATING#</text:p>
      <text:p text:style-name="P2">DEEENTV <text:s/>pr, unpr# EVENTED#</text:p>
      <text:p text:style-name="P2">ENORSUZ <text:s/>ZONURES#</text:p>
      <text:p text:style-name="P2">AEILRRS <text:s/>RERAILS#</text:p>
      <text:p text:style-name="P2"><text:s text:c="6"/>2 <text:s/>t, de#, inter# semit RAILERS</text:p>
      <text:p text:style-name="P2">AGILNRT <text:s/>b# RATLING# s#</text:p>
      <text:p text:style-name="P2"><text:s text:c="11"/>one of the ropes forming the steps of a ladder on a ship, also RATLINE, RATLIN, RATTLIN#, RATTLINE#</text:p>
      <text:p text:style-name="P2">AGINRSU <text:s/>AIRGUNS#</text:p>
      <text:p text:style-name="P2">ADGINOR <text:s/>GRADINO#</text:p>
      <text:p text:style-name="P2"><text:s text:c="6"/>3 <text:s text:c="3"/>a decoration for a gradin</text:p>
      <text:p text:style-name="P2"><text:s text:c="9"/>rail ROADING# s#</text:p>
      <text:p text:style-name="P2"><text:s text:c="11"/>a wood-cock's evening flight, also RODING#</text:p>
      <text:p text:style-name="P2"><text:s text:c="9"/>ADORING ly</text:p>
      <text:p text:style-name="P2">EHLNORT <text:s/>HORNLET# s#</text:p>
      <text:p text:style-name="P2"><text:s text:c="11"/>a little horn</text:p>
      <text:p text:style-name="P2">IINNOTU <text:s/>m p, amm, prem subm UNITION# s#</text:p>
      <text:p text:style-name="P2"><text:s text:c="11"/>conjunction</text:p>
      <text:p text:style-name="P2">ABCEIIT <text:s/>r, sc ABIETIC#</text:p>
      <text:p text:style-name="P2"><text:s text:c="11"/>as in abietic acid, a soap ingredient</text:p>
      <text:p text:style-name="P2"><text:soft-page-break/>EIOPRSU <text:s/>POURIES#</text:p>
      <text:p text:style-name="P2"><text:s text:c="6"/>2 <text:s/>SOUPIER</text:p>
      <text:p text:style-name="P2">AELNRSV <text:s/>VERLANS#</text:p>
      <text:p text:style-name="P2">BDEEIRT <text:s/>BEDRITE# s#</text:p>
      <text:p text:style-name="P2"><text:s text:c="11"/>the privilege or due of the marriage-bed, also BEDRIGHT#</text:p>
      <text:p text:style-name="P2">ACENRSZ <text:s/>ZARNECS#</text:p>
      <text:p text:style-name="P2">ADEEGNT <text:s/>ENDGATE# s#</text:p>
      <text:p text:style-name="P2"><text:s text:c="6"/>3 <text:s text:c="3"/>(N. Amer.) a tailboard</text:p>
      <text:p text:style-name="P2"><text:s text:c="9"/>AGENTED</text:p>
      <text:p text:style-name="P2"><text:s text:c="9"/>ab NEGATED</text:p>
      <text:p text:style-name="P2">AEEGNRU <text:s/>RENAGUE# d# s#</text:p>
      <text:p text:style-name="P2"><text:s text:c="6"/>2 <text:s text:c="3"/>to be a turncoat [v RENAGUED#, RENAGUING#, RENAGUES#]</text:p>
      <text:p text:style-name="P2"><text:s text:c="9"/>UNEAGER ly</text:p>
      <text:p text:style-name="P2"><text:s text:c="11"/>not eager</text:p>
      <text:p text:style-name="P2">ABDENOT <text:s/>BATONED#</text:p>
      <text:p text:style-name="P2">AILRSTU <text:s/>TRISULA# s#</text:p>
      <text:p text:style-name="P2"><text:s text:c="6"/>2 <text:s text:c="3"/>a trident of Siva, also TRISUL#</text:p>
      <text:p text:style-name="P2"><text:s text:c="9"/>spi RITUALS</text:p>
      <text:p text:style-name="P2">AEEIPRS <text:s/>EPEIRAS#</text:p>
      <text:p text:style-name="P2"><text:s text:c="6"/>2 <text:s/>j n, dr gr APERIES</text:p>
      <text:p text:style-name="P2">AAILNOT <text:s/>AILANTO# s#</text:p>
      <text:p text:style-name="P2"><text:s text:c="6"/>2 <text:s text:c="3"/>an Asiatic tree</text:p>
      <text:p text:style-name="P2"><text:s text:c="9"/>h, de sc, esc exh inh, antih# reesc, interc ALATION s</text:p>
      <text:p text:style-name="P2"><text:s text:c="11"/>the state of having wings</text:p>
      <text:p text:style-name="P2">EIINOPS <text:s/>PIONIES#</text:p>
      <text:p text:style-name="P2"><text:s text:c="6"/>2 <text:s/>SINOPIE</text:p>
      <text:p text:style-name="P2">DEGIIRS <text:s/>DIRIGES#</text:p>
      <text:p text:style-name="P2">EILMNOT <text:s/>MOLINET# s#</text:p>
      <text:p text:style-name="P2"><text:s text:c="11"/>an 18th century whipping stick</text:p>
      <text:p text:style-name="P2">AAILNOV <text:s/>NOVALIA#</text:p>
      <text:p text:style-name="P2"><text:s text:c="6"/>2 <text:s text:c="3"/>newly reclaimed wastelands</text:p>
      <text:p text:style-name="P2"><text:s text:c="9"/>VALONIA s</text:p>
      <text:p text:style-name="P2"><text:s text:c="11"/>a tanning material, also VALLONIA#, VALONEA#</text:p>
      <text:p text:style-name="P2">AEEGIPR <text:s/>PIERAGE# s#</text:p>
      <text:p text:style-name="P2"><text:s text:c="11"/>a pier toll</text:p>
      <text:p text:style-name="P2">CEIOORS <text:s/>COORIES#</text:p>
      <text:p text:style-name="P2">CEIORSU <text:s/>SCOURIE# s#</text:p>
      <text:p text:style-name="P2"><text:s text:c="6"/>2 <text:s text:c="3"/>a young gull</text:p>
      <text:p text:style-name="P2"><text:s text:c="9"/>s# COURIES#</text:p>
      <text:p text:style-name="P2">AILNSTU <text:s/>comm UNALIST# s#</text:p>
      <text:p text:style-name="P2"><text:s text:c="11"/>a holder of one benefice</text:p>
      <text:p text:style-name="P2">ILNORSU <text:s/>SURLOIN# s#</text:p>
      <text:p text:style-name="P2"><text:s text:c="11"/>the upper part of a loin of beef</text:p>
      <text:p text:style-name="P2">EEGNORS <text:s/>NEGROES#</text:p>
      <text:p text:style-name="P2"><text:s text:c="6"/>2 <text:s/>ENGORES#</text:p>
      <text:p text:style-name="P2">EIOORST <text:s/>TOORIES#</text:p>
      <text:p text:style-name="P2"><text:s text:c="6"/>4 <text:s/>m OORIEST#</text:p>
      <text:p text:style-name="P2"><text:s text:c="9"/>ROOTIES# t</text:p>
      <text:p text:style-name="P2"><text:s text:c="9"/>SOOTIER</text:p>
      <text:p text:style-name="P2">AAEGLNR <text:s/>ALNAGER# s#</text:p>
      <text:p text:style-name="P2"><text:s text:c="11"/>cloth inspector, also AULNAGER#</text:p>
      <text:p text:style-name="P2">EILOOTZ <text:s/>ZOOLITE# s#</text:p>
      <text:p text:style-name="P2"><text:s text:c="11"/>a fossil animal, also ZOOLITH#</text:p>
      <text:p text:style-name="P2">AEIILTZ <text:s/>TAILZIE# s#</text:p>
      <text:p text:style-name="P2"><text:s text:c="11"/>a limitation of inheritance to certain heirs, also TAILYE#</text:p>
      <text:p text:style-name="P2">AELNSTZ <text:s/>ZELANTS#</text:p>
      <text:p text:style-name="P2">ADEEIMN <text:s/>DEMAINE# s#</text:p>
      <text:p text:style-name="P2"><text:s text:c="11"/>treatment, also DEMAYNE#, DEMEANE#</text:p>
      <text:p text:style-name="P2">AEELNTY <text:s/>v# ENTAYLE# d# s#</text:p>
      <text:p text:style-name="P2"><text:s text:c="11"/>to {carve=v} [v ENTAYLED#, ENTAYLING#, ENTAYLES#]</text:p>
      <text:p text:style-name="P2">DGINORT <text:s/>DORTING#</text:p>
      <text:p text:style-name="P2">ABDEIST <text:s/>BASTIDE# s#</text:p>
      <text:p text:style-name="P2"><text:s text:c="11"/>a French country house</text:p>
      <text:p text:style-name="P2">EIORSTU <text:s/>bis TOURIES#</text:p>
      <text:p text:style-name="P2"><text:s text:c="6"/>4 <text:s/>l#, fl# st#, sav OURIEST#</text:p>
      <text:p text:style-name="P2"><text:s text:c="9"/>TOUSIER#</text:p>
      <text:p text:style-name="P2"><text:s text:c="9"/>STOURIE r#, st#</text:p>
      <text:p text:style-name="P2"><text:s text:c="11"/>dusty, also STOURY</text:p>
      <text:p text:style-name="P2">AAEEPRT <text:s/>PATERAE#</text:p>
      <text:p text:style-name="P2">ABGIOSU <text:s/>BAGUIOS#</text:p>
      <text:p text:style-name="P2">AEEITTV <text:s/>AVIETTE# s#</text:p>
      <text:p text:style-name="P2"><text:s text:c="6"/>2 <text:s text:c="3"/>a {glider=n}</text:p>
      <text:p text:style-name="P2"><text:s text:c="9"/>l EVITATE# d# s#</text:p>
      <text:p text:style-name="P2"><text:s text:c="11"/>to avoid, also EVITE [v EVITATED#, EVITATING#, EVITATES#]</text:p>
      <text:p text:style-name="P2">DEILNOS <text:s/>ban# man DOLINES#</text:p>
      <text:p text:style-name="P2"><text:s text:c="6"/>3 <text:s/>SONDELI# s#</text:p>
      <text:p text:style-name="P2"><text:s text:c="11"/>the Indian musk shrew</text:p>
      <text:p text:style-name="P2"><text:s text:c="9"/>ipr# INDOLES</text:p>
      <text:p text:style-name="P2">AEMNOTU <text:s/>OUTNAME# d# s#</text:p>
      <text:p text:style-name="P2"><text:s text:c="6"/>3 <text:s text:c="3"/>to surpass in notoriety [v OUTNAMED#, OUTNAMING#, OUTNAMES#]</text:p>
      <text:p text:style-name="P2"><text:s text:c="9"/>NOTAEUM# s#</text:p>
      <text:p text:style-name="P2"><text:s text:c="11"/>the upper surface of a bird's trunk</text:p>
      <text:p text:style-name="P2"><text:s text:c="9"/>AUTOMEN</text:p>
      <text:p text:style-name="P2">EGIOORS <text:s/>GOORIES#</text:p>
      <text:p text:style-name="P2"><text:s text:c="6"/>2 <text:s/>GOOSIER</text:p>
      <text:p text:style-name="P2">ABDINRT <text:s/>ANTBIRD# s#</text:p>
      <text:p text:style-name="P2"><text:s text:c="11"/>an ant thrush</text:p>
      <text:p text:style-name="P2">DEFIOQU <text:s/>QUOIFED#</text:p>
      <text:p text:style-name="P2">DENOSTT <text:s/>SNOTTED#</text:p>
      <text:p text:style-name="P2">EINORTW <text:s/>TOWNIER#</text:p>
      <text:p text:style-name="P2"><text:s text:c="6"/>2 <text:s/>NOWTIER#</text:p>
      <text:p text:style-name="P2">EILORSU <text:s/>LOURIES# t#</text:p>
      <text:p text:style-name="P2"><text:s text:c="6"/>3 <text:s/>b LOUSIER</text:p>
      <text:p text:style-name="P2"><text:s text:c="9"/>SOILURE s</text:p>
      <text:p text:style-name="P2"><text:s text:c="11"/>a stain or smudge</text:p>
      <text:p text:style-name="P2">AAENSTV <text:s/>SAVANTE# s#</text:p>
      <text:p text:style-name="P2"><text:s text:c="11"/>a woman of great learning</text:p>
      <text:p text:style-name="P2">AGIORST <text:s/>AGISTOR# s#</text:p>
      <text:p text:style-name="P2"><text:s text:c="6"/>2 <text:s text:c="3"/>person in charge of agisted cattle, also AGISTER#</text:p>
      <text:p text:style-name="P2"><text:s text:c="9"/>ORGIAST s, ic, ically</text:p>
      <text:p text:style-name="P2"><text:s text:c="11"/>one who takes place in orgies</text:p>
      <text:p text:style-name="P2">AEILSTW <text:s/>s# WALIEST#</text:p>
      <text:p text:style-name="P2">AEGIRSZ <text:s/>AGRIZES#</text:p>
      <text:p text:style-name="P2">EEORSTY <text:s/>ESOTERY#</text:p>
      <text:p text:style-name="P2"><text:s text:c="11"/>secret doctrine [n ESOTERIES#]</text:p>
      <text:p text:style-name="P2">ADELNOY <text:s/>YEALDON# s#</text:p>
      <text:p text:style-name="P2"><text:s text:c="11"/>fuel, also ELDIN#, EILDING#, ELDING#</text:p>
      <text:p text:style-name="P2">ADEGILS <text:s/>en SILAGED#</text:p>
      <text:p text:style-name="P2">AHIINTU <text:s/>HUITAIN# s#</text:p>
      <text:p text:style-name="P2"><text:s text:c="11"/>a group of eight lines of verse</text:p>
      <text:p text:style-name="P2">DEEISTT <text:s/>TEDIEST#</text:p>
      <text:p text:style-name="P2">EEEGILN <text:s/>GLEENIE# s#</text:p>
      <text:p text:style-name="P2"><text:s text:c="11"/>(English dialect) a guinea fowl</text:p>
      <text:p text:style-name="P2">CEEIINW <text:s/>ICEWINE# s#</text:p>
      <text:p text:style-name="P2"><text:s text:c="11"/>(Canada) a dessert wine made from grapes that froze on the vine</text:p>
      <text:p text:style-name="P2">AEIRTTW <text:s/>TAWTIER#</text:p>
      <text:p text:style-name="P2">AAEGIRR <text:s/>c m, inm# rem, misc mism outm# prem ..3 ARRIAGE# s#</text:p>
      <text:p text:style-name="P2"><text:s text:c="11"/>a feudal tax paid with beasts of burden</text:p>
      <text:p text:style-name="P2">AEOOPRS <text:s/>OROPESA# s#</text:p>
      <text:p text:style-name="P2"><text:s text:c="11"/>a float used in minesweeping</text:p>
      <text:p text:style-name="P2">ABEINTT <text:s/>TABINET# s#</text:p>
      <text:p text:style-name="P2"><text:s text:c="11"/>a delicate material, also TABBINET#</text:p>
      <text:p text:style-name="P2">ACEILOS <text:s/>COALISE# d# s#</text:p>
      <text:p text:style-name="P2"><text:s text:c="6"/>2 <text:s text:c="3"/>to bring into coalition, also COALIZE# [v COALISED#, COALISING#, COALISES#]</text:p>
      <text:p text:style-name="P2"><text:s text:c="9"/>CELOSIA s</text:p>
      <text:p text:style-name="P2"><text:s text:c="11"/>a flowering plant</text:p>
      <text:p text:style-name="P2">DEEOPTU <text:s/>TOUPEED#</text:p>
      <text:p text:style-name="P2"><text:s text:c="11"/>having a TOUPEE</text:p>
      <text:p text:style-name="P2">DEEIRTV <text:s/>VERDITE# r s#, rs</text:p>
      <text:p text:style-name="P2"><text:s text:c="6"/>2 <text:s text:c="3"/>green mica</text:p>
      <text:p text:style-name="P2"><text:s text:c="9"/>un# RIVETED</text:p>
      <text:p text:style-name="P2">EGILOST <text:s/>ELOGIST# s#</text:p>
      <text:p text:style-name="P2"><text:s text:c="6"/>2 <text:s text:c="3"/>one who delivers an eloge</text:p>
      <text:p text:style-name="P2"><text:s text:c="9"/>LOGIEST</text:p>
      <text:p text:style-name="P2">AIMNORU <text:s/>MAINOUR# s#</text:p>
      <text:p text:style-name="P2"><text:s text:c="11"/>act or fact of theft, also MAINOR#</text:p>
      <text:p text:style-name="P2">AEELSTU <text:s/>SETUALE# s#</text:p>
      <text:p text:style-name="P2"><text:s text:c="6"/>2 <text:s text:c="3"/>a plant</text:p>
      <text:p text:style-name="P2"><text:s text:c="9"/>ELUATES</text:p>
      <text:p text:style-name="P2">CEIRSTW <text:s/>TWICERS#</text:p>
      <text:p text:style-name="P2">DEEINNU <text:s/>ENNUIED#</text:p>
      <text:p text:style-name="P2">DEINORW <text:s/>WINDORE# s#</text:p>
      <text:p text:style-name="P2"><text:s text:c="6"/>2 <text:s text:c="3"/>a form of window</text:p>
      <text:p text:style-name="P2"><text:s text:c="9"/>DOWNIER</text:p>
      <text:p text:style-name="P2">AEFOSTU <text:s/>FEATOUS#</text:p>
      <text:p text:style-name="P2"><text:s text:c="11"/>shapely, also FEATEOUS#, FEATUOUS#</text:p>
      <text:p text:style-name="P2">EIMNRST <text:s/>c, egoc, polyc theoc, androc# ethnoc, phalloc# ENTRISM# s#</text:p>
      <text:p text:style-name="P2"><text:s text:c="6"/>4 <text:s text:c="3"/>political branch-stacking, also ENTRYISM#</text:p>
      <text:p text:style-name="P2"><text:s text:c="9"/>MINSTER s</text:p>
      <text:p text:style-name="P2"><text:s text:c="11"/>a large church or cathedral</text:p>
      <text:p text:style-name="P2"><text:s text:c="9"/>MINTERS</text:p>
      <text:p text:style-name="P2"><text:s text:c="9"/>REMINTS</text:p>
      <text:p text:style-name="P2">EHIIRST <text:s/>HIRSTIE#</text:p>
      <text:p text:style-name="P2"><text:s text:c="11"/>{dry=adj}</text:p>
      <text:p text:style-name="P2">AEENRSS <text:s/>ENSEARS#</text:p>
      <text:p text:style-name="P2">ACDEORS <text:s/>SARCODE# s#</text:p>
      <text:p text:style-name="P2"><text:s text:c="11"/>living matter</text:p>
      <text:p text:style-name="P2"><text:soft-page-break/>AERRSUZ <text:s/>emb# RAZURES#</text:p>
      <text:p text:style-name="P2">DEIORTU <text:s/>ETOURDI# e#</text:p>
      <text:p text:style-name="P2"><text:s text:c="6"/>3 <text:s text:c="3"/>thoughtless</text:p>
      <text:p text:style-name="P2"><text:s text:c="9"/>IODURET# s#</text:p>
      <text:p text:style-name="P2"><text:s text:c="11"/>an iodide (a salt)</text:p>
      <text:p text:style-name="P2"><text:s text:c="9"/>OUTRIDE r s, rs</text:p>
      <text:p text:style-name="P2"><text:s text:c="11"/>to ride faster than [v OUTRODE or OUTRIDDEN, OUTRIDDEN, OUTRIDING, OUTRIDES]</text:p>
      <text:p text:style-name="P2">AEENOSS <text:s/>ANOESES#</text:p>
      <text:p text:style-name="P2">AEIILLT <text:s/>TAILLIE# s#</text:p>
      <text:p text:style-name="P2"><text:s text:c="11"/>a tax</text:p>
      <text:p text:style-name="P2">AEINSTW <text:s/>f l# t y#, br sp#, scr AWNIEST#</text:p>
      <text:p text:style-name="P2"><text:s text:c="6"/>4 <text:s/>WANTIES#</text:p>
      <text:p text:style-name="P2"><text:s text:c="9"/>mulliga TAWNIES t</text:p>
      <text:p text:style-name="P2"><text:s text:c="9"/>WANIEST</text:p>
      <text:p text:style-name="P2">AEEGNNR <text:s/>ENRANGE# d# s#</text:p>
      <text:p text:style-name="P2"><text:s text:c="11"/>to arrange, also ENRAUNGE# [v ENRANGED#, ENRANGING#, ENRANGES#]</text:p>
      <text:p text:style-name="P2">ADEGINR <text:s/>b y#, deb EARDING#</text:p>
      <text:p text:style-name="P2"><text:s text:c="6"/>7 <text:s/>en, unen DEARING#</text:p>
      <text:p text:style-name="P2"><text:s text:c="9"/>AREDING#</text:p>
      <text:p text:style-name="P2"><text:s text:c="9"/>DERAIGN s, ed, ing, ment#, ments#</text:p>
      <text:p text:style-name="P2"><text:s text:c="11"/>to dispute a claim</text:p>
      <text:p text:style-name="P2"><text:s text:c="9"/>GRADINE s</text:p>
      <text:p text:style-name="P2"><text:s text:c="11"/>one of a series of steps, also GRADIN</text:p>
      <text:p text:style-name="P2"><text:s text:c="9"/>en in, over# GRAINED</text:p>
      <text:p text:style-name="P2"><text:s text:c="9"/>a# b d t, ad# re sp th, bet# emb# lip ..23 READING s</text:p>
      <text:p text:style-name="P2"><text:s text:c="11"/>material that is read</text:p>
      <text:p text:style-name="P2">ADIIILR <text:s/>IRIDIAL#</text:p>
      <text:p text:style-name="P2"><text:s text:c="11"/>pertaining to the iris of the eye, also IRIDAL#, IRIDIAN#</text:p>
      <text:p text:style-name="P2">ADEORST <text:s/>DOATERS#</text:p>
      <text:p text:style-name="P2"><text:s text:c="6"/>4 <text:s/>TROADES#</text:p>
      <text:p text:style-name="P2"><text:s text:c="9"/>un, over ROASTED</text:p>
      <text:p text:style-name="P2"><text:s text:c="9"/>TORSADE s</text:p>
      <text:p text:style-name="P2"><text:s text:c="11"/>a twisted cord</text:p>
      <text:p text:style-name="P2">ADELNTU <text:s/>UNDEALT#</text:p>
      <text:p text:style-name="P2"><text:s text:c="6"/>2 <text:s text:c="3"/>not dealt</text:p>
      <text:p text:style-name="P2"><text:s text:c="9"/>LUNATED</text:p>
      <text:p text:style-name="P2"><text:s text:c="11"/>crescent-shaped, also LUNATE</text:p>
      <text:p text:style-name="P2">AEINRSS <text:s/>SARNIES#</text:p>
      <text:p text:style-name="P2"><text:s text:c="6"/>2 <text:s/>ARSINES</text:p>
      <text:p text:style-name="P2">DEENNOR <text:s/>ENDERON# s#</text:p>
      <text:p text:style-name="P2"><text:s text:c="11"/>the sensitive layer of the skin</text:p>
      <text:p text:style-name="P2">DEIINRR <text:s/>RINDIER#</text:p>
      <text:p text:style-name="P2">DEEIMNT <text:s/>DEMENTI# a s#, al as ng</text:p>
      <text:p text:style-name="P2"><text:s text:c="11"/>a {denial=n}</text:p>
      <text:p text:style-name="P2">EENOSTV <text:s/>VENTOSE#</text:p>
      <text:p text:style-name="P2"><text:s text:c="6"/>2 <text:s text:c="3"/>{windy=adj}</text:p>
      <text:p text:style-name="P2"><text:s text:c="9"/>VOTEENS#</text:p>
      <text:p text:style-name="P2">ACENOTT <text:s/>ATTONCE#</text:p>
      <text:p text:style-name="P2"><text:s text:c="11"/>at once</text:p>
      <text:p text:style-name="P2">AILORST <text:s/>SLIOTAR# s#</text:p>
      <text:p text:style-name="P2"><text:s text:c="6"/>4 <text:s text:c="3"/>a ball used in the sport of hurling</text:p>
      <text:p text:style-name="P2"><text:s text:c="9"/>m, am# ch#, hum# imm, past ORALIST s</text:p>
      <text:p text:style-name="P2"><text:s text:c="11"/>an advocate of {oralism=n}</text:p>
      <text:p text:style-name="P2"><text:s text:c="9"/>RIALTOS</text:p>
      <text:p text:style-name="P2"><text:s text:c="9"/>re TAILORS</text:p>
      <text:p text:style-name="P2">AAIKORU <text:s/>OUAKARI# s#</text:p>
      <text:p text:style-name="P2"><text:s text:c="11"/>a type of South American monkey</text:p>
      <text:p text:style-name="P2">AEIJNST <text:s/>TAJINES#</text:p>
      <text:p text:style-name="P2"><text:s text:c="6"/>2 <text:s/>JANTIES# t#</text:p>
      <text:p text:style-name="P2">BEILOST <text:s/>BETOILS#</text:p>
      <text:p text:style-name="P2">ACEINRT <text:s/>CRINATE# d#</text:p>
      <text:p text:style-name="P2"><text:s text:c="6"/>7 <text:s text:c="3"/>having hair, also CRINATED#</text:p>
      <text:p text:style-name="P2"><text:s text:c="9"/>NACRITE# s#</text:p>
      <text:p text:style-name="P2"><text:s text:c="11"/>a clay mineral</text:p>
      <text:p text:style-name="P2"><text:s text:c="9"/>s CANTIER#</text:p>
      <text:p text:style-name="P2"><text:s text:c="9"/>CERATIN s</text:p>
      <text:p text:style-name="P2"><text:s text:c="11"/>a fibrous protein</text:p>
      <text:p text:style-name="P2"><text:s text:c="9"/>as in# un CERTAIN er ly ty, est, ties</text:p>
      <text:p text:style-name="P2"><text:s text:c="11"/>absolutely confident</text:p>
      <text:p text:style-name="P2"><text:s text:c="9"/>pan, phospho# CREATIN e g s, es, ine, ines</text:p>
      <text:p text:style-name="P2"><text:s text:c="11"/>a chemical found within vertebrate muscle, also CREATINE, KREATINE#</text:p>
      <text:p text:style-name="P2"><text:s text:c="9"/>TACRINE s</text:p>
      <text:p text:style-name="P2"><text:s text:c="11"/>a drug for treating Alzheimer's disease</text:p>
      <text:p text:style-name="P2">EEILMNR <text:s/>ERMELIN# s#</text:p>
      <text:p text:style-name="P2"><text:s text:c="11"/>{ermine=n}</text:p>
      <text:p text:style-name="P2">AEILNRY <text:s/>s# NAILERY#</text:p>
      <text:p text:style-name="P2"><text:s text:c="6"/>2 <text:s text:c="3"/>a place where nails are made [n NAILERIES#]</text:p>
      <text:p text:style-name="P2"><text:s text:c="9"/>dra# INLAYER s</text:p>
      <text:p text:style-name="P2"><text:s text:c="11"/>one that {inlays=v}</text:p>
      <text:p text:style-name="P2">AEINRWY <text:s/>YAWNIER#</text:p>
      <text:p text:style-name="P2">EILRSTY <text:s/>STYLIER#</text:p>
      <text:p text:style-name="P2">GILNORS <text:s/>co, sai# tai LORINGS#</text:p>
      <text:p text:style-name="P2">EEINRRS <text:s/>RESINER# s#</text:p>
      <text:p text:style-name="P2"><text:s text:c="6"/>2 <text:s text:c="3"/>a resin gatherer</text:p>
      <text:p text:style-name="P2"><text:s text:c="9"/>RERISEN</text:p>
      <text:p text:style-name="P2">AELNRST <text:s/>SLANTER# s#</text:p>
      <text:p text:style-name="P2"><text:s text:c="6"/>5 <text:s text:c="3"/>a trick, also SLINTER#</text:p>
      <text:p text:style-name="P2"><text:s text:c="9"/>p#, dism# ANTLERS</text:p>
      <text:p text:style-name="P2"><text:s text:c="9"/>t# RENTALS</text:p>
      <text:p text:style-name="P2"><text:s text:c="9"/>SALTERN s</text:p>
      <text:p text:style-name="P2"><text:s text:c="11"/>a place where salt is produced, also SALTWORK</text:p>
      <text:p text:style-name="P2"><text:s text:c="9"/>a, ci he#, epi# sub# STERNAL gia# gic#, gias#</text:p>
      <text:p text:style-name="P2"><text:s text:c="11"/>pertaining to the sternum</text:p>
      <text:p text:style-name="P2">AEINRTT <text:s/>TARTINE# s#, ss, sses</text:p>
      <text:p text:style-name="P2"><text:s text:c="6"/>6 <text:s text:c="3"/>bread, butter and jam</text:p>
      <text:p text:style-name="P2"><text:s text:c="9"/>INTREAT s, ed, ing, full# ment#, ingly# ments#</text:p>
      <text:p text:style-name="P2"><text:s text:c="11"/>to ask for earnestly, also ENTREAT</text:p>
      <text:p text:style-name="P2"><text:s text:c="9"/>re# ITERANT</text:p>
      <text:p text:style-name="P2"><text:s text:c="11"/>repeating</text:p>
      <text:p text:style-name="P2"><text:s text:c="9"/>g NATTIER</text:p>
      <text:p text:style-name="P2"><text:s text:c="9"/>de, tri# NITRATE d s</text:p>
      <text:p text:style-name="P2"><text:s text:c="11"/>to treat with nitrate acid [v NITRATED, NITRATING, NITRATES]</text:p>
      <text:p text:style-name="P2"><text:s text:c="9"/>TERTIAN s</text:p>
      <text:p text:style-name="P2"><text:s text:c="11"/>a recurring fever</text:p>
      <text:p text:style-name="P2">ADEGILT <text:s/>TAIGLED#</text:p>
      <text:p text:style-name="P2"><text:s text:c="6"/>2 <text:s/>al# ob, col, smif# LIGATED</text:p>
      <text:p text:style-name="P2">AAEJNRT <text:s/>NAARTJE# s#</text:p>
      <text:p text:style-name="P2"><text:s text:c="11"/>a small sweet orange, also NARTJIE#</text:p>
      <text:p text:style-name="P2">EIINNST <text:s/>TINNIES# t</text:p>
      <text:p text:style-name="P2"><text:s text:c="6"/>2 <text:s/>INTINES</text:p>
      <text:p text:style-name="P2">DINOORT <text:s/>TORDION# s#</text:p>
      <text:p text:style-name="P2"><text:s text:c="11"/>an old dance</text:p>
      <text:p text:style-name="P2">AEEILLR <text:s/>REALLIE# d# s#</text:p>
      <text:p text:style-name="P2"><text:s text:c="11"/>to form again</text:p>
      <text:p text:style-name="P2">ADEILSU <text:s/>DEASIUL# s#</text:p>
      <text:p text:style-name="P2"><text:s text:c="6"/>3 <text:s text:c="3"/>motion in the same direction as the sun, also DEASIL, DEASOIL#, DEISEAL#, DEISHEAL#</text:p>
      <text:p text:style-name="P2"><text:s text:c="9"/>indivi DUALISE# d# s#</text:p>
      <text:p text:style-name="P2"><text:s text:c="11"/>to make twofold, also DUALIZE [v DUALISED#, DUALISING#, DUALISES#]</text:p>
      <text:p text:style-name="P2"><text:s text:c="9"/>AUDILES</text:p>
      <text:p text:style-name="P2">EIORTUZ <text:s/>TOUZIER#</text:p>
      <text:p text:style-name="P2">DEGIOOS <text:s/>SOOGIED#</text:p>
      <text:p text:style-name="P2"><text:s text:c="6"/>2 <text:s/>GOODIES t#</text:p>
      <text:p text:style-name="P2">EILMOOV <text:s/>MOOLVIE# s#</text:p>
      <text:p text:style-name="P2"><text:s text:c="11"/>a teacher of Islamic law, also MAULVI#, MOOLVI#</text:p>
      <text:p text:style-name="P2">DEEOTUW <text:s/>g# OUTWEED# s#, ed#, ing#</text:p>
      <text:p text:style-name="P2"><text:s text:c="11"/>to root out</text:p>
      <text:p text:style-name="P2">EHIORTV <text:s/>OVERHIT# s#, ting#</text:p>
      <text:p text:style-name="P2"><text:s text:c="11"/>to hit a ball beyond a target [v OVERHIT#, OVERHITTING#, OVERHITS#]</text:p>
      <text:p text:style-name="P2">DELORST <text:s/>DROLEST#</text:p>
      <text:p text:style-name="P2"><text:s text:c="6"/>3 <text:s/>STRODLE# d# s#</text:p>
      <text:p text:style-name="P2"><text:s text:c="11"/>to {straddle=v} [v STRODLED#, STRODLING#, STRODLES#]</text:p>
      <text:p text:style-name="P2"><text:s text:c="9"/>OLDSTER s</text:p>
      <text:p text:style-name="P2"><text:s text:c="11"/>an old person</text:p>
      <text:p text:style-name="P2">AENRRTT <text:s/>TRANTER# s#</text:p>
      <text:p text:style-name="P2"><text:s text:c="11"/>a {hawker=n}</text:p>
      <text:p text:style-name="P2">AEFLNRS <text:s/>SALFERN# s#</text:p>
      <text:p text:style-name="P2"><text:s text:c="11"/>a medicinal herb, also GROMWELL</text:p>
      <text:p text:style-name="P2">AEGHIJR <text:s/>JAGHIRE# s#</text:p>
      <text:p text:style-name="P2"><text:s text:c="11"/>a land tax, also JAGHIR#, JAGIR#</text:p>
      <text:p text:style-name="P2">AEILLNU <text:s/>UILLEAN# n#</text:p>
      <text:p text:style-name="P2"><text:s text:c="11"/>as in uillean pipes, an Irish bagpipe</text:p>
      <text:p text:style-name="P2">DEIOSTT <text:s/>STOITED#</text:p>
      <text:p text:style-name="P2"><text:s text:c="6"/>2 <text:s/>DOTIEST</text:p>
      <text:p text:style-name="P2">ADEGISU <text:s/>AGUISED#</text:p>
      <text:p text:style-name="P2"><text:s text:c="6"/>2 <text:s/>GAUDIES t</text:p>
      <text:p text:style-name="P2">ENORSVY <text:s/>RENVOYS#</text:p>
      <text:p text:style-name="P2">EINNORT <text:s/>a NOINTER# s#</text:p>
      <text:p text:style-name="P2"><text:s text:c="6"/>3 <text:s text:c="3"/>(Australian slang) a rascal</text:p>
      <text:p text:style-name="P2"><text:s text:c="9"/>INTONER s</text:p>
      <text:p text:style-name="P2"><text:s text:c="11"/>one who {intones=v}</text:p>
      <text:p text:style-name="P2"><text:s text:c="9"/>qua TERNION s</text:p>
      <text:p text:style-name="P2"><text:s text:c="11"/>a group of three</text:p>
      <text:p text:style-name="P2">ACEIITV <text:s/>CAITIVE# s#</text:p>
      <text:p text:style-name="P2"><text:soft-page-break/><text:s text:c="6"/>2 <text:s text:c="3"/>a captive</text:p>
      <text:p text:style-name="P2"><text:s text:c="9"/>no VICIATE# d# s#</text:p>
      <text:p text:style-name="P2"><text:s text:c="11"/>to render faulty [v VICIATED#, VICIATING#, VICIATES#]</text:p>
      <text:p text:style-name="P2">EEIRRST <text:s/>ETRIERS#</text:p>
      <text:p text:style-name="P2"><text:s text:c="6"/>6 <text:s/>RESTIER#</text:p>
      <text:p text:style-name="P2"><text:s text:c="9"/>REITERS#</text:p>
      <text:p text:style-name="P2"><text:s text:c="9"/>un RETIRES</text:p>
      <text:p text:style-name="P2"><text:s text:c="9"/>bar RETRIES</text:p>
      <text:p text:style-name="P2"><text:s text:c="9"/>TERRIES</text:p>
      <text:p text:style-name="P2">ACENRSU <text:s/>as in, coin reas rein, nonin preas# ..2 SURANCE# s#</text:p>
      <text:p text:style-name="P2"><text:s text:c="11"/>assurance</text:p>
      <text:p text:style-name="P2">ABDIINO <text:s/>ANOBIID# s#</text:p>
      <text:p text:style-name="P2"><text:s text:c="11"/>a beetle with a hood, like the deathwatch beetle</text:p>
      <text:p text:style-name="P2">AEIINSX <text:s/>SIXAINE# s#</text:p>
      <text:p text:style-name="P2"><text:s text:c="11"/>a stanza of six lines, also SIXAIN#</text:p>
      <text:p text:style-name="P2">DEENRSZ <text:s/>DZERENS#</text:p>
      <text:p text:style-name="P2">AELLNOR <text:s/>LLANERO# s#</text:p>
      <text:p text:style-name="P2"><text:s text:c="11"/>an inhabitant of the llanos</text:p>
      <text:p text:style-name="P2">BINORST <text:s/>RIBSTON# e# s#, es#</text:p>
      <text:p text:style-name="P2"><text:s text:c="11"/>an apple, also RIBSTONE#</text:p>
      <text:p text:style-name="P2">AEEPRTU <text:s/>d EPURATE# d# s#</text:p>
      <text:p text:style-name="P2"><text:s text:c="11"/>to {purify=v} [v EPURATED#, EPURATING#, EPURATES#]</text:p>
      <text:p text:style-name="P2">EELORTT <text:s/>bache LORETTE# s#</text:p>
      <text:p text:style-name="P2"><text:s text:c="11"/>a courtesan</text:p>
      <text:p text:style-name="P2">EEENNRT <text:s/>ETRENNE# s#</text:p>
      <text:p text:style-name="P2"><text:s text:c="11"/>a New Year's gift</text:p>
      <text:p text:style-name="P2">EEFIRST <text:s/>FESTIER#</text:p>
      <text:p text:style-name="P2">EINPRST <text:s/>NIPTERS#</text:p>
      <text:p text:style-name="P2"><text:s text:c="6"/>2 <text:s/>amino, xantho# PTERINS</text:p>
      <text:p text:style-name="P2">ADEEFIR <text:s/>FEDARIE# s#</text:p>
      <text:p text:style-name="P2"><text:s text:c="6"/>2 <text:s text:c="3"/>an accomplice, also FEDERARY#, FOEDARIE#</text:p>
      <text:p text:style-name="P2"><text:s text:c="9"/>r, ultrar AREFIED#</text:p>
      <text:p text:style-name="P2">ACEEIRR <text:s/>CARIERE# s#</text:p>
      <text:p text:style-name="P2"><text:s text:c="11"/>career</text:p>
      <text:p text:style-name="P2">AADIMOT <text:s/>myco#, acari# acaro# DOMATIA#</text:p>
      <text:p text:style-name="P2">AEHORUV <text:s/>HAVEOUR# s#</text:p>
      <text:p text:style-name="P2"><text:s text:c="11"/>behaviour, also HAVIOUR</text:p>
      <text:p text:style-name="P2">ADEELST <text:s/>STEALED#</text:p>
      <text:p text:style-name="P2"><text:s text:c="6"/>2 <text:s/>cyclan# DELATES</text:p>
      <text:p text:style-name="P2">EIJNOST <text:s/>JONTIES#</text:p>
      <text:p text:style-name="P2">BEILNOS <text:s/>BOLINES#</text:p>
      <text:p text:style-name="P2">ADENOTT <text:s/>ATTONED#</text:p>
      <text:p text:style-name="P2"><text:s text:c="6"/>2 <text:s/>an de#, con#, unan NOTATED</text:p>
      <text:p text:style-name="P2">DEFINST <text:s/>SNIFTED#</text:p>
      <text:p text:style-name="P2">AEHILUV <text:s/>VIHUELA# s#</text:p>
      <text:p text:style-name="P2"><text:s text:c="11"/>a Spanish musical instrument</text:p>
      <text:p text:style-name="P2">EEEFIRS <text:s/>FEERIES#</text:p>
      <text:p text:style-name="P2">AEISTTW <text:s/>TWAITES#</text:p>
      <text:p text:style-name="P2"><text:s text:c="6"/>2 <text:s/>TAWIEST#</text:p>
      <text:p text:style-name="P2">EEINSTX <text:s/>EXTINES#</text:p>
      <text:p text:style-name="P2"><text:s text:c="6"/>2 <text:s/>SIXTEEN s, er# mo th, ers# mos ths, thly#</text:p>
      <text:p text:style-name="P2"><text:s text:c="11"/>a number</text:p>
      <text:p text:style-name="P2">EGHIORU <text:s/>ROUGHIE# s</text:p>
      <text:p text:style-name="P2"><text:s text:c="11"/>a dry bough, also ROUGHY</text:p>
      <text:p text:style-name="P2">ADENOOZ <text:s/>ENDOZOA#</text:p>
      <text:p text:style-name="P2">ACEEHIT <text:s/>HICATEE# s#</text:p>
      <text:p text:style-name="P2"><text:s text:c="6"/>2 <text:s text:c="3"/>a freshwater tortoise</text:p>
      <text:p text:style-name="P2"><text:s text:c="9"/>TEACHIE#</text:p>
      <text:p text:style-name="P2"><text:s text:c="11"/>{tetchy=adj}</text:p>
      <text:p text:style-name="P2">DEEIRST <text:s/>REISTED#</text:p>
      <text:p text:style-name="P2"><text:s text:c="6"/>5 <text:s/>DIESTER s</text:p>
      <text:p text:style-name="P2"><text:s text:c="11"/>a type of chemical compound</text:p>
      <text:p text:style-name="P2"><text:s text:c="9"/>DIETERS</text:p>
      <text:p text:style-name="P2"><text:s text:c="9"/>p REEDITS</text:p>
      <text:p text:style-name="P2"><text:s text:c="9"/>RESITED</text:p>
      <text:p text:style-name="P2">ADEGLRS <text:s/>DARGLES#</text:p>
      <text:p text:style-name="P2">AADEFIS <text:s/>FADAISE# s#</text:p>
      <text:p text:style-name="P2"><text:s text:c="11"/>a silly saying</text:p>
      <text:p text:style-name="P2">EGINRSU <text:s/>SIGNEUR# ie#, ies#</text:p>
      <text:p text:style-name="P2"><text:s text:c="6"/>3 <text:s text:c="3"/>a person who is older than another, also SENIOR</text:p>
      <text:p text:style-name="P2"><text:s text:c="9"/>RUEINGS#</text:p>
      <text:p text:style-name="P2"><text:s text:c="9"/>REUSING</text:p>
      <text:p text:style-name="P2">AIILMNO <text:s/>MONILIA# l# s#, ses sis</text:p>
      <text:p text:style-name="P2"><text:s text:c="11"/>a {fungus=n}</text:p>
      <text:p text:style-name="P2">DEIORTZ <text:s/>ROZITED#</text:p>
      <text:p text:style-name="P2">ADINOOP <text:s/>POINADO# es#</text:p>
      <text:p text:style-name="P2"><text:s text:c="11"/>a small dagger, also PONIARD, POIGNADO#</text:p>
      <text:p text:style-name="P2">AEGIRTV <text:s/>VITRAGE# s#</text:p>
      <text:p text:style-name="P2"><text:s text:c="6"/>2 <text:s text:c="3"/>a curtain</text:p>
      <text:p text:style-name="P2"><text:s text:c="9"/>VIRGATE s</text:p>
      <text:p text:style-name="P2"><text:s text:c="11"/>an early English land measure</text:p>
      <text:p text:style-name="P2">AAGOSTU <text:s/>AGOUTAS#</text:p>
      <text:p text:style-name="P2">DEINNOT <text:s/>a, rea, disa# NOINTED#</text:p>
      <text:p text:style-name="P2"><text:s text:c="6"/>2 <text:s/>INTONED</text:p>
      <text:p text:style-name="P2">EINSUVW <text:s/>UNWIVES#</text:p>
      <text:p text:style-name="P2">AAEIRSS <text:s/>ARAISES#</text:p>
      <text:p text:style-name="P2">EILORSW <text:s/>LOWRIES#</text:p>
      <text:p text:style-name="P2">ENNOORT <text:s/>NORTENO# s#</text:p>
      <text:p text:style-name="P2"><text:s text:c="11"/>a North American in contrast to a Latin American</text:p>
      <text:p text:style-name="P2">ABIILNQ <text:s/>INQILAB# s#</text:p>
      <text:p text:style-name="P2"><text:s text:c="11"/>in India, revolution</text:p>
      <text:p text:style-name="P2">EGOORTU <text:s/>OUTGOER# s#</text:p>
      <text:p text:style-name="P2"><text:s text:c="11"/>someone who is outgoing</text:p>
      <text:p text:style-name="P2">EINOPRV <text:s/>PROVINE# d# s#</text:p>
      <text:p text:style-name="P2"><text:s text:c="11"/>to propagate by layering [v PROVINED#, PROVINING#, PROVINES#]</text:p>
      <text:p text:style-name="P2">DEEIIPR <text:s/>EPEIRID# s#</text:p>
      <text:p text:style-name="P2"><text:s text:c="11"/>a type of spider, also EPEIRA#</text:p>
      <text:p text:style-name="P2">AGINSTU <text:s/>SAUTING#</text:p>
      <text:p text:style-name="P2">EIINNTV <text:s/>INVENIT#</text:p>
      <text:p text:style-name="P2"><text:s text:c="11"/>(Latin) literally "he/she devised it"</text:p>
      <text:p text:style-name="P2">ABINOOR <text:s/>BORONIA# s#</text:p>
      <text:p text:style-name="P2"><text:s text:c="11"/>an Australian shrub</text:p>
      <text:p text:style-name="P2">AEFGINT <text:s/>de, rede FEATING#</text:p>
      <text:p text:style-name="P2">AEGLOSU <text:s/>GEALOUS# y#, ies#</text:p>
      <text:p text:style-name="P2"><text:s text:c="11"/>resentful of another's advantages, also JEALOUS</text:p>
      <text:p text:style-name="P2">ADINRTU <text:s/>TRIDUAN#</text:p>
      <text:p text:style-name="P2"><text:s text:c="6"/>2 <text:s text:c="3"/>lasting three days</text:p>
      <text:p text:style-name="P2"><text:s text:c="9"/>UNITARD s</text:p>
      <text:p text:style-name="P2"><text:s text:c="11"/>a leotard that also covers the legs</text:p>
      <text:p text:style-name="P2">AEGNSTT <text:s/>di#, decon GESTANT#</text:p>
      <text:p text:style-name="P2"><text:s text:c="11"/>laden</text:p>
      <text:p text:style-name="P2">GINOTUW <text:s/>OUTWING# s#, ed#, ing#</text:p>
      <text:p text:style-name="P2"><text:s text:c="11"/>to fly beyond</text:p>
      <text:p text:style-name="P2">EEINQUY <text:s/>QUEYNIE# s#</text:p>
      <text:p text:style-name="P2"><text:s text:c="11"/>a worthless woman, also QUEAN, QUEYN#, QUINE#, QUINIE#</text:p>
      <text:p text:style-name="P2">ACEELNT <text:s/>LATENCE# s#</text:p>
      <text:p text:style-name="P2"><text:s text:c="11"/>hidden</text:p>
      <text:p text:style-name="P2">DEFIRST <text:s/>FRISTED#</text:p>
      <text:p text:style-name="P2">ADOOSUV <text:s/>VAUDOOS#</text:p>
      <text:p text:style-name="P2">ADHIOOS <text:s/>HOODIAS#</text:p>
      <text:p text:style-name="P2">ABEINRW <text:s/>WEBINAR# s#</text:p>
      <text:p text:style-name="P2"><text:s text:c="11"/>a seminar via the World Wide Web</text:p>
      <text:p text:style-name="P2">AELNSTU <text:s/>UNLASTE#</text:p>
      <text:p text:style-name="P2"><text:s text:c="6"/>3 <text:s/>LUNATES#</text:p>
      <text:p text:style-name="P2"><text:s text:c="9"/>ELUANTS</text:p>
      <text:p text:style-name="P2">EFIORRW <text:s/>FROWIER#</text:p>
      <text:p text:style-name="P2">EEHIMNO <text:s/>HEMIONE# s#</text:p>
      <text:p text:style-name="P2"><text:s text:c="11"/>an Asiatic wild ass</text:p>
      <text:p text:style-name="P2">AEEIMNS <text:s/>NEMESIA# s#</text:p>
      <text:p text:style-name="P2"><text:s text:c="6"/>2 <text:s text:c="3"/>a South African flowering plant</text:p>
      <text:p text:style-name="P2"><text:s text:c="9"/>MEANIES</text:p>
      <text:p text:style-name="P2">EILOSTW <text:s/>d# j l, gr OWLIEST#</text:p>
      <text:p text:style-name="P2">ENORSTT <text:s/>ROTTENS# tone, toned# tones, toning#</text:p>
      <text:p text:style-name="P2"><text:s text:c="6"/>3 <text:s/>SNOTTER# s# y#, ed#, ies# ing#</text:p>
      <text:p text:style-name="P2"><text:s text:c="11"/>to {sob=v}</text:p>
      <text:p text:style-name="P2"><text:s text:c="9"/>STENTOR s, ian</text:p>
      <text:p text:style-name="P2"><text:s text:c="11"/>a person who has a very loud voice</text:p>
      <text:p text:style-name="P2">ADIINSU <text:s/>SUIDIAN# s#</text:p>
      <text:p text:style-name="P2"><text:s text:c="6"/>2 <text:s text:c="3"/>a member of the pig family</text:p>
      <text:p text:style-name="P2"><text:s text:c="9"/>INDUSIA l, te</text:p>
      <text:p text:style-name="P2">EEINRRT <text:s/>INERTER#</text:p>
      <text:p text:style-name="P2"><text:s text:c="6"/>4 <text:s/>REINTER s, red, ment# pret ring view, ments# ..11</text:p>
      <text:p text:style-name="P2"><text:s text:c="11"/>to inter again</text:p>
      <text:p text:style-name="P2"><text:s text:c="9"/>RENTIER s</text:p>
      <text:p text:style-name="P2"><text:s text:c="11"/>one who receives a fixed income</text:p>
      <text:p text:style-name="P2"><text:s text:c="9"/>TERRINE s</text:p>
      <text:p text:style-name="P2"><text:s text:c="11"/>an earthenware jar, also TERREEN</text:p>
      <text:p text:style-name="P2">CEEINRS <text:s/>SCRIENE# s#</text:p>
      <text:p text:style-name="P2"><text:s text:c="6"/>3 <text:s text:c="3"/>a screen</text:p>
      <text:p text:style-name="P2"><text:s text:c="9"/>CERESIN# e# s#, es#</text:p>
      <text:p text:style-name="P2"><text:s text:c="11"/>a type of wax, also CERESINE#</text:p>
      <text:p text:style-name="P2"><text:s text:c="9"/>in SINCERE r, ly st, ness, nesses</text:p>
      <text:p text:style-name="P2"><text:s text:c="11"/>{genuine=adj}</text:p>
      <text:p text:style-name="P2">EFIOORR <text:s/>ROOFIER#</text:p>
      <text:p text:style-name="P2">EEHQSTU <text:s/>QUETHES#</text:p>
      <text:p text:style-name="P2">AEGISUZ <text:s/>AGUIZES#</text:p>
      <text:p text:style-name="P2">ABELNOS <text:s/>BONSELA# s#</text:p>
      <text:p text:style-name="P2"><text:s text:c="11"/>a gratuity to a black South African, also BONSELLA#, BANSELA#, PASELA#</text:p>
      <text:p text:style-name="P2">AAEGIPR <text:s/>IGARAPE# s#</text:p>
      <text:p text:style-name="P2"><text:s text:c="11"/>a canoe waterway in Brazil</text:p>
      <text:p text:style-name="P2">DEEENST <text:s/>STEENED#</text:p>
      <text:p text:style-name="P2">ABIORST <text:s/>ORBITAS#</text:p>
      <text:p text:style-name="P2">EIMNORS <text:s/>e, de# im, sub MER<text:soft-page-break/>SION# s#</text:p>
      <text:p text:style-name="P2"><text:s text:c="6"/>2 <text:s text:c="3"/>a {dipping=n}</text:p>
      <text:p text:style-name="P2"><text:s text:c="9"/>MERINOS</text:p>
      <text:p text:style-name="P2">CEINORS <text:s/>SERICON# s#</text:p>
      <text:p text:style-name="P2"><text:s text:c="6"/>7 <text:s text:c="3"/>tincture in alchemy</text:p>
      <text:p text:style-name="P2"><text:s text:c="9"/>CRINOSE#</text:p>
      <text:p text:style-name="P2"><text:s text:c="11"/>{hairy=adj}</text:p>
      <text:p text:style-name="P2"><text:s text:c="9"/>ORCINES#</text:p>
      <text:p text:style-name="P2"><text:s text:c="9"/>COINERS</text:p>
      <text:p text:style-name="P2"><text:s text:c="9"/>CRONIES</text:p>
      <text:p text:style-name="P2"><text:s text:c="9"/>ORCEINS</text:p>
      <text:p text:style-name="P2"><text:s text:c="9"/>RECOINS</text:p>
      <text:p text:style-name="P2">EENRSTT <text:s/>TESTERN# s#, ed#, ing#</text:p>
      <text:p text:style-name="P2"><text:s text:c="6"/>3 <text:s text:c="3"/>to reward with sixpence</text:p>
      <text:p text:style-name="P2"><text:s text:c="9"/>vig, gill NETTERS</text:p>
      <text:p text:style-name="P2"><text:s text:c="9"/>TENTERS</text:p>
      <text:p text:style-name="P2">DEILORW <text:s/>DOWLIER#</text:p>
      <text:p text:style-name="P2">EGINOTZ <text:s/>GENIZOT# h#</text:p>
      <text:p text:style-name="P2">ADEGNNO <text:s/>NONAGED#</text:p>
      <text:p text:style-name="P2"><text:s text:c="11"/>pertaining to {nonage=n}</text:p>
      <text:p text:style-name="P2">ACEOTUU <text:s/>AUTOCUE# s#</text:p>
      <text:p text:style-name="P2"><text:s text:c="6"/>2 <text:s text:c="3"/>a device for prompting a television speaker</text:p>
      <text:p text:style-name="P2"><text:s text:c="9"/>COUTEAU x</text:p>
      <text:p text:style-name="P2"><text:s text:c="11"/>a knife</text:p>
      <text:p text:style-name="P2">CEILOOT <text:s/>CLOOTIE#</text:p>
      <text:p text:style-name="P2"><text:s text:c="11"/>as in clootie dumpling, a suet pudding, containing currants, raisins, etc, steamed or boiled in a cloth</text:p>
      <text:p text:style-name="P2">AAEIRSX <text:s/>XERASIA# s#</text:p>
      <text:p text:style-name="P2"><text:s text:c="11"/>dryness of the hair</text:p>
      <text:p text:style-name="P2">ACDEINV <text:s/>INCAVED#</text:p>
      <text:p text:style-name="P2">AEEFISW <text:s/>SEAWIFE#</text:p>
      <text:p text:style-name="P2"><text:s text:c="11"/>a kind of wrasse, a bony fish [n SEAWIVES#]</text:p>
      <text:p text:style-name="P2">EIOOPRV <text:s/>POOVIER#</text:p>
      <text:p text:style-name="P2">AEIILRZ <text:s/>LAIRIZE# d# s#</text:p>
      <text:p text:style-name="P2"><text:s text:c="11"/>to act like a flashy man, also LAIRISE# [v LAIRIZED#, LAIRIZING#, LAIRIZES#]</text:p>
      <text:p text:style-name="P2">EGIOSTV <text:s/>VOGIEST#</text:p>
      <text:p text:style-name="P2">EGINRTV <text:s/>a e, ad di in ob re, con per sub, ante ..11 VERTING#</text:p>
      <text:p text:style-name="P2">AAGNOST <text:s/>TAONGAS#</text:p>
      <text:p text:style-name="P2">ABDEEHO <text:s/>OBEAHED#</text:p>
      <text:p text:style-name="P2">AADNRST <text:s/>se ASTRAND#</text:p>
      <text:p text:style-name="P2"><text:s text:c="6"/>2 <text:s text:c="3"/>on the strand</text:p>
      <text:p text:style-name="P2"><text:s text:c="9"/>TARANDS#</text:p>
      <text:p text:style-name="P2">ACEFIIL <text:s/>FELICIA# s#</text:p>
      <text:p text:style-name="P2"><text:s text:c="11"/>a South American herb</text:p>
      <text:p text:style-name="P2">ADEHIJS <text:s/>JEHADIS# m# t#, ms# ts#</text:p>
      <text:p text:style-name="P2">ADEIRST <text:s/>ASTERID# s#, ian#, ians#</text:p>
      <text:p text:style-name="P2"><text:s text:c="6"/>9 <text:s text:c="3"/>a {starfish=n}</text:p>
      <text:p text:style-name="P2"><text:s text:c="9"/>STAIRED#</text:p>
      <text:p text:style-name="P2"><text:s text:c="11"/>having {stairs=n}</text:p>
      <text:p text:style-name="P2"><text:s text:c="9"/>ARIDEST</text:p>
      <text:p text:style-name="P2"><text:s text:c="9"/>ASTRIDE</text:p>
      <text:p text:style-name="P2"><text:s text:c="11"/>with a leg on each side</text:p>
      <text:p text:style-name="P2"><text:s text:c="9"/>DIASTER s, eomer, eomers, eomeric, eoisomer</text:p>
      <text:p text:style-name="P2"><text:s text:c="11"/>a stage in mitosis</text:p>
      <text:p text:style-name="P2"><text:s text:c="9"/>DISRATE d s</text:p>
      <text:p text:style-name="P2"><text:s text:c="11"/>to lower in rank [v DISRATED, DISRATING, DISRATES]</text:p>
      <text:p text:style-name="P2"><text:s text:c="9"/>STAIDER</text:p>
      <text:p text:style-name="P2"><text:s text:c="9"/>bas das# TARDIES t</text:p>
      <text:p text:style-name="P2"><text:s text:c="9"/>TIRADES</text:p>
      <text:p text:style-name="P2">AEGNOPT <text:s/>PONTAGE# s#</text:p>
      <text:p text:style-name="P2"><text:s text:c="11"/>a toll paid on bridges</text:p>
      <text:p text:style-name="P2">AENRSST <text:s/>TRANSES#</text:p>
      <text:p text:style-name="P2"><text:s text:c="6"/>2 <text:s/>SARSNET s</text:p>
      <text:p text:style-name="P2"><text:s text:c="11"/>a fine silk fabric, also SARSENET, SARCENET, SARCONET#</text:p>
      <text:p text:style-name="P2">ADEERTT <text:s/>ARETTED#</text:p>
      <text:p text:style-name="P2"><text:s text:c="6"/>2 <text:s/>en es in re un, mal mis pre, over, misen# TREATED</text:p>
      <text:p text:style-name="P2">INORSUV <text:s/>UNVISOR# s#, ed#, ing#</text:p>
      <text:p text:style-name="P2"><text:s text:c="11"/>to open the visor of, also UNVIZARD#</text:p>
      <text:p text:style-name="P2">AGILNST <text:s/>ANGLIST# s#, ics#</text:p>
      <text:p text:style-name="P2"><text:s text:c="6"/>5 <text:s text:c="3"/>an expert on English language or culture</text:p>
      <text:p text:style-name="P2"><text:s text:c="9"/>b, bal out, ever, beadb# sandb LASTING s, ly, ness, nesses</text:p>
      <text:p text:style-name="P2"><text:s text:c="11"/>a durable fabric</text:p>
      <text:p text:style-name="P2"><text:s text:c="9"/>de, over SALTING s</text:p>
      <text:p text:style-name="P2"><text:s text:c="11"/>land regularly flooded by tides</text:p>
      <text:p text:style-name="P2"><text:s text:c="9"/>re, legi tran, retran, mistran SLATING s</text:p>
      <text:p text:style-name="P2"><text:s text:c="11"/>the act of covering with slate</text:p>
      <text:p text:style-name="P2"><text:s text:c="9"/>pede STALING</text:p>
      <text:p text:style-name="P2">ACDEGST <text:s/>GEDACTS#</text:p>
      <text:p text:style-name="P2">ACEGILT <text:s/>an ALGETIC#</text:p>
      <text:p text:style-name="P2"><text:s text:c="11"/>capable of feeling pain, also ALGESIC#</text:p>
      <text:p text:style-name="P2">IIOSTUV <text:s/>VITIOUS#</text:p>
      <text:p text:style-name="P2"><text:s text:c="11"/>{vicious=adj}</text:p>
      <text:p text:style-name="P2">AILNTUV <text:s/>UNVITAL#</text:p>
      <text:p text:style-name="P2"><text:s text:c="11"/>not vital</text:p>
      <text:p text:style-name="P2">AEGOTTU <text:s/>OUTGATE# s#</text:p>
      <text:p text:style-name="P2"><text:s text:c="11"/>an exit</text:p>
      <text:p text:style-name="P2">AEEJRSV <text:s/>EVEJARS#</text:p>
      <text:p text:style-name="P2">EEIISST <text:s/>a#, ga, per# SEITIES#</text:p>
      <text:p text:style-name="P2">AEEEHLS <text:s/>HEALEES#</text:p>
      <text:p text:style-name="P2">EIJOPST <text:s/>POTJIES#</text:p>
      <text:p text:style-name="P2">ADEINSS <text:s/>SDAINES#</text:p>
      <text:p text:style-name="P2">EGILNRS <text:s/>GIRNELS#</text:p>
      <text:p text:style-name="P2"><text:s text:c="6"/>3 <text:s/>c f s, ma, guns muds stal# LINGERS</text:p>
      <text:p text:style-name="P2"><text:s text:c="9"/>gun mud SLINGER s</text:p>
      <text:p text:style-name="P2"><text:s text:c="11"/>one that {slings=v}</text:p>
      <text:p text:style-name="P2">ACEINOP <text:s/>PAEONIC# s#</text:p>
      <text:p text:style-name="P2"><text:s text:c="6"/>2 <text:s text:c="3"/>a rhythm pattern in verse, also PAEON</text:p>
      <text:p text:style-name="P2"><text:s text:c="9"/>APNOEIC</text:p>
      <text:p text:style-name="P2"><text:s text:c="11"/>pertaining to {apnea=n}</text:p>
      <text:p text:style-name="P2">BDENOST <text:s/>OBTENDS#</text:p>
      <text:p text:style-name="P2">CEEIRTT <text:s/>TIERCET# s#</text:p>
      <text:p text:style-name="P2"><text:s text:c="11"/>a group of three lines that rhyme</text:p>
      <text:p text:style-name="P2">EFLNORT <text:s/>FORLENT#</text:p>
      <text:p text:style-name="P2">AINOOPR <text:s/>PRONAOI#</text:p>
      <text:p text:style-name="P2">AAILNRU <text:s/>ULNARIA#</text:p>
      <text:p text:style-name="P2">EIRTTUV <text:s/>VUTTIER#</text:p>
      <text:p text:style-name="P2">AEMOOSV <text:s/>AMOOVES#</text:p>
      <text:p text:style-name="P2"><text:s text:c="6"/>2 <text:s/>VAMOOSE d s</text:p>
      <text:p text:style-name="P2"><text:s text:c="11"/>to leave quickly, also VAMOSE [v VAMOOSED, VAMOOSING, VAMOOSES]</text:p>
      <text:p text:style-name="P2">DELORTU <text:s/>con# TROULED#</text:p>
      <text:p text:style-name="P2">CEIIRST <text:s/>p RICIEST#</text:p>
      <text:p text:style-name="P2"><text:s text:c="6"/>2 <text:s/>m v, heta# mann, clavi euhem, consum, charact ERISTIC s, al, ally</text:p>
      <text:p text:style-name="P2"><text:s text:c="11"/>an expert in debate</text:p>
      <text:p text:style-name="P2">AEIRTTX <text:s/>EXTRAIT# s#</text:p>
      <text:p text:style-name="P2"><text:s text:c="11"/>an extract</text:p>
      <text:p text:style-name="P2">AACEHIN <text:s/>ACHENIA# l</text:p>
      <text:p text:style-name="P2">CEELOTU <text:s/>ELOCUTE# d# s#</text:p>
      <text:p text:style-name="P2"><text:s text:c="11"/>to speak publicly [v ELOCUTED#, ELOCUTING#, ELOCUTES#]</text:p>
      <text:p text:style-name="P2">EFIOORW <text:s/>WOOFIER#</text:p>
      <text:p text:style-name="P2">AABDEIR <text:s/>BRAAIED#</text:p>
      <text:p text:style-name="P2">EIORRST <text:s/>RORIEST#</text:p>
      <text:p text:style-name="P2"><text:s text:c="6"/>3 <text:s/>non RIOTERS</text:p>
      <text:p text:style-name="P2"><text:s text:c="9"/>ROISTER s, ed er, ers ing ous, ings#, ously</text:p>
      <text:p text:style-name="P2"><text:s text:c="11"/>to revel, also ROYSTER</text:p>
      <text:p text:style-name="P2">EINPRTU <text:s/>REPUNIT# s#</text:p>
      <text:p text:style-name="P2"><text:s text:c="11"/>a number of two or more identical integers</text:p>
      <text:p text:style-name="P2">AAEGINP <text:s/>NAGAPIE# s#</text:p>
      <text:p text:style-name="P2"><text:s text:c="11"/>a nocturnal lemur</text:p>
      <text:p text:style-name="P2">ABEEFTU <text:s/>BEAUFET# s#</text:p>
      <text:p text:style-name="P2"><text:s text:c="11"/>a sideboard, also BEAUFFET#</text:p>
      <text:p text:style-name="P2">FIINORS <text:s/>FIORINS#</text:p>
      <text:p text:style-name="P2">IILNRSV <text:s/>RIVLINS#</text:p>
      <text:p text:style-name="P2">IIIRSTT <text:s/>TIRITIS#</text:p>
      <text:p text:style-name="P2">AEGNORR <text:s/>ORANGER# y, ie, ies</text:p>
      <text:p text:style-name="P2"><text:s text:c="6"/>2 <text:s/>GROANER s</text:p>
      <text:p text:style-name="P2"><text:s text:c="11"/>one that {groans=v}</text:p>
      <text:p text:style-name="P2">ADILNOS <text:s/>DOLINAS#</text:p>
      <text:p text:style-name="P2"><text:s text:c="6"/>2 <text:s/>LADINOS</text:p>
      <text:p text:style-name="P2">EILPRST <text:s/>SPIRTLE# s#</text:p>
      <text:p text:style-name="P2"><text:s text:c="6"/>3 <text:s text:c="3"/>a porridge stick</text:p>
      <text:p text:style-name="P2"><text:s text:c="9"/>p RESPLIT s, ting</text:p>
      <text:p text:style-name="P2"><text:s text:c="11"/>to split again [v RESPLIT, RESPLITTING, RESPLITS]</text:p>
      <text:p text:style-name="P2"><text:s text:c="9"/>TRIPLES</text:p>
      <text:p text:style-name="P2">EGILNTT <text:s/>f n p s, res uns, pres ETTLING#</text:p>
      <text:p text:style-name="P2"><text:s text:c="6"/>2 <text:s/>b#, in re, eye rou sub tab, leaf over ..2 LETTING s#</text:p>
      <text:p text:style-name="P2"><text:s text:c="11"/>the act of letting</text:p>
      <text:p text:style-name="P2">AAENRUZ <text:s/>AZUREAN#</text:p>
      <text:p text:style-name="P2"><text:s text:c="11"/>of the colour of azure, also AZURN#</text:p>
      <text:p text:style-name="P2">DEHIORS <text:s/>RHODIES#</text:p>
      <text:p text:style-name="P2">BEIORST <text:s/>SORBITE# s#</text:p>
      <text:p text:style-name="P2"><text:s text:c="6"/>2 <text:s text:c="3"/>a fine-grained constituent of steel</text:p>
      <text:p text:style-name="P2"><text:s text:c="9"/>ORBIEST</text:p>
      <text:p text:style-name="P2">AEHINRS <text:s/>st# ARSHINE# s#</text:p>
      <text:p text:style-name="P2"><text:s text:c="6"/>2 <text:s text:c="3"/>a Russian unit of length, also ARCHINE, ARSHEEN#, ARSHIN</text:p>
      <text:p text:style-name="P2"><text:s text:c="9"/>HERNIAS</text:p>
      <text:p text:style-name="P2">EIOOPSW <text:s/>WOOPIES#</text:p>
      <text:p text:style-name="P2"><text:soft-page-break/>ANORSTU <text:s/>ROUSANT#</text:p>
      <text:p text:style-name="P2"><text:s text:c="6"/>2 <text:s text:c="3"/>rising as a bird</text:p>
      <text:p text:style-name="P2"><text:s text:c="9"/>SANTOUR s</text:p>
      <text:p text:style-name="P2"><text:s text:c="11"/>a Persian stringed instrument, also SANTIR, SANTOOR, SANTUR</text:p>
      <text:p text:style-name="P2">ADEIIRZ <text:s/>DIARIZE# d# s#</text:p>
      <text:p text:style-name="P2"><text:s text:c="11"/>to keep a diary, also DIARISE# [v DIARIZED#, DIARIZING#, DIARIZES#]</text:p>
      <text:p text:style-name="P2">CDEEINR <text:s/>CEDRINE#</text:p>
      <text:p text:style-name="P2"><text:s text:c="11"/>belonging to the cedar-tree</text:p>
      <text:p text:style-name="P2">EEIIKRS <text:s/>bokma# KIERIES#</text:p>
      <text:p text:style-name="P2">EELOSUV <text:s/>EVOLUES#</text:p>
      <text:p text:style-name="P2">AEIPRSU <text:s/>SPURIAE#</text:p>
      <text:p text:style-name="P2"><text:s text:c="6"/>2 <text:s text:c="3"/>feathers of the bastard wing</text:p>
      <text:p text:style-name="P2"><text:s text:c="9"/>UPRAISE d r s, rs</text:p>
      <text:p text:style-name="P2"><text:s text:c="11"/>to raise up [v UPRAISED, UPRAISING, UPRAISES]</text:p>
      <text:p text:style-name="P2">AEILRRT <text:s/>RETIRAL# s#</text:p>
      <text:p text:style-name="P2"><text:s text:c="6"/>3 <text:s text:c="3"/>the giving up of office</text:p>
      <text:p text:style-name="P2"><text:s text:c="9"/>p RETRIAL s</text:p>
      <text:p text:style-name="P2"><text:s text:c="11"/>a second trial</text:p>
      <text:p text:style-name="P2"><text:s text:c="9"/>semi TRAILER s, ed, ing ist ite, able ings ists ites</text:p>
      <text:p text:style-name="P2"><text:s text:c="11"/>to transport by a vehicle drawn by another</text:p>
      <text:p text:style-name="P2">ADEINPS <text:s/>SPAINED#</text:p>
      <text:p text:style-name="P2"><text:s text:c="6"/>3 <text:s/>PANSIED#</text:p>
      <text:p text:style-name="P2"><text:s text:c="11"/>bedecked with pansies</text:p>
      <text:p text:style-name="P2"><text:s text:c="9"/>PANDIES</text:p>
      <text:p text:style-name="P2">AEFIJLO <text:s/>JEOFAIL# s#</text:p>
      <text:p text:style-name="P2"><text:s text:c="11"/>the acknowledgement of a mistake</text:p>
      <text:p text:style-name="P2">EIILNNS <text:s/>LINNIES#</text:p>
      <text:p text:style-name="P2">AEILNQU <text:s/>EQUINAL#</text:p>
      <text:p text:style-name="P2"><text:s text:c="6"/>2 <text:s text:c="3"/>pertaining to horses</text:p>
      <text:p text:style-name="P2"><text:s text:c="9"/>QUINELA s</text:p>
      <text:p text:style-name="P2"><text:s text:c="11"/>a bet, also QUINELLA, QUINIELA</text:p>
      <text:p text:style-name="P2">BEEERTV <text:s/>BREVETE# d</text:p>
      <text:p text:style-name="P2"><text:s text:c="11"/>patented</text:p>
      <text:p text:style-name="P2">DEEGOOS <text:s/>SOOGEED#</text:p>
      <text:p text:style-name="P2">EHIORSU <text:s/>HOUSIER#</text:p>
      <text:p text:style-name="P2">AIILPRU <text:s/>LIPURIA# s#</text:p>
      <text:p text:style-name="P2"><text:s text:c="11"/>fat in the urine</text:p>
      <text:p text:style-name="P2">ACENRTT <text:s/>TRANECT# s#</text:p>
      <text:p text:style-name="P2"><text:s text:c="11"/>a ferry</text:p>
      <text:p text:style-name="P2">EGIIJLS <text:s/>JILGIES#</text:p>
      <text:p text:style-name="P2">ADGIJOS <text:s/>ADJIGOS#</text:p>
      <text:p text:style-name="P2">EIJORTT <text:s/>JOTTIER#</text:p>
      <text:p text:style-name="P2">AIMNORS <text:s/>MAINORS#</text:p>
      <text:p text:style-name="P2">AOORSTV <text:s/>inn ren rot# OVATORS#</text:p>
      <text:p text:style-name="P2">EINNOSY <text:s/>YONNIES#</text:p>
      <text:p text:style-name="P2">ADENSTU <text:s/>SAUNTED#</text:p>
      <text:p text:style-name="P2"><text:s text:c="6"/>2 <text:s/>UNSATED</text:p>
      <text:p text:style-name="P2"><text:s text:c="11"/>not sated</text:p>
      <text:p text:style-name="P2">ADEORTT <text:s/>TROATED#</text:p>
      <text:p text:style-name="P2"><text:s text:c="6"/>2 <text:s/>co, auto ROTATED</text:p>
      <text:p text:style-name="P2">AEILRSW <text:s/>SWALIER#</text:p>
      <text:p text:style-name="P2"><text:s text:c="6"/>2 <text:s/>be WAILERS</text:p>
      <text:p text:style-name="P2">EIIMNTV <text:s/>MINIVET# s#</text:p>
      <text:p text:style-name="P2"><text:s text:c="11"/>a brightly coloured shrike-like bird</text:p>
      <text:p text:style-name="P2">DEILOSV <text:s/>LIVEDOS#</text:p>
      <text:p text:style-name="P2">DENORSY <text:s/>YONDERS#</text:p>
      <text:p text:style-name="P2">ACELOTU <text:s/>l, in, bil#, rein, multil# OCULATE# d#</text:p>
      <text:p text:style-name="P2"><text:s text:c="11"/>having eyes</text:p>
      <text:p text:style-name="P2">ADEILNX <text:s/>INDEXAL#</text:p>
      <text:p text:style-name="P2"><text:s text:c="11"/>pertaining to an {index=n}</text:p>
      <text:p text:style-name="P2">EHIORTU <text:s/>ROUTHIE# r#, st#</text:p>
      <text:p text:style-name="P2"><text:s text:c="6"/>2 <text:s text:c="3"/>plentiful</text:p>
      <text:p text:style-name="P2"><text:s text:c="9"/>OUTHIRE# d# s#</text:p>
      <text:p text:style-name="P2"><text:s text:c="11"/>to give out as if on hire [v OUTHIRED#, OUTHIRING#, OUTHIRES#]</text:p>
      <text:p text:style-name="P2">ADEIMPV <text:s/>IMPAVED#</text:p>
      <text:p text:style-name="P2">AEGINST <text:s/>TSIGANE# s#</text:p>
      <text:p text:style-name="P2"><text:s text:c="6"/>11 <text:s text:c="3"/>a Hungarian gypsy</text:p>
      <text:p text:style-name="P2"><text:s text:c="9"/>GENISTA# s#</text:p>
      <text:p text:style-name="P2"><text:s text:c="11"/>a plant</text:p>
      <text:p text:style-name="P2"><text:s text:c="9"/>GAINEST#</text:p>
      <text:p text:style-name="P2"><text:s text:c="9"/>TAGINES#</text:p>
      <text:p text:style-name="P2"><text:s text:c="9"/>TANGIES# t</text:p>
      <text:p text:style-name="P2"><text:s text:c="9"/>b# f r# y, br, outf EASTING s</text:p>
      <text:p text:style-name="P2"><text:s text:c="11"/>a movement toward the east</text:p>
      <text:p text:style-name="P2"><text:s text:c="9"/>b h# s, bl# ch# sw# tr#, jun# reh# rep# ..3 EATINGS</text:p>
      <text:p text:style-name="P2"><text:s text:c="9"/>INGATES</text:p>
      <text:p text:style-name="P2"><text:s text:c="9"/>INGESTA</text:p>
      <text:p text:style-name="P2"><text:s text:c="11"/>ingested material</text:p>
      <text:p text:style-name="P2"><text:s text:c="9"/>ca mi re un, dis mis nau SEATING s</text:p>
      <text:p text:style-name="P2"><text:s text:c="11"/>material for covering seats</text:p>
      <text:p text:style-name="P2"><text:s text:c="9"/>TEASING s#, ly</text:p>
      <text:p text:style-name="P2"><text:s text:c="11"/>the act of teasing</text:p>
      <text:p text:style-name="P2">BEINOTT <text:s/>BOTTINE# s#</text:p>
      <text:p text:style-name="P2"><text:s text:c="11"/>a high boot</text:p>
      <text:p text:style-name="P2">ACEEGNR <text:s/>ENGRACE# d# s#</text:p>
      <text:p text:style-name="P2"><text:s text:c="11"/>to put grace into [v ENGRACED#, ENGRACING#, ENGRACES#]</text:p>
      <text:p text:style-name="P2">AERSTTV <text:s/>VATTERS#</text:p>
      <text:p text:style-name="P2">DGINORS <text:s/>RODINGS#</text:p>
      <text:p text:style-name="P2">CDEHIQU <text:s/>QUICHED#</text:p>
      <text:p text:style-name="P2">DEIOSTW <text:s/>sha DOWIEST#</text:p>
      <text:p text:style-name="P2">AEEOSVV <text:s/>EVOVAES#</text:p>
      <text:p text:style-name="P2">ADENRRS <text:s/>SNARRED#</text:p>
      <text:p text:style-name="P2"><text:s text:c="6"/>3 <text:s/>DARNERS</text:p>
      <text:p text:style-name="P2"><text:s text:c="9"/>krug# ERRANDS</text:p>
      <text:p text:style-name="P2">DEILNTU <text:s/>UNTILED#</text:p>
      <text:p text:style-name="P2"><text:s text:c="6"/>2 <text:s/>DILUENT s</text:p>
      <text:p text:style-name="P2"><text:s text:c="11"/>a diluting substance</text:p>
      <text:p text:style-name="P2">AADENRW <text:s/>AWARNED#</text:p>
      <text:p text:style-name="P2">AEGIPST <text:s/>GAPIEST#</text:p>
      <text:p text:style-name="P2">AEGIRST <text:s/>m AGISTER# s#</text:p>
      <text:p text:style-name="P2"><text:s text:c="6"/>8 <text:s text:c="3"/>person in charge of agisted cattle, also AGISTOR#</text:p>
      <text:p text:style-name="P2"><text:s text:c="9"/>STRIGAE#</text:p>
      <text:p text:style-name="P2"><text:s text:c="9"/>TIRAGES#</text:p>
      <text:p text:style-name="P2"><text:s text:c="9"/>AIGRETS</text:p>
      <text:p text:style-name="P2"><text:s text:c="9"/>GAITERS</text:p>
      <text:p text:style-name="P2"><text:s text:c="9"/>SEAGIRT</text:p>
      <text:p text:style-name="P2"><text:s text:c="11"/>surrounded by the sea</text:p>
      <text:p text:style-name="P2"><text:s text:c="9"/>STAGIER</text:p>
      <text:p text:style-name="P2"><text:s text:c="9"/>TRIAGES</text:p>
      <text:p text:style-name="P2">AELORTZ <text:s/>ZELATOR# s#</text:p>
      <text:p text:style-name="P2"><text:s text:c="11"/>a nun who oversees the behaviour of other nuns, also ZELATRIX#</text:p>
      <text:p text:style-name="P2">EIIRSWZ <text:s/>WIZIERS#</text:p>
      <text:p text:style-name="P2">ADEIMTU <text:s/>TAEDIUM# s#</text:p>
      <text:p text:style-name="P2"><text:s text:c="6"/>2 <text:s text:c="3"/>the state of being tedious, also TEDIUM</text:p>
      <text:p text:style-name="P2"><text:s text:c="9"/>IDEATUM#</text:p>
      <text:p text:style-name="P2"><text:s text:c="11"/>the real object of an idea [n IDEATA#]</text:p>
      <text:p text:style-name="P2">CEIIRSU <text:s/>CRUISIE# s#</text:p>
      <text:p text:style-name="P2"><text:s text:c="11"/>a type of iron lamp, also CRUSIE#, CRUSY#</text:p>
      <text:p text:style-name="P2">ADNOSTT <text:s/>DOTANTS#</text:p>
      <text:p text:style-name="P2">AAERSST <text:s/>SEARATS#</text:p>
      <text:p text:style-name="P2">AACIOST <text:s/>COAITAS#</text:p>
      <text:p text:style-name="P2"><text:s text:c="6"/>2 <text:s/>ATOCIAS#</text:p>
      <text:p text:style-name="P2">AEIRSTV <text:s/>TAIVERS#</text:p>
      <text:p text:style-name="P2"><text:s text:c="6"/>3 <text:s/>VASTIER</text:p>
      <text:p text:style-name="P2"><text:s text:c="9"/>VERITAS</text:p>
      <text:p text:style-name="P2"><text:s text:c="11"/>truth, also VERITY [n VERITATES]</text:p>
      <text:p text:style-name="P2">ABINOSU <text:s/>ABUSION# s#</text:p>
      <text:p text:style-name="P2"><text:s text:c="11"/>misuse</text:p>
      <text:p text:style-name="P2">EEGINTV <text:s/>VENTIGE# s#</text:p>
      <text:p text:style-name="P2"><text:s text:c="11"/>a finger hole</text:p>
      <text:p text:style-name="P2">ADIILRW <text:s/>WIRILDA# s#</text:p>
      <text:p text:style-name="P2"><text:s text:c="11"/>an Australian acacia tree</text:p>
      <text:p text:style-name="P2">EGIMNOV <text:s/>r, pr# EMOVING#</text:p>
      <text:p text:style-name="P2">DEEEORW <text:s/>sh# OREWEED# s#</text:p>
      <text:p text:style-name="P2"><text:s text:c="11"/>a type of {seaweed=n}</text:p>
      <text:p text:style-name="P2">AEEHITZ <text:s/>ATHEIZE# d# s#</text:p>
      <text:p text:style-name="P2"><text:s text:c="11"/>to talk as an atheist, also ATHEISE# [v ATHEIZED#, ATHEIZING#, ATHEIZES#]</text:p>
      <text:p text:style-name="P2">AEINNSZ <text:s/>ENZIANS#</text:p>
      <text:p text:style-name="P2">ACFINOV <text:s/>FAVICON# s#</text:p>
      <text:p text:style-name="P2"><text:s text:c="11"/>a 16x16 pixel square icon associated with a particular website or webpage</text:p>
      <text:p text:style-name="P2">AEEIKLR <text:s/>b, sp EARLIKE#</text:p>
      <text:p text:style-name="P2"><text:s text:c="6"/>2 <text:s text:c="3"/>like an ear</text:p>
      <text:p text:style-name="P2"><text:s text:c="9"/>LEAKIER</text:p>
      <text:p text:style-name="P2">DEIRSTU <text:s/>REDUITS#</text:p>
      <text:p text:style-name="P2"><text:s text:c="6"/>3 <text:s/>DUSTIER</text:p>
      <text:p text:style-name="P2"><text:s text:c="9"/>STUDIER s</text:p>
      <text:p text:style-name="P2"><text:s text:c="11"/>one who {studies=v}</text:p>
      <text:p text:style-name="P2">CDEEINS <text:s/>INCEDES#</text:p>
      <text:p text:style-name="P2">EINPSTT <text:s/>SPITTEN#</text:p>
      <text:p text:style-name="P2">ABDEINW <text:s/>BEDAWIN# s#</text:p>
      <text:p text:style-name="P2"><text:s text:c="11"/>a nomadic Arab, also BEDOUIN, BEDU, BEDUIN</text:p>
      <text:p text:style-name="P2">ABNORST <text:s/>BARTONS#</text:p>
      <text:p text:style-name="P2">EFIINPV <text:s/>FIVEPIN# s</text:p>
      <text:p text:style-name="P2"><text:s text:c="11"/>used for playing fivepins</text:p>
      <text:p text:style-name="P2">EFGIRST <text:s/>REGIFTS#</text:p>
      <text:p text:style-name="P2">ACEEIMT <text:s/>EMICATE# d# s#</text:p>
      <text:p text:style-name="P2"><text:s text:c="11"/>to {sparkle=v} [v EMICATED#, EMICATING#, EMICATES#]</text:p>
      <text:p text:style-name="P2">DEGINST <text:s/>STINGED#</text:p>
      <text:p text:style-name="P2"><text:s text:c="6"/>3 <text:s/>STEDING#</text:p>
      <text:p text:style-name="P2"><text:s text:c="9"/>NIDGETS</text:p>
      <text:p text:style-name="P2">DEENRTV <text:s/>a# VENTRED#</text:p>
      <text:p text:style-name="P2"><text:soft-page-break/>AENOSVW <text:s/>WAVESON# s#</text:p>
      <text:p text:style-name="P2"><text:s text:c="11"/>goods floating after a shipwreck</text:p>
      <text:p text:style-name="P2">AEIMRSY <text:s/>RIMAYES#</text:p>
      <text:p text:style-name="P2">AEGINNS <text:s/>SEANING#</text:p>
      <text:p text:style-name="P2"><text:s text:c="6"/>2 <text:s/>INNAGES</text:p>
      <text:p text:style-name="P2">ADDEIST <text:s/>TADDIES#</text:p>
      <text:p text:style-name="P2">AEELSTY <text:s/>EYALETS#</text:p>
      <text:p text:style-name="P2">ADEENSV <text:s/>ADVENES#</text:p>
      <text:p text:style-name="P2">IINOSUV <text:s/>INVIOUS#</text:p>
      <text:p text:style-name="P2"><text:s text:c="11"/>impassable</text:p>
      <text:p text:style-name="P2">EEGNSTU <text:s/>GUESTEN# s#, ed#, ing#</text:p>
      <text:p text:style-name="P2"><text:s text:c="11"/>to stay as a guest</text:p>
      <text:p text:style-name="P2">EEFGILT <text:s/>GEFILTE#</text:p>
      <text:p text:style-name="P2"><text:s text:c="11"/>as in gefilte fish, a dish of fish stuffed with various ingredients, also GEFULLTE#</text:p>
      <text:p text:style-name="P2">AEEFGSU <text:s/>FEAGUES#</text:p>
      <text:p text:style-name="P2">AEHOSTW <text:s/>AWHETOS#</text:p>
      <text:p text:style-name="P2">AAILORS <text:s/>ROSALIA# s#</text:p>
      <text:p text:style-name="P2"><text:s text:c="6"/>2 <text:s text:c="3"/>ascending music</text:p>
      <text:p text:style-name="P2"><text:s text:c="9"/>SOLARIA</text:p>
      <text:p text:style-name="P2">EIIPTTU <text:s/>PITUITE# s#</text:p>
      <text:p text:style-name="P2"><text:s text:c="11"/>phlegm, also PITUITA#</text:p>
      <text:p text:style-name="P2">AADILRT <text:s/>TAILARD# s#</text:p>
      <text:p text:style-name="P2"><text:s text:c="11"/>a person with a tail</text:p>
      <text:p text:style-name="P2">EEOPRTU <text:s/>OUTPEER# s#, ed#, ing#</text:p>
      <text:p text:style-name="P2"><text:s text:c="11"/>to {surpass=v}</text:p>
      <text:p text:style-name="P2">DEORRST <text:s/>rere# DORTERS#</text:p>
      <text:p text:style-name="P2"><text:s text:c="6"/>2 <text:s/>RODSTER# s#</text:p>
      <text:p text:style-name="P2"><text:s text:c="11"/>an {angler=n}</text:p>
      <text:p text:style-name="P2">EIILPST <text:s/>ja SPILITE# s#</text:p>
      <text:p text:style-name="P2"><text:s text:c="11"/>igneous rock</text:p>
      <text:p text:style-name="P2">ILOORST <text:s/>LORIOTS#</text:p>
      <text:p text:style-name="P2">BENORST <text:s/>BRETONS#</text:p>
      <text:p text:style-name="P2"><text:s text:c="6"/>2 <text:s/>ab ad re#, unab, nonab, immuno, superab SORBENT s</text:p>
      <text:p text:style-name="P2"><text:s text:c="11"/>a substance that sorbs</text:p>
      <text:p text:style-name="P2">EEISTTY <text:s/>YETTIES#</text:p>
      <text:p text:style-name="P2">EINOSSU <text:s/>SINUOSE#</text:p>
      <text:p text:style-name="P2"><text:s text:c="11"/>characterized by curves, bends or turns, also SINUOUS</text:p>
      <text:p text:style-name="P2">AHILNRS <text:s/>SHRINAL#</text:p>
      <text:p text:style-name="P2"><text:s text:c="11"/>of a shrine</text:p>
      <text:p text:style-name="P2">EEEIPRR <text:s/>PEERIER#</text:p>
      <text:p text:style-name="P2">AEFNNST <text:s/>ENFANTS#</text:p>
      <text:p text:style-name="P2">DEEFIRZ <text:s/>FRIEZED#</text:p>
      <text:p text:style-name="P2">AENNRTV <text:s/>VERNANT#</text:p>
      <text:p text:style-name="P2"><text:s text:c="11"/>sprouting in spring</text:p>
      <text:p text:style-name="P2">EEEIJLS <text:s/>JEELIES#</text:p>
      <text:p text:style-name="P2">GINORRT <text:s/>RORTING# s#</text:p>
      <text:p text:style-name="P2"><text:s text:c="11"/>the falsification of accounts</text:p>
      <text:p text:style-name="P2">AAEERTX <text:s/>EXARATE#</text:p>
      <text:p text:style-name="P2"><text:s text:c="11"/>of pupae, containing grooves</text:p>
      <text:p text:style-name="P2">IIIORRS <text:s/>RISORII#</text:p>
      <text:p text:style-name="P2">EGINSVX <text:s/>VEXINGS#</text:p>
      <text:p text:style-name="P2">AGLNOST <text:s/>ALONGST#</text:p>
      <text:p text:style-name="P2"><text:s text:c="11"/>{along=adv}</text:p>
      <text:p text:style-name="P2">AEFHIRT <text:s/>FAITHER# s#</text:p>
      <text:p text:style-name="P2"><text:s text:c="11"/>(Scots) father</text:p>
      <text:p text:style-name="P2">AADIILR <text:s/>DIARIAL#</text:p>
      <text:p text:style-name="P2"><text:s text:c="11"/>of a diarchy</text:p>
      <text:p text:style-name="P2">AEEGRUZ <text:s/>GUEREZA# s#</text:p>
      <text:p text:style-name="P2"><text:s text:c="11"/>a monkey</text:p>
      <text:p text:style-name="P2">AEEFGTW <text:s/>WEFTAGE# s#</text:p>
      <text:p text:style-name="P2"><text:s text:c="11"/>texture</text:p>
      <text:p text:style-name="P2">AEEHNRS <text:s/>ARSHEEN# s#</text:p>
      <text:p text:style-name="P2"><text:s text:c="11"/>a Russian unit of length, also ARCHINE, ARSHIN, ARSHINE#</text:p>
      <text:p text:style-name="P2">EEINQRU <text:s/>INQUERE# d# s#</text:p>
      <text:p text:style-name="P2"><text:s text:c="6"/>2 <text:s text:c="3"/>to ask about, also INQUIRE [v INQUERED#, INQUERING#, INQUERES#]</text:p>
      <text:p text:style-name="P2"><text:s text:c="9"/>ENQUIRE d r# s, rs#</text:p>
      <text:p text:style-name="P2"><text:s text:c="11"/>to {ask=v} [v ENQUIRED, ENQUIRING, ENQUIRES]</text:p>
      <text:p text:style-name="P2">EILRSTT <text:s/>TESTRIL# l# s#, ls#</text:p>
      <text:p text:style-name="P2"><text:s text:c="6"/>6 <text:s text:c="3"/>a {sixpence=n}</text:p>
      <text:p text:style-name="P2"><text:s text:c="9"/>STILTER# s#</text:p>
      <text:p text:style-name="P2"><text:s text:c="11"/>one who walks on stilts</text:p>
      <text:p text:style-name="P2"><text:s text:c="9"/>TITLERS#</text:p>
      <text:p text:style-name="P2"><text:s text:c="9"/>b# c# f g s, sp, outg, hairsp LITTERS</text:p>
      <text:p text:style-name="P2"><text:s text:c="9"/>SLITTER s</text:p>
      <text:p text:style-name="P2"><text:s text:c="11"/>one that {slits=v}</text:p>
      <text:p text:style-name="P2"><text:s text:c="9"/>s# TILTERS</text:p>
      <text:p text:style-name="P2">AELNRSY <text:s/>b LARNEYS#</text:p>
      <text:p text:style-name="P2">AIIPTTU <text:s/>PITUITA# s#, ry, ries</text:p>
      <text:p text:style-name="P2"><text:s text:c="11"/>phlegm, also PITUITE#</text:p>
      <text:p text:style-name="P2">AEINNST <text:s/>NANITES#</text:p>
      <text:p text:style-name="P2"><text:s text:c="6"/>4 <text:s/>TANNIES#</text:p>
      <text:p text:style-name="P2"><text:s text:c="9"/>INANEST</text:p>
      <text:p text:style-name="P2"><text:s text:c="9"/>STANINE s</text:p>
      <text:p text:style-name="P2"><text:s text:c="11"/>one of nine classes into which a set of scores is divided</text:p>
      <text:p text:style-name="P2">EEINSTV <text:s/>oli VENITES#</text:p>
      <text:p text:style-name="P2"><text:s text:c="6"/>2 <text:s/>ex in os, dis# pre# pro, coex hypo ..2 TENSIVE</text:p>
      <text:p text:style-name="P2"><text:s text:c="11"/>causing tensity</text:p>
      <text:p text:style-name="P2">ADEEHNT <text:s/>NETHEAD# s#</text:p>
      <text:p text:style-name="P2"><text:s text:c="11"/>an enthusiast or expert on the internet</text:p>
      <text:p text:style-name="P2">ADIIQRU <text:s/>DAQUIRI# s#</text:p>
      <text:p text:style-name="P2"><text:s text:c="11"/>a cocktail, also DAIQUIRI</text:p>
      <text:p text:style-name="P2">IIOSTTU <text:s/>OUSTITI# s#</text:p>
      <text:p text:style-name="P2"><text:s text:c="11"/>a lock-opening tool</text:p>
      <text:p text:style-name="P2">AAEGMNO <text:s/>MANGEAO# s#</text:p>
      <text:p text:style-name="P2"><text:s text:c="11"/>a small New Zealand tree with glossy leaves</text:p>
      <text:p text:style-name="P2">AELLORS <text:s/>ROSELLA# s#</text:p>
      <text:p text:style-name="P2"><text:s text:c="11"/>a {parakeet=n}</text:p>
      <text:p text:style-name="P2">AEHIRSV <text:s/>ASHIVER#</text:p>
      <text:p text:style-name="P2"><text:s text:c="11"/>in a shivering state</text:p>
      <text:p text:style-name="P2">ADEEERR <text:s/>ARREEDE# s#</text:p>
      <text:p text:style-name="P2"><text:s text:c="11"/>to declare, also AREAD#, AREDE# [v ARED# or AREDD#, ARREEDING#, ARREEDES#]</text:p>
      <text:p text:style-name="P2">BEEINPR <text:s/>PEBRINE# s#</text:p>
      <text:p text:style-name="P2"><text:s text:c="11"/>a silkworm disease</text:p>
      <text:p text:style-name="P2">AENOPSU <text:s/>POSAUNE# s#</text:p>
      <text:p text:style-name="P2"><text:s text:c="11"/>the {trombone=n}</text:p>
      <text:p text:style-name="P2">AEGNRSU <text:s/>UNGEARS#</text:p>
      <text:p text:style-name="P2"><text:s text:c="6"/>2 <text:s/>en# RAUNGES#</text:p>
      <text:p text:style-name="P2">EINOSUV <text:s/>VEINOUS#</text:p>
      <text:p text:style-name="P2"><text:s text:c="6"/>3 <text:s text:c="3"/>full of veins</text:p>
      <text:p text:style-name="P2"><text:s text:c="9"/>un ENVIOUS ly, ness, nesses</text:p>
      <text:p text:style-name="P2"><text:s text:c="11"/>{jealous=adj}</text:p>
      <text:p text:style-name="P2"><text:s text:c="9"/>NIVEOUS</text:p>
      <text:p text:style-name="P2"><text:s text:c="11"/>resembling snow</text:p>
      <text:p text:style-name="P2">AELNRSS <text:s/>RANSELS#</text:p>
      <text:p text:style-name="P2">AAIMNOT <text:s/>dat# def squ, accl decl excl recl ..6 AMATION# s#</text:p>
      <text:p text:style-name="P2"><text:s text:c="6"/>2 <text:s text:c="3"/>love-making</text:p>
      <text:p text:style-name="P2"><text:s text:c="9"/>ANIMATO r, rs</text:p>
      <text:p text:style-name="P2"><text:s text:c="11"/>in a lively manner (music)</text:p>
      <text:p text:style-name="P2">AERTTUV <text:s/>VETTURA# s#</text:p>
      <text:p text:style-name="P2"><text:s text:c="11"/>a {carriage=n}</text:p>
      <text:p text:style-name="P2">BEILORY <text:s/>BOILERY#</text:p>
      <text:p text:style-name="P2"><text:s text:c="11"/>a place for boiling [n BOILERIES#]</text:p>
      <text:p text:style-name="P2">AGIMNOV <text:s/>AMOVING#</text:p>
      <text:p text:style-name="P2">CENOSTV <text:s/>COVENTS#</text:p>
      <text:p text:style-name="P2">EIINRTT <text:s/>s# TINTIER#</text:p>
      <text:p text:style-name="P2"><text:s text:c="6"/>3 <text:s/>hypo# NITRITE s</text:p>
      <text:p text:style-name="P2"><text:s text:c="11"/>a salt of nitrous acid</text:p>
      <text:p text:style-name="P2"><text:s text:c="9"/>NITTIER</text:p>
      <text:p text:style-name="P2">DENOPRV <text:s/>PROVEND# s#, er, ers, ered#, ering#</text:p>
      <text:p text:style-name="P2"><text:s text:c="11"/>provisions, also PROVAND#, PROVIANT#</text:p>
      <text:p text:style-name="P2">EINNRUV <text:s/>UNRIVEN#</text:p>
      <text:p text:style-name="P2"><text:s text:c="11"/>not riven</text:p>
      <text:p text:style-name="P2">EHILSTV <text:s/>THIVELS#</text:p>
      <text:p text:style-name="P2">DEEELRT <text:s/>DEERLET# s#</text:p>
      <text:p text:style-name="P2"><text:s text:c="11"/>a mouse deer</text:p>
      <text:p text:style-name="P2">ADEIMNR <text:s/>ADERMIN# s#</text:p>
      <text:p text:style-name="P2"><text:s text:c="6"/>2 <text:s text:c="3"/>a {vitamin=n}</text:p>
      <text:p text:style-name="P2"><text:s text:c="9"/>INARMED</text:p>
      <text:p text:style-name="P2">DEGORST <text:s/>STODGER# s#</text:p>
      <text:p text:style-name="P2"><text:s text:c="6"/>2 <text:s text:c="3"/>a dull person</text:p>
      <text:p text:style-name="P2"><text:s text:c="9"/>s# TODGERS#</text:p>
      <text:p text:style-name="P2">AACEIMU <text:s/>CAMAIEU# x#</text:p>
      <text:p text:style-name="P2"><text:s text:c="11"/>a cameo</text:p>
      <text:p text:style-name="P2">EGILTTW <text:s/>TWIGLET# s#</text:p>
      <text:p text:style-name="P2"><text:s text:c="11"/>a small twig</text:p>
      <text:p text:style-name="P2">EILOOST <text:s/>s TOOLIES#</text:p>
      <text:p text:style-name="P2"><text:s text:c="6"/>4 <text:s/>z# OOLITES</text:p>
      <text:p text:style-name="P2"><text:s text:c="9"/>OSTIOLE s</text:p>
      <text:p text:style-name="P2"><text:s text:c="11"/>a small bodily opening</text:p>
      <text:p text:style-name="P2"><text:s text:c="9"/>STOOLIE s</text:p>
      <text:p text:style-name="P2"><text:s text:c="11"/>an {informer=n}</text:p>
      <text:p text:style-name="P2">ADEERST <text:s/>ESTRADE# s#</text:p>
      <text:p text:style-name="P2"><text:s text:c="6"/>8 <text:s text:c="3"/>a low platform</text:p>
      <text:p text:style-name="P2"><text:s text:c="9"/>b REASTED#</text:p>
      <text:p text:style-name="P2"><text:s text:c="9"/>TASERED#</text:p>
      <text:p text:style-name="P2"><text:s text:c="9"/>STEARED#</text:p>
      <text:p text:style-name="P2"><text:s text:c="9"/>DEAREST s#</text:p>
      <text:p text:style-name="P2"><text:s text:c="11"/>a loved one</text:p>
      <text:p text:style-name="P2"><text:s text:c="9"/>fe mo si#, pon#, desi, confe, prepon ..3 DERATES</text:p>
      <text:p text:style-name="P2"><text:s text:c="9"/>p, fo, dep, exhe# REDATES</text:p>
      <text:p text:style-name="P2"><text:s text:c="9"/>SEDATER</text:p>
      <text:p text:style-name="P2">DEEFIRT <text:s/>FETIDER#</text:p>
      <text:p text:style-name="P2">DEIILRV <text:s/>LIVIDER#</text:p>
      <text:p text:style-name="P2">AAELSTT <text:s/>SALTATE# d# s#</text:p>
      <text:p text:style-name="P2"><text:s text:c="11"/>to undergo an abrupt mutation [v SALTATED#, SALTATING#, SALTATES#]</text:p>
      <text:p text:style-name="P2">AAHNORT <text:s/>ATHANOR# s#</text:p>
      <text:p text:style-name="P2"><text:s text:c="11"/>an alchemist's fur<text:soft-page-break/>nace</text:p>
      <text:p text:style-name="P2">DEINNOS <text:s/>DONNIES#</text:p>
      <text:p text:style-name="P2"><text:s text:c="6"/>2 <text:s/>bl ONDINES#</text:p>
      <text:p text:style-name="P2">EGILNOS <text:s/>LIGNOSE# s#</text:p>
      <text:p text:style-name="P2"><text:s text:c="6"/>5 <text:s text:c="3"/>a constituent of lignin</text:p>
      <text:p text:style-name="P2"><text:s text:c="9"/>ELOIGNS</text:p>
      <text:p text:style-name="P2"><text:s text:c="9"/>LEGIONS</text:p>
      <text:p text:style-name="P2"><text:s text:c="9"/>LINGOES</text:p>
      <text:p text:style-name="P2"><text:s text:c="9"/>LONGIES</text:p>
      <text:p text:style-name="P2"><text:s text:c="11"/>long underwear</text:p>
      <text:p text:style-name="P2">CEEILRU <text:s/>RECUILE# d# s#</text:p>
      <text:p text:style-name="P2"><text:s text:c="11"/>to force back, also RECULE# [v RECUILED#, RECUILING#, RECUILES#]</text:p>
      <text:p text:style-name="P2">ADFIORS <text:s/>FORSAID#</text:p>
      <text:p text:style-name="P2">AEITTTU <text:s/>ATTUITE# d# s#</text:p>
      <text:p text:style-name="P2"><text:s text:c="11"/>to sense but not quite perceive [v ATTUITED#, ATTUITING#, ATTUITES#]</text:p>
      <text:p text:style-name="P2">AINNRTU <text:s/>URINANT#</text:p>
      <text:p text:style-name="P2"><text:s text:c="11"/>diving head downward</text:p>
      <text:p text:style-name="P2">ABEFIRT <text:s/>clo FIBRATE# s#</text:p>
      <text:p text:style-name="P2"><text:s text:c="6"/>2 <text:s text:c="3"/>any of a group of chemical compounds that reduce levels of fat in the body</text:p>
      <text:p text:style-name="P2"><text:s text:c="9"/>BAREFIT</text:p>
      <text:p text:style-name="P2"><text:s text:c="11"/>{barefoot=adj}</text:p>
      <text:p text:style-name="P2">ABELORS <text:s/>LABROSE#</text:p>
      <text:p text:style-name="P2"><text:s text:c="11"/>thick lipped</text:p>
      <text:p text:style-name="P2">AEEFGNR <text:s/>FREEGAN# s#, ism#, isms#</text:p>
      <text:p text:style-name="P2"><text:s text:c="11"/>an opponent of consumerism who uses survives using recycled goods</text:p>
      <text:p text:style-name="P2">DEEIRSW <text:s/>SWEIRED#</text:p>
      <text:p text:style-name="P2">EGIJLNT <text:s/>JINGLET# s#</text:p>
      <text:p text:style-name="P2"><text:s text:c="11"/>a clapper on a sleigh-bell</text:p>
      <text:p text:style-name="P2">DENRSTU <text:s/>RETUNDS#</text:p>
      <text:p text:style-name="P2"><text:s text:c="6"/>2 <text:s/>UNDREST</text:p>
      <text:p text:style-name="P2">DEIMORU <text:s/>ERODIUM# s#</text:p>
      <text:p text:style-name="P2"><text:s text:c="11"/>a plant of the geranium family</text:p>
      <text:p text:style-name="P2">AIINSTV <text:s/>NAIVIST#</text:p>
      <text:p text:style-name="P2"><text:s text:c="11"/>in a naive style</text:p>
      <text:p text:style-name="P2">EFINOPR <text:s/>FORPINE# d# s#</text:p>
      <text:p text:style-name="P2"><text:s text:c="11"/>to waste away [v FORPINED#, FORPINING#, FORPINES#]</text:p>
      <text:p text:style-name="P2">AEHNRST <text:s/>HARTENS#</text:p>
      <text:p text:style-name="P2"><text:s text:c="6"/>3 <text:s/>p ANTHERS mut#, muts#</text:p>
      <text:p text:style-name="P2"><text:s text:c="9"/>THENARS</text:p>
      <text:p text:style-name="P2">ACEINST <text:s/>CANIEST#</text:p>
      <text:p text:style-name="P2"><text:s text:c="6"/>3 <text:s/>phen ACETINS</text:p>
      <text:p text:style-name="P2"><text:s text:c="9"/>CINEAST e s, es</text:p>
      <text:p text:style-name="P2"><text:s text:c="11"/>a devotee of motion pictures, also CINEASTE</text:p>
      <text:p text:style-name="P2">GILORTT <text:s/>TRIGLOT# s#</text:p>
      <text:p text:style-name="P2"><text:s text:c="11"/>a book written in three languages</text:p>
      <text:p text:style-name="P2">EFINNRS <text:s/>FINNERS#</text:p>
      <text:p text:style-name="P2">AEENPST <text:s/>PESANTE#</text:p>
      <text:p text:style-name="P2"><text:s text:c="6"/>3 <text:s text:c="3"/>heavy in musical terms</text:p>
      <text:p text:style-name="P2"><text:s text:c="9"/>NEPETAS</text:p>
      <text:p text:style-name="P2"><text:s text:c="9"/>PENATES</text:p>
      <text:p text:style-name="P2"><text:s text:c="11"/>the Roman gods of the household</text:p>
      <text:p text:style-name="P2">AFGIOTT <text:s/>FAGOTTI# st#, sts#</text:p>
      <text:p text:style-name="P2">GIINRST <text:s/>STIRING#</text:p>
      <text:p text:style-name="P2"><text:s text:c="6"/>2 <text:s/>at# TIRINGS#</text:p>
      <text:p text:style-name="P2">GINOSTV <text:s/>pi# VOTINGS#</text:p>
      <text:p text:style-name="P2"><text:s text:c="6"/>2 <text:s/>STOVING# s#</text:p>
      <text:p text:style-name="P2"><text:s text:c="11"/>drying paint with heat quickly</text:p>
      <text:p text:style-name="P2">AELRSTY <text:s/>RAYLETS#</text:p>
      <text:p text:style-name="P2">ADEIMSV <text:s/>VIDAMES#</text:p>
      <text:p text:style-name="P2">EIIMNST <text:s/>MINIEST#</text:p>
      <text:p text:style-name="P2">ABEOSTV <text:s/>BOVATES#</text:p>
      <text:p text:style-name="P2">BEFIORS <text:s/>FIBROSE# d# s</text:p>
      <text:p text:style-name="P2"><text:s text:c="11"/>to form fibrous tissue [v FIBROSED#, FIBROSING#, FIBROSES]</text:p>
      <text:p text:style-name="P2">ACDELRT <text:s/>CLARTED#</text:p>
      <text:p text:style-name="P2">DENNORT <text:s/>TENDRON# s#</text:p>
      <text:p text:style-name="P2"><text:s text:c="6"/>2 <text:s text:c="3"/>a shoot</text:p>
      <text:p text:style-name="P2"><text:s text:c="9"/>DONNERT</text:p>
      <text:p text:style-name="P2"><text:s text:c="11"/>stupid, dazed, also DONNARD#, DONNART#, DONNERD, DONNERED</text:p>
      <text:p text:style-name="P2">ACEIMRT <text:s/>MATRICE# s</text:p>
      <text:p text:style-name="P2"><text:s text:c="11"/>the womb</text:p>
      <text:p text:style-name="P2">AEGIRSW <text:s/>GAWSIER#</text:p>
      <text:p text:style-name="P2"><text:s text:c="6"/>2 <text:s/>EARWIGS</text:p>
      <text:p text:style-name="P2">AADNNOT <text:s/>NOTANDA#</text:p>
      <text:p text:style-name="P2">EEGINNT <text:s/>s# TEENING#</text:p>
      <text:p text:style-name="P2">ACEINSV <text:s/>INCAVES#</text:p>
      <text:p text:style-name="P2">ABEGLOR <text:s/>ALBERGO#</text:p>
      <text:p text:style-name="P2"><text:s text:c="11"/>an inn, also AUBERGE [n ALBERGHI#]</text:p>
      <text:p text:style-name="P2">ADNNORT <text:s/>DONNART#</text:p>
      <text:p text:style-name="P2"><text:s text:c="11"/>stupid, dazed, also DONNARD#, DONNERD, DONNERED, DONNERT</text:p>
      <text:p text:style-name="P2">ACDENUV <text:s/>disa# VAUNCED#</text:p>
      <text:p text:style-name="P2">DEGIIMR <text:s/>MIDGIER#</text:p>
      <text:p text:style-name="P2">ADEEEMN <text:s/>DEMEANE# d s#</text:p>
      <text:p text:style-name="P2"><text:s text:c="11"/>treatment, also DEMAINE#, DEMAYNE#</text:p>
      <text:p text:style-name="P2">AAEPRST <text:s/>PETARAS#</text:p>
      <text:p text:style-name="P2">AINNSTU <text:s/>UNSAINT# s#, ed# ly, ing#, lier#, liest#, liness#, linesses#</text:p>
      <text:p text:style-name="P2"><text:s text:c="11"/>to divest of saintliness</text:p>
      <text:p text:style-name="P2">DEEINVW <text:s/>VINEWED#</text:p>
      <text:p text:style-name="P2">GIOORSV <text:s/>VIGOROS# o</text:p>
      <text:p text:style-name="P2">AFINNOR <text:s/>FRANION# s#</text:p>
      <text:p text:style-name="P2"><text:s text:c="11"/>a {paramour=n}</text:p>
      <text:p text:style-name="P2">ADIIMRU <text:s/>MUDIRIA# s#</text:p>
      <text:p text:style-name="P2"><text:s text:c="11"/>a local governor's office, also MUDIRIEH#</text:p>
      <text:p text:style-name="P2">ACEGINR <text:s/>GRECIAN# s#, ise# ize, ised# ises# ized izes ..2</text:p>
      <text:p text:style-name="P2"><text:s text:c="6"/>2 <text:s text:c="3"/>a step, also GRECE#, GREECE#, GREESE#, GREESING#, GRESE#, GRESSING#, GRIECE#, GRIZE#</text:p>
      <text:p text:style-name="P2"><text:s text:c="9"/>ANERGIC</text:p>
      <text:p text:style-name="P2"><text:s text:c="11"/>relating to [adj ANERGY]</text:p>
      <text:p text:style-name="P2">AEGILTY <text:s/>l r, ill EGALITY#</text:p>
      <text:p text:style-name="P2"><text:s text:c="11"/>the state of being equal, also EQUALITY, EGALITE [n EGALITIES#]</text:p>
      <text:p text:style-name="P2">ACDEFIR <text:s/>FARCIED#</text:p>
      <text:p text:style-name="P2"><text:s text:c="11"/>diseased with farcy (glanders)</text:p>
      <text:p text:style-name="P2">ACELNST <text:s/>SCANTLE# d# s#</text:p>
      <text:p text:style-name="P2"><text:s text:c="6"/>4 <text:s text:c="3"/>to {stint=v} [v SCANTLED#, SCANTLING, SCANTLES#]</text:p>
      <text:p text:style-name="P2"><text:s text:c="9"/>s# CANTLES</text:p>
      <text:p text:style-name="P2"><text:s text:c="9"/>pla CENTALS</text:p>
      <text:p text:style-name="P2"><text:s text:c="9"/>LANCETS</text:p>
      <text:p text:style-name="P2">ACEFNRT <text:s/>CANTREF# s#</text:p>
      <text:p text:style-name="P2"><text:s text:c="11"/>in early England, a division of a county, also CANTRED#</text:p>
      <text:p text:style-name="P2">EIPRSTX <text:s/>EXTIRPS#</text:p>
      <text:p text:style-name="P2">ABIRSTU <text:s/>ABITURS#</text:p>
      <text:p text:style-name="P2">ENNOORS <text:s/>NOONERS#</text:p>
      <text:p text:style-name="P2">EINOPTT <text:s/>PENTITO#</text:p>
      <text:p text:style-name="P2"><text:s text:c="11"/>in Italy, a Mafia criminal who has become a police informer [n PENTITI#]</text:p>
      <text:p text:style-name="P2">BEEIRTY <text:s/>in EBRIETY#</text:p>
      <text:p text:style-name="P2"><text:s text:c="11"/>drunkenness [n EBRIETIES#]</text:p>
      <text:p text:style-name="P2">ILNRSTY <text:s/>NITRYLS#</text:p>
      <text:p text:style-name="P2">BEFGIST <text:s/>BEGIFTS#</text:p>
      <text:p text:style-name="P2">AEEEFLR <text:s/>EELFARE# s#</text:p>
      <text:p text:style-name="P2"><text:s text:c="11"/>a group of young eels</text:p>
      <text:p text:style-name="P2">AEGINSY <text:s/>EASYING#</text:p>
      <text:p text:style-name="P2">EIJLSTU <text:s/>JULIETS#</text:p>
      <text:p text:style-name="P2">DEGIIKR <text:s/>KIDGIER#</text:p>
      <text:p text:style-name="P2">ADEGNRU <text:s/>ENGUARD# s#, ed#, ing#</text:p>
      <text:p text:style-name="P2"><text:s text:c="6"/>2 <text:s text:c="3"/>to {guard=v}</text:p>
      <text:p text:style-name="P2"><text:s text:c="9"/>en# RAUNGED#</text:p>
      <text:p text:style-name="P2">AAENRSS <text:s/>NARASES#</text:p>
      <text:p text:style-name="P2">EFIIRST <text:s/>FISTIER#</text:p>
      <text:p text:style-name="P2">AEMORSU <text:s/>RAMEOUS#</text:p>
      <text:p text:style-name="P2"><text:s text:c="11"/>of a branch</text:p>
      <text:p text:style-name="P2">DINOOST <text:s/>ISODONT# s#, al#, als#</text:p>
      <text:p text:style-name="P2"><text:s text:c="11"/>an animal with uniform teeth</text:p>
      <text:p text:style-name="P2">CEEFINV <text:s/>VENEFIC# al#, ous#, ally# ious#, ously#, iously#</text:p>
      <text:p text:style-name="P2"><text:s text:c="11"/>acting by poison</text:p>
      <text:p text:style-name="P2">EEILLRT <text:s/>TREILLE# s#</text:p>
      <text:p text:style-name="P2"><text:s text:c="11"/>a trellis</text:p>
      <text:p text:style-name="P2">ACIRSTU <text:s/>URTICAS#</text:p>
      <text:p text:style-name="P2">AEELQRU <text:s/>LEQUEAR# s#</text:p>
      <text:p text:style-name="P2"><text:s text:c="11"/>a ceiling with recessed panels, also LACUNAR</text:p>
      <text:p text:style-name="P2">ACINORS <text:s/>SARONIC#</text:p>
      <text:p text:style-name="P2"><text:s text:c="6"/>3 <text:s text:c="3"/>pertaining to an astronomical cycle</text:p>
      <text:p text:style-name="P2"><text:s text:c="9"/>RACINOS#</text:p>
      <text:p text:style-name="P2"><text:s text:c="9"/>AIRCONS#</text:p>
      <text:p text:style-name="P2">AAINNRU <text:s/>trans# URANIAN#</text:p>
      <text:p text:style-name="P2"><text:s text:c="11"/>{heavenly=adj}</text:p>
      <text:p text:style-name="P2">AADEIPS <text:s/>DIAPASE# s#</text:p>
      <text:p text:style-name="P2"><text:s text:c="11"/>a whole range of musical tones, also DIAPASON</text:p>
      <text:p text:style-name="P2">ADEGINY <text:s/>YEADING#</text:p>
      <text:p text:style-name="P2">AADILST <text:s/>inter STADIAL# s#</text:p>
      <text:p text:style-name="P2"><text:s text:c="11"/>a substance which depends on the life of a glacier</text:p>
      <text:p text:style-name="P2">EEGNNST <text:s/>GENNETS#</text:p>
      <text:p text:style-name="P2">AADEEGH <text:s/>HEADAGE# s#</text:p>
      <text:p text:style-name="P2"><text:soft-page-break/><text:s text:c="11"/>a subsidy payable to farmers</text:p>
      <text:p text:style-name="P2">ADEELTT <text:s/>LADETTE# s#</text:p>
      <text:p text:style-name="P2"><text:s text:c="11"/>a lively woman who behaves like one of the lads</text:p>
      <text:p text:style-name="P2">AAIJNST <text:s/>TINAJAS#</text:p>
      <text:p text:style-name="P2">AABCEOS <text:s/>COBAEAS#</text:p>
      <text:p text:style-name="P2">ACEELST <text:s/>SELECTA# s#, ble</text:p>
      <text:p text:style-name="P2"><text:s text:c="6"/>2 <text:s text:c="3"/>a disc jockey</text:p>
      <text:p text:style-name="P2"><text:s text:c="9"/>CELESTA s</text:p>
      <text:p text:style-name="P2"><text:s text:c="11"/>a keyboard instrument, also CELESTE</text:p>
      <text:p text:style-name="P2">AGIINRT <text:s/>st#, port# RAITING#</text:p>
      <text:p text:style-name="P2"><text:s text:c="6"/>2 <text:s/>AIRTING</text:p>
      <text:p text:style-name="P2">ADDEINS <text:s/>di SDAINED#</text:p>
      <text:p text:style-name="P2"><text:s text:c="6"/>2 <text:s/>DANDIES t</text:p>
      <text:p text:style-name="P2">AEEHSTV <text:s/>THEAVES#</text:p>
      <text:p text:style-name="P2">ACEEGNT <text:s/>per CENTAGE# s#</text:p>
      <text:p text:style-name="P2"><text:s text:c="11"/>rate by the hundred</text:p>
      <text:p text:style-name="P2">BIOSTUW <text:s/>WOUBITS#</text:p>
      <text:p text:style-name="P2">AEINNSW <text:s/>SWANNIE# r# s#, st#</text:p>
      <text:p text:style-name="P2"><text:s text:c="11"/>in New Zealand, a heavy all-weather woollen shirt</text:p>
      <text:p text:style-name="P2">ACDEILS <text:s/>SCAILED#</text:p>
      <text:p text:style-name="P2">DEEGINS <text:s/>SDEIGNE# d# s#</text:p>
      <text:p text:style-name="P2"><text:s text:c="6"/>2 <text:s text:c="3"/>to {disdain=v} [v SDEIGNED#, SDEIGNING#, SDEIGNES#]</text:p>
      <text:p text:style-name="P2"><text:s text:c="9"/>de# re, over SEEDING s#</text:p>
      <text:p text:style-name="P2"><text:s text:c="11"/>the act of seeding</text:p>
      <text:p text:style-name="P2">BDEGIOR <text:s/>BODGIER#</text:p>
      <text:p text:style-name="P2">AAJNOSY <text:s/>YOJANAS#</text:p>
      <text:p text:style-name="P2">ACILNOR <text:s/>CLARINO# s#</text:p>
      <text:p text:style-name="P2"><text:s text:c="6"/>2 <text:s text:c="3"/>the highest register of a trumpet in baroque music [n CLARINOS# or CLARINI#]</text:p>
      <text:p text:style-name="P2"><text:s text:c="9"/>CLARION s, ed et, ets ing</text:p>
      <text:p text:style-name="P2"><text:s text:c="11"/>to sound a shrill clear trumpet</text:p>
      <text:p text:style-name="P2">AIKOORT <text:s/>ROOIKAT# s#</text:p>
      <text:p text:style-name="P2"><text:s text:c="11"/>a South African lynx</text:p>
      <text:p text:style-name="P2">EIOSSTU <text:s/>SOUTIES#</text:p>
      <text:p text:style-name="P2">AEGNOWY <text:s/>WAYGONE#</text:p>
      <text:p text:style-name="P2"><text:s text:c="11"/>exhausted by travel</text:p>
      <text:p text:style-name="P2">INOORST <text:s/>ISOTRON# s#</text:p>
      <text:p text:style-name="P2"><text:s text:c="6"/>3 <text:s text:c="3"/>a device for separating isotopes</text:p>
      <text:p text:style-name="P2"><text:s text:c="9"/>NITROSO</text:p>
      <text:p text:style-name="P2"><text:s text:c="11"/>containing nitrosyl</text:p>
      <text:p text:style-name="P2"><text:s text:c="9"/>de# in# re TORSION s, al, ally</text:p>
      <text:p text:style-name="P2"><text:s text:c="11"/>the act of twisting</text:p>
      <text:p text:style-name="P2">DEINOSS <text:s/>ir ONSIDES#</text:p>
      <text:p text:style-name="P2">AEIMTYZ <text:s/>AZYMITE# s#</text:p>
      <text:p text:style-name="P2"><text:s text:c="11"/>a church member using azyme</text:p>
      <text:p text:style-name="P2">CEIILTV <text:s/>LEVITIC# al#, ally#</text:p>
      <text:p text:style-name="P2"><text:s text:c="11"/>relating to a levite</text:p>
      <text:p text:style-name="P2">CEIOOPR <text:s/>OPORICE# s#</text:p>
      <text:p text:style-name="P2"><text:s text:c="11"/>an old medicine made from summer fruits</text:p>
      <text:p text:style-name="P2">AABEIRS <text:s/>AIRBASE# s#</text:p>
      <text:p text:style-name="P2"><text:s text:c="6"/>2 <text:s text:c="3"/>a centre for controlling aircraft</text:p>
      <text:p text:style-name="P2"><text:s text:c="9"/>ARABISE# d# s#</text:p>
      <text:p text:style-name="P2"><text:s text:c="11"/>to adopt Arab customs, also ARABIZE [v ARABISED#, ARABISING#, ARABISES#]</text:p>
      <text:p text:style-name="P2">EGNRSTU <text:s/>as in re SURGENT#</text:p>
      <text:p text:style-name="P2"><text:s text:c="6"/>3 <text:s text:c="3"/>pertaining to surge</text:p>
      <text:p text:style-name="P2"><text:s text:c="9"/>GUNTERS#</text:p>
      <text:p text:style-name="P2"><text:s text:c="9"/>GURNETS</text:p>
      <text:p text:style-name="P2">DEIRSTV <text:s/>VERDITS#</text:p>
      <text:p text:style-name="P2"><text:s text:c="6"/>3 <text:s/>DIVERTS</text:p>
      <text:p text:style-name="P2"><text:s text:c="9"/>gain# STRIVED</text:p>
      <text:p text:style-name="P2">AEGKLOU <text:s/>KAGOULE# s#</text:p>
      <text:p text:style-name="P2"><text:s text:c="11"/>a light anorak, also CAGOUL#, CAGOULE#, KAGOOL#, KAGOUL#</text:p>
      <text:p text:style-name="P2">DEEGIJS <text:s/>GIDJEES#</text:p>
      <text:p text:style-name="P2">AEILSSU <text:s/>SAULIES#</text:p>
      <text:p text:style-name="P2">AEELNSW <text:s/>WEANELS#</text:p>
      <text:p text:style-name="P2">EILNOOP <text:s/>POLONIE# s#</text:p>
      <text:p text:style-name="P2"><text:s text:c="11"/>a child's polonaise, also POLONY#</text:p>
      <text:p text:style-name="P2">AELMNOS <text:s/>MELANOS# es is, ity# ome, omes, ities#</text:p>
      <text:p text:style-name="P2">ADEIRSV <text:s/>VARDIES#</text:p>
      <text:p text:style-name="P2"><text:s text:c="6"/>2 <text:s/>ADVISER s, ship#, ships#</text:p>
      <text:p text:style-name="P2"><text:s text:c="11"/>one who gives counsel</text:p>
      <text:p text:style-name="P2">DEEJQRU <text:s/>JERQUED#</text:p>
      <text:p text:style-name="P2">ACDIINR <text:s/>ACRIDIN# e s#, es</text:p>
      <text:p text:style-name="P2"><text:s text:c="11"/>a chemical compound</text:p>
      <text:p text:style-name="P2">CEEHIOR <text:s/>ECHOIER#</text:p>
      <text:p text:style-name="P2"><text:s text:c="6"/>2 <text:s/>CHEERIO s</text:p>
      <text:p text:style-name="P2"><text:s text:c="11"/>goodbye, also CHEERO</text:p>
      <text:p text:style-name="P2">DGINOTU <text:s/>DOUTING#</text:p>
      <text:p text:style-name="P2">CDEIIRT <text:s/>ICTERID# s#</text:p>
      <text:p text:style-name="P2"><text:s text:c="6"/>2 <text:s text:c="3"/>an American oriole</text:p>
      <text:p text:style-name="P2"><text:s text:c="9"/>DICTIER</text:p>
      <text:p text:style-name="P2">AADINRV <text:s/>VIRANDA# s#</text:p>
      <text:p text:style-name="P2"><text:s text:c="11"/>a type of porch, also VERANDA, VERANDAH, VIRANDO#</text:p>
      <text:p text:style-name="P2">GIILOST <text:s/>OLIGIST# s#</text:p>
      <text:p text:style-name="P2"><text:s text:c="11"/>crystallized haematite</text:p>
      <text:p text:style-name="P2">AEEHIPR <text:s/>HEAPIER#</text:p>
      <text:p text:style-name="P2">AAHNORV <text:s/>NAVARHO# s#</text:p>
      <text:p text:style-name="P2"><text:s text:c="11"/>an aircraft navigation system</text:p>
      <text:p text:style-name="P2">AENORWZ <text:s/>WARZONE# s#</text:p>
      <text:p text:style-name="P2"><text:s text:c="11"/>a region of armed conflict</text:p>
      <text:p text:style-name="P2">AENNOSY <text:s/>ANYONES#</text:p>
      <text:p text:style-name="P2">AEIMNRS <text:s/>SIRNAME# d# s#</text:p>
      <text:p text:style-name="P2"><text:s text:c="6"/>4 <text:s text:c="3"/>to name by a family name [v SIRNAMED#, SIRNAMING#, SIRNAMES#]</text:p>
      <text:p text:style-name="P2"><text:s text:c="9"/>ros# sub, aqua, ultra MARINES</text:p>
      <text:p text:style-name="P2"><text:s text:c="9"/>c REMAINS</text:p>
      <text:p text:style-name="P2"><text:s text:c="9"/>pro SEMINAR s y, ial# ian ies ist, ians ists</text:p>
      <text:p text:style-name="P2"><text:s text:c="11"/>an advanced study group</text:p>
      <text:p text:style-name="P2">AACERST <text:s/>pl ACATERS#</text:p>
      <text:p text:style-name="P2"><text:s text:c="6"/>2 <text:s/>vi CARATES</text:p>
      <text:p text:style-name="P2">ABDELRT <text:s/>BLARTED#</text:p>
      <text:p text:style-name="P2">EGHINRT <text:s/>b f, aff# RIGHTEN# s#, ed#, ing#</text:p>
      <text:p text:style-name="P2"><text:s text:c="11"/>to set right</text:p>
      <text:p text:style-name="P2">CEIINNO <text:s/>INCONIE#</text:p>
      <text:p text:style-name="P2"><text:s text:c="6"/>2 <text:s text:c="3"/>delicate and pretty, also INCONY</text:p>
      <text:p text:style-name="P2"><text:s text:c="9"/>CONIINE s</text:p>
      <text:p text:style-name="P2"><text:s text:c="11"/>a poisonous alkaloid, also CONIN, CONINE, CONICINE#, CICUTINE#</text:p>
      <text:p text:style-name="P2">DEEILTV <text:s/>DEVILET# s#</text:p>
      <text:p text:style-name="P2"><text:s text:c="11"/>a young devil, also DEVILING, DEVLING#</text:p>
      <text:p text:style-name="P2">DEINRRU <text:s/>NURDIER#</text:p>
      <text:p text:style-name="P2">AEGHORS <text:s/>GHERAOS#</text:p>
      <text:p text:style-name="P2">CEFINOR <text:s/>re INFORCE# d# s#</text:p>
      <text:p text:style-name="P2"><text:s text:c="6"/>3 <text:s text:c="3"/>to compel, also ENFORCE [v INFORCED#, INFORCING#, INFORCES#]</text:p>
      <text:p text:style-name="P2"><text:s text:c="9"/>COINFER s, red, ring</text:p>
      <text:p text:style-name="P2"><text:s text:c="11"/>to infer jointly</text:p>
      <text:p text:style-name="P2"><text:s text:c="9"/>CONIFER s, ous</text:p>
      <text:p text:style-name="P2"><text:s text:c="11"/>an evergreen tree</text:p>
      <text:p text:style-name="P2">DDEINOR <text:s/>NODDIER#</text:p>
      <text:p text:style-name="P2">ACEENNR <text:s/>NARCEEN# s#</text:p>
      <text:p text:style-name="P2"><text:s text:c="11"/>a narcotic component of opium, also NARCEINE, NARCEIN</text:p>
      <text:p text:style-name="P2">ACEILRT <text:s/>TALCIER#</text:p>
      <text:p text:style-name="P2"><text:s text:c="6"/>3 <text:s/>p, sp#, sub#, antip nanop#, interp ..4 ARTICLE d s</text:p>
      <text:p text:style-name="P2"><text:s text:c="11"/>to {indict=v} [v ARTICLED, ARTICLING, ARTICLES]</text:p>
      <text:p text:style-name="P2"><text:s text:c="9"/>RECITAL s, ist, ists</text:p>
      <text:p text:style-name="P2"><text:s text:c="11"/>a detailed account</text:p>
      <text:p text:style-name="P2">EINRTTW <text:s/>TWINTER# s#</text:p>
      <text:p text:style-name="P2"><text:s text:c="6"/>2 <text:s text:c="3"/>a two year old animal</text:p>
      <text:p text:style-name="P2"><text:s text:c="9"/>co re un, mis out sky, free hand over ..3 WRITTEN</text:p>
      <text:p text:style-name="P2">ACIILOV <text:s/>VILIACO# s#, es#</text:p>
      <text:p text:style-name="P2"><text:s text:c="11"/>a coward, also VILIAGO#, VILLAGIO#, VILLIAGO#</text:p>
      <text:p text:style-name="P2">EFGINTW <text:s/>WEFTING#</text:p>
      <text:p text:style-name="P2">ADINRSU <text:s/>SUNDARI# s#</text:p>
      <text:p text:style-name="P2"><text:s text:c="6"/>2 <text:s text:c="3"/>a timber tree, also SUNDRA#, SUNDRI#</text:p>
      <text:p text:style-name="P2"><text:s text:c="9"/>DURIANS</text:p>
      <text:p text:style-name="P2">AAEGILR <text:s/>LAIRAGE# s#</text:p>
      <text:p text:style-name="P2"><text:s text:c="6"/>3 <text:s text:c="3"/>cattle housing</text:p>
      <text:p text:style-name="P2"><text:s text:c="9"/>RAILAGE# s#</text:p>
      <text:p text:style-name="P2"><text:s text:c="11"/>(The cost of) transportation by railway</text:p>
      <text:p text:style-name="P2"><text:s text:c="9"/>REGALIA n# s#</text:p>
      <text:p text:style-name="P2"><text:s text:c="11"/>a big {cigar=n}</text:p>
      <text:p text:style-name="P2">DEHIRST <text:s/>un, red, under SHIRTED#</text:p>
      <text:p text:style-name="P2"><text:s text:c="6"/>2 <text:s/>DITHERS</text:p>
      <text:p text:style-name="P2">AAADIRT <text:s/>DATARIA# s#</text:p>
      <text:p text:style-name="P2"><text:s text:c="6"/>2 <text:s text:c="3"/>an officer who attends to papal bulls, also DATARY</text:p>
      <text:p text:style-name="P2"><text:s text:c="9"/>RADIATA# s#</text:p>
      <text:p text:style-name="P2"><text:s text:c="11"/>a variety of pine tree, pinus radiata</text:p>
      <text:p text:style-name="P2">ENOPRST <text:s/>PRONEST#</text:p>
      <text:p text:style-name="P2"><text:s text:c="6"/>2 <text:s/>POSTERN s</text:p>
      <text:p text:style-name="P2"><text:s text:c="11"/>a rear door or gate</text:p>
      <text:p text:style-name="P2">EGILNSZ <text:s/>ZINGELS#</text:p>
      <text:p text:style-name="P2">AEEGNNS <text:s/>emp ENNAGES#</text:p>
      <text:p text:style-name="P2">AEHOSTU <text:s/>ATHEOUS#</text:p>
      <text:p text:style-name="P2"><text:soft-page-break/><text:s text:c="11"/>{godless=adj}</text:p>
      <text:p text:style-name="P2">AFINRSU <text:s/>f UNFAIRS#</text:p>
      <text:p text:style-name="P2">AADNORY <text:s/>ANYROAD#</text:p>
      <text:p text:style-name="P2"><text:s text:c="11"/>{anyway=adv}</text:p>
      <text:p text:style-name="P2">EGINNRS <text:s/>ENRINGS#</text:p>
      <text:p text:style-name="P2"><text:s text:c="6"/>2 <text:s/>a, be GINNERS</text:p>
      <text:p text:style-name="P2">CDEINTU <text:s/>UNCITED#</text:p>
      <text:p text:style-name="P2"><text:s text:c="11"/>not cited</text:p>
      <text:p text:style-name="P2">AIOPRST <text:s/>AIRSTOP# s#</text:p>
      <text:p text:style-name="P2"><text:s text:c="6"/>3 <text:s text:c="3"/>a helicopter stopping place</text:p>
      <text:p text:style-name="P2"><text:s text:c="9"/>PAROTIS#</text:p>
      <text:p text:style-name="P2"><text:s text:c="11"/>inflammation of the parotid gland [n PAROTIDES#]</text:p>
      <text:p text:style-name="P2"><text:s text:c="9"/>AIRPOST s</text:p>
      <text:p text:style-name="P2"><text:s text:c="11"/>the system of conveying mail by air</text:p>
      <text:p text:style-name="P2">ADEFNSU <text:s/>UNDEAFS#</text:p>
      <text:p text:style-name="P2"><text:s text:c="6"/>2 <text:s/>SNAFUED</text:p>
      <text:p text:style-name="P2">ADEGHIS <text:s/>HIDAGES#</text:p>
      <text:p text:style-name="P2">EILNSTW <text:s/>WESTLIN# s#</text:p>
      <text:p text:style-name="P2"><text:s text:c="6"/>2 <text:s text:c="3"/>western</text:p>
      <text:p text:style-name="P2"><text:s text:c="9"/>WINTLES</text:p>
      <text:p text:style-name="P2">EILNNSU <text:s/>UNLINES#</text:p>
      <text:p text:style-name="P2">EGILMOU <text:s/>ELOGIUM# s#</text:p>
      <text:p text:style-name="P2"><text:s text:c="11"/>a funeral oration, also ELOGE#, ELOGY#</text:p>
      <text:p text:style-name="P2">AAELRTV <text:s/>LARVATE# d#</text:p>
      <text:p text:style-name="P2"><text:s text:c="11"/>masked, also LARVATED#</text:p>
      <text:p text:style-name="P2">DEGIISW <text:s/>WIDGIES#</text:p>
      <text:p text:style-name="P2">DEEIPRT <text:s/>TEPIDER#</text:p>
      <text:p text:style-name="P2"><text:s text:c="6"/>2 <text:s/>PREEDIT s, ed, ing</text:p>
      <text:p text:style-name="P2"><text:s text:c="11"/>to edit beforehand</text:p>
      <text:p text:style-name="P2">AEGILRS <text:s/>GRAILES#</text:p>
      <text:p text:style-name="P2"><text:s text:c="6"/>2 <text:s/>GLAIRES</text:p>
      <text:p text:style-name="P2">AIILRTV <text:s/>VITRAIL# led#, list#, lists#</text:p>
      <text:p text:style-name="P2"><text:s text:c="6"/>2 <text:s text:c="3"/>stained glass [n VITRAUX#]</text:p>
      <text:p text:style-name="P2"><text:s text:c="9"/>non TRIVIAL ly, ise ism# ist ity ize, ised ises ..13</text:p>
      <text:p text:style-name="P2"><text:s text:c="11"/>insignificant</text:p>
      <text:p text:style-name="P2">AGINRUW <text:s/>WAURING#</text:p>
      <text:p text:style-name="P2">ABIJNOT <text:s/>ABJOINT# s#, ed#, ing#</text:p>
      <text:p text:style-name="P2"><text:s text:c="11"/>to cut off by forming a septum</text:p>
      <text:p text:style-name="P2">AACETUV <text:s/>e VACUATE# d# s#</text:p>
      <text:p text:style-name="P2"><text:s text:c="11"/>to {empty=v} [v VACUATED#, VACUATING#, VACUATES#]</text:p>
      <text:p text:style-name="P2">AEIRSST <text:s/>TIRASSE# s#</text:p>
      <text:p text:style-name="P2"><text:s text:c="6"/>5 <text:s text:c="3"/>a pedal-coupler in an organ</text:p>
      <text:p text:style-name="P2"><text:s text:c="9"/>he# ARSIEST#</text:p>
      <text:p text:style-name="P2"><text:s text:c="9"/>SAIREST#</text:p>
      <text:p text:style-name="P2"><text:s text:c="9"/>ARTSIES# t</text:p>
      <text:p text:style-name="P2"><text:s text:c="9"/>SATIRES</text:p>
      <text:p text:style-name="P2">DEGNUVY <text:s/>UNGYVED#</text:p>
      <text:p text:style-name="P2">AEEIMPR <text:s/>EMPAIRE# d# s#</text:p>
      <text:p text:style-name="P2"><text:s text:c="11"/>to become worse, also EMPARE# [v EMPAIRED#, EMPAIRING#, EMPAIRES#]</text:p>
      <text:p text:style-name="P2">ACDIORT <text:s/>ARCTOID#</text:p>
      <text:p text:style-name="P2"><text:s text:c="6"/>2 <text:s text:c="3"/>{bearlike=adj}</text:p>
      <text:p text:style-name="P2"><text:s text:c="9"/>CAROTID s, al</text:p>
      <text:p text:style-name="P2"><text:s text:c="11"/>an artery in the neck</text:p>
      <text:p text:style-name="P2">EEIMNTT <text:s/>MINETTE# s#</text:p>
      <text:p text:style-name="P2"><text:s text:c="11"/>an intrusive rock</text:p>
      <text:p text:style-name="P2">AAENNTV <text:s/>VENTANA# s#</text:p>
      <text:p text:style-name="P2"><text:s text:c="11"/>a window</text:p>
      <text:p text:style-name="P2">AIINNOP <text:s/>PIANINO# s#</text:p>
      <text:p text:style-name="P2"><text:s text:c="11"/>an upright piano</text:p>
      <text:p text:style-name="P2">AAEGLNU <text:s/>AULNAGE# r# s#, rs#</text:p>
      <text:p text:style-name="P2"><text:s text:c="6"/>2 <text:s text:c="3"/>cloth inspection, also ALNAGE#</text:p>
      <text:p text:style-name="P2"><text:s text:c="9"/>LEGUAAN# s#</text:p>
      <text:p text:style-name="P2"><text:s text:c="11"/>(South Africa) a very large lizard</text:p>
      <text:p text:style-name="P2">AAEEGMN <text:s/>AMENAGE# d# s#</text:p>
      <text:p text:style-name="P2"><text:s text:c="11"/>to {tame=v} [v AMENAGED#, AMENAGING#, AMENAGES#]</text:p>
      <text:p text:style-name="P2">AAEFQRU <text:s/>AQUAFER# s#</text:p>
      <text:p text:style-name="P2"><text:s text:c="11"/>a water-bearing rock formation, also AQUIFER</text:p>
      <text:p text:style-name="P2">EEEGNRU <text:s/>RENEGUE# d# r# s#, rs#</text:p>
      <text:p text:style-name="P2"><text:s text:c="11"/>to renounce, also RENEY# [v RENEGUED#, RENEGUING#, RENEGUES#]</text:p>
      <text:p text:style-name="P2">ACDENOR <text:s/>DRACONE# s#</text:p>
      <text:p text:style-name="P2"><text:s text:c="6"/>2 <text:s text:c="3"/>a container used for transporting liquids by sea</text:p>
      <text:p text:style-name="P2"><text:s text:c="9"/>ACORNED</text:p>
      <text:p text:style-name="P2"><text:s text:c="11"/>having {acorns=n}</text:p>
      <text:p text:style-name="P2">ABENRST <text:s/>BARNETS#</text:p>
      <text:p text:style-name="P2"><text:s text:c="6"/>2 <text:s/>BANTERS</text:p>
      <text:p text:style-name="P2">EGORSTV <text:s/>GROVETS#</text:p>
      <text:p text:style-name="P2">ACEIRSU <text:s/>URICASE# s#</text:p>
      <text:p text:style-name="P2"><text:s text:c="6"/>2 <text:s text:c="3"/>an {enzyme=n}</text:p>
      <text:p text:style-name="P2"><text:s text:c="9"/>SAUCIER s</text:p>
      <text:p text:style-name="P2"><text:s text:c="11"/>a chef who specializes in sauces</text:p>
      <text:p text:style-name="P2">EGILOOS <text:s/>GOOLIES#</text:p>
      <text:p text:style-name="P2"><text:s text:c="6"/>2 <text:s/>o, ap bi ec en ge my ne no# or ot uf ur ..430 OLOGIES</text:p>
      <text:p text:style-name="P2">EHIOOST <text:s/>s# TOOSHIE# r#, st#</text:p>
      <text:p text:style-name="P2"><text:s text:c="11"/>upset</text:p>
      <text:p text:style-name="P2">AILOORS <text:s/>OORIALS#</text:p>
      <text:p text:style-name="P2"><text:s text:c="6"/>2 <text:s/>w OORALIS</text:p>
      <text:p text:style-name="P2">ADEHOST <text:s/>HOASTED#</text:p>
      <text:p text:style-name="P2">ADEFNRS <text:s/>FARDENS#</text:p>
      <text:p text:style-name="P2"><text:s text:c="6"/>2 <text:s/>SNARFED</text:p>
      <text:p text:style-name="P2">HIOORSU <text:s/>ORIHOUS#</text:p>
      <text:p text:style-name="P2">AEHINPT <text:s/>PENTHIA# s#</text:p>
      <text:p text:style-name="P2"><text:s text:c="11"/>a bitter plant</text:p>
      <text:p text:style-name="P2">DEILNNS <text:s/>DINNLES#</text:p>
      <text:p text:style-name="P2"><text:s text:c="6"/>2 <text:s/>LINDENS</text:p>
      <text:p text:style-name="P2">ACDEINR <text:s/>DANCIER#</text:p>
      <text:p text:style-name="P2"><text:s text:c="6"/>3 <text:s/>CARNIED#</text:p>
      <text:p text:style-name="P2"><text:s text:c="9"/>CAIRNED</text:p>
      <text:p text:style-name="P2"><text:s text:c="11"/>piled into a cairn</text:p>
      <text:p text:style-name="P2">EGIINRR <text:s/>GIRNIER#</text:p>
      <text:p text:style-name="P2">AEELMNR <text:s/>REELMAN#</text:p>
      <text:p text:style-name="P2"><text:s text:c="11"/>a reel operator [n REELMEN#]</text:p>
      <text:p text:style-name="P2">EEILMRT <text:s/>MELTIER#</text:p>
      <text:p text:style-name="P2">ACEGIMO <text:s/>CAMOGIE# s#</text:p>
      <text:p text:style-name="P2"><text:s text:c="11"/>a type of game</text:p>
      <text:p text:style-name="P2">AAORSTT <text:s/>TOTARAS#</text:p>
      <text:p text:style-name="P2">AELNRSZ <text:s/>RANZELS#</text:p>
      <text:p text:style-name="P2">AEELLOV <text:s/>ALVEOLE# s#</text:p>
      <text:p text:style-name="P2"><text:s text:c="11"/>a small body cavity, also ALVEOLUS</text:p>
      <text:p text:style-name="P2">AINNRSU <text:s/>URANINS#</text:p>
      <text:p text:style-name="P2">AEGNNRU <text:s/>GUNNERA# s#</text:p>
      <text:p text:style-name="P2"><text:s text:c="11"/>a plant</text:p>
      <text:p text:style-name="P2">EGIMNOS <text:s/>MISGONE#</text:p>
      <text:p text:style-name="P2">BEFIOOR <text:s/>BOOFIER#</text:p>
      <text:p text:style-name="P2">AEMNRTU <text:s/>TRUEMAN#</text:p>
      <text:p text:style-name="P2"><text:s text:c="11"/>an honest man [n TRUEMEN#]</text:p>
      <text:p text:style-name="P2">BIIRSTU <text:s/>BURITIS#</text:p>
      <text:p text:style-name="P2">AEGKNOR <text:s/>KARENGO# s#</text:p>
      <text:p text:style-name="P2"><text:s text:c="11"/>(New Zealand) an edible seaweed</text:p>
      <text:p text:style-name="P2">ADENRTY <text:s/>TYRANED#</text:p>
      <text:p text:style-name="P2"><text:s text:c="6"/>3 <text:s/>se, semise DENTARY#</text:p>
      <text:p text:style-name="P2"><text:s text:c="11"/>a bone of the lower jaw [n DENTARIES#]</text:p>
      <text:p text:style-name="P2"><text:s text:c="9"/>mis# TRAYNED#</text:p>
      <text:p text:style-name="P2">EEFLNNO <text:s/>ENFELON# s#, ed#, ing#</text:p>
      <text:p text:style-name="P2"><text:s text:c="11"/>to make {fierce=adj}</text:p>
      <text:p text:style-name="P2">AEINPTY <text:s/>PANEITY#</text:p>
      <text:p text:style-name="P2"><text:s text:c="11"/>the state of being bread [n PANEITIES#]</text:p>
      <text:p text:style-name="P2">DEIORST <text:s/>ROISTED#</text:p>
      <text:p text:style-name="P2"><text:s text:c="6"/>7 <text:s/>ROSITED#</text:p>
      <text:p text:style-name="P2"><text:s text:c="9"/>co cr, exp sub, prov# EDITORS hip, hips</text:p>
      <text:p text:style-name="P2"><text:s text:c="9"/>SORTIED</text:p>
      <text:p text:style-name="P2"><text:s text:c="9"/>a, hy, non, keto, cortico STEROID s, al, ogenic, ogeneses ogenesis</text:p>
      <text:p text:style-name="P2"><text:s text:c="11"/>a type of chemical compound</text:p>
      <text:p text:style-name="P2"><text:s text:c="9"/>hi, clear# clere# multi STORIED</text:p>
      <text:p text:style-name="P2"><text:s text:c="9"/>TRIODES</text:p>
      <text:p text:style-name="P2">EINNRSU <text:s/>UNREINS#</text:p>
      <text:p text:style-name="P2"><text:s text:c="6"/>3 <text:s/>SUNNIER</text:p>
      <text:p text:style-name="P2"><text:s text:c="9"/>UNRISEN</text:p>
      <text:p text:style-name="P2"><text:s text:c="11"/>not risen</text:p>
      <text:p text:style-name="P2">EIRRSST <text:s/>STIRRES#</text:p>
      <text:p text:style-name="P2">ADEIOSZ <text:s/>DIAZOES#</text:p>
      <text:p text:style-name="P2">AFIORTZ <text:s/>s# FORZATI#</text:p>
      <text:p text:style-name="P2">ADEINOZ <text:s/>ADONIZE# d# s#</text:p>
      <text:p text:style-name="P2"><text:s text:c="6"/>2 <text:s text:c="3"/>to adorn (oneself), also ADONISE# [v ADONIZED#, ADONIZING#, ADONIZES#]</text:p>
      <text:p text:style-name="P2"><text:s text:c="9"/>ANODIZE d s</text:p>
      <text:p text:style-name="P2"><text:s text:c="11"/>to give a protective coat, also ANODISE# [v ANODIZED, ANODIZING, ANODIZES]</text:p>
      <text:p text:style-name="P2">EINNOTT <text:s/>NONETTI#</text:p>
      <text:p text:style-name="P2"><text:s text:c="6"/>2 <text:s/>TONTINE r# s, rs#</text:p>
      <text:p text:style-name="P2"><text:s text:c="11"/>a form of collective life insurance</text:p>
      <text:p text:style-name="P2">ADEILNV <text:s/>ANDVILE# s#</text:p>
      <text:p text:style-name="P2"><text:s text:c="6"/>2 <text:s text:c="3"/>anvil</text:p>
      <text:p text:style-name="P2"><text:s text:c="9"/>ANVILED</text:p>
      <text:p text:style-name="P2">EGIMNOR <text:s/>MOERING#</text:p>
      <text:p text:style-name="P2">ELORSTU <text:s/>OUTLERS#</text:p>
      <text:p text:style-name="P2"><text:s text:c="6"/>3 <text:s/>ELUTORS#</text:p>
      <text:p text:style-name="P2"><text:s text:c="9"/>TROULES#</text:p>
      <text:p text:style-name="P2">AEGNPRS <text:s/>ENGRASP# s#, ed#, ing#</text:p>
      <text:p text:style-name="P2"><text:s text:c="11"/>to {grasp=v}</text:p>
      <text:p text:style-name="P2">AEERSUV <text:s/>VAREUSE# s#</text:p>
      <text:p text:style-name="P2"><text:s text:c="11"/>a loose jacket</text:p>
      <text:p text:style-name="P2">AEEIPRR <text:s/>PEREIRA# s#</text:p>
      <text:p text:style-name="P2"><text:s text:c="11"/>a type of Brazilian tree</text:p>
      <text:p text:style-name="P2">AELNSUW <text:s/>UNWEALS#</text:p>
      <text:p text:style-name="P2">DIILOST <text:s/>IDOLIST# s#</text:p>
      <text:p text:style-name="P2"><text:s text:c="11"/>someone who worships <text:soft-page-break/>idols</text:p>
      <text:p text:style-name="P2">EEILMNS <text:s/>ISLEMEN#</text:p>
      <text:p text:style-name="P2">DENOSTU <text:s/>DEUTONS#</text:p>
      <text:p text:style-name="P2"><text:s text:c="6"/>2 <text:s/>SNOUTED</text:p>
      <text:p text:style-name="P2">CDEILOR <text:s/>DOCILER#</text:p>
      <text:p text:style-name="P2">BEGNOTU <text:s/>UNBEGOT# ten#</text:p>
      <text:p text:style-name="P2">ACDEOTT <text:s/>CODETTA# s#</text:p>
      <text:p text:style-name="P2"><text:s text:c="11"/>a short coda</text:p>
      <text:p text:style-name="P2">ACEGLOU <text:s/>CAGOULE# s#</text:p>
      <text:p text:style-name="P2"><text:s text:c="11"/>a light anorak, also CAGOUL#, KAGOOL#, KAGOUL#, KAGOULE#</text:p>
      <text:p text:style-name="P2">AEILLRU <text:s/>RUELLIA# s#</text:p>
      <text:p text:style-name="P2"><text:s text:c="11"/>a plant of the acanthus family</text:p>
      <text:p text:style-name="P2">ADEIPRV <text:s/>VAPIDER#</text:p>
      <text:p text:style-name="P2">ACEGIRW <text:s/>GAWCIER#</text:p>
      <text:p text:style-name="P2">AGHINOR <text:s/>HOARING#</text:p>
      <text:p text:style-name="P2">AEGOPRT <text:s/>POTAGER# s#</text:p>
      <text:p text:style-name="P2"><text:s text:c="6"/>2 <text:s text:c="3"/>a decorative vegetable garden</text:p>
      <text:p text:style-name="P2"><text:s text:c="9"/>re, col rap# PORTAGE d s</text:p>
      <text:p text:style-name="P2"><text:s text:c="11"/>to transport from one navigable waterway to another [v PORTAGED, PORTAGING, PORTAGES]</text:p>
      <text:p text:style-name="P2">AGINTUV <text:s/>VAUTING#</text:p>
      <text:p text:style-name="P2">AEILPRS <text:s/>PARLIES#</text:p>
      <text:p text:style-name="P2"><text:s text:c="6"/>2 <text:s/>PALSIER#</text:p>
      <text:p text:style-name="P2">EGINRRS <text:s/>SERRING#</text:p>
      <text:p text:style-name="P2"><text:s text:c="6"/>4 <text:s/>h ERRINGS#</text:p>
      <text:p text:style-name="P2"><text:s text:c="9"/>GIRNERS#</text:p>
      <text:p text:style-name="P2"><text:s text:c="9"/>b c w, de sp st, ast# der her# inf por ..3 RINGERS</text:p>
      <text:p text:style-name="P2">AAEILMS <text:s/>c AMELIAS#</text:p>
      <text:p text:style-name="P2"><text:s text:c="6"/>2 <text:s/>MALAISE s</text:p>
      <text:p text:style-name="P2"><text:s text:c="11"/>a feeling of debility</text:p>
      <text:p text:style-name="P2">CEIINRS <text:s/>SIRENIC#</text:p>
      <text:p text:style-name="P2"><text:s text:c="6"/>3 <text:s text:c="3"/>pertaining to a {sirenian=n}</text:p>
      <text:p text:style-name="P2"><text:s text:c="9"/>IRENICS</text:p>
      <text:p text:style-name="P2"><text:s text:c="11"/>the theology of promoting peace between churches</text:p>
      <text:p text:style-name="P2"><text:s text:c="9"/>SERICIN s</text:p>
      <text:p text:style-name="P2"><text:s text:c="11"/>a kind of protein</text:p>
      <text:p text:style-name="P2">AAEMNST <text:s/>NAMASTE# s#</text:p>
      <text:p text:style-name="P2"><text:s text:c="11"/>an Indian form of greeting, also NAMASKAR#</text:p>
      <text:p text:style-name="P2">ABENORW <text:s/>RAWBONE# d</text:p>
      <text:p text:style-name="P2"><text:s text:c="11"/>{gaunt=adj}</text:p>
      <text:p text:style-name="P2">BCEEQSU <text:s/>QUEBECS#</text:p>
      <text:p text:style-name="P2">CEEGINR <text:s/>is#, adr, noradr ENERGIC#</text:p>
      <text:p text:style-name="P2"><text:s text:c="6"/>3 <text:s text:c="3"/>showing energy</text:p>
      <text:p text:style-name="P2"><text:s text:c="9"/>de CREEING#</text:p>
      <text:p text:style-name="P2"><text:s text:c="11"/>pertaining to a {creed=n}</text:p>
      <text:p text:style-name="P2"><text:s text:c="9"/>bi, con sub#, inter GENERIC s, al, ally ness, nesses</text:p>
      <text:p text:style-name="P2"><text:s text:c="11"/>a type of drug</text:p>
      <text:p text:style-name="P2">AEFINRX <text:s/>XERAFIN# s#</text:p>
      <text:p text:style-name="P2"><text:s text:c="11"/>a former silver coin of Goa, also XERAPHIM</text:p>
      <text:p text:style-name="P2">AIJLSTW <text:s/>WILTJAS#</text:p>
      <text:p text:style-name="P2">DIINNOT <text:s/>TONDINI#</text:p>
      <text:p text:style-name="P2">AAERSTW <text:s/>AWAREST#</text:p>
      <text:p text:style-name="P2">ADGIINR <text:s/>GRADINI#</text:p>
      <text:p text:style-name="P2"><text:s text:c="6"/>2 <text:s text:c="3"/>of GRADINO#</text:p>
      <text:p text:style-name="P2"><text:s text:c="9"/>b, ab#, emb# unb upb, cornb RAIDING s#</text:p>
      <text:p text:style-name="P2"><text:s text:c="11"/>the act of raiding</text:p>
      <text:p text:style-name="P2">DEEIOPS <text:s/>POESIED#</text:p>
      <text:p text:style-name="P2"><text:s text:c="6"/>2 <text:s/>EPISODE s</text:p>
      <text:p text:style-name="P2"><text:s text:c="11"/>a series of events forming digression</text:p>
      <text:p text:style-name="P2">AGINORT <text:s/>t#, th ROATING#</text:p>
      <text:p text:style-name="P2"><text:s text:c="6"/>2 <text:s/>b, pr, dec pej# per rob#, defl# doct# ..27 ORATING</text:p>
      <text:p text:style-name="P2">ADEEGRU <text:s/>GUARDEE# s#</text:p>
      <text:p text:style-name="P2"><text:s text:c="11"/>a guardsman</text:p>
      <text:p text:style-name="P2">AEGIMRU <text:s/>GAUMIER#</text:p>
      <text:p text:style-name="P2">ACDEENR <text:s/>ENRACED#</text:p>
      <text:p text:style-name="P2"><text:s text:c="6"/>2 <text:s/>RECANED</text:p>
      <text:p text:style-name="P2">EINOPRT <text:s/>PTERION#</text:p>
      <text:p text:style-name="P2"><text:s text:c="6"/>5 <text:s text:c="3"/>a place where several skull bones meet [n PTERIA#]</text:p>
      <text:p text:style-name="P2"><text:s text:c="9"/>fo# REPOINT# s#, ed#, ing#</text:p>
      <text:p text:style-name="P2"><text:s text:c="11"/>to repair mortar</text:p>
      <text:p text:style-name="P2"><text:s text:c="9"/>ap POINTER s</text:p>
      <text:p text:style-name="P2"><text:s text:c="11"/>one that {points=v}</text:p>
      <text:p text:style-name="P2"><text:s text:c="9"/>apo# non, feto hemo lipo muco, flavo ..8 PROTEIN s, ic, ase ous#, ases uria, urias, aceous</text:p>
      <text:p text:style-name="P2"><text:s text:c="11"/>a nitrogenous organic compound, also PROTEID, PROTEIDE</text:p>
      <text:p text:style-name="P2"><text:s text:c="9"/>a TROPINE s</text:p>
      <text:p text:style-name="P2"><text:s text:c="11"/>a poisonous alkaloid, also TROPIN</text:p>
      <text:p text:style-name="P2">EELNOSY <text:s/>ESLOYNE# d# s#</text:p>
      <text:p text:style-name="P2"><text:s text:c="11"/>to remove to a distant place, also ELOIN, ELOIGN, ESLOIN# [v ESLOYNED#, ESLOYNING#, ESLOYNES#]</text:p>
      <text:p text:style-name="P2">ADEIOVV <text:s/>VAIVODE# s#, ship#, ships#</text:p>
      <text:p text:style-name="P2"><text:s text:c="11"/>an army leader</text:p>
      <text:p text:style-name="P2">DEGOSTU <text:s/>DEGOUTS#</text:p>
      <text:p text:style-name="P2">ABILNOT <text:s/>BITONAL# ity#, ities#</text:p>
      <text:p text:style-name="P2"><text:s text:c="11"/>using two musical keys together</text:p>
      <text:p text:style-name="P2">AEOPRTT <text:s/>PORTATE#</text:p>
      <text:p text:style-name="P2"><text:s text:c="11"/>in heraldry, in a carrying position</text:p>
      <text:p text:style-name="P2">DEEORTT <text:s/>c h# p t, cl# pl# sn# st# OTTERED#</text:p>
      <text:p text:style-name="P2"><text:s text:c="6"/>2 <text:s/>TETRODE s</text:p>
      <text:p text:style-name="P2"><text:s text:c="11"/>a type of electron tube</text:p>
      <text:p text:style-name="P2">ADEILRV <text:s/>VALIDER#</text:p>
      <text:p text:style-name="P2"><text:s text:c="6"/>2 <text:s/>un, out RIVALED</text:p>
      <text:p text:style-name="P2">EEEHISZ <text:s/>HEEZIES#</text:p>
      <text:p text:style-name="P2">AORSTUY <text:s/>YAOURTS#</text:p>
      <text:p text:style-name="P2">AEMNORR <text:s/>ORRAMEN#</text:p>
      <text:p text:style-name="P2">EHINSUV <text:s/>UNHIVES#</text:p>
      <text:p text:style-name="P2">ABEGOTT <text:s/>BOTTEGA# s#</text:p>
      <text:p text:style-name="P2"><text:s text:c="11"/>a wine shop</text:p>
      <text:p text:style-name="P2">AEGLNRS <text:s/>SLANGER# s#</text:p>
      <text:p text:style-name="P2"><text:s text:c="6"/>5 <text:s text:c="3"/>a {hawker=n}</text:p>
      <text:p text:style-name="P2"><text:s text:c="9"/>ERLANGS#</text:p>
      <text:p text:style-name="P2"><text:s text:c="9"/>en# LARGENS#</text:p>
      <text:p text:style-name="P2"><text:s text:c="9"/>c f s#, pha, hand# LANGERS#</text:p>
      <text:p text:style-name="P2"><text:s text:c="9"/>d j m t w, sp# tw wr, det# ent str ANGLERS</text:p>
      <text:p text:style-name="P2">ABDEILT <text:s/>de# LIBATED#</text:p>
      <text:p text:style-name="P2">EIMNRSV <text:s/>VERMINS#</text:p>
      <text:p text:style-name="P2">ACEGRTU <text:s/>TRUCAGE# s#</text:p>
      <text:p text:style-name="P2"><text:s text:c="11"/>the faking of works of art</text:p>
      <text:p text:style-name="P2">AEGLNST <text:s/>LANGEST#</text:p>
      <text:p text:style-name="P2"><text:s text:c="6"/>3 <text:s/>GELANTS</text:p>
      <text:p text:style-name="P2"><text:s text:c="9"/>de# en oc un, pen rec, disen inter# TANGLES ome#</text:p>
      <text:p text:style-name="P2">ACIILNR <text:s/>CLARINI#</text:p>
      <text:p text:style-name="P2">ACDENRT <text:s/>CANTRED# s#</text:p>
      <text:p text:style-name="P2"><text:s text:c="6"/>2 <text:s text:c="3"/>in early England, a division of a county, also CANTREF#</text:p>
      <text:p text:style-name="P2"><text:s text:c="9"/>en, disen# TRANCED ly#</text:p>
      <text:p text:style-name="P2">BEGINRV <text:s/>re, pro VERBING# s#</text:p>
      <text:p text:style-name="P2"><text:s text:c="11"/>using a nouns as a verb</text:p>
      <text:p text:style-name="P2">AEILLRT <text:s/>TRIELLA# s#</text:p>
      <text:p text:style-name="P2"><text:s text:c="6"/>3 <text:s text:c="3"/>(Australia) a bet nominating the winners of three specified horse races</text:p>
      <text:p text:style-name="P2"><text:s text:c="9"/>bi#, non tri uni#, over, pluri#, quadri# LITERAL s, ly, ise# ism ist ity ize, ised# iser# ..18</text:p>
      <text:p text:style-name="P2"><text:s text:c="11"/>a small error in printing or writing</text:p>
      <text:p text:style-name="P2"><text:s text:c="9"/>TALLIER s</text:p>
      <text:p text:style-name="P2"><text:s text:c="11"/>one who {tallies=v}</text:p>
      <text:p text:style-name="P2">ENNOSTZ <text:s/>TENZONS#</text:p>
      <text:p text:style-name="P2">AADEFLU <text:s/>AEFAULD#</text:p>
      <text:p text:style-name="P2"><text:s text:c="11"/>one-fold, also AEFALD#, AFALD#, AFAWLD#</text:p>
      <text:p text:style-name="P2">EHINRST <text:s/>NITHERS#</text:p>
      <text:p text:style-name="P2"><text:s text:c="6"/>2 <text:s/>HINTERS</text:p>
      <text:p text:style-name="P2">ABDEEIR <text:s/>BEARDIE# r# s#, st#</text:p>
      <text:p text:style-name="P2"><text:s text:c="6"/>2 <text:s text:c="3"/>a bearded person, also BEARDY#</text:p>
      <text:p text:style-name="P2"><text:s text:c="9"/>BEADIER</text:p>
      <text:p text:style-name="P2">EILOSTV <text:s/>OLIVETS#</text:p>
      <text:p text:style-name="P2"><text:s text:c="6"/>2 <text:s/>ultra VIOLETS</text:p>
      <text:p text:style-name="P2">BEENOST <text:s/>BEENTOS#</text:p>
      <text:p text:style-name="P2"><text:s text:c="6"/>2 <text:s/>BONESET s, ter, ters</text:p>
      <text:p text:style-name="P2"><text:s text:c="11"/>a perennial herb</text:p>
      <text:p text:style-name="P2">AAEIKLN <text:s/>AKENIAL#</text:p>
      <text:p text:style-name="P2"><text:s text:c="11"/>relating to an achene, also ACHENIAL</text:p>
      <text:p text:style-name="P2">EINRSUW <text:s/>UNWIRES#</text:p>
      <text:p text:style-name="P2"><text:s text:c="6"/>2 <text:s/>UNWISER</text:p>
      <text:p text:style-name="P2">AGHNRST <text:s/>THRANGS#</text:p>
      <text:p text:style-name="P2">EINOPSY <text:s/>PIONEYS#</text:p>
      <text:p text:style-name="P2">EIOPRTV <text:s/>PIVOTER# s#</text:p>
      <text:p text:style-name="P2"><text:s text:c="6"/>2 <text:s text:c="3"/>someone who makes pivots</text:p>
      <text:p text:style-name="P2"><text:s text:c="9"/>OVERTIP s, ped, ping</text:p>
      <text:p text:style-name="P2"><text:s text:c="11"/>to tip more than is normal</text:p>
      <text:p text:style-name="P2">ADDENRT <text:s/>DRANTED#</text:p>
      <text:p text:style-name="P2">ADEFILS <text:s/>DISLEAF# s#, ed#, ing#</text:p>
      <text:p text:style-name="P2"><text:s text:c="11"/>to deprive of leaves, also DISLEAVE#</text:p>
      <text:p text:style-name="P2">AEEILMR <text:s/>EMAILER# s#</text:p>
      <text:p text:style-name="P2"><text:s text:c="6"/>2 <text:s text:c="3"/>one who sends electronic messages via <text:soft-page-break/>computer</text:p>
      <text:p text:style-name="P2"><text:s text:c="9"/>MEALIER</text:p>
      <text:p text:style-name="P2">EENNOTT <text:s/>mig NONETTE# s#</text:p>
      <text:p text:style-name="P2"><text:s text:c="11"/>a musical piece for nine players, also NONET, NONETTO#</text:p>
      <text:p text:style-name="P2">CDEENRS <text:s/>di, undi# SCERNED#</text:p>
      <text:p text:style-name="P2"><text:s text:c="6"/>2 <text:s/>DECERNS</text:p>
      <text:p text:style-name="P2">HIIORST <text:s/>HISTRIO# n# s#, ns#, nic, nics nism#, nical# ..4</text:p>
      <text:p text:style-name="P2"><text:s text:c="11"/>an {actor=n}</text:p>
      <text:p text:style-name="P2">EEJNORS <text:s/>REJONES#</text:p>
      <text:p text:style-name="P2">ABEGILV <text:s/>for, unfor GIVABLE#</text:p>
      <text:p text:style-name="P2"><text:s text:c="11"/>able to be given, also GIVEABLE</text:p>
      <text:p text:style-name="P2">AAIJRSW <text:s/>JAWARIS#</text:p>
      <text:p text:style-name="P2">AABINRT <text:s/>ATABRIN# e s#, es</text:p>
      <text:p text:style-name="P2"><text:s text:c="11"/>an anti-malaria powder, also ATEBRIN#</text:p>
      <text:p text:style-name="P2">ACENOPU <text:s/>PONCEAU# s# x#</text:p>
      <text:p text:style-name="P2"><text:s text:c="11"/>a red dye</text:p>
      <text:p text:style-name="P2">BEEGLNO <text:s/>ENGLOBE# d# s#</text:p>
      <text:p text:style-name="P2"><text:s text:c="11"/>to form into a globe, also INGLOBE# [v ENGLOBED#, ENGLOBING#, ENGLOBES#]</text:p>
      <text:p text:style-name="P2">AEILLST <text:s/>SITELLA# s#</text:p>
      <text:p text:style-name="P2"><text:s text:c="6"/>3 <text:s text:c="3"/>a small black-and-white bird, also SITTELLA#</text:p>
      <text:p text:style-name="P2"><text:s text:c="9"/>TAILLES s, sly#, sness#, snesses#</text:p>
      <text:p text:style-name="P2"><text:s text:c="9"/>re TALLIES</text:p>
      <text:p text:style-name="P2">ACDEGIR <text:s/>CADGIER#</text:p>
      <text:p text:style-name="P2">EIKNOOR <text:s/>NOOKIER#</text:p>
      <text:p text:style-name="P2"><text:s text:c="6"/>2 <text:s/>ROOINEK# s#</text:p>
      <text:p text:style-name="P2"><text:s text:c="11"/>an Afrikaans nickname for the British</text:p>
      <text:p text:style-name="P2">ELNRSUZ <text:s/>LUZERNS#</text:p>
      <text:p text:style-name="P2">AEJNORZ <text:s/>ZANJERO# s#</text:p>
      <text:p text:style-name="P2"><text:s text:c="11"/>one who supervises irrigation canals</text:p>
      <text:p text:style-name="P2">INOORSZ <text:s/>ZORINOS#</text:p>
      <text:p text:style-name="P2">EFIORST <text:s/>FOISTER# s#</text:p>
      <text:p text:style-name="P2"><text:s text:c="6"/>2 <text:s text:c="3"/>one who {foists=v}</text:p>
      <text:p text:style-name="P2"><text:s text:c="9"/>FORTIES</text:p>
      <text:p text:style-name="P2">AABELNR <text:s/>BANALER#</text:p>
      <text:p text:style-name="P2">AAEMNRU <text:s/>MURAENA# s#</text:p>
      <text:p text:style-name="P2"><text:s text:c="11"/>a food fish of the Romans, also MURENA#</text:p>
      <text:p text:style-name="P2">EIORTTT <text:s/>TOTTIER#</text:p>
      <text:p text:style-name="P2">DEEEIMR <text:s/>EMERIED#</text:p>
      <text:p text:style-name="P2">CDEINRS <text:s/>NERDICS#</text:p>
      <text:p text:style-name="P2"><text:s text:c="6"/>4 <text:s/>res CINDERS</text:p>
      <text:p text:style-name="P2"><text:s text:c="9"/>DISCERN s, ed er, ers ing, able ably# ible ibly ..3</text:p>
      <text:p text:style-name="P2"><text:s text:c="11"/>to {perceive=v}</text:p>
      <text:p text:style-name="P2"><text:s text:c="9"/>p RESCIND s, ed er, ers ing, able# ment, ments</text:p>
      <text:p text:style-name="P2"><text:s text:c="11"/>to {annul=v}</text:p>
      <text:p text:style-name="P2">DEEENRV <text:s/>ENERVED#</text:p>
      <text:p text:style-name="P2">ADDEINV <text:s/>VIDENDA#</text:p>
      <text:p text:style-name="P2"><text:s text:c="6"/>2 <text:s/>re INVADED</text:p>
      <text:p text:style-name="P2">BEEGNOS <text:s/>ENGOBES#</text:p>
      <text:p text:style-name="P2">EGILNST <text:s/>mo LESTING#</text:p>
      <text:p text:style-name="P2"><text:s text:c="6"/>5 <text:s/>GLISTEN s, ed, ing, ingly#</text:p>
      <text:p text:style-name="P2"><text:s text:c="11"/>to shine by reflection</text:p>
      <text:p text:style-name="P2"><text:s text:c="9"/>SINGLET s, on, ons ree, rack# rees, racks#</text:p>
      <text:p text:style-name="P2"><text:s text:c="11"/>a man's undershirt</text:p>
      <text:p text:style-name="P2"><text:s text:c="9"/>SNIGLET s</text:p>
      <text:p text:style-name="P2"><text:s text:c="11"/>a word coined for something not having a name</text:p>
      <text:p text:style-name="P2"><text:s text:c="9"/>TINGLES</text:p>
      <text:p text:style-name="P2">DDEEIOV <text:s/>VIDEOED#</text:p>
      <text:p text:style-name="P2">ACDIIOS <text:s/>ISODICA#</text:p>
      <text:p text:style-name="P2">EEGILNS <text:s/>LEESING#</text:p>
      <text:p text:style-name="P2"><text:s text:c="6"/>2 <text:s/>un# SEELING s#</text:p>
      <text:p text:style-name="P2"><text:s text:c="11"/>a ceiling (Spenser)</text:p>
      <text:p text:style-name="P2">EIIRSTV <text:s/>STIVIER#</text:p>
      <text:p text:style-name="P2"><text:s text:c="6"/>3 <text:s/>p REVISIT s, ed, ant# ing, ants#, ation#, ations#</text:p>
      <text:p text:style-name="P2"><text:s text:c="11"/>to visit again</text:p>
      <text:p text:style-name="P2"><text:s text:c="9"/>VISITER s</text:p>
      <text:p text:style-name="P2"><text:s text:c="11"/>someone who calls in to see you, also VISITOR, VISITANT</text:p>
      <text:p text:style-name="P2">CENORST <text:s/>CRESTON# s#</text:p>
      <text:p text:style-name="P2"><text:s text:c="6"/>5 <text:s text:c="3"/>an outcrop</text:p>
      <text:p text:style-name="P2"><text:s text:c="9"/>mis# CONSTER# s#, ed#, ing#, nate, nated nates, nating ..2</text:p>
      <text:p text:style-name="P2"><text:s text:c="11"/>to {infer=v}</text:p>
      <text:p text:style-name="P2"><text:s text:c="9"/>CRETONS#</text:p>
      <text:p text:style-name="P2"><text:s text:c="11"/>a spread of shredded pork cooked with onions in pork fat</text:p>
      <text:p text:style-name="P2"><text:s text:c="9"/>CRONETS#</text:p>
      <text:p text:style-name="P2"><text:s text:c="9"/>CORNETS</text:p>
      <text:p text:style-name="P2">ACIRRST <text:s/>TRICARS#</text:p>
      <text:p text:style-name="P2">AGINSTX <text:s/>TAXINGS#</text:p>
      <text:p text:style-name="P2">ACENOPT <text:s/>PATONCE#</text:p>
      <text:p text:style-name="P2"><text:s text:c="11"/>describing a type of heraldic cross</text:p>
      <text:p text:style-name="P2">EEIMNRV <text:s/>MINEVER# s#</text:p>
      <text:p text:style-name="P2"><text:s text:c="11"/>a fur coat</text:p>
      <text:p text:style-name="P2">EGLNOOV <text:s/>VONGOLE#</text:p>
      <text:p text:style-name="P2"><text:s text:c="11"/>in Italian cooking, small clams</text:p>
      <text:p text:style-name="P2">EIILLRT <text:s/>s TILLIER#</text:p>
      <text:p text:style-name="P2">CEINRSV <text:s/>CRIVENS#</text:p>
      <text:p text:style-name="P2"><text:s text:c="11"/>an exclamation expressing amazement, also CRIVVENS#</text:p>
      <text:p text:style-name="P2">ABIOORR <text:s/>ARBORIO# s#</text:p>
      <text:p text:style-name="P2"><text:s text:c="11"/>a round-grained rise used in making risotto</text:p>
      <text:p text:style-name="P2">AERSTTU <text:s/>ASTUTER#</text:p>
      <text:p text:style-name="P2"><text:s text:c="6"/>2 <text:s/>STATURE d# s</text:p>
      <text:p text:style-name="P2"><text:s text:c="11"/>the natural height of a human or animal body</text:p>
      <text:p text:style-name="P2">ILOORTY <text:s/>OLITORY#</text:p>
      <text:p text:style-name="P2"><text:s text:c="11"/>a pot-herb [n OLITORIES#]</text:p>
      <text:p text:style-name="P2">CEINOTT <text:s/>ENTOTIC#</text:p>
      <text:p text:style-name="P2"><text:s text:c="6"/>2 <text:s text:c="3"/>pertaining to the ear's interior</text:p>
      <text:p text:style-name="P2"><text:s text:c="9"/>TONETIC s, ally</text:p>
      <text:p text:style-name="P2"><text:s text:c="11"/>pertaining to {tonetics=n}</text:p>
      <text:p text:style-name="P2">EEMNRTU <text:s/>TRUEMEN#</text:p>
      <text:p text:style-name="P2">ADLNOSX <text:s/>OXLANDS#</text:p>
      <text:p text:style-name="P2">AHIOPRU <text:s/>OPHIURA# n# s#, ns#</text:p>
      <text:p text:style-name="P2"><text:s text:c="11"/>a type of starfish, also OPHIURAN#, OPHIURID#</text:p>
      <text:p text:style-name="P2">AEELMRT <text:s/>LAMETER# s#</text:p>
      <text:p text:style-name="P2"><text:s text:c="11"/>a cripple, also LAMIGER#, LAMITER#, LAMMIGER#</text:p>
      <text:p text:style-name="P2">AENNQTU <text:s/>QUANNET# s#</text:p>
      <text:p text:style-name="P2"><text:s text:c="11"/>a flat file</text:p>
      <text:p text:style-name="P2">DEELOTV <text:s/>DOVELET# s#</text:p>
      <text:p text:style-name="P2"><text:s text:c="11"/>a small dove</text:p>
      <text:p text:style-name="P2">ADEKNOU <text:s/>UNOAKED#</text:p>
      <text:p text:style-name="P2"><text:s text:c="11"/>(Of wine) not fermented in an oak cask</text:p>
      <text:p text:style-name="P2">EGINNOV <text:s/>d OVENING#</text:p>
      <text:p text:style-name="P2">AEEPRTY <text:s/>PEATERY#</text:p>
      <text:p text:style-name="P2"><text:s text:c="11"/>a region covered with peat, also PEATARY#, PETARY# [n PEATERIES#]</text:p>
      <text:p text:style-name="P2">AEEILNP <text:s/>ALEPINE# s#</text:p>
      <text:p text:style-name="P2"><text:s text:c="6"/>2 <text:s text:c="3"/>material of wool and silk</text:p>
      <text:p text:style-name="P2"><text:s text:c="9"/>ELAPINE</text:p>
      <text:p text:style-name="P2"><text:s text:c="11"/>pertaining to a family of snakes</text:p>
      <text:p text:style-name="P2">BEIORSU <text:s/>BOUSIER#</text:p>
      <text:p text:style-name="P2"><text:s text:c="6"/>2 <text:s/>OUREBIS</text:p>
      <text:p text:style-name="P2">DEHIOSX <text:s/>OXHIDES#</text:p>
      <text:p text:style-name="P2">CDEIORS <text:s/>SCODIER#</text:p>
      <text:p text:style-name="P2"><text:s text:c="6"/>2 <text:s/>DISCOER# s#</text:p>
      <text:p text:style-name="P2"><text:s text:c="11"/>one who frequents discos</text:p>
      <text:p text:style-name="P2">DGIINRT <text:s/>DIRTING#</text:p>
      <text:p text:style-name="P2">EGIILMT <text:s/>LEGITIM# s#, acy ate ise ism ist ize, ated ates ..33</text:p>
      <text:p text:style-name="P2"><text:s text:c="11"/>a child's inheritance</text:p>
      <text:p text:style-name="P2">EILNSUY <text:s/>LUNYIES#</text:p>
      <text:p text:style-name="P2">ELNOSVY <text:s/>LENVOYS#</text:p>
      <text:p text:style-name="P2">ADEELMU <text:s/>AEMULED#</text:p>
      <text:p text:style-name="P2">ADEGNUW <text:s/>UNWAGED#</text:p>
      <text:p text:style-name="P2"><text:s text:c="11"/>{unpaid=adj}</text:p>
      <text:p text:style-name="P2">ACENSTT <text:s/>s CANTEST#</text:p>
      <text:p text:style-name="P2">DNORSTU <text:s/>ROTUNDS#</text:p>
      <text:p text:style-name="P2">ACELNRS <text:s/>RANCELS#</text:p>
      <text:p text:style-name="P2"><text:s text:c="6"/>2 <text:s/>g, ba, free LANCERS</text:p>
      <text:p text:style-name="P2">EIOSTTW <text:s/>TOWIEST#</text:p>
      <text:p text:style-name="P2">DEEEIPS <text:s/>DEEPIES#</text:p>
      <text:p text:style-name="P2">ACDEIST <text:s/>pl# ACIDEST#</text:p>
      <text:p text:style-name="P2"><text:s text:c="6"/>2 <text:s/>DACITES</text:p>
      <text:p text:style-name="P2">AEHORST <text:s/>c# HAROSET# h# s#, hs#</text:p>
      <text:p text:style-name="P2"><text:s text:c="6"/>3 <text:s text:c="3"/>part of the Passover meal, also HAROSETH#</text:p>
      <text:p text:style-name="P2"><text:s text:c="9"/>ASTHORE# s#</text:p>
      <text:p text:style-name="P2"><text:s text:c="11"/>darling (Irish)</text:p>
      <text:p text:style-name="P2"><text:s text:c="9"/>EARSHOT s</text:p>
      <text:p text:style-name="P2"><text:s text:c="11"/>a range from which a sound can be heard</text:p>
      <text:p text:style-name="P2">IINOPST <text:s/>POITINS#</text:p>
      <text:p text:style-name="P2">DEENNOZ <text:s/>ENZONED#</text:p>
      <text:p text:style-name="P2"><text:s text:c="6"/>2 <text:s/>ENDZONE# s#</text:p>
      <text:p text:style-name="P2"><text:s text:c="11"/>in American football, one of the areas at either end of the field of play into which the offensive team attempts to take the ball</text:p>
      <text:p text:style-name="P2">DEIORSZ <text:s/>o, deo DORIZES#</text:p>
      <text:p text:style-name="P2">DEEGIMV <text:s/>DEMIVEG# es#, ges#</text:p>
      <text:p text:style-name="P2"><text:s text:c="11"/>a person who eats no red meat, but eats poultry and fish</text:p>
      <text:p text:style-name="P2"><text:soft-page-break/>AEFNRRS <text:s/>FARRENS#</text:p>
      <text:p text:style-name="P2">AEELMRS <text:s/>MEALERS#</text:p>
      <text:p text:style-name="P2">AELNSTY <text:s/>STANYEL# s#</text:p>
      <text:p text:style-name="P2"><text:s text:c="11"/>the {kestrel=n}</text:p>
      <text:p text:style-name="P2">ENOPRSU <text:s/>UNROPES#</text:p>
      <text:p text:style-name="P2">AAEHLNT <text:s/>m# ETHANAL# s#</text:p>
      <text:p text:style-name="P2"><text:s text:c="11"/>another name for acetaldehyde</text:p>
      <text:p text:style-name="P2">EIINPTT <text:s/>PENTITI#</text:p>
      <text:p text:style-name="P2">AEGNTTU <text:s/>TUTENAG# s#</text:p>
      <text:p text:style-name="P2"><text:s text:c="11"/>an alloy</text:p>
      <text:p text:style-name="P2">CEELORS <text:s/>fo RECLOSE# d# s#</text:p>
      <text:p text:style-name="P2"><text:s text:c="6"/>2 <text:s text:c="3"/>to close again [v RECLOSED#, RECLOSING#, RECLOSES#]</text:p>
      <text:p text:style-name="P2"><text:s text:c="9"/>CREOLES</text:p>
      <text:p text:style-name="P2">CDEEGIR <text:s/>GRIECED#</text:p>
      <text:p text:style-name="P2"><text:s text:c="11"/>in heraldry, placed upon steps</text:p>
      <text:p text:style-name="P2">ADEGLNN <text:s/>ENDLANG#</text:p>
      <text:p text:style-name="P2"><text:s text:c="11"/>lengthwise, also ENDLONG</text:p>
      <text:p text:style-name="P2">DILNOQU <text:s/>QUODLIN# s#</text:p>
      <text:p text:style-name="P2"><text:s text:c="11"/>an unripe apple, also CODLIN, CODLING</text:p>
      <text:p text:style-name="P2">INOSTUW <text:s/>OUTWINS#</text:p>
      <text:p text:style-name="P2">ABEILRT <text:s/>TABLIER# s#</text:p>
      <text:p text:style-name="P2"><text:s text:c="6"/>3 <text:s text:c="3"/>an apron</text:p>
      <text:p text:style-name="P2"><text:s text:c="9"/>ca, equi reca, disequi LIBRATE d s</text:p>
      <text:p text:style-name="P2"><text:s text:c="11"/>to move from side to side [v LIBRATED, LIBRATING, LIBRATES]</text:p>
      <text:p text:style-name="P2"><text:s text:c="9"/>TRIABLE ness#, nesses#</text:p>
      <text:p text:style-name="P2"><text:s text:c="11"/>subject to judicial examination</text:p>
      <text:p text:style-name="P2">DENNORU <text:s/>ENROUND# s#, ed#, ing#</text:p>
      <text:p text:style-name="P2"><text:s text:c="11"/>to {surround=v}</text:p>
      <text:p text:style-name="P2">ACEINRR <text:s/>CARNIER#</text:p>
      <text:p text:style-name="P2">AACINOR <text:s/>CONARIA# l#</text:p>
      <text:p text:style-name="P2"><text:s text:c="6"/>2 <text:s/>OCARINA s</text:p>
      <text:p text:style-name="P2"><text:s text:c="11"/>a wind instrument</text:p>
      <text:p text:style-name="P2">DEORTUU <text:s/>OUTDURE# d# s#</text:p>
      <text:p text:style-name="P2"><text:s text:c="11"/>to {outlast=v} [v OUTDURED#, OUTDURING#, OUTDURES#]</text:p>
      <text:p text:style-name="P2">EILLOST <text:s/>STELLIO# n#, ns#, nate#, nates#</text:p>
      <text:p text:style-name="P2"><text:s text:c="6"/>3 <text:s text:c="3"/>as in stellio lizard, a STELLION#</text:p>
      <text:p text:style-name="P2"><text:s text:c="9"/>OILLETS#</text:p>
      <text:p text:style-name="P2"><text:s text:c="9"/>TOLLIES#</text:p>
      <text:p text:style-name="P2">EEEENTT <text:s/>ENTETEE#</text:p>
      <text:p text:style-name="P2"><text:s text:c="11"/>infatuated (feminine form)</text:p>
      <text:p text:style-name="P2">AHIIRTW <text:s/>TAWHIRI# s#</text:p>
      <text:p text:style-name="P2"><text:s text:c="11"/>a small New Zealand tree with wavy glossy dark green leaves</text:p>
      <text:p text:style-name="P2">EGHILNT <text:s/>p, gre ENLIGHT# s#, ed# en, ens ing#, ened ener#, eners# ..3</text:p>
      <text:p text:style-name="P2"><text:s text:c="6"/>2 <text:s text:c="3"/>to shed light on [v ENLIGHTED#, ENLIT#, ENLIGHTING#, ENLIGHTS#]</text:p>
      <text:p text:style-name="P2"><text:s text:c="9"/>en LIGHTEN s, ed er, ers ing, ings#</text:p>
      <text:p text:style-name="P2"><text:s text:c="11"/>to reduce the weight of</text:p>
      <text:p text:style-name="P2">EEENRTV <text:s/>pr EVENTER# s#</text:p>
      <text:p text:style-name="P2"><text:s text:c="6"/>2 <text:s text:c="3"/>a horse which is trained for events</text:p>
      <text:p text:style-name="P2"><text:s text:c="9"/>EVERNET# s#</text:p>
      <text:p text:style-name="P2"><text:s text:c="11"/>the internet as an always available resource</text:p>
      <text:p text:style-name="P2">ACEIKNT <text:s/>ANTICKE# d</text:p>
      <text:p text:style-name="P2"><text:s text:c="11"/>antique, old</text:p>
      <text:p text:style-name="P2">ADENRSU <text:s/>DAUNERS#</text:p>
      <text:p text:style-name="P2"><text:s text:c="6"/>3 <text:s/>ASUNDER</text:p>
      <text:p text:style-name="P2"><text:s text:c="11"/>into parts</text:p>
      <text:p text:style-name="P2"><text:s text:c="9"/>DANSEUR s</text:p>
      <text:p text:style-name="P2"><text:s text:c="11"/>a male ballet dancer</text:p>
      <text:p text:style-name="P2">AADIQSS <text:s/>QASIDAS#</text:p>
      <text:p text:style-name="P2">DEEINVX <text:s/>INVEXED#</text:p>
      <text:p text:style-name="P2"><text:s text:c="11"/>(heraldry) arched</text:p>
      <text:p text:style-name="P2">AEORSVY <text:s/>AVOYERS#</text:p>
      <text:p text:style-name="P2">AELMNOR <text:s/>NEMORAL#</text:p>
      <text:p text:style-name="P2"><text:s text:c="6"/>2 <text:s text:c="3"/>of a wood</text:p>
      <text:p text:style-name="P2"><text:s text:c="9"/>ALMONER s</text:p>
      <text:p text:style-name="P2"><text:s text:c="11"/>one who distributes alms, also ALMNER</text:p>
      <text:p text:style-name="P2">ADEFIMN <text:s/>INFAMED#</text:p>
      <text:p text:style-name="P2">CEEORSU <text:s/>CEREOUS#</text:p>
      <text:p text:style-name="P2"><text:s text:c="11"/>{waxy=adj}</text:p>
      <text:p text:style-name="P2">EFNRSTU <text:s/>FUNSTER# s#</text:p>
      <text:p text:style-name="P2"><text:s text:c="11"/>a {joker=n}</text:p>
      <text:p text:style-name="P2">DEEGILS <text:s/>LEGSIDE# s#</text:p>
      <text:p text:style-name="P2"><text:s text:c="11"/>that half of a cricket field on the side on which the batsman stands when waiting to receive the ball</text:p>
      <text:p text:style-name="P2">ADHIIJS <text:s/>JIHADIS# m# t#, ms# ts#</text:p>
      <text:p text:style-name="P2">IIJNNOT <text:s/>INJOINT# s#, ed#, ing#</text:p>
      <text:p text:style-name="P2"><text:s text:c="11"/>to {join=v}</text:p>
      <text:p text:style-name="P2">DEFINUY <text:s/>UNDEIFY# ing#</text:p>
      <text:p text:style-name="P2"><text:s text:c="11"/>to deprive of the nature of a god [v UNDEIFIED#, UNDEIFYING#, UNDEIFIES#]</text:p>
      <text:p text:style-name="P2">EIMRTUV <text:s/>VITREUM# s#</text:p>
      <text:p text:style-name="P2"><text:s text:c="11"/>a vitreous humour of the eye</text:p>
      <text:p text:style-name="P2">BEINRTU <text:s/>BUNTIER#</text:p>
      <text:p text:style-name="P2"><text:s text:c="6"/>3 <text:s/>TRIBUNE s, ship, ships</text:p>
      <text:p text:style-name="P2"><text:s text:c="11"/>a defender of the rights of the people</text:p>
      <text:p text:style-name="P2"><text:s text:c="9"/>TURBINE d# s</text:p>
      <text:p text:style-name="P2"><text:s text:c="11"/>a type of engine, also TURBO</text:p>
      <text:p text:style-name="P2">AIIPRST <text:s/>a, to# PIARIST# s#</text:p>
      <text:p text:style-name="P2"><text:s text:c="11"/>a member of a Christian group who educate the poor</text:p>
      <text:p text:style-name="P2">EEEORVY <text:s/>OVEREYE# d# s#, ing#</text:p>
      <text:p text:style-name="P2"><text:s text:c="11"/>to {survey=v}</text:p>
      <text:p text:style-name="P2">DEGORTU <text:s/>DROGUET# s#</text:p>
      <text:p text:style-name="P2"><text:s text:c="6"/>2 <text:s text:c="3"/>a ribbed woollen dress fabric</text:p>
      <text:p text:style-name="P2"><text:s text:c="9"/>GROUTED</text:p>
      <text:p text:style-name="P2">AGINTVW <text:s/>VAWTING#</text:p>
      <text:p text:style-name="P2">DEEHNRS <text:s/>HERDENS#</text:p>
      <text:p text:style-name="P2">ACEGINV <text:s/>VEGANIC#</text:p>
      <text:p text:style-name="P2"><text:s text:c="11"/>organic manuring</text:p>
      <text:p text:style-name="P2">EINSSTU <text:s/>INTUSES#</text:p>
      <text:p text:style-name="P2">AEILNPR <text:s/>PEARLIN# g s#, gs#, ess#, esses#</text:p>
      <text:p text:style-name="P2"><text:s text:c="6"/>3 <text:s text:c="3"/>lace made from silk, also PEARLING</text:p>
      <text:p text:style-name="P2"><text:s text:c="9"/>ex, com PLAINER</text:p>
      <text:p text:style-name="P2"><text:s text:c="9"/>PRALINE s</text:p>
      <text:p text:style-name="P2"><text:s text:c="11"/>an almond coated with brown sugar, also PRAWLIN#</text:p>
      <text:p text:style-name="P2">ENNRSTU <text:s/>RUNNETS#</text:p>
      <text:p text:style-name="P2"><text:s text:c="6"/>2 <text:s/>STUNNER s</text:p>
      <text:p text:style-name="P2"><text:s text:c="11"/>a very attractive person</text:p>
      <text:p text:style-name="P2">EINNPST <text:s/>SPINNET# s#</text:p>
      <text:p text:style-name="P2"><text:s text:c="6"/>3 <text:s text:c="3"/>a musical instrument</text:p>
      <text:p text:style-name="P2"><text:s text:c="9"/>s# PINNETS#</text:p>
      <text:p text:style-name="P2"><text:s text:c="9"/>TENPINS</text:p>
      <text:p text:style-name="P2">ABERSTX <text:s/>BAXTERS#</text:p>
      <text:p text:style-name="P2">AEEHKRU <text:s/>HEUREKA# s#</text:p>
      <text:p text:style-name="P2"><text:s text:c="11"/>a brilliant discovery</text:p>
      <text:p text:style-name="P2">EEGGORU <text:s/>GOUGERE# s#</text:p>
      <text:p text:style-name="P2"><text:s text:c="11"/>a kind of pastry</text:p>
      <text:p text:style-name="P2">CDINOOT <text:s/>end, mast# orth paed# peri# ODONTIC#</text:p>
      <text:p text:style-name="P2"><text:s text:c="11"/>dental</text:p>
      <text:p text:style-name="P2">ADEERTV <text:s/>TAVERED#</text:p>
      <text:p text:style-name="P2"><text:s text:c="6"/>2 <text:s/>un, extr AVERTED ly#</text:p>
      <text:p text:style-name="P2">BEINOST <text:s/>EBONIST# s#</text:p>
      <text:p text:style-name="P2"><text:s text:c="6"/>2 <text:s text:c="3"/>an ebony worker</text:p>
      <text:p text:style-name="P2"><text:s text:c="9"/>BONIEST</text:p>
      <text:p text:style-name="P2">AEKORST <text:s/>KOTARES#</text:p>
      <text:p text:style-name="P2">AAAEMRT <text:s/>TARAMEA# s#</text:p>
      <text:p text:style-name="P2"><text:s text:c="11"/>(New Zealand) golden spear grass</text:p>
      <text:p text:style-name="P2">AQRTUYZ <text:s/>QUARTZY#</text:p>
      <text:p text:style-name="P2"><text:s text:c="11"/>like quartz [adj QUARTZIER#, QUARTZIEST#]</text:p>
      <text:p text:style-name="P2">DEEORTZ <text:s/>ROZETED#</text:p>
      <text:p text:style-name="P2">EEGINNR <text:s/>ENGINER# s# y, ies</text:p>
      <text:p text:style-name="P2"><text:s text:c="6"/>2 <text:s text:c="3"/>an engineer</text:p>
      <text:p text:style-name="P2"><text:s text:c="9"/>INGENER# s#, ate#, ated# ates#, ating# ation#, ations#</text:p>
      <text:p text:style-name="P2"><text:s text:c="11"/>an engineer</text:p>
      <text:p text:style-name="P2">DDEILOR <text:s/>DROILED#</text:p>
      <text:p text:style-name="P2">ADEGNTU <text:s/>GAUNTED#</text:p>
      <text:p text:style-name="P2"><text:s text:c="6"/>2 <text:s/>UNGATED</text:p>
      <text:p text:style-name="P2"><text:s text:c="11"/>not gated</text:p>
      <text:p text:style-name="P2">EEINSST <text:s/>SEITENS#</text:p>
      <text:p text:style-name="P2"><text:s text:c="6"/>2 <text:s/>SESTINE s</text:p>
      <text:p text:style-name="P2"><text:s text:c="11"/>a type of verse form, also SESTINA</text:p>
      <text:p text:style-name="P2">BINORUW <text:s/>UNIBROW# s#</text:p>
      <text:p text:style-name="P2"><text:s text:c="11"/>a derogatory word for eyebrows that meet, also MONOBROW#</text:p>
      <text:p text:style-name="P2">EOOPRTU <text:s/>OUTROPE# r# s#, rs#</text:p>
      <text:p text:style-name="P2"><text:s text:c="11"/>an auction sale, also OUTROOP#</text:p>
      <text:p text:style-name="P2">ACEFGOT <text:s/>GEOFACT# s#</text:p>
      <text:p text:style-name="P2"><text:s text:c="11"/>a rock chipped by nature to look man-made</text:p>
      <text:p text:style-name="P2">ABELNRS <text:s/>cham# BRANLES#</text:p>
      <text:p text:style-name="P2"><text:s text:c="6"/>2 <text:s/>BRANSLE# s#</text:p>
      <text:p text:style-name="P2"><text:s text:c="11"/>an old French dance, also BRANLE#, BRANTLE#</text:p>
      <text:p text:style-name="P2">EEHINNR <text:s/>HENNIER#</text:p>
      <text:p text:style-name="P2">AAEGJTU <text:s/>AJUTAGE# s#</text:p>
      <text:p text:style-name="P2"><text:s text:c="11"/>a nozzle in a fountain</text:p>
      <text:p text:style-name="P2">AAFLNOR <text:s/>FORLANA# s#</text:p>
      <text:p text:style-name="P2"><text:s text:c="11"/>a dance of old Venice, also FURLANA#</text:p>
      <text:p text:style-name="P2"><text:soft-page-break/>DENNOST <text:s/>STONNED#</text:p>
      <text:p text:style-name="P2"><text:s text:c="6"/>2 <text:s/>TENDONS</text:p>
      <text:p text:style-name="P2">ABEGRST <text:s/>BARGEST# s#</text:p>
      <text:p text:style-name="P2"><text:s text:c="11"/>a doglike goblin</text:p>
      <text:p text:style-name="P2">ACDELNT <text:s/>s# CANTLED#</text:p>
      <text:p text:style-name="P2">EIKORST <text:s/>ROKIEST#</text:p>
      <text:p text:style-name="P2">CEIOTTY <text:s/>TOYETIC#</text:p>
      <text:p text:style-name="P2"><text:s text:c="11"/>(Of a film or television programme) having the potential to generate consumer interest in associated merchandise, such as toys, computer games etc</text:p>
      <text:p text:style-name="P2">ADEEMNT <text:s/>ENTAMED#</text:p>
      <text:p text:style-name="P2">CDEEJNO <text:s/>CONJEED#</text:p>
      <text:p text:style-name="P2">ADGINNT <text:s/>mor DANTING#</text:p>
      <text:p text:style-name="P2">ABEELST <text:s/>BELATES#</text:p>
      <text:p text:style-name="P2">ACEELRU <text:s/>CAERULE# an#</text:p>
      <text:p text:style-name="P2"><text:s text:c="11"/>sky-blue, also CERULE#</text:p>
      <text:p text:style-name="P2">CEIORSW <text:s/>SCOWRIE# s#</text:p>
      <text:p text:style-name="P2"><text:s text:c="6"/>2 <text:s text:c="3"/>a young gull</text:p>
      <text:p text:style-name="P2"><text:s text:c="9"/>s# COWRIES</text:p>
      <text:p text:style-name="P2">AENSTTT <text:s/>ATTENTS#</text:p>
      <text:p text:style-name="P2">AELORWY <text:s/>OWRELAY# s#</text:p>
      <text:p text:style-name="P2"><text:s text:c="11"/>a large {cravat=n}</text:p>
      <text:p text:style-name="P2">AEELNSS <text:s/>gold ENSEALS#</text:p>
      <text:p text:style-name="P2">DEEORST <text:s/>ROSETED#</text:p>
      <text:p text:style-name="P2"><text:s text:c="6"/>3 <text:s/>OERSTED s</text:p>
      <text:p text:style-name="P2"><text:s text:c="11"/>a unit of magnetic intensity</text:p>
      <text:p text:style-name="P2"><text:s text:c="9"/>TEREDOS</text:p>
      <text:p text:style-name="P2">ADEFIST <text:s/>FADIEST#</text:p>
      <text:p text:style-name="P2"><text:s text:c="6"/>2 <text:s/>DAFTIES#</text:p>
      <text:p text:style-name="P2">ELNORSS <text:s/>NORSELS#</text:p>
      <text:p text:style-name="P2">ACDEGIS <text:s/>DISCAGE# d# s#</text:p>
      <text:p text:style-name="P2"><text:s text:c="11"/>to free from a cage [v DISCAGED#, DISCAGING#, DISCAGES#]</text:p>
      <text:p text:style-name="P2">EFIOOPR <text:s/>s# POOFIER#</text:p>
      <text:p text:style-name="P2">ABENNOS <text:s/>NANOBES#</text:p>
      <text:p text:style-name="P2">AGNOOSZ <text:s/>GAZOONS#</text:p>
      <text:p text:style-name="P2">AEHNRTU <text:s/>UNHEART# s#, ed#, ing#</text:p>
      <text:p text:style-name="P2"><text:s text:c="6"/>4 <text:s text:c="3"/>to dishearten</text:p>
      <text:p text:style-name="P2"><text:s text:c="9"/>c HAUNTER s</text:p>
      <text:p text:style-name="P2"><text:s text:c="11"/>one that {haunts=v}</text:p>
      <text:p text:style-name="P2"><text:s text:c="9"/>UNEARTH s, ed ly, ing, lier, liest, liness, linesses</text:p>
      <text:p text:style-name="P2"><text:s text:c="11"/>to dig up</text:p>
      <text:p text:style-name="P2"><text:s text:c="9"/>poly# URETHAN e s, es</text:p>
      <text:p text:style-name="P2"><text:s text:c="11"/>a chemical compound, also URETHANE</text:p>
      <text:p text:style-name="P2">AEGORST <text:s/>TOERAGS#</text:p>
      <text:p text:style-name="P2"><text:s text:c="6"/>4 <text:s/>GAROTES</text:p>
      <text:p text:style-name="P2"><text:s text:c="9"/>ORGEATS</text:p>
      <text:p text:style-name="P2"><text:s text:c="9"/>pre STORAGE s</text:p>
      <text:p text:style-name="P2"><text:s text:c="11"/>a place for storing</text:p>
      <text:p text:style-name="P2">EEEGRST <text:s/>GREETES#</text:p>
      <text:p text:style-name="P2">DEEHILT <text:s/>LETHIED#</text:p>
      <text:p text:style-name="P2"><text:s text:c="11"/>affected by lethe</text:p>
      <text:p text:style-name="P2">BDDEIOO <text:s/>BOODIED#</text:p>
      <text:p text:style-name="P2">AGINORS <text:s/>IGNAROS#</text:p>
      <text:p text:style-name="P2"><text:s text:c="6"/>4 <text:s/>ORIGANS</text:p>
      <text:p text:style-name="P2"><text:s text:c="9"/>SIGNORA s</text:p>
      <text:p text:style-name="P2"><text:s text:c="11"/>an Italian title of courtesy for a married woman</text:p>
      <text:p text:style-name="P2"><text:s text:c="9"/>up, out SOARING s, ly</text:p>
      <text:p text:style-name="P2"><text:s text:c="11"/>the sport or flying without power</text:p>
      <text:p text:style-name="P2">AACEHIR <text:s/>ARCHAEI#</text:p>
      <text:p text:style-name="P2">ADEILSY <text:s/>EYLIADS#</text:p>
      <text:p text:style-name="P2"><text:s text:c="6"/>2 <text:s/>DIALYSE d r s, rs</text:p>
      <text:p text:style-name="P2"><text:s text:c="11"/>to use a kidney machine, also DIALYZE [v DIALYSED, DIALYSING, DIALYSES]</text:p>
      <text:p text:style-name="P2">DGIJOSU <text:s/>JUDOGIS#</text:p>
      <text:p text:style-name="P2">ACIRSTW <text:s/>TWISCAR# s#</text:p>
      <text:p text:style-name="P2"><text:s text:c="11"/>a peat-spade, also TUSHKAR#, TUSHKER#</text:p>
      <text:p text:style-name="P2">BEGNOTT <text:s/>BETTONG# s#</text:p>
      <text:p text:style-name="P2"><text:s text:c="11"/>an Australian rat kangaroo</text:p>
      <text:p text:style-name="P2">ADEFINN <text:s/>FANNIED#</text:p>
      <text:p text:style-name="P2">ADGILNO <text:s/>DIGONAL#</text:p>
      <text:p text:style-name="P2"><text:s text:c="6"/>2 <text:s text:c="3"/>having half-turn symmetry</text:p>
      <text:p text:style-name="P2"><text:s text:c="9"/>on re un up, dis# off pre, auto back ..4 LOADING s</text:p>
      <text:p text:style-name="P2"><text:s text:c="11"/>a burden</text:p>
      <text:p text:style-name="P2">EEHILRS <text:s/>LEISHER#</text:p>
      <text:p text:style-name="P2">ABEILPT <text:s/>com, incom, biocom noncom, histocom# PATIBLE#</text:p>
      <text:p text:style-name="P2"><text:s text:c="11"/>capable of suffering</text:p>
      <text:p text:style-name="P2">AGISTUV <text:s/>VAGITUS# es#</text:p>
      <text:p text:style-name="P2"><text:s text:c="11"/>a cry or wail</text:p>
      <text:p text:style-name="P2">AAIRSTY <text:s/>RAIYATS#</text:p>
      <text:p text:style-name="P2">AAFIQTU <text:s/>AQUAFIT# s#, ness#, nesses#</text:p>
      <text:p text:style-name="P2"><text:s text:c="11"/>a type of aerobic exercise performed in water</text:p>
      <text:p text:style-name="P2">BDEJORU <text:s/>OBJURED#</text:p>
      <text:p text:style-name="P2">EILORSV <text:s/>OLIVERS#</text:p>
      <text:p text:style-name="P2"><text:s text:c="6"/>2 <text:s/>VIOLERS#</text:p>
      <text:p text:style-name="P2">ABCEGIR <text:s/>RIBCAGE# s#</text:p>
      <text:p text:style-name="P2"><text:s text:c="11"/>an enclosure for the ribs</text:p>
      <text:p text:style-name="P2">AADINRW <text:s/>WARDIAN#</text:p>
      <text:p text:style-name="P2"><text:s text:c="11"/>as in wardian case, a case for displaying orchids etc</text:p>
      <text:p text:style-name="P2">EGIRSUZ <text:s/>GUIZERS#</text:p>
      <text:p text:style-name="P2">AACOTUV <text:s/>AUTOVAC# s#</text:p>
      <text:p text:style-name="P2"><text:s text:c="11"/>a vacuum assisted fuel transmission</text:p>
      <text:p text:style-name="P2">DERRSTU <text:s/>RUSTRED#</text:p>
      <text:p text:style-name="P2"><text:s text:c="11"/>having a rustre</text:p>
      <text:p text:style-name="P2">AEELMST <text:s/>MALTESE#</text:p>
      <text:p text:style-name="P2"><text:s text:c="11"/>as in maltese cross, a mechanism providing intermittent frame-by-frame movement in a motion picture film projector</text:p>
      <text:p text:style-name="P2">DDIORTU <text:s/>TURDOID#</text:p>
      <text:p text:style-name="P2"><text:s text:c="11"/>thrush-like</text:p>
      <text:p text:style-name="P2">AENRSUW <text:s/>UNWARES#</text:p>
      <text:p text:style-name="P2"><text:s text:c="6"/>2 <text:s text:c="3"/>{unawares=adv}</text:p>
      <text:p text:style-name="P2"><text:s text:c="9"/>UNSWEAR s, ing, ings#</text:p>
      <text:p text:style-name="P2"><text:s text:c="11"/>to retract something sworn [v UNSWORE, UNSWORN, UNSWEARING, UNSWEARS]</text:p>
      <text:p text:style-name="P2">AEFHLOR <text:s/>FAHLORE# s#</text:p>
      <text:p text:style-name="P2"><text:s text:c="11"/>a copper ore, also FAHLERZ#</text:p>
      <text:p text:style-name="P2">EENORRV <text:s/>OVERREN# s#, ning#</text:p>
      <text:p text:style-name="P2"><text:s text:c="11"/>to {overrun=v}</text:p>
      <text:p text:style-name="P2">ANOPRTV <text:s/>PROVANT#</text:p>
      <text:p text:style-name="P2"><text:s text:c="11"/>inferior</text:p>
      <text:p text:style-name="P2">CIILORT <text:s/>CORTILI#</text:p>
      <text:p text:style-name="P2">AEIIMST <text:s/>ATIMIES#</text:p>
      <text:p text:style-name="P2"><text:s text:c="6"/>2 <text:s/>cal, fogr# AMITIES</text:p>
      <text:p text:style-name="P2">EENSTUW <text:s/>UNSWEET# ened</text:p>
      <text:p text:style-name="P2"><text:s text:c="11"/>not sweet</text:p>
      <text:p text:style-name="P2">EGLRSTU <text:s/>GURLETS#</text:p>
      <text:p text:style-name="P2">ADIOPRV <text:s/>PRIVADO# s#, es#</text:p>
      <text:p text:style-name="P2"><text:s text:c="11"/>a private friend</text:p>
      <text:p text:style-name="P2">EGHIRUV <text:s/>VUGHIER#</text:p>
      <text:p text:style-name="P2">ACENORS <text:s/>CARNOSE#</text:p>
      <text:p text:style-name="P2"><text:s text:c="6"/>6 <text:s text:c="3"/>{fleshy=adj}</text:p>
      <text:p text:style-name="P2"><text:s text:c="9"/>EARCONS#</text:p>
      <text:p text:style-name="P2"><text:s text:c="9"/>CANOERS</text:p>
      <text:p text:style-name="P2"><text:s text:c="9"/>COARSEN s, ed, ess ing, esses</text:p>
      <text:p text:style-name="P2"><text:s text:c="11"/>to make {coarse=adj}</text:p>
      <text:p text:style-name="P2"><text:s text:c="9"/>CORNEAS</text:p>
      <text:p text:style-name="P2"><text:s text:c="9"/>NARCOSE s</text:p>
      <text:p text:style-name="P2"><text:s text:c="11"/>characterized by stupor</text:p>
      <text:p text:style-name="P2">AEELPSU <text:s/>EPAULES#</text:p>
      <text:p text:style-name="P2">ADEINST <text:s/>SATINED#</text:p>
      <text:p text:style-name="P2"><text:s text:c="6"/>7 <text:s/>DESTAIN s, ed, ing</text:p>
      <text:p text:style-name="P2"><text:s text:c="11"/>to rid of stain</text:p>
      <text:p text:style-name="P2"><text:s text:c="9"/>DETAINS</text:p>
      <text:p text:style-name="P2"><text:s text:c="9"/>INSTEAD</text:p>
      <text:p text:style-name="P2"><text:s text:c="11"/>as a substitute or alternative</text:p>
      <text:p text:style-name="P2"><text:s text:c="9"/>NIDATES</text:p>
      <text:p text:style-name="P2"><text:s text:c="9"/>be# un# SAINTED</text:p>
      <text:p text:style-name="P2"><text:s text:c="9"/>ab be# de di su un, over# tear unsu# ..2 STAINED</text:p>
      <text:p text:style-name="P2">ABEEEGR <text:s/>BEERAGE# s#</text:p>
      <text:p text:style-name="P2"><text:s text:c="11"/>the brewing industry</text:p>
      <text:p text:style-name="P2">ABDEINR <text:s/>BANDIER#</text:p>
      <text:p text:style-name="P2"><text:s text:c="6"/>2 <text:s/>fat# mad#, bird hair# hare lame ..5 BRAINED</text:p>
      <text:p text:style-name="P2">AADEIMS <text:s/>SEAMAID# s#</text:p>
      <text:p text:style-name="P2"><text:s text:c="6"/>2 <text:s text:c="3"/>a {mermaid=n}</text:p>
      <text:p text:style-name="P2"><text:s text:c="9"/>AMIDASE s</text:p>
      <text:p text:style-name="P2"><text:s text:c="11"/>an {enzyme=n}</text:p>
      <text:p text:style-name="P2">AEMNRST <text:s/>ARTSMEN#</text:p>
      <text:p text:style-name="P2"><text:s text:c="6"/>4 <text:s/>s MARTENS ite, ites itic, itically</text:p>
      <text:p text:style-name="P2"><text:s text:c="9"/>SARMENT a s, um, ose# ous#, aceous#</text:p>
      <text:p text:style-name="P2"><text:s text:c="11"/>a type of plant stem</text:p>
      <text:p text:style-name="P2"><text:s text:c="9"/>SMARTEN s, ed, ing</text:p>
      <text:p text:style-name="P2"><text:s text:c="11"/>to improve in appearance</text:p>
      <text:p text:style-name="P2">ACEFNNO <text:s/>FACONNE# s#</text:p>
      <text:p text:style-name="P2"><text:s text:c="11"/>a patterned fabric</text:p>
      <text:p text:style-name="P2">BEEILTT <text:s/>BETITLE# d# s#</text:p>
      <text:p text:style-name="P2"><text:s text:c="11"/>to give a name to [v BETITLED#, BETITLING#, BETITLES#]</text:p>
      <text:p text:style-name="P2">AACIOPV <text:s/>COPAIVA# s#</text:p>
      <text:p text:style-name="P2"><text:s text:c="11"/>a resin, also COPAIBA</text:p>
      <text:p text:style-name="P2">AENNOPS <text:s/>PANNOSE#</text:p>
      <text:p text:style-name="P2"><text:s text:c="11"/>like felt</text:p>
      <text:p text:style-name="P2">ELNOOSU <text:s/>NEOSOUL# s#</text:p>
      <text:p text:style-name="P2"><text:s text:c="6"/>2 <text:s text:c="3"/>a style of popular music combining traditional soul music with elements from other genres</text:p>
      <text:p text:style-name="P2"><text:s text:c="9"/>UNLOOSE d n s, ns, ned, ning</text:p>
      <text:p text:style-name="P2"><text:s text:c="11"/>to set free, also <text:soft-page-break/>UNLOOSEN [v UNLOOSED, UNLOOSING, UNLOOSES]</text:p>
      <text:p text:style-name="P2">CEIORSZ <text:s/>COZIERS#</text:p>
      <text:p text:style-name="P2">EGILORS <text:s/>GLOIRES#</text:p>
      <text:p text:style-name="P2"><text:s text:c="6"/>2 <text:s/>vain GLORIES</text:p>
      <text:p text:style-name="P2">ACEILST <text:s/>ASTELIC#</text:p>
      <text:p text:style-name="P2"><text:s text:c="6"/>5 <text:s text:c="3"/>lacking a stele</text:p>
      <text:p text:style-name="P2"><text:s text:c="9"/>SALICET# a# s#, um#, ums#</text:p>
      <text:p text:style-name="P2"><text:s text:c="11"/>organ stops</text:p>
      <text:p text:style-name="P2"><text:s text:c="9"/>g#, ag# an in, non, aero, hydro# photo# ..2 ELASTIC s, ate# ise# ity ize#, ally ated# ..13</text:p>
      <text:p text:style-name="P2"><text:s text:c="11"/>a stretchable material</text:p>
      <text:p text:style-name="P2"><text:s text:c="9"/>LACIEST</text:p>
      <text:p text:style-name="P2"><text:s text:c="9"/>LATICES</text:p>
      <text:p text:style-name="P2">EGINNRT <text:s/>s#, in, git# lan# pat tes#, repat TERNING#</text:p>
      <text:p text:style-name="P2"><text:s text:c="6"/>3 <text:s/>p#, pa re, copa, steppa RENTING s#</text:p>
      <text:p text:style-name="P2"><text:s text:c="11"/>the act of renting</text:p>
      <text:p text:style-name="P2"><text:s text:c="9"/>st, ast ref#, rest#, biref const RINGENT</text:p>
      <text:p text:style-name="P2"><text:s text:c="11"/>having open liplike parts</text:p>
      <text:p text:style-name="P2">EEISTTW <text:s/>WETTIES#</text:p>
      <text:p text:style-name="P2">GILNOTV <text:s/>la# re VOLTING#</text:p>
      <text:p text:style-name="P2">EGMNOST <text:s/>EMONGST#</text:p>
      <text:p text:style-name="P2"><text:s text:c="11"/>amongst, in the midst of, also EMONGEST#</text:p>
      <text:p text:style-name="P2">AGILNOZ <text:s/>LAZOING#</text:p>
      <text:p text:style-name="P2">EGRSTUZ <text:s/>GUTZERS#</text:p>
      <text:p text:style-name="P2">ABCENOR <text:s/>BACONER# s#</text:p>
      <text:p text:style-name="P2"><text:s text:c="11"/>a pig suitable for bacon</text:p>
      <text:p text:style-name="P2">DEILTTW <text:s/>TWILTED#</text:p>
      <text:p text:style-name="P2">AIKOSTW <text:s/>KWAITOS#</text:p>
      <text:p text:style-name="P2">DINNOOR <text:s/>RONDINO# s#</text:p>
      <text:p text:style-name="P2"><text:s text:c="11"/>a short rondo</text:p>
      <text:p text:style-name="P2">EEGIMNR <text:s/>sch MEERING#</text:p>
      <text:p text:style-name="P2"><text:s text:c="6"/>2 <text:s/>REGIMEN s t, ts, tal ted, tals ting, tally#, tation, tations</text:p>
      <text:p text:style-name="P2"><text:s text:c="11"/>a systematic plan</text:p>
      <text:p text:style-name="P2">AEIRRTT <text:s/>RETRAIT# e# s# t#, es# ts#</text:p>
      <text:p text:style-name="P2"><text:s text:c="6"/>3 <text:s text:c="3"/>a withdrawal, also RETRAICT#, RETRAITE#</text:p>
      <text:p text:style-name="P2"><text:s text:c="9"/>b RATTIER</text:p>
      <text:p text:style-name="P2"><text:s text:c="9"/>TARTIER</text:p>
      <text:p text:style-name="P2">ABCEORV <text:s/>CABOVER#</text:p>
      <text:p text:style-name="P2"><text:s text:c="11"/>with the cab over the engine</text:p>
      <text:p text:style-name="P2">DEERSTY <text:s/>DYESTER# s#</text:p>
      <text:p text:style-name="P2"><text:s text:c="11"/>a {dyer=n}</text:p>
      <text:p text:style-name="P2">AEIMNST <text:s/>MAINEST#</text:p>
      <text:p text:style-name="P2"><text:s text:c="6"/>6 <text:s/>pock# MANTIES#</text:p>
      <text:p text:style-name="P2"><text:s text:c="9"/>e, ke vi, glu his pro, ergo tryp, amphe ..3 TAMINES#</text:p>
      <text:p text:style-name="P2"><text:s text:c="9"/>ETAMINS</text:p>
      <text:p text:style-name="P2"><text:s text:c="9"/>co, cab INMATES</text:p>
      <text:p text:style-name="P2"><text:s text:c="9"/>TAMEINS</text:p>
      <text:p text:style-name="P2">ADNOORS <text:s/>NARDOOS#</text:p>
      <text:p text:style-name="P2">EIINPRS <text:s/>PIRNIES#</text:p>
      <text:p text:style-name="P2"><text:s text:c="6"/>4 <text:s/>SNIPIER#</text:p>
      <text:p text:style-name="P2"><text:s text:c="9"/>re INSPIRE d r s, rs</text:p>
      <text:p text:style-name="P2"><text:s text:c="11"/>to influence to greater heights [v INSPIRED, INSPIRING, INSPIRES]</text:p>
      <text:p text:style-name="P2"><text:s text:c="9"/>SPINIER</text:p>
      <text:p text:style-name="P2">EIQRSTU <text:s/>REQUITS#</text:p>
      <text:p text:style-name="P2"><text:s text:c="6"/>2 <text:s/>QUERIST s</text:p>
      <text:p text:style-name="P2"><text:s text:c="11"/>one who questions, also QUERIER</text:p>
      <text:p text:style-name="P2">AAEEGLT <text:s/>ETALAGE# s#</text:p>
      <text:p text:style-name="P2"><text:s text:c="6"/>2 <text:s text:c="3"/>a shop window display</text:p>
      <text:p text:style-name="P2"><text:s text:c="9"/>GALEATE d</text:p>
      <text:p text:style-name="P2"><text:s text:c="11"/>helmet-shaped (in anatomy)</text:p>
      <text:p text:style-name="P2">AAELMNT <text:s/>atr# lig# nid# orn, firm fund line ..6 AMENTAL#</text:p>
      <text:p text:style-name="P2"><text:s text:c="11"/>of a catkin</text:p>
      <text:p text:style-name="P2">AENRTTY <text:s/>NATTERY#</text:p>
      <text:p text:style-name="P2"><text:s text:c="11"/>{peevish=adj}</text:p>
      <text:p text:style-name="P2">AEEIRRR <text:s/>ARRIERE#</text:p>
      <text:p text:style-name="P2"><text:s text:c="11"/>backward</text:p>
      <text:p text:style-name="P2">AAAISTW <text:s/>WAIATAS#</text:p>
      <text:p text:style-name="P2">ACDINSW <text:s/>WINDACS#</text:p>
      <text:p text:style-name="P2">DEEMNOV <text:s/>ENMOVED#</text:p>
      <text:p text:style-name="P2"><text:s text:c="6"/>2 <text:s/>en, out# VENOMED</text:p>
      <text:p text:style-name="P2">GIIINRS <text:s/>NIGIRIS#</text:p>
      <text:p text:style-name="P2"><text:s text:c="6"/>2 <text:s/>la#, sat, vamp# IRISING</text:p>
      <text:p text:style-name="P2">EMORSUV <text:s/>MEVROUS#</text:p>
      <text:p text:style-name="P2">EHILOOS <text:s/>d, sc# HOOLIES# t#</text:p>
      <text:p text:style-name="P2">BDEOPRT <text:s/>BEDROPT#</text:p>
      <text:p text:style-name="P2"><text:s text:c="11"/>sprinkled as with drops</text:p>
      <text:p text:style-name="P2">ADNNORS <text:s/>RANDONS#</text:p>
      <text:p text:style-name="P2">CEEEGNR <text:s/>REGENCE# s#</text:p>
      <text:p text:style-name="P2"><text:s text:c="11"/>Government</text:p>
      <text:p text:style-name="P2">AILNSUV <text:s/>UNVAILS#</text:p>
      <text:p text:style-name="P2">GIINRRT <text:s/>s, bes ups, overs TIRRING#</text:p>
      <text:p text:style-name="P2">BEEIRSY <text:s/>RIBEYES#</text:p>
      <text:p text:style-name="P2">EEJQRRU <text:s/>JERQUER# s#</text:p>
      <text:p text:style-name="P2"><text:s text:c="11"/>one who searches for contraband, also JERKER</text:p>
      <text:p text:style-name="P2">DGILNOR <text:s/>GIRLOND# s#</text:p>
      <text:p text:style-name="P2"><text:s text:c="6"/>2 <text:s text:c="3"/>a garland</text:p>
      <text:p text:style-name="P2"><text:s text:c="9"/>un#, over LORDING s</text:p>
      <text:p text:style-name="P2"><text:s text:c="11"/>a young or unimportant lord, also LORDLING</text:p>
      <text:p text:style-name="P2">ACEGLOT <text:s/>CATELOG# s#</text:p>
      <text:p text:style-name="P2"><text:s text:c="11"/>to put in a catalogue</text:p>
      <text:p text:style-name="P2">DEENNST <text:s/>DENNETS#</text:p>
      <text:p text:style-name="P2"><text:s text:c="6"/>2 <text:s/>STENNED#</text:p>
      <text:p text:style-name="P2">AENSTUX <text:s/>UNTAXES#</text:p>
      <text:p text:style-name="P2">AAELSTZ <text:s/>ALTEZAS#</text:p>
      <text:p text:style-name="P2">EEORSTV <text:s/>ESTOVER# s</text:p>
      <text:p text:style-name="P2"><text:s text:c="6"/>4 <text:s text:c="3"/>a legal right to necessities</text:p>
      <text:p text:style-name="P2"><text:s text:c="9"/>OVERSET s, ting</text:p>
      <text:p text:style-name="P2"><text:s text:c="11"/>to tip or turn over</text:p>
      <text:p text:style-name="P2"><text:s text:c="9"/>REVOTES</text:p>
      <text:p text:style-name="P2"><text:s text:c="9"/>VETOERS</text:p>
      <text:p text:style-name="P2">ADFINRS <text:s/>FRIANDS#</text:p>
      <text:p text:style-name="P2">ADNNRTU <text:s/>DUNNART# s#</text:p>
      <text:p text:style-name="P2"><text:s text:c="11"/>an Australian marsupial mouse</text:p>
      <text:p text:style-name="P2">CEILNST <text:s/>LENTISC# s#</text:p>
      <text:p text:style-name="P2"><text:s text:c="6"/>4 <text:s text:c="3"/>the mastic tree, also LENTISK</text:p>
      <text:p text:style-name="P2"><text:s text:c="9"/>CLIENTS hip#, hips#</text:p>
      <text:p text:style-name="P2"><text:s text:c="9"/>LECTINS</text:p>
      <text:p text:style-name="P2"><text:s text:c="9"/>STENCIL s, ed er, ers ing led ler, lers ling, lings#</text:p>
      <text:p text:style-name="P2"><text:s text:c="11"/>to produce by means of a perforated sheet of material</text:p>
      <text:p text:style-name="P2">ENNOOTT <text:s/>NONETTO# s#</text:p>
      <text:p text:style-name="P2"><text:s text:c="11"/>a musical piece for nine players, also NONET, NONETTE# [n NONETTOS# or NONETTI#]</text:p>
      <text:p text:style-name="P2">DEENNRU <text:s/>ENURNED#</text:p>
      <text:p text:style-name="P2">CFIORST <text:s/>FICTORS#</text:p>
      <text:p text:style-name="P2">DEHIIKO <text:s/>HIKOIED#</text:p>
      <text:p text:style-name="P2">ADELNUW <text:s/>UNLAWED#</text:p>
      <text:p text:style-name="P2">EGLORSU <text:s/>REGULOS#</text:p>
      <text:p text:style-name="P2">CEEGQRU <text:s/>GRECQUE# s#</text:p>
      <text:p text:style-name="P2"><text:s text:c="11"/>a fret pattern</text:p>
      <text:p text:style-name="P2">EIILMNV <text:s/>MILVINE#</text:p>
      <text:p text:style-name="P2"><text:s text:c="11"/>relating to the kite genus</text:p>
      <text:p text:style-name="P2">AJLOORS <text:s/>JAROOLS#</text:p>
      <text:p text:style-name="P2">DEIIPRS <text:s/>PIERIDS#</text:p>
      <text:p text:style-name="P2">EEGLNST <text:s/>LENGEST#</text:p>
      <text:p text:style-name="P2"><text:s text:c="6"/>2 <text:s text:c="3"/>{longest=adj}</text:p>
      <text:p text:style-name="P2"><text:s text:c="9"/>GENTLES t</text:p>
      <text:p text:style-name="P2">EELLNST <text:s/>TELLENS#</text:p>
      <text:p text:style-name="P2">ADNNOTU <text:s/>DAUNTON# s#, ed#, ing#</text:p>
      <text:p text:style-name="P2"><text:s text:c="11"/>to dare, also DANTON#</text:p>
      <text:p text:style-name="P2">AHINSTU <text:s/>INHAUST# s#, ed#, ing#</text:p>
      <text:p text:style-name="P2"><text:s text:c="11"/>to drink in</text:p>
      <text:p text:style-name="P2">AAHIRST <text:s/>SHARIAT# s#</text:p>
      <text:p text:style-name="P2"><text:s text:c="11"/>a body of Islamic religious law, also SHARIA, SHARIAH, SHERIA#, SHERIAT#</text:p>
      <text:p text:style-name="P2">ABEIMNR <text:s/>MIRBANE# s#</text:p>
      <text:p text:style-name="P2"><text:s text:c="11"/>a name for nitrobenzene</text:p>
      <text:p text:style-name="P2">IIRRSTT <text:s/>TIRRITS#</text:p>
      <text:p text:style-name="P2">CEEHIOS <text:s/>ECHOISE# d# s#</text:p>
      <text:p text:style-name="P2"><text:s text:c="11"/>to repeat another person's words, also ECHOIZE# [v ECHOISED#, ECHOISING#, ECHOISES#]</text:p>
      <text:p text:style-name="P2">DEEFILN <text:s/>ENFILED#</text:p>
      <text:p text:style-name="P2"><text:s text:c="11"/>in heraldry, thrust through like a sword</text:p>
      <text:p text:style-name="P2">GIILNRS <text:s/>RIGLINS#</text:p>
      <text:p text:style-name="P2">AAGIRSW <text:s/>WARAGIS#</text:p>
      <text:p text:style-name="P2">EINOTTT <text:s/>TOTIENT# s#</text:p>
      <text:p text:style-name="P2"><text:s text:c="11"/>the number of totitives of a number</text:p>
      <text:p text:style-name="P2">EENPSTU <text:s/>PUNTEES#</text:p>
      <text:p text:style-name="P2">ABEJNST <text:s/>BEJANTS#</text:p>
      <text:p text:style-name="P2">AEGIMPT <text:s/>PIGMEAT# s#</text:p>
      <text:p text:style-name="P2"><text:s text:c="11"/>bacon, ham or pork</text:p>
      <text:p text:style-name="P2">AEENSWZ <text:s/>WEAZENS#</text:p>
      <text:p text:style-name="P2">DEEGINV <text:s/>DEEVING#</text:p>
      <text:p text:style-name="P2">AEFMNRT <text:s/>airc# RAFTMEN#</text:p>
      <text:p text:style-name="P2">ADENSWZ <text:s/>WEZANDS#</text:p>
      <text:p text:style-name="P2">ADEEHLR <text:s/>HEDERAL#</text:p>
      <text:p text:style-name="P2"><text:s text:c="11"/>pertaining to a particular ivy genus</text:p>
      <text:p text:style-name="P2">AAABITV <text:s/>BATAVIA# s#</text:p>
      <text:p text:style-name="P2"><text:s text:c="11"/>a variety of lettuce</text:p>
      <text:p text:style-name="P2">EELNRTT <text:s/>LETTERN# s#</text:p>
      <text:p text:style-name="P2"><text:s text:c="6"/>2 <text:s text:c="3"/>a reading desk</text:p>
      <text:p text:style-name="P2"><text:soft-page-break/><text:s text:c="9"/>NETTLER s</text:p>
      <text:p text:style-name="P2"><text:s text:c="11"/>one that {nettles=v}</text:p>
      <text:p text:style-name="P2">ACEGNOR <text:s/>CORNAGE# s#</text:p>
      <text:p text:style-name="P2"><text:s text:c="6"/>2 <text:s text:c="3"/>a feudal service</text:p>
      <text:p text:style-name="P2"><text:s text:c="9"/>ACROGEN s, ic, ous#, ously#</text:p>
      <text:p text:style-name="P2"><text:s text:c="11"/>a non-flowering plant</text:p>
      <text:p text:style-name="P2">DEEGNNR <text:s/>GRENNED#</text:p>
      <text:p text:style-name="P2">AFOORST <text:s/>FOOTRAS#</text:p>
      <text:p text:style-name="P2">AEFILNN <text:s/>FLANNIE# s#</text:p>
      <text:p text:style-name="P2"><text:s text:c="11"/>(Aust.) a shirt made of flannel or flannelette, also FLANNY#</text:p>
      <text:p text:style-name="P2">ACEGILS <text:s/>an, hyp#, hyper# ALGESIC#</text:p>
      <text:p text:style-name="P2"><text:s text:c="11"/>capable of feeling pain, also ALGETIC#</text:p>
      <text:p text:style-name="P2">ADIMNRS <text:s/>MANDIRS#</text:p>
      <text:p text:style-name="P2">BDEGIRU <text:s/>BRIGUED#</text:p>
      <text:p text:style-name="P2">ADENOPT <text:s/>TONEPAD# s#</text:p>
      <text:p text:style-name="P2"><text:s text:c="6"/>2 <text:s text:c="3"/>an electronic device</text:p>
      <text:p text:style-name="P2"><text:s text:c="9"/>NOTEPAD s</text:p>
      <text:p text:style-name="P2"><text:s text:c="11"/>sheets of paper glued together at one end</text:p>
      <text:p text:style-name="P2">EINRSWY <text:s/>SWINERY#</text:p>
      <text:p text:style-name="P2"><text:s text:c="11"/>a place where pigs are kept [n SWINERIES#]</text:p>
      <text:p text:style-name="P2">AGILNNR <text:s/>LARNING#</text:p>
      <text:p text:style-name="P2">ACDEERT <text:s/>CEDRATE# s#</text:p>
      <text:p text:style-name="P2"><text:s text:c="6"/>5 <text:s text:c="3"/>{citron=n}</text:p>
      <text:p text:style-name="P2"><text:s text:c="9"/>un CATERED</text:p>
      <text:p text:style-name="P2"><text:s text:c="9"/>a, la ma ul, can# vis#, dila# evis exul# ..2 CERATED</text:p>
      <text:p text:style-name="P2"><text:s text:c="11"/>covered with wax</text:p>
      <text:p text:style-name="P2"><text:s text:c="9"/>co re un, con# mis pro CREATED</text:p>
      <text:p text:style-name="P2"><text:s text:c="9"/>p, ab, over, under REACTED</text:p>
      <text:p text:style-name="P2">AAINSTV <text:s/>VANITAS# es#</text:p>
      <text:p text:style-name="P2"><text:s text:c="11"/>a Dutch still-life painting</text:p>
      <text:p text:style-name="P2">AELLRST <text:s/>TELLARS#</text:p>
      <text:p text:style-name="P2"><text:s text:c="6"/>2 <text:s/>ro, sub#, inter, circum STELLAR ator#, ators#</text:p>
      <text:p text:style-name="P2"><text:s text:c="11"/>pertaining to the stars</text:p>
      <text:p text:style-name="P2">ACEGHRT <text:s/>GERTCHA#</text:p>
      <text:p text:style-name="P2"><text:s text:c="11"/>get away</text:p>
      <text:p text:style-name="P2">DEEEPRU <text:s/>EPERDUE#</text:p>
      <text:p text:style-name="P2"><text:s text:c="11"/>distracted (feminine form)</text:p>
      <text:p text:style-name="P2">AEIOPSS <text:s/>SOAPIES# t</text:p>
      <text:p text:style-name="P2">ACEILRR <text:s/>CERRIAL#</text:p>
      <text:p text:style-name="P2"><text:s text:c="11"/>of the turkey-oak</text:p>
      <text:p text:style-name="P2">AENNRTY <text:s/>TYRANNE# d# s#, ss#, sses#</text:p>
      <text:p text:style-name="P2"><text:s text:c="6"/>2 <text:s text:c="3"/>to play the oppressor, also TYRAN#, TYRANT [v TYRANNED#, TYRANNING#, TYRANNES#]</text:p>
      <text:p text:style-name="P2"><text:s text:c="9"/>TANNERY</text:p>
      <text:p text:style-name="P2"><text:s text:c="11"/>a place where hides are tanned [n TANNERIES]</text:p>
      <text:p text:style-name="P2">AIMORRU <text:s/>hon ORARIUM# s#</text:p>
      <text:p text:style-name="P2"><text:s text:c="11"/>a handkerchief [n ORARIUMS# or ORARIA#]</text:p>
      <text:p text:style-name="P2">ACDEENV <text:s/>ENCAVED#</text:p>
      <text:p text:style-name="P2"><text:s text:c="6"/>2 <text:s/>VENDACE s</text:p>
      <text:p text:style-name="P2"><text:s text:c="11"/>a European fish</text:p>
      <text:p text:style-name="P2">CDEINPR <text:s/>dis# PRINCED# om, oms</text:p>
      <text:p text:style-name="P2">BDEIOOR <text:s/>DOOBRIE# s#</text:p>
      <text:p text:style-name="P2"><text:s text:c="11"/>a thing whose name is unknown or temporarily forgotten, a what's-its-name, also DOOBREY#</text:p>
      <text:p text:style-name="P2">AEFHIRW <text:s/>WHARFIE# s#</text:p>
      <text:p text:style-name="P2"><text:s text:c="11"/>(Australian slang) a wharf labourer</text:p>
      <text:p text:style-name="P2">EFILRTU <text:s/>FUTILER#</text:p>
      <text:p text:style-name="P2"><text:s text:c="6"/>2 <text:s/>FLUTIER</text:p>
      <text:p text:style-name="P2">AAELSTV <text:s/>VALETAS#</text:p>
      <text:p text:style-name="P2">ACINSTU <text:s/>aero aqua#, astro cosmo#, bioaero#, bioastro# NAUTICS#</text:p>
      <text:p text:style-name="P2"><text:s text:c="6"/>2 <text:s text:c="3"/>water sports</text:p>
      <text:p text:style-name="P2"><text:s text:c="9"/>ANICUTS#</text:p>
      <text:p text:style-name="P2">ADEELRT <text:s/>REDEALT#</text:p>
      <text:p text:style-name="P2"><text:s text:c="6"/>5 <text:s/>un ALERTED</text:p>
      <text:p text:style-name="P2"><text:s text:c="9"/>f h p, re un, mis pre ALTERED</text:p>
      <text:p text:style-name="P2"><text:s text:c="9"/>co ir# un, cor dis mis, marp#, inter ..2 RELATED ly, ness, nesses</text:p>
      <text:p text:style-name="P2"><text:s text:c="9"/>TREADLE d r s, rs ss</text:p>
      <text:p text:style-name="P2"><text:s text:c="11"/>to work by a foot pedal, also TREDDLE [v TREADLED, TREADLING, TREADLES]</text:p>
      <text:p text:style-name="P2">AEMORSX <text:s/>XEROMAS#</text:p>
      <text:p text:style-name="P2">AABESTZ <text:s/>ZABETAS#</text:p>
      <text:p text:style-name="P2">FGIORST <text:s/>FRIGOTS#</text:p>
      <text:p text:style-name="P2">AAINNRV <text:s/>NAVARIN# s#</text:p>
      <text:p text:style-name="P2"><text:s text:c="6"/>2 <text:s text:c="3"/>a stew containing mutton and turnips</text:p>
      <text:p text:style-name="P2"><text:s text:c="9"/>NIRVANA s</text:p>
      <text:p text:style-name="P2"><text:s text:c="11"/>a blessed state in Buddhism</text:p>
      <text:p text:style-name="P2">DEEFIST <text:s/>DEIFEST#</text:p>
      <text:p text:style-name="P2">AEFRSTU <text:s/>FAUREST#</text:p>
      <text:p text:style-name="P2">ACEORSW <text:s/>CROWEAS#</text:p>
      <text:p text:style-name="P2">EEGNRSV <text:s/>a, re, sca VENGERS#</text:p>
      <text:p text:style-name="P2">AGINNOS <text:s/>GANOINS#</text:p>
      <text:p text:style-name="P2">EGORRST <text:s/>GROSERT# s#</text:p>
      <text:p text:style-name="P2"><text:s text:c="11"/>a gooseberry, also GROSER#, GROSET#</text:p>
      <text:p text:style-name="P2">DEIIIRZ <text:s/>IRIDIZE# d# s#</text:p>
      <text:p text:style-name="P2"><text:s text:c="11"/>to make iridescent, also IRIDISE# [v IRIDIZED#, IRIDIZING#, IRIDIZES#]</text:p>
      <text:p text:style-name="P2">DEGISTU <text:s/>GIUSTED#</text:p>
      <text:p text:style-name="P2"><text:s text:c="6"/>2 <text:s/>DUGITES#</text:p>
      <text:p text:style-name="P2">AEEHLST <text:s/>LATHEES#</text:p>
      <text:p text:style-name="P2">EEFGINS <text:s/>FEESING#</text:p>
      <text:p text:style-name="P2">EEINPRZ <text:s/>PRENZIE#</text:p>
      <text:p text:style-name="P2"><text:s text:c="11"/>{princely=adj}</text:p>
      <text:p text:style-name="P2">IIPRSTU <text:s/>PITURIS#</text:p>
      <text:p text:style-name="P2">IIORSTV <text:s/>IVORIST# s#</text:p>
      <text:p text:style-name="P2"><text:s text:c="6"/>2 <text:s text:c="3"/>a worker in ivory</text:p>
      <text:p text:style-name="P2"><text:s text:c="9"/>VISITOR s, ial#</text:p>
      <text:p text:style-name="P2"><text:s text:c="11"/>someone who calls in to see you, also VISITANT, VISITER</text:p>
      <text:p text:style-name="P2">IINORSV <text:s/>VIRINOS#</text:p>
      <text:p text:style-name="P2"><text:s text:c="6"/>2 <text:s/>VIRIONS</text:p>
      <text:p text:style-name="P2">AEGGIRT <text:s/>s TAGGIER#</text:p>
      <text:p text:style-name="P2">DEGIILN <text:s/>EILDING# s#</text:p>
      <text:p text:style-name="P2"><text:s text:c="6"/>2 <text:s text:c="3"/>fuel, also ELDIN#, ELDING#, YEALDON#</text:p>
      <text:p text:style-name="P2"><text:s text:c="9"/>ELIDING</text:p>
      <text:p text:style-name="P2">ACDELRS <text:s/>SCALDER# s#</text:p>
      <text:p text:style-name="P2"><text:s text:c="6"/>3 <text:s text:c="3"/>that which scalds</text:p>
      <text:p text:style-name="P2"><text:s text:c="9"/>en# CRADLES ong, ongs</text:p>
      <text:p text:style-name="P2"><text:s text:c="9"/>RECLADS</text:p>
      <text:p text:style-name="P2">AEMNNRT <text:s/>MANRENT# s#</text:p>
      <text:p text:style-name="P2"><text:s text:c="6"/>2 <text:s text:c="3"/>homage, also MANRED#</text:p>
      <text:p text:style-name="P2"><text:s text:c="9"/>REMNANT s, al</text:p>
      <text:p text:style-name="P2"><text:s text:c="11"/>something remaining</text:p>
      <text:p text:style-name="P2">ADEGOST <text:s/>DOGATES#</text:p>
      <text:p text:style-name="P2"><text:s text:c="6"/>2 <text:s/>anec DOTAGES</text:p>
      <text:p text:style-name="P2">CDEILOS <text:s/>COLDIES#</text:p>
      <text:p text:style-name="P2">AEELNPS <text:s/>sp ALPEENS#</text:p>
      <text:p text:style-name="P2"><text:s text:c="6"/>2 <text:s/>SPELEAN</text:p>
      <text:p text:style-name="P2"><text:s text:c="11"/>living in caves, also SPELAEAN</text:p>
      <text:p text:style-name="P2">AFHIIRS <text:s/>HAIRIFS#</text:p>
      <text:p text:style-name="P2"><text:s text:c="6"/>2 <text:s/>FAIRISH ly</text:p>
      <text:p text:style-name="P2"><text:s text:c="11"/>moderately good</text:p>
      <text:p text:style-name="P2">CEIINOS <text:s/>ICONISE# d# s#</text:p>
      <text:p text:style-name="P2"><text:s text:c="6"/>3 <text:s text:c="3"/>to venerate, also ICONIZE# [v ICONISED#, ICONISING#, ICONISES#]</text:p>
      <text:p text:style-name="P2"><text:s text:c="9"/>EOSINIC</text:p>
      <text:p text:style-name="P2"><text:s text:c="11"/>pertaining to {eosin=n}</text:p>
      <text:p text:style-name="P2"><text:s text:c="9"/>NICOISE</text:p>
      <text:p text:style-name="P2"><text:s text:c="11"/>made or garnished with tomatoes and olive oil, literally from Nice</text:p>
      <text:p text:style-name="P2">AEIILMP <text:s/>hyper LIPEMIA# s#</text:p>
      <text:p text:style-name="P2"><text:s text:c="11"/>excessive fat in the blood, also LIPAEMIA#</text:p>
      <text:p text:style-name="P2">AGILNNT <text:s/>TANLING# s#</text:p>
      <text:p text:style-name="P2"><text:s text:c="11"/>a person tanned by the sun</text:p>
      <text:p text:style-name="P2">EEGIKNT <text:s/>KITENGE# s#</text:p>
      <text:p text:style-name="P2"><text:s text:c="11"/>a cotton cloth worn as a dress in East Africa</text:p>
      <text:p text:style-name="P2">AELMRTU <text:s/>RELATUM#</text:p>
      <text:p text:style-name="P2"><text:s text:c="11"/>a term in a proposition that is related to the referent of the proposition [n RELATA#]</text:p>
      <text:p text:style-name="P2">AHIRRST <text:s/>STIRRAH# s#</text:p>
      <text:p text:style-name="P2"><text:s text:c="11"/>sir</text:p>
      <text:p text:style-name="P2">AELLNOY <text:s/>ALONELY#</text:p>
      <text:p text:style-name="P2"><text:s text:c="11"/>solitary</text:p>
      <text:p text:style-name="P2">AELNPTU <text:s/>UPLEANT#</text:p>
      <text:p text:style-name="P2">ACDELOR <text:s/>ORACLED#</text:p>
      <text:p text:style-name="P2"><text:s text:c="6"/>2 <text:s/>CAROLED</text:p>
      <text:p text:style-name="P2">DDINOST <text:s/>SNODDIT#</text:p>
      <text:p text:style-name="P2">ACEIKOP <text:s/>PAIOCKE# s#</text:p>
      <text:p text:style-name="P2"><text:s text:c="11"/>a Shakespearian word for peacock, perhaps, also PAIOCK#, PAJOCK#, PAJOCKE#</text:p>
      <text:p text:style-name="P2">AEMSTUV <text:s/>MAUVEST#</text:p>
      <text:p text:style-name="P2">IIIMRST <text:s/>MIRITIS#</text:p>
      <text:p text:style-name="P2">DEEORTX <text:s/>OXTERED#</text:p>
      <text:p text:style-name="P2">BENOORS <text:s/>BOONERS#</text:p>
      <text:p text:style-name="P2">ADELOSW <text:s/>WALDOES#</text:p>
      <text:p text:style-name="P2">CEILOTT <text:s/>COLETIT# s#</text:p>
      <text:p text:style-name="P2"><text:s text:c="11"/>a bird of the tit <text:soft-page-break/>family</text:p>
      <text:p text:style-name="P2">CEIIRUZ <text:s/>CRUIZIE# s#</text:p>
      <text:p text:style-name="P2"><text:s text:c="11"/>an oil lamp, also CRUZIE#</text:p>
      <text:p text:style-name="P2">ABEINRZ <text:s/>ZEBRINA# s#</text:p>
      <text:p text:style-name="P2"><text:s text:c="11"/>a creeping plant</text:p>
      <text:p text:style-name="P2">CENOSTU <text:s/>UNCOEST#</text:p>
      <text:p text:style-name="P2"><text:s text:c="6"/>3 <text:s/>ECONUTS#</text:p>
      <text:p text:style-name="P2"><text:s text:c="9"/>CONTUSE d s</text:p>
      <text:p text:style-name="P2"><text:s text:c="11"/>to {bruise=v} [v CONTUSED, CONTUSING, CONTUSES]</text:p>
      <text:p text:style-name="P2">AAMNOOS <text:s/>MANOAOS#</text:p>
      <text:p text:style-name="P2">EIORTWZ <text:s/>TOWZIER#</text:p>
      <text:p text:style-name="P2">ABEGNSW <text:s/>BEGNAWS#</text:p>
      <text:p text:style-name="P2">ADGINRU <text:s/>DAURING#</text:p>
      <text:p text:style-name="P2">AIINSTT <text:s/>TITANIS# m, es# ms</text:p>
      <text:p text:style-name="P2"><text:s text:c="6"/>2 <text:s text:c="3"/>a prehistoric bird</text:p>
      <text:p text:style-name="P2"><text:s text:c="9"/>die TITIANS</text:p>
      <text:p text:style-name="P2">AEGILST <text:s/>fr# AGILEST#</text:p>
      <text:p text:style-name="P2"><text:s text:c="6"/>5 <text:s/>TAIGLES#</text:p>
      <text:p text:style-name="P2"><text:s text:c="9"/>AIGLETS</text:p>
      <text:p text:style-name="P2"><text:s text:c="9"/>GELATIS</text:p>
      <text:p text:style-name="P2"><text:s text:c="9"/>al# ob, col, prof smif# LIGATES</text:p>
      <text:p text:style-name="P2">CENOORS <text:s/>CEROONS#</text:p>
      <text:p text:style-name="P2">AAGILOS <text:s/>par# ALOGIAS#</text:p>
      <text:p text:style-name="P2"><text:s text:c="6"/>2 <text:s/>LAOGAIS</text:p>
      <text:p text:style-name="P2">EILMNOS <text:s/>pe, cos MOLINES#</text:p>
      <text:p text:style-name="P2"><text:s text:c="6"/>2 <text:s/>LOMEINS</text:p>
      <text:p text:style-name="P2">CEINRSS <text:s/>SCRINES#</text:p>
      <text:p text:style-name="P2">ADEGNOP <text:s/>PONDAGE# s#</text:p>
      <text:p text:style-name="P2"><text:s text:c="11"/>the capacity of a pond</text:p>
      <text:p text:style-name="P2">EEIKNRS <text:s/>KEIRENS#</text:p>
      <text:p text:style-name="P2">CEEENRS <text:s/>RECENSE# d# s#</text:p>
      <text:p text:style-name="P2"><text:s text:c="11"/>to revise critically [v RECENSED#, RECENSING#, RECENSES#]</text:p>
      <text:p text:style-name="P2">AADIOPZ <text:s/>DOPIAZA# s#</text:p>
      <text:p text:style-name="P2"><text:s text:c="11"/>an Indian dish, meat or fish in onion sauce</text:p>
      <text:p text:style-name="P2">AAAILRS <text:s/>ARALIAS#</text:p>
      <text:p text:style-name="P2">ADINNSU <text:s/>INDUNAS#</text:p>
      <text:p text:style-name="P2">AHINRTY <text:s/>RHYTINA# s#</text:p>
      <text:p text:style-name="P2"><text:s text:c="11"/>an aquatic mammal</text:p>
      <text:p text:style-name="P2">AENPSTZ <text:s/>PEZANTS#</text:p>
      <text:p text:style-name="P2">DELNRSU <text:s/>NURSLED#</text:p>
      <text:p text:style-name="P2"><text:s text:c="6"/>4 <text:s/>LURDENS#</text:p>
      <text:p text:style-name="P2"><text:s text:c="9"/>NURDLES#</text:p>
      <text:p text:style-name="P2"><text:s text:c="9"/>g# t RUNDLES</text:p>
      <text:p text:style-name="P2">DEGINRY <text:s/>YERDING#</text:p>
      <text:p text:style-name="P2">DEORSTT <text:s/>DETORTS#</text:p>
      <text:p text:style-name="P2"><text:s text:c="6"/>2 <text:s/>DOTTERS</text:p>
      <text:p text:style-name="P2">EGIRRSV <text:s/>VIRGERS#</text:p>
      <text:p text:style-name="P2">AEIMRST <text:s/>SEMITAR# s#</text:p>
      <text:p text:style-name="P2"><text:s text:c="6"/>7 <text:s text:c="3"/>a curved oriental sword, also SCIMITAR, SCIMETAR, SCIMITER, SEMITAUR#, SIMITAR, SYMITAR#, SYMITARE#</text:p>
      <text:p text:style-name="P2"><text:s text:c="9"/>MAISTER# s#, ed#, ing#, dome#, domes#</text:p>
      <text:p text:style-name="P2"><text:s text:c="11"/>to gain control over</text:p>
      <text:p text:style-name="P2"><text:s text:c="9"/>MASTIER#</text:p>
      <text:p text:style-name="P2"><text:s text:c="9"/>IMARETS</text:p>
      <text:p text:style-name="P2"><text:s text:c="9"/>MAESTRI</text:p>
      <text:p text:style-name="P2"><text:s text:c="9"/>MISRATE d s</text:p>
      <text:p text:style-name="P2"><text:s text:c="11"/>to rate incorrectly [v MISRATED, MISRATING, MISRATES]</text:p>
      <text:p text:style-name="P2"><text:s text:c="9"/>SMARTIE s</text:p>
      <text:p text:style-name="P2"><text:s text:c="11"/>a would-be smart person, also SMARTY, SMARTASS</text:p>
      <text:p text:style-name="P2">AGINSVW <text:s/>WAVINGS#</text:p>
      <text:p text:style-name="P2">DEENNTZ <text:s/>TENDENZ# en#</text:p>
      <text:p text:style-name="P2"><text:s text:c="11"/>a trend or inclination, also TENDENCY</text:p>
      <text:p text:style-name="P2">BCEEIRS <text:s/>d, pr, red, misd, overpr ESCRIBE# d# s#</text:p>
      <text:p text:style-name="P2"><text:s text:c="11"/>to construct a circle touching a triangle externally [v ESCRIBED#, ESCRIBING#, ESCRIBES#]</text:p>
      <text:p text:style-name="P2">AEGLRTU <text:s/>TRAGULE# s#</text:p>
      <text:p text:style-name="P2"><text:s text:c="6"/>3 <text:s text:c="3"/>a mouse deer</text:p>
      <text:p text:style-name="P2"><text:s text:c="9"/>GAULTER# s#</text:p>
      <text:p text:style-name="P2"><text:s text:c="11"/>a gault digger</text:p>
      <text:p text:style-name="P2"><text:s text:c="9"/>TEGULAR ly</text:p>
      <text:p text:style-name="P2"><text:s text:c="11"/>resembling a tile</text:p>
      <text:p text:style-name="P2">EEHISTT <text:s/>witc# HETTIES#</text:p>
      <text:p text:style-name="P2">EINNNOS <text:s/>NONNIES#</text:p>
      <text:p text:style-name="P2">DENNRSU <text:s/>UNDERNS#</text:p>
      <text:p text:style-name="P2">AEOPRRS <text:s/>PARORES#</text:p>
      <text:p text:style-name="P2">AEEHRTV <text:s/>THREAVE# s#</text:p>
      <text:p text:style-name="P2"><text:s text:c="11"/>two dozen</text:p>
      <text:p text:style-name="P2">EGILNNS <text:s/>GINNELS#</text:p>
      <text:p text:style-name="P2"><text:s text:c="6"/>2 <text:s/>f LENSING</text:p>
      <text:p text:style-name="P2">EGILNSU <text:s/>LUNGIES#</text:p>
      <text:p text:style-name="P2"><text:s text:c="6"/>2 <text:s/>SLUEING#</text:p>
      <text:p text:style-name="P2">ELORSTW <text:s/>WORTLES#</text:p>
      <text:p text:style-name="P2"><text:s text:c="6"/>2 <text:s/>TROWELS</text:p>
      <text:p text:style-name="P2">AIKNRST <text:s/>KIRTANS#</text:p>
      <text:p text:style-name="P2">ADENSTY <text:s/>STAYNED#</text:p>
      <text:p text:style-name="P2">BEGILNO <text:s/>INGLOBE# d# s#</text:p>
      <text:p text:style-name="P2"><text:s text:c="6"/>2 <text:s text:c="3"/>to form into a globe, also ENGLOBE# [v INGLOBED#, INGLOBING#, INGLOBES#]</text:p>
      <text:p text:style-name="P2"><text:s text:c="9"/>IGNOBLE r#, st#, ness, nesses</text:p>
      <text:p text:style-name="P2"><text:s text:c="11"/>{unworthy=adj}</text:p>
      <text:p text:style-name="P2">DEEPRST <text:s/>PRESTED#</text:p>
      <text:p text:style-name="P2">BEGOSTW <text:s/>BOWGETS#</text:p>
      <text:p text:style-name="P2">ADEKNRT <text:s/>DARKNET# s#</text:p>
      <text:p text:style-name="P2"><text:s text:c="11"/>the collection of networks and other technologies that enable people to illegally share copyrighted digital files with little or no fear of detection</text:p>
      <text:p text:style-name="P2">DLNORSU <text:s/>UNLORDS#</text:p>
      <text:p text:style-name="P2">EGHNORU <text:s/>ENROUGH# s#, ed#, ing#</text:p>
      <text:p text:style-name="P2"><text:s text:c="6"/>2 <text:s text:c="3"/>to make {rough=adj}</text:p>
      <text:p text:style-name="P2"><text:s text:c="9"/>ROUGHEN s, ed, ing</text:p>
      <text:p text:style-name="P2"><text:s text:c="11"/>to make {rough=adj}</text:p>
      <text:p text:style-name="P2">AEFILTT <text:s/>FLATTIE# s#</text:p>
      <text:p text:style-name="P2"><text:s text:c="11"/>a light flat shoe, also FLATTY#</text:p>
      <text:p text:style-name="P2">AADELNW <text:s/>DANELAW# s#</text:p>
      <text:p text:style-name="P2"><text:s text:c="11"/>Danish law that prevailed in England, also DANELAGH#</text:p>
      <text:p text:style-name="P2">AOORSTT <text:s/>TOOARTS#</text:p>
      <text:p text:style-name="P2">CEHINOT <text:s/>HENOTIC#</text:p>
      <text:p text:style-name="P2"><text:s text:c="11"/>tending to unify</text:p>
      <text:p text:style-name="P2">DDEEINR <text:s/>NEDDIER#</text:p>
      <text:p text:style-name="P2">ILNOSTU <text:s/>ULTIONS#</text:p>
      <text:p text:style-name="P2"><text:s text:c="6"/>2 <text:s/>OILNUTS#</text:p>
      <text:p text:style-name="P2">DEILTTU <text:s/>in TITULED#</text:p>
      <text:p text:style-name="P2">GINORST <text:s/>f, def ROSTING#</text:p>
      <text:p text:style-name="P2"><text:s text:c="6"/>4 <text:s/>as be# re, con mis pre, reas, alpha# SORTING s#</text:p>
      <text:p text:style-name="P2"><text:s text:c="11"/>the act of sorting</text:p>
      <text:p text:style-name="P2"><text:s text:c="9"/>pa re, pre, ance STORING</text:p>
      <text:p text:style-name="P2"><text:s text:c="9"/>TRIGONS</text:p>
      <text:p text:style-name="P2">ADGORSW <text:s/>WARDOGS#</text:p>
      <text:p text:style-name="P2">AADINRR <text:s/>DARRAIN# e# s#, ed# es#, ing#</text:p>
      <text:p text:style-name="P2"><text:s text:c="11"/>to justify, also DARRAIGN#, DARRAINE#, DARRAYN#</text:p>
      <text:p text:style-name="P2">ABEINST <text:s/>BESTAIN# s#, ed#, ing#</text:p>
      <text:p text:style-name="P2"><text:s text:c="6"/>4 <text:s text:c="3"/>to stain all over</text:p>
      <text:p text:style-name="P2"><text:s text:c="9"/>BESAINT# s#, ed#, ing#</text:p>
      <text:p text:style-name="P2"><text:s text:c="11"/>to make a saint of</text:p>
      <text:p text:style-name="P2"><text:s text:c="9"/>BANTIES</text:p>
      <text:p text:style-name="P2"><text:s text:c="9"/>BASINET s</text:p>
      <text:p text:style-name="P2"><text:s text:c="11"/>a light helmet, also BASCINET#, BASNET#</text:p>
      <text:p text:style-name="P2">ADELNRS <text:s/>ENLARDS#</text:p>
      <text:p text:style-name="P2"><text:s text:c="6"/>6 <text:s/>DARNELS</text:p>
      <text:p text:style-name="P2"><text:s text:c="9"/>g s, bi by# co fi# in is ma so up, aus ..13 LANDERS</text:p>
      <text:p text:style-name="P2"><text:s text:c="9"/>fo, pastu RELANDS cape, caped capes, caping</text:p>
      <text:p text:style-name="P2"><text:s text:c="9"/>i, au SLANDER s, ed er, ers ing ous, ously, ousness</text:p>
      <text:p text:style-name="P2"><text:s text:c="11"/>to {defame=v}</text:p>
      <text:p text:style-name="P2"><text:s text:c="9"/>en un SNARLED</text:p>
      <text:p text:style-name="P2">ACEIMNT <text:s/>EMICANT#</text:p>
      <text:p text:style-name="P2"><text:s text:c="6"/>2 <text:s text:c="3"/>sparkling</text:p>
      <text:p text:style-name="P2"><text:s text:c="9"/>ci ki, pho, unci, chromo NEMATIC ide, idal ides</text:p>
      <text:p text:style-name="P2"><text:s text:c="11"/>pertaining to a phase of a liquid crystal</text:p>
      <text:p text:style-name="P2">AABERTU <text:s/>ABATURE# s#</text:p>
      <text:p text:style-name="P2"><text:s text:c="11"/>trail of a stag through undergrowth</text:p>
      <text:p text:style-name="P2">BDEIORT <text:s/>DEBITOR# s#</text:p>
      <text:p text:style-name="P2"><text:s text:c="6"/>3 <text:s text:c="3"/>someone who owes a debt, also DEBTOR</text:p>
      <text:p text:style-name="P2"><text:s text:c="9"/>DEORBIT s, ed, ing</text:p>
      <text:p text:style-name="P2"><text:s text:c="11"/>to come out of orbit</text:p>
      <text:p text:style-name="P2"><text:s text:c="9"/>de ORBITED</text:p>
      <text:p text:style-name="P2">AEHNSUW <text:s/>WHENUAS#</text:p>
      <text:p text:style-name="P2">CEEEFIL <text:s/>FLEECIE# r s#, st</text:p>
      <text:p text:style-name="P2"><text:s text:c="11"/>(New Zealand) someone who collects fleeces in a shearing shed</text:p>
      <text:p text:style-name="P2">ACLNRTU <text:s/>TRUNCAL#</text:p>
      <text:p text:style-name="P2"><text:s text:c="11"/>relating to the trunk</text:p>
      <text:p text:style-name="P2">AIILMRT <text:s/>MILITAR# y, ia, ies ily ise ism ist ize, ised ..12</text:p>
      <text:p text:style-name="P2"><text:s text:c="11"/>military</text:p>
      <text:p text:style-name="P2">ANOSTTU <text:s/>TOTANUS# es#</text:p>
      <text:p text:style-name="P2"><text:s text:c="11"/>a bird</text:p>
      <text:p text:style-name="P2">AAANRST <text:s/>t, tar#, tarat# ANTARAS#</text:p>
      <text:p text:style-name="P2">AEEEGGN <text:s/>ENGAGEE#</text:p>
      <text:p text:style-name="P2"><text:s text:c="11"/>politically engaged (feminine form)</text:p>
      <text:p text:style-name="P2">ABEORTT <text:s/>BATTERO# s#</text:p>
      <text:p text:style-name="P2"><text:s text:c="6"/>3 <text:s text:c="3"/>a cudgel</text:p>
      <text:p text:style-name="P2"><text:soft-page-break/><text:s text:c="9"/>ABETTOR s</text:p>
      <text:p text:style-name="P2"><text:s text:c="11"/>one who abets, also ABETTER</text:p>
      <text:p text:style-name="P2"><text:s text:c="9"/>TABORET s</text:p>
      <text:p text:style-name="P2"><text:s text:c="11"/>a small drum, also TABORIN, TABORINE, TABOURET</text:p>
      <text:p text:style-name="P2">EEORSST <text:s/>OSSETER# s#</text:p>
      <text:p text:style-name="P2"><text:s text:c="6"/>2 <text:s text:c="3"/>a type of {sturgeon=n}</text:p>
      <text:p text:style-name="P2"><text:s text:c="9"/>STEREOS cope copy onic#, copes copic, copies ..4</text:p>
      <text:p text:style-name="P2">AFIILRY <text:s/>FAIRILY#</text:p>
      <text:p text:style-name="P2"><text:s text:c="11"/>in a fairylike manner</text:p>
      <text:p text:style-name="P2">EIRSUVW <text:s/>SURVIEW# s#, ed#, ing#</text:p>
      <text:p text:style-name="P2"><text:s text:c="11"/>to {survey=v}</text:p>
      <text:p text:style-name="P2">BDEGINO <text:s/>BOINGED#</text:p>
      <text:p text:style-name="P2">AAAGLNO <text:s/>ANALOGA#</text:p>
      <text:p text:style-name="P2">EIMNSTW <text:s/>MISWENT#</text:p>
      <text:p text:style-name="P2">AEIKRST <text:s/>KARITES#</text:p>
      <text:p text:style-name="P2"><text:s text:c="6"/>2 <text:s/>ARKITES#</text:p>
      <text:p text:style-name="P2">DEFINSU <text:s/>FUNDIES#</text:p>
      <text:p text:style-name="P2"><text:s text:c="6"/>2 <text:s/>re INFUSED</text:p>
      <text:p text:style-name="P2">ELMNOTU <text:s/>MOULTEN#</text:p>
      <text:p text:style-name="P2"><text:s text:c="11"/>having moulted</text:p>
      <text:p text:style-name="P2">ACERTUV <text:s/>in re CURVATE# d#</text:p>
      <text:p text:style-name="P2"><text:s text:c="11"/>bent in a regular form</text:p>
      <text:p text:style-name="P2">ACEORRT <text:s/>ACROTER# s#, ia#, ial# ion# ium#, iums#</text:p>
      <text:p text:style-name="P2"><text:s text:c="6"/>3 <text:s text:c="3"/>a pedestal</text:p>
      <text:p text:style-name="P2"><text:s text:c="9"/>co re#, mis# pro CREATOR s, ship#, ships#</text:p>
      <text:p text:style-name="P2"><text:s text:c="11"/>one that {creates=v}</text:p>
      <text:p text:style-name="P2"><text:s text:c="9"/>bio non, hyper REACTOR s</text:p>
      <text:p text:style-name="P2"><text:s text:c="11"/>one who {reacts=v}</text:p>
      <text:p text:style-name="P2">AIKOORW <text:s/>KOROWAI# s#</text:p>
      <text:p text:style-name="P2"><text:s text:c="11"/>a decorative woven cloak worn by a Maori chief</text:p>
      <text:p text:style-name="P2">ADEFRSU <text:s/>FADEURS#</text:p>
      <text:p text:style-name="P2">AEMORST <text:s/>OMERTAS#</text:p>
      <text:p text:style-name="P2"><text:s text:c="6"/>3 <text:s/>AMORETS#</text:p>
      <text:p text:style-name="P2"><text:s text:c="9"/>MAESTRO s</text:p>
      <text:p text:style-name="P2"><text:s text:c="11"/>a master of an art [n MAESTROS or MAESTRI]</text:p>
      <text:p text:style-name="P2">AADDERS <text:s/>ADREADS#</text:p>
      <text:p text:style-name="P2">AEHMNOT <text:s/>NATHEMO# re#</text:p>
      <text:p text:style-name="P2"><text:s text:c="11"/>never the more</text:p>
      <text:p text:style-name="P2">DEINPUW <text:s/>UNWIPED#</text:p>
      <text:p text:style-name="P2"><text:s text:c="11"/>not wiped</text:p>
      <text:p text:style-name="P2">EINOPST <text:s/>PONTIES#</text:p>
      <text:p text:style-name="P2"><text:s text:c="6"/>3 <text:s/>PINTOES</text:p>
      <text:p text:style-name="P2"><text:s text:c="9"/>POINTES</text:p>
      <text:p text:style-name="P2">AAEGPSV <text:s/>PAVAGES#</text:p>
      <text:p text:style-name="P2">EENORSY <text:s/>m ONEYERS#</text:p>
      <text:p text:style-name="P2"><text:s text:c="6"/>2 <text:s/>ONEYRES#</text:p>
      <text:p text:style-name="P2">ACEINRS <text:s/>CERASIN# s#</text:p>
      <text:p text:style-name="P2"><text:s text:c="6"/>4 <text:s text:c="3"/>the insoluble portion of cherry-tree gum</text:p>
      <text:p text:style-name="P2"><text:s text:c="9"/>ARCSINE s</text:p>
      <text:p text:style-name="P2"><text:s text:c="11"/>a trigonometric inverse function</text:p>
      <text:p text:style-name="P2"><text:s text:c="9"/>ARSENIC s, al, als</text:p>
      <text:p text:style-name="P2"><text:s text:c="11"/>a chemical element</text:p>
      <text:p text:style-name="P2"><text:s text:c="9"/>CARNIES t#</text:p>
      <text:p text:style-name="P2">ENNRSUW <text:s/>WUNNERS#</text:p>
      <text:p text:style-name="P2">AGILNOV <text:s/>LOAVING#</text:p>
      <text:p text:style-name="P2">EFNNOTU <text:s/>UNOFTEN#</text:p>
      <text:p text:style-name="P2"><text:s text:c="11"/>seldom</text:p>
      <text:p text:style-name="P2">ABEGINY <text:s/>ABYEING#</text:p>
      <text:p text:style-name="P2"><text:s text:c="6"/>2 <text:s/>EBAYING# s#</text:p>
      <text:p text:style-name="P2"><text:s text:c="11"/>selling on eBay</text:p>
      <text:p text:style-name="P2">EIILTUZ <text:s/>TUILZIE# d# s#, ing#</text:p>
      <text:p text:style-name="P2"><text:s text:c="6"/>2 <text:s text:c="3"/>to struggle, also TUILYIE#</text:p>
      <text:p text:style-name="P2"><text:s text:c="9"/>re, over, under UTILIZE d r s, rs</text:p>
      <text:p text:style-name="P2"><text:s text:c="11"/>to make use of, also UTILISE [v UTILIZED, UTILIZING, UTILIZES]</text:p>
      <text:p text:style-name="P2">AEEGLRU <text:s/>REGULAE#</text:p>
      <text:p text:style-name="P2"><text:s text:c="6"/>2 <text:s/>be LEAGUER s, ed, ing</text:p>
      <text:p text:style-name="P2"><text:s text:c="11"/>to {besiege=v}</text:p>
      <text:p text:style-name="P2">AEFLORT <text:s/>FLOREAT# ed</text:p>
      <text:p text:style-name="P2"><text:s text:c="6"/>3 <text:s text:c="3"/>may (a person, institution, etc.) flourish, plural FLOREANT#</text:p>
      <text:p text:style-name="P2"><text:s text:c="9"/>FLOATER s</text:p>
      <text:p text:style-name="P2"><text:s text:c="11"/>one that {floats=v}</text:p>
      <text:p text:style-name="P2"><text:s text:c="9"/>fi# REFLOAT s, ed, ing</text:p>
      <text:p text:style-name="P2"><text:s text:c="11"/>to launch again</text:p>
      <text:p text:style-name="P2">EELNNSV <text:s/>VENNELS#</text:p>
      <text:p text:style-name="P2">ELNOSUV <text:s/>UNLOVES#</text:p>
      <text:p text:style-name="P2">ADEHILN <text:s/>HIELAND#</text:p>
      <text:p text:style-name="P2"><text:s text:c="6"/>2 <text:s text:c="3"/>characteristic of Highlanders esp in respect of supposed gullibility</text:p>
      <text:p text:style-name="P2"><text:s text:c="9"/>INHALED</text:p>
      <text:p text:style-name="P2">EEERSUW <text:s/>SERUEWE# d# s#</text:p>
      <text:p text:style-name="P2"><text:s text:c="11"/>to {survey=v} [v SERUEWED#, SERUEWING#, SERUEWES#]</text:p>
      <text:p text:style-name="P2">ABEHNOS <text:s/>HEBONAS#</text:p>
      <text:p text:style-name="P2">DEFORTU <text:s/>FOUTRED#</text:p>
      <text:p text:style-name="P2">AAOORRW <text:s/>WOORARA# s#</text:p>
      <text:p text:style-name="P2"><text:s text:c="11"/>a plant yielding curare, also WOORALI, WOORARI</text:p>
      <text:p text:style-name="P2">ABHIOOS <text:s/>BOOHAIS#</text:p>
      <text:p text:style-name="P2">EERSTUV <text:s/>VERTUES#</text:p>
      <text:p text:style-name="P2"><text:s text:c="6"/>3 <text:s/>VERSUTE#</text:p>
      <text:p text:style-name="P2"><text:s text:c="11"/>{crafty=adj}</text:p>
      <text:p text:style-name="P2"><text:s text:c="9"/>di VESTURE d r# s, rs#</text:p>
      <text:p text:style-name="P2"><text:s text:c="11"/>to {clothe=v} [v VESTURED, VESTURING, VESTURES]</text:p>
      <text:p text:style-name="P2">AEGLSTW <text:s/>TALWEGS#</text:p>
      <text:p text:style-name="P2">DEENSTT <text:s/>STENTED#</text:p>
      <text:p text:style-name="P2"><text:s text:c="6"/>2 <text:s/>DETENTS</text:p>
      <text:p text:style-name="P2">EGIILNR <text:s/>LEIRING#</text:p>
      <text:p text:style-name="P2"><text:s text:c="6"/>2 <text:s/>b# c LINGIER</text:p>
      <text:p text:style-name="P2">EEERRST <text:s/>RETREES#</text:p>
      <text:p text:style-name="P2"><text:s text:c="6"/>2 <text:s/>STEERER s</text:p>
      <text:p text:style-name="P2"><text:s text:c="11"/>one who {steers=v}</text:p>
      <text:p text:style-name="P2">EJLORSW <text:s/>JOWLERS#</text:p>
      <text:p text:style-name="P2">BENOSTT <text:s/>BOTNETS#</text:p>
      <text:p text:style-name="P2">ACLNOST <text:s/>COLTANS#</text:p>
      <text:p text:style-name="P2">ABEENNW <text:s/>BAWNEEN# s#</text:p>
      <text:p text:style-name="P2"><text:s text:c="11"/>a type of Irish wool, also BAININ#</text:p>
      <text:p text:style-name="P2">AHILOTY <text:s/>ALIYOTH#</text:p>
      <text:p text:style-name="P2">AAEMRST <text:s/>AMEARST#</text:p>
      <text:p text:style-name="P2"><text:s text:c="6"/>2 <text:s/>RETAMAS#</text:p>
      <text:p text:style-name="P2">EGMORST <text:s/>GROMETS#</text:p>
      <text:p text:style-name="P2">ACILORR <text:s/>RACLOIR# s#</text:p>
      <text:p text:style-name="P2"><text:s text:c="11"/>a {scraper=n}</text:p>
      <text:p text:style-name="P2">ADIINPR <text:s/>PINDARI# s#</text:p>
      <text:p text:style-name="P2"><text:s text:c="6"/>2 <text:s text:c="3"/>an Indian mercenary, also PINDAREE#</text:p>
      <text:p text:style-name="P2"><text:s text:c="9"/>PRIDIAN#</text:p>
      <text:p text:style-name="P2"><text:s text:c="11"/>relating to yesterday</text:p>
      <text:p text:style-name="P2">EFGINPR <text:s/>PERFING# s#</text:p>
      <text:p text:style-name="P2"><text:s text:c="11"/>(NZ) the practice of taking early retirement, with financial compensation, from the police force</text:p>
      <text:p text:style-name="P2">DEENOPR <text:s/>p# REPONED#</text:p>
      <text:p text:style-name="P2">ACEIILM <text:s/>CIMELIA#</text:p>
      <text:p text:style-name="P2"><text:s text:c="11"/>treasures in storage</text:p>
      <text:p text:style-name="P2">EIMNRVY <text:s/>VERMINY#</text:p>
      <text:p text:style-name="P2"><text:s text:c="11"/>infested with vermin, also VERMINED#</text:p>
      <text:p text:style-name="P2">ACEINSY <text:s/>CYANISE# d# s#</text:p>
      <text:p text:style-name="P2"><text:s text:c="11"/>to turn into cyanide, also CYANIZE# [v CYANISED#, CYANISING#, CYANISES#]</text:p>
      <text:p text:style-name="P2">ADELPTW <text:s/>DEWLAPT#</text:p>
      <text:p text:style-name="P2"><text:s text:c="11"/>having {dewlap=n}</text:p>
      <text:p text:style-name="P2">BCEIRTU <text:s/>BRUCITE# s#</text:p>
      <text:p text:style-name="P2"><text:s text:c="11"/>a type of mineral</text:p>
      <text:p text:style-name="P2">EHNORRS <text:s/>de HORNERS#</text:p>
      <text:p text:style-name="P2">ACINRSU <text:s/>CRUSIAN# s#</text:p>
      <text:p text:style-name="P2"><text:s text:c="11"/>a type of fish</text:p>
      <text:p text:style-name="P2">ADEEGNV <text:s/>VENDAGE# s#</text:p>
      <text:p text:style-name="P2"><text:s text:c="6"/>2 <text:s text:c="3"/>the grape harvest, also VENDANGE#</text:p>
      <text:p text:style-name="P2"><text:s text:c="9"/>sc un AVENGED</text:p>
      <text:p text:style-name="P2">ACEMRST <text:s/>MERCATS#</text:p>
      <text:p text:style-name="P2">AILQSSU <text:s/>SQUAILS#</text:p>
      <text:p text:style-name="P2">BDEELNT <text:s/>BENDLET# s#</text:p>
      <text:p text:style-name="P2"><text:s text:c="11"/>a half-width bend</text:p>
      <text:p text:style-name="P2">EFINPRS <text:s/>PERFINS#</text:p>
      <text:p text:style-name="P2">AORTUVY <text:s/>AVOUTRY#</text:p>
      <text:p text:style-name="P2"><text:s text:c="11"/>adultery, also ADVOUTRY# [n AVOUTRIES#]</text:p>
      <text:p text:style-name="P2">ADELNRY <text:s/>DEARNLY#</text:p>
      <text:p text:style-name="P2"><text:s text:c="11"/>secretly</text:p>
      <text:p text:style-name="P2">CEEGNRU <text:s/>ins res ups# URGENCE# s#</text:p>
      <text:p text:style-name="P2"><text:s text:c="11"/>a strong drive</text:p>
      <text:p text:style-name="P2">AERSTVY <text:s/>STRAYVE# d# s#</text:p>
      <text:p text:style-name="P2"><text:s text:c="11"/>(English dialect) to wander aimlessly [v STRAYVED#, STRAYVING#, STRAYVES#]</text:p>
      <text:p text:style-name="P2">DEILSTY <text:s/>DISTYLE# s#</text:p>
      <text:p text:style-name="P2"><text:s text:c="11"/>a portico with two columns</text:p>
      <text:p text:style-name="P2">EEFIMRT <text:s/>FEMITER# s#</text:p>
      <text:p text:style-name="P2"><text:s text:c="11"/>a plant once used to treat scurvy, also FUMITORY, FEMETARY#, FENITAR#</text:p>
      <text:p text:style-name="P2">EEGILRS <text:s/>LEIGERS#</text:p>
      <text:p text:style-name="P2"><text:s text:c="6"/>2 <text:s/>LIEGERS#</text:p>
      <text:p text:style-name="P2">DDEIORZ <text:s/>o, deo DORIZED#</text:p>
      <text:p text:style-name="P2">AAIMNNO <text:s/>OMNIANA#</text:p>
      <text:p text:style-name="P2"><text:s text:c="11"/>a collection of all sorts of things</text:p>
      <text:p text:style-name="P2">ADENRSS <text:s/>SARSDEN# s#</text:p>
      <text:p text:style-name="P2"><text:s text:c="6"/>2 <text:s text:c="3"/>grey-coloured sandstone</text:p>
      <text:p text:style-name="P2"><text:s text:c="9"/>goo, pali# SANDERS es#, wood#, woods#</text:p>
      <text:p text:style-name="P2"><text:soft-page-break/><text:s text:c="11"/>sandalwood</text:p>
      <text:p text:style-name="P2">ABIJLNR <text:s/>BRINJAL# s#</text:p>
      <text:p text:style-name="P2"><text:s text:c="11"/>the aubergine</text:p>
      <text:p text:style-name="P2">EGILNPR <text:s/>PINGLER# s#</text:p>
      <text:p text:style-name="P2"><text:s text:c="11"/>one that {pingles=v}</text:p>
      <text:p text:style-name="P2">EGHINSX <text:s/>HEXINGS#</text:p>
      <text:p text:style-name="P2">CIINORT <text:s/>TIRONIC#</text:p>
      <text:p text:style-name="P2"><text:s text:c="6"/>2 <text:s text:c="3"/>resembling a tiro, also TYRONIC</text:p>
      <text:p text:style-name="P2"><text:s text:c="9"/>NORITIC</text:p>
      <text:p text:style-name="P2"><text:s text:c="11"/>pertaining to {norite=n}</text:p>
      <text:p text:style-name="P2">AABENPR <text:s/>PARABEN# s#</text:p>
      <text:p text:style-name="P2"><text:s text:c="11"/>any of a group of chemicals widely used as preservatives in the cosmetic and pharmaceutical industries</text:p>
      <text:p text:style-name="P2">ADDEIRR <text:s/>ARRIDED#</text:p>
      <text:p text:style-name="P2">FGINORT <text:s/>com, recom#, discom FORTING#</text:p>
      <text:p text:style-name="P2">BEEGNRS <text:s/>BERGENS#</text:p>
      <text:p text:style-name="P2">ACEENSV <text:s/>ENCAVES#</text:p>
      <text:p text:style-name="P2">AEHISTY <text:s/>HAYIEST#</text:p>
      <text:p text:style-name="P2">ADEEGLN <text:s/>GELANDE# sprung, sprungs</text:p>
      <text:p text:style-name="P2"><text:s text:c="6"/>3 <text:s text:c="3"/>as in gelande jump, a jump made in downhill skiing</text:p>
      <text:p text:style-name="P2"><text:s text:c="9"/>ANGELED</text:p>
      <text:p text:style-name="P2"><text:s text:c="9"/>GLEANED</text:p>
      <text:p text:style-name="P2">EEGIJLN <text:s/>JEELING#</text:p>
      <text:p text:style-name="P2">AGIILNS <text:s/>wh# AISLING# s#</text:p>
      <text:p text:style-name="P2"><text:s text:c="6"/>3 <text:s text:c="3"/>a vision</text:p>
      <text:p text:style-name="P2"><text:s text:c="9"/>NILGAIS</text:p>
      <text:p text:style-name="P2"><text:s text:c="9"/>as re, out was, over# para reas, board SAILING s</text:p>
      <text:p text:style-name="P2"><text:s text:c="11"/>the act of one that {sails=v}</text:p>
      <text:p text:style-name="P2">AEEFLRZ <text:s/>ALFEREZ#</text:p>
      <text:p text:style-name="P2"><text:s text:c="11"/>a standard bearer [n ALFERECES#]</text:p>
      <text:p text:style-name="P2">AGILOST <text:s/>SALIGOT# s#</text:p>
      <text:p text:style-name="P2"><text:s text:c="6"/>3 <text:s text:c="3"/>the water chestnut</text:p>
      <text:p text:style-name="P2"><text:s text:c="9"/>GALIOTS</text:p>
      <text:p text:style-name="P2"><text:s text:c="9"/>LATIGOS</text:p>
      <text:p text:style-name="P2">EIMNRTU <text:s/>MUNTRIE# s#</text:p>
      <text:p text:style-name="P2"><text:s text:c="6"/>4 <text:s text:c="3"/>an Australian shrub with green-red edible berries</text:p>
      <text:p text:style-name="P2"><text:s text:c="9"/>MINUTER</text:p>
      <text:p text:style-name="P2"><text:s text:c="9"/>UNMITER s, ed, ing</text:p>
      <text:p text:style-name="P2"><text:s text:c="11"/>to depose from the rank of bishop, also UNMITRE</text:p>
      <text:p text:style-name="P2"><text:s text:c="9"/>UNMITRE d s</text:p>
      <text:p text:style-name="P2"><text:s text:c="11"/>to depose from the rank of bishop, also UNMITER [v UNMITRED, UNMITRING, UNMITRES]</text:p>
      <text:p text:style-name="P2">ADIRRSZ <text:s/>RIZARDS#</text:p>
      <text:p text:style-name="P2">DEGILNV <text:s/>DEVLING# s#</text:p>
      <text:p text:style-name="P2"><text:s text:c="6"/>2 <text:s text:c="3"/>a young devil, also DEVILET#, DEVILING</text:p>
      <text:p text:style-name="P2"><text:s text:c="9"/>DELVING</text:p>
      <text:p text:style-name="P2">DEINOPR <text:s/>PROINED#</text:p>
      <text:p text:style-name="P2"><text:s text:c="6"/>2 <text:s/>POINDER# s#</text:p>
      <text:p text:style-name="P2"><text:s text:c="11"/>one who {impounds=v}</text:p>
      <text:p text:style-name="P2">EEIIMPR <text:s/>RIEMPIE# s#</text:p>
      <text:p text:style-name="P2"><text:s text:c="11"/>a rawhide thong used as string</text:p>
      <text:p text:style-name="P2">EFHNORT <text:s/>FORHENT# s#, ing#</text:p>
      <text:p text:style-name="P2"><text:s text:c="11"/>to overtake (pa t FORHENT#), also FOREHENT#</text:p>
      <text:p text:style-name="P2">AEIRSTT <text:s/>sesqui# TERTIAS#</text:p>
      <text:p text:style-name="P2"><text:s text:c="6"/>8 <text:s/>t w, cl# he ARTIEST</text:p>
      <text:p text:style-name="P2"><text:s text:c="9"/>ARTISTE s</text:p>
      <text:p text:style-name="P2"><text:s text:c="11"/>an entertainer</text:p>
      <text:p text:style-name="P2"><text:s text:c="9"/>dis# ATTIRES</text:p>
      <text:p text:style-name="P2"><text:s text:c="9"/>IRATEST</text:p>
      <text:p text:style-name="P2"><text:s text:c="9"/>za RATITES</text:p>
      <text:p text:style-name="P2"><text:s text:c="9"/>STRIATE d s</text:p>
      <text:p text:style-name="P2"><text:s text:c="11"/>to mark with stria [v STRIATED, STRIATING, STRIATES]</text:p>
      <text:p text:style-name="P2"><text:s text:c="9"/>TASTIER</text:p>
      <text:p text:style-name="P2">DEEHLNU <text:s/>UNHELED#</text:p>
      <text:p text:style-name="P2">EMNORTU <text:s/>MONTURE# s#</text:p>
      <text:p text:style-name="P2"><text:s text:c="6"/>3 <text:s text:c="3"/>a {mounting=n}</text:p>
      <text:p text:style-name="P2"><text:s text:c="9"/>sur# MOUNTER s</text:p>
      <text:p text:style-name="P2"><text:s text:c="11"/>one that {mounts=v}</text:p>
      <text:p text:style-name="P2"><text:s text:c="9"/>REMOUNT s, ed, ing</text:p>
      <text:p text:style-name="P2"><text:s text:c="11"/>to climb in a horse once more</text:p>
      <text:p text:style-name="P2">EEMNOST <text:s/>TEMENOS#</text:p>
      <text:p text:style-name="P2"><text:s text:c="6"/>2 <text:s text:c="3"/>a sacred precinct [n TEMENE#]</text:p>
      <text:p text:style-name="P2"><text:s text:c="9"/>TONEMES</text:p>
      <text:p text:style-name="P2">AEGSTUU <text:s/>AUGUSTE# r s#, st</text:p>
      <text:p text:style-name="P2"><text:s text:c="11"/>a circus clown, also AUGUST</text:p>
      <text:p text:style-name="P2">EILNNSW <text:s/>WINNLES#</text:p>
      <text:p text:style-name="P2">CEIOSTT <text:s/>COTTISE# d# s#</text:p>
      <text:p text:style-name="P2"><text:s text:c="6"/>2 <text:s text:c="3"/>to give a heraldic border, also COTISE# [v COTTISED#, COTTISING#, COTTISES#]</text:p>
      <text:p text:style-name="P2"><text:s text:c="9"/>SCOTTIE s</text:p>
      <text:p text:style-name="P2"><text:s text:c="11"/>a short-legged terrier</text:p>
      <text:p text:style-name="P2">DEGINOP <text:s/>PIDGEON# s#</text:p>
      <text:p text:style-name="P2"><text:s text:c="11"/>a type of business affair</text:p>
      <text:p text:style-name="P2">DEGIQSU <text:s/>SQUIDGE# d# s#</text:p>
      <text:p text:style-name="P2"><text:s text:c="11"/>to {squeeze=v} [v SQUIDGED#, SQUIDGING#, SQUIDGES#]</text:p>
      <text:p text:style-name="P2">BDEEGOR <text:s/>BEGORED#</text:p>
      <text:p text:style-name="P2"><text:s text:c="11"/>smeared with gore</text:p>
      <text:p text:style-name="P2">ACERSTU <text:s/>CRUSTAE#</text:p>
      <text:p text:style-name="P2"><text:s text:c="6"/>4 <text:s/>f, en# fr, comp# refr#, contr manuf ..3 ACTURES#</text:p>
      <text:p text:style-name="P2"><text:s text:c="9"/>CAUTERS#</text:p>
      <text:p text:style-name="P2"><text:s text:c="9"/>mer CURATES hip#, hips#</text:p>
      <text:p text:style-name="P2">EGILRTY <text:s/>TIGERLY#</text:p>
      <text:p text:style-name="P2"><text:s text:c="11"/>like a tiger</text:p>
      <text:p text:style-name="P2">ACDIIRT <text:s/>ARCTIID# s#</text:p>
      <text:p text:style-name="P2"><text:s text:c="6"/>3 <text:s text:c="3"/>a {moth=n}</text:p>
      <text:p text:style-name="P2"><text:s text:c="9"/>TRIACID s</text:p>
      <text:p text:style-name="P2"><text:s text:c="11"/>a type of {acid=n}</text:p>
      <text:p text:style-name="P2"><text:s text:c="9"/>TRIADIC s, ally</text:p>
      <text:p text:style-name="P2"><text:s text:c="11"/>a member of a triad</text:p>
      <text:p text:style-name="P2">AERSTTZ <text:s/>STARETZ# es#</text:p>
      <text:p text:style-name="P2"><text:s text:c="11"/>a spiritual adviser in the Eastern Orthodox Church</text:p>
      <text:p text:style-name="P2">ADEGLRU <text:s/>RAGULED#</text:p>
      <text:p text:style-name="P2"><text:s text:c="11"/>with projections like stubs of branches, also RAGULY#</text:p>
      <text:p text:style-name="P2">CEEINPT <text:s/>PENTICE# d# s#</text:p>
      <text:p text:style-name="P2"><text:s text:c="11"/>to provide with a penthouse, also PENTISE# [v PENTICED#, PENTICING#, PENTICES#]</text:p>
      <text:p text:style-name="P2">EGISTTU <text:s/>GUTTIES# t</text:p>
      <text:p text:style-name="P2">ABILOTU <text:s/>OBITUAL#</text:p>
      <text:p text:style-name="P2"><text:s text:c="6"/>3 <text:s text:c="3"/>pertaining to {obits=n}</text:p>
      <text:p text:style-name="P2"><text:s text:c="9"/>BAILOUT s</text:p>
      <text:p text:style-name="P2"><text:s text:c="11"/>the act of parachuting from an aircraft</text:p>
      <text:p text:style-name="P2"><text:s text:c="9"/>TABOULI s</text:p>
      <text:p text:style-name="P2"><text:s text:c="11"/>a Lebanese salad, also TABOULEH, TABBOULI#, TABBOULEH, TABOOLEY, TABULI</text:p>
      <text:p text:style-name="P2">EILNSTU <text:s/>UNTILES#</text:p>
      <text:p text:style-name="P2"><text:s text:c="6"/>4 <text:s/>LUNIEST</text:p>
      <text:p text:style-name="P2"><text:s text:c="9"/>LUTEINS</text:p>
      <text:p text:style-name="P2"><text:s text:c="9"/>UTENSIL s</text:p>
      <text:p text:style-name="P2"><text:s text:c="11"/>a useful implement</text:p>
      <text:p text:style-name="P2">DEEGLNT <text:s/>GLENTED#</text:p>
      <text:p text:style-name="P2"><text:s text:c="6"/>2 <text:s/>GENTLED</text:p>
      <text:p text:style-name="P2">GINOSTT <text:s/>as# be SOTTING# s#</text:p>
      <text:p text:style-name="P2"><text:s text:c="11"/>the act of sotting</text:p>
      <text:p text:style-name="P2">ADEEGLT <text:s/>TEAGLED#</text:p>
      <text:p text:style-name="P2"><text:s text:c="6"/>3 <text:s/>re GELATED</text:p>
      <text:p text:style-name="P2"><text:s text:c="9"/>de re, unde LEGATED</text:p>
      <text:p text:style-name="P2">CEELOTV <text:s/>COVELET# s#</text:p>
      <text:p text:style-name="P2"><text:s text:c="11"/>a small cove</text:p>
      <text:p text:style-name="P2">AEERTWX <text:s/>TREEWAX# es#</text:p>
      <text:p text:style-name="P2"><text:s text:c="11"/>a wax secreted by a certain insect, used as a floor wax, also known as Chinese wax</text:p>
      <text:p text:style-name="P2">ACEFGIP <text:s/>PIGFACE# s#</text:p>
      <text:p text:style-name="P2"><text:s text:c="11"/>a creeping succulent plant with brightly coloured flowers and red fruits</text:p>
      <text:p text:style-name="P2">ADEGLTY <text:s/>DALGYTE# s#</text:p>
      <text:p text:style-name="P2"><text:s text:c="11"/>(Australia) another name for the bilby</text:p>
      <text:p text:style-name="P2">ABEGLNR <text:s/>em im#, disem# BRANGLE# d# s#</text:p>
      <text:p text:style-name="P2"><text:s text:c="11"/>to {wrangle=v} [v BRANGLED#, BRANGLING#, BRANGLES#]</text:p>
      <text:p text:style-name="P2">AEEKRSU <text:s/>h# EUREKAS#</text:p>
      <text:p text:style-name="P2">AGNNOST <text:s/>TONNAGS#</text:p>
      <text:p text:style-name="P2">AEINNPT <text:s/>PANTINE# s#</text:p>
      <text:p text:style-name="P2"><text:s text:c="6"/>2 <text:s text:c="3"/>a pasteboard doll with movable limbs</text:p>
      <text:p text:style-name="P2"><text:s text:c="9"/>bi, tri, pari#, impari# PINNATE d, ly</text:p>
      <text:p text:style-name="P2"><text:s text:c="11"/>resembling a feather, also PINNATED</text:p>
      <text:p text:style-name="P2">ILLNORU <text:s/>RULLION# s#</text:p>
      <text:p text:style-name="P2"><text:s text:c="11"/>a rawhide shoe</text:p>
      <text:p text:style-name="P2">ACENSUV <text:s/>disa#, capti# VAUNCES#</text:p>
      <text:p text:style-name="P2">AEEMRTY <text:s/>METAYER# s#</text:p>
      <text:p text:style-name="P2"><text:s text:c="11"/>a tenant farmer who uses metayage</text:p>
      <text:p text:style-name="P2">DGINOSZ <text:s/>DOZINGS#</text:p>
      <text:p text:style-name="P2">AABELTV <text:s/>culti, unculti# VATABLE#</text:p>
      <text:p text:style-name="P2"><text:s text:c="11"/>liable to tax</text:p>
      <text:p text:style-name="P2">BDGIIOS <text:s/>GOBIIDS#</text:p>
      <text:p text:style-name="P2"><text:soft-page-break/>DGINORR <text:s/>DORRING#</text:p>
      <text:p text:style-name="P2">AIIIMRS <text:s/>SAIMIRI# s#</text:p>
      <text:p text:style-name="P2"><text:s text:c="11"/>a squirrel-monkey</text:p>
      <text:p text:style-name="P2">EGHIOOS <text:s/>SHOOGIE# d# s#, ing#</text:p>
      <text:p text:style-name="P2"><text:s text:c="11"/>to {swing=v}</text:p>
      <text:p text:style-name="P2">AGINOPR <text:s/>PORANGI#</text:p>
      <text:p text:style-name="P2"><text:s text:c="6"/>2 <text:s text:c="3"/>(Maori) crazy</text:p>
      <text:p text:style-name="P2"><text:s text:c="9"/>PIGNORA te#, ted# tes#, ting# tion#, tions#</text:p>
      <text:p text:style-name="P2">DEGILRS <text:s/>GRISLED#</text:p>
      <text:p text:style-name="P2"><text:s text:c="6"/>7 <text:s text:c="3"/>{grey=adj}</text:p>
      <text:p text:style-name="P2"><text:s text:c="9"/>LIDGERS#</text:p>
      <text:p text:style-name="P2"><text:s text:c="9"/>GILDERS</text:p>
      <text:p text:style-name="P2"><text:s text:c="9"/>be en GIRDLES cone# tead#, cones# teads#</text:p>
      <text:p text:style-name="P2"><text:s text:c="9"/>para# GLIDERS</text:p>
      <text:p text:style-name="P2"><text:s text:c="9"/>we REGILDS</text:p>
      <text:p text:style-name="P2"><text:s text:c="9"/>RIDGELS</text:p>
      <text:p text:style-name="P2">GILOOTW <text:s/>TWIGLOO# s#</text:p>
      <text:p text:style-name="P2"><text:s text:c="11"/>a makeshift shelter made from branches</text:p>
      <text:p text:style-name="P2">EEGLNNS <text:s/>GENNELS#</text:p>
      <text:p text:style-name="P2">BEILOOR <text:s/>LOOBIER#</text:p>
      <text:p text:style-name="P2">AAEFLRS <text:s/>RAFALES#</text:p>
      <text:p text:style-name="P2">AEEGMRU <text:s/>REMUAGE# s#</text:p>
      <text:p text:style-name="P2"><text:s text:c="11"/>the process of turning wine bottles</text:p>
      <text:p text:style-name="P2">AEGHINZ <text:s/>GENIZAH# s#</text:p>
      <text:p text:style-name="P2"><text:s text:c="11"/>a room in a synagogue [n GENIZAHS# or GENIZOT# or GENIZOTH#]</text:p>
      <text:p text:style-name="P2">BEENNRS <text:s/>BRENNES#</text:p>
      <text:p text:style-name="P2">DEEORSV <text:s/>DEVORES#</text:p>
      <text:p text:style-name="P2">DEERSTV <text:s/>STERVED#</text:p>
      <text:p text:style-name="P2"><text:s text:c="6"/>2 <text:s/>VERDETS#</text:p>
      <text:p text:style-name="P2">AEGHILR <text:s/>LAIGHER#</text:p>
      <text:p text:style-name="P2">AOPRSTU <text:s/>ASPROUT#</text:p>
      <text:p text:style-name="P2"><text:s text:c="11"/>in a sprouting state</text:p>
      <text:p text:style-name="P2">DEOORTW <text:s/>WROOTED#</text:p>
      <text:p text:style-name="P2">AAGIOSS <text:s/>ASIAGOS#</text:p>
      <text:p text:style-name="P2">AFILNTU <text:s/>FLUTINA# s#</text:p>
      <text:p text:style-name="P2"><text:s text:c="6"/>2 <text:s text:c="3"/>a type of accordion</text:p>
      <text:p text:style-name="P2"><text:s text:c="9"/>ANTIFLU</text:p>
      <text:p text:style-name="P2"><text:s text:c="11"/>combating the flu</text:p>
      <text:p text:style-name="P2">GINOSTY <text:s/>TOYINGS#</text:p>
      <text:p text:style-name="P2">AACLORT <text:s/>CROTALA# ria#, rias#</text:p>
      <text:p text:style-name="P2">EEGHRTU <text:s/>TEUGHER#</text:p>
      <text:p text:style-name="P2">ADDEILR <text:s/>DRAILED#</text:p>
      <text:p text:style-name="P2"><text:s text:c="6"/>2 <text:s/>DIEDRAL# s#</text:p>
      <text:p text:style-name="P2"><text:s text:c="11"/>the angle between two planes, also DIHEDRAL</text:p>
      <text:p text:style-name="P2">EENRSTV <text:s/>a# VENTRES#</text:p>
      <text:p text:style-name="P2"><text:s text:c="6"/>2 <text:s/>e#, in, pre, circum# VENTERS</text:p>
      <text:p text:style-name="P2">EILMRSV <text:s/>VERMILS#</text:p>
      <text:p text:style-name="P2">DEGHINT <text:s/>k, be, bek out# unk#, over unbe# NIGHTED#</text:p>
      <text:p text:style-name="P2"><text:s text:c="11"/>benighted, lost in darkness</text:p>
      <text:p text:style-name="P2">AABERSU <text:s/>BAUERAS#</text:p>
      <text:p text:style-name="P2"><text:s text:c="6"/>2 <text:s/>SUBAREA s</text:p>
      <text:p text:style-name="P2"><text:s text:c="11"/>a subdivision of an area</text:p>
      <text:p text:style-name="P2">BEEFNRU <text:s/>FUNEBRE#</text:p>
      <text:p text:style-name="P2"><text:s text:c="11"/>{mournful=adj}</text:p>
      <text:p text:style-name="P2">EEEPRST <text:s/>ESTREPE# d# s#, ment#, ments#</text:p>
      <text:p text:style-name="P2"><text:s text:c="6"/>2 <text:s text:c="3"/>to create waste as a tenant [v ESTREPED#, ESTREPING#, ESTREPES#]</text:p>
      <text:p text:style-name="P2"><text:s text:c="9"/>STEEPER s</text:p>
      <text:p text:style-name="P2"><text:s text:c="11"/>one that {steeps=v}</text:p>
      <text:p text:style-name="P2">EHILTTU <text:s/>THULITE# s#</text:p>
      <text:p text:style-name="P2"><text:s text:c="11"/>red zoisite found in Norway</text:p>
      <text:p text:style-name="P2">ACEORRS <text:s/>CORREAS#</text:p>
      <text:p text:style-name="P2"><text:s text:c="6"/>2 <text:s/>COARSER</text:p>
      <text:p text:style-name="P2">AGIILNR <text:s/>GLAIRIN# g s#, ess#, esses#</text:p>
      <text:p text:style-name="P2"><text:s text:c="6"/>3 <text:s text:c="3"/>organic matter in mineral waters</text:p>
      <text:p text:style-name="P2"><text:s text:c="9"/>g LAIRING</text:p>
      <text:p text:style-name="P2"><text:s text:c="9"/>b d# t, de re#, eng ent#, inter#, disent# RAILING s, ly#</text:p>
      <text:p text:style-name="P2"><text:s text:c="11"/>a fence-like barrier</text:p>
      <text:p text:style-name="P2">AAENPTT <text:s/>EPATANT#</text:p>
      <text:p text:style-name="P2"><text:s text:c="11"/>wonderful</text:p>
      <text:p text:style-name="P2">AAMNORT <text:s/>AMORANT#</text:p>
      <text:p text:style-name="P2"><text:s text:c="11"/>pertaining to romantic love</text:p>
      <text:p text:style-name="P2">AENNNOS <text:s/>NONANES#</text:p>
      <text:p text:style-name="P2">CDEITUX <text:s/>EXCUDIT#</text:p>
      <text:p text:style-name="P2"><text:s text:c="11"/>(Latin) used in art to denote the publisher, literally "he/she executed it"</text:p>
      <text:p text:style-name="P2">AAIILPR <text:s/>PAIRIAL# s#</text:p>
      <text:p text:style-name="P2"><text:s text:c="11"/>a set of three, also PRIAL#</text:p>
      <text:p text:style-name="P2">AEHILTT <text:s/>LITHATE# s#</text:p>
      <text:p text:style-name="P2"><text:s text:c="11"/>a {urate=n}</text:p>
      <text:p text:style-name="P2">BEETTUV <text:s/>BUVETTE# s#</text:p>
      <text:p text:style-name="P2"><text:s text:c="11"/>a small roadside cafe</text:p>
      <text:p text:style-name="P2">AEGHNRU <text:s/>NURAGHE#</text:p>
      <text:p text:style-name="P2"><text:s text:c="11"/>an ancient round tower, also NURHAG# [n NURAGHI#]</text:p>
      <text:p text:style-name="P2">AFGIINT <text:s/>FIATING#</text:p>
      <text:p text:style-name="P2">AELNPRT <text:s/>PANTLER# s#</text:p>
      <text:p text:style-name="P2"><text:s text:c="6"/>3 <text:s text:c="3"/>an officer in charge of provisions, also PANTER#</text:p>
      <text:p text:style-name="P2"><text:s text:c="9"/>im, sup, trans PLANTER s</text:p>
      <text:p text:style-name="P2"><text:s text:c="11"/>one who {plants=v}</text:p>
      <text:p text:style-name="P2"><text:s text:c="9"/>p REPLANT s, ed, ing, ation, ations</text:p>
      <text:p text:style-name="P2"><text:s text:c="11"/>to plant again</text:p>
      <text:p text:style-name="P2">DEEFGIP <text:s/>PIGFEED# s#</text:p>
      <text:p text:style-name="P2"><text:s text:c="11"/>food for pigs</text:p>
      <text:p text:style-name="P2">AIMNOST <text:s/>STAMNOI#</text:p>
      <text:p text:style-name="P2"><text:s text:c="6"/>2 <text:s/>MANITOS</text:p>
      <text:p text:style-name="P2">EEHNNOS <text:s/>SHONEEN# s#</text:p>
      <text:p text:style-name="P2"><text:s text:c="11"/>an Irishman who mimics the English</text:p>
      <text:p text:style-name="P2">AAGINRS <text:s/>SARANGI# s#</text:p>
      <text:p text:style-name="P2"><text:s text:c="6"/>3 <text:s text:c="3"/>an Indian stringed instrument</text:p>
      <text:p text:style-name="P2"><text:s text:c="9"/>deva# NAGARIS#</text:p>
      <text:p text:style-name="P2"><text:s text:c="9"/>SANGRIA s</text:p>
      <text:p text:style-name="P2"><text:s text:c="11"/>an alcoholic beverage</text:p>
      <text:p text:style-name="P2">BDEIJLR <text:s/>JIRBLED#</text:p>
      <text:p text:style-name="P2">GHIQSTU <text:s/>ac# re# QUIGHTS#</text:p>
      <text:p text:style-name="P2">EIILNSS <text:s/>INISLES#</text:p>
      <text:p text:style-name="P2">AADDIIV <text:s/>DAVIDIA# s#</text:p>
      <text:p text:style-name="P2"><text:s text:c="11"/>a Chinese shrub</text:p>
      <text:p text:style-name="P2">DEMNOOR <text:s/>MORENDO#</text:p>
      <text:p text:style-name="P2"><text:s text:c="6"/>2 <text:s text:c="3"/>dying away in speed and tone</text:p>
      <text:p text:style-name="P2"><text:s text:c="9"/>DOORMEN</text:p>
      <text:p text:style-name="P2">AHINTUU <text:s/>TAUHINU# s#</text:p>
      <text:p text:style-name="P2"><text:s text:c="11"/>(New Zealand) a flowering shrub</text:p>
      <text:p text:style-name="P2">ADELLOR <text:s/>ODALLER# s#</text:p>
      <text:p text:style-name="P2"><text:s text:c="11"/>a holder of an odal estate, also UDALLER#</text:p>
      <text:p text:style-name="P2">EILNOPR <text:s/>PLERION# s#</text:p>
      <text:p text:style-name="P2"><text:s text:c="6"/>2 <text:s text:c="3"/>a supernova where both shell and core radiate</text:p>
      <text:p text:style-name="P2"><text:s text:c="9"/>hydroxy PROLINE s</text:p>
      <text:p text:style-name="P2"><text:s text:c="11"/>an amino acid</text:p>
      <text:p text:style-name="P2">EEIMNSY <text:s/>MEINEYS#</text:p>
      <text:p text:style-name="P2"><text:s text:c="6"/>2 <text:s/>MENYIES#</text:p>
      <text:p text:style-name="P2">ABDIOSU <text:s/>BADIOUS#</text:p>
      <text:p text:style-name="P2"><text:s text:c="11"/>chestnut-coloured</text:p>
      <text:p text:style-name="P2">EIILLTV <text:s/>VITELLI# n, ne ns, cle# nes, cles#, genous#</text:p>
      <text:p text:style-name="P2">DEINRTU <text:s/>UNTRIDE#</text:p>
      <text:p text:style-name="P2"><text:s text:c="6"/>5 <text:s text:c="3"/>not ventured upon</text:p>
      <text:p text:style-name="P2"><text:s text:c="9"/>INTRUDE d r s, rs</text:p>
      <text:p text:style-name="P2"><text:s text:c="11"/>to thrust or force oneself in [v INTRUDED, INTRUDING, INTRUDES]</text:p>
      <text:p text:style-name="P2"><text:s text:c="9"/>TURDINE</text:p>
      <text:p text:style-name="P2"><text:s text:c="11"/>belonging to a family of singing birds</text:p>
      <text:p text:style-name="P2"><text:s text:c="9"/>UNTIRED</text:p>
      <text:p text:style-name="P2"><text:s text:c="11"/>not tired</text:p>
      <text:p text:style-name="P2"><text:s text:c="9"/>UNTRIED</text:p>
      <text:p text:style-name="P2"><text:s text:c="11"/>not tried</text:p>
      <text:p text:style-name="P2">BENNORU <text:s/>UNBORNE#</text:p>
      <text:p text:style-name="P2">AAHOSTW <text:s/>AWHATOS#</text:p>
      <text:p text:style-name="P2">AEHIRTW <text:s/>THAWIER#</text:p>
      <text:p text:style-name="P2">EMNOSTU <text:s/>UNSMOTE#</text:p>
      <text:p text:style-name="P2"><text:s text:c="11"/>unsmitten</text:p>
      <text:p text:style-name="P2">EEERSTT <text:s/>TERETES#</text:p>
      <text:p text:style-name="P2"><text:s text:c="6"/>2 <text:s/>TEETERS</text:p>
      <text:p text:style-name="P2">AIJPSTU <text:s/>JUPATIS#</text:p>
      <text:p text:style-name="P2">EEFNORZ <text:s/>ENFROZE# n#</text:p>
      <text:p text:style-name="P2">AEGILPS <text:s/>PAIGLES#</text:p>
      <text:p text:style-name="P2">AEELMSU <text:s/>AEMULES#</text:p>
      <text:p text:style-name="P2">CEEORTW <text:s/>COWTREE# s#</text:p>
      <text:p text:style-name="P2"><text:s text:c="11"/>a type of tree</text:p>
      <text:p text:style-name="P2">ADNOPRV <text:s/>PROVAND# s#</text:p>
      <text:p text:style-name="P2"><text:s text:c="11"/>provisions, also PROVEND#, PROVIANT#</text:p>
      <text:p text:style-name="P2">EFOPRST <text:s/>FORPETS#</text:p>
      <text:p text:style-name="P2">ILNOOPV <text:s/>VOLPINO# s#</text:p>
      <text:p text:style-name="P2"><text:s text:c="11"/>an Italian dog</text:p>
      <text:p text:style-name="P2">AEIMRSW <text:s/>AWMRIES#</text:p>
      <text:p text:style-name="P2"><text:s text:c="6"/>2 <text:s/>SEMIRAW</text:p>
      <text:p text:style-name="P2"><text:s text:c="11"/>somewhat raw</text:p>
      <text:p text:style-name="P2">BDIOOST <text:s/>BIODOTS#</text:p>
      <text:p text:style-name="P2">BEFISTU <text:s/>BUFTIES#</text:p>
      <text:p text:style-name="P2">EHORSTT <text:s/>HOTTERS#</text:p>
      <text:p text:style-name="P2">ADNNOOT <text:s/>NANODOT# s#</text:p>
      <text:p text:style-name="P2"><text:s text:c="11"/>a small cluster of metal atoms which can store much data</text:p>
      <text:p text:style-name="P2">DENOOST <text:s/>STOODEN#</text:p>
      <text:p text:style-name="P2"><text:s text:c="6"/>2 <text:s/>SNOOTED</text:p>
      <text:p text:style-name="P2">FILORST <text:s/>FIRLOTS#</text:p>
      <text:p text:style-name="P2"><text:s text:c="6"/>2 <text:s/>FLORIST s, ic ry, ics#, ries, ically</text:p>
      <text:p text:style-name="P2"><text:s text:c="11"/>a grower or seller of flowers</text:p>
      <text:p text:style-name="P2">AINPRST <text:s/>SPRAINT# s#</text:p>
      <text:p text:style-name="P2"><text:s text:c="6"/>2 <text:s text:c="3"/>otter's dung</text:p>
      <text:p text:style-name="P2"><text:s text:c="9"/>a, con#, antiper, <text:soft-page-break/>antitran# SPIRANT s</text:p>
      <text:p text:style-name="P2"><text:s text:c="11"/>a sound produced by narrowing the air passage</text:p>
      <text:p text:style-name="P2">CEEFHIT <text:s/>FETICHE# s</text:p>
      <text:p text:style-name="P2"><text:s text:c="6"/>2 <text:s text:c="3"/>a fixation, also FETISH, FETICH</text:p>
      <text:p text:style-name="P2"><text:s text:c="9"/>FITCHEE</text:p>
      <text:p text:style-name="P2"><text:s text:c="11"/>in heraldry, coming to a point, also FITCHY, FITCHE#</text:p>
      <text:p text:style-name="P2">AGIINRS <text:s/>SAIRING#</text:p>
      <text:p text:style-name="P2"><text:s text:c="6"/>5 <text:s/>RAGINIS#</text:p>
      <text:p text:style-name="P2"><text:s text:c="9"/>f p, imp# AIRINGS</text:p>
      <text:p text:style-name="P2"><text:s text:c="9"/>di# re#, cur# mac# not# pol sol vel# ..42 ARISING</text:p>
      <text:p text:style-name="P2"><text:s text:c="9"/>a# b f# p, re up, app bep# heb# mis out ..8 RAISING s</text:p>
      <text:p text:style-name="P2"><text:s text:c="11"/>an elevation</text:p>
      <text:p text:style-name="P2">ABCIRST <text:s/>CABRITS#</text:p>
      <text:p text:style-name="P2">AEELLST <text:s/>LEALEST#</text:p>
      <text:p text:style-name="P2">AENPRST <text:s/>dis PERSANT#</text:p>
      <text:p text:style-name="P2"><text:s text:c="6"/>7 <text:s text:c="3"/>piercing, also PERCEANT#, PERSAUNT#</text:p>
      <text:p text:style-name="P2"><text:s text:c="9"/>PANTERS#</text:p>
      <text:p text:style-name="P2"><text:s text:c="9"/>p# ARPENTS</text:p>
      <text:p text:style-name="P2"><text:s text:c="9"/>ENTRAPS</text:p>
      <text:p text:style-name="P2"><text:s text:c="9"/>ap# co, bio# god non, step, grand house PARENTS</text:p>
      <text:p text:style-name="P2"><text:s text:c="9"/>PASTERN s</text:p>
      <text:p text:style-name="P2"><text:s text:c="11"/>a part of a horse's hoof</text:p>
      <text:p text:style-name="P2"><text:s text:c="9"/>TREPANS</text:p>
      <text:p text:style-name="P2">EINOPRS <text:s/>PIONERS#</text:p>
      <text:p text:style-name="P2"><text:s text:c="6"/>3 <text:s/>PROINES#</text:p>
      <text:p text:style-name="P2"><text:s text:c="9"/>f# ORPINES</text:p>
      <text:p text:style-name="P2">ACDIORS <text:s/>CARDIOS#</text:p>
      <text:p text:style-name="P2"><text:s text:c="6"/>2 <text:s/>SARCOID s, oses osis</text:p>
      <text:p text:style-name="P2"><text:s text:c="11"/>a disease of horses</text:p>
      <text:p text:style-name="P2">CEIINOZ <text:s/>ICONIZE# d# s#</text:p>
      <text:p text:style-name="P2"><text:s text:c="11"/>to venerate, also ICONISE# [v ICONIZED#, ICONIZING#, ICONIZES#]</text:p>
      <text:p text:style-name="P2">DEEGINY <text:s/>YEEDING#</text:p>
      <text:p text:style-name="P2">AADGIMO <text:s/>AGAMOID# s#</text:p>
      <text:p text:style-name="P2"><text:s text:c="11"/>a lizard resembling an agamid</text:p>
      <text:p text:style-name="P2">JNNOSTU <text:s/>JOTUNNS#</text:p>
      <text:p text:style-name="P2">AAIINNZ <text:s/>ANZIANI#</text:p>
      <text:p text:style-name="P2"><text:s text:c="11"/>in Italy, councillors</text:p>
      <text:p text:style-name="P2">CEEOPSU <text:s/>COUPEES#</text:p>
      <text:p text:style-name="P2">DEEINSS <text:s/>an# DESINES#</text:p>
      <text:p text:style-name="P2">CEEIIPR <text:s/>EPICIER# s#</text:p>
      <text:p text:style-name="P2"><text:s text:c="6"/>2 <text:s text:c="3"/>a {grocer=n}</text:p>
      <text:p text:style-name="P2"><text:s text:c="9"/>EPEIRIC</text:p>
      <text:p text:style-name="P2"><text:s text:c="11"/>pertaining to vertical movement of the earth's crust</text:p>
      <text:p text:style-name="P2">ALNORUY <text:s/>UNROYAL# ly#</text:p>
      <text:p text:style-name="P2"><text:s text:c="11"/>not royal</text:p>
      <text:p text:style-name="P2">ADEIOWW <text:s/>WAIWODE# s#</text:p>
      <text:p text:style-name="P2"><text:s text:c="11"/>the leader of an army, also WAIVODE#</text:p>
      <text:p text:style-name="P2">IILMORS <text:s/>SIMILOR# s#</text:p>
      <text:p text:style-name="P2"><text:s text:c="11"/>a yellow alloy</text:p>
      <text:p text:style-name="P2">CINORST <text:s/>CORNIST# s#</text:p>
      <text:p text:style-name="P2"><text:s text:c="6"/>4 <text:s text:c="3"/>a horn-player</text:p>
      <text:p text:style-name="P2"><text:s text:c="9"/>CISTRON s, ic</text:p>
      <text:p text:style-name="P2"><text:s text:c="11"/>a segment of DNA</text:p>
      <text:p text:style-name="P2"><text:s text:c="9"/>quer CITRONS</text:p>
      <text:p text:style-name="P2"><text:s text:c="9"/>CORTINS</text:p>
      <text:p text:style-name="P2">AEHNNTU <text:s/>UNNEATH#</text:p>
      <text:p text:style-name="P2"><text:s text:c="11"/>underneath</text:p>
      <text:p text:style-name="P2">BDEILNN <text:s/>BLINNED#</text:p>
      <text:p text:style-name="P2">CEIRSUV <text:s/>CRUIVES#</text:p>
      <text:p text:style-name="P2"><text:s text:c="6"/>2 <text:s/>de# ex in re, dis pre#, nondis CURSIVE s, ly, ness, nesses</text:p>
      <text:p text:style-name="P2"><text:s text:c="11"/>a type of flowing handwriting</text:p>
      <text:p text:style-name="P2">AAGOPRU <text:s/>GAROUPA# s#</text:p>
      <text:p text:style-name="P2"><text:s text:c="11"/>the groper in Chinese cookery</text:p>
      <text:p text:style-name="P2">BGIINRT <text:s/>RINGBIT# s#</text:p>
      <text:p text:style-name="P2"><text:s text:c="11"/>a horse's bit</text:p>
      <text:p text:style-name="P2">DNORSST <text:s/>STRONDS#</text:p>
      <text:p text:style-name="P2">ABEIRSZ <text:s/>ZERIBAS#</text:p>
      <text:p text:style-name="P2"><text:s text:c="6"/>2 <text:s/>he BRAIZES</text:p>
      <text:p text:style-name="P2">ADIMOOS <text:s/>ISODOMA#</text:p>
      <text:p text:style-name="P2">DEERSTX <text:s/>ambi# DEXTERS#</text:p>
      <text:p text:style-name="P2">EGILLNO <text:s/>LOGLINE# s#</text:p>
      <text:p text:style-name="P2"><text:s text:c="11"/>a line for finding the speed of a vessel</text:p>
      <text:p text:style-name="P2">EEERSTV <text:s/>STEEVER#</text:p>
      <text:p text:style-name="P2">ACIILSU <text:s/>ILIACUS# es#</text:p>
      <text:p text:style-name="P2"><text:s text:c="11"/>a muscle in the groin</text:p>
      <text:p text:style-name="P2">CELNRTU <text:s/>LECTURN# s#</text:p>
      <text:p text:style-name="P2"><text:s text:c="11"/>a reading desk</text:p>
      <text:p text:style-name="P2">DEIOOVV <text:s/>VOIVODE# s#, ship#, ships#</text:p>
      <text:p text:style-name="P2"><text:s text:c="11"/>an army leader</text:p>
      <text:p text:style-name="P2">BEIORRT <text:s/>BORTIER#</text:p>
      <text:p text:style-name="P2"><text:s text:c="6"/>2 <text:s/>ORBITER s</text:p>
      <text:p text:style-name="P2"><text:s text:c="11"/>one that {orbits=v}</text:p>
      <text:p text:style-name="P2">DEEGMNU <text:s/>EMUNGED#</text:p>
      <text:p text:style-name="P2"><text:s text:c="6"/>2 <text:s/>GUDEMEN#</text:p>
      <text:p text:style-name="P2">CEHIRST <text:s/>ESTRICH# es#</text:p>
      <text:p text:style-name="P2"><text:s text:c="6"/>3 <text:s text:c="3"/>the ostrich, also ESTRIDGE#</text:p>
      <text:p text:style-name="P2"><text:s text:c="9"/>CITHERS</text:p>
      <text:p text:style-name="P2"><text:s text:c="9"/>RICHEST</text:p>
      <text:p text:style-name="P2">DIIKNOT <text:s/>DOITKIN# s#</text:p>
      <text:p text:style-name="P2"><text:s text:c="11"/>an old Dutch coin, also DOIT, DODKIN#, DUIT</text:p>
      <text:p text:style-name="P2">AGIJNSW <text:s/>JAWINGS#</text:p>
      <text:p text:style-name="P2"><text:s text:c="6"/>2 <text:s/>JIGSAWN</text:p>
      <text:p text:style-name="P2">AEEGISS <text:s/>ASSIEGE# d# s#</text:p>
      <text:p text:style-name="P2"><text:s text:c="6"/>2 <text:s text:c="3"/>to {besiege=v} [v ASSIEGED#, ASSIEGING#, ASSIEGES#]</text:p>
      <text:p text:style-name="P2"><text:s text:c="9"/>AEGISES</text:p>
      <text:p text:style-name="P2">ADDISTZ <text:s/>TZADDIS#</text:p>
      <text:p text:style-name="P2">AEFNRSU <text:s/>UNSAFER#</text:p>
      <text:p text:style-name="P2"><text:s text:c="6"/>2 <text:s/>FURANES</text:p>
      <text:p text:style-name="P2">AEEGLRW <text:s/>LEGWEAR# s#</text:p>
      <text:p text:style-name="P2"><text:s text:c="11"/>anything worn on the legs</text:p>
      <text:p text:style-name="P2">ACNRSTU <text:s/>UNCARTS#</text:p>
      <text:p text:style-name="P2">AADELTY <text:s/>DAYTALE# r# s#, rs#</text:p>
      <text:p text:style-name="P2"><text:s text:c="11"/>a daily reckoning, also DATAL#</text:p>
      <text:p text:style-name="P2">EORSTUX <text:s/>SEXTUOR# s#</text:p>
      <text:p text:style-name="P2"><text:s text:c="11"/>a group of six, also SEXTET, SEXTETTE</text:p>
      <text:p text:style-name="P2">ALORSTU <text:s/>ROTULAS#</text:p>
      <text:p text:style-name="P2"><text:s text:c="6"/>2 <text:s/>TORULAS</text:p>
      <text:p text:style-name="P2">DEILRRU <text:s/>LURIDER#</text:p>
      <text:p text:style-name="P2">EGINNST <text:s/>ab as re, con dis pre, unre#, copre ..4 SENTING#</text:p>
      <text:p text:style-name="P2"><text:s text:c="6"/>3 <text:s/>re un#, dis#, trap NESTING s#</text:p>
      <text:p text:style-name="P2"><text:s text:c="11"/>the act of making nests</text:p>
      <text:p text:style-name="P2"><text:s text:c="9"/>TENSING</text:p>
      <text:p text:style-name="P2">CENORTT <text:s/>CORNETT# i# o# s#, ini# ino# ist, ists</text:p>
      <text:p text:style-name="P2"><text:s text:c="11"/>an old musical instrument</text:p>
      <text:p text:style-name="P2">DEENSTU <text:s/>DETUNES#</text:p>
      <text:p text:style-name="P2"><text:s text:c="6"/>2 <text:s/>DETENUS#</text:p>
      <text:p text:style-name="P2">ACELOPR <text:s/>POLACRE# s#</text:p>
      <text:p text:style-name="P2"><text:s text:c="11"/>a polonaise</text:p>
      <text:p text:style-name="P2">DINNOOT <text:s/>TONDINO# s#</text:p>
      <text:p text:style-name="P2"><text:s text:c="11"/>a circular moulding [n TONDINOS# or TONDINI#]</text:p>
      <text:p text:style-name="P2">ADEGNPS <text:s/>SPANGED#</text:p>
      <text:p text:style-name="P2">DEGINSU <text:s/>bur, salma# GUNDIES#</text:p>
      <text:p text:style-name="P2"><text:s text:c="6"/>2 <text:s/>SUEDING</text:p>
      <text:p text:style-name="P2">ALRSTUW <text:s/>TULWARS#</text:p>
      <text:p text:style-name="P2">BDEEJMS <text:s/>DJEMBES#</text:p>
      <text:p text:style-name="P2">BDEIIRS <text:s/>BRIDIES#</text:p>
      <text:p text:style-name="P2"><text:s text:c="6"/>2 <text:s/>BIRDIES</text:p>
      <text:p text:style-name="P2">AFIMORV <text:s/>cl AVIFORM#</text:p>
      <text:p text:style-name="P2"><text:s text:c="11"/>birdlike in structure</text:p>
      <text:p text:style-name="P2">EILNOPT <text:s/>PONTILE# s#</text:p>
      <text:p text:style-name="P2"><text:s text:c="6"/>4 <text:s text:c="3"/>an iron supporting rod used in glassmaking, also PUNTY, PONTIE#, PONTIL, PONTY#, PUNTEE#</text:p>
      <text:p text:style-name="P2"><text:s text:c="9"/>POINTEL# s#, le, les</text:p>
      <text:p text:style-name="P2"><text:s text:c="11"/>a sharp instrument</text:p>
      <text:p text:style-name="P2"><text:s text:c="9"/>POTLINE s</text:p>
      <text:p text:style-name="P2"><text:s text:c="11"/>a row of electrolytic cells</text:p>
      <text:p text:style-name="P2"><text:s text:c="9"/>TOPLINE d# r# s, rs#</text:p>
      <text:p text:style-name="P2"><text:s text:c="11"/>to {star=v} [v TOPLINED#, TOPLINING#, TOPLINES]</text:p>
      <text:p text:style-name="P2">GIINRRS <text:s/>SIRRING#</text:p>
      <text:p text:style-name="P2">ADEISTV <text:s/>AVIDEST#</text:p>
      <text:p text:style-name="P2"><text:s text:c="6"/>3 <text:s/>se, lau# DATIVES</text:p>
      <text:p text:style-name="P2"><text:s text:c="9"/>VISTAED</text:p>
      <text:p text:style-name="P2">AAELRVY <text:s/>ALVEARY#</text:p>
      <text:p text:style-name="P2"><text:s text:c="11"/>a {beehive=n} [n ALVEARIES#]</text:p>
      <text:p text:style-name="P2">EEGINNV <text:s/>EEVNING# s#</text:p>
      <text:p text:style-name="P2"><text:s text:c="6"/>2 <text:s text:c="3"/>the latter part of daylight hours, also EVENING, EEVEN#, EEVN#</text:p>
      <text:p text:style-name="P2"><text:s text:c="9"/>pr#, yester# EVENING s</text:p>
      <text:p text:style-name="P2"><text:s text:c="11"/>the latter part of daylight hours, also EEVEN#, EEVN#, EEVNING#</text:p>
      <text:p text:style-name="P2">ACGINOS <text:s/>ANGICOS#</text:p>
      <text:p text:style-name="P2"><text:s text:c="6"/>2 <text:s/>AGNOSIC#</text:p>
      <text:p text:style-name="P2"><text:s text:c="11"/>ss losing ability to recognize familiar objects</text:p>
      <text:p text:style-name="P2">AELMNTU <text:s/>NUTMEAL# s#</text:p>
      <text:p text:style-name="P2"><text:s text:c="11"/>meal made from nuts</text:p>
      <text:p text:style-name="P2">AGINRTY <text:s/>GIANTRY#</text:p>
      <text:p text:style-name="P2"><text:s text:c="11"/>giant stories [n GIANTRIES#]</text:p>
      <text:p text:style-name="P2">BEERRST <text:s/>BERRETS#</text:p>
      <text:p text:style-name="P2"><text:soft-page-break/>CDEINOS <text:s/>CONDIES#</text:p>
      <text:p text:style-name="P2"><text:s text:c="6"/>3 <text:s/>CODEINS</text:p>
      <text:p text:style-name="P2"><text:s text:c="9"/>SECONDI ng</text:p>
      <text:p text:style-name="P2">AAORRSV <text:s/>VARROAS#</text:p>
      <text:p text:style-name="P2">EGIMNST <text:s/>TEMSING#</text:p>
      <text:p text:style-name="P2"><text:s text:c="6"/>2 <text:s/>STEMING#</text:p>
      <text:p text:style-name="P2">AEILMNS <text:s/>ISLEMAN#</text:p>
      <text:p text:style-name="P2"><text:s text:c="6"/>4 <text:s text:c="3"/>an islander, also ISLESMAN# [n ISLEMEN#]</text:p>
      <text:p text:style-name="P2"><text:s text:c="9"/>har#, tour MALINES</text:p>
      <text:p text:style-name="P2"><text:s text:c="9"/>MENIALS</text:p>
      <text:p text:style-name="P2"><text:s text:c="9"/>SEMINAL ly, ity#, ities#</text:p>
      <text:p text:style-name="P2"><text:s text:c="11"/>pertaining to {semen=n}</text:p>
      <text:p text:style-name="P2">BDEORST <text:s/>STROBED#</text:p>
      <text:p text:style-name="P2"><text:s text:c="6"/>2 <text:s/>co DEBTORS</text:p>
      <text:p text:style-name="P2">AINOPRS <text:s/>PORINAS#</text:p>
      <text:p text:style-name="P2"><text:s text:c="6"/>3 <text:s/>ca, com, intercom PARISON# s#</text:p>
      <text:p text:style-name="P2"><text:s text:c="11"/>a lump of pre-moulded glass</text:p>
      <text:p text:style-name="P2"><text:s text:c="9"/>SOPRANI ni# no st#, nos sts#</text:p>
      <text:p text:style-name="P2">AEEMNST <text:s/>ENTAMES#</text:p>
      <text:p text:style-name="P2"><text:s text:c="6"/>2 <text:s/>MEANEST</text:p>
      <text:p text:style-name="P2">ABDEIRX <text:s/>AXEBIRD# s#</text:p>
      <text:p text:style-name="P2"><text:s text:c="11"/>a bird from Queensland, sounding like a chopping axe</text:p>
      <text:p text:style-name="P2">ADIINSZ <text:s/>DIZAINS#</text:p>
      <text:p text:style-name="P2"><text:s text:c="6"/>2 <text:s/>DIAZINS</text:p>
      <text:p text:style-name="P2">EGILMNR <text:s/>MERLING# s#</text:p>
      <text:p text:style-name="P2"><text:s text:c="6"/>3 <text:s text:c="3"/>the {whiting=n}</text:p>
      <text:p text:style-name="P2"><text:s text:c="9"/>GREMLIN s</text:p>
      <text:p text:style-name="P2"><text:s text:c="11"/>a mischievous creature</text:p>
      <text:p text:style-name="P2"><text:s text:c="9"/>MINGLER s</text:p>
      <text:p text:style-name="P2"><text:s text:c="11"/>one who {mingles=v}</text:p>
      <text:p text:style-name="P2">AGORRST <text:s/>GARROTS#</text:p>
      <text:p text:style-name="P2">EEENSVW <text:s/>VENEWES#</text:p>
      <text:p text:style-name="P2">DEGLNRU <text:s/>GRUNDLE# s#</text:p>
      <text:p text:style-name="P2"><text:s text:c="11"/>(US slang) the perineum</text:p>
      <text:p text:style-name="P2">ACINRTU <text:s/>TURACIN# s#</text:p>
      <text:p text:style-name="P2"><text:s text:c="6"/>2 <text:s text:c="3"/>a soluble red pigment</text:p>
      <text:p text:style-name="P2"><text:s text:c="9"/>en# un# CURTAIN s, ed, ing, less</text:p>
      <text:p text:style-name="P2"><text:s text:c="11"/>to furnish with hanging fabric</text:p>
      <text:p text:style-name="P2">AACEJRS <text:s/>JACARES#</text:p>
      <text:p text:style-name="P2">BEEGMOU <text:s/>dis EMBOGUE# d# s#</text:p>
      <text:p text:style-name="P2"><text:s text:c="11"/>to flow out from a river mouth [v EMBOGUED#, EMBOGUING#, EMBOGUES#]</text:p>
      <text:p text:style-name="P2">DEEEHPZ <text:s/>PHEEZED#</text:p>
      <text:p text:style-name="P2">AILRTUV <text:s/>VITULAR#</text:p>
      <text:p text:style-name="P2"><text:s text:c="6"/>2 <text:s text:c="3"/>pertaining to a calf, also VITULINE</text:p>
      <text:p text:style-name="P2"><text:s text:c="9"/>VIRTUAL ly, ise# ism# ist# ity ize#, ised# ..8</text:p>
      <text:p text:style-name="P2"><text:s text:c="11"/>having the effect but not the actual form of what is specified</text:p>
      <text:p text:style-name="P2">AEHNOPW <text:s/>WANHOPE# s#</text:p>
      <text:p text:style-name="P2"><text:s text:c="11"/>despair</text:p>
      <text:p text:style-name="P2">ADOORTW <text:s/>WOODRAT# s#</text:p>
      <text:p text:style-name="P2"><text:s text:c="11"/>another name for the pack-rat</text:p>
      <text:p text:style-name="P2">BEEISTT <text:s/>BETTIES#</text:p>
      <text:p text:style-name="P2">AAGMNSZ <text:s/>ZAMANGS#</text:p>
      <text:p text:style-name="P2">EEKNRST <text:s/>RENKEST#</text:p>
      <text:p text:style-name="P2">CEILRTT <text:s/>CLITTER# s#, ed#, ing#</text:p>
      <text:p text:style-name="P2"><text:s text:c="11"/>to make a shrill noise</text:p>
      <text:p text:style-name="P2">EEILLRS <text:s/>RELLIES#</text:p>
      <text:p text:style-name="P2"><text:s text:c="6"/>2 <text:s text:c="3"/>(Australian slang) relatives</text:p>
      <text:p text:style-name="P2"><text:s text:c="9"/>LEISLER# s#</text:p>
      <text:p text:style-name="P2"><text:s text:c="11"/>a small black bat</text:p>
      <text:p text:style-name="P2">ACEEJSY <text:s/>JAYCEES#</text:p>
      <text:p text:style-name="P2">EENNOSZ <text:s/>ENZONES#</text:p>
      <text:p text:style-name="P2">EGINTTX <text:s/>pre TEXTING# s#</text:p>
      <text:p text:style-name="P2"><text:s text:c="11"/>the act of sending a text message (mobile phone)</text:p>
      <text:p text:style-name="P2">EINOPSW <text:s/>POWNIES#</text:p>
      <text:p text:style-name="P2"><text:s text:c="6"/>2 <text:s/>WINESOP s</text:p>
      <text:p text:style-name="P2"><text:s text:c="11"/>a food sopped in wine</text:p>
      <text:p text:style-name="P2">ELMSTUW <text:s/>UMWELTS#</text:p>
      <text:p text:style-name="P2">DEELORV <text:s/>c LOVERED#</text:p>
      <text:p text:style-name="P2"><text:s text:c="11"/>having a love</text:p>
      <text:p text:style-name="P2">CEIMOQU <text:s/>COMIQUE# s#</text:p>
      <text:p text:style-name="P2"><text:s text:c="11"/>a comic actor or singer</text:p>
      <text:p text:style-name="P2">ADEHOSX <text:s/>OXHEADS#</text:p>
      <text:p text:style-name="P2">AADFNST <text:s/>FANTADS#</text:p>
      <text:p text:style-name="P2">EIKOOST <text:s/>STOOKIE# s#</text:p>
      <text:p text:style-name="P2"><text:s text:c="11"/>(Scots) a statue</text:p>
      <text:p text:style-name="P2">DEIJNSU <text:s/>DISJUNE# s#</text:p>
      <text:p text:style-name="P2"><text:s text:c="11"/>breakfast</text:p>
      <text:p text:style-name="P2">ACEMNRT <text:s/>CREMANT#</text:p>
      <text:p text:style-name="P2"><text:s text:c="11"/>of wine, moderately sparkling</text:p>
      <text:p text:style-name="P2">ACDEELS <text:s/>DESCALE# d# s#</text:p>
      <text:p text:style-name="P2"><text:s text:c="11"/>to remove scales from fish [v DESCALED#, DESCALING#, DESCALES#]</text:p>
      <text:p text:style-name="P2">EEGHINT <text:s/>THEEING#</text:p>
      <text:p text:style-name="P2">DEEILNY <text:s/>DYELINE# s#</text:p>
      <text:p text:style-name="P2"><text:s text:c="6"/>2 <text:s text:c="3"/>a copy made by using the diazo method</text:p>
      <text:p text:style-name="P2"><text:s text:c="9"/>NEEDILY</text:p>
      <text:p text:style-name="P2"><text:s text:c="11"/>in a needy manner</text:p>
      <text:p text:style-name="P2">EFIILRT <text:s/>FITLIER#</text:p>
      <text:p text:style-name="P2"><text:s text:c="6"/>2 <text:s/>FIRELIT</text:p>
      <text:p text:style-name="P2"><text:s text:c="11"/>lit by firelight</text:p>
      <text:p text:style-name="P2">BFGIORT <text:s/>FROGBIT# s#</text:p>
      <text:p text:style-name="P2"><text:s text:c="11"/>a small water-plant</text:p>
      <text:p text:style-name="P2">ABEEPST <text:s/>BESPATE#</text:p>
      <text:p text:style-name="P2">AACORTU <text:s/>ACATOUR# s#</text:p>
      <text:p text:style-name="P2"><text:s text:c="6"/>2 <text:s text:c="3"/>a {caterer=n}</text:p>
      <text:p text:style-name="P2"><text:s text:c="9"/>AUTOCAR# p# s#, ps#</text:p>
      <text:p text:style-name="P2"><text:s text:c="11"/>a motor car</text:p>
      <text:p text:style-name="P2">BEEGNTU <text:s/>UNBEGET# s#, ting#</text:p>
      <text:p text:style-name="P2"><text:s text:c="11"/>to undo the begetting of [v UNBEGOT#, UNBEGOTTEN#, UNBEGETTING#, UNBEGETS#]</text:p>
      <text:p text:style-name="P2">AEEMOSW <text:s/>WAESOME#</text:p>
      <text:p text:style-name="P2"><text:s text:c="6"/>2 <text:s text:c="3"/>{woeful=adj}</text:p>
      <text:p text:style-name="P2"><text:s text:c="9"/>un AWESOME ly, ness, nesses</text:p>
      <text:p text:style-name="P2"><text:s text:c="11"/>impressive or inspiring awe, also AWSOME#</text:p>
      <text:p text:style-name="P2">AEGHLST <text:s/>HAGLETS#</text:p>
      <text:p text:style-name="P2">AORRSTW <text:s/>TARROWS#</text:p>
      <text:p text:style-name="P2">EMNOPRT <text:s/>PORTMEN#</text:p>
      <text:p text:style-name="P2">DEIKNTW <text:s/>TWINKED#</text:p>
      <text:p text:style-name="P2">ELLNNOT <text:s/>TONNELL# s#</text:p>
      <text:p text:style-name="P2"><text:s text:c="11"/>a {tunnel=n}</text:p>
      <text:p text:style-name="P2">EEGHLNU <text:s/>LEUGHEN#</text:p>
      <text:p text:style-name="P2">DEELMNO <text:s/>LEMONED#</text:p>
      <text:p text:style-name="P2">AADELPR <text:s/>PARDALE# s#</text:p>
      <text:p text:style-name="P2"><text:s text:c="11"/>a leopard, also PARDAL#, PARDALIS#</text:p>
      <text:p text:style-name="P2">ACELNTT <text:s/>CANTLET# s#</text:p>
      <text:p text:style-name="P2"><text:s text:c="11"/>a fragment</text:p>
      <text:p text:style-name="P2">ACDLNOT <text:s/>COTLAND# s#</text:p>
      <text:p text:style-name="P2"><text:s text:c="11"/>land belonging to a cottage</text:p>
      <text:p text:style-name="P2">EIIKRSV <text:s/>SKIVIER#</text:p>
      <text:p text:style-name="P2">ABEERVY <text:s/>BEAVERY#</text:p>
      <text:p text:style-name="P2"><text:s text:c="11"/>a place where beavers are kept [n BEAVERIES#]</text:p>
      <text:p text:style-name="P2">DEINOPS <text:s/>DISPONE# d# e# r# s#, es# rs#</text:p>
      <text:p text:style-name="P2"><text:s text:c="6"/>2 <text:s text:c="3"/>to make a legal transfer [v DISPONED#, DISPONING#, DISPONES#]</text:p>
      <text:p text:style-name="P2"><text:s text:c="9"/>SPINODE# s#</text:p>
      <text:p text:style-name="P2"><text:s text:c="11"/>the cusp of a point</text:p>
      <text:p text:style-name="P2">DEEENRS <text:s/>SERENED#</text:p>
      <text:p text:style-name="P2"><text:s text:c="6"/>3 <text:s/>NEEDERS</text:p>
      <text:p text:style-name="P2"><text:s text:c="9"/>SNEERED</text:p>
      <text:p text:style-name="P2">ABCEJST <text:s/>ABJECTS#</text:p>
      <text:p text:style-name="P2">ACENPST <text:s/>CATNEPS#</text:p>
      <text:p text:style-name="P2">EEINNRV <text:s/>ENRIVEN#</text:p>
      <text:p text:style-name="P2"><text:s text:c="6"/>3 <text:s text:c="3"/>torn</text:p>
      <text:p text:style-name="P2"><text:s text:c="9"/>INNERVE d s</text:p>
      <text:p text:style-name="P2"><text:s text:c="11"/>to stimulate [v INNERVED, INNERVING, INNERVES]</text:p>
      <text:p text:style-name="P2"><text:s text:c="9"/>NERVINE s, ss, sses</text:p>
      <text:p text:style-name="P2"><text:s text:c="11"/>a soothing medicine</text:p>
      <text:p text:style-name="P2">ACEILOZ <text:s/>COALIZE# d# s#</text:p>
      <text:p text:style-name="P2"><text:s text:c="11"/>to bring into coalition, also COALISE# [v COALIZED#, COALIZING#, COALIZES#]</text:p>
      <text:p text:style-name="P2">EIMNRSU <text:s/>a NEURISM# s#</text:p>
      <text:p text:style-name="P2"><text:s text:c="6"/>3 <text:s text:c="3"/>a hypothetical nerve force</text:p>
      <text:p text:style-name="P2"><text:s text:c="9"/>MUREINS</text:p>
      <text:p text:style-name="P2"><text:s text:c="9"/>le# MURINES</text:p>
      <text:p text:style-name="P2">ADEINNN <text:s/>NANNIED#</text:p>
      <text:p text:style-name="P2"><text:s text:c="6"/>2 <text:s/>NANDINE# s#</text:p>
      <text:p text:style-name="P2"><text:s text:c="11"/>a West African civet</text:p>
      <text:p text:style-name="P2">AEELMNT <text:s/>MANTEEL# s#</text:p>
      <text:p text:style-name="P2"><text:s text:c="6"/>2 <text:s text:c="3"/>a soldiers cloak</text:p>
      <text:p text:style-name="P2"><text:s text:c="9"/>TELEMAN</text:p>
      <text:p text:style-name="P2"><text:s text:c="11"/>a naval officer [n TELEMEN]</text:p>
      <text:p text:style-name="P2">EILRRSU <text:s/>f s LURRIES#</text:p>
      <text:p text:style-name="P2"><text:s text:c="6"/>2 <text:s/>SURLIER</text:p>
      <text:p text:style-name="P2">CDEOQTU <text:s/>DOCQUET# s#, ed#, ing#</text:p>
      <text:p text:style-name="P2"><text:s text:c="11"/>to provide with an identifying statement, also DOCKET</text:p>
      <text:p text:style-name="P2">EILOPTT <text:s/>PLOTTIE# r s, st</text:p>
      <text:p text:style-name="P2"><text:s text:c="11"/>a spiced hot drink, also PLOTTY</text:p>
      <text:p text:style-name="P2">DDEIORS <text:s/>SODDIER#</text:p>
      <text:p text:style-name="P2"><text:s text:c="6"/>2 <text:s/>o#, deo# DORISED#</text:p>
      <text:p text:style-name="P2">AAELNPU <text:s/>PAENULA# e# s#</text:p>
      <text:p text:style-name="P2"><text:s text:c="11"/>a Roman cloak</text:p>
      <text:p text:style-name="P2"><text:soft-page-break/>BCEELOU <text:s/>BOUCLEE# s#</text:p>
      <text:p text:style-name="P2"><text:s text:c="11"/>a loop made with forefinger and thumb to guide a billiard stick</text:p>
      <text:p text:style-name="P2">EIILTXY <text:s/>EXILITY#</text:p>
      <text:p text:style-name="P2"><text:s text:c="11"/>slenderness [n EXILITIES#]</text:p>
      <text:p text:style-name="P2">EMOORSU <text:s/>UROSOME# s#</text:p>
      <text:p text:style-name="P2"><text:s text:c="11"/>the tail region</text:p>
      <text:p text:style-name="P2">ACDEERS <text:s/>SEARCED#</text:p>
      <text:p text:style-name="P2"><text:s text:c="6"/>3 <text:s/>de en# in, pre, rein# CREASED</text:p>
      <text:p text:style-name="P2"><text:s text:c="9"/>DECARES</text:p>
      <text:p text:style-name="P2">DEIOSTX <text:s/>EXODIST# s#</text:p>
      <text:p text:style-name="P2"><text:s text:c="11"/>an {emigrant=n}</text:p>
      <text:p text:style-name="P2">ACELOST <text:s/>SCATOLE# s#</text:p>
      <text:p text:style-name="P2"><text:s text:c="6"/>5 <text:s text:c="3"/>a crystalline compound</text:p>
      <text:p text:style-name="P2"><text:s text:c="9"/>ALECOST# s#</text:p>
      <text:p text:style-name="P2"><text:s text:c="11"/>a herb used to flavour ale</text:p>
      <text:p text:style-name="P2"><text:s text:c="9"/>ga LACTOSE s</text:p>
      <text:p text:style-name="P2"><text:s text:c="11"/>a lactic sugar</text:p>
      <text:p text:style-name="P2"><text:s text:c="9"/>al co re, col dis mis pre, real, misal trans LOCATES</text:p>
      <text:p text:style-name="P2"><text:s text:c="9"/>TALCOSE</text:p>
      <text:p text:style-name="P2"><text:s text:c="11"/>pertaining to talc</text:p>
      <text:p text:style-name="P2">EIMNOTY <text:s/>OMNIETY#</text:p>
      <text:p text:style-name="P2"><text:s text:c="6"/>2 <text:s text:c="3"/>allness, also OMNEITY# [n OMNIETIES#]</text:p>
      <text:p text:style-name="P2"><text:s text:c="9"/>OMNEITY#</text:p>
      <text:p text:style-name="P2"><text:s text:c="11"/>allness, also OMNIETY# [n OMNEITIES#]</text:p>
      <text:p text:style-name="P2">EGIMNNR <text:s/>RINGMEN#</text:p>
      <text:p text:style-name="P2">AEGISTZ <text:s/>GAZIEST#</text:p>
      <text:p text:style-name="P2">AEEFIRS <text:s/>r AREFIES#</text:p>
      <text:p text:style-name="P2"><text:s text:c="6"/>3 <text:s/>FAERIES</text:p>
      <text:p text:style-name="P2"><text:s text:c="9"/>FREESIA s</text:p>
      <text:p text:style-name="P2"><text:s text:c="11"/>a scented plant</text:p>
      <text:p text:style-name="P2">AABEHNT <text:s/>ABTHANE# s#</text:p>
      <text:p text:style-name="P2"><text:s text:c="11"/>a monastic territory</text:p>
      <text:p text:style-name="P2">AINPRSU <text:s/>PRUINAS#</text:p>
      <text:p text:style-name="P2">AACIILN <text:s/>ANCILIA#</text:p>
      <text:p text:style-name="P2"><text:s text:c="6"/>2 <text:s/>LACINIA# e#, te, ted#, tion, tions</text:p>
      <text:p text:style-name="P2"><text:s text:c="11"/>a long narrow lobe in a leaf</text:p>
      <text:p text:style-name="P2">EGHILNR <text:s/>HERLING# s#</text:p>
      <text:p text:style-name="P2"><text:s text:c="6"/>2 <text:s text:c="3"/>a young sea-trout</text:p>
      <text:p text:style-name="P2"><text:s text:c="9"/>GHRELIN# s#</text:p>
      <text:p text:style-name="P2"><text:s text:c="11"/>a gastrointestinal hormone produced by epithelial cells lining the fundus of the stomach</text:p>
      <text:p text:style-name="P2">AAAHIST <text:s/>TAIAHAS#</text:p>
      <text:p text:style-name="P2">CEEHINR <text:s/>INHERCE# d# s#</text:p>
      <text:p text:style-name="P2"><text:s text:c="11"/>to enclose in a hearse, also INHEARSE#, ENHEARSE# [v INHERCED#, INHERCING#, INHERCES#]</text:p>
      <text:p text:style-name="P2">DEILPRU <text:s/>PRELUDI# o#, al ng, ous#</text:p>
      <text:p text:style-name="P2">AEGHLSZ <text:s/>GHAZELS#</text:p>
      <text:p text:style-name="P2">ACIOPTT <text:s/>APTOTIC#</text:p>
      <text:p text:style-name="P2"><text:s text:c="11"/>grammatically uninflected</text:p>
      <text:p text:style-name="P2">ADDEGIN <text:s/>DEADING#</text:p>
      <text:p text:style-name="P2">ACEFILR <text:s/>FILACER# s#</text:p>
      <text:p text:style-name="P2"><text:s text:c="11"/>an officer who filed writs, also FILAZER#</text:p>
      <text:p text:style-name="P2">ABDERST <text:s/>TABERDS#</text:p>
      <text:p text:style-name="P2"><text:s text:c="6"/>2 <text:s/>DABSTER s</text:p>
      <text:p text:style-name="P2"><text:s text:c="11"/>a {bungler=n}</text:p>
      <text:p text:style-name="P2">DDEEINT <text:s/>TEINDED#</text:p>
      <text:p text:style-name="P2"><text:s text:c="6"/>2 <text:s/>ENDITED</text:p>
      <text:p text:style-name="P2">ADDENOT <text:s/>NODATED#</text:p>
      <text:p text:style-name="P2"><text:s text:c="6"/>2 <text:s text:c="3"/>knotted</text:p>
      <text:p text:style-name="P2"><text:s text:c="9"/>DONATED</text:p>
      <text:p text:style-name="P2">AAINNPU <text:s/>PUNAANI#</text:p>
      <text:p text:style-name="P2"><text:s text:c="11"/>(slang) the female genitalia; women collectively, regarded as sexual objects, also PUNANI#, PUNAANY#, PUNANY#</text:p>
      <text:p text:style-name="P2">ADEGLNU <text:s/>LANGUED#</text:p>
      <text:p text:style-name="P2"><text:s text:c="11"/>having a tongue (heraldry)</text:p>
      <text:p text:style-name="P2">CEENTTU <text:s/>CUNETTE# s#</text:p>
      <text:p text:style-name="P2"><text:s text:c="11"/>a small tube or vessel, also CUVETTE</text:p>
      <text:p text:style-name="P2">AINPSTU <text:s/>TIPUNAS#</text:p>
      <text:p text:style-name="P2">BDEILOP <text:s/>LOBIPED#</text:p>
      <text:p text:style-name="P2"><text:s text:c="11"/>having lobate feet</text:p>
      <text:p text:style-name="P2">CGIINOR <text:s/>GIRONIC#</text:p>
      <text:p text:style-name="P2"><text:s text:c="11"/>in the shape of a gyron, also GIRONNY#, GYRONIC#, GYRONNY#</text:p>
      <text:p text:style-name="P2">EIMRTTU <text:s/>ses TERTIUM#</text:p>
      <text:p text:style-name="P2"><text:s text:c="11"/>something neither one thing or its opposite [n TERTIA#]</text:p>
      <text:p text:style-name="P2">CEGINSU <text:s/>CUEINGS#</text:p>
      <text:p text:style-name="P2">ACGIILN <text:s/>ALGINIC#</text:p>
      <text:p text:style-name="P2"><text:s text:c="11"/>pertaining to an acid from certain seaweeds</text:p>
      <text:p text:style-name="P2">ACEENRS <text:s/>ENRACES#</text:p>
      <text:p text:style-name="P2"><text:s text:c="6"/>4 <text:s/>CAREENS</text:p>
      <text:p text:style-name="P2"><text:s text:c="9"/>CASERNE s</text:p>
      <text:p text:style-name="P2"><text:s text:c="11"/>a barracks for soldiers, also CASERN</text:p>
      <text:p text:style-name="P2"><text:s text:c="9"/>RECANES</text:p>
      <text:p text:style-name="P2">CEEINPR <text:s/>PERCINE#</text:p>
      <text:p text:style-name="P2"><text:s text:c="11"/>pertaining to fish of the perch family</text:p>
      <text:p text:style-name="P2">AEFNOPY <text:s/>PAYFONE# s#</text:p>
      <text:p text:style-name="P2"><text:s text:c="11"/>a public phone which requires coins or a card</text:p>
      <text:p text:style-name="P2">BEHIRST <text:s/>HERBIST# s#</text:p>
      <text:p text:style-name="P2"><text:s text:c="11"/>a herbalist</text:p>
      <text:p text:style-name="P2">AAELNTZ <text:s/>ZEALANT# s#</text:p>
      <text:p text:style-name="P2"><text:s text:c="11"/>a fanatic, also ZEALOT, ZELANT#</text:p>
      <text:p text:style-name="P2">DEILLOV <text:s/>LIVELOD# s#</text:p>
      <text:p text:style-name="P2"><text:s text:c="11"/>a means of living</text:p>
      <text:p text:style-name="P2">BEIOSTT <text:s/>BOTTIES#</text:p>
      <text:p text:style-name="P2">EENRRSV <text:s/>NERVERS#</text:p>
      <text:p text:style-name="P2">AEFILRZ <text:s/>FILAZER# s#</text:p>
      <text:p text:style-name="P2"><text:s text:c="11"/>an officer who filed writs, also FILACER#</text:p>
      <text:p text:style-name="P2">ABNOOST <text:s/>BATOONS#</text:p>
      <text:p text:style-name="P2">DDEOORU <text:s/>ODOURED#</text:p>
      <text:p text:style-name="P2"><text:s text:c="11"/>having an odour</text:p>
      <text:p text:style-name="P2">AABDINR <text:s/>BANDARI# s#</text:p>
      <text:p text:style-name="P2"><text:s text:c="11"/>(Hindi) a female monkey, or a cheeky girl</text:p>
      <text:p text:style-name="P2">EIPRSTU <text:s/>PUIREST#</text:p>
      <text:p text:style-name="P2"><text:s text:c="6"/>2 <text:s/>PERITUS</text:p>
      <text:p text:style-name="P2"><text:s text:c="11"/>a type of theological expert [n PERITI]</text:p>
      <text:p text:style-name="P2">AABINSW <text:s/>WABAINS#</text:p>
      <text:p text:style-name="P2">AAIPRST <text:s/>PITARAS#</text:p>
      <text:p text:style-name="P2">BDEINRR <text:s/>BREDRIN# s#</text:p>
      <text:p text:style-name="P2"><text:s text:c="11"/>(Coll.) a close male friend, also BREDREN#</text:p>
      <text:p text:style-name="P2">DEIMOSW <text:s/>MOWDIES#</text:p>
      <text:p text:style-name="P2">ADGINRR <text:s/>DARRING#</text:p>
      <text:p text:style-name="P2">ABEEMNT <text:s/>BEMEANT#</text:p>
      <text:p text:style-name="P2">EILLNST <text:s/>vi TELLINS#</text:p>
      <text:p text:style-name="P2"><text:s text:c="6"/>3 <text:s/>LENTILS</text:p>
      <text:p text:style-name="P2"><text:s text:c="9"/>LINTELS</text:p>
      <text:p text:style-name="P2">EEHNNRS <text:s/>HENNERS#</text:p>
      <text:p text:style-name="P2">ABEIILL <text:s/>BAILLIE# s#, ship#, ships#</text:p>
      <text:p text:style-name="P2"><text:s text:c="11"/>a magistrate, also BAILLI#</text:p>
      <text:p text:style-name="P2">ACNORSU <text:s/>NACROUS#</text:p>
      <text:p text:style-name="P2"><text:s text:c="11"/>pertaining to mother of pearl</text:p>
      <text:p text:style-name="P2">EEGINSW <text:s/>SWEEING#</text:p>
      <text:p text:style-name="P2"><text:s text:c="6"/>2 <text:s/>SEEWING#</text:p>
      <text:p text:style-name="P2">IMNORRU <text:s/>MURRION# s#</text:p>
      <text:p text:style-name="P2"><text:s text:c="11"/>a disease of cattle, also MURRAIN, MURREN#, MURRIN#</text:p>
      <text:p text:style-name="P2">EEILRVY <text:s/>LIVEYER# e# s#, es#</text:p>
      <text:p text:style-name="P2"><text:s text:c="11"/>a permanent resident of Newfoundland, also LIVYER, LIVEYERE#, LIVIER</text:p>
      <text:p text:style-name="P2">AALORTX <text:s/>ma# LAXATOR# s#</text:p>
      <text:p text:style-name="P2"><text:s text:c="11"/>a muscle that relaxes an organ</text:p>
      <text:p text:style-name="P2">EEFLRTU <text:s/>FLEURET# s#, te#, tes#</text:p>
      <text:p text:style-name="P2"><text:s text:c="11"/>a fencing foil</text:p>
      <text:p text:style-name="P2">AGINOTZ <text:s/>TOAZING#</text:p>
      <text:p text:style-name="P2">EEMNOSV <text:s/>ENMOVES#</text:p>
      <text:p text:style-name="P2">DGIINSV <text:s/>sky, free# DIVINGS#</text:p>
      <text:p text:style-name="P2">CEEORRU <text:s/>RECOURE# d# s#</text:p>
      <text:p text:style-name="P2"><text:s text:c="11"/>to recover, also RECOWER# [v RECOURED#, RECOURING#, RECOURES#]</text:p>
      <text:p text:style-name="P2">AABEFGU <text:s/>AUFGABE# s#</text:p>
      <text:p text:style-name="P2"><text:s text:c="11"/>a set experimental task in psychology</text:p>
      <text:p text:style-name="P2">AAGISTT <text:s/>SAGITTA# l s#, ry te, lly, ries</text:p>
      <text:p text:style-name="P2"><text:s text:c="11"/>a keystone</text:p>
      <text:p text:style-name="P2">AEILMPT <text:s/>IMPLATE# d# s#</text:p>
      <text:p text:style-name="P2"><text:s text:c="6"/>2 <text:s text:c="3"/>to put a covering plate over [v IMPLATED#, IMPLATING#, IMPLATES#]</text:p>
      <text:p text:style-name="P2"><text:s text:c="9"/>PALMIET# s#</text:p>
      <text:p text:style-name="P2"><text:s text:c="11"/>a riverside plant</text:p>
      <text:p text:style-name="P2">AEFIMRS <text:s/>MISFARE# d# s#</text:p>
      <text:p text:style-name="P2"><text:s text:c="11"/>to fare badly [v MISFARED#, MISFARING#, MISFARES#]</text:p>
      <text:p text:style-name="P2">AEKNRST <text:s/>STARKEN# s#, ed#, ing#</text:p>
      <text:p text:style-name="P2"><text:s text:c="6"/>3 <text:s text:c="3"/>to become {stark=adj}</text:p>
      <text:p text:style-name="P2"><text:s text:c="9"/>c f RANKEST</text:p>
      <text:p text:style-name="P2"><text:s text:c="9"/>super, strato# TANKERS</text:p>
      <text:p text:style-name="P2">ADISTTY <text:s/>DITTAYS#</text:p>
      <text:p text:style-name="P2">EGGIRTW <text:s/>TWIGGER# s#</text:p>
      <text:p text:style-name="P2"><text:s text:c="11"/>a wanton</text:p>
      <text:p text:style-name="P2"><text:soft-page-break/>ADDIQTZ <text:s/>TZADDIQ# s#, im#</text:p>
      <text:p text:style-name="P2"><text:s text:c="11"/>a virtuous person according to Jewish standards, also ZADDICK, ZADDIK</text:p>
      <text:p text:style-name="P2">CDFIOOT <text:s/>OCTOFID#</text:p>
      <text:p text:style-name="P2"><text:s text:c="11"/>cleft into eight segments</text:p>
      <text:p text:style-name="P2">AEEHQSU <text:s/>QUASHEE# s#</text:p>
      <text:p text:style-name="P2"><text:s text:c="11"/>a black in the West Indies, also QUASHIE#</text:p>
      <text:p text:style-name="P2">AEEIMRR <text:s/>REREMAI# s#</text:p>
      <text:p text:style-name="P2"><text:s text:c="6"/>2 <text:s text:c="3"/>the basking shark</text:p>
      <text:p text:style-name="P2"><text:s text:c="9"/>c d, st REAMIER#</text:p>
      <text:p text:style-name="P2">AGISTTW <text:s/>WITGATS#</text:p>
      <text:p text:style-name="P2">ADEJNSU <text:s/>JAUNSED#</text:p>
      <text:p text:style-name="P2">BEENRRT <text:s/>BRENTER#</text:p>
      <text:p text:style-name="P2">AADEFGR <text:s/>FARDAGE# s#</text:p>
      <text:p text:style-name="P2"><text:s text:c="11"/>a bottom layer of wood to keep cargo from water</text:p>
      <text:p text:style-name="P2">AEILLRW <text:s/>WALLIER#</text:p>
      <text:p text:style-name="P2">CEEITTZ <text:s/>ZETETIC# s#</text:p>
      <text:p text:style-name="P2"><text:s text:c="11"/>a search</text:p>
      <text:p text:style-name="P2">AENTTTU <text:s/>ATTUENT#</text:p>
      <text:p text:style-name="P2"><text:s text:c="11"/>operating between sensation and perception</text:p>
      <text:p text:style-name="P2">AABINRS <text:s/>c ARABINS#</text:p>
      <text:p text:style-name="P2">AMOSTUZ <text:s/>MAZOUTS#</text:p>
      <text:p text:style-name="P2">DEEMNTU <text:s/>UNMETED#</text:p>
      <text:p text:style-name="P2"><text:s text:c="11"/>not meted</text:p>
      <text:p text:style-name="P2">EFLNOTT <text:s/>FLETTON# s#</text:p>
      <text:p text:style-name="P2"><text:s text:c="6"/>2 <text:s text:c="3"/>a type of brick</text:p>
      <text:p text:style-name="P2"><text:s text:c="9"/>FONTLET# s#</text:p>
      <text:p text:style-name="P2"><text:s text:c="11"/>a little font</text:p>
      <text:p text:style-name="P2">DEEHILS <text:s/>SHIELED#</text:p>
      <text:p text:style-name="P2">AAILNSY <text:s/>INYALAS#</text:p>
      <text:p text:style-name="P2">AILQTTU <text:s/>ac QUITTAL# s#</text:p>
      <text:p text:style-name="P2"><text:s text:c="11"/>a {requital=n}</text:p>
      <text:p text:style-name="P2">AEEIMSZ <text:s/>SIAMEZE# d# s#</text:p>
      <text:p text:style-name="P2"><text:s text:c="11"/>to join, also SIAMESE [v SIAMEZED#, SIAMEZING#, SIAMEZES#]</text:p>
      <text:p text:style-name="P2">IORSTTW <text:s/>TWISTOR# s#</text:p>
      <text:p text:style-name="P2"><text:s text:c="11"/>a complex variable</text:p>
      <text:p text:style-name="P2">DDEILNN <text:s/>DINNLED#</text:p>
      <text:p text:style-name="P2">AGINRST <text:s/>s# TARINGS#</text:p>
      <text:p text:style-name="P2"><text:s text:c="6"/>5 <text:s/>GASTRIN s</text:p>
      <text:p text:style-name="P2"><text:s text:c="11"/>a {hormone=n}</text:p>
      <text:p text:style-name="P2"><text:s text:c="9"/>GRATINS</text:p>
      <text:p text:style-name="P2"><text:s text:c="9"/>g p#, de#, reg# RATINGS</text:p>
      <text:p text:style-name="P2"><text:s text:c="9"/>up, out, over# STARING s#, ly</text:p>
      <text:p text:style-name="P2"><text:s text:c="11"/>the act of staring</text:p>
      <text:p text:style-name="P2">ACDINRU <text:s/>CANDIRU# s#</text:p>
      <text:p text:style-name="P2"><text:s text:c="6"/>2 <text:s text:c="3"/>a tiny S. American fish which can swim into a body orifice,where it attaches itself by means of a spine and feeds on blood and body tissue</text:p>
      <text:p text:style-name="P2"><text:s text:c="9"/>IRACUND ity#, ities# ulous#</text:p>
      <text:p text:style-name="P2"><text:s text:c="11"/>easily angered</text:p>
      <text:p text:style-name="P2">AAINSST <text:s/>ISTANAS#</text:p>
      <text:p text:style-name="P2">FGINOST <text:s/>SOFTING#</text:p>
      <text:p text:style-name="P2">AFGOOTT <text:s/>contra# FAGOTTO#</text:p>
      <text:p text:style-name="P2"><text:s text:c="11"/>a {bassoon=n} [n FAGOTTI#]</text:p>
      <text:p text:style-name="P2">AADFRST <text:s/>DAFTARS#</text:p>
      <text:p text:style-name="P2">AEIKLRS <text:s/>SERKALI# s#</text:p>
      <text:p text:style-name="P2"><text:s text:c="6"/>2 <text:s text:c="3"/>white rulers (in Africa)</text:p>
      <text:p text:style-name="P2"><text:s text:c="9"/>LAIKERS#</text:p>
      <text:p text:style-name="P2">ADILMNO <text:s/>MONDIAL#</text:p>
      <text:p text:style-name="P2"><text:s text:c="11"/>worldwide</text:p>
      <text:p text:style-name="P2">DELORTT <text:s/>DOTTLER#</text:p>
      <text:p text:style-name="P2"><text:s text:c="6"/>2 <text:s/>DOTTREL s</text:p>
      <text:p text:style-name="P2"><text:s text:c="11"/>a shore bird, also DOTTEREL</text:p>
      <text:p text:style-name="P2">AEHITTW <text:s/>THWAITE# s#</text:p>
      <text:p text:style-name="P2"><text:s text:c="11"/>reclaimed wasteland</text:p>
      <text:p text:style-name="P2">DDEGINO <text:s/>DINGOED#</text:p>
      <text:p text:style-name="P2">EEGGIST <text:s/>l, dr pr# EGGIEST#</text:p>
      <text:p text:style-name="P2">EFMNORS <text:s/>ENFORMS#</text:p>
      <text:p text:style-name="P2">IKLNORT <text:s/>LINKROT# s#</text:p>
      <text:p text:style-name="P2"><text:s text:c="11"/>the condition of a website link not being updated, with the result that the host website is no longer hyperlinked to the desired website</text:p>
      <text:p text:style-name="P2">AAEPRSZ <text:s/>ZARAPES#</text:p>
      <text:p text:style-name="P2">DEHIOSV <text:s/>DOVEISH# ness#, nesses#</text:p>
      <text:p text:style-name="P2"><text:s text:c="11"/>seeking peace, also DOVISH</text:p>
      <text:p text:style-name="P2">CDEELOS <text:s/>r#, for ECLOSED#</text:p>
      <text:p text:style-name="P2">EIOOSST <text:s/>g, ch OOSIEST#</text:p>
      <text:p text:style-name="P2">AADGINW <text:s/>ADAWING#</text:p>
      <text:p text:style-name="P2">EEGIRSS <text:s/>be SIEGERS#</text:p>
      <text:p text:style-name="P2">ADGIINW <text:s/>GWINIAD# s#</text:p>
      <text:p text:style-name="P2"><text:s text:c="11"/>a whitefish</text:p>
      <text:p text:style-name="P2">ACEMNOS <text:s/>ANCOMES#</text:p>
      <text:p text:style-name="P2">DGIINTT <text:s/>DITTING#</text:p>
      <text:p text:style-name="P2">CDIOSTT <text:s/>COTTIDS#</text:p>
      <text:p text:style-name="P2">ADEELSW <text:s/>SWEALED#</text:p>
      <text:p text:style-name="P2">ABEHITZ <text:s/>ZABTIEH# s#</text:p>
      <text:p text:style-name="P2"><text:s text:c="11"/>a turkish policeman, also ZAPTIAH, ZAPTIEH</text:p>
      <text:p text:style-name="P2">DEGILNP <text:s/>PINGLED#</text:p>
      <text:p text:style-name="P2">AEIPRST <text:s/>PRATIES#</text:p>
      <text:p text:style-name="P2"><text:s text:c="6"/>8 <text:s/>PAIREST#</text:p>
      <text:p text:style-name="P2"><text:s text:c="9"/>non, anti, after#, charter# counter# PARTIES</text:p>
      <text:p text:style-name="P2"><text:s text:c="9"/>PASTIER</text:p>
      <text:p text:style-name="P2"><text:s text:c="9"/>PIASTER s</text:p>
      <text:p text:style-name="P2"><text:s text:c="11"/>a monetary unit of several Arab countries, also PIASTRE</text:p>
      <text:p text:style-name="P2"><text:s text:c="9"/>PIASTRE s</text:p>
      <text:p text:style-name="P2"><text:s text:c="11"/>a monetary unit of several Arab countries, also PIASTER</text:p>
      <text:p text:style-name="P2"><text:s text:c="9"/>as, bio, deas# pers# PIRATES</text:p>
      <text:p text:style-name="P2"><text:s text:c="9"/>TRAIPSE d s</text:p>
      <text:p text:style-name="P2"><text:s text:c="11"/>to walk in an aimless manner, also TRAPE#, TRAPES [v TRAIPSED, TRAIPSING, TRAIPSES]</text:p>
      <text:p text:style-name="P2">DEINNOP <text:s/>PINNOED#</text:p>
      <text:p text:style-name="P2">DIMNNOT <text:s/>DINMONT# s#</text:p>
      <text:p text:style-name="P2"><text:s text:c="11"/>a ram between shearings</text:p>
      <text:p text:style-name="P2">AFORTTU <text:s/>TARTUFO# s#</text:p>
      <text:p text:style-name="P2"><text:s text:c="11"/>a dessert of light mousse-like chocolate</text:p>
      <text:p text:style-name="P2">ACDEIMT <text:s/>e#, pu#, for# MICATED#</text:p>
      <text:p text:style-name="P2">AIIKRRU <text:s/>RAURIKI# s#</text:p>
      <text:p text:style-name="P2"><text:s text:c="11"/>(New Zealand) sow thistle</text:p>
      <text:p text:style-name="P2">EELRSTV <text:s/>SERVLET# s#</text:p>
      <text:p text:style-name="P2"><text:s text:c="6"/>2 <text:s text:c="3"/>a small program running on a server, accessing and delivering data</text:p>
      <text:p text:style-name="P2"><text:s text:c="9"/>SVELTER</text:p>
      <text:p text:style-name="P2">AMNOOOS <text:s/>MONOAOS#</text:p>
      <text:p text:style-name="P2">GIINNOT <text:s/>j n# p, an ar, abj# app inj# rep# unj ..12 OINTING#</text:p>
      <text:p text:style-name="P2">AFGINRS <text:s/>FARSING#</text:p>
      <text:p text:style-name="P2">CEILOPT <text:s/>TOECLIP# s#</text:p>
      <text:p text:style-name="P2"><text:s text:c="11"/>a foot holder on a pedal</text:p>
      <text:p text:style-name="P2">EIIPRRT <text:s/>s TRIPIER#</text:p>
      <text:p text:style-name="P2">GINOOSW <text:s/>WOOINGS#</text:p>
      <text:p text:style-name="P2">AELMNSU <text:s/>MENSUAL#</text:p>
      <text:p text:style-name="P2"><text:s text:c="11"/>monthly</text:p>
      <text:p text:style-name="P2">AELRSTT <text:s/>TATLERS#</text:p>
      <text:p text:style-name="P2"><text:s text:c="6"/>5 <text:s/>SLATTER# n s# y#, ed# ns, ing# nly, nliness</text:p>
      <text:p text:style-name="P2"><text:s text:c="11"/>to be untidy</text:p>
      <text:p text:style-name="P2"><text:s text:c="9"/>b p, sc# sp RATTLES nake, nakes</text:p>
      <text:p text:style-name="P2"><text:s text:c="9"/>STARLET s</text:p>
      <text:p text:style-name="P2"><text:s text:c="11"/>a small star</text:p>
      <text:p text:style-name="P2"><text:s text:c="9"/>STARTLE d r s, rs, ment, ments</text:p>
      <text:p text:style-name="P2"><text:s text:c="11"/>to frighten or surprise [v STARTLED, STARTLING, STARTLES]</text:p>
      <text:p text:style-name="P2">CEILRSU <text:s/>CURLIES# t</text:p>
      <text:p text:style-name="P2">AEIJNNS <text:s/>JANNIES#</text:p>
      <text:p text:style-name="P2">GINORRV <text:s/>VORRING#</text:p>
      <text:p text:style-name="P2">CEHNOOT <text:s/>THEOCON# s#</text:p>
      <text:p text:style-name="P2"><text:s text:c="11"/>a conservative who believes that religion should play a major role in forming and implementing public policy</text:p>
      <text:p text:style-name="P2">ABGOORT <text:s/>BOTARGO# s#, es#</text:p>
      <text:p text:style-name="P2"><text:s text:c="11"/>a type of relish made from mullet roe</text:p>
      <text:p text:style-name="P2">DEEEGNP <text:s/>PEENGED#</text:p>
      <text:p text:style-name="P2">ADNOOSW <text:s/>WANDOOS#</text:p>
      <text:p text:style-name="P2">AAEGRST <text:s/>AGRASTE#</text:p>
      <text:p text:style-name="P2"><text:s text:c="6"/>3 <text:s/>GASTREA s</text:p>
      <text:p text:style-name="P2"><text:s text:c="11"/>a type of metazoan, also GASTRAEA</text:p>
      <text:p text:style-name="P2"><text:s text:c="9"/>TEARGAS es, sed ses, sing</text:p>
      <text:p text:style-name="P2"><text:s text:c="11"/>to assault with a gas that irritates the eyes</text:p>
      <text:p text:style-name="P2">EEGLRTY <text:s/>TELERGY#</text:p>
      <text:p text:style-name="P2"><text:s text:c="11"/>a physical force in telepathy [n TELERGIES#]</text:p>
      <text:p text:style-name="P2">ABDENOY <text:s/>NAEBODY#</text:p>
      <text:p text:style-name="P2"><text:s text:c="11"/>{nobody=n} [n NAEBODIES#]</text:p>
      <text:p text:style-name="P2">EGNOORS <text:s/>OROGENS#</text:p>
      <text:p text:style-name="P2"><text:s text:c="6"/>2 <text:s/>ORGONES</text:p>
      <text:p text:style-name="P2">EEORSTX <text:s/>XEROTES#</text:p>
      <text:p text:style-name="P2"><text:s text:c="11"/>abnormal dryness of body parts, also XEROSIS [n XEROTES#]</text:p>
      <text:p text:style-name="P2">ADEELRS <text:s/>REDEALS#</text:p>
      <text:p text:style-name="P2"><text:soft-page-break/><text:s text:c="6"/>3 <text:s/>mis sub, news, inter# DEALERS hip, hips</text:p>
      <text:p text:style-name="P2"><text:s text:c="9"/>p, co, imp mis rep, band fair play# ..4 LEADERS hip, hips</text:p>
      <text:p text:style-name="P2">DEILLOR <text:s/>DOLLIER# s#</text:p>
      <text:p text:style-name="P2"><text:s text:c="11"/>one who wheels a trolley</text:p>
      <text:p text:style-name="P2">BEIISTV <text:s/>VIBIEST#</text:p>
      <text:p text:style-name="P2">AAADNRT <text:s/>TANADAR# s#</text:p>
      <text:p text:style-name="P2"><text:s text:c="11"/>an officer in charge of a tana</text:p>
      <text:p text:style-name="P2">AEELSTV <text:s/>SALVETE# s#</text:p>
      <text:p text:style-name="P2"><text:s text:c="6"/>3 <text:s text:c="3"/>a general "all hail"</text:p>
      <text:p text:style-name="P2"><text:s text:c="9"/>VELETAS#</text:p>
      <text:p text:style-name="P2"><text:s text:c="9"/>VALETES#</text:p>
      <text:p text:style-name="P2">ADEHNSU <text:s/>UNHEADS#</text:p>
      <text:p text:style-name="P2">ADGNOOS <text:s/>GOONDAS#</text:p>
      <text:p text:style-name="P2">BIIOSUV <text:s/>BIVIOUS#</text:p>
      <text:p text:style-name="P2"><text:s text:c="11"/>leading two ways</text:p>
      <text:p text:style-name="P2">GINRRSU <text:s/>RUNRIGS#</text:p>
      <text:p text:style-name="P2">ADEFIRS <text:s/>FRAISED#</text:p>
      <text:p text:style-name="P2"><text:s text:c="6"/>2 <text:s/>FARSIDE s</text:p>
      <text:p text:style-name="P2"><text:s text:c="11"/>the farther side</text:p>
      <text:p text:style-name="P2">GIINRTW <text:s/>TWIRING#</text:p>
      <text:p text:style-name="P2"><text:s text:c="6"/>2 <text:s/>co re un#, mis out pre sky, copy# free ..10 WRITING s</text:p>
      <text:p text:style-name="P2"><text:s text:c="11"/>the act of {recording=v}</text:p>
      <text:p text:style-name="P2">ACILORV <text:s/>CORIVAL# s#, ry#, led#, ling# ries# ship#, ships#</text:p>
      <text:p text:style-name="P2"><text:s text:c="11"/>to {rival=v}</text:p>
      <text:p text:style-name="P2">CEIMORR <text:s/>MORRICE# s#</text:p>
      <text:p text:style-name="P2"><text:s text:c="11"/>an old English folk dance</text:p>
      <text:p text:style-name="P2">DEIRRSU <text:s/>DRUSIER#</text:p>
      <text:p text:style-name="P2"><text:s text:c="6"/>2 <text:s/>DURRIES</text:p>
      <text:p text:style-name="P2">EIKNRST <text:s/>SKINTER#</text:p>
      <text:p text:style-name="P2"><text:s text:c="6"/>4 <text:s/>REKNITS</text:p>
      <text:p text:style-name="P2"><text:s text:c="9"/>STINKER s, oo, oos</text:p>
      <text:p text:style-name="P2"><text:s text:c="11"/>one that {stinks=v}</text:p>
      <text:p text:style-name="P2"><text:s text:c="9"/>s TINKERS</text:p>
      <text:p text:style-name="P2">ADHNORU <text:s/>UNHOARD# s#, ed#, ing#</text:p>
      <text:p text:style-name="P2"><text:s text:c="11"/>to take from a hoard</text:p>
      <text:p text:style-name="P2">ADELPST <text:s/>SPALTED#</text:p>
      <text:p text:style-name="P2"><text:s text:c="6"/>2 <text:s/>STAPLED</text:p>
      <text:p text:style-name="P2">EGNOPSW <text:s/>GOWPENS#</text:p>
      <text:p text:style-name="P2">EHIILTT <text:s/>LITHITE# s#</text:p>
      <text:p text:style-name="P2"><text:s text:c="11"/>a calcareous body</text:p>
      <text:p text:style-name="P2">AEEHLSW <text:s/>AWHEELS#</text:p>
      <text:p text:style-name="P2"><text:s text:c="11"/>on wheels, also AWHEEL#</text:p>
      <text:p text:style-name="P2">ADEPRTT <text:s/>PRATTED#</text:p>
      <text:p text:style-name="P2">DEEGILR <text:s/>GELIDER#</text:p>
      <text:p text:style-name="P2"><text:s text:c="6"/>3 <text:s/>LEIDGER# s#</text:p>
      <text:p text:style-name="P2"><text:s text:c="11"/>the financial record-book of a company, also LEIGER#</text:p>
      <text:p text:style-name="P2"><text:s text:c="9"/>f LEDGIER</text:p>
      <text:p text:style-name="P2">CDEIOST <text:s/>nar# COTISED#</text:p>
      <text:p text:style-name="P2"><text:s text:c="6"/>3 <text:s/>CESTOID s, ean#, eans#</text:p>
      <text:p text:style-name="P2"><text:s text:c="11"/>a tapeworm, also CESTODE</text:p>
      <text:p text:style-name="P2"><text:s text:c="9"/>COEDITS</text:p>
      <text:p text:style-name="P2">AEMNOPS <text:s/>MOPANES#</text:p>
      <text:p text:style-name="P2">BEGIINS <text:s/>BINGIES#</text:p>
      <text:p text:style-name="P2">DEIIMVW <text:s/>MIDWIVE# d s</text:p>
      <text:p text:style-name="P2"><text:s text:c="11"/>to assist a woman in childbirth, also MIDWIFE [v MIDWIVED, MIDWIVING, MIDWIVES]</text:p>
      <text:p text:style-name="P2">DEIMSTT <text:s/>tran, retran untran# SMITTED#</text:p>
      <text:p text:style-name="P2">DENORUW <text:s/>WOUNDER# s#</text:p>
      <text:p text:style-name="P2"><text:s text:c="6"/>2 <text:s text:c="3"/>one that {wounds=v}</text:p>
      <text:p text:style-name="P2"><text:s text:c="9"/>REWOUND</text:p>
      <text:p text:style-name="P2">DEGLNOS <text:s/>GOLDENS# eal, eals</text:p>
      <text:p text:style-name="P2"><text:s text:c="6"/>2 <text:s/>DONGLES</text:p>
      <text:p text:style-name="P2">EORRSTW <text:s/>STROWER# s#</text:p>
      <text:p text:style-name="P2"><text:s text:c="11"/>one who {strows=v}</text:p>
      <text:p text:style-name="P2">EINRSSV <text:s/>VERSINS#</text:p>
      <text:p text:style-name="P2">ABEFMOS <text:s/>BEFOAMS#</text:p>
      <text:p text:style-name="P2">ACEHIRS <text:s/>ERIACHS#</text:p>
      <text:p text:style-name="P2"><text:s text:c="6"/>3 <text:s/>CAHIERS</text:p>
      <text:p text:style-name="P2"><text:s text:c="9"/>CASHIER s, ed er#, ers# ing, ings# ment#, ments#</text:p>
      <text:p text:style-name="P2"><text:s text:c="11"/>to dismiss in disgrace</text:p>
      <text:p text:style-name="P2">CDEINOZ <text:s/>ZINCODE# s#</text:p>
      <text:p text:style-name="P2"><text:s text:c="11"/>an {anode=n}</text:p>
      <text:p text:style-name="P2">AEGLNSY <text:s/>LYNAGES#</text:p>
      <text:p text:style-name="P2">EGOSTTU <text:s/>GOUTTES#</text:p>
      <text:p text:style-name="P2">AACIINP <text:s/>APICIAN#</text:p>
      <text:p text:style-name="P2"><text:s text:c="11"/>luxurious in diet</text:p>
      <text:p text:style-name="P2">ADERSTW <text:s/>WRASTED#</text:p>
      <text:p text:style-name="P2"><text:s text:c="6"/>3 <text:s/>STEWARD s, ed ry#, ess ing, ries# ship, esses ships</text:p>
      <text:p text:style-name="P2"><text:s text:c="11"/>to {manage=v}</text:p>
      <text:p text:style-name="P2"><text:s text:c="9"/>STRAWED</text:p>
      <text:p text:style-name="P2">DEIMRRS <text:s/>SMIRRED#</text:p>
      <text:p text:style-name="P2">EEFINRS <text:s/>FEERINS#</text:p>
      <text:p text:style-name="P2"><text:s text:c="6"/>4 <text:s/>ENFIRES#</text:p>
      <text:p text:style-name="P2"><text:s text:c="9"/>muf FINEERS#</text:p>
      <text:p text:style-name="P2"><text:s text:c="9"/>over#, super# REFINES</text:p>
      <text:p text:style-name="P2">ABDLNOR <text:s/>BANDROL# s#</text:p>
      <text:p text:style-name="P2"><text:s text:c="11"/>a {streamer=n}</text:p>
      <text:p text:style-name="P2">AADOPTT <text:s/>DOPATTA# s#</text:p>
      <text:p text:style-name="P2"><text:s text:c="11"/>a silk shawl</text:p>
      <text:p text:style-name="P2">EILSTTU <text:s/>in TITULES#</text:p>
      <text:p text:style-name="P2"><text:s text:c="6"/>2 <text:s/>LUTITES#</text:p>
      <text:p text:style-name="P2">ADEGHST <text:s/>GHASTED#</text:p>
      <text:p text:style-name="P2">CDILOTU <text:s/>DULOTIC#</text:p>
      <text:p text:style-name="P2"><text:s text:c="11"/>pertaining to [adj DULOSIS#]</text:p>
      <text:p text:style-name="P2">ADEIKNS <text:s/>KANDIES#</text:p>
      <text:p text:style-name="P2">DEEIPRV <text:s/>re, unre# PRIEVED#</text:p>
      <text:p text:style-name="P2"><text:s text:c="6"/>3 <text:s/>DEPRIVE d r s, rs, ment#, ments#</text:p>
      <text:p text:style-name="P2"><text:s text:c="11"/>to dispossess [v DEPRIVED, DEPRIVING, DEPRIVES]</text:p>
      <text:p text:style-name="P2"><text:s text:c="9"/>PREDIVE</text:p>
      <text:p text:style-name="P2"><text:s text:c="11"/>preceding a dive</text:p>
      <text:p text:style-name="P2">AEIPSTT <text:s/>TAPETIS#</text:p>
      <text:p text:style-name="P2"><text:s text:c="6"/>2 <text:s/>cha# chu# PATTIES</text:p>
      <text:p text:style-name="P2">ACDEHOR <text:s/>CHORDAE#</text:p>
      <text:p text:style-name="P2"><text:s text:c="6"/>2 <text:s/>b, app enc rep, unapp# unrep# ROACHED</text:p>
      <text:p text:style-name="P2">ADGILSU <text:s/>GLADIUS# es#</text:p>
      <text:p text:style-name="P2"><text:s text:c="11"/>a {sword=n}</text:p>
      <text:p text:style-name="P2">ADDGIIR <text:s/>DIAGRID# s#</text:p>
      <text:p text:style-name="P2"><text:s text:c="11"/>a structure of crossing support beams</text:p>
      <text:p text:style-name="P2">AGINSUX <text:s/>GUANXIS#</text:p>
      <text:p text:style-name="P2">AELMRRS <text:s/>MARRELS#</text:p>
      <text:p text:style-name="P2"><text:s text:c="11"/>a counter used in the game of merils [n MARRELS#]</text:p>
      <text:p text:style-name="P2">ABDEIMR <text:s/>EMBRAID# s#, ed#, ing#</text:p>
      <text:p text:style-name="P2"><text:s text:c="11"/>to braid, also EMBREAD#</text:p>
      <text:p text:style-name="P2">CEEEGNS <text:s/>r# EGENCES#</text:p>
      <text:p text:style-name="P2">AAGNSTU <text:s/>TAGUANS#</text:p>
      <text:p text:style-name="P2">ADDEERS <text:s/>DEADERS#</text:p>
      <text:p text:style-name="P2">CEEEHIR <text:s/>REECHIE# r, st</text:p>
      <text:p text:style-name="P2"><text:s text:c="11"/>foul, rancid, also REECHY</text:p>
      <text:p text:style-name="P2">EIOOPRR <text:s/>d ROOPIER#</text:p>
      <text:p text:style-name="P2">AAFNRRT <text:s/>FARRANT#</text:p>
      <text:p text:style-name="P2"><text:s text:c="11"/>having a certain manner or appearance, also FARAND#, FARRAND#</text:p>
      <text:p text:style-name="P2">BEEHINS <text:s/>BESHINE# s#</text:p>
      <text:p text:style-name="P2"><text:s text:c="11"/>to light up [v BESHONE#, BESHINING#, BESHINES#]</text:p>
      <text:p text:style-name="P2">AEHNSUY <text:s/>HAUYNES#</text:p>
      <text:p text:style-name="P2">EEEFNRS <text:s/>ENFREES#</text:p>
      <text:p text:style-name="P2">ACFINRS <text:s/>FARCINS#</text:p>
      <text:p text:style-name="P2">ACIIRTT <text:s/>TRIATIC# s#</text:p>
      <text:p text:style-name="P2"><text:s text:c="11"/>a rope joining mastheads</text:p>
      <text:p text:style-name="P2">AEGINRS <text:s/>ANGRIES# t</text:p>
      <text:p text:style-name="P2"><text:s text:c="6"/>10 <text:s/>mi GRAINES#</text:p>
      <text:p text:style-name="P2"><text:s text:c="9"/>b g h s# w#, cl dr# sh sw#, deg# reh, unsw# ..4 EARINGS</text:p>
      <text:p text:style-name="P2"><text:s text:c="9"/>ERASING</text:p>
      <text:p text:style-name="P2"><text:s text:c="9"/>re, bar GAINERS</text:p>
      <text:p text:style-name="P2"><text:s text:c="9"/>REAGINS</text:p>
      <text:p text:style-name="P2"><text:s text:c="9"/>REGAINS</text:p>
      <text:p text:style-name="P2"><text:s text:c="9"/>REGINAS</text:p>
      <text:p text:style-name="P2"><text:s text:c="9"/>en# pa# SEARING s#, ly</text:p>
      <text:p text:style-name="P2"><text:s text:c="11"/>the act of searing</text:p>
      <text:p text:style-name="P2"><text:s text:c="9"/>SERINGA s</text:p>
      <text:p text:style-name="P2"><text:s text:c="11"/>a Brazilian tree</text:p>
      <text:p text:style-name="P2">AIRTUVX <text:s/>VITRAUX#</text:p>
      <text:p text:style-name="P2">CEGHITU <text:s/>GUICHET# s#</text:p>
      <text:p text:style-name="P2"><text:s text:c="11"/>a hatch</text:p>
      <text:p text:style-name="P2">AEFIKST <text:s/>FAKIEST#</text:p>
      <text:p text:style-name="P2">ABEGLST <text:s/>GABLETS#</text:p>
      <text:p text:style-name="P2">EILMSTT <text:s/>SMITTLE#</text:p>
      <text:p text:style-name="P2"><text:s text:c="11"/>infectious</text:p>
      <text:p text:style-name="P2">AAGRSUV <text:s/>AVRUGAS#</text:p>
      <text:p text:style-name="P2">AAKLNOU <text:s/>OULAKAN# s#</text:p>
      <text:p text:style-name="P2"><text:s text:c="11"/>the candlefish, also EULACHON, EULACHAN, OOLAKAN#, OULACHON#, ULICON#, ULIKON#</text:p>
      <text:p text:style-name="P2">AEILMNR <text:s/>RAILMEN#</text:p>
      <text:p text:style-name="P2"><text:s text:c="6"/>4 <text:s/>un wo, unwo# MANLIER</text:p>
      <text:p text:style-name="P2"><text:s text:c="9"/>MARLINE s, spike, spikes</text:p>
      <text:p text:style-name="P2"><text:s text:c="11"/>a rope used on a ship, also MARLING</text:p>
      <text:p text:style-name="P2"><text:s text:c="9"/>MINERAL s, ise ist# ize ogy, ised iser# ises ..28</text:p>
      <text:p text:style-name="P2"><text:s text:c="11"/>any of various classes of inorganic substances</text:p>
      <text:p text:style-name="P2">AADGHOR <text:s/>DAROGHA# s#</text:p>
      <text:p text:style-name="P2"><text:s text:c="11"/>(India) a manager</text:p>
      <text:p text:style-name="P2">AEGORSS <text:s/>SORAGES#</text:p>
      <text:p text:style-name="P2">BEEGINN <text:s/>BEGINNE# r s#, rs</text:p>
      <text:p text:style-name="P2"><text:s text:c="11"/>beginning</text:p>
      <text:p text:style-name="P2">CEINNOS <text:s/>CONNIES#</text:p>
      <text:p text:style-name="P2"><text:s text:c="6"/>2 <text:s/>cha# CONINES</text:p>
      <text:p text:style-name="P2">ABHIOSU <text:s/>HAUBOIS#</text:p>
      <text:p text:style-name="P2"><text:s text:c="11"/>an oboe, also HAUTBOIS [n HAUBOIS#]</text:p>
      <text:p text:style-name="P2">DEGIMPU <text:s/>GUIMPED#</text:p>
      <text:p text:style-name="P2">AAACINR <text:s/>ACARIAN#</text:p>
      <text:p text:style-name="P2"><text:soft-page-break/><text:s text:c="11"/>pertaining to {mites=n}</text:p>
      <text:p text:style-name="P2">EJNORRU <text:s/>REJOURN# s#, ed#, ing#</text:p>
      <text:p text:style-name="P2"><text:s text:c="11"/>to {defer=v}</text:p>
      <text:p text:style-name="P2">EIMORTT <text:s/>MOTTIER#</text:p>
      <text:p text:style-name="P2"><text:s text:c="6"/>2 <text:s/>intr OMITTER s</text:p>
      <text:p text:style-name="P2"><text:s text:c="11"/>one that {omits=v}</text:p>
      <text:p text:style-name="P2">EEEMNRS <text:s/>MENEERS#</text:p>
      <text:p text:style-name="P2">AEGMORS <text:s/>f ROMAGES#</text:p>
      <text:p text:style-name="P2">ABNNOOT <text:s/>NANOBOT# s#</text:p>
      <text:p text:style-name="P2"><text:s text:c="11"/>a microscopically small robot</text:p>
      <text:p text:style-name="P2">EILMOOS <text:s/>MOOLIES#</text:p>
      <text:p text:style-name="P2">BDEGIOS <text:s/>BODGIES# t#</text:p>
      <text:p text:style-name="P2">HIIOPRS <text:s/>POHIRIS#</text:p>
      <text:p text:style-name="P2">ENOPSTT <text:s/>im, nil, idem omni POTENTS#</text:p>
      <text:p text:style-name="P2">AEMNSTU <text:s/>UNTEAMS#</text:p>
      <text:p text:style-name="P2"><text:s text:c="6"/>2 <text:s/>UNTAMES#</text:p>
      <text:p text:style-name="P2">AINNPST <text:s/>SNAPTIN# s#</text:p>
      <text:p text:style-name="P2"><text:s text:c="11"/>a container for food</text:p>
      <text:p text:style-name="P2">ACEHINT <text:s/>CHANTIE# s</text:p>
      <text:p text:style-name="P2"><text:s text:c="11"/>a type of {song=n}</text:p>
      <text:p text:style-name="P2">ADENUWY <text:s/>UNWAYED#</text:p>
      <text:p text:style-name="P2"><text:s text:c="11"/>intractable</text:p>
      <text:p text:style-name="P2">ABEIKNR <text:s/>INBREAK# s#</text:p>
      <text:p text:style-name="P2"><text:s text:c="11"/>a violent rush in</text:p>
      <text:p text:style-name="P2">AABDIRS <text:s/>ABRAIDS#</text:p>
      <text:p text:style-name="P2">ANOPSTT <text:s/>OPTANTS#</text:p>
      <text:p text:style-name="P2">EEIRSTV <text:s/>STIEVER#</text:p>
      <text:p text:style-name="P2"><text:s text:c="6"/>5 <text:s/>ar, loco# RESTIVE ly, ness, nesses</text:p>
      <text:p text:style-name="P2"><text:s text:c="11"/>difficult to control, also RESTY#</text:p>
      <text:p text:style-name="P2"><text:s text:c="9"/>milli# SIEVERT s</text:p>
      <text:p text:style-name="P2"><text:s text:c="11"/>the SI unit of radiation dose</text:p>
      <text:p text:style-name="P2"><text:s text:c="9"/>wa#, qua# qui# shi# sil# VERIEST</text:p>
      <text:p text:style-name="P2"><text:s text:c="9"/>cala# tele# VERITES</text:p>
      <text:p text:style-name="P2">DELNOSW <text:s/>DOWLNES#</text:p>
      <text:p text:style-name="P2">EGLOSUV <text:s/>VOULGES#</text:p>
      <text:p text:style-name="P2">AAMOORS <text:s/>AMOROSA# s#</text:p>
      <text:p text:style-name="P2"><text:s text:c="11"/>a female {lover=n}</text:p>
      <text:p text:style-name="P2">EFHORST <text:s/>FOTHERS#</text:p>
      <text:p text:style-name="P2">AADGNRS <text:s/>ARGANDS#</text:p>
      <text:p text:style-name="P2">EILMRTY <text:s/>LYMITER# s#</text:p>
      <text:p text:style-name="P2"><text:s text:c="11"/>one who limits, also LIMITER</text:p>
      <text:p text:style-name="P2">DEIILLR <text:s/>DILLIER#</text:p>
      <text:p text:style-name="P2">ABNOORS <text:s/>SOROBAN# s#</text:p>
      <text:p text:style-name="P2"><text:s text:c="11"/>a Japanese abacus</text:p>
      <text:p text:style-name="P2">ACENNOY <text:s/>an NOYANCE# s#</text:p>
      <text:p text:style-name="P2"><text:s text:c="11"/>short for annoyance</text:p>
      <text:p text:style-name="P2">CEEIPST <text:s/>PECTISE# d# s#</text:p>
      <text:p text:style-name="P2"><text:s text:c="11"/>to congeal to a jelly, also PECTIZE [v PECTISED#, PECTISING#, PECTISES#]</text:p>
      <text:p text:style-name="P2">AGILNOP <text:s/>GALOPIN# g s#</text:p>
      <text:p text:style-name="P2"><text:s text:c="11"/>a kitchen boy</text:p>
      <text:p text:style-name="P2">BEIMRST <text:s/>BETRIMS#</text:p>
      <text:p text:style-name="P2"><text:s text:c="6"/>3 <text:s/>saw TIMBERS</text:p>
      <text:p text:style-name="P2"><text:s text:c="9"/>TIMBRES</text:p>
      <text:p text:style-name="P2">AHILMOU <text:s/>HALOUMI# s#</text:p>
      <text:p text:style-name="P2"><text:s text:c="11"/>a Greek dish of goat's cheese, also HALLOUMI#</text:p>
      <text:p text:style-name="P2">EIMNOOX <text:s/>EXOMION# s#</text:p>
      <text:p text:style-name="P2"><text:s text:c="11"/>a Roman sleeveless garment, also EXOMIS#</text:p>
      <text:p text:style-name="P2">AIIKRTT <text:s/>TRAIKIT#</text:p>
      <text:p text:style-name="P2"><text:s text:c="11"/>worn out</text:p>
      <text:p text:style-name="P2">AEFORSY <text:s/>FORESAY# s#, ing#</text:p>
      <text:p text:style-name="P2"><text:s text:c="11"/>to {predict=v} [v FORESAID, FORESAYING#, FORESAYS#]</text:p>
      <text:p text:style-name="P2">ABEEMRV <text:s/>EMBRAVE# d# s#</text:p>
      <text:p text:style-name="P2"><text:s text:c="11"/>to inspire with bravery [v EMBRAVED#, EMBRAVING#, EMBRAVES#]</text:p>
      <text:p text:style-name="P2">ACGILOS <text:s/>CALIGOS#</text:p>
      <text:p text:style-name="P2">AEILMSZ <text:s/>MEZAILS#</text:p>
      <text:p text:style-name="P2">AABELNS <text:s/>BANSELA# s#</text:p>
      <text:p text:style-name="P2"><text:s text:c="11"/>a gratuity to a black South African, also BONSELA#, BONSELLA#, PASELA#</text:p>
      <text:p text:style-name="P2">AENPSTY <text:s/>SYNAPTE# s#</text:p>
      <text:p text:style-name="P2"><text:s text:c="11"/>a {litany=n}</text:p>
      <text:p text:style-name="P2">EFIOOST <text:s/>b# g p# r# w#, sp# OOFIEST#</text:p>
      <text:p text:style-name="P2"><text:s text:c="6"/>3 <text:s/>FOOTIES t</text:p>
      <text:p text:style-name="P2"><text:s text:c="9"/>FOOTSIE s</text:p>
      <text:p text:style-name="P2"><text:s text:c="11"/>a flirting game played with the feet, also FOOTIE, FOOTSY</text:p>
      <text:p text:style-name="P2">AGHINNO <text:s/>NIHONGA# s#</text:p>
      <text:p text:style-name="P2"><text:s text:c="11"/>a style of Japanese painting</text:p>
      <text:p text:style-name="P2">CDGIINT <text:s/>ad in, pre, male read rein, inter retro ..2 DICTING#</text:p>
      <text:p text:style-name="P2">EENRSST <text:s/>STRENES#</text:p>
      <text:p text:style-name="P2"><text:s text:c="6"/>4 <text:s/>sce# NESTERS</text:p>
      <text:p text:style-name="P2"><text:s text:c="9"/>RENESTS</text:p>
      <text:p text:style-name="P2"><text:s text:c="9"/>p, cop rep, misrep RESENTS</text:p>
      <text:p text:style-name="P2">CEEILPT <text:s/>TELEPIC# s#</text:p>
      <text:p text:style-name="P2"><text:s text:c="11"/>a feature-length motion picture made for TV</text:p>
      <text:p text:style-name="P2">AEIMPSV <text:s/>IMPAVES#</text:p>
      <text:p text:style-name="P2">ABGLORT <text:s/>RAGBOLT# s#</text:p>
      <text:p text:style-name="P2"><text:s text:c="11"/>a bolt with barbs</text:p>
      <text:p text:style-name="P2">AEIKNST <text:s/>KENTIAS#</text:p>
      <text:p text:style-name="P2"><text:s text:c="6"/>3 <text:s/>TANKIES#</text:p>
      <text:p text:style-name="P2"><text:s text:c="9"/>INTAKES</text:p>
      <text:p text:style-name="P2">CEGNORU <text:s/>CONGRUE# d# s#, nt, nce ncy, nces ntly, ncies</text:p>
      <text:p text:style-name="P2"><text:s text:c="11"/>to {agree=v} [v CONGRUED#, CONGRUING#, CONGRUES#]</text:p>
      <text:p text:style-name="P2">AADIMNR <text:s/>MANDIRA# s#</text:p>
      <text:p text:style-name="P2"><text:s text:c="11"/>a Hindu temple, also MANDIR#</text:p>
      <text:p text:style-name="P2">DEENNUY <text:s/>ENNUYED#</text:p>
      <text:p text:style-name="P2">EEHLORY <text:s/>HOLEYER#</text:p>
      <text:p text:style-name="P2">GILNOST <text:s/>TOLINGS#</text:p>
      <text:p text:style-name="P2"><text:s text:c="6"/>3 <text:s/>LINGOTS#</text:p>
      <text:p text:style-name="P2"><text:s text:c="9"/>TIGLONS</text:p>
      <text:p text:style-name="P2">EEILMPT <text:s/>IMPLETE# d# s#</text:p>
      <text:p text:style-name="P2"><text:s text:c="11"/>to {fill=v} [v IMPLETED#, IMPLETING#, IMPLETES#]</text:p>
      <text:p text:style-name="P2">AEGHPST <text:s/>HATPEGS#</text:p>
      <text:p text:style-name="P2">DELNOSU <text:s/>NOUSLED#</text:p>
      <text:p text:style-name="P2"><text:s text:c="6"/>3 <text:s/>LOUDENS</text:p>
      <text:p text:style-name="P2"><text:s text:c="9"/>NODULES</text:p>
      <text:p text:style-name="P2">DEELOPS <text:s/>DELOPES#</text:p>
      <text:p text:style-name="P2">AGHINRU <text:s/>NURAGHI# c#</text:p>
      <text:p text:style-name="P2">DEEEJNU <text:s/>DEJEUNE# r s#, rs</text:p>
      <text:p text:style-name="P2"><text:s text:c="11"/>breakfast</text:p>
      <text:p text:style-name="P2">DDEENST <text:s/>di mi STENDED#</text:p>
      <text:p text:style-name="P2">ADFIMNR <text:s/>FINDRAM# s#</text:p>
      <text:p text:style-name="P2"><text:s text:c="11"/>a kind of smoked haddock, also FINNAN#</text:p>
      <text:p text:style-name="P2">EEPRSTU <text:s/>PERTUSE# d#</text:p>
      <text:p text:style-name="P2"><text:s text:c="6"/>2 <text:s text:c="3"/>punched or pierced, also PERTUSED#</text:p>
      <text:p text:style-name="P2"><text:s text:c="9"/>dis REPUTES</text:p>
      <text:p text:style-name="P2">BEIORSY <text:s/>BOYSIER#</text:p>
      <text:p text:style-name="P2">AEGIPRS <text:s/>PRISAGE# s#</text:p>
      <text:p text:style-name="P2"><text:s text:c="6"/>3 <text:s text:c="3"/>the former right of English kings to wine</text:p>
      <text:p text:style-name="P2"><text:s text:c="9"/>SPAIRGE# d# s#</text:p>
      <text:p text:style-name="P2"><text:s text:c="11"/>to {sprinkle=v} [v SPAIRGED#, SPAIRGING#, SPAIRGES#]</text:p>
      <text:p text:style-name="P2"><text:s text:c="9"/>GASPIER#</text:p>
      <text:p text:style-name="P2">DIKORTU <text:s/>DROUKIT#</text:p>
      <text:p text:style-name="P2"><text:s text:c="11"/>drenched, also DROOKIT#</text:p>
      <text:p text:style-name="P2">EIMNOOS <text:s/>MOONIES# t</text:p>
      <text:p text:style-name="P2"><text:s text:c="6"/>3 <text:s/>ISONOME# s#</text:p>
      <text:p text:style-name="P2"><text:s text:c="11"/>a line connecting points where a species is equally abundant</text:p>
      <text:p text:style-name="P2"><text:s text:c="9"/>NOISOME ly, ness, nesses</text:p>
      <text:p text:style-name="P2"><text:s text:c="11"/>harmful to health</text:p>
      <text:p text:style-name="P2">EOORSTZ <text:s/>STOOZER# s#</text:p>
      <text:p text:style-name="P2"><text:s text:c="11"/>one who {STOOZES#=v}</text:p>
      <text:p text:style-name="P2">ADEORWY <text:s/>RODEWAY# s#</text:p>
      <text:p text:style-name="P2"><text:s text:c="11"/>a road, also ROADWAY</text:p>
      <text:p text:style-name="P2">ADHNOSU <text:s/>HOUDANS#</text:p>
      <text:p text:style-name="P2">ADEEMTW <text:s/>MATWEED# s#</text:p>
      <text:p text:style-name="P2"><text:s text:c="11"/>moorland grass</text:p>
      <text:p text:style-name="P2">EGIMNRU <text:s/>d# EMURING#</text:p>
      <text:p text:style-name="P2">AAHINTW <text:s/>para# TANIWHA# s#</text:p>
      <text:p text:style-name="P2"><text:s text:c="11"/>a Maori monster</text:p>
      <text:p text:style-name="P2">AAHIRSV <text:s/>VIHARAS#</text:p>
      <text:p text:style-name="P2">EFILORR <text:s/>FLORIER#</text:p>
      <text:p text:style-name="P2">ABEEGLR <text:s/>BEAGLER# s#</text:p>
      <text:p text:style-name="P2"><text:s text:c="11"/>one who hunts with beagles</text:p>
      <text:p text:style-name="P2">DEILTTT <text:s/>TITTLED#</text:p>
      <text:p text:style-name="P2">EGLNOUY <text:s/>LOUNGEY#</text:p>
      <text:p text:style-name="P2"><text:s text:c="11"/>relating to or reminiscent of a cocktail lounge or lounge music [adj LOUNGIER#, LOUNGIEST#]</text:p>
      <text:p text:style-name="P2">DENOPTY <text:s/>POYNTED#</text:p>
      <text:p text:style-name="P2">CENNOST <text:s/>in NOCENTS#</text:p>
      <text:p text:style-name="P2"><text:s text:c="6"/>2 <text:s/>dis# CONSENT s, ed er, ers ing, ient#, ience# ingly ..5</text:p>
      <text:p text:style-name="P2"><text:s text:c="11"/>to give approval</text:p>
      <text:p text:style-name="P2">CEOORSV <text:s/>CROOVES#</text:p>
      <text:p text:style-name="P2">AAEGGRT <text:s/>AGGRATE# d# s#</text:p>
      <text:p text:style-name="P2"><text:s text:c="11"/>to {gratify=v} [v AGGRATED#, AGGRATING#, AGGRATES#]</text:p>
      <text:p text:style-name="P2">HINOOST <text:s/>INSOOTH#</text:p>
      <text:p text:style-name="P2"><text:s text:c="11"/>{indeed=adv}</text:p>
      <text:p text:style-name="P2">BDEGILS <text:s/>BEGILDS#</text:p>
      <text:p text:style-name="P2">EEFNNRS <text:s/>FRENNES#</text:p>
      <text:p text:style-name="P2">BDEGINR <text:s/>BREDING#</text:p>
      <text:p text:style-name="P2">AALNRTT <text:s/>LATRANT#</text:p>
      <text:p text:style-name="P2"><text:s text:c="11"/>barking</text:p>
      <text:p text:style-name="P2"><text:soft-page-break/>AALOSTT <text:s/>SALTATO# ry, rial, rious#</text:p>
      <text:p text:style-name="P2"><text:s text:c="11"/>from pa p Italian to jump, skip, also SALTANDO#</text:p>
      <text:p text:style-name="P2">ADEGNRW <text:s/>WRANGED#</text:p>
      <text:p text:style-name="P2">AAHIKOR <text:s/>AKIRAHO# s#</text:p>
      <text:p text:style-name="P2"><text:s text:c="11"/>a small New Zealand shrub with white flowers</text:p>
      <text:p text:style-name="P2">ABCEORU <text:s/>CORBEAU# s#</text:p>
      <text:p text:style-name="P2"><text:s text:c="11"/>a blackish green colour</text:p>
      <text:p text:style-name="P2">EIORRVV <text:s/>REVIVOR# s#</text:p>
      <text:p text:style-name="P2"><text:s text:c="11"/>the revival of a law suit</text:p>
      <text:p text:style-name="P2">CELNSUW <text:s/>UNCLEWS#</text:p>
      <text:p text:style-name="P2">AENNOSS <text:s/>NOSEANS#</text:p>
      <text:p text:style-name="P2">AFIJNNS <text:s/>FINJANS#</text:p>
      <text:p text:style-name="P2">GILNOVW <text:s/>WOLVING# s#</text:p>
      <text:p text:style-name="P2"><text:s text:c="11"/>the hunting for wolf pelts</text:p>
      <text:p text:style-name="P2">BEEGILS <text:s/>BEIGELS#</text:p>
      <text:p text:style-name="P2">CINOORS <text:s/>CORONIS# es#</text:p>
      <text:p text:style-name="P2"><text:s text:c="11"/>a Greek sign</text:p>
      <text:p text:style-name="P2">BEGILNR <text:s/>BLINGER#</text:p>
      <text:p text:style-name="P2">AAAEKST <text:s/>AKATEAS#</text:p>
      <text:p text:style-name="P2">GINOTUZ <text:s/>TOUZING#</text:p>
      <text:p text:style-name="P2">AEGRRUV <text:s/>VERRUGA# s#</text:p>
      <text:p text:style-name="P2"><text:s text:c="6"/>2 <text:s text:c="3"/>fever with watery tumours</text:p>
      <text:p text:style-name="P2"><text:s text:c="9"/>auto# pyro# roto, helio# photo GRAVURE s</text:p>
      <text:p text:style-name="P2"><text:s text:c="11"/>a printing process</text:p>
      <text:p text:style-name="P2">ACDEIRS <text:s/>CARDIES#</text:p>
      <text:p text:style-name="P2"><text:s text:c="6"/>4 <text:s/>DARCIES#</text:p>
      <text:p text:style-name="P2"><text:s text:c="9"/>RADICES</text:p>
      <text:p text:style-name="P2"><text:s text:c="9"/>SIDECAR s</text:p>
      <text:p text:style-name="P2"><text:s text:c="11"/>a passenger car attached to a motorcycle</text:p>
      <text:p text:style-name="P2">CIINTUY <text:s/>UNICITY#</text:p>
      <text:p text:style-name="P2"><text:s text:c="11"/>{oneness=n} [n UNICITIES#]</text:p>
      <text:p text:style-name="P2">AAIILRZ <text:s/>ALIZARI# n s#, ne ns, nes</text:p>
      <text:p text:style-name="P2"><text:s text:c="11"/>a Mediterranean plant which yields a dye</text:p>
      <text:p text:style-name="P2">CEIINRZ <text:s/>ZINCIER#</text:p>
      <text:p text:style-name="P2">AEIMRRV <text:s/>MARVIER#</text:p>
      <text:p text:style-name="P2">ACNORTT <text:s/>CONTRAT# e# s#, errene#</text:p>
      <text:p text:style-name="P2"><text:s text:c="11"/>a contract</text:p>
      <text:p text:style-name="P2">ADEHOOP <text:s/>APEHOOD# s#</text:p>
      <text:p text:style-name="P2"><text:s text:c="11"/>the state of being an ape</text:p>
      <text:p text:style-name="P2">CEHINSV <text:s/>CHEVINS#</text:p>
      <text:p text:style-name="P2">EEENPST <text:s/>ENSTEEP# s#, ed#, ing#</text:p>
      <text:p text:style-name="P2"><text:s text:c="6"/>2 <text:s text:c="3"/>to {steep=v}</text:p>
      <text:p text:style-name="P2"><text:s text:c="9"/>STEEPEN s, ed, ing</text:p>
      <text:p text:style-name="P2"><text:s text:c="11"/>to make {steep=adj}</text:p>
      <text:p text:style-name="P2">AFLNRTU <text:s/>RUNFLAT# s#</text:p>
      <text:p text:style-name="P2"><text:s text:c="11"/>a tyre able to run after being punctured</text:p>
      <text:p text:style-name="P2">AAHILNT <text:s/>anti# THALIAN#</text:p>
      <text:p text:style-name="P2"><text:s text:c="11"/>pertaining to the Muse of comedy</text:p>
      <text:p text:style-name="P2">EEFRSTW <text:s/>FEWTERS#</text:p>
      <text:p text:style-name="P2">ADILNSU <text:s/>DUALINS#</text:p>
      <text:p text:style-name="P2"><text:s text:c="6"/>2 <text:s/>SUNDIAL s</text:p>
      <text:p text:style-name="P2"><text:s text:c="11"/>a type of time-telling device</text:p>
      <text:p text:style-name="P2">BEELOSV <text:s/>BELOVES#</text:p>
      <text:p text:style-name="P2">AACNRTU <text:s/>CURTANA# s#</text:p>
      <text:p text:style-name="P2"><text:s text:c="11"/>a type of {sword=n}</text:p>
      <text:p text:style-name="P2">EHIINRZ <text:s/>RHIZINE# s#</text:p>
      <text:p text:style-name="P2"><text:s text:c="11"/>a lichen rhizoid</text:p>
      <text:p text:style-name="P2">AEGISSU <text:s/>AGUISES#</text:p>
      <text:p text:style-name="P2">AAJNNOS <text:s/>JOANNAS#</text:p>
      <text:p text:style-name="P2">CEEHIOZ <text:s/>ECHOIZE# d# s#</text:p>
      <text:p text:style-name="P2"><text:s text:c="11"/>to repeat another person's words, also ECHOISE# [v ECHOIZED#, ECHOIZING#, ECHOIZES#]</text:p>
      <text:p text:style-name="P2">ADIMQSU <text:s/>QUIDAMS#</text:p>
      <text:p text:style-name="P2">FINOPRS <text:s/>FRIPONS#</text:p>
      <text:p text:style-name="P2">EGILLST <text:s/>GILLETS#</text:p>
      <text:p text:style-name="P2">AELMRST <text:s/>MARTELS#</text:p>
      <text:p text:style-name="P2"><text:s text:c="6"/>4 <text:s/>ARMLETS</text:p>
      <text:p text:style-name="P2"><text:s text:c="9"/>LAMSTER s</text:p>
      <text:p text:style-name="P2"><text:s text:c="11"/>a fugitive, also LAMISTER</text:p>
      <text:p text:style-name="P2"><text:s text:c="9"/>TRAMELS</text:p>
      <text:p text:style-name="P2">AGILNRW <text:s/>WARLING# s#</text:p>
      <text:p text:style-name="P2"><text:s text:c="11"/>someone disliked</text:p>
      <text:p text:style-name="P2">ADEGRYZ <text:s/>AGRYZED#</text:p>
      <text:p text:style-name="P2">BEEGILR <text:s/>GLEBIER#</text:p>
      <text:p text:style-name="P2">CDEMORS <text:s/>SCROMED#</text:p>
      <text:p text:style-name="P2">DDEILST <text:s/>TIDDLES#</text:p>
      <text:p text:style-name="P2">DEEGINR <text:s/>GREINED#</text:p>
      <text:p text:style-name="P2"><text:s text:c="6"/>5 <text:s/>DREEING</text:p>
      <text:p text:style-name="P2"><text:s text:c="9"/>ENERGID s</text:p>
      <text:p text:style-name="P2"><text:s text:c="11"/>a protoplasmic unit</text:p>
      <text:p text:style-name="P2"><text:s text:c="9"/>b, ar# sc, inb reb, nonb outb, lineb ..7 REEDING s</text:p>
      <text:p text:style-name="P2"><text:s text:c="11"/>a convex moulding</text:p>
      <text:p text:style-name="P2"><text:s text:c="9"/>st#, out# REIGNED</text:p>
      <text:p text:style-name="P2">DEIMORS <text:s/>MOIDERS#</text:p>
      <text:p text:style-name="P2"><text:s text:c="6"/>2 <text:s/>MISDOER s</text:p>
      <text:p text:style-name="P2"><text:s text:c="11"/>one who {misdoes=v}</text:p>
      <text:p text:style-name="P2">AGINPTU <text:s/>TAPUING#</text:p>
      <text:p text:style-name="P2">EEERSUV <text:s/>REVEUSE# s#</text:p>
      <text:p text:style-name="P2"><text:s text:c="11"/>a female day-dreamer</text:p>
      <text:p text:style-name="P2">ACINNTU <text:s/>ANNICUT# s#</text:p>
      <text:p text:style-name="P2"><text:s text:c="11"/>a dam, also ANICUT#</text:p>
      <text:p text:style-name="P2">EEGNNRU <text:s/>UNGREEN#</text:p>
      <text:p text:style-name="P2"><text:s text:c="11"/>not green</text:p>
      <text:p text:style-name="P2">DEFOORT <text:s/>REDFOOT# s#</text:p>
      <text:p text:style-name="P2"><text:s text:c="11"/>a foot disease of lambs</text:p>
      <text:p text:style-name="P2">CEEOPST <text:s/>PECTOSE# s#</text:p>
      <text:p text:style-name="P2"><text:s text:c="11"/>a pectin-yielding substance</text:p>
      <text:p text:style-name="P2">EGLNOPS <text:s/>em# PLONGES#</text:p>
      <text:p text:style-name="P2">EILNOSS <text:s/>ESLOINS#</text:p>
      <text:p text:style-name="P2"><text:s text:c="6"/>4 <text:s/>INSOLES</text:p>
      <text:p text:style-name="P2"><text:s text:c="9"/>LESIONS</text:p>
      <text:p text:style-name="P2"><text:s text:c="9"/>LIONESS es</text:p>
      <text:p text:style-name="P2"><text:s text:c="11"/>a female {lion=n}</text:p>
      <text:p text:style-name="P2">DDEELNO <text:s/>b# g#, emb imb OLDENED#</text:p>
      <text:p text:style-name="P2">AACNSTU <text:s/>ASCAUNT#</text:p>
      <text:p text:style-name="P2"><text:s text:c="11"/>{across=prep}</text:p>
      <text:p text:style-name="P2">DEEIMRS <text:s/>REMEIDS#</text:p>
      <text:p text:style-name="P2"><text:s text:c="6"/>2 <text:s/>p REMISED</text:p>
      <text:p text:style-name="P2">EHMNOST <text:s/>MONETHS#</text:p>
      <text:p text:style-name="P2">AAIKOSY <text:s/>SOKAIYA#</text:p>
      <text:p text:style-name="P2"><text:s text:c="11"/>a corporate racketeer who threatens to disturb shareholders' meetings</text:p>
      <text:p text:style-name="P2">ABIINNS <text:s/>BAININS#</text:p>
      <text:p text:style-name="P2">ADEGGIU <text:s/>GUIDAGE# s#</text:p>
      <text:p text:style-name="P2"><text:s text:c="6"/>2 <text:s text:c="3"/>{guidance=n}</text:p>
      <text:p text:style-name="P2"><text:s text:c="9"/>GAUDGIE# s#</text:p>
      <text:p text:style-name="P2"><text:s text:c="11"/>a fellow, also GADGIE#, GADJE, GAUJE#</text:p>
      <text:p text:style-name="P2">ADDILOS <text:s/>DISLOAD# s#, ed#, ing#</text:p>
      <text:p text:style-name="P2"><text:s text:c="11"/>to {unload=v}</text:p>
      <text:p text:style-name="P2">BDEEIRS <text:s/>BREDIES#</text:p>
      <text:p text:style-name="P2"><text:s text:c="6"/>2 <text:s/>DERBIES</text:p>
      <text:p text:style-name="P2">ADEELTV <text:s/>VELATED#</text:p>
      <text:p text:style-name="P2"><text:s text:c="6"/>2 <text:s text:c="3"/>having a velum</text:p>
      <text:p text:style-name="P2"><text:s text:c="9"/>VALETED</text:p>
      <text:p text:style-name="P2">DEEINNP <text:s/>un# PENNIED#</text:p>
      <text:p text:style-name="P2"><text:s text:c="11"/>wealthy to the extent of at least a penny</text:p>
      <text:p text:style-name="P2">AILNPRW <text:s/>PRAWLIN# s#</text:p>
      <text:p text:style-name="P2"><text:s text:c="11"/>an almond coated with brown sugar, also PRALINE</text:p>
      <text:p text:style-name="P2">AIMRSTU <text:s/>MATSURI# s#</text:p>
      <text:p text:style-name="P2"><text:s text:c="6"/>2 <text:s text:c="3"/>a Shinto festival</text:p>
      <text:p text:style-name="P2"><text:s text:c="9"/>n ATRIUMS</text:p>
      <text:p text:style-name="P2">BEHILST <text:s/>THIBLES#</text:p>
      <text:p text:style-name="P2">ADELNRU <text:s/>RUNDALE# s#</text:p>
      <text:p text:style-name="P2"><text:s text:c="6"/>3 <text:s text:c="3"/>a system of holding land</text:p>
      <text:p text:style-name="P2"><text:s text:c="9"/>re sc# LAUNDER s, ed er, ers ing, ette, ettes</text:p>
      <text:p text:style-name="P2"><text:s text:c="11"/>to wash clothes</text:p>
      <text:p text:style-name="P2"><text:s text:c="9"/>LURDANE s</text:p>
      <text:p text:style-name="P2"><text:s text:c="11"/>a lazy or stupid person, also LURDAN, LURDEN#</text:p>
      <text:p text:style-name="P2">EINOSST <text:s/>SONTIES#</text:p>
      <text:p text:style-name="P2"><text:s text:c="6"/>3 <text:s text:c="3"/>sanctities (Shakes)</text:p>
      <text:p text:style-name="P2"><text:s text:c="9"/>a STONIES# t</text:p>
      <text:p text:style-name="P2"><text:s text:c="9"/>NOSIEST</text:p>
      <text:p text:style-name="P2">EHIOPST <text:s/>ETHIOPS# es#</text:p>
      <text:p text:style-name="P2"><text:s text:c="6"/>2 <text:s text:c="3"/>an old name for various dingy chemicals</text:p>
      <text:p text:style-name="P2"><text:s text:c="9"/>OPHITES</text:p>
      <text:p text:style-name="P2">AEESWXY <text:s/>WAXEYES#</text:p>
      <text:p text:style-name="P2">CEFNOST <text:s/>CONFEST# ly#</text:p>
      <text:p text:style-name="P2"><text:s text:c="11"/>avowed</text:p>
      <text:p text:style-name="P2">CEIMOOR <text:s/>COOMIER#</text:p>
      <text:p text:style-name="P2">BEIISTT <text:s/>BITTIES# t</text:p>
      <text:p text:style-name="P2">BEGILNS <text:s/>BINGLES#</text:p>
      <text:p text:style-name="P2">AEIKLRV <text:s/>KLAVIER# s#</text:p>
      <text:p text:style-name="P2"><text:s text:c="11"/>an early keyboard instrument, also CLAVIER</text:p>
      <text:p text:style-name="P2">ENNSTTU <text:s/>UNTENTS#</text:p>
      <text:p text:style-name="P2">DIKNORV <text:s/>DVORNIK# s#</text:p>
      <text:p text:style-name="P2"><text:s text:c="11"/>a Russian porter</text:p>
      <text:p text:style-name="P2">DEGLNOP <text:s/>em# PLONGED#</text:p>
      <text:p text:style-name="P2">DEIMPRT <text:s/>DIREMPT# s#, ed#, ing# ion#, ions#</text:p>
      <text:p text:style-name="P2"><text:s text:c="11"/>to separate into two</text:p>
      <text:p text:style-name="P2">ADELOPT <text:s/>PLOATED#</text:p>
      <text:p text:style-name="P2"><text:s text:c="6"/>2 <text:s/>TADPOLE s</text:p>
      <text:p text:style-name="P2"><text:s text:c="11"/>the aquatic larva of an amphibian</text:p>
      <text:p text:style-name="P2">BDEILRS <text:s/>BIRSLED#</text:p>
      <text:p text:style-name="P2"><text:s text:c="6"/>2 <text:s/>un BRIDLES</text:p>
      <text:p text:style-name="P2">AGIJNPS <text:s/>JAPINGS#</text:p>
      <text:p text:style-name="P2">ABEEJMS <text:s/>JAMBEES#</text:p>
      <text:p text:style-name="P2">EFLORTT <text:s/>FORTLET# s#</text:p>
      <text:p text:style-name="P2"><text:s text:c="11"/>a little fort</text:p>
      <text:p text:style-name="P2"><text:soft-page-break/>ADNNOOS <text:s/>NANDOOS#</text:p>
      <text:p text:style-name="P2">ACENPSW <text:s/>PAWNCES#</text:p>
      <text:p text:style-name="P2">ACEHQUY <text:s/>QUEACHY#</text:p>
      <text:p text:style-name="P2"><text:s text:c="11"/>{boggy=adj} [adj QUEACHIER#, QUEACHIEST#]</text:p>
      <text:p text:style-name="P2">DEIOPSV <text:s/>VESPOID#</text:p>
      <text:p text:style-name="P2"><text:s text:c="11"/>{wasplike=adj}</text:p>
      <text:p text:style-name="P2">FGINORS <text:s/>FROINGS#</text:p>
      <text:p text:style-name="P2">AEHNTTW <text:s/>WHATTEN#</text:p>
      <text:p text:style-name="P2"><text:s text:c="11"/>what</text:p>
      <text:p text:style-name="P2">EIIKNRS <text:s/>KEIRINS#</text:p>
      <text:p text:style-name="P2"><text:s text:c="6"/>2 <text:s/>SINKIER#</text:p>
      <text:p text:style-name="P2">AADELPT <text:s/>PALATED#</text:p>
      <text:p text:style-name="P2">EEFINNS <text:s/>FENNIES# t</text:p>
      <text:p text:style-name="P2">ALORRSW <text:s/>WORRALS#</text:p>
      <text:p text:style-name="P2">ACDEELN <text:s/>fre ELANCED#</text:p>
      <text:p text:style-name="P2"><text:s text:c="6"/>3 <text:s/>re un, pre, over, house CLEANED</text:p>
      <text:p text:style-name="P2"><text:s text:c="9"/>ENLACED</text:p>
      <text:p text:style-name="P2">ELORRSW <text:s/>WORRELS#</text:p>
      <text:p text:style-name="P2">BDENRTU <text:s/>BRUNTED#</text:p>
      <text:p text:style-name="P2">AAEEKLS <text:s/>SEAKALE# s#</text:p>
      <text:p text:style-name="P2"><text:s text:c="11"/>a sea-side plant</text:p>
      <text:p text:style-name="P2">AEOPSTT <text:s/>tetr# APTOTES#</text:p>
      <text:p text:style-name="P2"><text:s text:c="6"/>2 <text:s/>TEAPOTS</text:p>
      <text:p text:style-name="P2">AEEGGOP <text:s/>EPAGOGE# s#</text:p>
      <text:p text:style-name="P2"><text:s text:c="11"/>argument by logical induction</text:p>
      <text:p text:style-name="P2">AGINRSW <text:s/>d, pa, misd#, wired#, underd# RAWINGS#</text:p>
      <text:p text:style-name="P2">ACENRTY <text:s/>TRANCEY#</text:p>
      <text:p text:style-name="P2"><text:s text:c="6"/>3 <text:s text:c="3"/>(Of music, etc) creating a hypnotic effect [adj TRANCIER#, TRANCIEST#]</text:p>
      <text:p text:style-name="P2"><text:s text:c="9"/>ENCRATY#</text:p>
      <text:p text:style-name="P2"><text:s text:c="11"/>self-control [n ENCRATIES#]</text:p>
      <text:p text:style-name="P2"><text:s text:c="9"/>NECTARY</text:p>
      <text:p text:style-name="P2"><text:s text:c="11"/>a plant gland [n NECTARIES]</text:p>
      <text:p text:style-name="P2">ACDOSTV <text:s/>VODCAST# s#, ed# er#, ers# ing#, ings#</text:p>
      <text:p text:style-name="P2"><text:s text:c="11"/>to broadcast by a video podcast</text:p>
      <text:p text:style-name="P2">CEEHINS <text:s/>CHINESE#</text:p>
      <text:p text:style-name="P2"><text:s text:c="11"/>of China</text:p>
      <text:p text:style-name="P2">AABILST <text:s/>BALISTA# e# s#</text:p>
      <text:p text:style-name="P2"><text:s text:c="11"/>a Roman machine for throwing projectiles, also BALLISTA</text:p>
      <text:p text:style-name="P2">ABCEERU <text:s/>BERCEAU# x#</text:p>
      <text:p text:style-name="P2"><text:s text:c="11"/>a cradle</text:p>
      <text:p text:style-name="P2">DEEFINR <text:s/>FENDIER#</text:p>
      <text:p text:style-name="P2"><text:s text:c="6"/>4 <text:s/>ENFIRED#</text:p>
      <text:p text:style-name="P2"><text:s text:c="9"/>DEFINER s</text:p>
      <text:p text:style-name="P2"><text:s text:c="11"/>one that {defines=v}</text:p>
      <text:p text:style-name="P2"><text:s text:c="9"/>un, over, super# ultra REFINED ly#, ness#, nesses#</text:p>
      <text:p text:style-name="P2">DEEIMNS <text:s/>DESMINE# s#</text:p>
      <text:p text:style-name="P2"><text:s text:c="6"/>2 <text:s text:c="3"/>the mineral stilbite</text:p>
      <text:p text:style-name="P2"><text:s text:c="9"/>SIDEMEN</text:p>
      <text:p text:style-name="P2">DEFISTW <text:s/>SWIFTED#</text:p>
      <text:p text:style-name="P2">DEENPRT <text:s/>PRENTED#</text:p>
      <text:p text:style-name="P2"><text:s text:c="6"/>2 <text:s/>PRETEND s, ed er, ant# ent# ers ing, ants# edly ..4</text:p>
      <text:p text:style-name="P2"><text:s text:c="11"/>to make believe</text:p>
      <text:p text:style-name="P2">AEEGHSZ <text:s/>GEEZAHS#</text:p>
      <text:p text:style-name="P2">CEEGHIN <text:s/>l r#, br fl sm# sp# wh#, bes scr, unbr EECHING#</text:p>
      <text:p text:style-name="P2">ADEMNRS <text:s/>MANREDS#</text:p>
      <text:p text:style-name="P2"><text:s text:c="6"/>4 <text:s/>RANDEMS#</text:p>
      <text:p text:style-name="P2"><text:s text:c="9"/>DAMNERS</text:p>
      <text:p text:style-name="P2"><text:s text:c="9"/>REMANDS</text:p>
      <text:p text:style-name="P2">AEERTTX <text:s/>EXTREAT# s#</text:p>
      <text:p text:style-name="P2"><text:s text:c="11"/>an extraction</text:p>
      <text:p text:style-name="P2">DEEFRTU <text:s/>FEUTRED#</text:p>
      <text:p text:style-name="P2"><text:s text:c="6"/>2 <text:s/>un# REFUTED</text:p>
      <text:p text:style-name="P2">IJMOOST <text:s/>MOJITOS#</text:p>
      <text:p text:style-name="P2">ACEEGPS <text:s/>CEPAGES#</text:p>
      <text:p text:style-name="P2">DEGHILN <text:s/>HINDLEG# s#</text:p>
      <text:p text:style-name="P2"><text:s text:c="11"/>a rear leg</text:p>
      <text:p text:style-name="P2">AERSTTW <text:s/>TEWARTS#</text:p>
      <text:p text:style-name="P2"><text:s text:c="6"/>2 <text:s/>fly SWATTER s, ed#, ing#</text:p>
      <text:p text:style-name="P2"><text:s text:c="11"/>to splash or spill about</text:p>
      <text:p text:style-name="P2">DFILOTW <text:s/>TWIFOLD#</text:p>
      <text:p text:style-name="P2"><text:s text:c="11"/>twofold</text:p>
      <text:p text:style-name="P2">EHIIPTT <text:s/>PITIETH#</text:p>
      <text:p text:style-name="P2"><text:s text:c="11"/>as in it pitieth me &gt; it causes pity in me</text:p>
      <text:p text:style-name="P2">DEOSTTU <text:s/>DUETTOS#</text:p>
      <text:p text:style-name="P2"><text:s text:c="6"/>2 <text:s/>TESTUDO s</text:p>
      <text:p text:style-name="P2"><text:s text:c="11"/>a portable shield used by the ancient Romans</text:p>
      <text:p text:style-name="P2">EEIRRTV <text:s/>RIVERET# s#</text:p>
      <text:p text:style-name="P2"><text:s text:c="6"/>2 <text:s text:c="3"/>a small {river=n}</text:p>
      <text:p text:style-name="P2"><text:s text:c="9"/>RIVETER s</text:p>
      <text:p text:style-name="P2"><text:s text:c="11"/>one that {rivets=v}</text:p>
      <text:p text:style-name="P2">CIINNTU <text:s/>TUNICIN# s#</text:p>
      <text:p text:style-name="P2"><text:s text:c="11"/>a gelatinous substance</text:p>
      <text:p text:style-name="P2">DEISTTW <text:s/>DEWITTS#</text:p>
      <text:p text:style-name="P2"><text:s text:c="6"/>2 <text:s/>en in re un, inter TWISTED</text:p>
      <text:p text:style-name="P2">CEILNOS <text:s/>CONSEIL# s#</text:p>
      <text:p text:style-name="P2"><text:s text:c="6"/>3 <text:s text:c="3"/>{advice=n}</text:p>
      <text:p text:style-name="P2"><text:s text:c="9"/>CINEOLS</text:p>
      <text:p text:style-name="P2"><text:s text:c="9"/>dis# INCLOSE d r s, rs</text:p>
      <text:p text:style-name="P2"><text:s text:c="11"/>to surround, also ENCLOSE [v INCLOSED, INCLOSING, INCLOSES]</text:p>
      <text:p text:style-name="P2">BEIORRS <text:s/>BROSIER#</text:p>
      <text:p text:style-name="P2">EELRRSV <text:s/>VERRELS#</text:p>
      <text:p text:style-name="P2">CEHIORT <text:s/>THEORIC# s#</text:p>
      <text:p text:style-name="P2"><text:s text:c="6"/>2 <text:s text:c="3"/>{theory=n}</text:p>
      <text:p text:style-name="P2"><text:s text:c="9"/>ROTCHIE# s#</text:p>
      <text:p text:style-name="P2"><text:s text:c="11"/>the little auk</text:p>
      <text:p text:style-name="P2">AEQRSTU <text:s/>s QUAREST#</text:p>
      <text:p text:style-name="P2"><text:s text:c="6"/>3 <text:s/>QUARTES</text:p>
      <text:p text:style-name="P2"><text:s text:c="9"/>QUATRES</text:p>
      <text:p text:style-name="P2">EEIKRUY <text:s/>YEUKIER#</text:p>
      <text:p text:style-name="P2">DEFLNOP <text:s/>PENFOLD# s#</text:p>
      <text:p text:style-name="P2"><text:s text:c="11"/>a fold for cattle or sheep</text:p>
      <text:p text:style-name="P2">ACCDEIO <text:s/>ACCOIED#</text:p>
      <text:p text:style-name="P2">BEEHOST <text:s/>BEHOTES#</text:p>
      <text:p text:style-name="P2">ADEGLMR <text:s/>MALGRED#</text:p>
      <text:p text:style-name="P2">ACEMNOR <text:s/>CREMONA# s#</text:p>
      <text:p text:style-name="P2"><text:s text:c="6"/>2 <text:s text:c="3"/>an early woodwind instrument, also CRUMHORN, CROMORNE#, CROMORNA#, KRUMHORN</text:p>
      <text:p text:style-name="P2"><text:s text:c="9"/>ROMANCE d r s, rs</text:p>
      <text:p text:style-name="P2"><text:s text:c="11"/>to {woo=v} [v ROMANCED, ROMANCING, ROMANCES]</text:p>
      <text:p text:style-name="P2">AEGHHIT <text:s/>AHEIGHT#</text:p>
      <text:p text:style-name="P2"><text:s text:c="11"/>{aloft=adv}</text:p>
      <text:p text:style-name="P2">EEFILRT <text:s/>FELTIER#</text:p>
      <text:p text:style-name="P2"><text:s text:c="6"/>2 <text:s/>in un, sub#, inter FERTILE r#, ly st#, ness, nesses</text:p>
      <text:p text:style-name="P2"><text:s text:c="11"/>productive</text:p>
      <text:p text:style-name="P2">EELOSST <text:s/>OSSELET# s#</text:p>
      <text:p text:style-name="P2"><text:s text:c="6"/>2 <text:s text:c="3"/>a substance growing on the inside of a horse's knee</text:p>
      <text:p text:style-name="P2"><text:s text:c="9"/>TOELESS</text:p>
      <text:p text:style-name="P2"><text:s text:c="11"/>having no toes</text:p>
      <text:p text:style-name="P2">ABEEJRS <text:s/>BAJREES#</text:p>
      <text:p text:style-name="P2">ADNRSTU <text:s/>DURANTS#</text:p>
      <text:p text:style-name="P2"><text:s text:c="6"/>3 <text:s/>DRAUNTS#</text:p>
      <text:p text:style-name="P2"><text:s text:c="9"/>TUNDRAS</text:p>
      <text:p text:style-name="P2">ADEISST <text:s/>SAIDEST#</text:p>
      <text:p text:style-name="P2"><text:s text:c="6"/>2 <text:s/>DISSEAT s, ed, ing</text:p>
      <text:p text:style-name="P2"><text:s text:c="11"/>to {unseat=v}</text:p>
      <text:p text:style-name="P2">AEEGMRS <text:s/>MEAGRES# t#</text:p>
      <text:p text:style-name="P2">EILMRVY <text:s/>VERMILY#</text:p>
      <text:p text:style-name="P2"><text:s text:c="11"/>scarlet [n VERMILIES#]</text:p>
      <text:p text:style-name="P2">DEGORRS <text:s/>DROGERS#</text:p>
      <text:p text:style-name="P2">ABDGORS <text:s/>BODRAGS#</text:p>
      <text:p text:style-name="P2">ADNNOST <text:s/>DONNATS#</text:p>
      <text:p text:style-name="P2"><text:s text:c="6"/>2 <text:s/>DANTONS#</text:p>
      <text:p text:style-name="P2">ABDEEGL <text:s/>BEAGLED#</text:p>
      <text:p text:style-name="P2">ADINNRW <text:s/>WINNARD# s#</text:p>
      <text:p text:style-name="P2"><text:s text:c="6"/>2 <text:s text:c="3"/>(English dialect) a heron</text:p>
      <text:p text:style-name="P2"><text:s text:c="9"/>INDRAWN</text:p>
      <text:p text:style-name="P2"><text:s text:c="11"/>drawn in</text:p>
      <text:p text:style-name="P2">EEELMNR <text:s/>REELMEN#</text:p>
      <text:p text:style-name="P2">BEEHNNO <text:s/>HEBENON# s#</text:p>
      <text:p text:style-name="P2"><text:s text:c="11"/>anything with a poisonous juice, also HEBONA#</text:p>
      <text:p text:style-name="P2">EEISTVX <text:s/>VITEXES#</text:p>
      <text:p text:style-name="P2">BEIJNSU <text:s/>BUNJIES#</text:p>
      <text:p text:style-name="P2">AABEFNS <text:s/>BEFANAS#</text:p>
      <text:p text:style-name="P2"><text:s text:c="6"/>2 <text:s/>FANBASE# s#</text:p>
      <text:p text:style-name="P2"><text:s text:c="11"/>the body of fans of a celebrity</text:p>
      <text:p text:style-name="P2">AACNRST <text:s/>alma# almu# CANTARS#</text:p>
      <text:p text:style-name="P2">AEEGLPR <text:s/>PEREGAL# s#</text:p>
      <text:p text:style-name="P2"><text:s text:c="11"/>an equal</text:p>
      <text:p text:style-name="P2">ABEFILS <text:s/>FAIBLES#</text:p>
      <text:p text:style-name="P2">AHOSTUU <text:s/>TAUHOUS#</text:p>
      <text:p text:style-name="P2">ACEEFNY <text:s/>FAYENCE# s#</text:p>
      <text:p text:style-name="P2"><text:s text:c="11"/>a type of glazed pottery, also FAIENCE</text:p>
      <text:p text:style-name="P2">BDEILRU <text:s/>BLUDIER#</text:p>
      <text:p text:style-name="P2"><text:s text:c="6"/>3 <text:s/>up, boat body ship, coach# under#, scratch# BUILDER s</text:p>
      <text:p text:style-name="P2"><text:s text:c="11"/>one who {builds=v}</text:p>
      <text:p text:style-name="P2"><text:s text:c="9"/>p REBUILD s, ed, ing</text:p>
      <text:p text:style-name="P2"><text:s text:c="11"/>to build again [v REBUILDED, REBUILT, REBUILDING, REBUILDS]</text:p>
      <text:p text:style-name="P2">NOORSTU <text:s/>UNROOST# s#, ed#, ing#</text:p>
      <text:p text:style-name="P2"><text:s text:c="6"/>2 <text:s text:c="3"/>to drive from a roost</text:p>
      <text:p text:style-name="P2"><text:s text:c="9"/>UNROOTS</text:p>
      <text:p text:style-name="P2">AAGIMNT <text:s/>amalg desqu AMATING#</text:p>
      <text:p text:style-name="P2">ABEFGIL <text:s/>FILABEG# s#</text:p>
      <text:p text:style-name="P2"><text:s text:c="11"/>a Scots kilt, also FILIBEG, FILLIBEG#, PHILABEG, PHILIBEG</text:p>
      <text:p text:style-name="P2">AINPRTU <text:s/>UPTRAIN# s#, ed#, ing#</text:p>
      <text:p text:style-name="P2"><text:s text:c="6"/>2 <text:s text:c="3"/>to {educate=v}</text:p>
      <text:p text:style-name="P2"><text:s text:c="9"/>PURITAN s, ic, ise# <text:soft-page-break/>ism ize#, ical ised# ises# ..7</text:p>
      <text:p text:style-name="P2"><text:s text:c="11"/>a person who is strictly moral in conduct</text:p>
      <text:p text:style-name="P2">ABENSTU <text:s/>SUNBEAT# en#</text:p>
      <text:p text:style-name="P2"><text:s text:c="6"/>2 <text:s text:c="3"/>over exposed to the sun</text:p>
      <text:p text:style-name="P2"><text:s text:c="9"/>iso BUTANES</text:p>
      <text:p text:style-name="P2">AGIINSV <text:s/>AVISING#</text:p>
      <text:p text:style-name="P2"><text:s text:c="6"/>2 <text:s/>VISAING</text:p>
      <text:p text:style-name="P2">AIJPRSU <text:s/>PUJARIS#</text:p>
      <text:p text:style-name="P2">AAGKORT <text:s/>KATORGA# s#</text:p>
      <text:p text:style-name="P2"><text:s text:c="11"/>a Russian form of penal servitude</text:p>
      <text:p text:style-name="P2">CENOPTU <text:s/>POUNCET# s#</text:p>
      <text:p text:style-name="P2"><text:s text:c="11"/>a {pomander=n}</text:p>
      <text:p text:style-name="P2">AABDORS <text:s/>ABROADS#</text:p>
      <text:p text:style-name="P2">AGHIINR <text:s/>c, un, coc unc HAIRING#</text:p>
      <text:p text:style-name="P2">CEIRSUZ <text:s/>CRUZIES#</text:p>
      <text:p text:style-name="P2">DILMOST <text:s/>MISTOLD#</text:p>
      <text:p text:style-name="P2">EINORSS <text:s/>not#, aepy, archae# ichthy# ORNISES#</text:p>
      <text:p text:style-name="P2"><text:s text:c="6"/>4 <text:s/>SONERIS#</text:p>
      <text:p text:style-name="P2"><text:s text:c="9"/>SENIORS</text:p>
      <text:p text:style-name="P2"><text:s text:c="9"/>SONSIER</text:p>
      <text:p text:style-name="P2">AGIINNR <text:s/>AIRNING#</text:p>
      <text:p text:style-name="P2"><text:s text:c="6"/>3 <text:s/>INGRAIN s, ed er#, ers# ing, edly, edness#, ednesses#</text:p>
      <text:p text:style-name="P2"><text:s text:c="11"/>to impress firmly on the mind</text:p>
      <text:p text:style-name="P2"><text:s text:c="9"/>b d g t, sp st, dar# det eng ent ing ref ..13 RAINING</text:p>
      <text:p text:style-name="P2">AACENTT <text:s/>de# CANTATE# s#</text:p>
      <text:p text:style-name="P2"><text:s text:c="11"/>the 98th psalm</text:p>
      <text:p text:style-name="P2">ANNOPRS <text:s/>NAPRONS#</text:p>
      <text:p text:style-name="P2">AEEGSTT <text:s/>TAGETES#</text:p>
      <text:p text:style-name="P2"><text:s text:c="6"/>2 <text:s text:c="3"/>a plant [n TAGETES#]</text:p>
      <text:p text:style-name="P2"><text:s text:c="9"/>GESTATE d s</text:p>
      <text:p text:style-name="P2"><text:s text:c="11"/>to carry in the uterus during pregnancy [v GESTATED, GESTATING, GESTATES]</text:p>
      <text:p text:style-name="P2">BEIKOOR <text:s/>BOOKIER#</text:p>
      <text:p text:style-name="P2"><text:s text:c="6"/>2 <text:s/>BROOKIE s</text:p>
      <text:p text:style-name="P2"><text:s text:c="11"/>a brook trout</text:p>
      <text:p text:style-name="P2">EEHINNS <text:s/>HENNIES# t#</text:p>
      <text:p text:style-name="P2">AEGLMRU <text:s/>MAULGRE# d# s#</text:p>
      <text:p text:style-name="P2"><text:s text:c="11"/>to {spite=v} [v MAULGRED#, MAULGRING#, MAULGRES#]</text:p>
      <text:p text:style-name="P2">CILNOPR <text:s/>PILCORN# s#</text:p>
      <text:p text:style-name="P2"><text:s text:c="11"/>the naked oat</text:p>
      <text:p text:style-name="P2">DDEIITT <text:s/>DITTIED#</text:p>
      <text:p text:style-name="P2">BIILNNR <text:s/>BIRLINN# s#</text:p>
      <text:p text:style-name="P2"><text:s text:c="11"/>a Gaelic chief's barge</text:p>
      <text:p text:style-name="P2">EEEIKLS <text:s/>KEELIES#</text:p>
      <text:p text:style-name="P2">EHORSTW <text:s/>THROWES#</text:p>
      <text:p text:style-name="P2">ACHINUV <text:s/>CHAUVIN# s#, ism ist, isms ists, istic</text:p>
      <text:p text:style-name="P2"><text:s text:c="11"/>fanatical pride</text:p>
      <text:p text:style-name="P2">BELORTU <text:s/>BOULTER# s#</text:p>
      <text:p text:style-name="P2"><text:s text:c="6"/>2 <text:s text:c="3"/>a sieve</text:p>
      <text:p text:style-name="P2"><text:s text:c="9"/>dis# TROUBLE d r s, rs, dly#, free# shot some, maker ..10</text:p>
      <text:p text:style-name="P2"><text:s text:c="11"/>to {distress=v} [v TROUBLED, TROUBLING, TROUBLES]</text:p>
      <text:p text:style-name="P2">ACLORUV <text:s/>VOCULAR#</text:p>
      <text:p text:style-name="P2"><text:s text:c="11"/>vocal</text:p>
      <text:p text:style-name="P2">EGMNORU <text:s/>MURGEON# s#, ed#, ing#</text:p>
      <text:p text:style-name="P2"><text:s text:c="11"/>to mock with grimaces</text:p>
      <text:p text:style-name="P2">AFINSTU <text:s/>INFAUST#</text:p>
      <text:p text:style-name="P2"><text:s text:c="6"/>4 <text:s text:c="3"/>{unlucky=adj}</text:p>
      <text:p text:style-name="P2"><text:s text:c="9"/>FIAUNTS#</text:p>
      <text:p text:style-name="P2"><text:s text:c="9"/>FAUNIST# s#, ic, ically</text:p>
      <text:p text:style-name="P2"><text:s text:c="11"/>someone who studies fauna</text:p>
      <text:p text:style-name="P2"><text:s text:c="9"/>rum# FUSTIAN s, ist# ize#, ists# ized# izes#, izing#</text:p>
      <text:p text:style-name="P2"><text:s text:c="11"/>a cotton fabric</text:p>
      <text:p text:style-name="P2">DDEHIRT <text:s/>THIRDED#</text:p>
      <text:p text:style-name="P2">DEHORSV <text:s/>SHROVED#</text:p>
      <text:p text:style-name="P2">DEHNORT <text:s/>NORTHED#</text:p>
      <text:p text:style-name="P2"><text:s text:c="6"/>4 <text:s/>THONDER#</text:p>
      <text:p text:style-name="P2"><text:s text:c="11"/>yonder</text:p>
      <text:p text:style-name="P2"><text:s text:c="9"/>be THORNED</text:p>
      <text:p text:style-name="P2"><text:s text:c="9"/>de en in un, dis#, reen, disen# THRONED</text:p>
      <text:p text:style-name="P2">BEEGINR <text:s/>BREINGE# d# s#</text:p>
      <text:p text:style-name="P2"><text:s text:c="6"/>3 <text:s text:c="3"/>(Scots) to plunge forward, also BREENGE# [v BREINGED#, BREINGING#, BREINGES#]</text:p>
      <text:p text:style-name="P2"><text:s text:c="9"/>BIGENER# s#, ic</text:p>
      <text:p text:style-name="P2"><text:s text:c="11"/>a hybrid between genera</text:p>
      <text:p text:style-name="P2"><text:s text:c="9"/>REBEGIN s, ning</text:p>
      <text:p text:style-name="P2"><text:s text:c="11"/>to begin again [v REBEGAN, REBEGUN or REBEGAN, REBEGINNING, REBEGINS]</text:p>
      <text:p text:style-name="P2">DEEENRY <text:s/>RENEYED#</text:p>
      <text:p text:style-name="P2">AGHIRST <text:s/>GRAITHS#</text:p>
      <text:p text:style-name="P2">EGILNPS <text:s/>SPIGNEL# s#</text:p>
      <text:p text:style-name="P2"><text:s text:c="6"/>2 <text:s text:c="3"/>a European plant</text:p>
      <text:p text:style-name="P2"><text:s text:c="9"/>PINGLES#</text:p>
      <text:p text:style-name="P2">AEMNORY <text:s/>ROMNEYA# s#</text:p>
      <text:p text:style-name="P2"><text:s text:c="6"/>2 <text:s text:c="3"/>a plant with large white flowers</text:p>
      <text:p text:style-name="P2"><text:s text:c="9"/>ANYMORE</text:p>
      <text:p text:style-name="P2"><text:s text:c="11"/>any longer</text:p>
      <text:p text:style-name="P2">AEILMRT <text:s/>LAMITER# s#</text:p>
      <text:p text:style-name="P2"><text:s text:c="6"/>3 <text:s text:c="3"/>a cripple, also LAMETER#, LAMIGER#, LAMMIGER#</text:p>
      <text:p text:style-name="P2"><text:s text:c="9"/>MALTIER</text:p>
      <text:p text:style-name="P2"><text:s text:c="9"/>MARLITE s</text:p>
      <text:p text:style-name="P2"><text:s text:c="11"/>a type of marl</text:p>
      <text:p text:style-name="P2">AAAGNRT <text:s/>TANAGRA# s#</text:p>
      <text:p text:style-name="P2"><text:s text:c="11"/>a terracotta figurine</text:p>
      <text:p text:style-name="P2">AGGIORS <text:s/>GORGIAS#</text:p>
      <text:p text:style-name="P2">ACENOSS <text:s/>CASSONE# s#</text:p>
      <text:p text:style-name="P2"><text:s text:c="11"/>a large chest</text:p>
      <text:p text:style-name="P2">EMORSTU <text:s/>MOUTERS#</text:p>
      <text:p text:style-name="P2"><text:s text:c="6"/>2 <text:s/>an# OESTRUM s</text:p>
      <text:p text:style-name="P2"><text:s text:c="11"/>the period of heat in female mammals, also ESTRUM, ESTRUS, OESTRUS</text:p>
      <text:p text:style-name="P2">ABEHIMT <text:s/>IMBATHE# d# s#</text:p>
      <text:p text:style-name="P2"><text:s text:c="11"/>to bathe, also EMBATHE# [v IMBATHED#, IMBATHING#, IMBATHES#]</text:p>
      <text:p text:style-name="P2">EIMNOST <text:s/>MONTIES#</text:p>
      <text:p text:style-name="P2"><text:s text:c="6"/>4 <text:s/>MESTINO s, es</text:p>
      <text:p text:style-name="P2"><text:s text:c="11"/>a person of mixed ancestry, also MESTIZO, MESTESO</text:p>
      <text:p text:style-name="P2"><text:s text:c="9"/>re, pre MOISTEN s, ed er, ers ing</text:p>
      <text:p text:style-name="P2"><text:s text:c="11"/>to make {moist=adj}</text:p>
      <text:p text:style-name="P2"><text:s text:c="9"/>SENTIMO s</text:p>
      <text:p text:style-name="P2"><text:s text:c="11"/>a monetary unit of the Philippines</text:p>
      <text:p text:style-name="P2">AGHNOTU <text:s/>TOHUNGA# s#</text:p>
      <text:p text:style-name="P2"><text:s text:c="6"/>2 <text:s text:c="3"/>a Maori priest</text:p>
      <text:p text:style-name="P2"><text:s text:c="9"/>HANGOUT s</text:p>
      <text:p text:style-name="P2"><text:s text:c="11"/>a place often visited</text:p>
      <text:p text:style-name="P2">EIINNSW <text:s/>INSINEW# s#, ed#, ing#</text:p>
      <text:p text:style-name="P2"><text:s text:c="11"/>to be joined as with sinews</text:p>
      <text:p text:style-name="P2">DDGINOT <text:s/>TODDING#</text:p>
      <text:p text:style-name="P2">EIORRRT <text:s/>TERROIR# s#</text:p>
      <text:p text:style-name="P2"><text:s text:c="6"/>2 <text:s text:c="3"/>the combination of factors, such as soil and climate, that gives a wine its character</text:p>
      <text:p text:style-name="P2"><text:s text:c="9"/>RORTIER#</text:p>
      <text:p text:style-name="P2">EINNSUW <text:s/>UNSINEW# s#, ed#, ing#</text:p>
      <text:p text:style-name="P2"><text:s text:c="11"/>to take the strength from</text:p>
      <text:p text:style-name="P2">CEIORSV <text:s/>CORSIVE# s#</text:p>
      <text:p text:style-name="P2"><text:s text:c="6"/>2 <text:s text:c="3"/>a corrosive</text:p>
      <text:p text:style-name="P2"><text:s text:c="9"/>VOICERS</text:p>
      <text:p text:style-name="P2">BEGIINR <text:s/>BREIING#</text:p>
      <text:p text:style-name="P2">DIKLNOR <text:s/>LORDKIN# s#</text:p>
      <text:p text:style-name="P2"><text:s text:c="11"/>a little lord</text:p>
      <text:p text:style-name="P2">EHILRTW <text:s/>WHIRTLE# s#</text:p>
      <text:p text:style-name="P2"><text:s text:c="11"/>a perforated plate</text:p>
      <text:p text:style-name="P2">AADMOQU <text:s/>MADOQUA# s#</text:p>
      <text:p text:style-name="P2"><text:s text:c="11"/>a small Abyssinian antelope</text:p>
      <text:p text:style-name="P2">BEIJLRS <text:s/>JERBILS#</text:p>
      <text:p text:style-name="P2"><text:s text:c="6"/>2 <text:s/>JIRBLES#</text:p>
      <text:p text:style-name="P2">DEMOSTT <text:s/>DOMETTS#</text:p>
      <text:p text:style-name="P2">EGINRVY <text:s/>REVYING#</text:p>
      <text:p text:style-name="P2">BEGINRW <text:s/>WEBRING# s#</text:p>
      <text:p text:style-name="P2"><text:s text:c="6"/>2 <text:s text:c="3"/>a collection of websites from around the Internet joined together in a circular structure</text:p>
      <text:p text:style-name="P2"><text:s text:c="9"/>sa#, micro BREWING s</text:p>
      <text:p text:style-name="P2"><text:s text:c="11"/>a quantity brewed at one time</text:p>
      <text:p text:style-name="P2">AEFLNSU <text:s/>FLAUNES#</text:p>
      <text:p text:style-name="P2">BEEGINT <text:s/>BEETING#</text:p>
      <text:p text:style-name="P2"><text:s text:c="6"/>2 <text:s/>BEIGNET s</text:p>
      <text:p text:style-name="P2"><text:s text:c="11"/>a fritter, also BEIGNE</text:p>
      <text:p text:style-name="P2">AAIJNRZ <text:s/>JANIZAR# s# y, ian# ies</text:p>
      <text:p text:style-name="P2"><text:s text:c="11"/>a type of Turkish soldier</text:p>
      <text:p text:style-name="P2">DEELRRU <text:s/>RULERED#</text:p>
      <text:p text:style-name="P2">AALLOTV <text:s/>LAVOLTA# s#, ed#, ing#</text:p>
      <text:p text:style-name="P2"><text:s text:c="11"/>to dance with much leaping and turning, also LAVOLT#</text:p>
      <text:p text:style-name="P2">AEGKNRS <text:s/>SKANGER# s#</text:p>
      <text:p text:style-name="P2"><text:s text:c="11"/>(Irish) a young working-class person <text:soft-page-break/>who wears casual clothes</text:p>
      <text:p text:style-name="P2">BEOPRST <text:s/>BESPORT# s#, ed#, ing#</text:p>
      <text:p text:style-name="P2"><text:s text:c="11"/>to {disport=v}</text:p>
      <text:p text:style-name="P2">EILOPRS <text:s/>SLOPIER#</text:p>
      <text:p text:style-name="P2"><text:s text:c="6"/>2 <text:s/>de SPOILER s</text:p>
      <text:p text:style-name="P2"><text:s text:c="11"/>one who {spoils=v}</text:p>
      <text:p text:style-name="P2">EINSSTY <text:s/>TINSEYS#</text:p>
      <text:p text:style-name="P2">AEKOSTV <text:s/>VOETSAK#</text:p>
      <text:p text:style-name="P2"><text:s text:c="11"/>(South Africa) offensive, expressing rejection, also VOERTSAK#, VOERTSEK#, VOETSEK#</text:p>
      <text:p text:style-name="P2">ABELRST <text:s/>BATLERS#</text:p>
      <text:p text:style-name="P2"><text:s text:c="6"/>5 <text:s/>h ALBERTS#</text:p>
      <text:p text:style-name="P2"><text:s text:c="9"/>ar#, ala#, bead# sand BLASTER s</text:p>
      <text:p text:style-name="P2"><text:s text:c="11"/>one tha blasts</text:p>
      <text:p text:style-name="P2"><text:s text:c="9"/>LABRETS</text:p>
      <text:p text:style-name="P2"><text:s text:c="9"/>un STABLER s</text:p>
      <text:p text:style-name="P2"><text:s text:c="11"/>one who keeps a stable</text:p>
      <text:p text:style-name="P2">EEEQRRU <text:s/>REQUERE# d# s#</text:p>
      <text:p text:style-name="P2"><text:s text:c="6"/>2 <text:s text:c="3"/>to {require=v} [v REQUERED#, REQUERING#, REQUERES#]</text:p>
      <text:p text:style-name="P2"><text:s text:c="9"/>QUEERER</text:p>
      <text:p text:style-name="P2">ACELSTU <text:s/>CAUTELS#</text:p>
      <text:p text:style-name="P2"><text:s text:c="6"/>2 <text:s/>bi, tri#, multi# SULCATE d</text:p>
      <text:p text:style-name="P2"><text:s text:c="11"/>having long, narrow furrows, also SULCATED</text:p>
      <text:p text:style-name="P2">ACDIIRS <text:s/>SCIARID# s#</text:p>
      <text:p text:style-name="P2"><text:s text:c="6"/>2 <text:s text:c="3"/>a tiny fly</text:p>
      <text:p text:style-name="P2"><text:s text:c="9"/>CIDARIS# es#</text:p>
      <text:p text:style-name="P2"><text:s text:c="11"/>a type of {tiara=n}</text:p>
      <text:p text:style-name="P2">AAEEMTX <text:s/>MEATAXE# s#</text:p>
      <text:p text:style-name="P2"><text:s text:c="11"/>a meat cleaver. Australian slang has "mad as a meataxe", very angry</text:p>
      <text:p text:style-name="P2">AEEKRST <text:s/>SAKERET# s#</text:p>
      <text:p text:style-name="P2"><text:s text:c="6"/>2 <text:s text:c="3"/>the male saker</text:p>
      <text:p text:style-name="P2"><text:s text:c="9"/>ca RETAKES</text:p>
      <text:p text:style-name="P2">EGIMNRS <text:s/>ham# sum# yam#, glim shim# stam# MERINGS#</text:p>
      <text:p text:style-name="P2"><text:s text:c="6"/>3 <text:s/>MINGERS#</text:p>
      <text:p text:style-name="P2"><text:s text:c="9"/>GERMINS#</text:p>
      <text:p text:style-name="P2">AGILNSU <text:s/>SALUING#</text:p>
      <text:p text:style-name="P2"><text:s text:c="6"/>3 <text:s/>inter# LINGUAS#</text:p>
      <text:p text:style-name="P2"><text:s text:c="9"/>NILGAUS</text:p>
      <text:p text:style-name="P2">EGINPRV <text:s/>PERVING#</text:p>
      <text:p text:style-name="P2"><text:s text:c="6"/>2 <text:s/>PREVING#</text:p>
      <text:p text:style-name="P2">AEFLNNS <text:s/>FANNELS#</text:p>
      <text:p text:style-name="P2">ADDESTU <text:s/>ADUSTED#</text:p>
      <text:p text:style-name="P2"><text:s text:c="6"/>2 <text:s/>SUDATED#</text:p>
      <text:p text:style-name="P2">IMNORTY <text:s/>TRIONYM# s#, al#</text:p>
      <text:p text:style-name="P2"><text:s text:c="11"/>a trinomial name or expression</text:p>
      <text:p text:style-name="P2">DEILMOS <text:s/>SMOILED#</text:p>
      <text:p text:style-name="P2"><text:s text:c="6"/>3 <text:s/>ca# MELOIDS</text:p>
      <text:p text:style-name="P2"><text:s text:c="9"/>MIDSOLE s</text:p>
      <text:p text:style-name="P2"><text:s text:c="11"/>the middle layer of the sole of a shoe</text:p>
      <text:p text:style-name="P2">ABEORRS <text:s/>BRASERO# s#</text:p>
      <text:p text:style-name="P2"><text:s text:c="6"/>2 <text:s text:c="3"/>a {brazier=n}</text:p>
      <text:p text:style-name="P2"><text:s text:c="9"/>ARBORES cent, cence, cences</text:p>
      <text:p text:style-name="P2">EFIISTW <text:s/>SWIFTIE# s#</text:p>
      <text:p text:style-name="P2"><text:s text:c="11"/>a deceitful trick, also SWIFTY#, FASTIE#</text:p>
      <text:p text:style-name="P2">IIPRRSU <text:s/>PURIRIS#</text:p>
      <text:p text:style-name="P2">ELOOPST <text:s/>POOTLES#</text:p>
      <text:p text:style-name="P2">AEHIPST <text:s/>APESHIT#</text:p>
      <text:p text:style-name="P2"><text:s text:c="11"/>(Vulg.) berserk; destructively crazy</text:p>
      <text:p text:style-name="P2">ABDENRU <text:s/>UNBARED#</text:p>
      <text:p text:style-name="P2">ABEIMSU <text:s/>MAUBIES#</text:p>
      <text:p text:style-name="P2">CDEOSTY <text:s/>CYTODES#</text:p>
      <text:p text:style-name="P2">BIORTTU <text:s/>BITTOUR# s#</text:p>
      <text:p text:style-name="P2"><text:s text:c="11"/>a wading bird, also BITTERN, BITTOR#, BITTUR#</text:p>
      <text:p text:style-name="P2">EFGINNR <text:s/>FERNING# s#</text:p>
      <text:p text:style-name="P2"><text:s text:c="11"/>a tendency for cervical mucus to become feathery</text:p>
      <text:p text:style-name="P2">BDEGILN <text:s/>BINGLED#</text:p>
      <text:p text:style-name="P2">EMNORST <text:s/>MONTRES#</text:p>
      <text:p text:style-name="P2"><text:s text:c="6"/>3 <text:s/>aug com# fer tor, imple MENTORS hip, hips</text:p>
      <text:p text:style-name="P2"><text:s text:c="9"/>be# MONSTER a s, as ed#, ing#, ings#</text:p>
      <text:p text:style-name="P2"><text:s text:c="11"/>an extraordinary grotesque or gigantic animal / to criticise devastatingly</text:p>
      <text:p text:style-name="P2">CEGIRRS <text:s/>GRICERS#</text:p>
      <text:p text:style-name="P2">AELNNPS <text:s/>PENNALS#</text:p>
      <text:p text:style-name="P2">DEOOSTT <text:s/>TOOTSED#</text:p>
      <text:p text:style-name="P2">AAEPRRS <text:s/>PARERAS#</text:p>
      <text:p text:style-name="P2">AAIMNSV <text:s/>VIMANAS#</text:p>
      <text:p text:style-name="P2">ABDEGLN <text:s/>BANGLED#</text:p>
      <text:p text:style-name="P2"><text:s text:c="11"/>wearing bangles</text:p>
      <text:p text:style-name="P2">EERSTWY <text:s/>TWYERES#</text:p>
      <text:p text:style-name="P2">AEGLMRS <text:s/>MALGRES#</text:p>
      <text:p text:style-name="P2">DEILLRU <text:s/>DULLIER#</text:p>
      <text:p text:style-name="P2">DEGOSTW <text:s/>GOWDEST#</text:p>
      <text:p text:style-name="P2">AAEHLTT <text:s/>ATHLETA# s#</text:p>
      <text:p text:style-name="P2"><text:s text:c="11"/>a competitor in contests of strength and speed, also ATHLETE</text:p>
      <text:p text:style-name="P2">DIOSUUV <text:s/>di# VIDUOUS#</text:p>
      <text:p text:style-name="P2"><text:s text:c="11"/>empty, also VIDUAL#</text:p>
      <text:p text:style-name="P2">DGNOOTW <text:s/>DOGTOWN# s#</text:p>
      <text:p text:style-name="P2"><text:s text:c="11"/>a prairie-dog community</text:p>
      <text:p text:style-name="P2">EEMORRU <text:s/>UROMERE# s#</text:p>
      <text:p text:style-name="P2"><text:s text:c="11"/>an abdominal segment</text:p>
      <text:p text:style-name="P2">ACIMRST <text:s/>MATRICS#</text:p>
      <text:p text:style-name="P2">ADDENSU <text:s/>ASUDDEN#</text:p>
      <text:p text:style-name="P2"><text:s text:c="11"/>{suddenly=adv}</text:p>
      <text:p text:style-name="P2">BEINNOS <text:s/>BONNIES# t</text:p>
      <text:p text:style-name="P2"><text:s text:c="6"/>2 <text:s/>BENISON s</text:p>
      <text:p text:style-name="P2"><text:s text:c="11"/>a {blessing=n}</text:p>
      <text:p text:style-name="P2">EELSTUY <text:s/>EUSTYLE# s#</text:p>
      <text:p text:style-name="P2"><text:s text:c="11"/>a colonnade with closely spaced columns</text:p>
      <text:p text:style-name="P2">AEFLORY <text:s/>FORELAY# s#, ing#</text:p>
      <text:p text:style-name="P2"><text:s text:c="11"/>to wait in ambush [v FORELAID#, FORELAIN#, FORELAYING#, FORELAYS#]</text:p>
      <text:p text:style-name="P2">ADDEELN <text:s/>DELENDA#</text:p>
      <text:p text:style-name="P2"><text:s text:c="6"/>2 <text:s text:c="3"/>things to be deleted</text:p>
      <text:p text:style-name="P2"><text:s text:c="9"/>LADENED</text:p>
      <text:p text:style-name="P2">CEHILST <text:s/>ELTCHIS#</text:p>
      <text:p text:style-name="P2">ADEHMOR <text:s/>HADROME# s#</text:p>
      <text:p text:style-name="P2"><text:s text:c="11"/>{xylem=n}</text:p>
      <text:p text:style-name="P2">EGINOPR <text:s/>s PONGIER#</text:p>
      <text:p text:style-name="P2"><text:s text:c="6"/>3 <text:s/>PERIGON e# s, es# ia#, ial# ium#</text:p>
      <text:p text:style-name="P2"><text:s text:c="11"/>an angle equal to 360 degrees</text:p>
      <text:p text:style-name="P2"><text:s text:c="9"/>PIROGEN</text:p>
      <text:p text:style-name="P2">EORSTTY <text:s/>ROSETTY#</text:p>
      <text:p text:style-name="P2"><text:s text:c="11"/>pertaining to rosin</text:p>
      <text:p text:style-name="P2">ABDELRS <text:s/>BEDRALS#</text:p>
      <text:p text:style-name="P2"><text:s text:c="6"/>2 <text:s/>snow#, roller# BLADERS</text:p>
      <text:p text:style-name="P2">EEFMSTW <text:s/>FEWMETS#</text:p>
      <text:p text:style-name="P2">BEEILRY <text:s/>BEERILY#</text:p>
      <text:p text:style-name="P2"><text:s text:c="11"/>in a beery manner</text:p>
      <text:p text:style-name="P2">GIINRTT <text:s/>f g, att RITTING#</text:p>
      <text:p text:style-name="P2">BENNORZ <text:s/>BRONZEN#</text:p>
      <text:p text:style-name="P2"><text:s text:c="11"/>like bronze</text:p>
      <text:p text:style-name="P2">EFIIRRT <text:s/>d, th RIFTIER#</text:p>
      <text:p text:style-name="P2">AFGINTU <text:s/>FAUTING#</text:p>
      <text:p text:style-name="P2">AAEILPX <text:s/>EPAXIAL#</text:p>
      <text:p text:style-name="P2"><text:s text:c="11"/>in zoology, above the axis of the neck</text:p>
      <text:p text:style-name="P2">CDEILRU <text:s/>LUCIDER#</text:p>
      <text:p text:style-name="P2">CFIRSTU <text:s/>FRUICTS#</text:p>
      <text:p text:style-name="P2">BEEJNSU <text:s/>BUNJEES#</text:p>
      <text:p text:style-name="P2">ELOSTTY <text:s/>TYLOTES#</text:p>
      <text:p text:style-name="P2">CDEIRSU <text:s/>DISCURE# d# s#</text:p>
      <text:p text:style-name="P2"><text:s text:c="6"/>2 <text:s text:c="3"/>to find out, also DISCOVER, DISCOURE# [v DISCURED#, DISCURING#, DISCURES#]</text:p>
      <text:p text:style-name="P2"><text:s text:c="9"/>CRUISED</text:p>
      <text:p text:style-name="P2">ADEGNUZ <text:s/>UNGAZED#</text:p>
      <text:p text:style-name="P2"><text:s text:c="11"/>not gazed (at or upon)</text:p>
      <text:p text:style-name="P2">AGIKLNO <text:s/>OAKLING# s#</text:p>
      <text:p text:style-name="P2"><text:s text:c="11"/>a young oak</text:p>
      <text:p text:style-name="P2">CDEFORT <text:s/>CROFTED#</text:p>
      <text:p text:style-name="P2">BEELNSU <text:s/>NEBULES#</text:p>
      <text:p text:style-name="P2">ADDIQST <text:s/>TSADDIQ# s#, im#</text:p>
      <text:p text:style-name="P2"><text:s text:c="11"/>a Hasidic leader, also TSADDIK</text:p>
      <text:p text:style-name="P2">AEGIKNR <text:s/>b c f w, ph sc st, upb#, best# iceb# lawb ..11 REAKING#</text:p>
      <text:p text:style-name="P2">ACDEGOR <text:s/>CARGOED#</text:p>
      <text:p text:style-name="P2"><text:s text:c="6"/>2 <text:s/>CORDAGE s</text:p>
      <text:p text:style-name="P2"><text:s text:c="11"/>the amount of wood in an area</text:p>
      <text:p text:style-name="P2">DERSTTU <text:s/>STURTED#</text:p>
      <text:p text:style-name="P2"><text:s text:c="6"/>2 <text:s/>en in, dis mis, over# TRUSTED</text:p>
      <text:p text:style-name="P2">AEGHIRS <text:s/>HIRAGES#</text:p>
      <text:p text:style-name="P2"><text:s text:c="6"/>3 <text:s/>HEGARIS</text:p>
      <text:p text:style-name="P2"><text:s text:c="9"/>HEGIRAS</text:p>
      <text:p text:style-name="P2">IILNPTU <text:s/>PILINUT# s#</text:p>
      <text:p text:style-name="P2"><text:s text:c="11"/>the nut of trees of the burseraceous genus</text:p>
      <text:p text:style-name="P2">EGIKLRS <text:s/>KILERGS#</text:p>
      <text:p text:style-name="P2">ADDEGIL <text:s/>GLADDIE# s#</text:p>
      <text:p text:style-name="P2"><text:s text:c="11"/>colloquial name for a gladiolus flower</text:p>
      <text:p text:style-name="P2">CDEFILT <text:s/>CLIFTED#</text:p>
      <text:p text:style-name="P2"><text:s text:c="11"/>broken into cliffs</text:p>
      <text:p text:style-name="P2">ADNPRUW <text:s/>UPDRAWN#</text:p>
      <text:p text:style-name="P2">ACENRTU <text:s/>UNTRACE# d s#, able</text:p>
      <text:p text:style-name="P2"><text:s text:c="6"/>3 <text:s text:c="3"/>to loose from traces [v UNTRACED, UNTRACING#, UNTRACES#]</text:p>
      <text:p text:style-name="P2"><text:s text:c="9"/>bu#, ono#, hippo# CENTAUR s y, ea ic, eas ian# ies</text:p>
      <text:p text:style-name="P2"><text:s text:c="11"/>a mythological creature</text:p>
      <text:p text:style-name="P2"><text:s text:c="9"/>UNCRATE d s</text:p>
      <text:p text:style-name="P2"><text:soft-page-break/><text:s text:c="11"/>to remove from a crate [v UNCRATED, UNCRATING, UNCRATES]</text:p>
      <text:p text:style-name="P2">AEIMRRS <text:s/>SIMARRE# s#</text:p>
      <text:p text:style-name="P2"><text:s text:c="6"/>2 <text:s text:c="3"/>a loose coat</text:p>
      <text:p text:style-name="P2"><text:s text:c="9"/>re un#, mis#, inter MARRIES</text:p>
      <text:p text:style-name="P2">AEILLPU <text:s/>PILULAE#</text:p>
      <text:p text:style-name="P2">ADELRSZ <text:s/>DRAZELS#</text:p>
      <text:p text:style-name="P2">AINNPTU <text:s/>UNPAINT# s#, ed, ing#, able#</text:p>
      <text:p text:style-name="P2"><text:s text:c="11"/>to remove the paint from</text:p>
      <text:p text:style-name="P2">BEELPST <text:s/>BEPELTS#</text:p>
      <text:p text:style-name="P2">EIJLLST <text:s/>JILLETS#</text:p>
      <text:p text:style-name="P2">DENORRU <text:s/>UNORDER# s#, ed ly, ing#</text:p>
      <text:p text:style-name="P2"><text:s text:c="6"/>3 <text:s text:c="3"/>to countermand</text:p>
      <text:p text:style-name="P2"><text:s text:c="9"/>RONDURE s</text:p>
      <text:p text:style-name="P2"><text:s text:c="11"/>a circle or sphere</text:p>
      <text:p text:style-name="P2"><text:s text:c="9"/>g, backg, underg ROUNDER s</text:p>
      <text:p text:style-name="P2"><text:s text:c="11"/>a tool for rounding</text:p>
      <text:p text:style-name="P2">EEHILRW <text:s/>WHILERE#</text:p>
      <text:p text:style-name="P2"><text:s text:c="11"/>{formerly=adv}</text:p>
      <text:p text:style-name="P2">ACIOPRT <text:s/>PATRICO# es#</text:p>
      <text:p text:style-name="P2"><text:s text:c="6"/>4 <text:s text:c="3"/>a hedge-priest</text:p>
      <text:p text:style-name="P2"><text:s text:c="9"/>APRICOT s</text:p>
      <text:p text:style-name="P2"><text:s text:c="11"/>an orange fruit, also APRICOCK#</text:p>
      <text:p text:style-name="P2"><text:s text:c="9"/>APROTIC</text:p>
      <text:p text:style-name="P2"><text:s text:c="11"/>acting as a certain solvent</text:p>
      <text:p text:style-name="P2"><text:s text:c="9"/>PAROTIC</text:p>
      <text:p text:style-name="P2"><text:s text:c="11"/>situated near the ear</text:p>
      <text:p text:style-name="P2">ABEKOOR <text:s/>ABROOKE# d# s#</text:p>
      <text:p text:style-name="P2"><text:s text:c="11"/>an erroneous spelling of Shakespeare's "abrook*" (to brook; to tolerate or endure) found in late 20th century editions of Chambers [v ABROOKED#, ABROOKING#, ABROOKES#]</text:p>
      <text:p text:style-name="P2">ACELRST <text:s/>TARCELS#</text:p>
      <text:p text:style-name="P2"><text:s text:c="6"/>5 <text:s/>CARTELS</text:p>
      <text:p text:style-name="P2"><text:s text:c="9"/>CLARETS</text:p>
      <text:p text:style-name="P2"><text:s text:c="9"/>CRESTAL</text:p>
      <text:p text:style-name="P2"><text:s text:c="11"/>pertaining to a crest</text:p>
      <text:p text:style-name="P2"><text:s text:c="9"/>SCARLET s, ed#, ing#</text:p>
      <text:p text:style-name="P2"><text:s text:c="11"/>to {redden=v}</text:p>
      <text:p text:style-name="P2">ADEINVV <text:s/>NAVVIED#</text:p>
      <text:p text:style-name="P2">CILOOST <text:s/>SCIOLTO#</text:p>
      <text:p text:style-name="P2"><text:s text:c="11"/>in a free manner</text:p>
      <text:p text:style-name="P2">ABDDEIN <text:s/>ABIDDEN#</text:p>
      <text:p text:style-name="P2"><text:s text:c="6"/>2 <text:s/>BANDIED</text:p>
      <text:p text:style-name="P2">CEHIOST <text:s/>ECHOIST# s#</text:p>
      <text:p text:style-name="P2"><text:s text:c="6"/>2 <text:s text:c="3"/>a person who repeats another person's words</text:p>
      <text:p text:style-name="P2"><text:s text:c="9"/>TOISECH# s#</text:p>
      <text:p text:style-name="P2"><text:s text:c="11"/>a Celtic noble, also TOISEACH#</text:p>
      <text:p text:style-name="P2">EENNQUU <text:s/>UNQUEEN# s#, ed# ly#, ing#, lier# like#, liest#</text:p>
      <text:p text:style-name="P2"><text:s text:c="11"/>to deprive of a queen</text:p>
      <text:p text:style-name="P2">ADEIKLN <text:s/>KNAIDEL#</text:p>
      <text:p text:style-name="P2"><text:s text:c="11"/>in Jewish cookery, a dumpling, also KNEIDEL# [n KNAIDLACH# or KNEIDLACH#]</text:p>
      <text:p text:style-name="P2">AEFGMSU <text:s/>FUMAGES#</text:p>
      <text:p text:style-name="P2">AAEPRTY <text:s/>PEATARY#</text:p>
      <text:p text:style-name="P2"><text:s text:c="11"/>a region covered with peat, also PEATERY#, PETARY# [n PEATARIES#]</text:p>
      <text:p text:style-name="P2">EHNOPRS <text:s/>anti# tele PHONERS#</text:p>
      <text:p text:style-name="P2">AEPRRST <text:s/>de# im PARTERS#</text:p>
      <text:p text:style-name="P2"><text:s text:c="6"/>2 <text:s/>PRATERS</text:p>
      <text:p text:style-name="P2">ADINNRY <text:s/>INNYARD# s#</text:p>
      <text:p text:style-name="P2"><text:s text:c="11"/>the courtyard surrounding an inn</text:p>
      <text:p text:style-name="P2">EFIRRTU <text:s/>FRITURE# s#</text:p>
      <text:p text:style-name="P2"><text:s text:c="6"/>3 <text:s text:c="3"/>a dish of fried food</text:p>
      <text:p text:style-name="P2"><text:s text:c="9"/>FRUITER s y#, er, ers ess# ies#, esses#</text:p>
      <text:p text:style-name="P2"><text:s text:c="11"/>one who grows of sells fruit</text:p>
      <text:p text:style-name="P2"><text:s text:c="9"/>TURFIER</text:p>
      <text:p text:style-name="P2">EILLNOS <text:s/>LIONELS#</text:p>
      <text:p text:style-name="P2"><text:s text:c="6"/>2 <text:s/>NIELLOS</text:p>
      <text:p text:style-name="P2">ABNOORZ <text:s/>BORAZON# s#</text:p>
      <text:p text:style-name="P2"><text:s text:c="11"/>an extremely hard synthetic compound</text:p>
      <text:p text:style-name="P2">BDEGORS <text:s/>BODGERS#</text:p>
      <text:p text:style-name="P2">ABDDEEZ <text:s/>BEDAZED#</text:p>
      <text:p text:style-name="P2">AEHILMN <text:s/>HELIMAN#</text:p>
      <text:p text:style-name="P2"><text:s text:c="11"/>a helicopter operator [n HELIMEN#]</text:p>
      <text:p text:style-name="P2">IMNOORT <text:s/>TROMINO# s#, es#</text:p>
      <text:p text:style-name="P2"><text:s text:c="6"/>2 <text:s text:c="3"/>a flat, three-sided shape</text:p>
      <text:p text:style-name="P2"><text:s text:c="9"/>ad, pre# MONITOR s y, ed, ial ies ing, ings# ship, ially# ships</text:p>
      <text:p text:style-name="P2"><text:s text:c="11"/>to keep track of</text:p>
      <text:p text:style-name="P2">AELNPSU <text:s/>UPLEANS#</text:p>
      <text:p text:style-name="P2">DEMNORY <text:s/>DEMONRY#</text:p>
      <text:p text:style-name="P2"><text:s text:c="11"/>demoniacal influence [n DEMONRIES#]</text:p>
      <text:p text:style-name="P2">EGJLSTU <text:s/>JUGLETS#</text:p>
      <text:p text:style-name="P2">AFLNOTT <text:s/>FLOTANT#</text:p>
      <text:p text:style-name="P2"><text:s text:c="11"/>in heraldry, floating in air</text:p>
      <text:p text:style-name="P2">DEEEFNR <text:s/>ENFREED# om#, oms#, omed#, oming#</text:p>
      <text:p text:style-name="P2">EILOOSS <text:s/>f LOOSIES#</text:p>
      <text:p text:style-name="P2"><text:s text:c="11"/>cigarettes sold individually</text:p>
      <text:p text:style-name="P2">EIKORSY <text:s/>YORKIES#</text:p>
      <text:p text:style-name="P2">AGNNOOR <text:s/>ARGONON# s#</text:p>
      <text:p text:style-name="P2"><text:s text:c="6"/>2 <text:s text:c="3"/>an inert gas</text:p>
      <text:p text:style-name="P2"><text:s text:c="9"/>ORGANON s</text:p>
      <text:p text:style-name="P2"><text:s text:c="11"/>a system of rules for scientific investigation, also ORGANUM [n ORGANONS or ORGANA]</text:p>
      <text:p text:style-name="P2">DDEEINS <text:s/>SDEINED#</text:p>
      <text:p text:style-name="P2"><text:s text:c="6"/>3 <text:s/>DESINED#</text:p>
      <text:p text:style-name="P2"><text:s text:c="9"/>NEDDIES t#</text:p>
      <text:p text:style-name="P2">EEIMNSW <text:s/>MISWEEN# s#, ed#, ing#</text:p>
      <text:p text:style-name="P2"><text:s text:c="11"/>to judge wrongly</text:p>
      <text:p text:style-name="P2">ADIMNOS <text:s/>MADISON# s#</text:p>
      <text:p text:style-name="P2"><text:s text:c="6"/>3 <text:s text:c="3"/>a type of cyle relay race</text:p>
      <text:p text:style-name="P2"><text:s text:c="9"/>eu, agatho# DAIMONS</text:p>
      <text:p text:style-name="P2"><text:s text:c="9"/>co# DOMAINS</text:p>
      <text:p text:style-name="P2">AEHIMNS <text:s/>HEMINAS#</text:p>
      <text:p text:style-name="P2"><text:s text:c="6"/>2 <text:s/>HAEMINS</text:p>
      <text:p text:style-name="P2">BEELMNT <text:s/>BELTMEN#</text:p>
      <text:p text:style-name="P2">AAKLNOO <text:s/>OOLAKAN# s#</text:p>
      <text:p text:style-name="P2"><text:s text:c="11"/>the candlefish, also EULACHON, EULACHAN, OULACHON#, OULAKAN#, ULICON#, ULIKON#</text:p>
      <text:p text:style-name="P2">LNRTUUV <text:s/>VULTURN# s#</text:p>
      <text:p text:style-name="P2"><text:s text:c="11"/>an Australian turkey</text:p>
      <text:p text:style-name="P2">AAGINST <text:s/>GITANAS#</text:p>
      <text:p text:style-name="P2"><text:s text:c="6"/>4 <text:s/>AGITANS#</text:p>
      <text:p text:style-name="P2"><text:s text:c="11"/>as in paralysis agitans, Parkinson's disease</text:p>
      <text:p text:style-name="P2"><text:s text:c="9"/>there# where# AGAINST</text:p>
      <text:p text:style-name="P2"><text:s text:c="11"/>opposite to</text:p>
      <text:p text:style-name="P2"><text:s text:c="9"/>ANTISAG</text:p>
      <text:p text:style-name="P2"><text:s text:c="11"/>designed to prevent sagging</text:p>
      <text:p text:style-name="P2">ACELMNS <text:s/>ENCALMS#</text:p>
      <text:p text:style-name="P2">AADEHPW <text:s/>AWHAPED#</text:p>
      <text:p text:style-name="P2">BCEIISV <text:s/>VIBICES#</text:p>
      <text:p text:style-name="P2">AILMSUV <text:s/>MAULVIS#</text:p>
      <text:p text:style-name="P2">EGIIMNV <text:s/>MIEVING#</text:p>
      <text:p text:style-name="P2">AACDGIS <text:s/>CADAGIS#</text:p>
      <text:p text:style-name="P2">AEIKSTT <text:s/>TAKIEST#</text:p>
      <text:p text:style-name="P2">AAHNSUW <text:s/>WHANAUS#</text:p>
      <text:p text:style-name="P2">CEIOPRT <text:s/>PTEROIC#</text:p>
      <text:p text:style-name="P2"><text:s text:c="11"/>as in pteroic acid, the original folic acid found in spinach</text:p>
      <text:p text:style-name="P2">ABDIRSU <text:s/>RIBAUDS#</text:p>
      <text:p text:style-name="P2"><text:s text:c="6"/>2 <text:s/>SUBARID</text:p>
      <text:p text:style-name="P2"><text:s text:c="11"/>somewhat arid</text:p>
      <text:p text:style-name="P2">ELMORSU <text:s/>EMULSOR# s#</text:p>
      <text:p text:style-name="P2"><text:s text:c="11"/>an emulsifying apparatus</text:p>
      <text:p text:style-name="P2">ADELRWX <text:s/>WRAXLED#</text:p>
      <text:p text:style-name="P2">ADHIIJT <text:s/>IJTIHAD# s#</text:p>
      <text:p text:style-name="P2"><text:s text:c="11"/>the use of reasoning in Islamic law</text:p>
      <text:p text:style-name="P2">GIINNTV <text:s/>VINTING#</text:p>
      <text:p text:style-name="P2">BDEILTT <text:s/>BLITTED#</text:p>
      <text:p text:style-name="P2">BCDEILO <text:s/>in# DOCIBLE# ness#, nesses#</text:p>
      <text:p text:style-name="P2"><text:s text:c="11"/>able to be made docile</text:p>
      <text:p text:style-name="P2">AEIRSSZ <text:s/>ASSIZER# s#</text:p>
      <text:p text:style-name="P2"><text:s text:c="11"/>an officer in charge of weights and measures</text:p>
      <text:p text:style-name="P2">AADGHIL <text:s/>HIDALGA# s#</text:p>
      <text:p text:style-name="P2"><text:s text:c="11"/>a gentlewoman</text:p>
      <text:p text:style-name="P2">EFGORSW <text:s/>GOWFERS#</text:p>
      <text:p text:style-name="P2">EILNSUX <text:s/>LINUXES#</text:p>
      <text:p text:style-name="P2">EGLMNOO <text:s/>ENGLOOM# s#, ed#, ing#</text:p>
      <text:p text:style-name="P2"><text:s text:c="11"/>to make {gloomy=adj}</text:p>
      <text:p text:style-name="P2">EINTTTW <text:s/>TWITTEN# s#</text:p>
      <text:p text:style-name="P2"><text:s text:c="11"/>a narrow lane</text:p>
      <text:p text:style-name="P2">AEIRRVV <text:s/>VIVERRA# s#</text:p>
      <text:p text:style-name="P2"><text:s text:c="11"/>the civet-genus</text:p>
      <text:p text:style-name="P2">CDENORS <text:s/>CORSNED# s#</text:p>
      <text:p text:style-name="P2"><text:s text:c="6"/>3 <text:s text:c="3"/>a historical legal process</text:p>
      <text:p text:style-name="P2"><text:s text:c="9"/>se, abs CONDERS#</text:p>
      <text:p text:style-name="P2"><text:s text:c="9"/>out SCORNED</text:p>
      <text:p text:style-name="P2">AEHJLOW <text:s/>JAWHOLE# s#</text:p>
      <text:p text:style-name="P2"><text:s text:c="11"/>a {cesspool=n}</text:p>
      <text:p text:style-name="P2">ENORRSZ <text:s/>b RONZERS#</text:p>
      <text:p text:style-name="P2">AHIRRSW <text:s/>WIRRAHS#</text:p>
      <text:p text:style-name="P2">ADGNRSU <text:s/>DURGANS#</text:p>
      <text:p text:style-name="P2"><text:soft-page-break/>ABCFIOT <text:s/>BIOFACT# s#</text:p>
      <text:p text:style-name="P2"><text:s text:c="11"/>an item of biological information</text:p>
      <text:p text:style-name="P2">CEEGIRS <text:s/>con CIERGES#</text:p>
      <text:p text:style-name="P2"><text:s text:c="6"/>3 <text:s/>GRECISE# d# s#</text:p>
      <text:p text:style-name="P2"><text:s text:c="11"/>to provide with a Greek style, also GRECIZE, GRAECIZE, GRAECISE# [v GRECISED#, GRECISING#, GRECISES#]</text:p>
      <text:p text:style-name="P2"><text:s text:c="9"/>GRIECES#</text:p>
      <text:p text:style-name="P2">AJMRSTU <text:s/>JUMARTS#</text:p>
      <text:p text:style-name="P2">ABEMRST <text:s/>TAMBERS#</text:p>
      <text:p text:style-name="P2">AAELMRW <text:s/>MALWARE# s#</text:p>
      <text:p text:style-name="P2"><text:s text:c="11"/>software that intentinally causes damage, eg a virus</text:p>
      <text:p text:style-name="P2">AELLNTT <text:s/>TALLENT# s#</text:p>
      <text:p text:style-name="P2"><text:s text:c="11"/>abundance</text:p>
      <text:p text:style-name="P2">ACEFORR <text:s/>FORECAR# s#, riage#, riages#</text:p>
      <text:p text:style-name="P2"><text:s text:c="11"/>a small passenger compartment in front of a motor-cycle</text:p>
      <text:p text:style-name="P2">EHIIIKT <text:s/>HEITIKI# s#</text:p>
      <text:p text:style-name="P2"><text:s text:c="11"/>(Maori) a neck ornament made from greenstone</text:p>
      <text:p text:style-name="P2">DNNOOST <text:s/>DONNOTS#</text:p>
      <text:p text:style-name="P2">AEPRSTY <text:s/>YAPSTER# s#</text:p>
      <text:p text:style-name="P2"><text:s text:c="11"/>a dog</text:p>
      <text:p text:style-name="P2">EEFRSTU <text:s/>FEUTRES#</text:p>
      <text:p text:style-name="P2"><text:s text:c="6"/>2 <text:s/>REFUTES</text:p>
      <text:p text:style-name="P2">CEEHIRY <text:s/>YECHIER#</text:p>
      <text:p text:style-name="P2">AEGILMR <text:s/>LAMIGER# s#</text:p>
      <text:p text:style-name="P2"><text:s text:c="6"/>2 <text:s text:c="3"/>a cripple, also LAMETER#, LAMITER#, LAMMIGER#</text:p>
      <text:p text:style-name="P2"><text:s text:c="9"/>GREMIAL s</text:p>
      <text:p text:style-name="P2"><text:s text:c="11"/>a lap cloth used by a bishop</text:p>
      <text:p text:style-name="P2">DEIMOOS <text:s/>MOODIES# t</text:p>
      <text:p text:style-name="P2">DEGIRRU <text:s/>DURGIER#</text:p>
      <text:p text:style-name="P2">AHILLRT <text:s/>ATHRILL#</text:p>
      <text:p text:style-name="P2"><text:s text:c="11"/>in a thrill</text:p>
      <text:p text:style-name="P2">AACHNOU <text:s/>HUANACO# s#</text:p>
      <text:p text:style-name="P2"><text:s text:c="11"/>a wild llama</text:p>
      <text:p text:style-name="P2">CDIIOTY <text:s/>IDIOTCY#</text:p>
      <text:p text:style-name="P2"><text:s text:c="11"/>the state of being an idiot, also IDIOCY, IDIOTISM [n IDIOTCIES#]</text:p>
      <text:p text:style-name="P2">AEKNPTU <text:s/>UPTAKEN#</text:p>
      <text:p text:style-name="P2">ADERSVW <text:s/>SWARVED#</text:p>
      <text:p text:style-name="P2"><text:s text:c="6"/>2 <text:s/>semi DWARVES</text:p>
      <text:p text:style-name="P2">EGIMNQU <text:s/>QUEMING#</text:p>
      <text:p text:style-name="P2">CEEMNOW <text:s/>NEWCOME# r, rs</text:p>
      <text:p text:style-name="P2"><text:s text:c="11"/>recently arrived</text:p>
      <text:p text:style-name="P2">EGIINRW <text:s/>s# WEIRING#</text:p>
      <text:p text:style-name="P2"><text:s text:c="6"/>2 <text:s/>s WINGIER</text:p>
      <text:p text:style-name="P2">AEFINNS <text:s/>FAINNES# s#, ses#</text:p>
      <text:p text:style-name="P2"><text:s text:c="6"/>2 <text:s/>FANNIES</text:p>
      <text:p text:style-name="P2">AEGLPRS <text:s/>GRAPLES#</text:p>
      <text:p text:style-name="P2">DEILNPS <text:s/>SPELDIN# g# s#, gs#</text:p>
      <text:p text:style-name="P2"><text:s text:c="6"/>3 <text:s text:c="3"/>a {haddock=n}</text:p>
      <text:p text:style-name="P2"><text:s text:c="9"/>SPINDLE d r s, rs, legs#, shanks#</text:p>
      <text:p text:style-name="P2"><text:s text:c="11"/>to impale on a slender rod [v SPINDLED, SPINDLING, SPINDLES]</text:p>
      <text:p text:style-name="P2"><text:s text:c="9"/>SPLINED</text:p>
      <text:p text:style-name="P2">EGNSUVY <text:s/>UNGYVES#</text:p>
      <text:p text:style-name="P2">AEGINTZ <text:s/>TEAZING#</text:p>
      <text:p text:style-name="P2"><text:s text:c="6"/>2 <text:s/>TZIGANE s</text:p>
      <text:p text:style-name="P2"><text:s text:c="11"/>a gypsy</text:p>
      <text:p text:style-name="P2">EOORRVW <text:s/>ROWOVER# s#</text:p>
      <text:p text:style-name="P2"><text:s text:c="11"/>a rowing event won by rowing the course unopposed</text:p>
      <text:p text:style-name="P2">GIORSTU <text:s/>RIGOUTS#</text:p>
      <text:p text:style-name="P2"><text:s text:c="6"/>2 <text:s/>OUTRIGS</text:p>
      <text:p text:style-name="P2">AABIMNO <text:s/>BONAMIA# s#, ses# sis#</text:p>
      <text:p text:style-name="P2"><text:s text:c="6"/>2 <text:s text:c="3"/>a parasite that attacks oysters</text:p>
      <text:p text:style-name="P2"><text:s text:c="9"/>AMBOINA s</text:p>
      <text:p text:style-name="P2"><text:s text:c="11"/>the mottled wood of an Indonesian tree, also AMBOYNA</text:p>
      <text:p text:style-name="P2">AEKNNRS <text:s/>ENRANKS#</text:p>
      <text:p text:style-name="P2">DEHLOST <text:s/>SLOTHED#</text:p>
      <text:p text:style-name="P2">CDEGILU <text:s/>CLUDGIE# s#</text:p>
      <text:p text:style-name="P2"><text:s text:c="11"/>a {lavatory=n}</text:p>
      <text:p text:style-name="P2">BEHNORS <text:s/>BREHONS#</text:p>
      <text:p text:style-name="P2">ABEERSZ <text:s/>ZEREBAS#</text:p>
      <text:p text:style-name="P2">ACEISTT <text:s/>TIETACS#</text:p>
      <text:p text:style-name="P2"><text:s text:c="6"/>3 <text:s/>CATTIES t</text:p>
      <text:p text:style-name="P2"><text:s text:c="9"/>STATICE s</text:p>
      <text:p text:style-name="P2"><text:s text:c="11"/>a flowering plant</text:p>
      <text:p text:style-name="P2">AACEPRU <text:s/>CAPUERA# s#</text:p>
      <text:p text:style-name="P2"><text:s text:c="11"/>a martial art and dance combination</text:p>
      <text:p text:style-name="P2">DEGIIRR <text:s/>f# RIGIDER#</text:p>
      <text:p text:style-name="P2"><text:s text:c="6"/>2 <text:s/>RIDGIER</text:p>
      <text:p text:style-name="P2">ABLORUW <text:s/>BOURLAW# s#</text:p>
      <text:p text:style-name="P2"><text:s text:c="11"/>a local law, also BYRLAW#</text:p>
      <text:p text:style-name="P2">EEFIPRS <text:s/>re# PRIEFES#</text:p>
      <text:p text:style-name="P2"><text:s text:c="6"/>2 <text:s/>PREIFES#</text:p>
      <text:p text:style-name="P2">EEJQRSU <text:s/>JERQUES#</text:p>
      <text:p text:style-name="P2">AGLNOOO <text:s/>OLOGOAN# s#, ed#, ing#</text:p>
      <text:p text:style-name="P2"><text:s text:c="11"/>(Irish) to complain loudly without cause</text:p>
      <text:p text:style-name="P2">BIORSTT <text:s/>BITTORS#</text:p>
      <text:p text:style-name="P2"><text:s text:c="6"/>2 <text:s/>BISTORT s</text:p>
      <text:p text:style-name="P2"><text:s text:c="11"/>a plant of the dock family</text:p>
      <text:p text:style-name="P2">DEFLNOR <text:s/>FORLEND# s#, ing#</text:p>
      <text:p text:style-name="P2"><text:s text:c="6"/>2 <text:s text:c="3"/>to grant beforehand, also FORELEND#</text:p>
      <text:p text:style-name="P2"><text:s text:c="9"/>FONDLER s</text:p>
      <text:p text:style-name="P2"><text:s text:c="11"/>one that {fondles=v}</text:p>
      <text:p text:style-name="P2">CEEJNOS <text:s/>CONJEES#</text:p>
      <text:p text:style-name="P2">DEOOSTZ <text:s/>STOOZED#</text:p>
      <text:p text:style-name="P2">CDIOOTT <text:s/>COTTOID#</text:p>
      <text:p text:style-name="P2"><text:s text:c="11"/>pertaining to a {cottus=n}</text:p>
      <text:p text:style-name="P2">AIOPRRX <text:s/>AIRPROX# es#</text:p>
      <text:p text:style-name="P2"><text:s text:c="11"/>a near collision between aircraft in flight</text:p>
      <text:p text:style-name="P2">ABDEEGR <text:s/>REBADGE# d# s#</text:p>
      <text:p text:style-name="P2"><text:s text:c="11"/>to market a product under a new brand name [v REBADGED#, REBADGING#, REBADGES#]</text:p>
      <text:p text:style-name="P2">AIOPRRT <text:s/>ap PARITOR# s#</text:p>
      <text:p text:style-name="P2"><text:s text:c="6"/>2 <text:s text:c="3"/>an officer of the court</text:p>
      <text:p text:style-name="P2"><text:s text:c="9"/>AIRPORT s</text:p>
      <text:p text:style-name="P2"><text:s text:c="11"/>a station for air transport of passengers and cargo</text:p>
      <text:p text:style-name="P2">DDEIOPR <text:s/>s# PODDIER#</text:p>
      <text:p text:style-name="P2">CDEIRSV <text:s/>CERVIDS#</text:p>
      <text:p text:style-name="P2"><text:s text:c="6"/>2 <text:s/>de# SCRIVED</text:p>
      <text:p text:style-name="P2">DEFLNRU <text:s/>DERNFUL#</text:p>
      <text:p text:style-name="P2"><text:s text:c="11"/>solitary</text:p>
      <text:p text:style-name="P2">DEINNSU <text:s/>DUNNIES# t#</text:p>
      <text:p text:style-name="P2"><text:s text:c="6"/>2 <text:s/>n#, osm sec# UNDINES</text:p>
      <text:p text:style-name="P2">EIORSST <text:s/>TOSSIER#</text:p>
      <text:p text:style-name="P2"><text:s text:c="6"/>8 <text:s/>ROESTIS#</text:p>
      <text:p text:style-name="P2"><text:s text:c="9"/>SIROSET#</text:p>
      <text:p text:style-name="P2"><text:s text:c="11"/>of fabric, treated to prevent wrinkling, a process developed by [adj CSIRO]</text:p>
      <text:p text:style-name="P2"><text:s text:c="9"/>b# p ROSIEST</text:p>
      <text:p text:style-name="P2"><text:s text:c="9"/>SORITES</text:p>
      <text:p text:style-name="P2"><text:s text:c="11"/>a type of argument used in logic [n SORITES]</text:p>
      <text:p text:style-name="P2"><text:s text:c="9"/>SORTIES</text:p>
      <text:p text:style-name="P2"><text:s text:c="9"/>ca# hi, her mid non, anti back over ..12 STORIES</text:p>
      <text:p text:style-name="P2"><text:s text:c="9"/>endome TRIOSES</text:p>
      <text:p text:style-name="P2">EEFLRST <text:s/>FELTERS#</text:p>
      <text:p text:style-name="P2"><text:s text:c="6"/>3 <text:s/>REFLETS</text:p>
      <text:p text:style-name="P2"><text:s text:c="9"/>TELFERS</text:p>
      <text:p text:style-name="P2">ALORSST <text:s/>SORTALS#</text:p>
      <text:p text:style-name="P2">ACERTUX <text:s/>CURTAXE# s#</text:p>
      <text:p text:style-name="P2"><text:s text:c="11"/>a short broadsword, also CURTALAX</text:p>
      <text:p text:style-name="P2">AAGNNRU <text:s/>RUNANGA# s#</text:p>
      <text:p text:style-name="P2"><text:s text:c="11"/>a Maori assembly or council</text:p>
      <text:p text:style-name="P2">AEKNNST <text:s/>KANTENS#</text:p>
      <text:p text:style-name="P2">DDEIMOO <text:s/>MOODIED#</text:p>
      <text:p text:style-name="P2">BDEGORU <text:s/>BUDGERO# s# w#, ws#</text:p>
      <text:p text:style-name="P2"><text:s text:c="11"/>an Indian barge, also BUDGEROW#</text:p>
      <text:p text:style-name="P2">EILNNSY <text:s/>LINNEYS#</text:p>
      <text:p text:style-name="P2">AAGIPRS <text:s/>AIRGAPS#</text:p>
      <text:p text:style-name="P2">ACDERSU <text:s/>SCAURED#</text:p>
      <text:p text:style-name="P2"><text:s text:c="6"/>2 <text:s/>CRUSADE d r s, rs</text:p>
      <text:p text:style-name="P2"><text:s text:c="11"/>to engage in a holy war [v CRUSADED, CRUSADING, CRUSADES]</text:p>
      <text:p text:style-name="P2">AFGILNS <text:s/>FALSING#</text:p>
      <text:p text:style-name="P2">ADEIKLS <text:s/>SKAILED#</text:p>
      <text:p text:style-name="P2">GHINOOV <text:s/>be HOOVING#</text:p>
      <text:p text:style-name="P2">BDEEIMT <text:s/>BETIMED#</text:p>
      <text:p text:style-name="P2"><text:s text:c="6"/>2 <text:s/>BEDTIME s</text:p>
      <text:p text:style-name="P2"><text:s text:c="11"/>a time for going to bed</text:p>
      <text:p text:style-name="P2">AEEPSTT <text:s/>SPATTEE# s#</text:p>
      <text:p text:style-name="P2"><text:s text:c="6"/>2 <text:s text:c="3"/>an outer stocking</text:p>
      <text:p text:style-name="P2"><text:s text:c="9"/>a#, non uni#, lati# tran#, multi# SEPTATE</text:p>
      <text:p text:style-name="P2"><text:s text:c="11"/>having a septum</text:p>
      <text:p text:style-name="P2">DIIMORS <text:s/>DIORISM# s#</text:p>
      <text:p text:style-name="P2"><text:s text:c="11"/>distinction</text:p>
      <text:p text:style-name="P2">ACEEFHN <text:s/>ENCHAFE# d# s#</text:p>
      <text:p text:style-name="P2"><text:s text:c="11"/>to {irritate=v} [v ENCHAFED#, ENCHAFING#, ENCHAFES#]</text:p>
      <text:p text:style-name="P2">AAEGLST <text:s/>AGELAST# s#, ic#</text:p>
      <text:p text:style-name="P2"><text:s text:c="6"/>3 <text:s text:c="3"/>a non laughing person</text:p>
      <text:p text:style-name="P2"><text:s text:c="9"/>LASTAGE# s#</text:p>
      <text:p text:style-name="P2"><text:s text:c="11"/>the lading of a ship</text:p>
      <text:p text:style-name="P2"><text:s text:c="9"/>ALGATES#</text:p>
      <text:p text:style-name="P2"><text:s text:c="11"/>{always=adv}</text:p>
      <text:p text:style-name="P2">CEHINTW <text:s/>WITCHEN# s#</text:p>
      <text:p text:style-name="P2"><text:s text:c="11"/>the mountain-ash</text:p>
      <text:p text:style-name="P2"><text:soft-page-break/>EEGINNS <text:s/>snicker# SNEEING#</text:p>
      <text:p text:style-name="P2"><text:s text:c="6"/>4 <text:s/>GENNIES#</text:p>
      <text:p text:style-name="P2"><text:s text:c="9"/>NEESING#</text:p>
      <text:p text:style-name="P2"><text:s text:c="9"/>mal# ENGINES</text:p>
      <text:p text:style-name="P2">EMNRSTU <text:s/>MUNTERS#</text:p>
      <text:p text:style-name="P2"><text:s text:c="6"/>3 <text:s/>MUNSTER s</text:p>
      <text:p text:style-name="P2"><text:s text:c="11"/>a mild cheese, also MUENSTER</text:p>
      <text:p text:style-name="P2"><text:s text:c="9"/>epi pre pro#, xiphi STERNUM s</text:p>
      <text:p text:style-name="P2"><text:s text:c="11"/>a long, flat supporting bone of most vertebrates [n STERNUMS or STERNA]</text:p>
      <text:p text:style-name="P2">EEFLRTT <text:s/>FETTLER# s#</text:p>
      <text:p text:style-name="P2"><text:s text:c="11"/>a railway maintenance worker</text:p>
      <text:p text:style-name="P2">EGILRRU <text:s/>GURLIER#</text:p>
      <text:p text:style-name="P2">DEMOOST <text:s/>SMOOTED#</text:p>
      <text:p text:style-name="P2">DEILMST <text:s/>MISTLED#</text:p>
      <text:p text:style-name="P2"><text:s text:c="6"/>2 <text:s/>MILDEST</text:p>
      <text:p text:style-name="P2">AEKMOOT <text:s/>MATOOKE# s#</text:p>
      <text:p text:style-name="P2"><text:s text:c="11"/>plantain used as food, also MATOKE#</text:p>
      <text:p text:style-name="P2">DIKOORT <text:s/>DROOKIT#</text:p>
      <text:p text:style-name="P2"><text:s text:c="11"/>drenched, also DROUKIT#</text:p>
      <text:p text:style-name="P2">GIJLNOW <text:s/>JOWLING#</text:p>
      <text:p text:style-name="P2">EEIRRSW <text:s/>SWEIRER#</text:p>
      <text:p text:style-name="P2"><text:s text:c="6"/>2 <text:s/>p REWIRES</text:p>
      <text:p text:style-name="P2">ACFLOST <text:s/>OLFACTS#</text:p>
      <text:p text:style-name="P2">ACEEMRT <text:s/>MEERCAT# s#</text:p>
      <text:p text:style-name="P2"><text:s text:c="6"/>2 <text:s text:c="3"/>a South African carnivore, also MEERKAT</text:p>
      <text:p text:style-name="P2"><text:s text:c="9"/>in# CREMATE d s</text:p>
      <text:p text:style-name="P2"><text:s text:c="11"/>to reduce to ashes [v CREMATED, CREMATING, CREMATES]</text:p>
      <text:p text:style-name="P2">EEFGIRR <text:s/>GRIEFER# s#</text:p>
      <text:p text:style-name="P2"><text:s text:c="11"/>an onliner game player online who maliciously spoils games</text:p>
      <text:p text:style-name="P2">AIKOPST <text:s/>KATIPOS#</text:p>
      <text:p text:style-name="P2">AAGMNOT <text:s/>AGAMONT# s#</text:p>
      <text:p text:style-name="P2"><text:s text:c="11"/>an organism that reproduces asexually, also SCHIZONT</text:p>
      <text:p text:style-name="P2">BDEMNOU <text:s/>EMBOUND# s#, ed#, ing#</text:p>
      <text:p text:style-name="P2"><text:s text:c="11"/>to {enclose=v}</text:p>
      <text:p text:style-name="P2">AALOTTY <text:s/>TALAYOT# s#</text:p>
      <text:p text:style-name="P2"><text:s text:c="11"/>a stone monument</text:p>
      <text:p text:style-name="P2">ABEIRRS <text:s/>BARRIES# t#</text:p>
      <text:p text:style-name="P2"><text:s text:c="6"/>2 <text:s/>BRASIER s</text:p>
      <text:p text:style-name="P2"><text:s text:c="11"/>one who works in brass</text:p>
      <text:p text:style-name="P2">AGINTTW <text:s/>TAWTING#</text:p>
      <text:p text:style-name="P2">DGILNSU <text:s/>UNGILDS#</text:p>
      <text:p text:style-name="P2">CEIOPRS <text:s/>PERSICO# s# t#, ts#</text:p>
      <text:p text:style-name="P2"><text:s text:c="6"/>3 <text:s text:c="3"/>a cordial, also PERSICOT#</text:p>
      <text:p text:style-name="P2"><text:s text:c="9"/>COPSIER#</text:p>
      <text:p text:style-name="P2"><text:s text:c="9"/>photo COPIERS</text:p>
      <text:p text:style-name="P2">EEHLNSU <text:s/>UNHELES#</text:p>
      <text:p text:style-name="P2">EMNNOOR <text:s/>MONERON#</text:p>
      <text:p text:style-name="P2"><text:s text:c="11"/>an evolution theory, also MONER# [n MONERA#]</text:p>
      <text:p text:style-name="P2">AEHKOOR <text:s/>HOROEKA# s#</text:p>
      <text:p text:style-name="P2"><text:s text:c="11"/>a New Zealand tree</text:p>
      <text:p text:style-name="P2">ABCEEHU <text:s/>EBAUCHE# s#</text:p>
      <text:p text:style-name="P2"><text:s text:c="11"/>a rough draft</text:p>
      <text:p text:style-name="P2">EIOSTTT <text:s/>STOTTIE# s#</text:p>
      <text:p text:style-name="P2"><text:s text:c="6"/>2 <text:s text:c="3"/>a wedge of bread cut from a round loaf and stuffed with meat or cheese</text:p>
      <text:p text:style-name="P2"><text:s text:c="9"/>s# TOTTIES# t#</text:p>
      <text:p text:style-name="P2">CEGIMNU <text:s/>MUCIGEN# s#</text:p>
      <text:p text:style-name="P2"><text:s text:c="11"/>a substance secreted by the cells of mucus membrane</text:p>
      <text:p text:style-name="P2">ACIMOSV <text:s/>VOMICAS#</text:p>
      <text:p text:style-name="P2">EGIINSW <text:s/>WEISING#</text:p>
      <text:p text:style-name="P2">ADEFIMS <text:s/>DISFAME# s#</text:p>
      <text:p text:style-name="P2"><text:s text:c="11"/>evil reputation</text:p>
      <text:p text:style-name="P2">CENORSU <text:s/>f t ROUNCES#</text:p>
      <text:p text:style-name="P2"><text:s text:c="6"/>2 <text:s/>CONURES#</text:p>
      <text:p text:style-name="P2">EEGNRSS <text:s/>NEGRESS# es#</text:p>
      <text:p text:style-name="P2"><text:s text:c="11"/>a Negro woman</text:p>
      <text:p text:style-name="P2">CDEEEIP <text:s/>EPICEDE# s#</text:p>
      <text:p text:style-name="P2"><text:s text:c="11"/>a funeral ode</text:p>
      <text:p text:style-name="P2">ABDDEEJ <text:s/>BEJADED#</text:p>
      <text:p text:style-name="P2">DEINNRU <text:s/>DUNNIER#</text:p>
      <text:p text:style-name="P2"><text:s text:c="6"/>2 <text:s/>INURNED</text:p>
      <text:p text:style-name="P2">IIMNOTX <text:s/>com# MIXTION# s#</text:p>
      <text:p text:style-name="P2"><text:s text:c="11"/>a mixture of amber mastic and asphaltum</text:p>
      <text:p text:style-name="P2">AEERRTT <text:s/>RETRATE# d# s#</text:p>
      <text:p text:style-name="P2"><text:s text:c="6"/>3 <text:s text:c="3"/>to draw back [v RETRATED#, RETRATING#, RETRATES#]</text:p>
      <text:p text:style-name="P2"><text:s text:c="9"/>p RETREAT s, ed er, ant ers ing, ants</text:p>
      <text:p text:style-name="P2"><text:s text:c="11"/>to go back</text:p>
      <text:p text:style-name="P2"><text:s text:c="9"/>re, mal TREATER s</text:p>
      <text:p text:style-name="P2"><text:s text:c="11"/>one who {treats=v}</text:p>
      <text:p text:style-name="P2">EILORSS <text:s/>f g LOSSIER#</text:p>
      <text:p text:style-name="P2"><text:s text:c="6"/>3 <text:s/>ca# co# va, pil#, coku# deco# deva# reva# LORISES</text:p>
      <text:p text:style-name="P2"><text:s text:c="9"/>RISSOLE s</text:p>
      <text:p text:style-name="P2"><text:s text:c="11"/>a small ball filled with meat or fish</text:p>
      <text:p text:style-name="P2">AEEGPRS <text:s/>ASPERGE# d# r# s, rs#</text:p>
      <text:p text:style-name="P2"><text:s text:c="6"/>2 <text:s text:c="3"/>to {sprinkle=v} [v ASPERGED#, ASPERGING#, ASPERGES]</text:p>
      <text:p text:style-name="P2"><text:s text:c="9"/>PRESAGE d r s, rs, ful, ment#, fully# ments#</text:p>
      <text:p text:style-name="P2"><text:s text:c="11"/>to {foretell=v} [v PRESAGED, PRESAGING, PRESAGES]</text:p>
      <text:p text:style-name="P2">DEELSTW <text:s/>SWELTED#</text:p>
      <text:p text:style-name="P2"><text:s text:c="6"/>2 <text:s/>LEWDEST</text:p>
      <text:p text:style-name="P2">DEEFNUU <text:s/>UNFEUED#</text:p>
      <text:p text:style-name="P2"><text:s text:c="11"/>not feued</text:p>
      <text:p text:style-name="P2">ABCDERS <text:s/>DECARBS#</text:p>
      <text:p text:style-name="P2">ADEESVY <text:s/>SAVEYED#</text:p>
      <text:p text:style-name="P2">EFIMRST <text:s/>FREMITS#</text:p>
      <text:p text:style-name="P2"><text:s text:c="6"/>2 <text:s/>in# FIRMEST</text:p>
      <text:p text:style-name="P2">GILNOSV <text:s/>g# LOVINGS#</text:p>
      <text:p text:style-name="P2"><text:s text:c="6"/>2 <text:s/>ab re, dis pre, redis undis# SOLVING</text:p>
      <text:p text:style-name="P2">BEILORS <text:s/>LIBEROS#</text:p>
      <text:p text:style-name="P2"><text:s text:c="6"/>3 <text:s/>pot BOILERS uit, uits</text:p>
      <text:p text:style-name="P2"><text:s text:c="9"/>p REBOILS</text:p>
      <text:p text:style-name="P2">AGHILNR <text:s/>HARLING# s#</text:p>
      <text:p text:style-name="P2"><text:s text:c="11"/>a scraping or small quantity of anything</text:p>
      <text:p text:style-name="P2">DDEGIIN <text:s/>DINGIED#</text:p>
      <text:p text:style-name="P2">DELSTTU <text:s/>SUTTLED#</text:p>
      <text:p text:style-name="P2">ACEMORS <text:s/>SCREAMO# s#</text:p>
      <text:p text:style-name="P2"><text:s text:c="6"/>2 <text:s text:c="3"/>a form of emo music typically featuring screaming vocals</text:p>
      <text:p text:style-name="P2"><text:s text:c="9"/>AMORCES#</text:p>
      <text:p text:style-name="P2">AADEFGL <text:s/>FALDAGE# s#</text:p>
      <text:p text:style-name="P2"><text:s text:c="11"/>the manorial right to the manure of his tenant's sheep</text:p>
      <text:p text:style-name="P2">EEGOOSS <text:s/>SOOGEES#</text:p>
      <text:p text:style-name="P2">AEFLNUU <text:s/>FAUNULE# s#</text:p>
      <text:p text:style-name="P2"><text:s text:c="11"/>the fauna of a small region, also FAUNULA#</text:p>
      <text:p text:style-name="P2">BDEIMTU <text:s/>BITUMED#</text:p>
      <text:p text:style-name="P2"><text:s text:c="11"/>impregnated with bitumen</text:p>
      <text:p text:style-name="P2">AEHMSUW <text:s/>MAHEWUS#</text:p>
      <text:p text:style-name="P2">AEKLNST <text:s/>ASKLENT#</text:p>
      <text:p text:style-name="P2"><text:s text:c="6"/>3 <text:s text:c="3"/>on the slant, also ASLANT, SLANTLY</text:p>
      <text:p text:style-name="P2"><text:s text:c="9"/>ANKLETS</text:p>
      <text:p text:style-name="P2"><text:s text:c="9"/>b LANKEST</text:p>
      <text:p text:style-name="P2">ACDERTT <text:s/>at de ex re, abs con dis pro sub, subs# ..4 TRACTED#</text:p>
      <text:p text:style-name="P2"><text:s text:c="6"/>2 <text:s/>DETRACT s, ed or, ing ion ive ors ory#, ings# ..5</text:p>
      <text:p text:style-name="P2"><text:s text:c="11"/>to take away</text:p>
      <text:p text:style-name="P2">EEGGORV <text:s/>OVEREGG# s#, ed#, ing#</text:p>
      <text:p text:style-name="P2"><text:s text:c="11"/>as in the phrase tp overegg the pudding, to exaggerate</text:p>
      <text:p text:style-name="P2">ABDEIMS <text:s/>IMBASED#</text:p>
      <text:p text:style-name="P2">AAHINST <text:s/>TAHINAS#</text:p>
      <text:p text:style-name="P2"><text:s text:c="6"/>2 <text:s/>SHAITAN s</text:p>
      <text:p text:style-name="P2"><text:s text:c="11"/>an evil spirit, also SHEITAN</text:p>
      <text:p text:style-name="P2">AADEPRS <text:s/>ASPREAD#</text:p>
      <text:p text:style-name="P2"><text:s text:c="6"/>2 <text:s text:c="3"/>in a spread</text:p>
      <text:p text:style-name="P2"><text:s text:c="9"/>PARADES</text:p>
      <text:p text:style-name="P2">AHILMOT <text:s/>HALIMOT# e# s#, es#</text:p>
      <text:p text:style-name="P2"><text:s text:c="11"/>the court of a guild, also HALIMOTE#</text:p>
      <text:p text:style-name="P2">ABEEHNS <text:s/>BEENAHS#</text:p>
      <text:p text:style-name="P2"><text:s text:c="6"/>3 <text:s/>BANSHEE s</text:p>
      <text:p text:style-name="P2"><text:s text:c="11"/>a female spirit, also BANSHIE</text:p>
      <text:p text:style-name="P2"><text:s text:c="9"/>SHEBEAN s</text:p>
      <text:p text:style-name="P2"><text:s text:c="11"/>a place where liquor is sold illegally, also SHEBEEN</text:p>
      <text:p text:style-name="P2">DEGINOW <text:s/>WONGIED#</text:p>
      <text:p text:style-name="P2"><text:s text:c="6"/>3 <text:s/>WENDIGO s</text:p>
      <text:p text:style-name="P2"><text:s text:c="11"/>a mythical monster</text:p>
      <text:p text:style-name="P2"><text:s text:c="9"/>WIDGEON s</text:p>
      <text:p text:style-name="P2"><text:s text:c="11"/>a river duck</text:p>
      <text:p text:style-name="P2">AAIMNST <text:s/>MANATIS#</text:p>
      <text:p text:style-name="P2"><text:s text:c="6"/>2 <text:s/>STAMINA l s, te</text:p>
      <text:p text:style-name="P2"><text:s text:c="11"/>endurance</text:p>
      <text:p text:style-name="P2">DEGILNS <text:s/>g w#, fi# sp# yi#, shi# ELDINGS#</text:p>
      <text:p text:style-name="P2"><text:s text:c="6"/>4 <text:s/>DINGLES</text:p>
      <text:p text:style-name="P2"><text:s text:c="9"/>ENGILDS</text:p>
      <text:p text:style-name="P2"><text:s text:c="9"/>SINGLED om#, oms#</text:p>
      <text:p text:style-name="P2">FIIOPST <text:s/>POSITIF# s#</text:p>
      <text:p text:style-name="P2"><text:s text:c="11"/>a feature on older organs, manually controlling soft stops</text:p>
      <text:p text:style-name="P2">DEEGIKR <text:s/>KEDGIER#</text:p>
      <text:p text:style-name="P2">ACDEIPR <text:s/>EPACRID# s#</text:p>
      <text:p text:style-name="P2"><text:s text:c="6"/>2 <text:s text:c="3"/>an Australian plant resembling heath, also EPACRIS#</text:p>
      <text:p text:style-name="P2"><text:s text:c="9"/>hy PERACID s, ity#, <text:soft-page-break/>ities#</text:p>
      <text:p text:style-name="P2"><text:s text:c="11"/>a type of {acid=n}</text:p>
      <text:p text:style-name="P2">CFIINOY <text:s/>ICONIFY# ing#</text:p>
      <text:p text:style-name="P2"><text:s text:c="11"/>to reduce to an icon on a computer screen [v ICONIFIED#, ICONIFYING#, ICONIFIES#]</text:p>
      <text:p text:style-name="P2">ABEORRT <text:s/>ARBORET# a s#, um, ums</text:p>
      <text:p text:style-name="P2"><text:s text:c="6"/>3 <text:s text:c="3"/>a shrubbery</text:p>
      <text:p text:style-name="P2"><text:s text:c="9"/>ABORTER s</text:p>
      <text:p text:style-name="P2"><text:s text:c="11"/>one who {aborts=v}</text:p>
      <text:p text:style-name="P2"><text:s text:c="9"/>TABORER s</text:p>
      <text:p text:style-name="P2"><text:s text:c="11"/>one who tabors, also TABOURER</text:p>
      <text:p text:style-name="P2">ABINNSU <text:s/>BUNNIAS#</text:p>
      <text:p text:style-name="P2">AILPSTU <text:s/>TIPULAS#</text:p>
      <text:p text:style-name="P2">CEIIPST <text:s/>EPICIST# s#</text:p>
      <text:p text:style-name="P2"><text:s text:c="11"/>one who tells an epic</text:p>
      <text:p text:style-name="P2">AIIMNTT <text:s/>IMITANT# s#</text:p>
      <text:p text:style-name="P2"><text:s text:c="11"/>an imitation</text:p>
      <text:p text:style-name="P2">ADILNRY <text:s/>RANDILY#</text:p>
      <text:p text:style-name="P2"><text:s text:c="11"/>in a randy manner</text:p>
      <text:p text:style-name="P2">ADESSTU <text:s/>tran SUDATES#</text:p>
      <text:p text:style-name="P2">ABDEQSU <text:s/>BASQUED#</text:p>
      <text:p text:style-name="P2"><text:s text:c="11"/>furnished with a basque</text:p>
      <text:p text:style-name="P2">EFMOTTU <text:s/>FUMETTO#</text:p>
      <text:p text:style-name="P2"><text:s text:c="11"/>a cartoon [n FUMETTI#]</text:p>
      <text:p text:style-name="P2">AEGILMN <text:s/>piece# MEALING#</text:p>
      <text:p text:style-name="P2"><text:s text:c="6"/>3 <text:s/>g, outg LEAMING#</text:p>
      <text:p text:style-name="P2"><text:s text:c="9"/>bi, tri, quadri# GEMINAL ly</text:p>
      <text:p text:style-name="P2"><text:s text:c="11"/>having two matching substituted groups on the same atom</text:p>
      <text:p text:style-name="P2">CEEGNOR <text:s/>CONGREE# d# s# t#, ts#, ing# ted#, ting#</text:p>
      <text:p text:style-name="P2"><text:s text:c="6"/>2 <text:s text:c="3"/>to {agree=v}</text:p>
      <text:p text:style-name="P2"><text:s text:c="9"/>COGENER# s#, ator, ation ators, ations</text:p>
      <text:p text:style-name="P2"><text:s text:c="11"/>something of the same nature</text:p>
      <text:p text:style-name="P2">EGIKNRV <text:s/>KERVING#</text:p>
      <text:p text:style-name="P2">CEGILNU <text:s/>LUCIGEN# s#</text:p>
      <text:p text:style-name="P2"><text:s text:c="6"/>2 <text:s text:c="3"/>an oil-burning lamp</text:p>
      <text:p text:style-name="P2"><text:s text:c="9"/>CLUEING</text:p>
      <text:p text:style-name="P2">ACELMOT <text:s/>CAMELOT# s#</text:p>
      <text:p text:style-name="P2"><text:s text:c="11"/>a {hawker=n}</text:p>
      <text:p text:style-name="P2">AEERSSU <text:s/>SEASURE# s#</text:p>
      <text:p text:style-name="P2"><text:s text:c="6"/>3 <text:s text:c="3"/>a convulsion</text:p>
      <text:p text:style-name="P2"><text:s text:c="9"/>RESEAUS</text:p>
      <text:p text:style-name="P2"><text:s text:c="9"/>UREASES</text:p>
      <text:p text:style-name="P2">ABCEGOR <text:s/>BROCAGE# s#</text:p>
      <text:p text:style-name="P2"><text:s text:c="11"/>the business of a broker</text:p>
      <text:p text:style-name="P2">AILLRSU <text:s/>ARILLUS#</text:p>
      <text:p text:style-name="P2"><text:s text:c="11"/>an outer covering of some seeds, also ARIL [n ARILLI#]</text:p>
      <text:p text:style-name="P2">EIILMRR <text:s/>MIRLIER#</text:p>
      <text:p text:style-name="P2">ACEJNTU <text:s/>JUNCATE# s#</text:p>
      <text:p text:style-name="P2"><text:s text:c="11"/>a junket (a dessert made from curds)</text:p>
      <text:p text:style-name="P2">AEGNRSS <text:s/>SERANGS#</text:p>
      <text:p text:style-name="P2"><text:s text:c="6"/>2 <text:s/>SANGERS</text:p>
      <text:p text:style-name="P2">ADGHINU <text:s/>up# HAUDING#</text:p>
      <text:p text:style-name="P2">ADEGHNS <text:s/>HAGDENS#</text:p>
      <text:p text:style-name="P2"><text:s text:c="6"/>2 <text:s/>GNASHED</text:p>
      <text:p text:style-name="P2">DEHOOTW <text:s/>WHOOTED#</text:p>
      <text:p text:style-name="P2">AEJLOSU <text:s/>JALOUSE# d# s#</text:p>
      <text:p text:style-name="P2"><text:s text:c="6"/>2 <text:s text:c="3"/>to suspect, also JEALOUSE# [v JALOUSED#, JALOUSING#, JALOUSES#]</text:p>
      <text:p text:style-name="P2"><text:s text:c="9"/>un# JEALOUS e# y, ed# es# ly, ies ing#, hood# ness ..2</text:p>
      <text:p text:style-name="P2"><text:s text:c="11"/>envious of others, also GEALOUS#</text:p>
      <text:p text:style-name="P2">AEEMNPT <text:s/>PEATMEN#</text:p>
      <text:p text:style-name="P2">CEELORY <text:s/>RECOYLE# d# s#</text:p>
      <text:p text:style-name="P2"><text:s text:c="11"/>to force4 back [v RECOYLED#, RECOYLING#, RECOYLES#]</text:p>
      <text:p text:style-name="P2">CEGINNR <text:s/>s#, de se, con dis, uncon# undis#, overcon CERNING#</text:p>
      <text:p text:style-name="P2">DDEEILS <text:s/>SLEIDED#</text:p>
      <text:p text:style-name="P2"><text:s text:c="11"/>an irregular form of sleaved (Shakespeare), also SLEDED#</text:p>
      <text:p text:style-name="P2">EFGORRU <text:s/>FERRUGO# s#</text:p>
      <text:p text:style-name="P2"><text:s text:c="11"/>a plant disease</text:p>
      <text:p text:style-name="P2">AILMNRU <text:s/>MURLAIN# s#</text:p>
      <text:p text:style-name="P2"><text:s text:c="6"/>2 <text:s text:c="3"/>a basket, also MURLAN#, MURLIN#</text:p>
      <text:p text:style-name="P2"><text:s text:c="9"/>RUMINAL</text:p>
      <text:p text:style-name="P2"><text:s text:c="11"/>pertaining to a {rumen=n}</text:p>
      <text:p text:style-name="P2">ADEGGIS <text:s/>GADGIES#</text:p>
      <text:p text:style-name="P2">ADINNPS <text:s/>PINDANS#</text:p>
      <text:p text:style-name="P2">FINOPTY <text:s/>PONTIFY# ing#</text:p>
      <text:p text:style-name="P2"><text:s text:c="11"/>to play the pontiff [v PONTIFIED#, PONTIFYING#, PONTIFIES#]</text:p>
      <text:p text:style-name="P2">DEEERTW <text:s/>TWEERED#</text:p>
      <text:p text:style-name="P2">BINOORS <text:s/>BONSOIR#</text:p>
      <text:p text:style-name="P2"><text:s text:c="11"/>good evening</text:p>
      <text:p text:style-name="P2">BEGOSTU <text:s/>BOUGETS#</text:p>
      <text:p text:style-name="P2"><text:s text:c="6"/>2 <text:s/>OUTBEGS</text:p>
      <text:p text:style-name="P2">ABDEERT <text:s/>BETREAD# s#, ing#</text:p>
      <text:p text:style-name="P2"><text:s text:c="6"/>5 <text:s text:c="3"/>to walk upon [v BETROD#, BETRODDEN#, BETREADING#, BETREADS#]</text:p>
      <text:p text:style-name="P2"><text:s text:c="9"/>li, exu ver#, deli unli, protu# rever, discombo# BERATED</text:p>
      <text:p text:style-name="P2"><text:s text:c="9"/>DEBATER s</text:p>
      <text:p text:style-name="P2"><text:s text:c="11"/>one who {debates=v}</text:p>
      <text:p text:style-name="P2"><text:s text:c="9"/>un# REBATED</text:p>
      <text:p text:style-name="P2"><text:s text:c="9"/>TABERED</text:p>
      <text:p text:style-name="P2">ILMNRSU <text:s/>MURLINS#</text:p>
      <text:p text:style-name="P2">AEHMNOS <text:s/>HOSEMAN#</text:p>
      <text:p text:style-name="P2"><text:s text:c="11"/>a fireman who directs the stream of water [n HOSEMEN#]</text:p>
      <text:p text:style-name="P2">AENRRSS <text:s/>SERRANS#</text:p>
      <text:p text:style-name="P2"><text:s text:c="6"/>2 <text:s/>en in SNARERS</text:p>
      <text:p text:style-name="P2">BEELLOT <text:s/>LOBELET# s#</text:p>
      <text:p text:style-name="P2"><text:s text:c="11"/>a small {lobe=n}</text:p>
      <text:p text:style-name="P2">CILNSTU <text:s/>ani, cunni LINCTUS# es#</text:p>
      <text:p text:style-name="P2"><text:s text:c="11"/>a medicine, also LINCTURE#</text:p>
      <text:p text:style-name="P2">DGINRSY <text:s/>DRYINGS#</text:p>
      <text:p text:style-name="P2">CEOSTTU <text:s/>CUTTOES#</text:p>
      <text:p text:style-name="P2">ABEIOSS <text:s/>ISOBASE# s#</text:p>
      <text:p text:style-name="P2"><text:s text:c="6"/>2 <text:s text:c="3"/>a contour line of equal upheaval of the land</text:p>
      <text:p text:style-name="P2"><text:s text:c="9"/>an, par ABIOSES</text:p>
      <text:p text:style-name="P2">ACEIKRS <text:s/>EIRACKS#</text:p>
      <text:p text:style-name="P2"><text:s text:c="6"/>2 <text:s/>CASKIER#</text:p>
      <text:p text:style-name="P2">BDEISTU <text:s/>BUISTED#</text:p>
      <text:p text:style-name="P2"><text:s text:c="6"/>2 <text:s/>SUBEDIT s, ed or, ing ors, orial, orship#, orships#</text:p>
      <text:p text:style-name="P2"><text:s text:c="11"/>to act as assistant editor</text:p>
      <text:p text:style-name="P2">ELRSTUY <text:s/>SUTLERY#</text:p>
      <text:p text:style-name="P2"><text:s text:c="11"/>a camp hawker's stall [n SUTLERIES#]</text:p>
      <text:p text:style-name="P2">AILNOPY <text:s/>POLYNIA# s#</text:p>
      <text:p text:style-name="P2"><text:s text:c="11"/>open water surrounded by sea ice, also POLYNYA</text:p>
      <text:p text:style-name="P2">ACEGHLO <text:s/>GALOCHE# d# s#</text:p>
      <text:p text:style-name="P2"><text:s text:c="11"/>to put an overshoe over, also GALOSH, GALOSHE, GOLOSH [v GALOCHED#, GALOCHING#, GALOCHES#]</text:p>
      <text:p text:style-name="P2">FIOPRST <text:s/>FORPITS#</text:p>
      <text:p text:style-name="P2"><text:s text:c="6"/>3 <text:s/>dis# non, super PROFITS</text:p>
      <text:p text:style-name="P2"><text:s text:c="9"/>SPORTIF</text:p>
      <text:p text:style-name="P2"><text:s text:c="11"/>{showy=adj}</text:p>
      <text:p text:style-name="P2">AAILMNV <text:s/>MAILVAN# s#</text:p>
      <text:p text:style-name="P2"><text:s text:c="11"/>any vehicle which carries public mail</text:p>
      <text:p text:style-name="P2">IILOPST <text:s/>PILOTIS#</text:p>
      <text:p text:style-name="P2"><text:s text:c="11"/>columns underneath the first floor eg for a car park</text:p>
      <text:p text:style-name="P2">ANORSTT <text:s/>ROTTANS#</text:p>
      <text:p text:style-name="P2"><text:s text:c="6"/>3 <text:s/>ATTORNS</text:p>
      <text:p text:style-name="P2"><text:s text:c="9"/>RATTONS</text:p>
      <text:p text:style-name="P2">DEEHNUY <text:s/>UNHEEDY#</text:p>
      <text:p text:style-name="P2"><text:s text:c="11"/>not heeding</text:p>
      <text:p text:style-name="P2">GILNORY <text:s/>YORLING# s#</text:p>
      <text:p text:style-name="P2"><text:s text:c="11"/>as in yellow yorling, a yellowhammer</text:p>
      <text:p text:style-name="P2">GINORTW <text:s/>ROWTING#</text:p>
      <text:p text:style-name="P2"><text:s text:c="6"/>2 <text:s/>s, ou, bes TROWING</text:p>
      <text:p text:style-name="P2">ADDIMOR <text:s/>DIADROM# s#, ous</text:p>
      <text:p text:style-name="P2"><text:s text:c="11"/>a vibration</text:p>
      <text:p text:style-name="P2">ADEGHIR <text:s/>HEADRIG# s#</text:p>
      <text:p text:style-name="P2"><text:s text:c="6"/>2 <text:s text:c="3"/>a headland in a ploughed field</text:p>
      <text:p text:style-name="P2"><text:s text:c="9"/>HAGRIDE r s, rs</text:p>
      <text:p text:style-name="P2"><text:s text:c="11"/>to {harass=v} [v HAGRODE, HAGRIDDEN, HAGRIDING, HAGRIDES]</text:p>
      <text:p text:style-name="P2">AEGIMNS <text:s/>MEASING#</text:p>
      <text:p text:style-name="P2"><text:s text:c="6"/>4 <text:s/>ENIGMAS</text:p>
      <text:p text:style-name="P2"><text:s text:c="9"/>GAMINES s, que# ses</text:p>
      <text:p text:style-name="P2"><text:s text:c="9"/>en# in# un SEAMING s#</text:p>
      <text:p text:style-name="P2"><text:s text:c="11"/>the act of joining by sewing together</text:p>
      <text:p text:style-name="P2">ELLNOSV <text:s/>VELLONS#</text:p>
      <text:p text:style-name="P2">ACEKNOS <text:s/>NOCAKES#</text:p>
      <text:p text:style-name="P2">AEIKNRW <text:s/>s WANKIER#</text:p>
      <text:p text:style-name="P2">ADEERRS <text:s/>REDSEAR#</text:p>
      <text:p text:style-name="P2"><text:s text:c="6"/>5 <text:s text:c="3"/>brittle at red-heat, also REDSHARE#, REDSHIRE#, REDSHORT#</text:p>
      <text:p text:style-name="P2"><text:s text:c="9"/>DREARES# t#</text:p>
      <text:p text:style-name="P2"><text:s text:c="9"/>d# t, sp th, lip non, copy news, micro ..2 READERS hip, hips</text:p>
      <text:p text:style-name="P2"><text:s text:c="9"/>REDEARS</text:p>
      <text:p text:style-name="P2"><text:soft-page-break/><text:s text:c="9"/>fo# REREADS</text:p>
      <text:p text:style-name="P2">BEEEGNR <text:s/>BREENGE# d# s#</text:p>
      <text:p text:style-name="P2"><text:s text:c="11"/>(Scots) to plunge forward, also BREINGE# [v BREENGED#, BREENGING#, BREENGES#]</text:p>
      <text:p text:style-name="P2">ABDILRW <text:s/>AWLBIRD# s#</text:p>
      <text:p text:style-name="P2"><text:s text:c="11"/>the green woodpecker</text:p>
      <text:p text:style-name="P2">AABDOTY <text:s/>DAYBOAT# s#</text:p>
      <text:p text:style-name="P2"><text:s text:c="11"/>a small pleasure boat with no sleeping accommodation</text:p>
      <text:p text:style-name="P2">AAEGPRS <text:s/>dis PARAGES#</text:p>
      <text:p text:style-name="P2">AIMNRSU <text:s/>SURAMIN# s#</text:p>
      <text:p text:style-name="P2"><text:s text:c="6"/>2 <text:s text:c="3"/>a drug</text:p>
      <text:p text:style-name="P2"><text:s text:c="9"/>URANISM s</text:p>
      <text:p text:style-name="P2"><text:s text:c="11"/>homosexuality</text:p>
      <text:p text:style-name="P2">ACHINOY <text:s/>par#, peri ONYCHIA# s#</text:p>
      <text:p text:style-name="P2"><text:s text:c="11"/>inflammation of the nail-bed</text:p>
      <text:p text:style-name="P2">EGNPSUX <text:s/>EXPUGNS#</text:p>
      <text:p text:style-name="P2">DEHILNP <text:s/>DELPHIN# ia, ium oid#, iums</text:p>
      <text:p text:style-name="P2"><text:s text:c="11"/>pertaining to the dauphin</text:p>
      <text:p text:style-name="P2">ADGINSW <text:s/>WADINGS#</text:p>
      <text:p text:style-name="P2">ABEIRTT <text:s/>RATBITE#</text:p>
      <text:p text:style-name="P2"><text:s text:c="6"/>3 <text:s text:c="3"/>as in ratbite fever, a bacterial disease spread by rat bites</text:p>
      <text:p text:style-name="P2"><text:s text:c="9"/>BATTIER</text:p>
      <text:p text:style-name="P2"><text:s text:c="9"/>BIRETTA s</text:p>
      <text:p text:style-name="P2"><text:s text:c="11"/>a cap for clergymen</text:p>
      <text:p text:style-name="P2">ABDGLNO <text:s/>BOGLAND# s#</text:p>
      <text:p text:style-name="P2"><text:s text:c="11"/>marshland</text:p>
      <text:p text:style-name="P2">DELNORU <text:s/>ROUNDLE# s# t, ts</text:p>
      <text:p text:style-name="P2"><text:s text:c="6"/>3 <text:s text:c="3"/>a round object, also ROUNDEL</text:p>
      <text:p text:style-name="P2"><text:s text:c="9"/>f LOUNDER# s#, ed#, ing#, ings#</text:p>
      <text:p text:style-name="P2"><text:s text:c="11"/>to {beat=v}</text:p>
      <text:p text:style-name="P2"><text:s text:c="9"/>ROUNDEL s, ay, ays</text:p>
      <text:p text:style-name="P2"><text:s text:c="11"/>a round object, also ROUNDLE#</text:p>
      <text:p text:style-name="P2">DILNOPS <text:s/>DIPLONS#</text:p>
      <text:p text:style-name="P2">EEENQUU <text:s/>ENQUEUE# d# s#, ing#</text:p>
      <text:p text:style-name="P2"><text:s text:c="11"/>to add (a data-processing task) to a list of tasks awaiting processing in a buffer [v ENQUEUES#, ENQUEUING# or ENQUEUEING#, ENQUEUED#]</text:p>
      <text:p text:style-name="P2">ALMNOOT <text:s/>TOOLMAN#</text:p>
      <text:p text:style-name="P2"><text:s text:c="11"/>a man who works with tools [n TOOLMEN#]</text:p>
      <text:p text:style-name="P2">ADDEHIS <text:s/>HADDIES#</text:p>
      <text:p text:style-name="P2">EMNRRSU <text:s/>MURRENS#</text:p>
      <text:p text:style-name="P2">AEGIRSV <text:s/>GARVIES#</text:p>
      <text:p text:style-name="P2"><text:s text:c="6"/>3 <text:s/>GRAVIES</text:p>
      <text:p text:style-name="P2"><text:s text:c="9"/>RIVAGES</text:p>
      <text:p text:style-name="P2">ACEHLRT <text:s/>ARCHLET# s#</text:p>
      <text:p text:style-name="P2"><text:s text:c="6"/>2 <text:s text:c="3"/>a little arch</text:p>
      <text:p text:style-name="P2"><text:s text:c="9"/>TRACHLE d s</text:p>
      <text:p text:style-name="P2"><text:s text:c="11"/>to draggle, also TRAUCHLE [v TRACHLED, TRACHLING, TRACHLES]</text:p>
      <text:p text:style-name="P2">DELOOPT <text:s/>POOTLED#</text:p>
      <text:p text:style-name="P2">CDEEIPT <text:s/>dia# PEDETIC#</text:p>
      <text:p text:style-name="P2"><text:s text:c="11"/>pertaining to {pedesis=n}</text:p>
      <text:p text:style-name="P2">AEFILRR <text:s/>FLARIER#</text:p>
      <text:p text:style-name="P2"><text:s text:c="6"/>2 <text:s/>FRAILER</text:p>
      <text:p text:style-name="P2">EGINPRS <text:s/>s#, as, dis, inters PERSING#</text:p>
      <text:p text:style-name="P2"><text:s text:c="6"/>3 <text:s/>im PINGERS</text:p>
      <text:p text:style-name="P2"><text:s text:c="9"/>SPRINGE d r s, rs, ing</text:p>
      <text:p text:style-name="P2"><text:s text:c="11"/>to catch with a type of snare</text:p>
      <text:p text:style-name="P2">AILNOSS <text:s/>m ALISONS#</text:p>
      <text:p text:style-name="P2"><text:s text:c="6"/>2 <text:s/>SIALONS#</text:p>
      <text:p text:style-name="P2">AELPRUY <text:s/>EPULARY#</text:p>
      <text:p text:style-name="P2"><text:s text:c="11"/>concerning feasting</text:p>
      <text:p text:style-name="P2">EEITUXZ <text:s/>ZEUXITE# s#</text:p>
      <text:p text:style-name="P2"><text:s text:c="11"/>ferriferous tourmaline</text:p>
      <text:p text:style-name="P2">ACDIMOO <text:s/>CAMOODI# s#</text:p>
      <text:p text:style-name="P2"><text:s text:c="11"/>(Caribbean) anaconda</text:p>
      <text:p text:style-name="P2">AALLORS <text:s/>AROLLAS#</text:p>
      <text:p text:style-name="P2">CDELNOU <text:s/>ENCLOUD# s#, ed#, ing#</text:p>
      <text:p text:style-name="P2"><text:s text:c="11"/>to cover with clouds</text:p>
      <text:p text:style-name="P2">ACLORST <text:s/>CARLOTS#</text:p>
      <text:p text:style-name="P2"><text:s text:c="6"/>3 <text:s/>CROTALS#</text:p>
      <text:p text:style-name="P2"><text:s text:c="9"/>SCROTAL</text:p>
      <text:p text:style-name="P2"><text:s text:c="11"/>pertaining to the scrotum</text:p>
      <text:p text:style-name="P2">ACEHSTX <text:s/>HEXACTS#</text:p>
      <text:p text:style-name="P2">AADERSW <text:s/>b# ADWARES#</text:p>
      <text:p text:style-name="P2"><text:s text:c="6"/>2 <text:s/>SEAWARD s, ly#</text:p>
      <text:p text:style-name="P2"><text:s text:c="11"/>the direction toward the open sea</text:p>
      <text:p text:style-name="P2">ACEINPS <text:s/>PINCASE# s#</text:p>
      <text:p text:style-name="P2"><text:s text:c="6"/>2 <text:s text:c="3"/>a holder for pins</text:p>
      <text:p text:style-name="P2"><text:s text:c="9"/>INSCAPE s</text:p>
      <text:p text:style-name="P2"><text:s text:c="11"/>the essential inner nature of persons, objects etc</text:p>
      <text:p text:style-name="P2">DEIMOPR <text:s/>IMPEDOR# s#</text:p>
      <text:p text:style-name="P2"><text:s text:c="11"/>an electrical component which offers impedance, cf resistor</text:p>
      <text:p text:style-name="P2">EMORRST <text:s/>barn, brain STORMER# s#</text:p>
      <text:p text:style-name="P2"><text:s text:c="6"/>3 <text:s text:c="3"/>a humdinger, a really outstanding instance of something</text:p>
      <text:p text:style-name="P2"><text:s text:c="9"/>TERMORS</text:p>
      <text:p text:style-name="P2"><text:s text:c="9"/>TREMORS</text:p>
      <text:p text:style-name="P2">ACEHITY <text:s/>YACHTIE# s#</text:p>
      <text:p text:style-name="P2"><text:s text:c="11"/>one who sails a yacht, also YACHTER, YACHTMAN</text:p>
      <text:p text:style-name="P2">AEHLLOV <text:s/>HELLOVA#</text:p>
      <text:p text:style-name="P2"><text:s text:c="11"/>hell of a</text:p>
      <text:p text:style-name="P2">DEEERRS <text:s/>b, sc#, inb, nonb, mouthb stockb REEDERS#</text:p>
      <text:p text:style-name="P2">EILOSSV <text:s/>SOLIVES#</text:p>
      <text:p text:style-name="P2">DEHNRSU <text:s/>HURDENS#</text:p>
      <text:p text:style-name="P2">EHNOORS <text:s/>HEROONS#</text:p>
      <text:p text:style-name="P2"><text:s text:c="6"/>3 <text:s/>SOREHON# s#</text:p>
      <text:p text:style-name="P2"><text:s text:c="11"/>a lords exaction of free accommodation from a tenant</text:p>
      <text:p text:style-name="P2"><text:s text:c="9"/>ONSHORE</text:p>
      <text:p text:style-name="P2"><text:s text:c="11"/>towards the shore</text:p>
      <text:p text:style-name="P2">ADEEMNY <text:s/>DEMAYNE# s#</text:p>
      <text:p text:style-name="P2"><text:s text:c="11"/>treatment, also DEMAINE#, DEMEANE#</text:p>
      <text:p text:style-name="P2">ACENPRU <text:s/>PRAUNCE# d# s#</text:p>
      <text:p text:style-name="P2"><text:s text:c="11"/>to {prance=v} [v PRAUNCED#, PRAUNCING#, PRAUNCES#]</text:p>
      <text:p text:style-name="P2">ABCEGOS <text:s/>BOCAGES#</text:p>
      <text:p text:style-name="P2"><text:s text:c="6"/>2 <text:s/>BOSCAGE s</text:p>
      <text:p text:style-name="P2"><text:s text:c="11"/>a thicket, also BOCAGE#, BOSKAGE</text:p>
      <text:p text:style-name="P2">ACDEORR <text:s/>CERRADO# s#</text:p>
      <text:p text:style-name="P2"><text:s text:c="6"/>2 <text:s text:c="3"/>an area of wooded savanna in S America</text:p>
      <text:p text:style-name="P2"><text:s text:c="9"/>CORRADE d s</text:p>
      <text:p text:style-name="P2"><text:s text:c="11"/>to {erode=v} [v CORRADED, CORRADING, CORRADES]</text:p>
      <text:p text:style-name="P2">AEEHMRT <text:s/>ERATHEM# s#</text:p>
      <text:p text:style-name="P2"><text:s text:c="6"/>2 <text:s text:c="3"/>the group of rock strata of a particular era</text:p>
      <text:p text:style-name="P2"><text:s text:c="9"/>THERMAE sthesia#, sthesias#</text:p>
      <text:p text:style-name="P2"><text:s text:c="11"/>hot springs</text:p>
      <text:p text:style-name="P2">EEMOPRV <text:s/>PREMOVE# d# s#, ment#, ments#</text:p>
      <text:p text:style-name="P2"><text:s text:c="11"/>to {incite=v} [v PREMOVED#, PREMOVING#, PREMOVES#]</text:p>
      <text:p text:style-name="P2">AGINOSS <text:s/>SAGOINS#</text:p>
      <text:p text:style-name="P2">GIMNORS <text:s/>SMORING#</text:p>
      <text:p text:style-name="P2">AEGIRSS <text:s/>AGRISES#</text:p>
      <text:p text:style-name="P2"><text:s text:c="6"/>2 <text:s/>GASSIER</text:p>
      <text:p text:style-name="P2">ALMOSTW <text:s/>MATLOWS#</text:p>
      <text:p text:style-name="P2">EIPRSTT <text:s/>s PITTERS#</text:p>
      <text:p text:style-name="P2"><text:s text:c="6"/>3 <text:s/>SPITTER s</text:p>
      <text:p text:style-name="P2"><text:s text:c="11"/>a type of pitch in baseball, also SPITBALL</text:p>
      <text:p text:style-name="P2"><text:s text:c="9"/>TIPSTER s</text:p>
      <text:p text:style-name="P2"><text:s text:c="11"/>one who sells information to gamblers</text:p>
      <text:p text:style-name="P2">AAEFLRW <text:s/>LAWFARE# s#</text:p>
      <text:p text:style-name="P2"><text:s text:c="11"/>the practice of using the law against enemies, esp by challenging the legality of military or foreign policy</text:p>
      <text:p text:style-name="P2">BCINORU <text:s/>RUBICON# s#, ed#, ing#</text:p>
      <text:p text:style-name="P2"><text:s text:c="11"/>to defeat in piquet</text:p>
      <text:p text:style-name="P2">AOOSTUZ <text:s/>AZOTOUS#</text:p>
      <text:p text:style-name="P2"><text:s text:c="11"/>{nitrous=adj}</text:p>
      <text:p text:style-name="P2">ACDGIIM <text:s/>DIGICAM# s#</text:p>
      <text:p text:style-name="P2"><text:s text:c="11"/>a digital camera</text:p>
      <text:p text:style-name="P2">CLNOSUW <text:s/>UNCOWLS#</text:p>
      <text:p text:style-name="P2">ACGORUU <text:s/>COUGUAR# s#</text:p>
      <text:p text:style-name="P2"><text:s text:c="11"/>a {puma=n}</text:p>
      <text:p text:style-name="P2">ABEIJMR <text:s/>JAMBIER# s#</text:p>
      <text:p text:style-name="P2"><text:s text:c="11"/>armor for the legs below the knees, also JAMBART#, JAMBE, JAMBEAU, JAMBER#</text:p>
      <text:p text:style-name="P2">ADNORWY <text:s/>NAYWORD# s#</text:p>
      <text:p text:style-name="P2"><text:s text:c="11"/>a catchword</text:p>
      <text:p text:style-name="P2">DDEINSU <text:s/>NUDDIES#</text:p>
      <text:p text:style-name="P2">AEGINPS <text:s/>ap PEASING#</text:p>
      <text:p text:style-name="P2"><text:s text:c="6"/>3 <text:s/>SPAEING s</text:p>
      <text:p text:style-name="P2"><text:s text:c="11"/>the act of foretelling a pr p of SPAE</text:p>
      <text:p text:style-name="P2"><text:s text:c="9"/>SPINAGE s</text:p>
      <text:p text:style-name="P2"><text:s text:c="11"/>a cultivated herb, also SPINACH</text:p>
      <text:p text:style-name="P2">EGIINPS <text:s/>PIGSNIE# s#</text:p>
      <text:p text:style-name="P2"><text:s text:c="6"/>2 <text:s text:c="3"/>a term of endearment <text:soft-page-break/>to a woman, also PIGSNEY, PIGSNY#</text:p>
      <text:p text:style-name="P2"><text:s text:c="9"/>counter# PEISING</text:p>
      <text:p text:style-name="P2">DEGIIMS <text:s/>MIDGIES# t#</text:p>
      <text:p text:style-name="P2">EEIMRRS <text:s/>MERRIES# t</text:p>
      <text:p text:style-name="P2">DEELLST <text:s/>ho STELLED#</text:p>
      <text:p text:style-name="P2">AACLNRS <text:s/>CARNALS#</text:p>
      <text:p text:style-name="P2">ABGLORS <text:s/>BROLGAS#</text:p>
      <text:p text:style-name="P2">EEILSTV <text:s/>LEVITES#</text:p>
      <text:p text:style-name="P2"><text:s text:c="6"/>4 <text:s/>EVILEST</text:p>
      <text:p text:style-name="P2"><text:s text:c="9"/>LIEVEST</text:p>
      <text:p text:style-name="P2"><text:s text:c="9"/>VELITES</text:p>
      <text:p text:style-name="P2"><text:s text:c="11"/>foot soldiers of ancient Rome</text:p>
      <text:p text:style-name="P2">DENOPRY <text:s/>PROYNED#</text:p>
      <text:p text:style-name="P2">CEHIINS <text:s/>NICEISH#</text:p>
      <text:p text:style-name="P2"><text:s text:c="11"/>somewhat nice</text:p>
      <text:p text:style-name="P2">CDEEERT <text:s/>DECREET# s#</text:p>
      <text:p text:style-name="P2"><text:s text:c="6"/>2 <text:s text:c="3"/>a court judgement in Scots law</text:p>
      <text:p text:style-name="P2"><text:s text:c="9"/>co re, pre ERECTED</text:p>
      <text:p text:style-name="P2">ADEGHNP <text:s/>stra PHANGED#</text:p>
      <text:p text:style-name="P2">ABIMRTT <text:s/>TRIMTAB# s#</text:p>
      <text:p text:style-name="P2"><text:s text:c="11"/>a tab on an aircraft or boat</text:p>
      <text:p text:style-name="P2">INOPSTT <text:s/>TINPOTS#</text:p>
      <text:p text:style-name="P2">BEEEEMT <text:s/>BETEEME# d# s#</text:p>
      <text:p text:style-name="P2"><text:s text:c="11"/>to grant, also BETEEM# [v BETEEMED#, BETEEMING#, BETEEMES#]</text:p>
      <text:p text:style-name="P2">ACEORSS <text:s/>ROSACES#</text:p>
      <text:p text:style-name="P2">LOOORST <text:s/>ROTOLOS#</text:p>
      <text:p text:style-name="P2">EEMOPRT <text:s/>ex TEMPORE#</text:p>
      <text:p text:style-name="P2"><text:s text:c="11"/>in the time of</text:p>
      <text:p text:style-name="P2">DEORSTU <text:s/>OUTREDS#</text:p>
      <text:p text:style-name="P2"><text:s text:c="6"/>6 <text:s/>DOUTERS#</text:p>
      <text:p text:style-name="P2"><text:s text:c="9"/>DETOURS</text:p>
      <text:p text:style-name="P2"><text:s text:c="9"/>DOUREST</text:p>
      <text:p text:style-name="P2"><text:s text:c="9"/>REDOUTS</text:p>
      <text:p text:style-name="P2"><text:s text:c="9"/>ROUSTED</text:p>
      <text:p text:style-name="P2">IMNOOUX <text:s/>hydr# OXONIUM# s#</text:p>
      <text:p text:style-name="P2"><text:s text:c="11"/>a certain grouping of oxygen and hydrogen atoms</text:p>
      <text:p text:style-name="P2">EIMNOPT <text:s/>ad co# ex, dir# pre red EMPTION# s#, al#</text:p>
      <text:p text:style-name="P2"><text:s text:c="6"/>2 <text:s text:c="3"/>the act of buying</text:p>
      <text:p text:style-name="P2"><text:s text:c="9"/>PIMENTO n# s, ns#</text:p>
      <text:p text:style-name="P2"><text:s text:c="11"/>a sweet pepper, also PIMIENTO</text:p>
      <text:p text:style-name="P2">BGIINST <text:s/>rab#, back, frost BITINGS#</text:p>
      <text:p text:style-name="P2">EGINNNR <text:s/>b# g#, over# RENNING# s#</text:p>
      <text:p text:style-name="P2"><text:s text:c="11"/>the act of running</text:p>
      <text:p text:style-name="P2">ADLNOSU <text:s/>SOULDAN# s#</text:p>
      <text:p text:style-name="P2"><text:s text:c="6"/>2 <text:s text:c="3"/>a {sultan=n}</text:p>
      <text:p text:style-name="P2"><text:s text:c="9"/>UNLOADS</text:p>
      <text:p text:style-name="P2">GHISTTW <text:s/>TWIGHTS#</text:p>
      <text:p text:style-name="P2">ADEGGIR <text:s/>DAGGIER#</text:p>
      <text:p text:style-name="P2">GIOOPRR <text:s/>PORRIGO# s#</text:p>
      <text:p text:style-name="P2"><text:s text:c="11"/>a scalp disease</text:p>
      <text:p text:style-name="P2">ADDEEVW <text:s/>ADVEWED#</text:p>
      <text:p text:style-name="P2">ABEILMR <text:s/>ad MIRABLE#</text:p>
      <text:p text:style-name="P2"><text:s text:c="6"/>4 <text:s text:c="3"/>wonderful</text:p>
      <text:p text:style-name="P2"><text:s text:c="9"/>REMBLAI# s#</text:p>
      <text:p text:style-name="P2"><text:s text:c="11"/>earth used for a rampart</text:p>
      <text:p text:style-name="P2"><text:s text:c="9"/>BALMIER</text:p>
      <text:p text:style-name="P2"><text:s text:c="9"/>LAMBIER</text:p>
      <text:p text:style-name="P2">ABDEILR <text:s/>BLADIER#</text:p>
      <text:p text:style-name="P2"><text:s text:c="6"/>6 <text:s/>RAILBED# s#</text:p>
      <text:p text:style-name="P2"><text:s text:c="11"/>the bed of a railway track</text:p>
      <text:p text:style-name="P2"><text:s text:c="9"/>BALDIER#</text:p>
      <text:p text:style-name="P2"><text:s text:c="9"/>BEDRAIL s</text:p>
      <text:p text:style-name="P2"><text:s text:c="11"/>a rail that runs along the side of a bed</text:p>
      <text:p text:style-name="P2"><text:s text:c="9"/>BRAILED</text:p>
      <text:p text:style-name="P2"><text:s text:c="9"/>un, best# RIDABLE</text:p>
      <text:p text:style-name="P2"><text:s text:c="11"/>capable of being ridden, also RIDEABLE</text:p>
      <text:p text:style-name="P2">ABDEESZ <text:s/>BEDAZES#</text:p>
      <text:p text:style-name="P2">EOPRTUY <text:s/>EUTROPY#</text:p>
      <text:p text:style-name="P2"><text:s text:c="11"/>variation of crystalline forms by atomic number [n EUTROPIES#]</text:p>
      <text:p text:style-name="P2">EEMNOPR <text:s/>REPOMEN#</text:p>
      <text:p text:style-name="P2">ELLNOSU <text:s/>NOUSELL# s#, ed#, ing#</text:p>
      <text:p text:style-name="P2"><text:s text:c="11"/>to foster, also NOURSLE#, NOUSLE#, NURSLE#</text:p>
      <text:p text:style-name="P2">EHILLRT <text:s/>THILLER# s#</text:p>
      <text:p text:style-name="P2"><text:s text:c="11"/>a carriage horse</text:p>
      <text:p text:style-name="P2">GIIMNRV <text:s/>MIRVING#</text:p>
      <text:p text:style-name="P2">GILMNOR <text:s/>MORLING# s#</text:p>
      <text:p text:style-name="P2"><text:s text:c="11"/>a sheep killed by disease</text:p>
      <text:p text:style-name="P2">AIRRSST <text:s/>STIRRAS#</text:p>
      <text:p text:style-name="P2"><text:s text:c="6"/>2 <text:s/>RISTRAS</text:p>
      <text:p text:style-name="P2">AEKNRSU <text:s/>UNRAKES#</text:p>
      <text:p text:style-name="P2">BLNORSY <text:s/>BORNYLS#</text:p>
      <text:p text:style-name="P2">EIKNNOS <text:s/>KINONES#</text:p>
      <text:p text:style-name="P2">AENSSTU <text:s/>NASUTES#</text:p>
      <text:p text:style-name="P2"><text:s text:c="6"/>2 <text:s/>UNSEATS</text:p>
      <text:p text:style-name="P2">DEEFILR <text:s/>FERLIED#</text:p>
      <text:p text:style-name="P2"><text:s text:c="6"/>4 <text:s/>DEFILER s</text:p>
      <text:p text:style-name="P2"><text:s text:c="11"/>one that {defiles=v}</text:p>
      <text:p text:style-name="P2"><text:s text:c="9"/>in, mid out, brick# FIELDER s</text:p>
      <text:p text:style-name="P2"><text:s text:c="11"/>one who catches or picks up a ball in play</text:p>
      <text:p text:style-name="P2"><text:s text:c="9"/>p REFILED</text:p>
      <text:p text:style-name="P2">ABELNSZ <text:s/>BENZALS#</text:p>
      <text:p text:style-name="P2">ADDEHIR <text:s/>DIHEDRA# l, ls</text:p>
      <text:p text:style-name="P2"><text:s text:c="6"/>2 <text:s/>DIEHARD s</text:p>
      <text:p text:style-name="P2"><text:s text:c="11"/>a stubborn person</text:p>
      <text:p text:style-name="P2">AEEKNSY <text:s/>YANKEES#</text:p>
      <text:p text:style-name="P2">CILNPTU <text:s/>UNCLIPT#</text:p>
      <text:p text:style-name="P2"><text:s text:c="11"/>unclipped</text:p>
      <text:p text:style-name="P2">AABDNRU <text:s/>BANDURA# s#</text:p>
      <text:p text:style-name="P2"><text:s text:c="11"/>a Ukranian lute</text:p>
      <text:p text:style-name="P2">EIOPSTT <text:s/>SPOTTIE# r s#, st</text:p>
      <text:p text:style-name="P2"><text:s text:c="6"/>3 <text:s text:c="3"/>(New Zealand) a deer up to three months old</text:p>
      <text:p text:style-name="P2"><text:s text:c="9"/>s# POTTIES t</text:p>
      <text:p text:style-name="P2"><text:s text:c="9"/>TIPTOES</text:p>
      <text:p text:style-name="P2">ACFNRTU <text:s/>FRUCTAN# s#</text:p>
      <text:p text:style-name="P2"><text:s text:c="11"/>a polymer of fructose</text:p>
      <text:p text:style-name="P2">AHLOSTU <text:s/>OUTLASH# es#</text:p>
      <text:p text:style-name="P2"><text:s text:c="11"/>a sudden burst</text:p>
      <text:p text:style-name="P2">AALMORT <text:s/>ALAMORT#</text:p>
      <text:p text:style-name="P2"><text:s text:c="11"/>half dead</text:p>
      <text:p text:style-name="P2">HNORTUW <text:s/>UNWORTH# s# y, ier ies ily, iest, iness, inesses</text:p>
      <text:p text:style-name="P2"><text:s text:c="11"/>lack of worth</text:p>
      <text:p text:style-name="P2">ADGIIMN <text:s/>nurse# MAIDING#</text:p>
      <text:p text:style-name="P2">ABEELNP <text:s/>PLEBEAN#</text:p>
      <text:p text:style-name="P2"><text:s text:c="11"/>of the common people</text:p>
      <text:p text:style-name="P2">CEIIMRS <text:s/>CIMIERS#</text:p>
      <text:p text:style-name="P2">EILSSTT <text:s/>STILETS#</text:p>
      <text:p text:style-name="P2">AEHLNSU <text:s/>UNHEALS#</text:p>
      <text:p text:style-name="P2"><text:s text:c="6"/>3 <text:s/>UNSHALE# d# s#</text:p>
      <text:p text:style-name="P2"><text:s text:c="11"/>to {reveal=v} [v UNSHALED#, UNSHALING#, UNSHALES#]</text:p>
      <text:p text:style-name="P2"><text:s text:c="9"/>UNLEASH ed es, ing</text:p>
      <text:p text:style-name="P2"><text:s text:c="11"/>to free from a leash</text:p>
      <text:p text:style-name="P2">ADDERST <text:s/>RADDEST#</text:p>
      <text:p text:style-name="P2"><text:s text:c="6"/>2 <text:s/>ADDREST</text:p>
      <text:p text:style-name="P2"><text:s text:c="11"/>arrayed</text:p>
      <text:p text:style-name="P2">ADEHRRU <text:s/>HURRAED#</text:p>
      <text:p text:style-name="P2">ABEEMST <text:s/>EMBASTE#</text:p>
      <text:p text:style-name="P2">DIIRSTX <text:s/>DISTRIX# es#</text:p>
      <text:p text:style-name="P2"><text:s text:c="11"/>the splitting of hair ends</text:p>
      <text:p text:style-name="P2">AAELLNZ <text:s/>ZANELLA# s#</text:p>
      <text:p text:style-name="P2"><text:s text:c="11"/>fabric for covering umbrellas</text:p>
      <text:p text:style-name="P2">GIILLNO <text:s/>GILLION# s#</text:p>
      <text:p text:style-name="P2"><text:s text:c="11"/>a thousand million</text:p>
      <text:p text:style-name="P2">AHILLNO <text:s/>HALLION# s#</text:p>
      <text:p text:style-name="P2"><text:s text:c="11"/>a lout, also HALLIAN#, HALLYON#</text:p>
      <text:p text:style-name="P2">BEORSUZ <text:s/>BROUZES#</text:p>
      <text:p text:style-name="P2"><text:s text:c="6"/>2 <text:s/>SUBZERO</text:p>
      <text:p text:style-name="P2"><text:s text:c="11"/>registering less than zero</text:p>
      <text:p text:style-name="P2">ACEELRS <text:s/>ALERCES#</text:p>
      <text:p text:style-name="P2"><text:s text:c="6"/>5 <text:s/>CEREALS</text:p>
      <text:p text:style-name="P2"><text:s text:c="9"/>RELACES</text:p>
      <text:p text:style-name="P2"><text:s text:c="9"/>RESCALE d s</text:p>
      <text:p text:style-name="P2"><text:s text:c="11"/>to plan to a new scale [v RESCALED, RESCALING, RESCALES]</text:p>
      <text:p text:style-name="P2"><text:s text:c="9"/>SCLERAE</text:p>
      <text:p text:style-name="P2">ACDELTU <text:s/>CLAUTED#</text:p>
      <text:p text:style-name="P2">AAFLNRU <text:s/>FURLANA# s#</text:p>
      <text:p text:style-name="P2"><text:s text:c="11"/>a dance of old Venice, also FORLANA#</text:p>
      <text:p text:style-name="P2">AEEGLSV <text:s/>lon GLEAVES#</text:p>
      <text:p text:style-name="P2"><text:s text:c="6"/>2 <text:s/>SELVAGE d e# s, es#</text:p>
      <text:p text:style-name="P2"><text:s text:c="11"/>to border a fabric to prevent fraying, also SELVEDGE [v SELVAGED, SELVAGING#, SELVAGES]</text:p>
      <text:p text:style-name="P2">DDEEGIS <text:s/>DISEDGE# d# s#</text:p>
      <text:p text:style-name="P2"><text:s text:c="11"/>to {blunt=v} [v DISEDGED#, DISEDGING#, DISEDGES#]</text:p>
      <text:p text:style-name="P2">EEGRSST <text:s/>REGESTS#</text:p>
      <text:p text:style-name="P2">CDERSUZ <text:s/>SCRUZED#</text:p>
      <text:p text:style-name="P2">ELORSTT <text:s/>TOLTERS#</text:p>
      <text:p text:style-name="P2"><text:s text:c="6"/>4 <text:s/>b c# p s, al, comp# sand LOTTERS</text:p>
      <text:p text:style-name="P2"><text:s text:c="9"/>SETTLOR s</text:p>
      <text:p text:style-name="P2"><text:s text:c="11"/>one who makes a legal settlement</text:p>
      <text:p text:style-name="P2"><text:s text:c="9"/>SLOTTER s</text:p>
      <text:p text:style-name="P2"><text:s text:c="11"/>a machine that cuts slots</text:p>
      <text:p text:style-name="P2">DFIOORW <text:s/>FIRWOOD# s#</text:p>
      <text:p text:style-name="P2"><text:s text:c="11"/>the wood of the fir tree</text:p>
      <text:p text:style-name="P2">ADDGINU <text:s/>DAUDING#</text:p>
      <text:p text:style-name="P2">EFLNTTU <text:s/>discon# TENTFUL# s#</text:p>
      <text:p text:style-name="P2"><text:s text:c="11"/>as much as a tent can hold</text:p>
      <text:p text:style-name="P2">AEEHKNT <text:s/>THANKEE#</text:p>
      <text:p text:style-name="P2"><text:soft-page-break/><text:s text:c="11"/>thank you</text:p>
      <text:p text:style-name="P2">ABEILMW <text:s/>WEBMAIL# s#</text:p>
      <text:p text:style-name="P2"><text:s text:c="11"/>a way of accessing email via a web page</text:p>
      <text:p text:style-name="P2">DEGNORU <text:s/>UNGORED#</text:p>
      <text:p text:style-name="P2"><text:s text:c="6"/>3 <text:s text:c="3"/>unwounded, also UNGORD#</text:p>
      <text:p text:style-name="P2"><text:s text:c="9"/>re# GUERDON s, ed er#, ers# ing</text:p>
      <text:p text:style-name="P2"><text:s text:c="11"/>to {reward=v}</text:p>
      <text:p text:style-name="P2"><text:s text:c="9"/>UNDERGO d, ds er es ne wn#, ers ing wns#</text:p>
      <text:p text:style-name="P2"><text:s text:c="11"/>to be subjected to [v UNDERWENT, UNDERGONE, UNDERGOING, UNDERGOES]</text:p>
      <text:p text:style-name="P2">GLOOSTU <text:s/>LOGOUTS#</text:p>
      <text:p text:style-name="P2">DEELNPU <text:s/>PENDULE# s#</text:p>
      <text:p text:style-name="P2"><text:s text:c="11"/>a climbing manoeuvre involving swinging like a pendulum</text:p>
      <text:p text:style-name="P2">EILPSTU <text:s/>PUTELIS#</text:p>
      <text:p text:style-name="P2"><text:s text:c="6"/>3 <text:s/>PULIEST#</text:p>
      <text:p text:style-name="P2"><text:s text:c="9"/>STIPULE d s</text:p>
      <text:p text:style-name="P2"><text:s text:c="11"/>an appendage at the base of a leaf</text:p>
      <text:p text:style-name="P2">ADGHIRR <text:s/>ARDRIGH# s#</text:p>
      <text:p text:style-name="P2"><text:s text:c="11"/>a head king, also ARDRI#</text:p>
      <text:p text:style-name="P2">ACEHRSV <text:s/>VARECHS#</text:p>
      <text:p text:style-name="P2">DEIKNSZ <text:s/>ZENDIKS#</text:p>
      <text:p text:style-name="P2">EGILLOS <text:s/>GOLLIES#</text:p>
      <text:p text:style-name="P2">AIMNSUV <text:s/>MAUVINS#</text:p>
      <text:p text:style-name="P2">BEIIRRS <text:s/>BIRSIER#</text:p>
      <text:p text:style-name="P2"><text:s text:c="6"/>2 <text:s/>RIBIERS</text:p>
      <text:p text:style-name="P2">AEFHLRT <text:s/>FARTHEL# s#</text:p>
      <text:p text:style-name="P2"><text:s text:c="11"/>an oatmeal cake, also FARL, FARLE</text:p>
      <text:p text:style-name="P2">AEGIMNP <text:s/>PIGMEAN#</text:p>
      <text:p text:style-name="P2"><text:s text:c="11"/>pertaining to {pygmies=n}</text:p>
      <text:p text:style-name="P2">ADEENRY <text:s/>RENAYED#</text:p>
      <text:p text:style-name="P2"><text:s text:c="6"/>4 <text:s/>sub# DEANERY</text:p>
      <text:p text:style-name="P2"><text:s text:c="11"/>the office of a dean, also DEANSHIP [n DEANERIES]</text:p>
      <text:p text:style-name="P2"><text:s text:c="9"/>YEAREND s</text:p>
      <text:p text:style-name="P2"><text:s text:c="11"/>the end of the year</text:p>
      <text:p text:style-name="P2"><text:s text:c="9"/>YEARNED</text:p>
      <text:p text:style-name="P2">IILMNOS <text:s/>LIONISM# s#</text:p>
      <text:p text:style-name="P2"><text:s text:c="11"/>a lion-like appearance occurring in leprosy</text:p>
      <text:p text:style-name="P2">EFORSTU <text:s/>FOUTRES#</text:p>
      <text:p text:style-name="P2"><text:s text:c="6"/>2 <text:s/>FOUTERS#</text:p>
      <text:p text:style-name="P2">EINNSST <text:s/>SINNETS#</text:p>
      <text:p text:style-name="P2"><text:s text:c="6"/>2 <text:s/>SENNITS</text:p>
      <text:p text:style-name="P2">IQRRSSU <text:s/>SQUIRRS#</text:p>
      <text:p text:style-name="P2">AAILMNR <text:s/>RAILMAN#</text:p>
      <text:p text:style-name="P2"><text:s text:c="6"/>2 <text:s text:c="3"/>a railway employee [n RAILMEN#]</text:p>
      <text:p text:style-name="P2"><text:s text:c="9"/>inter LAMINAR y, ia in, ian ias ins ise# ize#, ians ..6</text:p>
      <text:p text:style-name="P2"><text:s text:c="11"/>pertaining to a lamina, also LAMINARY</text:p>
      <text:p text:style-name="P2">ADEHIKV <text:s/>KHEDIVA# l s#, te#, tes#</text:p>
      <text:p text:style-name="P2"><text:s text:c="11"/>the wife of a khedive</text:p>
      <text:p text:style-name="P2">AENPSTU <text:s/>PESAUNT# s#</text:p>
      <text:p text:style-name="P2"><text:s text:c="6"/>2 <text:s text:c="3"/>a peasant, also PESANT#, PEZANT#</text:p>
      <text:p text:style-name="P2"><text:s text:c="9"/>PEANUTS</text:p>
      <text:p text:style-name="P2">BDEILOX <text:s/>BOLIXED#</text:p>
      <text:p text:style-name="P2">DEMOSTU <text:s/>SMOUTED#</text:p>
      <text:p text:style-name="P2"><text:s text:c="6"/>2 <text:s/>MOUSTED#</text:p>
      <text:p text:style-name="P2">GLNOOSU <text:s/>OULONGS#</text:p>
      <text:p text:style-name="P2">GIINSTV <text:s/>STIVING#</text:p>
      <text:p text:style-name="P2">EFIMTTU <text:s/>FUMETTI#</text:p>
      <text:p text:style-name="P2">BCEELOS <text:s/>ECBOLES#</text:p>
      <text:p text:style-name="P2">AAILPRS <text:s/>PARIALS#</text:p>
      <text:p text:style-name="P2">AIMNOPS <text:s/>MOPANIS#</text:p>
      <text:p text:style-name="P2">DEFGRTU <text:s/>GRUFTED#</text:p>
      <text:p text:style-name="P2"><text:s text:c="11"/>{dirty=adj}</text:p>
      <text:p text:style-name="P2">BCIILOR <text:s/>COLIBRI# s#</text:p>
      <text:p text:style-name="P2"><text:s text:c="11"/>a type of hummingbird</text:p>
      <text:p text:style-name="P2">ABDENRW <text:s/>BRAWNED#</text:p>
      <text:p text:style-name="P2"><text:s text:c="11"/>{muscly=adj}</text:p>
      <text:p text:style-name="P2">CDGINOS <text:s/>CODINGS#</text:p>
      <text:p text:style-name="P2">AEGILNR <text:s/>LAERING#</text:p>
      <text:p text:style-name="P2"><text:s text:c="6"/>7 <text:s/>b c, prec, overc LEARING#</text:p>
      <text:p text:style-name="P2"><text:s text:c="9"/>m ALIGNER s</text:p>
      <text:p text:style-name="P2"><text:s text:c="11"/>one that {aligns=v}</text:p>
      <text:p text:style-name="P2"><text:s text:c="9"/>ENGRAIL s, ed, ing, ment#, ments#</text:p>
      <text:p text:style-name="P2"><text:s text:c="11"/>to border with curved indentations</text:p>
      <text:p text:style-name="P2"><text:s text:c="9"/>NARGILE h s, hs</text:p>
      <text:p text:style-name="P2"><text:s text:c="11"/>a hookah, also NARGHILE, NARGHILY#, NARGILEH, NARGILY#</text:p>
      <text:p text:style-name="P2"><text:s text:c="9"/>REALIGN s, ed, ing, ment, ments</text:p>
      <text:p text:style-name="P2"><text:s text:c="11"/>to align again</text:p>
      <text:p text:style-name="P2"><text:s text:c="9"/>REGINAL</text:p>
      <text:p text:style-name="P2"><text:s text:c="11"/>pertaining to a queen</text:p>
      <text:p text:style-name="P2">EGIINRV <text:s/>g p#, sc sh, agg eng# rep ret RIEVING#</text:p>
      <text:p text:style-name="P2"><text:s text:c="6"/>2 <text:s/>REIVING</text:p>
      <text:p text:style-name="P2">ABEIRRW <text:s/>WARBIER#</text:p>
      <text:p text:style-name="P2">AEEMNPS <text:s/>SPAEMEN#</text:p>
      <text:p text:style-name="P2">CEIKORT <text:s/>s TOCKIER#</text:p>
      <text:p text:style-name="P2">AGNOSST <text:s/>SONTAGS#</text:p>
      <text:p text:style-name="P2">ELNRSUU <text:s/>UNRULES#</text:p>
      <text:p text:style-name="P2">AAAIMNS <text:s/>MANAIAS#</text:p>
      <text:p text:style-name="P2">EEGMNSU <text:s/>EMUNGES#</text:p>
      <text:p text:style-name="P2">ADIKNRS <text:s/>DISRANK# s#, ed#, ing#</text:p>
      <text:p text:style-name="P2"><text:s text:c="11"/>to reduce rank</text:p>
      <text:p text:style-name="P2">ABCDHIO <text:s/>ICHABOD#</text:p>
      <text:p text:style-name="P2"><text:s text:c="11"/>the glory is departed</text:p>
      <text:p text:style-name="P2">AILLNSV <text:s/>VILLANS#</text:p>
      <text:p text:style-name="P2">EGIKNST <text:s/>KESTING#</text:p>
      <text:p text:style-name="P2">ACERRTU <text:s/>TRACEUR# s#</text:p>
      <text:p text:style-name="P2"><text:s text:c="11"/>a participant in parkour, the sport of running in urban areas performing gymnastics on manmade objects</text:p>
      <text:p text:style-name="P2">GINNOST <text:s/>s#, in# TONINGS#</text:p>
      <text:p text:style-name="P2"><text:s text:c="6"/>2 <text:s/>a#, key#, holy, charle# cobble# rotten# STONING s#</text:p>
      <text:p text:style-name="P2"><text:s text:c="11"/>the act of stoning</text:p>
      <text:p text:style-name="P2">AEMRRSV <text:s/>MARVERS#</text:p>
      <text:p text:style-name="P2">EFIOPRR <text:s/>PORIFER# s#, al an, ans ous#</text:p>
      <text:p text:style-name="P2"><text:s text:c="11"/>a sponge</text:p>
      <text:p text:style-name="P2">AAHIRRS <text:s/>HARIRAS#</text:p>
      <text:p text:style-name="P2">DEEOPRR <text:s/>PEDRERO# s#, es#</text:p>
      <text:p text:style-name="P2"><text:s text:c="11"/>a type of old gun, also PADERERO#, PATERERO#, PEDERERO#</text:p>
      <text:p text:style-name="P2">BEILSTU <text:s/>BLUIEST#</text:p>
      <text:p text:style-name="P2"><text:s text:c="6"/>2 <text:s/>super# SUBTILE r, ly st, ness, nesses</text:p>
      <text:p text:style-name="P2"><text:s text:c="11"/>insidious, also SUBTLE</text:p>
      <text:p text:style-name="P2">AALMNOS <text:s/>SALAMON# s#</text:p>
      <text:p text:style-name="P2"><text:s text:c="11"/>supposed to mean the mass</text:p>
      <text:p text:style-name="P2">GILNOTW <text:s/>LOWTING#</text:p>
      <text:p text:style-name="P2">AGHINSV <text:s/>s HAVINGS#</text:p>
      <text:p text:style-name="P2"><text:s text:c="6"/>2 <text:s/>re SHAVING s</text:p>
      <text:p text:style-name="P2"><text:s text:c="11"/>something shaved off</text:p>
      <text:p text:style-name="P2">DEHNOSU <text:s/>UNSHOED#</text:p>
      <text:p text:style-name="P2">ACISTUV <text:s/>VACUIST# s#</text:p>
      <text:p text:style-name="P2"><text:s text:c="11"/>one who thinks there are empty spaces in nature</text:p>
      <text:p text:style-name="P2">AADIIPS <text:s/>ASPIDIA#</text:p>
      <text:p text:style-name="P2"><text:s text:c="6"/>2 <text:s/>ADIPSIA# s#</text:p>
      <text:p text:style-name="P2"><text:s text:c="11"/>abnormal abstinence from drinking</text:p>
      <text:p text:style-name="P2">CEIRTTU <text:s/>CUTTIER#</text:p>
      <text:p text:style-name="P2">DEKNOST <text:s/>STONKED#</text:p>
      <text:p text:style-name="P2">CEIMNRS <text:s/>CREMSIN#</text:p>
      <text:p text:style-name="P2"><text:s text:c="6"/>2 <text:s text:c="3"/>crimson coloured</text:p>
      <text:p text:style-name="P2"><text:s text:c="9"/>MINCERS</text:p>
      <text:p text:style-name="P2">ABDEELR <text:s/>BEDERAL# s#</text:p>
      <text:p text:style-name="P2"><text:s text:c="6"/>2 <text:s text:c="3"/>a church officer, also BEDRAL#</text:p>
      <text:p text:style-name="P2"><text:s text:c="9"/>BLEARED</text:p>
      <text:p text:style-name="P2">ACDEFHU <text:s/>CHAUFED#</text:p>
      <text:p text:style-name="P2">CEILLNO <text:s/>LIONCEL# s#, le#, les#</text:p>
      <text:p text:style-name="P2"><text:s text:c="11"/>a small lion used as a bearing (heraldry), also LIONEL#</text:p>
      <text:p text:style-name="P2">EILSUVV <text:s/>LUVVIES#</text:p>
      <text:p text:style-name="P2">DEEFORZ <text:s/>DEFROZE# n#</text:p>
      <text:p text:style-name="P2">AEJKNRS <text:s/>JANKERS#</text:p>
      <text:p text:style-name="P2">CDEEILS <text:s/>DELICES#</text:p>
      <text:p text:style-name="P2"><text:s text:c="6"/>2 <text:s/>DECILES</text:p>
      <text:p text:style-name="P2">GINNSTU <text:s/>impor# TUNINGS#</text:p>
      <text:p text:style-name="P2">BEGLRTY <text:s/>BERGYLT# s#</text:p>
      <text:p text:style-name="P2"><text:s text:c="11"/>a red ocean fish</text:p>
      <text:p text:style-name="P2">AEFHRST <text:s/>SHAFTER# s#</text:p>
      <text:p text:style-name="P2"><text:s text:c="6"/>3 <text:s text:c="3"/>a shaft-horse</text:p>
      <text:p text:style-name="P2"><text:s text:c="9"/>god, fore step, grand house FATHERS hip#, hips#</text:p>
      <text:p text:style-name="P2"><text:s text:c="9"/>s# HAFTERS</text:p>
      <text:p text:style-name="P2">AEILMTY <text:s/>p LAYTIME# s#</text:p>
      <text:p text:style-name="P2"><text:s text:c="6"/>2 <text:s text:c="3"/>the total time allowed</text:p>
      <text:p text:style-name="P2"><text:s text:c="9"/>MEATILY</text:p>
      <text:p text:style-name="P2"><text:s text:c="11"/>in a meaty manner</text:p>
      <text:p text:style-name="P2">BEILTTU <text:s/>BLUETIT# s#</text:p>
      <text:p text:style-name="P2"><text:s text:c="11"/>a European tit with a blue crown</text:p>
      <text:p text:style-name="P2">CEGNNOO <text:s/>ONCOGEN# e s#, es ic, ous#, eses esis, icity, eticist# ..2</text:p>
      <text:p text:style-name="P2"><text:s text:c="11"/>something which causes cancerous tumours</text:p>
      <text:p text:style-name="P2">DEIORSS <text:s/>o#, deo# DORISES#</text:p>
      <text:p text:style-name="P2"><text:s text:c="6"/>2 <text:s/>DOSSIER s</text:p>
      <text:p text:style-name="P2"><text:s text:c="11"/>a file of papers on a single subject</text:p>
      <text:p text:style-name="P2">ACELNPT <text:s/>CLAPNET# s#</text:p>
      <text:p text:style-name="P2"><text:s text:c="11"/>a type of net</text:p>
      <text:p text:style-name="P2">DEIRRUX <text:s/>DRUXIER#</text:p>
      <text:p text:style-name="P2">BEFHOOS <text:s/>BEHOOFS#</text:p>
      <text:p text:style-name="P2"><text:soft-page-break/>AEMOSUZ <text:s/>ZAMOUSE# s#</text:p>
      <text:p text:style-name="P2"><text:s text:c="11"/>an African buffalo</text:p>
      <text:p text:style-name="P2">AADIMNS <text:s/>MAIDANS#</text:p>
      <text:p text:style-name="P2">AFORSTU <text:s/>FOUTRAS#</text:p>
      <text:p text:style-name="P2"><text:s text:c="6"/>2 <text:s/>FAUTORS#</text:p>
      <text:p text:style-name="P2">BEFIRST <text:s/>BIFTERS#</text:p>
      <text:p text:style-name="P2"><text:s text:c="6"/>2 <text:s/>FIBSTER s</text:p>
      <text:p text:style-name="P2"><text:s text:c="11"/>a {fibber=n}</text:p>
      <text:p text:style-name="P2">EENPSTW <text:s/>ENSWEPT#</text:p>
      <text:p text:style-name="P2">AEIQSSU <text:s/>SAIQUES#</text:p>
      <text:p text:style-name="P2">CEIMRST <text:s/>con syn CRETISM# s#</text:p>
      <text:p text:style-name="P2"><text:s text:c="6"/>2 <text:s text:c="3"/>a lie</text:p>
      <text:p text:style-name="P2"><text:s text:c="9"/>bio geo iso, clio plyo, econo saber ..2 METRICS</text:p>
      <text:p text:style-name="P2">ADDEILS <text:s/>DAIDLES#</text:p>
      <text:p text:style-name="P2"><text:s text:c="6"/>2 <text:s/>c# g# LADDIES</text:p>
      <text:p text:style-name="P2">BENRSTU <text:s/>BURSTEN#</text:p>
      <text:p text:style-name="P2"><text:s text:c="6"/>5 <text:s/>BRUNETS</text:p>
      <text:p text:style-name="P2"><text:s text:c="9"/>BUNTERS</text:p>
      <text:p text:style-name="P2"><text:s text:c="9"/>BURNETS</text:p>
      <text:p text:style-name="P2"><text:s text:c="9"/>SUBRENT s</text:p>
      <text:p text:style-name="P2"><text:s text:c="11"/>rent from a subtenant</text:p>
      <text:p text:style-name="P2">CEHLORU <text:s/>s LOUCHER#</text:p>
      <text:p text:style-name="P2">BEILOSW <text:s/>BLOWIES# t</text:p>
      <text:p text:style-name="P2">CEOQRTU <text:s/>ROCQUET# s#</text:p>
      <text:p text:style-name="P2"><text:s text:c="6"/>2 <text:s text:c="3"/>a linen vestment, also ROCHET</text:p>
      <text:p text:style-name="P2"><text:s text:c="9"/>CROQUET s, ed te, ing tes</text:p>
      <text:p text:style-name="P2"><text:s text:c="11"/>to play a game with balls, mallets and hoops</text:p>
      <text:p text:style-name="P2">AEEGGLT <text:s/>GATELEG#</text:p>
      <text:p text:style-name="P2"><text:s text:c="11"/>having a swinging leg</text:p>
      <text:p text:style-name="P2">AGINTYZ <text:s/>TZIGANY#</text:p>
      <text:p text:style-name="P2"><text:s text:c="11"/>a Hungarian gypsy [n TZIGANIES#]</text:p>
      <text:p text:style-name="P2">AAEKLNT <text:s/>KANTELA# s#</text:p>
      <text:p text:style-name="P2"><text:s text:c="6"/>2 <text:s text:c="3"/>a Finnish zither, also KANTELE</text:p>
      <text:p text:style-name="P2"><text:s text:c="9"/>ALKANET s</text:p>
      <text:p text:style-name="P2"><text:s text:c="11"/>a Mediterranean plant</text:p>
      <text:p text:style-name="P2">AEGLNSS <text:s/>GLASSEN#</text:p>
      <text:p text:style-name="P2"><text:s text:c="11"/>like glass</text:p>
      <text:p text:style-name="P2">AEELSST <text:s/>ALTESSE# s#</text:p>
      <text:p text:style-name="P2"><text:s text:c="6"/>3 <text:s text:c="3"/>highness, also ALTEZA#, ALTEZZA#</text:p>
      <text:p text:style-name="P2"><text:s text:c="9"/>STEALES#</text:p>
      <text:p text:style-name="P2"><text:s text:c="9"/>TEASELS</text:p>
      <text:p text:style-name="P2">AABDILN <text:s/>BALADIN# e# s#, es#</text:p>
      <text:p text:style-name="P2"><text:s text:c="11"/>a theatrical dancer, also BALLADIN#</text:p>
      <text:p text:style-name="P2">EEHORSW <text:s/>WHERESO# ever</text:p>
      <text:p text:style-name="P2"><text:s text:c="11"/>in whatever place</text:p>
      <text:p text:style-name="P2">BENNSTU <text:s/>BUNNETS#</text:p>
      <text:p text:style-name="P2">LNOOPTU <text:s/>PULTOON# s#</text:p>
      <text:p text:style-name="P2"><text:s text:c="11"/>an Indian regiment, also PULTUN#, PULTAN#, PULTON#</text:p>
      <text:p text:style-name="P2">AAEMPRT <text:s/>APTAMER# s#</text:p>
      <text:p text:style-name="P2"><text:s text:c="11"/>any of various created RNA-based molecules with therapeutic properties</text:p>
      <text:p text:style-name="P2">AABORSZ <text:s/>ABRAZOS#</text:p>
      <text:p text:style-name="P2">EGILRSU <text:s/>be GUILERS#</text:p>
      <text:p text:style-name="P2"><text:s text:c="6"/>3 <text:s/>metal LURGIES#</text:p>
      <text:p text:style-name="P2"><text:s text:c="9"/>LIGURES</text:p>
      <text:p text:style-name="P2">EFLOORS <text:s/>FORSLOE# d# s#, ing#</text:p>
      <text:p text:style-name="P2"><text:s text:c="11"/>to delay, also FORSLOW#, FORESLOW#</text:p>
      <text:p text:style-name="P2">ADEGHUW <text:s/>WAUGHED#</text:p>
      <text:p text:style-name="P2">EGIINNS <text:s/>INGINES#</text:p>
      <text:p text:style-name="P2"><text:s text:c="6"/>3 <text:s/>INSIGNE</text:p>
      <text:p text:style-name="P2"><text:s text:c="11"/>a sign of membership or honour [n INSIGNIA]</text:p>
      <text:p text:style-name="P2"><text:s text:c="9"/>SEINING s#</text:p>
      <text:p text:style-name="P2"><text:s text:c="11"/>the act of seining</text:p>
      <text:p text:style-name="P2">AAACNRT <text:s/>NACARAT# s#</text:p>
      <text:p text:style-name="P2"><text:s text:c="11"/>a type of colourful fabric</text:p>
      <text:p text:style-name="P2">DDEIRSU <text:s/>RUDDIES# t</text:p>
      <text:p text:style-name="P2">EINNOPS <text:s/>SPINONE#</text:p>
      <text:p text:style-name="P2"><text:s text:c="6"/>3 <text:s text:c="3"/>as in Italian spinone, a wiry-coated big-eared gun dog [n SPINONI#]</text:p>
      <text:p text:style-name="P2"><text:s text:c="9"/>pro# sus PENSION e s, ed er es, ary eer# ers ing nat# ..4</text:p>
      <text:p text:style-name="P2"><text:s text:c="11"/>to grant a retirement allowance to</text:p>
      <text:p text:style-name="P2"><text:s text:c="9"/>PINONES</text:p>
      <text:p text:style-name="P2">DEGILLO <text:s/>GOLLIED#</text:p>
      <text:p text:style-name="P2">EFRRSTU <text:s/>RETURFS#</text:p>
      <text:p text:style-name="P2">AACEGNR <text:s/>CAGANER# s#</text:p>
      <text:p text:style-name="P2"><text:s text:c="6"/>3 <text:s text:c="3"/>a traditional character in Catalan Christmas scenes, a squatting defecating person.</text:p>
      <text:p text:style-name="P2"><text:s text:c="9"/>CRANAGE# s#</text:p>
      <text:p text:style-name="P2"><text:s text:c="11"/>the use of a crane</text:p>
      <text:p text:style-name="P2"><text:s text:c="9"/>CARNAGE s</text:p>
      <text:p text:style-name="P2"><text:s text:c="11"/>great and bloody slaughter</text:p>
      <text:p text:style-name="P2">CDDEEIN <text:s/>INCEDED#</text:p>
      <text:p text:style-name="P2">EGIMORR <text:s/>GORMIER#</text:p>
      <text:p text:style-name="P2">ABGORRU <text:s/>GOBURRA# s#</text:p>
      <text:p text:style-name="P2"><text:s text:c="11"/>a bird</text:p>
      <text:p text:style-name="P2">AEIMSTT <text:s/>MATTIES#</text:p>
      <text:p text:style-name="P2"><text:s text:c="6"/>3 <text:s/>ETATISM e# s, es#</text:p>
      <text:p text:style-name="P2"><text:s text:c="11"/>extreme state control over the individual, also ETATISME#</text:p>
      <text:p text:style-name="P2"><text:s text:c="9"/>MATIEST</text:p>
      <text:p text:style-name="P2">AEEHMST <text:s/>MEATHES#</text:p>
      <text:p text:style-name="P2">AGIMRSU <text:s/>GURAMIS#</text:p>
      <text:p text:style-name="P2">EHNORST <text:s/>THRENOS# es#</text:p>
      <text:p text:style-name="P2"><text:s text:c="6"/>4 <text:s text:c="3"/>an ode for the dead, also THRENE#</text:p>
      <text:p text:style-name="P2"><text:s text:c="9"/>HORNETS</text:p>
      <text:p text:style-name="P2"><text:s text:c="9"/>fore SHORTEN s, ed er, ers ing, ings</text:p>
      <text:p text:style-name="P2"><text:s text:c="11"/>to check or lessen the length</text:p>
      <text:p text:style-name="P2"><text:s text:c="9"/>de en in un, dis#, reen, disen# THRONES</text:p>
      <text:p text:style-name="P2">EENRSVV <text:s/>VERVENS#</text:p>
      <text:p text:style-name="P2">AABEGST <text:s/>ATABEGS#</text:p>
      <text:p text:style-name="P2"><text:s text:c="6"/>2 <text:s/>TEABAGS#</text:p>
      <text:p text:style-name="P2">CDEGNSU <text:s/>SCUNGED#</text:p>
      <text:p text:style-name="P2">GINSTTU <text:s/>TUTSING#</text:p>
      <text:p text:style-name="P2">AEFIMNS <text:s/>INFAMES#</text:p>
      <text:p text:style-name="P2"><text:s text:c="6"/>2 <text:s/>FAMINES</text:p>
      <text:p text:style-name="P2">CEILPTU <text:s/>PICULET# s#</text:p>
      <text:p text:style-name="P2"><text:s text:c="11"/>a small tropical American woodpecker</text:p>
      <text:p text:style-name="P2">BDEORSU <text:s/>OBDURES#</text:p>
      <text:p text:style-name="P2"><text:s text:c="6"/>2 <text:s/>ROSEBUD s</text:p>
      <text:p text:style-name="P2"><text:s text:c="11"/>the bud of a rose</text:p>
      <text:p text:style-name="P2">CEIMNNO <text:s/>MECONIN# s#</text:p>
      <text:p text:style-name="P2"><text:s text:c="11"/>a white fusible neutral substance</text:p>
      <text:p text:style-name="P2">GILNOPT <text:s/>POLTING#</text:p>
      <text:p text:style-name="P2">BEEOPRS <text:s/>BEPROSE# d# s#</text:p>
      <text:p text:style-name="P2"><text:s text:c="11"/>to reduce to prose [v BEPROSED#, BEPROSING#, BEPROSES#]</text:p>
      <text:p text:style-name="P2">ELLNOPT <text:s/>pre#, equi POLLENT#</text:p>
      <text:p text:style-name="P2"><text:s text:c="11"/>{strong=adj}</text:p>
      <text:p text:style-name="P2">CIIMNOT <text:s/>e# MICTION# s#</text:p>
      <text:p text:style-name="P2"><text:s text:c="11"/>voiding urine</text:p>
      <text:p text:style-name="P2">EENPRTY <text:s/>PERENTY#</text:p>
      <text:p text:style-name="P2"><text:s text:c="11"/>a large Australian monitor lizard, also PERENTIE# [n PERENTIES#]</text:p>
      <text:p text:style-name="P2">CHIQSTU <text:s/>SQUITCH# es#</text:p>
      <text:p text:style-name="P2"><text:s text:c="11"/>a grass</text:p>
      <text:p text:style-name="P2">AAAOPRZ <text:s/>PARAZOA# n, ns</text:p>
      <text:p text:style-name="P2">EEGILLS <text:s/>gin GELLIES#</text:p>
      <text:p text:style-name="P2">GJOORTT <text:s/>JOGTROT# s#</text:p>
      <text:p text:style-name="P2"><text:s text:c="11"/>a slow jogging trot</text:p>
      <text:p text:style-name="P2">EIKLNNS <text:s/>ENLINKS#</text:p>
      <text:p text:style-name="P2">ABCDEOR <text:s/>BARCODE# d# s#</text:p>
      <text:p text:style-name="P2"><text:s text:c="6"/>2 <text:s text:c="3"/>an arrangement, readable by computer, of thick and thin parallel lines, eg printed on, and giving coded details of, goods at a point of sale, library books, etc</text:p>
      <text:p text:style-name="P2"><text:s text:c="9"/>BROCADE d s</text:p>
      <text:p text:style-name="P2"><text:s text:c="11"/>to weave a silky fabric with a raised design [v BROCADED, BROCADING, BROCADES]</text:p>
      <text:p text:style-name="P2">CEEIQSU <text:s/>ac QUIESCE# d# s#, nt, nce ncy#, nces ntly, ncies#</text:p>
      <text:p text:style-name="P2"><text:s text:c="11"/>to quieten down [v QUIESCED#, QUIESCING#, QUIESCES#]</text:p>
      <text:p text:style-name="P2">DEGHIPT <text:s/>s# PIGHTED#</text:p>
      <text:p text:style-name="P2">AABELTU <text:s/>TABULAE#</text:p>
      <text:p text:style-name="P2"><text:s text:c="6"/>2 <text:s/>TABLEAU s x</text:p>
      <text:p text:style-name="P2"><text:s text:c="11"/>a picture</text:p>
      <text:p text:style-name="P2">CDEILTU <text:s/>DULCITE# s#</text:p>
      <text:p text:style-name="P2"><text:s text:c="6"/>2 <text:s text:c="3"/>a saccharine substance derived from plants, also DULCITOL#, DULCOSE#</text:p>
      <text:p text:style-name="P2"><text:s text:c="9"/>in, pro# DUCTILE ly, ness#, nesses#</text:p>
      <text:p text:style-name="P2"><text:s text:c="11"/>easily shaped</text:p>
      <text:p text:style-name="P2">INPRSTU <text:s/>UNSTRIP# s#, ed, ped#, ping#</text:p>
      <text:p text:style-name="P2"><text:s text:c="6"/>2 <text:s text:c="3"/>to {strip=v}</text:p>
      <text:p text:style-name="P2"><text:s text:c="9"/>TURNIPS</text:p>
      <text:p text:style-name="P2">AGILNSW <text:s/>SWALING# s#</text:p>
      <text:p text:style-name="P2"><text:s text:c="6"/>2 <text:s text:c="3"/>the act of {scorching=v}</text:p>
      <text:p text:style-name="P2"><text:s text:c="9"/>LAWINGS</text:p>
      <text:p text:style-name="P2">ACEEFMN <text:s/>sur# FACEMEN#</text:p>
      <text:p text:style-name="P2">ABDEGLR <text:s/>BELGARD# s#</text:p>
      <text:p text:style-name="P2"><text:s text:c="6"/>2 <text:s text:c="3"/>a fair look</text:p>
      <text:p text:style-name="P2"><text:s text:c="9"/>un# GARBLED</text:p>
      <text:p text:style-name="P2">ALMNRSU <text:s/>MURLANS#</text:p>
      <text:p text:style-name="P2"><text:soft-page-break/>BDNORTU <text:s/>TURBOND# s#</text:p>
      <text:p text:style-name="P2"><text:s text:c="11"/>a head covering</text:p>
      <text:p text:style-name="P2">ACEINYZ <text:s/>CYANIZE# d# s#</text:p>
      <text:p text:style-name="P2"><text:s text:c="11"/>to turn into cyanide, also CYANISE# [v CYANIZED#, CYANIZING#, CYANIZES#]</text:p>
      <text:p text:style-name="P2">EFIRTTU <text:s/>TURFITE# s#</text:p>
      <text:p text:style-name="P2"><text:s text:c="6"/>2 <text:s text:c="3"/>a devotee of horse racing</text:p>
      <text:p text:style-name="P2"><text:s text:c="9"/>TUFTIER</text:p>
      <text:p text:style-name="P2">AEMORRS <text:s/>MAREROS#</text:p>
      <text:p text:style-name="P2"><text:s text:c="6"/>3 <text:s/>REMORAS</text:p>
      <text:p text:style-name="P2"><text:s text:c="9"/>ROAMERS</text:p>
      <text:p text:style-name="P2">BELNNTU <text:s/>UNBLENT#</text:p>
      <text:p text:style-name="P2"><text:s text:c="11"/>not blent</text:p>
      <text:p text:style-name="P2">ADDNNOR <text:s/>DONNARD#</text:p>
      <text:p text:style-name="P2"><text:s text:c="11"/>stupid, dazed, also DONNART#, DONNERD, DONNERED, DONNERT</text:p>
      <text:p text:style-name="P2">AEKMOST <text:s/>MATOKES#</text:p>
      <text:p text:style-name="P2">ABIMNRS <text:s/>MINBARS#</text:p>
      <text:p text:style-name="P2">ADEFMNU <text:s/>UNFAMED#</text:p>
      <text:p text:style-name="P2"><text:s text:c="11"/>not famed</text:p>
      <text:p text:style-name="P2">AABLRST <text:s/>ARBLAST# s#, er#, ers#</text:p>
      <text:p text:style-name="P2"><text:s text:c="11"/>a type of crossbow, also ARBALEST, ARBALIST, ARBELEST</text:p>
      <text:p text:style-name="P2">AADOPSU <text:s/>POUSADA# s#</text:p>
      <text:p text:style-name="P2"><text:s text:c="11"/>a traditional hotel in Portugal or Portugese speaking countries</text:p>
      <text:p text:style-name="P2">ACEITTX <text:s/>EXTATIC#</text:p>
      <text:p text:style-name="P2"><text:s text:c="11"/>ecstatic</text:p>
      <text:p text:style-name="P2">ADDEIIK <text:s/>DIDAKEI# s#</text:p>
      <text:p text:style-name="P2"><text:s text:c="11"/>an itinerant tinker, also DIDDICOY#, DIDAKAI#, DIDICOI#, DIDICOY#</text:p>
      <text:p text:style-name="P2">BDELOTU <text:s/>BOULTED#</text:p>
      <text:p text:style-name="P2"><text:s text:c="6"/>2 <text:s/>DOUBLET s, on, ons ree#, hink rees#, hinks</text:p>
      <text:p text:style-name="P2"><text:s text:c="11"/>a close-fitting jacket</text:p>
      <text:p text:style-name="P2">AEMNPST <text:s/>ENSTAMP# s#, ed#, ing#</text:p>
      <text:p text:style-name="P2"><text:s text:c="6"/>2 <text:s text:c="3"/>to mark as with a stamp</text:p>
      <text:p text:style-name="P2"><text:s text:c="9"/>TAPSMEN#</text:p>
      <text:p text:style-name="P2">INTTUWY <text:s/>UNWITTY#</text:p>
      <text:p text:style-name="P2"><text:s text:c="11"/>without wit</text:p>
      <text:p text:style-name="P2">ACEILSV <text:s/>CLAVIES#</text:p>
      <text:p text:style-name="P2"><text:s text:c="6"/>2 <text:s/>VESICAL</text:p>
      <text:p text:style-name="P2"><text:s text:c="11"/>pertaining to a {vesica=n}</text:p>
      <text:p text:style-name="P2">AACEPRT <text:s/>CAPRATE# s#</text:p>
      <text:p text:style-name="P2"><text:s text:c="11"/>a type of salt</text:p>
      <text:p text:style-name="P2">AACDEUX <text:s/>CADEAUX#</text:p>
      <text:p text:style-name="P2">AABHNSV <text:s/>BHAVANS#</text:p>
      <text:p text:style-name="P2">AALNTTU <text:s/>TALAUNT# s#</text:p>
      <text:p text:style-name="P2"><text:s text:c="11"/>a talon, also TALANT#</text:p>
      <text:p text:style-name="P2">ELMNOTY <text:s/>YMOLTEN#</text:p>
      <text:p text:style-name="P2">AEIKNRR <text:s/>s NARKIER#</text:p>
      <text:p text:style-name="P2">CELOSUV <text:s/>VOCULES#</text:p>
      <text:p text:style-name="P2">ABERSTW <text:s/>WABSTER# s#</text:p>
      <text:p text:style-name="P2"><text:s text:c="6"/>2 <text:s text:c="3"/>a {weaver=n}</text:p>
      <text:p text:style-name="P2"><text:s text:c="9"/>BRAWEST</text:p>
      <text:p text:style-name="P2">ELPRSUV <text:s/>PULVERS#</text:p>
      <text:p text:style-name="P2">GIINQTU <text:s/>ac# re QUITING#</text:p>
      <text:p text:style-name="P2">DELNOWY <text:s/>DOWLNEY#</text:p>
      <text:p text:style-name="P2"><text:s text:c="11"/>fluffily soft, also DOWNY</text:p>
      <text:p text:style-name="P2">DEEESTW <text:s/>SWEETED#</text:p>
      <text:p text:style-name="P2">BELNNOU <text:s/>UNNOBLE# d# s#</text:p>
      <text:p text:style-name="P2"><text:s text:c="11"/>to deprive of nobility [v UNNOBLED#, UNNOBLING#, UNNOBLES#]</text:p>
      <text:p text:style-name="P2">EEFGINR <text:s/>af# FEERING# s#</text:p>
      <text:p text:style-name="P2"><text:s text:c="6"/>4 <text:s text:c="3"/>a first guiding furrow, also FEERIN#</text:p>
      <text:p text:style-name="P2"><text:s text:c="9"/>FEIGNER s</text:p>
      <text:p text:style-name="P2"><text:s text:c="11"/>one that {feigns=v}</text:p>
      <text:p text:style-name="P2"><text:s text:c="9"/>en# un FREEING</text:p>
      <text:p text:style-name="P2"><text:s text:c="9"/>REEFING s#</text:p>
      <text:p text:style-name="P2"><text:s text:c="11"/>the act of reefing</text:p>
      <text:p text:style-name="P2">ACELMOU <text:s/>CAULOME# s#</text:p>
      <text:p text:style-name="P2"><text:s text:c="6"/>2 <text:s text:c="3"/>the structure of a plant</text:p>
      <text:p text:style-name="P2"><text:s text:c="9"/>LEUCOMA s, ine#, ines#</text:p>
      <text:p text:style-name="P2"><text:s text:c="11"/>an opacity of the cornea, also LEUKOMA</text:p>
      <text:p text:style-name="P2">ENOSSTT <text:s/>OSTENTS#</text:p>
      <text:p text:style-name="P2"><text:s text:c="6"/>3 <text:s/>STETSON s</text:p>
      <text:p text:style-name="P2"><text:s text:c="11"/>a broad-brimmed high-crowned felt hat</text:p>
      <text:p text:style-name="P2"><text:s text:c="9"/>TESTONS</text:p>
      <text:p text:style-name="P2">ADGIMNR <text:s/>MRIDANG# a s#, am as, ams</text:p>
      <text:p text:style-name="P2"><text:s text:c="11"/>a two-headed Indian drum, also MRIDANGA</text:p>
      <text:p text:style-name="P2">DENNOTU <text:s/>da# UNTONED#</text:p>
      <text:p text:style-name="P2"><text:s text:c="6"/>2 <text:s text:c="3"/>not toned</text:p>
      <text:p text:style-name="P2"><text:s text:c="9"/>UNNOTED</text:p>
      <text:p text:style-name="P2"><text:s text:c="11"/>not noted</text:p>
      <text:p text:style-name="P2">ELRSUWY <text:s/>WURLEYS#</text:p>
      <text:p text:style-name="P2">GINORSW <text:s/>WORSING#</text:p>
      <text:p text:style-name="P2"><text:s text:c="6"/>2 <text:s/>g#, st# th#, bor har# nar# sor# upg# ..4 ROWINGS</text:p>
      <text:p text:style-name="P2">HIIOPRW <text:s/>POWHIRI# s#</text:p>
      <text:p text:style-name="P2"><text:s text:c="11"/>a Maori ceremony of welcome to a marae, also POHIRI#</text:p>
      <text:p text:style-name="P2">ABEJMRS <text:s/>JAMBERS#</text:p>
      <text:p text:style-name="P2">EIPRSTY <text:s/>STRIPEY#</text:p>
      <text:p text:style-name="P2"><text:s text:c="6"/>2 <text:s text:c="3"/>marked with stripes, also STRIPY</text:p>
      <text:p text:style-name="P2"><text:s text:c="9"/>arseno chalco PYRITES</text:p>
      <text:p text:style-name="P2">ADEEHLS <text:s/>SHEALED#</text:p>
      <text:p text:style-name="P2"><text:s text:c="6"/>2 <text:s/>un LEASHED</text:p>
      <text:p text:style-name="P2">AADIJMN <text:s/>JAMDANI# s#</text:p>
      <text:p text:style-name="P2"><text:s text:c="11"/>muslin woven in a flowery design</text:p>
      <text:p text:style-name="P2">AEGLLNS <text:s/>LEGLANS#</text:p>
      <text:p text:style-name="P2">DDEEORV <text:s/>DOVERED#</text:p>
      <text:p text:style-name="P2">ABIMRST <text:s/>IMBRAST#</text:p>
      <text:p text:style-name="P2">ABENRSU <text:s/>UNBARES#</text:p>
      <text:p text:style-name="P2"><text:s text:c="6"/>2 <text:s/>UNBEARS</text:p>
      <text:p text:style-name="P2">EFGILRU <text:s/>FUGLIER#</text:p>
      <text:p text:style-name="P2"><text:s text:c="6"/>2 <text:s text:c="3"/>more [adj FUGLY#]</text:p>
      <text:p text:style-name="P2"><text:s text:c="9"/>GULFIER</text:p>
      <text:p text:style-name="P2">AAIMRRS <text:s/>MARARIS#</text:p>
      <text:p text:style-name="P2">AFGIJMS <text:s/>FIGJAMS#</text:p>
      <text:p text:style-name="P2">AELMNPR <text:s/>LAMPERN# s#</text:p>
      <text:p text:style-name="P2"><text:s text:c="11"/>a primitive fish-like vertebrate, also LAMPER#, LAMPREY</text:p>
      <text:p text:style-name="P2">ABEHLNU <text:s/>UNHABLE#</text:p>
      <text:p text:style-name="P2"><text:s text:c="11"/>{unable=adj}</text:p>
      <text:p text:style-name="P2">AEGHNRS <text:s/>SHERANG# s#</text:p>
      <text:p text:style-name="P2"><text:s text:c="6"/>4 <text:s text:c="3"/>in the phrase the head sherang, the person in charge</text:p>
      <text:p text:style-name="P2"><text:s text:c="9"/>GNASHER# s#</text:p>
      <text:p text:style-name="P2"><text:s text:c="11"/>one that {gnashes=v}</text:p>
      <text:p text:style-name="P2"><text:s text:c="9"/>c, exc, bell#, autoc# cliff# crape# ..6 HANGERS</text:p>
      <text:p text:style-name="P2"><text:s text:c="9"/>REHANGS</text:p>
      <text:p text:style-name="P2">CEILRTU <text:s/>CULTIER#</text:p>
      <text:p text:style-name="P2"><text:s text:c="6"/>2 <text:s/>UTRICLE s</text:p>
      <text:p text:style-name="P2"><text:s text:c="11"/>a saclike cavity in the inner ear, also UTRICULUS</text:p>
      <text:p text:style-name="P2">CINOSUZ <text:s/>COUZINS#</text:p>
      <text:p text:style-name="P2"><text:s text:c="6"/>2 <text:s/>ZINCOUS</text:p>
      <text:p text:style-name="P2"><text:s text:c="11"/>resembling zinc</text:p>
      <text:p text:style-name="P2">AEEGGLR <text:s/>GREGALE# s#</text:p>
      <text:p text:style-name="P2"><text:s text:c="11"/>a wind</text:p>
      <text:p text:style-name="P2">ABELMNT <text:s/>BELTMAN#</text:p>
      <text:p text:style-name="P2"><text:s text:c="6"/>2 <text:s text:c="3"/>a lifesaver with a line tied to his belt [n BELTMEN#]</text:p>
      <text:p text:style-name="P2"><text:s text:c="9"/>LAMBENT ly</text:p>
      <text:p text:style-name="P2"><text:s text:c="11"/>flickering like a flame</text:p>
      <text:p text:style-name="P2">AILNPTU <text:s/>PATULIN# s#</text:p>
      <text:p text:style-name="P2"><text:s text:c="6"/>3 <text:s text:c="3"/>a drug</text:p>
      <text:p text:style-name="P2"><text:s text:c="9"/>pre, ante post NUPTIAL s, ly, ity, ities</text:p>
      <text:p text:style-name="P2"><text:s text:c="11"/>a {wedding=n}</text:p>
      <text:p text:style-name="P2"><text:s text:c="9"/>UNPLAIT s, ed, ing</text:p>
      <text:p text:style-name="P2"><text:s text:c="11"/>to undo the plaits of</text:p>
      <text:p text:style-name="P2">GHINRTU <text:s/>UNGIRTH# s#, ed#, ing#</text:p>
      <text:p text:style-name="P2"><text:s text:c="6"/>3 <text:s text:c="3"/>to free from a girth</text:p>
      <text:p text:style-name="P2"><text:s text:c="9"/>UNRIGHT# s#, ful#, eous, fully#, eously, fulness#, eousness</text:p>
      <text:p text:style-name="P2"><text:s text:c="11"/>wrong</text:p>
      <text:p text:style-name="P2"><text:s text:c="9"/>HURTING</text:p>
      <text:p text:style-name="P2">ACEHINS <text:s/>INCHASE# d# s#</text:p>
      <text:p text:style-name="P2"><text:s text:c="6"/>2 <text:s text:c="3"/>to place in an ornamental border, also ENCHASE [v INCHASED#, INCHASING#, INCHASES#]</text:p>
      <text:p text:style-name="P2"><text:s text:c="9"/>CHAINES</text:p>
      <text:p text:style-name="P2">AEMNTWY <text:s/>WAYMENT# s#, ed#, ing#</text:p>
      <text:p text:style-name="P2"><text:s text:c="11"/>to {lament=v}</text:p>
      <text:p text:style-name="P2">EGOORSY <text:s/>GOOSERY#</text:p>
      <text:p text:style-name="P2"><text:s text:c="11"/>a place for geese [n GOOSERIES#]</text:p>
      <text:p text:style-name="P2">BEEINWZ <text:s/>WEBZINE# s#</text:p>
      <text:p text:style-name="P2"><text:s text:c="11"/>a magazine published on the Internet</text:p>
      <text:p text:style-name="P2">DEILRWZ <text:s/>WRIZLED#</text:p>
      <text:p text:style-name="P2"><text:s text:c="11"/>wrinkled</text:p>
      <text:p text:style-name="P2">INPRTUY <text:s/>TURNIPY#</text:p>
      <text:p text:style-name="P2"><text:s text:c="11"/>like a TURNIP</text:p>
      <text:p text:style-name="P2">EIMNPST <text:s/>or se#, disse PIMENTS#</text:p>
      <text:p text:style-name="P2"><text:s text:c="6"/>2 <text:s/>EMPTINS</text:p>
      <text:p text:style-name="P2"><text:s text:c="11"/>a liquid leavening, also EMPTINGS</text:p>
      <text:p text:style-name="P2">EELRSSU <text:s/>RULESSE#</text:p>
      <text:p text:style-name="P2"><text:s text:c="11"/>{unruly=adj}</text:p>
      <text:p text:style-name="P2">AELOPST <text:s/>POTALES#</text:p>
      <text:p text:style-name="P2"><text:s text:c="6"/>3 <text:s/>APOSTLE s, ship, ships</text:p>
      <text:p text:style-name="P2"><text:s text:c="11"/>one sent by Christ to preach the gospel</text:p>
      <text:p text:style-name="P2"><text:s text:c="9"/>PELOTAS</text:p>
      <text:p text:style-name="P2">ACHNOST <text:s/>CHATONS#</text:p>
      <text:p text:style-name="P2">ADELPSU <text:s/>UPLEADS#</text:p>
      <text:p text:style-name="P2">EFOORTW <text:s/>WOOFTER# s#</text:p>
      <text:p text:style-name="P2"><text:s text:c="11"/>(offensive) a male <text:soft-page-break/>homosexual, also POOF, POOVE, POOFTER, POOFTAH, POUFTAH#, POUFTER#</text:p>
      <text:p text:style-name="P2">BEEHIST <text:s/>BHISTEE# s#</text:p>
      <text:p text:style-name="P2"><text:s text:c="11"/>an Indian water carrier, also BHEESTIE, BHEESTY, BHISHTI#, BHISTI#, BHISTIE</text:p>
      <text:p text:style-name="P2">DDEFGIR <text:s/>FRIDGED#</text:p>
      <text:p text:style-name="P2">ACEIPRS <text:s/>EPACRIS# es#</text:p>
      <text:p text:style-name="P2"><text:s text:c="6"/>3 <text:s text:c="3"/>an Australian plant resembling heath, also EPACRID#</text:p>
      <text:p text:style-name="P2"><text:s text:c="9"/>SCRAPIE s</text:p>
      <text:p text:style-name="P2"><text:s text:c="11"/>a disease of sheep</text:p>
      <text:p text:style-name="P2"><text:s text:c="9"/>SPACIER</text:p>
      <text:p text:style-name="P2">AEHILWZ <text:s/>WHAIZLE# d# s#</text:p>
      <text:p text:style-name="P2"><text:s text:c="11"/>to wheeze, also WHAISLE# [v WHAIZLED#, WHAIZLING#, WHAIZLES#]</text:p>
      <text:p text:style-name="P2">ENOSSUW <text:s/>SWOUNES#</text:p>
      <text:p text:style-name="P2">CNOPRTY <text:s/>CRYPTON# s#, ym, yms, ymous#</text:p>
      <text:p text:style-name="P2"><text:s text:c="11"/>a hypothetical subatomic particle</text:p>
      <text:p text:style-name="P2">ADELRSS <text:s/>SARDELS#</text:p>
      <text:p text:style-name="P2"><text:s text:c="6"/>2 <text:s/>w RASSLED</text:p>
      <text:p text:style-name="P2">BEILNSZ <text:s/>BENZILS#</text:p>
      <text:p text:style-name="P2">ADEGMNS <text:s/>GADSMEN#</text:p>
      <text:p text:style-name="P2">ENRTTUY <text:s/>NUTTERY#</text:p>
      <text:p text:style-name="P2"><text:s text:c="11"/>an area of nut-trees [n NUTTERIES#]</text:p>
      <text:p text:style-name="P2">CEINOPR <text:s/>PERICON# es#</text:p>
      <text:p text:style-name="P2"><text:s text:c="6"/>3 <text:s text:c="3"/>a type of folk dance</text:p>
      <text:p text:style-name="P2"><text:s text:c="9"/>PONCIER#</text:p>
      <text:p text:style-name="P2"><text:s text:c="9"/>PORCINE</text:p>
      <text:p text:style-name="P2"><text:s text:c="11"/>pertaining to {swine=n}</text:p>
      <text:p text:style-name="P2">ACEILSS <text:s/>SALICES#</text:p>
      <text:p text:style-name="P2">CDNORSU <text:s/>UNCORDS#</text:p>
      <text:p text:style-name="P2">AFOORTZ <text:s/>s FORZATO# s#</text:p>
      <text:p text:style-name="P2"><text:s text:c="11"/>a suddenly emphasised passage of music, also FORZANDO, SFORZANDO, SFORZATO [n FORZATOS# or FORZATI#]</text:p>
      <text:p text:style-name="P2">DEILLRV <text:s/>DREVILL# s#</text:p>
      <text:p text:style-name="P2"><text:s text:c="11"/>a foul person</text:p>
      <text:p text:style-name="P2">ABNRTTU <text:s/>dis# per# TURBANT# s#</text:p>
      <text:p text:style-name="P2"><text:s text:c="11"/>a head covering</text:p>
      <text:p text:style-name="P2">DGHINTU <text:s/>UNDIGHT# s#, ing#</text:p>
      <text:p text:style-name="P2"><text:s text:c="6"/>2 <text:s text:c="3"/>to {undo=v} [v UNDIGHT#, UNDIGHTING#, UNDIGHTS#]</text:p>
      <text:p text:style-name="P2"><text:s text:c="9"/>HINDGUT s</text:p>
      <text:p text:style-name="P2"><text:s text:c="11"/>the rear part of the alimentary canal</text:p>
      <text:p text:style-name="P2">ADENPRU <text:s/>UNPARED#</text:p>
      <text:p text:style-name="P2"><text:s text:c="6"/>2 <text:s text:c="3"/>not cut</text:p>
      <text:p text:style-name="P2"><text:s text:c="9"/>UNDRAPE d s</text:p>
      <text:p text:style-name="P2"><text:s text:c="11"/>to strip of drapery [v UNDRAPED, UNDRAPING, UNDRAPES]</text:p>
      <text:p text:style-name="P2">CDENOOP <text:s/>POONCED#</text:p>
      <text:p text:style-name="P2">AAGILRS <text:s/>GARIALS#</text:p>
      <text:p text:style-name="P2"><text:s text:c="6"/>2 <text:s/>ARGALIS</text:p>
      <text:p text:style-name="P2">ABEEKOP <text:s/>PEEKABO# o s#, os</text:p>
      <text:p text:style-name="P2"><text:s text:c="11"/>a peeping game played by small children, also PEEKABOO</text:p>
      <text:p text:style-name="P2">EEHIRWY <text:s/>WHEYIER#</text:p>
      <text:p text:style-name="P2">AIIKPST <text:s/>PATIKIS#</text:p>
      <text:p text:style-name="P2">ADEMNOR <text:s/>ROADMEN#</text:p>
      <text:p text:style-name="P2"><text:s text:c="6"/>2 <text:s/>MADRONE s</text:p>
      <text:p text:style-name="P2"><text:s text:c="11"/>an evergreen tree, also MADRONA, MADRONO</text:p>
      <text:p text:style-name="P2">ABHNOST <text:s/>BOTHANS#</text:p>
      <text:p text:style-name="P2">AEGILNN <text:s/>an NEALING#</text:p>
      <text:p text:style-name="P2"><text:s text:c="6"/>4 <text:s/>p, emp imp rep ANELING</text:p>
      <text:p text:style-name="P2"><text:s text:c="9"/>w y EANLING s</text:p>
      <text:p text:style-name="P2"><text:s text:c="11"/>the young of a sheep of goat</text:p>
      <text:p text:style-name="P2"><text:s text:c="9"/>c g, up#, rec, prec, overc, housec LEANING s</text:p>
      <text:p text:style-name="P2"><text:s text:c="11"/>a {tendency=n}</text:p>
      <text:p text:style-name="P2">EHIORST <text:s/>TOSHIER#</text:p>
      <text:p text:style-name="P2"><text:s text:c="6"/>4 <text:s/>HERIOTS</text:p>
      <text:p text:style-name="P2"><text:s text:c="9"/>HOISTER s</text:p>
      <text:p text:style-name="P2"><text:s text:c="11"/>one that {hoists=v}</text:p>
      <text:p text:style-name="P2"><text:s text:c="9"/>SHORTIE s</text:p>
      <text:p text:style-name="P2"><text:s text:c="11"/>one who is not tall, also SHORTY</text:p>
      <text:p text:style-name="P2">AACRTUV <text:s/>VACATUR# s#</text:p>
      <text:p text:style-name="P2"><text:s text:c="11"/>the act of annulling, in law</text:p>
      <text:p text:style-name="P2">DEEMSUY <text:s/>MUDEYES#</text:p>
      <text:p text:style-name="P2">ADGHNOW <text:s/>HAGDOWN# s#</text:p>
      <text:p text:style-name="P2"><text:s text:c="11"/>a sea bird, the greater shearwater, also HACKBOLT#, HAGBOLT#, HAGDEN#, HAGDON</text:p>
      <text:p text:style-name="P2">BENORWY <text:s/>BYWONER# s#</text:p>
      <text:p text:style-name="P2"><text:s text:c="11"/>a landless poor white, also BIJWONER#</text:p>
      <text:p text:style-name="P2">AEINNSS <text:s/>SANNIES#</text:p>
      <text:p text:style-name="P2"><text:s text:c="6"/>2 <text:s/>SIENNAS</text:p>
      <text:p text:style-name="P2">AEMNOPZ <text:s/>ZAMPONE#</text:p>
      <text:p text:style-name="P2"><text:s text:c="11"/>sausage made with pig's trotters [n ZAMPONI#]</text:p>
      <text:p text:style-name="P2">AFIMSUZ <text:s/>UMFAZIS#</text:p>
      <text:p text:style-name="P2">EGGLORV <text:s/>VLOGGER# s#</text:p>
      <text:p text:style-name="P2"><text:s text:c="11"/>one who keeps a VLOG#, a video blog</text:p>
      <text:p text:style-name="P2">AEEKRTW <text:s/>TWEAKER# s#</text:p>
      <text:p text:style-name="P2"><text:s text:c="11"/>a small screwdriver used for fine adjustments</text:p>
      <text:p text:style-name="P2">ADEFGLN <text:s/>new old FANGLED#</text:p>
      <text:p text:style-name="P2"><text:s text:c="6"/>2 <text:s/>FLANGED</text:p>
      <text:p text:style-name="P2">BDEOPRS <text:s/>BEDROPS#</text:p>
      <text:p text:style-name="P2">ACDEIPS <text:s/>DISPACE# d# s#</text:p>
      <text:p text:style-name="P2"><text:s text:c="11"/>to range about [v DISPACED#, DISPACING#, DISPACES#]</text:p>
      <text:p text:style-name="P2">DELPSTU <text:s/>DUPLETS#</text:p>
      <text:p text:style-name="P2">CGINORU <text:s/>s, re#, bes dis# suc, offs COURING#</text:p>
      <text:p text:style-name="P2">ACILRTU <text:s/>TRUCIAL#</text:p>
      <text:p text:style-name="P2"><text:s text:c="6"/>2 <text:s text:c="3"/>bound by a truce</text:p>
      <text:p text:style-name="P2"><text:s text:c="9"/>CURTAIL s, ed er, ers ing, ment, ments</text:p>
      <text:p text:style-name="P2"><text:s text:c="11"/>to cut short</text:p>
      <text:p text:style-name="P2">DEEFINX <text:s/>ENFIXED#</text:p>
      <text:p text:style-name="P2">ABELRTW <text:s/>BLEWART# s#</text:p>
      <text:p text:style-name="P2"><text:s text:c="11"/>the {harebell=n}</text:p>
      <text:p text:style-name="P2">GIILNNR <text:s/>NIRLING#</text:p>
      <text:p text:style-name="P2">EEENPRV <text:s/>PREVENE# d# s#</text:p>
      <text:p text:style-name="P2"><text:s text:c="11"/>to {precede=v} [v PREVENED#, PREVENING#, PREVENES#]</text:p>
      <text:p text:style-name="P2">EOORSVW <text:s/>OVERSOW# n# s#, ed#, ing#</text:p>
      <text:p text:style-name="P2"><text:s text:c="11"/>to sow over [v OVERSOWED#, OVERSEWN or OVERSOWN#, OVERSOWING#, OVERSOWS#]</text:p>
      <text:p text:style-name="P2">EELNSTY <text:s/>ENSTYLE# d# s#</text:p>
      <text:p text:style-name="P2"><text:s text:c="6"/>2 <text:s text:c="3"/>to {style=v} [v ENSTYLED#, ENSTYLING#, ENSTYLES#]</text:p>
      <text:p text:style-name="P2"><text:s text:c="9"/>in TENSELY</text:p>
      <text:p text:style-name="P2"><text:s text:c="11"/>in a tense manner</text:p>
      <text:p text:style-name="P2">EEHLSTV <text:s/>THELVES#</text:p>
      <text:p text:style-name="P2">BINSTTU <text:s/>UNBITTS#</text:p>
      <text:p text:style-name="P2">HIINORS <text:s/>ROINISH#</text:p>
      <text:p text:style-name="P2"><text:s text:c="6"/>2 <text:s text:c="3"/>{mangy=adj}</text:p>
      <text:p text:style-name="P2"><text:s text:c="9"/>NOIRISH</text:p>
      <text:p text:style-name="P2"><text:s text:c="11"/>{bleakish=adj}</text:p>
      <text:p text:style-name="P2">AADEGMR <text:s/>MEGARAD# s#</text:p>
      <text:p text:style-name="P2"><text:s text:c="6"/>2 <text:s text:c="3"/>a unit of radiation one thousand rads</text:p>
      <text:p text:style-name="P2"><text:s text:c="9"/>DAMAGER s</text:p>
      <text:p text:style-name="P2"><text:s text:c="11"/>one that {damages=v}</text:p>
      <text:p text:style-name="P2">BEEEMOS <text:s/>BEESOME#</text:p>
      <text:p text:style-name="P2"><text:s text:c="11"/>blind, also BISSON#</text:p>
      <text:p text:style-name="P2">GINOTWZ <text:s/>TOWZING#</text:p>
      <text:p text:style-name="P2">AHNSTUW <text:s/>UNTHAWS#</text:p>
      <text:p text:style-name="P2">AEEGGST <text:s/>TAGGEES#</text:p>
      <text:p text:style-name="P2">DEEGRSW <text:s/>SWEDGER# s#</text:p>
      <text:p text:style-name="P2"><text:s text:c="11"/>(Scots) a sweet</text:p>
      <text:p text:style-name="P2">AIKORRS <text:s/>KORARIS#</text:p>
      <text:p text:style-name="P2">ELOPRTW <text:s/>PLOWTER# s#, ed#, ing#</text:p>
      <text:p text:style-name="P2"><text:s text:c="11"/>to potter, also PLOUTER#, PLOTTER</text:p>
      <text:p text:style-name="P2">ADENRSW <text:s/>DAWNERS#</text:p>
      <text:p text:style-name="P2"><text:s text:c="6"/>3 <text:s/>for# WANDERS</text:p>
      <text:p text:style-name="P2"><text:s text:c="9"/>sub#, fire#, church WARDENS hip, hips</text:p>
      <text:p text:style-name="P2">CGILNOT <text:s/>un# COLTING#</text:p>
      <text:p text:style-name="P2">BIIMOSZ <text:s/>IMBIZOS#</text:p>
      <text:p text:style-name="P2">DEEGLRS <text:s/>SLEDGER# s#</text:p>
      <text:p text:style-name="P2"><text:s text:c="6"/>4 <text:s text:c="3"/>one who drives a sledge</text:p>
      <text:p text:style-name="P2"><text:s text:c="9"/>GELDERS</text:p>
      <text:p text:style-name="P2"><text:s text:c="9"/>p s#, acknow# LEDGERS</text:p>
      <text:p text:style-name="P2"><text:s text:c="9"/>REDLEGS</text:p>
      <text:p text:style-name="P2">DDGHINO <text:s/>HODDING#</text:p>
      <text:p text:style-name="P2">CIOORSU <text:s/>s# CORIOUS#</text:p>
      <text:p text:style-name="P2"><text:s text:c="11"/>having a leathery appearance</text:p>
      <text:p text:style-name="P2">AGIMNNR <text:s/>RINGMAN#</text:p>
      <text:p text:style-name="P2"><text:s text:c="11"/>the ring finger [n RINGMEN#]</text:p>
      <text:p text:style-name="P2">AAILMSU <text:s/>AUMAILS#</text:p>
      <text:p text:style-name="P2">EEIKLST <text:s/>KELTIES#</text:p>
      <text:p text:style-name="P2"><text:s text:c="6"/>2 <text:s/>SLEEKIT</text:p>
      <text:p text:style-name="P2"><text:s text:c="11"/>{sleek=adj}</text:p>
      <text:p text:style-name="P2">ACIIMNR <text:s/>CRIMINA# l, ls te, lly ted tes tor#, lese# lise# ..21</text:p>
      <text:p text:style-name="P2"><text:s text:c="6"/>2 <text:s/>MINICAR s</text:p>
      <text:p text:style-name="P2"><text:s text:c="11"/>a small automobile</text:p>
      <text:p text:style-name="P2">AEEFLRY <text:s/>LEAFERY#</text:p>
      <text:p text:style-name="P2"><text:s text:c="11"/>foliage, also LEAFAGE [n LEAFERIES#]</text:p>
      <text:p text:style-name="P2">GINNOSZ <text:s/>bla ZONINGS#</text:p>
      <text:p text:style-name="P2">ENOPRRU <text:s/>PRONEUR# s#</text:p>
      <text:p text:style-name="P2"><text:s text:c="11"/>a flatterer</text:p>
      <text:p text:style-name="P2"><text:soft-page-break/>ABCDINS <text:s/>ABSCIND# s#, ed#, ing#</text:p>
      <text:p text:style-name="P2"><text:s text:c="11"/>to cut off</text:p>
      <text:p text:style-name="P2">ACEHITZ <text:s/>ZAITECH# s#</text:p>
      <text:p text:style-name="P2"><text:s text:c="11"/>investment in financial markets to augment business earnings</text:p>
      <text:p text:style-name="P2">BIILLOU <text:s/>BOUILLI# s#</text:p>
      <text:p text:style-name="P2"><text:s text:c="11"/>boiled meat</text:p>
      <text:p text:style-name="P2">BGINOTT <text:s/>BOTTING#</text:p>
      <text:p text:style-name="P2">EEIPRSV <text:s/>re PRIEVES#</text:p>
      <text:p text:style-name="P2"><text:s text:c="6"/>2 <text:s/>PREVISE d s</text:p>
      <text:p text:style-name="P2"><text:s text:c="11"/>to {foresee=v} [v PREVISED, PREVISING, PREVISES]</text:p>
      <text:p text:style-name="P2">DINRSSU <text:s/>SUNDRIS#</text:p>
      <text:p text:style-name="P2">CDGINOO <text:s/>DOOCING#</text:p>
      <text:p text:style-name="P2">AGHNNOU <text:s/>HOUNGAN# s#</text:p>
      <text:p text:style-name="P2"><text:s text:c="11"/>a voodoo priest, also HUNGAN#</text:p>
      <text:p text:style-name="P2">AGHNRUY <text:s/>AHUNGRY#</text:p>
      <text:p text:style-name="P2"><text:s text:c="11"/>oppressed with hunger</text:p>
      <text:p text:style-name="P2">ADGLNOW <text:s/>GOWLAND# s#</text:p>
      <text:p text:style-name="P2"><text:s text:c="11"/>a flower, also GOLLAN#, GOLLAND#, GOWLAN#</text:p>
      <text:p text:style-name="P2">ACEFOPR <text:s/>PROFACE#</text:p>
      <text:p text:style-name="P2"><text:s text:c="11"/>may it profit you</text:p>
      <text:p text:style-name="P2">AACEHNR <text:s/>ACHARNE#</text:p>
      <text:p text:style-name="P2"><text:s text:c="6"/>2 <text:s text:c="3"/>{furious=adj}</text:p>
      <text:p text:style-name="P2"><text:s text:c="9"/>ARCHEAN</text:p>
      <text:p text:style-name="P2"><text:s text:c="11"/>a microorganism of the archaea, also ARCHAEAN</text:p>
      <text:p text:style-name="P2">AEGHIKL <text:s/>HAGLIKE#</text:p>
      <text:p text:style-name="P2"><text:s text:c="11"/>like a [adj HAG]</text:p>
      <text:p text:style-name="P2">CEGHIRS <text:s/>CHIGRES#</text:p>
      <text:p text:style-name="P2"><text:s text:c="6"/>2 <text:s/>SCREIGH# s#, ed#, ing#</text:p>
      <text:p text:style-name="P2"><text:s text:c="11"/>to shriek, also SCREICH#, SCRIECH#, SCRIKE#</text:p>
      <text:p text:style-name="P2">ADDEENV <text:s/>ADVENED#</text:p>
      <text:p text:style-name="P2"><text:s text:c="6"/>2 <text:s/>DAVENED</text:p>
      <text:p text:style-name="P2">ABEEHTY <text:s/>EYEBATH# s#</text:p>
      <text:p text:style-name="P2"><text:s text:c="11"/>a small vessel for washing the eye</text:p>
      <text:p text:style-name="P2">HIOPRSU <text:s/>HUPIROS#</text:p>
      <text:p text:style-name="P2">AJMOPST <text:s/>JAMPOTS#</text:p>
      <text:p text:style-name="P2">CEEHNSV <text:s/>CHEVENS#</text:p>
      <text:p text:style-name="P2">ADERRST <text:s/>DARTRES#</text:p>
      <text:p text:style-name="P2"><text:s text:c="6"/>5 <text:s/>DARTERS</text:p>
      <text:p text:style-name="P2"><text:s text:c="9"/>RETARDS</text:p>
      <text:p text:style-name="P2"><text:s text:c="9"/>be# co in un STARRED</text:p>
      <text:p text:style-name="P2"><text:s text:c="9"/>TRADERS hip#, hips#</text:p>
      <text:p text:style-name="P2">DDENORS <text:s/>SNODDER#</text:p>
      <text:p text:style-name="P2"><text:s text:c="6"/>3 <text:s/>DONDERS#</text:p>
      <text:p text:style-name="P2"><text:s text:c="9"/>NODDERS</text:p>
      <text:p text:style-name="P2">AELNNPU <text:s/>UNPANEL# s#, led#, ling#</text:p>
      <text:p text:style-name="P2"><text:s text:c="11"/>to unsaddle, also UNPANNEL#</text:p>
      <text:p text:style-name="P2">CDEFRTU <text:s/>usu# FRUCTED#</text:p>
      <text:p text:style-name="P2"><text:s text:c="11"/>bearing fruit</text:p>
      <text:p text:style-name="P2">AABEGSU <text:s/>ABUSAGE# s#</text:p>
      <text:p text:style-name="P2"><text:s text:c="11"/>wrong use of words</text:p>
      <text:p text:style-name="P2">AGIINVZ <text:s/>AVIZING#</text:p>
      <text:p text:style-name="P2">AEERSSV <text:s/>ASSEVER# s#, ed#, ate ing#, ated ates, ating ..4</text:p>
      <text:p text:style-name="P2"><text:s text:c="11"/>to solemnly declare</text:p>
      <text:p text:style-name="P2">BDEFILR <text:s/>FILBERD# s#</text:p>
      <text:p text:style-name="P2"><text:s text:c="11"/>a hazel nut, also FILBERT</text:p>
      <text:p text:style-name="P2">ADEFRSW <text:s/>SWARFED#</text:p>
      <text:p text:style-name="P2">CEINPST <text:s/>de# PEINCTS#</text:p>
      <text:p text:style-name="P2"><text:s text:c="6"/>4 <text:s/>INCEPTS</text:p>
      <text:p text:style-name="P2"><text:s text:c="9"/>re INSPECT s, ed or, ing ion ive ors, able# ions ..8</text:p>
      <text:p text:style-name="P2"><text:s text:c="11"/>to examine closely</text:p>
      <text:p text:style-name="P2"><text:s text:c="9"/>amylo PECTINS</text:p>
      <text:p text:style-name="P2">ACLNSUV <text:s/>VULCANS#</text:p>
      <text:p text:style-name="P2">BEINOSX <text:s/>bra# INBOXES#</text:p>
      <text:p text:style-name="P2"><text:s text:c="6"/>2 <text:s/>BONXIES#</text:p>
      <text:p text:style-name="P2">DDEELNS <text:s/>LEDDENS#</text:p>
      <text:p text:style-name="P2">CELORSW <text:s/>SCROWLE# d# s#</text:p>
      <text:p text:style-name="P2"><text:s text:c="6"/>2 <text:s text:c="3"/>to draft, also SCROWL# [v SCROWLED#, SCROWLING#, SCROWLES#]</text:p>
      <text:p text:style-name="P2"><text:s text:c="9"/>SCOWLER s</text:p>
      <text:p text:style-name="P2"><text:s text:c="11"/>one that {scowls=v}</text:p>
      <text:p text:style-name="P2">ELOPRRS <text:s/>PROLERS#</text:p>
      <text:p text:style-name="P2">EEGMNOS <text:s/>EMONGES# t#</text:p>
      <text:p text:style-name="P2"><text:s text:c="6"/>2 <text:s text:c="3"/>among, in the midst of, also EMONG#</text:p>
      <text:p text:style-name="P2"><text:s text:c="9"/>GENOMES</text:p>
      <text:p text:style-name="P2">ABELRUZ <text:s/>ZEBRULA# s#</text:p>
      <text:p text:style-name="P2"><text:s text:c="11"/>the offspring of a male zebra and a female horse, also ZEBRULE#</text:p>
      <text:p text:style-name="P2">AFGINRR <text:s/>FARRING#</text:p>
      <text:p text:style-name="P2">EEIPQRU <text:s/>REPIQUE# d# s#</text:p>
      <text:p text:style-name="P2"><text:s text:c="6"/>3 <text:s text:c="3"/>to score in a game of piquet [v REPIQUED#, REPIQUING#, REPIQUES#]</text:p>
      <text:p text:style-name="P2"><text:s text:c="9"/>PERIQUE s</text:p>
      <text:p text:style-name="P2"><text:s text:c="11"/>a dark tobacco</text:p>
      <text:p text:style-name="P2"><text:s text:c="9"/>REEQUIP s, ped, ment ping, ments</text:p>
      <text:p text:style-name="P2"><text:s text:c="11"/>to equip again</text:p>
      <text:p text:style-name="P2">EGINPSU <text:s/>SPUEING#</text:p>
      <text:p text:style-name="P2">BEHINOP <text:s/>HOPBINE# s#</text:p>
      <text:p text:style-name="P2"><text:s text:c="6"/>2 <text:s text:c="3"/>the stalk of the hop</text:p>
      <text:p text:style-name="P2"><text:s text:c="9"/>HIPBONE s</text:p>
      <text:p text:style-name="P2"><text:s text:c="11"/>a pelvic bone</text:p>
      <text:p text:style-name="P2">ACDELTT <text:s/>CLATTED#</text:p>
      <text:p text:style-name="P2">EFHIINS <text:s/>FINEISH#</text:p>
      <text:p text:style-name="P2"><text:s text:c="11"/>somewhat fine</text:p>
      <text:p text:style-name="P2">CEIMNOT <text:s/>p ENTOMIC#</text:p>
      <text:p text:style-name="P2"><text:s text:c="6"/>3 <text:s text:c="3"/>pertaining to {insects=n}</text:p>
      <text:p text:style-name="P2"><text:s text:c="9"/>CENTIMO s, rgan, rgans</text:p>
      <text:p text:style-name="P2"><text:s text:c="11"/>any of various small coins</text:p>
      <text:p text:style-name="P2"><text:s text:c="9"/>TONEMIC</text:p>
      <text:p text:style-name="P2"><text:s text:c="11"/>pertaining to a {toneme=n}</text:p>
      <text:p text:style-name="P2">ABEEKNV <text:s/>BEKNAVE# d# s#</text:p>
      <text:p text:style-name="P2"><text:s text:c="11"/>to treat as a knave [v BEKNAVED#, BEKNAVING#, BEKNAVES#]</text:p>
      <text:p text:style-name="P2">ABEELSV <text:s/>BESLAVE# d r# s#, rs#, red#, ring#</text:p>
      <text:p text:style-name="P2"><text:s text:c="11"/>to make a slave of [v BESLAVED, BESLAVING#, BESLAVES#]</text:p>
      <text:p text:style-name="P2">EILMNSU <text:s/>EMULSIN# s#</text:p>
      <text:p text:style-name="P2"><text:s text:c="6"/>3 <text:s text:c="3"/>a type of {enzyme=n}</text:p>
      <text:p text:style-name="P2"><text:s text:c="9"/>UNLIMES#</text:p>
      <text:p text:style-name="P2"><text:s text:c="9"/>a, en# il re, reil# LUMINES# ce, ced ces, cent cing, cence, cences</text:p>
      <text:p text:style-name="P2">ADELLSV <text:s/>DEVALLS#</text:p>
      <text:p text:style-name="P2">IIKOSTT <text:s/>TITOKIS#</text:p>
      <text:p text:style-name="P2">ADFMOSU <text:s/>FUMADOS#</text:p>
      <text:p text:style-name="P2">ABDEEJS <text:s/>BEJADES#</text:p>
      <text:p text:style-name="P2">ACGGIOS <text:s/>is, ped AGOGICS#</text:p>
      <text:p text:style-name="P2"><text:s text:c="11"/>the art of accenting a note by dwelling on it [n AGOGICS#]</text:p>
      <text:p text:style-name="P2">ABEGLRU <text:s/>BLAGUER# s#</text:p>
      <text:p text:style-name="P2"><text:s text:c="11"/>one who talks pretentious nonsense, also BLAGUEUR#</text:p>
      <text:p text:style-name="P2">CDEHNOR <text:s/>CHONDRE# s#</text:p>
      <text:p text:style-name="P2"><text:s text:c="11"/>a rounded granule within meteorites</text:p>
      <text:p text:style-name="P2">ABEELPR <text:s/>BEPEARL# s#, ed#, ing#</text:p>
      <text:p text:style-name="P2"><text:s text:c="11"/>to cover with pearls</text:p>
      <text:p text:style-name="P2">AABCEFR <text:s/>FACEBAR# s#</text:p>
      <text:p text:style-name="P2"><text:s text:c="11"/>a wrestling hold pulling on the opponents facial skin</text:p>
      <text:p text:style-name="P2">FHLNORU <text:s/>HORNFUL# s#</text:p>
      <text:p text:style-name="P2"><text:s text:c="11"/>the capacity of a drinking horn</text:p>
      <text:p text:style-name="P2">ACFNSTU <text:s/>UNFACTS#</text:p>
      <text:p text:style-name="P2">CEIKRTU <text:s/>TRUCKIE# s#</text:p>
      <text:p text:style-name="P2"><text:s text:c="11"/>a truck driver, also TRUCKER, TRUCKMAN</text:p>
      <text:p text:style-name="P2">BEGIRSU <text:s/>BRIGUES#</text:p>
      <text:p text:style-name="P2"><text:s text:c="6"/>2 <text:s/>mini# RUGBIES</text:p>
      <text:p text:style-name="P2">AEGPRSU <text:s/>GAUPERS#</text:p>
      <text:p text:style-name="P2">EGIMNSU <text:s/>MEUSING#</text:p>
      <text:p text:style-name="P2">AGNNSTU <text:s/>TANGUNS#</text:p>
      <text:p text:style-name="P2">AELPUUV <text:s/>UPVALUE# d# s#</text:p>
      <text:p text:style-name="P2"><text:s text:c="11"/>to increase the value of [v UPVALUED#, UPVALUING#, UPVALUES#]</text:p>
      <text:p text:style-name="P2">ADEEGGL <text:s/>ALEGGED#</text:p>
      <text:p text:style-name="P2">ACIKLOR <text:s/>h AIRLOCK# s#</text:p>
      <text:p text:style-name="P2"><text:s text:c="11"/>an obstructing bubble in a pipe</text:p>
      <text:p text:style-name="P2">DOORRTU <text:s/>DORTOUR# s#</text:p>
      <text:p text:style-name="P2"><text:s text:c="11"/>a dormitory, also DORTER#</text:p>
      <text:p text:style-name="P2">EHNRSTU <text:s/>UNHERST#</text:p>
      <text:p text:style-name="P2"><text:s text:c="6"/>3 <text:s/>c s, bow fox man# non pot, head mine# HUNTERS</text:p>
      <text:p text:style-name="P2"><text:s text:c="9"/>SHUNTER s</text:p>
      <text:p text:style-name="P2"><text:s text:c="11"/>one that {shunts=v}</text:p>
      <text:p text:style-name="P2">AMNOPRT <text:s/>PORTMAN# tle# tua#, teau tles# tuas#, teaus teaux</text:p>
      <text:p text:style-name="P2"><text:s text:c="11"/>a citizen of a borough, also BURGESS [n PORTMEN#]</text:p>
      <text:p text:style-name="P2">EIRSTTW <text:s/>t WITTERS#</text:p>
      <text:p text:style-name="P2"><text:s text:c="6"/>3 <text:s/>RETWIST s, ed, ing</text:p>
      <text:p text:style-name="P2"><text:s text:c="11"/>to twist again</text:p>
      <text:p text:style-name="P2"><text:s text:c="9"/>TWISTER s</text:p>
      <text:p text:style-name="P2"><text:s text:c="11"/>one that {twists=v}</text:p>
      <text:p text:style-name="P2">ACELRSU <text:s/>CESURAL#</text:p>
      <text:p text:style-name="P2"><text:s text:c="6"/>3 <text:s text:c="3"/>of a breathing space in a line of verse</text:p>
      <text:p text:style-name="P2"><text:s text:c="9"/>RECUSAL s</text:p>
      <text:p text:style-name="P2"><text:s text:c="11"/>the act of {recusing=v}</text:p>
      <text:p text:style-name="P2"><text:s text:c="9"/>un# SECULAR s, ly, ise ism ist ity ize, ised <text:soft-page-break/>iser# ..16</text:p>
      <text:p text:style-name="P2"><text:s text:c="11"/>a {layman=n}</text:p>
      <text:p text:style-name="P2">AORSSTU <text:s/>SOUTARS#</text:p>
      <text:p text:style-name="P2">AACHITY <text:s/>CYATHIA#</text:p>
      <text:p text:style-name="P2">AACLORZ <text:s/>ALCORZA# s#</text:p>
      <text:p text:style-name="P2"><text:s text:c="11"/>a Spanish sweet</text:p>
      <text:p text:style-name="P2">ADIIKSY <text:s/>YIDAKIS#</text:p>
      <text:p text:style-name="P2">AFLOOTW <text:s/>WOOLFAT# s#</text:p>
      <text:p text:style-name="P2"><text:s text:c="11"/>{lanolin=n}</text:p>
      <text:p text:style-name="P2">AACLRST <text:s/>CASTRAL#</text:p>
      <text:p text:style-name="P2"><text:s text:c="11"/>belonging to the camp</text:p>
      <text:p text:style-name="P2">CDEERSW <text:s/>DECREWS#</text:p>
      <text:p text:style-name="P2"><text:s text:c="6"/>2 <text:s/>un, cork SCREWED</text:p>
      <text:p text:style-name="P2">EEEHLST <text:s/>LETHEES#</text:p>
      <text:p text:style-name="P2">ABELNSY <text:s/>BYLANES#</text:p>
      <text:p text:style-name="P2">EEILPWY <text:s/>WEEPILY#</text:p>
      <text:p text:style-name="P2">ADEIMPR <text:s/>DAMPIER#</text:p>
      <text:p text:style-name="P2">AAIKRST <text:s/>KARAITS#</text:p>
      <text:p text:style-name="P2">AEGISYZ <text:s/>AZYGIES#</text:p>
      <text:p text:style-name="P2">ABCEENR <text:s/>CARBENE# s#</text:p>
      <text:p text:style-name="P2"><text:s text:c="6"/>2 <text:s text:c="3"/>a neutral divalent free radical</text:p>
      <text:p text:style-name="P2"><text:s text:c="9"/>CARBEEN# s#</text:p>
      <text:p text:style-name="P2"><text:s text:c="11"/>the Moreton Bay ash</text:p>
      <text:p text:style-name="P2">AELMOPR <text:s/>PLEROMA# s#, tic#</text:p>
      <text:p text:style-name="P2"><text:s text:c="6"/>2 <text:s text:c="3"/>{fullness=n}</text:p>
      <text:p text:style-name="P2"><text:s text:c="9"/>RAMPOLE s</text:p>
      <text:p text:style-name="P2"><text:s text:c="11"/>a standing dead tree, also RAMPIKE, RANPIKE</text:p>
      <text:p text:style-name="P2">AAGNRRS <text:s/>GARRANS#</text:p>
      <text:p text:style-name="P2">AABERTT <text:s/>RABATTE# d# s#, ment#, ments#</text:p>
      <text:p text:style-name="P2"><text:s text:c="6"/>2 <text:s text:c="3"/>to rotate into coincidence with another plane [v RABATTED#, RABATTING#, RABATTES#]</text:p>
      <text:p text:style-name="P2"><text:s text:c="9"/>TABARET s</text:p>
      <text:p text:style-name="P2"><text:s text:c="11"/>a silk fabric</text:p>
      <text:p text:style-name="P2">AEMNOPR <text:s/>REPOMAN#</text:p>
      <text:p text:style-name="P2"><text:s text:c="6"/>2 <text:s text:c="3"/>one who repossesses unpaid-for goods [n REPOMEN#]</text:p>
      <text:p text:style-name="P2"><text:s text:c="9"/>MANROPE s</text:p>
      <text:p text:style-name="P2"><text:s text:c="11"/>a rope used as a handrail</text:p>
      <text:p text:style-name="P2">BDEOORS <text:s/>BOORDES#</text:p>
      <text:p text:style-name="P2">AGOPRSU <text:s/>GOPURAS#</text:p>
      <text:p text:style-name="P2">DEORRSW <text:s/>SWORDER# s#</text:p>
      <text:p text:style-name="P2"><text:s text:c="6"/>2 <text:s text:c="3"/>a gladiator</text:p>
      <text:p text:style-name="P2"><text:s text:c="9"/>fo ow# REWORDS</text:p>
      <text:p text:style-name="P2">EFILSTU <text:s/>FLUIEST#</text:p>
      <text:p text:style-name="P2"><text:s text:c="6"/>2 <text:s/>bi SULFITE s</text:p>
      <text:p text:style-name="P2"><text:s text:c="11"/>a chemical salt, also SULPHITE</text:p>
      <text:p text:style-name="P2">EIKOORS <text:s/>KOORIES#</text:p>
      <text:p text:style-name="P2"><text:s text:c="6"/>2 <text:s/>b ROOKIES t</text:p>
      <text:p text:style-name="P2">AAIKMOR <text:s/>ROMAIKA# s#</text:p>
      <text:p text:style-name="P2"><text:s text:c="11"/>a modern Greek dance</text:p>
      <text:p text:style-name="P2">DEINSST <text:s/>DISNEST# s#, ed#, ing#</text:p>
      <text:p text:style-name="P2"><text:s text:c="6"/>3 <text:s text:c="3"/>to dislodge from a nest</text:p>
      <text:p text:style-name="P2"><text:s text:c="9"/>DISSENT s, ed er, ers ing ion, ient ions ious ..10</text:p>
      <text:p text:style-name="P2"><text:s text:c="11"/>to {disagree=v}</text:p>
      <text:p text:style-name="P2"><text:s text:c="9"/>SNIDEST</text:p>
      <text:p text:style-name="P2">EEIPRSW <text:s/>SPEWIER#</text:p>
      <text:p text:style-name="P2">CEINPRY <text:s/>CYPRINE#</text:p>
      <text:p text:style-name="P2"><text:s text:c="11"/>relating to carp</text:p>
      <text:p text:style-name="P2">GNOPRTU <text:s/>GUNPORT# s#</text:p>
      <text:p text:style-name="P2"><text:s text:c="11"/>a porthole for a gun</text:p>
      <text:p text:style-name="P2">ABFHIST <text:s/>BIFTAHS#</text:p>
      <text:p text:style-name="P2"><text:s text:c="6"/>2 <text:s/>BATFISH es</text:p>
      <text:p text:style-name="P2"><text:s text:c="11"/>a fish with wing-like projections</text:p>
      <text:p text:style-name="P2">ILRSSTU <text:s/>TRISULS#</text:p>
      <text:p text:style-name="P2">ADEKNST <text:s/>STANKED#</text:p>
      <text:p text:style-name="P2"><text:s text:c="6"/>2 <text:s/>DANKEST</text:p>
      <text:p text:style-name="P2">BEORSVV <text:s/>BOVVERS#</text:p>
      <text:p text:style-name="P2">EOPRSUW <text:s/>POURSEW# s#, ed#, ing#</text:p>
      <text:p text:style-name="P2"><text:s text:c="11"/>to follow, in order to overtake or capture, also PURSUE, PERSUE#, POURSUE#, PURSEW#</text:p>
      <text:p text:style-name="P2">CGHIINV <text:s/>ar CHIVING#</text:p>
      <text:p text:style-name="P2">ABDERTY <text:s/>DRYBEAT# s#, en#, ing#</text:p>
      <text:p text:style-name="P2"><text:s text:c="11"/>to beat without drawing blood [v DRYBEAT#, DRYBEATEN#, DRYBEATING#, DRYBEATS#]</text:p>
      <text:p text:style-name="P2">BEJORSU <text:s/>OBJURES#</text:p>
      <text:p text:style-name="P2">AACEHLR <text:s/>ALCHERA# s#</text:p>
      <text:p text:style-name="P2"><text:s text:c="11"/>the dreamtime in Australian aboriginal lore</text:p>
      <text:p text:style-name="P2">DEELPRS <text:s/>SPELDER# s#, ed#, ing#</text:p>
      <text:p text:style-name="P2"><text:s text:c="6"/>2 <text:s text:c="3"/>to spread open, also SPELD#</text:p>
      <text:p text:style-name="P2"><text:s text:c="9"/>PEDLERS</text:p>
      <text:p text:style-name="P2">ACENPTT <text:s/>PENTACT# s#, inal#</text:p>
      <text:p text:style-name="P2"><text:s text:c="11"/>a five-rayed structure in a sponge</text:p>
      <text:p text:style-name="P2">HINORSY <text:s/>ROYNISH#</text:p>
      <text:p text:style-name="P2"><text:s text:c="11"/>{mangy=adj}</text:p>
      <text:p text:style-name="P2">GINRSUU <text:s/>USURING#</text:p>
      <text:p text:style-name="P2">AAGIRRY <text:s/>hydr# ARGYRIA# s#</text:p>
      <text:p text:style-name="P2"><text:s text:c="11"/>skin pigmentation</text:p>
      <text:p text:style-name="P2">EIKLOPU <text:s/>PLOUKIE# r#, st#</text:p>
      <text:p text:style-name="P2"><text:s text:c="11"/>pimply, also PLOOKIE#, PLOOKY#, PLOUKY#</text:p>
      <text:p text:style-name="P2">EEHMNOS <text:s/>HOSEMEN#</text:p>
      <text:p text:style-name="P2">GHILNOS <text:s/>pot# HOLINGS#</text:p>
      <text:p text:style-name="P2"><text:s text:c="6"/>2 <text:s/>LONGISH</text:p>
      <text:p text:style-name="P2"><text:s text:c="11"/>somewhat long</text:p>
      <text:p text:style-name="P2">AEIKMST <text:s/>KETMIAS#</text:p>
      <text:p text:style-name="P2"><text:s text:c="6"/>2 <text:s/>MISTAKE n r s, rs, nly, able# ably#, nness#, nnesses#</text:p>
      <text:p text:style-name="P2"><text:s text:c="11"/>to interpret wrongly [v MISTEUK or MISTOOK, MISTAKEN, MISTAKING, MISTAKES]</text:p>
      <text:p text:style-name="P2">AAFMNRT <text:s/>airc# RAFTMAN#</text:p>
      <text:p text:style-name="P2"><text:s text:c="11"/>one who manages a raft, also RAFTSMAN [n RAFTMEN#]</text:p>
      <text:p text:style-name="P2">AEFLSTU <text:s/>FLUATES#</text:p>
      <text:p text:style-name="P2"><text:s text:c="6"/>2 <text:s/>bi di, thio SULFATE d s</text:p>
      <text:p text:style-name="P2"><text:s text:c="11"/>to treat with sulfuric acid, also SULPHATE [v SULFATED, SULFATING, SULFATES]</text:p>
      <text:p text:style-name="P2">ADEISSZ <text:s/>ASSIZED#</text:p>
      <text:p text:style-name="P2">BDELNOS <text:s/>em im BOLDENS#</text:p>
      <text:p text:style-name="P2"><text:s text:c="6"/>2 <text:s/>BLONDES t</text:p>
      <text:p text:style-name="P2">EJOSTTU <text:s/>OUTJETS#</text:p>
      <text:p text:style-name="P2"><text:s text:c="6"/>2 <text:s/>OUTJEST# s#, ed#, ing#</text:p>
      <text:p text:style-name="P2"><text:s text:c="11"/>to excel in jesting</text:p>
      <text:p text:style-name="P2">ADEEMRS <text:s/>MEDRESA# s#</text:p>
      <text:p text:style-name="P2"><text:s text:c="6"/>4 <text:s text:c="3"/>(Arabic) an Islamic college, or school attached to mosque</text:p>
      <text:p text:style-name="P2"><text:s text:c="9"/>REMADES#</text:p>
      <text:p text:style-name="P2"><text:s text:c="9"/>REMEADS#</text:p>
      <text:p text:style-name="P2"><text:s text:c="9"/>be SMEARED</text:p>
      <text:p text:style-name="P2">AEGGIMS <text:s/>MAGGIES#</text:p>
      <text:p text:style-name="P2">AELRSVV <text:s/>VARVELS#</text:p>
      <text:p text:style-name="P2">ADGIINN <text:s/>s#, or, dis, reor, preor, foreor DAINING#</text:p>
      <text:p text:style-name="P2">AADPTTU <text:s/>DUPATTA# s#</text:p>
      <text:p text:style-name="P2"><text:s text:c="11"/>a silk shawl</text:p>
      <text:p text:style-name="P2">ADEEMNS <text:s/>AMENDES#</text:p>
      <text:p text:style-name="P2"><text:s text:c="6"/>3 <text:s/>mis# DEMEANS</text:p>
      <text:p text:style-name="P2"><text:s text:c="9"/>SEEDMAN</text:p>
      <text:p text:style-name="P2"><text:s text:c="11"/>a dealer in seeds, also SEEDSMAN [n SEEDMEN]</text:p>
      <text:p text:style-name="P2">ABCIORR <text:s/>BARRICO# s#, es#</text:p>
      <text:p text:style-name="P2"><text:s text:c="11"/>a small cask</text:p>
      <text:p text:style-name="P2">DEGHORR <text:s/>DROGHER# s#</text:p>
      <text:p text:style-name="P2"><text:s text:c="11"/>a West Indian sailing vessel, also DROGER#</text:p>
      <text:p text:style-name="P2">EEIKRSY <text:s/>SKIEYER#</text:p>
      <text:p text:style-name="P2">DEIIKNS <text:s/>KINDIES#</text:p>
      <text:p text:style-name="P2"><text:s text:c="6"/>2 <text:s/>DINKIES t</text:p>
      <text:p text:style-name="P2">CELLORS <text:s/>ESCROLL# s#</text:p>
      <text:p text:style-name="P2"><text:s text:c="11"/>a heraldic scroll, also ESCROL#</text:p>
      <text:p text:style-name="P2">AACEFMN <text:s/>sur# FACEMAN#</text:p>
      <text:p text:style-name="P2"><text:s text:c="11"/>a miner who works at the coal-face [n FACEMEN#]</text:p>
      <text:p text:style-name="P2">DEGHLOO <text:s/>DOGHOLE# s#</text:p>
      <text:p text:style-name="P2"><text:s text:c="11"/>a wretched dwelling</text:p>
      <text:p text:style-name="P2">ACIQSTU <text:s/>ACQUIST# s#</text:p>
      <text:p text:style-name="P2"><text:s text:c="6"/>2 <text:s text:c="3"/>acquisition</text:p>
      <text:p text:style-name="P2"><text:s text:c="9"/>ACQUITS</text:p>
      <text:p text:style-name="P2">ACHINRS <text:s/>CHINARS#</text:p>
      <text:p text:style-name="P2">AAILPTT <text:s/>TALIPAT# s#</text:p>
      <text:p text:style-name="P2"><text:s text:c="11"/>a palm</text:p>
      <text:p text:style-name="P2">DDELOTT <text:s/>DOTTLED#</text:p>
      <text:p text:style-name="P2"><text:s text:c="11"/>{foolish=adj}</text:p>
      <text:p text:style-name="P2">EHNNSTU <text:s/>UNSHENT#</text:p>
      <text:p text:style-name="P2"><text:s text:c="11"/>uninjured</text:p>
      <text:p text:style-name="P2">EELLRSU <text:s/>RUELLES#</text:p>
      <text:p text:style-name="P2">EELRSTT <text:s/>LETTRES#</text:p>
      <text:p text:style-name="P2"><text:s text:c="6"/>5 <text:s/>re, sub#, news, blood# under# LETTERS et#, ets#, pacing, pacings</text:p>
      <text:p text:style-name="P2"><text:s text:c="9"/>SETTLER s</text:p>
      <text:p text:style-name="P2"><text:s text:c="11"/>one that {settles=v}</text:p>
      <text:p text:style-name="P2"><text:s text:c="9"/>STERLET s</text:p>
      <text:p text:style-name="P2"><text:s text:c="11"/>a small {sturgeon=n}</text:p>
      <text:p text:style-name="P2"><text:s text:c="9"/>TRESTLE s, tree# work, trees# works</text:p>
      <text:p text:style-name="P2"><text:s text:c="11"/>a framework for supporting a bridge, also TRESSEL</text:p>
      <text:p text:style-name="P2">EEENRSV <text:s/>ENERVES#</text:p>
      <text:p text:style-name="P2"><text:s text:c="6"/>3 <text:s/>EVENERS</text:p>
      <text:p text:style-name="P2"><text:s text:c="9"/>VENEERS</text:p>
      <text:p text:style-name="P2">AEGRSTY <text:s/>STAGERY#</text:p>
      <text:p text:style-name="P2"><text:s text:c="6"/>3 <text:s text:c="3"/>theatrical contrivances [n STAGERIES#]</text:p>
      <text:p text:style-name="P2"><text:s text:c="9"/>GRAYEST</text:p>
      <text:p text:style-name="P2"><text:s text:c="9"/>circum# GYRATES</text:p>
      <text:p text:style-name="P2">DEIKLST <text:s/>KIDLETS#</text:p>
      <text:p text:style-name="P2">DEEGRRU <text:s/>REURGED#</text:p>
      <text:p text:style-name="P2">BEINRSU <text:s/>RUBINES#</text:p>
      <text:p text:style-name="P2"><text:s text:c="6"/>3 <text:s/>BURNIES</text:p>
      <text:p text:style-name="P2"><text:s text:c="9"/>SUBERIN s</text:p>
      <text:p text:style-name="P2"><text:soft-page-break/><text:s text:c="11"/>a substance found in cork cells</text:p>
      <text:p text:style-name="P2">ACORSTY <text:s/>CASTORY#</text:p>
      <text:p text:style-name="P2"><text:s text:c="11"/>a pink colour [n CASTORIES#]</text:p>
      <text:p text:style-name="P2">GIJLNSU <text:s/>JUNGLIS# t#, ts#</text:p>
      <text:p text:style-name="P2">DDEIIRT <text:s/>TIDDIER#</text:p>
      <text:p text:style-name="P2"><text:s text:c="6"/>2 <text:s/>be DIRTIED</text:p>
      <text:p text:style-name="P2">BEELTTU <text:s/>BLUETTE# s#</text:p>
      <text:p text:style-name="P2"><text:s text:c="11"/>a spark</text:p>
      <text:p text:style-name="P2">ENOSSTU <text:s/>st, dev, roundab OUTNESS# es#</text:p>
      <text:p text:style-name="P2"><text:s text:c="6"/>2 <text:s text:c="3"/>the state of being out</text:p>
      <text:p text:style-name="P2"><text:s text:c="9"/>photo#, electro TONUSES</text:p>
      <text:p text:style-name="P2">AABDERW <text:s/>BADWARE# s#</text:p>
      <text:p text:style-name="P2"><text:s text:c="11"/>malicious computer software, aka MALWARE#</text:p>
      <text:p text:style-name="P2">EIMRSTY <text:s/>SMYTRIE# s#</text:p>
      <text:p text:style-name="P2"><text:s text:c="6"/>2 <text:s text:c="3"/>a collection of small things</text:p>
      <text:p text:style-name="P2"><text:s text:c="9"/>MISTERY#</text:p>
      <text:p text:style-name="P2"><text:s text:c="11"/>{office=n} [n MISTERIES#]</text:p>
      <text:p text:style-name="P2">DEILMNU <text:s/>UNLIMED#</text:p>
      <text:p text:style-name="P2"><text:s text:c="6"/>2 <text:s/>en# il re, reil# unil# LUMINED#</text:p>
      <text:p text:style-name="P2">EGLLORS <text:s/>GOLLERS#</text:p>
      <text:p text:style-name="P2">AHJOOPS <text:s/>POOJAHS#</text:p>
      <text:p text:style-name="P2">CEINPTY <text:s/>PYCNITE# s#</text:p>
      <text:p text:style-name="P2"><text:s text:c="11"/>a variety topaz</text:p>
      <text:p text:style-name="P2">DEIMNSW <text:s/>MISWEND# s#, ing#</text:p>
      <text:p text:style-name="P2"><text:s text:c="11"/>to go astray</text:p>
      <text:p text:style-name="P2">AMNNOTT <text:s/>re MONTANT# o# s#, os#</text:p>
      <text:p text:style-name="P2"><text:s text:c="11"/>a vertical member in framing, also MONTANTO#</text:p>
      <text:p text:style-name="P2">ABGINTY <text:s/>BAYTING#</text:p>
      <text:p text:style-name="P2">EGINPRU <text:s/>PUERING#</text:p>
      <text:p text:style-name="P2">EFOPRTU <text:s/>POUFTER# s#</text:p>
      <text:p text:style-name="P2"><text:s text:c="11"/>(offensive) a male homosexual, also POOF, POOVE, POOFTER, POOFTAH, POUFTAH#, WOOFTER#</text:p>
      <text:p text:style-name="P2">EHNRTWY <text:s/>WRYTHEN#</text:p>
      <text:p text:style-name="P2"><text:s text:c="11"/>twisted</text:p>
      <text:p text:style-name="P2">DEHINPS <text:s/>fri, unfri# ENDSHIP# s#</text:p>
      <text:p text:style-name="P2"><text:s text:c="11"/>a {village=n}</text:p>
      <text:p text:style-name="P2">AGIMRTY <text:s/>TRIGAMY#</text:p>
      <text:p text:style-name="P2"><text:s text:c="11"/>having three legal spouses [n TRIGAMIES#]</text:p>
      <text:p text:style-name="P2">EEILRRV <text:s/>RELIVER# s#, ed#, ing#</text:p>
      <text:p text:style-name="P2"><text:s text:c="6"/>2 <text:s text:c="3"/>to deliver back</text:p>
      <text:p text:style-name="P2"><text:s text:c="9"/>REVILER s</text:p>
      <text:p text:style-name="P2"><text:s text:c="11"/>one who {reviles=v}</text:p>
      <text:p text:style-name="P2">DEHIIPS <text:s/>PIEDISH# es#</text:p>
      <text:p text:style-name="P2"><text:s text:c="11"/>a deep dish for pie-making</text:p>
      <text:p text:style-name="P2">EIIKNPR <text:s/>PINKIER#</text:p>
      <text:p text:style-name="P2">GJNOOSU <text:s/>GOUJONS#</text:p>
      <text:p text:style-name="P2">BEILSTW <text:s/>nim#, thim# BLEWITS# es#</text:p>
      <text:p text:style-name="P2"><text:s text:c="11"/>a type of mushroom</text:p>
      <text:p text:style-name="P2">AAJMORT <text:s/>MAJORAT# s#</text:p>
      <text:p text:style-name="P2"><text:s text:c="11"/>the circumstance of being first-born</text:p>
      <text:p text:style-name="P2">DEEPRRS <text:s/>SPERRED#</text:p>
      <text:p text:style-name="P2">EEHMNRU <text:s/>ENRHEUM# s#, ed#, ing#</text:p>
      <text:p text:style-name="P2"><text:s text:c="11"/>to give a cold to</text:p>
      <text:p text:style-name="P2">DHNNOOU <text:s/>NUNHOOD# s#</text:p>
      <text:p text:style-name="P2"><text:s text:c="11"/>the condition of a nun</text:p>
      <text:p text:style-name="P2">EIKLOOP <text:s/>PLOOKIE# r#, st#</text:p>
      <text:p text:style-name="P2"><text:s text:c="11"/>pimply, also PLOOKY#, PLOUKY#, PLOUKIE#, PLOOKIER#, PLOOKIEST#</text:p>
      <text:p text:style-name="P2">CEEEHNR <text:s/>ENCHEER# s#, ed#, ing#</text:p>
      <text:p text:style-name="P2"><text:s text:c="11"/>to {cheer=v}</text:p>
      <text:p text:style-name="P2">IILLNTT <text:s/>LITTLIN# g# s#, gs#</text:p>
      <text:p text:style-name="P2"><text:s text:c="11"/>a child, also LITTLING#</text:p>
      <text:p text:style-name="P2">DDEIIST <text:s/>STIDDIE# d# s#, ing#</text:p>
      <text:p text:style-name="P2"><text:s text:c="6"/>2 <text:s text:c="3"/>to forge on an anvil</text:p>
      <text:p text:style-name="P2"><text:s text:c="9"/>s# TIDDIES# t#</text:p>
      <text:p text:style-name="P2">AAGIKNT <text:s/>TIKANGA# s#</text:p>
      <text:p text:style-name="P2"><text:s text:c="11"/>Maori ways or customs</text:p>
      <text:p text:style-name="P2">ADEILPR <text:s/>PEDRAIL# s#</text:p>
      <text:p text:style-name="P2"><text:s text:c="6"/>3 <text:s text:c="3"/>a tractor whose wheels have little feet</text:p>
      <text:p text:style-name="P2"><text:s text:c="9"/>LIPREAD s, er, ers ing, ings</text:p>
      <text:p text:style-name="P2"><text:s text:c="11"/>to understand spoken words by interpreting the lip movements of a speaker</text:p>
      <text:p text:style-name="P2"><text:s text:c="9"/>PREDIAL s#, ity#, ities#</text:p>
      <text:p text:style-name="P2"><text:s text:c="11"/>a rural slave, also PRAEDIAL</text:p>
      <text:p text:style-name="P2">EHIMORT <text:s/>MOITHER# s#, ed#, ing#</text:p>
      <text:p text:style-name="P2"><text:s text:c="6"/>2 <text:s text:c="3"/>to {confuse=v}</text:p>
      <text:p text:style-name="P2"><text:s text:c="9"/>MOTHIER</text:p>
      <text:p text:style-name="P2">GNOPSTU <text:s/>POTGUNS#</text:p>
      <text:p text:style-name="P2">AGILNTY <text:s/>GIANTLY#</text:p>
      <text:p text:style-name="P2"><text:s text:c="11"/>giant-like [adj GIANTLIER#, GIANTLIEST#]</text:p>
      <text:p text:style-name="P2">EELLORZ <text:s/>ROZELLE# s#</text:p>
      <text:p text:style-name="P2"><text:s text:c="11"/>a East Indian hibiscus</text:p>
      <text:p text:style-name="P2">DEHIMOP <text:s/>HEMIPOD# e# s#, es#</text:p>
      <text:p text:style-name="P2"><text:s text:c="11"/>the button quail, also HEMIPODE#</text:p>
      <text:p text:style-name="P2">EFIORSS <text:s/>FROISES#</text:p>
      <text:p text:style-name="P2">EGIILPS <text:s/>GILPIES#</text:p>
      <text:p text:style-name="P2">ABIILNS <text:s/>perfecti# BILIANS#</text:p>
      <text:p text:style-name="P2"><text:s text:c="6"/>2 <text:s/>AIBLINS</text:p>
      <text:p text:style-name="P2"><text:s text:c="11"/>perhaps, also ABLINS, ABLINGS</text:p>
      <text:p text:style-name="P2">BEGILNU <text:s/>BULGINE# s#, ss, sses</text:p>
      <text:p text:style-name="P2"><text:s text:c="6"/>2 <text:s text:c="3"/>a steam locomotive, also BULLGINE#</text:p>
      <text:p text:style-name="P2"><text:s text:c="9"/>BLUEING s</text:p>
      <text:p text:style-name="P2"><text:s text:c="11"/>the process of imparting a blue colour</text:p>
      <text:p text:style-name="P2">BEGINSU <text:s/>BUNGIES#</text:p>
      <text:p text:style-name="P2"><text:s text:c="6"/>2 <text:s/>BEGUINS#</text:p>
      <text:p text:style-name="P2">EGLOSST <text:s/>GOSLETS#</text:p>
      <text:p text:style-name="P2">EHILMTT <text:s/>MELTITH# s#</text:p>
      <text:p text:style-name="P2"><text:s text:c="11"/>a meal</text:p>
      <text:p text:style-name="P2">EFHINNS <text:s/>FENNISH#</text:p>
      <text:p text:style-name="P2"><text:s text:c="11"/>having {fens=n}</text:p>
      <text:p text:style-name="P2">AEIKNSY <text:s/>YANKIES#</text:p>
      <text:p text:style-name="P2"><text:s text:c="6"/>2 <text:s/>KYANISE d s</text:p>
      <text:p text:style-name="P2"><text:s text:c="11"/>to treat wood with a preservative, also KYANIZE [v KYANISED, KYANISING, KYANISES]</text:p>
      <text:p text:style-name="P2">EIOPRST <text:s/>PERIOST# s#, ea, eal eum, itic# itis, racum# ..2</text:p>
      <text:p text:style-name="P2"><text:s text:c="6"/>6 <text:s text:c="3"/>a type of tough membrane</text:p>
      <text:p text:style-name="P2"><text:s text:c="9"/>PORIEST#</text:p>
      <text:p text:style-name="P2"><text:s text:c="9"/>PROSTIE s</text:p>
      <text:p text:style-name="P2"><text:s text:c="11"/>a prostitute</text:p>
      <text:p text:style-name="P2"><text:s text:c="9"/>REPOSIT s, ed or#, ing ion ors# ory, ions, ioned ..2</text:p>
      <text:p text:style-name="P2"><text:s text:c="11"/>to put away</text:p>
      <text:p text:style-name="P2"><text:s text:c="9"/>RIPOSTE d s</text:p>
      <text:p text:style-name="P2"><text:s text:c="11"/>to make a return thrust in fencing, also RIPOST [v RIPOSTED, RIPOSTING, RIPOSTES]</text:p>
      <text:p text:style-name="P2"><text:s text:c="9"/>ROPIEST</text:p>
      <text:p text:style-name="P2">CDEEIMS <text:s/>DECIMES#</text:p>
      <text:p text:style-name="P2">BEIMORS <text:s/>BROMISE# d# s#</text:p>
      <text:p text:style-name="P2"><text:s text:c="11"/>to treat with bromine, also BROMIZE [v BROMISED#, BROMISING#, BROMISES#]</text:p>
      <text:p text:style-name="P2">ADDEISW <text:s/>SWADDIE# s#</text:p>
      <text:p text:style-name="P2"><text:s text:c="6"/>2 <text:s text:c="3"/>a private, also SQUADDIE#, SQUADDY#, SWAD#, SWADDY#</text:p>
      <text:p text:style-name="P2"><text:s text:c="9"/>s#, bul#, bull# WADDIES</text:p>
      <text:p text:style-name="P2">AACEHST <text:s/>le, dendr# ACHATES#</text:p>
      <text:p text:style-name="P2"><text:s text:c="11"/>bought provisions</text:p>
      <text:p text:style-name="P2">AEGINSS <text:s/>AGNISES#</text:p>
      <text:p text:style-name="P2"><text:s text:c="6"/>3 <text:s/>di SEASING#</text:p>
      <text:p text:style-name="P2"><text:s text:c="9"/>c# l t#, pl#, decr# incr# EASINGS#</text:p>
      <text:p text:style-name="P2">AGINRWY <text:s/>RINGWAY# s#</text:p>
      <text:p text:style-name="P2"><text:s text:c="11"/>a ring-road</text:p>
      <text:p text:style-name="P2">EEGINNZ <text:s/>s NEEZING#</text:p>
      <text:p text:style-name="P2">AAABEGL <text:s/>GALABEA# h# s#, hs#</text:p>
      <text:p text:style-name="P2"><text:s text:c="11"/>a Middle Eastern hooded cloak, also DJELLABA, GALABEAH#, GALABIA, GALABIAH#, GALABIEH, GALABIYA, GALABIYAH, GALLABEA#, GALLABIA#, JELAB#, JELLABA, JELLABAH#</text:p>
      <text:p text:style-name="P2">DELNUWY <text:s/>UNWELDY#</text:p>
      <text:p text:style-name="P2"><text:s text:c="11"/>{awkward=adj}</text:p>
      <text:p text:style-name="P2">AGGNOSX <text:s/>OXGANGS#</text:p>
      <text:p text:style-name="P2">DDENRSU <text:s/>DUNDERS#</text:p>
      <text:p text:style-name="P2">DEEHRTW <text:s/>WRETHED#</text:p>
      <text:p text:style-name="P2">ADIKQRU <text:s/>DIQUARK# s#</text:p>
      <text:p text:style-name="P2"><text:s text:c="11"/>a low energy configuration of two QUARKS</text:p>
      <text:p text:style-name="P2">EELSSTU <text:s/>SETULES#</text:p>
      <text:p text:style-name="P2">AEHPRST <text:s/>SPARTHE# s#</text:p>
      <text:p text:style-name="P2"><text:s text:c="6"/>3 <text:s text:c="3"/>a long battle-axe, also SPARTH#</text:p>
      <text:p text:style-name="P2"><text:s text:c="9"/>TEPHRAS</text:p>
      <text:p text:style-name="P2"><text:s text:c="9"/>THREAPS</text:p>
      <text:p text:style-name="P2">ABORSTW <text:s/>TOWBARS#</text:p>
      <text:p text:style-name="P2">CEEEGRS <text:s/>GREECES#</text:p>
      <text:p text:style-name="P2">BEGHINT <text:s/>BENIGHT# s#, ed en# er#, ens# ers# ing#, edly ..8</text:p>
      <text:p text:style-name="P2"><text:s text:c="11"/>to be overtaken by night</text:p>
      <text:p text:style-name="P2">CEKNORT <text:s/>TROCKEN#</text:p>
      <text:p text:style-name="P2"><text:soft-page-break/><text:s text:c="11"/>dry (wine)</text:p>
      <text:p text:style-name="P2">ABEGMST <text:s/>GAMBETS#</text:p>
      <text:p text:style-name="P2">EENOPRS <text:s/>cha PERONES#</text:p>
      <text:p text:style-name="P2"><text:s text:c="6"/>5 <text:s/>p# REPONES#</text:p>
      <text:p text:style-name="P2"><text:s text:c="9"/>re#, eye OPENERS</text:p>
      <text:p text:style-name="P2"><text:s text:c="9"/>PEREONS</text:p>
      <text:p text:style-name="P2"><text:s text:c="9"/>REOPENS</text:p>
      <text:p text:style-name="P2">AGHIRSU <text:s/>GUARISH# ed# es#, ing#</text:p>
      <text:p text:style-name="P2"><text:s text:c="11"/>to {heal=v}</text:p>
      <text:p text:style-name="P2">IMNNOOR <text:s/>NORIMON# s#</text:p>
      <text:p text:style-name="P2"><text:s text:c="11"/>a Japanese palanquin</text:p>
      <text:p text:style-name="P2">DEHIMST <text:s/>SMITHED#</text:p>
      <text:p text:style-name="P2">ADEHKOR <text:s/>HARDOKE# s#</text:p>
      <text:p text:style-name="P2"><text:s text:c="11"/>Shakespearean form of burdock, a coarse weed, also HORDOCK#</text:p>
      <text:p text:style-name="P2">EEENSTX <text:s/>EXTENSE#</text:p>
      <text:p text:style-name="P2"><text:s text:c="11"/>extensive</text:p>
      <text:p text:style-name="P2">DEKNOQU <text:s/>QUONKED#</text:p>
      <text:p text:style-name="P2">ABCENSU <text:s/>CUBANES#</text:p>
      <text:p text:style-name="P2">ACELRRU <text:s/>RAUCLER#</text:p>
      <text:p text:style-name="P2">ABDIRTY <text:s/>TRIBADY#</text:p>
      <text:p text:style-name="P2"><text:s text:c="11"/>lesbian masturbation [n TRIBADIES#]</text:p>
      <text:p text:style-name="P2">AILMNOS <text:s/>SOMNIAL#</text:p>
      <text:p text:style-name="P2"><text:s text:c="6"/>3 <text:s text:c="3"/>pertaining to dreams</text:p>
      <text:p text:style-name="P2"><text:s text:c="9"/>anti cere, testi MONIALS#</text:p>
      <text:p text:style-name="P2"><text:s text:c="9"/>MALISON s</text:p>
      <text:p text:style-name="P2"><text:s text:c="11"/>a curse</text:p>
      <text:p text:style-name="P2">CDEOPSW <text:s/>SCOWPED#</text:p>
      <text:p text:style-name="P2">DEIISTT <text:s/>DIETIST# s#</text:p>
      <text:p text:style-name="P2"><text:s text:c="6"/>3 <text:s text:c="3"/>an authority on diets</text:p>
      <text:p text:style-name="P2"><text:s text:c="9"/>DITTIES</text:p>
      <text:p text:style-name="P2"><text:s text:c="9"/>un TIDIEST</text:p>
      <text:p text:style-name="P2">ELOOSTT <text:s/>TOOLSET# s#</text:p>
      <text:p text:style-name="P2"><text:s text:c="6"/>2 <text:s text:c="3"/>a group of related tools in a computer application</text:p>
      <text:p text:style-name="P2"><text:s text:c="9"/>TOOTLES</text:p>
      <text:p text:style-name="P2">AEKORRS <text:s/>ROSAKER# s#</text:p>
      <text:p text:style-name="P2"><text:s text:c="11"/>a mineral, also REALGAR</text:p>
      <text:p text:style-name="P2">AHORSTW <text:s/>WROATHS#</text:p>
      <text:p text:style-name="P2">AEFILMN <text:s/>FEMINAL# ity#, ities#</text:p>
      <text:p text:style-name="P2"><text:s text:c="6"/>2 <text:s text:c="3"/>of a man, thinking like a women</text:p>
      <text:p text:style-name="P2"><text:s text:c="9"/>re INFLAME d r s, rs</text:p>
      <text:p text:style-name="P2"><text:s text:c="11"/>to set on fire [v INFLAMED, INFLAMING, INFLAMES]</text:p>
      <text:p text:style-name="P2">EEIPRSS <text:s/>ESPIERS#</text:p>
      <text:p text:style-name="P2"><text:s text:c="6"/>2 <text:s/>PRESSIE# s#</text:p>
      <text:p text:style-name="P2"><text:s text:c="11"/>a gift</text:p>
      <text:p text:style-name="P2">AENSSTZ <text:s/>STANZES#</text:p>
      <text:p text:style-name="P2">AABELST <text:s/>c t w, met, contr forec ASTABLE#</text:p>
      <text:p text:style-name="P2"><text:s text:c="6"/>2 <text:s text:c="3"/>not stable</text:p>
      <text:p text:style-name="P2"><text:s text:c="9"/>ABLATES</text:p>
      <text:p text:style-name="P2">EIMOSTT <text:s/>MOTTIES# t#</text:p>
      <text:p text:style-name="P2"><text:s text:c="6"/>3 <text:s/>TITMOSE#</text:p>
      <text:p text:style-name="P2"><text:s text:c="11"/>a small bird [n TITMICE]</text:p>
      <text:p text:style-name="P2"><text:s text:c="9"/>MOTIEST#</text:p>
      <text:p text:style-name="P2">EEINSSV <text:s/>SENVIES#</text:p>
      <text:p text:style-name="P2">ENOSSTW <text:s/>TWONESS# es#</text:p>
      <text:p text:style-name="P2"><text:s text:c="11"/>{duality=n}</text:p>
      <text:p text:style-name="P2">AAGILNV <text:s/>AVALING#</text:p>
      <text:p text:style-name="P2"><text:s text:c="6"/>2 <text:s/>trans# vulvo# VAGINAL ly</text:p>
      <text:p text:style-name="P2"><text:s text:c="11"/>pertaining to the vagina</text:p>
      <text:p text:style-name="P2">AEGRSYZ <text:s/>AGRYZES#</text:p>
      <text:p text:style-name="P2">FGHOTUY <text:s/>FOUGHTY#</text:p>
      <text:p text:style-name="P2"><text:s text:c="11"/>{musty=adj} [adj FOUGHTIER#, FOUGHTIEST#]</text:p>
      <text:p text:style-name="P2">DDEEIST <text:s/>DEIDEST#</text:p>
      <text:p text:style-name="P2"><text:s text:c="6"/>2 <text:s/>s# TEDDIES</text:p>
      <text:p text:style-name="P2">BDEGNSU <text:s/>BEDUNGS#</text:p>
      <text:p text:style-name="P2">EGIINWZ <text:s/>WEIZING#</text:p>
      <text:p text:style-name="P2">AILLNOP <text:s/>PAILLON# s#</text:p>
      <text:p text:style-name="P2"><text:s text:c="11"/>a spangle which shows through enamel</text:p>
      <text:p text:style-name="P2">ABGLOOT <text:s/>TOOLBAG# s#</text:p>
      <text:p text:style-name="P2"><text:s text:c="11"/>a container for tools</text:p>
      <text:p text:style-name="P2">EFLNPSU <text:s/>gow# PENFULS#</text:p>
      <text:p text:style-name="P2">DHINRSU <text:s/>NURDISH#</text:p>
      <text:p text:style-name="P2"><text:s text:c="11"/>socially inept, also NERDY, NURDY#, NERDISH</text:p>
      <text:p text:style-name="P2">DDENSTU <text:s/>STUDDEN#</text:p>
      <text:p text:style-name="P2">AEGLSST <text:s/>TAGLESS#</text:p>
      <text:p text:style-name="P2"><text:s text:c="11"/>without a tag</text:p>
      <text:p text:style-name="P2">AADNPRS <text:s/>PANDARS#</text:p>
      <text:p text:style-name="P2">ADEEKRS <text:s/>SKEARED#</text:p>
      <text:p text:style-name="P2"><text:s text:c="6"/>2 <text:s/>DEKARES</text:p>
      <text:p text:style-name="P2">ADEELMT <text:s/>MEDALET# s#</text:p>
      <text:p text:style-name="P2"><text:s text:c="6"/>2 <text:s text:c="3"/>a small medal</text:p>
      <text:p text:style-name="P2"><text:s text:c="9"/>METALED</text:p>
      <text:p text:style-name="P2">EMORSUY <text:s/>MOUSERY#</text:p>
      <text:p text:style-name="P2"><text:s text:c="11"/>a place where mice gather [n MOUSERIES#]</text:p>
      <text:p text:style-name="P2">DEEGLMU <text:s/>EMULGED#</text:p>
      <text:p text:style-name="P2">CEGGIIS <text:s/>CIGGIES#</text:p>
      <text:p text:style-name="P2">BOOSTUW <text:s/>WOOBUTS#</text:p>
      <text:p text:style-name="P2">DHIILNS <text:s/>HIDLINS#</text:p>
      <text:p text:style-name="P2"><text:s text:c="11"/>in secrecy</text:p>
      <text:p text:style-name="P2">EEHIMPT <text:s/>EPITHEM# a# s#, ata#</text:p>
      <text:p text:style-name="P2"><text:s text:c="11"/>a group of leaf cells which exude water, also EPITHEMA#</text:p>
      <text:p text:style-name="P2">AAEFLPR <text:s/>PARAFLE# s#</text:p>
      <text:p text:style-name="P2"><text:s text:c="6"/>2 <text:s text:c="3"/>a fuss, also PARAFFLE#</text:p>
      <text:p text:style-name="P2"><text:s text:c="9"/>EARFLAP s</text:p>
      <text:p text:style-name="P2"><text:s text:c="11"/>a part of a cap that covers the ears</text:p>
      <text:p text:style-name="P2">EELMOPT <text:s/>LEPTOME# s#</text:p>
      <text:p text:style-name="P2"><text:s text:c="11"/>phloem or bast</text:p>
      <text:p text:style-name="P2">ACEIKTT <text:s/>TIETACK# s#</text:p>
      <text:p text:style-name="P2"><text:s text:c="11"/>a tie clip, also TIETAC#</text:p>
      <text:p text:style-name="P2">DEEEMNW <text:s/>ENMEWED#</text:p>
      <text:p text:style-name="P2">ACDILNU <text:s/>DULCIAN# a s#, as</text:p>
      <text:p text:style-name="P2"><text:s text:c="6"/>2 <text:s text:c="3"/>a small {bassoon=n}</text:p>
      <text:p text:style-name="P2"><text:s text:c="9"/>INCUDAL</text:p>
      <text:p text:style-name="P2"><text:s text:c="11"/>pertaining to the incus, also INCUDATE</text:p>
      <text:p text:style-name="P2">AEIMSST <text:s/>c ASTEISM# s#</text:p>
      <text:p text:style-name="P2"><text:s text:c="6"/>6 <text:s text:c="3"/>refined irony</text:p>
      <text:p text:style-name="P2"><text:s text:c="9"/>SAMIEST#</text:p>
      <text:p text:style-name="P2"><text:s text:c="9"/>MISEATS</text:p>
      <text:p text:style-name="P2"><text:s text:c="9"/>MISSEAT s, ed, ing</text:p>
      <text:p text:style-name="P2"><text:s text:c="11"/>to seat wrongly</text:p>
      <text:p text:style-name="P2"><text:s text:c="9"/>SAMITES</text:p>
      <text:p text:style-name="P2"><text:s text:c="9"/>TAMISES</text:p>
      <text:p text:style-name="P2">ACFINNS <text:s/>FINNACS#</text:p>
      <text:p text:style-name="P2">EEFILRR <text:s/>FERLIER#</text:p>
      <text:p text:style-name="P2">EIILMRS <text:s/>SMILIER#</text:p>
      <text:p text:style-name="P2"><text:s text:c="6"/>3 <text:s/>MILREIS</text:p>
      <text:p text:style-name="P2"><text:s text:c="11"/>a former monetary unit of Portugal [n MILREIS]</text:p>
      <text:p text:style-name="P2"><text:s text:c="9"/>SLIMIER</text:p>
      <text:p text:style-name="P2">AEFGLRU <text:s/>cou# RAGEFUL#</text:p>
      <text:p text:style-name="P2"><text:s text:c="11"/>full of rage</text:p>
      <text:p text:style-name="P2">ACDELRU <text:s/>CAULDER#</text:p>
      <text:p text:style-name="P2">CEORTUV <text:s/>COUVERT# s#</text:p>
      <text:p text:style-name="P2"><text:s text:c="6"/>3 <text:s text:c="3"/>a table cover</text:p>
      <text:p text:style-name="P2"><text:s text:c="9"/>CUTOVER s</text:p>
      <text:p text:style-name="P2"><text:s text:c="11"/>land cleared of trees</text:p>
      <text:p text:style-name="P2"><text:s text:c="9"/>OVERCUT s, ting</text:p>
      <text:p text:style-name="P2"><text:s text:c="11"/>to cut too much</text:p>
      <text:p text:style-name="P2">EGOOPRS <text:s/>POGOERS#</text:p>
      <text:p text:style-name="P2">ANNOTTY <text:s/>TANTONY#</text:p>
      <text:p text:style-name="P2"><text:s text:c="11"/>the smallest pig in a litter [n TANTONIES#]</text:p>
      <text:p text:style-name="P2">AGIMNRY <text:s/>MYRINGA# s#</text:p>
      <text:p text:style-name="P2"><text:s text:c="11"/>the {eardrum=n}</text:p>
      <text:p text:style-name="P2">ACENRSY <text:s/>SCENARY#</text:p>
      <text:p text:style-name="P2"><text:s text:c="6"/>2 <text:s text:c="3"/>{scenery=n} [n SCENARIES#]</text:p>
      <text:p text:style-name="P2"><text:s text:c="9"/>CARNEYS</text:p>
      <text:p text:style-name="P2">EIIRSSV <text:s/>VISIERS#</text:p>
      <text:p text:style-name="P2">ANPRSTU <text:s/>SUNTRAP# s#</text:p>
      <text:p text:style-name="P2"><text:s text:c="6"/>2 <text:s text:c="3"/>a sheltered sunny place</text:p>
      <text:p text:style-name="P2"><text:s text:c="9"/>UNSTRAP s, ped, ping</text:p>
      <text:p text:style-name="P2"><text:s text:c="11"/>to remove a strap from</text:p>
      <text:p text:style-name="P2">DEINNNU <text:s/>NUNDINE# s#</text:p>
      <text:p text:style-name="P2"><text:s text:c="11"/>an ancient market-day</text:p>
      <text:p text:style-name="P2">AEGGILN <text:s/>LIGNAGE# s#</text:p>
      <text:p text:style-name="P2"><text:s text:c="6"/>3 <text:s text:c="3"/>{ancestry=n}</text:p>
      <text:p text:style-name="P2"><text:s text:c="9"/>con, uncon# GEALING#</text:p>
      <text:p text:style-name="P2"><text:s text:c="9"/>b# t#, inv# EAGLING</text:p>
      <text:p text:style-name="P2">EGHINRY <text:s/>HERYING#</text:p>
      <text:p text:style-name="P2">CDHIINT <text:s/>CHINDIT# s#</text:p>
      <text:p text:style-name="P2"><text:s text:c="11"/>a type of {commando=n}</text:p>
      <text:p text:style-name="P2">ABCIORS <text:s/>CABRIOS#</text:p>
      <text:p text:style-name="P2">ADIMSTU <text:s/>DUMAIST# s#</text:p>
      <text:p text:style-name="P2"><text:s text:c="6"/>2 <text:s text:c="3"/>a duma member</text:p>
      <text:p text:style-name="P2"><text:s text:c="9"/>STADIUM s</text:p>
      <text:p text:style-name="P2"><text:s text:c="11"/>a sports arena</text:p>
      <text:p text:style-name="P2">ADNORRW <text:s/>NORWARD# s#</text:p>
      <text:p text:style-name="P2"><text:s text:c="11"/>same as northward</text:p>
      <text:p text:style-name="P2">ADGILMN <text:s/>MADLING# s#</text:p>
      <text:p text:style-name="P2"><text:s text:c="11"/>a mad person</text:p>
      <text:p text:style-name="P2">AILNNSU <text:s/>UNSLAIN#</text:p>
      <text:p text:style-name="P2"><text:s text:c="6"/>2 <text:s text:c="3"/>not slain</text:p>
      <text:p text:style-name="P2"><text:s text:c="9"/>UNNAILS</text:p>
      <text:p text:style-name="P2">AINNNOW <text:s/>WANNION# s#</text:p>
      <text:p text:style-name="P2"><text:s text:c="11"/>bad luck, a curse</text:p>
      <text:p text:style-name="P2">AAELNPT <text:s/>PLANTAE#</text:p>
      <text:p text:style-name="P2"><text:s text:c="6"/>3 <text:s/>com# PLANATE</text:p>
      <text:p text:style-name="P2"><text:s text:c="11"/>having a flat surface</text:p>
      <text:p text:style-name="P2"><text:s text:c="9"/>PLATANE s</text:p>
      <text:p text:style-name="P2"><text:s text:c="11"/>a large tree, also PLATAN</text:p>
      <text:p text:style-name="P2">BDEELTT <text:s/>ta BLETTED#</text:p>
      <text:p text:style-name="P2">AEHMRTU <text:s/>MAUTHER# s#</text:p>
      <text:p text:style-name="P2"><text:s text:c="11"/>an awkward girl, also MAWR#, MAWTHER#</text:p>
      <text:p text:style-name="P2">EHORTUY <text:s/>OUTHYRE# d# s#</text:p>
      <text:p text:style-name="P2"><text:s text:c="11"/>to give out as if on hire [v OUTHYRED#, OUTHYRING#, OUTHYRES#]</text:p>
      <text:p text:style-name="P2">AEEMNSS <text:s/>ENSEAMS#</text:p>
      <text:p text:style-name="P2">AADMNTU <text:s/>MUTANDA#</text:p>
      <text:p text:style-name="P2"><text:s text:c="6"/>2 <text:s/>TAMANDU a s, as</text:p>
      <text:p text:style-name="P2"><text:soft-page-break/><text:s text:c="11"/>an arboreal anteater, also TAMANDUA</text:p>
      <text:p text:style-name="P2">ABEEHLR <text:s/>HEELBAR# s#</text:p>
      <text:p text:style-name="P2"><text:s text:c="11"/>a shop or counter where shoes, etc are repaired</text:p>
      <text:p text:style-name="P2">IMNRRSU <text:s/>MURRINS#</text:p>
      <text:p text:style-name="P2">EILRSSW <text:s/>SWILERS#</text:p>
      <text:p text:style-name="P2">CDEFHOO <text:s/>CHOOFED#</text:p>
      <text:p text:style-name="P2">AMNNOUW <text:s/>UNWOMAN# s#, ed# ly, ing#, lier#, liest#, liness#, linesses#</text:p>
      <text:p text:style-name="P2"><text:s text:c="11"/>to make unwomanly</text:p>
      <text:p text:style-name="P2">AAEMMOT <text:s/>OMMATEA#</text:p>
      <text:p text:style-name="P2">EHNOPSU <text:s/>EUPHONS#</text:p>
      <text:p text:style-name="P2">ABFOORT <text:s/>FOOTBAR# s#</text:p>
      <text:p text:style-name="P2"><text:s text:c="11"/>in an aeroplane, a bar operated by feet</text:p>
      <text:p text:style-name="P2">AAILQWW <text:s/>QAWWALI# s#</text:p>
      <text:p text:style-name="P2"><text:s text:c="11"/>devotional Sufi music</text:p>
      <text:p text:style-name="P2">ADEGMRU <text:s/>MAUGRED#</text:p>
      <text:p text:style-name="P2">EEEGNPS <text:s/>PEENGES#</text:p>
      <text:p text:style-name="P2">DDIIQTU <text:s/>QUIDDIT# s# y, ch#, ies, ches#, ative#</text:p>
      <text:p text:style-name="P2"><text:s text:c="11"/>the inherent nature of something, also QUIDDITY</text:p>
      <text:p text:style-name="P2">AKLNOSU <text:s/>KOULANS#</text:p>
      <text:p text:style-name="P2">ACLOSTW <text:s/>COTWALS#</text:p>
      <text:p text:style-name="P2">ABCLNOS <text:s/>BLANCOS#</text:p>
      <text:p text:style-name="P2">GIJLNOU <text:s/>JOULING#</text:p>
      <text:p text:style-name="P2">EIKLNRS <text:s/>SLINKER# s#</text:p>
      <text:p text:style-name="P2"><text:s text:c="6"/>3 <text:s text:c="3"/>one who {slinks=v}</text:p>
      <text:p text:style-name="P2"><text:s text:c="9"/>b c k# p s# LINKERS</text:p>
      <text:p text:style-name="P2"><text:s text:c="9"/>RELINKS</text:p>
      <text:p text:style-name="P2">ILLNOQU <text:s/>QUILLON# s#</text:p>
      <text:p text:style-name="P2"><text:s text:c="11"/>part of sword handle</text:p>
      <text:p text:style-name="P2">DEERSSU <text:s/>DURESSE# s</text:p>
      <text:p text:style-name="P2"><text:s text:c="11"/>compulsion by force, also DURESS</text:p>
      <text:p text:style-name="P2">CNOPSTU <text:s/>PUNCTOS#</text:p>
      <text:p text:style-name="P2">ABERSTT <text:s/>TABRETS#</text:p>
      <text:p text:style-name="P2"><text:s text:c="6"/>2 <text:s/>BATTERS</text:p>
      <text:p text:style-name="P2">DENRSUU <text:s/>UNSURED#</text:p>
      <text:p text:style-name="P2"><text:s text:c="11"/>not made sure</text:p>
      <text:p text:style-name="P2">AEMOPSZ <text:s/>APOZEMS#</text:p>
      <text:p text:style-name="P2">DEMOORS <text:s/>SMOORED#</text:p>
      <text:p text:style-name="P2"><text:s text:c="6"/>2 <text:s/>DROOMES#</text:p>
      <text:p text:style-name="P2">AOPRTTU <text:s/>OUTPART# s#</text:p>
      <text:p text:style-name="P2"><text:s text:c="11"/>a part remote from the centre</text:p>
      <text:p text:style-name="P2">DIRSTUY <text:s/>ab SURDITY#</text:p>
      <text:p text:style-name="P2"><text:s text:c="6"/>2 <text:s text:c="3"/>{deafness=n} [n SURDITIES#]</text:p>
      <text:p text:style-name="P2"><text:s text:c="9"/>DRYSUIT# s#</text:p>
      <text:p text:style-name="P2"><text:s text:c="11"/>a close-fitting air- and watertight synthetic suit for wearing in esp cold water, that retains warmth by a layer of air, and allows clothing to be worn underneath it</text:p>
      <text:p text:style-name="P2">BEGLSTU <text:s/>BUGLETS#</text:p>
      <text:p text:style-name="P2">AAGILPS <text:s/>PALAGIS#</text:p>
      <text:p text:style-name="P2">DEORSTY <text:s/>ROYSTED#</text:p>
      <text:p text:style-name="P2"><text:s text:c="6"/>3 <text:s/>DESTROY s, ed er, ers ing, able#</text:p>
      <text:p text:style-name="P2"><text:s text:c="11"/>to demolish, also DESTRUCT</text:p>
      <text:p text:style-name="P2"><text:s text:c="9"/>de, unde# STROYED</text:p>
      <text:p text:style-name="P2">DIKLSTU <text:s/>KIDULTS#</text:p>
      <text:p text:style-name="P2">ANOSSTZ <text:s/>STANZOS#</text:p>
      <text:p text:style-name="P2">AAPRTUU <text:s/>RAUPATU# s#</text:p>
      <text:p text:style-name="P2"><text:s text:c="11"/>(New Zealand) confiscation of land</text:p>
      <text:p text:style-name="P2">EEKNNTT <text:s/>KENNETT# s#, ed#, ing#</text:p>
      <text:p text:style-name="P2"><text:s text:c="11"/>to ruthlessly downsize an organisation, also JEFF# (after Jeff Kennett, premier of Victoria)</text:p>
      <text:p text:style-name="P2">ABEGGNU <text:s/>BUGGANE# s#</text:p>
      <text:p text:style-name="P2"><text:s text:c="11"/>an evil spirit, also BUGGAN#, BUGGIN#</text:p>
      <text:p text:style-name="P2">ACNOOPS <text:s/>POONACS#</text:p>
      <text:p text:style-name="P2">DEIPTTU <text:s/>TITUPED#</text:p>
      <text:p text:style-name="P2"><text:s text:c="6"/>2 <text:s/>PUTTIED</text:p>
      <text:p text:style-name="P2">CEGINPR <text:s/>em# PERCING#</text:p>
      <text:p text:style-name="P2"><text:s text:c="6"/>2 <text:s/>CREPING</text:p>
      <text:p text:style-name="P2">EOOPRRT <text:s/>PROTORE# s#</text:p>
      <text:p text:style-name="P2"><text:s text:c="6"/>2 <text:s text:c="3"/>an earlier unenriched form of a mineral ore</text:p>
      <text:p text:style-name="P2"><text:s text:c="9"/>ou#, moss# para TROOPER s</text:p>
      <text:p text:style-name="P2"><text:s text:c="11"/>a cavalryman</text:p>
      <text:p text:style-name="P2">CEEFLNU <text:s/>af ef in re, con pro#, inter# melli# ..3 FLUENCE# s#</text:p>
      <text:p text:style-name="P2"><text:s text:c="11"/>the quality of being fluent, also FLUENCY</text:p>
      <text:p text:style-name="P2">ADHJKOS <text:s/>KHODJAS#</text:p>
      <text:p text:style-name="P2">INNNORU <text:s/>t RUNNION# s#</text:p>
      <text:p text:style-name="P2"><text:s text:c="11"/>a term of reproach to a woman</text:p>
      <text:p text:style-name="P2">AACEGHS <text:s/>ACHAGES#</text:p>
      <text:p text:style-name="P2">AEGILNP <text:s/>PLEAING#</text:p>
      <text:p text:style-name="P2"><text:s text:c="6"/>3 <text:s/>be up, out, over LEAPING</text:p>
      <text:p text:style-name="P2"><text:s text:c="9"/>ap re, unap PEALING</text:p>
      <text:p text:style-name="P2">ABCEELS <text:s/>BELACES#</text:p>
      <text:p text:style-name="P2">GILNSTU <text:s/>SINGULT# s#, us#, uses#</text:p>
      <text:p text:style-name="P2"><text:s text:c="6"/>3 <text:s text:c="3"/>a sob</text:p>
      <text:p text:style-name="P2"><text:s text:c="9"/>LUSTING</text:p>
      <text:p text:style-name="P2"><text:s text:c="9"/>f, highfa# LUTINGS</text:p>
      <text:p text:style-name="P2">BDEENRR <text:s/>BREDREN# s#</text:p>
      <text:p text:style-name="P2"><text:s text:c="11"/>(Coll.) a close male friend, also BREDRIN#</text:p>
      <text:p text:style-name="P2">DEMOOTT <text:s/>MOTTOED#</text:p>
      <text:p text:style-name="P2"><text:s text:c="11"/>having a motto</text:p>
      <text:p text:style-name="P2">CEHILRT <text:s/>f LICHTER#</text:p>
      <text:p text:style-name="P2">ADLNOOS <text:s/>DOOLANS#</text:p>
      <text:p text:style-name="P2"><text:s text:c="6"/>2 <text:s/>wag, wagg# ONLOADS</text:p>
      <text:p text:style-name="P2">ACGINSW <text:s/>CAWINGS#</text:p>
      <text:p text:style-name="P2">EEELTTX <text:s/>TELETEX# t, es# ts</text:p>
      <text:p text:style-name="P2"><text:s text:c="11"/>a means of transmitting written data</text:p>
      <text:p text:style-name="P2">AEIIKSS <text:s/>SAIKEIS#</text:p>
      <text:p text:style-name="P2">AEGILLS <text:s/>GALLISE# d# s#</text:p>
      <text:p text:style-name="P2"><text:s text:c="6"/>2 <text:s text:c="3"/>to add water and sugar to wine, also GALLIZE# [v GALLISED#, GALLISING#, GALLISES#]</text:p>
      <text:p text:style-name="P2"><text:s text:c="9"/>GALLIES</text:p>
      <text:p text:style-name="P2">DDEEENT <text:s/>TEENDED#</text:p>
      <text:p text:style-name="P2">EEFHIRS <text:s/>FRESHIE# s#</text:p>
      <text:p text:style-name="P2"><text:s text:c="6"/>2 <text:s text:c="3"/>a new immigrant to the UK from Asian countries</text:p>
      <text:p text:style-name="P2"><text:s text:c="9"/>HEIFERS</text:p>
      <text:p text:style-name="P2">ABGINNT <text:s/>BANTING# s#, ism#, isms#</text:p>
      <text:p text:style-name="P2"><text:s text:c="11"/>an ox, also BANTENG</text:p>
      <text:p text:style-name="P2">DEFILLO <text:s/>FOLLIED#</text:p>
      <text:p text:style-name="P2">EHIMSTU <text:s/>HUMITES#</text:p>
      <text:p text:style-name="P2"><text:s text:c="6"/>2 <text:s/>TUMSHIE# s#</text:p>
      <text:p text:style-name="P2"><text:s text:c="11"/>a turnip</text:p>
      <text:p text:style-name="P2">EIKLNTT <text:s/>KNITTLE# s#</text:p>
      <text:p text:style-name="P2"><text:s text:c="11"/>a nautical line made by twisting yarns</text:p>
      <text:p text:style-name="P2">DGIINVY <text:s/>DIVYING#</text:p>
      <text:p text:style-name="P2">ABDNRTU <text:s/>TURBAND# s#</text:p>
      <text:p text:style-name="P2"><text:s text:c="11"/>a head covering</text:p>
      <text:p text:style-name="P2">DDEIOSV <text:s/>VODDIES#</text:p>
      <text:p text:style-name="P2">AAGINNS <text:s/>INANGAS#</text:p>
      <text:p text:style-name="P2"><text:s text:c="6"/>2 <text:s/>ANGINAS</text:p>
      <text:p text:style-name="P2">AOPTTUU <text:s/>AUTOPUT# s#</text:p>
      <text:p text:style-name="P2"><text:s text:c="11"/>a motorway in Yugoslavia</text:p>
      <text:p text:style-name="P2">ADEFLLN <text:s/>ELFLAND# s#</text:p>
      <text:p text:style-name="P2"><text:s text:c="11"/>the land of the elves</text:p>
      <text:p text:style-name="P2">ACHORST <text:s/>ORCHATS#</text:p>
      <text:p text:style-name="P2">AACGILS <text:s/>SCAGLIA# s#</text:p>
      <text:p text:style-name="P2"><text:s text:c="11"/>Italian limestone</text:p>
      <text:p text:style-name="P2">ABEELSU <text:s/>SUEABLE#</text:p>
      <text:p text:style-name="P2"><text:s text:c="6"/>2 <text:s text:c="3"/>able to be sued</text:p>
      <text:p text:style-name="P2"><text:s text:c="9"/>am# USEABLE ness#, nesses#</text:p>
      <text:p text:style-name="P2"><text:s text:c="11"/>able to be used</text:p>
      <text:p text:style-name="P2">CGINOOS <text:s/>COOINGS#</text:p>
      <text:p text:style-name="P2">AAHIPRT <text:s/>PITARAH# s#</text:p>
      <text:p text:style-name="P2"><text:s text:c="11"/>a type of clothes basket, also PETARA#, PITARA#</text:p>
      <text:p text:style-name="P2">ADEELYZ <text:s/>LAYDEEZ#</text:p>
      <text:p text:style-name="P2"><text:s text:c="11"/>ladies as pronounced in a mid-Atlantic accent</text:p>
      <text:p text:style-name="P2">EHIOSST <text:s/>HOSTIES#</text:p>
      <text:p text:style-name="P2">ABCDIRU <text:s/>BAUDRIC# k# s#, ke# ks#, kes#</text:p>
      <text:p text:style-name="P2"><text:s text:c="11"/>a warrior's sword belt, also BALDRIC, BALDRICK, BAUDRICK#, BAWDRIC</text:p>
      <text:p text:style-name="P2">ALLOSTU <text:s/>SOLUTAL#</text:p>
      <text:p text:style-name="P2"><text:s text:c="11"/>of or like a SOLUTE</text:p>
      <text:p text:style-name="P2">DGIINRY <text:s/>YIRDING#</text:p>
      <text:p text:style-name="P2">AABDERY <text:s/>ABRAYED#</text:p>
      <text:p text:style-name="P2">AAMNORZ <text:s/>ROMANZA# s#</text:p>
      <text:p text:style-name="P2"><text:s text:c="11"/>a short instrumental piece of songlike character</text:p>
      <text:p text:style-name="P2">DEGGORT <text:s/>TROGGED#</text:p>
      <text:p text:style-name="P2">EIKNRSW <text:s/>SWINKER# s#</text:p>
      <text:p text:style-name="P2"><text:s text:c="6"/>2 <text:s text:c="3"/>a hard worker</text:p>
      <text:p text:style-name="P2"><text:s text:c="9"/>s#, hood WINKERS</text:p>
      <text:p text:style-name="P2">BDEEEST <text:s/>DEBTEES#</text:p>
      <text:p text:style-name="P2">BEINOSS <text:s/>BESOINS#</text:p>
      <text:p text:style-name="P2">DEHILTY <text:s/>DIETHYL# s#, ene#, enes#, amide# amine#, amides# amines#</text:p>
      <text:p text:style-name="P2"><text:s text:c="11"/>in chemistry, having two ethyl groups / a dethyl compound</text:p>
      <text:p text:style-name="P2">AABEHRS <text:s/>EARBASH# ed# er# es#, ers# ing#, ings#</text:p>
      <text:p text:style-name="P2"><text:s text:c="11"/>to talk incessantly</text:p>
      <text:p text:style-name="P2">ACEHLNS <text:s/>b f# p, ava LANCHES#</text:p>
      <text:p text:style-name="P2">EIMNQSU <text:s/>MESQUIN# e#, erie#, eries#</text:p>
      <text:p text:style-name="P2"><text:s text:c="11"/>{mean=adj}</text:p>
      <text:p text:style-name="P2"><text:soft-page-break/>INOOSST <text:s/>TOISONS#</text:p>
      <text:p text:style-name="P2">EEFINSX <text:s/>ENFIXES#</text:p>
      <text:p text:style-name="P2">DEFILNU <text:s/>UNFILDE#</text:p>
      <text:p text:style-name="P2"><text:s text:c="6"/>2 <text:s text:c="3"/>unpolished</text:p>
      <text:p text:style-name="P2"><text:s text:c="9"/>UNFILED#</text:p>
      <text:p text:style-name="P2"><text:s text:c="11"/>not filed</text:p>
      <text:p text:style-name="P2">ENNTTUY <text:s/>UNTENTY#</text:p>
      <text:p text:style-name="P2"><text:s text:c="11"/>{careless=adj}</text:p>
      <text:p text:style-name="P2">AEEGMRR <text:s/>MEAGRER#</text:p>
      <text:p text:style-name="P2">AGLNOSW <text:s/>GOWLANS#</text:p>
      <text:p text:style-name="P2">ADOORSS <text:s/>DOOSRAS#</text:p>
      <text:p text:style-name="P2">ACIILTY <text:s/>LAICITY#</text:p>
      <text:p text:style-name="P2"><text:s text:c="11"/>the state of being lay [n LAICITIES#]</text:p>
      <text:p text:style-name="P2">DEEFRSW <text:s/>SWERFED#</text:p>
      <text:p text:style-name="P2">INOSSTU <text:s/>in#, comb exha, moxib#, precomb USTIONS#</text:p>
      <text:p text:style-name="P2"><text:s text:c="6"/>2 <text:s/>OUTSINS</text:p>
      <text:p text:style-name="P2">DMORTUW <text:s/>MUDWORT# s#</text:p>
      <text:p text:style-name="P2"><text:s text:c="11"/>a small mud-growing plant</text:p>
      <text:p text:style-name="P2">ADIILLS <text:s/>ILLIADS#</text:p>
      <text:p text:style-name="P2">DEEEPRV <text:s/>re# PREEVED#</text:p>
      <text:p text:style-name="P2">ACEIMST <text:s/>b# ETACISM# s#</text:p>
      <text:p text:style-name="P2"><text:s text:c="6"/>4 <text:s text:c="3"/>one way of pronouncing eta</text:p>
      <text:p text:style-name="P2"><text:s text:c="9"/>ACMITES#</text:p>
      <text:p text:style-name="P2"><text:s text:c="9"/>e#, pu#, for# MICATES#</text:p>
      <text:p text:style-name="P2"><text:s text:c="9"/>apo epi#, synapo# SEMATIC</text:p>
      <text:p text:style-name="P2"><text:s text:c="11"/>serving as a warning</text:p>
      <text:p text:style-name="P2">AEELLPR <text:s/>PARELLE# s#</text:p>
      <text:p text:style-name="P2"><text:s text:c="11"/>a lichen which yields a red dye, also PARELLA#</text:p>
      <text:p text:style-name="P2">DEEENTT <text:s/>NEDETTE# s#</text:p>
      <text:p text:style-name="P2"><text:s text:c="6"/>2 <text:s text:c="3"/>a female {ned=n}</text:p>
      <text:p text:style-name="P2"><text:s text:c="9"/>DETENTE s</text:p>
      <text:p text:style-name="P2"><text:s text:c="11"/>an easing of international tension</text:p>
      <text:p text:style-name="P2">CHINTUW <text:s/>UNWITCH# ed# es#, ing#</text:p>
      <text:p text:style-name="P2"><text:s text:c="11"/>to free from witchcraft</text:p>
      <text:p text:style-name="P2">DEEENSW <text:s/>ENSEWED#</text:p>
      <text:p text:style-name="P2">EILLNNP <text:s/>PENNILL# ion#</text:p>
      <text:p text:style-name="P2"><text:s text:c="11"/>a verse, also PENILL#</text:p>
      <text:p text:style-name="P2">DDEELOP <text:s/>DELOPED#</text:p>
      <text:p text:style-name="P2">BCDILOO <text:s/>COLOBID#</text:p>
      <text:p text:style-name="P2"><text:s text:c="11"/>like a monkey</text:p>
      <text:p text:style-name="P2">BGORTUW <text:s/>BUGWORT# s#</text:p>
      <text:p text:style-name="P2"><text:s text:c="11"/>an insect repelling plant</text:p>
      <text:p text:style-name="P2">ADDGINS <text:s/>p w, cl ADDINGS#</text:p>
      <text:p text:style-name="P2"><text:s text:c="6"/>2 <text:s/>mi SADDING#</text:p>
      <text:p text:style-name="P2">CDEFHIN <text:s/>FINCHED#</text:p>
      <text:p text:style-name="P2"><text:s text:c="11"/>striped or spotted on the back</text:p>
      <text:p text:style-name="P2">DEGNRSU <text:s/>DUNGERS#</text:p>
      <text:p text:style-name="P2"><text:s text:c="6"/>3 <text:s/>GERUNDS</text:p>
      <text:p text:style-name="P2"><text:s text:c="9"/>NUDGERS</text:p>
      <text:p text:style-name="P2">DEILPSU <text:s/>DUPLIES#</text:p>
      <text:p text:style-name="P2">EEEHNSX <text:s/>HEXENES#</text:p>
      <text:p text:style-name="P2">ACDEHUV <text:s/>VAUCHED#</text:p>
      <text:p text:style-name="P2">AGILNSV <text:s/>VALSING#</text:p>
      <text:p text:style-name="P2"><text:s text:c="6"/>3 <text:s/>quack# SALVING s#</text:p>
      <text:p text:style-name="P2"><text:s text:c="11"/>{ointment=n}</text:p>
      <text:p text:style-name="P2"><text:s text:c="9"/>be# en, reen, disen# SLAVING</text:p>
      <text:p text:style-name="P2">ABEEHMT <text:s/>EMBATHE# d# s#</text:p>
      <text:p text:style-name="P2"><text:s text:c="11"/>to bathe, also IMBATHE# [v EMBATHED#, EMBATHING#, EMBATHES#]</text:p>
      <text:p text:style-name="P2">ABHNOOS <text:s/>BHOONAS#</text:p>
      <text:p text:style-name="P2">AGKLOST <text:s/>le# KGOTLAS#</text:p>
      <text:p text:style-name="P2">EGGHIRT <text:s/>THIGGER# s#</text:p>
      <text:p text:style-name="P2"><text:s text:c="11"/>beggar</text:p>
      <text:p text:style-name="P2">ABEISTT <text:s/>BATTIES# t</text:p>
      <text:p text:style-name="P2"><text:s text:c="6"/>3 <text:s/>BATISTE s</text:p>
      <text:p text:style-name="P2"><text:s text:c="11"/>a fine linen</text:p>
      <text:p text:style-name="P2"><text:s text:c="9"/>BISTATE</text:p>
      <text:p text:style-name="P2"><text:s text:c="11"/>pertaining to two states</text:p>
      <text:p text:style-name="P2">AAACNRU <text:s/>CARAUNA# s#</text:p>
      <text:p text:style-name="P2"><text:s text:c="11"/>a resinous substance, also CARANNA#</text:p>
      <text:p text:style-name="P2">ADEHLRS <text:s/>HARELDS#</text:p>
      <text:p text:style-name="P2"><text:s text:c="6"/>2 <text:s/>HERALDS hip#, hips#</text:p>
      <text:p text:style-name="P2">AGILRSS <text:s/>SLAIRGS#</text:p>
      <text:p text:style-name="P2">ACGNOSU <text:s/>COUGANS#</text:p>
      <text:p text:style-name="P2">AEFGILN <text:s/>FEALING#</text:p>
      <text:p text:style-name="P2"><text:s text:c="6"/>3 <text:s/>FINAGLE d r s, rs</text:p>
      <text:p text:style-name="P2"><text:s text:c="11"/>to obtain by trickery, also FENAGLE [v FINAGLED, FINAGLING, FINAGLES]</text:p>
      <text:p text:style-name="P2"><text:s text:c="9"/>dis# LEAFING</text:p>
      <text:p text:style-name="P2">ABDEERR <text:s/>BARREED#</text:p>
      <text:p text:style-name="P2">CIMORSU <text:s/>CORIUMS#</text:p>
      <text:p text:style-name="P2">EEFLMTU <text:s/>TEEMFUL#</text:p>
      <text:p text:style-name="P2"><text:s text:c="11"/>full to overflowing</text:p>
      <text:p text:style-name="P2">BENOPRR <text:s/>PREBORN#</text:p>
      <text:p text:style-name="P2"><text:s text:c="11"/>{unborn=adj}</text:p>
      <text:p text:style-name="P2">ADIKMOU <text:s/>DAIMOKU# s#</text:p>
      <text:p text:style-name="P2"><text:s text:c="11"/>a Buddhist chant</text:p>
      <text:p text:style-name="P2">AIINNPS <text:s/>PANINIS#</text:p>
      <text:p text:style-name="P2">EGMNORY <text:s/>fell iron, whore# MONGERY#</text:p>
      <text:p text:style-name="P2"><text:s text:c="11"/>petty trafficking [n MONGERIES#]</text:p>
      <text:p text:style-name="P2">AACNSTT <text:s/>re, attr extr# surf, inter, cosurf ACTANTS#</text:p>
      <text:p text:style-name="P2">EHNORSY <text:s/>NOSHERY#</text:p>
      <text:p text:style-name="P2"><text:s text:c="11"/>a cafe, also NOSHERIE# [n NOSHERIES#]</text:p>
      <text:p text:style-name="P2">CEEHISW <text:s/>CHEWIES# t</text:p>
      <text:p text:style-name="P2">AGINTTU <text:s/>TATUING#</text:p>
      <text:p text:style-name="P2"><text:s text:c="6"/>2 <text:s/>TAUTING</text:p>
      <text:p text:style-name="P2">AMNNORS <text:s/>NORMANS#</text:p>
      <text:p text:style-name="P2">ADGILRY <text:s/>DAYGIRL# s#</text:p>
      <text:p text:style-name="P2"><text:s text:c="11"/>a girl who attends a boarding-school daily but returns home in the evening</text:p>
      <text:p text:style-name="P2">EGNOOPS <text:s/>PONGOES#</text:p>
      <text:p text:style-name="P2">EIIPTTT <text:s/>PITTITE# s#</text:p>
      <text:p text:style-name="P2"><text:s text:c="11"/>someone who frequents theatre pits</text:p>
      <text:p text:style-name="P2">DEEGKRS <text:s/>KEDGERS#</text:p>
      <text:p text:style-name="P2">ACEGLNS <text:s/>CANGLES#</text:p>
      <text:p text:style-name="P2"><text:s text:c="6"/>2 <text:s/>over# GLANCES</text:p>
      <text:p text:style-name="P2">ACEHILT <text:s/>ALETHIC#</text:p>
      <text:p text:style-name="P2"><text:s text:c="6"/>2 <text:s text:c="3"/>pertaining to truth or possibility</text:p>
      <text:p text:style-name="P2"><text:s text:c="9"/>un, bio non pre, meta ETHICAL s, ly, ity, ness, ities, nesses</text:p>
      <text:p text:style-name="P2"><text:s text:c="11"/>a drug sold by prescription only</text:p>
      <text:p text:style-name="P2">ABEEHJS <text:s/>BHAJEES#</text:p>
      <text:p text:style-name="P2">AENRSSY <text:s/>SARNEYS#</text:p>
      <text:p text:style-name="P2">ANNOPST <text:s/>PANTONS#</text:p>
      <text:p text:style-name="P2"><text:s text:c="6"/>2 <text:s/>NONPAST s</text:p>
      <text:p text:style-name="P2"><text:s text:c="11"/>a verb form that lacks a past tense inflection</text:p>
      <text:p text:style-name="P2">EHLOSTT <text:s/>SHOTTLE# s#</text:p>
      <text:p text:style-name="P2"><text:s text:c="6"/>2 <text:s text:c="3"/>a small {drawer=n}</text:p>
      <text:p text:style-name="P2"><text:s text:c="9"/>LOTHEST#</text:p>
      <text:p text:style-name="P2">ABEERRT <text:s/>TEREBRA# e# s#, nt# te#, nts# ted# tes#, ting# ..5</text:p>
      <text:p text:style-name="P2"><text:s text:c="6"/>3 <text:s text:c="3"/>a boring instrument</text:p>
      <text:p text:style-name="P2"><text:s text:c="9"/>TABRERE# s#</text:p>
      <text:p text:style-name="P2"><text:s text:c="11"/>a person who bears the tabor</text:p>
      <text:p text:style-name="P2"><text:s text:c="9"/>REBATER s</text:p>
      <text:p text:style-name="P2"><text:s text:c="11"/>one that {rebates=v}</text:p>
      <text:p text:style-name="P2">ABDELRR <text:s/>DRABLER# s#</text:p>
      <text:p text:style-name="P2"><text:s text:c="11"/>an attachment to a sail, also DRABBLER#</text:p>
      <text:p text:style-name="P2">ADDGLNO <text:s/>GLADDON# s#</text:p>
      <text:p text:style-name="P2"><text:s text:c="11"/>an {iris=n}</text:p>
      <text:p text:style-name="P2">AADEGMN <text:s/>AGNAMED#</text:p>
      <text:p text:style-name="P2"><text:s text:c="6"/>2 <text:s text:c="3"/>having an extra name</text:p>
      <text:p text:style-name="P2"><text:s text:c="9"/>co un, mis, over, micro MANAGED</text:p>
      <text:p text:style-name="P2">EILNSSU <text:s/>INSULSE#</text:p>
      <text:p text:style-name="P2"><text:s text:c="6"/>2 <text:s text:c="3"/>{dull=adj}</text:p>
      <text:p text:style-name="P2"><text:s text:c="9"/>SILENUS</text:p>
      <text:p text:style-name="P2"><text:s text:c="11"/>a woodland deity of Greek mythology [n SILENI]</text:p>
      <text:p text:style-name="P2">EEIRRSV <text:s/>REVERSI# s#, ng on, ble bly ngs# ons ses#, bles ..8</text:p>
      <text:p text:style-name="P2"><text:s text:c="6"/>4 <text:s text:c="3"/>a board game</text:p>
      <text:p text:style-name="P2"><text:s text:c="9"/>REIVERS</text:p>
      <text:p text:style-name="P2"><text:s text:c="9"/>REVISER s</text:p>
      <text:p text:style-name="P2"><text:s text:c="11"/>one who revises, also REVISOR</text:p>
      <text:p text:style-name="P2"><text:s text:c="9"/>g, rep# ret RIEVERS</text:p>
      <text:p text:style-name="P2">IIKMNOR <text:s/>KIRIMON# s#</text:p>
      <text:p text:style-name="P2"><text:s text:c="11"/>a Japanese imperial crest with leaves and flowers</text:p>
      <text:p text:style-name="P2">DEIOOWW <text:s/>WOIWODE# s#</text:p>
      <text:p text:style-name="P2"><text:s text:c="11"/>the leader of an army</text:p>
      <text:p text:style-name="P2">AACDLNO <text:s/>ACNODAL#</text:p>
      <text:p text:style-name="P2"><text:s text:c="6"/>2 <text:s text:c="3"/>being an isolated point on a mathematical curve</text:p>
      <text:p text:style-name="P2"><text:s text:c="9"/>CALANDO</text:p>
      <text:p text:style-name="P2"><text:s text:c="11"/>gradually diminishing</text:p>
      <text:p text:style-name="P2">ABFNOSY <text:s/>FANBOYS#</text:p>
      <text:p text:style-name="P2">AALLOSZ <text:s/>AZOLLAS#</text:p>
      <text:p text:style-name="P2">ADIMNNO <text:s/>MONDAIN# e# s#, es#</text:p>
      <text:p text:style-name="P2"><text:s text:c="11"/>a person who lives in fashionable society, also MONDAINE#</text:p>
      <text:p text:style-name="P2">HILOOTZ <text:s/>ZOOLITH# s#, ic#</text:p>
      <text:p text:style-name="P2"><text:s text:c="11"/>a fossil animal, also ZOOLITE#</text:p>
      <text:p text:style-name="P2">EGIRRRU <text:s/>GURRIER# s#</text:p>
      <text:p text:style-name="P2"><text:s text:c="11"/>(Irish) a low class, rude person</text:p>
      <text:p text:style-name="P2">BCEILOS <text:s/>COLBIES#</text:p>
      <text:p text:style-name="P2">CILOPRW <text:s/>PILCROW# s#</text:p>
      <text:p text:style-name="P2"><text:s text:c="11"/>a paragraph-mark</text:p>
      <text:p text:style-name="P2">ADEMOPS <text:s/>APEDOMS#</text:p>
      <text:p text:style-name="P2"><text:s text:c="6"/>2 <text:s/>POMADES</text:p>
      <text:p text:style-name="P2">EEFORSX <text:s/>FOREXES#</text:p>
      <text:p text:style-name="P2">EIILMPT <text:s/>LIMEPIT# s#</text:p>
      <text:p text:style-name="P2"><text:soft-page-break/><text:s text:c="11"/>a lime-filled pit</text:p>
      <text:p text:style-name="P2">AIPRTVY <text:s/>de PRAVITY#</text:p>
      <text:p text:style-name="P2"><text:s text:c="11"/>wickedness [n PRAVITIES#]</text:p>
      <text:p text:style-name="P2">DGIIMOP <text:s/>PIGMOID#</text:p>
      <text:p text:style-name="P2"><text:s text:c="11"/>resembling a pygmy, also PYGMOID</text:p>
      <text:p text:style-name="P2">DELOORW <text:s/>WOOLDER# s#</text:p>
      <text:p text:style-name="P2"><text:s text:c="11"/>a pin in a ropemaker's top</text:p>
      <text:p text:style-name="P2">ABDENRR <text:s/>fi REBRAND# s#, ed#, ing#</text:p>
      <text:p text:style-name="P2"><text:s text:c="6"/>2 <text:s text:c="3"/>to change a product's brand name or image</text:p>
      <text:p text:style-name="P2"><text:s text:c="9"/>BRANDER s, ed#, ing#</text:p>
      <text:p text:style-name="P2"><text:s text:c="11"/>to cook on a gridiron</text:p>
      <text:p text:style-name="P2">GINPSTY <text:s/>sero#, audio#, stereo# TYPINGS#</text:p>
      <text:p text:style-name="P2">GILNNUV <text:s/>VULNING#</text:p>
      <text:p text:style-name="P2">ADEGLRY <text:s/>retro GRADELY#</text:p>
      <text:p text:style-name="P2"><text:s text:c="11"/>decent, also GRAITHLY# [adj GRADELIER#, GRADELIEST#]</text:p>
      <text:p text:style-name="P2">ACERTTT <text:s/>TETRACT# s#, ine#, inal#</text:p>
      <text:p text:style-name="P2"><text:s text:c="11"/>a sponge spicule, also TETRAXON#</text:p>
      <text:p text:style-name="P2">BIILNQU <text:s/>QUIBLIN# s#</text:p>
      <text:p text:style-name="P2"><text:s text:c="11"/>a quibble</text:p>
      <text:p text:style-name="P2">CEFGIKN <text:s/>FECKING#</text:p>
      <text:p text:style-name="P2"><text:s text:c="11"/>an intensive, also FECKIN#</text:p>
      <text:p text:style-name="P2">ADHIKSU <text:s/>HAIDUKS#</text:p>
      <text:p text:style-name="P2">ELMNOOT <text:s/>TOOLMEN#</text:p>
      <text:p text:style-name="P2"><text:s text:c="6"/>2 <text:s/>MOONLET s</text:p>
      <text:p text:style-name="P2"><text:s text:c="11"/>a small satellite</text:p>
      <text:p text:style-name="P2">CEGINNS <text:s/>dama SCENING#</text:p>
      <text:p text:style-name="P2"><text:s text:c="6"/>2 <text:s/>in li re#, reli, subli CENSING</text:p>
      <text:p text:style-name="P2">AAIJMNP <text:s/>JAMPANI# s#</text:p>
      <text:p text:style-name="P2"><text:s text:c="11"/>a bearer of a jampan, also JAMPANEE#</text:p>
      <text:p text:style-name="P2">ABEGSTU <text:s/>TUBAGES#</text:p>
      <text:p text:style-name="P2"><text:s text:c="6"/>2 <text:s/>BAGUETS</text:p>
      <text:p text:style-name="P2">ACDDEIL <text:s/>CLADDIE# s#</text:p>
      <text:p text:style-name="P2"><text:s text:c="11"/>a native New Zealand flax plant, also KORARI#</text:p>
      <text:p text:style-name="P2">EEISSTW <text:s/>WESTIES#</text:p>
      <text:p text:style-name="P2">BDGLOOT <text:s/>DOGBOLT# s#</text:p>
      <text:p text:style-name="P2"><text:s text:c="11"/>a type of arrow</text:p>
      <text:p text:style-name="P2">CNRSTUY <text:s/>SCRUNTY#</text:p>
      <text:p text:style-name="P2"><text:s text:c="11"/>stunted [adj SCRUNTIER#, SCRUNTIEST#]</text:p>
      <text:p text:style-name="P2">EIMOSSU <text:s/>MOUSIES# t</text:p>
      <text:p text:style-name="P2">AEGKLRS <text:s/>GRAKLES#</text:p>
      <text:p text:style-name="P2">AEGILNY <text:s/>ALEYING#</text:p>
      <text:p text:style-name="P2"><text:s text:c="6"/>2 <text:s/>YEALING s</text:p>
      <text:p text:style-name="P2"><text:s text:c="11"/>a person of the same age</text:p>
      <text:p text:style-name="P2">HIKNOOU <text:s/>HOKONUI# s#</text:p>
      <text:p text:style-name="P2"><text:s text:c="11"/>(New Zealand) illicit whiskey</text:p>
      <text:p text:style-name="P2">GORSTTU <text:s/>GUTROTS#</text:p>
      <text:p text:style-name="P2"><text:s text:c="6"/>2 <text:s/>ROTGUTS</text:p>
      <text:p text:style-name="P2">BCEFIIS <text:s/>SEBIFIC#</text:p>
      <text:p text:style-name="P2"><text:s text:c="11"/>producing fatty matter</text:p>
      <text:p text:style-name="P2">AADGRSU <text:s/>GARUDAS#</text:p>
      <text:p text:style-name="P2">DGIINNR <text:s/>g, reg RINDING#</text:p>
      <text:p text:style-name="P2">AABDDEN <text:s/>ABANDED#</text:p>
      <text:p text:style-name="P2">BEGNRSU <text:s/>BUNGERS#</text:p>
      <text:p text:style-name="P2">EOOPRRS <text:s/>SPOORER# s#</text:p>
      <text:p text:style-name="P2"><text:s text:c="11"/>one who {tracks=v}</text:p>
      <text:p text:style-name="P2">EGHINNN <text:s/>HENNING#</text:p>
      <text:p text:style-name="P2">AGINRSY <text:s/>SIGNARY#</text:p>
      <text:p text:style-name="P2"><text:s text:c="6"/>2 <text:s text:c="3"/>a system of signals [n SIGNARIES#]</text:p>
      <text:p text:style-name="P2"><text:s text:c="9"/>SYRINGA s</text:p>
      <text:p text:style-name="P2"><text:s text:c="11"/>an ornamental shrub</text:p>
      <text:p text:style-name="P2">BILRSTY <text:s/>TRILBYS#</text:p>
      <text:p text:style-name="P2"><text:s text:c="6"/>2 <text:s/>BRISTLY</text:p>
      <text:p text:style-name="P2"><text:s text:c="11"/>stiffly erect [adj BRISTLIER, BRISTLIEST]</text:p>
      <text:p text:style-name="P2">EFILLOO <text:s/>FOLIOLE# s#</text:p>
      <text:p text:style-name="P2"><text:s text:c="11"/>a small structure like a leaf</text:p>
      <text:p text:style-name="P2">NOORSST <text:s/>TONSORS#</text:p>
      <text:p text:style-name="P2">AFHILTW <text:s/>HALFWIT# s#, ted#, tedly#, tedness#</text:p>
      <text:p text:style-name="P2"><text:s text:c="11"/>an {idiot=n}</text:p>
      <text:p text:style-name="P2">EMRRSTU <text:s/>STURMER# s#</text:p>
      <text:p text:style-name="P2"><text:s text:c="11"/>a dessert apple</text:p>
      <text:p text:style-name="P2">ADDINRY <text:s/>DIANDRY#</text:p>
      <text:p text:style-name="P2"><text:s text:c="11"/>the practice of having two husbands [n DIANDRIES#]</text:p>
      <text:p text:style-name="P2">ENPSTTU <text:s/>STUPENT#</text:p>
      <text:p text:style-name="P2"><text:s text:c="11"/>astounded</text:p>
      <text:p text:style-name="P2">CDENRUY <text:s/>DUNCERY#</text:p>
      <text:p text:style-name="P2"><text:s text:c="11"/>stupidity [n DUNCERIES#]</text:p>
      <text:p text:style-name="P2">CEINRRU <text:s/>CURNIER#</text:p>
      <text:p text:style-name="P2"><text:s text:c="6"/>2 <text:s/>REINCUR s, red, ring</text:p>
      <text:p text:style-name="P2"><text:s text:c="11"/>to incur again</text:p>
      <text:p text:style-name="P2">CEINOVV <text:s/>CONVIVE# d# s#</text:p>
      <text:p text:style-name="P2"><text:s text:c="11"/>to feast together [v CONVIVED#, CONVIVING#, CONVIVES#]</text:p>
      <text:p text:style-name="P2">AEEMPSW <text:s/>WAMPEES#</text:p>
      <text:p text:style-name="P2">GHIINRS <text:s/>HIRINGS#</text:p>
      <text:p text:style-name="P2"><text:s text:c="6"/>2 <text:s/>SHIRING#</text:p>
      <text:p text:style-name="P2">BENNOSU <text:s/>UNBONES#</text:p>
      <text:p text:style-name="P2">DEIKNRS <text:s/>KINREDS#</text:p>
      <text:p text:style-name="P2"><text:s text:c="6"/>3 <text:s/>KINDERS# piel#, piels#</text:p>
      <text:p text:style-name="P2"><text:s text:c="9"/>REDSKIN s</text:p>
      <text:p text:style-name="P2"><text:s text:c="11"/>a North American Indian</text:p>
      <text:p text:style-name="P2">ACEMSTU <text:s/>MUCATES#</text:p>
      <text:p text:style-name="P2">BFILOTY <text:s/>LIFTBOY# s#</text:p>
      <text:p text:style-name="P2"><text:s text:c="11"/>someone employed to operate a lift</text:p>
      <text:p text:style-name="P2">EGHMNOU <text:s/>HUMOGEN# s#</text:p>
      <text:p text:style-name="P2"><text:s text:c="11"/>a fertilizer</text:p>
      <text:p text:style-name="P2">AELLNOP <text:s/>PALLONE# s#</text:p>
      <text:p text:style-name="P2"><text:s text:c="6"/>2 <text:s text:c="3"/>an Italian ball game</text:p>
      <text:p text:style-name="P2"><text:s text:c="9"/>PLEONAL</text:p>
      <text:p text:style-name="P2"><text:s text:c="11"/>relating to the pleon, also PLEONIC</text:p>
      <text:p text:style-name="P2">DEIIKST <text:s/>DIKIEST#</text:p>
      <text:p text:style-name="P2">BEMOTUY <text:s/>MYOTUBE# s#</text:p>
      <text:p text:style-name="P2"><text:s text:c="11"/>a cylindrical cell that develops from a myoblast</text:p>
      <text:p text:style-name="P2">AAEGNNP <text:s/>PANNAGE# s#</text:p>
      <text:p text:style-name="P2"><text:s text:c="11"/>the right to pasture swine in a forest</text:p>
      <text:p text:style-name="P2">ABEILMS <text:s/>EMBAILS#</text:p>
      <text:p text:style-name="P2"><text:s text:c="6"/>3 <text:s/>ABLEISM s</text:p>
      <text:p text:style-name="P2"><text:s text:c="11"/>discrimination against disabled people</text:p>
      <text:p text:style-name="P2"><text:s text:c="9"/>LAMBIES t</text:p>
      <text:p text:style-name="P2">AEIKNSZ <text:s/>KAIZENS#</text:p>
      <text:p text:style-name="P2">EGIRSSU <text:s/>dis GUISERS#</text:p>
      <text:p text:style-name="P2">AAHISTW <text:s/>TAWHAIS#</text:p>
      <text:p text:style-name="P2">BJNOSTU <text:s/>NUTJOBS#</text:p>
      <text:p text:style-name="P2">CELORTT <text:s/>CROTTLE# s#</text:p>
      <text:p text:style-name="P2"><text:s text:c="6"/>2 <text:s text:c="3"/>a type of lichen, also CROTAL#</text:p>
      <text:p text:style-name="P2"><text:s text:c="9"/>CLOTTER# s#, ed#, ing#</text:p>
      <text:p text:style-name="P2"><text:s text:c="11"/>to coagulate</text:p>
      <text:p text:style-name="P2">ACEELNS <text:s/>fre ELANCES#</text:p>
      <text:p text:style-name="P2"><text:s text:c="6"/>4 <text:s/>CLEANSE d r s, rs</text:p>
      <text:p text:style-name="P2"><text:s text:c="11"/>to {clean=v} [v CLEANSED, CLEANSING, CLEANSES]</text:p>
      <text:p text:style-name="P2"><text:s text:c="9"/>ENLACES</text:p>
      <text:p text:style-name="P2"><text:s text:c="9"/>SCALENE</text:p>
      <text:p text:style-name="P2"><text:s text:c="11"/>designating a triangle having no two sides equal</text:p>
      <text:p text:style-name="P2">EGMNOSU <text:s/>EUMONGS#</text:p>
      <text:p text:style-name="P2"><text:s text:c="6"/>2 <text:s/>MUNGOES</text:p>
      <text:p text:style-name="P2">ABEJMNS <text:s/>ENJAMBS#</text:p>
      <text:p text:style-name="P2">DEIPRSU <text:s/>PUDSIER#</text:p>
      <text:p text:style-name="P2"><text:s text:c="6"/>3 <text:s/>SIRUPED</text:p>
      <text:p text:style-name="P2"><text:s text:c="9"/>UPDRIES</text:p>
      <text:p text:style-name="P2">DEGLOOP <text:s/>GLOOPED#</text:p>
      <text:p text:style-name="P2">DEGHINN <text:s/>s, ys#, pre#, appre depre# repre, compre ..2 HENDING#</text:p>
      <text:p text:style-name="P2">HIMNSTU <text:s/>HUMINTS#</text:p>
      <text:p text:style-name="P2">ACEMSTT <text:s/>METCAST# s#</text:p>
      <text:p text:style-name="P2"><text:s text:c="11"/>a weather forecast</text:p>
      <text:p text:style-name="P2">ALLOSTV <text:s/>LAVOLTS#</text:p>
      <text:p text:style-name="P2">DELOSTU <text:s/>c w, sh OULDEST#</text:p>
      <text:p text:style-name="P2"><text:s text:c="6"/>3 <text:s/>LOUDEST</text:p>
      <text:p text:style-name="P2"><text:s text:c="9"/>TOUSLED</text:p>
      <text:p text:style-name="P2">BIOOORS <text:s/>ROOIBOS#</text:p>
      <text:p text:style-name="P2"><text:s text:c="11"/>(South Africa) as in rooibos tea (literally "red bush")</text:p>
      <text:p text:style-name="P2">ACELLOR <text:s/>CORELLA# s#</text:p>
      <text:p text:style-name="P2"><text:s text:c="6"/>2 <text:s text:c="3"/>an Australan bird</text:p>
      <text:p text:style-name="P2"><text:s text:c="9"/>OCELLAR</text:p>
      <text:p text:style-name="P2"><text:s text:c="11"/>pertaining to a simple eye</text:p>
      <text:p text:style-name="P2">EEGLLNS <text:s/>LEGLENS#</text:p>
      <text:p text:style-name="P2">GILLORS <text:s/>RIGOLLS#</text:p>
      <text:p text:style-name="P2">AADEGHR <text:s/>RAGHEAD# s#</text:p>
      <text:p text:style-name="P2"><text:s text:c="11"/>an Arab</text:p>
      <text:p text:style-name="P2">AAAILNX <text:s/>ANAXIAL#</text:p>
      <text:p text:style-name="P2"><text:s text:c="11"/>asymmetrical</text:p>
      <text:p text:style-name="P2">DEOOPSX <text:s/>EXOPODS#</text:p>
      <text:p text:style-name="P2">EENPSTY <text:s/>STEPNEY# s#</text:p>
      <text:p text:style-name="P2"><text:s text:c="11"/>a spare wheel</text:p>
      <text:p text:style-name="P2">EGLNOXY <text:s/>LOXYGEN# s#</text:p>
      <text:p text:style-name="P2"><text:s text:c="6"/>2 <text:s text:c="3"/>liquid oxygen, also LOX</text:p>
      <text:p text:style-name="P2"><text:s text:c="9"/>XYLOGEN# s#, ous#</text:p>
      <text:p text:style-name="P2"><text:s text:c="11"/>a woody tissue in trees or plants, also XYLEM</text:p>
      <text:p text:style-name="P2">DEHINOP <text:s/>au DIPHONE# s#</text:p>
      <text:p text:style-name="P2"><text:s text:c="6"/>2 <text:s text:c="3"/>a shorthand sign for a diphthong</text:p>
      <text:p text:style-name="P2"><text:s text:c="9"/>PHONIED</text:p>
      <text:p text:style-name="P2">BDEOORY <text:s/>DOOBREY# s#</text:p>
      <text:p text:style-name="P2"><text:s text:c="11"/>a thing whose name is unknown or temporarily forgotten, a what's-its-name, also DOOBRIE#</text:p>
      <text:p text:style-name="P2"><text:soft-page-break/>CHIIOST <text:s/>STICHOI#</text:p>
      <text:p text:style-name="P2">CDERRSU <text:s/>SCURRED#</text:p>
      <text:p text:style-name="P2">ELORSSU <text:s/>de LOUSERS#</text:p>
      <text:p text:style-name="P2">BDIIKNO <text:s/>BODIKIN# s#</text:p>
      <text:p text:style-name="P2"><text:s text:c="11"/>a body</text:p>
      <text:p text:style-name="P2">ADLMSTU <text:s/>TALMUDS#</text:p>
      <text:p text:style-name="P2">AEHMNOY <text:s/>HAEMONY#</text:p>
      <text:p text:style-name="P2"><text:s text:c="11"/>a plant which could act against magic [n HAEMONIES#]</text:p>
      <text:p text:style-name="P2">ACEGILL <text:s/>ELLAGIC#</text:p>
      <text:p text:style-name="P2"><text:s text:c="11"/>pertaining to {gallnuts=n}</text:p>
      <text:p text:style-name="P2">AEKRSUW <text:s/>WAUKERS#</text:p>
      <text:p text:style-name="P2">CEEERSV <text:s/>SCREEVE# d# r# s#, rs#</text:p>
      <text:p text:style-name="P2"><text:s text:c="11"/>to write begging letters [v SCREEVED#, SCREEVING#, SCREEVES#]</text:p>
      <text:p text:style-name="P2">CDELOSU <text:s/>DULCOSE# s#</text:p>
      <text:p text:style-name="P2"><text:s text:c="11"/>a saccharine substance derived from plants, also DULCITE#, DULCITOL#</text:p>
      <text:p text:style-name="P2">CHIORSW <text:s/>CHOWRIS#</text:p>
      <text:p text:style-name="P2">BEEILMP <text:s/>EPIBLEM# s#</text:p>
      <text:p text:style-name="P2"><text:s text:c="11"/>the outer cell layer of the root of a plant</text:p>
      <text:p text:style-name="P2">ABELLNT <text:s/>NETBALL# s#, er#, ers#</text:p>
      <text:p text:style-name="P2"><text:s text:c="11"/>a team game</text:p>
      <text:p text:style-name="P2">DDEGLOP <text:s/>s PLODGED#</text:p>
      <text:p text:style-name="P2">ADHRRSU <text:s/>DHURRAS#</text:p>
      <text:p text:style-name="P2">AEGIMNR <text:s/>s, bes sch MEARING#</text:p>
      <text:p text:style-name="P2"><text:s text:c="6"/>5 <text:s/>GERMAIN# e# s#, es#</text:p>
      <text:p text:style-name="P2"><text:s text:c="11"/>something that serves as an origin, also GERMEN, GERMAINE#, GERMIN#</text:p>
      <text:p text:style-name="P2"><text:s text:c="9"/>GERMINA l, nt te, ble# lly ted tes tor#, ting ..6</text:p>
      <text:p text:style-name="P2"><text:s text:c="9"/>MANGIER</text:p>
      <text:p text:style-name="P2"><text:s text:c="9"/>b c d, sc st, red und#, dayd inst# outd ..4 REAMING</text:p>
      <text:p text:style-name="P2">GINOPRW <text:s/>POWRING#</text:p>
      <text:p text:style-name="P2">ADEEFST <text:s/>DEFASTE#</text:p>
      <text:p text:style-name="P2"><text:s text:c="6"/>4 <text:s/>DEAFEST</text:p>
      <text:p text:style-name="P2"><text:s text:c="9"/>re DEFEATS</text:p>
      <text:p text:style-name="P2"><text:s text:c="9"/>out FEASTED</text:p>
      <text:p text:style-name="P2">ANOOPRS <text:s/>PRONAOS#</text:p>
      <text:p text:style-name="P2"><text:s text:c="6"/>2 <text:s text:c="3"/>a vestibule in front of a temple [n PRONAOI#]</text:p>
      <text:p text:style-name="P2"><text:s text:c="9"/>SOPRANO s</text:p>
      <text:p text:style-name="P2"><text:s text:c="11"/>the highest singing voice [n SOPRANOS or SOPRANI]</text:p>
      <text:p text:style-name="P2">DEEGNSU <text:s/>UNEDGES#</text:p>
      <text:p text:style-name="P2"><text:s text:c="6"/>2 <text:s/>DENGUES</text:p>
      <text:p text:style-name="P2">CEEORRW <text:s/>RECOWER# s#, ed#, ing#</text:p>
      <text:p text:style-name="P2"><text:s text:c="11"/>to recover, also RECOURE#</text:p>
      <text:p text:style-name="P2">AAGMNOS <text:s/>SANGOMA# s#</text:p>
      <text:p text:style-name="P2"><text:s text:c="11"/>a witch doctor</text:p>
      <text:p text:style-name="P2">AAEKPTU <text:s/>PUKATEA# s#</text:p>
      <text:p text:style-name="P2"><text:s text:c="11"/>a New Zealand tree with excellent timber</text:p>
      <text:p text:style-name="P2">EELNSSU <text:s/>UNSEELS#</text:p>
      <text:p text:style-name="P2">AELLRSW <text:s/>pot#, stone WALLERS#</text:p>
      <text:p text:style-name="P2">EEGLLST <text:s/>LEGLETS#</text:p>
      <text:p text:style-name="P2">ACEOPST <text:s/>epi, archiepi SCOPATE#</text:p>
      <text:p text:style-name="P2"><text:s text:c="6"/>3 <text:s text:c="3"/>tufted</text:p>
      <text:p text:style-name="P2"><text:s text:c="9"/>CAPOTES</text:p>
      <text:p text:style-name="P2"><text:s text:c="9"/>TOECAPS</text:p>
      <text:p text:style-name="P2">ENPRSWY <text:s/>PREWYNS#</text:p>
      <text:p text:style-name="P2">EEIPSTT <text:s/>PETTIES# t</text:p>
      <text:p text:style-name="P2"><text:s text:c="6"/>2 <text:s/>ap PETITES</text:p>
      <text:p text:style-name="P2">GINOOPT <text:s/>POOTING#</text:p>
      <text:p text:style-name="P2">ACEHNST <text:s/>s, banders# NATCHES#</text:p>
      <text:p text:style-name="P2"><text:s text:c="6"/>2 <text:s/>CHASTEN s, ed er, ers ess ing, ment#, esses ingly# ments#</text:p>
      <text:p text:style-name="P2"><text:s text:c="11"/>to {chastise=v}</text:p>
      <text:p text:style-name="P2">ADDEIMR <text:s/>MARDIED#</text:p>
      <text:p text:style-name="P2"><text:s text:c="6"/>2 <text:s/>co un ADMIRED</text:p>
      <text:p text:style-name="P2">ABEJMNO <text:s/>JAMBONE# s#</text:p>
      <text:p text:style-name="P2"><text:s text:c="6"/>2 <text:s text:c="3"/>a lone hand in Euchre</text:p>
      <text:p text:style-name="P2"><text:s text:c="9"/>JOBNAME s</text:p>
      <text:p text:style-name="P2"><text:s text:c="11"/>a computer code for a job instruction</text:p>
      <text:p text:style-name="P2">AHIKOSW <text:s/>KOWHAIS#</text:p>
      <text:p text:style-name="P2">AAEGLLR <text:s/>GLAREAL#</text:p>
      <text:p text:style-name="P2"><text:s text:c="11"/>growing on exposed dry land</text:p>
      <text:p text:style-name="P2">AMOORSV <text:s/>MOORVAS#</text:p>
      <text:p text:style-name="P2"><text:s text:c="6"/>2 <text:s/>VAROOMS</text:p>
      <text:p text:style-name="P2">EELLSTV <text:s/>VELLETS#</text:p>
      <text:p text:style-name="P2">EGIRRSU <text:s/>SURGIER#</text:p>
      <text:p text:style-name="P2"><text:s text:c="6"/>2 <text:s/>GURRIES</text:p>
      <text:p text:style-name="P2">DEHIMRU <text:s/>HUMIDER#</text:p>
      <text:p text:style-name="P2">BEEMNRY <text:s/>BYREMEN#</text:p>
      <text:p text:style-name="P2">GHIOPSZ <text:s/>PHIZOGS#</text:p>
      <text:p text:style-name="P2">DHINORS <text:s/>DISHORN# s#, ed#, ing#</text:p>
      <text:p text:style-name="P2"><text:s text:c="6"/>2 <text:s text:c="3"/>to deprive of horns</text:p>
      <text:p text:style-name="P2"><text:s text:c="9"/>DRONISH ly#, ness#, nesses#</text:p>
      <text:p text:style-name="P2"><text:s text:c="11"/>{lazy=adj}</text:p>
      <text:p text:style-name="P2">ABCDIRS <text:s/>SCABRID# ity#, ities#</text:p>
      <text:p text:style-name="P2"><text:s text:c="11"/>roughened with small projections, also SCABROUS</text:p>
      <text:p text:style-name="P2">DOOSUUV <text:s/>VOUDOUS#</text:p>
      <text:p text:style-name="P2">AAEMNPT <text:s/>PEATMAN#</text:p>
      <text:p text:style-name="P2"><text:s text:c="11"/>a peat seller [n PEATMEN#]</text:p>
      <text:p text:style-name="P2">DEEHNPR <text:s/>ap de# re, com, misap, miscom# PREHEND# s#, ed#, ing#</text:p>
      <text:p text:style-name="P2"><text:s text:c="11"/>to {seize=v}</text:p>
      <text:p text:style-name="P2">ABPRSTU <text:s/>ABRUPTS#</text:p>
      <text:p text:style-name="P2"><text:s text:c="6"/>3 <text:s/>UPBRAST#</text:p>
      <text:p text:style-name="P2"><text:s text:c="9"/>SUBPART s</text:p>
      <text:p text:style-name="P2"><text:s text:c="11"/>a subdivision of a part</text:p>
      <text:p text:style-name="P2">ABGHLOT <text:s/>HAGBOLT# s#</text:p>
      <text:p text:style-name="P2"><text:s text:c="11"/>a sea bird, the greater shearwater, also HACKBOLT#, HAGDEN#, HAGDON, HAGDOWN#</text:p>
      <text:p text:style-name="P2">ADEKLST <text:s/>SKLATED#</text:p>
      <text:p text:style-name="P2"><text:s text:c="6"/>2 <text:s/>un STALKED</text:p>
      <text:p text:style-name="P2">IIPRSTY <text:s/>SPIRITY#</text:p>
      <text:p text:style-name="P2"><text:s text:c="11"/>spirited</text:p>
      <text:p text:style-name="P2">GHINOTU <text:s/>s, bes uns#, outs HOUTING# s#</text:p>
      <text:p text:style-name="P2"><text:s text:c="6"/>2 <text:s text:c="3"/>a type of fish</text:p>
      <text:p text:style-name="P2"><text:s text:c="9"/>THOUING</text:p>
      <text:p text:style-name="P2">AEPRRTU <text:s/>de, prede PARTURE# s#</text:p>
      <text:p text:style-name="P2"><text:s text:c="6"/>2 <text:s text:c="3"/>departure</text:p>
      <text:p text:style-name="P2"><text:s text:c="9"/>en RAPTURE d s, less#</text:p>
      <text:p text:style-name="P2"><text:s text:c="11"/>to fill with great joy [v RAPTURED, RAPTURING, RAPTURES]</text:p>
      <text:p text:style-name="P2">GIKNOTU <text:s/>TOUKING#</text:p>
      <text:p text:style-name="P2">AGGNOSU <text:s/>GUANGOS#</text:p>
      <text:p text:style-name="P2">BEEHNOS <text:s/>BESHONE#</text:p>
      <text:p text:style-name="P2">ACEEHLR <text:s/>RELACHE# s#</text:p>
      <text:p text:style-name="P2"><text:s text:c="6"/>2 <text:s text:c="3"/>rest</text:p>
      <text:p text:style-name="P2"><text:s text:c="9"/>b LEACHER s</text:p>
      <text:p text:style-name="P2"><text:s text:c="11"/>one that {leaches=v}</text:p>
      <text:p text:style-name="P2">EFLNSTU <text:s/>af ef in, con FLUENTS#</text:p>
      <text:p text:style-name="P2"><text:s text:c="6"/>3 <text:s/>NESTFUL# s#</text:p>
      <text:p text:style-name="P2"><text:s text:c="11"/>enough to fill a nest</text:p>
      <text:p text:style-name="P2"><text:s text:c="9"/>NETFULS#</text:p>
      <text:p text:style-name="P2">BEGGINO <text:s/>BEGOING#</text:p>
      <text:p text:style-name="P2">BEGHITT <text:s/>BETIGHT#</text:p>
      <text:p text:style-name="P2">ACEILRV <text:s/>VELARIC#</text:p>
      <text:p text:style-name="P2"><text:s text:c="6"/>5 <text:s text:c="3"/>pertaining to the velar</text:p>
      <text:p text:style-name="P2"><text:s text:c="9"/>CALIVER# s#</text:p>
      <text:p text:style-name="P2"><text:s text:c="11"/>a type of light musket</text:p>
      <text:p text:style-name="P2"><text:s text:c="9"/>CAVILER s</text:p>
      <text:p text:style-name="P2"><text:s text:c="11"/>one that cavils, also CAVILLER</text:p>
      <text:p text:style-name="P2"><text:s text:c="9"/>CLAVIER s, ist, ists, istic</text:p>
      <text:p text:style-name="P2"><text:s text:c="11"/>an early keyboard instrument, also KLAVIER#</text:p>
      <text:p text:style-name="P2"><text:s text:c="9"/>VALERIC</text:p>
      <text:p text:style-name="P2"><text:s text:c="11"/>pertaining to a {valerian=n}</text:p>
      <text:p text:style-name="P2">ADEHMRS <text:s/>DERHAMS#</text:p>
      <text:p text:style-name="P2">ACFORST <text:s/>FORCATS#</text:p>
      <text:p text:style-name="P2"><text:s text:c="6"/>2 <text:s/>co, non, bene cale# male FACTORS hip, hips</text:p>
      <text:p text:style-name="P2">DDEILQU <text:s/>QUIDDLE# d# r# s#, rs#</text:p>
      <text:p text:style-name="P2"><text:s text:c="11"/>to {trifle=v} [v QUIDDLED#, QUIDDLING#, QUIDDLES#]</text:p>
      <text:p text:style-name="P2">AEEPRSZ <text:s/>SPREAZE# d# s#</text:p>
      <text:p text:style-name="P2"><text:s text:c="11"/>to {chap=v} [v SPREAZED#, SPREAZING#, SPREAZES#]</text:p>
      <text:p text:style-name="P2">AEKLORY <text:s/>ROKELAY# s#</text:p>
      <text:p text:style-name="P2"><text:s text:c="11"/>a woman's 18th century cloak, also ROCKLAY#</text:p>
      <text:p text:style-name="P2">ABEELMT <text:s/>BEAMLET# s#</text:p>
      <text:p text:style-name="P2"><text:s text:c="11"/>a little beam</text:p>
      <text:p text:style-name="P2">AEMRTTX <text:s/>MARTEXT# s#</text:p>
      <text:p text:style-name="P2"><text:s text:c="11"/>an ignorant preacher</text:p>
      <text:p text:style-name="P2">CEGGIOS <text:s/>COGGIES#</text:p>
      <text:p text:style-name="P2">EGILOSS <text:s/>GLIOSES#</text:p>
      <text:p text:style-name="P2">AEHILMS <text:s/>LEHAIMS#</text:p>
      <text:p text:style-name="P2">AEMNOSS <text:s/>MONASES#</text:p>
      <text:p text:style-name="P2">AEIMPRS <text:s/>SAMPIRE# s#</text:p>
      <text:p text:style-name="P2"><text:s text:c="6"/>2 <text:s text:c="3"/>a plant</text:p>
      <text:p text:style-name="P2"><text:s text:c="9"/>IMPRESA s, ri#, rio, rios</text:p>
      <text:p text:style-name="P2"><text:s text:c="11"/>an emblem with a motto, also IMPRESE, IMPRESSE#</text:p>
      <text:p text:style-name="P2">ACILPRT <text:s/>CLIPART# s#</text:p>
      <text:p text:style-name="P2"><text:s text:c="11"/>graphical pieces that can be pasted into documents electronically</text:p>
      <text:p text:style-name="P2">EEHHORU <text:s/>HOUHERE# s#</text:p>
      <text:p text:style-name="P2"><text:s text:c="11"/>a small evergreen <text:soft-page-break/>New Zealand tree</text:p>
      <text:p text:style-name="P2">ACEHRSU <text:s/>ARCHEUS#</text:p>
      <text:p text:style-name="P2"><text:s text:c="11"/>an inner controlling spirit, also ARCHAEUS# [n ARCHEI#]</text:p>
      <text:p text:style-name="P2">ABERSTU <text:s/>SURBATE# d# s#</text:p>
      <text:p text:style-name="P2"><text:s text:c="6"/>3 <text:s text:c="3"/>to {bruise=v} [v SURBATED#, SURBET# or SURBATED#, SURBATING#, SURBATES#]</text:p>
      <text:p text:style-name="P2"><text:s text:c="9"/>ARBUTES</text:p>
      <text:p text:style-name="P2"><text:s text:c="9"/>BURSATE</text:p>
      <text:p text:style-name="P2"><text:s text:c="11"/>pertaining to a {bursa=n}</text:p>
      <text:p text:style-name="P2">DLNOPRU <text:s/>PULDRON# s#</text:p>
      <text:p text:style-name="P2"><text:s text:c="11"/>a shoulder plate for armour, also PAULDRON</text:p>
      <text:p text:style-name="P2">ADEGMNU <text:s/>GUDEMAN#</text:p>
      <text:p text:style-name="P2"><text:s text:c="6"/>2 <text:s text:c="3"/>the master of a household, also GOODMAN [n GUDEMEN#]</text:p>
      <text:p text:style-name="P2"><text:s text:c="9"/>AGENDUM s</text:p>
      <text:p text:style-name="P2"><text:s text:c="11"/>an item on an agenda</text:p>
      <text:p text:style-name="P2">ACDIPRS <text:s/>CAPRIDS#</text:p>
      <text:p text:style-name="P2">AEENSST <text:s/>STEANES#</text:p>
      <text:p text:style-name="P2"><text:s text:c="6"/>5 <text:s/>ENTASES</text:p>
      <text:p text:style-name="P2"><text:s text:c="9"/>SATEENS</text:p>
      <text:p text:style-name="P2"><text:s text:c="9"/>ar SENATES</text:p>
      <text:p text:style-name="P2"><text:s text:c="9"/>in SENSATE d s, ly</text:p>
      <text:p text:style-name="P2"><text:s text:c="11"/>to {sense=v} [v SENSATED, SENSATING, SENSATES]</text:p>
      <text:p text:style-name="P2">DDENOOS <text:s/>DESNOOD# s#, ed#, ing#</text:p>
      <text:p text:style-name="P2"><text:s text:c="6"/>2 <text:s text:c="3"/>to remove a turkey's snood to discourage cannabilism</text:p>
      <text:p text:style-name="P2"><text:s text:c="9"/>de# SNOODED</text:p>
      <text:p text:style-name="P2">AACRRST <text:s/>CARRATS#</text:p>
      <text:p text:style-name="P2">CEEELSV <text:s/>CLEEVES#</text:p>
      <text:p text:style-name="P2">CGINOTT <text:s/>es#, boy, wains COTTING#</text:p>
      <text:p text:style-name="P2">DEHIMOS <text:s/>DISHOME# d# s#</text:p>
      <text:p text:style-name="P2"><text:s text:c="11"/>to deprive of a home [v DISHOMED#, DISHOMING#, DISHOMES#]</text:p>
      <text:p text:style-name="P2">DEHIMRS <text:s/>DIRHEMS#</text:p>
      <text:p text:style-name="P2">ABDORRS <text:s/>BORDARS#</text:p>
      <text:p text:style-name="P2">CDIIORX <text:s/>CORIXID# s#</text:p>
      <text:p text:style-name="P2"><text:s text:c="11"/>a type of water bug</text:p>
      <text:p text:style-name="P2">EEIKSTT <text:s/>STEEKIT#</text:p>
      <text:p text:style-name="P2">BEEHORS <text:s/>HERBOSE#</text:p>
      <text:p text:style-name="P2"><text:s text:c="11"/>abounding with herbs</text:p>
      <text:p text:style-name="P2">AEGMNOT <text:s/>GEOMANT# s#, ic</text:p>
      <text:p text:style-name="P2"><text:s text:c="6"/>4 <text:s text:c="3"/>one who divines from shapes</text:p>
      <text:p text:style-name="P2"><text:s text:c="9"/>MAGNETO n s, ns, graph meter metry pause, graphs ..12</text:p>
      <text:p text:style-name="P2"><text:s text:c="11"/>a type of electric generator</text:p>
      <text:p text:style-name="P2"><text:s text:c="9"/>multi MEGATON s, ic#, nage, nages</text:p>
      <text:p text:style-name="P2"><text:s text:c="11"/>a unit of explosive force</text:p>
      <text:p text:style-name="P2"><text:s text:c="9"/>beau#, photo MONTAGE d s</text:p>
      <text:p text:style-name="P2"><text:s text:c="11"/>to combine into a composite picture [v MONTAGED, MONTAGING, MONTAGES]</text:p>
      <text:p text:style-name="P2">AGMOPRU <text:s/>GOPURAM# s#</text:p>
      <text:p text:style-name="P2"><text:s text:c="11"/>a tower over a temple gateway, also GOPURA#</text:p>
      <text:p text:style-name="P2">AASTTUU <text:s/>TUATUAS#</text:p>
      <text:p text:style-name="P2">ACDENRU <text:s/>UNCARED#</text:p>
      <text:p text:style-name="P2"><text:s text:c="6"/>3 <text:s text:c="3"/>not cared (for)</text:p>
      <text:p text:style-name="P2"><text:s text:c="9"/>UNRACED#</text:p>
      <text:p text:style-name="P2"><text:s text:c="11"/>not raced</text:p>
      <text:p text:style-name="P2"><text:s text:c="9"/>en, per# DURANCE s</text:p>
      <text:p text:style-name="P2"><text:s text:c="11"/>restraint by physical force</text:p>
      <text:p text:style-name="P2">AAFHSTW <text:s/>FATWAHS#</text:p>
      <text:p text:style-name="P2">BEMORST <text:s/>BESTORM# s#, ed#, ing#</text:p>
      <text:p text:style-name="P2"><text:s text:c="6"/>2 <text:s text:c="3"/>to assail with storms</text:p>
      <text:p text:style-name="P2"><text:s text:c="9"/>MOBSTER s</text:p>
      <text:p text:style-name="P2"><text:s text:c="11"/>a {gangster=n}</text:p>
      <text:p text:style-name="P2">DINNOPW <text:s/>PINDOWN# s#</text:p>
      <text:p text:style-name="P2"><text:s text:c="11"/>a discredited method for controlling children</text:p>
      <text:p text:style-name="P2">DIMNNOS <text:s/>DONNISM# s#</text:p>
      <text:p text:style-name="P2"><text:s text:c="11"/>self-importance</text:p>
      <text:p text:style-name="P2">EHILLRU <text:s/>HULLIER#</text:p>
      <text:p text:style-name="P2">CEHIORR <text:s/>CHORRIE# s#</text:p>
      <text:p text:style-name="P2"><text:s text:c="11"/>(Afrikaans) a crock, a dilapidated car</text:p>
      <text:p text:style-name="P2">AEGIMRS <text:s/>MAIGRES#</text:p>
      <text:p text:style-name="P2"><text:s text:c="6"/>4 <text:s/>GISARME s</text:p>
      <text:p text:style-name="P2"><text:s text:c="11"/>a medieval weapon</text:p>
      <text:p text:style-name="P2"><text:s text:c="9"/>pilgr# IMAGERS</text:p>
      <text:p text:style-name="P2"><text:s text:c="9"/>MIRAGES</text:p>
      <text:p text:style-name="P2">AEHMRTW <text:s/>MAWTHER# s#</text:p>
      <text:p text:style-name="P2"><text:s text:c="11"/>an awkward girl, also MAUTHER#, MAWR#</text:p>
      <text:p text:style-name="P2">GNNOORS <text:s/>ROGNONS#</text:p>
      <text:p text:style-name="P2">ADGHORW <text:s/>HOGWARD# s#</text:p>
      <text:p text:style-name="P2"><text:s text:c="11"/>a swine-herd</text:p>
      <text:p text:style-name="P2">IKNORSW <text:s/>p t, cha# pla# INWORKS#</text:p>
      <text:p text:style-name="P2">AFGMORS <text:s/>FOGRAMS#</text:p>
      <text:p text:style-name="P2">DEGHITW <text:s/>t# WIGHTED#</text:p>
      <text:p text:style-name="P2">ABDEEFL <text:s/>FEELBAD#</text:p>
      <text:p text:style-name="P2"><text:s text:c="11"/>causing a feeling of personal unease, the opposite of FEELGOOD#</text:p>
      <text:p text:style-name="P2">BEHISTT <text:s/>THIBETS#</text:p>
      <text:p text:style-name="P2">AACILNT <text:s/>qu#, ped# rom# sem, unrom#, chirom# ..2 ANTICAL# ly</text:p>
      <text:p text:style-name="P2"><text:s text:c="6"/>3 <text:s text:c="3"/>above or in front of another plant part, anterior</text:p>
      <text:p text:style-name="P2"><text:s text:c="9"/>ALICANT# s#</text:p>
      <text:p text:style-name="P2"><text:s text:c="11"/>a wine from Spain</text:p>
      <text:p text:style-name="P2"><text:s text:c="9"/>ab# di#, hex# mon# tri#, pent# poly# tetr# ACTINAL ly</text:p>
      <text:p text:style-name="P2"><text:s text:c="11"/>pertaining to the area near the mouth of a starfish or a jellyfish; oral</text:p>
      <text:p text:style-name="P2">CILNOOS <text:s/>SCOLION#</text:p>
      <text:p text:style-name="P2"><text:s text:c="6"/>2 <text:s text:c="3"/>a Greek drinking song, also SKOLION# [n SCOLIA#]</text:p>
      <text:p text:style-name="P2"><text:s text:c="9"/>CLOISON# s#, ne, nes, nage#, nages#</text:p>
      <text:p text:style-name="P2"><text:s text:c="11"/>a partition</text:p>
      <text:p text:style-name="P2">EEEHRST <text:s/>SEETHER# s#</text:p>
      <text:p text:style-name="P2"><text:s text:c="6"/>2 <text:s text:c="3"/>one who {seethes=v}</text:p>
      <text:p text:style-name="P2"><text:s text:c="9"/>SHEETER s</text:p>
      <text:p text:style-name="P2"><text:s text:c="11"/>one that {sheets=v}</text:p>
      <text:p text:style-name="P2">CDEGOOS <text:s/>SCOOGED#</text:p>
      <text:p text:style-name="P2">AAGLNTY <text:s/>GALANTY#</text:p>
      <text:p text:style-name="P2"><text:s text:c="11"/>as in galanty show, a pantomime shadow play</text:p>
      <text:p text:style-name="P2">AEGINSZ <text:s/>SEAZING#</text:p>
      <text:p text:style-name="P2"><text:s text:c="6"/>2 <text:s/>AGNIZES</text:p>
      <text:p text:style-name="P2">AFLLNOS <text:s/>ONFALLS#</text:p>
      <text:p text:style-name="P2">ABLOSTT <text:s/>TALBOTS#</text:p>
      <text:p text:style-name="P2">BCEEIPS <text:s/>BESPICE# d# s#</text:p>
      <text:p text:style-name="P2"><text:s text:c="11"/>to {spice=v} [v BESPICED#, BESPICING#, BESPICES#]</text:p>
      <text:p text:style-name="P2">AABDSTU <text:s/>DATABUS# es#, ses#</text:p>
      <text:p text:style-name="P2"><text:s text:c="11"/>path for transferring computer data</text:p>
      <text:p text:style-name="P2">IMNOSVY <text:s/>VISNOMY#</text:p>
      <text:p text:style-name="P2"><text:s text:c="11"/>the act of judging character from appearance, also VISNOMIE# [n VISNOMIES#]</text:p>
      <text:p text:style-name="P2">CDEOPSU <text:s/>SCOUPED#</text:p>
      <text:p text:style-name="P2">GNNOSUW <text:s/>UNGOWNS#</text:p>
      <text:p text:style-name="P2">BEEHRST <text:s/>BERTHES#</text:p>
      <text:p text:style-name="P2"><text:s text:c="6"/>2 <text:s/>SHERBET s</text:p>
      <text:p text:style-name="P2"><text:s text:c="11"/>a frozen fruit-flavored mixture, also SHERBERT</text:p>
      <text:p text:style-name="P2">ABCDORU <text:s/>BUCARDO# s#</text:p>
      <text:p text:style-name="P2"><text:s text:c="11"/>a recently extinct species of Spanish mountain goat</text:p>
      <text:p text:style-name="P2">AELLNSW <text:s/>ENWALLS#</text:p>
      <text:p text:style-name="P2">AEGINNP <text:s/>s PEANING#</text:p>
      <text:p text:style-name="P2"><text:s text:c="6"/>2 <text:s/>s NEAPING#</text:p>
      <text:p text:style-name="P2">ABDEIRR <text:s/>RABIDER#</text:p>
      <text:p text:style-name="P2"><text:s text:c="6"/>4 <text:s/>bom BARDIER#</text:p>
      <text:p text:style-name="P2"><text:s text:c="9"/>BRIARED#</text:p>
      <text:p text:style-name="P2"><text:s text:c="11"/>covered with [adj BRIARS]</text:p>
      <text:p text:style-name="P2"><text:s text:c="9"/>up BRAIDER s</text:p>
      <text:p text:style-name="P2"><text:s text:c="11"/>one who {braids=v}</text:p>
      <text:p text:style-name="P2">AAMNRST <text:s/>ARTSMAN#</text:p>
      <text:p text:style-name="P2"><text:s text:c="6"/>2 <text:s text:c="3"/>craftsman [n ARTSMEN#]</text:p>
      <text:p text:style-name="P2"><text:s text:c="9"/>MANTRAS</text:p>
      <text:p text:style-name="P2">ABORSTY <text:s/>TARBOYS#</text:p>
      <text:p text:style-name="P2">EHOPRTU <text:s/>POUTHER# s#, ed#, ing#</text:p>
      <text:p text:style-name="P2"><text:s text:c="11"/>to {powder=v}</text:p>
      <text:p text:style-name="P2">ABLNSTU <text:s/>bali# BUNTALS#</text:p>
      <text:p text:style-name="P2"><text:s text:c="6"/>2 <text:s/>TULBANS#</text:p>
      <text:p text:style-name="P2">AAIKNST <text:s/>TANKIAS#</text:p>
      <text:p text:style-name="P2">EEGINNW <text:s/>r ENEWING#</text:p>
      <text:p text:style-name="P2"><text:s text:c="6"/>2 <text:s/>mis#, over WEENING</text:p>
      <text:p text:style-name="P2">AANRRSW <text:s/>WARRANS#</text:p>
      <text:p text:style-name="P2">CDDIIIO <text:s/>DIDICOI# s#</text:p>
      <text:p text:style-name="P2"><text:s text:c="11"/>an itinerant tinker, also DIDDICOY#, DIDAKAI#, DIDAKEI#, DIDICOY#</text:p>
      <text:p text:style-name="P2">BCEENRU <text:s/>CRUBEEN# s#</text:p>
      <text:p text:style-name="P2"><text:s text:c="11"/>a pig's trotter</text:p>
      <text:p text:style-name="P2">GIIIKNT <text:s/>TIKIING#</text:p>
      <text:p text:style-name="P2">ALOPSUV <text:s/>VOLUSPA# s#</text:p>
      <text:p text:style-name="P2"><text:s text:c="11"/>a sibyl or prophetess</text:p>
      <text:p text:style-name="P2">CDEHILO <text:s/>HELCOID#</text:p>
      <text:p text:style-name="P2"><text:s text:c="6"/>2 <text:s text:c="3"/>{ulcerous=adj}</text:p>
      <text:p text:style-name="P2"><text:s text:c="9"/>CHELOID s, al#</text:p>
      <text:p text:style-name="P2"><text:s text:c="11"/>scar tissue</text:p>
      <text:p text:style-name="P2">EIIMSTX <text:s/>MIXIEST#</text:p>
      <text:p text:style-name="P2">AEFGNRR <text:s/>FRANGER# s#</text:p>
      <text:p text:style-name="P2"><text:s text:c="6"/>2 <text:s text:c="3"/>(Australian slang) a <text:soft-page-break/>condom</text:p>
      <text:p text:style-name="P2"><text:s text:c="9"/>GRANFER# s#</text:p>
      <text:p text:style-name="P2"><text:s text:c="11"/>grandfather</text:p>
      <text:p text:style-name="P2">ADEILLS <text:s/>DISLEAL#</text:p>
      <text:p text:style-name="P2"><text:s text:c="6"/>4 <text:s text:c="3"/>not loyal, also DISLOYAL</text:p>
      <text:p text:style-name="P2"><text:s text:c="9"/>LALDIES#</text:p>
      <text:p text:style-name="P2"><text:s text:c="9"/>dilly DALLIES</text:p>
      <text:p text:style-name="P2"><text:s text:c="9"/>di# mi SALLIED</text:p>
      <text:p text:style-name="P2">CELORSY <text:s/>SCROYLE# s#</text:p>
      <text:p text:style-name="P2"><text:s text:c="11"/>a {wretch=n}</text:p>
      <text:p text:style-name="P2">AIMRSTY <text:s/>SYMITAR# e# s#, es#</text:p>
      <text:p text:style-name="P2"><text:s text:c="6"/>2 <text:s text:c="3"/>a curved oriental sword, also SCIMITAR, SCIMETAR, SCIMITER, SEMITAR#, SEMITAUR#, SIMITAR, SYMITARE#</text:p>
      <text:p text:style-name="P2"><text:s text:c="9"/>MAISTRY#</text:p>
      <text:p text:style-name="P2"><text:s text:c="11"/>the power of a maister [n MAISTRIES#]</text:p>
      <text:p text:style-name="P2">AAEEFFR <text:s/>AFFEARE# d# s#</text:p>
      <text:p text:style-name="P2"><text:s text:c="11"/>to frighten, also AFEAR#, AFFEAR# [v AFFEARED#, AFFEARING#, AFFEARES#]</text:p>
      <text:p text:style-name="P2">AAEJMST <text:s/>MAATJES#</text:p>
      <text:p text:style-name="P2"><text:s text:c="11"/>a young herring, treated, and served as an hors d'oeuvre, also MATJES# [n MAATJES#]</text:p>
      <text:p text:style-name="P2">BEILOSX <text:s/>BOLIXES#</text:p>
      <text:p text:style-name="P2">ACHINRZ <text:s/>ZARNICH# s#</text:p>
      <text:p text:style-name="P2"><text:s text:c="11"/>sulphide of arsenic, also ZARNEC#</text:p>
      <text:p text:style-name="P2">GILNRSU <text:s/>LURINGS#</text:p>
      <text:p text:style-name="P2"><text:s text:c="6"/>2 <text:s/>over# RULINGS</text:p>
      <text:p text:style-name="P2">ACDILPU <text:s/>PALUDIC# olous#</text:p>
      <text:p text:style-name="P2"><text:s text:c="11"/>of marshes</text:p>
      <text:p text:style-name="P2">ABDEEHW <text:s/>WEBHEAD# s#</text:p>
      <text:p text:style-name="P2"><text:s text:c="11"/>a devoted user of the Web</text:p>
      <text:p text:style-name="P2">AACILNR <text:s/>CLARAIN# s#</text:p>
      <text:p text:style-name="P2"><text:s text:c="6"/>3 <text:s text:c="3"/>lustrous bands in coal</text:p>
      <text:p text:style-name="P2"><text:s text:c="9"/>CARINAL</text:p>
      <text:p text:style-name="P2"><text:s text:c="11"/>relating to a carina</text:p>
      <text:p text:style-name="P2"><text:s text:c="9"/>sub#, basi# endo# peri post, extra ..2 CRANIAL ly</text:p>
      <text:p text:style-name="P2"><text:s text:c="11"/>pertaining to the skull</text:p>
      <text:p text:style-name="P2">EGINSWY <text:s/>SWEYING#</text:p>
      <text:p text:style-name="P2">CEIOSSU <text:s/>CESIOUS#</text:p>
      <text:p text:style-name="P2"><text:s text:c="11"/>having a bluish coating, also CAESIOUS#</text:p>
      <text:p text:style-name="P2">HINOOPS <text:s/>INHOOPS#</text:p>
      <text:p text:style-name="P2">ABEEGHS <text:s/>BHAGEES#</text:p>
      <text:p text:style-name="P2"><text:s text:c="6"/>2 <text:s/>BEEGAHS#</text:p>
      <text:p text:style-name="P2">ADEILSS <text:s/>DEASILS#</text:p>
      <text:p text:style-name="P2"><text:s text:c="6"/>2 <text:s/>m# AIDLESS</text:p>
      <text:p text:style-name="P2"><text:s text:c="11"/>{helpless=adj}</text:p>
      <text:p text:style-name="P2">EIJLLNY <text:s/>INJELLY# ing#</text:p>
      <text:p text:style-name="P2"><text:s text:c="11"/>to place as if in jelly [v INJELLIED#, INJELLYING#, INJELLIES#]</text:p>
      <text:p text:style-name="P2">ABGNOOR <text:s/>BARGOON# s#</text:p>
      <text:p text:style-name="P2"><text:s text:c="11"/>(Canadian slang) a bargain</text:p>
      <text:p text:style-name="P2">ABGKNOS <text:s/>KOBANGS#</text:p>
      <text:p text:style-name="P2">EGORRSU <text:s/>ROGUERS#</text:p>
      <text:p text:style-name="P2"><text:s text:c="6"/>2 <text:s/>GROUSER s</text:p>
      <text:p text:style-name="P2"><text:s text:c="11"/>one that {grouses=v}</text:p>
      <text:p text:style-name="P2">AABIRST <text:s/>BARTSIA# s#</text:p>
      <text:p text:style-name="P2"><text:s text:c="6"/>2 <text:s text:c="3"/>a family of parasitic weeds</text:p>
      <text:p text:style-name="P2"><text:s text:c="9"/>BARISTA s</text:p>
      <text:p text:style-name="P2"><text:s text:c="11"/>one who makes and serves coffee to the public</text:p>
      <text:p text:style-name="P2">DGLOOST <text:s/>GODSLOT# s#</text:p>
      <text:p text:style-name="P2"><text:s text:c="11"/>a slot in a television schedule for religious broadcasts</text:p>
      <text:p text:style-name="P2">EHILMUW <text:s/>UMWHILE#</text:p>
      <text:p text:style-name="P2"><text:s text:c="11"/>formerly</text:p>
      <text:p text:style-name="P2">EKLOSTV <text:s/>STOKVEL# s#</text:p>
      <text:p text:style-name="P2"><text:s text:c="11"/>(South Africa) a savings club amongst friends</text:p>
      <text:p text:style-name="P2">EJNOSST <text:s/>JETSONS#</text:p>
      <text:p text:style-name="P2">AAIMSUV <text:s/>MAUVAIS# e#</text:p>
      <text:p text:style-name="P2"><text:s text:c="11"/>worthless</text:p>
      <text:p text:style-name="P2">ANNPSTU <text:s/>PANTUNS#</text:p>
      <text:p text:style-name="P2">DEINPSU <text:s/>UNIPEDS#</text:p>
      <text:p text:style-name="P2"><text:s text:c="6"/>3 <text:s/>UNSPIED#</text:p>
      <text:p text:style-name="P2"><text:s text:c="11"/>unobserved</text:p>
      <text:p text:style-name="P2"><text:s text:c="9"/>UNSPIDE#</text:p>
      <text:p text:style-name="P2"><text:s text:c="11"/>unobserved</text:p>
      <text:p text:style-name="P2">CDGIINS <text:s/>DICINGS#</text:p>
      <text:p text:style-name="P2"><text:s text:c="6"/>2 <text:s/>DISCING</text:p>
      <text:p text:style-name="P2">EIKNTTY <text:s/>KITTENY#</text:p>
      <text:p text:style-name="P2"><text:s text:c="11"/>{skittish=adj}</text:p>
      <text:p text:style-name="P2">CEMNOOS <text:s/>ONCOMES#</text:p>
      <text:p text:style-name="P2">CDELRSU <text:s/>SCUDLER# s#</text:p>
      <text:p text:style-name="P2"><text:s text:c="6"/>2 <text:s text:c="3"/>the conductor of a festival</text:p>
      <text:p text:style-name="P2"><text:s text:c="9"/>CURDLES</text:p>
      <text:p text:style-name="P2">EGHILPT <text:s/>PIGHTLE# s#</text:p>
      <text:p text:style-name="P2"><text:s text:c="11"/>a croft or small enclosure</text:p>
      <text:p text:style-name="P2">ABIIMST <text:s/>IAMBIST# s#</text:p>
      <text:p text:style-name="P2"><text:s text:c="11"/>a poet who writes iambic verse</text:p>
      <text:p text:style-name="P2">EHINNNS <text:s/>HENNINS#</text:p>
      <text:p text:style-name="P2">ABEEGRS <text:s/>ABREGES#</text:p>
      <text:p text:style-name="P2"><text:s text:c="6"/>3 <text:s/>BAREGES</text:p>
      <text:p text:style-name="P2"><text:s text:c="9"/>BARGEES e#</text:p>
      <text:p text:style-name="P2">EGINNSY <text:s/>GYNNIES#</text:p>
      <text:p text:style-name="P2">EIIPRSW <text:s/>SWIPIER#</text:p>
      <text:p text:style-name="P2"><text:s text:c="6"/>2 <text:s/>WISPIER</text:p>
      <text:p text:style-name="P2">ABDEEHT <text:s/>BEATHED#</text:p>
      <text:p text:style-name="P2">EEQSSTU <text:s/>QUEESTS#</text:p>
      <text:p text:style-name="P2">AFGKORT <text:s/>KOFTGAR# i# s#, is#</text:p>
      <text:p text:style-name="P2"><text:s text:c="11"/>a craftsman who inlays steel with gold</text:p>
      <text:p text:style-name="P2">BEIJMSU <text:s/>JUMBIES#</text:p>
      <text:p text:style-name="P2">DDEEPRS <text:s/>SPREDDE# n# s#</text:p>
      <text:p text:style-name="P2"><text:s text:c="6"/>2 <text:s text:c="3"/>to {spread=v} [v SPREDDING#, SPREDDES#]</text:p>
      <text:p text:style-name="P2"><text:s text:c="9"/>PEDDERS#</text:p>
      <text:p text:style-name="P2">ELORSST <text:s/>TORSELS#</text:p>
      <text:p text:style-name="P2"><text:s text:c="6"/>3 <text:s/>h j OSTLERS</text:p>
      <text:p text:style-name="P2"><text:s text:c="9"/>vio zoo, ergo lumi# sito, chole copro# ..2 STEROLS</text:p>
      <text:p text:style-name="P2">EGIIMNN <text:s/>MEINING#</text:p>
      <text:p text:style-name="P2">EEILLMT <text:s/>MELLITE# s#</text:p>
      <text:p text:style-name="P2"><text:s text:c="11"/>honey-stone</text:p>
      <text:p text:style-name="P2">EKNORST <text:s/>STONKER# s#, ed#, ing#</text:p>
      <text:p text:style-name="P2"><text:s text:c="6"/>4 <text:s text:c="3"/>to {kill=v}</text:p>
      <text:p text:style-name="P2"><text:s text:c="9"/>STROKEN#</text:p>
      <text:p text:style-name="P2"><text:s text:c="9"/>s# TONKERS#</text:p>
      <text:p text:style-name="P2"><text:s text:c="9"/>REKNOTS</text:p>
      <text:p text:style-name="P2">DEEIRRV <text:s/>RIVERED#</text:p>
      <text:p text:style-name="P2"><text:s text:c="6"/>3 <text:s text:c="3"/>watered by rivers</text:p>
      <text:p text:style-name="P2"><text:s text:c="9"/>DERIVER s</text:p>
      <text:p text:style-name="P2"><text:s text:c="11"/>one that {derives=v}</text:p>
      <text:p text:style-name="P2"><text:s text:c="9"/>REDRIVE n s</text:p>
      <text:p text:style-name="P2"><text:s text:c="11"/>to drive again [v REDROVE, REDRIVEN, REDRIVING, REDRIVES]</text:p>
      <text:p text:style-name="P2">AEMNRSU <text:s/>MURENAS#</text:p>
      <text:p text:style-name="P2"><text:s text:c="6"/>3 <text:s/>MANURES</text:p>
      <text:p text:style-name="P2"><text:s text:c="9"/>SURNAME d r s, rs</text:p>
      <text:p text:style-name="P2"><text:s text:c="11"/>to give the family name to [v SURNAMED, SURNAMING, SURNAMES]</text:p>
      <text:p text:style-name="P2">AANRRSY <text:s/>YARRANS#</text:p>
      <text:p text:style-name="P2">HOORSUZ <text:s/>HUZOORS#</text:p>
      <text:p text:style-name="P2">EIIKNRZ <text:s/>ZINKIER#</text:p>
      <text:p text:style-name="P2">EMNOOTY <text:s/>ENOMOTY#</text:p>
      <text:p text:style-name="P2"><text:s text:c="11"/>a band of sworn soldiers in the Spartan army [n ENOMOTIES#]</text:p>
      <text:p text:style-name="P2">FINOPSU <text:s/>SOUPFIN# s#</text:p>
      <text:p text:style-name="P2"><text:s text:c="11"/>the requiem shark, whose fin is used for soup</text:p>
      <text:p text:style-name="P2">FHIOOST <text:s/>OOFTISH# es#</text:p>
      <text:p text:style-name="P2"><text:s text:c="11"/>{money=n}</text:p>
      <text:p text:style-name="P2">EINNSSU <text:s/>SUNNIES# t</text:p>
      <text:p text:style-name="P2"><text:s text:c="11"/>(Australia) sunglasses</text:p>
      <text:p text:style-name="P2">DEINSSV <text:s/>VENDISS# es#</text:p>
      <text:p text:style-name="P2"><text:s text:c="11"/>a freshwater fish, also VENDIS#</text:p>
      <text:p text:style-name="P2">AAILTTT <text:s/>LATITAT# s#, ion#, ions#</text:p>
      <text:p text:style-name="P2"><text:s text:c="11"/>a special writ</text:p>
      <text:p text:style-name="P2">EGIMNSW <text:s/>MEWSING#</text:p>
      <text:p text:style-name="P2">AGIJNPR <text:s/>JARPING#</text:p>
      <text:p text:style-name="P2">EEGIMNX <text:s/>EXEMING#</text:p>
      <text:p text:style-name="P2">CDEHITT <text:s/>CHITTED#</text:p>
      <text:p text:style-name="P2">AGIMNNS <text:s/>NAMINGS#</text:p>
      <text:p text:style-name="P2">AFGORRS <text:s/>FRAGORS#</text:p>
      <text:p text:style-name="P2">AEGIMNN <text:s/>AMENING#</text:p>
      <text:p text:style-name="P2"><text:s text:c="6"/>2 <text:s/>be de un, fore#, misde# under# MEANING s, ly, ful, less, fully, lessly, fulness, lessness</text:p>
      <text:p text:style-name="P2"><text:s text:c="11"/>the sense intended</text:p>
      <text:p text:style-name="P2">DEGILOR <text:s/>GOLDIER#</text:p>
      <text:p text:style-name="P2"><text:s text:c="6"/>3 <text:s/>vain# GLORIED</text:p>
      <text:p text:style-name="P2"><text:s text:c="9"/>un GODLIER</text:p>
      <text:p text:style-name="P2">CDIMNSU <text:s/>MUNDICS#</text:p>
      <text:p text:style-name="P2">AGIINNW <text:s/>s#, coxs, cocks# WAINING#</text:p>
      <text:p text:style-name="P2">CEEHRTU <text:s/>TEUCHER#</text:p>
      <text:p text:style-name="P2">EILPSUY <text:s/>SPULYIE# d# s#, ing#</text:p>
      <text:p text:style-name="P2"><text:s text:c="11"/>to plunder, also SPULYE#, SPULZIE#</text:p>
      <text:p text:style-name="P2">AMNORSY <text:s/>MORNAYS#</text:p>
      <text:p text:style-name="P2"><text:s text:c="6"/>2 <text:s/>free, stone MASONRY</text:p>
      <text:p text:style-name="P2"><text:s text:c="11"/>a structure built of brick or stone [n MASONRIES]</text:p>
      <text:p text:style-name="P2">BDEEIKN <text:s/>BEINKED#</text:p>
      <text:p text:style-name="P2"><text:s text:c="11"/>smeared with ink</text:p>
      <text:p text:style-name="P2">EGMNNOS <text:s/>SONGMEN#</text:p>
      <text:p text:style-name="P2">CIIRTVX <text:s/>VICTRIX# es#</text:p>
      <text:p text:style-name="P2"><text:s text:c="11"/>a female {winner=n}</text:p>
      <text:p text:style-name="P2"><text:soft-page-break/>EGINNRY <text:s/>GINNERY#</text:p>
      <text:p text:style-name="P2"><text:s text:c="6"/>2 <text:s text:c="3"/>a place where cotton is ginned, also GINHOUSE# [n GINNERIES#]</text:p>
      <text:p text:style-name="P2"><text:s text:c="9"/>RENYING#</text:p>
      <text:p text:style-name="P2">DDEILRS <text:s/>SLIDDER# s# y#, ed#, ing#</text:p>
      <text:p text:style-name="P2"><text:s text:c="6"/>3 <text:s text:c="3"/>to {slide=v}</text:p>
      <text:p text:style-name="P2"><text:s text:c="9"/>DREIDLS</text:p>
      <text:p text:style-name="P2"><text:s text:c="9"/>g, st# un RIDDLES</text:p>
      <text:p text:style-name="P2">BGINORZ <text:s/>ZORBING# s#</text:p>
      <text:p text:style-name="P2"><text:s text:c="11"/>a recreational activity, rolling downhill inside a large ball</text:p>
      <text:p text:style-name="P2">AAGMORS <text:s/>MARGOSA# s#</text:p>
      <text:p text:style-name="P2"><text:s text:c="11"/>a tree that yields nim-oil</text:p>
      <text:p text:style-name="P2">AEGMOSY <text:s/>GAYSOME#</text:p>
      <text:p text:style-name="P2"><text:s text:c="11"/>{gladsome=adj}</text:p>
      <text:p text:style-name="P2">AGGINRT <text:s/>TARGING#</text:p>
      <text:p text:style-name="P2"><text:s text:c="6"/>2 <text:s/>ag# mi re, emi, deni immi inte remi ..6 GRATING s, ly</text:p>
      <text:p text:style-name="P2"><text:s text:c="11"/>a network of bars covering an opening</text:p>
      <text:p text:style-name="P2">CEIMNRU <text:s/>MINCEUR#</text:p>
      <text:p text:style-name="P2"><text:s text:c="6"/>2 <text:s text:c="3"/>{lean=adj}</text:p>
      <text:p text:style-name="P2"><text:s text:c="9"/>alpha NUMERIC s, al, ally</text:p>
      <text:p text:style-name="P2"><text:s text:c="11"/>a {numeral=n}</text:p>
      <text:p text:style-name="P2">ADJOPSY <text:s/>JOYPADS#</text:p>
      <text:p text:style-name="P2">AFMORTU <text:s/>FOUMART# s#</text:p>
      <text:p text:style-name="P2"><text:s text:c="11"/>a polecat, also FOULMART#</text:p>
      <text:p text:style-name="P2">ADDEEMS <text:s/>ADDEEMS#</text:p>
      <text:p text:style-name="P2">CDEGOSU <text:s/>SCOUGED#</text:p>
      <text:p text:style-name="P2">BEIRTTY <text:s/>TREYBIT# s#</text:p>
      <text:p text:style-name="P2"><text:s text:c="11"/>threepence, also TREZ#</text:p>
      <text:p text:style-name="P2">AGMNNOR <text:s/>GRANNOM# s#</text:p>
      <text:p text:style-name="P2"><text:s text:c="11"/>a type of caddis fly used in angling</text:p>
      <text:p text:style-name="P2">FGLOTUY <text:s/>GOUTFLY#</text:p>
      <text:p text:style-name="P2"><text:s text:c="11"/>a fly whose lavae causes gout [n GOUTFLIES#]</text:p>
      <text:p text:style-name="P2">AELRSWX <text:s/>WRAXLES#</text:p>
      <text:p text:style-name="P2">AEGHPRS <text:s/>SPREAGH# s#, ery#, eries#</text:p>
      <text:p text:style-name="P2"><text:s text:c="11"/>a prey</text:p>
      <text:p text:style-name="P2">ADGPRSU <text:s/>UPDRAGS#</text:p>
      <text:p text:style-name="P2">DINOPSU <text:s/>DUPIONS#</text:p>
      <text:p text:style-name="P2"><text:s text:c="6"/>2 <text:s/>UNIPODS</text:p>
      <text:p text:style-name="P2">EEIKLNY <text:s/>KEYLINE# s#</text:p>
      <text:p text:style-name="P2"><text:s text:c="11"/>a diagram representing how an illustration will appear</text:p>
      <text:p text:style-name="P2">EFOPRTY <text:s/>TORPEFY# ing#</text:p>
      <text:p text:style-name="P2"><text:s text:c="11"/>to make {numb=adj} [v TORPEFIED#, TORPEFYING#, TORPEFIES#]</text:p>
      <text:p text:style-name="P2">ENOPSWY <text:s/>POWNEYS#</text:p>
      <text:p text:style-name="P2">EFFIINR <text:s/>s NIFFIER#</text:p>
      <text:p text:style-name="P2">CEHINQU <text:s/>QUINCHE# d# s#</text:p>
      <text:p text:style-name="P2"><text:s text:c="11"/>to stir, move [v QUINCHED#, QUINCHING#, QUINCHES#]</text:p>
      <text:p text:style-name="P2">AFGIINN <text:s/>FAINING#</text:p>
      <text:p text:style-name="P2">FGILNOP <text:s/>FOPLING# s#</text:p>
      <text:p text:style-name="P2"><text:s text:c="11"/>someone who is vain</text:p>
      <text:p text:style-name="P2">AEERRTW <text:s/>fi REWATER# s#, ed#, ing#</text:p>
      <text:p text:style-name="P2"><text:s text:c="6"/>2 <text:s text:c="3"/>to water again</text:p>
      <text:p text:style-name="P2"><text:s text:c="9"/>de WATERER s</text:p>
      <text:p text:style-name="P2"><text:s text:c="11"/>one that {waters=v}</text:p>
      <text:p text:style-name="P2">AIMOPST <text:s/>MATIPOS#</text:p>
      <text:p text:style-name="P2"><text:s text:c="6"/>2 <text:s/>IMPASTO s, ed</text:p>
      <text:p text:style-name="P2"><text:s text:c="11"/>a style of painting</text:p>
      <text:p text:style-name="P2">AAMRSTU <text:s/>SUMATRA# s#</text:p>
      <text:p text:style-name="P2"><text:s text:c="6"/>2 <text:s text:c="3"/>a short violent squall</text:p>
      <text:p text:style-name="P2"><text:s text:c="9"/>baro# TRAUMAS</text:p>
      <text:p text:style-name="P2">EILMRRU <text:s/>MURLIER#</text:p>
      <text:p text:style-name="P2">DENOOSS <text:s/>NOSODES#</text:p>
      <text:p text:style-name="P2">AELPRSW <text:s/>PRAWLES#</text:p>
      <text:p text:style-name="P2">EENSSTV <text:s/>STEVENS#</text:p>
      <text:p text:style-name="P2">CIRTUVY <text:s/>in# CURVITY#</text:p>
      <text:p text:style-name="P2"><text:s text:c="11"/>the state of being curved [n CURVITIES#]</text:p>
      <text:p text:style-name="P2">BEIOSSW <text:s/>BOWSIES#</text:p>
      <text:p text:style-name="P2">DEHPTTU <text:s/>PHUTTED#</text:p>
      <text:p text:style-name="P2">CEEHSTV <text:s/>CHEVETS#</text:p>
      <text:p text:style-name="P2"><text:s text:c="6"/>2 <text:s/>k VETCHES</text:p>
      <text:p text:style-name="P2">BEEKORS <text:s/>REEBOKS#</text:p>
      <text:p text:style-name="P2">HINPTUW <text:s/>UNWHIPT#</text:p>
      <text:p text:style-name="P2"><text:s text:c="11"/>not whipped</text:p>
      <text:p text:style-name="P2">GINRSTY <text:s/>STYRING#</text:p>
      <text:p text:style-name="P2"><text:s text:c="6"/>3 <text:s/>TRYINGS#</text:p>
      <text:p text:style-name="P2"><text:s text:c="9"/>STRINGY bark, barks</text:p>
      <text:p text:style-name="P2"><text:s text:c="11"/>{fibrous=adj} [adj STRINGIER, STRINGIEST]</text:p>
      <text:p text:style-name="P2">ILLNSUW <text:s/>UNWILLS#</text:p>
      <text:p text:style-name="P2">AAGIKNS <text:s/>KAINGAS#</text:p>
      <text:p text:style-name="P2">EEFHLNS <text:s/>ENFLESH# ed# es#, ing#</text:p>
      <text:p text:style-name="P2"><text:s text:c="11"/>to turn into flesh</text:p>
      <text:p text:style-name="P2">DEEORRV <text:s/>OVERRED# s#, ded#, ding#</text:p>
      <text:p text:style-name="P2"><text:s text:c="6"/>2 <text:s text:c="3"/>to cover with a red colour</text:p>
      <text:p text:style-name="P2"><text:s text:c="9"/>REDROVE</text:p>
      <text:p text:style-name="P2">DEILLMO <text:s/>MODELLI# ng, ngs#</text:p>
      <text:p text:style-name="P2">DIIMSUV <text:s/>VIDIMUS# es#</text:p>
      <text:p text:style-name="P2"><text:s text:c="11"/>an attested copy</text:p>
      <text:p text:style-name="P2">CIINPRS <text:s/>CRISPIN# g s#, ess, esses</text:p>
      <text:p text:style-name="P2"><text:s text:c="11"/>a shoemaker</text:p>
      <text:p text:style-name="P2">ACILMOT <text:s/>COMITAL#</text:p>
      <text:p text:style-name="P2"><text:s text:c="11"/>relating to an earl</text:p>
      <text:p text:style-name="P2">CEIMNOS <text:s/>COSMINE# s#</text:p>
      <text:p text:style-name="P2"><text:s text:c="6"/>3 <text:s text:c="3"/>a hard substance in fish scales, also COSMIN#</text:p>
      <text:p text:style-name="P2"><text:s text:c="9"/>INCOMES</text:p>
      <text:p text:style-name="P2"><text:s text:c="9"/>MESONIC</text:p>
      <text:p text:style-name="P2"><text:s text:c="11"/>resembling a {meson=n}</text:p>
      <text:p text:style-name="P2">AGHIJRS <text:s/>JAGHIRS#</text:p>
      <text:p text:style-name="P2">ALMNOSU <text:s/>MONAULS#</text:p>
      <text:p text:style-name="P2"><text:s text:c="6"/>2 <text:s/>SOLANUM s</text:p>
      <text:p text:style-name="P2"><text:s text:c="11"/>any of a genus of herbs and shrubs</text:p>
      <text:p text:style-name="P2">AFGINNS <text:s/>FINGANS#</text:p>
      <text:p text:style-name="P2">EIIJMPR <text:s/>JIMPIER#</text:p>
      <text:p text:style-name="P2">EGINNSW <text:s/>NEWSING#</text:p>
      <text:p text:style-name="P2">BDEEEMT <text:s/>BEMETED#</text:p>
      <text:p text:style-name="P2">ACCDEIT <text:s/>ACCITED#</text:p>
      <text:p text:style-name="P2">EHIMORS <text:s/>MOREISH#</text:p>
      <text:p text:style-name="P2"><text:s text:c="6"/>2 <text:s text:c="3"/>such that one wants more</text:p>
      <text:p text:style-name="P2"><text:s text:c="9"/>HEROISM s</text:p>
      <text:p text:style-name="P2"><text:s text:c="11"/>heroic behaviour</text:p>
      <text:p text:style-name="P2">CEHORTW <text:s/>WOTCHER#</text:p>
      <text:p text:style-name="P2"><text:s text:c="11"/>a {greeting=n}</text:p>
      <text:p text:style-name="P2">ACEGHNU <text:s/>enter# CHAUNGE# d# s#</text:p>
      <text:p text:style-name="P2"><text:s text:c="11"/>to {change=v} [v CHAUNGED#, CHAUNGING#, CHAUNGES#]</text:p>
      <text:p text:style-name="P2">GINQTUY <text:s/>QUYTING#</text:p>
      <text:p text:style-name="P2">BEEHORW <text:s/>BEWHORE# d# s#</text:p>
      <text:p text:style-name="P2"><text:s text:c="11"/>to call someone a whore [v BEWHORED#, BEWHORING#, BEWHORES#]</text:p>
      <text:p text:style-name="P2">GILNNOU <text:s/>LOUNING#</text:p>
      <text:p text:style-name="P2">CEIIRSS <text:s/>CISSIER#</text:p>
      <text:p text:style-name="P2">EINPRSU <text:s/>PRUINES#</text:p>
      <text:p text:style-name="P2"><text:s text:c="6"/>3 <text:s/>mercapto PURINES</text:p>
      <text:p text:style-name="P2"><text:s text:c="9"/>UPRISEN</text:p>
      <text:p text:style-name="P2">CEHOPRT <text:s/>POTCHER# s#</text:p>
      <text:p text:style-name="P2"><text:s text:c="11"/>a machine that breaks and bleaches pulp</text:p>
      <text:p text:style-name="P2">AAGILNY <text:s/>ALAYING#</text:p>
      <text:p text:style-name="P2">AIILOPP <text:s/>PAPILIO# s#, naceous</text:p>
      <text:p text:style-name="P2"><text:s text:c="11"/>a type of butterfly</text:p>
      <text:p text:style-name="P2">AADFNRR <text:s/>FARRAND# ine#, ines#</text:p>
      <text:p text:style-name="P2"><text:s text:c="11"/>having a certain manner or appearance, also FARAND#, FARRANT#</text:p>
      <text:p text:style-name="P2">CEHILNT <text:s/>TINCHEL# s#</text:p>
      <text:p text:style-name="P2"><text:s text:c="6"/>2 <text:s text:c="3"/>a circle of men who hunt deer</text:p>
      <text:p text:style-name="P2"><text:s text:c="9"/>LINCHET# s#</text:p>
      <text:p text:style-name="P2"><text:s text:c="11"/>a boundary, also LINCH#</text:p>
      <text:p text:style-name="P2">EEHMORS <text:s/>REHOMES#</text:p>
      <text:p text:style-name="P2">GIINNOR <text:s/>g p# ROINING#</text:p>
      <text:p text:style-name="P2"><text:s text:c="6"/>2 <text:s/>env, grid, disenv# IRONING s</text:p>
      <text:p text:style-name="P2"><text:s text:c="11"/>clothes to be pressed</text:p>
      <text:p text:style-name="P2">EMORRSU <text:s/>MORSURE# s#</text:p>
      <text:p text:style-name="P2"><text:s text:c="11"/>a bite</text:p>
      <text:p text:style-name="P2">EIIKLNR <text:s/>p# s LINKIER#</text:p>
      <text:p text:style-name="P2">CILOSTU <text:s/>COUTILS#</text:p>
      <text:p text:style-name="P2"><text:s text:c="6"/>2 <text:s/>OCULIST s</text:p>
      <text:p text:style-name="P2"><text:s text:c="11"/>an eye specialist</text:p>
      <text:p text:style-name="P2">EIPRRTY <text:s/>TRIPERY#</text:p>
      <text:p text:style-name="P2"><text:s text:c="11"/>a place that sells or processes tripe [n TRIPERIES#]</text:p>
      <text:p text:style-name="P2">DEGMRSU <text:s/>SMUDGER# s#</text:p>
      <text:p text:style-name="P2"><text:s text:c="6"/>2 <text:s text:c="3"/>one who {smudges=v}</text:p>
      <text:p text:style-name="P2"><text:s text:c="9"/>s# MUDGERS#</text:p>
      <text:p text:style-name="P2">AAILPRT <text:s/>PATRIAL# s#, ise# ism# ity# ize#, ised# ises# ..10</text:p>
      <text:p text:style-name="P2"><text:s text:c="6"/>2 <text:s text:c="3"/>one who is entitled to stay in the UK because of a British parent</text:p>
      <text:p text:style-name="P2"><text:s text:c="9"/>im un# PARTIAL s, ly, ise# ism# ist# ity ize# led# ..12</text:p>
      <text:p text:style-name="P2"><text:s text:c="11"/>as in partial out, to eliminate a factor in statistics</text:p>
      <text:p text:style-name="P2">AEMPRSU <text:s/>SUPREMA# cy, cies cism# cist tism tist, cisms# ..3</text:p>
      <text:p text:style-name="P2">ADEEMSW <text:s/>MAWSEED# s#</text:p>
      <text:p text:style-name="P2"><text:s text:c="11"/>poppy seed</text:p>
      <text:p text:style-name="P2">AEELMSZ <text:s/>MEAZELS#</text:p>
      <text:p text:style-name="P2">AEFLLNN <text:s/>FANNELL# s#</text:p>
      <text:p text:style-name="P2"><text:soft-page-break/><text:s text:c="6"/>2 <text:s text:c="3"/>a strip of material worn on a priest's arm, also FANNEL#</text:p>
      <text:p text:style-name="P2"><text:s text:c="9"/>FLANNEL s, ed et ly, ets ing led, ette ling, board# ..5</text:p>
      <text:p text:style-name="P2"><text:s text:c="11"/>to cover with a soft fabric</text:p>
      <text:p text:style-name="P2">BEIKNRS <text:s/>BRISKEN# s#, ed#, ing#</text:p>
      <text:p text:style-name="P2"><text:s text:c="11"/>to make {brisk=adj}</text:p>
      <text:p text:style-name="P2">ACEMOST <text:s/>CAMOTES#</text:p>
      <text:p text:style-name="P2"><text:s text:c="6"/>2 <text:s/>COMATES</text:p>
      <text:p text:style-name="P2">CEHINOX <text:s/>CHOENIX# es#</text:p>
      <text:p text:style-name="P2"><text:s text:c="11"/>an ancient Greek measurement</text:p>
      <text:p text:style-name="P2">AFLORSU <text:s/>FUSAROL# e# s#, es#</text:p>
      <text:p text:style-name="P2"><text:s text:c="11"/>a semi-circular moulding around a column, also FUSAROLE#</text:p>
      <text:p text:style-name="P2">EERRSUV <text:s/>REVEURS#</text:p>
      <text:p text:style-name="P2">AENSSTY <text:s/>STAYNES#</text:p>
      <text:p text:style-name="P2">ABIMNSU <text:s/>MIBUNAS#</text:p>
      <text:p text:style-name="P2">AEGGLNS <text:s/>LAGGENS#</text:p>
      <text:p text:style-name="P2">ACCEGIN <text:s/>ACCINGE# d# s#</text:p>
      <text:p text:style-name="P2"><text:s text:c="11"/>to {gird=v} [v ACCINGED#, ACCINGING#, ACCINGES#]</text:p>
      <text:p text:style-name="P2">EHILNSS <text:s/>ELSHINS#</text:p>
      <text:p text:style-name="P2">AEILLPY <text:s/>EPYLLIA#</text:p>
      <text:p text:style-name="P2">ADEPRST <text:s/>DRAPETS#</text:p>
      <text:p text:style-name="P2"><text:s text:c="6"/>3 <text:s/>DEPARTS</text:p>
      <text:p text:style-name="P2"><text:s text:c="9"/>PETARDS</text:p>
      <text:p text:style-name="P2">ACELMNO <text:s/>COALMEN#</text:p>
      <text:p text:style-name="P2">DDEMORS <text:s/>MODDERS#</text:p>
      <text:p text:style-name="P2">AEMOSST <text:s/>OSMATES#</text:p>
      <text:p text:style-name="P2">BDIORSW <text:s/>WOSBIRD# s#</text:p>
      <text:p text:style-name="P2"><text:s text:c="11"/>a variant of whore's bird</text:p>
      <text:p text:style-name="P2">AHIIMST <text:s/>SAMITHI# s#</text:p>
      <text:p text:style-name="P2"><text:s text:c="11"/>(Hindi) a political organization, also SAMITI#</text:p>
      <text:p text:style-name="P2">ACNOSTU <text:s/>NOCTUAS#</text:p>
      <text:p text:style-name="P2"><text:s text:c="6"/>3 <text:s/>CONATUS</text:p>
      <text:p text:style-name="P2"><text:s text:c="11"/>an {effort=n} [n CONATUS]</text:p>
      <text:p text:style-name="P2"><text:s text:c="9"/>TOUCANS</text:p>
      <text:p text:style-name="P2">ADEEGMN <text:s/>a# MENAGED#</text:p>
      <text:p text:style-name="P2"><text:s text:c="6"/>3 <text:s/>MANEGED#</text:p>
      <text:p text:style-name="P2"><text:s text:c="9"/>ENDGAME s</text:p>
      <text:p text:style-name="P2"><text:s text:c="11"/>the last stage of a board game</text:p>
      <text:p text:style-name="P2">ACELOTY <text:s/>COTYLAE#</text:p>
      <text:p text:style-name="P2"><text:s text:c="6"/>2 <text:s/>ACOLYTE s</text:p>
      <text:p text:style-name="P2"><text:s text:c="11"/>an assistant, also ACOLYTH#</text:p>
      <text:p text:style-name="P2">CENRSUU <text:s/>UNCURSE# d s#</text:p>
      <text:p text:style-name="P2"><text:s text:c="11"/>to free from a curse [v UNCURSED, UNCURSING#, UNCURSES#]</text:p>
      <text:p text:style-name="P2">ABDEGHR <text:s/>BEGHARD# s#</text:p>
      <text:p text:style-name="P2"><text:s text:c="11"/>a man living monastic life without vows</text:p>
      <text:p text:style-name="P2">ACEHTTU <text:s/>TEUCHAT# s#</text:p>
      <text:p text:style-name="P2"><text:s text:c="11"/>a shore bird, also TEWHIT#, TEWIT#</text:p>
      <text:p text:style-name="P2">ADENNWY <text:s/>DEWANNY#</text:p>
      <text:p text:style-name="P2"><text:s text:c="11"/>the office of dewan, also DEWANI# [n DEWANNIES#]</text:p>
      <text:p text:style-name="P2">AACIKRT <text:s/>AKRATIC#</text:p>
      <text:p text:style-name="P2"><text:s text:c="11"/>going against ones moral values through weakness of will</text:p>
      <text:p text:style-name="P2">DEOPTTY <text:s/>TYPTOED#</text:p>
      <text:p text:style-name="P2">AEHILSW <text:s/>SHAWLIE# s#</text:p>
      <text:p text:style-name="P2"><text:s text:c="6"/>2 <text:s text:c="3"/>women who wear shawl while working, also SHAWLEY#</text:p>
      <text:p text:style-name="P2"><text:s text:c="9"/>WHAISLE# d# s#</text:p>
      <text:p text:style-name="P2"><text:s text:c="11"/>to wheeze, also WHAIZLE# [v WHAISLED#, WHAISLING#, WHAISLES#]</text:p>
      <text:p text:style-name="P2">AEGMNOS <text:s/>GAMONES#</text:p>
      <text:p text:style-name="P2"><text:s text:c="6"/>2 <text:s/>MANGOES</text:p>
      <text:p text:style-name="P2">EHKLNOR <text:s/>ELKHORN#</text:p>
      <text:p text:style-name="P2"><text:s text:c="11"/>as in elkhorn fern, a fern with a large leaf like an elk's horn</text:p>
      <text:p text:style-name="P2">CEEIKLT <text:s/>CLEEKIT#</text:p>
      <text:p text:style-name="P2">ACGILNU <text:s/>GLUCINA# s#</text:p>
      <text:p text:style-name="P2"><text:s text:c="6"/>2 <text:s text:c="3"/>an oxide of beryllium used as a hardener, also BERYLLIA#</text:p>
      <text:p text:style-name="P2"><text:s text:c="9"/>CINGULA r, te, ted#</text:p>
      <text:p text:style-name="P2">ADEJMRU <text:s/>MUDEJAR# es#</text:p>
      <text:p text:style-name="P2"><text:s text:c="6"/>2 <text:s text:c="3"/>a Spanish moor</text:p>
      <text:p text:style-name="P2"><text:s text:c="9"/>JUMARED#</text:p>
      <text:p text:style-name="P2">AAGINPY <text:s/>APAYING#</text:p>
      <text:p text:style-name="P2">ABEESST <text:s/>SEBATES#</text:p>
      <text:p text:style-name="P2">DDEEGNU <text:s/>UNEDGED#</text:p>
      <text:p text:style-name="P2">AEEGNSS <text:s/>SAGENES# s, ses</text:p>
      <text:p text:style-name="P2"><text:s text:c="6"/>2 <text:s/>SENEGAS</text:p>
      <text:p text:style-name="P2">ADEIPPU <text:s/>APPUIED#</text:p>
      <text:p text:style-name="P2">ABDIRRW <text:s/>WARBIRD# s#</text:p>
      <text:p text:style-name="P2"><text:s text:c="11"/>a vintage military aircraft, no longer in active use</text:p>
      <text:p text:style-name="P2">ADDEENY <text:s/>DENAYED#</text:p>
      <text:p text:style-name="P2">ADEIMRS <text:s/>MARDIES# t#</text:p>
      <text:p text:style-name="P2"><text:s text:c="6"/>5 <text:s/>co ADMIRES</text:p>
      <text:p text:style-name="P2"><text:s text:c="9"/>MISREAD s, ing, ings#</text:p>
      <text:p text:style-name="P2"><text:s text:c="11"/>to read incorrectly [v MISREAD, MISREADING, MISREADS]</text:p>
      <text:p text:style-name="P2"><text:s text:c="9"/>SEDARIM</text:p>
      <text:p text:style-name="P2"><text:s text:c="9"/>SIDEARM s</text:p>
      <text:p text:style-name="P2"><text:s text:c="11"/>a weapon worn on the side</text:p>
      <text:p text:style-name="P2">ADEIPRR <text:s/>DRAPIER# s#</text:p>
      <text:p text:style-name="P2"><text:s text:c="6"/>3 <text:s text:c="3"/>a {draper=n}</text:p>
      <text:p text:style-name="P2"><text:s text:c="9"/>PARRIED</text:p>
      <text:p text:style-name="P2"><text:s text:c="9"/>RAPIDER</text:p>
      <text:p text:style-name="P2">AELOSSW <text:s/>LEASOWS#</text:p>
      <text:p text:style-name="P2">ALRSTTY <text:s/>STARTLY#</text:p>
      <text:p text:style-name="P2"><text:s text:c="11"/>apt to start</text:p>
      <text:p text:style-name="P2">EIKMSTU <text:s/>KUMITES#</text:p>
      <text:p text:style-name="P2"><text:s text:c="6"/>2 <text:s/>MISTEUK</text:p>
      <text:p text:style-name="P2">DDEENTU <text:s/>DETUNED#</text:p>
      <text:p text:style-name="P2">ABDERSU <text:s/>SUBEDAR# s#</text:p>
      <text:p text:style-name="P2"><text:s text:c="6"/>3 <text:s text:c="3"/>a governor of a subah, also SUBAHDAR, SUBADAR</text:p>
      <text:p text:style-name="P2"><text:s text:c="9"/>DAUBERS</text:p>
      <text:p text:style-name="P2"><text:s text:c="9"/>EARBUDS</text:p>
      <text:p text:style-name="P2">AEFHLRZ <text:s/>FAHLERZ# es#</text:p>
      <text:p text:style-name="P2"><text:s text:c="11"/>a copper ore, also FAHLORE#</text:p>
      <text:p text:style-name="P2">EIISSTV <text:s/>VISITES#</text:p>
      <text:p text:style-name="P2">ACRRSTU <text:s/>CRATURS#</text:p>
      <text:p text:style-name="P2">EGHIMPT <text:s/>EMPIGHT#</text:p>
      <text:p text:style-name="P2"><text:s text:c="11"/>fixed</text:p>
      <text:p text:style-name="P2">ADDEFHN <text:s/>HANDFED#</text:p>
      <text:p text:style-name="P2">AAEMNPS <text:s/>SPAEMAN#</text:p>
      <text:p text:style-name="P2"><text:s text:c="11"/>a fortune teller [n SPAEMEN#]</text:p>
      <text:p text:style-name="P2">COORSUU <text:s/>ROUCOUS#</text:p>
      <text:p text:style-name="P2">AEIKNSW <text:s/>SWANKIE# r s#, st</text:p>
      <text:p text:style-name="P2"><text:s text:c="11"/>one who shows off, also SWANKER, SWANKEY#, SWANKPOT#</text:p>
      <text:p text:style-name="P2">DEIMSTU <text:s/>MUISTED#</text:p>
      <text:p text:style-name="P2"><text:s text:c="6"/>2 <text:s/>TEDIUMS</text:p>
      <text:p text:style-name="P2">ACDOPST <text:s/>PODCAST# s#, ed# er#, ers# ing#, ings#</text:p>
      <text:p text:style-name="P2"><text:s text:c="11"/>a radio or TV broadcast made available for downloading</text:p>
      <text:p text:style-name="P2">AADGLNS <text:s/>SLADANG# s#</text:p>
      <text:p text:style-name="P2"><text:s text:c="11"/>a wild ox, also SALADANG, SELADANG</text:p>
      <text:p text:style-name="P2">DEEEMST <text:s/>e, dise mise STEEMED#</text:p>
      <text:p text:style-name="P2">BEOPSTU <text:s/>BESPOUT# s#, ed#, ing#</text:p>
      <text:p text:style-name="P2"><text:s text:c="11"/>to spout over</text:p>
      <text:p text:style-name="P2">AEGINPZ <text:s/>PEAZING#</text:p>
      <text:p text:style-name="P2">EEEGHNW <text:s/>WHEENGE# d# s#</text:p>
      <text:p text:style-name="P2"><text:s text:c="11"/>to {whine=v} [v WHEENGED#, WHEENGING#, WHEENGES#]</text:p>
      <text:p text:style-name="P2">CEHIIRT <text:s/>TICHIER#</text:p>
      <text:p text:style-name="P2"><text:s text:c="6"/>2 <text:s/>b h# p t# w, gl sn# sw# tw ITCHIER</text:p>
      <text:p text:style-name="P2">AEGMNRT <text:s/>f, def# RAGMENT# s#</text:p>
      <text:p text:style-name="P2"><text:s text:c="6"/>3 <text:s text:c="3"/>a catalogue, also RAGMAN</text:p>
      <text:p text:style-name="P2"><text:s text:c="9"/>over, under GARMENT s, ed, ing ure#, less# ures#</text:p>
      <text:p text:style-name="P2"><text:s text:c="11"/>to {clothe=v}</text:p>
      <text:p text:style-name="P2"><text:s text:c="9"/>MARGENT s, ed, ing</text:p>
      <text:p text:style-name="P2"><text:s text:c="11"/>to provide with a border, also MARGIN</text:p>
      <text:p text:style-name="P2">AAMNORR <text:s/>ORRAMAN#</text:p>
      <text:p text:style-name="P2"><text:s text:c="6"/>2 <text:s text:c="3"/>(Scots) an odd job man [n ORRAMEN#]</text:p>
      <text:p text:style-name="P2"><text:s text:c="9"/>MARRANO s</text:p>
      <text:p text:style-name="P2"><text:s text:c="11"/>a Jew in Spain who professed Christianity to avoid persecution</text:p>
      <text:p text:style-name="P2">AEEKPRT <text:s/>PERTAKE# n# s#</text:p>
      <text:p text:style-name="P2"><text:s text:c="11"/>to participate (pa p PERTAKEN#), also PARTAKE [v PERTOOK#, PERTAKEN#, PERTAKING#, PERTAKES#]</text:p>
      <text:p text:style-name="P2">AFHOPTU <text:s/>POUFTAH# s#</text:p>
      <text:p text:style-name="P2"><text:s text:c="11"/>(offensive) a male homosexual, also POOF, POOVE, POOFTER, POUFTER#, WOOFTER#</text:p>
      <text:p text:style-name="P2">AAHILMR <text:s/>ALMIRAH# s#</text:p>
      <text:p text:style-name="P2"><text:s text:c="11"/>a cupboard for sacred vessels, also AMBRY, ALMERY#, AMBERY, AUMBRY#, AWMRIE#, AWMRY#</text:p>
      <text:p text:style-name="P2">AAMNNOY <text:s/>ANONYMA# s#</text:p>
      <text:p text:style-name="P2"><text:s text:c="11"/>a showy woman</text:p>
      <text:p text:style-name="P2">IKMNRTU <text:s/>TRINKUM# s</text:p>
      <text:p text:style-name="P2"><text:s text:c="11"/>a small ornament</text:p>
      <text:p text:style-name="P2">BDHINOP <text:s/>HOPBIND# s#</text:p>
      <text:p text:style-name="P2"><text:soft-page-break/><text:s text:c="11"/>the stalk of the hop</text:p>
      <text:p text:style-name="P2">AGKNOPT <text:s/>PAKTONG# s#</text:p>
      <text:p text:style-name="P2"><text:s text:c="11"/>nickel-silver, also PAKFONG#, PAKTHONG#, PACKFONG#</text:p>
      <text:p text:style-name="P2">COORSTU <text:s/>OCTUORS#</text:p>
      <text:p text:style-name="P2">DGHILOS <text:s/>GOLDISH#</text:p>
      <text:p text:style-name="P2"><text:s text:c="11"/>somewhat gold</text:p>
      <text:p text:style-name="P2">ABEFLNY <text:s/>FLYBANE# s#</text:p>
      <text:p text:style-name="P2"><text:s text:c="11"/>poison for flies</text:p>
      <text:p text:style-name="P2">BDEINSU <text:s/>se# BUNDIES#</text:p>
      <text:p text:style-name="P2"><text:s text:c="6"/>2 <text:s/>BEDUINS</text:p>
      <text:p text:style-name="P2">AABRRST <text:s/>BARRATS#</text:p>
      <text:p text:style-name="P2">CDELOOR <text:s/>CROODLE# d# s#</text:p>
      <text:p text:style-name="P2"><text:s text:c="6"/>4 <text:s text:c="3"/>to cower down [v CROODLED#, CROODLING#, CROODLES#]</text:p>
      <text:p text:style-name="P2"><text:s text:c="9"/>CROOLED#</text:p>
      <text:p text:style-name="P2"><text:s text:c="9"/>bi de re un, dis mis non tri, over vari, multi COLORED s</text:p>
      <text:p text:style-name="P2"><text:s text:c="11"/>a colored person</text:p>
      <text:p text:style-name="P2"><text:s text:c="9"/>DECOLOR s, ed, ant# ate# ing ise# ize, ants# ..19</text:p>
      <text:p text:style-name="P2"><text:s text:c="11"/>to deprive of color, also DECOLOUR</text:p>
      <text:p text:style-name="P2">ACFHNOU <text:s/>FAUCHON# s#</text:p>
      <text:p text:style-name="P2"><text:s text:c="11"/>a curved short sword with a broad blade, also FALCHION, FAUCHION#, FAULCHION#</text:p>
      <text:p text:style-name="P2">CEELPRT <text:s/>PLECTRE# s#</text:p>
      <text:p text:style-name="P2"><text:s text:c="6"/>2 <text:s text:c="3"/>a small pointed object for plucking guitar strings, also PLECTRUM, PLECTRON</text:p>
      <text:p text:style-name="P2"><text:s text:c="9"/>PRELECT s, ed or, ing ion ors, ions</text:p>
      <text:p text:style-name="P2"><text:s text:c="11"/>to lecture, also PRAELECT</text:p>
      <text:p text:style-name="P2">AACERSZ <text:s/>SAZERAC# s#</text:p>
      <text:p text:style-name="P2"><text:s text:c="11"/>a cocktail</text:p>
      <text:p text:style-name="P2">ANRSSTU <text:s/>SUNSTAR# s#</text:p>
      <text:p text:style-name="P2"><text:s text:c="6"/>2 <text:s text:c="3"/>a type of {starfish=n}</text:p>
      <text:p text:style-name="P2"><text:s text:c="9"/>SANTURS</text:p>
      <text:p text:style-name="P2">ACEIRSV <text:s/>CAVIERS#</text:p>
      <text:p text:style-name="P2"><text:s text:c="6"/>4 <text:s/>CARVIES#</text:p>
      <text:p text:style-name="P2"><text:s text:c="9"/>a VARICES</text:p>
      <text:p text:style-name="P2"><text:s text:c="9"/>VISCERA l, te#, lly ted# tes#, ting#</text:p>
      <text:p text:style-name="P2">ACEGINZ <text:s/>CEAZING#</text:p>
      <text:p text:style-name="P2">ACMORTW <text:s/>CATWORM# s#</text:p>
      <text:p text:style-name="P2"><text:s text:c="11"/>a type of worm</text:p>
      <text:p text:style-name="P2">ABDHJNO <text:s/>HANDJOB# s#</text:p>
      <text:p text:style-name="P2"><text:s text:c="11"/>an act of manually stimulating the penis of another person</text:p>
      <text:p text:style-name="P2">DEEILPS <text:s/>SEEDLIP# s#</text:p>
      <text:p text:style-name="P2"><text:s text:c="6"/>3 <text:s text:c="3"/>a sowers basket</text:p>
      <text:p text:style-name="P2"><text:s text:c="9"/>SPEILED</text:p>
      <text:p text:style-name="P2"><text:s text:c="9"/>SPIELED</text:p>
      <text:p text:style-name="P2">ABCEHOS <text:s/>BASOCHE# s#</text:p>
      <text:p text:style-name="P2"><text:s text:c="11"/>a guild of clerks</text:p>
      <text:p text:style-name="P2">ABGNOOS <text:s/>BOONGAS#</text:p>
      <text:p text:style-name="P2"><text:s text:c="6"/>2 <text:s/>GABOONS</text:p>
      <text:p text:style-name="P2">EGHLNPU <text:s/>ENGULPH# s#, ed#, ing#</text:p>
      <text:p text:style-name="P2"><text:s text:c="11"/>to swallow up completely, also ENGULF, INGULF, INGULPH#</text:p>
      <text:p text:style-name="P2">GINOSTW <text:s/>s# TOWINGS#</text:p>
      <text:p text:style-name="P2"><text:s text:c="6"/>3 <text:s/>TOWSING#</text:p>
      <text:p text:style-name="P2"><text:s text:c="9"/>be un#, misbe# STOWING s#</text:p>
      <text:p text:style-name="P2"><text:s text:c="11"/>the act of stowing</text:p>
      <text:p text:style-name="P2">ABGGORT <text:s/>BOGGART# s#</text:p>
      <text:p text:style-name="P2"><text:s text:c="11"/>a goblin, also BOGEY, BOGY, BOGGARD#, BOGLE, BOGIE</text:p>
      <text:p text:style-name="P2">AEKRRST <text:s/>KARTERS#</text:p>
      <text:p text:style-name="P2"><text:s text:c="6"/>3 <text:s/>KRATERS</text:p>
      <text:p text:style-name="P2"><text:s text:c="9"/>STARKER s</text:p>
      <text:p text:style-name="P2">ACEKNST <text:s/>NACKETS#</text:p>
      <text:p text:style-name="P2">AEGGIRR <text:s/>b c d, sc RAGGIER#</text:p>
      <text:p text:style-name="P2">AEGILLZ <text:s/>GALLIZE# d# s#</text:p>
      <text:p text:style-name="P2"><text:s text:c="11"/>to add water and sugar to wine, also GALLISE# [v GALLIZED#, GALLIZING#, GALLIZES#]</text:p>
      <text:p text:style-name="P2">DDEEINX <text:s/>DEINDEX# ed# es#, ing#</text:p>
      <text:p text:style-name="P2"><text:s text:c="6"/>2 <text:s text:c="3"/>to unlink from an index</text:p>
      <text:p text:style-name="P2"><text:s text:c="9"/>de# re un INDEXED</text:p>
      <text:p text:style-name="P2">EEGGNOY <text:s/>GEOGENY#</text:p>
      <text:p text:style-name="P2"><text:s text:c="11"/>the theory of how earth's crust formed [n GEOGENIES#]</text:p>
      <text:p text:style-name="P2">CENPTUX <text:s/>EXPUNCT# s#, ed#, ing# ion, ions</text:p>
      <text:p text:style-name="P2"><text:s text:c="11"/>to wipe out</text:p>
      <text:p text:style-name="P2">BDDEINU <text:s/>BUNDIED#</text:p>
      <text:p text:style-name="P2">AACILPT <text:s/>PLACITA#</text:p>
      <text:p text:style-name="P2"><text:s text:c="6"/>2 <text:s/>non CAPITAL s, ly, ise ism ist ize, ised ises isms ..10</text:p>
      <text:p text:style-name="P2"><text:s text:c="11"/>the upper part of a column</text:p>
      <text:p text:style-name="P2">CGILPTU <text:s/>GILTCUP# s#</text:p>
      <text:p text:style-name="P2"><text:s text:c="11"/>a buttercup, also GILCUP#</text:p>
      <text:p text:style-name="P2">ELLOTUW <text:s/>OUTWELL# s#, ed#, ing#</text:p>
      <text:p text:style-name="P2"><text:s text:c="11"/>to pour out</text:p>
      <text:p text:style-name="P2">ADINOSX <text:s/>DIAXONS#</text:p>
      <text:p text:style-name="P2"><text:s text:c="6"/>2 <text:s/>DIOXANS</text:p>
      <text:p text:style-name="P2">GILMNRU <text:s/>MURLING#</text:p>
      <text:p text:style-name="P2">AEHLMRS <text:s/>HARMELS#</text:p>
      <text:p text:style-name="P2">ACMOSTU <text:s/>MOTUCAS#</text:p>
      <text:p text:style-name="P2">ABBDEIY <text:s/>YABBIED#</text:p>
      <text:p text:style-name="P2">EERSTTX <text:s/>TEXTERS#</text:p>
      <text:p text:style-name="P2">AAILMNS <text:s/>ALMAINS#</text:p>
      <text:p text:style-name="P2"><text:s text:c="6"/>4 <text:s/>ANIMALS</text:p>
      <text:p text:style-name="P2"><text:s text:c="9"/>LAMINAS</text:p>
      <text:p text:style-name="P2"><text:s text:c="9"/>MANILAS</text:p>
      <text:p text:style-name="P2">ADHIMNS <text:s/>HANDISM# s#</text:p>
      <text:p text:style-name="P2"><text:s text:c="11"/>discrimination against left handed people</text:p>
      <text:p text:style-name="P2">EFLORSU <text:s/>fur# FUROLES#</text:p>
      <text:p text:style-name="P2"><text:s text:c="6"/>2 <text:s/>y OURSELF</text:p>
      <text:p text:style-name="P2"><text:s text:c="11"/>{myself=pron}</text:p>
      <text:p text:style-name="P2">GHIILNR <text:s/>c# t w, upw#, outw HIRLING# s#</text:p>
      <text:p text:style-name="P2"><text:s text:c="11"/>a young sea-trout</text:p>
      <text:p text:style-name="P2">AKOOSTU <text:s/>ATOKOUS#</text:p>
      <text:p text:style-name="P2"><text:s text:c="11"/>without offspring, also ATOKAL#</text:p>
      <text:p text:style-name="P2">EEIKLPT <text:s/>s PIKELET# s#</text:p>
      <text:p text:style-name="P2"><text:s text:c="11"/>a drop-scone</text:p>
      <text:p text:style-name="P2">ALORSUV <text:s/>LOUVARS#</text:p>
      <text:p text:style-name="P2"><text:s text:c="6"/>2 <text:s/>VALOURS</text:p>
      <text:p text:style-name="P2">AEKLRUW <text:s/>WAULKER# s#</text:p>
      <text:p text:style-name="P2"><text:s text:c="11"/>a fuller of cloth, also WAUKER#</text:p>
      <text:p text:style-name="P2">AACLSTU <text:s/>counterf# ACTUALS#</text:p>
      <text:p text:style-name="P2"><text:s text:c="11"/>commodities which can be used when purchased (eg not futures), also PHYSICALS</text:p>
      <text:p text:style-name="P2">BEEHLRT <text:s/>HERBLET# s#</text:p>
      <text:p text:style-name="P2"><text:s text:c="6"/>2 <text:s text:c="3"/>a small {herb=n}</text:p>
      <text:p text:style-name="P2"><text:s text:c="9"/>BLETHER s, ed er#, ers# ing, ings#, ation# skate# ..4</text:p>
      <text:p text:style-name="P2"><text:s text:c="11"/>to talk nonsense</text:p>
      <text:p text:style-name="P2">AEIMPSW <text:s/>MAPWISE#</text:p>
      <text:p text:style-name="P2"><text:s text:c="11"/>in the manner of a map</text:p>
      <text:p text:style-name="P2">DDEIIKR <text:s/>s KIDDIER# s#</text:p>
      <text:p text:style-name="P2"><text:s text:c="11"/>a forestaller</text:p>
      <text:p text:style-name="P2">ACDEEPR <text:s/>PEARCED#</text:p>
      <text:p text:style-name="P2"><text:s text:c="6"/>3 <text:s/>PREACED#</text:p>
      <text:p text:style-name="P2"><text:s text:c="9"/>out CAPERED</text:p>
      <text:p text:style-name="P2">ADFGINN <text:s/>FANDING#</text:p>
      <text:p text:style-name="P2">FGLORSU <text:s/>FULGORS#</text:p>
      <text:p text:style-name="P2">BGINNOS <text:s/>jaw BONINGS#</text:p>
      <text:p text:style-name="P2">AEEHSST <text:s/>HEASTES#</text:p>
      <text:p text:style-name="P2">AERSSTT <text:s/>ASTERTS#</text:p>
      <text:p text:style-name="P2"><text:s text:c="6"/>4 <text:s/>STARETS es#</text:p>
      <text:p text:style-name="P2"><text:s text:c="11"/>a spiritual adviser in the Eastern Orthodox Church, also STARETZ# [n STARETSES# or STARTSY]</text:p>
      <text:p text:style-name="P2"><text:s text:c="9"/>up, down STATERS</text:p>
      <text:p text:style-name="P2"><text:s text:c="9"/>cy, poe tea, cheese# TASTERS</text:p>
      <text:p text:style-name="P2">AGINSTW <text:s/>TAWINGS#</text:p>
      <text:p text:style-name="P2"><text:s text:c="6"/>4 <text:s/>STAWING#</text:p>
      <text:p text:style-name="P2"><text:s text:c="9"/>TAWSING</text:p>
      <text:p text:style-name="P2"><text:s text:c="9"/>un#, for# out WASTING s#, ly</text:p>
      <text:p text:style-name="P2"><text:s text:c="11"/>the act of wasting</text:p>
      <text:p text:style-name="P2">ERSSTTU <text:s/>TUTRESS# es#</text:p>
      <text:p text:style-name="P2"><text:s text:c="11"/>a female tutor</text:p>
      <text:p text:style-name="P2">CNRSSTU <text:s/>SCRUNTS#</text:p>
      <text:p text:style-name="P2">EIKMNRS <text:s/>slam# MERKINS#</text:p>
      <text:p text:style-name="P2">ACIMNRS <text:s/>ARCMINS#</text:p>
      <text:p text:style-name="P2"><text:s text:c="6"/>2 <text:s/>NARCISM s</text:p>
      <text:p text:style-name="P2"><text:s text:c="11"/>excessive love of oneself</text:p>
      <text:p text:style-name="P2">BBEIOOT <text:s/>BOBOTIE# s#</text:p>
      <text:p text:style-name="P2"><text:s text:c="11"/>(South Africa) curried mincemeat topped with a baked egg crust</text:p>
      <text:p text:style-name="P2">EEHLMRS <text:s/>HELMERS#</text:p>
      <text:p text:style-name="P2">EEHILPS <text:s/>EPHELIS#</text:p>
      <text:p text:style-name="P2"><text:s text:c="11"/>a freckle [n EPHELIDES#]</text:p>
      <text:p text:style-name="P2">CEEINPS <text:s/>e PICENES#</text:p>
      <text:p text:style-name="P2"><text:s text:c="6"/>2 <text:s/>PIECENS#</text:p>
      <text:p text:style-name="P2">AELLSTW <text:s/>SWALLET# s#</text:p>
      <text:p text:style-name="P2"><text:s text:c="6"/>3 <text:s text:c="3"/>a swallow hole</text:p>
      <text:p text:style-name="P2"><text:s text:c="9"/>SETWALL# s#</text:p>
      <text:p text:style-name="P2"><text:s text:c="11"/>a medicinal plant, also CETYWALL#</text:p>
      <text:p text:style-name="P2"><text:s text:c="9"/>s# WALLETS</text:p>
      <text:p text:style-name="P2">AIMNOPZ <text:s/>ZAMPONI#</text:p>
      <text:p text:style-name="P2">EEILLSV <text:s/>VIELLES#</text:p>
      <text:p text:style-name="P2">CDEOSTU <text:s/>CUSTODE# s</text:p>
      <text:p text:style-name="P2"><text:s text:c="6"/>4 <text:s text:c="3"/>a custodian</text:p>
      <text:p text:style-name="P2"><text:s text:c="9"/>DOUCETS#</text:p>
      <text:p text:style-name="P2"><text:soft-page-break/><text:s text:c="9"/>DOUCEST#</text:p>
      <text:p text:style-name="P2"><text:s text:c="9"/>SCOUTED</text:p>
      <text:p text:style-name="P2">EFGILMN <text:s/>FLEMING#</text:p>
      <text:p text:style-name="P2">ABDEEST <text:s/>BEASTED#</text:p>
      <text:p text:style-name="P2"><text:s text:c="6"/>3 <text:s/>BESTEAD s, ed, ing</text:p>
      <text:p text:style-name="P2"><text:s text:c="11"/>to {help=v}</text:p>
      <text:p text:style-name="P2"><text:s text:c="9"/>out DEBATES</text:p>
      <text:p text:style-name="P2">CEEHLNS <text:s/>ELENCHS#</text:p>
      <text:p text:style-name="P2">GIILNSV <text:s/>mi SLIVING#</text:p>
      <text:p text:style-name="P2"><text:s text:c="6"/>2 <text:s/>non LIVINGS</text:p>
      <text:p text:style-name="P2">CEEELLU <text:s/>ECUELLE# s#</text:p>
      <text:p text:style-name="P2"><text:s text:c="11"/>a soup bowl with two handles</text:p>
      <text:p text:style-name="P2">IIKNNOS <text:s/>KONINIS#</text:p>
      <text:p text:style-name="P2">AAPRSTT <text:s/>r ATTRAPS#</text:p>
      <text:p text:style-name="P2">AGLOSUV <text:s/>VALGOUS#</text:p>
      <text:p text:style-name="P2"><text:s text:c="11"/>displaced</text:p>
      <text:p text:style-name="P2">ACEGMOP <text:s/>COMPAGE# s#</text:p>
      <text:p text:style-name="P2"><text:s text:c="11"/>a structure</text:p>
      <text:p text:style-name="P2">DEGIRRS <text:s/>ab RIDGERS#</text:p>
      <text:p text:style-name="P2"><text:s text:c="6"/>2 <text:s/>GIRDERS</text:p>
      <text:p text:style-name="P2">EEIPRRZ <text:s/>REPRIZE# d# s#</text:p>
      <text:p text:style-name="P2"><text:s text:c="11"/>to gain anew [v REPRIZED#, REPRIZING#, REPRIZES#]</text:p>
      <text:p text:style-name="P2">AHMORST <text:s/>HARMOST# s# y#, ies#</text:p>
      <text:p text:style-name="P2"><text:s text:c="11"/>a Spartan governor of a subject province</text:p>
      <text:p text:style-name="P2">DEEIPRS <text:s/>PREDIES#</text:p>
      <text:p text:style-name="P2"><text:s text:c="6"/>4 <text:s/>PRESIDE d r s, nt rs, ncy nts, ncies ntess# ntial ..4</text:p>
      <text:p text:style-name="P2"><text:s text:c="11"/>to occupy the position of authority [v PRESIDED, PRESIDING, PRESIDES]</text:p>
      <text:p text:style-name="P2"><text:s text:c="9"/>back# SPEIRED</text:p>
      <text:p text:style-name="P2"><text:s text:c="9"/>SPIERED</text:p>
      <text:p text:style-name="P2">DEGILMN <text:s/>MEDLING#</text:p>
      <text:p text:style-name="P2"><text:s text:c="6"/>3 <text:s/>MELDING</text:p>
      <text:p text:style-name="P2"><text:s text:c="9"/>be co im un, com, inter MINGLED</text:p>
      <text:p text:style-name="P2">ADGIILN <text:s/>p# LAIDING#</text:p>
      <text:p text:style-name="P2"><text:s text:c="6"/>3 <text:s/>re, mis DIALING s</text:p>
      <text:p text:style-name="P2"><text:s text:c="11"/>the art of making sundials</text:p>
      <text:p text:style-name="P2"><text:s text:c="9"/>GLIADIN e s, es</text:p>
      <text:p text:style-name="P2"><text:s text:c="11"/>a simple protein, also GLIADINE</text:p>
      <text:p text:style-name="P2">CIJNNTU <text:s/>INJUNCT# s#, ed#, ing# ion ive, ions, ively#</text:p>
      <text:p text:style-name="P2"><text:s text:c="11"/>to {prohibit=v}</text:p>
      <text:p text:style-name="P2">ABGILNS <text:s/>di SABLING#</text:p>
      <text:p text:style-name="P2"><text:s text:c="6"/>2 <text:s/>c# f# t#, st ABLINGS</text:p>
      <text:p text:style-name="P2"><text:s text:c="11"/>perhaps, also ABLINS, AIBLINS</text:p>
      <text:p text:style-name="P2">GIMNOOV <text:s/>a# MOOVING#</text:p>
      <text:p text:style-name="P2">ILMOOSV <text:s/>MOOLVIS#</text:p>
      <text:p text:style-name="P2">AELPSTU <text:s/>SPATULE# s#</text:p>
      <text:p text:style-name="P2"><text:s text:c="6"/>3 <text:s text:c="3"/>a mixing implement, also SPATULA</text:p>
      <text:p text:style-name="P2"><text:s text:c="9"/>PUTEALS#</text:p>
      <text:p text:style-name="P2"><text:s text:c="9"/>PULSATE d s</text:p>
      <text:p text:style-name="P2"><text:s text:c="11"/>to expand and contract rhythmically, also PULSE [v PULSATED, PULSATING, PULSATES]</text:p>
      <text:p text:style-name="P2">AEHIMRS <text:s/>MASHIER#</text:p>
      <text:p text:style-name="P2"><text:s text:c="6"/>2 <text:s/>MISHEAR d s, ing</text:p>
      <text:p text:style-name="P2"><text:s text:c="11"/>to hear incorrectly</text:p>
      <text:p text:style-name="P2">BCLORTU <text:s/>CLOTBUR# s#</text:p>
      <text:p text:style-name="P2"><text:s text:c="11"/>a weed</text:p>
      <text:p text:style-name="P2">CEHLNOT <text:s/>NOTCHEL# s#, ed#, ing# led#, ling#</text:p>
      <text:p text:style-name="P2"><text:s text:c="6"/>2 <text:s text:c="3"/>to repudiate the debts of someone, also NOCHEL#</text:p>
      <text:p text:style-name="P2"><text:s text:c="9"/>CHOLENT s</text:p>
      <text:p text:style-name="P2"><text:s text:c="11"/>a Jewish stew</text:p>
      <text:p text:style-name="P2">BDHIINS <text:s/>BHINDIS#</text:p>
      <text:p text:style-name="P2"><text:s text:c="6"/>2 <text:s/>BINDHIS#</text:p>
      <text:p text:style-name="P2">DEIMOST <text:s/>MOISTED#</text:p>
      <text:p text:style-name="P2"><text:s text:c="6"/>4 <text:s/>DOMIEST#</text:p>
      <text:p text:style-name="P2"><text:s text:c="9"/>DISTOME s</text:p>
      <text:p text:style-name="P2"><text:s text:c="11"/>a parasitic flatworm</text:p>
      <text:p text:style-name="P2"><text:s text:c="9"/>MODISTE s</text:p>
      <text:p text:style-name="P2"><text:s text:c="11"/>a dealer in stylish women's clothing</text:p>
      <text:p text:style-name="P2">ACILOTV <text:s/>VOLATIC#</text:p>
      <text:p text:style-name="P2"><text:s text:c="6"/>2 <text:s text:c="3"/>flying about</text:p>
      <text:p text:style-name="P2"><text:s text:c="9"/>photo VOLTAIC</text:p>
      <text:p text:style-name="P2"><text:s text:c="11"/>pertaining to {voltaism=n}</text:p>
      <text:p text:style-name="P2">IKLNOSU <text:s/>ULIKONS#</text:p>
      <text:p text:style-name="P2">EMORSST <text:s/>MOTSERS#</text:p>
      <text:p text:style-name="P2">AEHIPSW <text:s/>PEISHWA# h# s#, hs#</text:p>
      <text:p text:style-name="P2"><text:s text:c="11"/>a chief minister, also PEISHWAH#, PESHWA#</text:p>
      <text:p text:style-name="P2">BCEMNTU <text:s/>ac de in re, pro, nonin, superin CUMBENT#</text:p>
      <text:p text:style-name="P2"><text:s text:c="11"/>reclining</text:p>
      <text:p text:style-name="P2">EGGILRS <text:s/>LIGGERS#</text:p>
      <text:p text:style-name="P2">EIMPSUY <text:s/>YUMPIES#</text:p>
      <text:p text:style-name="P2">BEHLOOT <text:s/>BOTHOLE# s#</text:p>
      <text:p text:style-name="P2"><text:s text:c="11"/>a hole in a hide caused by maggots</text:p>
      <text:p text:style-name="P2">BDGIINS <text:s/>a# BIDINGS#</text:p>
      <text:p text:style-name="P2">GINOPRT <text:s/>TROPING#</text:p>
      <text:p text:style-name="P2"><text:s text:c="6"/>2 <text:s/>s, as# de ex im re, bes# com dis pur ..13 PORTING</text:p>
      <text:p text:style-name="P2">AACDEFL <text:s/>FALCADE# s#</text:p>
      <text:p text:style-name="P2"><text:s text:c="11"/>a leaping motion of a horse</text:p>
      <text:p text:style-name="P2">ACEFLSU <text:s/>FECULAS#</text:p>
      <text:p text:style-name="P2">DEFLOSU <text:s/>DEFOULS#</text:p>
      <text:p text:style-name="P2"><text:s text:c="6"/>2 <text:s/>FLOUSED#</text:p>
      <text:p text:style-name="P2">EOOPTYZ <text:s/>ZOOTYPE# s#</text:p>
      <text:p text:style-name="P2"><text:s text:c="11"/>an animal true to type</text:p>
      <text:p text:style-name="P2">AEHLPST <text:s/>PLASHET# s#</text:p>
      <text:p text:style-name="P2"><text:s text:c="11"/>a puddle</text:p>
      <text:p text:style-name="P2">EHLMNOY <text:s/>HOMELYN# s#</text:p>
      <text:p text:style-name="P2"><text:s text:c="11"/>the spotted ray</text:p>
      <text:p text:style-name="P2">ABEEGGS <text:s/>GEEBAGS#</text:p>
      <text:p text:style-name="P2">ABGGIST <text:s/>BAGGITS#</text:p>
      <text:p text:style-name="P2">ACDELNU <text:s/>out# LAUNCED#</text:p>
      <text:p text:style-name="P2"><text:s text:c="6"/>2 <text:s/>UNLACED</text:p>
      <text:p text:style-name="P2">ACMORST <text:s/>COMARTS#</text:p>
      <text:p text:style-name="P2">EORRTTU <text:s/>TROUTER# s#</text:p>
      <text:p text:style-name="P2"><text:s text:c="6"/>2 <text:s text:c="3"/>a trout fisherman</text:p>
      <text:p text:style-name="P2"><text:s text:c="9"/>TORTURE d r s, rs, dly#, some#</text:p>
      <text:p text:style-name="P2"><text:s text:c="11"/>to subject to severe physical pain [v TORTURED, TORTURING, TORTURES]</text:p>
      <text:p text:style-name="P2">ACDNORU <text:s/>CAUDRON# s#</text:p>
      <text:p text:style-name="P2"><text:s text:c="6"/>2 <text:s text:c="3"/>a {caldron=n}</text:p>
      <text:p text:style-name="P2"><text:s text:c="9"/>un# CANDOUR s</text:p>
      <text:p text:style-name="P2"><text:s text:c="11"/>frankness, sincerity, also CANDOR</text:p>
      <text:p text:style-name="P2">ACDENPU <text:s/>UNCAPED#</text:p>
      <text:p text:style-name="P2"><text:s text:c="6"/>2 <text:s/>UNPACED#</text:p>
      <text:p text:style-name="P2"><text:s text:c="11"/>without a pace-setter</text:p>
      <text:p text:style-name="P2">ABDDEOY <text:s/>DEADBOY# s#</text:p>
      <text:p text:style-name="P2"><text:s text:c="11"/>a small {deadman=n}</text:p>
      <text:p text:style-name="P2">CEELRSS <text:s/>SCLERES#</text:p>
      <text:p text:style-name="P2">BIMNORS <text:s/>MISBORN#</text:p>
      <text:p text:style-name="P2"><text:s text:c="6"/>2 <text:s text:c="3"/>{abortive=adj}</text:p>
      <text:p text:style-name="P2"><text:s text:c="9"/>mer BROMINS</text:p>
      <text:p text:style-name="P2">ADEMNSU <text:s/>SUDAMEN#</text:p>
      <text:p text:style-name="P2"><text:s text:c="6"/>2 <text:s text:c="3"/>a whitish vesicle of sweat in a duct [n SUDAMINA#]</text:p>
      <text:p text:style-name="P2"><text:s text:c="9"/>disco# hydro# MEDUSAN s</text:p>
      <text:p text:style-name="P2"><text:s text:c="11"/>a jellyfish, also MEDUSA, MEDUSOID</text:p>
      <text:p text:style-name="P2">EEIPRRV <text:s/>REPRIVE# d# s#</text:p>
      <text:p text:style-name="P2"><text:s text:c="6"/>2 <text:s text:c="3"/>to delay the execution of, also REPREEVE#, REPRYVE# [v REPRIVED#, REPRIVING#, REPRIVES#]</text:p>
      <text:p text:style-name="P2"><text:s text:c="9"/>PERVIER#</text:p>
      <text:p text:style-name="P2">ACILNOZ <text:s/>CALZONI#</text:p>
      <text:p text:style-name="P2">BDEMORS <text:s/>SOMBRED#</text:p>
      <text:p text:style-name="P2">DFIKRSU <text:s/>FURKIDS#</text:p>
      <text:p text:style-name="P2">EFFINST <text:s/>INFEFTS#</text:p>
      <text:p text:style-name="P2"><text:s text:c="6"/>2 <text:s/>STIFFEN s, ed er, ers ing, ings#</text:p>
      <text:p text:style-name="P2"><text:s text:c="11"/>to make {stiff=adj}</text:p>
      <text:p text:style-name="P2">AELRSST <text:s/>TARSELS#</text:p>
      <text:p text:style-name="P2"><text:s text:c="6"/>5 <text:s/>w, ch he ARTLESS ly, ness, nesses</text:p>
      <text:p text:style-name="P2"><text:s text:c="11"/>lacking cunning</text:p>
      <text:p text:style-name="P2"><text:s text:c="9"/>b p, pi, arb# bal bep# emp# rep, alab# ..5 LASTERS</text:p>
      <text:p text:style-name="P2"><text:s text:c="9"/>p, de mi, dry SALTERS</text:p>
      <text:p text:style-name="P2"><text:s text:c="9"/>SLATERS</text:p>
      <text:p text:style-name="P2">EEEFFOR <text:s/>OFFEREE# s#</text:p>
      <text:p text:style-name="P2"><text:s text:c="11"/>someone who is offered something</text:p>
      <text:p text:style-name="P2">EGIOOSS <text:s/>SOOGIES#</text:p>
      <text:p text:style-name="P2"><text:s text:c="6"/>2 <text:s/>GOOSIES# t</text:p>
      <text:p text:style-name="P2">ACELMOR <text:s/>CAROMEL# s#, led#, ling#</text:p>
      <text:p text:style-name="P2"><text:s text:c="11"/>{caramel=n}</text:p>
      <text:p text:style-name="P2">BEMNTTU <text:s/>a, re# BUTMENT# s#</text:p>
      <text:p text:style-name="P2"><text:s text:c="11"/>the base of an architectural arch</text:p>
      <text:p text:style-name="P2">EILLOPS <text:s/>POLLIES#</text:p>
      <text:p text:style-name="P2">EEIMNSS <text:s/>INSEEMS#</text:p>
      <text:p text:style-name="P2"><text:s text:c="6"/>4 <text:s/>MISSEEN#</text:p>
      <text:p text:style-name="P2"><text:s text:c="9"/>NEMESIS</text:p>
      <text:p text:style-name="P2"><text:s text:c="11"/>an unbeatable opponent [n NEMESES]</text:p>
      <text:p text:style-name="P2"><text:s text:c="9"/>SIEMENS</text:p>
      <text:p text:style-name="P2"><text:s text:c="11"/>a unit of electrical conductance [n SIEMENS]</text:p>
      <text:p text:style-name="P2">ADGINWY <text:s/>GWYNIAD# s#</text:p>
      <text:p text:style-name="P2"><text:s text:c="11"/>a whitefish</text:p>
      <text:p text:style-name="P2">EIMSTYZ <text:s/>a#, pro# ZYMITES#</text:p>
      <text:p text:style-name="P2">EELMPRS <text:s/>SEMPLER#</text:p>
      <text:p text:style-name="P2">AACINPT <text:s/>CAPITAN# i# o# s#, os#</text:p>
      <text:p text:style-name="P2"><text:s text:c="6"/>2 <text:s text:c="3"/>a chief admiral</text:p>
      <text:p text:style-name="P2"><text:s text:c="9"/>co CAPTAIN s, cy ed ry#, ing, cies ries# ship, ships</text:p>
      <text:p text:style-name="P2"><text:s text:c="11"/>to lead or command</text:p>
      <text:p text:style-name="P2">EJLLORS <text:s/>JOLLERS#</text:p>
      <text:p text:style-name="P2"><text:soft-page-break/>DINNOSS <text:s/>SINDONS#</text:p>
      <text:p text:style-name="P2">AILPRSY <text:s/>PYRALIS# es#</text:p>
      <text:p text:style-name="P2"><text:s text:c="11"/>a long-legged moth, also PYRALID</text:p>
      <text:p text:style-name="P2">AABIPUX <text:s/>PAXIUBA# s#</text:p>
      <text:p text:style-name="P2"><text:s text:c="11"/>a Brazilian palm</text:p>
      <text:p text:style-name="P2">AADFMSU <text:s/>MADAFUS#</text:p>
      <text:p text:style-name="P2">GINOTTW <text:s/>TOWTING#</text:p>
      <text:p text:style-name="P2"><text:s text:c="6"/>2 <text:s/>s WOTTING</text:p>
      <text:p text:style-name="P2">AACEGSV <text:s/>SCAVAGE# r# s#, rs#</text:p>
      <text:p text:style-name="P2"><text:s text:c="11"/>a toll</text:p>
      <text:p text:style-name="P2">BEELRUZ <text:s/>ZEBRULE# s#</text:p>
      <text:p text:style-name="P2"><text:s text:c="11"/>the offspring of a male zebra and a female horse, also ZEBRULA#</text:p>
      <text:p text:style-name="P2">FGINOPU <text:s/>POUFING#</text:p>
      <text:p text:style-name="P2">EHIKNRS <text:s/>KERNISH#</text:p>
      <text:p text:style-name="P2"><text:s text:c="11"/>{boorish=adj}</text:p>
      <text:p text:style-name="P2">DGILRUY <text:s/>GUILDRY#</text:p>
      <text:p text:style-name="P2"><text:s text:c="11"/>membership of a guild [n GUILDRIES#]</text:p>
      <text:p text:style-name="P2">EGIMNPT <text:s/>t, co ex, att dir# pre, preex reatt EMPTING# s</text:p>
      <text:p text:style-name="P2"><text:s text:c="6"/>3 <text:s/>de# re PIGMENT s, al# ed, ary ing osa#, osas#, ation, ations</text:p>
      <text:p text:style-name="P2"><text:s text:c="11"/>to add a colouring matter to</text:p>
      <text:p text:style-name="P2"><text:s text:c="9"/>TEMPING</text:p>
      <text:p text:style-name="P2">AEIMMOS <text:s/>MIMOSAE#</text:p>
      <text:p text:style-name="P2">AAENPSX <text:s/>opo# PANAXES#</text:p>
      <text:p text:style-name="P2">GNNORUW <text:s/>UNGROWN#</text:p>
      <text:p text:style-name="P2"><text:s text:c="11"/>not grown</text:p>
      <text:p text:style-name="P2">EGORSST <text:s/>snolly GOSTERS#</text:p>
      <text:p text:style-name="P2"><text:s text:c="6"/>3 <text:s/>STORGES#</text:p>
      <text:p text:style-name="P2"><text:s text:c="9"/>GROSETS#</text:p>
      <text:p text:style-name="P2">ACEMSUX <text:s/>EXACUMS#</text:p>
      <text:p text:style-name="P2">BIRSTTU <text:s/>BITTURS#</text:p>
      <text:p text:style-name="P2"><text:s text:c="6"/>2 <text:s/>TURBITS</text:p>
      <text:p text:style-name="P2">ABJLMSU <text:s/>JAMBULS#</text:p>
      <text:p text:style-name="P2"><text:s text:c="6"/>2 <text:s/>JUMBALS</text:p>
      <text:p text:style-name="P2">AADELSS <text:s/>SALSAED#</text:p>
      <text:p text:style-name="P2"><text:s text:c="6"/>2 <text:s/>SALADES#</text:p>
      <text:p text:style-name="P2">BEHMOTU <text:s/>BEMOUTH# s#, ed#, ing#</text:p>
      <text:p text:style-name="P2"><text:s text:c="11"/>to mouth about</text:p>
      <text:p text:style-name="P2">AALNSTT <text:s/>TALANTS#</text:p>
      <text:p text:style-name="P2"><text:s text:c="6"/>2 <text:s/>SALTANT s#</text:p>
      <text:p text:style-name="P2"><text:s text:c="11"/>a mutated form of an organism suddenly developed</text:p>
      <text:p text:style-name="P2">EEHILMN <text:s/>HELIMEN#</text:p>
      <text:p text:style-name="P2"><text:s text:c="6"/>2 <text:s/>HEMLINE s</text:p>
      <text:p text:style-name="P2"><text:s text:c="11"/>the bottom edge of a garment</text:p>
      <text:p text:style-name="P2">EFILOSX <text:s/>SEXFOIL# s#</text:p>
      <text:p text:style-name="P2"><text:s text:c="11"/>a window</text:p>
      <text:p text:style-name="P2">AGGIILS <text:s/>GILGAIS#</text:p>
      <text:p text:style-name="P2">EKOORST <text:s/>over# STROOKE# n# s#</text:p>
      <text:p text:style-name="P2"><text:s text:c="6"/>2 <text:s text:c="3"/>a stroke</text:p>
      <text:p text:style-name="P2"><text:s text:c="9"/>STOOKER s</text:p>
      <text:p text:style-name="P2"><text:s text:c="11"/>one that {stooks=v}</text:p>
      <text:p text:style-name="P2">AEILSSV <text:s/>VESSAIL# s#</text:p>
      <text:p text:style-name="P2"><text:s text:c="6"/>2 <text:s text:c="3"/>a {utensil=n}</text:p>
      <text:p text:style-name="P2"><text:s text:c="9"/>ri# VALISES</text:p>
      <text:p text:style-name="P2">BEERRSU <text:s/>BEURRES#</text:p>
      <text:p text:style-name="P2">AEFGLUZ <text:s/>GAZEFUL#</text:p>
      <text:p text:style-name="P2"><text:s text:c="11"/>looking intently</text:p>
      <text:p text:style-name="P2">BBENOTW <text:s/>BOWBENT#</text:p>
      <text:p text:style-name="P2"><text:s text:c="11"/>bent like a bow</text:p>
      <text:p text:style-name="P2">CDEESTT <text:s/>DECTETS#</text:p>
      <text:p text:style-name="P2"><text:s text:c="6"/>2 <text:s/>DETECTS</text:p>
      <text:p text:style-name="P2">CEIKNST <text:s/>SNICKET# s#</text:p>
      <text:p text:style-name="P2"><text:s text:c="6"/>2 <text:s text:c="3"/>a narrow back street</text:p>
      <text:p text:style-name="P2"><text:s text:c="9"/>TICKENS#</text:p>
      <text:p text:style-name="P2">AIRSTTT <text:s/>ATTRIST# s#, ed#, ing#</text:p>
      <text:p text:style-name="P2"><text:s text:c="6"/>2 <text:s text:c="3"/>to {sadden=v}</text:p>
      <text:p text:style-name="P2"><text:s text:c="9"/>ATTRITS</text:p>
      <text:p text:style-name="P2">CEIRSTU <text:s/>CURIETS#</text:p>
      <text:p text:style-name="P2"><text:s text:c="6"/>4 <text:s/>CUITERS#</text:p>
      <text:p text:style-name="P2"><text:s text:c="9"/>CURITES</text:p>
      <text:p text:style-name="P2"><text:s text:c="9"/>kern# ICTERUS es</text:p>
      <text:p text:style-name="P2"><text:s text:c="11"/>a diseased condition of the liver</text:p>
      <text:p text:style-name="P2">AGILNSY <text:s/>al# in#, over#, brick track LAYINGS#</text:p>
      <text:p text:style-name="P2"><text:s text:c="6"/>2 <text:s/>mi SLAYING</text:p>
      <text:p text:style-name="P2">AELORSS <text:s/>SOLERAS#</text:p>
      <text:p text:style-name="P2"><text:s text:c="6"/>4 <text:s/>LASSOER s</text:p>
      <text:p text:style-name="P2"><text:s text:c="11"/>one who {lassoes=v}</text:p>
      <text:p text:style-name="P2"><text:s text:c="9"/>OARLESS</text:p>
      <text:p text:style-name="P2"><text:s text:c="11"/>without oars</text:p>
      <text:p text:style-name="P2"><text:s text:c="9"/>SEROSAL</text:p>
      <text:p text:style-name="P2"><text:s text:c="11"/>pertaining to {serosa=n}</text:p>
      <text:p text:style-name="P2">DEELSVV <text:s/>DEVVELS#</text:p>
      <text:p text:style-name="P2">AEEGGRS <text:s/>AGREGES#</text:p>
      <text:p text:style-name="P2"><text:s text:c="6"/>3 <text:s/>RAGGEES</text:p>
      <text:p text:style-name="P2"><text:s text:c="9"/>REGGAES</text:p>
      <text:p text:style-name="P2">ACCENOR <text:s/>CONACRE# d# s#, ism#, isms#</text:p>
      <text:p text:style-name="P2"><text:s text:c="11"/>to {sublet=v} [v CONACRED#, CONACRING#, CONACRES#]</text:p>
      <text:p text:style-name="P2">AAAELMP <text:s/>PALAMAE#</text:p>
      <text:p text:style-name="P2">IIISTTW <text:s/>WISTITI# s#</text:p>
      <text:p text:style-name="P2"><text:s text:c="11"/>a {marmoset=n}</text:p>
      <text:p text:style-name="P2">AABGINS <text:s/>BAAINGS#</text:p>
      <text:p text:style-name="P2"><text:s text:c="6"/>3 <text:s/>dat ABASING</text:p>
      <text:p text:style-name="P2"><text:s text:c="9"/>BISNAGA s</text:p>
      <text:p text:style-name="P2"><text:s text:c="11"/>a type of cactus, also BIZNAGA</text:p>
      <text:p text:style-name="P2">AADILMR <text:s/>AMILDAR# s#</text:p>
      <text:p text:style-name="P2"><text:s text:c="6"/>2 <text:s text:c="3"/>an Indian manager, also AUMIL#</text:p>
      <text:p text:style-name="P2"><text:s text:c="9"/>ADMIRAL s, ty, ship# ties, ships#</text:p>
      <text:p text:style-name="P2"><text:s text:c="11"/>a naval commander, also AMMIRAL#</text:p>
      <text:p text:style-name="P2">DEFILMP <text:s/>FLIMPED#</text:p>
      <text:p text:style-name="P2">EESSTTZ <text:s/>TZETSES#</text:p>
      <text:p text:style-name="P2">BCELRSU <text:s/>BECURLS#</text:p>
      <text:p text:style-name="P2">BEEPRSU <text:s/>BURPEES#</text:p>
      <text:p text:style-name="P2">AGGILNT <text:s/>GATLING#</text:p>
      <text:p text:style-name="P2"><text:s text:c="11"/>as in gatling gun, a machinegun with a cluster of rotating barrels</text:p>
      <text:p text:style-name="P2">FLNOOSU <text:s/>UNFOOLS#</text:p>
      <text:p text:style-name="P2">ACDILOP <text:s/>PODALIC#</text:p>
      <text:p text:style-name="P2"><text:s text:c="6"/>2 <text:s text:c="3"/>of the feet</text:p>
      <text:p text:style-name="P2"><text:s text:c="9"/>PLACOID s</text:p>
      <text:p text:style-name="P2"><text:s text:c="11"/>a fish having platelike scales</text:p>
      <text:p text:style-name="P2">CEIRRSU <text:s/>SUCRIER# s#</text:p>
      <text:p text:style-name="P2"><text:s text:c="6"/>3 <text:s text:c="3"/>a sugar basin</text:p>
      <text:p text:style-name="P2"><text:s text:c="9"/>CRUISER s, weight#, weights#</text:p>
      <text:p text:style-name="P2"><text:s text:c="11"/>a boat that cruises</text:p>
      <text:p text:style-name="P2"><text:s text:c="9"/>s CURRIES</text:p>
      <text:p text:style-name="P2">AEEHLMS <text:s/>SHEMALE# s#</text:p>
      <text:p text:style-name="P2"><text:s text:c="11"/>a person, born a male, who has acquired female physical characteristics as a result of hormone treatment, but has not had surgery to remove the male genitalia</text:p>
      <text:p text:style-name="P2">AARRSUW <text:s/>RAWARUS#</text:p>
      <text:p text:style-name="P2">EEKNNRS <text:s/>KENNERS#</text:p>
      <text:p text:style-name="P2">DEEGGIS <text:s/>GIDGEES#</text:p>
      <text:p text:style-name="P2">ACEILMN <text:s/>CNEMIAL#</text:p>
      <text:p text:style-name="P2"><text:s text:c="6"/>2 <text:s text:c="3"/>relating to the shin</text:p>
      <text:p text:style-name="P2"><text:s text:c="9"/>MELANIC s</text:p>
      <text:p text:style-name="P2"><text:s text:c="11"/>one who is affected with melanism, also MELANIST</text:p>
      <text:p text:style-name="P2">HIIMRSU <text:s/>SHIURIM#</text:p>
      <text:p text:style-name="P2">ADDENSY <text:s/>SDAYNED#</text:p>
      <text:p text:style-name="P2">BEMORSU <text:s/>UMBROSE#</text:p>
      <text:p text:style-name="P2"><text:s text:c="11"/>shade-giving</text:p>
      <text:p text:style-name="P2">EOOSTWZ <text:s/>WOOTZES#</text:p>
      <text:p text:style-name="P2">BDEEIVV <text:s/>BEVVIED#</text:p>
      <text:p text:style-name="P2"><text:s text:c="11"/>{drunk=adj}</text:p>
      <text:p text:style-name="P2">ABLOORY <text:s/>OBOLARY#</text:p>
      <text:p text:style-name="P2"><text:s text:c="11"/>extremely poor</text:p>
      <text:p text:style-name="P2">CGHOORT <text:s/>TORGOCH# s#</text:p>
      <text:p text:style-name="P2"><text:s text:c="11"/>the red-bellied char</text:p>
      <text:p text:style-name="P2">EEEPRSV <text:s/>PEEVERS#</text:p>
      <text:p text:style-name="P2"><text:s text:c="6"/>2 <text:s/>re# PREEVES#</text:p>
      <text:p text:style-name="P2">AMRRSTU <text:s/>RASTRUM# s#</text:p>
      <text:p text:style-name="P2"><text:s text:c="11"/>a music-pen</text:p>
      <text:p text:style-name="P2">BEILRTT <text:s/>TRIBLET# s#</text:p>
      <text:p text:style-name="P2"><text:s text:c="6"/>3 <text:s text:c="3"/>a tapering mandrel</text:p>
      <text:p text:style-name="P2"><text:s text:c="9"/>BLITTER# s#</text:p>
      <text:p text:style-name="P2"><text:s text:c="11"/>a chip or system that performs BLIT# transfers</text:p>
      <text:p text:style-name="P2"><text:s text:c="9"/>em BRITTLE d r s, ly st, ness, nesses</text:p>
      <text:p text:style-name="P2"><text:s text:c="11"/>to become {fragile=adj} [v BRITTLED, BRITTLING, BRITTLES] / {frail=adj}</text:p>
      <text:p text:style-name="P2">AFFILOR <text:s/>RIFFOLA# s#</text:p>
      <text:p text:style-name="P2"><text:s text:c="11"/>an abundance of riffs</text:p>
      <text:p text:style-name="P2">AEFRRTY <text:s/>FRATERY#</text:p>
      <text:p text:style-name="P2"><text:s text:c="11"/>a convent of friars, also FRATRY# [n FRATERIES#]</text:p>
      <text:p text:style-name="P2">AAGHLOS <text:s/>GASAHOL# s#</text:p>
      <text:p text:style-name="P2"><text:s text:c="11"/>a fuel</text:p>
      <text:p text:style-name="P2">GHILOSU <text:s/>SLOUGHI# s#, er ng, est</text:p>
      <text:p text:style-name="P2"><text:s text:c="11"/>a breed of dog, orig from NW Africa, with a smooth coat, lean body, and excellent vision</text:p>
      <text:p text:style-name="P2">ADEGLMU <text:s/>GLAUMED#</text:p>
      <text:p text:style-name="P2">GINORSS <text:s/>INGROSS# ed# es#, ing#</text:p>
      <text:p text:style-name="P2"><text:s text:c="6"/>4 <text:s text:c="3"/>to completely absorb one's attention, also ENGROSS</text:p>
      <text:p text:style-name="P2"><text:s text:c="9"/>GRISONS</text:p>
      <text:p text:style-name="P2"><text:s text:c="9"/>as, con mon SIGNORS</text:p>
      <text:p text:style-name="P2"><text:s text:c="9"/>SORINGS</text:p>
      <text:p text:style-name="P2">GIILNST <text:s/>po# STILING#</text:p>
      <text:p text:style-name="P2"><text:s text:c="6"/>4 <text:s/>de en re, back grey# long# play# ..6 LISTING s</text:p>
      <text:p text:style-name="P2"><text:s text:c="11"/>something that is listed</text:p>
      <text:p text:style-name="P2"><text:soft-page-break/><text:s text:c="9"/>SILTING</text:p>
      <text:p text:style-name="P2"><text:s text:c="9"/>pan# TILINGS</text:p>
      <text:p text:style-name="P2">ADDIMRS <text:s/>DIRDAMS#</text:p>
      <text:p text:style-name="P2">ACIOPST <text:s/>COPITAS#</text:p>
      <text:p text:style-name="P2"><text:s text:c="6"/>2 <text:s/>PSOATIC</text:p>
      <text:p text:style-name="P2"><text:s text:c="11"/>pertaining to {psoas=n}</text:p>
      <text:p text:style-name="P2">CHILNOO <text:s/>HOLONIC#</text:p>
      <text:p text:style-name="P2"><text:s text:c="11"/>relating to a holon</text:p>
      <text:p text:style-name="P2">EELLNSW <text:s/>NEWELLS#</text:p>
      <text:p text:style-name="P2">ENOORSS <text:s/>SEROONS#</text:p>
      <text:p text:style-name="P2"><text:s text:c="6"/>3 <text:s/>NOOSERS</text:p>
      <text:p text:style-name="P2"><text:s text:c="9"/>SOONERS</text:p>
      <text:p text:style-name="P2">EGMNNOW <text:s/>GOWNMEN#</text:p>
      <text:p text:style-name="P2">AABEGRR <text:s/>BAGARRE# s#</text:p>
      <text:p text:style-name="P2"><text:s text:c="6"/>2 <text:s text:c="3"/>a brawl</text:p>
      <text:p text:style-name="P2"><text:s text:c="9"/>BARRAGE d s</text:p>
      <text:p text:style-name="P2"><text:s text:c="11"/>to subject to a massive attack [v BARRAGED, BARRAGING, BARRAGES]</text:p>
      <text:p text:style-name="P2">AAGLNRS <text:s/>LANGARS#</text:p>
      <text:p text:style-name="P2"><text:s text:c="6"/>2 <text:s/>RAGLANS</text:p>
      <text:p text:style-name="P2">CEHIMSU <text:s/>ECHIUMS#</text:p>
      <text:p text:style-name="P2">AADIMNY <text:s/>DAYANIM#</text:p>
      <text:p text:style-name="P2">ACELNPU <text:s/>UNPLACE# d s#</text:p>
      <text:p text:style-name="P2"><text:s text:c="6"/>2 <text:s text:c="3"/>to {displace=v} [v UNPLACED, UNPLACING#, UNPLACES#]</text:p>
      <text:p text:style-name="P2"><text:s text:c="9"/>CLEANUP s</text:p>
      <text:p text:style-name="P2"><text:s text:c="11"/>an act of cleaning</text:p>
      <text:p text:style-name="P2">AKNNOOS <text:s/>NANOOKS#</text:p>
      <text:p text:style-name="P2">EIOSSTV <text:s/>STOVIES#</text:p>
      <text:p text:style-name="P2"><text:s text:c="6"/>2 <text:s text:c="3"/>stewed potatoes</text:p>
      <text:p text:style-name="P2"><text:s text:c="9"/>SOVIETS</text:p>
      <text:p text:style-name="P2">DEIKNST <text:s/>DINKEST#</text:p>
      <text:p text:style-name="P2"><text:s text:c="6"/>2 <text:s/>un KINDEST</text:p>
      <text:p text:style-name="P2">EEELRSV <text:s/>SLEEVER# s#</text:p>
      <text:p text:style-name="P2"><text:s text:c="6"/>2 <text:s text:c="3"/>a Welsh measure of beer</text:p>
      <text:p text:style-name="P2"><text:s text:c="9"/>RELEVES</text:p>
      <text:p text:style-name="P2">EGIKLNS <text:s/>KINGLES# s</text:p>
      <text:p text:style-name="P2">IKOORTT <text:s/>ROOTKIT# s#</text:p>
      <text:p text:style-name="P2"><text:s text:c="11"/>a set of programs used to gain unauthorized access to a computers operating system, esp in order to destroy or alter files, attack other computers, etc</text:p>
      <text:p text:style-name="P2">DEEELMS <text:s/>MESELED#</text:p>
      <text:p text:style-name="P2"><text:s text:c="11"/>infected with leprosy</text:p>
      <text:p text:style-name="P2">EILMSTZ <text:s/>MILTZES#</text:p>
      <text:p text:style-name="P2">DEGISST <text:s/>DISGEST# s#, ed#, ing# ion#, ions#</text:p>
      <text:p text:style-name="P2"><text:s text:c="6"/>2 <text:s text:c="3"/>to assimilate food in the stomach, also DIGEST</text:p>
      <text:p text:style-name="P2"><text:s text:c="9"/>in# re, pre DIGESTS</text:p>
      <text:p text:style-name="P2">EEELPRS <text:s/>SPEELER# s#</text:p>
      <text:p text:style-name="P2"><text:s text:c="6"/>3 <text:s text:c="3"/>an {acrobat=n}</text:p>
      <text:p text:style-name="P2"><text:s text:c="9"/>s# PEELERS</text:p>
      <text:p text:style-name="P2"><text:s text:c="9"/>SLEEPER s y#</text:p>
      <text:p text:style-name="P2"><text:s text:c="11"/>one who {sleeps=v}</text:p>
      <text:p text:style-name="P2">AGHLSTU <text:s/>GALUTHS#</text:p>
      <text:p text:style-name="P2">CDEHOPT <text:s/>POTCHED#</text:p>
      <text:p text:style-name="P2">AGGINUV <text:s/>VAGUING#</text:p>
      <text:p text:style-name="P2">DEIIMST <text:s/>MISDIET# s#</text:p>
      <text:p text:style-name="P2"><text:s text:c="6"/>3 <text:s text:c="3"/>an improper feeding</text:p>
      <text:p text:style-name="P2"><text:s text:c="9"/>MISEDIT s, ed, ing</text:p>
      <text:p text:style-name="P2"><text:s text:c="11"/>to edit incorrectly</text:p>
      <text:p text:style-name="P2"><text:s text:c="9"/>STIMIED</text:p>
      <text:p text:style-name="P2">DDEIOPS <text:s/>PODDIES# t#</text:p>
      <text:p text:style-name="P2">CINOTXY <text:s/>OXYNTIC#</text:p>
      <text:p text:style-name="P2"><text:s text:c="11"/>of stomach cells, secreting acid</text:p>
      <text:p text:style-name="P2">AEGHOSS <text:s/>SEAHOGS#</text:p>
      <text:p text:style-name="P2">DGINNOS <text:s/>b, bl#, desp# ONDINGS#</text:p>
      <text:p text:style-name="P2"><text:s text:c="6"/>2 <text:s/>par# DONINGS#</text:p>
      <text:p text:style-name="P2">AACDIIS <text:s/>DIASCIA# s#</text:p>
      <text:p text:style-name="P2"><text:s text:c="6"/>2 <text:s text:c="3"/>a plant of the genus Diascia, native to southern Africa, cultivated for its colourful, pink flowers</text:p>
      <text:p text:style-name="P2"><text:s text:c="9"/>ASCIDIA n, ns te</text:p>
      <text:p text:style-name="P2">AHIILPS <text:s/>SILPHIA#</text:p>
      <text:p text:style-name="P2">EGILPSY <text:s/>GILPEYS#</text:p>
      <text:p text:style-name="P2">EIKRSTU <text:s/>TURKIES# es#</text:p>
      <text:p text:style-name="P2"><text:s text:c="6"/>2 <text:s text:c="3"/>a gemstone, also TURKIS#</text:p>
      <text:p text:style-name="P2"><text:s text:c="9"/>TUSKIER#</text:p>
      <text:p text:style-name="P2">OORSTUU <text:s/>ROUTOUS# ly#</text:p>
      <text:p text:style-name="P2"><text:s text:c="11"/>resembling a rout</text:p>
      <text:p text:style-name="P2">CDEEGKT <text:s/>GEDECKT# s#</text:p>
      <text:p text:style-name="P2"><text:s text:c="11"/>a flutelike organ stop. Also GEDACT#</text:p>
      <text:p text:style-name="P2">CCEEGNO <text:s/>COGENCE# s#</text:p>
      <text:p text:style-name="P2"><text:s text:c="11"/>convincing power</text:p>
      <text:p text:style-name="P2">AGINSSU <text:s/>SAGUINS#</text:p>
      <text:p text:style-name="P2">DGINOSW <text:s/>DISGOWN# s#, ed#, ing#</text:p>
      <text:p text:style-name="P2"><text:s text:c="6"/>2 <text:s text:c="3"/>to strip of a gown</text:p>
      <text:p text:style-name="P2"><text:s text:c="9"/>DOWSING</text:p>
      <text:p text:style-name="P2">ACRSTTU <text:s/>TRACTUS# es#</text:p>
      <text:p text:style-name="P2"><text:s text:c="11"/>a drawn out psalm</text:p>
      <text:p text:style-name="P2">AADNRRW <text:s/>WARRAND# s#, ed#, ice# ing#, ices#</text:p>
      <text:p text:style-name="P2"><text:s text:c="11"/>to justify, also WARRAN#, WARRANT</text:p>
      <text:p text:style-name="P2">AEHLRWY <text:s/>WHALERY#</text:p>
      <text:p text:style-name="P2"><text:s text:c="11"/>{whaling=n} [n WHALERIES#]</text:p>
      <text:p text:style-name="P2">ABLOORS <text:s/>BAROLOS#</text:p>
      <text:p text:style-name="P2"><text:s text:c="6"/>2 <text:s/>ROBALOS</text:p>
      <text:p text:style-name="P2">DEIKSTY <text:s/>DYKIEST#</text:p>
      <text:p text:style-name="P2">AEHNNWY <text:s/>ANYWHEN#</text:p>
      <text:p text:style-name="P2"><text:s text:c="11"/>{whenever=adv}</text:p>
      <text:p text:style-name="P2">BEEOSST <text:s/>OBESEST#</text:p>
      <text:p text:style-name="P2">CDEHILR <text:s/>CHILDER# mas#, mases#</text:p>
      <text:p text:style-name="P2"><text:s text:c="6"/>3 <text:s/>CHIRLED#</text:p>
      <text:p text:style-name="P2"><text:s text:c="9"/>ELDRICH</text:p>
      <text:p text:style-name="P2"><text:s text:c="11"/>weird, also ELDRITCH</text:p>
      <text:p text:style-name="P2">EGGIILS <text:s/>GILGIES#</text:p>
      <text:p text:style-name="P2">AEHLLRS <text:s/>HERSALL# s#</text:p>
      <text:p text:style-name="P2"><text:s text:c="11"/>rehearsal</text:p>
      <text:p text:style-name="P2">EMORRWY <text:s/>WORMERY#</text:p>
      <text:p text:style-name="P2"><text:s text:c="11"/>a place in which worms are bred [n WORMERIES#]</text:p>
      <text:p text:style-name="P2">ABDEIRS <text:s/>BARDIES# t#</text:p>
      <text:p text:style-name="P2"><text:s text:c="6"/>6 <text:s/>ABIDERS</text:p>
      <text:p text:style-name="P2"><text:s text:c="9"/>he# BRAISED</text:p>
      <text:p text:style-name="P2"><text:s text:c="9"/>DARBIES</text:p>
      <text:p text:style-name="P2"><text:s text:c="11"/>handcuffs</text:p>
      <text:p text:style-name="P2"><text:s text:c="9"/>SEABIRD s</text:p>
      <text:p text:style-name="P2"><text:s text:c="11"/>any marine bird</text:p>
      <text:p text:style-name="P2"><text:s text:c="9"/>SIDEBAR s</text:p>
      <text:p text:style-name="P2"><text:s text:c="11"/>a short news story accompanying a major story</text:p>
      <text:p text:style-name="P2">CEHIIKT <text:s/>THICKIE# s#</text:p>
      <text:p text:style-name="P2"><text:s text:c="11"/>the {same=n} / a stupid person), also THICKO#, THICKY#</text:p>
      <text:p text:style-name="P2">DEEERWY <text:s/>WEEDERY#</text:p>
      <text:p text:style-name="P2"><text:s text:c="11"/>a place full of weeds [n WEEDERIES#]</text:p>
      <text:p text:style-name="P2">EGIKLNW <text:s/>WELKING#</text:p>
      <text:p text:style-name="P2">DEGINSW <text:s/>SWINDGE# d# s#</text:p>
      <text:p text:style-name="P2"><text:s text:c="6"/>2 <text:s text:c="3"/>to {beat=v} [v SWINDGED#, SWINDGING#, SWINDGES#]</text:p>
      <text:p text:style-name="P2"><text:s text:c="9"/>bee# SWINGED</text:p>
      <text:p text:style-name="P2">BDDEORU <text:s/>OBDURED#</text:p>
      <text:p text:style-name="P2">CDNNOTU <text:s/>CONTUND# s#, ed#, ing#</text:p>
      <text:p text:style-name="P2"><text:s text:c="11"/>to {bruise=v}</text:p>
      <text:p text:style-name="P2">BEILMOS <text:s/>EMBOILS#</text:p>
      <text:p text:style-name="P2"><text:s text:c="6"/>4 <text:s/>BEMOILS#</text:p>
      <text:p text:style-name="P2"><text:s text:c="9"/>ski, auto book loco# pimp snow tray#, blood MOBILES</text:p>
      <text:p text:style-name="P2"><text:s text:c="9"/>OBELISM s</text:p>
      <text:p text:style-name="P2"><text:s text:c="11"/>the act of {obelizing=v}</text:p>
      <text:p text:style-name="P2">EGILMNU <text:s/>a# EMULING#</text:p>
      <text:p text:style-name="P2"><text:s text:c="6"/>3 <text:s/>GUMLINE s</text:p>
      <text:p text:style-name="P2"><text:s text:c="11"/>the edge of the gums meeting the teeth</text:p>
      <text:p text:style-name="P2"><text:s text:c="9"/>LEGUMIN s, ous</text:p>
      <text:p text:style-name="P2"><text:s text:c="11"/>a plant protein</text:p>
      <text:p text:style-name="P2">LORSTUU <text:s/>TORULUS#</text:p>
      <text:p text:style-name="P2"><text:s text:c="11"/>the socket of an insect's antenna [n TORULI#]</text:p>
      <text:p text:style-name="P2">ACEHRST <text:s/>ARCHEST#</text:p>
      <text:p text:style-name="P2"><text:s text:c="6"/>5 <text:s/>CHARETS#</text:p>
      <text:p text:style-name="P2"><text:s text:c="9"/>un CHASTER</text:p>
      <text:p text:style-name="P2"><text:s text:c="9"/>b RACHETS</text:p>
      <text:p text:style-name="P2"><text:s text:c="9"/>c f#, sc, backsc# RATCHES</text:p>
      <text:p text:style-name="P2">DEGIKNS <text:s/>DESKING# s#</text:p>
      <text:p text:style-name="P2"><text:s text:c="11"/>desks collectively</text:p>
      <text:p text:style-name="P2">DEEEGRR <text:s/>REGREDE# d# s#</text:p>
      <text:p text:style-name="P2"><text:s text:c="11"/>to retrograde [v REGREDED#, REGREDING#, REGREDES#]</text:p>
      <text:p text:style-name="P2">ACHIRRT <text:s/>ma pa TRIARCH# s# y, ies</text:p>
      <text:p text:style-name="P2"><text:s text:c="11"/>a ruler of a triarchy</text:p>
      <text:p text:style-name="P2">ADDEOSS <text:s/>SADDOES#</text:p>
      <text:p text:style-name="P2">CEIKNOR <text:s/>CONKIER#</text:p>
      <text:p text:style-name="P2">AEFKLOS <text:s/>SEAFOLK# s#</text:p>
      <text:p text:style-name="P2"><text:s text:c="11"/>seafaring people</text:p>
      <text:p text:style-name="P2">ABIKOUZ <text:s/>BAZOUKI# s#</text:p>
      <text:p text:style-name="P2"><text:s text:c="11"/>a Greek stringed instrument, also BOUZOUKI, BUZUKI</text:p>
      <text:p text:style-name="P2">BCGORSU <text:s/>COBURGS#</text:p>
      <text:p text:style-name="P2">ACELSTY <text:s/>SCYTALE# s#</text:p>
      <text:p text:style-name="P2"><text:s text:c="6"/>2 <text:s text:c="3"/>a Spartan secret writing</text:p>
      <text:p text:style-name="P2"><text:s text:c="9"/>bi di ACETYLS alicylic#</text:p>
      <text:p text:style-name="P2">CEEKLNT <text:s/>NECKLET# s#</text:p>
      <text:p text:style-name="P2"><text:s text:c="11"/>a simple necklace</text:p>
      <text:p text:style-name="P2">CDHINOR <text:s/>CHONDRI# n#, fy# ns# te, tes tic tis#, fied# ..9</text:p>
      <text:p text:style-name="P2">EFILPRY <text:s/>PILFERY#</text:p>
      <text:p text:style-name="P2"><text:s text:c="11"/>petty theft [n PILFERIES#]</text:p>
      <text:p text:style-name="P2">FNRSTUU <text:s/>UNTURFS#</text:p>
      <text:p text:style-name="P2">AAEHPRZ <text:s/>PHEAZAR# s#</text:p>
      <text:p text:style-name="P2"><text:s text:c="11"/>a {vizier=n}</text:p>
      <text:p text:style-name="P2"><text:soft-page-break/>BEILSST <text:s/>BITLESS#</text:p>
      <text:p text:style-name="P2"><text:s text:c="11"/>without a bit</text:p>
      <text:p text:style-name="P2">ADEIKLY <text:s/>KAYLIED#</text:p>
      <text:p text:style-name="P2"><text:s text:c="11"/>{drunk=adj}</text:p>
      <text:p text:style-name="P2">GIINSST <text:s/>as de in re un#, con per sub, coas unas# ..2 SISTING#</text:p>
      <text:p text:style-name="P2">DDEHINS <text:s/>NEDDISH#</text:p>
      <text:p text:style-name="P2"><text:s text:c="11"/>like a ned</text:p>
      <text:p text:style-name="P2">AAEFRWY <text:s/>WAYFARE# d# r s#, rs</text:p>
      <text:p text:style-name="P2"><text:s text:c="11"/>to {travel=v} [v WAYFARED#, WAYFARING, WAYFARES#]</text:p>
      <text:p text:style-name="P2">GGIOORS <text:s/>GORGIOS#</text:p>
      <text:p text:style-name="P2">EOPSTTU <text:s/>OUTSTEP# s#, ped#, ping#</text:p>
      <text:p text:style-name="P2"><text:s text:c="6"/>2 <text:s text:c="3"/>to step beyond</text:p>
      <text:p text:style-name="P2"><text:s text:c="9"/>TOUPETS#</text:p>
      <text:p text:style-name="P2">AAIJKRS <text:s/>RAKIJAS#</text:p>
      <text:p text:style-name="P2">DDEEIPR <text:s/>PREDIED#</text:p>
      <text:p text:style-name="P2">EGLNOYZ <text:s/>LOZENGY#</text:p>
      <text:p text:style-name="P2"><text:s text:c="11"/>divided into lozenge-shaped compartments</text:p>
      <text:p text:style-name="P2">ADGLLNO <text:s/>GOLLAND# s#</text:p>
      <text:p text:style-name="P2"><text:s text:c="11"/>a flower, also GOLLAN#, GOWLAN#, GOWLAND#</text:p>
      <text:p text:style-name="P2">ACEILLS <text:s/>ALLICES#</text:p>
      <text:p text:style-name="P2"><text:s text:c="6"/>2 <text:s/>ro, ras#, fian# CAILLES#</text:p>
      <text:p text:style-name="P2">FHIRTUY <text:s/>THURIFY# ing#</text:p>
      <text:p text:style-name="P2"><text:s text:c="11"/>to perfume with incense, also CENSE [v THURIFIED#, THURIFYING#, THURIFIES#]</text:p>
      <text:p text:style-name="P2">HIOPSTU <text:s/>UPHOIST# s#, ed#, ing#</text:p>
      <text:p text:style-name="P2"><text:s text:c="11"/>to hoist up</text:p>
      <text:p text:style-name="P2">HIOOSSV <text:s/>SHIVOOS#</text:p>
      <text:p text:style-name="P2">AADLPRS <text:s/>PARDALS#</text:p>
      <text:p text:style-name="P2">ADEFHLS <text:s/>FLEADHS#</text:p>
      <text:p text:style-name="P2"><text:s text:c="6"/>2 <text:s/>out# FLASHED</text:p>
      <text:p text:style-name="P2">DENPRTU <text:s/>PRUNTED#</text:p>
      <text:p text:style-name="P2"><text:s text:c="6"/>3 <text:s text:c="3"/>ornamented with a prunt</text:p>
      <text:p text:style-name="P2"><text:s text:c="9"/>im, juris PRUDENT ly, ial, ials#, ially, ialism# ialist# ..4</text:p>
      <text:p text:style-name="P2"><text:s text:c="11"/>cautious, wise and discreet in conduct</text:p>
      <text:p text:style-name="P2"><text:s text:c="9"/>UPTREND s</text:p>
      <text:p text:style-name="P2"><text:s text:c="11"/>a tendency toward growth</text:p>
      <text:p text:style-name="P2">AABDNRS <text:s/>BANDARS#</text:p>
      <text:p text:style-name="P2"><text:s text:c="6"/>2 <text:s/>SANDBAR s</text:p>
      <text:p text:style-name="P2"><text:s text:c="11"/>a ridge of sand formed in a river or the sea</text:p>
      <text:p text:style-name="P2">FHINOSU <text:s/>FUSHION# s#, less#</text:p>
      <text:p text:style-name="P2"><text:s text:c="11"/>strength, also FOISON, FIZZEN#</text:p>
      <text:p text:style-name="P2">AALNSST <text:s/>SANTALS#</text:p>
      <text:p text:style-name="P2">ABMOOSW <text:s/>WABOOMS#</text:p>
      <text:p text:style-name="P2">EHILRSU <text:s/>f# p s LUSHIER#</text:p>
      <text:p text:style-name="P2"><text:s text:c="6"/>2 <text:s/>HURLIES</text:p>
      <text:p text:style-name="P2">ADORSWY <text:s/>n# AYWORDS#</text:p>
      <text:p text:style-name="P2">BEORSUU <text:s/>s t UBEROUS#</text:p>
      <text:p text:style-name="P2"><text:s text:c="11"/>abounding in milk</text:p>
      <text:p text:style-name="P2">AAENSSV <text:s/>VANESSA# s#</text:p>
      <text:p text:style-name="P2"><text:s text:c="11"/>a butterfly</text:p>
      <text:p text:style-name="P2">ACEHNNR <text:s/>CHANNER# s#</text:p>
      <text:p text:style-name="P2"><text:s text:c="11"/>gravel</text:p>
      <text:p text:style-name="P2">CEGIKRU <text:s/>GUCKIER#</text:p>
      <text:p text:style-name="P2">ADGGILR <text:s/>RIGGALD# s#</text:p>
      <text:p text:style-name="P2"><text:s text:c="11"/>a male animal with only one testicle, also RIGLIN#, RIGLING#</text:p>
      <text:p text:style-name="P2">EELMOPR <text:s/>PLEROME# s#</text:p>
      <text:p text:style-name="P2"><text:s text:c="11"/>part of a plant responsible for growth</text:p>
      <text:p text:style-name="P2">EFIIKST <text:s/>FIKIEST#</text:p>
      <text:p text:style-name="P2">ABDDELN <text:s/>BLANDED#</text:p>
      <text:p text:style-name="P2">ABHLRTU <text:s/>HURLBAT# s#</text:p>
      <text:p text:style-name="P2"><text:s text:c="11"/>a cestus (a Roman weighted boxing-glove)</text:p>
      <text:p text:style-name="P2">CEGKLNO <text:s/>GENLOCK# s#</text:p>
      <text:p text:style-name="P2"><text:s text:c="11"/>a device for synchronising signals</text:p>
      <text:p text:style-name="P2">ADEERRR <text:s/>DREARER#</text:p>
      <text:p text:style-name="P2">ACEIPRR <text:s/>CRAPIER#</text:p>
      <text:p text:style-name="P2">AELMOSS <text:s/>MOLASSE# s, ses</text:p>
      <text:p text:style-name="P2"><text:s text:c="11"/>soft sediment produced by the erosion of mountain ranges in the final stage of mountain building: MOLASSES</text:p>
      <text:p text:style-name="P2">ABHIMNR <text:s/>BRAHMIN# s#, ism# ist#, isms# ists#</text:p>
      <text:p text:style-name="P2"><text:s text:c="11"/>a member of the highest Hindu caste, also BRAHMAN#</text:p>
      <text:p text:style-name="P2">EHIISST <text:s/>STISHIE# s#</text:p>
      <text:p text:style-name="P2"><text:s text:c="11"/>fuss</text:p>
      <text:p text:style-name="P2">AEFRSST <text:s/>break FASTERS#</text:p>
      <text:p text:style-name="P2"><text:s text:c="6"/>2 <text:s/>STRAFES</text:p>
      <text:p text:style-name="P2">DEEEQUU <text:s/>DEQUEUE# d# s#, ing#</text:p>
      <text:p text:style-name="P2"><text:s text:c="11"/>to remove from a (computing) queue [v DEQUEUES#, DEQUEUING# or DEQUEUEING#, DEQUEUED#]</text:p>
      <text:p text:style-name="P2">AGIOPPT <text:s/>AGITPOP# s#</text:p>
      <text:p text:style-name="P2"><text:s text:c="11"/>pop music as political propaganda</text:p>
      <text:p text:style-name="P2">EGINSSX <text:s/>SEXINGS#</text:p>
      <text:p text:style-name="P2">BCDIRSY <text:s/>CYBRIDS#</text:p>
      <text:p text:style-name="P2">ENRRSUU <text:s/>UNSURER#</text:p>
      <text:p text:style-name="P2">ACCENOS <text:s/>ASCONCE#</text:p>
      <text:p text:style-name="P2"><text:s text:c="11"/>{sideways=adv}</text:p>
      <text:p text:style-name="P2">EFLLOST <text:s/>FLOTELS#</text:p>
      <text:p text:style-name="P2">CFHIRST <text:s/>FRICHTS#</text:p>
      <text:p text:style-name="P2">GINNRSU <text:s/>b t, ch mo sp#, upt#, sojo#, afterb# heartb URNINGS#</text:p>
      <text:p text:style-name="P2"><text:s text:c="6"/>2 <text:s/>sick# NURSING s</text:p>
      <text:p text:style-name="P2"><text:s text:c="11"/>the profession of one who nurses</text:p>
      <text:p text:style-name="P2">AEFILSS <text:s/>FILASSE# s#</text:p>
      <text:p text:style-name="P2"><text:s text:c="6"/>2 <text:s text:c="3"/>processed vegetable fibre</text:p>
      <text:p text:style-name="P2"><text:s text:c="9"/>FALSIES</text:p>
      <text:p text:style-name="P2">BMNOSTU <text:s/>UNTOMBS#</text:p>
      <text:p text:style-name="P2">FLNOOSW <text:s/>ONFLOWS#</text:p>
      <text:p text:style-name="P2">AEGGLRW <text:s/>WAGGLER# s#</text:p>
      <text:p text:style-name="P2"><text:s text:c="11"/>a fishing float with the line attached below</text:p>
      <text:p text:style-name="P2">EGGHIRU <text:s/>HUGGIER#</text:p>
      <text:p text:style-name="P2">ADEFPRR <text:s/>PREFARD#</text:p>
      <text:p text:style-name="P2">ABLORTW <text:s/>BLAWORT# s#</text:p>
      <text:p text:style-name="P2"><text:s text:c="11"/>the {harebell=n}</text:p>
      <text:p text:style-name="P2">ABGLOSU <text:s/>ALBUGOS#</text:p>
      <text:p text:style-name="P2"><text:s text:c="6"/>2 <text:s/>SUBGOAL s</text:p>
      <text:p text:style-name="P2"><text:s text:c="11"/>a subordinate goal</text:p>
      <text:p text:style-name="P2">ELMNOSY <text:s/>MYELONS#</text:p>
      <text:p text:style-name="P2">IOQSSTU <text:s/>QUOISTS#</text:p>
      <text:p text:style-name="P2">DDEEIRS <text:s/>DIEDRES#</text:p>
      <text:p text:style-name="P2"><text:s text:c="6"/>4 <text:s/>DERIDES</text:p>
      <text:p text:style-name="P2"><text:s text:c="9"/>un DESIRED</text:p>
      <text:p text:style-name="P2"><text:s text:c="9"/>p RESIDED</text:p>
      <text:p text:style-name="P2">ADDGHIN <text:s/>HADDING#</text:p>
      <text:p text:style-name="P2">CGINOSU <text:s/>SOUCING#</text:p>
      <text:p text:style-name="P2"><text:s text:c="6"/>2 <text:s/>CONGIUS</text:p>
      <text:p text:style-name="P2"><text:s text:c="11"/>the ancient Roman gallon [n CONGII]</text:p>
      <text:p text:style-name="P2">DEHORSW <text:s/>SHROWED#</text:p>
      <text:p text:style-name="P2">BEIKOSY <text:s/>BOYKIES#</text:p>
      <text:p text:style-name="P2">FKNOSTY <text:s/>mos# KONFYTS#</text:p>
      <text:p text:style-name="P2">AEFGLNS <text:s/>FANGLES# s</text:p>
      <text:p text:style-name="P2"><text:s text:c="6"/>2 <text:s/>FLANGES</text:p>
      <text:p text:style-name="P2">BDERRSU <text:s/>DEBURRS#</text:p>
      <text:p text:style-name="P2">EORRSTU <text:s/>RETOURS#</text:p>
      <text:p text:style-name="P2"><text:s text:c="6"/>5 <text:s/>ROUSTER s</text:p>
      <text:p text:style-name="P2"><text:s text:c="11"/>a wharf labourer and deckhand</text:p>
      <text:p text:style-name="P2"><text:s text:c="9"/>g t# ROUTERS</text:p>
      <text:p text:style-name="P2"><text:s text:c="9"/>TOURERS</text:p>
      <text:p text:style-name="P2"><text:s text:c="9"/>TROUSER s, ed#, ing#, ings# less#</text:p>
      <text:p text:style-name="P2"><text:s text:c="11"/>to appropriate or pocket money</text:p>
      <text:p text:style-name="P2">DDEIMST <text:s/>MIDDEST#</text:p>
      <text:p text:style-name="P2"><text:s text:c="11"/>middle</text:p>
      <text:p text:style-name="P2">CDEINSU <text:s/>CUNDIES#</text:p>
      <text:p text:style-name="P2"><text:s text:c="6"/>4 <text:s/>INCUDES</text:p>
      <text:p text:style-name="P2"><text:s text:c="9"/>INCUSED</text:p>
      <text:p text:style-name="P2"><text:s text:c="9"/>re, super INDUCES</text:p>
      <text:p text:style-name="P2">CEEEEGH <text:s/>GEECHEE# s#</text:p>
      <text:p text:style-name="P2"><text:s text:c="11"/>a negro dialect</text:p>
      <text:p text:style-name="P2">AEHNPSU <text:s/>UNSHAPE# d n s#, ly, lier#, liest#</text:p>
      <text:p text:style-name="P2"><text:s text:c="11"/>to {undo=v} [v UNSHAPED, UNSHAPING#, UNSHAPES#]</text:p>
      <text:p text:style-name="P2">EERRTTY <text:s/>RETTERY#</text:p>
      <text:p text:style-name="P2"><text:s text:c="11"/>a place where flax is retted [n RETTERIES#]</text:p>
      <text:p text:style-name="P2">DEIMNTU <text:s/>MUNITED#</text:p>
      <text:p text:style-name="P2"><text:s text:c="6"/>4 <text:s/>com MINUTED</text:p>
      <text:p text:style-name="P2"><text:s text:c="9"/>MUTINED</text:p>
      <text:p text:style-name="P2"><text:s text:c="9"/>UNTIMED</text:p>
      <text:p text:style-name="P2"><text:s text:c="11"/>not timed</text:p>
      <text:p text:style-name="P2">AACHNRV <text:s/>NAVARCH# s# y#, ies#</text:p>
      <text:p text:style-name="P2"><text:s text:c="11"/>an admiral in ancient Greece</text:p>
      <text:p text:style-name="P2">ACEHNRS <text:s/>CHENARS#</text:p>
      <text:p text:style-name="P2"><text:s text:c="6"/>2 <text:s/>b c t, sc#, reb, anab disb subb RANCHES</text:p>
      <text:p text:style-name="P2">DEFLORU <text:s/>FOULDER# s#, ed#, ing#</text:p>
      <text:p text:style-name="P2"><text:s text:c="6"/>2 <text:s text:c="3"/>to {thunder=v}</text:p>
      <text:p text:style-name="P2"><text:s text:c="9"/>FLOURED</text:p>
      <text:p text:style-name="P2">CIKOTUW <text:s/>OUTWICK# s#, ed#, ing#</text:p>
      <text:p text:style-name="P2"><text:s text:c="11"/>to perform an action in the game of curling</text:p>
      <text:p text:style-name="P2">ACIILNS <text:s/>SINICAL#</text:p>
      <text:p text:style-name="P2"><text:s text:c="6"/>3 <text:s text:c="3"/>relating to a function of an angle</text:p>
      <text:p text:style-name="P2"><text:s text:c="9"/>INCISAL</text:p>
      <text:p text:style-name="P2"><text:s text:c="11"/>being the cutting edge of a tooth</text:p>
      <text:p text:style-name="P2"><text:s text:c="9"/>SALICIN e s, es</text:p>
      <text:p text:style-name="P2"><text:s text:c="11"/>a chemical compound, also SALICINE</text:p>
      <text:p text:style-name="P2"><text:soft-page-break/>ADEMNOS <text:s/>MODENAS#</text:p>
      <text:p text:style-name="P2"><text:s text:c="6"/>5 <text:s/>NOMADES#</text:p>
      <text:p text:style-name="P2"><text:s text:c="9"/>eu, caco# DAEMONS</text:p>
      <text:p text:style-name="P2"><text:s text:c="9"/>MASONED</text:p>
      <text:p text:style-name="P2"><text:s text:c="9"/>le, pseudo, chlamydo# MONADES</text:p>
      <text:p text:style-name="P2">AHILMOS <text:s/>HOLMIAS#</text:p>
      <text:p text:style-name="P2">EEFFIRS <text:s/>EFFEIRS#</text:p>
      <text:p text:style-name="P2">ELOPRVY <text:s/>PLOVERY#</text:p>
      <text:p text:style-name="P2"><text:s text:c="6"/>2 <text:s text:c="3"/>abounding in {plovers=n}</text:p>
      <text:p text:style-name="P2"><text:s text:c="9"/>OVERPLY ing</text:p>
      <text:p text:style-name="P2"><text:s text:c="11"/>to ply to excess; overwork [v OVERPLIED, OVERPLYING, OVERPLIES]</text:p>
      <text:p text:style-name="P2">AELLNSS <text:s/>t, sm ALLNESS# es#</text:p>
      <text:p text:style-name="P2"><text:s text:c="11"/>the condition of being all</text:p>
      <text:p text:style-name="P2">ACILMNO <text:s/>MALONIC#</text:p>
      <text:p text:style-name="P2"><text:s text:c="6"/>2 <text:s text:c="3"/>as in malonic acid</text:p>
      <text:p text:style-name="P2"><text:s text:c="9"/>LIMACON s</text:p>
      <text:p text:style-name="P2"><text:s text:c="11"/>a type of geometric curve</text:p>
      <text:p text:style-name="P2">DEKNOPR <text:s/>PRONKED#</text:p>
      <text:p text:style-name="P2">AADELMX <text:s/>MALAXED#</text:p>
      <text:p text:style-name="P2">EFOORST <text:s/>REFOOTS#</text:p>
      <text:p text:style-name="P2"><text:s text:c="6"/>3 <text:s/>FOETORS</text:p>
      <text:p text:style-name="P2"><text:s text:c="9"/>pussy FOOTERS</text:p>
      <text:p text:style-name="P2">IKMNOOO <text:s/>OKIMONO# s#</text:p>
      <text:p text:style-name="P2"><text:s text:c="11"/>a Japanese ornament</text:p>
      <text:p text:style-name="P2">DGINNUW <text:s/>WINDGUN# s#</text:p>
      <text:p text:style-name="P2"><text:s text:c="11"/>an air gun</text:p>
      <text:p text:style-name="P2">IKLOOTT <text:s/>TOOLKIT# s#</text:p>
      <text:p text:style-name="P2"><text:s text:c="11"/>a set of tools</text:p>
      <text:p text:style-name="P2">DDELSTU <text:s/>STUDDLE# s#</text:p>
      <text:p text:style-name="P2"><text:s text:c="11"/>a post</text:p>
      <text:p text:style-name="P2">AADDLNS <text:s/>b, he ADLANDS#</text:p>
      <text:p text:style-name="P2">EGIKNNT <text:s/>KENTING#</text:p>
      <text:p text:style-name="P2">EGKNOSY <text:s/>KYOGENS#</text:p>
      <text:p text:style-name="P2">EGILMNY <text:s/>YELMING#</text:p>
      <text:p text:style-name="P2">BCEEHOS <text:s/>b OBECHES#</text:p>
      <text:p text:style-name="P2">GGIINSV <text:s/>law mis out, alms care gain, thanks GIVINGS#</text:p>
      <text:p text:style-name="P2">EIOPRRT <text:s/>s PORTIER# e, ed# es</text:p>
      <text:p text:style-name="P2"><text:s text:c="6"/>3 <text:s/>PIERROT s</text:p>
      <text:p text:style-name="P2"><text:s text:c="11"/>a clown</text:p>
      <text:p text:style-name="P2"><text:s text:c="9"/>PRERIOT</text:p>
      <text:p text:style-name="P2"><text:s text:c="11"/>preceding a riot</text:p>
      <text:p text:style-name="P2">EILLOSW <text:s/>WOLLIES#</text:p>
      <text:p text:style-name="P2">AAAHNSV <text:s/>VAHANAS#</text:p>
      <text:p text:style-name="P2">AADERWY <text:s/>DAYWEAR# s#</text:p>
      <text:p text:style-name="P2"><text:s text:c="11"/>clothes intended for wearing during the day or informally</text:p>
      <text:p text:style-name="P2">ACHILST <text:s/>CHITALS#</text:p>
      <text:p text:style-name="P2">HILOSVW <text:s/>WOLVISH# ly#</text:p>
      <text:p text:style-name="P2"><text:s text:c="11"/>like a wolf</text:p>
      <text:p text:style-name="P2">EIKLNSU <text:s/>UNLIKES#</text:p>
      <text:p text:style-name="P2"><text:s text:c="6"/>2 <text:s/>SUNLIKE</text:p>
      <text:p text:style-name="P2"><text:s text:c="11"/>like the sun</text:p>
      <text:p text:style-name="P2">ACDIMNO <text:s/>MANDIOC# a s#, as ca#, cas#</text:p>
      <text:p text:style-name="P2"><text:s text:c="6"/>4 <text:s text:c="3"/>a plant of the Manihot genus</text:p>
      <text:p text:style-name="P2"><text:s text:c="9"/>MONACID s, ic</text:p>
      <text:p text:style-name="P2"><text:s text:c="11"/>a type of acid, also MONOACID</text:p>
      <text:p text:style-name="P2"><text:s text:c="9"/>MONADIC al, ally#</text:p>
      <text:p text:style-name="P2"><text:s text:c="11"/>of a mathematical function, taking one argument, cf polyadic</text:p>
      <text:p text:style-name="P2"><text:s text:c="9"/>semi NOMADIC ally#</text:p>
      <text:p text:style-name="P2"><text:s text:c="11"/>pertaining to a {nomad=n}</text:p>
      <text:p text:style-name="P2">BDEELMR <text:s/>t REMBLED#</text:p>
      <text:p text:style-name="P2">FGINSTU <text:s/>FUSTING#</text:p>
      <text:p text:style-name="P2">EFILUVX <text:s/>FLUXIVE#</text:p>
      <text:p text:style-name="P2"><text:s text:c="11"/>flowing with tears</text:p>
      <text:p text:style-name="P2">EEKOSTV <text:s/>VOETSEK#</text:p>
      <text:p text:style-name="P2"><text:s text:c="11"/>(South Africa) offensive, expressing rejection, also VOERTSEK#, VOERTSAK#, VOETSAK#</text:p>
      <text:p text:style-name="P2">AACEMNS <text:s/>CASEMAN#</text:p>
      <text:p text:style-name="P2"><text:s text:c="11"/>a compositor [n CASEMEN#]</text:p>
      <text:p text:style-name="P2">GILNOPR <text:s/>PROLING#</text:p>
      <text:p text:style-name="P2">DDEEINW <text:s/>INDEWED#</text:p>
      <text:p text:style-name="P2"><text:s text:c="6"/>2 <text:s/>re WIDENED</text:p>
      <text:p text:style-name="P2">CEHNSTU <text:s/>CHESNUT# s#</text:p>
      <text:p text:style-name="P2"><text:s text:c="11"/>a type of tree</text:p>
      <text:p text:style-name="P2">AAAILLS <text:s/>par# ALALIAS#</text:p>
      <text:p text:style-name="P2">DDEGORS <text:s/>GORSEDD# s#</text:p>
      <text:p text:style-name="P2"><text:s text:c="6"/>2 <text:s text:c="3"/>a meeting of bards and druids</text:p>
      <text:p text:style-name="P2"><text:s text:c="9"/>DODGERS</text:p>
      <text:p text:style-name="P2">AEMORSW <text:s/>SEAWORM# s#</text:p>
      <text:p text:style-name="P2"><text:s text:c="6"/>2 <text:s text:c="3"/>a marine worm</text:p>
      <text:p text:style-name="P2"><text:s text:c="9"/>WOMERAS</text:p>
      <text:p text:style-name="P2">AGINPRT <text:s/>TRAPING#</text:p>
      <text:p text:style-name="P2"><text:s text:c="6"/>3 <text:s/>de em# im, com dis mis ram, over# PARTING s</text:p>
      <text:p text:style-name="P2"><text:s text:c="11"/>a division or separation</text:p>
      <text:p text:style-name="P2"><text:s text:c="9"/>u, stu#, constu# PRATING s#, ly</text:p>
      <text:p text:style-name="P2"><text:s text:c="11"/>the act of prating</text:p>
      <text:p text:style-name="P2">ADDIPRS <text:s/>DISPRAD#</text:p>
      <text:p text:style-name="P2">CEGKLOR <text:s/>GROCKLE# s#</text:p>
      <text:p text:style-name="P2"><text:s text:c="11"/>a {tourist=n}</text:p>
      <text:p text:style-name="P2">EFMOORZ <text:s/>ZOEFORM#</text:p>
      <text:p text:style-name="P2"><text:s text:c="11"/>pertaining to a {zoea=n}</text:p>
      <text:p text:style-name="P2">EOOPRST <text:s/>POOTERS#</text:p>
      <text:p text:style-name="P2"><text:s text:c="6"/>3 <text:s/>POOREST</text:p>
      <text:p text:style-name="P2"><text:s text:c="9"/>STOOPER s</text:p>
      <text:p text:style-name="P2"><text:s text:c="11"/>one that {stoops=v}</text:p>
      <text:p text:style-name="P2">CLNOSTU <text:s/>UNCOLTS#</text:p>
      <text:p text:style-name="P2"><text:s text:c="6"/>2 <text:s/>re, juris CONSULT a# s, as# ed ee# er or, ant ees# ers ..15</text:p>
      <text:p text:style-name="P2"><text:s text:c="11"/>to ask advice of</text:p>
      <text:p text:style-name="P2">BCHIIOT <text:s/>COHIBIT# s#, ed#, ing# ion# ive#, ions#</text:p>
      <text:p text:style-name="P2"><text:s text:c="11"/>to {restrain=v}</text:p>
      <text:p text:style-name="P2">AEGLNSU <text:s/>LEGUANS#</text:p>
      <text:p text:style-name="P2"><text:s text:c="6"/>4 <text:s/>ANGELUS es</text:p>
      <text:p text:style-name="P2"><text:s text:c="11"/>a call to prayer</text:p>
      <text:p text:style-name="P2"><text:s text:c="9"/>LAGUNES</text:p>
      <text:p text:style-name="P2"><text:s text:c="9"/>LANGUES cent#</text:p>
      <text:p text:style-name="P2">GMOOSTU <text:s/>GOMUTOS#</text:p>
      <text:p text:style-name="P2">AACHINT <text:s/>ma# TACHINA#</text:p>
      <text:p text:style-name="P2"><text:s text:c="6"/>2 <text:s text:c="3"/>as in tachina fly, bristly fly</text:p>
      <text:p text:style-name="P2"><text:s text:c="9"/>ACANTHI n#, ne ns#</text:p>
      <text:p text:style-name="P2">AGIINVV <text:s/>VIVAING#</text:p>
      <text:p text:style-name="P2">ACEEMNS <text:s/>EMACSEN#</text:p>
      <text:p text:style-name="P2"><text:s text:c="6"/>3 <text:s text:c="3"/>using an editing style like emacs</text:p>
      <text:p text:style-name="P2"><text:s text:c="9"/>CASEMEN# t, ts, ted#</text:p>
      <text:p text:style-name="P2"><text:s text:c="9"/>MENACES</text:p>
      <text:p text:style-name="P2">AEFGLLU <text:s/>FULLAGE# s#</text:p>
      <text:p text:style-name="P2"><text:s text:c="11"/>a charge for fulling cloth</text:p>
      <text:p text:style-name="P2">EEEHPSZ <text:s/>PHEEZES#</text:p>
      <text:p text:style-name="P2">AILPRSU <text:s/>UPRISAL# s#</text:p>
      <text:p text:style-name="P2"><text:s text:c="6"/>3 <text:s text:c="3"/>a {rising=n}</text:p>
      <text:p text:style-name="P2"><text:s text:c="9"/>PARULIS# es#</text:p>
      <text:p text:style-name="P2"><text:s text:c="11"/>a {gumboil=n} [n PARULISES# or PARULIDES#]</text:p>
      <text:p text:style-name="P2"><text:s text:c="9"/>SPIRULA e s</text:p>
      <text:p text:style-name="P2"><text:s text:c="11"/>a spiral-shelled mollusk</text:p>
      <text:p text:style-name="P2">EEILNSS <text:s/>SENSILE#</text:p>
      <text:p text:style-name="P2"><text:s text:c="6"/>5 <text:s text:c="3"/>responsive to stimulus</text:p>
      <text:p text:style-name="P2"><text:s text:c="9"/>SILENES#</text:p>
      <text:p text:style-name="P2"><text:s text:c="9"/>ENISLES</text:p>
      <text:p text:style-name="P2"><text:s text:c="9"/>ENSILES</text:p>
      <text:p text:style-name="P2"><text:s text:c="9"/>SENILES</text:p>
      <text:p text:style-name="P2">ACDILLO <text:s/>CODILLA# s#</text:p>
      <text:p text:style-name="P2"><text:s text:c="11"/>the coarsest part of hemp</text:p>
      <text:p text:style-name="P2">ADESTTW <text:s/>WADSETT# s#, ed er#, ers# ing</text:p>
      <text:p text:style-name="P2"><text:s text:c="6"/>2 <text:s text:c="3"/>to mortgage, also WADSET</text:p>
      <text:p text:style-name="P2"><text:s text:c="9"/>SWATTED</text:p>
      <text:p text:style-name="P2">CEIORSS <text:s/>COSIERS#</text:p>
      <text:p text:style-name="P2"><text:s text:c="6"/>2 <text:s/>CRIOSES#</text:p>
      <text:p text:style-name="P2">AGLLORS <text:s/>GOLLARS#</text:p>
      <text:p text:style-name="P2">AHIKNTT <text:s/>be# THANKIT#</text:p>
      <text:p text:style-name="P2"><text:s text:c="11"/>as in Scots be thankit, thank God</text:p>
      <text:p text:style-name="P2">CELOSTY <text:s/>COTYLES#</text:p>
      <text:p text:style-name="P2">ADEILMS <text:s/>MAELIDS#</text:p>
      <text:p text:style-name="P2"><text:s text:c="6"/>4 <text:s/>MEDIALS</text:p>
      <text:p text:style-name="P2"><text:s text:c="9"/>MISDEAL s t, er, ers ing</text:p>
      <text:p text:style-name="P2"><text:s text:c="11"/>to deal cards incorrectly</text:p>
      <text:p text:style-name="P2"><text:s text:c="9"/>MISLEAD s, er, ers ing, ingly</text:p>
      <text:p text:style-name="P2"><text:s text:c="11"/>to lead astray [v MISLED, MISLEADING, MISLEADS]</text:p>
      <text:p text:style-name="P2">BEELRSY <text:s/>BERLEYS#</text:p>
      <text:p text:style-name="P2">CCEILOT <text:s/>COCTILE#</text:p>
      <text:p text:style-name="P2"><text:s text:c="11"/>baked</text:p>
      <text:p text:style-name="P2">DELOPSU <text:s/>SOUPLED#</text:p>
      <text:p text:style-name="P2">ACEEMNP <text:s/>s PACEMEN#</text:p>
      <text:p text:style-name="P2">ADDEMUW <text:s/>DWAUMED#</text:p>
      <text:p text:style-name="P2">AADHJNR <text:s/>HANDJAR# s#</text:p>
      <text:p text:style-name="P2"><text:s text:c="11"/>a Persian dagger, also HANJAR#, KHANJAR#</text:p>
      <text:p text:style-name="P2">AILMPRS <text:s/>IMPARLS#</text:p>
      <text:p text:style-name="P2">ACNNRSY <text:s/>SCRANNY#</text:p>
      <text:p text:style-name="P2"><text:s text:c="11"/>{scrawny=adj} [adj SCRANNIER#, SCRANNIEST#]</text:p>
      <text:p text:style-name="P2">BDFIISU <text:s/>FIDIBUS# es#</text:p>
      <text:p text:style-name="P2"><text:s text:c="11"/>a paper spill for lighting a pipe</text:p>
      <text:p text:style-name="P2">CDEOPRS <text:s/>in CORPSED#</text:p>
      <text:p text:style-name="P2">CEGIILN <text:s/>CIELING# s#</text:p>
      <text:p text:style-name="P2"><text:s text:c="6"/>2 <text:s text:c="3"/>a {ceiling=n}</text:p>
      <text:p text:style-name="P2"><text:s text:c="9"/>sub CEILING s, ed</text:p>
      <text:p text:style-name="P2"><text:s text:c="11"/>the overhead lining of a room</text:p>
      <text:p text:style-name="P2">BEGINRY <text:s/>BREYING#</text:p>
      <text:p text:style-name="P2">AEEMPRY <text:s/>EMPAYRE# d# s#</text:p>
      <text:p text:style-name="P2"><text:s text:c="11"/>(Spenser) to impair [v EMPAYRED#, EMPAYRING#, EMPAYRES#]</text:p>
      <text:p text:style-name="P2"><text:soft-page-break/>DNOSSTW <text:s/>STOWNDS#</text:p>
      <text:p text:style-name="P2">ENNSSTU <text:s/>UNNESTS#</text:p>
      <text:p text:style-name="P2">AEGLPSU <text:s/>sur PLUSAGE# s#</text:p>
      <text:p text:style-name="P2"><text:s text:c="6"/>2 <text:s text:c="3"/>an extra amount, also PLUSSAGE</text:p>
      <text:p text:style-name="P2"><text:s text:c="9"/>PLAGUES ome#</text:p>
      <text:p text:style-name="P2">AEIKMRW <text:s/>MAWKIER#</text:p>
      <text:p text:style-name="P2">DEHMNOO <text:s/>HOODMEN#</text:p>
      <text:p text:style-name="P2">AEEGGLS <text:s/>ALEGGES#</text:p>
      <text:p text:style-name="P2">ADEIMNS <text:s/>leger DEMAINS#</text:p>
      <text:p text:style-name="P2"><text:s text:c="6"/>5 <text:s/>mer#, glee# hand, bride# MAIDENS</text:p>
      <text:p text:style-name="P2"><text:s text:c="9"/>co MEDIANS</text:p>
      <text:p text:style-name="P2"><text:s text:c="9"/>MEDINAS</text:p>
      <text:p text:style-name="P2"><text:s text:c="9"/>SIDEMAN</text:p>
      <text:p text:style-name="P2"><text:s text:c="11"/>a member of a jazz band [n SIDEMEN]</text:p>
      <text:p text:style-name="P2">BGHIINS <text:s/>BINGHIS#</text:p>
      <text:p text:style-name="P2">ABIRTTY <text:s/>TRAYBIT# s#</text:p>
      <text:p text:style-name="P2"><text:s text:c="11"/>threepence</text:p>
      <text:p text:style-name="P2">BLNNOUW <text:s/>UNBLOWN#</text:p>
      <text:p text:style-name="P2"><text:s text:c="11"/>still in the bud</text:p>
      <text:p text:style-name="P2">BDEFLOU <text:s/>BODEFUL#</text:p>
      <text:p text:style-name="P2"><text:s text:c="11"/>boding</text:p>
      <text:p text:style-name="P2">AGHINPT <text:s/>tele# PATHING#</text:p>
      <text:p text:style-name="P2">ACELSST <text:s/>SCLATES#</text:p>
      <text:p text:style-name="P2"><text:s text:c="6"/>2 <text:s/>fore sand# CASTLES</text:p>
      <text:p text:style-name="P2">CIIKNTU <text:s/>CUTIKIN# s#</text:p>
      <text:p text:style-name="P2"><text:s text:c="11"/>a gaiter, also CUITIKIN#, COOTIKIN#</text:p>
      <text:p text:style-name="P2">ACENPSU <text:s/>PAUNCES#</text:p>
      <text:p text:style-name="P2"><text:s text:c="6"/>2 <text:s/>UNCAPES#</text:p>
      <text:p text:style-name="P2">EGINNSU <text:s/>INGENUS#</text:p>
      <text:p text:style-name="P2"><text:s text:c="6"/>3 <text:s/>ENSUING</text:p>
      <text:p text:style-name="P2"><text:s text:c="9"/>GUNNIES</text:p>
      <text:p text:style-name="P2">ABBIORT <text:s/>RABBITO# h# s#, hs#</text:p>
      <text:p text:style-name="P2"><text:s text:c="11"/>(Australia) an itinerant seller of rabbits for eating, also RABBITOH#</text:p>
      <text:p text:style-name="P2">ADDEERR <text:s/>DREADER# s#</text:p>
      <text:p text:style-name="P2"><text:s text:c="11"/>someone who dreads</text:p>
      <text:p text:style-name="P2">DEEKNNS <text:s/>mi# SKENNED#</text:p>
      <text:p text:style-name="P2">DEIMSST <text:s/>aca# DEMISTS#</text:p>
      <text:p text:style-name="P2">CEELRSU <text:s/>RECULES#</text:p>
      <text:p text:style-name="P2"><text:s text:c="6"/>2 <text:s/>RECLUSE s, ly#, ness#, nesses#</text:p>
      <text:p text:style-name="P2"><text:s text:c="11"/>one who lives in solitude and seclusion</text:p>
      <text:p text:style-name="P2">AEIKPRS <text:s/>SPARKIE# r s#, st</text:p>
      <text:p text:style-name="P2"><text:s text:c="6"/>2 <text:s text:c="3"/>an electrician</text:p>
      <text:p text:style-name="P2"><text:s text:c="9"/>s# PARKIES# t#</text:p>
      <text:p text:style-name="P2">ADHNRSY <text:s/>SHANDRY# dan#, dans#</text:p>
      <text:p text:style-name="P2"><text:s text:c="11"/>a light, sprung cart [n SHANDRIES#]</text:p>
      <text:p text:style-name="P2">MOQSTUU <text:s/>QUOTUMS#</text:p>
      <text:p text:style-name="P2">ACCEFIT <text:s/>FACTICE# s#</text:p>
      <text:p text:style-name="P2"><text:s text:c="11"/>a rubber substitute, also FACTIS#</text:p>
      <text:p text:style-name="P2">AERRTTY <text:s/>RATTERY#</text:p>
      <text:p text:style-name="P2"><text:s text:c="11"/>a place where rats are abundant [n RATTERIES#]</text:p>
      <text:p text:style-name="P2">DEEELTW <text:s/>TWEELED#</text:p>
      <text:p text:style-name="P2"><text:s text:c="6"/>2 <text:s/>TWEEDLE d r# s, rs#, dee#, deed# dees#, deeing#</text:p>
      <text:p text:style-name="P2"><text:s text:c="11"/>to perform casually on a musical instrument [v TWEEDLED, TWEEDLING, TWEEDLES]</text:p>
      <text:p text:style-name="P2">GINORSY <text:s/>ROSYING#</text:p>
      <text:p text:style-name="P2"><text:s text:c="6"/>2 <text:s/>SIGNORY</text:p>
      <text:p text:style-name="P2"><text:s text:c="11"/>the power of a seignior, also SEIGNORY, SIGNIORY, SIGNORIA# [n SIGNORIES]</text:p>
      <text:p text:style-name="P2">CDEHIST <text:s/>SICHTED#</text:p>
      <text:p text:style-name="P2"><text:s text:c="6"/>2 <text:s/>quid# DITCHES</text:p>
      <text:p text:style-name="P2">CDEHIRT <text:s/>CHIRTED#</text:p>
      <text:p text:style-name="P2"><text:s text:c="6"/>3 <text:s/>f# RICHTED#</text:p>
      <text:p text:style-name="P2"><text:s text:c="9"/>DITCHER s</text:p>
      <text:p text:style-name="P2"><text:s text:c="11"/>one that {ditches=v}</text:p>
      <text:p text:style-name="P2">AILLNVY <text:s/>VILLANY#</text:p>
      <text:p text:style-name="P2"><text:s text:c="11"/>conduct characteristic of a villain, also VILLAINY [n VILLANIES#]</text:p>
      <text:p text:style-name="P2">ABENSST <text:s/>BASNETS#</text:p>
      <text:p text:style-name="P2"><text:s text:c="6"/>2 <text:s/>ABSENTS</text:p>
      <text:p text:style-name="P2">IIMRSST <text:s/>SMRITIS#</text:p>
      <text:p text:style-name="P2">ELNRSSU <text:s/>NURSLES#</text:p>
      <text:p text:style-name="P2"><text:s text:c="6"/>2 <text:s/>RUNLESS</text:p>
      <text:p text:style-name="P2"><text:s text:c="11"/>scoring no runs in baseball</text:p>
      <text:p text:style-name="P2">EGMNOSY <text:s/>MYOGENS#</text:p>
      <text:p text:style-name="P2">AAAFNRS <text:s/>SARAFAN# s#</text:p>
      <text:p text:style-name="P2"><text:s text:c="11"/>a Russian cloak</text:p>
      <text:p text:style-name="P2">ELLMNOO <text:s/>MOELLON# s#</text:p>
      <text:p text:style-name="P2"><text:s text:c="11"/>rubble in mason-work</text:p>
      <text:p text:style-name="P2">ADNRSSU <text:s/>SUNDRAS#</text:p>
      <text:p text:style-name="P2">EIORRSS <text:s/>c ROSIERS#</text:p>
      <text:p text:style-name="P2"><text:s text:c="6"/>2 <text:s/>m ORRISES</text:p>
      <text:p text:style-name="P2">BLNOPUW <text:s/>UPBLOWN#</text:p>
      <text:p text:style-name="P2">AEMPRTT <text:s/>TRAMPET# s#, te#, tes#</text:p>
      <text:p text:style-name="P2"><text:s text:c="11"/>a small trampoline</text:p>
      <text:p text:style-name="P2">ACELNSU <text:s/>UNSCALE# d s#</text:p>
      <text:p text:style-name="P2"><text:s text:c="6"/>5 <text:s text:c="3"/>to remove the scales from [v UNSCALED, UNSCALING#, UNSCALES#]</text:p>
      <text:p text:style-name="P2"><text:s text:c="9"/>CENSUAL</text:p>
      <text:p text:style-name="P2"><text:s text:c="11"/>pertaining to a census</text:p>
      <text:p text:style-name="P2"><text:s text:c="9"/>LACUNES</text:p>
      <text:p text:style-name="P2"><text:s text:c="9"/>out#, empar#, assemb# LAUNCES</text:p>
      <text:p text:style-name="P2"><text:s text:c="9"/>UNLACES</text:p>
      <text:p text:style-name="P2">ALPRSUW <text:s/>PULWARS#</text:p>
      <text:p text:style-name="P2">AADDIIK <text:s/>DIDAKAI# s#</text:p>
      <text:p text:style-name="P2"><text:s text:c="11"/>an itinerant tinker, also DIDDICOY#, DIDAKEI#, DIDICOI#, DIDICOY#</text:p>
      <text:p text:style-name="P2">AEILSSW <text:s/>WALISES#</text:p>
      <text:p text:style-name="P2">ACCINOT <text:s/>CANTICO# s# y#, ed# ys#, ing# yed#, ying#</text:p>
      <text:p text:style-name="P2"><text:s text:c="11"/>to dance as an act of worship, also KANTIKOY#, CANTICOY#</text:p>
      <text:p text:style-name="P2">ACEHRRV <text:s/>CHARVER# s#</text:p>
      <text:p text:style-name="P2"><text:s text:c="11"/>a male chav (an uncultured youth)</text:p>
      <text:p text:style-name="P2">ACDEHLN <text:s/>b f# p#, ava LANCHED#</text:p>
      <text:p text:style-name="P2">KNORSUW <text:s/>UNWORKS#</text:p>
      <text:p text:style-name="P2">EHILLNS <text:s/>INSHELL# s#, ed#, ing#</text:p>
      <text:p text:style-name="P2"><text:s text:c="11"/>to retreat inwards, also ENSHELL#</text:p>
      <text:p text:style-name="P2">AEEGLST <text:s/>TEAGLES#</text:p>
      <text:p text:style-name="P2"><text:s text:c="6"/>6 <text:s/>EAGLETS</text:p>
      <text:p text:style-name="P2"><text:s text:c="9"/>re ve# GELATES</text:p>
      <text:p text:style-name="P2"><text:s text:c="9"/>ab de re, nonde, superde# LEGATES hip, hips</text:p>
      <text:p text:style-name="P2"><text:s text:c="9"/>SEGETAL</text:p>
      <text:p text:style-name="P2"><text:s text:c="11"/>growing in fields of grain</text:p>
      <text:p text:style-name="P2"><text:s text:c="9"/>TELEGAS</text:p>
      <text:p text:style-name="P2">AHIRSST <text:s/>HAIRSTS#</text:p>
      <text:p text:style-name="P2">DHIORSW <text:s/>WORDISH# ness#, nesses#</text:p>
      <text:p text:style-name="P2"><text:s text:c="11"/>{verbose=adj}</text:p>
      <text:p text:style-name="P2">CEHILNS <text:s/>c f, unc LINCHES#</text:p>
      <text:p text:style-name="P2"><text:s text:c="6"/>2 <text:s/>LICHENS</text:p>
      <text:p text:style-name="P2">ACDEGLN <text:s/>CANGLED#</text:p>
      <text:p text:style-name="P2"><text:s text:c="6"/>3 <text:s/>CLANGED</text:p>
      <text:p text:style-name="P2"><text:s text:c="9"/>over# GLANCED</text:p>
      <text:p text:style-name="P2">AFNORRW <text:s/>FORWARN# s#, ed#, ing#</text:p>
      <text:p text:style-name="P2"><text:s text:c="11"/>to warn in advance, also FOREWARN</text:p>
      <text:p text:style-name="P2">GILNOPS <text:s/>POLINGS#</text:p>
      <text:p text:style-name="P2"><text:s text:c="6"/>2 <text:s/>SLOPING ly, ness#, nesses#</text:p>
      <text:p text:style-name="P2">EEHIRSS <text:s/>HERISSE#</text:p>
      <text:p text:style-name="P2"><text:s text:c="6"/>2 <text:s text:c="3"/>bristled</text:p>
      <text:p text:style-name="P2"><text:s text:c="9"/>co HEIRESS es</text:p>
      <text:p text:style-name="P2"><text:s text:c="11"/>a female inheritor</text:p>
      <text:p text:style-name="P2">CEIKOST <text:s/>COKIEST#</text:p>
      <text:p text:style-name="P2">ACDEGHN <text:s/>GANCHED#</text:p>
      <text:p text:style-name="P2"><text:s text:c="6"/>2 <text:s/>ex re un, inter short, counter CHANGED</text:p>
      <text:p text:style-name="P2">ACEEHTX <text:s/>EXCHEAT# s#</text:p>
      <text:p text:style-name="P2"><text:s text:c="11"/>plunder or gain</text:p>
      <text:p text:style-name="P2">EGRSSTU <text:s/>GUTSERS#</text:p>
      <text:p text:style-name="P2">ACGINRS <text:s/>CARINGS#</text:p>
      <text:p text:style-name="P2"><text:s text:c="6"/>5 <text:s/>f# ARCINGS#</text:p>
      <text:p text:style-name="P2"><text:s text:c="9"/>b t, ter# RACINGS</text:p>
      <text:p text:style-name="P2"><text:s text:c="9"/>mas SACRING s</text:p>
      <text:p text:style-name="P2"><text:s text:c="11"/>the act of consecration at mass</text:p>
      <text:p text:style-name="P2"><text:s text:c="9"/>SCARING</text:p>
      <text:p text:style-name="P2">DEEHMOR <text:s/>REHOMED#</text:p>
      <text:p text:style-name="P2"><text:s text:c="6"/>2 <text:s/>out HOMERED</text:p>
      <text:p text:style-name="P2">EIILLMT <text:s/>LIMELIT#</text:p>
      <text:p text:style-name="P2">ABEERRS <text:s/>BREARES#</text:p>
      <text:p text:style-name="P2"><text:s text:c="6"/>2 <text:s/>up, cup for fur, case mace# pall tale ..5 BEARERS</text:p>
      <text:p text:style-name="P2">CGINORY <text:s/>GYRONIC#</text:p>
      <text:p text:style-name="P2"><text:s text:c="11"/>in the shape of a gyron, also GIRONIC#, GYRONNY#, GYRONNY#</text:p>
      <text:p text:style-name="P2">DEEKORY <text:s/>YOKERED#</text:p>
      <text:p text:style-name="P2">ABCEEMS <text:s/>EMBACES#</text:p>
      <text:p text:style-name="P2">AADEKLS <text:s/>ASLAKED#</text:p>
      <text:p text:style-name="P2">ELOSTYZ <text:s/>TOLZEYS#</text:p>
      <text:p text:style-name="P2">BDIKNOR <text:s/>BRODKIN# s#</text:p>
      <text:p text:style-name="P2"><text:s text:c="11"/>a high boot worn by classical actors, also BRODEKIN#</text:p>
      <text:p text:style-name="P2">ACDEHLR <text:s/>CHALDER# s#</text:p>
      <text:p text:style-name="P2"><text:s text:c="11"/>an old Scottish measurement</text:p>
      <text:p text:style-name="P2">AGHIINN <text:s/>c, enc unc, disenc# interc# HAINING# s#</text:p>
      <text:p text:style-name="P2"><text:s text:c="11"/>an enclosure</text:p>
      <text:p text:style-name="P2">AANNSYZ <text:s/>NYANZAS#</text:p>
      <text:p text:style-name="P2">DGIKNOS <text:s/>DOGSKIN# s#</text:p>
      <text:p text:style-name="P2"><text:s text:c="11"/>leather made from dog's skin</text:p>
      <text:p text:style-name="P2">FGIINRR <text:s/>FIRRING# s#</text:p>
      <text:p text:style-name="P2"><text:s text:c="11"/>wooden strips attached to joists, also FURRING</text:p>
      <text:p text:style-name="P2">EPRSTUU <text:s/>PUTURES#</text:p>
      <text:p text:style-name="P2">FGHINOU <text:s/>HOUFING#</text:p>
      <text:p text:style-name="P2">CGIOOOS <text:s/>GIOCOSO#</text:p>
      <text:p text:style-name="P2"><text:s text:c="11"/>played in a lively <text:soft-page-break/>manner</text:p>
      <text:p text:style-name="P2">AFGILNY <text:s/>ANGLIFY# ing#</text:p>
      <text:p text:style-name="P2"><text:s text:c="6"/>2 <text:s text:c="3"/>to make English [v ANGLIFIED#, ANGLIFYING#, ANGLIFIES#]</text:p>
      <text:p text:style-name="P2"><text:s text:c="9"/>FLAYING</text:p>
      <text:p text:style-name="P2">BEGKNSU <text:s/>BEGUNKS#</text:p>
      <text:p text:style-name="P2">ACDEOPS <text:s/>PEACODS#</text:p>
      <text:p text:style-name="P2"><text:s text:c="6"/>2 <text:s/>PEASCOD s</text:p>
      <text:p text:style-name="P2"><text:s text:c="11"/>a pea pod, also PEASECOD, PEACOD#</text:p>
      <text:p text:style-name="P2">DDELNOW <text:s/>LOWNDED#</text:p>
      <text:p text:style-name="P2">ADEELMY <text:s/>YEALMED#</text:p>
      <text:p text:style-name="P2">ALORSSU <text:s/>ROSULAS#</text:p>
      <text:p text:style-name="P2">AABLRSZ <text:s/>BLAZARS#</text:p>
      <text:p text:style-name="P2">AAELSWX <text:s/>SEALWAX# es#</text:p>
      <text:p text:style-name="P2"><text:s text:c="11"/>beeswax</text:p>
      <text:p text:style-name="P2">AHILNSY <text:s/>LINHAYS#</text:p>
      <text:p text:style-name="P2"><text:s text:c="6"/>2 <text:s/>HYALINS</text:p>
      <text:p text:style-name="P2">CELRSTU <text:s/>CUSTREL# s#</text:p>
      <text:p text:style-name="P2"><text:s text:c="6"/>5 <text:s text:c="3"/>a {knave=n}</text:p>
      <text:p text:style-name="P2"><text:s text:c="9"/>oc CULTERS#</text:p>
      <text:p text:style-name="P2"><text:s text:c="9"/>sub, inter super CLUSTER s y, ed, ing, ingly#</text:p>
      <text:p text:style-name="P2"><text:s text:c="11"/>to form into groups</text:p>
      <text:p text:style-name="P2"><text:s text:c="9"/>CUTLERS</text:p>
      <text:p text:style-name="P2"><text:s text:c="9"/>RELUCTS</text:p>
      <text:p text:style-name="P2">GNOOORS <text:s/>GORSOON# s#</text:p>
      <text:p text:style-name="P2"><text:s text:c="11"/>a boy, also GOSSOON</text:p>
      <text:p text:style-name="P2">ABCEMSX <text:s/>EXCAMBS#</text:p>
      <text:p text:style-name="P2">ELPRTUU <text:s/>se, vivise# PULTURE# s#</text:p>
      <text:p text:style-name="P2"><text:s text:c="11"/>a right to food for man, horse and dog in a forest, also PUTURE#</text:p>
      <text:p text:style-name="P2">GINNORY <text:s/>GIRONNY#</text:p>
      <text:p text:style-name="P2"><text:s text:c="6"/>2 <text:s text:c="3"/>in the shape of a gyron, also GIRONIC#, GYRONIC#, GYRONNY#</text:p>
      <text:p text:style-name="P2"><text:s text:c="9"/>p# ROYNING#</text:p>
      <text:p text:style-name="P2">AFIMTTY <text:s/>MATTIFY# ing#</text:p>
      <text:p text:style-name="P2"><text:s text:c="11"/>to use cosmetics to reduce the shine of skin</text:p>
      <text:p text:style-name="P2">ADDGORW <text:s/>GODWARD# s#</text:p>
      <text:p text:style-name="P2"><text:s text:c="11"/>towards God, also GODWARDS#</text:p>
      <text:p text:style-name="P2">CEHIKOO <text:s/>CHOOKIE# s#</text:p>
      <text:p text:style-name="P2"><text:s text:c="11"/>a {hen=n}</text:p>
      <text:p text:style-name="P2">EFILLUW <text:s/>WILEFUL#</text:p>
      <text:p text:style-name="P2"><text:s text:c="11"/>full of wiles</text:p>
      <text:p text:style-name="P2">AELPSTT <text:s/>PATTLES#</text:p>
      <text:p text:style-name="P2"><text:s text:c="6"/>2 <text:s/>PELTAST s</text:p>
      <text:p text:style-name="P2"><text:s text:c="11"/>an ancient Greek soldier armed with a pelta</text:p>
      <text:p text:style-name="P2">AERRSWY <text:s/>WARREYS#</text:p>
      <text:p text:style-name="P2">DDEEMRU <text:s/>DEMURED#</text:p>
      <text:p text:style-name="P2">DEHOSTW <text:s/>SOWTHED#</text:p>
      <text:p text:style-name="P2">ANPSTUU <text:s/>TUPUNAS#</text:p>
      <text:p text:style-name="P2">AAEGLNS <text:s/>LAGENAS#</text:p>
      <text:p text:style-name="P2"><text:s text:c="6"/>5 <text:s/>ALNAGES#</text:p>
      <text:p text:style-name="P2"><text:s text:c="9"/>ANLAGES</text:p>
      <text:p text:style-name="P2"><text:s text:c="9"/>GALENAS</text:p>
      <text:p text:style-name="P2"><text:s text:c="9"/>LASAGNE s</text:p>
      <text:p text:style-name="P2"><text:s text:c="11"/>an Italian baked pasta dish, also LASAGNA</text:p>
      <text:p text:style-name="P2">EORRSTT <text:s/>TORRETS#</text:p>
      <text:p text:style-name="P2"><text:s text:c="6"/>4 <text:s/>RETORTS</text:p>
      <text:p text:style-name="P2"><text:s text:c="9"/>t, ga, gar#, bogt#, globet# ROTTERS</text:p>
      <text:p text:style-name="P2"><text:s text:c="9"/>STERTOR s, ous, ously, ousness#</text:p>
      <text:p text:style-name="P2"><text:s text:c="11"/>a deep snoring sound</text:p>
      <text:p text:style-name="P2">CEEHNST <text:s/>kit CHENETS#</text:p>
      <text:p text:style-name="P2"><text:s text:c="6"/>2 <text:s/>s TENCHES</text:p>
      <text:p text:style-name="P2">EEKNNST <text:s/>KENNETS#</text:p>
      <text:p text:style-name="P2">BEHORSU <text:s/>HERBOUS#</text:p>
      <text:p text:style-name="P2"><text:s text:c="11"/>abounding with herbs</text:p>
      <text:p text:style-name="P2">ACDELLS <text:s/>mi SCALLED#</text:p>
      <text:p text:style-name="P2"><text:s text:c="11"/>having scabs</text:p>
      <text:p text:style-name="P2">EGOOPSY <text:s/>POOGYES#</text:p>
      <text:p text:style-name="P2">ADEELPS <text:s/>DELAPSE# d# s#</text:p>
      <text:p text:style-name="P2"><text:s text:c="6"/>4 <text:s text:c="3"/>to sink down [v DELAPSED#, DELAPSING#, DELAPSES#]</text:p>
      <text:p text:style-name="P2"><text:s text:c="9"/>d# r ELAPSED</text:p>
      <text:p text:style-name="P2"><text:s text:c="9"/>un, dis mis# PLEASED ly#</text:p>
      <text:p text:style-name="P2"><text:s text:c="9"/>SEPALED</text:p>
      <text:p text:style-name="P2"><text:s text:c="11"/>having a sepal</text:p>
      <text:p text:style-name="P2">DENOOSW <text:s/>WOODENS#</text:p>
      <text:p text:style-name="P2"><text:s text:c="6"/>2 <text:s/>SWOONED</text:p>
      <text:p text:style-name="P2">DNNRTUU <text:s/>TURNDUN# s#</text:p>
      <text:p text:style-name="P2"><text:s text:c="11"/>an Australian bullroarer</text:p>
      <text:p text:style-name="P2">AMNOSST <text:s/>STAMNOS#</text:p>
      <text:p text:style-name="P2"><text:s text:c="11"/>an ancient Greek jar [n STAMNOI#]</text:p>
      <text:p text:style-name="P2">DEOPRSU <text:s/>POUDRES#</text:p>
      <text:p text:style-name="P2"><text:s text:c="6"/>2 <text:s/>POUDERS#</text:p>
      <text:p text:style-name="P2">BCIKORT <text:s/>BROCKIT#</text:p>
      <text:p text:style-name="P2"><text:s text:c="11"/>variegated, also BROCKED#</text:p>
      <text:p text:style-name="P2">AKLOSTW <text:s/>KOTWALS#</text:p>
      <text:p text:style-name="P2">BDILNNU <text:s/>s# UNBLIND# s#, ed, ing#, fold#, folds#, folded#, folding#</text:p>
      <text:p text:style-name="P2"><text:s text:c="11"/>to free from blindness</text:p>
      <text:p text:style-name="P2">EORRRST <text:s/>RORTERS#</text:p>
      <text:p text:style-name="P2"><text:s text:c="6"/>2 <text:s/>bio, counter TERRORS</text:p>
      <text:p text:style-name="P2">CDEIPRS <text:s/>DISCERP# s#, ed#, ing#, ible# tion# tive#, tible# ..2</text:p>
      <text:p text:style-name="P2"><text:s text:c="6"/>2 <text:s text:c="3"/>to {separate=v}</text:p>
      <text:p text:style-name="P2"><text:s text:c="9"/>CRISPED</text:p>
      <text:p text:style-name="P2">DEEHMRU <text:s/>en# RHEUMED#</text:p>
      <text:p text:style-name="P2"><text:s text:c="11"/>having {rheum=n}</text:p>
      <text:p text:style-name="P2">CEHLNOS <text:s/>NOCHELS#</text:p>
      <text:p text:style-name="P2">ADDLOOS <text:s/>SOLDADO# s#</text:p>
      <text:p text:style-name="P2"><text:s text:c="11"/>a soldier</text:p>
      <text:p text:style-name="P2">HIJNSSU <text:s/>SHINJUS#</text:p>
      <text:p text:style-name="P2">HIIMNNO <text:s/>HOMININ# e s#</text:p>
      <text:p text:style-name="P2"><text:s text:c="11"/>any member of the taxonomic tribe Hominini, usu taken to comprise humans and their direct ancestors, but sometimes taken also to include chimpanzees</text:p>
      <text:p text:style-name="P2">AEEFFNS <text:s/>NEAFFES#</text:p>
      <text:p text:style-name="P2">DDEIPRS <text:s/>DISPRED# s#, den#, ding#</text:p>
      <text:p text:style-name="P2"><text:s text:c="11"/>to spread out (pa p DISPRAD#), also DISPREAD [v DISPRAD#, DISPREDDING#, DISPREDS#]</text:p>
      <text:p text:style-name="P2">BDEHORY <text:s/>HERDBOY# s#</text:p>
      <text:p text:style-name="P2"><text:s text:c="11"/>a boy who acts as a shepherd</text:p>
      <text:p text:style-name="P2">ACDEHRT <text:s/>sc, unsc#, backsc# RATCHED#</text:p>
      <text:p text:style-name="P2"><text:s text:c="6"/>2 <text:s/>re un CHARTED</text:p>
      <text:p text:style-name="P2">EILOPSS <text:s/>pro, acro ideo# meno# mono, cosmo ..7 POLISES#</text:p>
      <text:p text:style-name="P2">AEHMSTT <text:s/>SHMATTE# s#</text:p>
      <text:p text:style-name="P2"><text:s text:c="11"/>(Yiddish) a rag or anything shabby</text:p>
      <text:p text:style-name="P2">BDENSUY <text:s/>SEBUNDY#</text:p>
      <text:p text:style-name="P2"><text:s text:c="11"/>an Indian irregular soldier [n SEBUNDIES#]</text:p>
      <text:p text:style-name="P2">ABDOORW <text:s/>BARWOOD# s#</text:p>
      <text:p text:style-name="P2"><text:s text:c="11"/>a red dyewood</text:p>
      <text:p text:style-name="P2">DEFLRRU <text:s/>FLURRED#</text:p>
      <text:p text:style-name="P2">ENOPSST <text:s/>POSNETS#</text:p>
      <text:p text:style-name="P2"><text:s text:c="6"/>2 <text:s/>STEPSON s</text:p>
      <text:p text:style-name="P2"><text:s text:c="11"/>a son of one's spouse by a former marriage</text:p>
      <text:p text:style-name="P2">ADGHRSU <text:s/>DURGAHS#</text:p>
      <text:p text:style-name="P2">EIKSTUY <text:s/>YUKIEST#</text:p>
      <text:p text:style-name="P2">AEEMRST <text:s/>s TEAMERS#</text:p>
      <text:p text:style-name="P2"><text:s text:c="6"/>4 <text:s/>c, inc# REMATES</text:p>
      <text:p text:style-name="P2"><text:s text:c="9"/>RETEAMS</text:p>
      <text:p text:style-name="P2"><text:s text:c="9"/>STEAMER s, ed, ing</text:p>
      <text:p text:style-name="P2"><text:s text:c="11"/>to travel by steamship</text:p>
      <text:p text:style-name="P2">BILLOUV <text:s/>VOLUBIL# ity, ities</text:p>
      <text:p text:style-name="P2"><text:s text:c="11"/>fluent in speech</text:p>
      <text:p text:style-name="P2">FILORTY <text:s/>TRIFOLY#</text:p>
      <text:p text:style-name="P2"><text:s text:c="11"/>a plant having three-lobed leaves, also TREFOIL [n TRIFOLIES#]</text:p>
      <text:p text:style-name="P2">AGKLOOS <text:s/>KAGOOLS#</text:p>
      <text:p text:style-name="P2">CDDEHIL <text:s/>un# CHILDED#</text:p>
      <text:p text:style-name="P2">AIIMNPS <text:s/>PAINIMS#</text:p>
      <text:p text:style-name="P2"><text:s text:c="6"/>2 <text:s/>uto PIANISM s</text:p>
      <text:p text:style-name="P2"><text:s text:c="11"/>performance on the piano</text:p>
      <text:p text:style-name="P2">ACIMOST <text:s/>MATICOS#</text:p>
      <text:p text:style-name="P2"><text:s text:c="6"/>4 <text:s/>sub# ATOMICS</text:p>
      <text:p text:style-name="P2"><text:s text:c="11"/>the science of dealing with atoms</text:p>
      <text:p text:style-name="P2"><text:s text:c="9"/>an, micr# OSMATIC</text:p>
      <text:p text:style-name="P2"><text:s text:c="11"/>relying chiefly upon smell</text:p>
      <text:p text:style-name="P2"><text:s text:c="9"/>meta, lepto#, psycho SOMATIC ally</text:p>
      <text:p text:style-name="P2"><text:s text:c="11"/>pertaining to a {soma=n}</text:p>
      <text:p text:style-name="P2">AAACDNS <text:s/>CANADAS#</text:p>
      <text:p text:style-name="P2">AGHINNT <text:s/>TANGHIN# s#, in#, ins#</text:p>
      <text:p text:style-name="P2"><text:s text:c="6"/>2 <text:s text:c="3"/>a poison</text:p>
      <text:p text:style-name="P2"><text:s text:c="9"/>c, enc, merc, disenc HANTING</text:p>
      <text:p text:style-name="P2">ABGHNOR <text:s/>HORNBAG# s#</text:p>
      <text:p text:style-name="P2"><text:s text:c="6"/>2 <text:s text:c="3"/>a promiscuous woman</text:p>
      <text:p text:style-name="P2"><text:s text:c="9"/>HAGBORN</text:p>
      <text:p text:style-name="P2"><text:s text:c="11"/>born of a witch</text:p>
      <text:p text:style-name="P2">GILLOOS <text:s/>LOLIGOS#</text:p>
      <text:p text:style-name="P2">EEMRRUU <text:s/>REMUEUR# s#</text:p>
      <text:p text:style-name="P2"><text:s text:c="11"/>one who turns wine bottles</text:p>
      <text:p text:style-name="P2">INOOPST <text:s/>POSITON# s#</text:p>
      <text:p text:style-name="P2"><text:s text:c="6"/>3 <text:s text:c="3"/>an electron but with a positive charge, also POSITRON</text:p>
      <text:p text:style-name="P2"><text:s text:c="9"/>ad co, pre, read# OPTIONS</text:p>
      <text:p text:style-name="P2"><text:soft-page-break/><text:s text:c="9"/>POTIONS</text:p>
      <text:p text:style-name="P2">ADEEMNR <text:s/>ENARMED#</text:p>
      <text:p text:style-name="P2"><text:s text:c="6"/>6 <text:s/>REAMEND# s#, ed#, ing#, ment#, ments#</text:p>
      <text:p text:style-name="P2"><text:s text:c="11"/>to amend again</text:p>
      <text:p text:style-name="P2"><text:s text:c="9"/>AMENDER s</text:p>
      <text:p text:style-name="P2"><text:s text:c="11"/>one who {amends=v}</text:p>
      <text:p text:style-name="P2"><text:s text:c="9"/>MEANDER s, ed er, ers ing, ingly#</text:p>
      <text:p text:style-name="P2"><text:s text:c="11"/>to {wander=v}</text:p>
      <text:p text:style-name="P2"><text:s text:c="9"/>f REEDMAN</text:p>
      <text:p text:style-name="P2"><text:s text:c="11"/>one who plays a reed instrument [n REEDMEN]</text:p>
      <text:p text:style-name="P2"><text:s text:c="9"/>fo RENAMED</text:p>
      <text:p text:style-name="P2">EIKMNST <text:s/>MISKENT#</text:p>
      <text:p text:style-name="P2">ABCEHIS <text:s/>BIACHES#</text:p>
      <text:p text:style-name="P2">AEIPPRY <text:s/>YAPPIER#</text:p>
      <text:p text:style-name="P2">DEEENPR <text:s/>PRENEED#</text:p>
      <text:p text:style-name="P2"><text:s text:c="6"/>2 <text:s text:c="3"/>arranged or made available in advance of eventual requirements, as in preneed funereal arrangements</text:p>
      <text:p text:style-name="P2"><text:s text:c="9"/>out PREENED</text:p>
      <text:p text:style-name="P2">AEILMRR <text:s/>LARMIER# s#</text:p>
      <text:p text:style-name="P2"><text:s text:c="6"/>2 <text:s text:c="3"/>a course serving as a drip-stone</text:p>
      <text:p text:style-name="P2"><text:s text:c="9"/>MARLIER</text:p>
      <text:p text:style-name="P2">ILSTTUU <text:s/>TITULUS#</text:p>
      <text:p text:style-name="P2"><text:s text:c="11"/>a sign on a cross giving a crucified person's name and crime. [n TITULI#]</text:p>
      <text:p text:style-name="P2">AAANSTT <text:s/>ANATTAS#</text:p>
      <text:p text:style-name="P2">EHIINSS <text:s/>SHINIES# t</text:p>
      <text:p text:style-name="P2">ACEHNSU <text:s/>NAUCHES#</text:p>
      <text:p text:style-name="P2">CEEHLNU <text:s/>LEUCHEN#</text:p>
      <text:p text:style-name="P2">AAEHPSW <text:s/>AWHAPES#</text:p>
      <text:p text:style-name="P2">ABEELRR <text:s/>BLEARER#</text:p>
      <text:p text:style-name="P2"><text:s text:c="6"/>2 <text:s/>av in, def det inf# ref#, conf pref# ..3 ERRABLE</text:p>
      <text:p text:style-name="P2"><text:s text:c="11"/>capable of erring</text:p>
      <text:p text:style-name="P2">AOSTTTW <text:s/>TATTOWS#</text:p>
      <text:p text:style-name="P2">AEJKMNR <text:s/>JARKMEN#</text:p>
      <text:p text:style-name="P2">EEHRRTW <text:s/>WHERRET# s#, ed#, ing#</text:p>
      <text:p text:style-name="P2"><text:s text:c="11"/>to give a sharp blow</text:p>
      <text:p text:style-name="P2">AACLOPT <text:s/>OCTAPLA# s#</text:p>
      <text:p text:style-name="P2"><text:s text:c="11"/>a book of eight parallel texts</text:p>
      <text:p text:style-name="P2">AGIIKNR <text:s/>t, st# RAIKING#</text:p>
      <text:p text:style-name="P2">ENNOSST <text:s/>STONNES#</text:p>
      <text:p text:style-name="P2"><text:s text:c="6"/>3 <text:s/>TENSONS#</text:p>
      <text:p text:style-name="P2"><text:s text:c="9"/>SONNETS</text:p>
      <text:p text:style-name="P2">AAFLNUU <text:s/>FAUNULA# e#</text:p>
      <text:p text:style-name="P2"><text:s text:c="11"/>the fauna of a small region, also FAUNULE#</text:p>
      <text:p text:style-name="P2">AEFGGMO <text:s/>MEGAFOG# s#</text:p>
      <text:p text:style-name="P2"><text:s text:c="11"/>a fog signal</text:p>
      <text:p text:style-name="P2">AEGGNNU <text:s/>GUNNAGE# s#</text:p>
      <text:p text:style-name="P2"><text:s text:c="11"/>a total of guns on a war-ship</text:p>
      <text:p text:style-name="P2">AEJNSSU <text:s/>JAUNSES#</text:p>
      <text:p text:style-name="P2">BEERSST <text:s/>BREESTS#</text:p>
      <text:p text:style-name="P2">DELMOOW <text:s/>ELMWOOD# s#</text:p>
      <text:p text:style-name="P2"><text:s text:c="11"/>wood of the elm tree</text:p>
      <text:p text:style-name="P2">ABCEGMO <text:s/>CAMBOGE# s#</text:p>
      <text:p text:style-name="P2"><text:s text:c="11"/>a yellow gum resin, also CAMBOGIA</text:p>
      <text:p text:style-name="P2">CDHIORS <text:s/>DROICHS#</text:p>
      <text:p text:style-name="P2"><text:s text:c="6"/>2 <text:s/>mon, crypt ORCHIDS</text:p>
      <text:p text:style-name="P2">ABELSTY <text:s/>BAETYLS#</text:p>
      <text:p text:style-name="P2"><text:s text:c="6"/>2 <text:s/>BEASTLY</text:p>
      <text:p text:style-name="P2"><text:s text:c="11"/>resembling a beast [adj BEASTLIER, BEASTLIEST]</text:p>
      <text:p text:style-name="P2">BCDEHOR <text:s/>BROCHED#</text:p>
      <text:p text:style-name="P2">EMNOPST <text:s/>TOPSMEN#</text:p>
      <text:p text:style-name="P2"><text:s text:c="6"/>2 <text:s/>POSTMEN strual#, opausal</text:p>
      <text:p text:style-name="P2">ACEHINY <text:s/>HYACINE# s#</text:p>
      <text:p text:style-name="P2"><text:s text:c="6"/>2 <text:s text:c="3"/>a type of stone</text:p>
      <text:p text:style-name="P2"><text:s text:c="9"/>HYAENIC</text:p>
      <text:p text:style-name="P2"><text:s text:c="11"/>pertaining to a {hyaena=n}</text:p>
      <text:p text:style-name="P2">AEILLPS <text:s/>ILLAPSE# d# s#</text:p>
      <text:p text:style-name="P2"><text:s text:c="6"/>2 <text:s text:c="3"/>to glide in [v ILLAPSED#, ILLAPSING#, ILLAPSES#]</text:p>
      <text:p text:style-name="P2"><text:s text:c="9"/>PALLIES# t</text:p>
      <text:p text:style-name="P2">CNOOTTW <text:s/>COTTOWN# s#</text:p>
      <text:p text:style-name="P2"><text:s text:c="11"/>a group of cot-houses</text:p>
      <text:p text:style-name="P2">BEILLST <text:s/>BESTILL# s#, ed#, ing#</text:p>
      <text:p text:style-name="P2"><text:s text:c="6"/>2 <text:s text:c="3"/>to {hush=v}</text:p>
      <text:p text:style-name="P2"><text:s text:c="9"/>BILLETS</text:p>
      <text:p text:style-name="P2">AGLLOOR <text:s/>ROGALLO# s#</text:p>
      <text:p text:style-name="P2"><text:s text:c="11"/>a light and flexible hang glider wing</text:p>
      <text:p text:style-name="P2">ALNPSTU <text:s/>PULTANS#</text:p>
      <text:p text:style-name="P2"><text:s text:c="6"/>2 <text:s/>PULSANT</text:p>
      <text:p text:style-name="P2"><text:s text:c="11"/>pulsating</text:p>
      <text:p text:style-name="P2">CDEGGOS <text:s/>SCOGGED#</text:p>
      <text:p text:style-name="P2">ADELLRU <text:s/>UDALLER# s#</text:p>
      <text:p text:style-name="P2"><text:s text:c="6"/>2 <text:s text:c="3"/>a holder of an udal estate, also ODALLER#</text:p>
      <text:p text:style-name="P2"><text:s text:c="9"/>ALLURED</text:p>
      <text:p text:style-name="P2">AAGGIJN <text:s/>JAGAING#</text:p>
      <text:p text:style-name="P2">AGNRSSU <text:s/>SUNGARS#</text:p>
      <text:p text:style-name="P2">ACOOPSU <text:s/>OPACOUS#</text:p>
      <text:p text:style-name="P2"><text:s text:c="11"/>{obscure=adj}</text:p>
      <text:p text:style-name="P2">EPRSTUY <text:s/>YUPSTER# s#</text:p>
      <text:p text:style-name="P2"><text:s text:c="11"/>a hipster with a professional job who seeks to climb the corporate ladder while remaining true to his ideals</text:p>
      <text:p text:style-name="P2">AHILMNS <text:s/>MASHLIN# s#</text:p>
      <text:p text:style-name="P2"><text:s text:c="11"/>a mixed grain, also MASHLAM#, MASHLIM#, MASHLOCH#, MASHLUM#, MASLIN#, MONGCORN#</text:p>
      <text:p text:style-name="P2">EIKLNRW <text:s/>t WINKLER# s#</text:p>
      <text:p text:style-name="P2"><text:s text:c="6"/>2 <text:s text:c="3"/>a person who evicts tenants</text:p>
      <text:p text:style-name="P2"><text:s text:c="9"/>un, anti WRINKLE d s, less#</text:p>
      <text:p text:style-name="P2"><text:s text:c="11"/>to {crease=v} [v WRINKLED, WRINKLING, WRINKLES]</text:p>
      <text:p text:style-name="P2">AGHRSTU <text:s/>TUGHRAS#</text:p>
      <text:p text:style-name="P2">AEIMRSS <text:s/>SARMIES#</text:p>
      <text:p text:style-name="P2"><text:s text:c="6"/>2 <text:s/>plu# MASSIER</text:p>
      <text:p text:style-name="P2">ACEKNPR <text:s/>PRANCKE# d# s#</text:p>
      <text:p text:style-name="P2"><text:s text:c="11"/>to pleat, also PRANK, PRANCK# [v PRANCKED#, PRANCKING#, PRANCKES#]</text:p>
      <text:p text:style-name="P2">CEEHSTW <text:s/>CHEWETS#</text:p>
      <text:p text:style-name="P2">FGINRSY <text:s/>FRYINGS#</text:p>
      <text:p text:style-name="P2">EHLOOSY <text:s/>HOOLEYS#</text:p>
      <text:p text:style-name="P2">ABDEEMS <text:s/>EMBASED#</text:p>
      <text:p text:style-name="P2">ADEHMNR <text:s/>orc# HARDMEN#</text:p>
      <text:p text:style-name="P2"><text:s text:c="6"/>2 <text:s/>HERDMAN</text:p>
      <text:p text:style-name="P2"><text:s text:c="11"/>a keeper of a herd, also HERDSMAN [n HERDMEN]</text:p>
      <text:p text:style-name="P2">EILPSUZ <text:s/>SPULZIE# d# s#, ing#</text:p>
      <text:p text:style-name="P2"><text:s text:c="11"/>to plunder, also SPULYE#, SPULYIE#</text:p>
      <text:p text:style-name="P2">EERSTTY <text:s/>STREETY#</text:p>
      <text:p text:style-name="P2"><text:s text:c="6"/>2 <text:s text:c="3"/>abounding in {streets=n} [adj STREETIER#, STREETIEST#]</text:p>
      <text:p text:style-name="P2"><text:s text:c="9"/>SYRETTE s</text:p>
      <text:p text:style-name="P2"><text:s text:c="11"/>a small tube fitted with a hypodermic needle containing a single dose of medication</text:p>
      <text:p text:style-name="P2">GHIMNOS <text:s/>HOMINGS#</text:p>
      <text:p text:style-name="P2"><text:s text:c="6"/>3 <text:s/>GNOMISH</text:p>
      <text:p text:style-name="P2"><text:s text:c="11"/>resembling a {gnome=n}</text:p>
      <text:p text:style-name="P2"><text:s text:c="9"/>MOSHING s</text:p>
      <text:p text:style-name="P2"><text:s text:c="11"/>a type of {dancing=n}</text:p>
      <text:p text:style-name="P2">EOPRSTU <text:s/>SEPTUOR# s#</text:p>
      <text:p text:style-name="P2"><text:s text:c="6"/>7 <text:s text:c="3"/>a group of seven, also SEPTET, SEPTETTE</text:p>
      <text:p text:style-name="P2"><text:s text:c="9"/>PETROUS</text:p>
      <text:p text:style-name="P2"><text:s text:c="11"/>resembling stone in hardness</text:p>
      <text:p text:style-name="P2"><text:s text:c="9"/>ex# im, com# POSTURE d r s, rs</text:p>
      <text:p text:style-name="P2"><text:s text:c="11"/>to assume a particular position [v POSTURED, POSTURING, POSTURES]</text:p>
      <text:p text:style-name="P2"><text:s text:c="9"/>s POUTERS</text:p>
      <text:p text:style-name="P2"><text:s text:c="9"/>PROTEUS es</text:p>
      <text:p text:style-name="P2"><text:s text:c="11"/>any of the rodlike bacteria found in decaying matter [n PROTEUSES or PROTEI]</text:p>
      <text:p text:style-name="P2"><text:s text:c="9"/>SPOUTER s</text:p>
      <text:p text:style-name="P2"><text:s text:c="11"/>one that {spouts=v}</text:p>
      <text:p text:style-name="P2"><text:s text:c="9"/>TROUPES</text:p>
      <text:p text:style-name="P2">DEIIRVV <text:s/>DIVVIER#</text:p>
      <text:p text:style-name="P2"><text:s text:c="6"/>2 <text:s/>VIVIDER</text:p>
      <text:p text:style-name="P2">CEIPRSU <text:s/>CUSPIER#</text:p>
      <text:p text:style-name="P2">BDELTTU <text:s/>BUTTLED#</text:p>
      <text:p text:style-name="P2">AEIMPRR <text:s/>RAMPIRE# d# s#</text:p>
      <text:p text:style-name="P2"><text:s text:c="11"/>a flat-topped defensive mound</text:p>
      <text:p text:style-name="P2">AADGHRS <text:s/>DARGAHS#</text:p>
      <text:p text:style-name="P2">EFFIMOS <text:s/>MOFFIES#</text:p>
      <text:p text:style-name="P2">DEILOPS <text:s/>sco#, erysi# PELOIDS#</text:p>
      <text:p text:style-name="P2"><text:s text:c="6"/>6 <text:s/>SOLIPED# s#, ous#</text:p>
      <text:p text:style-name="P2"><text:s text:c="11"/>an animal with uncloven hoofs</text:p>
      <text:p text:style-name="P2"><text:s text:c="9"/>DESPOIL s, ed er, ers ing, ment, ments</text:p>
      <text:p text:style-name="P2"><text:s text:c="11"/>to {plunder=v}</text:p>
      <text:p text:style-name="P2"><text:s text:c="9"/>DIPLOES</text:p>
      <text:p text:style-name="P2"><text:s text:c="9"/>DIPOLES</text:p>
      <text:p text:style-name="P2"><text:s text:c="9"/>de un, unde# SPOILED</text:p>
      <text:p text:style-name="P2">AAELLPR <text:s/>PARELLA# s#</text:p>
      <text:p text:style-name="P2"><text:s text:c="11"/>a lichen which yields a red dye, also PARELLE#</text:p>
      <text:p text:style-name="P2">AEEKLMN <text:s/>KEELMAN#</text:p>
      <text:p text:style-name="P2"><text:s text:c="11"/>a man who works on a barge [n KEELMEN#]</text:p>
      <text:p text:style-name="P2"><text:soft-page-break/>AACDNRS <text:s/>CADRANS# es#</text:p>
      <text:p text:style-name="P2"><text:s text:c="6"/>2 <text:s text:c="3"/>an instrument used in gem cutting</text:p>
      <text:p text:style-name="P2"><text:s text:c="9"/>CANARDS</text:p>
      <text:p text:style-name="P2">CDENOPU <text:s/>UNCOPED#</text:p>
      <text:p text:style-name="P2"><text:s text:c="6"/>2 <text:s/>POUNCED</text:p>
      <text:p text:style-name="P2">CLOORUY <text:s/>COLOURY#</text:p>
      <text:p text:style-name="P2"><text:s text:c="11"/>having much colour, also COLOURY#</text:p>
      <text:p text:style-name="P2">CNOOPRU <text:s/>CROUPON# s#</text:p>
      <text:p text:style-name="P2"><text:s text:c="11"/>the human buttocks</text:p>
      <text:p text:style-name="P2">ANNOPTY <text:s/>POYNANT#</text:p>
      <text:p text:style-name="P2"><text:s text:c="11"/>{poignant=adj}</text:p>
      <text:p text:style-name="P2">AEHRSST <text:s/>SHASTER# s#</text:p>
      <text:p text:style-name="P2"><text:s text:c="6"/>3 <text:s text:c="3"/>a holy writing of HInduism, also SHASTRA#, SASTRA#</text:p>
      <text:p text:style-name="P2"><text:s text:c="9"/>b RASHEST</text:p>
      <text:p text:style-name="P2"><text:s text:c="9"/>gy# TRASHES</text:p>
      <text:p text:style-name="P2">CILRSUU <text:s/>SURCULI#</text:p>
      <text:p text:style-name="P2">ABEKNST <text:s/>BANKETS#</text:p>
      <text:p text:style-name="P2">CEGILMP <text:s/>GEMCLIP# s#</text:p>
      <text:p text:style-name="P2"><text:s text:c="11"/>(South Africa) a paperclip</text:p>
      <text:p text:style-name="P2">AEFILLM <text:s/>FAMILLE# s#</text:p>
      <text:p text:style-name="P2"><text:s text:c="11"/>a type of Chinese porcelain</text:p>
      <text:p text:style-name="P2">AACEGGR <text:s/>AGGRACE# d# s#</text:p>
      <text:p text:style-name="P2"><text:s text:c="11"/>to {grace=v} [v AGRASTE# or AGGRACED#, AGGRACING#, AGGRACES#]</text:p>
      <text:p text:style-name="P2">AAAJMSU <text:s/>UJAMAAS#</text:p>
      <text:p text:style-name="P2">EEHNSST <text:s/>NESHEST#</text:p>
      <text:p text:style-name="P2">EHHIRST <text:s/>w# HITHERS# ide#, ides#</text:p>
      <text:p text:style-name="P2">AILMOSY <text:s/>ISOAMYL# s#</text:p>
      <text:p text:style-name="P2"><text:s text:c="11"/>isoamyl acetate, an organic solvent and flavouring</text:p>
      <text:p text:style-name="P2">ACELRSV <text:s/>CALVERS#</text:p>
      <text:p text:style-name="P2"><text:s text:c="6"/>3 <text:s/>CARVELS</text:p>
      <text:p text:style-name="P2"><text:s text:c="9"/>clishma# CLAVERS</text:p>
      <text:p text:style-name="P2">ABDEHLM <text:s/>s HAMBLED#</text:p>
      <text:p text:style-name="P2">GINOOPR <text:s/>d t, sc, und# ROOPING#</text:p>
      <text:p text:style-name="P2">AELSSTW <text:s/>WASTELS#</text:p>
      <text:p text:style-name="P2">BEIRRSU <text:s/>BRISURE# s#</text:p>
      <text:p text:style-name="P2"><text:s text:c="6"/>3 <text:s text:c="3"/>a jutting part of a rampart</text:p>
      <text:p text:style-name="P2"><text:s text:c="9"/>BRUISER s</text:p>
      <text:p text:style-name="P2"><text:s text:c="11"/>a big husky man</text:p>
      <text:p text:style-name="P2"><text:s text:c="9"/>BURIERS</text:p>
      <text:p text:style-name="P2">DEGGINS <text:s/>SNIGGED#</text:p>
      <text:p text:style-name="P2"><text:s text:c="6"/>2 <text:s/>h# w#, dr sl# EDGINGS</text:p>
      <text:p text:style-name="P2">CDEIKOY <text:s/>YOICKED#</text:p>
      <text:p text:style-name="P2">ABILLTT <text:s/>BATTILL# s#, ed#, ing#</text:p>
      <text:p text:style-name="P2"><text:s text:c="11"/>to {feed=v}</text:p>
      <text:p text:style-name="P2">GINSTTY <text:s/>STYTING#</text:p>
      <text:p text:style-name="P2">AAFISST <text:s/>FATSIAS#</text:p>
      <text:p text:style-name="P2">AEFISST <text:s/>FASTIES#</text:p>
      <text:p text:style-name="P2"><text:s text:c="6"/>3 <text:s/>FIESTAS</text:p>
      <text:p text:style-name="P2"><text:s text:c="9"/>FISSATE</text:p>
      <text:p text:style-name="P2"><text:s text:c="11"/>deeply split</text:p>
      <text:p text:style-name="P2">DEKOOST <text:s/>DOOKETS#</text:p>
      <text:p text:style-name="P2"><text:s text:c="6"/>2 <text:s/>STOOKED</text:p>
      <text:p text:style-name="P2">AABEILM <text:s/>AMABILE#</text:p>
      <text:p text:style-name="P2"><text:s text:c="6"/>2 <text:s text:c="3"/>of wines</text:p>
      <text:p text:style-name="P2"><text:s text:c="9"/>un AMIABLE ness, nesses</text:p>
      <text:p text:style-name="P2"><text:s text:c="11"/>having a pleasant disposition</text:p>
      <text:p text:style-name="P2">AADNRSS <text:s/>NASARDS#</text:p>
      <text:p text:style-name="P2">DEEEHLS <text:s/>SHEELED#</text:p>
      <text:p text:style-name="P2">EENOSSY <text:s/>NOYESES#</text:p>
      <text:p text:style-name="P2"><text:s text:c="6"/>2 <text:s/>ESSOYNE# s#</text:p>
      <text:p text:style-name="P2"><text:s text:c="11"/>an excuse for not appearing in court, also ESSOIN</text:p>
      <text:p text:style-name="P2">EIPRSSW <text:s/>side# SWIPERS#</text:p>
      <text:p text:style-name="P2">CDEILLO <text:s/>CODILLE# s#</text:p>
      <text:p text:style-name="P2"><text:s text:c="6"/>3 <text:s text:c="3"/>a situation in the card game ombre</text:p>
      <text:p text:style-name="P2"><text:s text:c="9"/>COLLIDE d r s, rs</text:p>
      <text:p text:style-name="P2"><text:s text:c="11"/>to clash together [v COLLIDED, COLLIDING, COLLIDES]</text:p>
      <text:p text:style-name="P2"><text:s text:c="9"/>COLLIED</text:p>
      <text:p text:style-name="P2">BEGIOOS <text:s/>GOOBIES#</text:p>
      <text:p text:style-name="P2"><text:s text:c="6"/>2 <text:s/>BOOGIES</text:p>
      <text:p text:style-name="P2">AAACGNT <text:s/>AGACANT# e#</text:p>
      <text:p text:style-name="P2"><text:s text:c="11"/>provoking</text:p>
      <text:p text:style-name="P2">CEEMSTY <text:s/>oo#, asco myxo zygo#, disco# phyco ..5 MYCETES#</text:p>
      <text:p text:style-name="P2"><text:s text:c="11"/>{fungi=n}</text:p>
      <text:p text:style-name="P2">GIMNOOS <text:s/>SOOMING#</text:p>
      <text:p text:style-name="P2">GIMNORU <text:s/>ROUMING# s#</text:p>
      <text:p text:style-name="P2"><text:s text:c="11"/>the ratio of cattle to pasture</text:p>
      <text:p text:style-name="P2">AGIMNST <text:s/>TAMINGS#</text:p>
      <text:p text:style-name="P2"><text:s text:c="6"/>3 <text:s/>de, dis, over# MASTING</text:p>
      <text:p text:style-name="P2"><text:s text:c="9"/>MATINGS</text:p>
      <text:p text:style-name="P2">ACEHIPR <text:s/>CHARPIE# s#</text:p>
      <text:p text:style-name="P2"><text:s text:c="11"/>dressing material</text:p>
      <text:p text:style-name="P2">ABFOOTY <text:s/>FOYBOAT# s#</text:p>
      <text:p text:style-name="P2"><text:s text:c="11"/>on Tyneside, a small rowing boat</text:p>
      <text:p text:style-name="P2">AAACNRS <text:s/>ARCANAS#</text:p>
      <text:p text:style-name="P2">ACINNOT <text:s/>CANTION# s#</text:p>
      <text:p text:style-name="P2"><text:s text:c="6"/>3 <text:s text:c="3"/>a {song=n}</text:p>
      <text:p text:style-name="P2"><text:s text:c="9"/>ACTINON s</text:p>
      <text:p text:style-name="P2"><text:s text:c="11"/>an isotope of radon</text:p>
      <text:p text:style-name="P2"><text:s text:c="9"/>CONTAIN s, ed er, ers ing, able ment, erise erize ..14</text:p>
      <text:p text:style-name="P2"><text:s text:c="11"/>to hold within</text:p>
      <text:p text:style-name="P2">ACHIPTU <text:s/>CHUPATI# s#</text:p>
      <text:p text:style-name="P2"><text:s text:c="11"/>a type of bread</text:p>
      <text:p text:style-name="P2">EFLPSTU <text:s/>PESTFUL#</text:p>
      <text:p text:style-name="P2"><text:s text:c="11"/>pestilential</text:p>
      <text:p text:style-name="P2">EORSTTT <text:s/>STOTTER# s#, ed#, ing#</text:p>
      <text:p text:style-name="P2"><text:s text:c="6"/>3 <text:s text:c="3"/>to {stagger=v}</text:p>
      <text:p text:style-name="P2"><text:s text:c="9"/>STRETTO s</text:p>
      <text:p text:style-name="P2"><text:s text:c="11"/>a concluding musical passage played faster, also STRETTA [n STRETTOS or STRETTI]</text:p>
      <text:p text:style-name="P2"><text:s text:c="9"/>s# TOTTERS</text:p>
      <text:p text:style-name="P2">AADFLTW <text:s/>TWAFALD#</text:p>
      <text:p text:style-name="P2"><text:s text:c="11"/>twofold</text:p>
      <text:p text:style-name="P2">EGGINRU <text:s/>GUNGIER#</text:p>
      <text:p text:style-name="P2"><text:s text:c="6"/>2 <text:s/>GRUEING#</text:p>
      <text:p text:style-name="P2">DELMORS <text:s/>SLORMED#</text:p>
      <text:p text:style-name="P2"><text:s text:c="6"/>4 <text:s/>s MOLDERS</text:p>
      <text:p text:style-name="P2"><text:s text:c="9"/>p REMOLDS</text:p>
      <text:p text:style-name="P2"><text:s text:c="9"/>SMOLDER s, ed, ing</text:p>
      <text:p text:style-name="P2"><text:s text:c="11"/>to burn with no flame, also SMOULDER</text:p>
      <text:p text:style-name="P2">ABMOPRT <text:s/>BARMPOT# s#</text:p>
      <text:p text:style-name="P2"><text:s text:c="11"/>an idiot, fool</text:p>
      <text:p text:style-name="P2">EOPSTTW <text:s/>STEWPOT# s#</text:p>
      <text:p text:style-name="P2"><text:s text:c="11"/>a pot for cooking stew</text:p>
      <text:p text:style-name="P2">DELOOSS <text:s/>DOLOSSE#</text:p>
      <text:p text:style-name="P2">AFMORST <text:s/>FARMOST#</text:p>
      <text:p text:style-name="P2"><text:s text:c="6"/>2 <text:s text:c="3"/>most distant</text:p>
      <text:p text:style-name="P2"><text:s text:c="9"/>re, pre FORMATS</text:p>
      <text:p text:style-name="P2">ABGIINZ <text:s/>BAIZING#</text:p>
      <text:p text:style-name="P2">ACEHLOT <text:s/>CATHOLE# s#</text:p>
      <text:p text:style-name="P2"><text:s text:c="6"/>2 <text:s text:c="3"/>a part of a ship</text:p>
      <text:p text:style-name="P2"><text:s text:c="9"/>CHOLATE s</text:p>
      <text:p text:style-name="P2"><text:s text:c="11"/>a chemical salt</text:p>
      <text:p text:style-name="P2">AACLSTT <text:s/>SALTCAT# s#</text:p>
      <text:p text:style-name="P2"><text:s text:c="11"/>a salt-mixture</text:p>
      <text:p text:style-name="P2">EFLLORU <text:s/>FLORULE# s#</text:p>
      <text:p text:style-name="P2"><text:s text:c="11"/>a fossil flower, also FLORULA#</text:p>
      <text:p text:style-name="P2">CEHNRSU <text:s/>b c, sc RUNCHES#</text:p>
      <text:p text:style-name="P2">IINNOPS <text:s/>SPINONI#</text:p>
      <text:p text:style-name="P2"><text:s text:c="6"/>2 <text:s text:c="3"/>ir pl of SPINONE#</text:p>
      <text:p text:style-name="P2"><text:s text:c="9"/>o PINIONS</text:p>
      <text:p text:style-name="P2">ACERRVY <text:s/>CARVERY#</text:p>
      <text:p text:style-name="P2"><text:s text:c="11"/>a type of restaurant [n CARVERIES#]</text:p>
      <text:p text:style-name="P2">ADEEMPR <text:s/>EMPARED#</text:p>
      <text:p text:style-name="P2"><text:s text:c="6"/>2 <text:s/>PREMADE</text:p>
      <text:p text:style-name="P2"><text:s text:c="11"/>made beforehand</text:p>
      <text:p text:style-name="P2">ABDIMRS <text:s/>BARDISM# s#</text:p>
      <text:p text:style-name="P2"><text:s text:c="11"/>the study of the musc and wisdom of bards</text:p>
      <text:p text:style-name="P2">DIMOPSU <text:s/>SPODIUM# s#</text:p>
      <text:p text:style-name="P2"><text:s text:c="6"/>2 <text:s text:c="3"/>a powder</text:p>
      <text:p text:style-name="P2"><text:s text:c="9"/>s#, lyco, leonto# PODIUMS</text:p>
      <text:p text:style-name="P2">FGINOSW <text:s/>SOWFING#</text:p>
      <text:p text:style-name="P2">AEFLLTU <text:s/>TALEFUL#</text:p>
      <text:p text:style-name="P2"><text:s text:c="11"/>full of stories</text:p>
      <text:p text:style-name="P2">AACLLOO <text:s/>CALALOO# s#</text:p>
      <text:p text:style-name="P2"><text:s text:c="11"/>edible leaves as a soup ingredient, also CALALU#</text:p>
      <text:p text:style-name="P2">AABEKST <text:s/>ATABEKS#</text:p>
      <text:p text:style-name="P2">EKRSUVY <text:s/>KURVEYS#</text:p>
      <text:p text:style-name="P2">AEFGRSU <text:s/>GAUFRES#</text:p>
      <text:p text:style-name="P2"><text:s text:c="6"/>2 <text:s/>GAUFERS#</text:p>
      <text:p text:style-name="P2">AADGNRY <text:s/>YARDANG# s#</text:p>
      <text:p text:style-name="P2"><text:s text:c="11"/>a ridge formed by erosion</text:p>
      <text:p text:style-name="P2">AHIKMNO <text:s/>KOHANIM#</text:p>
      <text:p text:style-name="P2">CEEHLNO <text:s/>CHELONE# s#</text:p>
      <text:p text:style-name="P2"><text:s text:c="6"/>2 <text:s text:c="3"/>a type of plant</text:p>
      <text:p text:style-name="P2"><text:s text:c="9"/>ECHELON s, ed, ing</text:p>
      <text:p text:style-name="P2"><text:s text:c="11"/>to arrange in groups</text:p>
      <text:p text:style-name="P2">EELLMOS <text:s/>MOSELLE# s#</text:p>
      <text:p text:style-name="P2"><text:s text:c="11"/>a German white wine from the Moselle valley</text:p>
      <text:p text:style-name="P2">EEEHPRS <text:s/>PHEERES#</text:p>
      <text:p text:style-name="P2">ABEGMOS <text:s/>GAMBOES#</text:p>
      <text:p text:style-name="P2">BDEIIVV <text:s/>BIVVIED#</text:p>
      <text:p text:style-name="P2">ACGINNS <text:s/>chi# CANINGS#</text:p>
      <text:p text:style-name="P2">EHLOSTY <text:s/>THYLOSE# s#</text:p>
      <text:p text:style-name="P2"><text:s text:c="11"/>a pocket</text:p>
      <text:p text:style-name="P2">GINOPRY <text:s/>YORPING#</text:p>
      <text:p text:style-name="P2">ACFMSTU <text:s/>FACTUMS#</text:p>
      <text:p text:style-name="P2">AAADGRS <text:s/>SAGRADA#</text:p>
      <text:p text:style-name="P2"><text:s text:c="11"/>as in cascara sagrada, dried bark of the cascara buckthorn, used as a purgative</text:p>
      <text:p text:style-name="P2">AEMRSTY <text:s/>MAYSTER# s#, dome#, domes#</text:p>
      <text:p text:style-name="P2"><text:s text:c="6"/>3 <text:s text:c="3"/>master</text:p>
      <text:p text:style-name="P2"><text:s text:c="9"/>whore# MASTERY</text:p>
      <text:p text:style-name="P2"><text:s text:c="11"/>a superior knowledge <text:soft-page-break/>or skill [n MASTERIES]</text:p>
      <text:p text:style-name="P2"><text:s text:c="9"/>STREAMY</text:p>
      <text:p text:style-name="P2"><text:s text:c="11"/>streaming [adj STREAMIER, STREAMIEST]</text:p>
      <text:p text:style-name="P2">NNRSTUU <text:s/>UNTURNS#</text:p>
      <text:p text:style-name="P2">AEFLNNN <text:s/>FLANNEN# s#</text:p>
      <text:p text:style-name="P2"><text:s text:c="11"/>flannel</text:p>
      <text:p text:style-name="P2">BEILMRW <text:s/>WIMBREL# s#</text:p>
      <text:p text:style-name="P2"><text:s text:c="11"/>a bird</text:p>
      <text:p text:style-name="P2">AEEKMNW <text:s/>WAKEMEN#</text:p>
      <text:p text:style-name="P2">ADEIMRR <text:s/>MARDIER#</text:p>
      <text:p text:style-name="P2"><text:s text:c="6"/>3 <text:s/>non ADMIRER s</text:p>
      <text:p text:style-name="P2"><text:s text:c="11"/>one who {admires=v}</text:p>
      <text:p text:style-name="P2"><text:s text:c="9"/>re un, mis#, inter MARRIED s</text:p>
      <text:p text:style-name="P2"><text:s text:c="11"/>one who has entered into marriage</text:p>
      <text:p text:style-name="P2">DELMORU <text:s/>REMOULD# s#, ed#, ing#</text:p>
      <text:p text:style-name="P2"><text:s text:c="6"/>2 <text:s text:c="3"/>to retread a tyre</text:p>
      <text:p text:style-name="P2"><text:s text:c="9"/>s, as# MOULDER s, ed, ing</text:p>
      <text:p text:style-name="P2"><text:s text:c="11"/>to turn to dust by natural decay, also MOLDER</text:p>
      <text:p text:style-name="P2">ACIMNOR <text:s/>MARCONI# s#, ed#, ing#, gram#, grams# graph# ..3</text:p>
      <text:p text:style-name="P2"><text:s text:c="6"/>2 <text:s text:c="3"/>to communicate by wireless telegraphy</text:p>
      <text:p text:style-name="P2"><text:s text:c="9"/>MINORCA s</text:p>
      <text:p text:style-name="P2"><text:s text:c="11"/>any of a breed of large domestic fowls</text:p>
      <text:p text:style-name="P2">EHILLMN <text:s/>HILLMEN#</text:p>
      <text:p text:style-name="P2"><text:s text:c="11"/>people living among the hills</text:p>
      <text:p text:style-name="P2">CEHIRRT <text:s/>b# RICHTER#</text:p>
      <text:p text:style-name="P2">NOOTTWY <text:s/>TOYTOWN#</text:p>
      <text:p text:style-name="P2"><text:s text:c="11"/>unrealistically nice and not deserving of serious attention</text:p>
      <text:p text:style-name="P2">DDEHIRW <text:s/>WHIDDER# s#, ed#, ing#</text:p>
      <text:p text:style-name="P2"><text:s text:c="11"/>to {WHIZ=v}</text:p>
      <text:p text:style-name="P2">AACELLS <text:s/>SACELLA#</text:p>
      <text:p text:style-name="P2">FGNORSY <text:s/>GRYFONS#</text:p>
      <text:p text:style-name="P2">EEGLMSU <text:s/>EMULGES#</text:p>
      <text:p text:style-name="P2"><text:s text:c="6"/>2 <text:s/>non LEGUMES</text:p>
      <text:p text:style-name="P2">DDEILPU <text:s/>DUPLIED#</text:p>
      <text:p text:style-name="P2">DEEMMOV <text:s/>EMMOVED#</text:p>
      <text:p text:style-name="P2">GINNNOR <text:s/>RONNING#</text:p>
      <text:p text:style-name="P2">BCDEORU <text:s/>COURBED#</text:p>
      <text:p text:style-name="P2">EEEJSST <text:s/>JESTEES#</text:p>
      <text:p text:style-name="P2">AILMNSS <text:s/>MASLINS#</text:p>
      <text:p text:style-name="P2">AAEGPSY <text:s/>PAYSAGE# s#</text:p>
      <text:p text:style-name="P2"><text:s text:c="11"/>a landscape</text:p>
      <text:p text:style-name="P2">CFIIIMR <text:s/>MIRIFIC# al#, ally#</text:p>
      <text:p text:style-name="P2"><text:s text:c="11"/>marvellous</text:p>
      <text:p text:style-name="P2">CEOPRRS <text:s/>SCORPER# s#</text:p>
      <text:p text:style-name="P2"><text:s text:c="11"/>a chisel</text:p>
      <text:p text:style-name="P2">DEEHMNS <text:s/>MENSHED#</text:p>
      <text:p text:style-name="P2">DEEIKMS <text:s/>SMEIKED#</text:p>
      <text:p text:style-name="P2">ADDEERY <text:s/>YEARDED#</text:p>
      <text:p text:style-name="P2"><text:s text:c="6"/>2 <text:s/>DERAYED#</text:p>
      <text:p text:style-name="P2">AADHIMR <text:s/>HARAMDI# s#</text:p>
      <text:p text:style-name="P2"><text:s text:c="6"/>2 <text:s text:c="3"/>(India) an illegitimate female, also HARAMZADI#</text:p>
      <text:p text:style-name="P2"><text:s text:c="9"/>c HADARIM</text:p>
      <text:p text:style-name="P2">ACILMNU <text:s/>CULMINA# nt te, ted tes, ting tion, tions</text:p>
      <text:p text:style-name="P2">ABEHRRY <text:s/>HERBARY#</text:p>
      <text:p text:style-name="P2"><text:s text:c="11"/>a garden of herbs [n HERBARIES#]</text:p>
      <text:p text:style-name="P2">AALPRSW <text:s/>ASPRAWL#</text:p>
      <text:p text:style-name="P2"><text:s text:c="11"/>in a sprawl</text:p>
      <text:p text:style-name="P2">AAGHNST <text:s/>SANGHAT# s#</text:p>
      <text:p text:style-name="P2"><text:s text:c="11"/>a Sikh community or local fellowship</text:p>
      <text:p text:style-name="P2">AEERSST <text:s/>STEARES#</text:p>
      <text:p text:style-name="P2"><text:s text:c="6"/>8 <text:s/>SAETERS#</text:p>
      <text:p text:style-name="P2"><text:s text:c="9"/>f, ol, coton north south EASTERS</text:p>
      <text:p text:style-name="P2"><text:s text:c="9"/>RESEATS</text:p>
      <text:p text:style-name="P2"><text:s text:c="9"/>SEAREST</text:p>
      <text:p text:style-name="P2"><text:s text:c="9"/>two# SEATERS</text:p>
      <text:p text:style-name="P2"><text:s text:c="9"/>cock#, brain strip TEASERS</text:p>
      <text:p text:style-name="P2"><text:s text:c="9"/>TESSERA e l#, ct, cts</text:p>
      <text:p text:style-name="P2"><text:s text:c="11"/>a small square used in mosaic work</text:p>
      <text:p text:style-name="P2">AMNTUUY <text:s/>AUTUMNY#</text:p>
      <text:p text:style-name="P2"><text:s text:c="11"/>autumn like</text:p>
      <text:p text:style-name="P2">ABDILRS <text:s/>LABRIDS#</text:p>
      <text:p text:style-name="P2"><text:s text:c="6"/>3 <text:s/>BRIDALS</text:p>
      <text:p text:style-name="P2"><text:s text:c="9"/>RIBALDS</text:p>
      <text:p text:style-name="P2">ABDEILS <text:s/>DIABLES#</text:p>
      <text:p text:style-name="P2"><text:s text:c="6"/>3 <text:s/>BALDIES t#</text:p>
      <text:p text:style-name="P2"><text:s text:c="9"/>oxi#, hybri# subsi# DISABLE d r s, rs, ment, ments</text:p>
      <text:p text:style-name="P2"><text:s text:c="11"/>to render incapable, also DISHABLE# [v DISABLED, DISABLING, DISABLES]</text:p>
      <text:p text:style-name="P2">AAGJNRS <text:s/>GARJANS#</text:p>
      <text:p text:style-name="P2">ACGIKNV <text:s/>mede medi VACKING#</text:p>
      <text:p text:style-name="P2">EELLMRV <text:s/>VERMELL# s#</text:p>
      <text:p text:style-name="P2"><text:s text:c="11"/>scarlet</text:p>
      <text:p text:style-name="P2">AELLRTY <text:s/>hem#, hemi# ELYTRAL#</text:p>
      <text:p text:style-name="P2"><text:s text:c="6"/>3 <text:s text:c="3"/>pertaining to the beetle's forewing</text:p>
      <text:p text:style-name="P2"><text:s text:c="9"/>ALERTLY</text:p>
      <text:p text:style-name="P2"><text:s text:c="11"/>in an alert manner</text:p>
      <text:p text:style-name="P2"><text:s text:c="9"/>RETALLY ing</text:p>
      <text:p text:style-name="P2"><text:s text:c="11"/>to tally again [v RETALLIED, RETALLYING, RETALLIES]</text:p>
      <text:p text:style-name="P2">CEMNRSU <text:s/>CRUMENS#</text:p>
      <text:p text:style-name="P2">ACEHIKR <text:s/>KACHERI# s#</text:p>
      <text:p text:style-name="P2"><text:s text:c="11"/>an Indian courthouse, also KACHAHRI#</text:p>
      <text:p text:style-name="P2">DEINSSY <text:s/>ENDYSIS#</text:p>
      <text:p text:style-name="P2"><text:s text:c="11"/>the act or process of developing a new coat of hair or a new set of feathers [n ENDYSES#]</text:p>
      <text:p text:style-name="P2">EEGRRSU <text:s/>REURGES#</text:p>
      <text:p text:style-name="P2"><text:s text:c="6"/>2 <text:s/>RESURGE d s, nt, nce, nces</text:p>
      <text:p text:style-name="P2"><text:s text:c="11"/>to rise again [v RESURGED, RESURGING, RESURGES]</text:p>
      <text:p text:style-name="P2">AABHINS <text:s/>HASBIAN# s#</text:p>
      <text:p text:style-name="P2"><text:s text:c="11"/>a former lesbian who has changed her sexual orientation</text:p>
      <text:p text:style-name="P2">CEGHRTU <text:s/>GUTCHER# s#</text:p>
      <text:p text:style-name="P2"><text:s text:c="11"/>a grandfather, also GOODSIRE#, GUDESIRE#</text:p>
      <text:p text:style-name="P2">CDEEKRT <text:s/>TRECKED#</text:p>
      <text:p text:style-name="P2">DEGINSS <text:s/>SDEIGNS#</text:p>
      <text:p text:style-name="P2"><text:s text:c="6"/>2 <text:s/>co re, out pre#, over DESIGNS</text:p>
      <text:p text:style-name="P2">ADEHMPR <text:s/>PHARMED#</text:p>
      <text:p text:style-name="P2">DHINOPS <text:s/>DONSHIP# s#</text:p>
      <text:p text:style-name="P2"><text:s text:c="11"/>the rank of a Spanish nobleman</text:p>
      <text:p text:style-name="P2">ACEIKPR <text:s/>EARPICK# s#</text:p>
      <text:p text:style-name="P2"><text:s text:c="11"/>an instrument for cleaning ears</text:p>
      <text:p text:style-name="P2">BDDEIRU <text:s/>BUDDIER#</text:p>
      <text:p text:style-name="P2">ABOTTTU <text:s/>BATTUTO# s#</text:p>
      <text:p text:style-name="P2"><text:s text:c="11"/>a selection of chopped herbs, used in Italian cookery</text:p>
      <text:p text:style-name="P2">BGIMNOR <text:s/>BORMING#</text:p>
      <text:p text:style-name="P2">IOPRSTT <text:s/>TROPIST# s#, ic</text:p>
      <text:p text:style-name="P2"><text:s text:c="6"/>2 <text:s text:c="3"/>a user of tropes</text:p>
      <text:p text:style-name="P2"><text:s text:c="9"/>PROTIST s, an ic, ans, ology#, ologies# ologist#, ologists#</text:p>
      <text:p text:style-name="P2"><text:s text:c="11"/>any of a group of unicellular organisms</text:p>
      <text:p text:style-name="P2">GIINPSW <text:s/>WIPINGS#</text:p>
      <text:p text:style-name="P2"><text:s text:c="6"/>3 <text:s/>side SWIPING</text:p>
      <text:p text:style-name="P2"><text:s text:c="9"/>WISPING</text:p>
      <text:p text:style-name="P2">CEOSTTT <text:s/>OCTETTS#</text:p>
      <text:p text:style-name="P2">AACMNOR <text:s/>CAMARON# s#</text:p>
      <text:p text:style-name="P2"><text:s text:c="6"/>2 <text:s text:c="3"/>a type of crustacean</text:p>
      <text:p text:style-name="P2"><text:s text:c="9"/>NARCOMA s, ta</text:p>
      <text:p text:style-name="P2"><text:s text:c="11"/>a stupor induced by a narcotic</text:p>
      <text:p text:style-name="P2">EEGPRUX <text:s/>EXPURGE# d# s#</text:p>
      <text:p text:style-name="P2"><text:s text:c="11"/>to {purify=v} [v EXPURGED#, EXPURGING#, EXPURGES#]</text:p>
      <text:p text:style-name="P2">EGLOOSY <text:s/>GOOLEYS#</text:p>
      <text:p text:style-name="P2">DIMNOWX <text:s/>MIXDOWN# s#</text:p>
      <text:p text:style-name="P2"><text:s text:c="11"/>mixing a multitrack recording down to just stereo</text:p>
      <text:p text:style-name="P2">AGHNRSU <text:s/>NURHAGS#</text:p>
      <text:p text:style-name="P2">EIMOPST <text:s/>STOMPIE# s#</text:p>
      <text:p text:style-name="P2"><text:s text:c="6"/>3 <text:s text:c="3"/>(South Africa) a cigarette butt; a short man</text:p>
      <text:p text:style-name="P2"><text:s text:c="9"/>MOPIEST</text:p>
      <text:p text:style-name="P2"><text:s text:c="9"/>OPTIMES</text:p>
      <text:p text:style-name="P2">EGGLOSW <text:s/>horns WOGGLES#</text:p>
      <text:p text:style-name="P2">ADGGINU <text:s/>GAUDING#</text:p>
      <text:p text:style-name="P2">DDELNOU <text:s/>NODULED#</text:p>
      <text:p text:style-name="P2"><text:s text:c="6"/>2 <text:s text:c="3"/>having a nodule or nodules</text:p>
      <text:p text:style-name="P2"><text:s text:c="9"/>LOUNDED#</text:p>
      <text:p text:style-name="P2">AILMSTY <text:s/>MYALIST# s#</text:p>
      <text:p text:style-name="P2"><text:s text:c="11"/>one who practises myalism</text:p>
      <text:p text:style-name="P2">HIINOSS <text:s/>HOISINS#</text:p>
      <text:p text:style-name="P2">CDEELRU <text:s/>RECULED#</text:p>
      <text:p text:style-name="P2"><text:s text:c="6"/>2 <text:s/>ULCERED</text:p>
      <text:p text:style-name="P2">ACDEPSU <text:s/>SCAUPED#</text:p>
      <text:p text:style-name="P2">ACLOPRT <text:s/>PROCTAL# gia#, gias#</text:p>
      <text:p text:style-name="P2"><text:s text:c="6"/>2 <text:s text:c="3"/>{rectal=adj}</text:p>
      <text:p text:style-name="P2"><text:s text:c="9"/>CALTROP s</text:p>
      <text:p text:style-name="P2"><text:s text:c="11"/>a spiny plant, also CALTHROP, CALTRAP</text:p>
      <text:p text:style-name="P2">ALLOSTT <text:s/>TALLOTS#</text:p>
      <text:p text:style-name="P2">AADERSY <text:s/>ARAYSED#</text:p>
      <text:p text:style-name="P2"><text:s text:c="6"/>2 <text:s/>DARESAY</text:p>
      <text:p text:style-name="P2"><text:s text:c="11"/>suppose (no inflections)</text:p>
      <text:p text:style-name="P2">ABDDEOR <text:s/>ABORDED#</text:p>
      <text:p text:style-name="P2"><text:s text:c="6"/>3 <text:s/>re un, cup# key pre, bill body clap ..11 BOARDED</text:p>
      <text:p text:style-name="P2"><text:s text:c="9"/>ROADBED s</text:p>
      <text:p text:style-name="P2"><text:soft-page-break/><text:s text:c="11"/>the foundation for a railroad track</text:p>
      <text:p text:style-name="P2">ACLMNOO <text:s/>LOCOMAN#</text:p>
      <text:p text:style-name="P2"><text:s text:c="11"/>a railway engine driver [n LOCOMEN#]</text:p>
      <text:p text:style-name="P2">BDEEEFL <text:s/>en FEEBLED#</text:p>
      <text:p text:style-name="P2">GILNOVV <text:s/>e, de in re, coe con, rein, disin# inter# ..2 VOLVING#</text:p>
      <text:p text:style-name="P2">ELOPRTU <text:s/>PLOUTER# s#, ed#, ing#</text:p>
      <text:p text:style-name="P2"><text:s text:c="6"/>2 <text:s text:c="3"/>to potter, also PLOTTER, PLOWTER#</text:p>
      <text:p text:style-name="P2"><text:s text:c="9"/>POULTER s, er, ers</text:p>
      <text:p text:style-name="P2"><text:s text:c="11"/>one who deals in poultry</text:p>
      <text:p text:style-name="P2">BEFILPY <text:s/>PLEBIFY# ing#</text:p>
      <text:p text:style-name="P2"><text:s text:c="11"/>to lower to vulgar standards [v PLEBIFIED#, PLEBIFYING#, PLEBIFIES#]</text:p>
      <text:p text:style-name="P2">ACCHIOU <text:s/>ACOUCHI# s#, es#</text:p>
      <text:p text:style-name="P2"><text:s text:c="11"/>a burrowing rodent, also AGOUTI, ACOUCHY#, AGOUTY, AGUTI#</text:p>
      <text:p text:style-name="P2">AAAASTT <text:s/>ATAATAS#</text:p>
      <text:p text:style-name="P2">BEGNNUU <text:s/>UNBEGUN#</text:p>
      <text:p text:style-name="P2"><text:s text:c="11"/>not yet begun</text:p>
      <text:p text:style-name="P2">ILNOPSY <text:s/>YPSILON# s#</text:p>
      <text:p text:style-name="P2"><text:s text:c="11"/>the twentieth letter of the Greek alphabet</text:p>
      <text:p text:style-name="P2">AHLLNOS <text:s/>SHALLON# s#</text:p>
      <text:p text:style-name="P2"><text:s text:c="11"/>a small shrub, also SALAL</text:p>
      <text:p text:style-name="P2">ADDEHRS <text:s/>SHARDED#</text:p>
      <text:p text:style-name="P2"><text:s text:c="11"/>sheltered under dung</text:p>
      <text:p text:style-name="P2">AAAGNRR <text:s/>NGARARA# s#</text:p>
      <text:p text:style-name="P2"><text:s text:c="11"/>a lizard found in New Zealand</text:p>
      <text:p text:style-name="P2">CDEHIMT <text:s/>MITCHED#</text:p>
      <text:p text:style-name="P2">BINOSST <text:s/>e#, trom BONISTS#</text:p>
      <text:p text:style-name="P2">CIMOORS <text:s/>MORISCO# s#, es#</text:p>
      <text:p text:style-name="P2"><text:s text:c="11"/>an arabesque</text:p>
      <text:p text:style-name="P2">DEINSSW <text:s/>WINDSES#</text:p>
      <text:p text:style-name="P2">CEELLOS <text:s/>radi# CELLOSE# s#</text:p>
      <text:p text:style-name="P2"><text:s text:c="11"/>a chemical compound</text:p>
      <text:p text:style-name="P2">ENPRSSU <text:s/>SPURNES#</text:p>
      <text:p text:style-name="P2">ADGGILN <text:s/>GADLING# s#</text:p>
      <text:p text:style-name="P2"><text:s text:c="11"/>a vagabond</text:p>
      <text:p text:style-name="P2">EMNOOSY <text:s/>NOYSOME#</text:p>
      <text:p text:style-name="P2"><text:s text:c="11"/>{noisome=adj}</text:p>
      <text:p text:style-name="P2">DEEKLRS <text:s/>SKELDER# s#, ed#, ing#</text:p>
      <text:p text:style-name="P2"><text:s text:c="11"/>to {beg=v}</text:p>
      <text:p text:style-name="P2">ADELLMS <text:s/>SMALLED#</text:p>
      <text:p text:style-name="P2">DEFLRUU <text:s/>DUREFUL#</text:p>
      <text:p text:style-name="P2"><text:s text:c="11"/>lasting</text:p>
      <text:p text:style-name="P2">EEHPRST <text:s/>SPERTHE# s#</text:p>
      <text:p text:style-name="P2"><text:s text:c="6"/>4 <text:s text:c="3"/>a long battle-axe</text:p>
      <text:p text:style-name="P2"><text:s text:c="9"/>HEPSTER# s#</text:p>
      <text:p text:style-name="P2"><text:s text:c="11"/>a {hipster=n}</text:p>
      <text:p text:style-name="P2"><text:s text:c="9"/>PETHERS#</text:p>
      <text:p text:style-name="P2"><text:s text:c="9"/>THREEPS</text:p>
      <text:p text:style-name="P2">EGIINPZ <text:s/>PEIZING#</text:p>
      <text:p text:style-name="P2">AIILLMW <text:s/>WILLIAM# s#</text:p>
      <text:p text:style-name="P2"><text:s text:c="11"/>as in sweet william, a flowering plant</text:p>
      <text:p text:style-name="P2">AABILMN <text:s/>BIMANAL#</text:p>
      <text:p text:style-name="P2"><text:s text:c="11"/>two-handed, also BIMANOUS</text:p>
      <text:p text:style-name="P2">ACCEORW <text:s/>CRACOWE# s#</text:p>
      <text:p text:style-name="P2"><text:s text:c="11"/>a long-toed boot fashionable in the court of Richard II</text:p>
      <text:p text:style-name="P2">AEEFPPR <text:s/>FRAPPEE#</text:p>
      <text:p text:style-name="P2"><text:s text:c="11"/>of drinks like coffee, iced</text:p>
      <text:p text:style-name="P2">DELLOVW <text:s/>LOWVELD# s#</text:p>
      <text:p text:style-name="P2"><text:s text:c="11"/>lower areas in the Transvaal</text:p>
      <text:p text:style-name="P2">ACEHSUV <text:s/>VAUCHES#</text:p>
      <text:p text:style-name="P2">ACDHOOT <text:s/>CATHOOD# s#</text:p>
      <text:p text:style-name="P2"><text:s text:c="11"/>the state of being a cat</text:p>
      <text:p text:style-name="P2">BEHILSW <text:s/>WEBLISH# es#</text:p>
      <text:p text:style-name="P2"><text:s text:c="11"/>very abbreviated English as used in email, texting etc</text:p>
      <text:p text:style-name="P2">CEKLNOS <text:s/>g#, st# ENLOCKS#</text:p>
      <text:p text:style-name="P2"><text:s text:c="6"/>2 <text:s/>SLOCKEN# s#, ed#, ing#</text:p>
      <text:p text:style-name="P2"><text:s text:c="11"/>to {quench=v}</text:p>
      <text:p text:style-name="P2">AAAJMST <text:s/>JAMAATS#</text:p>
      <text:p text:style-name="P2">DELPRSU <text:s/>DRUPELS#</text:p>
      <text:p text:style-name="P2"><text:s text:c="6"/>2 <text:s/>SLURPED</text:p>
      <text:p text:style-name="P2">OOOPRTU <text:s/>OUTROOP# s#, er#, ers#</text:p>
      <text:p text:style-name="P2"><text:s text:c="11"/>an auction sale, also OUTROPE#</text:p>
      <text:p text:style-name="P2">AAALNPT <text:s/>APLANAT# s#, ic, ism#, isms#, ically#</text:p>
      <text:p text:style-name="P2"><text:s text:c="11"/>an distortion-free lens</text:p>
      <text:p text:style-name="P2">CGIINNR <text:s/>CRINING#</text:p>
      <text:p text:style-name="P2">AABCORT <text:s/>ABACTOR# s#</text:p>
      <text:p text:style-name="P2"><text:s text:c="6"/>2 <text:s text:c="3"/>a cattle thief</text:p>
      <text:p text:style-name="P2"><text:s text:c="9"/>ACROBAT s, ic, ics ism#, isms#, ically</text:p>
      <text:p text:style-name="P2"><text:s text:c="11"/>one skilled in gymnastic feats</text:p>
      <text:p text:style-name="P2">AEKLNPR <text:s/>PRANKLE# d# s#</text:p>
      <text:p text:style-name="P2"><text:s text:c="11"/>to prance lightly [v PRANKLED#, PRANKLING#, PRANKLES#]</text:p>
      <text:p text:style-name="P2">CEEHMRT <text:s/>MERCHET# s#</text:p>
      <text:p text:style-name="P2"><text:s text:c="11"/>a fine paid to a lord for the marriage of a daughter</text:p>
      <text:p text:style-name="P2">DDENOPW <text:s/>POWNDED#</text:p>
      <text:p text:style-name="P2">EIILSSV <text:s/>VISILES#</text:p>
      <text:p text:style-name="P2">AGMNNOS <text:s/>MAGNONS#</text:p>
      <text:p text:style-name="P2"><text:s text:c="6"/>2 <text:s/>SONGMAN#</text:p>
      <text:p text:style-name="P2"><text:s text:c="11"/>a {singer=n} [n SONGMEN#]</text:p>
      <text:p text:style-name="P2">CIKLNOS <text:s/>INLOCKS#</text:p>
      <text:p text:style-name="P2">BNOOSTU <text:s/>UNBOOTS#</text:p>
      <text:p text:style-name="P2"><text:s text:c="6"/>2 <text:s/>BOUTONS</text:p>
      <text:p text:style-name="P2">GILMNSU <text:s/>LIGNUMS#</text:p>
      <text:p text:style-name="P2">AGIKNRS <text:s/>moon# muck#, aerob# RAKINGS#</text:p>
      <text:p text:style-name="P2"><text:s text:c="6"/>2 <text:s/>SARKING# s#</text:p>
      <text:p text:style-name="P2"><text:s text:c="11"/>lining for a roof</text:p>
      <text:p text:style-name="P2">GIINNPU <text:s/>PINGUIN# s#</text:p>
      <text:p text:style-name="P2"><text:s text:c="11"/>a {penguin=n}</text:p>
      <text:p text:style-name="P2">AABDLNS <text:s/>SALBAND# s#</text:p>
      <text:p text:style-name="P2"><text:s text:c="11"/>a coating of mineral</text:p>
      <text:p text:style-name="P2">ADIRSSW <text:s/>WISARDS#</text:p>
      <text:p text:style-name="P2">ADEKLUW <text:s/>WAULKED#</text:p>
      <text:p text:style-name="P2">ACEHLOS <text:s/>OSCHEAL#</text:p>
      <text:p text:style-name="P2"><text:s text:c="6"/>2 <text:s text:c="3"/>pertaining to the scrotum</text:p>
      <text:p text:style-name="P2"><text:s text:c="9"/>LOACHES</text:p>
      <text:p text:style-name="P2">EERSSUY <text:s/>SEYSURE# s#</text:p>
      <text:p text:style-name="P2"><text:s text:c="11"/>an offshoot, also SEYEN#</text:p>
      <text:p text:style-name="P2">AAHILLN <text:s/>HALLIAN# s#</text:p>
      <text:p text:style-name="P2"><text:s text:c="11"/>a lout, also HALLION#, HALLYON#</text:p>
      <text:p text:style-name="P2">BEIPSST <text:s/>BESPITS#</text:p>
      <text:p text:style-name="P2">BDEEMOS <text:s/>BESOMED#</text:p>
      <text:p text:style-name="P2">AFLLORU <text:s/>FLORULA# e#</text:p>
      <text:p text:style-name="P2"><text:s text:c="11"/>a fossil flower, also FLORULE#</text:p>
      <text:p text:style-name="P2">EEHRSTW <text:s/>WRETHES#</text:p>
      <text:p text:style-name="P2"><text:s text:c="6"/>2 <text:s/>bell grey# WETHERS</text:p>
      <text:p text:style-name="P2">ACDDEER <text:s/>CEDARED#</text:p>
      <text:p text:style-name="P2"><text:s text:c="11"/>covered with cedar</text:p>
      <text:p text:style-name="P2">ACEERSS <text:s/>SEARCES#</text:p>
      <text:p text:style-name="P2"><text:s text:c="6"/>2 <text:s/>de en# in, pan pre, rein# CREASES</text:p>
      <text:p text:style-name="P2">DDEGNOS <text:s/>GODDENS#</text:p>
      <text:p text:style-name="P2"><text:s text:c="6"/>2 <text:s text:c="3"/>{godden=interj}</text:p>
      <text:p text:style-name="P2"><text:s text:c="9"/>GODSEND s</text:p>
      <text:p text:style-name="P2"><text:s text:c="11"/>an unexpected boon</text:p>
      <text:p text:style-name="P2">AEHPSTY <text:s/>par# HYPATES#</text:p>
      <text:p text:style-name="P2">AALNPUU <text:s/>PUNALUA# n# s#</text:p>
      <text:p text:style-name="P2"><text:s text:c="11"/>a system of group marriages</text:p>
      <text:p text:style-name="P2">AEIPSSW <text:s/>WASPIES# t</text:p>
      <text:p text:style-name="P2">AGMORRW <text:s/>RAGWORM# s#</text:p>
      <text:p text:style-name="P2"><text:s text:c="11"/>a marine worm</text:p>
      <text:p text:style-name="P2">ADFLMOO <text:s/>DAMFOOL#</text:p>
      <text:p text:style-name="P2"><text:s text:c="11"/>{stupid=adj}</text:p>
      <text:p text:style-name="P2">CHISTWY <text:s/>SWITCHY# ard, ards</text:p>
      <text:p text:style-name="P2"><text:s text:c="11"/>full of switches [adj SWITCHIER#, SWITCHIEST#]</text:p>
      <text:p text:style-name="P2">CDEIKOS <text:s/>DOCKISE# d# s#</text:p>
      <text:p text:style-name="P2"><text:s text:c="11"/>to convert to dock use, also DOCKIZE# [v DOCKISED#, DOCKISING#, DOCKISES#]</text:p>
      <text:p text:style-name="P2">ADEEPRS <text:s/>PREASED#</text:p>
      <text:p text:style-name="P2"><text:s text:c="6"/>3 <text:s/>RESPADE d s</text:p>
      <text:p text:style-name="P2"><text:s text:c="11"/>to turn over soil again [v RESPADED, RESPADING, RESPADES]</text:p>
      <text:p text:style-name="P2"><text:s text:c="9"/>up# SPEARED</text:p>
      <text:p text:style-name="P2">EEILLSS <text:s/>EISELLS#</text:p>
      <text:p text:style-name="P2">BERRSTU <text:s/>BRUTERS#</text:p>
      <text:p text:style-name="P2"><text:s text:c="6"/>2 <text:s/>BURSTER s</text:p>
      <text:p text:style-name="P2"><text:s text:c="11"/>one that {bursts=v}</text:p>
      <text:p text:style-name="P2">BDDELOR <text:s/>BRODDLE# d# s#</text:p>
      <text:p text:style-name="P2"><text:s text:c="11"/>(Yorkshire) to pierce [v BRODDLED#, BRODDLING#, BRODDLES#]</text:p>
      <text:p text:style-name="P2">EGIMSST <text:s/>STIGMES#</text:p>
      <text:p text:style-name="P2">EHILSTT <text:s/>LISTETH#</text:p>
      <text:p text:style-name="P2"><text:s text:c="6"/>3 <text:s/>b LITHEST</text:p>
      <text:p text:style-name="P2"><text:s text:c="9"/>THISTLE s, down, downs</text:p>
      <text:p text:style-name="P2"><text:s text:c="11"/>a prickly plant</text:p>
      <text:p text:style-name="P2">CIMNNOS <text:s/>NINCOMS#</text:p>
      <text:p text:style-name="P2">EELRSVV <text:s/>VERVELS#</text:p>
      <text:p text:style-name="P2">GIILOSS <text:s/>GLIOSIS#</text:p>
      <text:p text:style-name="P2"><text:s text:c="11"/>excessive growth [n GLIOSES#]</text:p>
      <text:p text:style-name="P2">AEELSSY <text:s/>ASYLEES#</text:p>
      <text:p text:style-name="P2">BGINORS <text:s/>st# ROBINGS#</text:p>
      <text:p text:style-name="P2"><text:s text:c="6"/>3 <text:s/>BORINGS</text:p>
      <text:p text:style-name="P2"><text:s text:c="9"/>ab ad de re, reab, chemi chemo preab SORBING</text:p>
      <text:p text:style-name="P2">CDHIORY <text:s/>DROICHY#</text:p>
      <text:p text:style-name="P2"><text:s text:c="11"/>{dwarfish=adj} [adj DROICHIER#, DROICHIEST#]</text:p>
      <text:p text:style-name="P2">ADEOPSS <text:s/>SPADOES#</text:p>
      <text:p text:style-name="P2">ABDGGOR <text:s/>BOGGARD# s#</text:p>
      <text:p text:style-name="P2"><text:s text:c="11"/>a goblin, also <text:soft-page-break/>BOGEY, BOGY, BOGGART#, BOGLE, BOGIE</text:p>
      <text:p text:style-name="P2">AELLPTU <text:s/>PLUTEAL#</text:p>
      <text:p text:style-name="P2"><text:s text:c="11"/>pertaining to {pluteus=n}</text:p>
      <text:p text:style-name="P2">BCEILMR <text:s/>RECLIMB# s#, ed#, ing#</text:p>
      <text:p text:style-name="P2"><text:s text:c="6"/>2 <text:s text:c="3"/>to climb again</text:p>
      <text:p text:style-name="P2"><text:s text:c="9"/>wall# CLIMBER s</text:p>
      <text:p text:style-name="P2"><text:s text:c="11"/>one that {climbs=v}</text:p>
      <text:p text:style-name="P2">DDEMNOS <text:s/>ODDSMEN#</text:p>
      <text:p text:style-name="P2">CGINRSY <text:s/>s# CRYINGS#</text:p>
      <text:p text:style-name="P2"><text:s text:c="6"/>2 <text:s/>de SCRYING s#</text:p>
      <text:p text:style-name="P2"><text:s text:c="11"/>the act of scrying</text:p>
      <text:p text:style-name="P2">CEIOSST <text:s/>OECISTS#</text:p>
      <text:p text:style-name="P2"><text:s text:c="6"/>3 <text:s/>nar# COTISES#</text:p>
      <text:p text:style-name="P2"><text:s text:c="9"/>COSIEST</text:p>
      <text:p text:style-name="P2">CGINOPW <text:s/>s# COWPING#</text:p>
      <text:p text:style-name="P2">AHIKORS <text:s/>KAROSHI# s#</text:p>
      <text:p text:style-name="P2"><text:s text:c="11"/>(Japan) death caused by overwork</text:p>
      <text:p text:style-name="P2">DGIKNOU <text:s/>DOUKING#</text:p>
      <text:p text:style-name="P2">CEHIMOR <text:s/>MORICHE# s#</text:p>
      <text:p text:style-name="P2"><text:s text:c="6"/>3 <text:s text:c="3"/>a miriti palm</text:p>
      <text:p text:style-name="P2"><text:s text:c="9"/>MOCHIER#</text:p>
      <text:p text:style-name="P2"><text:s text:c="9"/>HOMERIC</text:p>
      <text:p text:style-name="P2"><text:s text:c="11"/>grand, imposing</text:p>
      <text:p text:style-name="P2">ADEKRST <text:s/>STARKED#</text:p>
      <text:p text:style-name="P2"><text:s text:c="6"/>3 <text:s/>DARKEST</text:p>
      <text:p text:style-name="P2"><text:s text:c="9"/>ring STRAKED</text:p>
      <text:p text:style-name="P2"><text:s text:c="11"/>having {strakes=n}</text:p>
      <text:p text:style-name="P2">FGILNOY <text:s/>FOYLING#</text:p>
      <text:p text:style-name="P2">EKLNOPR <text:s/>PLONKER# s#</text:p>
      <text:p text:style-name="P2"><text:s text:c="11"/>a large marble</text:p>
      <text:p text:style-name="P2">EEEMSTT <text:s/>MEETEST#</text:p>
      <text:p text:style-name="P2">CDEEHOR <text:s/>CHORDEE# s#</text:p>
      <text:p text:style-name="P2"><text:s text:c="6"/>3 <text:s text:c="3"/>an abnormal downward curvature of the penis</text:p>
      <text:p text:style-name="P2"><text:s text:c="9"/>COHERED</text:p>
      <text:p text:style-name="P2"><text:s text:c="9"/>t, unt# OCHERED</text:p>
      <text:p text:style-name="P2">DDEGNSU <text:s/>SNUDGED#</text:p>
      <text:p text:style-name="P2">AKMNRTU <text:s/>TRANKUM# s#</text:p>
      <text:p text:style-name="P2"><text:s text:c="11"/>a trinket</text:p>
      <text:p text:style-name="P2">ACFHRTY <text:s/>FRATCHY#</text:p>
      <text:p text:style-name="P2"><text:s text:c="11"/>quarrelsome [adj FRATCHIER#, FRATCHIEST#]</text:p>
      <text:p text:style-name="P2">FGIINTT <text:s/>TIFTING#</text:p>
      <text:p text:style-name="P2"><text:s text:c="6"/>2 <text:s/>be re un, mis out, back bene form pipe# ..3 FITTING s, ly, ness, nesses</text:p>
      <text:p text:style-name="P2"><text:s text:c="11"/>a {fixture=n}</text:p>
      <text:p text:style-name="P2">ABEGRRU <text:s/>GARBURE# s#</text:p>
      <text:p text:style-name="P2"><text:s text:c="11"/>a soup</text:p>
      <text:p text:style-name="P2">CGILPSU <text:s/>GILCUPS#</text:p>
      <text:p text:style-name="P2">AAHNNST <text:s/>THANNAS#</text:p>
      <text:p text:style-name="P2"><text:s text:c="6"/>2 <text:s/>TANNAHS#</text:p>
      <text:p text:style-name="P2">CILNOSU <text:s/>ULICONS#</text:p>
      <text:p text:style-name="P2"><text:s text:c="6"/>2 <text:s/>UNCOILS</text:p>
      <text:p text:style-name="P2">ABEIRSS <text:s/>BASSIER#</text:p>
      <text:p text:style-name="P2"><text:s text:c="6"/>3 <text:s/>he# BRAISES</text:p>
      <text:p text:style-name="P2"><text:s text:c="9"/>BRASSIE r s, re st, res</text:p>
      <text:p text:style-name="P2"><text:s text:c="11"/>a golf club</text:p>
      <text:p text:style-name="P2">EGGHORY <text:s/>HOGGERY#</text:p>
      <text:p text:style-name="P2"><text:s text:c="11"/>hogs collectively [n HOGGERIES#]</text:p>
      <text:p text:style-name="P2">AEGLSSU <text:s/>SAULGES#</text:p>
      <text:p text:style-name="P2">CIOOPRT <text:s/>PROOTIC# s#</text:p>
      <text:p text:style-name="P2"><text:s text:c="6"/>2 <text:s text:c="3"/>an anterior bone</text:p>
      <text:p text:style-name="P2"><text:s text:c="9"/>PORTICO s, ed es</text:p>
      <text:p text:style-name="P2"><text:s text:c="11"/>a type of {porch=n}</text:p>
      <text:p text:style-name="P2">BEKOTTU <text:s/>KETUBOT# h#</text:p>
      <text:p text:style-name="P2">BEEFLTY <text:s/>BEETFLY#</text:p>
      <text:p text:style-name="P2"><text:s text:c="11"/>a fly which attacks beet plants [n BEETFLIES#]</text:p>
      <text:p text:style-name="P2">FGINNOY <text:s/>FOYNING#</text:p>
      <text:p text:style-name="P2">BENRSSU <text:s/>BRUSSEN#</text:p>
      <text:p text:style-name="P2"><text:s text:c="11"/>(dialect) bold</text:p>
      <text:p text:style-name="P2">AMNOSTU <text:s/>MOUTANS#</text:p>
      <text:p text:style-name="P2"><text:s text:c="6"/>3 <text:s/>se, cat par AMOUNTS</text:p>
      <text:p text:style-name="P2"><text:s text:c="9"/>OUTMANS</text:p>
      <text:p text:style-name="P2">DDELNRU <text:s/>NURDLED#</text:p>
      <text:p text:style-name="P2"><text:s text:c="6"/>2 <text:s/>t RUNDLED#</text:p>
      <text:p text:style-name="P2"><text:s text:c="11"/>having a rung</text:p>
      <text:p text:style-name="P2">BELOSWZ <text:s/>BLOWZES#</text:p>
      <text:p text:style-name="P2">EHOPRUY <text:s/>EUPHORY#</text:p>
      <text:p text:style-name="P2"><text:s text:c="11"/>elation, also EUPHORIA [n EUPHORIES#]</text:p>
      <text:p text:style-name="P2">ABEELMS <text:s/>EMBALES#</text:p>
      <text:p text:style-name="P2">CEIKNSW <text:s/>WICKENS#</text:p>
      <text:p text:style-name="P2">AABCERR <text:s/>BARRACE# s#</text:p>
      <text:p text:style-name="P2"><text:s text:c="11"/>the lists in a tournament</text:p>
      <text:p text:style-name="P2">CEEEEHL <text:s/>LEECHEE# s#</text:p>
      <text:p text:style-name="P2"><text:s text:c="11"/>a Chinese fruit</text:p>
      <text:p text:style-name="P2">ENPRSUU <text:s/>UNPURSE# d# s#</text:p>
      <text:p text:style-name="P2"><text:s text:c="11"/>to {disburse=v} [v UNPURSED#, UNPURSING#, UNPURSES#]</text:p>
      <text:p text:style-name="P2">AALNPST <text:s/>PLANTAS#</text:p>
      <text:p text:style-name="P2"><text:s text:c="6"/>3 <text:s/>PLATANS</text:p>
      <text:p text:style-name="P2"><text:s text:c="9"/>SALTPAN s</text:p>
      <text:p text:style-name="P2"><text:s text:c="11"/>a large pan for making salt by evaporation</text:p>
      <text:p text:style-name="P2">GIINTTT <text:s/>TITTING#</text:p>
      <text:p text:style-name="P2">AEGRRSS <text:s/>GRASSER# s#</text:p>
      <text:p text:style-name="P2"><text:s text:c="11"/>an {informer=n}</text:p>
      <text:p text:style-name="P2">ADGOOPS <text:s/>GOSPODA# r#, rs#</text:p>
      <text:p text:style-name="P2"><text:s text:c="11"/>a Russian address, equivalent to Mr, also GOSPODAR#, GOSPODIN#, HOSPODAR</text:p>
      <text:p text:style-name="P2">BGINNOU <text:s/>BOUNING#</text:p>
      <text:p text:style-name="P2">AEILMPS <text:s/>PALMIES# t</text:p>
      <text:p text:style-name="P2"><text:s text:c="6"/>2 <text:s/>IMPALES</text:p>
      <text:p text:style-name="P2">DDORSTY <text:s/>DROSTDY# s#</text:p>
      <text:p text:style-name="P2"><text:s text:c="11"/>a type of South African house [n DROSTDIES# or DROSTDYS#]</text:p>
      <text:p text:style-name="P2">AEEKLLT <text:s/>LAKELET# s#</text:p>
      <text:p text:style-name="P2"><text:s text:c="11"/>a little lake</text:p>
      <text:p text:style-name="P2">BDEEOSX <text:s/>SEEDBOX# es#</text:p>
      <text:p text:style-name="P2"><text:s text:c="11"/>part of a plant that holds seeds</text:p>
      <text:p text:style-name="P2">ABDEERY <text:s/>BERAYED#</text:p>
      <text:p text:style-name="P2"><text:s text:c="6"/>2 <text:s/>BEEYARD s</text:p>
      <text:p text:style-name="P2"><text:s text:c="11"/>an {apiary=n}</text:p>
      <text:p text:style-name="P2">AEKLLTU <text:s/>KELLAUT# s#</text:p>
      <text:p text:style-name="P2"><text:s text:c="11"/>an Indian robe of honour, also KILLUT#, KHALAT#, KHILAT#</text:p>
      <text:p text:style-name="P2">ACEEMRS <text:s/>CAREMES#</text:p>
      <text:p text:style-name="P2"><text:s text:c="6"/>3 <text:s/>AMERCES</text:p>
      <text:p text:style-name="P2"><text:s text:c="9"/>RACEMES</text:p>
      <text:p text:style-name="P2">AACDPRU <text:s/>CRAPAUD# s#</text:p>
      <text:p text:style-name="P2"><text:s text:c="11"/>a frog or toad</text:p>
      <text:p text:style-name="P2">ADEILLP <text:s/>PALLIED#</text:p>
      <text:p text:style-name="P2">DEFMNUU <text:s/>UNFUMED#</text:p>
      <text:p text:style-name="P2"><text:s text:c="11"/>not fumigated</text:p>
      <text:p text:style-name="P2">NOSSTUW <text:s/>UNSTOWS#</text:p>
      <text:p text:style-name="P2">AACDFRS <text:s/>CAFARDS#</text:p>
      <text:p text:style-name="P2">ABCHORT <text:s/>BRACHOT#</text:p>
      <text:p text:style-name="P2">ELLOSTY <text:s/>TOLLEYS#</text:p>
      <text:p text:style-name="P2">ACDELMS <text:s/>MASCLED#</text:p>
      <text:p text:style-name="P2"><text:s text:c="11"/>having a mascle</text:p>
      <text:p text:style-name="P2">DORUVYY <text:s/>DYVOURY#</text:p>
      <text:p text:style-name="P2"><text:s text:c="11"/>bankruptcy [n DYVOURIES#]</text:p>
      <text:p text:style-name="P2">FLMNOSU <text:s/>MUFLONS#</text:p>
      <text:p text:style-name="P2">ADEEGLL <text:s/>ALLEDGE# d# s#</text:p>
      <text:p text:style-name="P2"><text:s text:c="6"/>2 <text:s text:c="3"/>to allay, also ALEGGE#, ALLEGGE# [v ALLEDGED#, ALLEDGING#, ALLEDGES#]</text:p>
      <text:p text:style-name="P2"><text:s text:c="9"/>un, mis# ALLEGED ly</text:p>
      <text:p text:style-name="P2">AAEGMNS <text:s/>AGNAMES#</text:p>
      <text:p text:style-name="P2"><text:s text:c="6"/>3 <text:s/>co, mis, over, micro MANAGES</text:p>
      <text:p text:style-name="P2"><text:s text:c="9"/>SAGAMEN</text:p>
      <text:p text:style-name="P2">DEEMRSU <text:s/>DEMURES# t</text:p>
      <text:p text:style-name="P2"><text:s text:c="6"/>2 <text:s/>p RESUMED</text:p>
      <text:p text:style-name="P2">EGILRSY <text:s/>GRISELY#</text:p>
      <text:p text:style-name="P2"><text:s text:c="6"/>3 <text:s text:c="3"/>{grisly=adj}</text:p>
      <text:p text:style-name="P2"><text:s text:c="9"/>GREISLY#</text:p>
      <text:p text:style-name="P2"><text:s text:c="11"/>horrifying, also GRISLY, GRIESLY#, GRYSELY#</text:p>
      <text:p text:style-name="P2"><text:s text:c="9"/>GRIESLY#</text:p>
      <text:p text:style-name="P2"><text:s text:c="11"/>horrifying, also GRISLY, GREISLY#, GRYSELY#</text:p>
      <text:p text:style-name="P2">EIILLTT <text:s/>LITTLIE# s#</text:p>
      <text:p text:style-name="P2"><text:s text:c="6"/>2 <text:s text:c="3"/>a small {child=n}</text:p>
      <text:p text:style-name="P2"><text:s text:c="9"/>TILLITE s</text:p>
      <text:p text:style-name="P2"><text:s text:c="11"/>a stiff impervious clay</text:p>
      <text:p text:style-name="P2">BDEPSTU <text:s/>DUBSTEP# s#</text:p>
      <text:p text:style-name="P2"><text:s text:c="11"/>a genre of electronic music conveying a dark and brooding atmosphere through prominent bass lines</text:p>
      <text:p text:style-name="P2">AACEPWY <text:s/>PACEWAY# s#</text:p>
      <text:p text:style-name="P2"><text:s text:c="11"/>(Australian) a racecourse for pacing and trotting</text:p>
      <text:p text:style-name="P2">BEHORST <text:s/>BOSHTER#</text:p>
      <text:p text:style-name="P2"><text:s text:c="6"/>2 <text:s text:c="3"/>very good, also BOSHTA#</text:p>
      <text:p text:style-name="P2"><text:s text:c="9"/>BOTHERS ome</text:p>
      <text:p text:style-name="P2">ABEEKNY <text:s/>EYEBANK# s#</text:p>
      <text:p text:style-name="P2"><text:s text:c="11"/>a bank of corneas for corneal grafts</text:p>
      <text:p text:style-name="P2">DDEJRUY <text:s/>JUDDERY#</text:p>
      <text:p text:style-name="P2"><text:s text:c="11"/>given to juddering</text:p>
      <text:p text:style-name="P2">EKOOPRT <text:s/>PERTOOK#</text:p>
      <text:p text:style-name="P2">GIMNOPU <text:s/>MOUPING#</text:p>
      <text:p text:style-name="P2">EPRSSTU <text:s/>UPRESTS#</text:p>
      <text:p text:style-name="P2">EEGGLRS <text:s/>EGGLERS#</text:p>
      <text:p text:style-name="P2"><text:s text:c="6"/>2 <text:s/>boot LEGGERS#</text:p>
      <text:p text:style-name="P2">CDDEIIS <text:s/>DISCIDE# d# s#</text:p>
      <text:p text:style-name="P2"><text:s text:c="11"/>to {divide=v} [v DISCIDED#, DISCIDING#, DISCIDES#]</text:p>
      <text:p text:style-name="P2">CEKNOST <text:s/>NOCKETS#</text:p>
      <text:p text:style-name="P2">AGHILNS <text:s/>HALSING#</text:p>
      <text:p text:style-name="P2"><text:s text:c="6"/>3 <text:s/>un#, mar SHALING#</text:p>
      <text:p text:style-name="P2"><text:s text:c="9"/>c f p s, sp un, upf#, back outf# whip# <text:soft-page-break/>LASHING s, ly#</text:p>
      <text:p text:style-name="P2"><text:s text:c="11"/>a {flogging=n}</text:p>
      <text:p text:style-name="P2">ABDEHRS <text:s/>BERDASH# es#</text:p>
      <text:p text:style-name="P2"><text:s text:c="6"/>2 <text:s text:c="3"/>an American Indian transvestite, also BERDACHE</text:p>
      <text:p text:style-name="P2"><text:s text:c="9"/>BRASHED#</text:p>
      <text:p text:style-name="P2">ACERRSY <text:s/>CRAYERS#</text:p>
      <text:p text:style-name="P2">EEIRSSV <text:s/>IVRESSE# s#</text:p>
      <text:p text:style-name="P2"><text:s text:c="6"/>2 <text:s text:c="3"/>drunkenness</text:p>
      <text:p text:style-name="P2"><text:s text:c="9"/>b# p t#, re# REVISES</text:p>
      <text:p text:style-name="P2">EEHLLNS <text:s/>ENSHELL# s#, ed#, ing#</text:p>
      <text:p text:style-name="P2"><text:s text:c="11"/>to retreat inwards, also INSHELL#</text:p>
      <text:p text:style-name="P2">EGHLOOS <text:s/>SHOOGLE# d# s#</text:p>
      <text:p text:style-name="P2"><text:s text:c="6"/>2 <text:s text:c="3"/>to {shake=v} [v SHOOGLED#, SHOOGLING#, SHOOGLES#]</text:p>
      <text:p text:style-name="P2"><text:s text:c="9"/>GOLOSHE d# s</text:p>
      <text:p text:style-name="P2"><text:s text:c="11"/>an {overshoe=n}</text:p>
      <text:p text:style-name="P2">ABJKMOS <text:s/>s JAMBOKS#</text:p>
      <text:p text:style-name="P2"><text:s text:c="6"/>2 <text:s/>SJAMBOK s, ed, ing ked#, king#</text:p>
      <text:p text:style-name="P2"><text:s text:c="11"/>in South Africa to strike with a whip, also JAMBOK#</text:p>
      <text:p text:style-name="P2">EGHINSW <text:s/>HEWINGS#</text:p>
      <text:p text:style-name="P2"><text:s text:c="6"/>3 <text:s/>fore# SHEWING</text:p>
      <text:p text:style-name="P2"><text:s text:c="9"/>WHINGES</text:p>
      <text:p text:style-name="P2">ADELPSW <text:s/>SPAWLED#</text:p>
      <text:p text:style-name="P2"><text:s text:c="6"/>2 <text:s/>DEWLAPS</text:p>
      <text:p text:style-name="P2">ACEEPSX <text:s/>CAPEXES#</text:p>
      <text:p text:style-name="P2">ABERRSU <text:s/>SABREUR# s#</text:p>
      <text:p text:style-name="P2"><text:s text:c="6"/>2 <text:s text:c="3"/>a cavalry soldier who fights with a sabre</text:p>
      <text:p text:style-name="P2"><text:s text:c="9"/>BURSERA ceous#</text:p>
      <text:p text:style-name="P2"><text:s text:c="11"/>designating a family of shrubs and trees</text:p>
      <text:p text:style-name="P2">CDEIKSW <text:s/>WICKEDS#</text:p>
      <text:p text:style-name="P2">AADNRRY <text:s/>DARRAYN# s#, ed#, ing#</text:p>
      <text:p text:style-name="P2"><text:s text:c="11"/>to justify, also DARRAIGN#, DARRAIN#, DARRAINE#</text:p>
      <text:p text:style-name="P2">FGHORUY <text:s/>FROUGHY#</text:p>
      <text:p text:style-name="P2"><text:s text:c="11"/>of timber, soft and brittle, also FROWY# [adj FROUGHIER#, FROUGHIEST#]</text:p>
      <text:p text:style-name="P2">CDEOPRU <text:s/>CROUPED#</text:p>
      <text:p text:style-name="P2"><text:s text:c="6"/>2 <text:s/>co re, out, over, outre PRODUCE d r s, rs, ment#, ments#</text:p>
      <text:p text:style-name="P2"><text:s text:c="11"/>to bring into existence [v PRODUCED, PRODUCING, PRODUCES]</text:p>
      <text:p text:style-name="P2">AEGMRSU <text:s/>MURAGES#</text:p>
      <text:p text:style-name="P2"><text:s text:c="6"/>2 <text:s/>MAUGRES#</text:p>
      <text:p text:style-name="P2">GIINNRU <text:s/>URINING#</text:p>
      <text:p text:style-name="P2"><text:s text:c="6"/>3 <text:s/>dis# INURING</text:p>
      <text:p text:style-name="P2"><text:s text:c="9"/>RUINING s#</text:p>
      <text:p text:style-name="P2"><text:s text:c="11"/>the act of ruining</text:p>
      <text:p text:style-name="P2">ACHLNTU <text:s/>TULCHAN# s#</text:p>
      <text:p text:style-name="P2"><text:s text:c="6"/>2 <text:s text:c="3"/>a calf's skin used to induce milk</text:p>
      <text:p text:style-name="P2"><text:s text:c="9"/>UNLATCH ed es, ing</text:p>
      <text:p text:style-name="P2"><text:s text:c="11"/>to undo a fastening on a door or gate</text:p>
      <text:p text:style-name="P2">DEEKSTT <text:s/>SKETTED#</text:p>
      <text:p text:style-name="P2">BDEEMOX <text:s/>EMBOXED#</text:p>
      <text:p text:style-name="P2">ADHNRUY <text:s/>UNHARDY#</text:p>
      <text:p text:style-name="P2"><text:s text:c="11"/>not hardy</text:p>
      <text:p text:style-name="P2">CIINOPS <text:s/>PSIONIC# s#</text:p>
      <text:p text:style-name="P2"><text:s text:c="11"/>pertaining to a {psion=n}</text:p>
      <text:p text:style-name="P2">AEHIRSS <text:s/>SHERIAS#</text:p>
      <text:p text:style-name="P2"><text:s text:c="6"/>3 <text:s/>g# m p, gu#, tov ARISHES#</text:p>
      <text:p text:style-name="P2"><text:s text:c="9"/>RASHIES#</text:p>
      <text:p text:style-name="P2">AACINSS <text:s/>ASCIANS#</text:p>
      <text:p text:style-name="P2"><text:s text:c="6"/>3 <text:s/>SANCAIS#</text:p>
      <text:p text:style-name="P2"><text:s text:c="9"/>CASSINA s</text:p>
      <text:p text:style-name="P2"><text:s text:c="11"/>an evergreen tree, also CASSENA, CASSENE, CASSINE</text:p>
      <text:p text:style-name="P2">ILLMOOR <text:s/>MOORILL# s#</text:p>
      <text:p text:style-name="P2"><text:s text:c="11"/>a cattle disease</text:p>
      <text:p text:style-name="P2">ACNRSUY <text:s/>UNSCARY#</text:p>
      <text:p text:style-name="P2"><text:s text:c="11"/>not scary</text:p>
      <text:p text:style-name="P2">AIKRSST <text:s/>STRAIKS#</text:p>
      <text:p text:style-name="P2">AEGGRSY <text:s/>YAGGERS#</text:p>
      <text:p text:style-name="P2">AAGMNNR <text:s/>GRANNAM# s#</text:p>
      <text:p text:style-name="P2"><text:s text:c="11"/>an old dame</text:p>
      <text:p text:style-name="P2">BMNORUW <text:s/>MOWBURN# s# t#, ed#, ing#</text:p>
      <text:p text:style-name="P2"><text:s text:c="11"/>to heat and ferment</text:p>
      <text:p text:style-name="P2">BEIOSTX <text:s/>BOXTIES#</text:p>
      <text:p text:style-name="P2"><text:s text:c="6"/>2 <text:s/>BOXIEST</text:p>
      <text:p text:style-name="P2">EGMNSUU <text:s/>EUMUNGS#</text:p>
      <text:p text:style-name="P2">CDDIIOY <text:s/>DIDICOY# s#</text:p>
      <text:p text:style-name="P2"><text:s text:c="11"/>an itinerant tinker, also DIDDICOY#, DIDAKAI#, DIDAKEI#, DIDICOI#</text:p>
      <text:p text:style-name="P2">AACHIRS <text:s/>ARACHIS# es#</text:p>
      <text:p text:style-name="P2"><text:s text:c="11"/>any plant of the pea family</text:p>
      <text:p text:style-name="P2">ABEGLSU <text:s/>BLAGUES#</text:p>
      <text:p text:style-name="P2"><text:s text:c="6"/>2 <text:s/>BELUGAS</text:p>
      <text:p text:style-name="P2">EEGGILN <text:s/>GLEEING#</text:p>
      <text:p text:style-name="P2"><text:s text:c="6"/>2 <text:s/>NEGLIGE e s, es nt, nce, able# nces ntly</text:p>
      <text:p text:style-name="P2"><text:s text:c="11"/>a woman's dressing gown, also NEGLIGEE</text:p>
      <text:p text:style-name="P2">BEIKLOR <text:s/>BLOKIER#</text:p>
      <text:p text:style-name="P2">AEGLRSY <text:s/>GRAYLES#</text:p>
      <text:p text:style-name="P2"><text:s text:c="6"/>2 <text:s/>ARGYLES</text:p>
      <text:p text:style-name="P2">AHINNSW <text:s/>WANNISH#</text:p>
      <text:p text:style-name="P2"><text:s text:c="11"/>somewhat wan</text:p>
      <text:p text:style-name="P2">ACDHLOR <text:s/>DORLACH# s#</text:p>
      <text:p text:style-name="P2"><text:s text:c="6"/>2 <text:s text:c="3"/>a bundle</text:p>
      <text:p text:style-name="P2"><text:s text:c="9"/>uro#, noto octa#, tetra# CHORDAL</text:p>
      <text:p text:style-name="P2"><text:s text:c="11"/>pertaining to a chord</text:p>
      <text:p text:style-name="P2">CEFIMRY <text:s/>MERCIFY# ing#</text:p>
      <text:p text:style-name="P2"><text:s text:c="11"/>to show pity [v MERCIFIED#, MERCIFYING#, MERCIFIES#]</text:p>
      <text:p text:style-name="P2">ADOUUVX <text:s/>VAUDOUX#</text:p>
      <text:p text:style-name="P2"><text:s text:c="11"/>a primitive religion, also VODUN, VOUDON, VODOUN, VOUDOUN / to bewitch, also VOODOO, VODOU, VAUDOUX#, VOUDOU#</text:p>
      <text:p text:style-name="P2">ABEILST <text:s/>ce de# LIBATES#</text:p>
      <text:p text:style-name="P2"><text:s text:c="6"/>8 <text:s/>ABLEIST s</text:p>
      <text:p text:style-name="P2"><text:s text:c="11"/>discriminatory against disabled people / someone who discriminates against disabled people</text:p>
      <text:p text:style-name="P2"><text:s text:c="9"/>ALBITES</text:p>
      <text:p text:style-name="P2"><text:s text:c="9"/>ASTILBE s</text:p>
      <text:p text:style-name="P2"><text:s text:c="11"/>a flowering plant</text:p>
      <text:p text:style-name="P2"><text:s text:c="9"/>BASTILE s</text:p>
      <text:p text:style-name="P2"><text:s text:c="11"/>a prison</text:p>
      <text:p text:style-name="P2"><text:s text:c="9"/>BESTIAL s#, ly, ise# ism# ity ize, ised# ises# ..6</text:p>
      <text:p text:style-name="P2"><text:s text:c="11"/>{cattle=n}</text:p>
      <text:p text:style-name="P2"><text:s text:c="9"/>BLASTIE r s, st</text:p>
      <text:p text:style-name="P2"><text:s text:c="11"/>a {dwarf=n}</text:p>
      <text:p text:style-name="P2"><text:s text:c="9"/>STABILE s</text:p>
      <text:p text:style-name="P2"><text:s text:c="11"/>a stationary abstract sculpture</text:p>
      <text:p text:style-name="P2">ACCERSW <text:s/>ACCREWS#</text:p>
      <text:p text:style-name="P2">ELPRRSU <text:s/>PURLERS#</text:p>
      <text:p text:style-name="P2"><text:s text:c="6"/>2 <text:s/>SLURPER# s#</text:p>
      <text:p text:style-name="P2"><text:s text:c="11"/>one who drinks noisily</text:p>
      <text:p text:style-name="P2">ABDDIMN <text:s/>MIDBAND#</text:p>
      <text:p text:style-name="P2"><text:s text:c="11"/>operating across a range of frequencies between broadband and narrowband</text:p>
      <text:p text:style-name="P2">ACELSSV <text:s/>SCLAVES#</text:p>
      <text:p text:style-name="P2">ADDMNOS <text:s/>DODMANS#</text:p>
      <text:p text:style-name="P2"><text:s text:c="6"/>2 <text:s/>ODDSMAN#</text:p>
      <text:p text:style-name="P2"><text:s text:c="11"/>an umpire [n ODDSMEN#]</text:p>
      <text:p text:style-name="P2">AFIMSTT <text:s/>FATTISM# s#</text:p>
      <text:p text:style-name="P2"><text:s text:c="11"/>discrimination against fat people</text:p>
      <text:p text:style-name="P2">ABCDHOS <text:s/>BODACHS#</text:p>
      <text:p text:style-name="P2">BELLORR <text:s/>BORRELL#</text:p>
      <text:p text:style-name="P2"><text:s text:c="11"/>rustic, also BORREL#, BOREL#</text:p>
      <text:p text:style-name="P2">DELMOSY <text:s/>SMOYLED#</text:p>
      <text:p text:style-name="P2">ACEEHST <text:s/>EATCHES#</text:p>
      <text:p text:style-name="P2"><text:s text:c="6"/>3 <text:s/>ESCHEAT s, ed or, age# ing ors, able ages# ment#, ments#</text:p>
      <text:p text:style-name="P2"><text:s text:c="11"/>to confiscate</text:p>
      <text:p text:style-name="P2"><text:s text:c="9"/>re un, mis, fore# over TEACHES</text:p>
      <text:p text:style-name="P2">DILMOSU <text:s/>SOLIDUM# s#</text:p>
      <text:p text:style-name="P2"><text:s text:c="11"/>the die of a pedestal</text:p>
      <text:p text:style-name="P2">AELLSTT <text:s/>TALLETS#</text:p>
      <text:p text:style-name="P2"><text:s text:c="6"/>2 <text:s/>TALLEST</text:p>
      <text:p text:style-name="P2">ACEEPRS <text:s/>up PERCASE#</text:p>
      <text:p text:style-name="P2"><text:s text:c="6"/>5 <text:s text:c="3"/>perchance</text:p>
      <text:p text:style-name="P2"><text:s text:c="9"/>PEARCES#</text:p>
      <text:p text:style-name="P2"><text:s text:c="9"/>PREACES#</text:p>
      <text:p text:style-name="P2"><text:s text:c="9"/>ESCAPER s</text:p>
      <text:p text:style-name="P2"><text:s text:c="11"/>one that {escapes=v}</text:p>
      <text:p text:style-name="P2"><text:s text:c="9"/>RESPACE d s</text:p>
      <text:p text:style-name="P2"><text:s text:c="11"/>to provide new spacing [v RESPACED, RESPACING, RESPACES]</text:p>
      <text:p text:style-name="P2">BGILMNO <text:s/>MOBLING#</text:p>
      <text:p text:style-name="P2">BDILTUY <text:s/>DIBUTYL#</text:p>
      <text:p text:style-name="P2"><text:s text:c="11"/>in chemistry, having two butyl groups</text:p>
      <text:p text:style-name="P2">EEENRRV <text:s/>VENERER# s#</text:p>
      <text:p text:style-name="P2"><text:s text:c="11"/>a gamekeeper</text:p>
      <text:p text:style-name="P2">ABEMNRY <text:s/>BYREMAN#</text:p>
      <text:p text:style-name="P2"><text:s text:c="6"/>2 <text:s text:c="3"/>a farm-servant who tends cows [n BYREMEN#]</text:p>
      <text:p text:style-name="P2"><text:s text:c="9"/>MYRBANE# s#</text:p>
      <text:p text:style-name="P2"><text:s text:c="11"/>a name for nitrobenzene</text:p>
      <text:p text:style-name="P2">ACGORRY <text:s/>GYROCAR# s#</text:p>
      <text:p text:style-name="P2"><text:s text:c="11"/>a monorail car balanced by a gyroscope</text:p>
      <text:p text:style-name="P2"><text:soft-page-break/>CHNORRS <text:s/>SCHNORR# s#, ed# er, ers ing#</text:p>
      <text:p text:style-name="P2"><text:s text:c="11"/>to {beg=v}</text:p>
      <text:p text:style-name="P2">EEGILNP <text:s/>b c# s, yc#, uns#, outs, overs LEEPING#</text:p>
      <text:p text:style-name="P2"><text:s text:c="6"/>2 <text:s/>s PEELING s</text:p>
      <text:p text:style-name="P2"><text:s text:c="11"/>a piece or strip that has been peeled off</text:p>
      <text:p text:style-name="P2">AEEFFRS <text:s/>AFFEERS#</text:p>
      <text:p text:style-name="P2">BCIOSTY <text:s/>SYBOTIC#</text:p>
      <text:p text:style-name="P2"><text:s text:c="11"/>pertaining to a swine herd</text:p>
      <text:p text:style-name="P2">EHIKMNT <text:s/>METHINK# s, eth#</text:p>
      <text:p text:style-name="P2"><text:s text:c="11"/>it seems to me, also METHINKETH# [v METHOUGHT, METHINKS]</text:p>
      <text:p text:style-name="P2">BDEILMS <text:s/>DIMBLES#</text:p>
      <text:p text:style-name="P2">BCEIKNR <text:s/>BRICKEN#</text:p>
      <text:p text:style-name="P2"><text:s text:c="11"/>made of brick</text:p>
      <text:p text:style-name="P2">DEELMSU <text:s/>MULESED#</text:p>
      <text:p text:style-name="P2">ADELSWY <text:s/>SWAYLED#</text:p>
      <text:p text:style-name="P2">EIQRSSU <text:s/>SQUIERS#</text:p>
      <text:p text:style-name="P2"><text:s text:c="6"/>3 <text:s/>RISQUES#</text:p>
      <text:p text:style-name="P2"><text:s text:c="9"/>e SQUIRES s#, hip# ses#, hips#</text:p>
      <text:p text:style-name="P2">AAACNNR <text:s/>CARANNA# s#</text:p>
      <text:p text:style-name="P2"><text:s text:c="11"/>a resinous substance, also CARAUNA#</text:p>
      <text:p text:style-name="P2">AEIKPRR <text:s/>s PARKIER#</text:p>
      <text:p text:style-name="P2">GINNOOW <text:s/>s WOONING#</text:p>
      <text:p text:style-name="P2">AACHRST <text:s/>CHARTAS#</text:p>
      <text:p text:style-name="P2">EEPRSTX <text:s/>SEXPERT# s#</text:p>
      <text:p text:style-name="P2"><text:s text:c="6"/>2 <text:s text:c="3"/>an expert in sexual behaviour</text:p>
      <text:p text:style-name="P2"><text:s text:c="9"/>s#, in, non EXPERTS</text:p>
      <text:p text:style-name="P2">ADDEMNU <text:s/>MAUNDED#</text:p>
      <text:p text:style-name="P2">ABGHILN <text:s/>BLAHING#</text:p>
      <text:p text:style-name="P2">AAEHMTT <text:s/>ana epi#, exan THEMATA#</text:p>
      <text:p text:style-name="P2">CEILOSS <text:s/>LOESSIC#</text:p>
      <text:p text:style-name="P2"><text:s text:c="6"/>2 <text:s text:c="3"/>of or relating to LOESS</text:p>
      <text:p text:style-name="P2"><text:s text:c="9"/>OSSICLE s</text:p>
      <text:p text:style-name="P2"><text:s text:c="11"/>a small bone</text:p>
      <text:p text:style-name="P2">AFFIORR <text:s/>FORFAIR# n# s#, ed#, ing#</text:p>
      <text:p text:style-name="P2"><text:s text:c="11"/>to {perish=v}</text:p>
      <text:p text:style-name="P2">EFRRSUU <text:s/>FUREURS#</text:p>
      <text:p text:style-name="P2">EEGGILS <text:s/>LEGGIES# t</text:p>
      <text:p text:style-name="P2">ACEGHRS <text:s/>CREAGHS#</text:p>
      <text:p text:style-name="P2"><text:s text:c="6"/>2 <text:s/>en# re un, dis mis out pre sur, over ..4 CHARGES heet#, heets#</text:p>
      <text:p text:style-name="P2">BEHIKRS <text:s/>KIRBEHS#</text:p>
      <text:p text:style-name="P2">CEHILPR <text:s/>PILCHER# s#</text:p>
      <text:p text:style-name="P2"><text:s text:c="11"/>a scabbard</text:p>
      <text:p text:style-name="P2">GHIIIMN <text:s/>MIHIING#</text:p>
      <text:p text:style-name="P2">MNOOSTW <text:s/>TOWMONS#</text:p>
      <text:p text:style-name="P2">BHIOOST <text:s/>BOOSHIT#</text:p>
      <text:p text:style-name="P2"><text:s text:c="11"/>(Australian slang) excellent</text:p>
      <text:p text:style-name="P2">LNOPSTU <text:s/>PULTONS#</text:p>
      <text:p text:style-name="P2"><text:s text:c="6"/>2 <text:s/>PLUTONS</text:p>
      <text:p text:style-name="P2">ADDHINP <text:s/>DAPHNID# s#</text:p>
      <text:p text:style-name="P2"><text:s text:c="11"/>a type of water flea</text:p>
      <text:p text:style-name="P2">BEILLMN <text:s/>BILLMEN#</text:p>
      <text:p text:style-name="P2">EFHLNSU <text:s/>UNFLESH# ed# es# ly#, ing#</text:p>
      <text:p text:style-name="P2"><text:s text:c="11"/>to remove the flesh from</text:p>
      <text:p text:style-name="P2">DEEGLRU <text:s/>GUELDER#</text:p>
      <text:p text:style-name="P2"><text:s text:c="6"/>3 <text:s text:c="3"/>as in guelder rose, a shrub of the genus Viburnum with large white balls of flowers</text:p>
      <text:p text:style-name="P2"><text:s text:c="9"/>GRUELED</text:p>
      <text:p text:style-name="P2"><text:s text:c="9"/>REGLUED</text:p>
      <text:p text:style-name="P2">AERSSVW <text:s/>SWARVES#</text:p>
      <text:p text:style-name="P2">AKNORSY <text:s/>eu#, pro# syn, hetero KARYONS#</text:p>
      <text:p text:style-name="P2"><text:s text:c="6"/>2 <text:s/>RYOKANS</text:p>
      <text:p text:style-name="P2">DDELORW <text:s/>WORLDED#</text:p>
      <text:p text:style-name="P2"><text:s text:c="11"/>containing worlds</text:p>
      <text:p text:style-name="P2">CEHORRT <text:s/>TORCHER# e s#, es</text:p>
      <text:p text:style-name="P2"><text:s text:c="11"/>a light giver</text:p>
      <text:p text:style-name="P2">CEOPRUU <text:s/>COUPURE# s#</text:p>
      <text:p text:style-name="P2"><text:s text:c="11"/>a {cutting=n}</text:p>
      <text:p text:style-name="P2">HISSTUZ <text:s/>SHITZUS#</text:p>
      <text:p text:style-name="P2">AACMOSY <text:s/>MACOYAS#</text:p>
      <text:p text:style-name="P2">AAACIMR <text:s/>CARIAMA# s#</text:p>
      <text:p text:style-name="P2"><text:s text:c="11"/>an American bird</text:p>
      <text:p text:style-name="P2">ACGLOSU <text:s/>CAGOULS#</text:p>
      <text:p text:style-name="P2">AHIKLST <text:s/>KHILATS#</text:p>
      <text:p text:style-name="P2">AERTTTY <text:s/>TATTERY#</text:p>
      <text:p text:style-name="P2"><text:s text:c="11"/>{ragged=adj}</text:p>
      <text:p text:style-name="P2">AEGLMSY <text:s/>MYGALES#</text:p>
      <text:p text:style-name="P2">AHIIKPS <text:s/>PAKIHIS#</text:p>
      <text:p text:style-name="P2">AEMPRST <text:s/>EMPARTS#</text:p>
      <text:p text:style-name="P2"><text:s text:c="6"/>4 <text:s/>p RESTAMP s, ed, ing</text:p>
      <text:p text:style-name="P2"><text:s text:c="11"/>to stamp again</text:p>
      <text:p text:style-name="P2"><text:s text:c="9"/>STAMPER s</text:p>
      <text:p text:style-name="P2"><text:s text:c="11"/>one that {stamps=v}</text:p>
      <text:p text:style-name="P2"><text:s text:c="9"/>s TAMPERS</text:p>
      <text:p text:style-name="P2">EEHRVWY <text:s/>WHYEVER#</text:p>
      <text:p text:style-name="P2"><text:s text:c="11"/>for whatever reason</text:p>
      <text:p text:style-name="P2">CIIMOST <text:s/>MISTICO# s#</text:p>
      <text:p text:style-name="P2"><text:s text:c="6"/>3 <text:s text:c="3"/>a small ship</text:p>
      <text:p text:style-name="P2"><text:s text:c="9"/>se MIOTICS</text:p>
      <text:p text:style-name="P2"><text:s text:c="9"/>SOMITIC</text:p>
      <text:p text:style-name="P2"><text:s text:c="11"/>pertaining to a {somite=n}</text:p>
      <text:p text:style-name="P2">FMNORSU <text:s/>UNFORMS#</text:p>
      <text:p text:style-name="P2">AACILMR <text:s/>MAILCAR# s#</text:p>
      <text:p text:style-name="P2"><text:s text:c="11"/>a railway car specifically for carrying mail</text:p>
      <text:p text:style-name="P2">CEMORRS <text:s/>CREMORS#</text:p>
      <text:p text:style-name="P2">AEHLRTY <text:s/>HARTELY#</text:p>
      <text:p text:style-name="P2"><text:s text:c="6"/>4 <text:s text:c="3"/>in a hearty manner [adv HEARTILY,]</text:p>
      <text:p text:style-name="P2"><text:s text:c="9"/>HEARTLY#</text:p>
      <text:p text:style-name="P2"><text:s text:c="11"/>in a hearty manner, also HEARTILY</text:p>
      <text:p text:style-name="P2"><text:s text:c="9"/>un EARTHLY</text:p>
      <text:p text:style-name="P2"><text:s text:c="11"/>any chance on earth, as in "haven't an earthly" [n EARTHLIES#] / {worldly=adj} [adj EARTHLIER, EARTHLIEST]</text:p>
      <text:p text:style-name="P2"><text:s text:c="9"/>LATHERY</text:p>
      <text:p text:style-name="P2"><text:s text:c="11"/>covered with lather [adj LATHERIER#, LATHERIEST#]</text:p>
      <text:p text:style-name="P2">DEMRRSU <text:s/>SMURRED#</text:p>
      <text:p text:style-name="P2"><text:s text:c="6"/>2 <text:s/>MURDERS</text:p>
      <text:p text:style-name="P2">AAKMORU <text:s/>AMOKURA# s#</text:p>
      <text:p text:style-name="P2"><text:s text:c="11"/>a white pelagian bird of tropical latitudes, with a red beak and red tail feathers</text:p>
      <text:p text:style-name="P2">AHILLNP <text:s/>PHALLIN# s#</text:p>
      <text:p text:style-name="P2"><text:s text:c="11"/>a type of fungal poison</text:p>
      <text:p text:style-name="P2">IIOOPPS <text:s/>PIOPIOS#</text:p>
      <text:p text:style-name="P2">BCDHIRU <text:s/>BRUCHID# s#</text:p>
      <text:p text:style-name="P2"><text:s text:c="11"/>a type of beetle</text:p>
      <text:p text:style-name="P2">BJNOORU <text:s/>BONJOUR#</text:p>
      <text:p text:style-name="P2"><text:s text:c="11"/>good morning</text:p>
      <text:p text:style-name="P2">HNOOSTU <text:s/>UNSHOOT# s#, ed#, ing#</text:p>
      <text:p text:style-name="P2"><text:s text:c="11"/>to make a contrary shout, also UNSHOUT#</text:p>
      <text:p text:style-name="P2">ELLOOSW <text:s/>WOOSELL# s#</text:p>
      <text:p text:style-name="P2"><text:s text:c="11"/>a blackbird, also WOOSEL#</text:p>
      <text:p text:style-name="P2">CDFIISU <text:s/>FUSIDIC#</text:p>
      <text:p text:style-name="P2"><text:s text:c="11"/>as in fusidic acid</text:p>
      <text:p text:style-name="P2">CEEHNSW <text:s/>WHENCES# oever</text:p>
      <text:p text:style-name="P2"><text:s text:c="6"/>2 <text:s/>WENCHES</text:p>
      <text:p text:style-name="P2">AAAMNSW <text:s/>MANAWAS#</text:p>
      <text:p text:style-name="P2">AGGHIIL <text:s/>GHILGAI# s#</text:p>
      <text:p text:style-name="P2"><text:s text:c="11"/>a natural reservoir, also GILGAI#</text:p>
      <text:p text:style-name="P2">AAEGGLS <text:s/>GALAGES#</text:p>
      <text:p text:style-name="P2">ADHMNOO <text:s/>HOODMAN#</text:p>
      <text:p text:style-name="P2"><text:s text:c="6"/>2 <text:s text:c="3"/>the person blindfolded in blindman's buff [n HOODMEN#]</text:p>
      <text:p text:style-name="P2"><text:s text:c="9"/>hu wo, gentle# MANHOOD s</text:p>
      <text:p text:style-name="P2"><text:s text:c="11"/>the state of being a man</text:p>
      <text:p text:style-name="P2">GIINRSS <text:s/>SIRINGS#</text:p>
      <text:p text:style-name="P2"><text:s text:c="6"/>2 <text:s/>up, app# sun#, surp#, tempo# RISINGS</text:p>
      <text:p text:style-name="P2">DGNOOOP <text:s/>GONOPOD# s#</text:p>
      <text:p text:style-name="P2"><text:s text:c="11"/>external genital organs of some insects</text:p>
      <text:p text:style-name="P2">DDGINRU <text:s/>c RUDDING#</text:p>
      <text:p text:style-name="P2">AEMMORS <text:s/>MARMOSE# s# t, ts</text:p>
      <text:p text:style-name="P2"><text:s text:c="11"/>a small South American opossum</text:p>
      <text:p text:style-name="P2">ACGKORV <text:s/>GARVOCK# s#</text:p>
      <text:p text:style-name="P2"><text:s text:c="11"/>a sprat, also GARVIE#</text:p>
      <text:p text:style-name="P2">GHILNPU <text:s/>INGULPH# s#, ed#, ing#</text:p>
      <text:p text:style-name="P2"><text:s text:c="11"/>to swallow up completely, also ENGULF, ENGULPH#, INGULF</text:p>
      <text:p text:style-name="P2">ADEKNUW <text:s/>UNWAKED#</text:p>
      <text:p text:style-name="P2"><text:s text:c="11"/>not woken</text:p>
      <text:p text:style-name="P2">AEINPSS <text:s/>ASPINES#</text:p>
      <text:p text:style-name="P2"><text:s text:c="6"/>3 <text:s/>PANSIES</text:p>
      <text:p text:style-name="P2"><text:s text:c="9"/>SAPIENS</text:p>
      <text:p text:style-name="P2"><text:s text:c="11"/>pertaining to recent man</text:p>
      <text:p text:style-name="P2">BDEIKMO <text:s/>KIMBOED#</text:p>
      <text:p text:style-name="P2">ACCEIRT <text:s/>pan CREATIC#</text:p>
      <text:p text:style-name="P2"><text:s text:c="11"/>relating to flesh</text:p>
      <text:p text:style-name="P2">ABEHKTU <text:s/>KETUBAH# s#</text:p>
      <text:p text:style-name="P2"><text:s text:c="11"/>(Judaism) a contract that states the obligations in Jewish marriages, pl KETUBAHS#, KETUBOT# or KETUBOTH# [n KETUBAHS# or KETUBOT# or KETUBOTH#]</text:p>
      <text:p text:style-name="P2">EHIMRSU <text:s/>HEURISM# s#</text:p>
      <text:p text:style-name="P2"><text:s text:c="6"/>2 <text:s text:c="3"/>the discovery method of education</text:p>
      <text:p text:style-name="P2"><text:s text:c="9"/>MUSHIER</text:p>
      <text:p text:style-name="P2">DELMOOS <text:s/>SLOOMED#</text:p>
      <text:p text:style-name="P2">ACIKNRS <text:s/>NICKARS#</text:p>
      <text:p text:style-name="P2"><text:soft-page-break/>CIMNNSU <text:s/>NINCUMS#</text:p>
      <text:p text:style-name="P2">CENOOPS <text:s/>POONCES#</text:p>
      <text:p text:style-name="P2"><text:s text:c="6"/>2 <text:s/>POCOSEN s</text:p>
      <text:p text:style-name="P2"><text:s text:c="11"/>an upland swamp, also POCOSIN, POCOSON</text:p>
      <text:p text:style-name="P2">ABEEKLS <text:s/>KABELES#</text:p>
      <text:p text:style-name="P2">ANNOSST <text:s/>SANTONS#</text:p>
      <text:p text:style-name="P2"><text:s text:c="6"/>2 <text:s/>as re, con SONANTS</text:p>
      <text:p text:style-name="P2">EEIPRRR <text:s/>PERRIER# s#</text:p>
      <text:p text:style-name="P2"><text:s text:c="11"/>a gun firing stones</text:p>
      <text:p text:style-name="P2">ABDHOSY <text:s/>HOBDAYS#</text:p>
      <text:p text:style-name="P2">DEEELSW <text:s/>SWEELED#</text:p>
      <text:p text:style-name="P2">BCEIIKR <text:s/>BRICKIE# r s#, st</text:p>
      <text:p text:style-name="P2"><text:s text:c="11"/>a bricklayer</text:p>
      <text:p text:style-name="P2">DDEORSW <text:s/>mi SWORDED#</text:p>
      <text:p text:style-name="P2"><text:s text:c="6"/>2 <text:s/>DROWSED</text:p>
      <text:p text:style-name="P2">DEFHRSU <text:s/>FRUSHED#</text:p>
      <text:p text:style-name="P2">AEIKMNR <text:s/>MANKIER#</text:p>
      <text:p text:style-name="P2"><text:s text:c="6"/>2 <text:s/>RAMEKIN s</text:p>
      <text:p text:style-name="P2"><text:s text:c="11"/>a cheese dish, also RAMEQUIN</text:p>
      <text:p text:style-name="P2">BCEILMS <text:s/>EMBLICS#</text:p>
      <text:p text:style-name="P2"><text:s text:c="6"/>2 <text:s/>LIMBECS#</text:p>
      <text:p text:style-name="P2">ABDIKNW <text:s/>BAWDKIN# s#</text:p>
      <text:p text:style-name="P2"><text:s text:c="11"/>a silk brocade</text:p>
      <text:p text:style-name="P2">EHIRRTW <text:s/>WHERRIT# s#, ed#, ing#</text:p>
      <text:p text:style-name="P2"><text:s text:c="6"/>3 <text:s text:c="3"/>to worry, also WORRIT</text:p>
      <text:p text:style-name="P2"><text:s text:c="9"/>WHIRRET# s#, ed#, ing#</text:p>
      <text:p text:style-name="P2"><text:s text:c="11"/>to give a sharp blow</text:p>
      <text:p text:style-name="P2"><text:s text:c="9"/>WRITHER s</text:p>
      <text:p text:style-name="P2"><text:s text:c="11"/>one that {writhes=v}</text:p>
      <text:p text:style-name="P2">FGHINOW <text:s/>HOWFING#</text:p>
      <text:p text:style-name="P2">EEEIMMS <text:s/>MEEMIES#</text:p>
      <text:p text:style-name="P2">GJNRSUU <text:s/>GURJUNS#</text:p>
      <text:p text:style-name="P2">ELOPRRU <text:s/>PROULER# s#</text:p>
      <text:p text:style-name="P2"><text:s text:c="11"/>a prowler, also PROLER#, PROLLER#</text:p>
      <text:p text:style-name="P2">ABBDHIJ <text:s/>DJIBBAH# s#</text:p>
      <text:p text:style-name="P2"><text:s text:c="11"/>a loose outer garment, also JUBBAH, JUBHAH</text:p>
      <text:p text:style-name="P2">EILLSWY <text:s/>WILLEYS#</text:p>
      <text:p text:style-name="P2">AANSSTT <text:s/>TSANTSA# s#</text:p>
      <text:p text:style-name="P2"><text:s text:c="11"/>(Ecuador) the shrunken head of an enemy kept as a trophy</text:p>
      <text:p text:style-name="P2">AHIMRST <text:s/>THRIMSA# s#</text:p>
      <text:p text:style-name="P2"><text:s text:c="6"/>3 <text:s text:c="3"/>a gold coin or it's value</text:p>
      <text:p text:style-name="P2"><text:s text:c="9"/>THAIRMS</text:p>
      <text:p text:style-name="P2"><text:s text:c="9"/>THIRAMS</text:p>
      <text:p text:style-name="P2">ABHMNOS <text:s/>BONHAMS#</text:p>
      <text:p text:style-name="P2">EEMRRSU <text:s/>MURREES#</text:p>
      <text:p text:style-name="P2"><text:s text:c="6"/>2 <text:s/>p RESUMER s</text:p>
      <text:p text:style-name="P2"><text:s text:c="11"/>one who {resumes=v}</text:p>
      <text:p text:style-name="P2">ACDEEHP <text:s/>CHEAPED#</text:p>
      <text:p text:style-name="P2"><text:s text:c="6"/>2 <text:s/>ap# em# im, unim# PEACHED</text:p>
      <text:p text:style-name="P2">AAAGNPR <text:s/>PARGANA# s#</text:p>
      <text:p text:style-name="P2"><text:s text:c="11"/>an administrative sub-region in India</text:p>
      <text:p text:style-name="P2">EEEKNPT <text:s/>KEEPNET# s#</text:p>
      <text:p text:style-name="P2"><text:s text:c="11"/>a net for holding fish alive in a river</text:p>
      <text:p text:style-name="P2">ADDEFLS <text:s/>FADDLES#</text:p>
      <text:p text:style-name="P2">AGLRSUU <text:s/>ARGULUS#</text:p>
      <text:p text:style-name="P2"><text:s text:c="11"/>a fish louse [n ARGULI#]</text:p>
      <text:p text:style-name="P2">AFHIKRS <text:s/>KHARIFS#</text:p>
      <text:p text:style-name="P2">ACHILMO <text:s/>MALICHO# s#</text:p>
      <text:p text:style-name="P2"><text:s text:c="6"/>2 <text:s text:c="3"/>{mischief=n}</text:p>
      <text:p text:style-name="P2"><text:s text:c="9"/>MOCHILA s</text:p>
      <text:p text:style-name="P2"><text:s text:c="11"/>a leather covering for a saddle</text:p>
      <text:p text:style-name="P2">AEIKRSZ <text:s/>KARZIES#</text:p>
      <text:p text:style-name="P2">EMOSTTT <text:s/>MOTETTS#</text:p>
      <text:p text:style-name="P2">FIILLNS <text:s/>INFILLS#</text:p>
      <text:p text:style-name="P2">EHORRST <text:s/>b f, stepb ROTHERS#</text:p>
      <text:p text:style-name="P2"><text:s text:c="6"/>3 <text:s/>RHETORS</text:p>
      <text:p text:style-name="P2"><text:s text:c="9"/>SHORTER</text:p>
      <text:p text:style-name="P2">AIINSSX <text:s/>SIXAINS#</text:p>
      <text:p text:style-name="P2">ACELSUX <text:s/>EXCUSAL# s#</text:p>
      <text:p text:style-name="P2"><text:s text:c="11"/>an acceptance of an excuse</text:p>
      <text:p text:style-name="P2">CDHILNU <text:s/>UNCHILD# s#, ed#, ing#, like</text:p>
      <text:p text:style-name="P2"><text:s text:c="11"/>to change from being a child</text:p>
      <text:p text:style-name="P2">EGINPSS <text:s/>GIPSENS#</text:p>
      <text:p text:style-name="P2">ADDMOOS <text:s/>ADDOOMS#</text:p>
      <text:p text:style-name="P2">CDOOOST <text:s/>DOOCOTS#</text:p>
      <text:p text:style-name="P2">ACEFHSU <text:s/>CHAUFES#</text:p>
      <text:p text:style-name="P2">LLOPRSU <text:s/>UPROLLS#</text:p>
      <text:p text:style-name="P2">AAABDGS <text:s/>DAGABAS#</text:p>
      <text:p text:style-name="P2">EERRSVY <text:s/>SERVERY#</text:p>
      <text:p text:style-name="P2"><text:s text:c="11"/>a room adjoining a dining room [n SERVERIES#]</text:p>
      <text:p text:style-name="P2">ACIKNTT <text:s/>TINTACK# s#</text:p>
      <text:p text:style-name="P2"><text:s text:c="11"/>a tack coated with tin</text:p>
      <text:p text:style-name="P2">ADEHMOP <text:s/>MOPHEAD# s#</text:p>
      <text:p text:style-name="P2"><text:s text:c="11"/>a person with shaggy hair</text:p>
      <text:p text:style-name="P2">EOOPRVY <text:s/>POOVERY#</text:p>
      <text:p text:style-name="P2"><text:s text:c="11"/>the state of being a poof [n POOVERIES#]</text:p>
      <text:p text:style-name="P2">CDDINSU <text:s/>CUDDINS#</text:p>
      <text:p text:style-name="P2">AGHINSU <text:s/>HAUSING#</text:p>
      <text:p text:style-name="P2"><text:s text:c="6"/>2 <text:s/>l ANGUISH ed es, ing</text:p>
      <text:p text:style-name="P2"><text:s text:c="11"/>to suffer extreme pain</text:p>
      <text:p text:style-name="P2">GILLNUW <text:s/>WULLING#</text:p>
      <text:p text:style-name="P2">GIKNOUY <text:s/>YOUKING#</text:p>
      <text:p text:style-name="P2">ABDEFLU <text:s/>LEAFBUD# s#</text:p>
      <text:p text:style-name="P2"><text:s text:c="11"/>a bud which produces a bud</text:p>
      <text:p text:style-name="P2">ADHNNSU <text:s/>NHANDUS#</text:p>
      <text:p text:style-name="P2"><text:s text:c="6"/>2 <text:s/>UNHANDS ome, elled# omely, omeness#</text:p>
      <text:p text:style-name="P2">CCEORTW <text:s/>TWOCCER# s#</text:p>
      <text:p text:style-name="P2"><text:s text:c="11"/>a car thief (Taking Without Owner's Consent), also TWOCKER#</text:p>
      <text:p text:style-name="P2">CIIMNNO <text:s/>NIMONIC#</text:p>
      <text:p text:style-name="P2"><text:s text:c="11"/>of alloys used in high-temperature work</text:p>
      <text:p text:style-name="P2">AAABNNR <text:s/>RABANNA# s#</text:p>
      <text:p text:style-name="P2"><text:s text:c="11"/>a raffia fabric</text:p>
      <text:p text:style-name="P2">AALRSTY <text:s/>SATYRAL# s#</text:p>
      <text:p text:style-name="P2"><text:s text:c="6"/>2 <text:s text:c="3"/>a {monster=n}</text:p>
      <text:p text:style-name="P2"><text:s text:c="9"/>ASTYLAR</text:p>
      <text:p text:style-name="P2"><text:s text:c="11"/>without columns</text:p>
      <text:p text:style-name="P2">ACIMSTT <text:s/>TACTISM# s#</text:p>
      <text:p text:style-name="P2"><text:s text:c="11"/>taxis</text:p>
      <text:p text:style-name="P2">AGHNPSU <text:s/>UPHANGS#</text:p>
      <text:p text:style-name="P2"><text:s text:c="6"/>2 <text:s/>HANGUPS</text:p>
      <text:p text:style-name="P2">ACHIMNO <text:s/>MOHICAN# s#</text:p>
      <text:p text:style-name="P2"><text:s text:c="6"/>2 <text:s text:c="3"/>a punk hairstyle</text:p>
      <text:p text:style-name="P2"><text:s text:c="9"/>MANIHOC# s#</text:p>
      <text:p text:style-name="P2"><text:s text:c="11"/>a tropical plant, also MANIOC, MANDIOCA, MANIOCA</text:p>
      <text:p text:style-name="P2">DGHIILN <text:s/>HIDLING# s#</text:p>
      <text:p text:style-name="P2"><text:s text:c="6"/>2 <text:s text:c="3"/>a hiding-place</text:p>
      <text:p text:style-name="P2"><text:s text:c="9"/>c, unc# HILDING s</text:p>
      <text:p text:style-name="P2"><text:s text:c="11"/>a vile person</text:p>
      <text:p text:style-name="P2">HIIKMOS <text:s/>MOKIHIS#</text:p>
      <text:p text:style-name="P2">AAIKNRS <text:s/>KIRANAS#</text:p>
      <text:p text:style-name="P2"><text:s text:c="6"/>2 <text:s/>KINARAS</text:p>
      <text:p text:style-name="P2">BDEEIRR <text:s/>BRIERED#</text:p>
      <text:p text:style-name="P2"><text:s text:c="6"/>2 <text:s text:c="3"/>covered with briers</text:p>
      <text:p text:style-name="P2"><text:s text:c="9"/>black# BERRIED</text:p>
      <text:p text:style-name="P2">DFFIIRT <text:s/>TRIFFID# s# y#, ian#</text:p>
      <text:p text:style-name="P2"><text:s text:c="11"/>a fictional plant</text:p>
      <text:p text:style-name="P2">GHNOTUY <text:s/>YOUNGTH# s#, ly#</text:p>
      <text:p text:style-name="P2"><text:s text:c="11"/>{youth=n}</text:p>
      <text:p text:style-name="P2">AGILMPU <text:s/>PLAGIUM# s#</text:p>
      <text:p text:style-name="P2"><text:s text:c="11"/>the crime of kidnapping</text:p>
      <text:p text:style-name="P2">ACFLRTU <text:s/>CARTFUL# s#</text:p>
      <text:p text:style-name="P2"><text:s text:c="11"/>the contents of a cart</text:p>
      <text:p text:style-name="P2">ACCEIST <text:s/>ACCITES#</text:p>
      <text:p text:style-name="P2"><text:s text:c="6"/>2 <text:s/>non ASCETIC s, al, ism, ally isms</text:p>
      <text:p text:style-name="P2"><text:s text:c="11"/>one who practices self-denial for religious reasons</text:p>
      <text:p text:style-name="P2">AEKNRSY <text:s/>YANKERS#</text:p>
      <text:p text:style-name="P2">ABIMTTY <text:s/>AMBITTY#</text:p>
      <text:p text:style-name="P2"><text:s text:c="11"/>losing smooth glass texture</text:p>
      <text:p text:style-name="P2">CDEEKOS <text:s/>DECOKES#</text:p>
      <text:p text:style-name="P2">EGGORST <text:s/>TOGGERS#</text:p>
      <text:p text:style-name="P2"><text:s text:c="6"/>2 <text:s/>GORGETS</text:p>
      <text:p text:style-name="P2">EEHIMPS <text:s/>HEMPIES# t</text:p>
      <text:p text:style-name="P2"><text:s text:c="6"/>2 <text:s/>IMPHEES</text:p>
      <text:p text:style-name="P2">AAABRST <text:s/>BRAATAS# es#</text:p>
      <text:p text:style-name="P2">ADEOWWY <text:s/>WAYWODE# s#</text:p>
      <text:p text:style-name="P2"><text:s text:c="11"/>the leader of an army</text:p>
      <text:p text:style-name="P2">BGHNORU <text:s/>HORNBUG# s#</text:p>
      <text:p text:style-name="P2"><text:s text:c="11"/>a stag-beetle</text:p>
      <text:p text:style-name="P2">CIIKNSW <text:s/>INWICKS#</text:p>
      <text:p text:style-name="P2">ACHNOOY <text:s/>CHANOYO# s#</text:p>
      <text:p text:style-name="P2"><text:s text:c="11"/>a Japanese tea ceremony, also CHADO#, SADO#, CHANOYU</text:p>
      <text:p text:style-name="P2">EEKRRSU <text:s/>KERERUS#</text:p>
      <text:p text:style-name="P2">ADERSSU <text:s/>RUDASES#</text:p>
      <text:p text:style-name="P2"><text:s text:c="6"/>2 <text:s/>re un, pre ASSURED s, ly, ness, nesses</text:p>
      <text:p text:style-name="P2"><text:s text:c="11"/>an insured person</text:p>
      <text:p text:style-name="P2">DEEIMPS <text:s/>SEMIPED# s#</text:p>
      <text:p text:style-name="P2"><text:s text:c="6"/>2 <text:s text:c="3"/>a half foot</text:p>
      <text:p text:style-name="P2"><text:s text:c="9"/>IMPEDES</text:p>
      <text:p text:style-name="P2">AABLLNT <text:s/>BALLANT# s#, ed#, ing#</text:p>
      <text:p text:style-name="P2"><text:s text:c="11"/>to make ballads about, also BALLAD, BALLAT#, BALLET</text:p>
      <text:p text:style-name="P2">CDEERRU <text:s/>p RECURED#</text:p>
      <text:p text:style-name="P2"><text:s text:c="6"/>2 <text:s/>REDUCER s</text:p>
      <text:p text:style-name="P2"><text:s text:c="11"/>one that {reduces=v}</text:p>
      <text:p text:style-name="P2">BCDHIOR <text:s/>BICHORD#</text:p>
      <text:p text:style-name="P2"><text:s text:c="11"/>having paired strings</text:p>
      <text:p text:style-name="P2">HILPRUW <text:s/>UPWHIRL# s#, ed#, ing#</text:p>
      <text:p text:style-name="P2"><text:s text:c="11"/>to whirl up</text:p>
      <text:p text:style-name="P2">AAHJNRS <text:s/>RHANJAS#</text:p>
      <text:p text:style-name="P2"><text:s text:c="6"/>2 <text:s/>k# HANJARS#</text:p>
      <text:p text:style-name="P2">CEFHLTU <text:s/>FUTCHEL# s#</text:p>
      <text:p text:style-name="P2"><text:s text:c="11"/>a support in a carriage</text:p>
      <text:p text:style-name="P2">AAIKLNP <text:s/>PALINKA# s#</text:p>
      <text:p text:style-name="P2"><text:s text:c="11"/>a type of apricot brandy from East <text:soft-page-break/>Europe</text:p>
      <text:p text:style-name="P2">EEOPPTU <text:s/>OUTPEEP# s#, ed#, ing#</text:p>
      <text:p text:style-name="P2"><text:s text:c="11"/>to peep out</text:p>
      <text:p text:style-name="P2">GMNOORW <text:s/>MORWONG# s#</text:p>
      <text:p text:style-name="P2"><text:s text:c="11"/>an Australian fish</text:p>
      <text:p text:style-name="P2">AAACDGS <text:s/>CADAGAS#</text:p>
      <text:p text:style-name="P2">AAIKSTT <text:s/>ASTATKI# s#</text:p>
      <text:p text:style-name="P2"><text:s text:c="11"/>a fuel derived from petroleum</text:p>
      <text:p text:style-name="P2">DEEEGKR <text:s/>GREEKED#</text:p>
      <text:p text:style-name="P2"><text:s text:c="11"/>of text, represented by blotches</text:p>
      <text:p text:style-name="P2">AACEMPR <text:s/>PARACME# s#</text:p>
      <text:p text:style-name="P2"><text:s text:c="11"/>a stage of decline</text:p>
      <text:p text:style-name="P2">EFGHIMS <text:s/>GEMFISH# es#</text:p>
      <text:p text:style-name="P2"><text:s text:c="11"/>a marine fish</text:p>
      <text:p text:style-name="P2">CEHRSTY <text:s/>SCYTHER# s#</text:p>
      <text:p text:style-name="P2"><text:s text:c="11"/>one who uses a scythe</text:p>
      <text:p text:style-name="P2">BELSTTU <text:s/>BUTTLES#</text:p>
      <text:p text:style-name="P2">ADDEISS <text:s/>SADDIES#</text:p>
      <text:p text:style-name="P2">FGIIKNR <text:s/>FIRKING#</text:p>
      <text:p text:style-name="P2">BINPSUY <text:s/>BUNYIPS#</text:p>
      <text:p text:style-name="P2">CGIIMNR <text:s/>be CRIMING#</text:p>
      <text:p text:style-name="P2">AEKNRSZ <text:s/>KRANZES#</text:p>
      <text:p text:style-name="P2">AHOORSS <text:s/>SHOORAS#</text:p>
      <text:p text:style-name="P2">CEEEMPR <text:s/>EMPERCE# d# s#</text:p>
      <text:p text:style-name="P2"><text:s text:c="11"/>to pierce, also EMPIERCE# [v EMPERCED#, EMPERCING#, EMPERCES#]</text:p>
      <text:p text:style-name="P2">BEGGORS <text:s/>BOGGERS#</text:p>
      <text:p text:style-name="P2">ADOPRRW <text:s/>WARDROP# s#</text:p>
      <text:p text:style-name="P2"><text:s text:c="11"/>a collection of garments, also WARDROBE</text:p>
      <text:p text:style-name="P2">AABEGMR <text:s/>BERGAMA# s#, sk#, sks#</text:p>
      <text:p text:style-name="P2"><text:s text:c="6"/>2 <text:s text:c="3"/>a type of rug</text:p>
      <text:p text:style-name="P2"><text:s text:c="9"/>MEGABAR s</text:p>
      <text:p text:style-name="P2"><text:s text:c="11"/>a unit of pressure</text:p>
      <text:p text:style-name="P2">ABHIMSZ <text:s/>MAZHBIS#</text:p>
      <text:p text:style-name="P2">ACFIKNU <text:s/>FUNCKIA# s#</text:p>
      <text:p text:style-name="P2"><text:s text:c="11"/>any plant of an E. Asiatic genus allied to the day lilies formerly called Funckia, now Hosta</text:p>
      <text:p text:style-name="P2">GILNNOW <text:s/>c, bec LOWNING#</text:p>
      <text:p text:style-name="P2">DEGGLOO <text:s/>GOOGLED#</text:p>
      <text:p text:style-name="P2">ACHIKOS <text:s/>KOCHIAS#</text:p>
      <text:p text:style-name="P2">ACCEENR <text:s/>re, mis# CREANCE# s#</text:p>
      <text:p text:style-name="P2"><text:s text:c="11"/>the cord used in training a hawk</text:p>
      <text:p text:style-name="P2">BCHIIRS <text:s/>BICHIRS#</text:p>
      <text:p text:style-name="P2">AEEMSST <text:s/>MESETAS#</text:p>
      <text:p text:style-name="P2"><text:s text:c="6"/>2 <text:s/>SEAMSET# s#</text:p>
      <text:p text:style-name="P2"><text:s text:c="11"/>a metal tool</text:p>
      <text:p text:style-name="P2">DILNPSU <text:s/>LISPUND# s#</text:p>
      <text:p text:style-name="P2"><text:s text:c="11"/>a varying weight, also LISPOUND#</text:p>
      <text:p text:style-name="P2">ABDIRRS <text:s/>BRAIRDS#</text:p>
      <text:p text:style-name="P2"><text:s text:c="6"/>2 <text:s/>BRIARDS</text:p>
      <text:p text:style-name="P2">GINPSTU <text:s/>STUPING#</text:p>
      <text:p text:style-name="P2"><text:s text:c="6"/>2 <text:s/>PIGNUTS</text:p>
      <text:p text:style-name="P2">AAILLSV <text:s/>SALIVAL#</text:p>
      <text:p text:style-name="P2"><text:s text:c="11"/>pertaining to {saliva=n}</text:p>
      <text:p text:style-name="P2">AEFKLNS <text:s/>FANKLES#</text:p>
      <text:p text:style-name="P2">EMOORRS <text:s/>MOROSER#</text:p>
      <text:p text:style-name="P2"><text:s text:c="6"/>2 <text:s/>g, sh#, mush# ROOMERS</text:p>
      <text:p text:style-name="P2">DGIQSUY <text:s/>SQUIDGY#</text:p>
      <text:p text:style-name="P2"><text:s text:c="11"/>{squashy=adj} [adj SQUIDGIER#, SQUIDGIEST#]</text:p>
      <text:p text:style-name="P2">DDGINUW <text:s/>WUDDING#</text:p>
      <text:p text:style-name="P2">AAADDMO <text:s/>AMADODA#</text:p>
      <text:p text:style-name="P2"><text:s text:c="11"/>(South Africa) grown men</text:p>
      <text:p text:style-name="P2">HOORRST <text:s/>ORTHROS# es#</text:p>
      <text:p text:style-name="P2"><text:s text:c="11"/>one of the Greek canonical hours</text:p>
      <text:p text:style-name="P2">ADDEEKR <text:s/>DAKERED#</text:p>
      <text:p text:style-name="P2">EHRSTTW <text:s/>STREWTH#</text:p>
      <text:p text:style-name="P2"><text:s text:c="11"/>an {oath=n}</text:p>
      <text:p text:style-name="P2">BGIINNR <text:s/>INBRING# s#, ing#, ings#</text:p>
      <text:p text:style-name="P2"><text:s text:c="6"/>2 <text:s text:c="3"/>to bring in [v INBROUGHT#, INBRINGING#, INBRINGS#]</text:p>
      <text:p text:style-name="P2"><text:s text:c="9"/>BRINING</text:p>
      <text:p text:style-name="P2">AGINNYZ <text:s/>ZANYING#</text:p>
      <text:p text:style-name="P2">FFILOST <text:s/>FILFOTS#</text:p>
      <text:p text:style-name="P2">ACDMNOP <text:s/>COMPAND# s#, ed# er# or#, ers# ing# ors#</text:p>
      <text:p text:style-name="P2"><text:s text:c="11"/>to put a signal through a compander (a system of clarifying sound)</text:p>
      <text:p text:style-name="P2">ABELMSU <text:s/>BEMAULS#</text:p>
      <text:p text:style-name="P2">ABDEEMR <text:s/>c, ch cl, multich AMBERED#</text:p>
      <text:p text:style-name="P2"><text:s text:c="6"/>3 <text:s text:c="3"/>embedded in amber</text:p>
      <text:p text:style-name="P2"><text:s text:c="9"/>EMBREAD# s#, ed#, ing#</text:p>
      <text:p text:style-name="P2"><text:s text:c="11"/>to braid, also EMBRAID#</text:p>
      <text:p text:style-name="P2"><text:s text:c="9"/>BREAMED</text:p>
      <text:p text:style-name="P2">EELMSTT <text:s/>STEMLET# s#</text:p>
      <text:p text:style-name="P2"><text:s text:c="6"/>2 <text:s text:c="3"/>a small stem</text:p>
      <text:p text:style-name="P2"><text:s text:c="9"/>METTLES ome, omeness#</text:p>
      <text:p text:style-name="P2">EHIRTTW <text:s/>WHITRET# s#</text:p>
      <text:p text:style-name="P2"><text:s text:c="6"/>2 <text:s text:c="3"/>a weasel, also WHITRACK, WHITRICK#</text:p>
      <text:p text:style-name="P2"><text:s text:c="9"/>WHITTER s, ed#, ick# ing#, icks#</text:p>
      <text:p text:style-name="P2"><text:s text:c="11"/>to mutter peevishly</text:p>
      <text:p text:style-name="P2">CDEHSTU <text:s/>DUTCHES#</text:p>
      <text:p text:style-name="P2">AEFMRRY <text:s/>FARMERY#</text:p>
      <text:p text:style-name="P2"><text:s text:c="11"/>farm buildings [n FARMERIES#]</text:p>
      <text:p text:style-name="P2">ELMOSXY <text:s/>OXYMELS#</text:p>
      <text:p text:style-name="P2">ABEHRRS <text:s/>HERBARS#</text:p>
      <text:p text:style-name="P2"><text:s text:c="6"/>2 <text:s/>BRASHER</text:p>
      <text:p text:style-name="P2">EKOORRS <text:s/>whai# KOREROS#</text:p>
      <text:p text:style-name="P2">DGIIKLN <text:s/>KIDLING# s#</text:p>
      <text:p text:style-name="P2"><text:s text:c="11"/>a young kid</text:p>
      <text:p text:style-name="P2">DEEKRSU <text:s/>RESKUED#</text:p>
      <text:p text:style-name="P2">BCEIKLO <text:s/>BLOCKIE# r s#, st</text:p>
      <text:p text:style-name="P2"><text:s text:c="11"/>(Australian slang) the owner of a small farm block</text:p>
      <text:p text:style-name="P2">CEEHLOW <text:s/>COWHEEL# s#</text:p>
      <text:p text:style-name="P2"><text:s text:c="11"/>the foot of an ox stewed to a jelly</text:p>
      <text:p text:style-name="P2">AIKNPRS <text:s/>KIRPANS#</text:p>
      <text:p text:style-name="P2"><text:s text:c="6"/>2 <text:s/>PARKINS# onian onism, onisms</text:p>
      <text:p text:style-name="P2">AGILNRY <text:s/>g, st#, disent# RAYLING#</text:p>
      <text:p text:style-name="P2"><text:s text:c="6"/>4 <text:s/>NARGILY#</text:p>
      <text:p text:style-name="P2"><text:s text:c="11"/>a hookah, also NARGHILE, NARGHILY#, NARGILE, NARGILEH [n NARGILIES#]</text:p>
      <text:p text:style-name="P2"><text:s text:c="9"/>RANGILY#</text:p>
      <text:p text:style-name="P2"><text:s text:c="11"/>in a rangy manner</text:p>
      <text:p text:style-name="P2"><text:s text:c="9"/>ANGRILY</text:p>
      <text:p text:style-name="P2"><text:s text:c="11"/>in an angry manner</text:p>
      <text:p text:style-name="P2">ADEGPRS <text:s/>SPADGER# s#</text:p>
      <text:p text:style-name="P2"><text:s text:c="6"/>3 <text:s text:c="3"/>a {sparrow=n}</text:p>
      <text:p text:style-name="P2"><text:s text:c="9"/>en# GRASPED</text:p>
      <text:p text:style-name="P2"><text:s text:c="9"/>SPARGED</text:p>
      <text:p text:style-name="P2">ACKNNOW <text:s/>ACKNOWN# e#</text:p>
      <text:p text:style-name="P2">CEGLOSY <text:s/>GLYCOSE# s#</text:p>
      <text:p text:style-name="P2"><text:s text:c="11"/>{glucose=n}</text:p>
      <text:p text:style-name="P2">BEEEMST <text:s/>BETEEMS#</text:p>
      <text:p text:style-name="P2"><text:s text:c="6"/>2 <text:s/>BEMETES#</text:p>
      <text:p text:style-name="P2">CGINOSW <text:s/>SOWCING#</text:p>
      <text:p text:style-name="P2"><text:s text:c="6"/>2 <text:s/>SCOWING</text:p>
      <text:p text:style-name="P2">EILMMNO <text:s/>MOLIMEN# s#</text:p>
      <text:p text:style-name="P2"><text:s text:c="11"/>a great effort</text:p>
      <text:p text:style-name="P2">DIIIMSV <text:s/>DIVISIM#</text:p>
      <text:p text:style-name="P2"><text:s text:c="11"/>separately</text:p>
      <text:p text:style-name="P2">EIRSSTV <text:s/>TREVISS# es#</text:p>
      <text:p text:style-name="P2"><text:s text:c="6"/>4 <text:s text:c="3"/>a stall, also TREVIS#</text:p>
      <text:p text:style-name="P2"><text:s text:c="9"/>STIVERS</text:p>
      <text:p text:style-name="P2"><text:s text:c="9"/>re, out, gain# STRIVES</text:p>
      <text:p text:style-name="P2"><text:s text:c="9"/>re# VERISTS</text:p>
      <text:p text:style-name="P2">AEHIKSY <text:s/>SAKIYEH# s#</text:p>
      <text:p text:style-name="P2"><text:s text:c="11"/>an Eastern water wheel, also SAKIA#, SAKIEH#</text:p>
      <text:p text:style-name="P2">ADEIMMT <text:s/>TAMMIED#</text:p>
      <text:p text:style-name="P2">DFIMNUY <text:s/>MUNDIFY# ing#</text:p>
      <text:p text:style-name="P2"><text:s text:c="11"/>to {purify=v} [v MUNDIFIED#, MUNDIFYING#, MUNDIFIES#]</text:p>
      <text:p text:style-name="P2">BEILRSS <text:s/>BIRSLES#</text:p>
      <text:p text:style-name="P2"><text:s text:c="6"/>2 <text:s/>RIBLESS</text:p>
      <text:p text:style-name="P2"><text:s text:c="11"/>without ribs</text:p>
      <text:p text:style-name="P2">CEHINRS <text:s/>NICHERS#</text:p>
      <text:p text:style-name="P2"><text:s text:c="6"/>3 <text:s/>p w, cl fl INCHERS</text:p>
      <text:p text:style-name="P2"><text:s text:c="9"/>RICHENS</text:p>
      <text:p text:style-name="P2">MNNOTUU <text:s/>UNMOUNT# s#, ed, ing#</text:p>
      <text:p text:style-name="P2"><text:s text:c="11"/>to {dismount=v}</text:p>
      <text:p text:style-name="P2">ABGIKNO <text:s/>BOAKING#</text:p>
      <text:p text:style-name="P2">EHILLRS <text:s/>RELLISH# ed# es#, ing#</text:p>
      <text:p text:style-name="P2"><text:s text:c="6"/>2 <text:s text:c="3"/>to {warble=v}</text:p>
      <text:p text:style-name="P2"><text:s text:c="9"/>c t#, sc, down HILLERS</text:p>
      <text:p text:style-name="P2">AOPSTWY <text:s/>WAYPOST# s#</text:p>
      <text:p text:style-name="P2"><text:s text:c="11"/>a guidepost</text:p>
      <text:p text:style-name="P2">AAEIPPS <text:s/>APEPSIA# s#</text:p>
      <text:p text:style-name="P2"><text:s text:c="11"/>digestive weakness</text:p>
      <text:p text:style-name="P2">DDEGILR <text:s/>GLIDDER# y#</text:p>
      <text:p text:style-name="P2"><text:s text:c="6"/>3 <text:s/>be en GIRDLED</text:p>
      <text:p text:style-name="P2"><text:s text:c="9"/>GRIDDLE d s, cake#, bread# cakes#, breads#</text:p>
      <text:p text:style-name="P2"><text:s text:c="11"/>to cook on a flat pan [v GRIDDLED, GRIDDLING, GRIDDLES]</text:p>
      <text:p text:style-name="P2">AENPPRT <text:s/>PARPENT# s#</text:p>
      <text:p text:style-name="P2"><text:s text:c="11"/>a partition, also PARPEN#, PARPANE#, PARPEND#, PARPOINT#</text:p>
      <text:p text:style-name="P2">ABFFINO <text:s/>BANOFFI# s#</text:p>
      <text:p text:style-name="P2"><text:s text:c="11"/>banana and toffee as a pie filling, also BANOFFEE#</text:p>
      <text:p text:style-name="P2">CCDEEIR <text:s/>RECCIED#</text:p>
      <text:p text:style-name="P2">ALLMORS <text:s/>MORALLS#</text:p>
      <text:p text:style-name="P2">EGLLRSU <text:s/>GULLERS#</text:p>
      <text:p text:style-name="P2">KNORRTY <text:s/>KRYTRON# s#</text:p>
      <text:p text:style-name="P2"><text:s text:c="11"/>an electronic timing device</text:p>
      <text:p text:style-name="P2">EGGINRW <text:s/>GREWING#</text:p>
      <text:p text:style-name="P2">ACGHNRU <text:s/>GRAUNCH# ed# er# es#, ers# ing#</text:p>
      <text:p text:style-name="P2"><text:s text:c="11"/>to {grind=v}</text:p>
      <text:p text:style-name="P2"><text:soft-page-break/>DEFHLOO <text:s/>s ELFHOOD# s#</text:p>
      <text:p text:style-name="P2"><text:s text:c="11"/>the state of being an elf</text:p>
      <text:p text:style-name="P2">AAAHRTW <text:s/>WARATAH# s#</text:p>
      <text:p text:style-name="P2"><text:s text:c="11"/>an Australian shrub</text:p>
      <text:p text:style-name="P2">ADEHIKS <text:s/>DASHEKI# s#</text:p>
      <text:p text:style-name="P2"><text:s text:c="11"/>a loose shirt, also DASHIKI</text:p>
      <text:p text:style-name="P2">BEGNSUY <text:s/>BUNGEYS#</text:p>
      <text:p text:style-name="P2">AHILMSU <text:s/>ALUMISH#</text:p>
      <text:p text:style-name="P2"><text:s text:c="11"/>pertaining to {alum=n}</text:p>
      <text:p text:style-name="P2">ADELLNW <text:s/>ELLWAND# s#</text:p>
      <text:p text:style-name="P2"><text:s text:c="11"/>a measuring rod</text:p>
      <text:p text:style-name="P2">AEEGNPP <text:s/>GENAPPE# s#</text:p>
      <text:p text:style-name="P2"><text:s text:c="11"/>a smooth worsted yarn</text:p>
      <text:p text:style-name="P2">DEEIKLN <text:s/>KNEIDEL# s#</text:p>
      <text:p text:style-name="P2"><text:s text:c="6"/>2 <text:s text:c="3"/>in Jewish cooking, a dumpling</text:p>
      <text:p text:style-name="P2"><text:s text:c="9"/>dis# LIKENED</text:p>
      <text:p text:style-name="P2">CGOORRW <text:s/>GORCROW# s#</text:p>
      <text:p text:style-name="P2"><text:s text:c="11"/>a crow</text:p>
      <text:p text:style-name="P2">AGMNNOW <text:s/>GOWNMAN#</text:p>
      <text:p text:style-name="P2"><text:s text:c="11"/>one who wears a gown [n GOWNMEN#]</text:p>
      <text:p text:style-name="P2">NRSTTUU <text:s/>UNTRUST# s# y, ful# ing, iness#, worthy, inesses#, worthily#</text:p>
      <text:p text:style-name="P2"><text:s text:c="11"/>distrust</text:p>
      <text:p text:style-name="P2">CEENRSS <text:s/>SCERNES#</text:p>
      <text:p text:style-name="P2"><text:s text:c="6"/>4 <text:s/>in# li CENSERS</text:p>
      <text:p text:style-name="P2"><text:s text:c="9"/>be re, fly# pre sun, fire# flat# meat# ..7 SCREENS hot#, aver# hots#, avers#</text:p>
      <text:p text:style-name="P2"><text:s text:c="9"/>SECERNS</text:p>
      <text:p text:style-name="P2">DGIILLN <text:s/>DILLING# s#</text:p>
      <text:p text:style-name="P2"><text:s text:c="11"/>a {darling=n}</text:p>
      <text:p text:style-name="P2">EILLMST <text:s/>MISTELL# s#, ing#</text:p>
      <text:p text:style-name="P2"><text:s text:c="6"/>2 <text:s text:c="3"/>to inform wrongly [v MISTOLD#, MISTELLING#, MISTELLS#]</text:p>
      <text:p text:style-name="P2"><text:s text:c="9"/>MILLETS</text:p>
      <text:p text:style-name="P2">HILOSTW <text:s/>WHOLIST# s#, ic</text:p>
      <text:p text:style-name="P2"><text:s text:c="11"/>a believer of holism</text:p>
      <text:p text:style-name="P2">EHOTTTW <text:s/>WOTTETH#</text:p>
      <text:p text:style-name="P2">BEHLSTU <text:s/>BLUSHET# s#</text:p>
      <text:p text:style-name="P2"><text:s text:c="11"/>a blushing girl</text:p>
      <text:p text:style-name="P2">ELOOSWY <text:s/>WOOLSEY# s#</text:p>
      <text:p text:style-name="P2"><text:s text:c="11"/>a fabric of cotton and wool</text:p>
      <text:p text:style-name="P2">ACEHTTW <text:s/>WATCHET# s#</text:p>
      <text:p text:style-name="P2"><text:s text:c="11"/>pale blue material</text:p>
      <text:p text:style-name="P2">AFINNNS <text:s/>FINNANS#</text:p>
      <text:p text:style-name="P2">BCEIKST <text:s/>BESTICK# s#, ing#</text:p>
      <text:p text:style-name="P2"><text:s text:c="11"/>to cover all over [v BESTUCK#, BESTICKING#, BESTICKS#]</text:p>
      <text:p text:style-name="P2">AADELLP <text:s/>PADELLA# s#</text:p>
      <text:p text:style-name="P2"><text:s text:c="11"/>a candle made from a shallow dish of fat</text:p>
      <text:p text:style-name="P2">DEFOORS <text:s/>DOOFERS#</text:p>
      <text:p text:style-name="P2"><text:s text:c="6"/>2 <text:s/>FORDOES</text:p>
      <text:p text:style-name="P2">AIIMSST <text:s/>SAMITIS#</text:p>
      <text:p text:style-name="P2">DDEILTY <text:s/>TIDDLEY# s#</text:p>
      <text:p text:style-name="P2"><text:s text:c="6"/>2 <text:s text:c="3"/>an alcoholic drink</text:p>
      <text:p text:style-name="P2"><text:s text:c="9"/>LYDDITE s</text:p>
      <text:p text:style-name="P2"><text:s text:c="11"/>an explosive</text:p>
      <text:p text:style-name="P2">AGKLOSU <text:s/>KAGOULS#</text:p>
      <text:p text:style-name="P2">ALLNOPS <text:s/>POLLANS#</text:p>
      <text:p text:style-name="P2">DELOPRU <text:s/>POULDER# s#</text:p>
      <text:p text:style-name="P2"><text:s text:c="6"/>3 <text:s text:c="3"/>powder</text:p>
      <text:p text:style-name="P2"><text:s text:c="9"/>PROULED#</text:p>
      <text:p text:style-name="P2"><text:s text:c="9"/>POULDRE# s#</text:p>
      <text:p text:style-name="P2"><text:s text:c="11"/>powder</text:p>
      <text:p text:style-name="P2">GIINVYZ <text:s/>VIZYING#</text:p>
      <text:p text:style-name="P2">BCIKNOS <text:s/>KINCOBS#</text:p>
      <text:p text:style-name="P2">AADMNOR <text:s/>ROADMAN#</text:p>
      <text:p text:style-name="P2"><text:s text:c="6"/>4 <text:s text:c="3"/>a man who repairs roads [n ROADMEN#]</text:p>
      <text:p text:style-name="P2"><text:s text:c="9"/>MANDORA# s#</text:p>
      <text:p text:style-name="P2"><text:s text:c="11"/>a large mandoline</text:p>
      <text:p text:style-name="P2"><text:s text:c="9"/>MADRONA s</text:p>
      <text:p text:style-name="P2"><text:s text:c="11"/>an evergreen tree, also MADRONE, MADRONO</text:p>
      <text:p text:style-name="P2"><text:s text:c="9"/>MONARDA s</text:p>
      <text:p text:style-name="P2"><text:s text:c="11"/>an aromatic herb</text:p>
      <text:p text:style-name="P2">EIILLPS <text:s/>PILLIES#</text:p>
      <text:p text:style-name="P2"><text:s text:c="6"/>2 <text:s/>ILLIPES#</text:p>
      <text:p text:style-name="P2">CEHNOOR <text:s/>COEHORN# s#</text:p>
      <text:p text:style-name="P2"><text:s text:c="11"/>an old, small mortar for throwing grenades</text:p>
      <text:p text:style-name="P2">CEIIMPS <text:s/>EPICISM# s#</text:p>
      <text:p text:style-name="P2"><text:s text:c="11"/>epic quality</text:p>
      <text:p text:style-name="P2">EEENPSW <text:s/>ENSWEEP# s#, ing#</text:p>
      <text:p text:style-name="P2"><text:s text:c="11"/>to sweep over [v ENSWEPT#, ENSWEEPING#, ENSWEEPS#]</text:p>
      <text:p text:style-name="P2">DEGORSS <text:s/>SODGERS#</text:p>
      <text:p text:style-name="P2"><text:s text:c="6"/>2 <text:s/>en in#, out GROSSED</text:p>
      <text:p text:style-name="P2">ABDEEMZ <text:s/>BEMAZED#</text:p>
      <text:p text:style-name="P2"><text:s text:c="11"/>bewildered</text:p>
      <text:p text:style-name="P2">GIMNSTY <text:s/>STYMING#</text:p>
      <text:p text:style-name="P2">BEGLOSU <text:s/>GLEBOUS#</text:p>
      <text:p text:style-name="P2"><text:s text:c="11"/>{cloddy=adj}</text:p>
      <text:p text:style-name="P2">ADEILPS <text:s/>LAIPSED#</text:p>
      <text:p text:style-name="P2"><text:s text:c="6"/>7 <text:s/>PAIDLES#</text:p>
      <text:p text:style-name="P2"><text:s text:c="9"/>t ALIPEDS</text:p>
      <text:p text:style-name="P2"><text:s text:c="9"/>ELAPIDS</text:p>
      <text:p text:style-name="P2"><text:s text:c="9"/>LAPIDES cent#, cence#, cences#</text:p>
      <text:p text:style-name="P2"><text:s text:c="9"/>un# PALSIED</text:p>
      <text:p text:style-name="P2"><text:s text:c="9"/>PLEIADS</text:p>
      <text:p text:style-name="P2">BEFLTUU <text:s/>TUBEFUL# s#</text:p>
      <text:p text:style-name="P2"><text:s text:c="11"/>as much as a tube can hold</text:p>
      <text:p text:style-name="P2">AABELLR <text:s/>EARBALL# s#</text:p>
      <text:p text:style-name="P2"><text:s text:c="11"/>a small ball kept in the ear and squeezed to relieve stress</text:p>
      <text:p text:style-name="P2">AIKMNSW <text:s/>MAWKINS#</text:p>
      <text:p text:style-name="P2">ACEEJKN <text:s/>JACKEEN# s#</text:p>
      <text:p text:style-name="P2"><text:s text:c="11"/>a pushy Dubliner</text:p>
      <text:p text:style-name="P2">DEGLOPS <text:s/>s PLODGES#</text:p>
      <text:p text:style-name="P2"><text:s text:c="6"/>2 <text:s/>SPLODGE d s</text:p>
      <text:p text:style-name="P2"><text:s text:c="11"/>to {splotch=v} [v SPLODGED, SPLODGING, SPLODGES]</text:p>
      <text:p text:style-name="P2">AFGIIKN <text:s/>FAIKING#</text:p>
      <text:p text:style-name="P2">ABMOPST <text:s/>BAMPOTS#</text:p>
      <text:p text:style-name="P2"><text:s text:c="6"/>2 <text:s/>SPAMBOT s</text:p>
      <text:p text:style-name="P2"><text:s text:c="11"/>a computer program that sends out unsolicited e-mail</text:p>
      <text:p text:style-name="P2">CENOPSU <text:s/>CONSPUE# d# s#</text:p>
      <text:p text:style-name="P2"><text:s text:c="6"/>3 <text:s text:c="3"/>to spit upon, to despise [v CONSPUED#, CONSPUING#, CONSPUES#]</text:p>
      <text:p text:style-name="P2"><text:s text:c="9"/>UNCOPES#</text:p>
      <text:p text:style-name="P2"><text:s text:c="9"/>POUNCES</text:p>
      <text:p text:style-name="P2">DDEHIRS <text:s/>SHIDDER# s#</text:p>
      <text:p text:style-name="P2"><text:s text:c="6"/>3 <text:s text:c="3"/>a female {animal=n}</text:p>
      <text:p text:style-name="P2"><text:s text:c="9"/>s# w# HIDDERS#</text:p>
      <text:p text:style-name="P2"><text:s text:c="9"/>REDDISH ly#, ness, nesses</text:p>
      <text:p text:style-name="P2"><text:s text:c="11"/>somewhat red</text:p>
      <text:p text:style-name="P2">GINOOPS <text:s/>SOOPING# s#</text:p>
      <text:p text:style-name="P2"><text:s text:c="11"/>the act of sweeping</text:p>
      <text:p text:style-name="P2">AAAHLNN <text:s/>ALANNAH# s#</text:p>
      <text:p text:style-name="P2"><text:s text:c="11"/>my child</text:p>
      <text:p text:style-name="P2">CGIMNOR <text:s/>s# CROMING#</text:p>
      <text:p text:style-name="P2">ACEIKST <text:s/>TACKIES# t</text:p>
      <text:p text:style-name="P2"><text:s text:c="6"/>2 <text:s text:c="3"/>tennis shoes, also TAKKIES#</text:p>
      <text:p text:style-name="P2"><text:s text:c="9"/>CAKIEST</text:p>
      <text:p text:style-name="P2">DIOPSST <text:s/>DISPOST# s#, ed#, ing#</text:p>
      <text:p text:style-name="P2"><text:s text:c="11"/>to displace from a post</text:p>
      <text:p text:style-name="P2">AGIKNNU <text:s/>UNAKING#</text:p>
      <text:p text:style-name="P2"><text:s text:c="11"/>{unaching=adj}</text:p>
      <text:p text:style-name="P2">EEHILLR <text:s/>s HELLIER# s#</text:p>
      <text:p text:style-name="P2"><text:s text:c="6"/>2 <text:s text:c="3"/>a {tiler=n}</text:p>
      <text:p text:style-name="P2"><text:s text:c="9"/>HELLERI s, es</text:p>
      <text:p text:style-name="P2"><text:s text:c="11"/>a tropical fish</text:p>
      <text:p text:style-name="P2">CGHIINR <text:s/>en RICHING#</text:p>
      <text:p text:style-name="P2">EHLOSTW <text:s/>THOWELS#</text:p>
      <text:p text:style-name="P2"><text:s text:c="6"/>2 <text:s/>HOWLETS</text:p>
      <text:p text:style-name="P2">EGGIRRU <text:s/>d RUGGIER#</text:p>
      <text:p text:style-name="P2">DFIMORS <text:s/>DISFORM# s#, ed#, ing#</text:p>
      <text:p text:style-name="P2"><text:s text:c="11"/>to alter the form of</text:p>
      <text:p text:style-name="P2">AEMQSSU <text:s/>SQUAMES#</text:p>
      <text:p text:style-name="P2"><text:s text:c="6"/>2 <text:s/>anti# MASQUES</text:p>
      <text:p text:style-name="P2">GINOPRS <text:s/>ROPINGS#</text:p>
      <text:p text:style-name="P2"><text:s text:c="6"/>4 <text:s/>PROIGNS#</text:p>
      <text:p text:style-name="P2"><text:s text:c="9"/>be# PROSING s#</text:p>
      <text:p text:style-name="P2"><text:s text:c="11"/>writing in a prosy way</text:p>
      <text:p text:style-name="P2"><text:s text:c="9"/>SPORING</text:p>
      <text:p text:style-name="P2">DDENORW <text:s/>WONDRED#</text:p>
      <text:p text:style-name="P2"><text:s text:c="6"/>3 <text:s text:c="3"/>marvellous</text:p>
      <text:p text:style-name="P2"><text:s text:c="9"/>d ROWNDED#</text:p>
      <text:p text:style-name="P2"><text:s text:c="9"/>un# DROWNED</text:p>
      <text:p text:style-name="P2">AILSSTX <text:s/>LAXISTS#</text:p>
      <text:p text:style-name="P2">ACEHMNR <text:s/>ENCHARM# s#, ed#, ing#</text:p>
      <text:p text:style-name="P2"><text:s text:c="6"/>2 <text:s text:c="3"/>to {charm=v}</text:p>
      <text:p text:style-name="P2"><text:s text:c="9"/>MARCHEN</text:p>
      <text:p text:style-name="P2"><text:s text:c="11"/>a {folktale=n} [n MARCHEN]</text:p>
      <text:p text:style-name="P2">DEOSSTW <text:s/>DOWSETS#</text:p>
      <text:p text:style-name="P2">ACCEEHO <text:s/>COACHEE# s#</text:p>
      <text:p text:style-name="P2"><text:s text:c="11"/>a {coachman=n}</text:p>
      <text:p text:style-name="P2">AEHRSTT <text:s/>RATHEST#</text:p>
      <text:p text:style-name="P2"><text:s text:c="6"/>4 <text:s/>c s HATTERS</text:p>
      <text:p text:style-name="P2"><text:s text:c="9"/>SHATTER s y#, ed er, ers ing, ingly proof</text:p>
      <text:p text:style-name="P2"><text:s text:c="11"/>to break into pieces</text:p>
      <text:p text:style-name="P2"><text:s text:c="9"/>counter THREATS</text:p>
      <text:p text:style-name="P2">AGGINSZ <text:s/>sun#, star GAZINGS#</text:p>
      <text:p text:style-name="P2">AEPRRRS <text:s/>SPARRER# s#</text:p>
      <text:p text:style-name="P2"><text:s text:c="11"/>one who {spars=v}</text:p>
      <text:p text:style-name="P2">ABBEORS <text:s/>EARBOBS#</text:p>
      <text:p text:style-name="P2">AADHMNR <text:s/>orc# HARDMAN#</text:p>
      <text:p text:style-name="P2"><text:s text:c="11"/>a tough, ruthless man [n HARDMEN#]</text:p>
      <text:p text:style-name="P2">ADEELLY <text:s/>v w ALLEYED#</text:p>
      <text:p text:style-name="P2"><text:s text:c="11"/>having {alleys=n}</text:p>
      <text:p text:style-name="P2">AEKMPRU <text:s/>UPMAKER# s#</text:p>
      <text:p text:style-name="P2"><text:s text:c="11"/>one who makes up</text:p>
      <text:p text:style-name="P2">EFIRRSU <text:s/>FRISURE# s#</text:p>
      <text:p text:style-name="P2"><text:s text:c="6"/>4 <text:s text:c="3"/>a style of curling hair</text:p>
      <text:p text:style-name="P2"><text:s text:c="9"/>FURRIES# t</text:p>
      <text:p text:style-name="P2"><text:s text:c="9"/>FRISEUR s</text:p>
      <text:p text:style-name="P2"><text:s text:c="11"/>a hairdresser</text:p>
      <text:p text:style-name="P2"><text:soft-page-break/><text:s text:c="9"/>SURFIER</text:p>
      <text:p text:style-name="P2">GHIMSTT <text:s/>MIGHTST#</text:p>
      <text:p text:style-name="P2">HNOOPSU <text:s/>UNHOOPS#</text:p>
      <text:p text:style-name="P2">BHIOOPR <text:s/>BIOPHOR# e# s#, es#</text:p>
      <text:p text:style-name="P2"><text:s text:c="11"/>a hypothetical unit of living matter, also BIOPHORE#</text:p>
      <text:p text:style-name="P2">AAABDJS <text:s/>BAJADAS#</text:p>
      <text:p text:style-name="P2">DEEEHKT <text:s/>THEEKED#</text:p>
      <text:p text:style-name="P2">AAGKOOZ <text:s/>GAZOOKA# s#</text:p>
      <text:p text:style-name="P2"><text:s text:c="11"/>a toy musical instrument, also KAZOO, GAZOO</text:p>
      <text:p text:style-name="P2">AGHRRSU <text:s/>GURRAHS#</text:p>
      <text:p text:style-name="P2">AEEHMRS <text:s/>MAHSEER# s#</text:p>
      <text:p text:style-name="P2"><text:s text:c="6"/>2 <text:s text:c="3"/>a large freshwater fish, also MAHSIR#</text:p>
      <text:p text:style-name="P2"><text:s text:c="9"/>HAREEMS</text:p>
      <text:p text:style-name="P2">EEGGIPS <text:s/>PEGGIES#</text:p>
      <text:p text:style-name="P2">CIINSSV <text:s/>VISCINS#</text:p>
      <text:p text:style-name="P2">EILMSST <text:s/>SMILETS#</text:p>
      <text:p text:style-name="P2"><text:s text:c="6"/>2 <text:s/>caco MISTLES#</text:p>
      <text:p text:style-name="P2">CDIOSST <text:s/>CODISTS#</text:p>
      <text:p text:style-name="P2">ACEKRTT <text:s/>RACKETT# s#</text:p>
      <text:p text:style-name="P2"><text:s text:c="11"/>a windpipe instrument</text:p>
      <text:p text:style-name="P2">ABELLOV <text:s/>VOLABLE#</text:p>
      <text:p text:style-name="P2"><text:s text:c="6"/>2 <text:s text:c="3"/>nimble-witted</text:p>
      <text:p text:style-name="P2"><text:s text:c="9"/>un LOVABLE ness, nesses</text:p>
      <text:p text:style-name="P2"><text:s text:c="11"/>worthy of love, also LOVEABLE</text:p>
      <text:p text:style-name="P2">AEHHIRS <text:s/>HASHIER#</text:p>
      <text:p text:style-name="P2">EEESTTW <text:s/>s WEETEST#</text:p>
      <text:p text:style-name="P2">DGMORUU <text:s/>GURUDOM# s#</text:p>
      <text:p text:style-name="P2"><text:s text:c="11"/>the state of being a guru, also GURUISM#</text:p>
      <text:p text:style-name="P2">IKNOOST <text:s/>ISOKONT# s#, an#, ans#</text:p>
      <text:p text:style-name="P2"><text:s text:c="11"/>a type of green seaweed</text:p>
      <text:p text:style-name="P2">AGILNSS <text:s/>LASINGS#</text:p>
      <text:p text:style-name="P2"><text:s text:c="6"/>2 <text:s/>pre SIGNALS</text:p>
      <text:p text:style-name="P2">AAGLNPS <text:s/>LAPSANG# s#</text:p>
      <text:p text:style-name="P2"><text:s text:c="11"/>a variety of tea</text:p>
      <text:p text:style-name="P2">CENOSVY <text:s/>COVYNES#</text:p>
      <text:p text:style-name="P2"><text:s text:c="6"/>2 <text:s/>re CONVEYS</text:p>
      <text:p text:style-name="P2">AGKLNNO <text:s/>ANKLONG# s#</text:p>
      <text:p text:style-name="P2"><text:s text:c="11"/>an Asian musical instrument, also ANKLUNG#</text:p>
      <text:p text:style-name="P2">BEMNPTY <text:s/>BYNEMPT#</text:p>
      <text:p text:style-name="P2">CHIORST <text:s/>CHORIST# s#, er, ers</text:p>
      <text:p text:style-name="P2"><text:s text:c="6"/>2 <text:s text:c="3"/>a member of a choir</text:p>
      <text:p text:style-name="P2"><text:s text:c="9"/>OSTRICH es, ism#, isms# like</text:p>
      <text:p text:style-name="P2"><text:s text:c="11"/>a large flightless bird, also OYSTRIGE#</text:p>
      <text:p text:style-name="P2">ACEGKMO <text:s/>MOCKAGE# s#</text:p>
      <text:p text:style-name="P2"><text:s text:c="11"/>{derision=n}</text:p>
      <text:p text:style-name="P2">AADGMNS <text:s/>GADSMAN#</text:p>
      <text:p text:style-name="P2"><text:s text:c="11"/>one who leads a horse to plough [n GADSMEN#]</text:p>
      <text:p text:style-name="P2">ILLPSUV <text:s/>PULVILS#</text:p>
      <text:p text:style-name="P2">AEMMNTU <text:s/>r, nid#, calce# crass# palud# AMENTUM#</text:p>
      <text:p text:style-name="P2"><text:s text:c="11"/>a {catkin=n} [n AMENTA#]</text:p>
      <text:p text:style-name="P2">DEGMOOS <text:s/>SMOOGED#</text:p>
      <text:p text:style-name="P2"><text:s text:c="6"/>2 <text:s/>SMOODGE# d# s#</text:p>
      <text:p text:style-name="P2"><text:s text:c="11"/>to kiss, also SMOOCH, SMOOGE# [v SMOODGED#, SMOODGING#, SMOODGES#]</text:p>
      <text:p text:style-name="P2">ALMNOSY <text:s/>SALMONY#</text:p>
      <text:p text:style-name="P2"><text:s text:c="11"/>of or like SALMON</text:p>
      <text:p text:style-name="P2">DDGIMNO <text:s/>MODDING# s#</text:p>
      <text:p text:style-name="P2"><text:s text:c="11"/>the practice of modifying a production car to alter its appearance or to increase performance</text:p>
      <text:p text:style-name="P2">AGHRSTY <text:s/>GYTRASH# es#</text:p>
      <text:p text:style-name="P2"><text:s text:c="11"/>a ghost</text:p>
      <text:p text:style-name="P2">AAENPPR <text:s/>PARPANE# s#</text:p>
      <text:p text:style-name="P2"><text:s text:c="11"/>a partition, also PARPEN#, PARPEND#, PARPENT#, PARPOINT#</text:p>
      <text:p text:style-name="P2">DEFILSS <text:s/>FISSLED#</text:p>
      <text:p text:style-name="P2">ACDHIOP <text:s/>PHACOID# al#</text:p>
      <text:p text:style-name="P2"><text:s text:c="11"/>lens-shaped</text:p>
      <text:p text:style-name="P2">AGGINRS <text:s/>SIRGANG# s#</text:p>
      <text:p text:style-name="P2"><text:s text:c="6"/>3 <text:s text:c="3"/>an Asiatic bird</text:p>
      <text:p text:style-name="P2"><text:s text:c="9"/>ga# ma#, ave#, bord#, encou# RAGINGS#</text:p>
      <text:p text:style-name="P2"><text:s text:c="9"/>GRINGAS</text:p>
      <text:p text:style-name="P2">DDEEILY <text:s/>DEEDILY#</text:p>
      <text:p text:style-name="P2"><text:s text:c="6"/>2 <text:s text:c="3"/>in an active manner</text:p>
      <text:p text:style-name="P2"><text:s text:c="9"/>out YIELDED</text:p>
      <text:p text:style-name="P2">EILMOSS <text:s/>SMOILES#</text:p>
      <text:p text:style-name="P2"><text:s text:c="6"/>3 <text:s/>LIMOSES#</text:p>
      <text:p text:style-name="P2"><text:s text:c="9"/>LISSOME ly, ness, nesses</text:p>
      <text:p text:style-name="P2"><text:s text:c="11"/>lithe, also LISSOM</text:p>
      <text:p text:style-name="P2">BBEIJOS <text:s/>JOBBIES#</text:p>
      <text:p text:style-name="P2">EHKLNOS <text:s/>LOKSHEN#</text:p>
      <text:p text:style-name="P2"><text:s text:c="11"/>noodles</text:p>
      <text:p text:style-name="P2">CDEGKOR <text:s/>GROCKED#</text:p>
      <text:p text:style-name="P2">BNOOTTY <text:s/>BOTTONY#</text:p>
      <text:p text:style-name="P2"><text:s text:c="11"/>having buds, also BOTONE#</text:p>
      <text:p text:style-name="P2">ACCDENS <text:s/>ACCENDS#</text:p>
      <text:p text:style-name="P2">DEHORSS <text:s/>SHODERS#</text:p>
      <text:p text:style-name="P2">AACLMNO <text:s/>COALMAN#</text:p>
      <text:p text:style-name="P2"><text:s text:c="11"/>a coal merchant [n COALMEN#]</text:p>
      <text:p text:style-name="P2">CGHLNOS <text:s/>SCHLONG# s#</text:p>
      <text:p text:style-name="P2"><text:s text:c="11"/>(slang) penis</text:p>
      <text:p text:style-name="P2">ELLOVWY <text:s/>VOWELLY#</text:p>
      <text:p text:style-name="P2"><text:s text:c="11"/>full of vowels</text:p>
      <text:p text:style-name="P2">BGHOSTU <text:s/>BOUGHTS#</text:p>
      <text:p text:style-name="P2">ADDHOOS <text:s/>DOODAHS#</text:p>
      <text:p text:style-name="P2">BEKNNOW <text:s/>un BEKNOWN#</text:p>
      <text:p text:style-name="P2"><text:s text:c="11"/>known</text:p>
      <text:p text:style-name="P2">EFKLMOR <text:s/>MERFOLK# s#</text:p>
      <text:p text:style-name="P2"><text:s text:c="11"/>fish people</text:p>
      <text:p text:style-name="P2">AAAPTTU <text:s/>TAUPATA# s#</text:p>
      <text:p text:style-name="P2"><text:s text:c="11"/>a New Zealand tree with shiny dark green leaves</text:p>
      <text:p text:style-name="P2">DELOSSU <text:s/>DULOSES#</text:p>
      <text:p text:style-name="P2">AADIKLY <text:s/>ILKADAY# s#</text:p>
      <text:p text:style-name="P2"><text:s text:c="11"/>every day</text:p>
      <text:p text:style-name="P2">IKLSTTU <text:s/>KITTULS#</text:p>
      <text:p text:style-name="P2">EINSSST <text:s/>SENSIST# s#</text:p>
      <text:p text:style-name="P2"><text:s text:c="11"/>one who indulges in sensationalism</text:p>
      <text:p text:style-name="P2">AAINSSY <text:s/>SANYASI# s#</text:p>
      <text:p text:style-name="P2"><text:s text:c="11"/>a Hindu monk who begs, also SANNYASI</text:p>
      <text:p text:style-name="P2">DDEFLRU <text:s/>FUDDLER# s#</text:p>
      <text:p text:style-name="P2"><text:s text:c="11"/>a {drunkard=n}</text:p>
      <text:p text:style-name="P2">BEIKLNS <text:s/>LIBKENS#</text:p>
      <text:p text:style-name="P2">BFINNSU <text:s/>SNUBFIN#</text:p>
      <text:p text:style-name="P2"><text:s text:c="11"/>as in snubfin dolphin, a species of dolphin with a small stubby dorsal fin</text:p>
      <text:p text:style-name="P2">BEGHISS <text:s/>BESIGHS#</text:p>
      <text:p text:style-name="P2">ACEMPST <text:s/>CAMPEST# ral, rian#</text:p>
      <text:p text:style-name="P2">DEEFGGL <text:s/>FLEGGED#</text:p>
      <text:p text:style-name="P2">AAEHKRY <text:s/>HAYRAKE# s#</text:p>
      <text:p text:style-name="P2"><text:s text:c="11"/>a large rake for collecting hay</text:p>
      <text:p text:style-name="P2">BDDELOS <text:s/>BODDLES#</text:p>
      <text:p text:style-name="P2">BDEELMS <text:s/>as re, dis, reas unas, disas misas ..3 SEMBLED#</text:p>
      <text:p text:style-name="P2">CEKORTW <text:s/>TWOCKER# s#</text:p>
      <text:p text:style-name="P2"><text:s text:c="11"/>a car thief (Taking Without Owner's Consent), also TWOCCER#</text:p>
      <text:p text:style-name="P2">ABGNOWY <text:s/>BOWYANG# s#</text:p>
      <text:p text:style-name="P2"><text:s text:c="11"/>a strap tied around a trouser-leg</text:p>
      <text:p text:style-name="P2">EIMMNRS <text:s/>NIMMERS#</text:p>
      <text:p text:style-name="P2">EGHINPS <text:s/>HESPING#</text:p>
      <text:p text:style-name="P2"><text:s text:c="6"/>2 <text:s/>PHESING#</text:p>
      <text:p text:style-name="P2">EEIMRST <text:s/>TREMIES#</text:p>
      <text:p text:style-name="P2"><text:s text:c="6"/>6 <text:s/>spin#, capell# kapell, concert MEISTER s</text:p>
      <text:p text:style-name="P2"><text:s text:c="11"/>an expert in a particular field</text:p>
      <text:p text:style-name="P2"><text:s text:c="9"/>METIERS</text:p>
      <text:p text:style-name="P2"><text:s text:c="9"/>REEMITS</text:p>
      <text:p text:style-name="P2"><text:s text:c="9"/>fo RETIMES</text:p>
      <text:p text:style-name="P2"><text:s text:c="9"/>TRISEME s</text:p>
      <text:p text:style-name="P2"><text:s text:c="11"/>a type of metrical foot</text:p>
      <text:p text:style-name="P2">AEFFGNR <text:s/>ENGRAFF# s#, ed#, ing#</text:p>
      <text:p text:style-name="P2"><text:s text:c="11"/>to {graft=v}</text:p>
      <text:p text:style-name="P2">CEEHILS <text:s/>ELICHES#</text:p>
      <text:p text:style-name="P2"><text:s text:c="6"/>3 <text:s/>ant, anti, super HELICES</text:p>
      <text:p text:style-name="P2"><text:s text:c="9"/>LICHEES</text:p>
      <text:p text:style-name="P2">AEKMRSU <text:s/>KUMERAS#</text:p>
      <text:p text:style-name="P2">AGHIMNW <text:s/>HAWMING#</text:p>
      <text:p text:style-name="P2">CDIPRSY <text:s/>CYPRIDS#</text:p>
      <text:p text:style-name="P2">EGIMNNN <text:s/>NEMNING#</text:p>
      <text:p text:style-name="P2">AGINVYZ <text:s/>AVYZING#</text:p>
      <text:p text:style-name="P2">ALNPRUY <text:s/>PLANURY#</text:p>
      <text:p text:style-name="P2"><text:s text:c="11"/>a discharge of abnormal urine, also PLANURIA# [n PLANURIES#]</text:p>
      <text:p text:style-name="P2">DDEEEST <text:s/>DEEDEST#</text:p>
      <text:p text:style-name="P2"><text:s text:c="6"/>2 <text:s/>STEEDED#</text:p>
      <text:p text:style-name="P2">CEHLNTY <text:s/>LYNCHET# s#</text:p>
      <text:p text:style-name="P2"><text:s text:c="11"/>a {boundary=n}</text:p>
      <text:p text:style-name="P2">CDEORSS <text:s/>SCORSED#</text:p>
      <text:p text:style-name="P2"><text:s text:c="6"/>2 <text:s/>in re un, out, back test, criss inter CROSSED</text:p>
      <text:p text:style-name="P2">AACDEPS <text:s/>SCAPAED#</text:p>
      <text:p text:style-name="P2">IKNOPST <text:s/>INKSPOT# s#</text:p>
      <text:p text:style-name="P2"><text:s text:c="6"/>2 <text:s text:c="3"/>a small ink stain</text:p>
      <text:p text:style-name="P2"><text:s text:c="9"/>st INKPOTS</text:p>
      <text:p text:style-name="P2">ABDELMY <text:s/>EMBAYLD#</text:p>
      <text:p text:style-name="P2">EEMRSST <text:s/>bi ga mi# ri se, rhy tri MESTERS#</text:p>
      <text:p text:style-name="P2"><text:s text:c="6"/>2 <text:s/>RESTEMS#</text:p>
      <text:p text:style-name="P2">EHINNSS <text:s/>SHINNES#</text:p>
      <text:p text:style-name="P2">ACHIPTW <text:s/>WHIPCAT# s#</text:p>
      <text:p text:style-name="P2"><text:s text:c="11"/>a tailor</text:p>
      <text:p text:style-name="P2">DFIMOOS <text:s/>FOODISM# s#</text:p>
      <text:p text:style-name="P2"><text:s text:c="11"/>avid interest in food</text:p>
      <text:p text:style-name="P2">ABDEELM <text:s/>EMBALED#</text:p>
      <text:p text:style-name="P2"><text:soft-page-break/><text:s text:c="6"/>3 <text:s/>BEMEDAL# s#, ed, led, ling#</text:p>
      <text:p text:style-name="P2"><text:s text:c="11"/>to cover with medals</text:p>
      <text:p text:style-name="P2"><text:s text:c="9"/>BELDAME s</text:p>
      <text:p text:style-name="P2"><text:s text:c="11"/>an old woman</text:p>
      <text:p text:style-name="P2">ANPRSUY <text:s/>UNPRAYS#</text:p>
      <text:p text:style-name="P2">AFGHLTU <text:s/>FLAUGHT# s#, ed# er#, ers# ing#, ered#, ering#</text:p>
      <text:p text:style-name="P2"><text:s text:c="11"/>to {strip=v}</text:p>
      <text:p text:style-name="P2">AEELLSS <text:s/>SALLEES#</text:p>
      <text:p text:style-name="P2">EFORSSU <text:s/>FOURSES#</text:p>
      <text:p text:style-name="P2"><text:s text:c="11"/>an afternoon snack at 4 pm</text:p>
      <text:p text:style-name="P2">CDHIIMO <text:s/>DOCHMII#</text:p>
      <text:p text:style-name="P2">DLOOPTY <text:s/>TYLOPOD# s#</text:p>
      <text:p text:style-name="P2"><text:s text:c="11"/>ungulates with padded toes</text:p>
      <text:p text:style-name="P2">ACLLOOS <text:s/>ALCOOLS#</text:p>
      <text:p text:style-name="P2">AADEFFR <text:s/>AFFEARD#</text:p>
      <text:p text:style-name="P2"><text:s text:c="11"/>{afraid=adj}</text:p>
      <text:p text:style-name="P2">CEHNPRU <text:s/>UNPERCH# ed# es#, ing#</text:p>
      <text:p text:style-name="P2"><text:s text:c="6"/>2 <text:s text:c="3"/>to drive from a perch</text:p>
      <text:p text:style-name="P2"><text:s text:c="9"/>cow key, counter PUNCHER s</text:p>
      <text:p text:style-name="P2"><text:s text:c="11"/>one that {punches=v}</text:p>
      <text:p text:style-name="P2">AADEHKS <text:s/>AKEDAHS#</text:p>
      <text:p text:style-name="P2">EGHLPSU <text:s/>PLEUGHS#</text:p>
      <text:p text:style-name="P2">CDGNOOO <text:s/>COONDOG# s#</text:p>
      <text:p text:style-name="P2"><text:s text:c="11"/>a type of hunting dog</text:p>
      <text:p text:style-name="P2">LNPSTUU <text:s/>PULTUNS#</text:p>
      <text:p text:style-name="P2">DELLMOO <text:s/>MODELLO# s#</text:p>
      <text:p text:style-name="P2"><text:s text:c="11"/>an artist's detailed sketch [n MODELLOS# or MODELLI#]</text:p>
      <text:p text:style-name="P2">HILOSTY <text:s/>HYLOIST# s#</text:p>
      <text:p text:style-name="P2"><text:s text:c="11"/>a materialist, also HYLICIST#, HYLIST#</text:p>
      <text:p text:style-name="P2">EIKPSTU <text:s/>PUKIEST#</text:p>
      <text:p text:style-name="P2">CEHLMOR <text:s/>CHROMEL# s#</text:p>
      <text:p text:style-name="P2"><text:s text:c="11"/>an alloy of nickel and chromium</text:p>
      <text:p text:style-name="P2">AADEKMR <text:s/>KAMERAD# s#, ed#, ing#</text:p>
      <text:p text:style-name="P2"><text:s text:c="11"/>to surrender</text:p>
      <text:p text:style-name="P2">ACIIMST <text:s/>ITACISM# s#</text:p>
      <text:p text:style-name="P2"><text:s text:c="6"/>3 <text:s text:c="3"/>one way of pronouncing eta</text:p>
      <text:p text:style-name="P2"><text:s text:c="9"/>pr, mel num por# sch, char trop#, aneur# ..2 ISMATIC# al#, alness#, alnesses#</text:p>
      <text:p text:style-name="P2"><text:s text:c="11"/>addicted to fads</text:p>
      <text:p text:style-name="P2"><text:s text:c="9"/>SIMATIC#</text:p>
      <text:p text:style-name="P2"><text:s text:c="11"/>relating to sima, igneous rock</text:p>
      <text:p text:style-name="P2">CGILNNU <text:s/>UNCLING#</text:p>
      <text:p text:style-name="P2">BEEISVV <text:s/>BEVVIES#</text:p>
      <text:p text:style-name="P2">DLNOPSY <text:s/>SPONDYL# s#, ous#, itic# itis oses# osis# ..5</text:p>
      <text:p text:style-name="P2"><text:s text:c="11"/>a {vertebra=n}</text:p>
      <text:p text:style-name="P2">CEGNSSU <text:s/>SCUNGES#</text:p>
      <text:p text:style-name="P2">AALMTTU <text:s/>MULATTA# s#</text:p>
      <text:p text:style-name="P2"><text:s text:c="11"/>the female offspring of a black person and a European</text:p>
      <text:p text:style-name="P2">GGINORS <text:s/>GORINGS#</text:p>
      <text:p text:style-name="P2"><text:s text:c="6"/>2 <text:s/>GRINGOS</text:p>
      <text:p text:style-name="P2">HILLRTY <text:s/>THRILLY#</text:p>
      <text:p text:style-name="P2"><text:s text:c="11"/>full of thrills [adj THRILLIER#, THRILLIEST#]</text:p>
      <text:p text:style-name="P2">ELNOSSU <text:s/>NOUSLES#</text:p>
      <text:p text:style-name="P2"><text:s text:c="6"/>2 <text:s/>ENSOULS</text:p>
      <text:p text:style-name="P2">ADEHNSS <text:s/>SNASHED#</text:p>
      <text:p text:style-name="P2">EFKLOPU <text:s/>POKEFUL# s#</text:p>
      <text:p text:style-name="P2"><text:s text:c="11"/>as much as a poke will hold</text:p>
      <text:p text:style-name="P2">ACLOPRU <text:s/>CUPOLAR#</text:p>
      <text:p text:style-name="P2"><text:s text:c="6"/>2 <text:s text:c="3"/>pertaining to a spherical vault</text:p>
      <text:p text:style-name="P2"><text:s text:c="9"/>COPULAR</text:p>
      <text:p text:style-name="P2"><text:s text:c="11"/>pertaining to a {copula=n}</text:p>
      <text:p text:style-name="P2">ADHMNSU <text:s/>NUMDAHS#</text:p>
      <text:p text:style-name="P2">AAACILM <text:s/>osteo, sclero# MALACIA# s#</text:p>
      <text:p text:style-name="P2"><text:s text:c="11"/>a pathological softening of tissue</text:p>
      <text:p text:style-name="P2">CDEOOPS <text:s/>OPCODES#</text:p>
      <text:p text:style-name="P2"><text:s text:c="6"/>2 <text:s/>out SCOOPED</text:p>
      <text:p text:style-name="P2">EIMNSTU <text:s/>MUNITES#</text:p>
      <text:p text:style-name="P2"><text:s text:c="6"/>5 <text:s/>MINUETS</text:p>
      <text:p text:style-name="P2"><text:s text:c="9"/>arc# com MINUTES t</text:p>
      <text:p text:style-name="P2"><text:s text:c="9"/>MISTUNE d s</text:p>
      <text:p text:style-name="P2"><text:s text:c="11"/>to tune incorrectly [v MISTUNED, MISTUNING, MISTUNES]</text:p>
      <text:p text:style-name="P2"><text:s text:c="9"/>MUTINES</text:p>
      <text:p text:style-name="P2">ABMNSUY <text:s/>YNAMBUS#</text:p>
      <text:p text:style-name="P2">CDEIKOZ <text:s/>DOCKIZE# d# s#</text:p>
      <text:p text:style-name="P2"><text:s text:c="11"/>to convert to dock use, also DOCKISE# [v DOCKIZED#, DOCKIZING#, DOCKIZES#]</text:p>
      <text:p text:style-name="P2">ABDDMOR <text:s/>DAMBROD# s#</text:p>
      <text:p text:style-name="P2"><text:s text:c="11"/>a draughtboard, also DAMBOARD#</text:p>
      <text:p text:style-name="P2">AACFRRU <text:s/>FARRUCA# s#</text:p>
      <text:p text:style-name="P2"><text:s text:c="11"/>a gypsy dance</text:p>
      <text:p text:style-name="P2">GHILPTY <text:s/>YPLIGHT#</text:p>
      <text:p text:style-name="P2">GLNOOOY <text:s/>NOOLOGY#</text:p>
      <text:p text:style-name="P2"><text:s text:c="11"/>the science of the intellect [n NOOLOGIES#]</text:p>
      <text:p text:style-name="P2">AACLLOR <text:s/>CORALLA# ceous#</text:p>
      <text:p text:style-name="P2">EENNSSU <text:s/>UNSEENS#</text:p>
      <text:p text:style-name="P2"><text:s text:c="6"/>2 <text:s/>UNSENSE# d# s#</text:p>
      <text:p text:style-name="P2"><text:s text:c="11"/>to deprive of sense [v UNSENSED#, UNSENSING#, UNSENSES#]</text:p>
      <text:p text:style-name="P2">AAGMNRS <text:s/>RAGMANS#</text:p>
      <text:p text:style-name="P2">ACEHNSZ <text:s/>SCHANZE# s#</text:p>
      <text:p text:style-name="P2"><text:s text:c="11"/>a protective stone wall, also SCHANSE#, SCHANTZE#</text:p>
      <text:p text:style-name="P2">AKQSUWY <text:s/>SQUAWKY#</text:p>
      <text:p text:style-name="P2"><text:s text:c="11"/>shrill and grating [adj SQUAWKIER#, SQUAWKIEST#]</text:p>
      <text:p text:style-name="P2">ABDEKNR <text:s/>BRANKED#</text:p>
      <text:p text:style-name="P2">CEELOSS <text:s/>r#, for ECLOSES#</text:p>
      <text:p text:style-name="P2">ACIRRSS <text:s/>SIRCARS#</text:p>
      <text:p text:style-name="P2">CEHMORU <text:s/>MOUCHER# s#</text:p>
      <text:p text:style-name="P2"><text:s text:c="11"/>one who {mouches=v}</text:p>
      <text:p text:style-name="P2">AEFHRSY <text:s/>FASHERY#</text:p>
      <text:p text:style-name="P2"><text:s text:c="11"/>annoyance [n FASHERIES#]</text:p>
      <text:p text:style-name="P2">GILMNOO <text:s/>MOOLING#</text:p>
      <text:p text:style-name="P2"><text:s text:c="6"/>2 <text:s/>b g s#, beg emb# eng# reb, outb, everb overg# LOOMING</text:p>
      <text:p text:style-name="P2">ADEEHRS <text:s/>fats HEDERAS#</text:p>
      <text:p text:style-name="P2"><text:s text:c="6"/>5 <text:s/>ADHERES</text:p>
      <text:p text:style-name="P2"><text:s text:c="9"/>be, road#, double HEADERS</text:p>
      <text:p text:style-name="P2"><text:s text:c="9"/>en# in# re un#, unre HEARSED</text:p>
      <text:p text:style-name="P2"><text:s text:c="9"/>SHEARED</text:p>
      <text:p text:style-name="P2">DGIKNOO <text:s/>DOOKING#</text:p>
      <text:p text:style-name="P2">EELSSTY <text:s/>STYLEES#</text:p>
      <text:p text:style-name="P2">ABKLORT <text:s/>BLOKART# s#, ing#, ings#</text:p>
      <text:p text:style-name="P2"><text:s text:c="11"/>a land vehicle with a sail</text:p>
      <text:p text:style-name="P2">BGILNOO <text:s/>BOOLING#</text:p>
      <text:p text:style-name="P2">AABEKNS <text:s/>SEABANK# s#</text:p>
      <text:p text:style-name="P2"><text:s text:c="11"/>the {seashore=n}</text:p>
      <text:p text:style-name="P2">EHIKPRS <text:s/>KEPHIRS#</text:p>
      <text:p text:style-name="P2"><text:s text:c="6"/>2 <text:s/>PERKISH</text:p>
      <text:p text:style-name="P2"><text:s text:c="11"/>somewhat perky</text:p>
      <text:p text:style-name="P2">ACGIMNU <text:s/>CAUMING#</text:p>
      <text:p text:style-name="P2">BCEEKNS <text:s/>NEBECKS#</text:p>
      <text:p text:style-name="P2">DEEKRRS <text:s/>SKERRED#</text:p>
      <text:p text:style-name="P2">ANSSTTU <text:s/>TUTSANS#</text:p>
      <text:p text:style-name="P2">DHINNSU <text:s/>DUNNISH#</text:p>
      <text:p text:style-name="P2"><text:s text:c="11"/>somewhat dun</text:p>
      <text:p text:style-name="P2">CEIKSTY <text:s/>TICKEYS#</text:p>
      <text:p text:style-name="P2">AEPRRTY <text:s/>PETRARY#</text:p>
      <text:p text:style-name="P2"><text:s text:c="6"/>2 <text:s text:c="3"/>a contrivance for hurling stones [n PETRARIES#]</text:p>
      <text:p text:style-name="P2"><text:s text:c="9"/>PARTYER s</text:p>
      <text:p text:style-name="P2"><text:s text:c="11"/>one who parties, also PARTIER</text:p>
      <text:p text:style-name="P2">ELLMORR <text:s/>MORRELL# s#</text:p>
      <text:p text:style-name="P2"><text:s text:c="11"/>a tall eucalyptus of SW Australia</text:p>
      <text:p text:style-name="P2">AAIKMOS <text:s/>AMAKOSI#</text:p>
      <text:p text:style-name="P2">AILRTTY <text:s/>RATTILY#</text:p>
      <text:p text:style-name="P2"><text:s text:c="6"/>2 <text:s text:c="3"/>in a ratty manner</text:p>
      <text:p text:style-name="P2"><text:s text:c="9"/>TARTILY</text:p>
      <text:p text:style-name="P2"><text:s text:c="11"/>in a tarty manner</text:p>
      <text:p text:style-name="P2">IILLPSU <text:s/>ILLUPIS#</text:p>
      <text:p text:style-name="P2">DLMNOUU <text:s/>UNMOULD# s#, ed#, ing#</text:p>
      <text:p text:style-name="P2"><text:s text:c="11"/>to change the form of</text:p>
      <text:p text:style-name="P2">ACEHLMT <text:s/>CHAMLET# s#</text:p>
      <text:p text:style-name="P2"><text:s text:c="11"/>a type of {cloth=n}</text:p>
      <text:p text:style-name="P2">ABBILOR <text:s/>BILOBAR#</text:p>
      <text:p text:style-name="P2"><text:s text:c="11"/>having two lobes</text:p>
      <text:p text:style-name="P2">EILLSTW <text:s/>WILLEST#</text:p>
      <text:p text:style-name="P2"><text:s text:c="6"/>2 <text:s/>WILLETS</text:p>
      <text:p text:style-name="P2">GIKNOSU <text:s/>SOUKING#</text:p>
      <text:p text:style-name="P2">AKOSTWY <text:s/>TOWKAYS#</text:p>
      <text:p text:style-name="P2">BCEIKSU <text:s/>BUCKIES#</text:p>
      <text:p text:style-name="P2">DDENOSW <text:s/>SOWNDED#</text:p>
      <text:p text:style-name="P2">AEHNSSZ <text:s/>SAZHENS#</text:p>
      <text:p text:style-name="P2">AEEMPRS <text:s/>EMPARES#</text:p>
      <text:p text:style-name="P2"><text:s text:c="6"/>2 <text:s/>ab, micro milli AMPERES</text:p>
      <text:p text:style-name="P2">CEMNOSU <text:s/>MUSCONE# s#</text:p>
      <text:p text:style-name="P2"><text:s text:c="6"/>2 <text:s text:c="3"/>a macrocyclic ketone, also MUSKONE#</text:p>
      <text:p text:style-name="P2"><text:s text:c="9"/>pre#, over CONSUME d r s, rs, dly, rism rist, risms rists ..3</text:p>
      <text:p text:style-name="P2"><text:s text:c="11"/>to {devour=v} [v CONSUMED, CONSUMING, CONSUMES]</text:p>
      <text:p text:style-name="P2">AEHIMPS <text:s/>PHAEISM# s#</text:p>
      <text:p text:style-name="P2"><text:s text:c="11"/>duskiness</text:p>
      <text:p text:style-name="P2">DEGLNUU <text:s/>UNGULED#</text:p>
      <text:p text:style-name="P2"><text:s text:c="6"/>2 <text:s text:c="3"/>with claws or hoofs tinctured specially <text:soft-page-break/>(heraldry)</text:p>
      <text:p text:style-name="P2"><text:s text:c="9"/>UNGLUED</text:p>
      <text:p text:style-name="P2">ABEERSY <text:s/>EBAYERS#</text:p>
      <text:p text:style-name="P2"><text:s text:c="6"/>2 <text:s/>EYEBARS</text:p>
      <text:p text:style-name="P2">GGIINRS <text:s/>a#, verdi# GRISING#</text:p>
      <text:p text:style-name="P2">BBEGIOR <text:s/>GOBBIER#</text:p>
      <text:p text:style-name="P2">CHINSTY <text:s/>SNITCHY#</text:p>
      <text:p text:style-name="P2"><text:s text:c="11"/>bad tempered [adj SNITCHIER#, SNITCHIEST#]</text:p>
      <text:p text:style-name="P2">EIMOPSX <text:s/>IMPOSEX# es#</text:p>
      <text:p text:style-name="P2"><text:s text:c="11"/>the superimposition of male sexual characteristics onto female gastropods, caused by certain pollutants</text:p>
      <text:p text:style-name="P2">AEKNRSS <text:s/>KRANSES#</text:p>
      <text:p text:style-name="P2">ACEHLRS <text:s/>RASCHEL# s#</text:p>
      <text:p text:style-name="P2"><text:s text:c="6"/>3 <text:s text:c="3"/>a light fabric</text:p>
      <text:p text:style-name="P2"><text:s text:c="9"/>CLASHER s</text:p>
      <text:p text:style-name="P2"><text:s text:c="11"/>one that {clashes=v}</text:p>
      <text:p text:style-name="P2"><text:s text:c="9"/>LARCHES</text:p>
      <text:p text:style-name="P2">DDEIPSU <text:s/>PUDDIES#</text:p>
      <text:p text:style-name="P2">CHORSTU <text:s/>TROCHUS# es#</text:p>
      <text:p text:style-name="P2"><text:s text:c="11"/>a wheel or hoop [n TROCHUSES# or TROCHI#]</text:p>
      <text:p text:style-name="P2">AANNPUY <text:s/>PUNAANY#</text:p>
      <text:p text:style-name="P2"><text:s text:c="11"/>(slang) the female genitalia; women collectively, regarded as sexual objects, also PUNANI#, PUNAANI#, PUNANY#</text:p>
      <text:p text:style-name="P2">CEHNNRU <text:s/>CHUNNER# s#, ed#, ing#</text:p>
      <text:p text:style-name="P2"><text:s text:c="11"/>to {mutter=v}</text:p>
      <text:p text:style-name="P2">EGGINNR <text:s/>GERNING#</text:p>
      <text:p text:style-name="P2">GILNOPW <text:s/>LOWPING#</text:p>
      <text:p text:style-name="P2"><text:s text:c="6"/>2 <text:s/>re, snow PLOWING</text:p>
      <text:p text:style-name="P2">ACEIMSX <text:s/>CASEMIX# es#</text:p>
      <text:p text:style-name="P2"><text:s text:c="11"/>a database system for storing information about medical patients</text:p>
      <text:p text:style-name="P2">DGHINSU <text:s/>DUSHING#</text:p>
      <text:p text:style-name="P2">ABORSTU <text:s/>OUTBARS#</text:p>
      <text:p text:style-name="P2"><text:s text:c="6"/>5 <text:s/>ABORTUS es</text:p>
      <text:p text:style-name="P2"><text:s text:c="11"/>an aborted fetus</text:p>
      <text:p text:style-name="P2"><text:s text:c="9"/>ROBUSTA s</text:p>
      <text:p text:style-name="P2"><text:s text:c="11"/>a coffee grown in Africa</text:p>
      <text:p text:style-name="P2"><text:s text:c="9"/>RUBATOS</text:p>
      <text:p text:style-name="P2"><text:s text:c="9"/>TABOURS</text:p>
      <text:p text:style-name="P2">AAAJKST <text:s/>JATAKAS#</text:p>
      <text:p text:style-name="P2">BEEMRRU <text:s/>UMBRERE# s#</text:p>
      <text:p text:style-name="P2"><text:s text:c="11"/>a visor, also UMBREL#, UMBRIERE#, UMBRIL#</text:p>
      <text:p text:style-name="P2">AIKMNRS <text:s/>RANKISM# s#</text:p>
      <text:p text:style-name="P2"><text:s text:c="11"/>discrimination on the basis of rank</text:p>
      <text:p text:style-name="P2">BEHILSU <text:s/>HELIBUS# es#, ses#</text:p>
      <text:p text:style-name="P2"><text:s text:c="6"/>2 <text:s text:c="3"/>a scheduled helicopter service</text:p>
      <text:p text:style-name="P2"><text:s text:c="9"/>BLUEISH ness#, nesses#</text:p>
      <text:p text:style-name="P2"><text:s text:c="11"/>somewhat blue</text:p>
      <text:p text:style-name="P2">ACFHLNU <text:s/>FLAUNCH# ed# es#, ing#, ings#</text:p>
      <text:p text:style-name="P2"><text:s text:c="11"/>to widen into a flared shape, also FLANCH#</text:p>
      <text:p text:style-name="P2">AGINNPS <text:s/>SPANING#</text:p>
      <text:p text:style-name="P2"><text:s text:c="6"/>2 <text:s/>PINANGS</text:p>
      <text:p text:style-name="P2">DDEHLOS <text:s/>HODDLES#</text:p>
      <text:p text:style-name="P2">ABBEOTX <text:s/>BEATBOX# er# es#, ers# ing#, ings#</text:p>
      <text:p text:style-name="P2"><text:s text:c="11"/>an electronic drum machine</text:p>
      <text:p text:style-name="P2">ACDDEMU <text:s/>DUCDAME#</text:p>
      <text:p text:style-name="P2"><text:s text:c="11"/>a meaningless refrain</text:p>
      <text:p text:style-name="P2">BCEIIKS <text:s/>BICKIES#</text:p>
      <text:p text:style-name="P2">AEFLMUZ <text:s/>MAZEFUL#</text:p>
      <text:p text:style-name="P2"><text:s text:c="11"/>bewildered (Spenser)</text:p>
      <text:p text:style-name="P2">DDIRRUY <text:s/>DRUIDRY#</text:p>
      <text:p text:style-name="P2"><text:s text:c="11"/>the practice of druids [n DRUIDRIES#]</text:p>
      <text:p text:style-name="P2">ACEMPRT <text:s/>CRAMPET# s#</text:p>
      <text:p text:style-name="P2"><text:s text:c="11"/>a device for raising heavy objects, also CRAMPOON</text:p>
      <text:p text:style-name="P2">BGINOOS <text:s/>BOOSING#</text:p>
      <text:p text:style-name="P2">BBDEILW <text:s/>WIBBLED#</text:p>
      <text:p text:style-name="P2">DELLOPR <text:s/>u# PROLLED#</text:p>
      <text:p text:style-name="P2"><text:s text:c="6"/>2 <text:s/>REDPOLL s</text:p>
      <text:p text:style-name="P2"><text:s text:c="11"/>a small {finch=n}</text:p>
      <text:p text:style-name="P2">EELLMRS <text:s/>MERELLS#</text:p>
      <text:p text:style-name="P2"><text:s text:c="6"/>2 <text:s/>SMELLER s</text:p>
      <text:p text:style-name="P2"><text:s text:c="11"/>one that {smells=v}</text:p>
      <text:p text:style-name="P2">EFIISSV <text:s/>FISSIVE#</text:p>
      <text:p text:style-name="P2"><text:s text:c="11"/>pertaining to nuclear fission</text:p>
      <text:p text:style-name="P2">ACDDEEL <text:s/>DECALED#</text:p>
      <text:p text:style-name="P2">AGIKNNT <text:s/>as# KANTING#</text:p>
      <text:p text:style-name="P2"><text:s text:c="6"/>2 <text:s/>s# TANKING s#</text:p>
      <text:p text:style-name="P2"><text:s text:c="11"/>a defeat</text:p>
      <text:p text:style-name="P2">GIKNNOT <text:s/>s# TONKING#</text:p>
      <text:p text:style-name="P2">FHILPTU <text:s/>PITHFUL#</text:p>
      <text:p text:style-name="P2"><text:s text:c="11"/>full of pith</text:p>
      <text:p text:style-name="P2">AILMSST <text:s/>MISTALS#</text:p>
      <text:p text:style-name="P2">EMOOPRY <text:s/>POMEROY# s#</text:p>
      <text:p text:style-name="P2"><text:s text:c="11"/>an old variety of apple, also POMROY#</text:p>
      <text:p text:style-name="P2">CEHLOOS <text:s/>SCHOOLE# d s#, ry#, ries#</text:p>
      <text:p text:style-name="P2"><text:s text:c="11"/>a {sandbank=n}</text:p>
      <text:p text:style-name="P2">DEEEHPS <text:s/>PHEESED#</text:p>
      <text:p text:style-name="P2">AGHINST <text:s/>s, po# TASHING#</text:p>
      <text:p text:style-name="P2"><text:s text:c="6"/>2 <text:s/>g#, un# HASTING s#</text:p>
      <text:p text:style-name="P2">AGLRSSU <text:s/>GUSLARS#</text:p>
      <text:p text:style-name="P2">CEHIIKN <text:s/>CHINKIE# r s#, st</text:p>
      <text:p text:style-name="P2"><text:s text:c="11"/>a meal of Chinese food</text:p>
      <text:p text:style-name="P2">CELORSS <text:s/>ESCROLS#</text:p>
      <text:p text:style-name="P2"><text:s text:c="6"/>3 <text:s/>en in, dis CLOSERS</text:p>
      <text:p text:style-name="P2"><text:s text:c="9"/>trinitro# CRESOLS</text:p>
      <text:p text:style-name="P2">BCEORSS <text:s/>SCROBES#</text:p>
      <text:p text:style-name="P2">EEHNSWW <text:s/>WHENWES#</text:p>
      <text:p text:style-name="P2">AAAIKRS <text:s/>AKRASIA# s#</text:p>
      <text:p text:style-name="P2"><text:s text:c="11"/>going against ones moral values through weakness of will</text:p>
      <text:p text:style-name="P2">BGINSUY <text:s/>BUYINGS#</text:p>
      <text:p text:style-name="P2"><text:s text:c="6"/>2 <text:s/>em#, over# BUSYING</text:p>
      <text:p text:style-name="P2">EEMORRS <text:s/>ROEMERS#</text:p>
      <text:p text:style-name="P2"><text:s text:c="6"/>2 <text:s/>p REMORSE s, ful, less, fully, lessly, fulness, lessness</text:p>
      <text:p text:style-name="P2"><text:s text:c="11"/>deep anguish caused by a sense of guilt</text:p>
      <text:p text:style-name="P2">FIKLNOW <text:s/>WOLFKIN# s#</text:p>
      <text:p text:style-name="P2"><text:s text:c="11"/>a young wolf</text:p>
      <text:p text:style-name="P2">CEHLORS <text:s/>ORCHELS#</text:p>
      <text:p text:style-name="P2"><text:s text:c="6"/>2 <text:s/>CHOLERS</text:p>
      <text:p text:style-name="P2">DNOPUUW <text:s/>UPWOUND#</text:p>
      <text:p text:style-name="P2">AACIMPR <text:s/>PICAMAR# s#</text:p>
      <text:p text:style-name="P2"><text:s text:c="11"/>a liquid obtained from tar</text:p>
      <text:p text:style-name="P2">BEESSTU <text:s/>BUSTEES#</text:p>
      <text:p text:style-name="P2">CEEIMMT <text:s/>MEMETIC# s</text:p>
      <text:p text:style-name="P2"><text:s text:c="11"/>of or like a MEME</text:p>
      <text:p text:style-name="P2">ADDEEHL <text:s/>HEALDED#</text:p>
      <text:p text:style-name="P2">EEIKMPR <text:s/>KEMPIER#</text:p>
      <text:p text:style-name="P2">ACGINNR <text:s/>p t, ent, frag#, disent# RANCING#</text:p>
      <text:p text:style-name="P2"><text:s text:c="6"/>2 <text:s/>CRANING</text:p>
      <text:p text:style-name="P2">AAKSTUY <text:s/>YUKATAS#</text:p>
      <text:p text:style-name="P2">ACHNOSY <text:s/>ONYCHAS#</text:p>
      <text:p text:style-name="P2">EGGIPSU <text:s/>s# PUGGIES# t</text:p>
      <text:p text:style-name="P2">AAEKMNW <text:s/>WAKEMAN#</text:p>
      <text:p text:style-name="P2"><text:s text:c="11"/>a {watchman=n} [n WAKEMEN#]</text:p>
      <text:p text:style-name="P2">ADEFKLN <text:s/>FANKLED#</text:p>
      <text:p text:style-name="P2"><text:s text:c="6"/>2 <text:s/>out FLANKED</text:p>
      <text:p text:style-name="P2">EFIPPRT <text:s/>FRIPPET# s#</text:p>
      <text:p text:style-name="P2"><text:s text:c="11"/>a frivolous or flamboyant young woman</text:p>
      <text:p text:style-name="P2">BDGIINR <text:s/>de BRIDING#</text:p>
      <text:p text:style-name="P2"><text:s text:c="6"/>2 <text:s/>black BIRDING s</text:p>
      <text:p text:style-name="P2"><text:s text:c="11"/>bird-watching</text:p>
      <text:p text:style-name="P2">BCEMRSU <text:s/>di# SCUMBER# s#, ed#, ing#</text:p>
      <text:p text:style-name="P2"><text:s text:c="6"/>2 <text:s text:c="3"/>to defecate (a dog)</text:p>
      <text:p text:style-name="P2"><text:s text:c="9"/>s#, cu en in, dis# suc#, disen CUMBERS ome, omely, omeness</text:p>
      <text:p text:style-name="P2">AGMORSY <text:s/>MORGAYS#</text:p>
      <text:p text:style-name="P2">ACEGHNS <text:s/>GANCHES#</text:p>
      <text:p text:style-name="P2"><text:s text:c="6"/>2 <text:s/>ex re, gear, inter short, counter CHANGES</text:p>
      <text:p text:style-name="P2">ACDEILM <text:s/>MALICED#</text:p>
      <text:p text:style-name="P2"><text:s text:c="6"/>6 <text:s/>CAMELID s</text:p>
      <text:p text:style-name="P2"><text:s text:c="11"/>a type of {animal=n}</text:p>
      <text:p text:style-name="P2"><text:s text:c="9"/>ac de ex re un, dis mis pro, over quit ..4 CLAIMED</text:p>
      <text:p text:style-name="P2"><text:s text:c="9"/>un#, duo, hexa DECIMAL s, ly, ise# ism# ist# ize, ised# ises# ..10</text:p>
      <text:p text:style-name="P2"><text:s text:c="11"/>a fraction whose denominator is some power of ten</text:p>
      <text:p text:style-name="P2"><text:s text:c="9"/>DECLAIM s, ed er, ant# ers ing, ants# ings#</text:p>
      <text:p text:style-name="P2"><text:s text:c="11"/>to speak formally</text:p>
      <text:p text:style-name="P2"><text:s text:c="9"/>bio geo# non pre, aero para MEDICAL s, ly, ise# ize#, ised# ises# ized# ..7</text:p>
      <text:p text:style-name="P2"><text:s text:c="11"/>a physical examination</text:p>
      <text:p text:style-name="P2">AAGLMNS <text:s/>MANGALS# utra#, utras#</text:p>
      <text:p text:style-name="P2">ACGHINS <text:s/>co# le# po# te, ble# pre#, geoc#, stageco#, schoolte# ACHINGS#</text:p>
      <text:p text:style-name="P2"><text:s text:c="6"/>3 <text:s/>en CASHING</text:p>
      <text:p text:style-name="P2"><text:s text:c="9"/>en in#, pur, repur, prepur, steeple CHASING s</text:p>
      <text:p text:style-name="P2"><text:s text:c="11"/>a design engraved on metal</text:p>
      <text:p text:style-name="P2">GHIMRSU <text:s/>SIMURGH# s#</text:p>
      <text:p text:style-name="P2"><text:s text:c="11"/>a fabled bird, also SIMURG#</text:p>
      <text:p text:style-name="P2">ACGGHIS <text:s/>CHIGGAS#</text:p>
      <text:p text:style-name="P2">ABERSST <text:s/>BRASSET# s#</text:p>
      <text:p text:style-name="P2"><text:soft-page-break/><text:s text:c="6"/>4 <text:s text:c="3"/>a piece of armour for the arm</text:p>
      <text:p text:style-name="P2"><text:s text:c="9"/>BESTARS#</text:p>
      <text:p text:style-name="P2"><text:s text:c="9"/>ala bom BASTERS</text:p>
      <text:p text:style-name="P2"><text:s text:c="9"/>red, blue#, chimney# BREASTS troke ummer#, troker trokes ummers#, trokers</text:p>
      <text:p text:style-name="P2">ADGINNR <text:s/>NARDING#</text:p>
      <text:p text:style-name="P2"><text:s text:c="6"/>3 <text:s/>b, st, reb# war#, misb RANDING#</text:p>
      <text:p text:style-name="P2"><text:s text:c="9"/>DARNING s</text:p>
      <text:p text:style-name="P2"><text:s text:c="11"/>things to be darned</text:p>
      <text:p text:style-name="P2">ADDLTWY <text:s/>TWADDLY#</text:p>
      <text:p text:style-name="P2"><text:s text:c="11"/>boringly [adj TWADDLIER#, TWADDLIEST#]</text:p>
      <text:p text:style-name="P2">DDEEIRR <text:s/>RIDERED#</text:p>
      <text:p text:style-name="P2"><text:s text:c="6"/>4 <text:s text:c="3"/>depicting a rider</text:p>
      <text:p text:style-name="P2"><text:s text:c="9"/>sh# REDDIER#</text:p>
      <text:p text:style-name="P2"><text:s text:c="9"/>DERIDER s</text:p>
      <text:p text:style-name="P2"><text:s text:c="11"/>one that {derides=v}</text:p>
      <text:p text:style-name="P2"><text:s text:c="9"/>p REDRIED</text:p>
      <text:p text:style-name="P2">CDMOOST <text:s/>DOTCOMS#</text:p>
      <text:p text:style-name="P2"><text:s text:c="6"/>2 <text:s/>TOMCODS</text:p>
      <text:p text:style-name="P2">BDGGINO <text:s/>BODGING#</text:p>
      <text:p text:style-name="P2">AAGLLNS <text:s/>LALANGS#</text:p>
      <text:p text:style-name="P2">AAHIMNS <text:s/>SHAMINA# s#</text:p>
      <text:p text:style-name="P2"><text:s text:c="11"/>a wool blend of shahtoosh and pashm</text:p>
      <text:p text:style-name="P2">AAAGKNR <text:s/>KARANGA# s#, ed#, ing#</text:p>
      <text:p text:style-name="P2"><text:s text:c="11"/>a Maori chant of welcome by an elder female / to perform such a welcome</text:p>
      <text:p text:style-name="P2">BGIIMNR <text:s/>BRIMING# s#</text:p>
      <text:p text:style-name="P2"><text:s text:c="11"/>phosphorescence of the sea</text:p>
      <text:p text:style-name="P2">AAEMMNU <text:s/>MANUMEA# s#</text:p>
      <text:p text:style-name="P2"><text:s text:c="11"/>a Samoan pigeon</text:p>
      <text:p text:style-name="P2">DNNSTUU <text:s/>TUNDUNS#</text:p>
      <text:p text:style-name="P2">AACHNST <text:s/>pyr#, coel trag ACANTHS#</text:p>
      <text:p text:style-name="P2">CDEEHLP <text:s/>CHELPED#</text:p>
      <text:p text:style-name="P2">ORSSTTU <text:s/>STROUTS#</text:p>
      <text:p text:style-name="P2">EILNOPP <text:s/>PLENIPO# s#, es#, tent, tence# tency#, tences# ..3</text:p>
      <text:p text:style-name="P2"><text:s text:c="11"/>complete power</text:p>
      <text:p text:style-name="P2">AELRSSV <text:s/>re, sub# tra uni, trans VERSALS#</text:p>
      <text:p text:style-name="P2"><text:s text:c="6"/>4 <text:s/>quack SALVERS</text:p>
      <text:p text:style-name="P2"><text:s text:c="9"/>SERVALS</text:p>
      <text:p text:style-name="P2"><text:s text:c="9"/>be# en SLAVERS</text:p>
      <text:p text:style-name="P2">AABELMS <text:s/>MABELAS#</text:p>
      <text:p text:style-name="P2">AELMPRS <text:s/>EMPARLS#</text:p>
      <text:p text:style-name="P2"><text:s text:c="6"/>4 <text:s/>c LAMPERS es</text:p>
      <text:p text:style-name="P2"><text:s text:c="11"/>inflammation of the roof of a horse's mouth, also LAMPAS, LAMPASSE#</text:p>
      <text:p text:style-name="P2"><text:s text:c="9"/>PALMERS</text:p>
      <text:p text:style-name="P2"><text:s text:c="9"/>SAMPLER s y#, ies#</text:p>
      <text:p text:style-name="P2"><text:s text:c="11"/>one who {samples=v}</text:p>
      <text:p text:style-name="P2">ACIMPRT <text:s/>PTARMIC# s#</text:p>
      <text:p text:style-name="P2"><text:s text:c="6"/>2 <text:s text:c="3"/>a substance that causes sneezing</text:p>
      <text:p text:style-name="P2"><text:s text:c="9"/>CRAMPIT s</text:p>
      <text:p text:style-name="P2"><text:s text:c="11"/>curling equipment</text:p>
      <text:p text:style-name="P2">DEFMPRU <text:s/>FRUMPED#</text:p>
      <text:p text:style-name="P2">CEGHLSU <text:s/>CLEUGHS#</text:p>
      <text:p text:style-name="P2"><text:s text:c="6"/>2 <text:s/>GULCHES</text:p>
      <text:p text:style-name="P2">ABCDORR <text:s/>BROCARD# s#</text:p>
      <text:p text:style-name="P2"><text:s text:c="11"/>an elementary law</text:p>
      <text:p text:style-name="P2">AAIKMNR <text:s/>RAMAKIN# s#</text:p>
      <text:p text:style-name="P2"><text:s text:c="11"/>a small dish</text:p>
      <text:p text:style-name="P2">EGGHINP <text:s/>PEGHING#</text:p>
      <text:p text:style-name="P2">AAHMPRS <text:s/>PHARMAS#</text:p>
      <text:p text:style-name="P2">EFFIORT <text:s/>TOFFIER#</text:p>
      <text:p text:style-name="P2"><text:s text:c="6"/>2 <text:s/>FORFEIT s, ed er, ers ing ure, able ures</text:p>
      <text:p text:style-name="P2"><text:s text:c="11"/>to lose the right to by fault or penalty</text:p>
      <text:p text:style-name="P2">ACHIPST <text:s/>HAPTICS#</text:p>
      <text:p text:style-name="P2"><text:s text:c="6"/>3 <text:s text:c="3"/>the science of studying data obtained through touch [n HAPTICS#]</text:p>
      <text:p text:style-name="P2"><text:s text:c="9"/>hydro#, psycho PATHICS#</text:p>
      <text:p text:style-name="P2"><text:s text:c="9"/>fel#, feld SPATHIC</text:p>
      <text:p text:style-name="P2"><text:s text:c="11"/>of minerals, having good cleavage</text:p>
      <text:p text:style-name="P2">ABIILLS <text:s/>BAILLIS#</text:p>
      <text:p text:style-name="P2">CIMOPSY <text:s/>MYOPICS#</text:p>
      <text:p text:style-name="P2"><text:s text:c="6"/>3 <text:s/>COPYISM# s#</text:p>
      <text:p text:style-name="P2"><text:s text:c="11"/>plagiaristic copying</text:p>
      <text:p text:style-name="P2"><text:s text:c="9"/>MISCOPY ing</text:p>
      <text:p text:style-name="P2"><text:s text:c="11"/>to copy incorrectly [v MISCOPIED, MISCOPYING, MISCOPIES]</text:p>
      <text:p text:style-name="P2">ADPRSUW <text:s/>UPDRAWS#</text:p>
      <text:p text:style-name="P2"><text:s text:c="6"/>2 <text:s/>UPWARDS</text:p>
      <text:p text:style-name="P2"><text:s text:c="11"/>{upward=adv}</text:p>
      <text:p text:style-name="P2">DGHOOPS <text:s/>HOPDOGS#</text:p>
      <text:p text:style-name="P2">ACEIPPT <text:s/>TAPPICE# d# s#</text:p>
      <text:p text:style-name="P2"><text:s text:c="11"/>to lie low [v TAPPICED#, TAPPICING#, TAPPICES#]</text:p>
      <text:p text:style-name="P2">ACEHMRU <text:s/>CHAUMER# s#</text:p>
      <text:p text:style-name="P2"><text:s text:c="11"/>a building in which male farm-workers sleep</text:p>
      <text:p text:style-name="P2">CGINOPS <text:s/>PICONGS#</text:p>
      <text:p text:style-name="P2"><text:s text:c="6"/>4 <text:s/>COPSING#</text:p>
      <text:p text:style-name="P2"><text:s text:c="9"/>COPINGS tone, tones</text:p>
      <text:p text:style-name="P2"><text:s text:c="9"/>kine roto# tele, fluoro SCOPING</text:p>
      <text:p text:style-name="P2">BGILNOS <text:s/>LOBINGS#</text:p>
      <text:p text:style-name="P2"><text:s text:c="6"/>3 <text:s/>myo, hemo, haemo# hapto, methemo ..3 GLOBINS</text:p>
      <text:p text:style-name="P2"><text:s text:c="9"/>hob GOBLINS</text:p>
      <text:p text:style-name="P2">EIKLLOS <text:s/>SKOLLIE# s#</text:p>
      <text:p text:style-name="P2"><text:s text:c="11"/>a Coloured hooligan, also SKOLLY#</text:p>
      <text:p text:style-name="P2">ABEGGLR <text:s/>BLAGGER# s#</text:p>
      <text:p text:style-name="P2"><text:s text:c="11"/>a {robber=n}</text:p>
      <text:p text:style-name="P2">EGILLNS <text:s/>LINGLES#</text:p>
      <text:p text:style-name="P2"><text:s text:c="6"/>4 <text:s/>LEGLINS#</text:p>
      <text:p text:style-name="P2"><text:s text:c="9"/>LINGELS#</text:p>
      <text:p text:style-name="P2"><text:s text:c="9"/>re un up#, chi han hir hou mis# mor ..20 SELLING s#</text:p>
      <text:p text:style-name="P2"><text:s text:c="11"/>the act of giving up for money</text:p>
      <text:p text:style-name="P2">CDEEERS <text:s/>CREESED#</text:p>
      <text:p text:style-name="P2"><text:s text:c="6"/>4 <text:s/>DECREES</text:p>
      <text:p text:style-name="P2"><text:s text:c="9"/>p RECEDES</text:p>
      <text:p text:style-name="P2"><text:s text:c="9"/>SECEDER s</text:p>
      <text:p text:style-name="P2"><text:s text:c="11"/>one who {secedes=v}</text:p>
      <text:p text:style-name="P2">AGIIKLN <text:s/>LAIKING#</text:p>
      <text:p text:style-name="P2">BEMORRS <text:s/>SOMBRER# o, os, ite#, ites#</text:p>
      <text:p text:style-name="P2">CCEEHOU <text:s/>COUCHEE# s#</text:p>
      <text:p text:style-name="P2"><text:s text:c="11"/>an evening reception, also COUCHE#</text:p>
      <text:p text:style-name="P2">CDEIKRS <text:s/>SCRIKED#</text:p>
      <text:p text:style-name="P2"><text:s text:c="6"/>2 <text:s/>DICKERS</text:p>
      <text:p text:style-name="P2">ELOSSTW <text:s/>LOWSEST#</text:p>
      <text:p text:style-name="P2"><text:s text:c="6"/>2 <text:s/>SLOWEST</text:p>
      <text:p text:style-name="P2">ADHMORY <text:s/>HYDROMA# s#, ta#, ncy nia#, ncer# nias# ntic# ..4</text:p>
      <text:p text:style-name="P2"><text:s text:c="11"/>a watery swelling over a joint, eg water on the knee, also HYGROMA#</text:p>
      <text:p text:style-name="P2">CEPRSTY <text:s/>SCEPTRY#</text:p>
      <text:p text:style-name="P2"><text:s text:c="11"/>sceptred</text:p>
      <text:p text:style-name="P2">CFLNORY <text:s/>CORNFLY#</text:p>
      <text:p text:style-name="P2"><text:s text:c="11"/>the gout-fly [n CORNFLIES#]</text:p>
      <text:p text:style-name="P2">ACLOSST <text:s/>sub, inter sacro# COSTALS#</text:p>
      <text:p text:style-name="P2">ABEKLRU <text:s/>BAULKER# s#</text:p>
      <text:p text:style-name="P2"><text:s text:c="11"/>one who {baulks=v}</text:p>
      <text:p text:style-name="P2">DGIINNS <text:s/>cya# NIDINGS#</text:p>
      <text:p text:style-name="P2"><text:s text:c="6"/>3 <text:s/>SINDING# s#</text:p>
      <text:p text:style-name="P2"><text:s text:c="9"/>SNIDING#</text:p>
      <text:p text:style-name="P2">AABRRSU <text:s/>SABURRA# l# s#, tion#, tions#</text:p>
      <text:p text:style-name="P2"><text:s text:c="11"/>a granular deposit</text:p>
      <text:p text:style-name="P2">BCOOTTU <text:s/>BOOTCUT#</text:p>
      <text:p text:style-name="P2"><text:s text:c="11"/>of trousers, cut wide at the hem to allow for high heels or boots</text:p>
      <text:p text:style-name="P2">BCHILOS <text:s/>CHIBOLS#</text:p>
      <text:p text:style-name="P2">AGHMORY <text:s/>HYGROMA# s#, ta#</text:p>
      <text:p text:style-name="P2"><text:s text:c="11"/>a watery swelling over a joint, eg water on the knee, also HYDROMA#</text:p>
      <text:p text:style-name="P2">ADEFFNY <text:s/>NYAFFED#</text:p>
      <text:p text:style-name="P2">AAAADNP <text:s/>APADANA# s#</text:p>
      <text:p text:style-name="P2"><text:s text:c="11"/>the great hall of a Persian palace</text:p>
      <text:p text:style-name="P2">AFILLUV <text:s/>VIALFUL# s#</text:p>
      <text:p text:style-name="P2"><text:s text:c="6"/>2 <text:s text:c="3"/>as much as a vial can hold</text:p>
      <text:p text:style-name="P2"><text:s text:c="9"/>ef, inter FLUVIAL ist#, ists#</text:p>
      <text:p text:style-name="P2"><text:s text:c="11"/>pertaining to a {river=n}</text:p>
      <text:p text:style-name="P2">ACDDELU <text:s/>CAUDLED#</text:p>
      <text:p text:style-name="P2">CEHLLNS <text:s/>SCHNELL#</text:p>
      <text:p text:style-name="P2"><text:s text:c="11"/>{quick=adj}</text:p>
      <text:p text:style-name="P2">EEKLPRS <text:s/>KELPERS#</text:p>
      <text:p text:style-name="P2">DEGGHIW <text:s/>WHIGGED#</text:p>
      <text:p text:style-name="P2">DHOOPRU <text:s/>UPHOORD# s#, ed#, ing#</text:p>
      <text:p text:style-name="P2"><text:s text:c="11"/>to {hoard=v}</text:p>
      <text:p text:style-name="P2">EOOPRYZ <text:s/>ZOOPERY#</text:p>
      <text:p text:style-name="P2"><text:s text:c="11"/>experimentation on animals [n ZOOPERIES#]</text:p>
      <text:p text:style-name="P2">AGMOOYZ <text:s/>ZOOGAMY#</text:p>
      <text:p text:style-name="P2"><text:s text:c="11"/>sexual reproduction of animals [n ZOOGAMIES#]</text:p>
      <text:p text:style-name="P2">ELLMNOP <text:s/>POLLMEN#</text:p>
      <text:p text:style-name="P2">BEELMRS <text:s/>t REMBLES#</text:p>
      <text:p text:style-name="P2">AEHLMPW <text:s/>WHAMPLE# s#</text:p>
      <text:p text:style-name="P2"><text:s text:c="11"/>a blow</text:p>
      <text:p text:style-name="P2">EIPRRSS <text:s/>u, ap, sur, enter PRISERS#</text:p>
      <text:p text:style-name="P2">ACDEHSY <text:s/>DAYCHES#</text:p>
      <text:p text:style-name="P2">IIKOSST <text:s/>OIKISTS#</text:p>
      <text:p text:style-name="P2">EFGKOOP <text:s/>OPGEFOK#</text:p>
      <text:p text:style-name="P2"><text:s text:c="11"/>(Afrikaans) fucked <text:soft-page-break/>up, badly damaged</text:p>
      <text:p text:style-name="P2">ABKOORS <text:s/>BOORKAS#</text:p>
      <text:p text:style-name="P2">EHILMSU <text:s/>HUMLIES#</text:p>
      <text:p text:style-name="P2"><text:s text:c="6"/>3 <text:s/>epit, mesot# HELIUMS</text:p>
      <text:p text:style-name="P2"><text:s text:c="9"/>MUHLIES</text:p>
      <text:p text:style-name="P2">CELPRSU <text:s/>CURPELS#</text:p>
      <text:p text:style-name="P2"><text:s text:c="6"/>2 <text:s/>SCRUPLE d r# s, rs#, less#</text:p>
      <text:p text:style-name="P2"><text:s text:c="11"/>to hesitate because of ethical considerations [v SCRUPLED, SCRUPLING, SCRUPLES]</text:p>
      <text:p text:style-name="P2">DDIKNOS <text:s/>DODKINS#</text:p>
      <text:p text:style-name="P2">ADIMNSS <text:s/>DISMANS#</text:p>
      <text:p text:style-name="P2">ABELSTT <text:s/>BLATEST#</text:p>
      <text:p text:style-name="P2"><text:s text:c="6"/>5 <text:s/>BATLETS#</text:p>
      <text:p text:style-name="P2"><text:s text:c="9"/>BATTELS#</text:p>
      <text:p text:style-name="P2"><text:s text:c="9"/>em BATTLES hip, hips</text:p>
      <text:p text:style-name="P2"><text:s text:c="9"/>TABLETS</text:p>
      <text:p text:style-name="P2">ADEGGPS <text:s/>SPAGGED#</text:p>
      <text:p text:style-name="P2">AGGNRSU <text:s/>NUGGARS#</text:p>
      <text:p text:style-name="P2">AAGHLSZ <text:s/>GHAZALS#</text:p>
      <text:p text:style-name="P2">CDEGGLO <text:s/>COGGLED#</text:p>
      <text:p text:style-name="P2"><text:s text:c="6"/>2 <text:s/>be un CLOGGED</text:p>
      <text:p text:style-name="P2">AAEGGRY <text:s/>GARAGEY#</text:p>
      <text:p text:style-name="P2"><text:s text:c="11"/>in the garage style of music</text:p>
      <text:p text:style-name="P2">AEFFNST <text:s/>NAFFEST#</text:p>
      <text:p text:style-name="P2">KORTTUW <text:s/>TUTWORK# s#, er#, ers# man# men#</text:p>
      <text:p text:style-name="P2"><text:s text:c="11"/>piece-work</text:p>
      <text:p text:style-name="P2">EEILMMT <text:s/>MELTEMI# s#</text:p>
      <text:p text:style-name="P2"><text:s text:c="11"/>a northerly wind in the NE Mediterranean</text:p>
      <text:p text:style-name="P2">IKLNOOS <text:s/>SKOLION#</text:p>
      <text:p text:style-name="P2"><text:s text:c="11"/>a Greek drinking song, also SCOLION# [n SKOLIA#]</text:p>
      <text:p text:style-name="P2">ACEMRSY <text:s/>CRAMESY#</text:p>
      <text:p text:style-name="P2"><text:s text:c="11"/>crimson cloth, also CRAMOISY [n CRAMESIES#]</text:p>
      <text:p text:style-name="P2">DEMOOPR <text:s/>PREDOOM# s#, ed#, ing#</text:p>
      <text:p text:style-name="P2"><text:s text:c="6"/>2 <text:s text:c="3"/>to doom ahead of time</text:p>
      <text:p text:style-name="P2"><text:s text:c="9"/>PROMOED</text:p>
      <text:p text:style-name="P2">AAEKLMS <text:s/>KAMELAS#</text:p>
      <text:p text:style-name="P2">AEILSVV <text:s/>LAVVIES#</text:p>
      <text:p text:style-name="P2">DDEEHNU <text:s/>DUDHEEN# s#</text:p>
      <text:p text:style-name="P2"><text:s text:c="11"/>a short tobacco pipe, also DUDEEN</text:p>
      <text:p text:style-name="P2">CEORRSU <text:s/>CRUORES#</text:p>
      <text:p text:style-name="P2"><text:s text:c="6"/>3 <text:s/>dis COURSER s</text:p>
      <text:p text:style-name="P2"><text:s text:c="11"/>one that {courses=v}</text:p>
      <text:p text:style-name="P2"><text:s text:c="9"/>SCOURER s</text:p>
      <text:p text:style-name="P2"><text:s text:c="11"/>one that {scours=v}</text:p>
      <text:p text:style-name="P2">ABCEHLU <text:s/>BAUCHLE# d# s#</text:p>
      <text:p text:style-name="P2"><text:s text:c="11"/>to {shamble=v} [v BAUCHLED#, BAUCHLING#, BAUCHLES#]</text:p>
      <text:p text:style-name="P2">CEMOPRT <text:s/>COMPTER# s#</text:p>
      <text:p text:style-name="P2"><text:s text:c="11"/>a counter</text:p>
      <text:p text:style-name="P2">EHIKSTW <text:s/>WHISKET# s#</text:p>
      <text:p text:style-name="P2"><text:s text:c="11"/>a {basket=n}</text:p>
      <text:p text:style-name="P2">CEEFHRT <text:s/>FECHTER# s#</text:p>
      <text:p text:style-name="P2"><text:s text:c="6"/>2 <text:s text:c="3"/>{fighter=n}</text:p>
      <text:p text:style-name="P2"><text:s text:c="9"/>FETCHER s</text:p>
      <text:p text:style-name="P2"><text:s text:c="11"/>one that {fetches=v}</text:p>
      <text:p text:style-name="P2">AGHINRS <text:s/>b# c t, th, gatec RASHING#</text:p>
      <text:p text:style-name="P2"><text:s text:c="6"/>3 <text:s/>de#, dis# GARNISH ed ee er es ry#, eed ees ers ing, ings# ..6</text:p>
      <text:p text:style-name="P2"><text:s text:c="11"/>to {decorate=v}</text:p>
      <text:p text:style-name="P2"><text:s text:c="9"/>car#, ground# SHARING s#</text:p>
      <text:p text:style-name="P2"><text:s text:c="11"/>the act of sharing</text:p>
      <text:p text:style-name="P2">ADIKSSU <text:s/>ADSUKIS#</text:p>
      <text:p text:style-name="P2">AABJMRT <text:s/>JAMBART# s#</text:p>
      <text:p text:style-name="P2"><text:s text:c="11"/>armor for the legs below the knees, also JAMBE, JAMBEAU, JAMBER#, JAMBIER#</text:p>
      <text:p text:style-name="P2">CEHHITU <text:s/>HUTCHIE# s#</text:p>
      <text:p text:style-name="P2"><text:s text:c="11"/>(Australia) a groundsheet draped over a stick as makeshift shelter</text:p>
      <text:p text:style-name="P2">EEHOPSS <text:s/>SHEEPOS#</text:p>
      <text:p text:style-name="P2">ACEJKOP <text:s/>PAJOCKE# s#</text:p>
      <text:p text:style-name="P2"><text:s text:c="11"/>a Shakespearian word for peacock, perhaps, also PAIOCK#, PAIOCKE#, PAJOCK#</text:p>
      <text:p text:style-name="P2">ABDNOSY <text:s/>SANDBOY# s#</text:p>
      <text:p text:style-name="P2"><text:s text:c="11"/>happy sand-selling boys</text:p>
      <text:p text:style-name="P2">EFFGINS <text:s/>EFFINGS#</text:p>
      <text:p text:style-name="P2">DENOPPU <text:s/>UNPOPED#</text:p>
      <text:p text:style-name="P2">AAAMNRT <text:s/>AMARANT# h s#, hs in#, ine#, hine, aceous#, haceous#</text:p>
      <text:p text:style-name="P2"><text:s text:c="6"/>2 <text:s text:c="3"/>a fabled never-fading flower, also AMARANTH</text:p>
      <text:p text:style-name="P2"><text:s text:c="9"/>MARANTA s</text:p>
      <text:p text:style-name="P2"><text:s text:c="11"/>a tropical plant</text:p>
      <text:p text:style-name="P2">AEFLRSS <text:s/>FALSERS#</text:p>
      <text:p text:style-name="P2"><text:s text:c="6"/>2 <text:s/>FLASERS#</text:p>
      <text:p text:style-name="P2">AACEMNP <text:s/>s PACEMAN#</text:p>
      <text:p text:style-name="P2"><text:s text:c="11"/>in cricket, a pace bowler [n PACEMEN#]</text:p>
      <text:p text:style-name="P2">EISSTTY <text:s/>TYSTIES#</text:p>
      <text:p text:style-name="P2">ERRSTTU <text:s/>st RUTTERS#</text:p>
      <text:p text:style-name="P2"><text:s text:c="6"/>3 <text:s/>dis# mis#, anti TRUSTER s</text:p>
      <text:p text:style-name="P2"><text:s text:c="11"/>one who {trusts=v}</text:p>
      <text:p text:style-name="P2"><text:s text:c="9"/>TURRETS</text:p>
      <text:p text:style-name="P2">ACEMOPS <text:s/>ECOMAPS#</text:p>
      <text:p text:style-name="P2"><text:s text:c="6"/>2 <text:s/>POMACES</text:p>
      <text:p text:style-name="P2">ADDGINW <text:s/>DAWDING#</text:p>
      <text:p text:style-name="P2"><text:s text:c="6"/>2 <text:s/>WADDING s</text:p>
      <text:p text:style-name="P2"><text:s text:c="11"/>a mass of soft material</text:p>
      <text:p text:style-name="P2">ADDELMW <text:s/>DWALMED#</text:p>
      <text:p text:style-name="P2">COOORSZ <text:s/>COROZOS#</text:p>
      <text:p text:style-name="P2">ACEKQRU <text:s/>QUACKER# s# y, ies</text:p>
      <text:p text:style-name="P2"><text:s text:c="11"/>one that {quacks=v}</text:p>
      <text:p text:style-name="P2">AGINSSW <text:s/>SAWINGS#</text:p>
      <text:p text:style-name="P2">ACEEHMP <text:s/>EMPEACH# ed# es#, ing#</text:p>
      <text:p text:style-name="P2"><text:s text:c="11"/>to accuse of impropriety, also IMPEACH</text:p>
      <text:p text:style-name="P2">CEGGORS <text:s/>COGGERS#</text:p>
      <text:p text:style-name="P2">CGGIINR <text:s/>GRICING# s#</text:p>
      <text:p text:style-name="P2"><text:s text:c="11"/>train-spotting as a hobby</text:p>
      <text:p text:style-name="P2">ELLOPRR <text:s/>PROLLER# s#</text:p>
      <text:p text:style-name="P2"><text:s text:c="11"/>a prowler, also PROLER#, PROULER#</text:p>
      <text:p text:style-name="P2">CDEEEHR <text:s/>b, sc, unb REECHED#</text:p>
      <text:p text:style-name="P2"><text:s text:c="6"/>2 <text:s/>en# un# up# CHEERED</text:p>
      <text:p text:style-name="P2">ADLLOPS <text:s/>DALLOPS#</text:p>
      <text:p text:style-name="P2">CEIIKLS <text:s/>SICLIKE#</text:p>
      <text:p text:style-name="P2"><text:s text:c="11"/>{suchlike=adj}</text:p>
      <text:p text:style-name="P2">AMPRSST <text:s/>STRAMPS#</text:p>
      <text:p text:style-name="P2">EEEGRSS <text:s/>GREESES#</text:p>
      <text:p text:style-name="P2">DGINNTU <text:s/>ob re# ro#, con# TUNDING#</text:p>
      <text:p text:style-name="P2"><text:s text:c="6"/>2 <text:s/>DUNTING</text:p>
      <text:p text:style-name="P2">CEHISTT <text:s/>s, res uns, hems tops, backs locks ..5 TITCHES#</text:p>
      <text:p text:style-name="P2">CERSSUZ <text:s/>SCRUZES#</text:p>
      <text:p text:style-name="P2">EIMPRTU <text:s/>s TUMPIER#</text:p>
      <text:p text:style-name="P2"><text:s text:c="6"/>2 <text:s/>IMPUTER s</text:p>
      <text:p text:style-name="P2"><text:s text:c="11"/>one that {imputes=v}</text:p>
      <text:p text:style-name="P2">CIPRUVY <text:s/>PYRUVIC#</text:p>
      <text:p text:style-name="P2"><text:s text:c="11"/>as in pyruvic acid</text:p>
      <text:p text:style-name="P2">AGHILLN <text:s/>mars, marisc# HALLING# s#</text:p>
      <text:p text:style-name="P2"><text:s text:c="11"/>a Norwegian country dance</text:p>
      <text:p text:style-name="P2">BGGINOU <text:s/>BOUGING#</text:p>
      <text:p text:style-name="P2">AAAMNNT <text:s/>ANATMAN# s#</text:p>
      <text:p text:style-name="P2"><text:s text:c="11"/>(Sanskrit) the Buddhist belief in the impermanance of self, also ANATA#</text:p>
      <text:p text:style-name="P2">AKMOORT <text:s/>MOOKTAR# s#</text:p>
      <text:p text:style-name="P2"><text:s text:c="11"/>an Indian lawyer</text:p>
      <text:p text:style-name="P2">EKMNOSU <text:s/>MUSKONE# s#</text:p>
      <text:p text:style-name="P2"><text:s text:c="11"/>a macrocyclic ketone, also MUSCONE#</text:p>
      <text:p text:style-name="P2">AADEHRW <text:s/>RAWHEAD# s#</text:p>
      <text:p text:style-name="P2"><text:s text:c="6"/>2 <text:s text:c="3"/>a {bugbear=n}</text:p>
      <text:p text:style-name="P2"><text:s text:c="9"/>multi WARHEAD s</text:p>
      <text:p text:style-name="P2"><text:s text:c="11"/>the explosive part of a missile</text:p>
      <text:p text:style-name="P2">CCDENOO <text:s/>CONCEDO#</text:p>
      <text:p text:style-name="P2"><text:s text:c="11"/>I admit [Latin]</text:p>
      <text:p text:style-name="P2">DEIMMOT <text:s/>TOMMIED#</text:p>
      <text:p text:style-name="P2">ACILPST <text:s/>PLACITS#</text:p>
      <text:p text:style-name="P2"><text:s text:c="6"/>2 <text:s/>a, em# eu, ana dys neo non sym# zoo# ..31 PLASTIC s, ky ly, ene ine ise# ity ize, ally ..17</text:p>
      <text:p text:style-name="P2"><text:s text:c="11"/>a synthetic mouldable substance</text:p>
      <text:p text:style-name="P2">AGIIMNN <text:s/>re, unre# MAINING#</text:p>
      <text:p text:style-name="P2">DILOSSU <text:s/>DULOSIS#</text:p>
      <text:p text:style-name="P2"><text:s text:c="6"/>2 <text:s text:c="3"/>enslavement by an insect [n DULOSES#]</text:p>
      <text:p text:style-name="P2"><text:s text:c="9"/>SOLIDUS</text:p>
      <text:p text:style-name="P2"><text:s text:c="11"/>a coin of ancient Rome [n SOLIDI]</text:p>
      <text:p text:style-name="P2">CDEKNOS <text:s/>DOCKENS#</text:p>
      <text:p text:style-name="P2">CEEHIMS <text:s/>SCHEMIE# s#</text:p>
      <text:p text:style-name="P2"><text:s text:c="6"/>2 <text:s text:c="3"/>(Scots) derogatory word for member of a housing scheme</text:p>
      <text:p text:style-name="P2"><text:s text:c="9"/>al# CHEMISE s, tte, ttes</text:p>
      <text:p text:style-name="P2"><text:s text:c="11"/>a loose dress</text:p>
      <text:p text:style-name="P2">CDEELSU <text:s/>SCEDULE# d# s#</text:p>
      <text:p text:style-name="P2"><text:s text:c="6"/>2 <text:s text:c="3"/>to plan, also SCHEDULE [v SCEDULED#, SCEDULING#, SCEDULES#]</text:p>
      <text:p text:style-name="P2"><text:s text:c="9"/>SECLUDE d s, dly, dness, dnesses</text:p>
      <text:p text:style-name="P2"><text:s text:c="11"/>to remove or set apart from others [v SECLUDED, SECLUDING, SECLUDES]</text:p>
      <text:p text:style-name="P2">CHIKOST <text:s/>THICKOS#</text:p>
      <text:p text:style-name="P2">HNNOSTY <text:s/>SYNTHON# s#</text:p>
      <text:p text:style-name="P2"><text:s text:c="11"/>a constituent part <text:soft-page-break/>in the synthesis process</text:p>
      <text:p text:style-name="P2">CEEELPY <text:s/>YCLEEPE# d# s#</text:p>
      <text:p text:style-name="P2"><text:s text:c="11"/>to call by name, also CLEPE [v YCLEEPED#, YCLEEPING#, YCLEEPES#]</text:p>
      <text:p text:style-name="P2">AAAHPRT <text:s/>PARATHA# s#</text:p>
      <text:p text:style-name="P2"><text:s text:c="11"/>an Indian cake</text:p>
      <text:p text:style-name="P2">DFLOTWY <text:s/>TWYFOLD#</text:p>
      <text:p text:style-name="P2"><text:s text:c="11"/>twofold</text:p>
      <text:p text:style-name="P2">CEEHRSY <text:s/>CREESHY#</text:p>
      <text:p text:style-name="P2"><text:s text:c="11"/>{greasy=adj} [adj CREESHIER#, CREESHIEST#]</text:p>
      <text:p text:style-name="P2">AADDRSW <text:s/>he# ADWARDS#</text:p>
      <text:p text:style-name="P2">AHLOSST <text:s/>SHALOTS#</text:p>
      <text:p text:style-name="P2">EGIKNSY <text:s/>KEYINGS#</text:p>
      <text:p text:style-name="P2"><text:s text:c="6"/>2 <text:s/>YESKING#</text:p>
      <text:p text:style-name="P2">EFILSST <text:s/>SELFIST# s#</text:p>
      <text:p text:style-name="P2"><text:s text:c="6"/>2 <text:s text:c="3"/>one who is dedicated to self</text:p>
      <text:p text:style-name="P2"><text:s text:c="9"/>STIFLES</text:p>
      <text:p text:style-name="P2">CELMNOO <text:s/>LOCOMEN#</text:p>
      <text:p text:style-name="P2"><text:s text:c="6"/>2 <text:s/>MONOCLE d s</text:p>
      <text:p text:style-name="P2"><text:s text:c="11"/>an eyeglass for one eye</text:p>
      <text:p text:style-name="P2">MNOOPST <text:s/>TOMPONS#</text:p>
      <text:p text:style-name="P2">BILMRSU <text:s/>t UMBRILS#</text:p>
      <text:p text:style-name="P2">ABCFLOO <text:s/>COBLOAF#</text:p>
      <text:p text:style-name="P2"><text:s text:c="11"/>a misshapen loaf [n COBLOAVES#]</text:p>
      <text:p text:style-name="P2">EHISSTU <text:s/>STUSHIE# s#</text:p>
      <text:p text:style-name="P2"><text:s text:c="6"/>2 <text:s text:c="3"/>fuss, also STOUSHIE#</text:p>
      <text:p text:style-name="P2"><text:s text:c="9"/>s# TUSHIES</text:p>
      <text:p text:style-name="P2">AAANNTT <text:s/>ANNATTA# s#</text:p>
      <text:p text:style-name="P2"><text:s text:c="11"/>a yellowish red dye, also ACHIOTE, ANATTA#, ANATTO, ANNATTO, ROUCOU#</text:p>
      <text:p text:style-name="P2">EMPRSTU <text:s/>RESTUMP# s#, ed#, ing#</text:p>
      <text:p text:style-name="P2"><text:s text:c="6"/>3 <text:s text:c="3"/>to replace the housing stumps</text:p>
      <text:p text:style-name="P2"><text:s text:c="9"/>STUMPER s</text:p>
      <text:p text:style-name="P2"><text:s text:c="11"/>a baffling question</text:p>
      <text:p text:style-name="P2"><text:s text:c="9"/>SUMPTER s</text:p>
      <text:p text:style-name="P2"><text:s text:c="11"/>a pack animal</text:p>
      <text:p text:style-name="P2">CDEEOPR <text:s/>COPERED#</text:p>
      <text:p text:style-name="P2"><text:s text:c="6"/>3 <text:s/>PRECODE d s</text:p>
      <text:p text:style-name="P2"><text:s text:c="11"/>to code beforehand [v PRECODED, PRECODING, PRECODES]</text:p>
      <text:p text:style-name="P2"><text:s text:c="9"/>PROCEED s, ed er, ers ing, ings</text:p>
      <text:p text:style-name="P2"><text:s text:c="11"/>to go onward</text:p>
      <text:p text:style-name="P2">GILMNOY <text:s/>s# MOYLING#</text:p>
      <text:p text:style-name="P2">AMORSST <text:s/>MATROSS# es#</text:p>
      <text:p text:style-name="P2"><text:s text:c="6"/>2 <text:s text:c="3"/>a gunner's assistant</text:p>
      <text:p text:style-name="P2"><text:s text:c="9"/>STROAMS#</text:p>
      <text:p text:style-name="P2">CEEHORS <text:s/>CHOREES#</text:p>
      <text:p text:style-name="P2"><text:s text:c="6"/>5 <text:s/>CHEEROS</text:p>
      <text:p text:style-name="P2"><text:s text:c="9"/>COHERES</text:p>
      <text:p text:style-name="P2"><text:s text:c="9"/>ECHOERS</text:p>
      <text:p text:style-name="P2"><text:s text:c="9"/>p RECHOSE n</text:p>
      <text:p text:style-name="P2">BBEIILR <text:s/>RIBIBLE# s#</text:p>
      <text:p text:style-name="P2"><text:s text:c="11"/>an ancient stringed instrument, also REBEC, REBECK, RIBIBE#</text:p>
      <text:p text:style-name="P2">CCEEIRS <text:s/>RECCIES#</text:p>
      <text:p text:style-name="P2">EMNRSSU <text:s/>g#, humd# RUMNESS# es#</text:p>
      <text:p text:style-name="P2"><text:s text:c="11"/>the state of being {odd=adj}</text:p>
      <text:p text:style-name="P2">EFGGIRY <text:s/>FIGGERY#</text:p>
      <text:p text:style-name="P2"><text:s text:c="11"/>dressy ornamentation [n FIGGERIES#]</text:p>
      <text:p text:style-name="P2">AFLLNSU <text:s/>FULLANS#</text:p>
      <text:p text:style-name="P2">GIJLLNO <text:s/>JOLLING#</text:p>
      <text:p text:style-name="P2">ACCILOS <text:s/>ACCOILS#</text:p>
      <text:p text:style-name="P2"><text:s text:c="6"/>2 <text:s/>CALICOS</text:p>
      <text:p text:style-name="P2">GGIILNR <text:s/>RIGLING# s#</text:p>
      <text:p text:style-name="P2"><text:s text:c="11"/>a male animal with only one testicle, also RIGGALD#, RIGLIN#</text:p>
      <text:p text:style-name="P2">AEIMPSY <text:s/>YAMPIES#</text:p>
      <text:p text:style-name="P2"><text:s text:c="6"/>2 <text:s/>PYEMIAS</text:p>
      <text:p text:style-name="P2">CCDEEIS <text:s/>DECCIES#</text:p>
      <text:p text:style-name="P2">DEKLRSU <text:s/>SKUDLER# s#</text:p>
      <text:p text:style-name="P2"><text:s text:c="11"/>the conductor of a festival</text:p>
      <text:p text:style-name="P2">AABHNSW <text:s/>BHAWANS#</text:p>
      <text:p text:style-name="P2">EELPRUX <text:s/>PLEXURE# s#</text:p>
      <text:p text:style-name="P2"><text:s text:c="11"/>an interweaving</text:p>
      <text:p text:style-name="P2">GGILNOS <text:s/>fr# OGLINGS#</text:p>
      <text:p text:style-name="P2"><text:s text:c="6"/>2 <text:s/>GOSLING s</text:p>
      <text:p text:style-name="P2"><text:s text:c="11"/>a young goose</text:p>
      <text:p text:style-name="P2">ABFSTTU <text:s/>TUBFAST# s#</text:p>
      <text:p text:style-name="P2"><text:s text:c="11"/>a treatment for venereal disease</text:p>
      <text:p text:style-name="P2">ACDLOWY <text:s/>LADYCOW# s#</text:p>
      <text:p text:style-name="P2"><text:s text:c="11"/>a small beetle, also LADYBUG, LADYBIRD, LADYFLY#</text:p>
      <text:p text:style-name="P2">ABDELPY <text:s/>PYEBALD# s#</text:p>
      <text:p text:style-name="P2"><text:s text:c="11"/>a horse with patchy colours, also PIEBALD</text:p>
      <text:p text:style-name="P2">ABGINSS <text:s/>BASSING#</text:p>
      <text:p text:style-name="P2">ABCEILL <text:s/>ICEBALL# s#</text:p>
      <text:p text:style-name="P2"><text:s text:c="11"/>a ball game played on ice</text:p>
      <text:p text:style-name="P2">AELMMNO <text:s/>MAMELON# s#</text:p>
      <text:p text:style-name="P2"><text:s text:c="11"/>a rounded hill</text:p>
      <text:p text:style-name="P2">AAMSTTU <text:s/>MATATUS#</text:p>
      <text:p text:style-name="P2">AEGHLSS <text:s/>SEALGHS#</text:p>
      <text:p text:style-name="P2">CDEKOST <text:s/>DESTOCK# s#, ed#, ing#</text:p>
      <text:p text:style-name="P2"><text:s text:c="6"/>3 <text:s text:c="3"/>to reduce the stock level</text:p>
      <text:p text:style-name="P2"><text:s text:c="9"/>DOCKETS</text:p>
      <text:p text:style-name="P2"><text:s text:c="9"/>de# re un, over, under# STOCKED</text:p>
      <text:p text:style-name="P2">DELMOSU <text:s/>MOUSLED#</text:p>
      <text:p text:style-name="P2"><text:s text:c="6"/>2 <text:s/>MODULES</text:p>
      <text:p text:style-name="P2">DDEENSY <text:s/>DESYNED#</text:p>
      <text:p text:style-name="P2">AADNRWY <text:s/>NAYWARD# s#</text:p>
      <text:p text:style-name="P2"><text:s text:c="11"/>the negative side</text:p>
      <text:p text:style-name="P2">AFILLNP <text:s/>PINFALL# s#</text:p>
      <text:p text:style-name="P2"><text:s text:c="11"/>a wrestling fall which pins one's opponent</text:p>
      <text:p text:style-name="P2">AAABSTT <text:s/>BATATAS#</text:p>
      <text:p text:style-name="P2">AEGOPPR <text:s/>PROPAGE# d# s#</text:p>
      <text:p text:style-name="P2"><text:s text:c="11"/>to propagate [v PROPAGED#, PROPAGING#, PROPAGES#]</text:p>
      <text:p text:style-name="P2">EFGGIRR <text:s/>FRIGGER# s#</text:p>
      <text:p text:style-name="P2"><text:s text:c="11"/>a glass ornament</text:p>
      <text:p text:style-name="P2">AAAARRS <text:s/>ARAARAS#</text:p>
      <text:p text:style-name="P2">ABDHMTU <text:s/>MUDBATH# s#</text:p>
      <text:p text:style-name="P2"><text:s text:c="11"/>a bath in mud</text:p>
      <text:p text:style-name="P2">ACEKRSW <text:s/>th WACKERS#</text:p>
      <text:p text:style-name="P2"><text:s text:c="6"/>2 <text:s/>CAWKERS#</text:p>
      <text:p text:style-name="P2">EHOPRTY <text:s/>POTHERY#</text:p>
      <text:p text:style-name="P2"><text:s text:c="11"/>in a turmoil</text:p>
      <text:p text:style-name="P2">BCEHORS <text:s/>BROCHES#</text:p>
      <text:p text:style-name="P2">BBEIIRS <text:s/>RIBIBES#</text:p>
      <text:p text:style-name="P2">ACHOPRT <text:s/>TOPARCH# s# y#, ies#</text:p>
      <text:p text:style-name="P2"><text:s text:c="11"/>a ruler of a district</text:p>
      <text:p text:style-name="P2">DEEERSW <text:s/>SWEERED#</text:p>
      <text:p text:style-name="P2"><text:s text:c="6"/>4 <text:s/>RESEWED</text:p>
      <text:p text:style-name="P2"><text:s text:c="9"/>SEWERED</text:p>
      <text:p text:style-name="P2"><text:s text:c="9"/>WEEDERS</text:p>
      <text:p text:style-name="P2">CEIOSTX <text:s/>COXIEST#</text:p>
      <text:p text:style-name="P2"><text:s text:c="6"/>3 <text:s/>COEXIST s, ed, ent ing, ence, ences</text:p>
      <text:p text:style-name="P2"><text:s text:c="11"/>to exist together</text:p>
      <text:p text:style-name="P2"><text:s text:c="9"/>EXOTICS</text:p>
      <text:p text:style-name="P2">ABCEIRS <text:s/>CABRIES#</text:p>
      <text:p text:style-name="P2"><text:s text:c="6"/>4 <text:s/>CARBIES#</text:p>
      <text:p text:style-name="P2"><text:s text:c="9"/>ASCRIBE d s</text:p>
      <text:p text:style-name="P2"><text:s text:c="11"/>to attribute [v ASCRIBED, ASCRIBING, ASCRIBES]</text:p>
      <text:p text:style-name="P2"><text:s text:c="9"/>CARIBES</text:p>
      <text:p text:style-name="P2">AGGNPSU <text:s/>UPGANGS#</text:p>
      <text:p text:style-name="P2">GOOOORS <text:s/>GOOROOS#</text:p>
      <text:p text:style-name="P2">DELPSUY <text:s/>SPULYED#</text:p>
      <text:p text:style-name="P2">ABCEIKS <text:s/>BACKIES#</text:p>
      <text:p text:style-name="P2">GHINOST <text:s/>TOSHING#</text:p>
      <text:p text:style-name="P2"><text:s text:c="6"/>2 <text:s/>g, co HOSTING s#</text:p>
      <text:p text:style-name="P2"><text:s text:c="11"/>a battle</text:p>
      <text:p text:style-name="P2">CEHOPST <text:s/>hotch POTCHES#</text:p>
      <text:p text:style-name="P2">BBEILRT <text:s/>TRIBBLE# s#</text:p>
      <text:p text:style-name="P2"><text:s text:c="11"/>a frame for drying paper</text:p>
      <text:p text:style-name="P2">BCEKOTY <text:s/>BYCOKET# s#</text:p>
      <text:p text:style-name="P2"><text:s text:c="11"/>a type of ornamental cap</text:p>
      <text:p text:style-name="P2">ABDDELU <text:s/>BLAUDED#</text:p>
      <text:p text:style-name="P2">AABDEKW <text:s/>DAWBAKE# s#</text:p>
      <text:p text:style-name="P2"><text:s text:c="11"/>a foolish or slow-witted person</text:p>
      <text:p text:style-name="P2">EIOPPRT <text:s/>TOPPIER#</text:p>
      <text:p text:style-name="P2">ABLLOSU <text:s/>BULLOSA#</text:p>
      <text:p text:style-name="P2"><text:s text:c="11"/>as in epidermolysis bullosa, a disease where one's skin falls off</text:p>
      <text:p text:style-name="P2">CDDERSU <text:s/>SCUDDER# s#</text:p>
      <text:p text:style-name="P2"><text:s text:c="11"/>one who {scuds=v}</text:p>
      <text:p text:style-name="P2">EEEFLRR <text:s/>FLEERER# s#</text:p>
      <text:p text:style-name="P2"><text:s text:c="11"/>someone who fleers</text:p>
      <text:p text:style-name="P2">ABCEESS <text:s/>BECASSE# s#</text:p>
      <text:p text:style-name="P2"><text:s text:c="11"/>a {woodcock=n}</text:p>
      <text:p text:style-name="P2">EGLRSUY <text:s/>GUYLERS#</text:p>
      <text:p text:style-name="P2">BGINPRU <text:s/>UPBRING# s#, ing, ings</text:p>
      <text:p text:style-name="P2"><text:s text:c="6"/>2 <text:s text:c="3"/>to bring up [v UPBROUGHT#, UPBRINGING, UPBRINGS#]</text:p>
      <text:p text:style-name="P2"><text:s text:c="9"/>BURPING</text:p>
      <text:p text:style-name="P2">ABCDHOR <text:s/>CHOBDAR# s#</text:p>
      <text:p text:style-name="P2"><text:s text:c="11"/>an usher</text:p>
      <text:p text:style-name="P2">ADRSSUW <text:s/>USWARDS#</text:p>
      <text:p text:style-name="P2">ABBDEJL <text:s/>JABBLED#</text:p>
      <text:p text:style-name="P2">ACEKLQU <text:s/>QUACKLE# d# s#</text:p>
      <text:p text:style-name="P2"><text:s text:c="11"/>to {quack=v} [v QUACKLED#, QUACKLING#, QUACKLES#]</text:p>
      <text:p text:style-name="P2">EERSSTV <text:s/>STERVES#</text:p>
      <text:p text:style-name="P2"><text:s text:c="6"/>4 <text:s/>REVESTS</text:p>
      <text:p text:style-name="P2"><text:s text:c="9"/>o VERSETS</text:p>
      <text:p text:style-name="P2"><text:s text:c="9"/>VERSTES</text:p>
      <text:p text:style-name="P2">EHKORSW <text:s/>HOWKERS#</text:p>
      <text:p text:style-name="P2">GINNOSW <text:s/>WONINGS#</text:p>
      <text:p text:style-name="P2"><text:s text:c="6"/>2 <text:s/>be SNOWING</text:p>
      <text:p text:style-name="P2">AINPRSS <text:s/>SPINARS#</text:p>
      <text:p text:style-name="P2"><text:soft-page-break/><text:s text:c="6"/>2 <text:s/>SPRAINS</text:p>
      <text:p text:style-name="P2">ELOPRSU <text:s/>PERLOUS#</text:p>
      <text:p text:style-name="P2"><text:s text:c="6"/>4 <text:s text:c="3"/>{perilous=adj}</text:p>
      <text:p text:style-name="P2"><text:s text:c="9"/>LEPROUS ly, ness#, nesses#</text:p>
      <text:p text:style-name="P2"><text:s text:c="11"/>affected with leprosy, also LEPROSE, LEPROTIC</text:p>
      <text:p text:style-name="P2"><text:s text:c="9"/>PELORUS es</text:p>
      <text:p text:style-name="P2"><text:s text:c="11"/>a navigational instrument</text:p>
      <text:p text:style-name="P2"><text:s text:c="9"/>SPORULE s</text:p>
      <text:p text:style-name="P2"><text:s text:c="11"/>a small spore</text:p>
      <text:p text:style-name="P2">EFFIOPR <text:s/>PIFFERO# s#</text:p>
      <text:p text:style-name="P2"><text:s text:c="11"/>a fife</text:p>
      <text:p text:style-name="P2">BGIMNOW <text:s/>en WOMBING#</text:p>
      <text:p text:style-name="P2">ADIKNPS <text:s/>SKIDPAN# s#</text:p>
      <text:p text:style-name="P2"><text:s text:c="6"/>3 <text:s text:c="3"/>a track for trialling cars</text:p>
      <text:p text:style-name="P2"><text:s text:c="9"/>INKPADS#</text:p>
      <text:p text:style-name="P2"><text:s text:c="9"/>KIDNAPS</text:p>
      <text:p text:style-name="P2">GGHINOS <text:s/>HOGGINS#</text:p>
      <text:p text:style-name="P2">CEEEHRS <text:s/>b, sc, unb REECHES#</text:p>
      <text:p text:style-name="P2">EHOSSTT <text:s/>SHOTTES#</text:p>
      <text:p text:style-name="P2">EEIMPRR <text:s/>REPRIME# d# s#</text:p>
      <text:p text:style-name="P2"><text:s text:c="6"/>2 <text:s text:c="3"/>to {repress=v} [v REPRIMED#, REPRIMING#, REPRIMES#]</text:p>
      <text:p text:style-name="P2"><text:s text:c="9"/>PREMIER e s, ed es, ing, ship, ships</text:p>
      <text:p text:style-name="P2"><text:s text:c="11"/>a person of chief rank or office</text:p>
      <text:p text:style-name="P2">DFLOPRY <text:s/>DROPFLY#</text:p>
      <text:p text:style-name="P2"><text:s text:c="11"/>an angling fly [n DROPFLIES#]</text:p>
      <text:p text:style-name="P2">ACDEGGS <text:s/>SCAGGED#</text:p>
      <text:p text:style-name="P2">ADFFOOR <text:s/>AFFOORD# s#, ed#, ing#</text:p>
      <text:p text:style-name="P2"><text:s text:c="11"/>to {consent=v}</text:p>
      <text:p text:style-name="P2">BGINNOW <text:s/>BOWNING#</text:p>
      <text:p text:style-name="P2">BCDEMOR <text:s/>CROMBED#</text:p>
      <text:p text:style-name="P2">AACELMR <text:s/>MACERAL# s#</text:p>
      <text:p text:style-name="P2"><text:s text:c="6"/>4 <text:s text:c="3"/>any of the organic elements that constitute coal</text:p>
      <text:p text:style-name="P2"><text:s text:c="9"/>bi, tri# uni CAMERAL</text:p>
      <text:p text:style-name="P2"><text:s text:c="11"/>relating to a camera</text:p>
      <text:p text:style-name="P2"><text:s text:c="9"/>CARAMEL s, ise ize led#, ised ises ized izes ..7</text:p>
      <text:p text:style-name="P2"><text:s text:c="11"/>a chewy candy</text:p>
      <text:p text:style-name="P2"><text:s text:c="9"/>CERAMAL s</text:p>
      <text:p text:style-name="P2"><text:s text:c="11"/>a heat-resistant alloy, also CERMET</text:p>
      <text:p text:style-name="P2">AEGNSSY <text:s/>GANSEYS#</text:p>
      <text:p text:style-name="P2"><text:s text:c="6"/>2 <text:s/>GAYNESS es</text:p>
      <text:p text:style-name="P2"><text:s text:c="11"/>{gaiety=n}</text:p>
      <text:p text:style-name="P2">EOOSSTZ <text:s/>STOOZES#</text:p>
      <text:p text:style-name="P2">BDIMNPU <text:s/>DUMPBIN# s#</text:p>
      <text:p text:style-name="P2"><text:s text:c="11"/>a display container with bargains</text:p>
      <text:p text:style-name="P2">AILSSVY <text:s/>SYLVIAS#</text:p>
      <text:p text:style-name="P2">AILPSTY <text:s/>PASTILY#</text:p>
      <text:p text:style-name="P2"><text:s text:c="6"/>2 <text:s text:c="3"/>in a pasty manner</text:p>
      <text:p text:style-name="P2"><text:s text:c="9"/>PAYLIST# s#</text:p>
      <text:p text:style-name="P2"><text:s text:c="11"/>a list of people entitled to receive pay, with the amounts due to each</text:p>
      <text:p text:style-name="P2">ILOSSTY <text:s/>TYLOSIS#</text:p>
      <text:p text:style-name="P2"><text:s text:c="6"/>2 <text:s text:c="3"/>an {ingrowth=n} [n TYLOSES#]</text:p>
      <text:p text:style-name="P2"><text:s text:c="9"/>TOSSILY#</text:p>
      <text:p text:style-name="P2"><text:s text:c="11"/>in a pert manner</text:p>
      <text:p text:style-name="P2">CDDENSU <text:s/>CUDDENS#</text:p>
      <text:p text:style-name="P2">AGGMNOS <text:s/>MOGGANS#</text:p>
      <text:p text:style-name="P2">DGGIMNO <text:s/>MODGING#</text:p>
      <text:p text:style-name="P2">EEOPPTT <text:s/>POPETTE# s#</text:p>
      <text:p text:style-name="P2"><text:s text:c="11"/>a young female fan of pop music</text:p>
      <text:p text:style-name="P2">ELLOSST <text:s/>TOLSELS#</text:p>
      <text:p text:style-name="P2">ADELRWW <text:s/>WRAWLED#</text:p>
      <text:p text:style-name="P2">CCEIIST <text:s/>CECITIS# es#</text:p>
      <text:p text:style-name="P2"><text:s text:c="11"/>a caecum inflammation, also CAECITIS#</text:p>
      <text:p text:style-name="P2">EHHORTT <text:s/>THOTHER#</text:p>
      <text:p text:style-name="P2"><text:s text:c="11"/>the {other=n}</text:p>
      <text:p text:style-name="P2">AGHNSUY <text:s/>GUNYAHS#</text:p>
      <text:p text:style-name="P2">EGGNRUY <text:s/>GRUNGEY#</text:p>
      <text:p text:style-name="P2"><text:s text:c="11"/>dirty, messy; unattractive, also GRUNGY [adj GRUNGIER, GRUNGIEST]</text:p>
      <text:p text:style-name="P2">BBDEENS <text:s/>SNEBBED#</text:p>
      <text:p text:style-name="P2">AEGRSSU <text:s/>USAGERS#</text:p>
      <text:p text:style-name="P2"><text:s text:c="6"/>3 <text:s/>s#, pod# ARGUSES</text:p>
      <text:p text:style-name="P2"><text:s text:c="9"/>SAUGERS</text:p>
      <text:p text:style-name="P2">ACEMOSS <text:s/>COSMEAS#</text:p>
      <text:p text:style-name="P2">EGIMPSY <text:s/>GYMPIES#</text:p>
      <text:p text:style-name="P2"><text:s text:c="6"/>2 <text:s/>PYGMIES</text:p>
      <text:p text:style-name="P2">HIIIKRS <text:s/>RIKISHI#</text:p>
      <text:p text:style-name="P2"><text:s text:c="11"/>a sumo wrestler [n RIKISHI#]</text:p>
      <text:p text:style-name="P2">FHIILMS <text:s/>FILMISH#</text:p>
      <text:p text:style-name="P2"><text:s text:c="11"/>in a style associated with films</text:p>
      <text:p text:style-name="P2">FGLORUU <text:s/>FULGOUR# s#</text:p>
      <text:p text:style-name="P2"><text:s text:c="11"/>splendour, also FULGOR#</text:p>
      <text:p text:style-name="P2">ABCHNOR <text:s/>BROCHAN# s#</text:p>
      <text:p text:style-name="P2"><text:s text:c="11"/>gruel</text:p>
      <text:p text:style-name="P2">ABEIMSS <text:s/>IMBASES#</text:p>
      <text:p text:style-name="P2">DEKLLOS <text:s/>SKOLLED#</text:p>
      <text:p text:style-name="P2">FIRSSTT <text:s/>STRIFTS#</text:p>
      <text:p text:style-name="P2">AAEHMST <text:s/>ATHAMES#</text:p>
      <text:p text:style-name="P2"><text:s text:c="6"/>2 <text:s/>HAMATES</text:p>
      <text:p text:style-name="P2">ADDELRY <text:s/>DREADLY#</text:p>
      <text:p text:style-name="P2"><text:s text:c="6"/>2 <text:s text:c="3"/>in a fearful manner</text:p>
      <text:p text:style-name="P2"><text:s text:c="9"/>b LADDERY#</text:p>
      <text:p text:style-name="P2"><text:s text:c="11"/>having a ladder</text:p>
      <text:p text:style-name="P2">ELSSTTU <text:s/>SUTTLES#</text:p>
      <text:p text:style-name="P2">BEEGGNU <text:s/>GEEBUNG# s#</text:p>
      <text:p text:style-name="P2"><text:s text:c="11"/>an Australian tree</text:p>
      <text:p text:style-name="P2">ABLLORR <text:s/>ROLLBAR# s#</text:p>
      <text:p text:style-name="P2"><text:s text:c="11"/>a frame to protect the driver in racing cars</text:p>
      <text:p text:style-name="P2">CDEEKNS <text:s/>un# SNECKED#</text:p>
      <text:p text:style-name="P2">ABCHOTT <text:s/>CHATBOT# s#</text:p>
      <text:p text:style-name="P2"><text:s text:c="11"/>a program which gives an automated reply to email</text:p>
      <text:p text:style-name="P2">AARSSTT <text:s/>ASTARTS#</text:p>
      <text:p text:style-name="P2"><text:s text:c="6"/>2 <text:s/>STRATAS</text:p>
      <text:p text:style-name="P2">ABNOSSU <text:s/>BONASUS# es#</text:p>
      <text:p text:style-name="P2"><text:s text:c="11"/>a bison, also BONASSUS#</text:p>
      <text:p text:style-name="P2">GIMNOOP <text:s/>MOOPING#</text:p>
      <text:p text:style-name="P2">EOPRSUU <text:s/>POURSUE# d# s#</text:p>
      <text:p text:style-name="P2"><text:s text:c="6"/>2 <text:s text:c="3"/>to follow, in order to overtake or capture, also PURSUE, PERSUE#, POURSEW#, PURSEW# [v POURSUED#, POURSUING#, POURSUES#]</text:p>
      <text:p text:style-name="P2"><text:s text:c="9"/>UPROUSE d s</text:p>
      <text:p text:style-name="P2"><text:s text:c="11"/>to rouse up [v UPROUSED, UPROUSING, UPROUSES]</text:p>
      <text:p text:style-name="P2">ADDIKSZ <text:s/>t# ZADDIKS#</text:p>
      <text:p text:style-name="P2">ABHIKTW <text:s/>HAWKBIT# s#</text:p>
      <text:p text:style-name="P2"><text:s text:c="11"/>a plant closely related to the dandelion</text:p>
      <text:p text:style-name="P2">DDDEIOR <text:s/>DODDIER#</text:p>
      <text:p text:style-name="P2">EOOPPRU <text:s/>EUROPOP# s#</text:p>
      <text:p text:style-name="P2"><text:s text:c="11"/>a form of simple yet infuriatingly catchy pop music, performed by European artists</text:p>
      <text:p text:style-name="P2">AGLLNOS <text:s/>GOLLANS#</text:p>
      <text:p text:style-name="P2"><text:s text:c="6"/>2 <text:s/>GALLONS</text:p>
      <text:p text:style-name="P2">EINPPSW <text:s/>WIPPENS#</text:p>
      <text:p text:style-name="P2">BEEEFLS <text:s/>en FEEBLES# t</text:p>
      <text:p text:style-name="P2">EIKLSTT <text:s/>KITTELS#</text:p>
      <text:p text:style-name="P2"><text:s text:c="6"/>3 <text:s/>s KITTLES t</text:p>
      <text:p text:style-name="P2"><text:s text:c="9"/>SKITTLE d# s</text:p>
      <text:p text:style-name="P2"><text:s text:c="11"/>to knock down [v SKITTLED#, SKITTLING#, SKITTLES]</text:p>
      <text:p text:style-name="P2">DDENPSU <text:s/>PUDDENS#</text:p>
      <text:p text:style-name="P2">AEMMSTW <text:s/>MAWMETS#</text:p>
      <text:p text:style-name="P2">ILLMOSU <text:s/>LOLIUMS#</text:p>
      <text:p text:style-name="P2">ILOPSSX <text:s/>OXSLIPS#</text:p>
      <text:p text:style-name="P2">AAOPSST <text:s/>POTASSA# s#</text:p>
      <text:p text:style-name="P2"><text:s text:c="6"/>2 <text:s text:c="3"/>a powerful alkali</text:p>
      <text:p text:style-name="P2"><text:s text:c="9"/>SAPOTAS</text:p>
      <text:p text:style-name="P2">CNORSSY <text:s/>SYNROCS#</text:p>
      <text:p text:style-name="P2">EJLLOSY <text:s/>JOLLEYS#</text:p>
      <text:p text:style-name="P2">DEEGHSS <text:s/>GHESSED#</text:p>
      <text:p text:style-name="P2">CDEKNSU <text:s/>s UNDECKS#</text:p>
      <text:p text:style-name="P2"><text:s text:c="6"/>2 <text:s/>SUNDECK s</text:p>
      <text:p text:style-name="P2"><text:s text:c="11"/>a balcony that is exposed to the sun</text:p>
      <text:p text:style-name="P2">AAEPRSS <text:s/>PASEARS#</text:p>
      <text:p text:style-name="P2"><text:s text:c="6"/>2 <text:s/>SARAPES</text:p>
      <text:p text:style-name="P2">CEKNORR <text:s/>CRONKER#</text:p>
      <text:p text:style-name="P2">ABJLMOO <text:s/>JAMBOOL# s#</text:p>
      <text:p text:style-name="P2"><text:s text:c="11"/>the rose-apple tree, also JAMBU#, JAMBOLAN#, JAMBUL#</text:p>
      <text:p text:style-name="P2">EHLMOOS <text:s/>HOLESOM# e#</text:p>
      <text:p text:style-name="P2"><text:s text:c="11"/>wholesome</text:p>
      <text:p text:style-name="P2">AAELMSX <text:s/>MALAXES#</text:p>
      <text:p text:style-name="P2">ADHPSUU <text:s/>UPHAUDS#</text:p>
      <text:p text:style-name="P2">AEHLMPS <text:s/>PELHAMS#</text:p>
      <text:p text:style-name="P2">AAGHNRS <text:s/>ARGHANS#</text:p>
      <text:p text:style-name="P2"><text:s text:c="6"/>2 <text:s/>HANGARS</text:p>
      <text:p text:style-name="P2">DEEEKRS <text:s/>SKEERED#</text:p>
      <text:p text:style-name="P2"><text:s text:c="6"/>2 <text:s/>KREESED#</text:p>
      <text:p text:style-name="P2">EGGILNN <text:s/>chal, rechal unchal LENGING#</text:p>
      <text:p text:style-name="P2">ACHISTT <text:s/>CHATTIS#</text:p>
      <text:p text:style-name="P2"><text:s text:c="6"/>3 <text:s/>CATTISH ly, ness#, nesses#</text:p>
      <text:p text:style-name="P2"><text:s text:c="11"/>{spiteful=adj}</text:p>
      <text:p text:style-name="P2"><text:s text:c="9"/>TACHIST e s, es, oscope, oscopes oscopic</text:p>
      <text:p text:style-name="P2"><text:s text:c="11"/>an abstract painter, also TACHISTE</text:p>
      <text:p text:style-name="P2">EOSTTTW <text:s/>WOTTEST#</text:p>
      <text:p text:style-name="P2">BDEEKMO <text:s/>KEMBOED#</text:p>
      <text:p text:style-name="P2">DDEEGGL <text:s/>GLEDGED#</text:p>
      <text:p text:style-name="P2">EHNOSSU <text:s/>UNSHOES#</text:p>
      <text:p text:style-name="P2">EOOPSST <text:s/>STOOPES#</text:p>
      <text:p text:style-name="P2">ACFIKNN <text:s/>FINNACK# s#</text:p>
      <text:p text:style-name="P2"><text:s text:c="11"/>a young trout, also <text:soft-page-break/>FINNOCK#, FINNAC#</text:p>
      <text:p text:style-name="P2">DIMOSST <text:s/>psal# spas# MODISTS#</text:p>
      <text:p text:style-name="P2">ERRSSTU <text:s/>RUSTRES#</text:p>
      <text:p text:style-name="P2"><text:s text:c="6"/>2 <text:s/>un# TRUSSER s</text:p>
      <text:p text:style-name="P2"><text:s text:c="11"/>one that {trusses=v}</text:p>
      <text:p text:style-name="P2">EGGNOOY <text:s/>GEOGONY#</text:p>
      <text:p text:style-name="P2"><text:s text:c="11"/>the theory of the formation of the earth [n GEOGONIES#]</text:p>
      <text:p text:style-name="P2">CEERRSU <text:s/>p RECURES#</text:p>
      <text:p text:style-name="P2"><text:s text:c="6"/>3 <text:s/>RESCUER s</text:p>
      <text:p text:style-name="P2"><text:s text:c="11"/>one who {rescues=v}</text:p>
      <text:p text:style-name="P2"><text:s text:c="9"/>SECURER s</text:p>
      <text:p text:style-name="P2"><text:s text:c="11"/>one that {secures=v}</text:p>
      <text:p text:style-name="P2">AAGIKNZ <text:s/>ZIGANKA# s#</text:p>
      <text:p text:style-name="P2"><text:s text:c="11"/>a Russian country dance</text:p>
      <text:p text:style-name="P2">CEFHIRY <text:s/>CHIEFRY#</text:p>
      <text:p text:style-name="P2"><text:s text:c="11"/>an Irish chieftaincy [n CHIEFRIES#]</text:p>
      <text:p text:style-name="P2">GHIIKNO <text:s/>HOIKING#</text:p>
      <text:p text:style-name="P2">ACEHOPS <text:s/>EPOCHAS#</text:p>
      <text:p text:style-name="P2"><text:s text:c="6"/>4 <text:s/>CHEAPOS</text:p>
      <text:p text:style-name="P2"><text:s text:c="9"/>POACHES</text:p>
      <text:p text:style-name="P2"><text:s text:c="9"/>SHOEPAC k s, ks</text:p>
      <text:p text:style-name="P2"><text:s text:c="11"/>a waterproof boot, also SHOEPACK</text:p>
      <text:p text:style-name="P2">AACCENV <text:s/>VACANCE# s#</text:p>
      <text:p text:style-name="P2"><text:s text:c="11"/>a vacation</text:p>
      <text:p text:style-name="P2">DGINNSY <text:s/>SYNDING# s#</text:p>
      <text:p text:style-name="P2">ANNSSTY <text:s/>SYNTANS#</text:p>
      <text:p text:style-name="P2">CEIIKSW <text:s/>WICKIES#</text:p>
      <text:p text:style-name="P2">GGHIITT <text:s/>THIGGIT#</text:p>
      <text:p text:style-name="P2">OOOOPRT <text:s/>POTOROO# s#</text:p>
      <text:p text:style-name="P2"><text:s text:c="11"/>the rat-kangaroo</text:p>
      <text:p text:style-name="P2">GGINRSU <text:s/>p s# URGINGS#</text:p>
      <text:p text:style-name="P2"><text:s text:c="6"/>2 <text:s/>re up SURGING s#</text:p>
      <text:p text:style-name="P2"><text:s text:c="11"/>the act of surging</text:p>
      <text:p text:style-name="P2">EEMMOSV <text:s/>EMMOVES#</text:p>
      <text:p text:style-name="P2">AADGNPS <text:s/>PADANGS#</text:p>
      <text:p text:style-name="P2"><text:s text:c="6"/>2 <text:s/>PADNAGS</text:p>
      <text:p text:style-name="P2">CENRSSY <text:s/>SCRYNES#</text:p>
      <text:p text:style-name="P2">ENOPRSY <text:s/>PYONERS#</text:p>
      <text:p text:style-name="P2"><text:s text:c="6"/>3 <text:s/>PROYNES#</text:p>
      <text:p text:style-name="P2"><text:s text:c="9"/>PYRONES</text:p>
      <text:p text:style-name="P2">EEMMNOS <text:s/>MONEMES#</text:p>
      <text:p text:style-name="P2">CEMORSS <text:s/>SCROMES#</text:p>
      <text:p text:style-name="P2">CEGGLOS <text:s/>COGGLES#</text:p>
      <text:p text:style-name="P2">GINPTUY <text:s/>UPTYING#</text:p>
      <text:p text:style-name="P2">CDEEELP <text:s/>y# CLEEPED#</text:p>
      <text:p text:style-name="P2">DIIKLNS <text:s/>DISLINK# s#, ed#, ing#</text:p>
      <text:p text:style-name="P2"><text:s text:c="11"/>to {unlink=v}</text:p>
      <text:p text:style-name="P2">GIMNOPY <text:s/>YOMPING#</text:p>
      <text:p text:style-name="P2">AGIKNRR <text:s/>RARKING#</text:p>
      <text:p text:style-name="P2">AEGGHRS <text:s/>SHAGGER# s#</text:p>
      <text:p text:style-name="P2"><text:s text:c="11"/>(vulgar slang) a person who engages in sexual intercourse</text:p>
      <text:p text:style-name="P2">FGHIMNU <text:s/>HUMFING#</text:p>
      <text:p text:style-name="P2">AELMMNT <text:s/>MALTMEN#</text:p>
      <text:p text:style-name="P2">ABCEERR <text:s/>re REBRACE# d# s#</text:p>
      <text:p text:style-name="P2"><text:s text:c="6"/>3 <text:s text:c="3"/>to brace again [v REBRACED#, REBRACING#, REBRACES#]</text:p>
      <text:p text:style-name="P2"><text:s text:c="9"/>ACERBER</text:p>
      <text:p text:style-name="P2"><text:s text:c="9"/>pro# CEREBRA l, ls te, lly ted tes, lism# list# ting ..4</text:p>
      <text:p text:style-name="P2">DHIKORS <text:s/>DORKISH#</text:p>
      <text:p text:style-name="P2"><text:s text:c="11"/>idiotic, like a DORK</text:p>
      <text:p text:style-name="P2">AEHNSST <text:s/>SNEATHS#</text:p>
      <text:p text:style-name="P2"><text:s text:c="6"/>3 <text:s/>c HASTENS</text:p>
      <text:p text:style-name="P2"><text:s text:c="9"/>SNATHES</text:p>
      <text:p text:style-name="P2">EEERSVW <text:s/>SERVEWE# d# s#</text:p>
      <text:p text:style-name="P2"><text:s text:c="6"/>2 <text:s text:c="3"/>to {survey=v} [v SERVEWED#, SERVEWING#, SERVEWES#]</text:p>
      <text:p text:style-name="P2"><text:s text:c="9"/>WEEVERS</text:p>
      <text:p text:style-name="P2">BEIIKRR <text:s/>BIRKIER#</text:p>
      <text:p text:style-name="P2">AACRTWY <text:s/>CARTWAY# s#</text:p>
      <text:p text:style-name="P2"><text:s text:c="11"/>a way used by carts</text:p>
      <text:p text:style-name="P2">ACIKNST <text:s/>CATSKIN# s#</text:p>
      <text:p text:style-name="P2"><text:s text:c="6"/>3 <text:s text:c="3"/>a type of food for cats</text:p>
      <text:p text:style-name="P2"><text:s text:c="9"/>ANTICKS</text:p>
      <text:p text:style-name="P2"><text:s text:c="9"/>CATKINS</text:p>
      <text:p text:style-name="P2">BCEIMOS <text:s/>COMBIES# t#</text:p>
      <text:p text:style-name="P2">GILNSSU <text:s/>NISGULS#</text:p>
      <text:p text:style-name="P2">AABTTTU <text:s/>ri# BATTUTA# s#</text:p>
      <text:p text:style-name="P2"><text:s text:c="11"/>a musical beat</text:p>
      <text:p text:style-name="P2">FIOPRSY <text:s/>PROSIFY# ing#</text:p>
      <text:p text:style-name="P2"><text:s text:c="11"/>to write prose [v PROSIFIED#, PROSIFYING#, PROSIFIES#]</text:p>
      <text:p text:style-name="P2">AADLLNW <text:s/>LAWLAND# s#</text:p>
      <text:p text:style-name="P2"><text:s text:c="11"/>{lowland=n}</text:p>
      <text:p text:style-name="P2">CORSSTU <text:s/>SCRUTOS#</text:p>
      <text:p text:style-name="P2">FGINNNO <text:s/>FONNING#</text:p>
      <text:p text:style-name="P2">EGGLOOS <text:s/>GOOGLES#</text:p>
      <text:p text:style-name="P2">EIIMRSS <text:s/>MISSIER#</text:p>
      <text:p text:style-name="P2"><text:s text:c="6"/>2 <text:s/>MERISIS</text:p>
      <text:p text:style-name="P2"><text:s text:c="11"/>{growth=n} [n MERISES]</text:p>
      <text:p text:style-name="P2">DDEESST <text:s/>STEDDES#</text:p>
      <text:p text:style-name="P2">IJMNOPS <text:s/>JIMPSON#</text:p>
      <text:p text:style-name="P2"><text:s text:c="11"/>as in jimpson weed, the thorn apple, also JIMSON#</text:p>
      <text:p text:style-name="P2">AEFLLUZ <text:s/>ZEALFUL#</text:p>
      <text:p text:style-name="P2"><text:s text:c="11"/>full of enthusiasm</text:p>
      <text:p text:style-name="P2">ABBFIRT <text:s/>FRABBIT#</text:p>
      <text:p text:style-name="P2"><text:s text:c="11"/>{peevish=adj}</text:p>
      <text:p text:style-name="P2">EGGIRSW <text:s/>s t# WIGGERS#</text:p>
      <text:p text:style-name="P2"><text:s text:c="6"/>2 <text:s/>SWIGGER s</text:p>
      <text:p text:style-name="P2"><text:s text:c="11"/>one who {swigs=v}</text:p>
      <text:p text:style-name="P2">AAADHMR <text:s/>ADHARMA# s#</text:p>
      <text:p text:style-name="P2"><text:s text:c="6"/>2 <text:s text:c="3"/>unrighteousness</text:p>
      <text:p text:style-name="P2"><text:s text:c="9"/>HARAMDA# s#</text:p>
      <text:p text:style-name="P2"><text:s text:c="11"/>(India) an illegitimate male, also HARAMZADA#</text:p>
      <text:p text:style-name="P2">GIKNOPU <text:s/>POUKING#</text:p>
      <text:p text:style-name="P2">ACCIORS <text:s/>SCORIAC# eous</text:p>
      <text:p text:style-name="P2"><text:s text:c="11"/>pertaining to {scoria=n}</text:p>
      <text:p text:style-name="P2">BEMRSTU <text:s/>BUMSTER# s#</text:p>
      <text:p text:style-name="P2"><text:s text:c="11"/>of trousers, cut in a style low enough to show the cleavage at the top of the buttocks</text:p>
      <text:p text:style-name="P2">CENOOSS <text:s/>COOSENS#</text:p>
      <text:p text:style-name="P2">EHNNOPY <text:s/>HYPNONE# s#</text:p>
      <text:p text:style-name="P2"><text:s text:c="11"/>an aromatic ketone used as a hypnotic</text:p>
      <text:p text:style-name="P2">DDELOOW <text:s/>WOOLDED#</text:p>
      <text:p text:style-name="P2">BEINSSY <text:s/>BYSSINE#</text:p>
      <text:p text:style-name="P2"><text:s text:c="11"/>made of fine linen</text:p>
      <text:p text:style-name="P2">EEKNOSS <text:s/>KENOSES#</text:p>
      <text:p text:style-name="P2">CDDEEKO <text:s/>DECOKED#</text:p>
      <text:p text:style-name="P2"><text:s text:c="6"/>2 <text:s/>DECKOED#</text:p>
      <text:p text:style-name="P2">ACDGIKN <text:s/>DACKING#</text:p>
      <text:p text:style-name="P2">GGHOSTU <text:s/>THUGGOS#</text:p>
      <text:p text:style-name="P2">BDELSWY <text:s/>LEWDSBY#</text:p>
      <text:p text:style-name="P2"><text:s text:c="11"/>someone addicted to lewdness, also LEWDSTER# [n LEWDSBIES#]</text:p>
      <text:p text:style-name="P2">CGIKNOT <text:s/>s, but# des# res tic uns#, tick, blues ..2 TOCKING#</text:p>
      <text:p text:style-name="P2">ACDMOOW <text:s/>CAMWOOD# s#</text:p>
      <text:p text:style-name="P2"><text:s text:c="11"/>a type of wood</text:p>
      <text:p text:style-name="P2">CDEGGOR <text:s/>CROGGED#</text:p>
      <text:p text:style-name="P2">AAADJMR <text:s/>JAMADAR# s#</text:p>
      <text:p text:style-name="P2"><text:s text:c="11"/>an Indian police officer</text:p>
      <text:p text:style-name="P2">DEEEFFR <text:s/>EFFERED#</text:p>
      <text:p text:style-name="P2">EELOPSS <text:s/>amp# ELOPSES#</text:p>
      <text:p text:style-name="P2">HHINORS <text:s/>HORNISH#</text:p>
      <text:p text:style-name="P2"><text:s text:c="11"/>like horn</text:p>
      <text:p text:style-name="P2">ABDIKRS <text:s/>DISBARK# s#, ed#, ing#</text:p>
      <text:p text:style-name="P2"><text:s text:c="11"/>to strip of bark</text:p>
      <text:p text:style-name="P2">AEHHIST <text:s/>SHEHITA# h# s#, hs#</text:p>
      <text:p text:style-name="P2"><text:s text:c="11"/>the kosher killing of animals, also SHECHITA#, SHEHITAH#</text:p>
      <text:p text:style-name="P2">AFGINNY <text:s/>FAYNING#</text:p>
      <text:p text:style-name="P2">ACDRSUU <text:s/>CARDUUS# es#</text:p>
      <text:p text:style-name="P2"><text:s text:c="11"/>a {thistle=n}</text:p>
      <text:p text:style-name="P2">ABPRSUY <text:s/>UPBRAYS#</text:p>
      <text:p text:style-name="P2">BCEIMOR <text:s/>COMBIER#</text:p>
      <text:p text:style-name="P2"><text:s text:c="6"/>2 <text:s/>MICROBE s, am, ams</text:p>
      <text:p text:style-name="P2"><text:s text:c="11"/>a microscopic organism</text:p>
      <text:p text:style-name="P2">AAHILMS <text:s/>SHIMAAL# s#</text:p>
      <text:p text:style-name="P2"><text:s text:c="11"/>a hot, dry north wind</text:p>
      <text:p text:style-name="P2">DDDEOQU <text:s/>QUODDED#</text:p>
      <text:p text:style-name="P2">GIKNNOO <text:s/>KONGONI#</text:p>
      <text:p text:style-name="P2"><text:s text:c="11"/>a South African hartebeest</text:p>
      <text:p text:style-name="P2">KOOSTTU <text:s/>TUKTOOS#</text:p>
      <text:p text:style-name="P2">AAADHNS <text:s/>SADHANA# s#</text:p>
      <text:p text:style-name="P2"><text:s text:c="11"/>one of a number of spiritual practices or disciplines which lead to perfection, these being contemplation, asceticism, worship of a god, and correct living</text:p>
      <text:p text:style-name="P2">EGLLOSY <text:s/>SYLLOGE# s#</text:p>
      <text:p text:style-name="P2"><text:s text:c="11"/>a collection or summary</text:p>
      <text:p text:style-name="P2">EHKRSTU <text:s/>TUSHKER# s#</text:p>
      <text:p text:style-name="P2"><text:s text:c="11"/>a peat-spade, also TUSHKAR#, TWISCAR#</text:p>
      <text:p text:style-name="P2">BBDGINO <text:s/>DOBBING#</text:p>
      <text:p text:style-name="P2">ACEFKLT <text:s/>FLACKET# s#</text:p>
      <text:p text:style-name="P2"><text:s text:c="11"/>a {flask=n}</text:p>
      <text:p text:style-name="P2">EGIKNRY <text:s/>KEYRING#</text:p>
      <text:p text:style-name="P2"><text:s text:c="6"/>2 <text:s text:c="3"/>as in keyring drive, a pocket flash drive for storing computer data</text:p>
      <text:p text:style-name="P2"><text:s text:c="9"/>YERKING</text:p>
      <text:p text:style-name="P2">EELPRSY <text:s/>SLEEPRY#</text:p>
      <text:p text:style-name="P2"><text:s text:c="6"/>2 <text:s text:c="3"/>{sleepy=adj}</text:p>
      <text:p text:style-name="P2"><text:s text:c="9"/>YELPERS</text:p>
      <text:p text:style-name="P2">ABCHIMT <text:s/>BATHMIC#</text:p>
      <text:p text:style-name="P2"><text:s text:c="11"/>having directed evolution</text:p>
      <text:p text:style-name="P2">EIIKRSS <text:s/>KISSIER#</text:p>
      <text:p text:style-name="P2">DEEPRSU <text:s/>PERSUED#</text:p>
      <text:p text:style-name="P2"><text:s text:c="6"/>4 <text:s/>PERDUES</text:p>
      <text:p text:style-name="P2"><text:s text:c="9"/>re# PERUSED</text:p>
      <text:p text:style-name="P2"><text:s text:c="9"/>SUPERED</text:p>
      <text:p text:style-name="P2"><text:soft-page-break/>ACCDEOY <text:s/>ACCOYED#</text:p>
      <text:p text:style-name="P2">GMNSUUZ <text:s/>MZUNGUS#</text:p>
      <text:p text:style-name="P2">EGHLLOU <text:s/>p# LUGHOLE# s#</text:p>
      <text:p text:style-name="P2"><text:s text:c="11"/>the ear</text:p>
      <text:p text:style-name="P2">BGGNOSU <text:s/>BUGONGS#</text:p>
      <text:p text:style-name="P2">APRSTTY <text:s/>TAPSTRY#</text:p>
      <text:p text:style-name="P2"><text:s text:c="11"/>of tapestry</text:p>
      <text:p text:style-name="P2">ACIKPRT <text:s/>PATRICK# s#</text:p>
      <text:p text:style-name="P2"><text:s text:c="6"/>2 <text:s text:c="3"/>an old Irish coin</text:p>
      <text:p text:style-name="P2"><text:s text:c="9"/>TRIPACK s</text:p>
      <text:p text:style-name="P2"><text:s text:c="11"/>a type of film pack</text:p>
      <text:p text:style-name="P2">INSSTUU <text:s/>s UNSUITS#</text:p>
      <text:p text:style-name="P2"><text:s text:c="6"/>2 <text:s/>SUNSUIT s</text:p>
      <text:p text:style-name="P2"><text:s text:c="11"/>an outfit worn for sunbathing</text:p>
      <text:p text:style-name="P2">IIPRSST <text:s/>xero# TRIPSIS#</text:p>
      <text:p text:style-name="P2"><text:s text:c="6"/>2 <text:s text:c="3"/>pulverization [n TRIPSES#]</text:p>
      <text:p text:style-name="P2"><text:s text:c="9"/>di in, rein# SPIRITS</text:p>
      <text:p text:style-name="P2">AHMORRU <text:s/>MORRHUA# s#</text:p>
      <text:p text:style-name="P2"><text:s text:c="11"/>an old generic name of the cod</text:p>
      <text:p text:style-name="P2">DELOPSY <text:s/>PODLEYS#</text:p>
      <text:p text:style-name="P2"><text:s text:c="6"/>2 <text:s/>re DEPLOYS</text:p>
      <text:p text:style-name="P2">AELSSTT <text:s/>TASLETS#</text:p>
      <text:p text:style-name="P2"><text:s text:c="6"/>4 <text:s/>LATESTS</text:p>
      <text:p text:style-name="P2"><text:s text:c="9"/>SALTEST</text:p>
      <text:p text:style-name="P2"><text:s text:c="9"/>STALEST</text:p>
      <text:p text:style-name="P2">ABBEFIR <text:s/>FABBIER#</text:p>
      <text:p text:style-name="P2">EEEHLPS <text:s/>SHEEPLE#</text:p>
      <text:p text:style-name="P2"><text:s text:c="11"/>people who follow the majority view</text:p>
      <text:p text:style-name="P2">AFHILLN <text:s/>HALFLIN# g# s#, gs#</text:p>
      <text:p text:style-name="P2"><text:s text:c="11"/>a half-grown person, also HALFLING#, HAFFLIN#</text:p>
      <text:p text:style-name="P2">EMOOSTY <text:s/>TOYSOME#</text:p>
      <text:p text:style-name="P2"><text:s text:c="6"/>2 <text:s text:c="3"/>{playful=adj}</text:p>
      <text:p text:style-name="P2"><text:s text:c="9"/>MYOSOTE s</text:p>
      <text:p text:style-name="P2"><text:s text:c="11"/>a flowering plant, also MYOSOTIS</text:p>
      <text:p text:style-name="P2">BEEEGKL <text:s/>GEELBEK# s#</text:p>
      <text:p text:style-name="P2"><text:s text:c="11"/>a yellow-jawed fish</text:p>
      <text:p text:style-name="P2">BDEEEPS <text:s/>BESPEED# s#, ing#</text:p>
      <text:p text:style-name="P2"><text:s text:c="11"/>to help on [v BESPED#, BESPEEDING#, BESPEEDS#]</text:p>
      <text:p text:style-name="P2">GILNOOS <text:s/>SOOLING#</text:p>
      <text:p text:style-name="P2"><text:s text:c="6"/>5 <text:s/>horo# LOGIONS</text:p>
      <text:p text:style-name="P2"><text:s text:c="9"/>un LOOSING s#</text:p>
      <text:p text:style-name="P2"><text:s text:c="11"/>an act of loosing</text:p>
      <text:p text:style-name="P2"><text:s text:c="9"/>OLINGOS</text:p>
      <text:p text:style-name="P2"><text:s text:c="9"/>SOLOING</text:p>
      <text:p text:style-name="P2">EPRSSUW <text:s/>PURSEWS#</text:p>
      <text:p text:style-name="P2">AARRSWY <text:s/>WARRAYS#</text:p>
      <text:p text:style-name="P2">DDEKOOR <text:s/>DROOKED#</text:p>
      <text:p text:style-name="P2">DEEEEMX <text:s/>EXEEMED#</text:p>
      <text:p text:style-name="P2">DEEHRSS <text:s/>shep HERDESS# es#</text:p>
      <text:p text:style-name="P2"><text:s text:c="11"/>a female keeper of a herd</text:p>
      <text:p text:style-name="P2">DDEEENW <text:s/>ENDEWED#</text:p>
      <text:p text:style-name="P2">CEMOPSU <text:s/>UPCOMES#</text:p>
      <text:p text:style-name="P2">AABNSST <text:s/>BASANTS#</text:p>
      <text:p text:style-name="P2">BCHIIRR <text:s/>BIRCHIR# s#</text:p>
      <text:p text:style-name="P2"><text:s text:c="11"/>any of various primitive African freshwater fishes of the genus Polypterus, also BICHIR#</text:p>
      <text:p text:style-name="P2">AABIMRS <text:s/>MARABIS#</text:p>
      <text:p text:style-name="P2"><text:s text:c="6"/>2 <text:s/>AMBARIS</text:p>
      <text:p text:style-name="P2">GIJKNOO <text:s/>JOOKING#</text:p>
      <text:p text:style-name="P2">BIIMPRS <text:s/>BIPRISM# s#</text:p>
      <text:p text:style-name="P2"><text:s text:c="11"/>a prism used to split beams</text:p>
      <text:p text:style-name="P2">FIIPSTY <text:s/>TIPSIFY# ing#</text:p>
      <text:p text:style-name="P2"><text:s text:c="11"/>to make {drunk=adj} [v TIPSIFIED#, TIPSIFYING#, TIPSIFIES#]</text:p>
      <text:p text:style-name="P2">DEEFHLS <text:s/>SHELFED#</text:p>
      <text:p text:style-name="P2"><text:s text:c="6"/>2 <text:s/>en# un#, dis# FLESHED</text:p>
      <text:p text:style-name="P2">EGHIOPS <text:s/>PISHEOG# s#</text:p>
      <text:p text:style-name="P2"><text:s text:c="6"/>2 <text:s text:c="3"/>sorcery; superstitious nonsense, also PISHOGUE</text:p>
      <text:p text:style-name="P2"><text:s text:c="9"/>PISHOGE s</text:p>
      <text:p text:style-name="P2"><text:s text:c="11"/>an evil spell, also PISHOGUE</text:p>
      <text:p text:style-name="P2">GHINNOO <text:s/>HOONING#</text:p>
      <text:p text:style-name="P2">ACDDELR <text:s/>CLADDER# s#</text:p>
      <text:p text:style-name="P2"><text:s text:c="6"/>2 <text:s text:c="3"/>one that {clads=v}</text:p>
      <text:p text:style-name="P2"><text:s text:c="9"/>en# CRADLED</text:p>
      <text:p text:style-name="P2">BHIOPST <text:s/>theo# PHOBIST# s#</text:p>
      <text:p text:style-name="P2"><text:s text:c="11"/>someone with a phobia</text:p>
      <text:p text:style-name="P2">AHKLOOS <text:s/>KOOLAHS#</text:p>
      <text:p text:style-name="P2">ABEEMRS <text:s/>BEAMERS#</text:p>
      <text:p text:style-name="P2"><text:s text:c="6"/>3 <text:s/>AMBEERS</text:p>
      <text:p text:style-name="P2"><text:s text:c="9"/>BESMEAR s, ed er, ers ing</text:p>
      <text:p text:style-name="P2"><text:s text:c="11"/>to {bedaub=v}</text:p>
      <text:p text:style-name="P2">DHOORSU <text:s/>RHODOUS#</text:p>
      <text:p text:style-name="P2"><text:s text:c="11"/>of rhodium in lower valency</text:p>
      <text:p text:style-name="P2">ACHLORS <text:s/>LORCHAS#</text:p>
      <text:p text:style-name="P2"><text:s text:c="6"/>3 <text:s/>CHORALS</text:p>
      <text:p text:style-name="P2"><text:s text:c="9"/>SCHOLAR s, ch# ly, chs#, lier# ship, liest# ..3</text:p>
      <text:p text:style-name="P2"><text:s text:c="11"/>a learned person</text:p>
      <text:p text:style-name="P2">EESTTTX <text:s/>SEXTETT# e s#, es</text:p>
      <text:p text:style-name="P2"><text:s text:c="11"/>a group of six</text:p>
      <text:p text:style-name="P2">ABCHNRU <text:s/>BRAUNCH# ed# es#, ing#</text:p>
      <text:p text:style-name="P2"><text:s text:c="11"/>to spread like a tree branch, also BRANCH</text:p>
      <text:p text:style-name="P2">BEGINSS <text:s/>BESINGS#</text:p>
      <text:p text:style-name="P2"><text:s text:c="6"/>2 <text:s/>BIGNESS es</text:p>
      <text:p text:style-name="P2"><text:s text:c="11"/>the state of being {big=adj}</text:p>
      <text:p text:style-name="P2">EIKNPRS <text:s/>nip# PERKINS#</text:p>
      <text:p text:style-name="P2"><text:s text:c="6"/>2 <text:s/>PINKERS</text:p>
      <text:p text:style-name="P2">BBGIOSW <text:s/>BOBWIGS#</text:p>
      <text:p text:style-name="P2">BHIMOOR <text:s/>RHOMBOI# d, ds, dal dei des#, deus</text:p>
      <text:p text:style-name="P2">HIIKNOS <text:s/>INKHOSI# s#</text:p>
      <text:p text:style-name="P2"><text:s text:c="11"/>a traditional leader of a Zulu clan, also INKOSI#</text:p>
      <text:p text:style-name="P2">ACKORRT <text:s/>TARROCK# s#</text:p>
      <text:p text:style-name="P2"><text:s text:c="11"/>a sea bird</text:p>
      <text:p text:style-name="P2">ACCORTU <text:s/>ACCOURT# s#, ed#, ing#</text:p>
      <text:p text:style-name="P2"><text:s text:c="11"/>to entertain</text:p>
      <text:p text:style-name="P2">FHOORSW <text:s/>FORHOWS#</text:p>
      <text:p text:style-name="P2">FIKNNOS <text:s/>FINNSKO#</text:p>
      <text:p text:style-name="P2"><text:s text:c="11"/>a reindeer-skin boot, also FINNESKO#, FINSKO# [n FINNSKO#]</text:p>
      <text:p text:style-name="P2">IKMNRSU <text:s/>RUMKINS#</text:p>
      <text:p text:style-name="P2">EEMMOSU <text:s/>MOUSMEE# s#</text:p>
      <text:p text:style-name="P2"><text:s text:c="11"/>a Japanese girl, also MOUSME#</text:p>
      <text:p text:style-name="P2">KLNOOPS <text:s/>PLONKOS#</text:p>
      <text:p text:style-name="P2">EHIMSTY <text:s/>MYTHISE# d# s#</text:p>
      <text:p text:style-name="P2"><text:s text:c="11"/>to tell a traditional story, also MYTHIZE# [v MYTHISED#, MYTHISING#, MYTHISES#]</text:p>
      <text:p text:style-name="P2">EFFLOPS <text:s/>POFFLES#</text:p>
      <text:p text:style-name="P2">ABGKOOS <text:s/>BOGOAKS#</text:p>
      <text:p text:style-name="P2">AAGHSTY <text:s/>SAGATHY#</text:p>
      <text:p text:style-name="P2"><text:s text:c="11"/>a lightweight fabric [n SAGATHIES#]</text:p>
      <text:p text:style-name="P2">BEKLNRU <text:s/>BLUNKER# s#</text:p>
      <text:p text:style-name="P2"><text:s text:c="11"/>a {bungler=n}</text:p>
      <text:p text:style-name="P2">EGGIPRR <text:s/>s PRIGGER# s# y, ies</text:p>
      <text:p text:style-name="P2"><text:s text:c="11"/>a {thief=n}</text:p>
      <text:p text:style-name="P2">CDDHIOR <text:s/>DICHORD# s#</text:p>
      <text:p text:style-name="P2"><text:s text:c="11"/>a type of ancient lute</text:p>
      <text:p text:style-name="P2">BDESSUW <text:s/>SUBDEWS#</text:p>
      <text:p text:style-name="P2">AFLOSSU <text:s/>FOSSULA# e#, te#</text:p>
      <text:p text:style-name="P2"><text:s text:c="11"/>a small depression</text:p>
      <text:p text:style-name="P2">ACIMNOS <text:s/>CONIMAS#</text:p>
      <text:p text:style-name="P2"><text:s text:c="6"/>5 <text:s/>ANOSMIC</text:p>
      <text:p text:style-name="P2"><text:s text:c="11"/>relating to the loss of sense of smell</text:p>
      <text:p text:style-name="P2"><text:s text:c="9"/>CAMIONS</text:p>
      <text:p text:style-name="P2"><text:s text:c="9"/>MANIOCS</text:p>
      <text:p text:style-name="P2"><text:s text:c="9"/>free# MASONIC ally#</text:p>
      <text:p text:style-name="P2"><text:s text:c="11"/>pertaining to {masonry=n}</text:p>
      <text:p text:style-name="P2">ACCELOT <text:s/>CACOLET# s#</text:p>
      <text:p text:style-name="P2"><text:s text:c="11"/>a pair of baskets on a pack animal or bicycle</text:p>
      <text:p text:style-name="P2">ACNNOSY <text:s/>con dis# SONANCY#</text:p>
      <text:p text:style-name="P2"><text:s text:c="6"/>2 <text:s text:c="3"/>a voiced character [n SONANCIES#]</text:p>
      <text:p text:style-name="P2"><text:s text:c="9"/>CANYONS</text:p>
      <text:p text:style-name="P2">ELLMOWY <text:s/>MELLOWY#</text:p>
      <text:p text:style-name="P2"><text:s text:c="11"/>matured</text:p>
      <text:p text:style-name="P2">EIJKNPR <text:s/>PERJINK# ety# ity#, ities#</text:p>
      <text:p text:style-name="P2"><text:s text:c="6"/>2 <text:s text:c="3"/>prim, also PREJINK#</text:p>
      <text:p text:style-name="P2"><text:s text:c="9"/>PREJINK#</text:p>
      <text:p text:style-name="P2"><text:s text:c="11"/>prim, also PERJINK#</text:p>
      <text:p text:style-name="P2">EHMOPRW <text:s/>MORPHEW# s#</text:p>
      <text:p text:style-name="P2"><text:s text:c="11"/>a skin eruption</text:p>
      <text:p text:style-name="P2">AACEGKS <text:s/>SACKAGE# s#</text:p>
      <text:p text:style-name="P2"><text:s text:c="11"/>the plundering of a city</text:p>
      <text:p text:style-name="P2">KLOOPSU <text:s/>UPLOOKS#</text:p>
      <text:p text:style-name="P2"><text:s text:c="6"/>2 <text:s/>LOOKUPS</text:p>
      <text:p text:style-name="P2">EIISSTZ <text:s/>SIZEIST# s#</text:p>
      <text:p text:style-name="P2"><text:s text:c="6"/>2 <text:s text:c="3"/>one who believes in sizeism, also SIZIST#</text:p>
      <text:p text:style-name="P2"><text:s text:c="9"/>SIZIEST</text:p>
      <text:p text:style-name="P2">EGNOSSY <text:s/>GONYSES#</text:p>
      <text:p text:style-name="P2">AGINNWZ <text:s/>WANZING#</text:p>
      <text:p text:style-name="P2">AABCTTU <text:s/>CATTABU# s#</text:p>
      <text:p text:style-name="P2"><text:s text:c="11"/>a cross between cattle and zebu</text:p>
      <text:p text:style-name="P2">CEHPRTU <text:s/>PUTCHER# s#</text:p>
      <text:p text:style-name="P2"><text:s text:c="11"/>a wire trap for catching salmon, also PUTCHEON#</text:p>
      <text:p text:style-name="P2">GGILNRU <text:s/>GURLING#</text:p>
      <text:p text:style-name="P2">EGGINRY <text:s/>NIGGERY#</text:p>
      <text:p text:style-name="P2"><text:s text:c="6"/>3 <text:s text:c="3"/>like a black person</text:p>
      <text:p text:style-name="P2"><text:s text:c="9"/>GINGERY</text:p>
      <text:p text:style-name="P2"><text:s text:c="11"/>sandy in colour</text:p>
      <text:p text:style-name="P2"><text:s text:c="9"/>GREYING s#</text:p>
      <text:p text:style-name="P2"><text:s text:c="11"/>the process of greying</text:p>
      <text:p text:style-name="P2">AALMRRU <text:s/>RAMULAR#</text:p>
      <text:p text:style-name="P2"><text:s text:c="11"/>of a branch</text:p>
      <text:p text:style-name="P2">BDIILMS <text:s/>DISLIMB# s#, ed#, ing#</text:p>
      <text:p text:style-name="P2"><text:soft-page-break/><text:s text:c="11"/>to dismember</text:p>
      <text:p text:style-name="P2">BEORSST <text:s/>BESORTS#</text:p>
      <text:p text:style-name="P2"><text:s text:c="6"/>3 <text:s/>SORBETS</text:p>
      <text:p text:style-name="P2"><text:s text:c="9"/>STROBES</text:p>
      <text:p text:style-name="P2">AAHMNRS <text:s/>HARMANS#</text:p>
      <text:p text:style-name="P2">EHISTTW <text:s/>TEWHITS#</text:p>
      <text:p text:style-name="P2"><text:s text:c="6"/>3 <text:s/>WETTISH</text:p>
      <text:p text:style-name="P2"><text:s text:c="11"/>somewhat wet</text:p>
      <text:p text:style-name="P2"><text:s text:c="9"/>WHITEST</text:p>
      <text:p text:style-name="P2">AFORRSY <text:s/>FORRAYS#</text:p>
      <text:p text:style-name="P2"><text:s text:c="6"/>2 <text:s/>ORFRAYS</text:p>
      <text:p text:style-name="P2">BGNOOWY <text:s/>GOWNBOY# s#</text:p>
      <text:p text:style-name="P2"><text:s text:c="11"/>a school foundationer who wears a gown</text:p>
      <text:p text:style-name="P2">DGIINNT <text:s/>TINDING#</text:p>
      <text:p text:style-name="P2"><text:s text:c="6"/>2 <text:s/>DINTING</text:p>
      <text:p text:style-name="P2">DEGNSSU <text:s/>SNUDGES#</text:p>
      <text:p text:style-name="P2">AGINPSY <text:s/>tax PAYINGS#</text:p>
      <text:p text:style-name="P2"><text:s text:c="6"/>2 <text:s/>SPAYING</text:p>
      <text:p text:style-name="P2">AAHRSST <text:s/>SHASTRA# s#</text:p>
      <text:p text:style-name="P2"><text:s text:c="11"/>a holy writing of HInduism, also SHASTER#, SASTRA#</text:p>
      <text:p text:style-name="P2">CDIKNOW <text:s/>WINDOCK# s#</text:p>
      <text:p text:style-name="P2"><text:s text:c="11"/>a window</text:p>
      <text:p text:style-name="P2">EKLSTTU <text:s/>SKUTTLE# d# s#</text:p>
      <text:p text:style-name="P2"><text:s text:c="11"/>to make a hole in [v SKUTTLED#, SKUTTLING#, SKUTTLES#]</text:p>
      <text:p text:style-name="P2">CCENORW <text:s/>CONCREW# s#, ed#, ing#</text:p>
      <text:p text:style-name="P2"><text:s text:c="11"/>to grow together</text:p>
      <text:p text:style-name="P2">ABBCIRT <text:s/>CRABBIT#</text:p>
      <text:p text:style-name="P2"><text:s text:c="11"/>bad-tempered, irritable</text:p>
      <text:p text:style-name="P2">CIIPRSS <text:s/>SPIRICS#</text:p>
      <text:p text:style-name="P2">ACILSSU <text:s/>CLUSIAS#</text:p>
      <text:p text:style-name="P2">AAGHKNT <text:s/>THANGKA# s#</text:p>
      <text:p text:style-name="P2"><text:s text:c="11"/>a Tibetan religious painting on a scroll</text:p>
      <text:p text:style-name="P2">CELNSUU <text:s/>NUCULES#</text:p>
      <text:p text:style-name="P2"><text:s text:c="6"/>2 <text:s/>pro sub, macro micro, kineto# NUCLEUS es</text:p>
      <text:p text:style-name="P2"><text:s text:c="11"/>an essential part of a cell [n NUCLEUSES or NUCLEI]</text:p>
      <text:p text:style-name="P2">CHIOOPR <text:s/>POCHOIR# s#</text:p>
      <text:p text:style-name="P2"><text:s text:c="11"/>a form of colour stencilling</text:p>
      <text:p text:style-name="P2">AAEFFRS <text:s/>AFFEARS#</text:p>
      <text:p text:style-name="P2">AIMPRSY <text:s/>PYRAMIS# es#</text:p>
      <text:p text:style-name="P2"><text:s text:c="11"/>a {pyramid=n}</text:p>
      <text:p text:style-name="P2">AIILLMS <text:s/>LIMAILS#</text:p>
      <text:p text:style-name="P2">ABDEGGL <text:s/>BLAGGED#</text:p>
      <text:p text:style-name="P2">DDDEIRS <text:s/>DIDDERS#</text:p>
      <text:p text:style-name="P2">DILMOSY <text:s/>ODYLISM# s#</text:p>
      <text:p text:style-name="P2"><text:s text:c="11"/>belief in the power of od, also ODISM#</text:p>
      <text:p text:style-name="P2">GIIKNST <text:s/>para# KITINGS#</text:p>
      <text:p text:style-name="P2"><text:s text:c="6"/>3 <text:s/>KISTING#</text:p>
      <text:p text:style-name="P2"><text:s text:c="9"/>SKITING</text:p>
      <text:p text:style-name="P2">ADERSSW <text:s/>SWEARDS#</text:p>
      <text:p text:style-name="P2"><text:s text:c="6"/>2 <text:s/>SAWDERS#</text:p>
      <text:p text:style-name="P2">ACHRRTU <text:s/>CRATHUR# s#</text:p>
      <text:p text:style-name="P2"><text:s text:c="11"/>(Irish) a creature; whiskey, also CRATUR#</text:p>
      <text:p text:style-name="P2">EEKNRSS <text:s/>SKREENS#</text:p>
      <text:p text:style-name="P2">DDELOPS <text:s/>PODDLES#</text:p>
      <text:p text:style-name="P2">EEEKLRS <text:s/>KEELERS#</text:p>
      <text:p text:style-name="P2"><text:s text:c="6"/>2 <text:s/>SLEEKER s</text:p>
      <text:p text:style-name="P2"><text:s text:c="11"/>a moulding tool</text:p>
      <text:p text:style-name="P2">AEILLSS <text:s/>g# t, ch, met#, cryst, hemeroc recryst# ALLISES#</text:p>
      <text:p text:style-name="P2"><text:s text:c="6"/>2 <text:s/>di# mi SALLIES</text:p>
      <text:p text:style-name="P2">BFIORSS <text:s/>ROSBIFS#</text:p>
      <text:p text:style-name="P2">BEEMOSX <text:s/>EMBOXES#</text:p>
      <text:p text:style-name="P2">CELOPSU <text:s/>UPCLOSE# d# s#</text:p>
      <text:p text:style-name="P2"><text:s text:c="6"/>4 <text:s text:c="3"/>to close up [v UPCLOSED#, UPCLOSING#, UPCLOSES#]</text:p>
      <text:p text:style-name="P2"><text:s text:c="9"/>OPUSCLE# s#</text:p>
      <text:p text:style-name="P2"><text:s text:c="11"/>a minor literary or musical work, also OPUSCULE [n OPUSCLES# or OPUSCULA]</text:p>
      <text:p text:style-name="P2"><text:s text:c="9"/>CLOSEUP s</text:p>
      <text:p text:style-name="P2"><text:s text:c="11"/>a photograph taken at close range</text:p>
      <text:p text:style-name="P2"><text:s text:c="9"/>de re un, thermo COUPLES</text:p>
      <text:p text:style-name="P2">ABEKNSU <text:s/>SUNBAKE# d s#</text:p>
      <text:p text:style-name="P2"><text:s text:c="11"/>to sun-bathe [v SUNBAKED, SUNBAKING#, SUNBAKES#]</text:p>
      <text:p text:style-name="P2">DEEEMRS <text:s/>MEDRESE# s#</text:p>
      <text:p text:style-name="P2"><text:s text:c="6"/>5 <text:s text:c="3"/>a Muslim college, also MADRASA, MADRASAH, MADRASSA</text:p>
      <text:p text:style-name="P2"><text:s text:c="9"/>DEMERSE# d# s#</text:p>
      <text:p text:style-name="P2"><text:s text:c="11"/>to {immerse=v} [v DEMERSED#, DEMERSING#, DEMERSES#]</text:p>
      <text:p text:style-name="P2"><text:s text:c="9"/>REMEDES#</text:p>
      <text:p text:style-name="P2"><text:s text:c="9"/>d# EMERSED</text:p>
      <text:p text:style-name="P2"><text:s text:c="11"/>rising above the water</text:p>
      <text:p text:style-name="P2"><text:s text:c="9"/>co REDEEMS</text:p>
      <text:p text:style-name="P2">AIPSSTT <text:s/>TAPISTS#</text:p>
      <text:p text:style-name="P2">CEHIKNT <text:s/>CHETNIK# s#</text:p>
      <text:p text:style-name="P2"><text:s text:c="6"/>3 <text:s text:c="3"/>a resistance fighter</text:p>
      <text:p text:style-name="P2"><text:s text:c="9"/>KITCHEN s, ed# er# et, dom# ers# ets ing#, alia# ..6</text:p>
      <text:p text:style-name="P2"><text:s text:c="11"/>to make palatable</text:p>
      <text:p text:style-name="P2"><text:s text:c="9"/>THICKEN s, ed er, ers ing, ings</text:p>
      <text:p text:style-name="P2"><text:s text:c="11"/>to make {thick=adj}</text:p>
      <text:p text:style-name="P2">BEHLRSU <text:s/>BURHELS#</text:p>
      <text:p text:style-name="P2"><text:s text:c="6"/>2 <text:s/>BLUSHER s</text:p>
      <text:p text:style-name="P2"><text:s text:c="11"/>one who {blushes=v}</text:p>
      <text:p text:style-name="P2">AFISTTT <text:s/>FATTIST# s#</text:p>
      <text:p text:style-name="P2"><text:s text:c="11"/>discriminating against fat people / someone who discriminates thus</text:p>
      <text:p text:style-name="P2">EFFGISU <text:s/>GUFFIES#</text:p>
      <text:p text:style-name="P2">GIILMNS <text:s/>sub# LIMINGS#</text:p>
      <text:p text:style-name="P2"><text:s text:c="6"/>3 <text:s/>be SLIMING</text:p>
      <text:p text:style-name="P2"><text:s text:c="9"/>be un, out SMILING s#, ly, ness#, nesses#</text:p>
      <text:p text:style-name="P2"><text:s text:c="11"/>the act of smiling</text:p>
      <text:p text:style-name="P2">AAHLRSW <text:s/>SHALWAR# s#</text:p>
      <text:p text:style-name="P2"><text:s text:c="11"/>loose-fitting trousers</text:p>
      <text:p text:style-name="P2">IMMOSTW <text:s/>WOMMITS#</text:p>
      <text:p text:style-name="P2">HOOPRST <text:s/>PORTHOS# es#</text:p>
      <text:p text:style-name="P2"><text:s text:c="11"/>a portable book of devotions, also PORTESSE#, PORTAS#, PORTEOUS#, PORTESS#, PORTHORS#, PORTOUS#</text:p>
      <text:p text:style-name="P2">EHNNSUW <text:s/>UNSHEWN#</text:p>
      <text:p text:style-name="P2"><text:s text:c="11"/>not shewn</text:p>
      <text:p text:style-name="P2">GILNNOO <text:s/>bal LOONING# s#</text:p>
      <text:p text:style-name="P2"><text:s text:c="6"/>2 <text:s text:c="3"/>a cry of a bird</text:p>
      <text:p text:style-name="P2"><text:s text:c="9"/>GLONOIN s</text:p>
      <text:p text:style-name="P2"><text:s text:c="11"/>nitroglycerin</text:p>
      <text:p text:style-name="P2">AFFIRRU <text:s/>FURFAIR# s#</text:p>
      <text:p text:style-name="P2"><text:s text:c="11"/>dandruff, also FURFUR</text:p>
      <text:p text:style-name="P2">AHIRRSS <text:s/>SHIRRAS#</text:p>
      <text:p text:style-name="P2"><text:s text:c="6"/>2 <text:s/>SIRRAHS</text:p>
      <text:p text:style-name="P2">AACCIRT <text:s/>ACRATIC#</text:p>
      <text:p text:style-name="P2"><text:s text:c="11"/>lacking self-control</text:p>
      <text:p text:style-name="P2">DGHILNY <text:s/>HYLDING# s#</text:p>
      <text:p text:style-name="P2"><text:s text:c="11"/>a worthless beast</text:p>
      <text:p text:style-name="P2">AEIJMMS <text:s/>JEMIMAS#</text:p>
      <text:p text:style-name="P2"><text:s text:c="6"/>2 <text:s/>JAMMIES t</text:p>
      <text:p text:style-name="P2"><text:s text:c="11"/>{pyjamas=n}</text:p>
      <text:p text:style-name="P2">EFLMPRU <text:s/>FRUMPLE# d# s#</text:p>
      <text:p text:style-name="P2"><text:s text:c="11"/>to {wrinkle=v} [v FRUMPLED#, FRUMPLING#, FRUMPLES#]</text:p>
      <text:p text:style-name="P2">DEFIKLS <text:s/>FLISKED#</text:p>
      <text:p text:style-name="P2">CCEILNU <text:s/>ribo# NUCLEIC#</text:p>
      <text:p text:style-name="P2"><text:s text:c="11"/>as in nucleic acid, a class of acid including those in DNA and [adj RNA]</text:p>
      <text:p text:style-name="P2">AELLOPX <text:s/>POLLAXE# d# s#</text:p>
      <text:p text:style-name="P2"><text:s text:c="11"/>to strike with a pollaxe [v POLLAXED#, POLLAXING#, POLLAXES#]</text:p>
      <text:p text:style-name="P2">ACLORSU <text:s/>RUCOLAS#</text:p>
      <text:p text:style-name="P2"><text:s text:c="6"/>4 <text:s/>CAROLUS es</text:p>
      <text:p text:style-name="P2"><text:s text:c="11"/>an old English coin [n CAROLUSES or CAROLI]</text:p>
      <text:p text:style-name="P2"><text:s text:c="9"/>bin mon OCULARS</text:p>
      <text:p text:style-name="P2"><text:s text:c="9"/>fl# OSCULAR</text:p>
      <text:p text:style-name="P2"><text:s text:c="11"/>pertaining to the mouth</text:p>
      <text:p text:style-name="P2">AAAGMTT <text:s/>syn TAGMATA#</text:p>
      <text:p text:style-name="P2">EEEPRSZ <text:s/>SPREEZE# d# s#</text:p>
      <text:p text:style-name="P2"><text:s text:c="11"/>to {chap=v} [v SPREEZED#, SPREEZING#, SPREEZES#]</text:p>
      <text:p text:style-name="P2">AABDHNY <text:s/>HAYBAND# s#</text:p>
      <text:p text:style-name="P2"><text:s text:c="11"/>a rope of twisted hay</text:p>
      <text:p text:style-name="P2">ACEEHRT <text:s/>RECHATE# s#</text:p>
      <text:p text:style-name="P2"><text:s text:c="6"/>6 <text:s text:c="3"/>the call to hounds</text:p>
      <text:p text:style-name="P2"><text:s text:c="9"/>wind# CHEATER s y#, ies#</text:p>
      <text:p text:style-name="P2"><text:s text:c="11"/>one who {cheats=v}</text:p>
      <text:p text:style-name="P2"><text:s text:c="9"/>HECTARE s</text:p>
      <text:p text:style-name="P2"><text:s text:c="11"/>a unit of area</text:p>
      <text:p text:style-name="P2"><text:s text:c="9"/>RECHEAT s, ed#, ing#</text:p>
      <text:p text:style-name="P2"><text:s text:c="11"/>to sound a hunting call</text:p>
      <text:p text:style-name="P2"><text:s text:c="9"/>fo# RETEACH es, ing</text:p>
      <text:p text:style-name="P2"><text:s text:c="11"/>to teach again [v RETAUGHT, RETEACHING, RETEACHES]</text:p>
      <text:p text:style-name="P2"><text:s text:c="9"/>super#, school TEACHER s, ly, less# ship#, ships#</text:p>
      <text:p text:style-name="P2"><text:s text:c="11"/>one who {teaches=v}</text:p>
      <text:p text:style-name="P2">ABGIMST <text:s/>GAMBIST# s#</text:p>
      <text:p text:style-name="P2"><text:s text:c="6"/>2 <text:s text:c="3"/>one who plays the gamba</text:p>
      <text:p text:style-name="P2"><text:s text:c="9"/>GAMBITS</text:p>
      <text:p text:style-name="P2">AEFFGIR <text:s/>RIFFAGE# s#</text:p>
      <text:p text:style-name="P2"><text:soft-page-break/><text:s text:c="6"/>2 <text:s text:c="3"/>an act of playing riffs</text:p>
      <text:p text:style-name="P2"><text:s text:c="9"/>GIRAFFE s</text:p>
      <text:p text:style-name="P2"><text:s text:c="11"/>a long-necked mammal</text:p>
      <text:p text:style-name="P2">ABDDEEH <text:s/>BEDHEAD# s#</text:p>
      <text:p text:style-name="P2"><text:s text:c="11"/>the headboard of a bed</text:p>
      <text:p text:style-name="P2">GIKNOSY <text:s/>YOKINGS#</text:p>
      <text:p text:style-name="P2">GILLNSU <text:s/>b# c# n#, sc#, wirep#, disann# ULLINGS#</text:p>
      <text:p text:style-name="P2">ACCEMNU <text:s/>CACUMEN#</text:p>
      <text:p text:style-name="P2"><text:s text:c="11"/>the top of a plant or an anatomical structure [n CACUMINA#]</text:p>
      <text:p text:style-name="P2">ACIKOPS <text:s/>PAIOCKS#</text:p>
      <text:p text:style-name="P2">AHKRSTU <text:s/>KHURTAS#</text:p>
      <text:p text:style-name="P2"><text:s text:c="6"/>3 <text:s/>TUSHKAR# s#</text:p>
      <text:p text:style-name="P2"><text:s text:c="11"/>a peat-spade, also TUSHKER#, TWISCAR#</text:p>
      <text:p text:style-name="P2"><text:s text:c="9"/>KASHRUT h s, hs</text:p>
      <text:p text:style-name="P2"><text:s text:c="11"/>the Jewish laws of diet and food preparation, also KASHRUTH, KASHRUS#</text:p>
      <text:p text:style-name="P2">BEGIKMN <text:s/>KEMBING#</text:p>
      <text:p text:style-name="P2">DLMNOOY <text:s/>MYLODON# s# t#, ts#</text:p>
      <text:p text:style-name="P2"><text:s text:c="11"/>a sloth, also MYLODONT#</text:p>
      <text:p text:style-name="P2">DEMOOPS <text:s/>SPOOMED#</text:p>
      <text:p text:style-name="P2">BEKOPRU <text:s/>UPBROKE# n#</text:p>
      <text:p text:style-name="P2">DEIMPSU <text:s/>DUMPIES# t</text:p>
      <text:p text:style-name="P2">ABGIKNU <text:s/>BAUKING#</text:p>
      <text:p text:style-name="P2">EEEKLMN <text:s/>KEELMEN#</text:p>
      <text:p text:style-name="P2">DDDEILT <text:s/>TIDDLED# ywink#, ywinks</text:p>
      <text:p text:style-name="P2">BGMOORS <text:s/>GOMBROS#</text:p>
      <text:p text:style-name="P2">AAAHIKW <text:s/>KAHAWAI# s#</text:p>
      <text:p text:style-name="P2"><text:s text:c="11"/>a large fish</text:p>
      <text:p text:style-name="P2">EGNPSSU <text:s/>di# SPUNGES#</text:p>
      <text:p text:style-name="P2">AIKLRSY <text:s/>SARKILY#</text:p>
      <text:p text:style-name="P2">EEMMORS <text:s/>MEROMES#</text:p>
      <text:p text:style-name="P2">CDDEHIT <text:s/>DICHTED#</text:p>
      <text:p text:style-name="P2"><text:s text:c="6"/>2 <text:s/>DITCHED</text:p>
      <text:p text:style-name="P2">ALMORSS <text:s/>SAMLORS#</text:p>
      <text:p text:style-name="P2">EIILLMS <text:s/>ra MILLIES#</text:p>
      <text:p text:style-name="P2">EHRTTTY <text:s/>THRETTY#</text:p>
      <text:p text:style-name="P2"><text:s text:c="11"/>{thirty=n} [n THRETTIES#]</text:p>
      <text:p text:style-name="P2">FGGINOW <text:s/>GOWFING#</text:p>
      <text:p text:style-name="P2">DDDEIRU <text:s/>DUDDIER#</text:p>
      <text:p text:style-name="P2"><text:s text:c="6"/>2 <text:s/>RUDDIED#</text:p>
      <text:p text:style-name="P2">ACHLOTY <text:s/>ACOLYTH# s#</text:p>
      <text:p text:style-name="P2"><text:s text:c="11"/>an assistant, also ACOLYTE</text:p>
      <text:p text:style-name="P2">AEEGGLL <text:s/>ALLEGGE# d# s#</text:p>
      <text:p text:style-name="P2"><text:s text:c="11"/>to allay, also ALEGGE#, ALLEDGE# [v ALLEGGED#, ALLEGGING#, ALLEGGES#]</text:p>
      <text:p text:style-name="P2">AIMMORS <text:s/>AMORISM# s#</text:p>
      <text:p text:style-name="P2"><text:s text:c="11"/>love</text:p>
      <text:p text:style-name="P2">CFMNOUY <text:s/>UNCOMFY#</text:p>
      <text:p text:style-name="P2"><text:s text:c="11"/>(Coll.) not comfortable [adj UNCOMFIER#, UNCOMFIEST#]</text:p>
      <text:p text:style-name="P2">BCIORSS <text:s/>BORSICS#</text:p>
      <text:p text:style-name="P2">AENPSST <text:s/>PESANTS#</text:p>
      <text:p text:style-name="P2"><text:s text:c="6"/>3 <text:s/>r, in un APTNESS es</text:p>
      <text:p text:style-name="P2"><text:s text:c="11"/>the quality of being apt</text:p>
      <text:p text:style-name="P2"><text:s text:c="9"/>PATNESS es</text:p>
      <text:p text:style-name="P2"><text:s text:c="11"/>suitability</text:p>
      <text:p text:style-name="P2">ADEKNSS <text:s/>SANDEKS#</text:p>
      <text:p text:style-name="P2">ABIKMNR <text:s/>BARMKIN# s#</text:p>
      <text:p text:style-name="P2"><text:s text:c="11"/>a battlement</text:p>
      <text:p text:style-name="P2">ACDEHPU <text:s/>CUPHEAD# s#</text:p>
      <text:p text:style-name="P2"><text:s text:c="11"/>a hemispherical bolt-head</text:p>
      <text:p text:style-name="P2">EHMNPSU <text:s/>HUMPENS#</text:p>
      <text:p text:style-name="P2">AHLPRUY <text:s/>HYPURAL#</text:p>
      <text:p text:style-name="P2"><text:s text:c="11"/>situated beneath the tail</text:p>
      <text:p text:style-name="P2">AAAKNST <text:s/>KATANAS#</text:p>
      <text:p text:style-name="P2">AABIJMY <text:s/>JAMBIYA# h# s#, hs#</text:p>
      <text:p text:style-name="P2"><text:s text:c="11"/>a Middle Eastern curved dagger, also JAMBIYAH#</text:p>
      <text:p text:style-name="P2">EEGGKRS <text:s/>SKEGGER# s#</text:p>
      <text:p text:style-name="P2"><text:s text:c="6"/>2 <text:s text:c="3"/>a young salmon</text:p>
      <text:p text:style-name="P2"><text:s text:c="9"/>s# KEGGERS</text:p>
      <text:p text:style-name="P2">AENPPRU <text:s/>g UNPAPER# s#, ed#, ing#</text:p>
      <text:p text:style-name="P2"><text:s text:c="11"/>to remove paper from</text:p>
      <text:p text:style-name="P2">ADDDEIL <text:s/>DAIDLED#</text:p>
      <text:p text:style-name="P2">CEORRSW <text:s/>SCOWRER# s#</text:p>
      <text:p text:style-name="P2"><text:s text:c="6"/>2 <text:s text:c="3"/>a {hooligan=n}</text:p>
      <text:p text:style-name="P2"><text:s text:c="9"/>CROWERS</text:p>
      <text:p text:style-name="P2">DEEMPSU <text:s/>DUMPEES#</text:p>
      <text:p text:style-name="P2">ABHKORU <text:s/>BOURKHA# s#</text:p>
      <text:p text:style-name="P2"><text:s text:c="11"/>a coverall worn by Muslim women, also BURKA, BOORKA#, BURQA</text:p>
      <text:p text:style-name="P2">AABEFFN <text:s/>BEFFANA# s#</text:p>
      <text:p text:style-name="P2"><text:s text:c="11"/>an Epiphany gift, also BEFANA#</text:p>
      <text:p text:style-name="P2">AEFIKLS <text:s/>FLAKIES# t</text:p>
      <text:p text:style-name="P2">AALPRTY <text:s/>LAPTRAY# s#</text:p>
      <text:p text:style-name="P2"><text:s text:c="11"/>a tray with a cushion, made to sit on one's lap and hold a book, meal etc</text:p>
      <text:p text:style-name="P2">EGHHSUW <text:s/>WHEUGHS#</text:p>
      <text:p text:style-name="P2">AADEPWW <text:s/>PAWAWED#</text:p>
      <text:p text:style-name="P2">ADIKPRS <text:s/>DISPARK# s#, ed#, ing#</text:p>
      <text:p text:style-name="P2"><text:s text:c="11"/>to make no longer a park</text:p>
      <text:p text:style-name="P2">GIMNOOT <text:s/>TOOMING#</text:p>
      <text:p text:style-name="P2"><text:s text:c="6"/>2 <text:s/>s# MOOTING s#</text:p>
      <text:p text:style-name="P2"><text:s text:c="11"/>the act of {debate=v}</text:p>
      <text:p text:style-name="P2">EIOPSST <text:s/>SEPIOST# s#, aire#, aires#</text:p>
      <text:p text:style-name="P2"><text:s text:c="6"/>5 <text:s text:c="3"/>cuttle bone</text:p>
      <text:p text:style-name="P2"><text:s text:c="9"/>POSIEST#</text:p>
      <text:p text:style-name="P2"><text:s text:c="9"/>POSTIES</text:p>
      <text:p text:style-name="P2"><text:s text:c="9"/>POTSIES</text:p>
      <text:p text:style-name="P2"><text:s text:c="9"/>SOPITES</text:p>
      <text:p text:style-name="P2">HINNPSU <text:s/>NUNSHIP# s#</text:p>
      <text:p text:style-name="P2"><text:s text:c="11"/>the condition of a nun</text:p>
      <text:p text:style-name="P2">ACFIPRY <text:s/>CAPRIFY# ing#</text:p>
      <text:p text:style-name="P2"><text:s text:c="11"/>to cultivate the goat-fig [v CAPRIFIED#, CAPRIFYING#, CAPRIFIES#]</text:p>
      <text:p text:style-name="P2">AFGKNOP <text:s/>PAKFONG# s#</text:p>
      <text:p text:style-name="P2"><text:s text:c="11"/>nickel-silver, also PAKTONG#, PAKTHONG#, PACKFONG#</text:p>
      <text:p text:style-name="P2">DDEFILY <text:s/>FIDDLEY# s#</text:p>
      <text:p text:style-name="P2"><text:s text:c="11"/>the frame of a hatchway</text:p>
      <text:p text:style-name="P2">ENNSTYY <text:s/>SYNTENY#</text:p>
      <text:p text:style-name="P2"><text:s text:c="11"/>the presence of several genes on the same chromosome [n SYNTENIES#]</text:p>
      <text:p text:style-name="P2">ACDHRUY <text:s/>DUARCHY#</text:p>
      <text:p text:style-name="P2"><text:s text:c="11"/>government by two powers, also DIARCHY, DINARCHY#, DYARCHY [n DUARCHIES#]</text:p>
      <text:p text:style-name="P2">EEOPPRS <text:s/>PREPOSE# d# s#</text:p>
      <text:p text:style-name="P2"><text:s text:c="11"/>to place a word before another [v PREPOSED#, PREPOSING#, PREPOSES#]</text:p>
      <text:p text:style-name="P2">AEFRWYZ <text:s/>FRAWZEY# s#</text:p>
      <text:p text:style-name="P2"><text:s text:c="11"/>(English dialect) a special treat or celebration</text:p>
      <text:p text:style-name="P2">AGKORRW <text:s/>RAGWORK# s#</text:p>
      <text:p text:style-name="P2"><text:s text:c="11"/>undressed masonry in slabs, also RAGSTONE#</text:p>
      <text:p text:style-name="P2">AGHMRRU <text:s/>MURRAGH# s#</text:p>
      <text:p text:style-name="P2"><text:s text:c="11"/>a caddis fly which fishermen know that trout favour</text:p>
      <text:p text:style-name="P2">CDEEEHP <text:s/>DEPECHE# s#</text:p>
      <text:p text:style-name="P2"><text:s text:c="6"/>2 <text:s text:c="3"/>a message</text:p>
      <text:p text:style-name="P2"><text:s text:c="9"/>CHEEPED</text:p>
      <text:p text:style-name="P2">BILLOSY <text:s/>BILLYOS#</text:p>
      <text:p text:style-name="P2">IKNNPTU <text:s/>UNPINKT#</text:p>
      <text:p text:style-name="P2"><text:s text:c="11"/>not pinked</text:p>
      <text:p text:style-name="P2">GILNOSW <text:s/>SOWLING#</text:p>
      <text:p text:style-name="P2"><text:s text:c="6"/>4 <text:s/>LOWSING#</text:p>
      <text:p text:style-name="P2"><text:s text:c="9"/>b# s#, bil# fol inf# ref# wal#, outf# ..3 LOWINGS</text:p>
      <text:p text:style-name="P2"><text:s text:c="9"/>for#, fore# SLOWING s#</text:p>
      <text:p text:style-name="P2"><text:s text:c="11"/>the lessening of speed</text:p>
      <text:p text:style-name="P2">ABEGLSS <text:s/>BAGLESS#</text:p>
      <text:p text:style-name="P2"><text:s text:c="11"/>not having a bag</text:p>
      <text:p text:style-name="P2">AEEGLSS <text:s/>ALGESES#</text:p>
      <text:p text:style-name="P2"><text:s text:c="6"/>2 <text:s/>w, im#, vant#, langu# AGELESS ly, ness, nesses</text:p>
      <text:p text:style-name="P2"><text:s text:c="11"/>never growing old</text:p>
      <text:p text:style-name="P2">GIMNOSU <text:s/>SOUMING# s#</text:p>
      <text:p text:style-name="P2"><text:s text:c="6"/>2 <text:s text:c="3"/>the act of souming</text:p>
      <text:p text:style-name="P2"><text:s text:c="9"/>s#, fa# MOUSING s</text:p>
      <text:p text:style-name="P2"><text:s text:c="11"/>a wrapping around the shank end of a hook</text:p>
      <text:p text:style-name="P2">AEGILSS <text:s/>ALGESIS#</text:p>
      <text:p text:style-name="P2"><text:s text:c="6"/>4 <text:s text:c="3"/>sensation of pain [n ALGESES#]</text:p>
      <text:p text:style-name="P2"><text:s text:c="9"/>GLASSIE r s, st</text:p>
      <text:p text:style-name="P2"><text:s text:c="11"/>a type of playing marble</text:p>
      <text:p text:style-name="P2"><text:s text:c="9"/>LIGASES</text:p>
      <text:p text:style-name="P2"><text:s text:c="9"/>en SILAGES</text:p>
      <text:p text:style-name="P2">EEKLSTW <text:s/>KEWLEST#</text:p>
      <text:p text:style-name="P2">ACKNOSW <text:s/>ACKNOWS#</text:p>
      <text:p text:style-name="P2">DKNOOPS <text:s/>PONDOKS#</text:p>
      <text:p text:style-name="P2">ACEHMTT <text:s/>MATCHET# s#</text:p>
      <text:p text:style-name="P2"><text:s text:c="11"/>a large heavy knife, also MACHETE</text:p>
      <text:p text:style-name="P2">BBCEEIR <text:s/>BERBICE#</text:p>
      <text:p text:style-name="P2"><text:s text:c="11"/>as in berbice chair which has armrests that convert to legrests</text:p>
      <text:p text:style-name="P2">BEGHHIT <text:s/>BEHIGHT# s#, ing#</text:p>
      <text:p text:style-name="P2"><text:s text:c="11"/>to vow (pa t <text:soft-page-break/>BEHOTE#), also BEHOTE# [v BEHOTE#, BEHIGHTING#, BEHIGHTS#]</text:p>
      <text:p text:style-name="P2">EINOPPR <text:s/>POPERIN# s#</text:p>
      <text:p text:style-name="P2"><text:s text:c="6"/>2 <text:s text:c="3"/>a variety of pear</text:p>
      <text:p text:style-name="P2"><text:s text:c="9"/>PROPINE d s</text:p>
      <text:p text:style-name="P2"><text:s text:c="11"/>to offer as a gift [v PROPINED, PROPINING, PROPINES]</text:p>
      <text:p text:style-name="P2">AOPRSST <text:s/>ASPORTS#</text:p>
      <text:p text:style-name="P2"><text:s text:c="6"/>2 <text:s/>co PASTORS hip, hips</text:p>
      <text:p text:style-name="P2">EKORRSY <text:s/>YORKERS#</text:p>
      <text:p text:style-name="P2">CDEGHOU <text:s/>GOUCHED#</text:p>
      <text:p text:style-name="P2"><text:s text:c="6"/>2 <text:s/>hic COUGHED</text:p>
      <text:p text:style-name="P2">CEHMSTU <text:s/>HUMECTS#</text:p>
      <text:p text:style-name="P2"><text:s text:c="6"/>2 <text:s/>s, bes# MUTCHES</text:p>
      <text:p text:style-name="P2">EGIKMNP <text:s/>KEMPING# s#</text:p>
      <text:p text:style-name="P2"><text:s text:c="11"/>a competition</text:p>
      <text:p text:style-name="P2">AADDNVV <text:s/>DVANDVA# s#</text:p>
      <text:p text:style-name="P2"><text:s text:c="11"/>a type of compound word</text:p>
      <text:p text:style-name="P2">EHORRSS <text:s/>SHORERS#</text:p>
      <text:p text:style-name="P2">DHORSUY <text:s/>SHROUDY#</text:p>
      <text:p text:style-name="P2"><text:s text:c="6"/>2 <text:s text:c="3"/>giving shelter [adj SHROUDIER#, SHROUDIEST#]</text:p>
      <text:p text:style-name="P2"><text:s text:c="9"/>an en# HYDROUS</text:p>
      <text:p text:style-name="P2"><text:s text:c="11"/>containing water</text:p>
      <text:p text:style-name="P2">AELPRTY <text:s/>PRELATY#</text:p>
      <text:p text:style-name="P2"><text:s text:c="6"/>4 <text:s text:c="3"/>the office of a prelate, also PRELACY [n PRELATIES#]</text:p>
      <text:p text:style-name="P2"><text:s text:c="9"/>PEARTLY</text:p>
      <text:p text:style-name="P2"><text:s text:c="11"/>in a peart manner</text:p>
      <text:p text:style-name="P2"><text:s text:c="9"/>PEYTRAL s</text:p>
      <text:p text:style-name="P2"><text:s text:c="11"/>a piece of armour for the breast of a horse, also PEYTREL, POITREL</text:p>
      <text:p text:style-name="P2"><text:s text:c="9"/>PTERYLA e</text:p>
      <text:p text:style-name="P2"><text:s text:c="11"/>the feathered area on the skin of a bird</text:p>
      <text:p text:style-name="P2">ABDKNOO <text:s/>BANDOOK# s#</text:p>
      <text:p text:style-name="P2"><text:s text:c="11"/>a type of rifle, also BUNDOOK#</text:p>
      <text:p text:style-name="P2">CEOPRRU <text:s/>CROUPER# s#</text:p>
      <text:p text:style-name="P2"><text:s text:c="6"/>2 <text:s text:c="3"/>a type of leather strap</text:p>
      <text:p text:style-name="P2"><text:s text:c="9"/>PROCURE d r s, rs ss ur#, urs#, ment sses, ments</text:p>
      <text:p text:style-name="P2"><text:s text:c="11"/>to {contrive=v} [v PROCURED, PROCURING, PROCURES]</text:p>
      <text:p text:style-name="P2">ADEPRSS <text:s/>ADPRESS# ed# es#, ing#</text:p>
      <text:p text:style-name="P2"><text:s text:c="6"/>3 <text:s text:c="3"/>to press together, also APPRESS#</text:p>
      <text:p text:style-name="P2"><text:s text:c="9"/>SPADERS</text:p>
      <text:p text:style-name="P2"><text:s text:c="9"/>be di re, bed out, muck# over wing SPREADS heet, heets</text:p>
      <text:p text:style-name="P2">BEHLRRU <text:s/>BURRHEL# s#</text:p>
      <text:p text:style-name="P2"><text:s text:c="11"/>a blue Himalayan sheep, also BHARAL, BURRELL#</text:p>
      <text:p text:style-name="P2">BDEGGOR <text:s/>BROGGED#</text:p>
      <text:p text:style-name="P2">CEERSST <text:s/>SCREETS#</text:p>
      <text:p text:style-name="P2"><text:s text:c="6"/>4 <text:s/>CRESSET s</text:p>
      <text:p text:style-name="P2"><text:s text:c="11"/>a metal cup for burning oil</text:p>
      <text:p text:style-name="P2"><text:s text:c="9"/>RESECTS</text:p>
      <text:p text:style-name="P2"><text:s text:c="9"/>non SECRETS</text:p>
      <text:p text:style-name="P2">AORRSWY <text:s/>SOWARRY#</text:p>
      <text:p text:style-name="P2"><text:s text:c="6"/>2 <text:s text:c="3"/>a mounted cavalcade, also SOWARREE# [n SOWARRIES#]</text:p>
      <text:p text:style-name="P2"><text:s text:c="9"/>YARROWS</text:p>
      <text:p text:style-name="P2">AEHISST <text:s/>STASHIE# s#</text:p>
      <text:p text:style-name="P2"><text:s text:c="6"/>4 <text:s text:c="3"/>fuss</text:p>
      <text:p text:style-name="P2"><text:s text:c="9"/>TAISHES#</text:p>
      <text:p text:style-name="P2"><text:s text:c="9"/>SAITHES#</text:p>
      <text:p text:style-name="P2"><text:s text:c="9"/>d h# m# w, bl# br fl pl sw# tr, spl squ ASHIEST</text:p>
      <text:p text:style-name="P2">CLMOPTU <text:s/>PLUMCOT# s#</text:p>
      <text:p text:style-name="P2"><text:s text:c="11"/>a hybrid of plum and apricot</text:p>
      <text:p text:style-name="P2">EGHINWW <text:s/>WHEWING#</text:p>
      <text:p text:style-name="P2">AEHHSTY <text:s/>SHEATHY#</text:p>
      <text:p text:style-name="P2"><text:s text:c="11"/>sheathlike [adj SHEATHIER#, SHEATHIEST#]</text:p>
      <text:p text:style-name="P2">AAHPRSY <text:s/>YARPHAS#</text:p>
      <text:p text:style-name="P2">ABDDHIS <text:s/>BADDISH#</text:p>
      <text:p text:style-name="P2"><text:s text:c="11"/>not very good</text:p>
      <text:p text:style-name="P2">CIKORRS <text:s/>CORKIRS#</text:p>
      <text:p text:style-name="P2">AABHMNR <text:s/>BRAHMAN# i# s#, is#, ism# ist#, isms# ists#</text:p>
      <text:p text:style-name="P2"><text:s text:c="11"/>a member of the highest Hindu caste, also BRAHMIN#</text:p>
      <text:p text:style-name="P2">AFLMSTU <text:s/>MASTFUL#</text:p>
      <text:p text:style-name="P2"><text:s text:c="11"/>full of forest fruit</text:p>
      <text:p text:style-name="P2">CGINNPU <text:s/>PUNCING#</text:p>
      <text:p text:style-name="P2">HNNOSUW <text:s/>UNSHOWN#</text:p>
      <text:p text:style-name="P2"><text:s text:c="11"/>not shown</text:p>
      <text:p text:style-name="P2">DDILOSY <text:s/>DYSODIL# e# s#, es#</text:p>
      <text:p text:style-name="P2"><text:s text:c="11"/>a bituminous yellow mineral, also DYSODYLE#, DYSODILE#</text:p>
      <text:p text:style-name="P2">EHORSSV <text:s/>SHROVES#</text:p>
      <text:p text:style-name="P2"><text:s text:c="6"/>2 <text:s/>pu, fla, duck# SHOVERS</text:p>
      <text:p text:style-name="P2">ALMOSXY <text:s/>XYLOMAS#</text:p>
      <text:p text:style-name="P2">ELOOSSW <text:s/>WOOSELS#</text:p>
      <text:p text:style-name="P2">EMORSSU <text:s/>SMOUSER# s#</text:p>
      <text:p text:style-name="P2"><text:s text:c="6"/>2 <text:s text:c="3"/>a {pedlar=n}</text:p>
      <text:p text:style-name="P2"><text:s text:c="9"/>s# MOUSERS</text:p>
      <text:p text:style-name="P2">AALSSUX <text:s/>SAXAULS#</text:p>
      <text:p text:style-name="P2">ACMSTUU <text:s/>MUTUCAS#</text:p>
      <text:p text:style-name="P2">ACEKRSU <text:s/>CAUKERS#</text:p>
      <text:p text:style-name="P2">AGHIPSW <text:s/>PIGWASH# es#</text:p>
      <text:p text:style-name="P2"><text:s text:c="11"/>waste fed to pigs, also PIGSWILL#</text:p>
      <text:p text:style-name="P2">EELMSST <text:s/>TELESMS#</text:p>
      <text:p text:style-name="P2">GHIINSV <text:s/>la ra, enra VISHING# s#</text:p>
      <text:p text:style-name="P2"><text:s text:c="11"/>the practise of making VOIP# telephone calls in an attempt to elicit confidential information for financial gain (from voice phishing)</text:p>
      <text:p text:style-name="P2">CHNOORS <text:s/>COHORNS#</text:p>
      <text:p text:style-name="P2">AMNOPST <text:s/>TOPSMAN#</text:p>
      <text:p text:style-name="P2"><text:s text:c="6"/>3 <text:s text:c="3"/>a top drover [n TOPSMEN#]</text:p>
      <text:p text:style-name="P2"><text:s text:c="9"/>POSTMAN</text:p>
      <text:p text:style-name="P2"><text:s text:c="11"/>a {mailman=n} [n POSTMEN]</text:p>
      <text:p text:style-name="P2"><text:s text:c="9"/>TAMPONS</text:p>
      <text:p text:style-name="P2">AGKLNNU <text:s/>ANKLUNG# s#</text:p>
      <text:p text:style-name="P2"><text:s text:c="11"/>an Asian musical instrument, also ANKLONG#</text:p>
      <text:p text:style-name="P2">EGIMOSS <text:s/>MISGOES#</text:p>
      <text:p text:style-name="P2"><text:s text:c="6"/>2 <text:s/>pan# EGOISMS</text:p>
      <text:p text:style-name="P2">ABCKORS <text:s/>BAROCKS#</text:p>
      <text:p text:style-name="P2">BEILLRR <text:s/>BRILLER#</text:p>
      <text:p text:style-name="P2">EEMMOST <text:s/>MESTOME# s#</text:p>
      <text:p text:style-name="P2"><text:s text:c="11"/>biological conducting tissue, also MESTOM#</text:p>
      <text:p text:style-name="P2">EJLLORY <text:s/>JOLLYER# s#</text:p>
      <text:p text:style-name="P2"><text:s text:c="11"/>one who uses a jolley, also JOLLEYER#</text:p>
      <text:p text:style-name="P2">EHIMTYZ <text:s/>MYTHIZE# d# s#</text:p>
      <text:p text:style-name="P2"><text:s text:c="11"/>to tell a traditional story, also MYTHISE# [v MYTHIZED#, MYTHIZING#, MYTHIZES#]</text:p>
      <text:p text:style-name="P2">BGGNOOS <text:s/>BOGONGS#</text:p>
      <text:p text:style-name="P2">MNOOSUY <text:s/>an ep, acr# all# ant hom par syn, poly ..5 ONYMOUS#</text:p>
      <text:p text:style-name="P2"><text:s text:c="11"/>bearing the author's name</text:p>
      <text:p text:style-name="P2">ELMNPUU <text:s/>UNPLUME# d# s#</text:p>
      <text:p text:style-name="P2"><text:s text:c="11"/>to strip of feathers [v UNPLUMED#, UNPLUMING#, UNPLUMES#]</text:p>
      <text:p text:style-name="P2">ACDDHOR <text:s/>CHADDOR# s#</text:p>
      <text:p text:style-name="P2"><text:s text:c="11"/>a type of large veil</text:p>
      <text:p text:style-name="P2">EGLLRUY <text:s/>GULLERY#</text:p>
      <text:p text:style-name="P2"><text:s text:c="11"/>a deception [n GULLERIES#]</text:p>
      <text:p text:style-name="P2">CHIINNP <text:s/>l INCHPIN# s#</text:p>
      <text:p text:style-name="P2"><text:s text:c="11"/>a deer's sweetbread</text:p>
      <text:p text:style-name="P2">DDEIKLS <text:s/>KIDDLES#</text:p>
      <text:p text:style-name="P2">LNOSSUU <text:s/>UNSOULS#</text:p>
      <text:p text:style-name="P2">AEIMMRT <text:s/>TRAMMIE# s#</text:p>
      <text:p text:style-name="P2"><text:s text:c="6"/>2 <text:s text:c="3"/>(Australian) a tram driver</text:p>
      <text:p text:style-name="P2"><text:s text:c="9"/>MARMITE s</text:p>
      <text:p text:style-name="P2"><text:s text:c="11"/>a large soup kettle</text:p>
      <text:p text:style-name="P2">BHILLOY <text:s/>BILLYOH# s#</text:p>
      <text:p text:style-name="P2"><text:s text:c="11"/>in the phrase "like billyoh", extremely, also BILLYO#</text:p>
      <text:p text:style-name="P2">AEFFKOT <text:s/>OFFTAKE# s#</text:p>
      <text:p text:style-name="P2"><text:s text:c="6"/>2 <text:s text:c="3"/>a pipe or channel for removing fluid</text:p>
      <text:p text:style-name="P2"><text:s text:c="9"/>TAKEOFF s</text:p>
      <text:p text:style-name="P2"><text:s text:c="11"/>the act of rising in flight</text:p>
      <text:p text:style-name="P2">AKLOPRW <text:s/>LAPWORK# s#</text:p>
      <text:p text:style-name="P2"><text:s text:c="11"/>lap-jointed work</text:p>
      <text:p text:style-name="P2">BDEEILL <text:s/>in DELIBLE#</text:p>
      <text:p text:style-name="P2"><text:s text:c="6"/>3 <text:s text:c="3"/>that can be deleted, also DELEBLE#</text:p>
      <text:p text:style-name="P2"><text:s text:c="9"/>pot tun# BELLIED</text:p>
      <text:p text:style-name="P2"><text:s text:c="9"/>LIBELED</text:p>
      <text:p text:style-name="P2">AAAGHLN <text:s/>LANGAHA# s#</text:p>
      <text:p text:style-name="P2"><text:s text:c="11"/>a Madagascan wood snake</text:p>
      <text:p text:style-name="P2">GIKNORY <text:s/>YORKING#</text:p>
      <text:p text:style-name="P2">AAHJKST <text:s/>JHATKAS#</text:p>
      <text:p text:style-name="P2">BEIRSST <text:s/>BREISTS#</text:p>
      <text:p text:style-name="P2"><text:s text:c="6"/>5 <text:s/>BITSERS#</text:p>
      <text:p text:style-name="P2"><text:s text:c="9"/>BESTIRS</text:p>
      <text:p text:style-name="P2"><text:s text:c="9"/>BISTERS</text:p>
      <text:p text:style-name="P2"><text:s text:c="9"/>BISTRES</text:p>
      <text:p text:style-name="P2">CDEGHLU <text:s/>GULCHED#</text:p>
      <text:p text:style-name="P2">DEHISVV <text:s/>SHIVVED#</text:p>
      <text:p text:style-name="P2">AGHINSW <text:s/>HAWSING#</text:p>
      <text:p text:style-name="P2"><text:s text:c="6"/>3 <text:s/>p, scrim, wappen# <text:soft-page-break/>SHAWING</text:p>
      <text:p text:style-name="P2"><text:s text:c="9"/>s, re si#, pre, back rain, black# brain ..4 WASHING s, tonia#, tonias#</text:p>
      <text:p text:style-name="P2"><text:s text:c="11"/>the act of {cleansing=v}</text:p>
      <text:p text:style-name="P2">AACDRSS <text:s/>CSARDAS# es#</text:p>
      <text:p text:style-name="P2"><text:s text:c="11"/>a Hungarian dance</text:p>
      <text:p text:style-name="P2">AAGINWW <text:s/>WAWAING#</text:p>
      <text:p text:style-name="P2">DEKNOSW <text:s/>SNOWKED#</text:p>
      <text:p text:style-name="P2">BELMOOS <text:s/>BLOOSME# d# s#</text:p>
      <text:p text:style-name="P2"><text:s text:c="11"/>to {blossom=v} [v BLOOSMED#, BLOOSMING#, BLOOSMES#]</text:p>
      <text:p text:style-name="P2">EFFGIJN <text:s/>JEFFING#</text:p>
      <text:p text:style-name="P2">ACEHNSS <text:s/>SCHANSE# s#</text:p>
      <text:p text:style-name="P2"><text:s text:c="11"/>a protective stone wall, also SCHANTZE#, SCHANZE#</text:p>
      <text:p text:style-name="P2">ALLORSS <text:s/>SOLLARS#</text:p>
      <text:p text:style-name="P2">AFILLTY <text:s/>TAILFLY#</text:p>
      <text:p text:style-name="P2"><text:s text:c="11"/>part of a fishing fly which resembles the tail of an insect [n TAILFLIES#]</text:p>
      <text:p text:style-name="P2">HNOORSS <text:s/>HORSONS#</text:p>
      <text:p text:style-name="P2">CEIKLST <text:s/>f m ICKLEST#</text:p>
      <text:p text:style-name="P2"><text:s text:c="6"/>3 <text:s/>STICKLE d r s, rs, ader# back, aders# backs</text:p>
      <text:p text:style-name="P2"><text:s text:c="11"/>to argue stubbornly [v STICKLED, STICKLING, STICKLES]</text:p>
      <text:p text:style-name="P2"><text:s text:c="9"/>s, fern#, ferni# ferny#, fairni# fairny# TICKLES</text:p>
      <text:p text:style-name="P2">BEHLMOW <text:s/>WHOMBLE# d# s#</text:p>
      <text:p text:style-name="P2"><text:s text:c="11"/>to overturn, also WHOMMLE# [v WHOMBLED#, WHOMBLING#, WHOMBLES#]</text:p>
      <text:p text:style-name="P2">EEPRRVY <text:s/>REPRYVE# d# s#</text:p>
      <text:p text:style-name="P2"><text:s text:c="11"/>to delay the execution of, also REPREEVE#, REPRIVE# [v REPRYVED#, REPRYVING#, REPRYVES#]</text:p>
      <text:p text:style-name="P2">EHIIMSS <text:s/>MEISHIS#</text:p>
      <text:p text:style-name="P2">AHIKMRS <text:s/>KHIMARS#</text:p>
      <text:p text:style-name="P2"><text:s text:c="6"/>2 <text:s/>KASHMIR s</text:p>
      <text:p text:style-name="P2"><text:s text:c="11"/>{cashmere=n}</text:p>
      <text:p text:style-name="P2">GGINORZ <text:s/>GROZING#</text:p>
      <text:p text:style-name="P2"><text:s text:c="11"/>as in grozing iron, a plumber's tool for soldering lead pipes</text:p>
      <text:p text:style-name="P2">AEGPSSU <text:s/>PEGASUS# es#</text:p>
      <text:p text:style-name="P2"><text:s text:c="11"/>a type of small fish</text:p>
      <text:p text:style-name="P2">EEFIMMR <text:s/>FEMMIER#</text:p>
      <text:p text:style-name="P2">EFFIRST <text:s/>RESTIFF#</text:p>
      <text:p text:style-name="P2"><text:s text:c="6"/>2 <text:s text:c="3"/>{inert=adj}</text:p>
      <text:p text:style-name="P2"><text:s text:c="9"/>STIFFER</text:p>
      <text:p text:style-name="P2">EFFILPR <text:s/>PIFFLER# s#</text:p>
      <text:p text:style-name="P2"><text:s text:c="11"/>one who talks nonsense</text:p>
      <text:p text:style-name="P2">CEINVVY <text:s/>VIVENCY#</text:p>
      <text:p text:style-name="P2"><text:s text:c="11"/>{vitality=n} [n VIVENCIES#]</text:p>
      <text:p text:style-name="P2">EGHLOSS <text:s/>SEGHOLS#</text:p>
      <text:p text:style-name="P2">AAHIKRS <text:s/>HAKARIS#</text:p>
      <text:p text:style-name="P2">GIILNNN <text:s/>b# LINNING#</text:p>
      <text:p text:style-name="P2">BBEGINN <text:s/>s# NEBBING#</text:p>
      <text:p text:style-name="P2">GGHORSU <text:s/>GROUGHS#</text:p>
      <text:p text:style-name="P2">AABDDIK <text:s/>KABADDI# s#</text:p>
      <text:p text:style-name="P2"><text:s text:c="11"/>an Asian game of tag</text:p>
      <text:p text:style-name="P2">OOPSTTU <text:s/>OUTTOPS#</text:p>
      <text:p text:style-name="P2"><text:s text:c="6"/>2 <text:s/>OUTPOST s</text:p>
      <text:p text:style-name="P2"><text:s text:c="11"/>a remote settlement or stronghold</text:p>
      <text:p text:style-name="P2">AACHLNS <text:s/>CHALANS#</text:p>
      <text:p text:style-name="P2">ACEIJKS <text:s/>JACKSIE# s#</text:p>
      <text:p text:style-name="P2"><text:s text:c="6"/>2 <text:s text:c="3"/>the posterior, also JAXY#, JAXIE#, JACKSY#</text:p>
      <text:p text:style-name="P2"><text:s text:c="9"/>JACKIES</text:p>
      <text:p text:style-name="P2">FILMSTU <text:s/>MISTFUL#</text:p>
      <text:p text:style-name="P2"><text:s text:c="11"/>full of mist</text:p>
      <text:p text:style-name="P2">ADDILMS <text:s/>LADDISM# s#</text:p>
      <text:p text:style-name="P2"><text:s text:c="11"/>a culture of laddishness</text:p>
      <text:p text:style-name="P2">BEIMOSS <text:s/>OBEISMS#</text:p>
      <text:p text:style-name="P2">ACFIRSY <text:s/>SACRIFY# ing#</text:p>
      <text:p text:style-name="P2"><text:s text:c="6"/>2 <text:s text:c="3"/>to sacrifice [v SACRIFIED#, SACRIFYING#, SACRIFIES#]</text:p>
      <text:p text:style-name="P2"><text:s text:c="9"/>SCARIFY ing, ingly</text:p>
      <text:p text:style-name="P2"><text:s text:c="11"/>to make superficial cuts in [v SCARIFIED, SCARIFYING, SCARIFIES]</text:p>
      <text:p text:style-name="P2">ADENPPR <text:s/>PARPEND# s#</text:p>
      <text:p text:style-name="P2"><text:s text:c="11"/>a partition, also PARPEN#, PARPANE#, PARPENT#, PARPOINT#</text:p>
      <text:p text:style-name="P2">AIRSSTT <text:s/>SITTARS#</text:p>
      <text:p text:style-name="P2"><text:s text:c="6"/>4 <text:s/>ch, non ARTISTS</text:p>
      <text:p text:style-name="P2"><text:s text:c="9"/>STRAITS</text:p>
      <text:p text:style-name="P2"><text:s text:c="9"/>TSARIST s</text:p>
      <text:p text:style-name="P2"><text:s text:c="11"/>a supporter of tsarism, also CZARIST, TZARIST</text:p>
      <text:p text:style-name="P2">ABELSST <text:s/>BASTLES#</text:p>
      <text:p text:style-name="P2"><text:s text:c="6"/>2 <text:s/>bi# gu re, con, meta# STABLES t</text:p>
      <text:p text:style-name="P2">CGIILNP <text:s/>CLIPING#</text:p>
      <text:p text:style-name="P2">BEGISSU <text:s/>GIBUSES#</text:p>
      <text:p text:style-name="P2">ABFNSSU <text:s/>FANSUBS#</text:p>
      <text:p text:style-name="P2">AAIPPRS <text:s/>APPAIRS#</text:p>
      <text:p text:style-name="P2">ABCELPY <text:s/>BYPLACE# s#</text:p>
      <text:p text:style-name="P2"><text:s text:c="11"/>a secluded place</text:p>
      <text:p text:style-name="P2">CEHIPST <text:s/>CHIPSET# s#</text:p>
      <text:p text:style-name="P2"><text:s text:c="6"/>2 <text:s text:c="3"/>a functional group of computer microchips</text:p>
      <text:p text:style-name="P2"><text:s text:c="9"/>fly# out, over# PITCHES</text:p>
      <text:p text:style-name="P2">CEHIMST <text:s/>MITCHES#</text:p>
      <text:p text:style-name="P2"><text:s text:c="6"/>2 <text:s/>al, bio geo, cosmo histo# iatro# ..7 CHEMIST s, ry, ries</text:p>
      <text:p text:style-name="P2"><text:s text:c="11"/>one versed in chemistry</text:p>
      <text:p text:style-name="P2">ADFHLNY <text:s/>FLYHAND# s#</text:p>
      <text:p text:style-name="P2"><text:s text:c="11"/>a person who stacks pages from a printing press</text:p>
      <text:p text:style-name="P2">DEFLLUW <text:s/>DEWFULL#</text:p>
      <text:p text:style-name="P2"><text:s text:c="11"/>due</text:p>
      <text:p text:style-name="P2">AAFLMPR <text:s/>FRAMPAL#</text:p>
      <text:p text:style-name="P2"><text:s text:c="11"/>fiery, also FRAMPOLD#</text:p>
      <text:p text:style-name="P2">BIKORRW <text:s/>c RIBWORK# s#</text:p>
      <text:p text:style-name="P2"><text:s text:c="11"/>a common weed</text:p>
      <text:p text:style-name="P2">AAKNTWY <text:s/>TWANKAY# s#</text:p>
      <text:p text:style-name="P2"><text:s text:c="11"/>green tea</text:p>
      <text:p text:style-name="P2">BCGINNU <text:s/>BUNCING#</text:p>
      <text:p text:style-name="P2">ABCLMOY <text:s/>CYMBALO# m s#, es# ms</text:p>
      <text:p text:style-name="P2"><text:s text:c="11"/>the {dulcimer=n}</text:p>
      <text:p text:style-name="P2">CGILLNO <text:s/>cara, proto COLLING# s#</text:p>
      <text:p text:style-name="P2"><text:s text:c="11"/>embracing</text:p>
      <text:p text:style-name="P2">IPTTTUY <text:s/>TITTUPY#</text:p>
      <text:p text:style-name="P2"><text:s text:c="11"/>{unsteady=adj}</text:p>
      <text:p text:style-name="P2">CEEHPRU <text:s/>UPCHEER# s#, ed#, ing#</text:p>
      <text:p text:style-name="P2"><text:s text:c="11"/>to encourage</text:p>
      <text:p text:style-name="P2">ELLNPSU <text:s/>UNSPELL# s#, ed#, ing#</text:p>
      <text:p text:style-name="P2"><text:s text:c="11"/>to free from a spell</text:p>
      <text:p text:style-name="P2">ACHLOPR <text:s/>RAPLOCH# s#</text:p>
      <text:p text:style-name="P2"><text:s text:c="11"/>{homespun=n}</text:p>
      <text:p text:style-name="P2">GHINPSY <text:s/>HYPINGS#</text:p>
      <text:p text:style-name="P2">BGHINOO <text:s/>BOOHING#</text:p>
      <text:p text:style-name="P2"><text:s text:c="6"/>2 <text:s/>HOBOING</text:p>
      <text:p text:style-name="P2">CCEIMNO <text:s/>MECONIC#</text:p>
      <text:p text:style-name="P2"><text:s text:c="11"/>denoting an acid from poppies</text:p>
      <text:p text:style-name="P2">EFGLLSU <text:s/>FLUGELS#</text:p>
      <text:p text:style-name="P2">BEEEKLS <text:s/>KEBELES#</text:p>
      <text:p text:style-name="P2">ANPSSUW <text:s/>SUPAWNS#</text:p>
      <text:p text:style-name="P2">ADENSSW <text:s/>WESANDS#</text:p>
      <text:p text:style-name="P2"><text:s text:c="6"/>2 <text:s/>WESSAND s</text:p>
      <text:p text:style-name="P2"><text:s text:c="11"/>the throat, also WEASAND, WEASON, WEAZAND, WESAND#, WEZAND#</text:p>
      <text:p text:style-name="P2">CEHILPS <text:s/>PILCHES#</text:p>
      <text:p text:style-name="P2">EEIKSST <text:s/>SEIKEST#</text:p>
      <text:p text:style-name="P2">EHKORSY <text:s/>HORKEYS#</text:p>
      <text:p text:style-name="P2">ADILMSY <text:s/>DISMAYL# s#, ed#, ing#</text:p>
      <text:p text:style-name="P2"><text:s text:c="6"/>2 <text:s text:c="3"/>to deprive of mail (armour)</text:p>
      <text:p text:style-name="P2"><text:s text:c="9"/>LADYISM# s#</text:p>
      <text:p text:style-name="P2"><text:s text:c="11"/>affectation of the airs of a lady</text:p>
      <text:p text:style-name="P2">ACEHILM <text:s/>LECHAIM# s#</text:p>
      <text:p text:style-name="P2"><text:s text:c="6"/>2 <text:s text:c="3"/>a traditional Jewish toast, also LECHAYIM, LEHAYIM, LEHAIM#</text:p>
      <text:p text:style-name="P2"><text:s text:c="9"/>MICHAEL# s#</text:p>
      <text:p text:style-name="P2"><text:s text:c="11"/>as in take the michael, to make fun of</text:p>
      <text:p text:style-name="P2">AILLMPT <text:s/>LAMPLIT#</text:p>
      <text:p text:style-name="P2"><text:s text:c="11"/>lit by lamps</text:p>
      <text:p text:style-name="P2">AAFFINS <text:s/>SAFFIAN# s#</text:p>
      <text:p text:style-name="P2"><text:s text:c="11"/>a tanned and dyed leather</text:p>
      <text:p text:style-name="P2">AADDSST <text:s/>STADDAS#</text:p>
      <text:p text:style-name="P2">BGHORSU <text:s/>BROUGHS#</text:p>
      <text:p text:style-name="P2">ABILLMN <text:s/>BILLMAN#</text:p>
      <text:p text:style-name="P2"><text:s text:c="11"/>a soldier armed with a battle-axe [n BILLMEN#]</text:p>
      <text:p text:style-name="P2">FHOOORS <text:s/>FORHOOS#</text:p>
      <text:p text:style-name="P2">AAGRRSY <text:s/>GARRYAS#</text:p>
      <text:p text:style-name="P2">AOPPRST <text:s/>r APPORTS#</text:p>
      <text:p text:style-name="P2">AGHINTT <text:s/>TATHING#</text:p>
      <text:p text:style-name="P2"><text:s text:c="6"/>2 <text:s/>c, un, backc# chitc HATTING s#</text:p>
      <text:p text:style-name="P2"><text:s text:c="11"/>material for hats</text:p>
      <text:p text:style-name="P2">AEEPRSS <text:s/>PREASSE# d# s#, mbled</text:p>
      <text:p text:style-name="P2"><text:s text:c="6"/>6 <text:s text:c="3"/>to press, also PREASE#, PREACE# [v PREASSED#, PREASSING#, PREASSES#]</text:p>
      <text:p text:style-name="P2"><text:s text:c="9"/>PRAESES#</text:p>
      <text:p text:style-name="P2"><text:soft-page-break/><text:s text:c="11"/>a chairman or president, also PRESES# [n PRESES#]</text:p>
      <text:p text:style-name="P2"><text:s text:c="9"/>PREASES#</text:p>
      <text:p text:style-name="P2"><text:s text:c="9"/>ASPERSE d r s, rs</text:p>
      <text:p text:style-name="P2"><text:s text:c="11"/>to {slander=v} [v ASPERSED, ASPERSING, ASPERSES]</text:p>
      <text:p text:style-name="P2"><text:s text:c="9"/>para# tabo# PARESES</text:p>
      <text:p text:style-name="P2"><text:s text:c="9"/>SERAPES</text:p>
      <text:p text:style-name="P2">CEHPRSU <text:s/>CHERUPS#</text:p>
      <text:p text:style-name="P2">ILMPSTU <text:s/>PLUMIST# s#</text:p>
      <text:p text:style-name="P2"><text:s text:c="11"/>a feather-dresser</text:p>
      <text:p text:style-name="P2">AAERSSY <text:s/>ARAYSES#</text:p>
      <text:p text:style-name="P2"><text:s text:c="6"/>2 <text:s/>ASSAYER s</text:p>
      <text:p text:style-name="P2"><text:s text:c="11"/>one who {tests=v}</text:p>
      <text:p text:style-name="P2">AABEKRY <text:s/>KERBAYA# s#</text:p>
      <text:p text:style-name="P2"><text:s text:c="11"/>a blouse worn by Malay women</text:p>
      <text:p text:style-name="P2">ADFGLLU <text:s/>GLADFUL# ness#, nesses#</text:p>
      <text:p text:style-name="P2"><text:s text:c="11"/>{glad=adj}</text:p>
      <text:p text:style-name="P2">ABBHIJS <text:s/>d# JIBBAHS#</text:p>
      <text:p text:style-name="P2">GGILNOW <text:s/>GOWLING#</text:p>
      <text:p text:style-name="P2"><text:s text:c="6"/>2 <text:s/>re, out GLOWING ly</text:p>
      <text:p text:style-name="P2">ABKNRSU <text:s/>UNBARKS#</text:p>
      <text:p text:style-name="P2">IKNPSTU <text:s/>UPKNITS#</text:p>
      <text:p text:style-name="P2"><text:s text:c="6"/>2 <text:s/>SPUTNIK s</text:p>
      <text:p text:style-name="P2"><text:s text:c="11"/>a Soviet artificial earth satellite</text:p>
      <text:p text:style-name="P2">AALLRVY <text:s/>VALLARY#</text:p>
      <text:p text:style-name="P2"><text:s text:c="11"/>describing an honorific garland, also VALLAR#</text:p>
      <text:p text:style-name="P2">IIPPSUU <text:s/>PIUPIUS#</text:p>
      <text:p text:style-name="P2">DEEIPSS <text:s/>dia PEDESIS#</text:p>
      <text:p text:style-name="P2"><text:s text:c="6"/>2 <text:s text:c="3"/>a Brownian movement [n PEDESES#]</text:p>
      <text:p text:style-name="P2"><text:s text:c="9"/>DESPISE d r s, rs, ment, dness# ments, dnesses#</text:p>
      <text:p text:style-name="P2"><text:s text:c="11"/>to {loathe=v} [v DESPISED, DESPISING, DESPISES]</text:p>
      <text:p text:style-name="P2">BDEEELL <text:s/>DELEBLE#</text:p>
      <text:p text:style-name="P2"><text:s text:c="11"/>that can be deleted, also DELIBLE#</text:p>
      <text:p text:style-name="P2">AAAMNTY <text:s/>MANYATA# s#</text:p>
      <text:p text:style-name="P2"><text:s text:c="11"/>a small Masai settlement, also MANYATTA#</text:p>
      <text:p text:style-name="P2">ABLRSWY <text:s/>BYRLAWS#</text:p>
      <text:p text:style-name="P2">ABIMMTU <text:s/>MITUMBA# s#</text:p>
      <text:p text:style-name="P2"><text:s text:c="11"/>used clothes from wealthy countries imported to Africa</text:p>
      <text:p text:style-name="P2">CDEHIKT <text:s/>THICKED#</text:p>
      <text:p text:style-name="P2">CEHORSY <text:s/>COSHERY#</text:p>
      <text:p text:style-name="P2"><text:s text:c="11"/>the ancient right of an Irish chief [n COSHERIES#]</text:p>
      <text:p text:style-name="P2">ADEFFUW <text:s/>WAUFFED#</text:p>
      <text:p text:style-name="P2">EELNPSS <text:s/>PENSELS#</text:p>
      <text:p text:style-name="P2"><text:s text:c="6"/>2 <text:s/>SPLEENS tone#, tones#</text:p>
      <text:p text:style-name="P2">ABEELMM <text:s/>EMBLEMA# ta#, tic, tise# tist# tize, tical ..8</text:p>
      <text:p text:style-name="P2"><text:s text:c="11"/>an inlaid ornament</text:p>
      <text:p text:style-name="P2">EJOOSSY <text:s/>SOOJEYS#</text:p>
      <text:p text:style-name="P2">BDGINNU <text:s/>BUNDING#</text:p>
      <text:p text:style-name="P2">FHOOORT <text:s/>HOOFROT# s#</text:p>
      <text:p text:style-name="P2"><text:s text:c="11"/>foot-rot</text:p>
      <text:p text:style-name="P2">GIMNOSW <text:s/>SOWMING#</text:p>
      <text:p text:style-name="P2"><text:s text:c="6"/>2 <text:s/>MOWINGS</text:p>
      <text:p text:style-name="P2">EMNOOSS <text:s/>MONOSES#</text:p>
      <text:p text:style-name="P2">AOOTXYZ <text:s/>ZOOTAXY#</text:p>
      <text:p text:style-name="P2"><text:s text:c="11"/>systematic zoology [n ZOOTAXIES#]</text:p>
      <text:p text:style-name="P2">AGINNSW <text:s/>WANINGS#</text:p>
      <text:p text:style-name="P2"><text:s text:c="6"/>3 <text:s/>d# f# y#, sp# AWNINGS</text:p>
      <text:p text:style-name="P2"><text:s text:c="9"/>SNAWING</text:p>
      <text:p text:style-name="P2">AACCOST <text:s/>ACCOAST# s#, ed#, ing#</text:p>
      <text:p text:style-name="P2"><text:s text:c="11"/>to {accost=v}</text:p>
      <text:p text:style-name="P2">AAMMOOS <text:s/>MAOMAOS#</text:p>
      <text:p text:style-name="P2">GIIKLNR <text:s/>LIRKING#</text:p>
      <text:p text:style-name="P2">AAELWWY <text:s/>WELAWAY#</text:p>
      <text:p text:style-name="P2"><text:s text:c="11"/>{alas=interj}</text:p>
      <text:p text:style-name="P2">AEHLRSS <text:s/>HALSERS#</text:p>
      <text:p text:style-name="P2"><text:s text:c="6"/>4 <text:s/>ASHLERS</text:p>
      <text:p text:style-name="P2"><text:s text:c="9"/>c f p s, sp, back LASHERS</text:p>
      <text:p text:style-name="P2"><text:s text:c="9"/>SLASHER s</text:p>
      <text:p text:style-name="P2"><text:s text:c="11"/>one that {slashes=v}</text:p>
      <text:p text:style-name="P2">AEKNSWY <text:s/>SWANKEY# s#</text:p>
      <text:p text:style-name="P2"><text:s text:c="11"/>one who shows off, also SWANKER, SWANKIE#, SWANKPOT#</text:p>
      <text:p text:style-name="P2">AGGPRSY <text:s/>PYGARGS#</text:p>
      <text:p text:style-name="P2">AGGILNS <text:s/>LAGGINS#</text:p>
      <text:p text:style-name="P2"><text:s text:c="6"/>2 <text:s/>GINGALS</text:p>
      <text:p text:style-name="P2">CGIMNOO <text:s/>COOMING#</text:p>
      <text:p text:style-name="P2">AAKNSTW <text:s/>WANKSTA# s#</text:p>
      <text:p text:style-name="P2"><text:s text:c="11"/>a wannabe gangsta</text:p>
      <text:p text:style-name="P2">AEIMPSS <text:s/>PESSIMA# l#</text:p>
      <text:p text:style-name="P2"><text:s text:c="6"/>2 <text:s/>IMPASSE s</text:p>
      <text:p text:style-name="P2"><text:s text:c="11"/>a position from which there is no escape</text:p>
      <text:p text:style-name="P2">EHILSST <text:s/>TEHSILS#</text:p>
      <text:p text:style-name="P2"><text:s text:c="6"/>2 <text:s/>s HITLESS</text:p>
      <text:p text:style-name="P2"><text:s text:c="11"/>being without a hit</text:p>
      <text:p text:style-name="P2">AHMNNSU <text:s/>NUMNAHS#</text:p>
      <text:p text:style-name="P2">CGHIOSY <text:s/>GOYISCH#</text:p>
      <text:p text:style-name="P2"><text:s text:c="11"/>non-Jewish, also GOYISH</text:p>
      <text:p text:style-name="P2">AEFLSST <text:s/>FESTALS#</text:p>
      <text:p text:style-name="P2"><text:s text:c="6"/>3 <text:s/>FALSEST</text:p>
      <text:p text:style-name="P2"><text:s text:c="9"/>FATLESS</text:p>
      <text:p text:style-name="P2"><text:s text:c="11"/>having no fat</text:p>
      <text:p text:style-name="P2">AACILLS <text:s/>CALLAIS#</text:p>
      <text:p text:style-name="P2"><text:s text:c="11"/>a green stone found in Neolithic ornaments</text:p>
      <text:p text:style-name="P2">DDDEEST <text:s/>STEDDED#</text:p>
      <text:p text:style-name="P2">EFOSTWW <text:s/>WOWFEST#</text:p>
      <text:p text:style-name="P2">ACEFFOR <text:s/>AFFORCE# d# s#, ment#, ments#</text:p>
      <text:p text:style-name="P2"><text:s text:c="11"/>in law, to strengthen with expertise [v AFFORCED#, AFFORCING#, AFFORCES#]</text:p>
      <text:p text:style-name="P2">EGHHIRS <text:s/>HIGHERS#</text:p>
      <text:p text:style-name="P2">BEOSSWY <text:s/>BOWSEYS#</text:p>
      <text:p text:style-name="P2">EIPPRSU <text:s/>PURPIES#</text:p>
      <text:p text:style-name="P2">ACEKTTY <text:s/>TACKETY#</text:p>
      <text:p text:style-name="P2"><text:s text:c="11"/>pertaining to a {tacket=n}</text:p>
      <text:p text:style-name="P2">EGMOOSS <text:s/>SMOOGES#</text:p>
      <text:p text:style-name="P2">EEHRRSW <text:s/>WERSHER#</text:p>
      <text:p text:style-name="P2">CCDEEIM <text:s/>ECDEMIC#</text:p>
      <text:p text:style-name="P2"><text:s text:c="11"/>foreign, the opposite of endemic</text:p>
      <text:p text:style-name="P2">EFSSTTU <text:s/>FUSTETS#</text:p>
      <text:p text:style-name="P2">ABBDITY <text:s/>DABBITY#</text:p>
      <text:p text:style-name="P2"><text:s text:c="11"/>a cheap pottery figure [n DABBITIES#]</text:p>
      <text:p text:style-name="P2">CNNOPSY <text:s/>PYCNONS#</text:p>
      <text:p text:style-name="P2">AAHMNTX <text:s/>XANTHAM# s#</text:p>
      <text:p text:style-name="P2"><text:s text:c="11"/>a thickening agent</text:p>
      <text:p text:style-name="P2">AIMNSYZ <text:s/>ZANYISM# s#</text:p>
      <text:p text:style-name="P2"><text:s text:c="11"/>the state of being a buffoon</text:p>
      <text:p text:style-name="P2">AACLMNT <text:s/>CALMANT# s#</text:p>
      <text:p text:style-name="P2"><text:s text:c="6"/>2 <text:s text:c="3"/>a tranquiliser</text:p>
      <text:p text:style-name="P2"><text:s text:c="9"/>CLAMANT ly</text:p>
      <text:p text:style-name="P2"><text:s text:c="11"/>{noisy=adj}</text:p>
      <text:p text:style-name="P2">CCEHIST <text:s/>HECTICS#</text:p>
      <text:p text:style-name="P2"><text:s text:c="6"/>2 <text:s/>CHICEST</text:p>
      <text:p text:style-name="P2">ANOPRSS <text:s/>SANPROS#</text:p>
      <text:p text:style-name="P2"><text:s text:c="6"/>2 <text:s/>PARSONS</text:p>
      <text:p text:style-name="P2">AAABRSZ <text:s/>BARAZAS#</text:p>
      <text:p text:style-name="P2"><text:s text:c="6"/>2 <text:s/>super# BAZAARS</text:p>
      <text:p text:style-name="P2">ADHIKNS <text:s/>DANKISH#</text:p>
      <text:p text:style-name="P2"><text:s text:c="11"/>{musty=adj}</text:p>
      <text:p text:style-name="P2">ABEKPRU <text:s/>UPBREAK# s#, ing#</text:p>
      <text:p text:style-name="P2"><text:s text:c="6"/>2 <text:s text:c="3"/>to break out [v UPBROKE#, UPBROKEN#, UPBREAKING#, UPBREAKS#]</text:p>
      <text:p text:style-name="P2"><text:s text:c="9"/>BREAKUP s</text:p>
      <text:p text:style-name="P2"><text:s text:c="11"/>the act of breaking up</text:p>
      <text:p text:style-name="P2">ABELSWY <text:s/>BAWLEYS#</text:p>
      <text:p text:style-name="P2"><text:s text:c="6"/>2 <text:s/>BYELAWS</text:p>
      <text:p text:style-name="P2">EEKMPRS <text:s/>KEMPERS#</text:p>
      <text:p text:style-name="P2">GIINNOP <text:s/>cham PIONING# s#</text:p>
      <text:p text:style-name="P2"><text:s text:c="6"/>2 <text:s text:c="3"/>trenching</text:p>
      <text:p text:style-name="P2"><text:s text:c="9"/>pr OPINING</text:p>
      <text:p text:style-name="P2">CEEILSS <text:s/>SIECLES#</text:p>
      <text:p text:style-name="P2"><text:s text:c="6"/>2 <text:s/>v, ju pr sp vo, serv# ICELESS</text:p>
      <text:p text:style-name="P2"><text:s text:c="11"/>without ice</text:p>
      <text:p text:style-name="P2">EHORSST <text:s/>TOSHERS#</text:p>
      <text:p text:style-name="P2"><text:s text:c="6"/>2 <text:s/>HORSTES</text:p>
      <text:p text:style-name="P2">ABDMRUY <text:s/>MARYBUD# s#</text:p>
      <text:p text:style-name="P2"><text:s text:c="11"/>a marigold bud</text:p>
      <text:p text:style-name="P2">AAABDHS <text:s/>BAHADAS#</text:p>
      <text:p text:style-name="P2">ADDELLU <text:s/>DUALLED#</text:p>
      <text:p text:style-name="P2"><text:s text:c="6"/>2 <text:s/>ALLUDED</text:p>
      <text:p text:style-name="P2">AELQSSU <text:s/>LASQUES#</text:p>
      <text:p text:style-name="P2"><text:s text:c="6"/>2 <text:s/>SQUEALS</text:p>
      <text:p text:style-name="P2">CCINOOT <text:s/>de, con COCTION# s#</text:p>
      <text:p text:style-name="P2"><text:s text:c="11"/>{cooking=n}</text:p>
      <text:p text:style-name="P2">ABELLMS <text:s/>EMBALLS#</text:p>
      <text:p text:style-name="P2">ABGLMNU <text:s/>LUMBANG# s#</text:p>
      <text:p text:style-name="P2"><text:s text:c="11"/>the candle-nut tree</text:p>
      <text:p text:style-name="P2">DEEOPSX <text:s/>PODEXES#</text:p>
      <text:p text:style-name="P2"><text:s text:c="6"/>2 <text:s/>re un, non pre, over, under EXPOSED ness#, nesses#</text:p>
      <text:p text:style-name="P2">AAAMSTT <text:s/>MATATAS#</text:p>
      <text:p text:style-name="P2">ABBDEFR <text:s/>FRABBED#</text:p>
      <text:p text:style-name="P2">BELMOSY <text:s/>SYMBOLE# d s#</text:p>
      <text:p text:style-name="P2"><text:s text:c="11"/>a percussion instrument, also CYMBAL</text:p>
      <text:p text:style-name="P2">ACHRSST <text:s/>SCARTHS#</text:p>
      <text:p text:style-name="P2">ACEILMS <text:s/>LIMACES#</text:p>
      <text:p text:style-name="P2"><text:s text:c="6"/>2 <text:s/>MALICES</text:p>
      <text:p text:style-name="P2">CEGHOSU <text:s/>GOUCHES#</text:p>
      <text:p text:style-name="P2">GHIPSST <text:s/>de# SPIGHTS#</text:p>
      <text:p text:style-name="P2">DEEPRRU <text:s/>REPURED#</text:p>
      <text:p text:style-name="P2"><text:s text:c="6"/>2 <text:s/>PERDURE d s</text:p>
      <text:p text:style-name="P2"><text:s text:c="11"/>to continue to exist [v PERDURED, PERDURING, PERDURES]</text:p>
      <text:p text:style-name="P2">BMORSST <text:s/>STROMBS#</text:p>
      <text:p text:style-name="P2">EEEKMNS <text:s/>MEEKENS#</text:p>
      <text:p text:style-name="P2"><text:soft-page-break/>CDEHMTU <text:s/>s, bes# MUTCHED#</text:p>
      <text:p text:style-name="P2">AABBELT <text:s/>a, de re#, com#, unde BATABLE#</text:p>
      <text:p text:style-name="P2"><text:s text:c="11"/>short for debatable</text:p>
      <text:p text:style-name="P2">GHINOPS <text:s/>GINSHOP# s#</text:p>
      <text:p text:style-name="P2"><text:s text:c="6"/>2 <text:s text:c="3"/>a shop that sells gin</text:p>
      <text:p text:style-name="P2"><text:s text:c="9"/>POSHING#</text:p>
      <text:p text:style-name="P2">ABLLOPR <text:s/>PROBALL#</text:p>
      <text:p text:style-name="P2"><text:s text:c="11"/>plausible</text:p>
      <text:p text:style-name="P2">ABCELLS <text:s/>BECALLS#</text:p>
      <text:p text:style-name="P2">AADDGNR <text:s/>GRADDAN# s#, ed#, ing#</text:p>
      <text:p text:style-name="P2"><text:s text:c="6"/>2 <text:s text:c="3"/>to parch in the husk</text:p>
      <text:p text:style-name="P2"><text:s text:c="9"/>GRANDAD s, dy, dies</text:p>
      <text:p text:style-name="P2"><text:s text:c="11"/>a grandfather, also GRANDDAD</text:p>
      <text:p text:style-name="P2">GHIINST <text:s/>SHITING#</text:p>
      <text:p text:style-name="P2"><text:s text:c="6"/>4 <text:s/>SITHING#</text:p>
      <text:p text:style-name="P2"><text:s text:c="9"/>w HISTING</text:p>
      <text:p text:style-name="P2"><text:s text:c="9"/>INSIGHT s, ful, fully</text:p>
      <text:p text:style-name="P2"><text:s text:c="11"/>a perception of the inner nature of things</text:p>
      <text:p text:style-name="P2">ACHSTUY <text:s/>CYATHUS#</text:p>
      <text:p text:style-name="P2"><text:s text:c="11"/>an ancient Greek measuring cup [n CYATHI#]</text:p>
      <text:p text:style-name="P2">HIIKLMS <text:s/>KHILIMS#</text:p>
      <text:p text:style-name="P2">AGHNNSU <text:s/>HUNGANS#</text:p>
      <text:p text:style-name="P2"><text:s text:c="6"/>2 <text:s/>UNHANGS</text:p>
      <text:p text:style-name="P2">DGGINRY <text:s/>GRYDING#</text:p>
      <text:p text:style-name="P2">AAGHMNW <text:s/>WHANGAM# s#</text:p>
      <text:p text:style-name="P2"><text:s text:c="11"/>an imaginary animal</text:p>
      <text:p text:style-name="P2">BELLRSU <text:s/>BULLERS#</text:p>
      <text:p text:style-name="P2">HNOSTUU <text:s/>UNSHOUT# s#, ed#, ing#</text:p>
      <text:p text:style-name="P2"><text:s text:c="11"/>to make a contrary shout, also UNSHOOT#</text:p>
      <text:p text:style-name="P2">BILMOSU <text:s/>LIMBOUS#</text:p>
      <text:p text:style-name="P2"><text:s text:c="11"/>overlapping</text:p>
      <text:p text:style-name="P2">EGGILNS <text:s/>GINGLES#</text:p>
      <text:p text:style-name="P2"><text:s text:c="6"/>4 <text:s/>LEGGINS</text:p>
      <text:p text:style-name="P2"><text:s text:c="9"/>s NIGGLES</text:p>
      <text:p text:style-name="P2"><text:s text:c="9"/>SNIGGLE d r s, rs</text:p>
      <text:p text:style-name="P2"><text:s text:c="11"/>to fish for eels [v SNIGGLED, SNIGGLING, SNIGGLES]</text:p>
      <text:p text:style-name="P2">EMMNNOS <text:s/>MNEMONS#</text:p>
      <text:p text:style-name="P2">AEHLSWY <text:s/>SHAWLEY# s#</text:p>
      <text:p text:style-name="P2"><text:s text:c="11"/>women who wear shawl while working, also SHAWLIE#</text:p>
      <text:p text:style-name="P2">AIKMRSU <text:s/>KUMARIS#</text:p>
      <text:p text:style-name="P2"><text:s text:c="6"/>2 <text:s/>RUMAKIS</text:p>
      <text:p text:style-name="P2">EOPRSST <text:s/>PORTESS# e#, es#</text:p>
      <text:p text:style-name="P2"><text:s text:c="6"/>6 <text:s text:c="3"/>a portable book of devotions, also PORTESSE#, PORTAS#, PORTEOUS#, PORTHORS#, PORTHOS#, PORTOUS#</text:p>
      <text:p text:style-name="P2"><text:s text:c="9"/>REPOSTS#</text:p>
      <text:p text:style-name="P2"><text:s text:c="9"/>im, com fly#, bill# wall# POSTERS</text:p>
      <text:p text:style-name="P2"><text:s text:c="9"/>PRESTOS</text:p>
      <text:p text:style-name="P2"><text:s text:c="9"/>RESPOTS</text:p>
      <text:p text:style-name="P2"><text:s text:c="9"/>STOPERS</text:p>
      <text:p text:style-name="P2">CEOORSS <text:s/>COOSERS#</text:p>
      <text:p text:style-name="P2"><text:s text:c="6"/>2 <text:s/>ROSCOES</text:p>
      <text:p text:style-name="P2">AAKLRSU <text:s/>KURSAAL# s#</text:p>
      <text:p text:style-name="P2"><text:s text:c="6"/>2 <text:s text:c="3"/>the reception room of a spa</text:p>
      <text:p text:style-name="P2"><text:s text:c="9"/>RUSALKA# s#</text:p>
      <text:p text:style-name="P2"><text:s text:c="11"/>a Russian water-nymph</text:p>
      <text:p text:style-name="P2">DILMOSS <text:s/>MISSOLD#</text:p>
      <text:p text:style-name="P2">GHILTWY <text:s/>WIGHTLY#</text:p>
      <text:p text:style-name="P2"><text:s text:c="11"/>{swiftly=adv}</text:p>
      <text:p text:style-name="P2">FHISSTU <text:s/>SHUFTIS#</text:p>
      <text:p text:style-name="P2">GLMOOOR <text:s/>MOORLOG# s#</text:p>
      <text:p text:style-name="P2"><text:s text:c="11"/>decayed woody material</text:p>
      <text:p text:style-name="P2">AGIKNSW <text:s/>a# WAKINGS#</text:p>
      <text:p text:style-name="P2">EEQSUYZ <text:s/>SQUEEZY#</text:p>
      <text:p text:style-name="P2"><text:s text:c="11"/>squeezable [adj SQUEEZIER#, SQUEEZIEST#]</text:p>
      <text:p text:style-name="P2">EFHORSS <text:s/>FROSHES#</text:p>
      <text:p text:style-name="P2">CDEHKOO <text:s/>CHOOKED#</text:p>
      <text:p text:style-name="P2">AELLSST <text:s/>TASSELL# s# y#, ed, ing, ings#</text:p>
      <text:p text:style-name="P2"><text:s text:c="6"/>3 <text:s text:c="3"/>a male hawk, also TARCEL#, TARSEL#</text:p>
      <text:p text:style-name="P2"><text:s text:c="9"/>SALLETS</text:p>
      <text:p text:style-name="P2"><text:s text:c="9"/>fene# STELLAS</text:p>
      <text:p text:style-name="P2">EMOOSTT <text:s/>MOOTEST#</text:p>
      <text:p text:style-name="P2"><text:s text:c="6"/>3 <text:s/>TOOMEST#</text:p>
      <text:p text:style-name="P2"><text:s text:c="9"/>MOTTOES</text:p>
      <text:p text:style-name="P2">ACCERRT <text:s/>CARRECT# s#</text:p>
      <text:p text:style-name="P2"><text:s text:c="11"/>a type of merchant ship, also CARRACK, CARACK</text:p>
      <text:p text:style-name="P2">CDIMOOS <text:s/>COSMOID#</text:p>
      <text:p text:style-name="P2"><text:s text:c="11"/>describing the scale structure of eg lungfish</text:p>
      <text:p text:style-name="P2">BBELOST <text:s/>BOBLETS#</text:p>
      <text:p text:style-name="P2">EEEHLWZ <text:s/>WHEEZLE# d# s#</text:p>
      <text:p text:style-name="P2"><text:s text:c="11"/>to make wheezy sounds [v WHEEZLED#, WHEEZLING#, WHEEZLES#]</text:p>
      <text:p text:style-name="P2">GMNSTUU <text:s/>GUMNUTS#</text:p>
      <text:p text:style-name="P2">AEIKRSS <text:s/>KARSIES#</text:p>
      <text:p text:style-name="P2"><text:s text:c="6"/>2 <text:s/>KAISERS hip#, hips#</text:p>
      <text:p text:style-name="P2">ADERWWY <text:s/>WEYWARD#</text:p>
      <text:p text:style-name="P2"><text:s text:c="11"/>weird, strange, also WEYARD#</text:p>
      <text:p text:style-name="P2">CEEKLST <text:s/>TECKELS#</text:p>
      <text:p text:style-name="P2">AMNRRUY <text:s/>UNMARRY# ing#</text:p>
      <text:p text:style-name="P2"><text:s text:c="11"/>to dissolve the marriage of [v UNMARRIED, UNMARRYING#, UNMARRIES#]</text:p>
      <text:p text:style-name="P2">AAACNPT <text:s/>CATAPAN# s#</text:p>
      <text:p text:style-name="P2"><text:s text:c="11"/>the governor of Calabria and Apulia</text:p>
      <text:p text:style-name="P2">BEIMRSU <text:s/>re IMBURSE# d# s#</text:p>
      <text:p text:style-name="P2"><text:s text:c="6"/>3 <text:s text:c="3"/>to put in a purse [v IMBURSED#, IMBURSING#, IMBURSES#]</text:p>
      <text:p text:style-name="P2"><text:s text:c="9"/>t, ytt ERBIUMS</text:p>
      <text:p text:style-name="P2"><text:s text:c="9"/>IMBRUES</text:p>
      <text:p text:style-name="P2">AEMNOPP <text:s/>PAMPOEN# s#</text:p>
      <text:p text:style-name="P2"><text:s text:c="11"/>(South Africa) a pumpkin, a fool</text:p>
      <text:p text:style-name="P2">AELOPPR <text:s/>PROPALE# d# s#</text:p>
      <text:p text:style-name="P2"><text:s text:c="11"/>to make a display [v PROPALED#, PROPALING#, PROPALES#]</text:p>
      <text:p text:style-name="P2">BGGINOS <text:s/>BIGGONS#</text:p>
      <text:p text:style-name="P2">ADEKLSY <text:s/>YSLAKED#</text:p>
      <text:p text:style-name="P2">CCEOPRT <text:s/>PERCOCT#</text:p>
      <text:p text:style-name="P2"><text:s text:c="11"/>well-cooked</text:p>
      <text:p text:style-name="P2">ADEHIPP <text:s/>un# HAPPIED#</text:p>
      <text:p text:style-name="P2">GGINSTU <text:s/>GUTSING#</text:p>
      <text:p text:style-name="P2"><text:s text:c="6"/>2 <text:s/>de, dis GUSTING</text:p>
      <text:p text:style-name="P2">AAABCNR <text:s/>BARACAN# s#</text:p>
      <text:p text:style-name="P2"><text:s text:c="11"/>a strong fabric, also BARRACAN#</text:p>
      <text:p text:style-name="P2">GIIKNRS <text:s/>GIRKINS#</text:p>
      <text:p text:style-name="P2"><text:s text:c="6"/>4 <text:s/>KRISING#</text:p>
      <text:p text:style-name="P2"><text:s text:c="9"/>GRISKIN s</text:p>
      <text:p text:style-name="P2"><text:s text:c="11"/>the lean part of a loin of pork</text:p>
      <text:p text:style-name="P2"><text:s text:c="9"/>b f, aste RISKING</text:p>
      <text:p text:style-name="P2">AEIKLSW <text:s/>WALKIES#</text:p>
      <text:p text:style-name="P2"><text:s text:c="6"/>2 <text:s text:c="3"/>as in 'go walkies'</text:p>
      <text:p text:style-name="P2"><text:s text:c="9"/>SAWLIKE</text:p>
      <text:p text:style-name="P2"><text:s text:c="11"/>like a saw</text:p>
      <text:p text:style-name="P2">BEEERSS <text:s/>BREESES#</text:p>
      <text:p text:style-name="P2">CEORSSY <text:s/>CORSEYS#</text:p>
      <text:p text:style-name="P2">CGIINSS <text:s/>CISSING# s#</text:p>
      <text:p text:style-name="P2"><text:s text:c="11"/>blemishes in paintwork</text:p>
      <text:p text:style-name="P2">BCDEKSU <text:s/>BEDUCKS#</text:p>
      <text:p text:style-name="P2">EGGIMNN <text:s/>MENGING#</text:p>
      <text:p text:style-name="P2">AEEKLPS <text:s/>PALKEES#</text:p>
      <text:p text:style-name="P2">GILNPUY <text:s/>d# UPLYING#</text:p>
      <text:p text:style-name="P2"><text:s text:c="11"/>pertaining to upland, elevated</text:p>
      <text:p text:style-name="P2">DEEHKLW <text:s/>WHELKED#</text:p>
      <text:p text:style-name="P2"><text:s text:c="11"/>ridged like a whelk</text:p>
      <text:p text:style-name="P2">EGGINSS <text:s/>GESSING#</text:p>
      <text:p text:style-name="P2">EGIOPPS <text:s/>GIPPOES#</text:p>
      <text:p text:style-name="P2">ADENPPW <text:s/>WAPPEND#</text:p>
      <text:p text:style-name="P2"><text:s text:c="11"/>{tired=adj}</text:p>
      <text:p text:style-name="P2">CDIMOSU <text:s/>MUSCOID#</text:p>
      <text:p text:style-name="P2"><text:s text:c="6"/>2 <text:s text:c="3"/>mosslike, also MUSCOSE#</text:p>
      <text:p text:style-name="P2"><text:s text:c="9"/>MUCOIDS</text:p>
      <text:p text:style-name="P2">BDDEEER <text:s/>REEDBED# s#</text:p>
      <text:p text:style-name="P2"><text:s text:c="11"/>a bed of reeds</text:p>
      <text:p text:style-name="P2">ACNOSSZ <text:s/>SCAZONS#</text:p>
      <text:p text:style-name="P2">EHLOOSS <text:s/>SHOOLES#</text:p>
      <text:p text:style-name="P2">AEHRSWY <text:s/>WASHERY#</text:p>
      <text:p text:style-name="P2"><text:s text:c="11"/>a washhouse [n WASHERIES#]</text:p>
      <text:p text:style-name="P2">GIMNPUY <text:s/>YUMPING#</text:p>
      <text:p text:style-name="P2">AABHJNS <text:s/>BHAJANS#</text:p>
      <text:p text:style-name="P2">CEKMNRU <text:s/>t RUCKMEN#</text:p>
      <text:p text:style-name="P2">FLOORSW <text:s/>FORSLOW# s#, ed#, ing#</text:p>
      <text:p text:style-name="P2"><text:s text:c="11"/>to delay, also FORESLOW#, FORSLOE#</text:p>
      <text:p text:style-name="P2">BCDEKOY <text:s/>BOCKEDY#</text:p>
      <text:p text:style-name="P2"><text:s text:c="11"/>(Irish) structurally unsteady</text:p>
      <text:p text:style-name="P2">EIKSSTT <text:s/>KITSETS#</text:p>
      <text:p text:style-name="P2">GHMOSTU <text:s/>MUGSHOT# s#</text:p>
      <text:p text:style-name="P2"><text:s text:c="11"/>a photograph of a person's face</text:p>
      <text:p text:style-name="P2">ACDEFFS <text:s/>DECAFFS#</text:p>
      <text:p text:style-name="P2">ACINPSS <text:s/>PANISCS#</text:p>
      <text:p text:style-name="P2">CEISSTU <text:s/>CESTUIS#</text:p>
      <text:p text:style-name="P2"><text:s text:c="6"/>4 <text:s/>CUEISTS#</text:p>
      <text:p text:style-name="P2"><text:s text:c="9"/>sub CUTISES</text:p>
      <text:p text:style-name="P2"><text:s text:c="9"/>r, bened# ICTUSES</text:p>
      <text:p text:style-name="P2">DGGINNO <text:s/>ding DONGING#</text:p>
      <text:p text:style-name="P2">GHMPRSU <text:s/>GRUMPHS#</text:p>
      <text:p text:style-name="P2">IOOPRSS <text:s/>osteo POROSIS#</text:p>
      <text:p text:style-name="P2"><text:s text:c="11"/>formation of callus [n POROSES#]</text:p>
      <text:p text:style-name="P2">DEFHLSU <text:s/>SHEDFUL# s#</text:p>
      <text:p text:style-name="P2"><text:s text:c="6"/>2 <text:s text:c="3"/>the contents of a shed</text:p>
      <text:p text:style-name="P2"><text:s text:c="9"/>un#, out# FLUSHED</text:p>
      <text:p text:style-name="P2">AACGHNS <text:s/>CHAGANS#</text:p>
      <text:p text:style-name="P2">EEIJMMR <text:s/>JEMMIER#</text:p>
      <text:p text:style-name="P2">AAMNPST <text:s/>TAPSMAN#</text:p>
      <text:p text:style-name="P2"><text:soft-page-break/><text:s text:c="6"/>2 <text:s text:c="3"/>a chief servant [n TAPSMEN#]</text:p>
      <text:p text:style-name="P2"><text:s text:c="9"/>TAMPANS</text:p>
      <text:p text:style-name="P2">ACLOPTY <text:s/>POLYACT# ine#, inal#</text:p>
      <text:p text:style-name="P2"><text:s text:c="11"/>having many tentacles</text:p>
      <text:p text:style-name="P2">ACERSSY <text:s/>SCRAYES#</text:p>
      <text:p text:style-name="P2"><text:s text:c="6"/>2 <text:s/>CARSEYS#</text:p>
      <text:p text:style-name="P2">AFGGINN <text:s/>de, fire FANGING#</text:p>
      <text:p text:style-name="P2">AMRRSUY <text:s/>MURRAYS#</text:p>
      <text:p text:style-name="P2">AHIMPST <text:s/>MISHAPT#</text:p>
      <text:p text:style-name="P2"><text:s text:c="11"/>misshaped</text:p>
      <text:p text:style-name="P2">CEHQSTU <text:s/>QUETSCH# es#</text:p>
      <text:p text:style-name="P2"><text:s text:c="11"/>a {plum=n}</text:p>
      <text:p text:style-name="P2">EHILMPW <text:s/>WHIMPLE# d# s#</text:p>
      <text:p text:style-name="P2"><text:s text:c="11"/>to wear a veil in the form of a headdress [v WHIMPLED#, WHIMPLING#, WHIMPLES#]</text:p>
      <text:p text:style-name="P2">ACLLOSW <text:s/>CALLOWS#</text:p>
      <text:p text:style-name="P2">AEGGRRY <text:s/>RAGGERY#</text:p>
      <text:p text:style-name="P2"><text:s text:c="11"/>rags collectively [n RAGGERIES#]</text:p>
      <text:p text:style-name="P2">JLLOOPS <text:s/>JOLLOPS#</text:p>
      <text:p text:style-name="P2">BELOOSS <text:s/>SOBOLES#</text:p>
      <text:p text:style-name="P2">CEIILPP <text:s/>CLIPPIE# s#</text:p>
      <text:p text:style-name="P2"><text:s text:c="11"/>a woman tram conductor</text:p>
      <text:p text:style-name="P2">CINOOSS <text:s/>COOSINS#</text:p>
      <text:p text:style-name="P2">EOPPRST <text:s/>POPSTER# s#</text:p>
      <text:p text:style-name="P2"><text:s text:c="6"/>3 <text:s text:c="3"/>a pop musician</text:p>
      <text:p text:style-name="P2"><text:s text:c="9"/>un, gob#, show STOPPER s, ed, ing</text:p>
      <text:p text:style-name="P2"><text:s text:c="11"/>to {plug=v}</text:p>
      <text:p text:style-name="P2"><text:s text:c="9"/>s, car uns, gobs#, shows TOPPERS</text:p>
      <text:p text:style-name="P2">BEKMOST <text:s/>STEMBOK# s#</text:p>
      <text:p text:style-name="P2"><text:s text:c="11"/>a small {antelope=n}</text:p>
      <text:p text:style-name="P2">AHOPSTW <text:s/>WASHPOT# s#</text:p>
      <text:p text:style-name="P2"><text:s text:c="11"/>a vessel for washing</text:p>
      <text:p text:style-name="P2">CDDIIKN <text:s/>NIDDICK# s#</text:p>
      <text:p text:style-name="P2"><text:s text:c="11"/>(English dialect) the nape of the neck</text:p>
      <text:p text:style-name="P2">ANPRSSU <text:s/>UNSPARS#</text:p>
      <text:p text:style-name="P2">HOOPSTT <text:s/>HOTPOTS#</text:p>
      <text:p text:style-name="P2"><text:s text:c="6"/>3 <text:s/>HOTSPOT s</text:p>
      <text:p text:style-name="P2"><text:s text:c="11"/>an area known for violence or unrest</text:p>
      <text:p text:style-name="P2"><text:s text:c="9"/>POTSHOT s, ting</text:p>
      <text:p text:style-name="P2"><text:s text:c="11"/>to shoot randomly at [v POTSHOT, POTSHOTTING, POTSHOTS]</text:p>
      <text:p text:style-name="P2">AGSSTUU <text:s/>AUGUSTS#</text:p>
      <text:p text:style-name="P2">AAMNSTU <text:s/>TAMANUS#</text:p>
      <text:p text:style-name="P2"><text:s text:c="6"/>3 <text:s/>MANATUS#</text:p>
      <text:p text:style-name="P2"><text:s text:c="9"/>port# MANTUAS</text:p>
      <text:p text:style-name="P2">ADEHLLP <text:s/>LAPHELD#</text:p>
      <text:p text:style-name="P2"><text:s text:c="11"/>pertaining to a small computer</text:p>
      <text:p text:style-name="P2">CELMTUU <text:s/>CUMULET# s#</text:p>
      <text:p text:style-name="P2"><text:s text:c="11"/>a variety of domestic fancy pigeon</text:p>
      <text:p text:style-name="P2">ACCNOST <text:s/>CATCONS#</text:p>
      <text:p text:style-name="P2">BCEHOSU <text:s/>ba# de pa#, tar# BOUCHES#</text:p>
      <text:p text:style-name="P2"><text:s text:c="6"/>2 <text:s/>SUBECHO es</text:p>
      <text:p text:style-name="P2"><text:s text:c="11"/>an inferior echo</text:p>
      <text:p text:style-name="P2">AASSTTU <text:s/>STATUAS#</text:p>
      <text:p text:style-name="P2">ELLNOXY <text:s/>XYLENOL# s#</text:p>
      <text:p text:style-name="P2"><text:s text:c="11"/>a synthetic resin</text:p>
      <text:p text:style-name="P2">ADHKOSU <text:s/>SHAKUDO# s#</text:p>
      <text:p text:style-name="P2"><text:s text:c="11"/>alloy</text:p>
      <text:p text:style-name="P2">ACCISTU <text:s/>CICUTAS#</text:p>
      <text:p text:style-name="P2"><text:s text:c="6"/>2 <text:s/>en, dia#, cata# holo# CAUSTIC s, al#, ity, ally ness#, ities, nesses#</text:p>
      <text:p text:style-name="P2"><text:s text:c="11"/>a corrosive substance</text:p>
      <text:p text:style-name="P2">GHILNSU <text:s/>SHULING#</text:p>
      <text:p text:style-name="P2"><text:s text:c="6"/>2 <text:s/>b f s, unb unf#, outb outf# LUSHING</text:p>
      <text:p text:style-name="P2">CJNORUY <text:s/>CONJURY#</text:p>
      <text:p text:style-name="P2"><text:s text:c="11"/>magic [n CONJURIES#]</text:p>
      <text:p text:style-name="P2">ACEHMTZ <text:s/>CHAMETZ# es#</text:p>
      <text:p text:style-name="P2"><text:s text:c="11"/>(Judaism) leavened food forbidden during Passover, also CHOMETZ#</text:p>
      <text:p text:style-name="P2">ADDOPSY <text:s/>DASYPOD# s#</text:p>
      <text:p text:style-name="P2"><text:s text:c="11"/>a type of armadillo</text:p>
      <text:p text:style-name="P2">CDEHKOT <text:s/>KOTCHED#</text:p>
      <text:p text:style-name="P2">AAILSSV <text:s/>VASSAIL# s#</text:p>
      <text:p text:style-name="P2"><text:s text:c="6"/>3 <text:s text:c="3"/>a receptacle</text:p>
      <text:p text:style-name="P2"><text:s text:c="9"/>SALIVAS</text:p>
      <text:p text:style-name="P2"><text:s text:c="9"/>SALVIAS</text:p>
      <text:p text:style-name="P2">BEIISVV <text:s/>BIVVIES#</text:p>
      <text:p text:style-name="P2">CDEEFHL <text:s/>FELCHED#</text:p>
      <text:p text:style-name="P2">ACDKMOO <text:s/>MOCKADO# es#</text:p>
      <text:p text:style-name="P2"><text:s text:c="11"/>an ancient cloth</text:p>
      <text:p text:style-name="P2">GINOPSY <text:s/>POYSING#</text:p>
      <text:p text:style-name="P2">ABKLOTX <text:s/>TALKBOX# es#</text:p>
      <text:p text:style-name="P2"><text:s text:c="11"/>a device for modulating a guitar's sound to be speechlike</text:p>
      <text:p text:style-name="P2">EINSSWY <text:s/>WINSEYS#</text:p>
      <text:p text:style-name="P2">DEIOPPS <text:s/>DOPPIES#</text:p>
      <text:p text:style-name="P2">BBDEGIL <text:s/>GLIBBED#</text:p>
      <text:p text:style-name="P2">ENOSSWW <text:s/>SWOWNES#</text:p>
      <text:p text:style-name="P2">ABLLOOS <text:s/>LOBOLAS#</text:p>
      <text:p text:style-name="P2">IIJKNPU <text:s/>KIPUNJI# s#</text:p>
      <text:p text:style-name="P2"><text:s text:c="11"/>a long-tailed Tanzanian monkey with a crest of erect hair</text:p>
      <text:p text:style-name="P2">DEEIMMW <text:s/>IMMEWED#</text:p>
      <text:p text:style-name="P2">EGIKMNS <text:s/>SMEKING#</text:p>
      <text:p text:style-name="P2">EIKNSSU <text:s/>SUNKIES#</text:p>
      <text:p text:style-name="P2">EEIPPST <text:s/>PEPTISE# d# r# s#, rs#</text:p>
      <text:p text:style-name="P2"><text:s text:c="6"/>2 <text:s text:c="3"/>to form a colloidal solution, also PEPTIZE [v PEPTISED#, PEPTISING#, PEPTISES#]</text:p>
      <text:p text:style-name="P2"><text:s text:c="9"/>TIPPEES#</text:p>
      <text:p text:style-name="P2">AABLLOS <text:s/>ABOLLAS#</text:p>
      <text:p text:style-name="P2">AEELPSS <text:s/>SAPELES#</text:p>
      <text:p text:style-name="P2"><text:s text:c="6"/>3 <text:s/>d# r ELAPSES</text:p>
      <text:p text:style-name="P2"><text:s text:c="9"/>dis mis# PLEASES</text:p>
      <text:p text:style-name="P2">AEFSSTT <text:s/>SAFTEST#</text:p>
      <text:p text:style-name="P2"><text:s text:c="6"/>2 <text:s/>FASTEST</text:p>
      <text:p text:style-name="P2">ABCCISU <text:s/>CUBICAS#</text:p>
      <text:p text:style-name="P2">AABLLNS <text:s/>BALLANS#</text:p>
      <text:p text:style-name="P2">AAHIKMS <text:s/>KAMAHIS#</text:p>
      <text:p text:style-name="P2">CMPRSUY <text:s/>SCRUMPY#</text:p>
      <text:p text:style-name="P2"><text:s text:c="11"/>strong cider [n SCRUMPIES#]</text:p>
      <text:p text:style-name="P2">HLMORRY <text:s/>MYRRHOL# s#</text:p>
      <text:p text:style-name="P2"><text:s text:c="11"/>the volatile oil of myrrh</text:p>
      <text:p text:style-name="P2">GGHIIRS <text:s/>p RIGGISH#</text:p>
      <text:p text:style-name="P2"><text:s text:c="11"/>wonton</text:p>
      <text:p text:style-name="P2">ACEFFIS <text:s/>SCAFFIE# s#</text:p>
      <text:p text:style-name="P2"><text:s text:c="11"/>a scavenger</text:p>
      <text:p text:style-name="P2">CEIRSSU <text:s/>CRUSIES#</text:p>
      <text:p text:style-name="P2"><text:s text:c="6"/>3 <text:s/>CUISSER# s#</text:p>
      <text:p text:style-name="P2"><text:s text:c="11"/>a stallion, also CUSSER, COOSER#</text:p>
      <text:p text:style-name="P2"><text:s text:c="9"/>CRUISES</text:p>
      <text:p text:style-name="P2">ABCCINU <text:s/>BUCCINA# s#, tor, tors tory#</text:p>
      <text:p text:style-name="P2"><text:s text:c="11"/>a Roman curved trumpet</text:p>
      <text:p text:style-name="P2">BORSSTW <text:s/>BROWSTS#</text:p>
      <text:p text:style-name="P2">GIMRSUU <text:s/>GURUISM# s#</text:p>
      <text:p text:style-name="P2"><text:s text:c="11"/>the state of being a guru, also GURUDOM#</text:p>
      <text:p text:style-name="P2">FGILNPY <text:s/>FLYPING#</text:p>
      <text:p text:style-name="P2">CEELLPU <text:s/>PUCELLE# s#</text:p>
      <text:p text:style-name="P2"><text:s text:c="11"/>a maid, also PUZEL#</text:p>
      <text:p text:style-name="P2">ILPSUUV <text:s/>PLUVIUS#</text:p>
      <text:p text:style-name="P2"><text:s text:c="11"/>as in pluvius insurance, an insurance cover taken out eg by the organizer of a fête against loss of takings due to rain</text:p>
      <text:p text:style-name="P2">FKLORUW <text:s/>WORKFUL#</text:p>
      <text:p text:style-name="P2"><text:s text:c="11"/>industrious</text:p>
      <text:p text:style-name="P2">ADDDEFL <text:s/>FADDLED#</text:p>
      <text:p text:style-name="P2">BBEEISW <text:s/>WEBBIES# t</text:p>
      <text:p text:style-name="P2">BELNSSU <text:s/>UNBLESS# ed es#, ing#, edness#, ednesses#</text:p>
      <text:p text:style-name="P2"><text:s text:c="11"/>to deprive of blessing</text:p>
      <text:p text:style-name="P2">FLNRSUU <text:s/>URNFULS#</text:p>
      <text:p text:style-name="P2"><text:s text:c="6"/>2 <text:s/>UNFURLS</text:p>
      <text:p text:style-name="P2">CEKLNRU <text:s/>CRUNKLE# d# s#</text:p>
      <text:p text:style-name="P2"><text:s text:c="6"/>2 <text:s text:c="3"/>to {crumple=v} [v CRUNKLED#, CRUNKLING#, CRUNKLES#]</text:p>
      <text:p text:style-name="P2"><text:s text:c="9"/>CLUNKER s</text:p>
      <text:p text:style-name="P2"><text:s text:c="11"/>a {jalopy=n}</text:p>
      <text:p text:style-name="P2">GKMOOSU <text:s/>GOMOKUS#</text:p>
      <text:p text:style-name="P2">BDENSSU <text:s/>SUNBEDS#</text:p>
      <text:p text:style-name="P2">BBEFIRU <text:s/>FUBBIER#</text:p>
      <text:p text:style-name="P2">DEEGGLS <text:s/>GLEDGES#</text:p>
      <text:p text:style-name="P2">ACDKOPR <text:s/>POCKARD# s#</text:p>
      <text:p text:style-name="P2"><text:s text:c="11"/>a red-headed diving of duck</text:p>
      <text:p text:style-name="P2">AAHJKNR <text:s/>KHANJAR# s#</text:p>
      <text:p text:style-name="P2"><text:s text:c="11"/>a Persian dagger, also HANDJAR#, HANJAR#</text:p>
      <text:p text:style-name="P2">DDEHNSU <text:s/>DUNSHED#</text:p>
      <text:p text:style-name="P2">AEGGHSW <text:s/>EGGWASH# es#</text:p>
      <text:p text:style-name="P2"><text:s text:c="11"/>a thin mixture of egg and water</text:p>
      <text:p text:style-name="P2">EOOPRSS <text:s/>osteo POROSES#</text:p>
      <text:p text:style-name="P2">CIMSSUV <text:s/>VISCUMS#</text:p>
      <text:p text:style-name="P2">AHNSSTU <text:s/>SUNHATS#</text:p>
      <text:p text:style-name="P2">DDEILPS <text:s/>DISPLED#</text:p>
      <text:p text:style-name="P2"><text:s text:c="6"/>2 <text:s/>PIDDLES</text:p>
      <text:p text:style-name="P2">CILNOXY <text:s/>XYLONIC#</text:p>
      <text:p text:style-name="P2"><text:s text:c="11"/>pertaining to an acid obtained by oxidizing xylose</text:p>
      <text:p text:style-name="P2">AEFGGRY <text:s/>FAGGERY#</text:p>
      <text:p text:style-name="P2"><text:s text:c="11"/>{drudgery=n} [n FAGGERIES#]</text:p>
      <text:p text:style-name="P2">GHIMSST <text:s/>SMIGHTS#</text:p>
      <text:p text:style-name="P2">ACHILWY <text:s/>LICHWAY# s#</text:p>
      <text:p text:style-name="P2"><text:s text:c="11"/>a path for the dead, also LICHWAKE#</text:p>
      <text:p text:style-name="P2">AAABCLV <text:s/>BACLAVA# s#</text:p>
      <text:p text:style-name="P2"><text:s text:c="11"/>a middle Eastern dessert, also BAK<text:soft-page-break/>LAVA, BAKLAWA</text:p>
      <text:p text:style-name="P2">CEIKLMS <text:s/>MELICKS#</text:p>
      <text:p text:style-name="P2"><text:s text:c="6"/>2 <text:s/>MICKLES t</text:p>
      <text:p text:style-name="P2">CEMOPRS <text:s/>COMPERS#</text:p>
      <text:p text:style-name="P2">BBELORU <text:s/>BOERBUL# l# s#, ls#</text:p>
      <text:p text:style-name="P2"><text:s text:c="11"/>(South Africa) a mastiff, often used as a watchdog</text:p>
      <text:p text:style-name="P2">IJKNOSS <text:s/>JOSKINS#</text:p>
      <text:p text:style-name="P2">EERSSTW <text:s/>STEWERS#</text:p>
      <text:p text:style-name="P2"><text:s text:c="6"/>2 <text:s/>north south WESTERS</text:p>
      <text:p text:style-name="P2">AHKMNSU <text:s/>KHANUMS#</text:p>
      <text:p text:style-name="P2">DEHNSSY <text:s/>YSHENDS#</text:p>
      <text:p text:style-name="P2">BBIISUU <text:s/>BUIBUIS#</text:p>
      <text:p text:style-name="P2">ABEILSS <text:s/>ISABELS#</text:p>
      <text:p text:style-name="P2"><text:s text:c="6"/>4 <text:s/>bu, glo ver#, canni detri# BALISES#</text:p>
      <text:p text:style-name="P2"><text:s text:c="9"/>syl# LABISES#</text:p>
      <text:p text:style-name="P2"><text:s text:c="9"/>ABSEILS</text:p>
      <text:p text:style-name="P2">GGILNSU <text:s/>LUGINGS#</text:p>
      <text:p text:style-name="P2">BCHOORS <text:s/>BROCHOS#</text:p>
      <text:p text:style-name="P2">GIIKNNV <text:s/>KNIVING#</text:p>
      <text:p text:style-name="P2">AALOPPT <text:s/>APPALTO#</text:p>
      <text:p text:style-name="P2"><text:s text:c="11"/>a contract [n APPALTI#]</text:p>
      <text:p text:style-name="P2">GIKNOOS <text:s/>SOOKING#</text:p>
      <text:p text:style-name="P2">LMOOSTY <text:s/>TOYLSOM#</text:p>
      <text:p text:style-name="P2"><text:s text:c="11"/>laborious</text:p>
      <text:p text:style-name="P2">ACEFKLR <text:s/>FLACKER# s# y, ed#, ies ing#</text:p>
      <text:p text:style-name="P2"><text:s text:c="11"/>to {flap=v}</text:p>
      <text:p text:style-name="P2">AKOPRRU <text:s/>PARKOUR# s#</text:p>
      <text:p text:style-name="P2"><text:s text:c="11"/>a recreational pursuit in which participants traverse urban structures by running, jumping, vaulting, rolling, etc.</text:p>
      <text:p text:style-name="P2">HIRSTTY <text:s/>THRISTY#</text:p>
      <text:p text:style-name="P2"><text:s text:c="6"/>2 <text:s text:c="3"/>{thirsty=adj}</text:p>
      <text:p text:style-name="P2"><text:s text:c="9"/>blood THIRSTY</text:p>
      <text:p text:style-name="P2"><text:s text:c="11"/>feeling a need to drink [adj THIRSTIER, THIRSTIEST]</text:p>
      <text:p text:style-name="P2">BBDEEIR <text:s/>DEBBIER#</text:p>
      <text:p text:style-name="P2">FNSTTUU <text:s/>UNSTUFT#</text:p>
      <text:p text:style-name="P2"><text:s text:c="11"/>not stuffed</text:p>
      <text:p text:style-name="P2">AABLLPT <text:s/>PATBALL# s#</text:p>
      <text:p text:style-name="P2"><text:s text:c="11"/>a gentle ball game such as rounders</text:p>
      <text:p text:style-name="P2">AAADHWY <text:s/>HADAWAY#</text:p>
      <text:p text:style-name="P2"><text:s text:c="11"/>asking someone to delay a narrative or task</text:p>
      <text:p text:style-name="P2">AADEEMM <text:s/>EDAMAME# s#</text:p>
      <text:p text:style-name="P2"><text:s text:c="11"/>a preparation of baby soybeans in the pod commonly found in Japan, China and Korea</text:p>
      <text:p text:style-name="P2">HLOPRTY <text:s/>PROTHYL# s#</text:p>
      <text:p text:style-name="P2"><text:s text:c="11"/>a hypothetical source of the chemical elements, also PROTYLE, PROTYL</text:p>
      <text:p text:style-name="P2">AOSSTTT <text:s/>STATTOS#</text:p>
      <text:p text:style-name="P2">ADJLUUW <text:s/>WUDJULA# s#</text:p>
      <text:p text:style-name="P2"><text:s text:c="11"/>a non-Aboriginal person</text:p>
      <text:p text:style-name="P2">ABCOSSU <text:s/>BASUCOS#</text:p>
      <text:p text:style-name="P2">DDEEEMR <text:s/>REMEDED#</text:p>
      <text:p text:style-name="P2">EGGILMS <text:s/>LEGGISM# s#</text:p>
      <text:p text:style-name="P2"><text:s text:c="6"/>2 <text:s text:c="3"/>the character of a black leg</text:p>
      <text:p text:style-name="P2"><text:s text:c="9"/>MIGGLES</text:p>
      <text:p text:style-name="P2">AGIKNRY <text:s/>YARKING#</text:p>
      <text:p text:style-name="P2">AHMRSTY <text:s/>THRYMSA# s#</text:p>
      <text:p text:style-name="P2"><text:s text:c="11"/>an Anglo-Saxon gold coin</text:p>
      <text:p text:style-name="P2">ACHISST <text:s/>SCAITHS#</text:p>
      <text:p text:style-name="P2">AAMNPRY <text:s/>PARANYM# s#, ph, phs</text:p>
      <text:p text:style-name="P2"><text:s text:c="11"/>a deceptive euphemism</text:p>
      <text:p text:style-name="P2">MOOPRSY <text:s/>POMROYS#</text:p>
      <text:p text:style-name="P2">DDEELPS <text:s/>SPELDED#</text:p>
      <text:p text:style-name="P2"><text:s text:c="6"/>2 <text:s/>PEDDLES</text:p>
      <text:p text:style-name="P2">GGIKNOR <text:s/>GROKING#</text:p>
      <text:p text:style-name="P2">ALNPTXY <text:s/>PLANXTY#</text:p>
      <text:p text:style-name="P2"><text:s text:c="11"/>an Irish dance tune [n PLANXTIES#]</text:p>
      <text:p text:style-name="P2">CEIKMST <text:s/>SMICKET# s#</text:p>
      <text:p text:style-name="P2"><text:s text:c="11"/>a {chemise=n}</text:p>
      <text:p text:style-name="P2">AAJMNPS <text:s/>JAMPANS#</text:p>
      <text:p text:style-name="P2">BDEORRU <text:s/>BOURDER# s#</text:p>
      <text:p text:style-name="P2"><text:s text:c="6"/>2 <text:s text:c="3"/>a {jester=n}</text:p>
      <text:p text:style-name="P2"><text:s text:c="9"/>BORDURE s</text:p>
      <text:p text:style-name="P2"><text:s text:c="11"/>a border surrounding a shield</text:p>
      <text:p text:style-name="P2">IKLLSTU <text:s/>KILLUTS#</text:p>
      <text:p text:style-name="P2">FIKLRSU <text:s/>f# RISKFUL#</text:p>
      <text:p text:style-name="P2"><text:s text:c="11"/>dangerous, also RISKY</text:p>
      <text:p text:style-name="P2">EELMMOP <text:s/>POMMELE# d</text:p>
      <text:p text:style-name="P2"><text:s text:c="11"/>having a heraldic pommel, also POMMETTY#</text:p>
      <text:p text:style-name="P2">ADIKLPS <text:s/>KLIPDAS# es#</text:p>
      <text:p text:style-name="P2"><text:s text:c="11"/>a rock-dwelling mammal</text:p>
      <text:p text:style-name="P2">AAACSTT <text:s/>CATASTA# s#, ses# sis#</text:p>
      <text:p text:style-name="P2"><text:s text:c="11"/>a place for torture</text:p>
      <text:p text:style-name="P2">EIMPRSU <text:s/>sc# RUMPIES#</text:p>
      <text:p text:style-name="P2"><text:s text:c="6"/>3 <text:s/>SPUMIER</text:p>
      <text:p text:style-name="P2"><text:s text:c="9"/>UMPIRES hip#, hips#</text:p>
      <text:p text:style-name="P2">CEKLOTY <text:s/>TOCKLEY# s#</text:p>
      <text:p text:style-name="P2"><text:s text:c="11"/>(Australian slang) penis</text:p>
      <text:p text:style-name="P2">AEIPPSY <text:s/>YAPPIES# t#</text:p>
      <text:p text:style-name="P2">AACCINS <text:s/>ANICCAS#</text:p>
      <text:p text:style-name="P2">AOPSSTU <text:s/>PASSOUT# s#</text:p>
      <text:p text:style-name="P2"><text:s text:c="6"/>2 <text:s text:c="3"/>a ticket entitling one to go out and return</text:p>
      <text:p text:style-name="P2"><text:s text:c="9"/>OUTPASS ed es, ing ion#, ions#, ioned#, ioning#</text:p>
      <text:p text:style-name="P2"><text:s text:c="11"/>to excel in passing in football</text:p>
      <text:p text:style-name="P2">ELLLOSZ <text:s/>LOZELLS#</text:p>
      <text:p text:style-name="P2">AEFFRST <text:s/>AFFRETS#</text:p>
      <text:p text:style-name="P2"><text:s text:c="6"/>3 <text:s/>RESTAFF s, ed, ing</text:p>
      <text:p text:style-name="P2"><text:s text:c="11"/>to staff again</text:p>
      <text:p text:style-name="P2"><text:s text:c="9"/>STAFFER s</text:p>
      <text:p text:style-name="P2"><text:s text:c="11"/>a member of staff</text:p>
      <text:p text:style-name="P2">ACKLMNO <text:s/>LOCKMAN#</text:p>
      <text:p text:style-name="P2"><text:s text:c="11"/>a lock-keeper [n LOCKMEN#]</text:p>
      <text:p text:style-name="P2">ACPSTUU <text:s/>USUCAPT# s#, ed#, ing# ion#, ible# ions#</text:p>
      <text:p text:style-name="P2"><text:s text:c="11"/>to acquire by long possession</text:p>
      <text:p text:style-name="P2">BORSTXY <text:s/>BOSTRYX# es#</text:p>
      <text:p text:style-name="P2"><text:s text:c="11"/>a way in which flower stems are arranged</text:p>
      <text:p text:style-name="P2">GHIILNT <text:s/>LITHING#</text:p>
      <text:p text:style-name="P2"><text:s text:c="6"/>2 <text:s/>HILTING</text:p>
      <text:p text:style-name="P2">BENNSSU <text:s/>BUNSENS#</text:p>
      <text:p text:style-name="P2">ALOOPYZ <text:s/>POLYZOA# n, ns ry, ria#, rial# ries rium#</text:p>
      <text:p text:style-name="P2">CCEJNOT <text:s/>CONJECT# s#, ed#, ing# ure, ural ured urer ures ..5</text:p>
      <text:p text:style-name="P2"><text:s text:c="11"/>to conjecture</text:p>
      <text:p text:style-name="P2">ACPRSSW <text:s/>SCRAWPS#</text:p>
      <text:p text:style-name="P2">AFISSTT <text:s/>SITFAST# s#</text:p>
      <text:p text:style-name="P2"><text:s text:c="11"/>a lump on a horse's skin</text:p>
      <text:p text:style-name="P2">CDEHKLO <text:s/>HOCKLED#</text:p>
      <text:p text:style-name="P2">AAHIKPS <text:s/>PAKAHIS#</text:p>
      <text:p text:style-name="P2">AINSSXY <text:s/>SYNAXIS#</text:p>
      <text:p text:style-name="P2"><text:s text:c="11"/>an ancient meeting for worship [n SYNAXES#]</text:p>
      <text:p text:style-name="P2">AAADLMN <text:s/>AMANDLA# s#</text:p>
      <text:p text:style-name="P2"><text:s text:c="6"/>2 <text:s text:c="3"/>(South Africa) a political slogan for Black power</text:p>
      <text:p text:style-name="P2"><text:s text:c="9"/>MANDALA s</text:p>
      <text:p text:style-name="P2"><text:s text:c="11"/>a pictorial symbol of the universe in Hindu or Buddhist</text:p>
      <text:p text:style-name="P2">EEORSSX <text:s/>SOREXES#</text:p>
      <text:p text:style-name="P2"><text:s text:c="6"/>2 <text:s/>XEROSES</text:p>
      <text:p text:style-name="P2">CEORSST <text:s/>SCROTES#</text:p>
      <text:p text:style-name="P2"><text:s text:c="6"/>6 <text:s/>CORSETS</text:p>
      <text:p text:style-name="P2"><text:s text:c="9"/>COSTERS</text:p>
      <text:p text:style-name="P2"><text:s text:c="9"/>ESCORTS</text:p>
      <text:p text:style-name="P2"><text:s text:c="9"/>SCOTERS</text:p>
      <text:p text:style-name="P2"><text:s text:c="9"/>bi, dis pro sub tri, vivi SECTORS</text:p>
      <text:p text:style-name="P2">CFIKTUW <text:s/>FUCKWIT# s#</text:p>
      <text:p text:style-name="P2"><text:s text:c="11"/>(offensive) a fool, idiot</text:p>
      <text:p text:style-name="P2">HMSTUYZ <text:s/>ZYTHUMS#</text:p>
      <text:p text:style-name="P2">AACHLLN <text:s/>CHALLAN# s#</text:p>
      <text:p text:style-name="P2"><text:s text:c="11"/>{chalan=n}</text:p>
      <text:p text:style-name="P2">CEEMRRY <text:s/>REMERCY# ing#</text:p>
      <text:p text:style-name="P2"><text:s text:c="6"/>2 <text:s text:c="3"/>to {thank=v} [v REMERCIED#, REMERCYING#, REMERCIES#]</text:p>
      <text:p text:style-name="P2"><text:s text:c="9"/>MERCERY</text:p>
      <text:p text:style-name="P2"><text:s text:c="11"/>a mercer's shop [n MERCERIES]</text:p>
      <text:p text:style-name="P2">ADILLSY <text:s/>DISALLY# ing#</text:p>
      <text:p text:style-name="P2"><text:s text:c="11"/>to break an alliance [v DISALLIED#, DISALLYING#, DISALLIES#]</text:p>
      <text:p text:style-name="P2">EIMPRRU <text:s/>PRIMEUR# s#</text:p>
      <text:p text:style-name="P2"><text:s text:c="6"/>2 <text:s text:c="3"/>early fruit</text:p>
      <text:p text:style-name="P2"><text:s text:c="9"/>IMPURER</text:p>
      <text:p text:style-name="P2">ALLRSUY <text:s/>LAURYLS#</text:p>
      <text:p text:style-name="P2">DEMOSSU <text:s/>SMOUSED#</text:p>
      <text:p text:style-name="P2"><text:s text:c="6"/>2 <text:s/>MOUSSED</text:p>
      <text:p text:style-name="P2">BGIIKNS <text:s/>BIKINGS#</text:p>
      <text:p text:style-name="P2">CDISSTY <text:s/>CYSTIDS#</text:p>
      <text:p text:style-name="P2">GIINPRS <text:s/>c RISPING# s#</text:p>
      <text:p text:style-name="P2"><text:s text:c="6"/>3 <text:s/>u, ap re, com mis# sur, enter under# ..2 PRISING</text:p>
      <text:p text:style-name="P2"><text:s text:c="9"/>a, in re su, con per una#, rein tran unin SPIRING</text:p>
      <text:p text:style-name="P2">AAKMNSU <text:s/>MANUKAS#</text:p>
      <text:p text:style-name="P2">ACEILMR <text:s/>CALMIER#</text:p>
      <text:p text:style-name="P2"><text:s text:c="6"/>4 <text:s/>ac de ex re, dis pro CLAIMER s</text:p>
      <text:p text:style-name="P2"><text:soft-page-break/><text:s text:c="11"/>one who makes a claim, also CLAIMANT</text:p>
      <text:p text:style-name="P2"><text:s text:c="9"/>MIRACLE s</text:p>
      <text:p text:style-name="P2"><text:s text:c="11"/>an act which breaks the law of nature</text:p>
      <text:p text:style-name="P2"><text:s text:c="9"/>RECLAIM s, ed er, ant# ers ing, able ably# ants#</text:p>
      <text:p text:style-name="P2"><text:s text:c="11"/>to make suitable for cultivation of habitation</text:p>
      <text:p text:style-name="P2">CEHMOTZ <text:s/>CHOMETZ# es#</text:p>
      <text:p text:style-name="P2"><text:s text:c="11"/>(Judaism) leavened food forbidden during Passover, also CHAMETZ#</text:p>
      <text:p text:style-name="P2">AGLMOPY <text:s/>POLYGAM# s# y, ic, ies ise# ist ize ous, ised# ..7</text:p>
      <text:p text:style-name="P2"><text:s text:c="11"/>a plant with male, female and hermaphrodite flowers together</text:p>
      <text:p text:style-name="P2">DEGGLPU <text:s/>PUGGLED#</text:p>
      <text:p text:style-name="P2"><text:s text:c="6"/>2 <text:s/>un, spark PLUGGED</text:p>
      <text:p text:style-name="P2">AIIMPSS <text:s/>SIMPAIS#</text:p>
      <text:p text:style-name="P2">AACFILS <text:s/>CAFILAS#</text:p>
      <text:p text:style-name="P2"><text:s text:c="6"/>3 <text:s/>tri FACIALS</text:p>
      <text:p text:style-name="P2"><text:s text:c="9"/>FASCIAL</text:p>
      <text:p text:style-name="P2"><text:s text:c="11"/>pertaining to a {fascia=n}</text:p>
      <text:p text:style-name="P2">FILLSTU <text:s/>LISTFUL#</text:p>
      <text:p text:style-name="P2"><text:s text:c="11"/>attentive</text:p>
      <text:p text:style-name="P2">ADEGGLR <text:s/>d, st, bed RAGGLED#</text:p>
      <text:p text:style-name="P2"><text:s text:c="6"/>3 <text:s/>be DRAGGLE d s, tailed#</text:p>
      <text:p text:style-name="P2"><text:s text:c="11"/>to dirty by dragging [v DRAGGLED, DRAGGLING, DRAGGLES]</text:p>
      <text:p text:style-name="P2"><text:s text:c="9"/>GARGLED</text:p>
      <text:p text:style-name="P2">DDDEIIR <text:s/>DIDDIER#</text:p>
      <text:p text:style-name="P2">BDEGGLO <text:s/>BLOGGED#</text:p>
      <text:p text:style-name="P2"><text:s text:c="6"/>2 <text:s/>BOGGLED</text:p>
      <text:p text:style-name="P2">EIMORSS <text:s/>MOISERS#</text:p>
      <text:p text:style-name="P2"><text:s text:c="6"/>3 <text:s/>stereo ISOMERS</text:p>
      <text:p text:style-name="P2"><text:s text:c="9"/>MOSSIER</text:p>
      <text:p text:style-name="P2">BEOPSST <text:s/>BESPOTS#</text:p>
      <text:p text:style-name="P2">AABDHRS <text:s/>BARDASH# es#</text:p>
      <text:p text:style-name="P2"><text:s text:c="11"/>a homosexual male</text:p>
      <text:p text:style-name="P2">AALQSWW <text:s/>QAWWALS#</text:p>
      <text:p text:style-name="P2">EMMNOST <text:s/>MONTEMS#</text:p>
      <text:p text:style-name="P2"><text:s text:c="6"/>2 <text:s/>MOMENTS</text:p>
      <text:p text:style-name="P2">HIISTTT <text:s/>TITTISH#</text:p>
      <text:p text:style-name="P2"><text:s text:c="11"/>like a teat</text:p>
      <text:p text:style-name="P2">DEEPRSS <text:s/>a, di, inter SPERSED#</text:p>
      <text:p text:style-name="P2"><text:s text:c="6"/>3 <text:s/>DEPRESS ed es or, ant ing ion ive ors, ants ..16</text:p>
      <text:p text:style-name="P2"><text:s text:c="11"/>to make {sad=adj}</text:p>
      <text:p text:style-name="P2"><text:s text:c="9"/>ad# ap de ex im op re un, com hot out ..15 PRESSED</text:p>
      <text:p text:style-name="P2">ACELMRY <text:s/>CAMELRY#</text:p>
      <text:p text:style-name="P2"><text:s text:c="11"/>troops mounted on camels [n CAMELRIES#]</text:p>
      <text:p text:style-name="P2">AAHKPSU <text:s/>HAPUKAS#</text:p>
      <text:p text:style-name="P2">EIIMSSZ <text:s/>SIZEISM# s#</text:p>
      <text:p text:style-name="P2"><text:s text:c="11"/>discrimination against fat people</text:p>
      <text:p text:style-name="P2">FGGIISS <text:s/>FISGIGS#</text:p>
      <text:p text:style-name="P2">IKMNOOS <text:s/>MONOSKI# s#, ed# er#, ers# ing#, ings#</text:p>
      <text:p text:style-name="P2"><text:s text:c="6"/>2 <text:s text:c="3"/>to ski on a wide ski for both feet</text:p>
      <text:p text:style-name="P2"><text:s text:c="9"/>o#, ma ya# KIMONOS</text:p>
      <text:p text:style-name="P2">AABCELP <text:s/>im# PACABLE#</text:p>
      <text:p text:style-name="P2"><text:s text:c="6"/>2 <text:s text:c="3"/>willing to forgive</text:p>
      <text:p text:style-name="P2"><text:s text:c="9"/>es in un, ines unes CAPABLE r, st, ness, nesses</text:p>
      <text:p text:style-name="P2"><text:s text:c="11"/>having {ability=n}</text:p>
      <text:p text:style-name="P2">ADEIPPR <text:s/>DRAPPIE# s#</text:p>
      <text:p text:style-name="P2"><text:s text:c="6"/>2 <text:s text:c="3"/>a little drop, also DRAPPY#</text:p>
      <text:p text:style-name="P2"><text:s text:c="9"/>PREPAID</text:p>
      <text:p text:style-name="P2">AFORSSY <text:s/>FORSAYS#</text:p>
      <text:p text:style-name="P2">CEIKMRS <text:s/>SMICKER# s#, ed#, ing#, ings#</text:p>
      <text:p text:style-name="P2"><text:s text:c="11"/>to look amorously</text:p>
      <text:p text:style-name="P2">BBCEHIN <text:s/>NEBBICH# s#</text:p>
      <text:p text:style-name="P2"><text:s text:c="11"/>a downtrodden nobody, also NEBBISH, NEBBISHE#, NEBISH#</text:p>
      <text:p text:style-name="P2">FGHILSU <text:s/>SIGHFUL#</text:p>
      <text:p text:style-name="P2"><text:s text:c="11"/>full of sighs</text:p>
      <text:p text:style-name="P2">AAHKLST <text:s/>KHALATS#</text:p>
      <text:p text:style-name="P2">AACILMS <text:s/>CALIMAS#</text:p>
      <text:p text:style-name="P2"><text:s text:c="6"/>2 <text:s/>CAMAILS</text:p>
      <text:p text:style-name="P2">ACDDESU <text:s/>SCAUDED#</text:p>
      <text:p text:style-name="P2"><text:s text:c="6"/>2 <text:s/>ADDUCES</text:p>
      <text:p text:style-name="P2">ABBELNS <text:s/>SNABBLE# d# s#</text:p>
      <text:p text:style-name="P2"><text:s text:c="11"/>to put a bit on a horse [v SNABBLED#, SNABBLING#, SNABBLES#]</text:p>
      <text:p text:style-name="P2">ACJKNNO <text:s/>JANNOCK# s#</text:p>
      <text:p text:style-name="P2"><text:s text:c="11"/>oaten bread</text:p>
      <text:p text:style-name="P2">BEOORSS <text:s/>BROOSES#</text:p>
      <text:p text:style-name="P2"><text:s text:c="6"/>2 <text:s/>SORBOSE s</text:p>
      <text:p text:style-name="P2"><text:s text:c="11"/>a type of sugar</text:p>
      <text:p text:style-name="P2">IIMSSTT <text:s/>in op, legi, overop TIMISTS#</text:p>
      <text:p text:style-name="P2">ELOSWYY <text:s/>YOWLEYS#</text:p>
      <text:p text:style-name="P2">ACERRSS <text:s/>SCARRES#</text:p>
      <text:p text:style-name="P2"><text:s text:c="6"/>3 <text:s/>CRASSER</text:p>
      <text:p text:style-name="P2"><text:s text:c="9"/>SCARERS</text:p>
      <text:p text:style-name="P2">BBEFIRY <text:s/>FIBBERY#</text:p>
      <text:p text:style-name="P2"><text:s text:c="11"/>the habit of fibbing [n FIBBERIES#]</text:p>
      <text:p text:style-name="P2">ABIMRSS <text:s/>BISMARS#</text:p>
      <text:p text:style-name="P2">GGINNOR <text:s/>GRONING#</text:p>
      <text:p text:style-name="P2">EEJLLMU <text:s/>JUMELLE# s#</text:p>
      <text:p text:style-name="P2"><text:s text:c="11"/>a paired article</text:p>
      <text:p text:style-name="P2">ABGGNSU <text:s/>BUGGANS#</text:p>
      <text:p text:style-name="P2">CLORSSW <text:s/>SCROWLS#</text:p>
      <text:p text:style-name="P2">ACILNTY <text:s/>s CANTILY#</text:p>
      <text:p text:style-name="P2"><text:s text:c="6"/>2 <text:s text:c="3"/>in a canty manner</text:p>
      <text:p text:style-name="P2"><text:s text:c="9"/>fr ANTICLY</text:p>
      <text:p text:style-name="P2"><text:s text:c="11"/>in a clownish manner</text:p>
      <text:p text:style-name="P2">ABLLOSW <text:s/>BALLOWS#</text:p>
      <text:p text:style-name="P2">IMMOSTU <text:s/>pro STOMIUM# s#</text:p>
      <text:p text:style-name="P2"><text:s text:c="11"/>a pollen cell which splits open to scatter pollen [n STOMIUMS# or STOMIA#]</text:p>
      <text:p text:style-name="P2">CDEHNRU <text:s/>CHUNDER# s#, ed#, ing# ous#</text:p>
      <text:p text:style-name="P2"><text:s text:c="6"/>2 <text:s text:c="3"/>to {vomit=v}</text:p>
      <text:p text:style-name="P2"><text:s text:c="9"/>CHURNED</text:p>
      <text:p text:style-name="P2">CKNOSTU <text:s/>g UNSTOCK# s#, ed, ing#, inged#</text:p>
      <text:p text:style-name="P2"><text:s text:c="11"/>to deplete of stock</text:p>
      <text:p text:style-name="P2">AARSSTY <text:s/>SATYRAS#</text:p>
      <text:p text:style-name="P2">BEORSSW <text:s/>BOWSERS#</text:p>
      <text:p text:style-name="P2"><text:s text:c="6"/>2 <text:s/>over BROWSES</text:p>
      <text:p text:style-name="P2">CHINPSY <text:s/>HYPNICS#</text:p>
      <text:p text:style-name="P2">IINOPSS <text:s/>SINOPIS# es#</text:p>
      <text:p text:style-name="P2"><text:s text:c="6"/>2 <text:s text:c="3"/>reddish-brown pigment</text:p>
      <text:p text:style-name="P2"><text:s text:c="9"/>ISOSPIN s</text:p>
      <text:p text:style-name="P2"><text:s text:c="11"/>a type of quantum number</text:p>
      <text:p text:style-name="P2">DDEIMSU <text:s/>DEDIMUS# es#</text:p>
      <text:p text:style-name="P2"><text:s text:c="6"/>2 <text:s text:c="3"/>a writ commissioning a lay judge</text:p>
      <text:p text:style-name="P2"><text:s text:c="9"/>MUDDIES t</text:p>
      <text:p text:style-name="P2">AADGLMY <text:s/>AMYGDAL# a e s#, ae es in, ate# ine# ins oid, oids ..2</text:p>
      <text:p text:style-name="P2"><text:s text:c="11"/>an {almond=n}</text:p>
      <text:p text:style-name="P2">ABBDILR <text:s/>LIBBARD# s#</text:p>
      <text:p text:style-name="P2"><text:s text:c="11"/>a {leopard=n}</text:p>
      <text:p text:style-name="P2">GGIILNP <text:s/>PIGLING# s#</text:p>
      <text:p text:style-name="P2"><text:s text:c="11"/>a little pig</text:p>
      <text:p text:style-name="P2">CEEFFOR <text:s/>EFFORCE# d# s#</text:p>
      <text:p text:style-name="P2"><text:s text:c="11"/>to {compel=v} [v EFFORCED#, EFFORCING#, EFFORCES#]</text:p>
      <text:p text:style-name="P2">ACGIKNS <text:s/>CAKINGS#</text:p>
      <text:p text:style-name="P2"><text:s text:c="6"/>3 <text:s/>CASKING</text:p>
      <text:p text:style-name="P2"><text:s text:c="9"/>hop ran SACKING s</text:p>
      <text:p text:style-name="P2"><text:s text:c="11"/>material for making sacks</text:p>
      <text:p text:style-name="P2">EEPRRSU <text:s/>REPURES#</text:p>
      <text:p text:style-name="P2"><text:s text:c="6"/>2 <text:s/>PERUSER s</text:p>
      <text:p text:style-name="P2"><text:s text:c="11"/>one who {peruses=v}</text:p>
      <text:p text:style-name="P2">ALPRSUU <text:s/>PURSUAL# s#</text:p>
      <text:p text:style-name="P2"><text:s text:c="11"/>{pursuit=n}</text:p>
      <text:p text:style-name="P2">GGINOOP <text:s/>POGOING#</text:p>
      <text:p text:style-name="P2">BDIOSSY <text:s/>BYSSOID#</text:p>
      <text:p text:style-name="P2"><text:s text:c="11"/>having delicate filaments</text:p>
      <text:p text:style-name="P2">AEKLSST <text:s/>SKLATES#</text:p>
      <text:p text:style-name="P2"><text:s text:c="6"/>2 <text:s/>f LASKETS#</text:p>
      <text:p text:style-name="P2">ALLMNOP <text:s/>POLLMAN#</text:p>
      <text:p text:style-name="P2"><text:s text:c="11"/>a graduate with a pass degree [n POLLMEN#]</text:p>
      <text:p text:style-name="P2">AILMMUW <text:s/>MWALIMU# s#</text:p>
      <text:p text:style-name="P2"><text:s text:c="11"/>(Swahili) a teacher</text:p>
      <text:p text:style-name="P2">DDEEFLU <text:s/>DEEDFUL#</text:p>
      <text:p text:style-name="P2"><text:s text:c="11"/>marked by exploits</text:p>
      <text:p text:style-name="P2">CEERSUX <text:s/>EXCURSE# d# s#</text:p>
      <text:p text:style-name="P2"><text:s text:c="6"/>2 <text:s text:c="3"/>to {digress=v} [v EXCURSED#, EXCURSING#, EXCURSES#]</text:p>
      <text:p text:style-name="P2"><text:s text:c="9"/>EXCUSER s</text:p>
      <text:p text:style-name="P2"><text:s text:c="11"/>one who {excuses=v}</text:p>
      <text:p text:style-name="P2">APRSUWY <text:s/>SPURWAY# s#</text:p>
      <text:p text:style-name="P2"><text:s text:c="11"/>a bridle road</text:p>
      <text:p text:style-name="P2">AAFIKLS <text:s/>KAFILAS#</text:p>
      <text:p text:style-name="P2"><text:s text:c="6"/>2 <text:s/>ALFAKIS</text:p>
      <text:p text:style-name="P2">DDEHRSY <text:s/>SHREDDY#</text:p>
      <text:p text:style-name="P2"><text:s text:c="11"/>cut up [adj SHREDDIER#, SHREDDIEST#]</text:p>
      <text:p text:style-name="P2">AGGINNT <text:s/>GANTING#</text:p>
      <text:p text:style-name="P2"><text:s text:c="6"/>2 <text:s/>s TANGING</text:p>
      <text:p text:style-name="P2">ABBDEHT <text:s/>BEDBATH# s#</text:p>
      <text:p text:style-name="P2"><text:s text:c="11"/>the washing of a sick person in their bed, a blanket bath</text:p>
      <text:p text:style-name="P2">CEIKRRS <text:s/>p t RICKERS#</text:p>
      <text:p text:style-name="P2">ENPPRSU <text:s/>PRENUPS#</text:p>
      <text:p text:style-name="P2">DEOPPQU <text:s/>QUOPPED#</text:p>
      <text:p text:style-name="P2">ENOPPSU <text:s/>UNPOPES#</text:p>
      <text:p text:style-name="P2">DDDGINO <text:s/>DODDING#</text:p>
      <text:p text:style-name="P2">EEMMRSY <text:s/>YEMMERS#</text:p>
      <text:p text:style-name="P2"><text:soft-page-break/>ABILLMU <text:s/>BALLIUM# s#</text:p>
      <text:p text:style-name="P2"><text:s text:c="11"/>a {bailey=n}</text:p>
      <text:p text:style-name="P2">ACEKSTT <text:s/>STACKET# s#</text:p>
      <text:p text:style-name="P2"><text:s text:c="6"/>2 <text:s text:c="3"/>a palisade</text:p>
      <text:p text:style-name="P2"><text:s text:c="9"/>s# TACKETS</text:p>
      <text:p text:style-name="P2">BDERSSU <text:s/>SURBEDS#</text:p>
      <text:p text:style-name="P2">ACHNOSS <text:s/>SANCHOS#</text:p>
      <text:p text:style-name="P2">DFFIMOR <text:s/>DIFFORM# ity#, ities#</text:p>
      <text:p text:style-name="P2"><text:s text:c="11"/>{unlike=adj}</text:p>
      <text:p text:style-name="P2">ELOSSTY <text:s/>TYLOSES#</text:p>
      <text:p text:style-name="P2"><text:s text:c="6"/>4 <text:s/>TOLSEYS#</text:p>
      <text:p text:style-name="P2"><text:s text:c="9"/>a#, extra SYSTOLE s</text:p>
      <text:p text:style-name="P2"><text:s text:c="11"/>the normal rhythmic contraction of the heart</text:p>
      <text:p text:style-name="P2"><text:s text:c="9"/>TOYLESS</text:p>
      <text:p text:style-name="P2"><text:s text:c="11"/>without toys</text:p>
      <text:p text:style-name="P2">ACMRSSW <text:s/>SCRAWMS#</text:p>
      <text:p text:style-name="P2">ADIKSST <text:s/>DIKASTS#</text:p>
      <text:p text:style-name="P2">GIKNSTY <text:s/>SKYTING#</text:p>
      <text:p text:style-name="P2">EGOOSSY <text:s/>GOOSEYS#</text:p>
      <text:p text:style-name="P2">IIKNOSS <text:s/>INKOSIS#</text:p>
      <text:p text:style-name="P2">GGIMNPY <text:s/>GYMPING#</text:p>
      <text:p text:style-name="P2">BELRRSU <text:s/>BURRELS#</text:p>
      <text:p text:style-name="P2"><text:s text:c="6"/>2 <text:s/>BURLERS</text:p>
      <text:p text:style-name="P2">EGHHIMN <text:s/>HIGHMEN#</text:p>
      <text:p text:style-name="P2">ELLORSS <text:s/>SORELLS#</text:p>
      <text:p text:style-name="P2"><text:s text:c="6"/>2 <text:s/>SOLLERS#</text:p>
      <text:p text:style-name="P2">EEELMPX <text:s/>EXEMPLE# s#</text:p>
      <text:p text:style-name="P2"><text:s text:c="11"/>an example</text:p>
      <text:p text:style-name="P2">AHLLNOY <text:s/>HALLYON# s#</text:p>
      <text:p text:style-name="P2"><text:s text:c="11"/>a lout, also HALLION#, HALLIAN#</text:p>
      <text:p text:style-name="P2">DEILMPS <text:s/>SIMPLED#</text:p>
      <text:p text:style-name="P2"><text:s text:c="6"/>3 <text:s/>be DIMPLES</text:p>
      <text:p text:style-name="P2"><text:s text:c="9"/>MISPLED</text:p>
      <text:p text:style-name="P2">ADEPPST <text:s/>STAPPED#</text:p>
      <text:p text:style-name="P2">CEKNNSU <text:s/>UNSNECK# s#, ed#, ing#</text:p>
      <text:p text:style-name="P2"><text:s text:c="11"/>to unknife</text:p>
      <text:p text:style-name="P2">ACHMNRU <text:s/>UNCHARM# s#, ed#, ing</text:p>
      <text:p text:style-name="P2"><text:s text:c="11"/>to free from a spell</text:p>
      <text:p text:style-name="P2">ADHHIRS <text:s/>HARDISH#</text:p>
      <text:p text:style-name="P2"><text:s text:c="11"/>somewhat hard</text:p>
      <text:p text:style-name="P2">CEIIKST <text:s/>s TICKIES#</text:p>
      <text:p text:style-name="P2"><text:s text:c="6"/>3 <text:s/>EKISTIC s, al, ian#, ians#</text:p>
      <text:p text:style-name="P2"><text:s text:c="11"/>relating to ekistics, also EKISTICAL</text:p>
      <text:p text:style-name="P2"><text:s text:c="9"/>d k p, br pr st tr, col fin pan sht, finn ..3 ICKIEST</text:p>
      <text:p text:style-name="P2">EIPRSST <text:s/>SITREPS#</text:p>
      <text:p text:style-name="P2"><text:s text:c="6"/>9 <text:s/>xero# TRIPSES#</text:p>
      <text:p text:style-name="P2"><text:s text:c="9"/>ESPRITS</text:p>
      <text:p text:style-name="P2"><text:s text:c="9"/>PERSIST s, ed er, ent ers ing ive#, ence ency ..5</text:p>
      <text:p text:style-name="P2"><text:s text:c="11"/>to continue resolutely</text:p>
      <text:p text:style-name="P2"><text:s text:c="9"/>un#, arch mass# PRIESTS hip#, hips#</text:p>
      <text:p text:style-name="P2"><text:s text:c="9"/>mas# SPRIEST</text:p>
      <text:p text:style-name="P2"><text:s text:c="9"/>SPRITES</text:p>
      <text:p text:style-name="P2"><text:s text:c="9"/>STIRPES</text:p>
      <text:p text:style-name="P2"><text:s text:c="9"/>pin STRIPES</text:p>
      <text:p text:style-name="P2">EIKPRSY <text:s/>SPIKERY#</text:p>
      <text:p text:style-name="P2"><text:s text:c="11"/>very High-Church Anglican [n SPIKERIES#]</text:p>
      <text:p text:style-name="P2">AEOPPRS <text:s/>POPERAS#</text:p>
      <text:p text:style-name="P2"><text:s text:c="6"/>2 <text:s/>APPOSER s</text:p>
      <text:p text:style-name="P2"><text:s text:c="11"/>one who {opposes=v}</text:p>
      <text:p text:style-name="P2">ADEOPPS <text:s/>PEAPODS#</text:p>
      <text:p text:style-name="P2"><text:s text:c="6"/>2 <text:s/>APPOSED</text:p>
      <text:p text:style-name="P2">ENOSSST <text:s/>SESTONS#</text:p>
      <text:p text:style-name="P2">EGORRSS <text:s/>GROSERS#</text:p>
      <text:p text:style-name="P2"><text:s text:c="6"/>2 <text:s/>en GROSSER s</text:p>
      <text:p text:style-name="P2"><text:s text:c="11"/>a product that yields much business</text:p>
      <text:p text:style-name="P2">EIPPRSY <text:s/>YIPPERS#</text:p>
      <text:p text:style-name="P2">EFILLMS <text:s/>MISFELL#</text:p>
      <text:p text:style-name="P2">EFFIRRT <text:s/>TRIFFER#</text:p>
      <text:p text:style-name="P2">IILMOSS <text:s/>LIMOSIS#</text:p>
      <text:p text:style-name="P2"><text:s text:c="11"/>an abnormally ravenous appetite [n LIMOSES#]</text:p>
      <text:p text:style-name="P2">AACHLST <text:s/>CALTHAS#</text:p>
      <text:p text:style-name="P2">AAGMNPY <text:s/>PANGAMY#</text:p>
      <text:p text:style-name="P2"><text:s text:c="11"/>random mating [n PANGAMIES#]</text:p>
      <text:p text:style-name="P2">AACLLNU <text:s/>CALLUNA# s#</text:p>
      <text:p text:style-name="P2"><text:s text:c="6"/>2 <text:s text:c="3"/>a type of {heather=n}</text:p>
      <text:p text:style-name="P2"><text:s text:c="9"/>LACUNAL</text:p>
      <text:p text:style-name="P2"><text:s text:c="11"/>resembling {lacuna=n}</text:p>
      <text:p text:style-name="P2">ACEJKMN <text:s/>JACKMEN#</text:p>
      <text:p text:style-name="P2">ABCORSS <text:s/>BRASCOS#</text:p>
      <text:p text:style-name="P2">CEHLPSU <text:s/>PLEUCHS#</text:p>
      <text:p text:style-name="P2">CDEFSUU <text:s/>FUCUSED#</text:p>
      <text:p text:style-name="P2"><text:s text:c="11"/>painted</text:p>
      <text:p text:style-name="P2">ABHISST <text:s/>TASBIHS#</text:p>
      <text:p text:style-name="P2">DEGGMSU <text:s/>SMUGGED#</text:p>
      <text:p text:style-name="P2">FLMORWY <text:s/>WORMFLY#</text:p>
      <text:p text:style-name="P2"><text:s text:c="11"/>a type of fishing fly [n WORMFLIES#]</text:p>
      <text:p text:style-name="P2">EEPRSSU <text:s/>PERSUES#</text:p>
      <text:p text:style-name="P2"><text:s text:c="6"/>2 <text:s/>re# PERUSES</text:p>
      <text:p text:style-name="P2">DDEGLSU <text:s/>GUDDLES#</text:p>
      <text:p text:style-name="P2"><text:s text:c="6"/>2 <text:s/>SLUDGED</text:p>
      <text:p text:style-name="P2">ALLMSUV <text:s/>inter# VALLUMS#</text:p>
      <text:p text:style-name="P2">ABEEMSS <text:s/>EMBASES#</text:p>
      <text:p text:style-name="P2">CDDEHNU <text:s/>DUNCHED#</text:p>
      <text:p text:style-name="P2">BIMNOSS <text:s/>bour BONISMS#</text:p>
      <text:p text:style-name="P2">DGGIMNU <text:s/>s, bes MUDGING#</text:p>
      <text:p text:style-name="P2">AEPRSWY <text:s/>SPYWARE# s#</text:p>
      <text:p text:style-name="P2"><text:s text:c="6"/>2 <text:s text:c="3"/>software which unbeknown to the user, sends private information to another computer</text:p>
      <text:p text:style-name="P2"><text:s text:c="9"/>YAWPERS</text:p>
      <text:p text:style-name="P2">IKMNORS <text:s/>MORKINS#</text:p>
      <text:p text:style-name="P2"><text:s text:c="6"/>2 <text:s/>o MIKRONS</text:p>
      <text:p text:style-name="P2">DDDENOS <text:s/>SNODDED#</text:p>
      <text:p text:style-name="P2">EJKORUY <text:s/>JOUKERY#</text:p>
      <text:p text:style-name="P2"><text:s text:c="11"/>trickery, also JOOKERY# [n JOUKERIES#]</text:p>
      <text:p text:style-name="P2">AILMSSX <text:s/>LAXISMS#</text:p>
      <text:p text:style-name="P2">AEINSSS <text:s/>SASINES#</text:p>
      <text:p text:style-name="P2"><text:s text:c="6"/>2 <text:s/>SANSEIS</text:p>
      <text:p text:style-name="P2">ACESSTY <text:s/>CYTASES#</text:p>
      <text:p text:style-name="P2"><text:s text:c="6"/>2 <text:s/>ECSTASY ing#</text:p>
      <text:p text:style-name="P2"><text:s text:c="11"/>to fill with joy [v ECSTASIED#, ECSTASYING#, ECSTASIES]</text:p>
      <text:p text:style-name="P2">AGGINPU <text:s/>GAUPING#</text:p>
      <text:p text:style-name="P2">EFFNRUU <text:s/>UNRUFFE#</text:p>
      <text:p text:style-name="P2"><text:s text:c="11"/>not rough</text:p>
      <text:p text:style-name="P2">AEFFRSY <text:s/>EFFRAYS#</text:p>
      <text:p text:style-name="P2">BGLMOOS <text:s/>MOBLOGS#</text:p>
      <text:p text:style-name="P2">BCELMOS <text:s/>COMBLES# s#</text:p>
      <text:p text:style-name="P2">CCDEEER <text:s/>RECCEED#</text:p>
      <text:p text:style-name="P2">ABCMORS <text:s/>COMARBS#</text:p>
      <text:p text:style-name="P2"><text:s text:c="6"/>2 <text:s/>CRAMBOS</text:p>
      <text:p text:style-name="P2">GIKNNSU <text:s/>ch# tr#, spel UNKINGS#</text:p>
      <text:p text:style-name="P2">DGHILPY <text:s/>DIGLYPH# s#</text:p>
      <text:p text:style-name="P2"><text:s text:c="11"/>an architectural decorative double groove</text:p>
      <text:p text:style-name="P2">CFLOPRU <text:s/>CROPFUL# l# s#</text:p>
      <text:p text:style-name="P2"><text:s text:c="11"/>as much as a bird's crop can hold</text:p>
      <text:p text:style-name="P2">ACIKNPS <text:s/>PANICKS#</text:p>
      <text:p text:style-name="P2">BEIPSSU <text:s/>PUBISES#</text:p>
      <text:p text:style-name="P2">ABBIKNO <text:s/>BIOBANK# s#</text:p>
      <text:p text:style-name="P2"><text:s text:c="11"/>any large store of human biological samples for research into the genetic and environmental causes of diseases</text:p>
      <text:p text:style-name="P2">DEKOSSU <text:s/>KUDOSES#</text:p>
      <text:p text:style-name="P2">DDEHOSW <text:s/>SHOWDED#</text:p>
      <text:p text:style-name="P2">ABDHRSU <text:s/>RHABDUS# es#</text:p>
      <text:p text:style-name="P2"><text:s text:c="6"/>2 <text:s text:c="3"/>a rodlike sponge spicule</text:p>
      <text:p text:style-name="P2"><text:s text:c="9"/>BURDASH# es#</text:p>
      <text:p text:style-name="P2"><text:s text:c="11"/>a man's fringed dress sash</text:p>
      <text:p text:style-name="P2">CIIKSST <text:s/>TISICKS#</text:p>
      <text:p text:style-name="P2">INOPSSU <text:s/>POUSSIN# s#</text:p>
      <text:p text:style-name="P2"><text:s text:c="6"/>2 <text:s text:c="3"/>a four to six weeks old chicken</text:p>
      <text:p text:style-name="P2"><text:s text:c="9"/>sub#, inter# SPINOUS</text:p>
      <text:p text:style-name="P2"><text:s text:c="11"/>covered with thorns, also SPINY, SPINOSE</text:p>
      <text:p text:style-name="P2">ACIKPSS <text:s/>ASPICKS#</text:p>
      <text:p text:style-name="P2">AADEKMS <text:s/>SMAAKED#</text:p>
      <text:p text:style-name="P2"><text:s text:c="6"/>2 <text:s/>MEDAKAS</text:p>
      <text:p text:style-name="P2">AACCDEM <text:s/>MEDACCA# s#</text:p>
      <text:p text:style-name="P2"><text:s text:c="11"/>a small Japanese fish, also MEDAKA</text:p>
      <text:p text:style-name="P2">AAHKLSY <text:s/>KHAYALS#</text:p>
      <text:p text:style-name="P2">ACCIOPR <text:s/>CAPROIC#</text:p>
      <text:p text:style-name="P2"><text:s text:c="11"/>having a goatlike smell</text:p>
      <text:p text:style-name="P2">AALRSSW <text:s/>SALWARS#</text:p>
      <text:p text:style-name="P2">CCEEILS <text:s/>LECCIES#</text:p>
      <text:p text:style-name="P2">ADEFFIS <text:s/>DAFFIES# t</text:p>
      <text:p text:style-name="P2">BBEILST <text:s/>STIBBLE# r# s#, rs#</text:p>
      <text:p text:style-name="P2"><text:s text:c="11"/>{stubble=n}</text:p>
      <text:p text:style-name="P2">EEHMSST <text:s/>SMEETHS#</text:p>
      <text:p text:style-name="P2">AACHSTT <text:s/>CHATTAS#</text:p>
      <text:p text:style-name="P2">AAACHRY <text:s/>ACHARYA# s#</text:p>
      <text:p text:style-name="P2"><text:s text:c="11"/>a Hindu teacher</text:p>
      <text:p text:style-name="P2">BDHNSUU <text:s/>BUHUNDS#</text:p>
      <text:p text:style-name="P2">EFLPRUY <text:s/>PREYFUL#</text:p>
      <text:p text:style-name="P2"><text:s text:c="11"/>bent upon prey</text:p>
      <text:p text:style-name="P2">CHLORTY <text:s/>CHOLTRY#</text:p>
      <text:p text:style-name="P2"><text:s text:c="11"/>a shed used for assembly, also CHOULTRY# [n CHOLTRIES#]</text:p>
      <text:p text:style-name="P2">EHMOSWY <text:s/>SOMEWHY#</text:p>
      <text:p text:style-name="P2"><text:s text:c="11"/>some other person</text:p>
      <text:p text:style-name="P2">DDEPRSS <text:s/>SPREDDS#</text:p>
      <text:p text:style-name="P2">DGHIOPS <text:s/>DOGSHIP# s#</text:p>
      <text:p text:style-name="P2"><text:s text:c="6"/>2 <text:s text:c="3"/>the personality of a dog</text:p>
      <text:p text:style-name="P2"><text:s text:c="9"/>GODSHIP s</text:p>
      <text:p text:style-name="P2"><text:s text:c="11"/>the rank of a god</text:p>
      <text:p text:style-name="P2">ABCKLOT <text:s/>BACKLOT# s#</text:p>
      <text:p text:style-name="P2"><text:s text:c="11"/>area used for exterior film scenes</text:p>
      <text:p text:style-name="P2">ACEHHRX <text:s/>HEXARCH# y, ies</text:p>
      <text:p text:style-name="P2"><text:s text:c="11"/>having six vascular strands</text:p>
      <text:p text:style-name="P2">AMOSUYZ <text:s/>AZYMOUS#</text:p>
      <text:p text:style-name="P2"><text:soft-page-break/><text:s text:c="11"/>unleavened</text:p>
      <text:p text:style-name="P2">EIKLLRS <text:s/>RESKILL# s#, ed#, ing#, ings#</text:p>
      <text:p text:style-name="P2"><text:s text:c="6"/>2 <text:s text:c="3"/>to retrain employees for new work</text:p>
      <text:p text:style-name="P2"><text:s text:c="9"/>buzz# pain weed# KILLERS</text:p>
      <text:p text:style-name="P2">NOPPRSU <text:s/>UNPROPS#</text:p>
      <text:p text:style-name="P2">CCEIMOS <text:s/>COMICES#</text:p>
      <text:p text:style-name="P2"><text:s text:c="6"/>2 <text:s/>MOCCIES#</text:p>
      <text:p text:style-name="P2"><text:s text:c="11"/>(Australian slang) moccasins</text:p>
      <text:p text:style-name="P2">EFHLOSS <text:s/>FLOSHES#</text:p>
      <text:p text:style-name="P2">AFLSSTU <text:s/>FUTSALS#</text:p>
      <text:p text:style-name="P2">AELLMTY <text:s/>METALLY#</text:p>
      <text:p text:style-name="P2"><text:s text:c="11"/>suggestive of metal</text:p>
      <text:p text:style-name="P2">BGGILNO <text:s/>BOGLING#</text:p>
      <text:p text:style-name="P2"><text:s text:c="6"/>2 <text:s/>en# in#, con GLOBING</text:p>
      <text:p text:style-name="P2">AADEPSS <text:s/>ESPADAS#</text:p>
      <text:p text:style-name="P2"><text:s text:c="6"/>2 <text:s/>PASSADE s</text:p>
      <text:p text:style-name="P2"><text:s text:c="11"/>a turn of a horse backward or forward on the same ground</text:p>
      <text:p text:style-name="P2">BDDEESU <text:s/>DEBUSED#</text:p>
      <text:p text:style-name="P2">AEHIKSS <text:s/>SAKIEHS#</text:p>
      <text:p text:style-name="P2">GIINNSW <text:s/>INSWING# s#, er#, ers#</text:p>
      <text:p text:style-name="P2"><text:s text:c="11"/>an inward swing</text:p>
      <text:p text:style-name="P2">AHOPRSS <text:s/>PHASORS#</text:p>
      <text:p text:style-name="P2">EORSSTW <text:s/>SOWTERS#</text:p>
      <text:p text:style-name="P2"><text:s text:c="6"/>5 <text:s/>TOWSERS#</text:p>
      <text:p text:style-name="P2"><text:s text:c="9"/>STOWRES#</text:p>
      <text:p text:style-name="P2"><text:s text:c="9"/>be STOWERS#</text:p>
      <text:p text:style-name="P2"><text:s text:c="9"/>WORSETS</text:p>
      <text:p text:style-name="P2">AKMSTUU <text:s/>MAKUTUS#</text:p>
      <text:p text:style-name="P2">EHIMPSU <text:s/>HUMPIES# t</text:p>
      <text:p text:style-name="P2">ACIPRSS <text:s/>CASSPIR# s#</text:p>
      <text:p text:style-name="P2"><text:s text:c="11"/>(South Africa) an armoured vehicle</text:p>
      <text:p text:style-name="P2">CEKLMNO <text:s/>LOCKMEN#</text:p>
      <text:p text:style-name="P2">AAAHLMR <text:s/>HARMALA# s#</text:p>
      <text:p text:style-name="P2"><text:s text:c="11"/>an African bean plant, also HARMEL#</text:p>
      <text:p text:style-name="P2">AACHLSU <text:s/>ACUSHLA# s#</text:p>
      <text:p text:style-name="P2"><text:s text:c="11"/>{darling=n}</text:p>
      <text:p text:style-name="P2">AIIKMNN <text:s/>MANKINI# s#</text:p>
      <text:p text:style-name="P2"><text:s text:c="6"/>2 <text:s text:c="3"/>a man's swimming costume consisting of a narrow V-shaped piece of material extending from the crotch to the shoulders</text:p>
      <text:p text:style-name="P2"><text:s text:c="9"/>MANIKIN s</text:p>
      <text:p text:style-name="P2"><text:s text:c="11"/>an anatomical model of the human body, also MANNIKIN</text:p>
      <text:p text:style-name="P2">AAEHKSW <text:s/>SEAHAWK# s#</text:p>
      <text:p text:style-name="P2"><text:s text:c="11"/>a predatory seabird, also SKUA</text:p>
      <text:p text:style-name="P2">EGGINNN <text:s/>GENNING#</text:p>
      <text:p text:style-name="P2">DEKRSUY <text:s/>DUYKERS#</text:p>
      <text:p text:style-name="P2">CFFIIRT <text:s/>TRIFFIC#</text:p>
      <text:p text:style-name="P2"><text:s text:c="11"/>{terrific=adj}</text:p>
      <text:p text:style-name="P2">AFHISST <text:s/>FASTISH#</text:p>
      <text:p text:style-name="P2"><text:s text:c="11"/>somewhat fast</text:p>
      <text:p text:style-name="P2">ACDDEHY <text:s/>DAYCHED#</text:p>
      <text:p text:style-name="P2">BCMOOST <text:s/>TOMBOCS#</text:p>
      <text:p text:style-name="P2">AENSSXY <text:s/>SYNAXES#</text:p>
      <text:p text:style-name="P2">ACEKLNS <text:s/>CANKLES#</text:p>
      <text:p text:style-name="P2"><text:s text:c="6"/>2 <text:s/>SLACKEN s, ed er, ers ing, ings#</text:p>
      <text:p text:style-name="P2"><text:s text:c="11"/>to loosen or retard, also SLACK</text:p>
      <text:p text:style-name="P2">ACCHNRS <text:s/>SCRANCH# ed# es#, ing#</text:p>
      <text:p text:style-name="P2"><text:s text:c="11"/>to {crunch=v}</text:p>
      <text:p text:style-name="P2">EOPRSSY <text:s/>PYROSES#</text:p>
      <text:p text:style-name="P2"><text:s text:c="6"/>2 <text:s/>OSPREYS</text:p>
      <text:p text:style-name="P2">EEHHRTT <text:s/>THETHER#</text:p>
      <text:p text:style-name="P2"><text:s text:c="11"/>to that place</text:p>
      <text:p text:style-name="P2">ACHIIKM <text:s/>KAMICHI# s#</text:p>
      <text:p text:style-name="P2"><text:s text:c="11"/>a South American bird</text:p>
      <text:p text:style-name="P2">CFOSSTU <text:s/>FUSTOCS#</text:p>
      <text:p text:style-name="P2">AEILPPR <text:s/>ARIPPLE#</text:p>
      <text:p text:style-name="P2"><text:s text:c="6"/>3 <text:s text:c="3"/>in a ripple</text:p>
      <text:p text:style-name="P2"><text:s text:c="9"/>APPERIL# l# s#, ls#</text:p>
      <text:p text:style-name="P2"><text:s text:c="11"/>peril</text:p>
      <text:p text:style-name="P2"><text:s text:c="9"/>APPLIER s</text:p>
      <text:p text:style-name="P2"><text:s text:c="11"/>one who {applies=v}</text:p>
      <text:p text:style-name="P2">BGGINSU <text:s/>BUGGINS#</text:p>
      <text:p text:style-name="P2">DEIKLLS <text:s/>DESKILL# s#, ed#, ing#, ings#</text:p>
      <text:p text:style-name="P2"><text:s text:c="6"/>2 <text:s text:c="3"/>to {automate=v}</text:p>
      <text:p text:style-name="P2"><text:s text:c="9"/>de# re# un up#, semi, multi SKILLED</text:p>
      <text:p text:style-name="P2"><text:s text:c="11"/>having {skill=n}</text:p>
      <text:p text:style-name="P2">ACEHKLT <text:s/>HACKLET# s#</text:p>
      <text:p text:style-name="P2"><text:s text:c="11"/>a gull (the kittiwake), also HAGLET#</text:p>
      <text:p text:style-name="P2">AEEHPRS <text:s/>SPHAERE# s#</text:p>
      <text:p text:style-name="P2"><text:s text:c="6"/>4 <text:s text:c="3"/>a solid circle, also SPHAER#, SPHEAR#, SPHEARE#</text:p>
      <text:p text:style-name="P2"><text:s text:c="9"/>SPHEARE# s#</text:p>
      <text:p text:style-name="P2"><text:s text:c="11"/>a solid circle, also SPHAER#, SPHAERE#, SPHEAR#</text:p>
      <text:p text:style-name="P2"><text:s text:c="9"/>HEAPERS</text:p>
      <text:p text:style-name="P2"><text:s text:c="9"/>p RESHAPE d r s, rs</text:p>
      <text:p text:style-name="P2"><text:s text:c="11"/>to shape again [v RESHAPED, RESHAPING, RESHAPES]</text:p>
      <text:p text:style-name="P2">CEEHQUY <text:s/>QUEECHY#</text:p>
      <text:p text:style-name="P2"><text:s text:c="11"/>{boggy=adj} [adj QUEECHIER#, QUEECHIEST#]</text:p>
      <text:p text:style-name="P2">ACGHRSU <text:s/>SCRAUGH# s#, ed#, ing#</text:p>
      <text:p text:style-name="P2"><text:s text:c="6"/>2 <text:s text:c="3"/>to squawk, also SCRAUCH#</text:p>
      <text:p text:style-name="P2"><text:s text:c="9"/>CURAGHS</text:p>
      <text:p text:style-name="P2">GGINOPR <text:s/>PORGING#</text:p>
      <text:p text:style-name="P2"><text:s text:c="6"/>3 <text:s/>GORPING#</text:p>
      <text:p text:style-name="P2"><text:s text:c="9"/>GROPING ly</text:p>
      <text:p text:style-name="P2">AACCDSU <text:s/>CADUACS#</text:p>
      <text:p text:style-name="P2">EGGHLOS <text:s/>SHOGGLE# d# s#</text:p>
      <text:p text:style-name="P2"><text:s text:c="11"/>to {shake=v} [v SHOGGLED#, SHOGGLING#, SHOGGLES#]</text:p>
      <text:p text:style-name="P2">CGHINSU <text:s/>CHUSING#</text:p>
      <text:p text:style-name="P2">ACHKOTT <text:s/>HATTOCK# s#</text:p>
      <text:p text:style-name="P2"><text:s text:c="11"/>a little hat</text:p>
      <text:p text:style-name="P2">EFLOSSU <text:s/>FLOUSES#</text:p>
      <text:p text:style-name="P2">GIKNOOP <text:s/>s POOKING#</text:p>
      <text:p text:style-name="P2">AHITTWW <text:s/>WHITTAW# s#, er#, ers#</text:p>
      <text:p text:style-name="P2"><text:s text:c="11"/>a saddle maker</text:p>
      <text:p text:style-name="P2">AEEJMSS <text:s/>JAMESES#</text:p>
      <text:p text:style-name="P2">AABGHSW <text:s/>BAGWASH# es#</text:p>
      <text:p text:style-name="P2"><text:s text:c="11"/>a laundry service</text:p>
      <text:p text:style-name="P2">EENOPPR <text:s/>PREPONE# d# s#</text:p>
      <text:p text:style-name="P2"><text:s text:c="6"/>2 <text:s text:c="3"/>to bring forward [v PREPONED#, PREPONING#, PREPONES#]</text:p>
      <text:p text:style-name="P2"><text:s text:c="9"/>poly# PROPENE s</text:p>
      <text:p text:style-name="P2"><text:s text:c="11"/>a flammable gas</text:p>
      <text:p text:style-name="P2">CDEFIKL <text:s/>FICKLED#</text:p>
      <text:p text:style-name="P2"><text:s text:c="6"/>2 <text:s/>FLICKED</text:p>
      <text:p text:style-name="P2">ABEKNRS <text:s/>BARKENS#</text:p>
      <text:p text:style-name="P2"><text:s text:c="6"/>2 <text:s/>em# BANKERS</text:p>
      <text:p text:style-name="P2">AAIKMRS <text:s/>KARAISM# s#</text:p>
      <text:p text:style-name="P2"><text:s text:c="11"/>a Jewish doctrine of literalism</text:p>
      <text:p text:style-name="P2">BEIKOOS <text:s/>BOOKSIE# r#, st#</text:p>
      <text:p text:style-name="P2"><text:s text:c="6"/>2 <text:s text:c="3"/>in a literary way, also BOOKSY#</text:p>
      <text:p text:style-name="P2"><text:s text:c="9"/>BOOKIES t#</text:p>
      <text:p text:style-name="P2">GGINNRU <text:s/>GURNING#</text:p>
      <text:p text:style-name="P2">EEKLLNV <text:s/>KNEVELL# s#, ed#, ing#</text:p>
      <text:p text:style-name="P2"><text:s text:c="11"/>to pound with the fists, also NEVEL#</text:p>
      <text:p text:style-name="P2">AAELPSS <text:s/>PASELAS#</text:p>
      <text:p text:style-name="P2"><text:s text:c="6"/>3 <text:s/>PLAASES#</text:p>
      <text:p text:style-name="P2"><text:s text:c="9"/>PALASES#</text:p>
      <text:p text:style-name="P2">AAILPPT <text:s/>APPALTI#</text:p>
      <text:p text:style-name="P2">CLORSUY <text:s/>CORYLUS# es#</text:p>
      <text:p text:style-name="P2"><text:s text:c="11"/>a nut-bearing tree</text:p>
      <text:p text:style-name="P2">ACHRSUU <text:s/>URACHUS# es#</text:p>
      <text:p text:style-name="P2"><text:s text:c="11"/>a {ligament=n} [n URACHUSES# or URACHI#]</text:p>
      <text:p text:style-name="P2">ABCCIOR <text:s/>BRACCIO#</text:p>
      <text:p text:style-name="P2"><text:s text:c="6"/>2 <text:s text:c="3"/>an Italian measure of length [n BRACCIA#]</text:p>
      <text:p text:style-name="P2"><text:s text:c="9"/>BORACIC</text:p>
      <text:p text:style-name="P2"><text:s text:c="11"/>pertaining to {boron=n}</text:p>
      <text:p text:style-name="P2">ABEMMRS <text:s/>BAMMERS#</text:p>
      <text:p text:style-name="P2">FLPRSUU <text:s/>UPFURLS#</text:p>
      <text:p text:style-name="P2">AERSSTY <text:s/>STAYRES#</text:p>
      <text:p text:style-name="P2"><text:s text:c="6"/>3 <text:s/>ESTRAYS</text:p>
      <text:p text:style-name="P2"><text:s text:c="9"/>over# STAYERS</text:p>
      <text:p text:style-name="P2">DEFFILS <text:s/>SIFFLED#</text:p>
      <text:p text:style-name="P2">ACEKNRY <text:s/>CANKERY#</text:p>
      <text:p text:style-name="P2"><text:s text:c="11"/>crabbed</text:p>
      <text:p text:style-name="P2">ABCELMR <text:s/>CAMBREL# s#</text:p>
      <text:p text:style-name="P2"><text:s text:c="6"/>2 <text:s text:c="3"/>the hock of a horse</text:p>
      <text:p text:style-name="P2"><text:s text:c="9"/>CLAMBER s, ed er, ers ing</text:p>
      <text:p text:style-name="P2"><text:s text:c="11"/>to climb awkwardly</text:p>
      <text:p text:style-name="P2">ADLPSSU <text:s/>SPAULDS#</text:p>
      <text:p text:style-name="P2">ACCOQSU <text:s/>SQUACCO# s#</text:p>
      <text:p text:style-name="P2"><text:s text:c="11"/>a European heron</text:p>
      <text:p text:style-name="P2">BEHISSU <text:s/>BUSHIES# t</text:p>
      <text:p text:style-name="P2">GIMMORS <text:s/>GIMMORS#</text:p>
      <text:p text:style-name="P2">EEPPSTU <text:s/>STEEPUP#</text:p>
      <text:p text:style-name="P2"><text:s text:c="11"/>precipitous or perilous, also STEEPEUP#</text:p>
      <text:p text:style-name="P2">CDMOSUW <text:s/>MUDSCOW# s#</text:p>
      <text:p text:style-name="P2"><text:s text:c="11"/>a flat mud-boat</text:p>
      <text:p text:style-name="P2">ACELMPS <text:s/>CAMPLES#</text:p>
      <text:p text:style-name="P2">BFHISTU <text:s/>TUBFISH# es#</text:p>
      <text:p text:style-name="P2"><text:s text:c="11"/>the gurnard fish</text:p>
      <text:p text:style-name="P2">ADDDGIN <text:s/>DADDING#</text:p>
      <text:p text:style-name="P2">CEIKOPS <text:s/>POCKIES# t</text:p>
      <text:p text:style-name="P2"><text:s text:c="11"/>woollen mittens</text:p>
      <text:p text:style-name="P2">AEHPRRS <text:s/>para PHRASER# s#</text:p>
      <text:p text:style-name="P2"><text:s text:c="6"/>3 <text:s text:c="3"/>a repeater of empty phrases</text:p>
      <text:p text:style-name="P2"><text:s text:c="9"/>s, cards HARPERS</text:p>
      <text:p text:style-name="P2"><text:s text:c="9"/>card SHARPER s</text:p>
      <text:p text:style-name="P2"><text:s text:c="11"/>a {swindler=n}</text:p>
      <text:p text:style-name="P2">BELLRRU <text:s/>BURRELL# s#</text:p>
      <text:p text:style-name="P2"><text:s text:c="11"/>a blue Himalayan sheep, also BHARAL, BURRHEL#</text:p>
      <text:p text:style-name="P2">KOOOTTU <text:s/>OUTTOOK#</text:p>
      <text:p text:style-name="P2">AAAGLMN <text:s/>NAGMAAL# s#</text:p>
      <text:p text:style-name="P2"><text:soft-page-break/><text:s text:c="6"/>2 <text:s text:c="3"/>a South African communion sacrament</text:p>
      <text:p text:style-name="P2"><text:s text:c="9"/>MALANGA s</text:p>
      <text:p text:style-name="P2"><text:s text:c="11"/>a tropical plant</text:p>
      <text:p text:style-name="P2">CFIKNNO <text:s/>FINNOCK# s#</text:p>
      <text:p text:style-name="P2"><text:s text:c="11"/>a young trout, also FINNAC#, FINNACK#</text:p>
      <text:p text:style-name="P2">FFHIOST <text:s/>TOFFISH# ness#, nesses#</text:p>
      <text:p text:style-name="P2"><text:s text:c="11"/>{dandyish=adj}</text:p>
      <text:p text:style-name="P2">AEEKKOO <text:s/>KOEKOEA# s#</text:p>
      <text:p text:style-name="P2"><text:s text:c="11"/>the long-tailed cuckoo of New Zealand</text:p>
      <text:p text:style-name="P2">EEILSSX <text:s/>LEXISES#</text:p>
      <text:p text:style-name="P2"><text:s text:c="6"/>2 <text:s/>SILEXES</text:p>
      <text:p text:style-name="P2">AMMNOOT <text:s/>MOOTMAN#</text:p>
      <text:p text:style-name="P2"><text:s text:c="11"/>a law student who argues in moots [n MOOTMEN#]</text:p>
      <text:p text:style-name="P2">GIIMNST <text:s/>mi STIMING#</text:p>
      <text:p text:style-name="P2"><text:s text:c="6"/>4 <text:s/>be de# MISTING s#</text:p>
      <text:p text:style-name="P2"><text:s text:c="11"/>mist</text:p>
      <text:p text:style-name="P2"><text:s text:c="9"/>SMITING</text:p>
      <text:p text:style-name="P2"><text:s text:c="9"/>TIMINGS</text:p>
      <text:p text:style-name="P2">AENPPRS <text:s/>PARSNEP# s#</text:p>
      <text:p text:style-name="P2"><text:s text:c="6"/>4 <text:s text:c="3"/>a {parsnip=n}</text:p>
      <text:p text:style-name="P2"><text:s text:c="9"/>PARPENS#</text:p>
      <text:p text:style-name="P2"><text:s text:c="9"/>k s, cat dog kid pet sch, snippers whippers NAPPERS</text:p>
      <text:p text:style-name="P2"><text:s text:c="9"/>snipper whipper SNAPPER s, ed#, ing#</text:p>
      <text:p text:style-name="P2"><text:s text:c="11"/>to {stumble=v}</text:p>
      <text:p text:style-name="P2">BDEEMSU <text:s/>EMBUSED#</text:p>
      <text:p text:style-name="P2"><text:s text:c="6"/>2 <text:s/>un BEMUSED ly</text:p>
      <text:p text:style-name="P2">COPRRSS <text:s/>SCRORPS#</text:p>
      <text:p text:style-name="P2">CDDELRU <text:s/>CRUDDLE# d# s#</text:p>
      <text:p text:style-name="P2"><text:s text:c="6"/>3 <text:s text:c="3"/>to {curdle=v} [v CRUDDLED#, CRUDDLING#, CRUDDLES#]</text:p>
      <text:p text:style-name="P2"><text:s text:c="9"/>CUDDLER s</text:p>
      <text:p text:style-name="P2"><text:s text:c="11"/>one who {cuddles=v}</text:p>
      <text:p text:style-name="P2"><text:s text:c="9"/>un# CURDLED</text:p>
      <text:p text:style-name="P2">AABCLMU <text:s/>CALUMBA# s#</text:p>
      <text:p text:style-name="P2"><text:s text:c="11"/>the root of an East African plant</text:p>
      <text:p text:style-name="P2">ADEFFGR <text:s/>en# GRAFFED#</text:p>
      <text:p text:style-name="P2">EHHIRSU <text:s/>HUSHIER#</text:p>
      <text:p text:style-name="P2">BBEILPR <text:s/>PRIBBLE# s#</text:p>
      <text:p text:style-name="P2"><text:s text:c="11"/>a brawl, also PRABBLE#</text:p>
      <text:p text:style-name="P2">ABGLMSY <text:s/>GYMBALS#</text:p>
      <text:p text:style-name="P2">EGRSSUY <text:s/>GYRUSES#</text:p>
      <text:p text:style-name="P2">HIRSSTT <text:s/>THRISTS#</text:p>
      <text:p text:style-name="P2"><text:s text:c="6"/>2 <text:s/>under# THIRSTS</text:p>
      <text:p text:style-name="P2">CNOOSST <text:s/>ONCOSTS#</text:p>
      <text:p text:style-name="P2"><text:s text:c="6"/>2 <text:s/>NOSTOCS</text:p>
      <text:p text:style-name="P2">GIIKNRY <text:s/>YIRKING#</text:p>
      <text:p text:style-name="P2">AABCHMT <text:s/>AMBATCH# es#</text:p>
      <text:p text:style-name="P2"><text:s text:c="11"/>a pith tree, also AMBACH#</text:p>
      <text:p text:style-name="P2">AABQSUU <text:s/>SUBAQUA# tic</text:p>
      <text:p text:style-name="P2"><text:s text:c="11"/>relating to underwater sport</text:p>
      <text:p text:style-name="P2">ACCEOPY <text:s/>CACOEPY#</text:p>
      <text:p text:style-name="P2"><text:s text:c="11"/>a wrong pronunciation [n CACOEPIES#]</text:p>
      <text:p text:style-name="P2">BCDHOOU <text:s/>CUBHOOD# s#</text:p>
      <text:p text:style-name="P2"><text:s text:c="11"/>the state of being a cub</text:p>
      <text:p text:style-name="P2">EFIRSSU <text:s/>SURFIES# t</text:p>
      <text:p text:style-name="P2"><text:s text:c="6"/>3 <text:s/>FISSURE d s</text:p>
      <text:p text:style-name="P2"><text:s text:c="11"/>to {split=v} [v FISSURED, FISSURING, FISSURES]</text:p>
      <text:p text:style-name="P2"><text:s text:c="9"/>un# FUSSIER</text:p>
      <text:p text:style-name="P2">EGINPSY <text:s/>PEYSING#</text:p>
      <text:p text:style-name="P2"><text:s text:c="6"/>3 <text:s/>ESPYING</text:p>
      <text:p text:style-name="P2"><text:s text:c="9"/>PIGSNEY s</text:p>
      <text:p text:style-name="P2"><text:s text:c="11"/>a term of endearment to a woman, also PIGSNIE#, PIGSNY#</text:p>
      <text:p text:style-name="P2">EEOPSSU <text:s/>POSEUSE# s#</text:p>
      <text:p text:style-name="P2"><text:s text:c="6"/>2 <text:s text:c="3"/>a female {poseur=n}</text:p>
      <text:p text:style-name="P2"><text:s text:c="9"/>b, dis# ESPOUSE d r s, rs</text:p>
      <text:p text:style-name="P2"><text:s text:c="11"/>to make a mutual promise of marriage [v ESPOUSED, ESPOUSING, ESPOUSES]</text:p>
      <text:p text:style-name="P2">DGLOPSY <text:s/>SPLODGY#</text:p>
      <text:p text:style-name="P2"><text:s text:c="11"/>stained [adj SPLODGIER#, SPLODGIEST#]</text:p>
      <text:p text:style-name="P2">CEEEHLS <text:s/>ELCHEES#</text:p>
      <text:p text:style-name="P2"><text:s text:c="6"/>2 <text:s/>f s#, horse# LEECHES</text:p>
      <text:p text:style-name="P2">AAEKRSS <text:s/>KEASARS#</text:p>
      <text:p text:style-name="P2">BBDEFLO <text:s/>FLOBBED#</text:p>
      <text:p text:style-name="P2">AAHKNST <text:s/>KANTHAS#</text:p>
      <text:p text:style-name="P2">ABEKLMS <text:s/>KEMBLAS#</text:p>
      <text:p text:style-name="P2">AHINSSW <text:s/>WASHINS#</text:p>
      <text:p text:style-name="P2">CEFIKLS <text:s/>FICKLES# t</text:p>
      <text:p text:style-name="P2">AFIKRSS <text:s/>FRISKAS#</text:p>
      <text:p text:style-name="P2">ADMMNOS <text:s/>MANDOMS#</text:p>
      <text:p text:style-name="P2">DEGHHOU <text:s/>HOUGHED#</text:p>
      <text:p text:style-name="P2">BDDDEOR <text:s/>BRODDED#</text:p>
      <text:p text:style-name="P2">AAAMRST <text:s/>TAMARAS#</text:p>
      <text:p text:style-name="P2"><text:s text:c="6"/>2 <text:s/>TARAMAS alata#, alatas#</text:p>
      <text:p text:style-name="P2">AELOPPX <text:s/>APOPLEX# y, ed# es#, ies ing#</text:p>
      <text:p text:style-name="P2"><text:s text:c="11"/>to affect with apoplexy</text:p>
      <text:p text:style-name="P2">CDEFFIL <text:s/>CLIFFED#</text:p>
      <text:p text:style-name="P2"><text:s text:c="11"/>having {cliffs=n}</text:p>
      <text:p text:style-name="P2">FHILPSU <text:s/>wor, unwor# SHIPFUL# s#</text:p>
      <text:p text:style-name="P2"><text:s text:c="11"/>a ship with a full cargo, also SHIPLOAD</text:p>
      <text:p text:style-name="P2">CDEHIVV <text:s/>CHIVVED#</text:p>
      <text:p text:style-name="P2">EEEFFRS <text:s/>EFFERES#</text:p>
      <text:p text:style-name="P2">AHISSTU <text:s/>THIASUS# es#</text:p>
      <text:p text:style-name="P2"><text:s text:c="6"/>2 <text:s text:c="3"/>worshippers collectively dancing and singing</text:p>
      <text:p text:style-name="P2"><text:s text:c="9"/>SHIATSU s</text:p>
      <text:p text:style-name="P2"><text:s text:c="11"/>a massage using finger pressure, also SHIATZU</text:p>
      <text:p text:style-name="P2">AHISSTT <text:s/>STAITHS#</text:p>
      <text:p text:style-name="P2">DDDEHLO <text:s/>HODDLED#</text:p>
      <text:p text:style-name="P2">EHLRSSU <text:s/>b f LUSHERS#</text:p>
      <text:p text:style-name="P2">FFIRTUY <text:s/>FRUTIFY# ing#</text:p>
      <text:p text:style-name="P2"><text:s text:c="11"/>to {notify=v} [v FRUTIFIED#, FRUTIFYING#, FRUTIFIES#]</text:p>
      <text:p text:style-name="P2">BMOORSY <text:s/>BYROOMS#</text:p>
      <text:p text:style-name="P2">CCEILMO <text:s/>CELOMIC#</text:p>
      <text:p text:style-name="P2"><text:s text:c="11"/>relating to a celom, also COELOMIC</text:p>
      <text:p text:style-name="P2">AILLTWW <text:s/>WITWALL# s#</text:p>
      <text:p text:style-name="P2"><text:s text:c="11"/>a woodpecker</text:p>
      <text:p text:style-name="P2">EFILMSS <text:s/>SELFISM# s#</text:p>
      <text:p text:style-name="P2"><text:s text:c="11"/>concentration on self</text:p>
      <text:p text:style-name="P2">CMNPTUU <text:s/>PUNCTUM#</text:p>
      <text:p text:style-name="P2"><text:s text:c="11"/>a point [n PUNCTA#]</text:p>
      <text:p text:style-name="P2">ACMOPST <text:s/>COMPAST#</text:p>
      <text:p text:style-name="P2"><text:s text:c="11"/>rounded</text:p>
      <text:p text:style-name="P2">CEOPRSU <text:s/>COUPERS#</text:p>
      <text:p text:style-name="P2"><text:s text:c="6"/>3 <text:s/>CROUPES</text:p>
      <text:p text:style-name="P2"><text:s text:c="9"/>cont# RECOUPS</text:p>
      <text:p text:style-name="P2">EILPPRT <text:s/>TRIPPLE# d# r# s#, rs#</text:p>
      <text:p text:style-name="P2"><text:s text:c="6"/>3 <text:s text:c="3"/>to slow trot [v TRIPPLED#, TRIPPLING#, TRIPPLES#]</text:p>
      <text:p text:style-name="P2"><text:s text:c="9"/>RIPPLET s</text:p>
      <text:p text:style-name="P2"><text:s text:c="11"/>a small ripple</text:p>
      <text:p text:style-name="P2"><text:s text:c="9"/>s TIPPLER s</text:p>
      <text:p text:style-name="P2"><text:s text:c="11"/>one who {tipples=v}</text:p>
      <text:p text:style-name="P2">AGMRSSU <text:s/>GRASSUM# s#</text:p>
      <text:p text:style-name="P2"><text:s text:c="11"/>a lump sum paid by a lessee</text:p>
      <text:p text:style-name="P2">AGHIMPS <text:s/>GAMPISH#</text:p>
      <text:p text:style-name="P2"><text:s text:c="11"/>like Mrs Gamp's umbrella -- bulging</text:p>
      <text:p text:style-name="P2">AABHISS <text:s/>SAHIBAS#</text:p>
      <text:p text:style-name="P2">CCEHILU <text:s/>CULCHIE# s#</text:p>
      <text:p text:style-name="P2"><text:s text:c="11"/>a {rustic=n}</text:p>
      <text:p text:style-name="P2">AAEKLSS <text:s/>ASLAKES#</text:p>
      <text:p text:style-name="P2">CCDEHNO <text:s/>CONCHED#</text:p>
      <text:p text:style-name="P2">AFFHILN <text:s/>HAFFLIN# s#</text:p>
      <text:p text:style-name="P2"><text:s text:c="11"/>a half-grown person, also HALFLING#, HALFLIN#</text:p>
      <text:p text:style-name="P2">DDDEIIK <text:s/>KIDDIED#</text:p>
      <text:p text:style-name="P2">ACCDERU <text:s/>CARDECU# e# s#, es#</text:p>
      <text:p text:style-name="P2"><text:s text:c="6"/>2 <text:s text:c="3"/>an old French coin, also CARDECUE#</text:p>
      <text:p text:style-name="P2"><text:s text:c="9"/>un ACCRUED</text:p>
      <text:p text:style-name="P2">ACEEMSS <text:s/>CAMESES#</text:p>
      <text:p text:style-name="P2">ADEPPUY <text:s/>APPUYED#</text:p>
      <text:p text:style-name="P2">ABERSSU <text:s/>BUSERAS#</text:p>
      <text:p text:style-name="P2"><text:s text:c="6"/>4 <text:s/>ABUSERS</text:p>
      <text:p text:style-name="P2"><text:s text:c="9"/>RUBASSE s</text:p>
      <text:p text:style-name="P2"><text:s text:c="11"/>a variety of quartz, also RUBACE</text:p>
      <text:p text:style-name="P2"><text:s text:c="9"/>SURBASE d s, ment#, ments#</text:p>
      <text:p text:style-name="P2"><text:s text:c="11"/>a border above the base of a structure</text:p>
      <text:p text:style-name="P2">HIMOPST <text:s/>PHOTISM# s#</text:p>
      <text:p text:style-name="P2"><text:s text:c="11"/>a visual sensation</text:p>
      <text:p text:style-name="P2">GIMNPRU <text:s/>c f# g k# t, sc# sk#, outt, overt, undert# RUMPING#</text:p>
      <text:p text:style-name="P2">DHILPSU <text:s/>LUDSHIP# s#</text:p>
      <text:p text:style-name="P2"><text:s text:c="6"/>2 <text:s text:c="3"/>{lordship=n}</text:p>
      <text:p text:style-name="P2"><text:s text:c="9"/>SULPHID e s, es</text:p>
      <text:p text:style-name="P2"><text:s text:c="11"/>a sulfur compound, also SULFIDE, SULFID, SULPHIDE</text:p>
      <text:p text:style-name="P2">AADDEHH <text:s/>HADEDAH# s#</text:p>
      <text:p text:style-name="P2"><text:s text:c="11"/>a large greyish-green ibis</text:p>
      <text:p text:style-name="P2">CEKPRSY <text:s/>RYPECKS#</text:p>
      <text:p text:style-name="P2">AEMNPSS <text:s/>PASSMEN# t#, ts#, ted#, ting#</text:p>
      <text:p text:style-name="P2">AEMMOPR <text:s/>MAMPOER# s#</text:p>
      <text:p text:style-name="P2"><text:s text:c="11"/>(Afrikaans) home-made distilled brandy made from peaches, prickly pear etc</text:p>
      <text:p text:style-name="P2">AABHKNR <text:s/>BARKHAN# s#</text:p>
      <text:p text:style-name="P2"><text:s text:c="11"/>a crescent-shaped sand dune, also BARCHAN, BARCHANE#, <text:soft-page-break/>BARKAN#</text:p>
      <text:p text:style-name="P2">CEHIKRS <text:s/>SKRIECH# s#, ed#, ing#</text:p>
      <text:p text:style-name="P2"><text:s text:c="6"/>2 <text:s text:c="3"/>to shriek, also SKRIEGH#</text:p>
      <text:p text:style-name="P2"><text:s text:c="9"/>SHICKER s, ed</text:p>
      <text:p text:style-name="P2"><text:s text:c="11"/>a drunkard, also SHIKKER</text:p>
      <text:p text:style-name="P2">GIMORSS <text:s/>SIMORGS#</text:p>
      <text:p text:style-name="P2"><text:s text:c="6"/>2 <text:s/>OGRISMS</text:p>
      <text:p text:style-name="P2">EGHIKRS <text:s/>SKRIEGH# s#, ed#, ing#</text:p>
      <text:p text:style-name="P2"><text:s text:c="6"/>2 <text:s text:c="3"/>to shriek, also SKRIECH#</text:p>
      <text:p text:style-name="P2"><text:s text:c="9"/>SKREIGH s, ed, ing</text:p>
      <text:p text:style-name="P2"><text:s text:c="11"/>to screech, also SKREEGH</text:p>
      <text:p text:style-name="P2">CEMMOOT <text:s/>COMMOTE# s#</text:p>
      <text:p text:style-name="P2"><text:s text:c="11"/>an early English land division, also COMMOT#</text:p>
      <text:p text:style-name="P2">IMMNOSU <text:s/>OMNIUMS#</text:p>
      <text:p text:style-name="P2"><text:s text:c="6"/>2 <text:s/>MUSIMON# s#</text:p>
      <text:p text:style-name="P2"><text:s text:c="11"/>a wild sheep</text:p>
      <text:p text:style-name="P2">EELMSSU <text:s/>MULESES#</text:p>
      <text:p text:style-name="P2">CEIKRSY <text:s/>YICKERS#</text:p>
      <text:p text:style-name="P2"><text:s text:c="6"/>2 <text:s/>RICKEYS</text:p>
      <text:p text:style-name="P2">BEFSSUU <text:s/>SUBFEUS#</text:p>
      <text:p text:style-name="P2">AABELLS <text:s/>i# SABELLA# s#</text:p>
      <text:p text:style-name="P2"><text:s text:c="6"/>2 <text:s text:c="3"/>a worm</text:p>
      <text:p text:style-name="P2"><text:s text:c="9"/>re un, non SALABLE ness#, nesses#</text:p>
      <text:p text:style-name="P2"><text:s text:c="11"/>able to be sold</text:p>
      <text:p text:style-name="P2">ACCNOOS <text:s/>CACOONS#</text:p>
      <text:p text:style-name="P2">DEHLMSU <text:s/>MULSHED#</text:p>
      <text:p text:style-name="P2">CEEMMOR <text:s/>COMMERE# s#</text:p>
      <text:p text:style-name="P2"><text:s text:c="11"/>a female compere</text:p>
      <text:p text:style-name="P2">ADHLMOY <text:s/>HOLYDAM# e# s#, es#</text:p>
      <text:p text:style-name="P2"><text:s text:c="11"/>{holiness=n}</text:p>
      <text:p text:style-name="P2">ADEMMRS <text:s/>SMARMED#</text:p>
      <text:p text:style-name="P2"><text:s text:c="6"/>2 <text:s/>DAMMERS</text:p>
      <text:p text:style-name="P2">CEHIMRS <text:s/>MICHERS#</text:p>
      <text:p text:style-name="P2"><text:s text:c="6"/>2 <text:s/>CHIMERS</text:p>
      <text:p text:style-name="P2">EEIJSSS <text:s/>JESSIES#</text:p>
      <text:p text:style-name="P2">ACKNPRS <text:s/>PRANCKS#</text:p>
      <text:p text:style-name="P2">EFFORSW <text:s/>SWOFFER# s#</text:p>
      <text:p text:style-name="P2"><text:s text:c="11"/>someone who engages in salt water fly fishing</text:p>
      <text:p text:style-name="P2">EHLOPSY <text:s/>SPYHOLE# s#</text:p>
      <text:p text:style-name="P2"><text:s text:c="11"/>a {peephole=n}</text:p>
      <text:p text:style-name="P2">AHILSWY <text:s/>WASHILY#</text:p>
      <text:p text:style-name="P2"><text:s text:c="11"/>overly diluted</text:p>
      <text:p text:style-name="P2">CEIIKMS <text:s/>MICKIES#</text:p>
      <text:p text:style-name="P2">EELMPST <text:s/>STEMPLE# s#</text:p>
      <text:p text:style-name="P2"><text:s text:c="6"/>4 <text:s text:c="3"/>a crosstimber step in a shaft, also STEMPEL#</text:p>
      <text:p text:style-name="P2"><text:s text:c="9"/>STEMPEL# s#</text:p>
      <text:p text:style-name="P2"><text:s text:c="11"/>a crosstimber step in a shaft, also STEMPLE#</text:p>
      <text:p text:style-name="P2"><text:s text:c="9"/>PELMETS</text:p>
      <text:p text:style-name="P2"><text:s text:c="9"/>s# TEMPLES</text:p>
      <text:p text:style-name="P2">CGIKNOW <text:s/>COWKING#</text:p>
      <text:p text:style-name="P2">ELMOSSU <text:s/>MOUSLES#</text:p>
      <text:p text:style-name="P2">GHIINNT <text:s/>NITHING# s#</text:p>
      <text:p text:style-name="P2"><text:s text:c="6"/>2 <text:s text:c="3"/>an infamous person, also NIDERING, NIDING</text:p>
      <text:p text:style-name="P2"><text:s text:c="9"/>HINTING s#, ly#</text:p>
      <text:p text:style-name="P2"><text:s text:c="11"/>an act of hinting</text:p>
      <text:p text:style-name="P2">CDDELSU <text:s/>SCUDDLE# d# s#</text:p>
      <text:p text:style-name="P2"><text:s text:c="6"/>2 <text:s text:c="3"/>to {scuttle=v} [v SCUDDLED#, SCUDDLING#, SCUDDLES#]</text:p>
      <text:p text:style-name="P2"><text:s text:c="9"/>s# CUDDLES ome</text:p>
      <text:p text:style-name="P2">ACELPRS <text:s/>CRAPLES#</text:p>
      <text:p text:style-name="P2"><text:s text:c="6"/>7 <text:s/>CARPELS</text:p>
      <text:p text:style-name="P2"><text:s text:c="9"/>CLASPER s</text:p>
      <text:p text:style-name="P2"><text:s text:c="11"/>one that {clasps=v}</text:p>
      <text:p text:style-name="P2"><text:s text:c="9"/>PARCELS</text:p>
      <text:p text:style-name="P2"><text:s text:c="9"/>re, dis out# PLACERS</text:p>
      <text:p text:style-name="P2"><text:s text:c="9"/>RECLASP s, ed, ing</text:p>
      <text:p text:style-name="P2"><text:s text:c="11"/>to clasp again</text:p>
      <text:p text:style-name="P2"><text:s text:c="9"/>SCALPER s</text:p>
      <text:p text:style-name="P2"><text:s text:c="11"/>one who {scalps=v}</text:p>
      <text:p text:style-name="P2">ABCMOST <text:s/>MOBCAST# s#, ed#, ing#, ings#</text:p>
      <text:p text:style-name="P2"><text:s text:c="6"/>3 <text:s text:c="3"/>to broadcast over mobile phones</text:p>
      <text:p text:style-name="P2"><text:s text:c="9"/>COMBATS</text:p>
      <text:p text:style-name="P2"><text:s text:c="9"/>TOMBACS</text:p>
      <text:p text:style-name="P2">AALLSTT <text:s/>TALLATS#</text:p>
      <text:p text:style-name="P2"><text:s text:c="6"/>2 <text:s/>ATLATLS</text:p>
      <text:p text:style-name="P2">EIIMMRS <text:s/>MIMSIER#</text:p>
      <text:p text:style-name="P2">ACCNOOP <text:s/>COCOPAN# s#</text:p>
      <text:p text:style-name="P2"><text:s text:c="11"/>a railway wagon</text:p>
      <text:p text:style-name="P2">ABBDMOU <text:s/>BABUDOM# s#</text:p>
      <text:p text:style-name="P2"><text:s text:c="11"/>the sphere of influence of babus</text:p>
      <text:p text:style-name="P2">AEHHIKS <text:s/>SHEIKHA# s#</text:p>
      <text:p text:style-name="P2"><text:s text:c="11"/>the chief wife of a sheik</text:p>
      <text:p text:style-name="P2">CIKNNOP <text:s/>PINNOCK# s#</text:p>
      <text:p text:style-name="P2"><text:s text:c="11"/>the hedge-sparrow</text:p>
      <text:p text:style-name="P2">CDEKNRU <text:s/>CRUNKED#</text:p>
      <text:p text:style-name="P2"><text:s text:c="6"/>2 <text:s text:c="3"/>in a state of excitement or exhilaration, also KRUNKED#</text:p>
      <text:p text:style-name="P2"><text:s text:c="9"/>DRUCKEN# ness#, nesses#</text:p>
      <text:p text:style-name="P2"><text:s text:c="11"/>{drunken=adj}</text:p>
      <text:p text:style-name="P2">GNOOOYZ <text:s/>ZOOGONY#</text:p>
      <text:p text:style-name="P2"><text:s text:c="11"/>the doctrine of the beginning of beings, also ZOOGENY [n ZOOGONIES#]</text:p>
      <text:p text:style-name="P2">CHIKORS <text:s/>CHOKRIS#</text:p>
      <text:p text:style-name="P2"><text:s text:c="6"/>2 <text:s/>CHIKORS#</text:p>
      <text:p text:style-name="P2">EEGGGIS <text:s/>GEGGIES#</text:p>
      <text:p text:style-name="P2">BEFFIRS <text:s/>BIFFERS#</text:p>
      <text:p text:style-name="P2">ACHOPSY <text:s/>POCHAYS#</text:p>
      <text:p text:style-name="P2">CEHLLOY <text:s/>YELLOCH# s#, ed#, ing#</text:p>
      <text:p text:style-name="P2"><text:s text:c="11"/>to {yell=v}</text:p>
      <text:p text:style-name="P2">AIPSSTW <text:s/>SAWPITS#</text:p>
      <text:p text:style-name="P2"><text:s text:c="6"/>2 <text:s/>PITSAWS</text:p>
      <text:p text:style-name="P2">EEKLMPS <text:s/>KEMPLES#</text:p>
      <text:p text:style-name="P2">ALRSSUU <text:s/>RUSSULA# e# s#</text:p>
      <text:p text:style-name="P2"><text:s text:c="11"/>one of a family of toadstools, often brightly coloured</text:p>
      <text:p text:style-name="P2">ABEJMUX <text:s/>JAMBEUX#</text:p>
      <text:p text:style-name="P2">HIMRSTY <text:s/>RHYMIST# s#</text:p>
      <text:p text:style-name="P2"><text:s text:c="11"/>a versifier</text:p>
      <text:p text:style-name="P2">ACHLPST <text:s/>SPLATCH# ed# es#, ing#</text:p>
      <text:p text:style-name="P2"><text:s text:c="11"/>to {splotch=v}</text:p>
      <text:p text:style-name="P2">ACCEHNT <text:s/>CATCHEN#</text:p>
      <text:p text:style-name="P2"><text:s text:c="11"/>(Spenser) to catch (no separate inflections)</text:p>
      <text:p text:style-name="P2">CEHLLMO <text:s/>MOCHELL# s#</text:p>
      <text:p text:style-name="P2"><text:s text:c="11"/>a great quantity</text:p>
      <text:p text:style-name="P2">ADDIMSY <text:s/>DISMAYD#</text:p>
      <text:p text:style-name="P2"><text:s text:c="6"/>2 <text:s text:c="3"/>misshapen</text:p>
      <text:p text:style-name="P2"><text:s text:c="9"/>MIDDAYS</text:p>
      <text:p text:style-name="P2">CIKLSTU <text:s/>LUSTICK#</text:p>
      <text:p text:style-name="P2"><text:s text:c="11"/>{lusty=adj}</text:p>
      <text:p text:style-name="P2">ACMOSST <text:s/>SCAMTOS#</text:p>
      <text:p text:style-name="P2"><text:s text:c="6"/>2 <text:s/>MASCOTS</text:p>
      <text:p text:style-name="P2">BBDEEIS <text:s/>DEBBIES# t#</text:p>
      <text:p text:style-name="P2">AAHLLNS <text:s/>c# HALLANS#</text:p>
      <text:p text:style-name="P2"><text:s text:c="6"/>2 <text:s/>NALLAHS#</text:p>
      <text:p text:style-name="P2">EIMOPSS <text:s/>MOPSIES#</text:p>
      <text:p text:style-name="P2"><text:s text:c="6"/>2 <text:s/>re, pre, super IMPOSES</text:p>
      <text:p text:style-name="P2">BBEIMOS <text:s/>MOBBIES#</text:p>
      <text:p text:style-name="P2"><text:s text:c="6"/>2 <text:s/>BIMBOES</text:p>
      <text:p text:style-name="P2">AEEKPRS <text:s/>PARKEES#</text:p>
      <text:p text:style-name="P2"><text:s text:c="6"/>3 <text:s/>fo RESPEAK s, ing</text:p>
      <text:p text:style-name="P2"><text:s text:c="11"/>to speak again [v RESPOKE, RESPOKEN, RESPEAKING, RESPEAKS]</text:p>
      <text:p text:style-name="P2"><text:s text:c="9"/>non, loud, double SPEAKER s, ine#, ines# ship, phone ships, phones</text:p>
      <text:p text:style-name="P2"><text:s text:c="11"/>one who {speaks=v}</text:p>
      <text:p text:style-name="P2">OOPRSTU <text:s/>PORTOUS# es#</text:p>
      <text:p text:style-name="P2"><text:s text:c="6"/>2 <text:s text:c="3"/>a portable book of devotions, also PORTESSE#, PORTAS#, PORTEOUS#, PORTESS#, PORTHORS#, PORTHOS#</text:p>
      <text:p text:style-name="P2"><text:s text:c="9"/>UPROOTS</text:p>
      <text:p text:style-name="P2">AANNPSS <text:s/>SANPANS#</text:p>
      <text:p text:style-name="P2">DDDEIOS <text:s/>DODDIES# t#</text:p>
      <text:p text:style-name="P2">ABCDEKR <text:s/>REDBACK# s#</text:p>
      <text:p text:style-name="P2"><text:s text:c="11"/>a poisonous spider</text:p>
      <text:p text:style-name="P2">GINPRSY <text:s/>PRYINGS#</text:p>
      <text:p text:style-name="P2"><text:s text:c="6"/>3 <text:s/>PRYSING#</text:p>
      <text:p text:style-name="P2"><text:s text:c="9"/>SPRINGY</text:p>
      <text:p text:style-name="P2"><text:s text:c="11"/>resilient [adj SPRINGIER, SPRINGIEST]</text:p>
      <text:p text:style-name="P2">AHPRSST <text:s/>SPARTHS#</text:p>
      <text:p text:style-name="P2">BNSTUUU <text:s/>UBUNTUS#</text:p>
      <text:p text:style-name="P2">GIKNNNO <text:s/>KONNING#</text:p>
      <text:p text:style-name="P2">BBEGNSU <text:s/>BEBUNGS#</text:p>
      <text:p text:style-name="P2">CIKMNNO <text:s/>MINNOCK# s#, ed#, ing#</text:p>
      <text:p text:style-name="P2"><text:s text:c="11"/>to be over dainty in eating, also MINNICK#</text:p>
      <text:p text:style-name="P2">FILLPSU <text:s/>UPFILLS#</text:p>
      <text:p text:style-name="P2">BEKORRY <text:s/>BROKERY#</text:p>
      <text:p text:style-name="P2"><text:s text:c="11"/>a broker's business [n BROKERIES#]</text:p>
      <text:p text:style-name="P2">EEIKLLS <text:s/>SKELLIE# d# r# s#, st#</text:p>
      <text:p text:style-name="P2"><text:s text:c="6"/>2 <text:s text:c="3"/>to {squint=v}</text:p>
      <text:p text:style-name="P2"><text:s text:c="9"/>s# KELLIES</text:p>
      <text:p text:style-name="P2">BEEMOSS <text:s/>MEBOSES#</text:p>
      <text:p text:style-name="P2">ACEMPRR <text:s/>CRAMPER# s#</text:p>
      <text:p text:style-name="P2"><text:s text:c="11"/>a spiked metal plate, used as a brace for the feet in the sport of curling</text:p>
      <text:p text:style-name="P2">AEHLSSY <text:s/>HAYSELS#</text:p>
      <text:p text:style-name="P2">EGILNPP <text:s/>sh, sch LEPPING#</text:p>
      <text:p text:style-name="P2">CCDEHTW <text:s/>CWTCHED#</text:p>
      <text:p text:style-name="P2">BILLOOY <text:s/>LOOBILY#</text:p>
      <text:p text:style-name="P2"><text:s text:c="11"/>in a clumsy manner</text:p>
      <text:p text:style-name="P2">ACIKNNP <text:s/>PANNICK# s#</text:p>
      <text:p text:style-name="P2"><text:s text:c="11"/>a grass such as millet, also PANICK#</text:p>
      <text:p text:style-name="P2">ACHIMST <text:s/>MASTICH# e s#, es</text:p>
      <text:p text:style-name="P2"><text:s text:c="6"/>2 <text:s text:c="3"/>a yellow gum resin</text:p>
      <text:p text:style-name="P2"><text:s text:c="9"/>TACHISM e s, es</text:p>
      <text:p text:style-name="P2"><text:s text:c="11"/>a type of abstract painting, also TACHISME</text:p>
      <text:p text:style-name="P2">DEHIKRS <text:s/>SHRIKED#</text:p>
      <text:p text:style-name="P2"><text:s text:c="6"/>2 <text:s/>SHIRKED</text:p>
      <text:p text:style-name="P2"><text:soft-page-break/>MOSSTUU <text:s/>OUTSUMS#</text:p>
      <text:p text:style-name="P2">EIMPSSU <text:s/>SEPIUMS#</text:p>
      <text:p text:style-name="P2">AAEHMSS <text:s/>ASHAMES#</text:p>
      <text:p text:style-name="P2">AFHILSS <text:s/>FALSISH#</text:p>
      <text:p text:style-name="P2"><text:s text:c="11"/>somewhat false</text:p>
      <text:p text:style-name="P2">EESSTTY <text:s/>STEYEST#</text:p>
      <text:p text:style-name="P2">DFGMOOY <text:s/>FOGYDOM# s#</text:p>
      <text:p text:style-name="P2"><text:s text:c="11"/>the world of fogies, also FOGEYDOM#</text:p>
      <text:p text:style-name="P2">CEIKPRS <text:s/>RIPECKS#</text:p>
      <text:p text:style-name="P2"><text:s text:c="6"/>3 <text:s/>SPICKER#</text:p>
      <text:p text:style-name="P2"><text:s text:c="9"/>nit rag PICKERS</text:p>
      <text:p text:style-name="P2">AABKNRS <text:s/>BARKANS#</text:p>
      <text:p text:style-name="P2">AAJKMNR <text:s/>JARKMAN#</text:p>
      <text:p text:style-name="P2"><text:s text:c="11"/>a swindling beggar [n JARKMEN#]</text:p>
      <text:p text:style-name="P2">ABKMSUZ <text:s/>ZAMBUKS#</text:p>
      <text:p text:style-name="P2">EPPRRTU <text:s/>PRERUPT#</text:p>
      <text:p text:style-name="P2"><text:s text:c="11"/>{abrupt=adj}</text:p>
      <text:p text:style-name="P2">ILMOOSS <text:s/>MOLOSSI#</text:p>
      <text:p text:style-name="P2">DEFFHOU <text:s/>HOUFFED#</text:p>
      <text:p text:style-name="P2">HILMOPS <text:s/>PHLOMIS# es#</text:p>
      <text:p text:style-name="P2"><text:s text:c="6"/>2 <text:s text:c="3"/>a type of plant</text:p>
      <text:p text:style-name="P2"><text:s text:c="9"/>LOMPISH#</text:p>
      <text:p text:style-name="P2"><text:s text:c="11"/>like a lump</text:p>
      <text:p text:style-name="P2">HIKOORS <text:s/>ROOKISH#</text:p>
      <text:p text:style-name="P2"><text:s text:c="11"/>like a rook</text:p>
      <text:p text:style-name="P2">AFILMSS <text:s/>FALSISM# s#</text:p>
      <text:p text:style-name="P2"><text:s text:c="11"/>something which is obviously false</text:p>
      <text:p text:style-name="P2">ACHMORS <text:s/>MORCHAS#</text:p>
      <text:p text:style-name="P2"><text:s text:c="6"/>2 <text:s/>CHROMAS</text:p>
      <text:p text:style-name="P2">BDEKLNU <text:s/>BLUNKED#</text:p>
      <text:p text:style-name="P2">GIMRSSU <text:s/>SIMURGS#</text:p>
      <text:p text:style-name="P2">AAHLPST <text:s/>TAPLASH# es#</text:p>
      <text:p text:style-name="P2"><text:s text:c="6"/>3 <text:s text:c="3"/>weak liquor</text:p>
      <text:p text:style-name="P2"><text:s text:c="9"/>piss# ASPHALT s, ed er# ic um, ers# ing ite ums, ites</text:p>
      <text:p text:style-name="P2"><text:s text:c="11"/>to coat with a bituminous substance</text:p>
      <text:p text:style-name="P2"><text:s text:c="9"/>SPATHAL</text:p>
      <text:p text:style-name="P2"><text:s text:c="11"/>pertaining to a {spathe=n}</text:p>
      <text:p text:style-name="P2">KMOOORS <text:s/>MOKOROS#</text:p>
      <text:p text:style-name="P2">EENSSST <text:s/>SETNESS# es#</text:p>
      <text:p text:style-name="P2"><text:s text:c="11"/>the state of being set</text:p>
      <text:p text:style-name="P2">ACKOPRR <text:s/>PARROCK# s#, ed#, ing#</text:p>
      <text:p text:style-name="P2"><text:s text:c="11"/>to confine in a small field</text:p>
      <text:p text:style-name="P2">CCEEHOR <text:s/>ECORCHE# s#</text:p>
      <text:p text:style-name="P2"><text:s text:c="11"/>the body depicted with muscle tissue exposed</text:p>
      <text:p text:style-name="P2">AAGGMNS <text:s/>MGANGAS#</text:p>
      <text:p text:style-name="P2">AEILMSS <text:s/>MESAILS#</text:p>
      <text:p text:style-name="P2"><text:s text:c="6"/>4 <text:s/>AIMLESS ly, ness, nesses</text:p>
      <text:p text:style-name="P2"><text:s text:c="11"/>without aim</text:p>
      <text:p text:style-name="P2"><text:s text:c="9"/>SAMIELS</text:p>
      <text:p text:style-name="P2"><text:s text:c="9"/>co, iso# SEISMAL</text:p>
      <text:p text:style-name="P2"><text:s text:c="11"/>pertaining to an earthquake, also SEISMIC</text:p>
      <text:p text:style-name="P2">LMORSSU <text:s/>MUSROLS#</text:p>
      <text:p text:style-name="P2">BBCEIRU <text:s/>CUBBIER#</text:p>
      <text:p text:style-name="P2">BBELNSY <text:s/>NYBBLES#</text:p>
      <text:p text:style-name="P2">ABCEKRS <text:s/>ba# fi, fla REBACKS#</text:p>
      <text:p text:style-name="P2"><text:s text:c="6"/>2 <text:s/>out, line, green paper# BACKERS</text:p>
      <text:p text:style-name="P2">EILMMRU <text:s/>p s LUMMIER#</text:p>
      <text:p text:style-name="P2">BDKNOOU <text:s/>BUNDOOK# s#</text:p>
      <text:p text:style-name="P2"><text:s text:c="11"/>a type of rifle, also BANDOOK#</text:p>
      <text:p text:style-name="P2">ACEMOPR <text:s/>COMPEAR# s#, ed#, ant# ing#, ance# ants#, ances#</text:p>
      <text:p text:style-name="P2"><text:s text:c="6"/>2 <text:s text:c="3"/>to appear in court</text:p>
      <text:p text:style-name="P2"><text:s text:c="9"/>inter COMPARE d r s, rs</text:p>
      <text:p text:style-name="P2"><text:s text:c="11"/>to scrutinise for similarities [v COMPARED, COMPARING, COMPARES]</text:p>
      <text:p text:style-name="P2">ABEHLSS <text:s/>BLASHES#</text:p>
      <text:p text:style-name="P2">AEMPRRS <text:s/>c# t RAMPERS#</text:p>
      <text:p text:style-name="P2"><text:s text:c="6"/>2 <text:s/>PREARMS</text:p>
      <text:p text:style-name="P2">EGGIMNR <text:s/>de GERMING#</text:p>
      <text:p text:style-name="P2"><text:s text:c="6"/>2 <text:s/>e, de im re, com# ree sub, mail# MERGING s#</text:p>
      <text:p text:style-name="P2"><text:s text:c="11"/>an act of merging</text:p>
      <text:p text:style-name="P2">GNNORYY <text:s/>GYRONNY#</text:p>
      <text:p text:style-name="P2"><text:s text:c="11"/>in the shape of a gyron, also GIRONIC#, GYRONNY#, GYRONIC#</text:p>
      <text:p text:style-name="P2">AIKLMPU <text:s/>LAMPUKI# s#</text:p>
      <text:p text:style-name="P2"><text:s text:c="11"/>an edible fish, also LAMPUKA#</text:p>
      <text:p text:style-name="P2">AABGHNS <text:s/>NASHGAB# s#</text:p>
      <text:p text:style-name="P2"><text:s text:c="6"/>2 <text:s text:c="3"/>prattle</text:p>
      <text:p text:style-name="P2"><text:s text:c="9"/>GABNASH# es#</text:p>
      <text:p text:style-name="P2"><text:s text:c="11"/>chatter</text:p>
      <text:p text:style-name="P2">DDLLMOO <text:s/>DOLLDOM# s#</text:p>
      <text:p text:style-name="P2"><text:s text:c="11"/>the world of dolls</text:p>
      <text:p text:style-name="P2">ACEILLM <text:s/>LIMACEL# s#</text:p>
      <text:p text:style-name="P2"><text:s text:c="6"/>2 <text:s text:c="3"/>a slug's reduced shell</text:p>
      <text:p text:style-name="P2"><text:s text:c="9"/>MICELLA e r s#</text:p>
      <text:p text:style-name="P2"><text:s text:c="11"/>a structural unit found in colloids, also MICELLE, MICELL</text:p>
      <text:p text:style-name="P2">DDELPSU <text:s/>SPUDDLE# s#</text:p>
      <text:p text:style-name="P2"><text:s text:c="6"/>2 <text:s text:c="3"/>(English dialect) a feeble movement</text:p>
      <text:p text:style-name="P2"><text:s text:c="9"/>s# PUDDLES</text:p>
      <text:p text:style-name="P2">AAIKRSS <text:s/>ASKARIS#</text:p>
      <text:p text:style-name="P2">AABCCEL <text:s/>ACCABLE#</text:p>
      <text:p text:style-name="P2"><text:s text:c="11"/>depressed</text:p>
      <text:p text:style-name="P2">BILLRWY <text:s/>WRYBILL# s#</text:p>
      <text:p text:style-name="P2"><text:s text:c="11"/>a bird</text:p>
      <text:p text:style-name="P2">AAAHKRS <text:s/>AKHARAS#</text:p>
      <text:p text:style-name="P2">EIILPPS <text:s/>c# LIPPIES# t</text:p>
      <text:p text:style-name="P2">BBEISTU <text:s/>STUBBIE# r s#, st</text:p>
      <text:p text:style-name="P2"><text:s text:c="11"/>a small squat beer bottle, also STUBBY</text:p>
      <text:p text:style-name="P2">CDEHHIL <text:s/>HILCHED#</text:p>
      <text:p text:style-name="P2">ALMRSUU <text:s/>RAMULUS#</text:p>
      <text:p text:style-name="P2"><text:s text:c="11"/>a little branch [n RAMULI#]</text:p>
      <text:p text:style-name="P2">AABCCIR <text:s/>BRACCIA#</text:p>
      <text:p text:style-name="P2">AMMNOOR <text:s/>MOORMAN#</text:p>
      <text:p text:style-name="P2"><text:s text:c="11"/>an inhabitant of a moor [n MOORMEN#]</text:p>
      <text:p text:style-name="P2">AEGIKPP <text:s/>KIPPAGE# s#</text:p>
      <text:p text:style-name="P2"><text:s text:c="11"/>a state of anger</text:p>
      <text:p text:style-name="P2">AADPSSW <text:s/>PADSAWS#</text:p>
      <text:p text:style-name="P2">IKLMNPU <text:s/>LUMPKIN# s#</text:p>
      <text:p text:style-name="P2"><text:s text:c="11"/>a lout</text:p>
      <text:p text:style-name="P2">CISSTUY <text:s/>CYTISUS#</text:p>
      <text:p text:style-name="P2"><text:s text:c="11"/>a type of plant [n CYTISI#]</text:p>
      <text:p text:style-name="P2">BCGIKNO <text:s/>BOCKING#</text:p>
      <text:p text:style-name="P2">AGINPSS <text:s/>SPAINGS#</text:p>
      <text:p text:style-name="P2"><text:s text:c="6"/>2 <text:s/>by re, com out sur, hand# over time# ..3 PASSING s, ly</text:p>
      <text:p text:style-name="P2"><text:s text:c="11"/>a {death=n}</text:p>
      <text:p text:style-name="P2">BEFLMSU <text:s/>BEFLUMS#</text:p>
      <text:p text:style-name="P2"><text:s text:c="6"/>2 <text:s/>out FUMBLES</text:p>
      <text:p text:style-name="P2">NRSSTUU <text:s/>STURNUS# es#</text:p>
      <text:p text:style-name="P2"><text:s text:c="6"/>2 <text:s text:c="3"/>a bird</text:p>
      <text:p text:style-name="P2"><text:s text:c="9"/>UNTRUSS ed er# es, ers# ing, ings#</text:p>
      <text:p text:style-name="P2"><text:s text:c="11"/>to free from a truss</text:p>
      <text:p text:style-name="P2">AIRSSSU <text:s/>RUSSIAS#</text:p>
      <text:p text:style-name="P2">BDEESSU <text:s/>DEBUSES#</text:p>
      <text:p text:style-name="P2">BLOOPTX <text:s/>BOXPLOT# s#</text:p>
      <text:p text:style-name="P2"><text:s text:c="11"/>a type of statistical graph</text:p>
      <text:p text:style-name="P2">AFHIKUY <text:s/>KUFIYAH# s#</text:p>
      <text:p text:style-name="P2"><text:s text:c="11"/>an Arab headdress, also KAFFIYAH, KAFFIYEH, KEFFIYAH, KEFFIYEH</text:p>
      <text:p text:style-name="P2">AAGHMRS <text:s/>GRAMASH# es#</text:p>
      <text:p text:style-name="P2"><text:s text:c="6"/>2 <text:s text:c="3"/>a type of legging, also GAMASH#, GRAMOCHE#</text:p>
      <text:p text:style-name="P2"><text:s text:c="9"/>GRAHAMS</text:p>
      <text:p text:style-name="P2">DDERSSU <text:s/>SUDDERS#</text:p>
      <text:p text:style-name="P2">CIKLLOW <text:s/>KILLCOW# s#</text:p>
      <text:p text:style-name="P2"><text:s text:c="11"/>a bully</text:p>
      <text:p text:style-name="P2">AEHMSST <text:s/>SMEATHS#</text:p>
      <text:p text:style-name="P2">CEIKLSY <text:s/>KYLICES#</text:p>
      <text:p text:style-name="P2">DEHNSYY <text:s/>HYDYNES#</text:p>
      <text:p text:style-name="P2">AGIJNPP <text:s/>JAPPING#</text:p>
      <text:p text:style-name="P2">CGILNPY <text:s/>CLYPING#</text:p>
      <text:p text:style-name="P2">AACDDHR <text:s/>CHADDAR# s#</text:p>
      <text:p text:style-name="P2"><text:s text:c="11"/>a type of large veil</text:p>
      <text:p text:style-name="P2">AAKNSST <text:s/>ASKANTS#</text:p>
      <text:p text:style-name="P2">CEEHLSY <text:s/>SLEECHY#</text:p>
      <text:p text:style-name="P2"><text:s text:c="6"/>2 <text:s text:c="3"/>{muddy=adj} [adj SLEECHIER#, SLEECHIEST#]</text:p>
      <text:p text:style-name="P2"><text:s text:c="9"/>LYCHEES</text:p>
      <text:p text:style-name="P2">AHKRSST <text:s/>SKARTHS#</text:p>
      <text:p text:style-name="P2">AACMRST <text:s/>RAMCATS#</text:p>
      <text:p text:style-name="P2"><text:s text:c="6"/>3 <text:s/>AMTRACS</text:p>
      <text:p text:style-name="P2"><text:s text:c="9"/>TARMACS</text:p>
      <text:p text:style-name="P2">GIKNNOS <text:s/>SNOKING#</text:p>
      <text:p text:style-name="P2">CEIKLPR <text:s/>PICKLER# s#</text:p>
      <text:p text:style-name="P2"><text:s text:c="6"/>2 <text:s text:c="3"/>one that {pickles=v}</text:p>
      <text:p text:style-name="P2"><text:s text:c="9"/>PRICKLE d s</text:p>
      <text:p text:style-name="P2"><text:s text:c="11"/>to puncture slightly, also PRICK [v PRICKLED, PRICKLING, PRICKLES]</text:p>
      <text:p text:style-name="P2">GIMMNUV <text:s/>VUMMING#</text:p>
      <text:p text:style-name="P2">DEORSSW <text:s/>SOWDERS#</text:p>
      <text:p text:style-name="P2"><text:s text:c="6"/>3 <text:s/>DOWSERS</text:p>
      <text:p text:style-name="P2"><text:s text:c="9"/>DROWSES</text:p>
      <text:p text:style-name="P2">AEIMMPS <text:s/>SPAMMIE# r# s#, st#</text:p>
      <text:p text:style-name="P2"><text:s text:c="11"/>(E.D) a love bite</text:p>
      <text:p text:style-name="P2">CEHKOST <text:s/>KOTCHES#</text:p>
      <text:p text:style-name="P2">FLLOPTU <text:s/>PLOTFUL#</text:p>
      <text:p text:style-name="P2"><text:s text:c="6"/>2 <text:s text:c="3"/>conspiratorial</text:p>
      <text:p text:style-name="P2"><text:s text:c="9"/>TOPFULL</text:p>
      <text:p text:style-name="P2"><text:s text:c="11"/>full to the top</text:p>
      <text:p text:style-name="P2">AFLORWW <text:s/>WARWOLF#</text:p>
      <text:p text:style-name="P2"><text:s text:c="11"/>a person who supposedly changes into a wolf</text:p>
      <text:p text:style-name="P2">BEEHKSU <text:s/>BUKSHEE# s#</text:p>
      <text:p text:style-name="P2"><text:s text:c="11"/>a paymaster, also BUKSHI#</text:p>
      <text:p text:style-name="P2">ABLMOSY <text:s/>LAMBOYS#</text:p>
      <text:p text:style-name="P2"><text:s text:c="11"/>flexible steel-plates worn like a <text:soft-page-break/>skirt</text:p>
      <text:p text:style-name="P2">CELMPRU <text:s/>CLUMPER# s#</text:p>
      <text:p text:style-name="P2"><text:s text:c="6"/>2 <text:s text:c="3"/>one who {clumps=v}</text:p>
      <text:p text:style-name="P2"><text:s text:c="9"/>s#, un CRUMPLE d s</text:p>
      <text:p text:style-name="P2"><text:s text:c="11"/>to {wrinkle=v} [v CRUMPLED, CRUMPLING, CRUMPLES]</text:p>
      <text:p text:style-name="P2">HINOSSW <text:s/>SNOWISH#</text:p>
      <text:p text:style-name="P2"><text:s text:c="11"/>somewhat snowy</text:p>
      <text:p text:style-name="P2">AACCESV <text:s/>CASEVAC# s#, ed#, ing#</text:p>
      <text:p text:style-name="P2"><text:s text:c="11"/>to evacuate a battlefield casualty, normally by helicopter</text:p>
      <text:p text:style-name="P2">FIIMMNU <text:s/>INFIMUM# s#</text:p>
      <text:p text:style-name="P2"><text:s text:c="11"/>a mathematical term for the greatest lower bound [n INFIMUMS# or INFIMA#]</text:p>
      <text:p text:style-name="P2">DGINOPP <text:s/>DOPPING# s#</text:p>
      <text:p text:style-name="P2"><text:s text:c="11"/>a flock of sheldrake</text:p>
      <text:p text:style-name="P2">ELOPSSU <text:s/>SOUPLES# s</text:p>
      <text:p text:style-name="P2">AAMMNST <text:s/>AMTMANS#</text:p>
      <text:p text:style-name="P2">FFINRSU <text:s/>humg# RUFFINS#</text:p>
      <text:p text:style-name="P2">HLPRSUU <text:s/>UPHURLS#</text:p>
      <text:p text:style-name="P2"><text:s text:c="6"/>2 <text:s/>de# SULPHUR s y, ed et# ic# yl#, ate# ets# ing ise ..31</text:p>
      <text:p text:style-name="P2"><text:s text:c="11"/>a non metallic element / to treat with sulphur, also SULFUR</text:p>
      <text:p text:style-name="P2">BBIRTUY <text:s/>RUBBITY#</text:p>
      <text:p text:style-name="P2"><text:s text:c="11"/>a pub (rhyming slang rubbity dub), also RUBBIDY# [n RUBBITIES#]</text:p>
      <text:p text:style-name="P2">CIKLORY <text:s/>ROCKILY#</text:p>
      <text:p text:style-name="P2"><text:s text:c="11"/>in a rocky manner</text:p>
      <text:p text:style-name="P2">AACFLPT <text:s/>CATFLAP# s#</text:p>
      <text:p text:style-name="P2"><text:s text:c="6"/>2 <text:s text:c="3"/>a small opening in a door to let a cat through</text:p>
      <text:p text:style-name="P2"><text:s text:c="9"/>FLATCAP s</text:p>
      <text:p text:style-name="P2"><text:s text:c="11"/>a type of hat</text:p>
      <text:p text:style-name="P2">CMOSUVY <text:s/>MUSCOVY#</text:p>
      <text:p text:style-name="P2"><text:s text:c="11"/>as in muscovy duck, a kind of duck</text:p>
      <text:p text:style-name="P2">AFOOPPR <text:s/>APPROOF# s#</text:p>
      <text:p text:style-name="P2"><text:s text:c="11"/>proof or trial</text:p>
      <text:p text:style-name="P2">AAAKPST <text:s/>PATAKAS#</text:p>
      <text:p text:style-name="P2">INOOPSS <text:s/>POISSON# s#</text:p>
      <text:p text:style-name="P2"><text:s text:c="6"/>2 <text:s text:c="3"/>a fish</text:p>
      <text:p text:style-name="P2"><text:s text:c="9"/>em un# POISONS</text:p>
      <text:p text:style-name="P2">FGLSTUU <text:s/>GUTFULS#</text:p>
      <text:p text:style-name="P2"><text:s text:c="6"/>3 <text:s/>dis GUSTFUL#</text:p>
      <text:p text:style-name="P2"><text:s text:c="11"/>tasty, also GUSTIE#</text:p>
      <text:p text:style-name="P2"><text:s text:c="9"/>GUTSFUL# s#</text:p>
      <text:p text:style-name="P2"><text:s text:c="11"/>{gutful=n}</text:p>
      <text:p text:style-name="P2">CEHOPRY <text:s/>CORYPHE# e s#, es ne#, nes#</text:p>
      <text:p text:style-name="P2"><text:s text:c="11"/>the {chief=n}</text:p>
      <text:p text:style-name="P2">ABGILMN <text:s/>em im BALMING#</text:p>
      <text:p text:style-name="P2"><text:s text:c="6"/>4 <text:s/>g h# l# r w, br sc# sh, pre# scr, outg ..3 AMBLING s#</text:p>
      <text:p text:style-name="P2"><text:s text:c="11"/>a wandering about</text:p>
      <text:p text:style-name="P2"><text:s text:c="9"/>BLAMING</text:p>
      <text:p text:style-name="P2"><text:s text:c="9"/>LAMBING s#</text:p>
      <text:p text:style-name="P2"><text:s text:c="11"/>giving birth to a lamb</text:p>
      <text:p text:style-name="P2">ABCEMRS <text:s/>CEMBRAS#</text:p>
      <text:p text:style-name="P2"><text:s text:c="6"/>3 <text:s/>CAMBERS</text:p>
      <text:p text:style-name="P2"><text:s text:c="9"/>CRAMBES</text:p>
      <text:p text:style-name="P2">FFGLOOS <text:s/>LOGOFFS#</text:p>
      <text:p text:style-name="P2">AGLLPTY <text:s/>GLYPTAL# s#</text:p>
      <text:p text:style-name="P2"><text:s text:c="11"/>a kind of alkyd resin</text:p>
      <text:p text:style-name="P2">AACHIMR <text:s/>MACHAIR# s#, odont#, odonts#</text:p>
      <text:p text:style-name="P2"><text:s text:c="11"/>a low sandy beach</text:p>
      <text:p text:style-name="P2">EHIPRSS <text:s/>SERIPHS#</text:p>
      <text:p text:style-name="P2"><text:s text:c="6"/>3 <text:s/>pa# PISHERS</text:p>
      <text:p text:style-name="P2"><text:s text:c="9"/>p, fi fo#, sto, squi# umpi#, lectu, creatu#, indentu# RESHIPS</text:p>
      <text:p text:style-name="P2">GHHIRST <text:s/>SHRIGHT# s#</text:p>
      <text:p text:style-name="P2"><text:s text:c="11"/>a shriek</text:p>
      <text:p text:style-name="P2">EEFFSTU <text:s/>SUFFETE# s#</text:p>
      <text:p text:style-name="P2"><text:s text:c="11"/>a chief administrative official</text:p>
      <text:p text:style-name="P2">DGIIKNN <text:s/>KINDING#</text:p>
      <text:p text:style-name="P2"><text:s text:c="6"/>2 <text:s/>DINKING</text:p>
      <text:p text:style-name="P2">BBEEERR <text:s/>BERBERE# s#</text:p>
      <text:p text:style-name="P2"><text:s text:c="11"/>an Ethiopian hot paste used in stews</text:p>
      <text:p text:style-name="P2">BBCEILR <text:s/>s, bes# CRIBBLE# d s#</text:p>
      <text:p text:style-name="P2"><text:s text:c="11"/>to {sift=v} [v CRIBBLED, CRIBBLING#, CRIBBLES#]</text:p>
      <text:p text:style-name="P2">CEHIPRS <text:s/>RECHIPS#</text:p>
      <text:p text:style-name="P2"><text:s text:c="6"/>4 <text:s/>CERIPHS</text:p>
      <text:p text:style-name="P2"><text:s text:c="9"/>de en un# CIPHERS</text:p>
      <text:p text:style-name="P2"><text:s text:c="9"/>a, bio exo, atmo heli# hemi iono meso ..12 SPHERIC s, al, ity, ally, ality# ities, alness# ..2</text:p>
      <text:p text:style-name="P2"><text:s text:c="11"/>having the form of a sphere, also SPHERAL</text:p>
      <text:p text:style-name="P2">BBDELNU <text:s/>k# NUBBLED#</text:p>
      <text:p text:style-name="P2">FGIILNX <text:s/>FLIXING#</text:p>
      <text:p text:style-name="P2">EIKMOSS <text:s/>SMOKIES# t</text:p>
      <text:p text:style-name="P2">DEGGOSS <text:s/>DOGGESS# es#</text:p>
      <text:p text:style-name="P2"><text:s text:c="11"/>a bitch</text:p>
      <text:p text:style-name="P2">FHIOPSX <text:s/>FOXSHIP# s#</text:p>
      <text:p text:style-name="P2"><text:s text:c="11"/>craftiness</text:p>
      <text:p text:style-name="P2">EGGLRSU <text:s/>GLURGES#</text:p>
      <text:p text:style-name="P2"><text:s text:c="6"/>4 <text:s/>GURGLES</text:p>
      <text:p text:style-name="P2"><text:s text:c="9"/>p s LUGGERS</text:p>
      <text:p text:style-name="P2"><text:s text:c="9"/>SLUGGER s</text:p>
      <text:p text:style-name="P2"><text:s text:c="11"/>one who {slugs=v}</text:p>
      <text:p text:style-name="P2">CCIILPR <text:s/>CIRCLIP# s#</text:p>
      <text:p text:style-name="P2"><text:s text:c="11"/>a type of washer</text:p>
      <text:p text:style-name="P2">ABLLPSU <text:s/>BALLUPS#</text:p>
      <text:p text:style-name="P2">ACEMPSY <text:s/>MYSPACE# d# s#</text:p>
      <text:p text:style-name="P2"><text:s text:c="11"/>to search for a person's space on the MySpace website [v MYSPACED#, MYSPACING#, MYSPACES#]</text:p>
      <text:p text:style-name="P2">ABBIJLS <text:s/>JILBABS#</text:p>
      <text:p text:style-name="P2">HIMNSSU <text:s/>MUNSHIS#</text:p>
      <text:p text:style-name="P2">AABBLOR <text:s/>BARBOLA# s#</text:p>
      <text:p text:style-name="P2"><text:s text:c="11"/>ornamentation with small flowers</text:p>
      <text:p text:style-name="P2">BGINOSS <text:s/>OBSIGNS#</text:p>
      <text:p text:style-name="P2"><text:s text:c="6"/>3 <text:s/>de# em im# BOSSING s#</text:p>
      <text:p text:style-name="P2"><text:s text:c="11"/>the act of bossing</text:p>
      <text:p text:style-name="P2"><text:s text:c="9"/>GIBSONS</text:p>
      <text:p text:style-name="P2">AHKPSUU <text:s/>HAPUKUS#</text:p>
      <text:p text:style-name="P2">CEILSSS <text:s/>SCISSEL# s#</text:p>
      <text:p text:style-name="P2"><text:s text:c="11"/>metal clippings, also SCISSIL#</text:p>
      <text:p text:style-name="P2">BCCEIIS <text:s/>BICCIES#</text:p>
      <text:p text:style-name="P2">EEIMRSS <text:s/>MISERES#</text:p>
      <text:p text:style-name="P2"><text:s text:c="6"/>4 <text:s/>di#, epi# iso# mes, euhe# poly, copoly# depoly# MERISES</text:p>
      <text:p text:style-name="P2"><text:s text:c="9"/>MESSIER</text:p>
      <text:p text:style-name="P2"><text:s text:c="9"/>p REMISES</text:p>
      <text:p text:style-name="P2">AACEPSS <text:s/>CASPASE# s#</text:p>
      <text:p text:style-name="P2"><text:s text:c="11"/>any of a group of enzymes that control apoptosis</text:p>
      <text:p text:style-name="P2">GGGIIST <text:s/>GIGGITS#</text:p>
      <text:p text:style-name="P2">AACHMNS <text:s/>MACHANS#</text:p>
      <text:p text:style-name="P2">AABCLSY <text:s/>SCYBALA#</text:p>
      <text:p text:style-name="P2">BEIMMOS <text:s/>BOMMIES#</text:p>
      <text:p text:style-name="P2">ABCEKST <text:s/>BACKETS#</text:p>
      <text:p text:style-name="P2"><text:s text:c="6"/>3 <text:s/>BACKSET s</text:p>
      <text:p text:style-name="P2"><text:s text:c="11"/>a {reversal=n}</text:p>
      <text:p text:style-name="P2"><text:s text:c="9"/>SETBACK s</text:p>
      <text:p text:style-name="P2"><text:s text:c="11"/>a defeat</text:p>
      <text:p text:style-name="P2">BLOPSUW <text:s/>UPBLOWS#</text:p>
      <text:p text:style-name="P2"><text:s text:c="6"/>2 <text:s/>BLOWUPS</text:p>
      <text:p text:style-name="P2">ACDDKMO <text:s/>MADDOCK# s#</text:p>
      <text:p text:style-name="P2"><text:s text:c="11"/>a kind of pick-axe, also MATTOCK</text:p>
      <text:p text:style-name="P2">AACLLSU <text:s/>CALALUS#</text:p>
      <text:p text:style-name="P2"><text:s text:c="6"/>2 <text:s/>CLAUSAL</text:p>
      <text:p text:style-name="P2"><text:s text:c="11"/>pertaining to a {clause=n}</text:p>
      <text:p text:style-name="P2">AADHKNS <text:s/>KHANDAS#</text:p>
      <text:p text:style-name="P2"><text:s text:c="6"/>2 <text:s/>DHANSAK# s#</text:p>
      <text:p text:style-name="P2"><text:s text:c="11"/>a dish of meat and vegetables braised in water with lentils</text:p>
      <text:p text:style-name="P2">DEENSSY <text:s/>DESYNES#</text:p>
      <text:p text:style-name="P2"><text:s text:c="6"/>2 <text:s/>ENDYSES#</text:p>
      <text:p text:style-name="P2">AEGPPRS <text:s/>GAPPERS#</text:p>
      <text:p text:style-name="P2">GINOSSW <text:s/>SOWINGS#</text:p>
      <text:p text:style-name="P2"><text:s text:c="6"/>2 <text:s/>SOWSING#</text:p>
      <text:p text:style-name="P2">ACCLOSU <text:s/>COUCALS#</text:p>
      <text:p text:style-name="P2">ABCELMS <text:s/>SCAMBLE# d# r# s#, rs#</text:p>
      <text:p text:style-name="P2"><text:s text:c="6"/>2 <text:s text:c="3"/>to move hurriedly, also SCRAMBLE [v SCAMBLED#, SCAMBLING#, SCAMBLES#]</text:p>
      <text:p text:style-name="P2"><text:s text:c="9"/>BECALMS</text:p>
      <text:p text:style-name="P2">AABCEKR <text:s/>BACKARE#</text:p>
      <text:p text:style-name="P2"><text:s text:c="11"/>stand back, also BACCARE#</text:p>
      <text:p text:style-name="P2">AAAHMRS <text:s/>ASHRAMA# s#</text:p>
      <text:p text:style-name="P2"><text:s text:c="11"/>stage of life</text:p>
      <text:p text:style-name="P2">DDEEESS <text:s/>DESEEDS#</text:p>
      <text:p text:style-name="P2">AFMOOSS <text:s/>SAMFOOS#</text:p>
      <text:p text:style-name="P2">CHLSTUY <text:s/>SLUTCHY#</text:p>
      <text:p text:style-name="P2"><text:s text:c="11"/>(English dialect) muddy [adj SLUTCHIER#, SLUTCHIEST#]</text:p>
      <text:p text:style-name="P2">AHILLSS <text:s/>SHALLIS#</text:p>
      <text:p text:style-name="P2">ACEKRSY <text:s/>YACKERS#</text:p>
      <text:p text:style-name="P2"><text:s text:c="6"/>2 <text:s/>SCREAKY</text:p>
      <text:p text:style-name="P2"><text:s text:c="11"/>{screechy=adj} [adj SCREAKIER#, SCREAKIEST#]</text:p>
      <text:p text:style-name="P2">IKLNPSU <text:s/>SKULPIN# s#</text:p>
      <text:p text:style-name="P2"><text:s text:c="6"/>3 <text:s text:c="3"/>the {dragonet=n}</text:p>
      <text:p text:style-name="P2"><text:s text:c="9"/>LINKUPS</text:p>
      <text:p text:style-name="P2"><text:s text:c="9"/>UPLINKS</text:p>
      <text:p text:style-name="P2">CEIKRSS <text:s/>SCRIKES#</text:p>
      <text:p text:style-name="P2">CEIIPPR <text:s/>PIPERIC#</text:p>
      <text:p text:style-name="P2"><text:s text:c="11"/>describing an acid made from piperine</text:p>
      <text:p text:style-name="P2">EJKOORY <text:s/>JOOKERY#</text:p>
      <text:p text:style-name="P2"><text:soft-page-break/><text:s text:c="11"/>trickery, also JOUKERY# [n JOOKERIES#]</text:p>
      <text:p text:style-name="P2">FHLNSUU <text:s/>UNFLUSH# ed# es#, ing#</text:p>
      <text:p text:style-name="P2"><text:s text:c="11"/>to lose colour</text:p>
      <text:p text:style-name="P2">CKLLORU <text:s/>RULLOCK# s#</text:p>
      <text:p text:style-name="P2"><text:s text:c="11"/>a support for an oar</text:p>
      <text:p text:style-name="P2">DDEPRSU <text:s/>s PUDDERS#</text:p>
      <text:p text:style-name="P2"><text:s text:c="6"/>2 <text:s/>SPUDDER s</text:p>
      <text:p text:style-name="P2"><text:s text:c="11"/>a tool for removing bark from trees</text:p>
      <text:p text:style-name="P2">AEFFKOP <text:s/>OFFPEAK#</text:p>
      <text:p text:style-name="P2"><text:s text:c="11"/>not peak time</text:p>
      <text:p text:style-name="P2">ACCEHRT <text:s/>RECATCH# es#, ing#</text:p>
      <text:p text:style-name="P2"><text:s text:c="6"/>2 <text:s text:c="3"/>to catch again [v RECAUGHT#, RECATCHING#, RECATCHES#]</text:p>
      <text:p text:style-name="P2"><text:s text:c="9"/>cow dog fly, gnat mole#, oyster CATCHER s</text:p>
      <text:p text:style-name="P2"><text:s text:c="11"/>one that {catches=v}</text:p>
      <text:p text:style-name="P2">HHIMRTY <text:s/>RHYTHMI# c, cs se# st ze, cal sed# ses# sts zed ..10</text:p>
      <text:p text:style-name="P2">IMNOPPU <text:s/>PUMPION# s#</text:p>
      <text:p text:style-name="P2"><text:s text:c="11"/>{pumpkin=n}</text:p>
      <text:p text:style-name="P2">AACCRRT <text:s/>CARRACT# s#</text:p>
      <text:p text:style-name="P2"><text:s text:c="11"/>a type of merchant ship, also CARRACK</text:p>
      <text:p text:style-name="P2">ADEPPRS <text:s/>di DAPPERS#</text:p>
      <text:p text:style-name="P2">EGGLPSU <text:s/>PUGGLES#</text:p>
      <text:p text:style-name="P2">AAEKSSV <text:s/>VAKASES#</text:p>
      <text:p text:style-name="P2">EFLNSSU <text:s/>UNSELFS#</text:p>
      <text:p text:style-name="P2"><text:s text:c="6"/>2 <text:s/>aw wo#, art fit ire# joy law man rue ..159 FULNESS es</text:p>
      <text:p text:style-name="P2"><text:s text:c="11"/>the state of being full, also FULLNESS</text:p>
      <text:p text:style-name="P2">ABCMRSS <text:s/>SCRAMBS#</text:p>
      <text:p text:style-name="P2">GLNOUYY <text:s/>YOUNGLY#</text:p>
      <text:p text:style-name="P2"><text:s text:c="11"/>in the manner of youth</text:p>
      <text:p text:style-name="P2">CHOSSTW <text:s/>SCOWTHS#</text:p>
      <text:p text:style-name="P2">KOOPRTW <text:s/>WORKTOP# s#</text:p>
      <text:p text:style-name="P2"><text:s text:c="6"/>2 <text:s text:c="3"/>a surface designed for working on</text:p>
      <text:p text:style-name="P2"><text:s text:c="9"/>TOPWORK s, ed, ing</text:p>
      <text:p text:style-name="P2"><text:s text:c="11"/>to graft scions of another variety of plant on the main branches of</text:p>
      <text:p text:style-name="P2">BEIKLMS <text:s/>BLIKSEM#</text:p>
      <text:p text:style-name="P2"><text:s text:c="11"/>(South Africa) of surprise, shock etc</text:p>
      <text:p text:style-name="P2">AEGMMNS <text:s/>MAGSMEN#</text:p>
      <text:p text:style-name="P2">AAABRSX <text:s/>ABRASAX# es#</text:p>
      <text:p text:style-name="P2"><text:s text:c="6"/>2 <text:s text:c="3"/>a mystic word, also ABRAXAS#</text:p>
      <text:p text:style-name="P2"><text:s text:c="9"/>ABRAXAS# es#</text:p>
      <text:p text:style-name="P2"><text:s text:c="11"/>a mystic word, also ABRASAX#</text:p>
      <text:p text:style-name="P2">AHIKSST <text:s/>SKAITHS#</text:p>
      <text:p text:style-name="P2">EEPRRSS <text:s/>SPERRES#</text:p>
      <text:p text:style-name="P2"><text:s text:c="6"/>3 <text:s/>ex im# re, bed# sup# PRESSER s</text:p>
      <text:p text:style-name="P2"><text:s text:c="11"/>one that {presses=v}</text:p>
      <text:p text:style-name="P2"><text:s text:c="9"/>p, de REPRESS ed er es or, ers ing ion ive ors, ible ..14</text:p>
      <text:p text:style-name="P2"><text:s text:c="11"/>to keep under control</text:p>
      <text:p text:style-name="P2">AACCRST <text:s/>CARACTS#</text:p>
      <text:p text:style-name="P2">DDIIKLS <text:s/>SKIDLID# s#</text:p>
      <text:p text:style-name="P2"><text:s text:c="11"/>a crash helmet</text:p>
      <text:p text:style-name="P2">GIKLNOP <text:s/>POLKING#</text:p>
      <text:p text:style-name="P2">CEEFKLR <text:s/>FLECKER# s#, ed#, ing#</text:p>
      <text:p text:style-name="P2"><text:s text:c="6"/>2 <text:s text:c="3"/>to mark with spots</text:p>
      <text:p text:style-name="P2"><text:s text:c="9"/>FRECKLE d s</text:p>
      <text:p text:style-name="P2"><text:s text:c="11"/>to mark with small brown spots [v FRECKLED, FRECKLING, FRECKLES]</text:p>
      <text:p text:style-name="P2">DEOPPRS <text:s/>DOPPERS#</text:p>
      <text:p text:style-name="P2">ADEEHHS <text:s/>SHAHEED# s#</text:p>
      <text:p text:style-name="P2"><text:s text:c="11"/>a martyr for the Islamic faith</text:p>
      <text:p text:style-name="P2">GIIKNPS <text:s/>shun PIKINGS#</text:p>
      <text:p text:style-name="P2"><text:s text:c="6"/>3 <text:s/>PIGSKIN s</text:p>
      <text:p text:style-name="P2"><text:s text:c="11"/>the skin of a pig</text:p>
      <text:p text:style-name="P2"><text:s text:c="9"/>SPIKING</text:p>
      <text:p text:style-name="P2">EEFFKLS <text:s/>KEFFELS#</text:p>
      <text:p text:style-name="P2">GGNOOSY <text:s/>GONGYOS#</text:p>
      <text:p text:style-name="P2">ACCEHNU <text:s/>CHAUNCE# d# s#</text:p>
      <text:p text:style-name="P2"><text:s text:c="11"/>to {chance=v} [v CHAUNCED#, CHAUNCING#, CHAUNCES#]</text:p>
      <text:p text:style-name="P2">DGIKNNY <text:s/>KYNDING#</text:p>
      <text:p text:style-name="P2">LMOOOOS <text:s/>MOOLOOS#</text:p>
      <text:p text:style-name="P2">BDEEERR <text:s/>BREERED#</text:p>
      <text:p text:style-name="P2"><text:s text:c="6"/>3 <text:s/>in, non, mouth stock BREEDER s</text:p>
      <text:p text:style-name="P2"><text:s text:c="11"/>one who {breeds=v}</text:p>
      <text:p text:style-name="P2"><text:s text:c="9"/>REBREED s, ing</text:p>
      <text:p text:style-name="P2"><text:s text:c="11"/>to breed again [v REBRED, REBREEDING, REBREEDS]</text:p>
      <text:p text:style-name="P2">CDKNNOU <text:s/>DUNNOCK# s#</text:p>
      <text:p text:style-name="P2"><text:s text:c="11"/>the hedge sparrow</text:p>
      <text:p text:style-name="P2">EMMNORY <text:s/>MERONYM# s# y#, ies#</text:p>
      <text:p text:style-name="P2"><text:s text:c="11"/>a word that relates part to whole, also MERONYMY#</text:p>
      <text:p text:style-name="P2">CEIKLRS <text:s/>b p t, st RICKLES#</text:p>
      <text:p text:style-name="P2"><text:s text:c="6"/>3 <text:s/>c f s, fro sol#, boot LICKERS</text:p>
      <text:p text:style-name="P2"><text:s text:c="9"/>SLICKER s, ed#</text:p>
      <text:p text:style-name="P2"><text:s text:c="11"/>an oilskin raincoat</text:p>
      <text:p text:style-name="P2">ACEMPRY <text:s/>CAMPERY#</text:p>
      <text:p text:style-name="P2"><text:s text:c="11"/>being camp [n CAMPERIES#]</text:p>
      <text:p text:style-name="P2">ADEHHRS <text:s/>HARSHED#</text:p>
      <text:p text:style-name="P2">EMNPSSU <text:s/>PENSUMS#</text:p>
      <text:p text:style-name="P2">GGINOSS <text:s/>GOSSING#</text:p>
      <text:p text:style-name="P2">ACELLMY <text:s/>MYCELLA# s#</text:p>
      <text:p text:style-name="P2"><text:s text:c="11"/>a blue-veined Danish cream cheese</text:p>
      <text:p text:style-name="P2">AENSSST <text:s/>SNASTES#</text:p>
      <text:p text:style-name="P2"><text:s text:c="6"/>2 <text:s/>ASSENTS</text:p>
      <text:p text:style-name="P2">EORSSTU <text:s/>TROUSES#</text:p>
      <text:p text:style-name="P2"><text:s text:c="6"/>9 <text:s/>TOUSERS#</text:p>
      <text:p text:style-name="P2"><text:s text:c="9"/>o, an di, ano# met# mon, meto# poly ESTROUS</text:p>
      <text:p text:style-name="P2"><text:s text:c="11"/>pertaining to estrus, also ESTRAL, OESTRAL#, OESTROUS, ESTRUAL</text:p>
      <text:p text:style-name="P2"><text:s text:c="9"/>an# di pr, met# OESTRUS es</text:p>
      <text:p text:style-name="P2"><text:s text:c="11"/>the period of heat in female mammals, also ESTRUM, OESTRUM, ESTRUS</text:p>
      <text:p text:style-name="P2"><text:s text:c="9"/>j r OUSTERS</text:p>
      <text:p text:style-name="P2"><text:s text:c="9"/>SOUREST</text:p>
      <text:p text:style-name="P2"><text:s text:c="9"/>SOUTERS</text:p>
      <text:p text:style-name="P2"><text:s text:c="9"/>STOURES</text:p>
      <text:p text:style-name="P2"><text:s text:c="9"/>TUSSORE s</text:p>
      <text:p text:style-name="P2"><text:s text:c="11"/>an Asian silkworm, also TUSSAR, TUSSEH, TUSSER, TUSSOR, TUSSUR</text:p>
      <text:p text:style-name="P2">CCHIOTW <text:s/>COWITCH# es#</text:p>
      <text:p text:style-name="P2"><text:s text:c="11"/>a type of climbing plant</text:p>
      <text:p text:style-name="P2">AACLPSU <text:s/>PAUCALS#</text:p>
      <text:p text:style-name="P2"><text:s text:c="6"/>3 <text:s/>PASCUAL#</text:p>
      <text:p text:style-name="P2"><text:s text:c="11"/>growing on grazing land</text:p>
      <text:p text:style-name="P2"><text:s text:c="9"/>SCAPULA e r s, rs ry, ted#, ries#</text:p>
      <text:p text:style-name="P2"><text:s text:c="11"/>a bone in the shoulder</text:p>
      <text:p text:style-name="P2">AILLPSU <text:s/>PILLAUS#</text:p>
      <text:p text:style-name="P2"><text:s text:c="6"/>2 <text:s/>PILULAS#</text:p>
      <text:p text:style-name="P2">CCEIIPS <text:s/>PICCIES#</text:p>
      <text:p text:style-name="P2">ELLMPSU <text:s/>PELLUMS#</text:p>
      <text:p text:style-name="P2">ACHKORS <text:s/>CHOKRAS#</text:p>
      <text:p text:style-name="P2">ACDEHHN <text:s/>HANCHED#</text:p>
      <text:p text:style-name="P2">BCEKSTU <text:s/>BESTUCK#</text:p>
      <text:p text:style-name="P2"><text:s text:c="6"/>2 <text:s/>gut tre BUCKETS ful</text:p>
      <text:p text:style-name="P2">ACIKMPR <text:s/>RAMPICK# s#, ed#</text:p>
      <text:p text:style-name="P2"><text:s text:c="11"/>a dead tree</text:p>
      <text:p text:style-name="P2">CEORRSS <text:s/>SCORSER# s#</text:p>
      <text:p text:style-name="P2"><text:s text:c="6"/>4 <text:s text:c="3"/>a {barterer=n}</text:p>
      <text:p text:style-name="P2"><text:s text:c="9"/>CROSSER s</text:p>
      <text:p text:style-name="P2"><text:s text:c="11"/>one that {crosses=v}</text:p>
      <text:p text:style-name="P2"><text:s text:c="9"/>RECROSS ed es, ing</text:p>
      <text:p text:style-name="P2"><text:s text:c="11"/>to cross again</text:p>
      <text:p text:style-name="P2"><text:s text:c="9"/>SCORERS</text:p>
      <text:p text:style-name="P2">ACCIRRS <text:s/>CIRCARS#</text:p>
      <text:p text:style-name="P2"><text:s text:c="6"/>2 <text:s/>RICRACS</text:p>
      <text:p text:style-name="P2">BISTUUU <text:s/>BUSUUTI# s#</text:p>
      <text:p text:style-name="P2"><text:s text:c="11"/>a long garment with a square neckline worn by Ugandan women</text:p>
      <text:p text:style-name="P2">EEISSSV <text:s/>ab# ad# in#, egr# obs rec, depr ingr ..2 ESSIVES#</text:p>
      <text:p text:style-name="P2">EILLMSS <text:s/>MISSELL# s#, ing#, ings#</text:p>
      <text:p text:style-name="P2"><text:s text:c="11"/>to sell an inappropriate financial product, eg a personal pension [v MISSOLD#, MISSELLING#, MISSELLS#]</text:p>
      <text:p text:style-name="P2">AACPRSS <text:s/>SCARPAS#</text:p>
      <text:p text:style-name="P2">EILOPPS <text:s/>f, ja, minif#, microf# LOPPIES# t</text:p>
      <text:p text:style-name="P2">BEEEEKS <text:s/>BESEEKE# s#</text:p>
      <text:p text:style-name="P2"><text:s text:c="11"/>to implore, also BESEECH [v BESEEKING#, BESEEKES#]</text:p>
      <text:p text:style-name="P2">ACDELMP <text:s/>CAMPLED#</text:p>
      <text:p text:style-name="P2"><text:s text:c="6"/>2 <text:s/>un CLAMPED</text:p>
      <text:p text:style-name="P2">GIMOSSY <text:s/>YOGISMS#</text:p>
      <text:p text:style-name="P2">DDDEIIS <text:s/>DIDDIES# t#</text:p>
      <text:p text:style-name="P2">AHKMRTU <text:s/>MUKHTAR# s#</text:p>
      <text:p text:style-name="P2"><text:s text:c="11"/>an Indian lawyer</text:p>
      <text:p text:style-name="P2">ABBMOOR <text:s/>BOMBORA# s#</text:p>
      <text:p text:style-name="P2"><text:s text:c="11"/>a submerged reef</text:p>
      <text:p text:style-name="P2">AABBCOS <text:s/>BABACOS#</text:p>
      <text:p text:style-name="P2">DEILPSS <text:s/>DISPLES#</text:p>
      <text:p text:style-name="P2"><text:s text:c="6"/>2 <text:s/>DISPELS</text:p>
      <text:p text:style-name="P2">CEKRSUY <text:s/>YUCKERS#</text:p>
      <text:p text:style-name="P2">DELOPPR <text:s/>DROPPLE# s#</text:p>
      <text:p text:style-name="P2"><text:soft-page-break/><text:s text:c="11"/>a trickle</text:p>
      <text:p text:style-name="P2">CIIKLPY <text:s/>PICKILY#</text:p>
      <text:p text:style-name="P2"><text:s text:c="11"/>in a picky way</text:p>
      <text:p text:style-name="P2">ILOPSST <text:s/>a POSTILS#</text:p>
      <text:p text:style-name="P2"><text:s text:c="6"/>2 <text:s/>PISTOLS</text:p>
      <text:p text:style-name="P2">AAFFPRS <text:s/>AFFRAPS#</text:p>
      <text:p text:style-name="P2">AEPRSYY <text:s/>SPRAYEY#</text:p>
      <text:p text:style-name="P2"><text:s text:c="11"/>full of spray [adj SPRAYIER#, SPRAYIEST#]</text:p>
      <text:p text:style-name="P2">ACCEHRS <text:s/>CREACHS#</text:p>
      <text:p text:style-name="P2">HIMPTUY <text:s/>PYTHIUM# s#</text:p>
      <text:p text:style-name="P2"><text:s text:c="11"/>a type of {fungus=n}</text:p>
      <text:p text:style-name="P2">AACFLLU <text:s/>FALCULA# e# s#, te#</text:p>
      <text:p text:style-name="P2"><text:s text:c="11"/>a claw bent like a sickle</text:p>
      <text:p text:style-name="P2">AKOORRS <text:s/>KORORAS#</text:p>
      <text:p text:style-name="P2"><text:s text:c="6"/>3 <text:s/>KAROROS#</text:p>
      <text:p text:style-name="P2"><text:s text:c="9"/>KARROOS</text:p>
      <text:p text:style-name="P2">AELPPST <text:s/>STAPPLE# s#</text:p>
      <text:p text:style-name="P2"><text:s text:c="6"/>3 <text:s text:c="3"/>a tobacco pipe-stem</text:p>
      <text:p text:style-name="P2"><text:s text:c="9"/>APPLETS</text:p>
      <text:p text:style-name="P2"><text:s text:c="9"/>LAPPETS</text:p>
      <text:p text:style-name="P2">ELMOSSY <text:s/>SMOYLES#</text:p>
      <text:p text:style-name="P2">BKNORSY <text:s/>SKYBORN# e</text:p>
      <text:p text:style-name="P2"><text:s text:c="11"/>of heavenly birth</text:p>
      <text:p text:style-name="P2">DEHNSSU <text:s/>DUNSHES#</text:p>
      <text:p text:style-name="P2"><text:s text:c="6"/>2 <text:s/>SNUSHED#</text:p>
      <text:p text:style-name="P2">ELLNSSU <text:s/>SULLENS#</text:p>
      <text:p text:style-name="P2"><text:s text:c="6"/>2 <text:s/>UNSELLS</text:p>
      <text:p text:style-name="P2">AEHIPPS <text:s/>c, un# HAPPIES# t</text:p>
      <text:p text:style-name="P2">AABHHIS <text:s/>SAHIBAH# s#</text:p>
      <text:p text:style-name="P2"><text:s text:c="11"/>a female form of address, also SAHIBA#</text:p>
      <text:p text:style-name="P2">AACKPRT <text:s/>b# RATPACK# s#</text:p>
      <text:p text:style-name="P2"><text:s text:c="11"/>a rowdy gang of youngsters</text:p>
      <text:p text:style-name="P2">CINOPPS <text:s/>COPPINS#</text:p>
      <text:p text:style-name="P2">EHLOPPR <text:s/>HOPPLER# s#</text:p>
      <text:p text:style-name="P2"><text:s text:c="11"/>one who {hopples=v}</text:p>
      <text:p text:style-name="P2">CIKMNSU <text:s/>NICKUMS#</text:p>
      <text:p text:style-name="P2">AACIMMR <text:s/>MACRAMI# s#</text:p>
      <text:p text:style-name="P2"><text:s text:c="11"/>ornamental knotted threadwork, also MACRAME</text:p>
      <text:p text:style-name="P2">APSSTUY <text:s/>UPSTAYS#</text:p>
      <text:p text:style-name="P2">AFFILMN <text:s/>MAFFLIN# g# s#, gs#</text:p>
      <text:p text:style-name="P2"><text:s text:c="11"/>a simpleton, also MAFFLING#</text:p>
      <text:p text:style-name="P2">FHLOPSU <text:s/>SHOPFUL# s#</text:p>
      <text:p text:style-name="P2"><text:s text:c="11"/>as much as a shop can hold</text:p>
      <text:p text:style-name="P2">AAILMSS <text:s/>ALISMAS#</text:p>
      <text:p text:style-name="P2"><text:s text:c="6"/>2 <text:s/>SALAMIS</text:p>
      <text:p text:style-name="P2">AEMPSSU <text:s/>EMPUSAS#</text:p>
      <text:p text:style-name="P2">CEHORSU <text:s/>CHOREUS# es#</text:p>
      <text:p text:style-name="P2"><text:s text:c="6"/>3 <text:s text:c="3"/>a {trochee=n}</text:p>
      <text:p text:style-name="P2"><text:s text:c="9"/>CHOUSER s</text:p>
      <text:p text:style-name="P2"><text:s text:c="11"/>one who {swindles=v}</text:p>
      <text:p text:style-name="P2"><text:s text:c="9"/>c g t#, ba ROUCHES</text:p>
      <text:p text:style-name="P2">ABEHLMS <text:s/>s HAMBLES#</text:p>
      <text:p text:style-name="P2"><text:s text:c="6"/>2 <text:s/>SHAMBLE d s</text:p>
      <text:p text:style-name="P2"><text:s text:c="11"/>to walk awkwardly [v SHAMBLED, SHAMBLING, SHAMBLES]</text:p>
      <text:p text:style-name="P2">GINOPPU <text:s/>POUPING#</text:p>
      <text:p text:style-name="P2">ABEFFKO <text:s/>BAKEOFF# s#</text:p>
      <text:p text:style-name="P2"><text:s text:c="11"/>a baking contest in which competitors gather to prepare their specialties for judging</text:p>
      <text:p text:style-name="P2">CCIISTY <text:s/>SICCITY#</text:p>
      <text:p text:style-name="P2"><text:s text:c="11"/>{dryness=n} [n SICCITIES#]</text:p>
      <text:p text:style-name="P2">DIOOPPS <text:s/>DOPPIOS#</text:p>
      <text:p text:style-name="P2">CDHKOOR <text:s/>HORDOCK# s#</text:p>
      <text:p text:style-name="P2"><text:s text:c="11"/>Shakespearean form of burdock, a coarse weed</text:p>
      <text:p text:style-name="P2">CEHLMUY <text:s/>CHUMLEY# s#</text:p>
      <text:p text:style-name="P2"><text:s text:c="11"/>a {chimney=n}</text:p>
      <text:p text:style-name="P2">EMMNOOR <text:s/>MOORMEN#</text:p>
      <text:p text:style-name="P2"><text:s text:c="6"/>2 <text:s/>co MONOMER s, ic, ous#</text:p>
      <text:p text:style-name="P2"><text:s text:c="11"/>a type of chemical compound</text:p>
      <text:p text:style-name="P2">AACKPSZ <text:s/>CZAPKAS#</text:p>
      <text:p text:style-name="P2">BBEGLRU <text:s/>GRUBBLE# d# s#</text:p>
      <text:p text:style-name="P2"><text:s text:c="11"/>to grope, also GRABBLE [v GRUBBLED#, GRUBBLING#, GRUBBLES#]</text:p>
      <text:p text:style-name="P2">DEKSSTU <text:s/>DUSKEST#</text:p>
      <text:p text:style-name="P2">AADHKNY <text:s/>YAKHDAN# s#</text:p>
      <text:p text:style-name="P2"><text:s text:c="11"/>an ice-box</text:p>
      <text:p text:style-name="P2">AEFFTTY <text:s/>tuf#, tuff# TAFFETY#</text:p>
      <text:p text:style-name="P2"><text:s text:c="11"/>a silk fabric [n TAFFETY#]</text:p>
      <text:p text:style-name="P2">AABLLST <text:s/>BALLATS#</text:p>
      <text:p text:style-name="P2"><text:s text:c="6"/>2 <text:s/>BALLAST s, ed er, ers ing</text:p>
      <text:p text:style-name="P2"><text:s text:c="11"/>to stabilize</text:p>
      <text:p text:style-name="P2">CERRSSY <text:s/>SCRYERS#</text:p>
      <text:p text:style-name="P2">BFHILSU <text:s/>LUBFISH# es#</text:p>
      <text:p text:style-name="P2"><text:s text:c="11"/>a kind of stockfish</text:p>
      <text:p text:style-name="P2">AEEJKSS <text:s/>JAKESES#</text:p>
      <text:p text:style-name="P2">EHINPPS <text:s/>s HIPPENS#</text:p>
      <text:p text:style-name="P2"><text:s text:c="6"/>2 <text:s/>SHIPPEN s</text:p>
      <text:p text:style-name="P2"><text:s text:c="11"/>a cowshed, also SHIPPON</text:p>
      <text:p text:style-name="P2">AACGGMS <text:s/>CAGMAGS#</text:p>
      <text:p text:style-name="P2">CEORSSU <text:s/>SCOUSER# s#</text:p>
      <text:p text:style-name="P2"><text:s text:c="6"/>5 <text:s text:c="3"/>a native of Liverpool</text:p>
      <text:p text:style-name="P2"><text:s text:c="9"/>di SCOURSE# d# s#</text:p>
      <text:p text:style-name="P2"><text:s text:c="11"/>to {exchange=v} [v SCOURSED#, SCOURSING#, SCOURSES#]</text:p>
      <text:p text:style-name="P2"><text:s text:c="9"/>s#, re, con dis, belt# damp# fore# ..8 COURSES</text:p>
      <text:p text:style-name="P2"><text:s text:c="9"/>in# re, out, crowd# SOURCES</text:p>
      <text:p text:style-name="P2"><text:s text:c="9"/>SUCROSE s</text:p>
      <text:p text:style-name="P2"><text:s text:c="11"/>a type of sugar</text:p>
      <text:p text:style-name="P2">AEKRSSY <text:s/>KARSEYS#</text:p>
      <text:p text:style-name="P2">BBDEIRR <text:s/>DRIBBER# s#</text:p>
      <text:p text:style-name="P2"><text:s text:c="11"/>something that dribs</text:p>
      <text:p text:style-name="P2">GHILLSU <text:s/>GULLISH#</text:p>
      <text:p text:style-name="P2"><text:s text:c="11"/>{simple=adj}</text:p>
      <text:p text:style-name="P2">CIIKNPS <text:s/>PICKINS#</text:p>
      <text:p text:style-name="P2">EJORSSS <text:s/>JOSSERS#</text:p>
      <text:p text:style-name="P2">CDEGGSU <text:s/>SCUGGED#</text:p>
      <text:p text:style-name="P2">ABBDEST <text:s/>TEBBADS#</text:p>
      <text:p text:style-name="P2"><text:s text:c="6"/>2 <text:s/>back STABBED</text:p>
      <text:p text:style-name="P2">CEHLMSZ <text:s/>SCHMELZ# e, es</text:p>
      <text:p text:style-name="P2"><text:s text:c="11"/>decorative glass, also SCHMELZE</text:p>
      <text:p text:style-name="P2">DEFFOSW <text:s/>SOWFFED#</text:p>
      <text:p text:style-name="P2">AELLPSS <text:s/>SPALLES#</text:p>
      <text:p text:style-name="P2">CEIKMRY <text:s/>MICKERY#</text:p>
      <text:p text:style-name="P2"><text:s text:c="11"/>(Nat. Aust.) a well or waterhole, esp in a dry riverbed [n MICKERIES#]</text:p>
      <text:p text:style-name="P2">ELMPRUY <text:s/>PLUMERY#</text:p>
      <text:p text:style-name="P2"><text:s text:c="11"/>plumes collectively [n PLUMERIES#]</text:p>
      <text:p text:style-name="P2">CIIKMNN <text:s/>MINNICK# s#, ed#, ing#</text:p>
      <text:p text:style-name="P2"><text:s text:c="11"/>to be over dainty in eating, also MINNOCK#</text:p>
      <text:p text:style-name="P2">AADDEMM <text:s/>be MADAMED#</text:p>
      <text:p text:style-name="P2">BBEILSW <text:s/>WIBBLES#</text:p>
      <text:p text:style-name="P2">BELMRSU <text:s/>t UMBRELS#</text:p>
      <text:p text:style-name="P2"><text:s text:c="6"/>4 <text:s/>c p s LUMBERS ome#, omeness#</text:p>
      <text:p text:style-name="P2"><text:s text:c="9"/>c d g RUMBLES</text:p>
      <text:p text:style-name="P2"><text:s text:c="9"/>SLUMBER s y, ed er, ers ful# ing ous, ings# land# ..6</text:p>
      <text:p text:style-name="P2"><text:s text:c="11"/>to {sleep=v}</text:p>
      <text:p text:style-name="P2">APPRSUW <text:s/>UPWRAPS#</text:p>
      <text:p text:style-name="P2">AAKMRSU <text:s/>KARAMUS#</text:p>
      <text:p text:style-name="P2"><text:s text:c="6"/>2 <text:s/>KUMARAS#</text:p>
      <text:p text:style-name="P2">GINOPSS <text:s/>POSSING#</text:p>
      <text:p text:style-name="P2"><text:s text:c="6"/>2 <text:s/>dis# sup#, trans# POSINGS#</text:p>
      <text:p text:style-name="P2">BHIISST <text:s/>BHISTIS#</text:p>
      <text:p text:style-name="P2">AAHHNNT <text:s/>THANNAH# s#</text:p>
      <text:p text:style-name="P2"><text:s text:c="11"/>an Indian police station, also TANA#, TANNA#, TANNAH#, THANA#, THANAH#, THANNA#</text:p>
      <text:p text:style-name="P2">BMOOORX <text:s/>BOXROOM# s#</text:p>
      <text:p text:style-name="P2"><text:s text:c="11"/>a room for storing boxes</text:p>
      <text:p text:style-name="P2">EEHKRSS <text:s/>SHREEKS#</text:p>
      <text:p text:style-name="P2">EOPPRSW <text:s/>SWOPPER# s#</text:p>
      <text:p text:style-name="P2"><text:s text:c="11"/>one who {swops=v}</text:p>
      <text:p text:style-name="P2">GIKNRSY <text:s/>SKYRING#</text:p>
      <text:p text:style-name="P2"><text:s text:c="6"/>2 <text:s/>SKRYING#</text:p>
      <text:p text:style-name="P2">ACKMNRU <text:s/>t RUCKMAN#</text:p>
      <text:p text:style-name="P2"><text:s text:c="11"/>in Australian rules football, a player in the ruck [n RUCKMEN#]</text:p>
      <text:p text:style-name="P2">JKNOOSU <text:s/>KUNJOOS#</text:p>
      <text:p text:style-name="P2"><text:s text:c="11"/>(Hinglish) mean or stingy</text:p>
      <text:p text:style-name="P2">CHMOOST <text:s/>SCHTOOM#</text:p>
      <text:p text:style-name="P2"><text:s text:c="11"/>{silent=adj}</text:p>
      <text:p text:style-name="P2">DEKNSSU <text:s/>DUSKENS#</text:p>
      <text:p text:style-name="P2">BBDELMO <text:s/>MOBBLED#</text:p>
      <text:p text:style-name="P2">EIKSSTY <text:s/>SKYIEST#</text:p>
      <text:p text:style-name="P2">GGIJNSU <text:s/>JUGGINS# es#</text:p>
      <text:p text:style-name="P2"><text:s text:c="11"/>a simpleton</text:p>
      <text:p text:style-name="P2">EFIPPRR <text:s/>FRIPPER# s# y, er#, ers# ies</text:p>
      <text:p text:style-name="P2"><text:s text:c="11"/>a dealer in old clothes</text:p>
      <text:p text:style-name="P2">CEIKPRY <text:s/>PICKERY#</text:p>
      <text:p text:style-name="P2"><text:s text:c="11"/>pilfering [n PICKERIES#]</text:p>
      <text:p text:style-name="P2">AGGINPS <text:s/>GAPINGS#</text:p>
      <text:p text:style-name="P2"><text:s text:c="6"/>3 <text:s/>GASPING s#, ly</text:p>
      <text:p text:style-name="P2"><text:s text:c="11"/>the act of gasping</text:p>
      <text:p text:style-name="P2"><text:s text:c="9"/>ram#, radio# PAGINGS</text:p>
      <text:p text:style-name="P2">ADDQSUY <text:s/>SQUADDY#</text:p>
      <text:p text:style-name="P2"><text:s text:c="11"/>a private, also SQUADDIE#, SWAD#, SWADDY#, SWADDIE# [n SQUADDIES#]</text:p>
      <text:p text:style-name="P2">CHIOSST <text:s/>STICHOS#</text:p>
      <text:p text:style-name="P2"><text:s text:c="11"/>a line of a manuscript [n STICHOI#]</text:p>
      <text:p text:style-name="P2">CDEHKLU <text:s/>c HUCKLED#</text:p>
      <text:p text:style-name="P2">FFILRTY <text:s/>FRITFLY#</text:p>
      <text:p text:style-name="P2"><text:s text:c="11"/>a small fly [n FRIT<text:soft-page-break/>FLIES#]</text:p>
      <text:p text:style-name="P2">HIINPSS <text:s/>k, tw, cous, capta, chapla#, chiefta INSHIPS#</text:p>
      <text:p text:style-name="P2">ABCCEOS <text:s/>to BACCOES#</text:p>
      <text:p text:style-name="P2">GINOPPW <text:s/>s WOPPING#</text:p>
      <text:p text:style-name="P2">AEIKMSS <text:s/>KAMISES#</text:p>
      <text:p text:style-name="P2">EGIPPSY <text:s/>GYPPIES#</text:p>
      <text:p text:style-name="P2">AEPPRSW <text:s/>s WAPPERS#</text:p>
      <text:p text:style-name="P2"><text:s text:c="6"/>2 <text:s/>SWAPPER s</text:p>
      <text:p text:style-name="P2"><text:s text:c="11"/>one who {swaps=v}</text:p>
      <text:p text:style-name="P2">CIIMMNO <text:s/>MINICOM# s#, puter, puters</text:p>
      <text:p text:style-name="P2"><text:s text:c="11"/>a communication device which allows deaf people to receive telephone messages</text:p>
      <text:p text:style-name="P2">GILMPSY <text:s/>GYMSLIP# s#</text:p>
      <text:p text:style-name="P2"><text:s text:c="11"/>a schoolgirl's belted tunic</text:p>
      <text:p text:style-name="P2">ACEHKRY <text:s/>HACKERY#</text:p>
      <text:p text:style-name="P2"><text:s text:c="11"/>an ox-drawn cart for moving goods [n HACKERIES#]</text:p>
      <text:p text:style-name="P2">AESSVVY <text:s/>SAVVEYS#</text:p>
      <text:p text:style-name="P2">CKOORSU <text:s/>SOUROCK# s#</text:p>
      <text:p text:style-name="P2"><text:s text:c="11"/>the plant sorrel</text:p>
      <text:p text:style-name="P2">AHIKPRS <text:s/>s PARKISH#</text:p>
      <text:p text:style-name="P2"><text:s text:c="11"/>resembling a park</text:p>
      <text:p text:style-name="P2">ABBELPR <text:s/>PRABBLE# s#</text:p>
      <text:p text:style-name="P2"><text:s text:c="11"/>a brawl, also PRIBBLE#</text:p>
      <text:p text:style-name="P2">BCHORST <text:s/>BORTSCH# es#</text:p>
      <text:p text:style-name="P2"><text:s text:c="6"/>2 <text:s text:c="3"/>a beetroot soup, also BORSCH, BORSHCH#, BORSCHT, BORSHT</text:p>
      <text:p text:style-name="P2"><text:s text:c="9"/>BORSCHT s</text:p>
      <text:p text:style-name="P2"><text:s text:c="11"/>a beetroot soup, also BORSCH, BORSHCH#, BORSHT, BORTSCH#</text:p>
      <text:p text:style-name="P2">ADEGLMM <text:s/>GLAMMED#</text:p>
      <text:p text:style-name="P2">AGHHIMN <text:s/>HIGHMAN#</text:p>
      <text:p text:style-name="P2"><text:s text:c="11"/>a loaded die [n HIGHMEN#]</text:p>
      <text:p text:style-name="P2">CEHLMSS <text:s/>SCHELMS#</text:p>
      <text:p text:style-name="P2">EIKSSTW <text:s/>WISKETS#</text:p>
      <text:p text:style-name="P2"><text:s text:c="6"/>2 <text:s/>WESKITS</text:p>
      <text:p text:style-name="P2">EISSSTW <text:s/>SWITSES#</text:p>
      <text:p text:style-name="P2">BBCDEHI <text:s/>CHIBBED#</text:p>
      <text:p text:style-name="P2">EMRSSTU <text:s/>co STUMERS#</text:p>
      <text:p text:style-name="P2"><text:s text:c="6"/>3 <text:s/>o, di, sequ ESTRUMS</text:p>
      <text:p text:style-name="P2"><text:s text:c="9"/>MUSTERS</text:p>
      <text:p text:style-name="P2">AELLMSY <text:s/>MELLAYS#</text:p>
      <text:p text:style-name="P2"><text:s text:c="6"/>2 <text:s/>MESALLY</text:p>
      <text:p text:style-name="P2"><text:s text:c="11"/>in a central manner, also MEDIALLY, MEDIANLY</text:p>
      <text:p text:style-name="P2">CEHIKOS <text:s/>CHOKIES# t</text:p>
      <text:p text:style-name="P2">ABDOSYY <text:s/>DAYBOYS#</text:p>
      <text:p text:style-name="P2">ACCERSU <text:s/>ACCURSE# d s#, dly, dness, dnesses</text:p>
      <text:p text:style-name="P2"><text:s text:c="6"/>3 <text:s text:c="3"/>to {curse=v} [v ACCURSED, ACCURSING#, ACCURSES#]</text:p>
      <text:p text:style-name="P2"><text:s text:c="9"/>ACCRUES</text:p>
      <text:p text:style-name="P2"><text:s text:c="9"/>ACCUSER s</text:p>
      <text:p text:style-name="P2"><text:s text:c="11"/>one who {accuses=v}</text:p>
      <text:p text:style-name="P2">EGIIPPS <text:s/>GIPPIES#</text:p>
      <text:p text:style-name="P2">ABDDDEL <text:s/>BLADDED#</text:p>
      <text:p text:style-name="P2">AGMNSSU <text:s/>MUSANGS#</text:p>
      <text:p text:style-name="P2">EIIPPRR <text:s/>d g t RIPPIER# s#</text:p>
      <text:p text:style-name="P2"><text:s text:c="11"/>a person who transports fish inland to sell</text:p>
      <text:p text:style-name="P2">ABCSSTU <text:s/>SUBACTS#</text:p>
      <text:p text:style-name="P2"><text:s text:c="6"/>2 <text:s/>SACBUTS</text:p>
      <text:p text:style-name="P2">AAGHKNS <text:s/>KANGHAS#</text:p>
      <text:p text:style-name="P2"><text:s text:c="6"/>2 <text:s/>KHANGAS#</text:p>
      <text:p text:style-name="P2">BILMSUU <text:s/>BULIMUS# es#</text:p>
      <text:p text:style-name="P2"><text:s text:c="11"/>pathological binge eating, also BULIMIA, BULIMY#</text:p>
      <text:p text:style-name="P2">ABCCOOR <text:s/>BAROCCO# s#</text:p>
      <text:p text:style-name="P2"><text:s text:c="11"/>a bold decorative style, also BAROQUE, BAROCK#</text:p>
      <text:p text:style-name="P2">AABCCER <text:s/>BACCARE#</text:p>
      <text:p text:style-name="P2"><text:s text:c="11"/>stand back, also BACKARE#</text:p>
      <text:p text:style-name="P2">AAHHNST <text:s/>THANAHS#</text:p>
      <text:p text:style-name="P2">EMMOSYZ <text:s/>ZYMOMES#</text:p>
      <text:p text:style-name="P2">BLLOOOS <text:s/>LOBOLOS#</text:p>
      <text:p text:style-name="P2">CEEKOSS <text:s/>COKESES#</text:p>
      <text:p text:style-name="P2">AFGHLSU <text:s/>GASHFUL#</text:p>
      <text:p text:style-name="P2"><text:s text:c="11"/>{hideous=adj}</text:p>
      <text:p text:style-name="P2">AACCLOP <text:s/>POLACCA# s#</text:p>
      <text:p text:style-name="P2"><text:s text:c="11"/>a three-masted sailing vessel</text:p>
      <text:p text:style-name="P2">AEKRSST <text:s/>TASKERS#</text:p>
      <text:p text:style-name="P2"><text:s text:c="6"/>4 <text:s/>non SKATERS</text:p>
      <text:p text:style-name="P2"><text:s text:c="9"/>lap# STRAKES</text:p>
      <text:p text:style-name="P2"><text:s text:c="9"/>be#, lap# red#, hair STREAKS</text:p>
      <text:p text:style-name="P2">AAACMNP <text:s/>CAMPANA# s#</text:p>
      <text:p text:style-name="P2"><text:s text:c="11"/>a type of flower</text:p>
      <text:p text:style-name="P2">AAAPRSS <text:s/>APSARAS# es#</text:p>
      <text:p text:style-name="P2"><text:s text:c="11"/>a divine water sprite</text:p>
      <text:p text:style-name="P2">BHOOPST <text:s/>SHOPBOT# s#</text:p>
      <text:p text:style-name="P2"><text:s text:c="11"/>a website that offers price comparisons for particular products</text:p>
      <text:p text:style-name="P2">ACGLLPU <text:s/>CUPGALL# s#</text:p>
      <text:p text:style-name="P2"><text:s text:c="11"/>a cup-shaped gall in oak-leaves</text:p>
      <text:p text:style-name="P2">CEHISSU <text:s/>CUSHIES# t</text:p>
      <text:p text:style-name="P2"><text:s text:c="6"/>2 <text:s/>CUISHES</text:p>
      <text:p text:style-name="P2">ACEHHNS <text:s/>HANCHES#</text:p>
      <text:p text:style-name="P2">BEMMNOS <text:s/>MOBSMEN#</text:p>
      <text:p text:style-name="P2">CEHKOSY <text:s/>CHOKEYS#</text:p>
      <text:p text:style-name="P2"><text:s text:c="6"/>2 <text:s/>HOCKEYS</text:p>
      <text:p text:style-name="P2">FHILLSU <text:s/>FULLISH#</text:p>
      <text:p text:style-name="P2"><text:s text:c="11"/>somewhat full</text:p>
      <text:p text:style-name="P2">EGNNSYY <text:s/>GYNNEYS#</text:p>
      <text:p text:style-name="P2">ALLOOPS <text:s/>PALOLOS#</text:p>
      <text:p text:style-name="P2"><text:s text:c="6"/>2 <text:s/>APOLLOS</text:p>
      <text:p text:style-name="P2">DEGGGIN <text:s/>DEGGING#</text:p>
      <text:p text:style-name="P2">EEEHPSS <text:s/>PHEESES#</text:p>
      <text:p text:style-name="P2">CDEELMM <text:s/>CLEMMED#</text:p>
      <text:p text:style-name="P2">BHIMOPS <text:s/>PHOBISM# s#</text:p>
      <text:p text:style-name="P2"><text:s text:c="11"/>an obsessive or irrational fear, also PHOBIA</text:p>
      <text:p text:style-name="P2">DDELMPU <text:s/>DUMPLED#</text:p>
      <text:p text:style-name="P2">EKOPRRS <text:s/>PROKERS#</text:p>
      <text:p text:style-name="P2"><text:s text:c="6"/>2 <text:s/>PORKERS</text:p>
      <text:p text:style-name="P2">ACJKOPS <text:s/>PAJOCKS#</text:p>
      <text:p text:style-name="P2">ABLLRUY <text:s/>BULLARY#</text:p>
      <text:p text:style-name="P2"><text:s text:c="11"/>a collection of papal bulls [n BULLARIES#]</text:p>
      <text:p text:style-name="P2">AHHIPRS <text:s/>RHAPHIS#</text:p>
      <text:p text:style-name="P2"><text:s text:c="11"/>a needle-like crystal, also RHAPHIDE# [n RHAPHIDES#]</text:p>
      <text:p text:style-name="P2">AAAHIKP <text:s/>APHAKIA# s#</text:p>
      <text:p text:style-name="P2"><text:s text:c="11"/>absence of the lens of the eye</text:p>
      <text:p text:style-name="P2">BCEKLRU <text:s/>BRUCKLE#</text:p>
      <text:p text:style-name="P2"><text:s text:c="6"/>2 <text:s text:c="3"/>{brittle=adj}</text:p>
      <text:p text:style-name="P2"><text:s text:c="9"/>swash BUCKLER s, ed, ing</text:p>
      <text:p text:style-name="P2"><text:s text:c="11"/>to {shield=v}</text:p>
      <text:p text:style-name="P2">ACEHMRS <text:s/>sto MACHERS#</text:p>
      <text:p text:style-name="P2"><text:s text:c="6"/>4 <text:s/>de, out, frog, route#, counter MARCHES a e i, as#</text:p>
      <text:p text:style-name="P2"><text:s text:c="9"/>MESARCH</text:p>
      <text:p text:style-name="P2"><text:s text:c="11"/>originating in a mesic habitat</text:p>
      <text:p text:style-name="P2"><text:s text:c="9"/>SCHMEAR s, ed, ing</text:p>
      <text:p text:style-name="P2"><text:s text:c="11"/>to {smear=v}</text:p>
      <text:p text:style-name="P2">IIKMNPS <text:s/>SIMPKIN# s#</text:p>
      <text:p text:style-name="P2"><text:s text:c="11"/>champagne</text:p>
      <text:p text:style-name="P2">GLLOOPS <text:s/>GOLLOPS#</text:p>
      <text:p text:style-name="P2">ABCKOSW <text:s/>SOWBACK# s#</text:p>
      <text:p text:style-name="P2"><text:s text:c="11"/>a hill-ridge</text:p>
      <text:p text:style-name="P2">BDHMOOO <text:s/>HOBODOM# s#</text:p>
      <text:p text:style-name="P2"><text:s text:c="11"/>the world of hobos</text:p>
      <text:p text:style-name="P2">AEILSSS <text:s/>LAISSES#</text:p>
      <text:p text:style-name="P2"><text:s text:c="6"/>2 <text:s/>g LASSIES</text:p>
      <text:p text:style-name="P2">CEHHOST <text:s/>SHOCHET# s#, im#</text:p>
      <text:p text:style-name="P2"><text:s text:c="6"/>2 <text:s text:c="3"/>a kosher slaughterman</text:p>
      <text:p text:style-name="P2"><text:s text:c="9"/>HOTCHES</text:p>
      <text:p text:style-name="P2">HIINPPS <text:s/>HIPPINS#</text:p>
      <text:p text:style-name="P2">CLMOSUU <text:s/>LUCUMOS#</text:p>
      <text:p text:style-name="P2"><text:s text:c="6"/>2 <text:s/>OSCULUM</text:p>
      <text:p text:style-name="P2"><text:s text:c="11"/>an opening in a sponge, also OSCULE [n OSCULA]</text:p>
      <text:p text:style-name="P2">ABELMMR <text:s/>MEMBRAL#</text:p>
      <text:p text:style-name="P2"><text:s text:c="11"/>relating to the limbs</text:p>
      <text:p text:style-name="P2">AAGHNSS <text:s/>SANGHAS#</text:p>
      <text:p text:style-name="P2">GGIIMNN <text:s/>MINGING#</text:p>
      <text:p text:style-name="P2">EIIKPSS <text:s/>PISKIES#</text:p>
      <text:p text:style-name="P2">ACIKMPW <text:s/>PICKMAW# s#</text:p>
      <text:p text:style-name="P2"><text:s text:c="11"/>the black-headed gull</text:p>
      <text:p text:style-name="P2">BDESSTU <text:s/>BEDUSTS#</text:p>
      <text:p text:style-name="P2"><text:s text:c="6"/>2 <text:s/>BESTUDS</text:p>
      <text:p text:style-name="P2">AAIKLMS <text:s/>KAMILAS#</text:p>
      <text:p text:style-name="P2"><text:s text:c="6"/>2 <text:s/>KALMIAS</text:p>
      <text:p text:style-name="P2">CEIOPPS <text:s/>COPPIES#</text:p>
      <text:p text:style-name="P2">AIKRRSS <text:s/>SIRKARS#</text:p>
      <text:p text:style-name="P2">ABBEJLS <text:s/>JABBLES#</text:p>
      <text:p text:style-name="P2">CHKORSU <text:s/>CHUKORS#</text:p>
      <text:p text:style-name="P2">CEMPRRU <text:s/>CRUMPER#</text:p>
      <text:p text:style-name="P2">AFILLMS <text:s/>MISFALL# s#, en#, ing#</text:p>
      <text:p text:style-name="P2"><text:s text:c="11"/>unluckily to befall [v MISFELL#, MISFALLEN# or MISFALNE#, MISFALLING#, MISFALLS#]</text:p>
      <text:p text:style-name="P2">ACCERSS <text:s/>ARCSECS#</text:p>
      <text:p text:style-name="P2">EFHRSSU <text:s/>FRUSHES#</text:p>
      <text:p text:style-name="P2">DNOSSWW <text:s/>SWOWNDS#</text:p>
      <text:p text:style-name="P2">ACDKLSY <text:s/>SKYCLAD#</text:p>
      <text:p text:style-name="P2"><text:s text:c="11"/>{naked=adj}</text:p>
      <text:p text:style-name="P2">EOPRSSU <text:s/>SEROPUS# es#</text:p>
      <text:p text:style-name="P2"><text:s text:c="6"/>3 <text:s text:c="3"/>a mixture of serum and pus</text:p>
      <text:p text:style-name="P2"><text:s text:c="9"/>pea SOUPERS#</text:p>
      <text:p text:style-name="P2"><text:s text:c="9"/>POSEURS</text:p>
      <text:p text:style-name="P2"><text:soft-page-break/>CEHKLOS <text:s/>HOCKLES#</text:p>
      <text:p text:style-name="P2">CIMNOSS <text:s/>COSMINS#</text:p>
      <text:p text:style-name="P2">ACIMPSS <text:s/>SCAMPIS# h, hly#, hness#, hnesses#</text:p>
      <text:p text:style-name="P2"><text:s text:c="6"/>2 <text:s/>SPASMIC#</text:p>
      <text:p text:style-name="P2"><text:s text:c="11"/>pertaining to a spasm</text:p>
      <text:p text:style-name="P2">ELOPPSU <text:s/>POULPES#</text:p>
      <text:p text:style-name="P2"><text:s text:c="6"/>2 <text:s/>UPSLOPE</text:p>
      <text:p text:style-name="P2"><text:s text:c="11"/>situated on an ascending slope</text:p>
      <text:p text:style-name="P2">DKOOOSZ <text:s/>ODZOOKS#</text:p>
      <text:p text:style-name="P2"><text:s text:c="11"/>used as a mild oath</text:p>
      <text:p text:style-name="P2">BGNOSSU <text:s/>SUBSONG# s#</text:p>
      <text:p text:style-name="P2"><text:s text:c="11"/>a low volume bird song</text:p>
      <text:p text:style-name="P2">AABELPP <text:s/>PAPABLE#</text:p>
      <text:p text:style-name="P2"><text:s text:c="11"/>capable of being a pope</text:p>
      <text:p text:style-name="P2">BEKLRSU <text:s/>BULKERS#</text:p>
      <text:p text:style-name="P2"><text:s text:c="6"/>2 <text:s/>BURLESK s</text:p>
      <text:p text:style-name="P2"><text:s text:c="11"/>a type of stage show</text:p>
      <text:p text:style-name="P2">EEIMPRS <text:s/>pans#, agamos gymnos PERMIES#</text:p>
      <text:p text:style-name="P2"><text:s text:c="6"/>8 <text:s/>EMPIRES</text:p>
      <text:p text:style-name="P2"><text:s text:c="9"/>EMPRISE s</text:p>
      <text:p text:style-name="P2"><text:s text:c="11"/>a dangerous undertaking, also EMPRIZE</text:p>
      <text:p text:style-name="P2"><text:s text:c="9"/>EPIMERS</text:p>
      <text:p text:style-name="P2"><text:s text:c="9"/>IMPRESE s</text:p>
      <text:p text:style-name="P2"><text:s text:c="11"/>an emblem with a motto, also IMPRESA, IMPRESSE#</text:p>
      <text:p text:style-name="P2"><text:s text:c="9"/>PREMIES</text:p>
      <text:p text:style-name="P2"><text:s text:c="9"/>PREMISE d s</text:p>
      <text:p text:style-name="P2"><text:s text:c="11"/>to state in advance [v PREMISED, PREMISING, PREMISES]</text:p>
      <text:p text:style-name="P2"><text:s text:c="9"/>SPIREME s</text:p>
      <text:p text:style-name="P2"><text:s text:c="11"/>a filament forming part of a cell nucleus, also SPIREM</text:p>
      <text:p text:style-name="P2">AHIMRSS <text:s/>MAHSIRS#</text:p>
      <text:p text:style-name="P2">ADHLMPY <text:s/>LYMPHAD# s#, enitis, enitises enopathy</text:p>
      <text:p text:style-name="P2"><text:s text:c="11"/>a large rowing boat</text:p>
      <text:p text:style-name="P2">GIIKNNT <text:s/>s, overs# TINKING#</text:p>
      <text:p text:style-name="P2">CKLOOPR <text:s/>PORLOCK# s#, ed#, ing#</text:p>
      <text:p text:style-name="P2"><text:s text:c="11"/>to hinder by an irksome intrusion or interruption</text:p>
      <text:p text:style-name="P2">ACEHLLP <text:s/>PELLACH# s#</text:p>
      <text:p text:style-name="P2"><text:s text:c="11"/>a porpoise, also PELLOCK#, PELLACK#</text:p>
      <text:p text:style-name="P2">CEEHHSW <text:s/>WHEECHS#</text:p>
      <text:p text:style-name="P2">BBIIILM <text:s/>BILIMBI# s#, ng#, ngs#</text:p>
      <text:p text:style-name="P2"><text:s text:c="11"/>an East Indian tree</text:p>
      <text:p text:style-name="P2">EELMMPU <text:s/>EMPLUME# d# s#</text:p>
      <text:p text:style-name="P2"><text:s text:c="11"/>to provide with a plume [v EMPLUMED#, EMPLUMING#, EMPLUMES#]</text:p>
      <text:p text:style-name="P2">CEKMNOY <text:s/>MOCKNEY# s#</text:p>
      <text:p text:style-name="P2"><text:s text:c="11"/>an imitation COCKNEY accent; a person who affects this</text:p>
      <text:p text:style-name="P2">CIKLLOS <text:s/>SILLOCK# s#</text:p>
      <text:p text:style-name="P2"><text:s text:c="11"/>a young coalfish</text:p>
      <text:p text:style-name="P2">GILNPSU <text:s/>PUSLING#</text:p>
      <text:p text:style-name="P2"><text:s text:c="6"/>4 <text:s/>non sur PLUSING#</text:p>
      <text:p text:style-name="P2"><text:s text:c="9"/>PULINGS</text:p>
      <text:p text:style-name="P2"><text:s text:c="9"/>ex im re, com# PULSING</text:p>
      <text:p text:style-name="P2">DDDEEHL <text:s/>HEDDLED#</text:p>
      <text:p text:style-name="P2">AEHMMNS <text:s/>MASHMEN#</text:p>
      <text:p text:style-name="P2">ACKMOST <text:s/>STOMACK# s#</text:p>
      <text:p text:style-name="P2"><text:s text:c="11"/>in the phrase have a stomack, to be pregnant (East Africa)</text:p>
      <text:p text:style-name="P2">AEPRRSS <text:s/>SPARRES#</text:p>
      <text:p text:style-name="P2"><text:s text:c="6"/>5 <text:s/>PARSERS</text:p>
      <text:p text:style-name="P2"><text:s text:c="9"/>g RASPERS</text:p>
      <text:p text:style-name="P2"><text:s text:c="9"/>SPARERS</text:p>
      <text:p text:style-name="P2"><text:s text:c="9"/>SPARSER</text:p>
      <text:p text:style-name="P2">AALMMNT <text:s/>MALTMAN#</text:p>
      <text:p text:style-name="P2"><text:s text:c="11"/>one who makes malt, also MALTSTER [n MALTMEN#]</text:p>
      <text:p text:style-name="P2">AHNRVYY <text:s/>HRYVNYA# s#</text:p>
      <text:p text:style-name="P2"><text:s text:c="11"/>a monetary unit of Ukraine, also HRYVNA, HRYVNIA</text:p>
      <text:p text:style-name="P2">LOPSSTY <text:s/>STYLOPS#</text:p>
      <text:p text:style-name="P2"><text:s text:c="11"/>a genus of insects including parasitic wasps [n STYLOPES#]</text:p>
      <text:p text:style-name="P2">DELPSSU <text:s/>non sur PLUSSED#</text:p>
      <text:p text:style-name="P2">AHKLPSU <text:s/>PULKHAS#</text:p>
      <text:p text:style-name="P2">EGHHOSW <text:s/>SHOWGHE# s#</text:p>
      <text:p text:style-name="P2"><text:s text:c="11"/>a shaggy lapdog, also SHOUGH#</text:p>
      <text:p text:style-name="P2">AAILMMR <text:s/>AMMIRAL# s#</text:p>
      <text:p text:style-name="P2"><text:s text:c="11"/>a naval commander, also ADMIRAL</text:p>
      <text:p text:style-name="P2">CFFILSS <text:s/>SCLIFFS#</text:p>
      <text:p text:style-name="P2">EMMNOOT <text:s/>MOOTMEN#</text:p>
      <text:p text:style-name="P2"><text:s text:c="6"/>2 <text:s/>MOMENTO s, es us, usly, usness, usnesses</text:p>
      <text:p text:style-name="P2"><text:s text:c="11"/>something kept or given as a reminder, also MEMENTO</text:p>
      <text:p text:style-name="P2">HMOOSUU <text:s/>HOUMOUS# es#</text:p>
      <text:p text:style-name="P2"><text:s text:c="11"/>a Middle Eastern hors d'oeuvre</text:p>
      <text:p text:style-name="P2">BBGINNU <text:s/>s NUBBING#</text:p>
      <text:p text:style-name="P2">AHMOOSS <text:s/>SAMSHOO# s#</text:p>
      <text:p text:style-name="P2"><text:s text:c="11"/>a Chinese alcoholic drink, also SAMSHU</text:p>
      <text:p text:style-name="P2">ABCCEIS <text:s/>BACCIES#</text:p>
      <text:p text:style-name="P2"><text:s text:c="6"/>2 <text:s/>SEBACIC</text:p>
      <text:p text:style-name="P2"><text:s text:c="11"/>derived from a certain acid, also SEBASIC</text:p>
      <text:p text:style-name="P2">ABCEKSY <text:s/>BACKSEY# s#</text:p>
      <text:p text:style-name="P2"><text:s text:c="11"/>{sirloin=n}</text:p>
      <text:p text:style-name="P2">DEHISSW <text:s/>WHISSED#</text:p>
      <text:p text:style-name="P2"><text:s text:c="6"/>2 <text:s/>SWISHED</text:p>
      <text:p text:style-name="P2">CCHIRST <text:s/>SCRITCH# ed# es#, ing#</text:p>
      <text:p text:style-name="P2"><text:s text:c="11"/>to {screech=v}</text:p>
      <text:p text:style-name="P2">CEKNSSU <text:s/>hame# SUCKENS#</text:p>
      <text:p text:style-name="P2">ACCMOPT <text:s/>ACCOMPT# s#, ed#, ant# ing#, able# ants#</text:p>
      <text:p text:style-name="P2"><text:s text:c="6"/>2 <text:s text:c="3"/>to explain in detail, also ACCOUNT</text:p>
      <text:p text:style-name="P2"><text:s text:c="9"/>in re#, sub, ultra COMPACT s, ed er ly or, ers est ify# ing ion ..13</text:p>
      <text:p text:style-name="P2"><text:s text:c="11"/>to pack closely together / closely fitted together</text:p>
      <text:p text:style-name="P2">CEEKPRY <text:s/>RYEPECK# s#</text:p>
      <text:p text:style-name="P2"><text:s text:c="11"/>a punt mooring pole, also RYPECK#</text:p>
      <text:p text:style-name="P2">EFLSSUU <text:s/>ho USEFULS#</text:p>
      <text:p text:style-name="P2">AABBIJL <text:s/>JALABIB#</text:p>
      <text:p text:style-name="P2">EIMNSSS <text:s/>SENSISM# s#</text:p>
      <text:p text:style-name="P2"><text:s text:c="11"/>sensationalism</text:p>
      <text:p text:style-name="P2">GIKNOPR <text:s/>PROKING#</text:p>
      <text:p text:style-name="P2"><text:s text:c="6"/>2 <text:s/>PORKING</text:p>
      <text:p text:style-name="P2">MNOOOYZ <text:s/>ZOONOMY#</text:p>
      <text:p text:style-name="P2"><text:s text:c="11"/>animal physiology, also ZOONOMIA# [n ZOONOMIES#]</text:p>
      <text:p text:style-name="P2">ACFFIRY <text:s/>FARCIFY# ing#</text:p>
      <text:p text:style-name="P2"><text:s text:c="11"/>to turn into a farce [v FARCIFIED#, FARCIFYING#, FARCIFIES#]</text:p>
      <text:p text:style-name="P2">IMNOOSS <text:s/>MONOSIS#</text:p>
      <text:p text:style-name="P2"><text:s text:c="6"/>2 <text:s text:c="3"/>a separation of parts normally fused, also MONOSY# [n MONOSES#]</text:p>
      <text:p text:style-name="P2"><text:s text:c="9"/>SIMOONS</text:p>
      <text:p text:style-name="P2">AABHHRU <text:s/>BRUHAHA# s#</text:p>
      <text:p text:style-name="P2"><text:s text:c="11"/>fuss, also BROUHAHA</text:p>
      <text:p text:style-name="P2">HIOPSSY <text:s/>PHYSIOS#</text:p>
      <text:p text:style-name="P2">EEKRSSU <text:s/>RESKUES#</text:p>
      <text:p text:style-name="P2">HOSSTTU <text:s/>STOUTHS#</text:p>
      <text:p text:style-name="P2">AGGGINV <text:s/>VAGGING#</text:p>
      <text:p text:style-name="P2">AGGINPR <text:s/>GRAPING#</text:p>
      <text:p text:style-name="P2"><text:s text:c="6"/>2 <text:s/>s PARGING s</text:p>
      <text:p text:style-name="P2"><text:s text:c="11"/>a thin coat or mortar for sealing masonry</text:p>
      <text:p text:style-name="P2">AEILPSS <text:s/>LAIPSES#</text:p>
      <text:p text:style-name="P2"><text:s text:c="6"/>5 <text:s/>ESPIALS</text:p>
      <text:p text:style-name="P2"><text:s text:c="9"/>LAPISES</text:p>
      <text:p text:style-name="P2"><text:s text:c="9"/>phospho LIPASES</text:p>
      <text:p text:style-name="P2"><text:s text:c="9"/>PALSIES t#</text:p>
      <text:p text:style-name="P2">GGILNUY <text:s/>GUYLING#</text:p>
      <text:p text:style-name="P2"><text:s text:c="6"/>2 <text:s/>UGLYING#</text:p>
      <text:p text:style-name="P2">EGLRSYY <text:s/>GRYSELY#</text:p>
      <text:p text:style-name="P2"><text:s text:c="11"/>horrifying, also GRISLY, GREISLY#, GRIESLY#</text:p>
      <text:p text:style-name="P2">IOSSSTT <text:s/>TSOTSIS#</text:p>
      <text:p text:style-name="P2">DHIIMMS <text:s/>DHIMMIS#</text:p>
      <text:p text:style-name="P2"><text:s text:c="6"/>2 <text:s/>DIMMISH#</text:p>
      <text:p text:style-name="P2"><text:s text:c="11"/>somewhat dim</text:p>
      <text:p text:style-name="P2">AEILMMS <text:s/>LAMMIES#</text:p>
      <text:p text:style-name="P2"><text:s text:c="6"/>2 <text:s/>MELISMA s, ta, tic</text:p>
      <text:p text:style-name="P2"><text:s text:c="11"/>melodic embellishment</text:p>
      <text:p text:style-name="P2">GGHINNO <text:s/>dipht HONGING#</text:p>
      <text:p text:style-name="P2">AEIMMRS <text:s/>t# RAMMIES# t</text:p>
      <text:p text:style-name="P2"><text:s text:c="6"/>2 <text:s/>MAIMERS</text:p>
      <text:p text:style-name="P2">AAABLLW <text:s/>WALLABA# s#</text:p>
      <text:p text:style-name="P2"><text:s text:c="11"/>a tree</text:p>
      <text:p text:style-name="P2">AHMMOSW <text:s/>WHAMMOS#</text:p>
      <text:p text:style-name="P2">ACEKLLP <text:s/>PELLACK# s#</text:p>
      <text:p text:style-name="P2"><text:s text:c="11"/>a porpoise, also PELLOCK#, PELLACH#</text:p>
      <text:p text:style-name="P2">BHMOORS <text:s/>RHOMBOS#</text:p>
      <text:p text:style-name="P2"><text:s text:c="11"/>a bull-roarer [n RHOMBOI#]</text:p>
      <text:p text:style-name="P2">DEGGRRU <text:s/>DRUGGER# s#</text:p>
      <text:p text:style-name="P2"><text:s text:c="6"/>2 <text:s text:c="3"/>one that {drugs=v}</text:p>
      <text:p text:style-name="P2"><text:s text:c="9"/>be GRUDGER s</text:p>
      <text:p text:style-name="P2"><text:s text:c="11"/>one that {grudges=v}</text:p>
      <text:p text:style-name="P2">CEHLMSU <text:s/>MUCHELS#</text:p>
      <text:p text:style-name="P2"><text:s text:c="6"/>2 <text:s/>MULCHES</text:p>
      <text:p text:style-name="P2">BCCEMOR <text:s/>CROMBEC# s#</text:p>
      <text:p text:style-name="P2"><text:s text:c="11"/>a kind of African warbler</text:p>
      <text:p text:style-name="P2">DEIPPSU <text:s/>DUPPIES#</text:p>
      <text:p text:style-name="P2">DEILMMP <text:s/>PLIMMED#</text:p>
      <text:p text:style-name="P2">DEGGKSU <text:s/>SKUGGED#</text:p>
      <text:p text:style-name="P2">GHLOOSY <text:s/>SHOOGLY#</text:p>
      <text:p text:style-name="P2"><text:soft-page-break/><text:s text:c="11"/>{shaky=adj} [adj SHOOGLIER#, SHOOGLIEST#]</text:p>
      <text:p text:style-name="P2">BCDEKOR <text:s/>BROCKED#</text:p>
      <text:p text:style-name="P2"><text:s text:c="6"/>2 <text:s text:c="3"/>variegated, also BROCKIT#</text:p>
      <text:p text:style-name="P2"><text:s text:c="9"/>BEDROCK s</text:p>
      <text:p text:style-name="P2"><text:s text:c="11"/>the lowest state</text:p>
      <text:p text:style-name="P2">AADKMRY <text:s/>DAYMARK# s#</text:p>
      <text:p text:style-name="P2"><text:s text:c="11"/>an unlighted sea-mark</text:p>
      <text:p text:style-name="P2">DDMRSUU <text:s/>DURDUMS#</text:p>
      <text:p text:style-name="P2">AHLLMOS <text:s/>OLLAMHS#</text:p>
      <text:p text:style-name="P2"><text:s text:c="6"/>2 <text:s/>MOLLAHS</text:p>
      <text:p text:style-name="P2">CHIIKNN <text:s/>KINCHIN# s#</text:p>
      <text:p text:style-name="P2"><text:s text:c="11"/>a child in thieve's slang</text:p>
      <text:p text:style-name="P2">BBCGINO <text:s/>COBBING#</text:p>
      <text:p text:style-name="P2">CGIKLNO <text:s/>CLOKING#</text:p>
      <text:p text:style-name="P2"><text:s text:c="6"/>2 <text:s/>b c f, en# in# re un up#, arm# bel# bol# ..14 LOCKING s#</text:p>
      <text:p text:style-name="P2"><text:s text:c="11"/>the act of locking</text:p>
      <text:p text:style-name="P2">AEFFLMW <text:s/>FLAMFEW# s#</text:p>
      <text:p text:style-name="P2"><text:s text:c="11"/>a fantastic trifle</text:p>
      <text:p text:style-name="P2">HNSSTUU <text:s/>UNSHUTS#</text:p>
      <text:p text:style-name="P2">FGIIKNS <text:s/>FISKING#</text:p>
      <text:p text:style-name="P2">AEKMMNR <text:s/>MARKMEN#</text:p>
      <text:p text:style-name="P2">IPRSSTU <text:s/>SPRUITS#</text:p>
      <text:p text:style-name="P2"><text:s text:c="6"/>4 <text:s/>UPRISTS#</text:p>
      <text:p text:style-name="P2"><text:s text:c="9"/>PURISTS</text:p>
      <text:p text:style-name="P2"><text:s text:c="9"/>UPSTIRS</text:p>
      <text:p text:style-name="P2">BLMSTUY <text:s/>STUMBLY#</text:p>
      <text:p text:style-name="P2"><text:s text:c="11"/>apt to stumble [adj STUMBLIER#, STUMBLIEST#]</text:p>
      <text:p text:style-name="P2">EGIMMSU <text:s/>thin GUMMIES# t</text:p>
      <text:p text:style-name="P2">CEHLLMU <text:s/>MUCHELL# s#</text:p>
      <text:p text:style-name="P2"><text:s text:c="11"/>a great deal, also MUCHEL#</text:p>
      <text:p text:style-name="P2">ACLMSUY <text:s/>MASCULY#</text:p>
      <text:p text:style-name="P2"><text:s text:c="11"/>pertaining to a {mascle=n}</text:p>
      <text:p text:style-name="P2">BEHHKOT <text:s/>KHOTBEH# s#</text:p>
      <text:p text:style-name="P2"><text:s text:c="11"/>a Muslim sermon given on Friday, also KHUTBAH#, KHOTBAH#</text:p>
      <text:p text:style-name="P2">FFIISUZ <text:s/>ZIFFIUS# es#</text:p>
      <text:p text:style-name="P2"><text:s text:c="11"/>a sea-monster</text:p>
      <text:p text:style-name="P2">BBFILSU <text:s/>BIBFULS#</text:p>
      <text:p text:style-name="P2">HIIKNNS <text:s/>SHINKIN# s#</text:p>
      <text:p text:style-name="P2"><text:s text:c="11"/>(wales) a worthless person</text:p>
      <text:p text:style-name="P2">CELLRSU <text:s/>CRUELLS#</text:p>
      <text:p text:style-name="P2"><text:s text:c="6"/>3 <text:s text:c="3"/>a disease supposedly cured by touch of the monarch, also CRUELS#</text:p>
      <text:p text:style-name="P2"><text:s text:c="9"/>s CULLERS</text:p>
      <text:p text:style-name="P2"><text:s text:c="9"/>SCULLER s y, ies</text:p>
      <text:p text:style-name="P2"><text:s text:c="11"/>one who {sculls=v}</text:p>
      <text:p text:style-name="P2">DDDEGLU <text:s/>GUDDLED#</text:p>
      <text:p text:style-name="P2">DDDEERU <text:s/>j p#, sh UDDERED#</text:p>
      <text:p text:style-name="P2"><text:s text:c="11"/>having an udder</text:p>
      <text:p text:style-name="P2">DEEEPSS <text:s/>dia PEDESES#</text:p>
      <text:p text:style-name="P2">EHHIPRS <text:s/>us#, fat#, benc# teac#, preac# HERSHIP# s#</text:p>
      <text:p text:style-name="P2"><text:s text:c="11"/>plundering</text:p>
      <text:p text:style-name="P2">FGIKNSY <text:s/>SKYFING#</text:p>
      <text:p text:style-name="P2">AAGMMST <text:s/>GAMMATS#</text:p>
      <text:p text:style-name="P2">FFOPSTU <text:s/>OFFPUTS#</text:p>
      <text:p text:style-name="P2"><text:s text:c="6"/>2 <text:s/>PUTOFFS</text:p>
      <text:p text:style-name="P2">CHHIRST <text:s/>SHRITCH# ed# es#, ing#</text:p>
      <text:p text:style-name="P2"><text:s text:c="11"/>to shriek, also SHRIKE</text:p>
      <text:p text:style-name="P2">CEHHIRS <text:s/>SHRIECH# ed# es#, ing#</text:p>
      <text:p text:style-name="P2"><text:s text:c="6"/>2 <text:s text:c="3"/>to utter a scream, also SHREEK#, SHREIK#, SHRIEK</text:p>
      <text:p text:style-name="P2"><text:s text:c="9"/>CHERISH ed er es, ers ing, able ment#, ingly# ments#</text:p>
      <text:p text:style-name="P2"><text:s text:c="11"/>to hold dear</text:p>
      <text:p text:style-name="P2">AILMMUU <text:s/>ALUMIUM# s#</text:p>
      <text:p text:style-name="P2"><text:s text:c="11"/>a metallic element, also ALUMINUM</text:p>
      <text:p text:style-name="P2">AGMMORY <text:s/>electro MYOGRAM# s#</text:p>
      <text:p text:style-name="P2"><text:s text:c="11"/>a myographic record</text:p>
      <text:p text:style-name="P2">AADLLSS <text:s/>SALLADS#</text:p>
      <text:p text:style-name="P2">EEGGGLR <text:s/>GLEGGER#</text:p>
      <text:p text:style-name="P2">AELMPSS <text:s/>MAPLESS#</text:p>
      <text:p text:style-name="P2"><text:s text:c="6"/>2 <text:s text:c="3"/>having no map</text:p>
      <text:p text:style-name="P2"><text:s text:c="9"/>en re, sub SAMPLES</text:p>
      <text:p text:style-name="P2">AEEHHSS <text:s/>SHEESHA# s#</text:p>
      <text:p text:style-name="P2"><text:s text:c="11"/>a kind of water-pipe for smoking, aka HOOKAH, also SHISHA#</text:p>
      <text:p text:style-name="P2">CGINSSU <text:s/>SCUSING#</text:p>
      <text:p text:style-name="P2"><text:s text:c="6"/>2 <text:s/>fo ho, cau con dis per suc, defo refo ..5 CUSSING</text:p>
      <text:p text:style-name="P2">DGILNYY <text:s/>un DYINGLY#</text:p>
      <text:p text:style-name="P2"><text:s text:c="11"/>in a dying manner</text:p>
      <text:p text:style-name="P2">CEHIKST <text:s/>CHEKIST# s#</text:p>
      <text:p text:style-name="P2"><text:s text:c="11"/>a member of the cheka</text:p>
      <text:p text:style-name="P2">ACCDESU <text:s/>SUCCADE# s#</text:p>
      <text:p text:style-name="P2"><text:s text:c="6"/>2 <text:s text:c="3"/>candied fruit of vegetable, also SUCKET#</text:p>
      <text:p text:style-name="P2"><text:s text:c="9"/>re un#, pre ACCUSED</text:p>
      <text:p text:style-name="P2">DEEEMMW <text:s/>EMMEWED#</text:p>
      <text:p text:style-name="P2">AJKNSSY <text:s/>JANSKYS#</text:p>
      <text:p text:style-name="P2">ADGGGIN <text:s/>DAGGING# s#</text:p>
      <text:p text:style-name="P2"><text:s text:c="11"/>dirty clotted wool on a sheep</text:p>
      <text:p text:style-name="P2">DEFFHOW <text:s/>HOWFFED#</text:p>
      <text:p text:style-name="P2">GIIKNNZ <text:s/>ZINKING#</text:p>
      <text:p text:style-name="P2">AAHMSSU <text:s/>MASHUAS#</text:p>
      <text:p text:style-name="P2">AEKPRSS <text:s/>SPARKES#</text:p>
      <text:p text:style-name="P2">CEHHILS <text:s/>HILCHES#</text:p>
      <text:p text:style-name="P2">DDHIISS <text:s/>SIDDHIS#</text:p>
      <text:p text:style-name="P2">EMOPSSU <text:s/>MOPUSES#</text:p>
      <text:p text:style-name="P2">ACCIMOZ <text:s/>ZIMOCCA# s#</text:p>
      <text:p text:style-name="P2"><text:s text:c="11"/>a bath sponge</text:p>
      <text:p text:style-name="P2">ELOOPPS <text:s/>POEPOLS#</text:p>
      <text:p text:style-name="P2">AEKLNPP <text:s/>KNAPPLE# d# s#</text:p>
      <text:p text:style-name="P2"><text:s text:c="11"/>to {nibble=v} [v KNAPPLED#, KNAPPLING#, KNAPPLES#]</text:p>
      <text:p text:style-name="P2">CMPRSSU <text:s/>SCRUMPS#</text:p>
      <text:p text:style-name="P2">AAFJLLW <text:s/>JAWFALL# s#</text:p>
      <text:p text:style-name="P2"><text:s text:c="11"/>a falling of the jaw</text:p>
      <text:p text:style-name="P2">ADEFFLM <text:s/>MAFFLED#</text:p>
      <text:p text:style-name="P2"><text:s text:c="11"/>baffled</text:p>
      <text:p text:style-name="P2">CEEHLSS <text:s/>CHESSEL# s#</text:p>
      <text:p text:style-name="P2"><text:s text:c="11"/>a cheese-mould</text:p>
      <text:p text:style-name="P2">AIMPPST <text:s/>MAPPIST# s#</text:p>
      <text:p text:style-name="P2"><text:s text:c="11"/>one who works with maps</text:p>
      <text:p text:style-name="P2">AGGIMNN <text:s/>MANGING#</text:p>
      <text:p text:style-name="P2">AIKNPSS <text:s/>PANISKS#</text:p>
      <text:p text:style-name="P2">GIKNNOP <text:s/>PONKING#</text:p>
      <text:p text:style-name="P2">ACHHTTT <text:s/>THATCHT#</text:p>
      <text:p text:style-name="P2"><text:s text:c="11"/>thatched</text:p>
      <text:p text:style-name="P2">EIMOPPR <text:s/>POMPIER#</text:p>
      <text:p text:style-name="P2"><text:s text:c="6"/>2 <text:s text:c="3"/>traditional in art</text:p>
      <text:p text:style-name="P2"><text:s text:c="9"/>MOPPIER#</text:p>
      <text:p text:style-name="P2">EMOPSSY <text:s/>MYOPSES#</text:p>
      <text:p text:style-name="P2">AABMSST <text:s/>TSAMBAS#</text:p>
      <text:p text:style-name="P2">DELMPSU <text:s/>DUMPLES#</text:p>
      <text:p text:style-name="P2"><text:s text:c="6"/>2 <text:s/>SLUMPED</text:p>
      <text:p text:style-name="P2">ACCHOTW <text:s/>CHOCTAW# s#</text:p>
      <text:p text:style-name="P2"><text:s text:c="11"/>a type of skating movement</text:p>
      <text:p text:style-name="P2">BBIJNOS <text:s/>JIBBONS#</text:p>
      <text:p text:style-name="P2"><text:s text:c="11"/>spring onions</text:p>
      <text:p text:style-name="P2">CMOOPST <text:s/>COMPOTS#</text:p>
      <text:p text:style-name="P2"><text:s text:c="6"/>2 <text:s/>COMPOST s, ed er, ers ing ure#, able# ured# ..2</text:p>
      <text:p text:style-name="P2"><text:s text:c="11"/>to fertilize</text:p>
      <text:p text:style-name="P2">EEMPSSU <text:s/>EMPUSES#</text:p>
      <text:p text:style-name="P2">AHNPSSU <text:s/>UNHASPS#</text:p>
      <text:p text:style-name="P2">CEHPRSY <text:s/>CHYPRES#</text:p>
      <text:p text:style-name="P2"><text:s text:c="6"/>2 <text:s/>CYPHERS</text:p>
      <text:p text:style-name="P2">ACCEHNY <text:s/>CHANCEY#</text:p>
      <text:p text:style-name="P2"><text:s text:c="11"/>risky, also CHANCY [adj CHANCIER, CHANCIEST]</text:p>
      <text:p text:style-name="P2">BEMORSS <text:s/>SOMBERS#</text:p>
      <text:p text:style-name="P2"><text:s text:c="6"/>2 <text:s/>SOMBRES# t#</text:p>
      <text:p text:style-name="P2">AEFFLSY <text:s/>YAFFLES#</text:p>
      <text:p text:style-name="P2">CEEFHLS <text:s/>FELCHES#</text:p>
      <text:p text:style-name="P2"><text:s text:c="6"/>2 <text:s/>par FLECHES</text:p>
      <text:p text:style-name="P2">AAAMNSS <text:s/>SAMAANS#</text:p>
      <text:p text:style-name="P2">AEHKSSY <text:s/>ASHKEYS#</text:p>
      <text:p text:style-name="P2">IMNOOPP <text:s/>POMPION# s#</text:p>
      <text:p text:style-name="P2"><text:s text:c="11"/>a {pumpkin=n}</text:p>
      <text:p text:style-name="P2">EEHHSTW <text:s/>WHEESHT# s#, ed#, ing#</text:p>
      <text:p text:style-name="P2"><text:s text:c="11"/>to keep silent</text:p>
      <text:p text:style-name="P2">ELLLORR <text:s/>LORRELL# s#</text:p>
      <text:p text:style-name="P2"><text:s text:c="11"/>a scamp, also LOREL#, LOZELL#</text:p>
      <text:p text:style-name="P2">CDEFFLU <text:s/>s CUFFLED#</text:p>
      <text:p text:style-name="P2">EGGPRUY <text:s/>PUGGERY#</text:p>
      <text:p text:style-name="P2"><text:s text:c="11"/>a turban, also PAGRI# [n PUGGERIES#]</text:p>
      <text:p text:style-name="P2">CDEHKUY <text:s/>HEYDUCK# s#</text:p>
      <text:p text:style-name="P2"><text:s text:c="11"/>a brigand, also HAIDUK#</text:p>
      <text:p text:style-name="P2">ACCLOSY <text:s/>ACCLOYS#</text:p>
      <text:p text:style-name="P2">ACCEIKR <text:s/>CACKIER#</text:p>
      <text:p text:style-name="P2">CCEKNOT <text:s/>CONTECK# s#</text:p>
      <text:p text:style-name="P2"><text:s text:c="11"/>{strife=n}</text:p>
      <text:p text:style-name="P2">EEKSSTW <text:s/>SKEWEST#</text:p>
      <text:p text:style-name="P2">BEFFPSU <text:s/>BEPUFFS#</text:p>
      <text:p text:style-name="P2">HKOOSST <text:s/>SHTOOKS#</text:p>
      <text:p text:style-name="P2">FFINNSU <text:s/>NUFFINS#</text:p>
      <text:p text:style-name="P2">ACEHLSS <text:s/>SEALCHS#</text:p>
      <text:p text:style-name="P2"><text:s text:c="6"/>2 <text:s/>electro# CLASHES</text:p>
      <text:p text:style-name="P2">AADEIKK <text:s/>KAIAKED#</text:p>
      <text:p text:style-name="P2">ABHKRSU <text:s/>BURKHAS#</text:p>
      <text:p text:style-name="P2"><text:s text:c="6"/>2 <text:s/>KURBASH ed es, ing</text:p>
      <text:p text:style-name="P2"><text:s text:c="11"/>to flog with a leather whip</text:p>
      <text:p text:style-name="P2">AILPPSU <text:s/>SUIPLAP# s#</text:p>
      <text:p text:style-name="P2"><text:s text:c="11"/>(Afrikaans) a drunkard</text:p>
      <text:p text:style-name="P2">GGLLOOS <text:s/>LOGLOGS#</text:p>
      <text:p text:style-name="P2">ACCDKNO <text:s/>CANDOCK# s#</text:p>
      <text:p text:style-name="P2"><text:s text:c="11"/>a type of {lily=n}</text:p>
      <text:p text:style-name="P2">AEHPSSW <text:s/>PESHWAS#</text:p>
      <text:p text:style-name="P2">AACDKSY <text:s/>DAYSACK# s#</text:p>
      <text:p text:style-name="P2"><text:s text:c="11"/>a small rucksack for short day walks</text:p>
      <text:p text:style-name="P2">BGKORSY <text:s/>GRYSBOK# s#</text:p>
      <text:p text:style-name="P2"><text:s text:c="11"/>an {antelope=n}</text:p>
      <text:p text:style-name="P2"><text:soft-page-break/>ABFLLSU <text:s/>FUSBALL# s#</text:p>
      <text:p text:style-name="P2"><text:s text:c="11"/>(US) table football, also FUSSBALL#, FOOSBALL</text:p>
      <text:p text:style-name="P2">CFFINSU <text:s/>CUFFINS#</text:p>
      <text:p text:style-name="P2">BPRSTUU <text:s/>UPBURST# s#, ing#</text:p>
      <text:p text:style-name="P2"><text:s text:c="11"/>to burst upwards [v UPBRAST# or UPBURST#, UPBURSTING#, UPBURSTS#]</text:p>
      <text:p text:style-name="P2">CELMSUU <text:s/>SECULUM# s#</text:p>
      <text:p text:style-name="P2"><text:s text:c="11"/>an astronomical age</text:p>
      <text:p text:style-name="P2">EESSTTT <text:s/>SESTETT# e# o# s#, es# os#</text:p>
      <text:p text:style-name="P2"><text:s text:c="11"/>a group of six, also SESTETTE#, SESTETTO#</text:p>
      <text:p text:style-name="P2">EEGMMRY <text:s/>GEMMERY#</text:p>
      <text:p text:style-name="P2"><text:s text:c="11"/>gems generally [n GEMMERIES#]</text:p>
      <text:p text:style-name="P2">BCELSSU <text:s/>CUBLESS#</text:p>
      <text:p text:style-name="P2"><text:s text:c="11"/>without cubs</text:p>
      <text:p text:style-name="P2">CKOPTTU <text:s/>PUTTOCK# s#</text:p>
      <text:p text:style-name="P2"><text:s text:c="11"/>a {buzzard=n}</text:p>
      <text:p text:style-name="P2">CEHILSS <text:s/>CHESILS#</text:p>
      <text:p text:style-name="P2"><text:s text:c="6"/>2 <text:s/>CHISELS</text:p>
      <text:p text:style-name="P2">EHIIPPS <text:s/>SHIPPIE# s#</text:p>
      <text:p text:style-name="P2"><text:s text:c="6"/>2 <text:s text:c="3"/>a prostitute who solicits at ports</text:p>
      <text:p text:style-name="P2"><text:s text:c="9"/>c s# HIPPIES t</text:p>
      <text:p text:style-name="P2">EHKMOOS <text:s/>SMOKEHO# s#, od#, ods# use, uses</text:p>
      <text:p text:style-name="P2"><text:s text:c="11"/>time-out for a smoke, also SMOKO#</text:p>
      <text:p text:style-name="P2">ELMOOPP <text:s/>POMPELO# s#</text:p>
      <text:p text:style-name="P2"><text:s text:c="11"/>a citrus fruit, also SHADDOCK, PUMMELO</text:p>
      <text:p text:style-name="P2">ABOSSWW <text:s/>BOWSAWS#</text:p>
      <text:p text:style-name="P2">AACHIKR <text:s/>CHIKARA# s#</text:p>
      <text:p text:style-name="P2"><text:s text:c="11"/>a type of {antelope=n}</text:p>
      <text:p text:style-name="P2">AACCHIN <text:s/>CHICANA# s#</text:p>
      <text:p text:style-name="P2"><text:s text:c="11"/>a type of American</text:p>
      <text:p text:style-name="P2">CCEKOST <text:s/>COCKETS#</text:p>
      <text:p text:style-name="P2">AAKOOPP <text:s/>PAKAPOO# s#</text:p>
      <text:p text:style-name="P2"><text:s text:c="11"/>a Chinese version of lotto</text:p>
      <text:p text:style-name="P2">BEELMSS <text:s/>as en re, dis, reas, disas misas subas# SEMBLES#</text:p>
      <text:p text:style-name="P2">AAACLMN <text:s/>MANCALA# s#</text:p>
      <text:p text:style-name="P2"><text:s text:c="6"/>2 <text:s text:c="3"/>a variety of board games</text:p>
      <text:p text:style-name="P2"><text:s text:c="9"/>ALMANAC k s, ks</text:p>
      <text:p text:style-name="P2"><text:s text:c="11"/>a register of the days, weeks and months of the year, also ALMANACK</text:p>
      <text:p text:style-name="P2">DFFLOOU <text:s/>FOODFUL#</text:p>
      <text:p text:style-name="P2"><text:s text:c="11"/>able to supply food abundantly</text:p>
      <text:p text:style-name="P2">BBEGIKN <text:s/>KEBBING#</text:p>
      <text:p text:style-name="P2">AEPPRSU <text:s/>UPSPEAR# s#, ed#, ing#</text:p>
      <text:p text:style-name="P2"><text:s text:c="6"/>2 <text:s text:c="3"/>to shoot up like a spear</text:p>
      <text:p text:style-name="P2"><text:s text:c="9"/>dis# PAUPERS</text:p>
      <text:p text:style-name="P2">DHKMOOU <text:s/>MUDHOOK# s#</text:p>
      <text:p text:style-name="P2"><text:s text:c="11"/>an anchor</text:p>
      <text:p text:style-name="P2">ADMOPPU <text:s/>POPADUM# s#</text:p>
      <text:p text:style-name="P2"><text:s text:c="11"/>a thin strip of fried dough, also POPPADOM, POPPADUM, PUPPODUM#</text:p>
      <text:p text:style-name="P2">DDDELOS <text:s/>DODDLES#</text:p>
      <text:p text:style-name="P2">ADIKMSS <text:s/>DISMASK# s#, ed#, ing#</text:p>
      <text:p text:style-name="P2"><text:s text:c="11"/>to {uncover=v}</text:p>
      <text:p text:style-name="P2">AAHILLL <text:s/>HALLALI# s#</text:p>
      <text:p text:style-name="P2"><text:s text:c="11"/>a bugle-call</text:p>
      <text:p text:style-name="P2">DDDERUY <text:s/>scul# skul# DUDDERY#</text:p>
      <text:p text:style-name="P2"><text:s text:c="11"/>rags collectively [n DUDDERIES#]</text:p>
      <text:p text:style-name="P2">AEKMPSU <text:s/>UPMAKES#</text:p>
      <text:p text:style-name="P2"><text:s text:c="6"/>2 <text:s/>MAKEUPS</text:p>
      <text:p text:style-name="P2">BBEENSS <text:s/>SNEBBES#</text:p>
      <text:p text:style-name="P2">BBDIRUY <text:s/>RUBBIDY#</text:p>
      <text:p text:style-name="P2"><text:s text:c="11"/>a pub (rhyming slang rubbidy dub), also RUBBITY# [n RUBBIDIES#]</text:p>
      <text:p text:style-name="P2">AKRSSTU <text:s/>TUSKARS#</text:p>
      <text:p text:style-name="P2">EORSSSU <text:s/>SOURSES#</text:p>
      <text:p text:style-name="P2">DEIMMRU <text:s/>DUMMIER#</text:p>
      <text:p text:style-name="P2"><text:s text:c="6"/>2 <text:s/>dis# IMMURED</text:p>
      <text:p text:style-name="P2">GIILLLN <text:s/>LILLING#</text:p>
      <text:p text:style-name="P2">EIKMNSS <text:s/>MISKENS#</text:p>
      <text:p text:style-name="P2">CCEHIRS <text:s/>SCREICH# s#, ed#, ing#</text:p>
      <text:p text:style-name="P2"><text:s text:c="6"/>2 <text:s text:c="3"/>to shriek, also SCREIGH#, SCRIECH#, SCRIKE#</text:p>
      <text:p text:style-name="P2"><text:s text:c="9"/>SCRIECH# s#, ed#, ing#</text:p>
      <text:p text:style-name="P2"><text:s text:c="11"/>to shriek, also SCREICH#, SCREIGH#, SCRIKE#</text:p>
      <text:p text:style-name="P2">EHINSSS <text:s/>a, bu cu fi gu mu pu ru# wa, bra# fla ..8 SHINESS# es#</text:p>
      <text:p text:style-name="P2"><text:s text:c="11"/>{shyness=n}</text:p>
      <text:p text:style-name="P2">CEMOSSU <text:s/>MUSCOSE#</text:p>
      <text:p text:style-name="P2"><text:s text:c="6"/>2 <text:s text:c="3"/>mosslike, also MUSCOID#</text:p>
      <text:p text:style-name="P2"><text:s text:c="9"/>COMUSES#</text:p>
      <text:p text:style-name="P2">EMMOPRR <text:s/>PROMMER# s#</text:p>
      <text:p text:style-name="P2"><text:s text:c="11"/>an attender of promenade concerts</text:p>
      <text:p text:style-name="P2">HILSSTY <text:s/>HYLISTS#</text:p>
      <text:p text:style-name="P2"><text:s text:c="6"/>2 <text:s/>un STYLISH ly, ness, nesses</text:p>
      <text:p text:style-name="P2"><text:s text:c="11"/>fashionable</text:p>
      <text:p text:style-name="P2">GIKLNSU <text:s/>LUSKING#</text:p>
      <text:p text:style-name="P2"><text:s text:c="6"/>2 <text:s/>out SULKING</text:p>
      <text:p text:style-name="P2">BBEHMTU <text:s/>BETHUMB# s#, ed#, ing#</text:p>
      <text:p text:style-name="P2"><text:s text:c="11"/>to mark with one's thumb</text:p>
      <text:p text:style-name="P2">EEHNPSS <text:s/>SEPHENS#</text:p>
      <text:p text:style-name="P2"><text:s text:c="6"/>2 <text:s/>pho, zygo# SPHENES</text:p>
      <text:p text:style-name="P2">CEHKSTU <text:s/>KUTCHES#</text:p>
      <text:p text:style-name="P2">AACFFIL <text:s/>CAFFILA# s#</text:p>
      <text:p text:style-name="P2"><text:s text:c="11"/>a caravan, also CAFILA#, KAFILA#</text:p>
      <text:p text:style-name="P2">ADIIMMS <text:s/>MAIDISM# s#</text:p>
      <text:p text:style-name="P2"><text:s text:c="11"/>a chronic disease due to a vitamin deficiency</text:p>
      <text:p text:style-name="P2">ACELPPS <text:s/>SCAPPLE# d# s#</text:p>
      <text:p text:style-name="P2"><text:s text:c="11"/>to shape roughly [v SCAPPLED#, SCAPPLING#, SCAPPLES#]</text:p>
      <text:p text:style-name="P2">DFFGINU <text:s/>DUFFING# s#</text:p>
      <text:p text:style-name="P2"><text:s text:c="11"/>cattle stealing</text:p>
      <text:p text:style-name="P2">AAKSSTT <text:s/>ATTASKS#</text:p>
      <text:p text:style-name="P2">ALMMSUW <text:s/>WAMMULS#</text:p>
      <text:p text:style-name="P2">EKLNOSS <text:s/>SLOKENS#</text:p>
      <text:p text:style-name="P2"><text:s text:c="6"/>2 <text:s/>KELSONS</text:p>
      <text:p text:style-name="P2">ACHHISV <text:s/>CHAVISH#</text:p>
      <text:p text:style-name="P2"><text:s text:c="11"/>like a chav</text:p>
      <text:p text:style-name="P2">CDDEEKL <text:s/>DECKLED#</text:p>
      <text:p text:style-name="P2"><text:s text:c="11"/>deckle-edged</text:p>
      <text:p text:style-name="P2">ABMMNOS <text:s/>MOBSMAN#</text:p>
      <text:p text:style-name="P2"><text:s text:c="11"/>a member of a mob [n MOBSMEN#]</text:p>
      <text:p text:style-name="P2">ACGKLLO <text:s/>GALLOCK#</text:p>
      <text:p text:style-name="P2"><text:s text:c="11"/>(English dialect) left handed</text:p>
      <text:p text:style-name="P2">AGIMMNS <text:s/>SAMMING#</text:p>
      <text:p text:style-name="P2">BLMRSUY <text:s/>SLUMBRY#</text:p>
      <text:p text:style-name="P2"><text:s text:c="11"/>{sleepy=adj}</text:p>
      <text:p text:style-name="P2">GGHIMSU <text:s/>MUGGISH#</text:p>
      <text:p text:style-name="P2"><text:s text:c="11"/>{humid=adj}</text:p>
      <text:p text:style-name="P2">AGGINNN <text:s/>GANNING#</text:p>
      <text:p text:style-name="P2">HMNPSUY <text:s/>HYPNUMS#</text:p>
      <text:p text:style-name="P2">ACCIMRU <text:s/>CUMARIC#</text:p>
      <text:p text:style-name="P2"><text:s text:c="11"/>of coumarin, also COUMARIC</text:p>
      <text:p text:style-name="P2">CCEILSY <text:s/>CYCLISE# d# s#</text:p>
      <text:p text:style-name="P2"><text:s text:c="6"/>2 <text:s text:c="3"/>to form one or more rings in a chemical compound, also CYCLIZE [v CYCLISED#, CYCLISING#, CYCLISES#]</text:p>
      <text:p text:style-name="P2"><text:s text:c="9"/>CYLICES</text:p>
      <text:p text:style-name="P2">CGHIKNU <text:s/>c s, upc HUCKING#</text:p>
      <text:p text:style-name="P2">AAAPSST <text:s/>PASSATA# s#</text:p>
      <text:p text:style-name="P2"><text:s text:c="11"/>an Italian sauce of pureed tomatos</text:p>
      <text:p text:style-name="P2">AAELTZZ <text:s/>ALTEZZA# s#</text:p>
      <text:p text:style-name="P2"><text:s text:c="11"/>highness, also ALTESSE#, ALTEZA#</text:p>
      <text:p text:style-name="P2">EMPPSTU <text:s/>MUPPETS#</text:p>
      <text:p text:style-name="P2">EFFHRSU <text:s/>HUFFERS#</text:p>
      <text:p text:style-name="P2">ACLMSUU <text:s/>LUCUMAS#</text:p>
      <text:p text:style-name="P2">OPRSSTU <text:s/>STROUPS#</text:p>
      <text:p text:style-name="P2"><text:s text:c="6"/>3 <text:s/>re SPROUTS</text:p>
      <text:p text:style-name="P2"><text:s text:c="9"/>STUPORS</text:p>
      <text:p text:style-name="P2">EILMSSY <text:s/>MILSEYS#</text:p>
      <text:p text:style-name="P2"><text:s text:c="6"/>3 <text:s/>MESSILY</text:p>
      <text:p text:style-name="P2"><text:s text:c="11"/>in a messy manner</text:p>
      <text:p text:style-name="P2"><text:s text:c="9"/>SMILEYS</text:p>
      <text:p text:style-name="P2">EEHLPSS <text:s/>PLESHES#</text:p>
      <text:p text:style-name="P2">IKPRSSU <text:s/>PRUSIKS#</text:p>
      <text:p text:style-name="P2"><text:s text:c="6"/>2 <text:s/>SPRUIKS#</text:p>
      <text:p text:style-name="P2">BCEHOSS <text:s/>BOSCHES#</text:p>
      <text:p text:style-name="P2">EKMPRRU <text:s/>KRUMPER# s#</text:p>
      <text:p text:style-name="P2"><text:s text:c="11"/>one who does KRUMPING#, a kind of dance</text:p>
      <text:p text:style-name="P2">ADDEMMW <text:s/>DWAMMED#</text:p>
      <text:p text:style-name="P2">AAHLLPS <text:s/>PALLAHS#</text:p>
      <text:p text:style-name="P2">CHOSSTU <text:s/>SCHOUTS#</text:p>
      <text:p text:style-name="P2"><text:s text:c="6"/>2 <text:s/>SCOUTHS</text:p>
      <text:p text:style-name="P2">EKRRSSY <text:s/>SKRYERS#</text:p>
      <text:p text:style-name="P2">ACCEKRT <text:s/>CRACKET# s#</text:p>
      <text:p text:style-name="P2"><text:s text:c="11"/>(English dialect) a low stool or box knelt on by miners</text:p>
      <text:p text:style-name="P2">ACKLORY <text:s/>ROCKLAY# s#</text:p>
      <text:p text:style-name="P2"><text:s text:c="11"/>a woman's 18th century cloak, also ROKELAY#</text:p>
      <text:p text:style-name="P2">CHIIKLM <text:s/>MILCHIK#</text:p>
      <text:p text:style-name="P2"><text:s text:c="11"/>made of or derived from milk, also MILCHIG</text:p>
      <text:p text:style-name="P2">ACGIMMN <text:s/>s CAMMING#</text:p>
      <text:p text:style-name="P2">AEGGMSS <text:s/>EGGMASS# es#</text:p>
      <text:p text:style-name="P2"><text:s text:c="11"/>intellectuals as a portion of society</text:p>
      <text:p text:style-name="P2">GINPSSY <text:s/>counter# SPYINGS#</text:p>
      <text:p text:style-name="P2">ACLOOPP <text:s/>ALCOPOP# s#</text:p>
      <text:p text:style-name="P2"><text:s text:c="11"/>a drink containing <text:soft-page-break/>alcohol but packaged and tasting like a soft drink</text:p>
      <text:p text:style-name="P2">EFKLPSU <text:s/>SKEPFUL# s#</text:p>
      <text:p text:style-name="P2"><text:s text:c="11"/>a basketball</text:p>
      <text:p text:style-name="P2">ABBGMSU <text:s/>BUMBAGS#</text:p>
      <text:p text:style-name="P2">ABBEHLS <text:s/>SHABBLE# s#</text:p>
      <text:p text:style-name="P2"><text:s text:c="11"/>an old rusty sword</text:p>
      <text:p text:style-name="P2">EEHIMMS <text:s/>MISHMEE# s#</text:p>
      <text:p text:style-name="P2"><text:s text:c="11"/>the bitter root stock of a plant, also MISHMI#</text:p>
      <text:p text:style-name="P2">BOPSSTU <text:s/>POSTBUS# es#, ses#</text:p>
      <text:p text:style-name="P2"><text:s text:c="11"/>a small bus for mail and passengers</text:p>
      <text:p text:style-name="P2">DDDELOP <text:s/>PODDLED#</text:p>
      <text:p text:style-name="P2"><text:s text:c="6"/>2 <text:s/>out PLODDED</text:p>
      <text:p text:style-name="P2">AALMSSU <text:s/>MASULAS#</text:p>
      <text:p text:style-name="P2">CCEFHRU <text:s/>CURCHEF# s#</text:p>
      <text:p text:style-name="P2"><text:s text:c="11"/>a covering for the head, a kerchief</text:p>
      <text:p text:style-name="P2">ACHHOST <text:s/>TOSHACH# s#</text:p>
      <text:p text:style-name="P2"><text:s text:c="11"/>a Celtic noble</text:p>
      <text:p text:style-name="P2">HIMSTTY <text:s/>MYTHIST# s#</text:p>
      <text:p text:style-name="P2"><text:s text:c="11"/>a maker of myths</text:p>
      <text:p text:style-name="P2">AAKSTTT <text:s/>ATTASKT#</text:p>
      <text:p text:style-name="P2">CEKLLOP <text:s/>PELLOCK# s#</text:p>
      <text:p text:style-name="P2"><text:s text:c="11"/>a porpoise, also PELLACH#, PELLACK#</text:p>
      <text:p text:style-name="P2">DEEKPPS <text:s/>SKEPPED#</text:p>
      <text:p text:style-name="P2">ELRSSSU <text:s/>b# RUSSELS#</text:p>
      <text:p text:style-name="P2">BBGIILN <text:s/>g# LIBBING#</text:p>
      <text:p text:style-name="P2">ABBCEHU <text:s/>BABUCHE# s#</text:p>
      <text:p text:style-name="P2"><text:s text:c="11"/>a heelless slipper, also BABOUCHE#, BABOOSH#</text:p>
      <text:p text:style-name="P2">EILMPPU <text:s/>PLUMPIE# r#, st#</text:p>
      <text:p text:style-name="P2"><text:s text:c="11"/>somewhat fat, also PLUMPY#, PLUMPIER#, PLUMPIEST#</text:p>
      <text:p text:style-name="P2">BBEKLNO <text:s/>KNOBBLE# d# s#</text:p>
      <text:p text:style-name="P2"><text:s text:c="11"/>to beat with the fists, also KNUBBLE#, NUBBLE [v KNOBBLED#, KNOBBLING#, KNOBBLES#]</text:p>
      <text:p text:style-name="P2">DEHHOOS <text:s/>w HOOSHED#</text:p>
      <text:p text:style-name="P2">ABDLRYY <text:s/>BYRLADY#</text:p>
      <text:p text:style-name="P2"><text:s text:c="11"/>By Our Lady</text:p>
      <text:p text:style-name="P2">HMOORSS <text:s/>mu wa SHROOMS#</text:p>
      <text:p text:style-name="P2">CEEEHKS <text:s/>KEECHES#</text:p>
      <text:p text:style-name="P2">AACEHPP <text:s/>APPEACH# ed# es#, ing#, ment#, ments#</text:p>
      <text:p text:style-name="P2"><text:s text:c="11"/>to {accuse=v}</text:p>
      <text:p text:style-name="P2">BEMMORR <text:s/>BROMMER# s#</text:p>
      <text:p text:style-name="P2"><text:s text:c="11"/>a bluebottle fly, also BRUMMER#</text:p>
      <text:p text:style-name="P2">BELMMOO <text:s/>EMBLOOM# s#, ed#, ing#</text:p>
      <text:p text:style-name="P2"><text:s text:c="11"/>to cover with bloom</text:p>
      <text:p text:style-name="P2">GIKMNSU <text:s/>MUSKING#</text:p>
      <text:p text:style-name="P2">CCEHORS <text:s/>CROCHES#</text:p>
      <text:p text:style-name="P2">CMOOSTY <text:s/>SCOTOMY#</text:p>
      <text:p text:style-name="P2"><text:s text:c="11"/>a sense of dizziness, also SCOTOMIA# [n SCOTOMIES#]</text:p>
      <text:p text:style-name="P2">ADELMMS <text:s/>SMALMED#</text:p>
      <text:p text:style-name="P2"><text:s text:c="6"/>2 <text:s/>SLAMMED</text:p>
      <text:p text:style-name="P2">HILLOPY <text:s/>LYOPHIL# e, ed ic, ise ize, ised iser# ises ized ..10</text:p>
      <text:p text:style-name="P2"><text:s text:c="11"/>readily dispersed in a suitable medium</text:p>
      <text:p text:style-name="P2">GIMMNRY <text:s/>RYMMING#</text:p>
      <text:p text:style-name="P2">CEIOSSS <text:s/>COSSIES#</text:p>
      <text:p text:style-name="P2">AGINPPR <text:s/>PARPING#</text:p>
      <text:p text:style-name="P2"><text:s text:c="6"/>2 <text:s/>c d# f t w, sc st, aff# att# bew ent enw ..13 RAPPING s#</text:p>
      <text:p text:style-name="P2"><text:s text:c="11"/>the process of loosening a pattern in a foundry mould</text:p>
      <text:p text:style-name="P2">AABDHMS <text:s/>BADMASH# es#</text:p>
      <text:p text:style-name="P2"><text:s text:c="11"/>an evil-doer, also BUDMASH#</text:p>
      <text:p text:style-name="P2">CHIMORS <text:s/>ana# CHORISM# s#</text:p>
      <text:p text:style-name="P2"><text:s text:c="6"/>2 <text:s text:c="3"/>the multiplication of organs by splitting, also CHORISIS#</text:p>
      <text:p text:style-name="P2"><text:s text:c="9"/>un# CHRISOM s</text:p>
      <text:p text:style-name="P2"><text:s text:c="11"/>a consecrated oil, also CHRISM</text:p>
      <text:p text:style-name="P2">HLOTUYY <text:s/>YOUTHLY#</text:p>
      <text:p text:style-name="P2"><text:s text:c="11"/>{young=adj}</text:p>
      <text:p text:style-name="P2">CEHIMMO <text:s/>CHOMMIE# s#</text:p>
      <text:p text:style-name="P2"><text:s text:c="11"/>(South Africa) a friend</text:p>
      <text:p text:style-name="P2">EEHLSSW <text:s/>SHEWELS#</text:p>
      <text:p text:style-name="P2"><text:s text:c="6"/>2 <text:s/>WELSHES</text:p>
      <text:p text:style-name="P2">BHIKLOS <text:s/>BLOKISH# ness#, nesses#</text:p>
      <text:p text:style-name="P2"><text:s text:c="11"/>like one of the blokes, also BLOKEY#, BLOKEISH#</text:p>
      <text:p text:style-name="P2">ACCEHHI <text:s/>CHECHIA# s#</text:p>
      <text:p text:style-name="P2"><text:s text:c="11"/>a type of {skullcap=n}</text:p>
      <text:p text:style-name="P2">DDDERSU <text:s/>DUDDERS#</text:p>
      <text:p text:style-name="P2">AABCKRS <text:s/>BACKRAS#</text:p>
      <text:p text:style-name="P2">BBEKNOR <text:s/>KNOBBER# s#</text:p>
      <text:p text:style-name="P2"><text:s text:c="11"/>a stag in its second year</text:p>
      <text:p text:style-name="P2">BBGINPU <text:s/>PUBBING# s#</text:p>
      <text:p text:style-name="P2"><text:s text:c="11"/>the practice of frequenting pubs</text:p>
      <text:p text:style-name="P2">CCEIKLT <text:s/>CLICKET# s#, ed#, ing#</text:p>
      <text:p text:style-name="P2"><text:s text:c="11"/>to make a clicking sound</text:p>
      <text:p text:style-name="P2">AEILPPS <text:s/>LAPPIES#</text:p>
      <text:p text:style-name="P2"><text:s text:c="6"/>2 <text:s/>re, dis# mis pre APPLIES</text:p>
      <text:p text:style-name="P2">CEKLPSU <text:s/>PUCKLES#</text:p>
      <text:p text:style-name="P2">AEOPSSS <text:s/>PSOASES#</text:p>
      <text:p text:style-name="P2">AFFRSST <text:s/>STRAFFS#</text:p>
      <text:p text:style-name="P2">GIIKNNR <text:s/>d p, sh, nond outd unsh#, overd presh RINKING#</text:p>
      <text:p text:style-name="P2"><text:s text:c="6"/>2 <text:s/>KIRNING</text:p>
      <text:p text:style-name="P2">CCEISSU <text:s/>SUCCISE#</text:p>
      <text:p text:style-name="P2"><text:s text:c="11"/>ending abruptly below</text:p>
      <text:p text:style-name="P2">NOOPSSY <text:s/>POYSONS#</text:p>
      <text:p text:style-name="P2">AADPSSY <text:s/>SPAYADS#</text:p>
      <text:p text:style-name="P2">CELLSSU <text:s/>SCULLES#</text:p>
      <text:p text:style-name="P2">BEKSSTU <text:s/>BUSKETS#</text:p>
      <text:p text:style-name="P2">ADDHISS <text:s/>SIDDHAS#</text:p>
      <text:p text:style-name="P2"><text:s text:c="6"/>2 <text:s/>SADDISH#</text:p>
      <text:p text:style-name="P2"><text:s text:c="11"/>somewhat sad</text:p>
      <text:p text:style-name="P2">EIKMMRS <text:s/>s KIMMERS#</text:p>
      <text:p text:style-name="P2"><text:s text:c="6"/>2 <text:s/>SKIMMER s</text:p>
      <text:p text:style-name="P2"><text:s text:c="11"/>one that {skims=v}</text:p>
      <text:p text:style-name="P2">CCIORSS <text:s/>SCIROCS#</text:p>
      <text:p text:style-name="P2">CEFFSTU <text:s/>SUFFECT#</text:p>
      <text:p text:style-name="P2"><text:s text:c="11"/>elected during the official year</text:p>
      <text:p text:style-name="P2">DEILPPS <text:s/>SIPPLED#</text:p>
      <text:p text:style-name="P2"><text:s text:c="6"/>2 <text:s/>over side SLIPPED</text:p>
      <text:p text:style-name="P2">EGIMMRS <text:s/>GIMMERS#</text:p>
      <text:p text:style-name="P2"><text:s text:c="6"/>2 <text:s/>MEGRIMS</text:p>
      <text:p text:style-name="P2">AACCIMS <text:s/>CAIMACS#</text:p>
      <text:p text:style-name="P2">CEERSSU <text:s/>CESURES#</text:p>
      <text:p text:style-name="P2"><text:s text:c="6"/>5 <text:s/>CERUSES</text:p>
      <text:p text:style-name="P2"><text:s text:c="9"/>RECUSES</text:p>
      <text:p text:style-name="P2"><text:s text:c="9"/>RESCUES</text:p>
      <text:p text:style-name="P2"><text:s text:c="9"/>re SECURES t</text:p>
      <text:p text:style-name="P2">ABBDLRU <text:s/>LUBBARD# s#</text:p>
      <text:p text:style-name="P2"><text:s text:c="11"/>a big, awkward, clumsy man</text:p>
      <text:p text:style-name="P2">AABKLSU <text:s/>KULBASA# s#</text:p>
      <text:p text:style-name="P2"><text:s text:c="11"/>a traditional garlic sausage of Eastern European origin</text:p>
      <text:p text:style-name="P2">ACEMSSU <text:s/>CAMUSES#</text:p>
      <text:p text:style-name="P2">EEILSSS <text:s/>SESELIS#</text:p>
      <text:p text:style-name="P2"><text:s text:c="6"/>2 <text:s/>sub# SESSILE</text:p>
      <text:p text:style-name="P2"><text:s text:c="11"/>permanently attached</text:p>
      <text:p text:style-name="P2">ABDLOYY <text:s/>LADYBOY# s#</text:p>
      <text:p text:style-name="P2"><text:s text:c="11"/>a transvestite</text:p>
      <text:p text:style-name="P2">HIKMRSU <text:s/>MURKISH#</text:p>
      <text:p text:style-name="P2"><text:s text:c="11"/>somewhat murky</text:p>
      <text:p text:style-name="P2">ACCEKMO <text:s/>MEACOCK# s#</text:p>
      <text:p text:style-name="P2"><text:s text:c="11"/>a {milksop=n}</text:p>
      <text:p text:style-name="P2">FFGGINO <text:s/>GOFFING#</text:p>
      <text:p text:style-name="P2">GGIMNNU <text:s/>e# MUNGING#</text:p>
      <text:p text:style-name="P2">CEHLLPU <text:s/>CHELLUP# s#</text:p>
      <text:p text:style-name="P2"><text:s text:c="11"/>noise</text:p>
      <text:p text:style-name="P2">EHHIPSY <text:s/>HYPHIES#</text:p>
      <text:p text:style-name="P2">FLLOSSY <text:s/>LOSLYFS#</text:p>
      <text:p text:style-name="P2">AIRRTZZ <text:s/>RIZZART# s#</text:p>
      <text:p text:style-name="P2"><text:s text:c="11"/>a red currant, also RIZARD#</text:p>
      <text:p text:style-name="P2">AAKMRWY <text:s/>WAYMARK# s#, ed#, ing#</text:p>
      <text:p text:style-name="P2"><text:s text:c="11"/>a mark showing the way / to mark with a waymark</text:p>
      <text:p text:style-name="P2">CJKNNOO <text:s/>JONNOCK#</text:p>
      <text:p text:style-name="P2"><text:s text:c="11"/>{genuine=adj}</text:p>
      <text:p text:style-name="P2">CILLOPY <text:s/>POLLICY#</text:p>
      <text:p text:style-name="P2"><text:s text:c="11"/>a procedure followed for expediency or efficiency, also POLICY [n POLLICIES#]</text:p>
      <text:p text:style-name="P2">ELMMSTU <text:s/>STUMMEL# s#</text:p>
      <text:p text:style-name="P2"><text:s text:c="11"/>part of a pipe</text:p>
      <text:p text:style-name="P2">BIMMOOS <text:s/>MIOMBOS#</text:p>
      <text:p text:style-name="P2"><text:s text:c="6"/>2 <text:s/>IMBOSOM s, ed, ing</text:p>
      <text:p text:style-name="P2"><text:s text:c="11"/>to embrace, also EMBOSOM</text:p>
      <text:p text:style-name="P2">EIILSZZ <text:s/>LIZZIES#</text:p>
      <text:p text:style-name="P2">BBEKNSU <text:s/>NEBBUKS#</text:p>
      <text:p text:style-name="P2">AACDKPY <text:s/>DAYPACK# s#</text:p>
      <text:p text:style-name="P2"><text:s text:c="11"/>(US) a daysack</text:p>
      <text:p text:style-name="P2">EIKLNSS <text:s/>SILKENS#</text:p>
      <text:p text:style-name="P2"><text:s text:c="6"/>3 <text:s/>INKLESS</text:p>
      <text:p text:style-name="P2"><text:s text:c="11"/>without ink</text:p>
      <text:p text:style-name="P2"><text:s text:c="9"/>s KINLESS</text:p>
      <text:p text:style-name="P2"><text:s text:c="11"/>without relatives</text:p>
      <text:p text:style-name="P2">AACCEKR <text:s/>CARCAKE# s#</text:p>
      <text:p text:style-name="P2"><text:s text:c="11"/>a type of cake</text:p>
      <text:p text:style-name="P2">ABHIKLS <text:s/>BASHLIK# s#</text:p>
      <text:p text:style-name="P2"><text:s text:c="6"/>2 <text:s text:c="3"/>a long Russian hood, also BASHLYK</text:p>
      <text:p text:style-name="P2"><text:s text:c="9"/>KIBLAHS</text:p>
      <text:p text:style-name="P2">CCEHIKU <text:s/>CHUCKIE# s</text:p>
      <text:p text:style-name="P2"><text:s text:c="11"/>a small stone</text:p>
      <text:p text:style-name="P2">DEFFKOS <text:s/>SKOFFED#</text:p>
      <text:p text:style-name="P2">AABCKNN <text:s/>CANBANK# s#</text:p>
      <text:p text:style-name="P2"><text:s text:c="11"/>the equivalent of a bottle bank for cans</text:p>
      <text:p text:style-name="P2">EMMOSST <text:s/>MESTOMS#</text:p>
      <text:p text:style-name="P2"><text:soft-page-break/>BHOOSWX <text:s/>SHOWBOX# es#</text:p>
      <text:p text:style-name="P2"><text:s text:c="11"/>a showman's box</text:p>
      <text:p text:style-name="P2">AAADWYY <text:s/>AWAYDAY# s#</text:p>
      <text:p text:style-name="P2"><text:s text:c="11"/>a day taken as a holiday</text:p>
      <text:p text:style-name="P2">CHIJKOS <text:s/>JOCKISH#</text:p>
      <text:p text:style-name="P2"><text:s text:c="11"/>like a JOCK, macho</text:p>
      <text:p text:style-name="P2">CHRRSUU <text:s/>CHURRUS# es#</text:p>
      <text:p text:style-name="P2"><text:s text:c="11"/>{hashish=n}</text:p>
      <text:p text:style-name="P2">DHILLPY <text:s/>PHYLLID# s#</text:p>
      <text:p text:style-name="P2"><text:s text:c="11"/>the leaf of a moss</text:p>
      <text:p text:style-name="P2">AEHMRSS <text:s/>SHAMERS#</text:p>
      <text:p text:style-name="P2"><text:s text:c="6"/>5 <text:s/>MARSHES</text:p>
      <text:p text:style-name="P2"><text:s text:c="9"/>s MASHERS</text:p>
      <text:p text:style-name="P2"><text:s text:c="9"/>SHMEARS</text:p>
      <text:p text:style-name="P2"><text:s text:c="9"/>SMASHER s, oo#, oos#</text:p>
      <text:p text:style-name="P2"><text:s text:c="11"/>one who {smashes=v}</text:p>
      <text:p text:style-name="P2">DEGGGIR <text:s/>GRIGGED#</text:p>
      <text:p text:style-name="P2">AIKKNOS <text:s/>KONAKIS#</text:p>
      <text:p text:style-name="P2">EHLMMOW <text:s/>WHOMMLE# d# s#</text:p>
      <text:p text:style-name="P2"><text:s text:c="11"/>to overturn, also WHOMBLE# [v WHOMMLED#, WHOMMLING#, WHOMMLES#]</text:p>
      <text:p text:style-name="P2">AAAHJKW <text:s/>KAJAWAH# s#</text:p>
      <text:p text:style-name="P2"><text:s text:c="11"/>a camel saddle</text:p>
      <text:p text:style-name="P2">ACCDKOW <text:s/>DAWCOCK# s#</text:p>
      <text:p text:style-name="P2"><text:s text:c="11"/>a simpleton</text:p>
      <text:p text:style-name="P2">CHHLOTU <text:s/>LUCHOTH#</text:p>
      <text:p text:style-name="P2">EORRSSS <text:s/>c g t#, st#, eng ROSSERS#</text:p>
      <text:p text:style-name="P2">BDDDELU <text:s/>BUDDLED#</text:p>
      <text:p text:style-name="P2">AARSSST <text:s/>br ASSARTS#</text:p>
      <text:p text:style-name="P2"><text:s text:c="6"/>2 <text:s/>SASTRAS#</text:p>
      <text:p text:style-name="P2">ACELMSS <text:s/>MASCLES#</text:p>
      <text:p text:style-name="P2"><text:s text:c="6"/>3 <text:s/>SCAMELS#</text:p>
      <text:p text:style-name="P2"><text:s text:c="9"/>MESCALS</text:p>
      <text:p text:style-name="P2">CHKLOOT <text:s/>KLOOTCH# es#, man# men#, mans#</text:p>
      <text:p text:style-name="P2"><text:s text:c="11"/>a North American Indian woman, also KLOOCH#</text:p>
      <text:p text:style-name="P2">ANPPSUW <text:s/>SUPPAWN# s#</text:p>
      <text:p text:style-name="P2"><text:s text:c="11"/>a kind of porridge, also SUPAWN#</text:p>
      <text:p text:style-name="P2">ACCEIKP <text:s/>ICEPACK# s#</text:p>
      <text:p text:style-name="P2"><text:s text:c="11"/>packed ice used to reduce swelling in sports injuries</text:p>
      <text:p text:style-name="P2">CEHKRUY <text:s/>HUCKERY#</text:p>
      <text:p text:style-name="P2"><text:s text:c="11"/>(New Zealand) ugly</text:p>
      <text:p text:style-name="P2">BBEFRUY <text:s/>FUBBERY#</text:p>
      <text:p text:style-name="P2"><text:s text:c="11"/>a deception [n FUBBERIES#]</text:p>
      <text:p text:style-name="P2">CCHINSU <text:s/>SCUCHIN# s#</text:p>
      <text:p text:style-name="P2"><text:s text:c="11"/>a family shield, an escutcheon</text:p>
      <text:p text:style-name="P2">ABDHMSU <text:s/>BUDMASH# es#</text:p>
      <text:p text:style-name="P2"><text:s text:c="11"/>an evil-doer, also BADMASH#</text:p>
      <text:p text:style-name="P2">AAKLMPU <text:s/>LAMPUKA# s#</text:p>
      <text:p text:style-name="P2"><text:s text:c="11"/>an edible fish, also LAMPUKI#</text:p>
      <text:p text:style-name="P2">HIPPSTU <text:s/>PUSHPIT# s#</text:p>
      <text:p text:style-name="P2"><text:s text:c="11"/>a safety railing at the stern of a yacht</text:p>
      <text:p text:style-name="P2">ILMMRUY <text:s/>RUMMILY#</text:p>
      <text:p text:style-name="P2"><text:s text:c="11"/>in a rummy manner</text:p>
      <text:p text:style-name="P2">EHMOOSS <text:s/>SHMOOSE# d# s#</text:p>
      <text:p text:style-name="P2"><text:s text:c="11"/>to {gossip=v} [v SHMOOSED#, SHMOOSING#, SHMOOSES#]</text:p>
      <text:p text:style-name="P2">IKMPRSS <text:s/>SKRIMPS#</text:p>
      <text:p text:style-name="P2">CHOPPTU <text:s/>CHUPPOT# h#</text:p>
      <text:p text:style-name="P2">EFILSSS <text:s/>FISSLES#</text:p>
      <text:p text:style-name="P2">EILTWZZ <text:s/>TWIZZLE# d# s#</text:p>
      <text:p text:style-name="P2"><text:s text:c="11"/>to {twirl=v} [v TWIZZLED#, TWIZZLING#, TWIZZLES#]</text:p>
      <text:p text:style-name="P2">IIKKORS <text:s/>KOKIRIS#</text:p>
      <text:p text:style-name="P2">BEEMSSU <text:s/>EMBUSES#</text:p>
      <text:p text:style-name="P2"><text:s text:c="6"/>2 <text:s/>BEMUSES</text:p>
      <text:p text:style-name="P2">AHNPPUU <text:s/>PUPUNHA# s#</text:p>
      <text:p text:style-name="P2"><text:s text:c="11"/>the peach-palm</text:p>
      <text:p text:style-name="P2">CCEORSS <text:s/>ESCROCS#</text:p>
      <text:p text:style-name="P2"><text:s text:c="6"/>2 <text:s/>SOCCERS</text:p>
      <text:p text:style-name="P2">CCEHLRU <text:s/>CLERUCH# s# y#, ia#, ial# ias# ies#</text:p>
      <text:p text:style-name="P2"><text:s text:c="11"/>a citizen of Athens having land in another country, also CLERUCHY#</text:p>
      <text:p text:style-name="P2">ACLLOPS <text:s/>s, es CALLOPS#</text:p>
      <text:p text:style-name="P2"><text:s text:c="6"/>2 <text:s/>e SCALLOP s, ed er, ers ing ini, ings# inis</text:p>
      <text:p text:style-name="P2"><text:s text:c="11"/>to bake in a sauce topped with breadcrumbs, also ESCALLOP,ESCALOP,SCOLLOP</text:p>
      <text:p text:style-name="P2">DDIMSSU <text:s/>DUDISMS#</text:p>
      <text:p text:style-name="P2">BLMNPUU <text:s/>UNPLUMB# s#, ed, ing#</text:p>
      <text:p text:style-name="P2"><text:s text:c="11"/>to remove lead from</text:p>
      <text:p text:style-name="P2">EIOPSZZ <text:s/>POZZIES#</text:p>
      <text:p text:style-name="P2">BHIIPSS <text:s/>SIBSHIP# s#</text:p>
      <text:p text:style-name="P2"><text:s text:c="11"/>a group of sibs</text:p>
      <text:p text:style-name="P2">APSSUWY <text:s/>UPSWAYS#</text:p>
      <text:p text:style-name="P2">DEGGGOR <text:s/>GROGGED#</text:p>
      <text:p text:style-name="P2">DEFFIKS <text:s/>SKIFFED#</text:p>
      <text:p text:style-name="P2">CELOPPS <text:s/>COPPLES#</text:p>
      <text:p text:style-name="P2">EIOPSSS <text:s/>POSSIES#</text:p>
      <text:p text:style-name="P2">ABDHHOS <text:s/>DOBHASH# es#</text:p>
      <text:p text:style-name="P2"><text:s text:c="11"/>an interpreter</text:p>
      <text:p text:style-name="P2">CIKLLOP <text:s/>PILLOCK# s#</text:p>
      <text:p text:style-name="P2"><text:s text:c="11"/>a stupid person</text:p>
      <text:p text:style-name="P2">AAMMRST <text:s/>RAMSTAM#</text:p>
      <text:p text:style-name="P2"><text:s text:c="6"/>2 <text:s text:c="3"/>{headlong=adj}</text:p>
      <text:p text:style-name="P2"><text:s text:c="9"/>TAMMARS#</text:p>
      <text:p text:style-name="P2">ACCDLOY <text:s/>ACCOYLD#</text:p>
      <text:p text:style-name="P2"><text:s text:c="6"/>2 <text:s/>di# CACODYL s, ic</text:p>
      <text:p text:style-name="P2"><text:s text:c="11"/>a poisonous liquid</text:p>
      <text:p text:style-name="P2">BHHIKSU <text:s/>BHIKHUS#</text:p>
      <text:p text:style-name="P2">ABHLMSY <text:s/>SHAMBLY#</text:p>
      <text:p text:style-name="P2"><text:s text:c="11"/>awkwardly [adj SHAMBLIER#, SHAMBLIEST#]</text:p>
      <text:p text:style-name="P2">CEORSSS <text:s/>SCORSES#</text:p>
      <text:p text:style-name="P2"><text:s text:c="6"/>2 <text:s/>in la re un, out top, auto back moto ..5 CROSSES t</text:p>
      <text:p text:style-name="P2">DEFFSTU <text:s/>DUFFEST#</text:p>
      <text:p text:style-name="P2"><text:s text:c="6"/>2 <text:s/>re un, over STUFFED</text:p>
      <text:p text:style-name="P2">EIMMRSU <text:s/>MUMSIER#</text:p>
      <text:p text:style-name="P2"><text:s text:c="6"/>3 <text:s/>dis# IMMURES</text:p>
      <text:p text:style-name="P2"><text:s text:c="9"/>c d#, sc# RUMMIES t</text:p>
      <text:p text:style-name="P2">AACHKNS <text:s/>ACHKANS#</text:p>
      <text:p text:style-name="P2">AAHLMSS <text:s/>SHAMALS#</text:p>
      <text:p text:style-name="P2">DEFFLPU <text:s/>PLUFFED#</text:p>
      <text:p text:style-name="P2">NNNSUUY <text:s/>UNSUNNY#</text:p>
      <text:p text:style-name="P2"><text:s text:c="11"/>not sunny</text:p>
      <text:p text:style-name="P2">CIKLMSU <text:s/>MISLUCK# s#, ed#, ing#</text:p>
      <text:p text:style-name="P2"><text:s text:c="11"/>to meet with bad luck</text:p>
      <text:p text:style-name="P2">AAEEKKS <text:s/>AKEAKES#</text:p>
      <text:p text:style-name="P2">BBHJOOS <text:s/>HOBJOBS#</text:p>
      <text:p text:style-name="P2">AELRSZZ <text:s/>f RAZZLES#</text:p>
      <text:p text:style-name="P2">AIIKMMS <text:s/>SKIMMIA# s#</text:p>
      <text:p text:style-name="P2"><text:s text:c="11"/>an Asiatic shrub</text:p>
      <text:p text:style-name="P2">ABCEHMR <text:s/>CHAMBRE#</text:p>
      <text:p text:style-name="P2"><text:s text:c="6"/>4 <text:s text:c="3"/>at room temperature</text:p>
      <text:p text:style-name="P2"><text:s text:c="9"/>BECHARM s, ed, ing</text:p>
      <text:p text:style-name="P2"><text:s text:c="11"/>to {enchant=v}</text:p>
      <text:p text:style-name="P2"><text:s text:c="9"/>BRECHAM s</text:p>
      <text:p text:style-name="P2"><text:s text:c="11"/>a horse-collar, also BRECHAN</text:p>
      <text:p text:style-name="P2"><text:s text:c="9"/>bed, ante CHAMBER s, ed er#, ers# ing pot#, hand# ings# ..7</text:p>
      <text:p text:style-name="P2"><text:s text:c="11"/>to put in a room</text:p>
      <text:p text:style-name="P2">DEHIMMW <text:s/>WHIMMED#</text:p>
      <text:p text:style-name="P2">IMPSSTU <text:s/>SUMPITS#</text:p>
      <text:p text:style-name="P2">AHIKNSS <text:s/>SNAKISH# ness#, nesses#</text:p>
      <text:p text:style-name="P2"><text:s text:c="11"/>like a snake</text:p>
      <text:p text:style-name="P2">ACEEHPP <text:s/>ECHAPPE# s#</text:p>
      <text:p text:style-name="P2"><text:s text:c="11"/>a ballet leap</text:p>
      <text:p text:style-name="P2">ADEHHSS <text:s/>SHASHED#</text:p>
      <text:p text:style-name="P2">DGLOSYY <text:s/>DYSLOGY#</text:p>
      <text:p text:style-name="P2"><text:s text:c="11"/>dispraise [n DYSLOGIES#]</text:p>
      <text:p text:style-name="P2">ACHIMSS <text:s/>SCHISMA# s#, tic, tics tise# tize, tical tised# ..7</text:p>
      <text:p text:style-name="P2"><text:s text:c="6"/>2 <text:s text:c="3"/>a musical measure</text:p>
      <text:p text:style-name="P2"><text:s text:c="9"/>CHIASMS</text:p>
      <text:p text:style-name="P2">CKLLOOR <text:s/>ROLLOCK# s#, ing#, ings#</text:p>
      <text:p text:style-name="P2"><text:s text:c="11"/>a support for an oar</text:p>
      <text:p text:style-name="P2">AFOSSSU <text:s/>FOUSSAS#</text:p>
      <text:p text:style-name="P2">BBEILSY <text:s/>YIBBLES#</text:p>
      <text:p text:style-name="P2"><text:s text:c="11"/>having {strength=n}</text:p>
      <text:p text:style-name="P2">CEMMORS <text:s/>dot# COMMERS#</text:p>
      <text:p text:style-name="P2">EOOPPRS <text:s/>POOPERS#</text:p>
      <text:p text:style-name="P2"><text:s text:c="6"/>3 <text:s/>OPPOSER s</text:p>
      <text:p text:style-name="P2"><text:s text:c="11"/>one that {opposes=v}</text:p>
      <text:p text:style-name="P2"><text:s text:c="9"/>PROPOSE d r s, rs</text:p>
      <text:p text:style-name="P2"><text:s text:c="11"/>to put forward for consideration or acceptance [v PROPOSED, PROPOSING, PROPOSES]</text:p>
      <text:p text:style-name="P2">EHKMOSY <text:s/>SKYHOME# s#</text:p>
      <text:p text:style-name="P2"><text:s text:c="11"/>a sub-penthouse flat in a tall building</text:p>
      <text:p text:style-name="P2">AMMRRSU <text:s/>MARRUMS#</text:p>
      <text:p text:style-name="P2"><text:s text:c="6"/>2 <text:s/>MURRAMS#</text:p>
      <text:p text:style-name="P2">AAGLMMS <text:s/>MALMAGS#</text:p>
      <text:p text:style-name="P2">AAKLSSU <text:s/>SAKSAUL# s#</text:p>
      <text:p text:style-name="P2"><text:s text:c="11"/>a thick contorted tree</text:p>
      <text:p text:style-name="P2">FFGIINN <text:s/>s NIFFING#</text:p>
      <text:p text:style-name="P2">AILMMSY <text:s/>MYALISM# s#</text:p>
      <text:p text:style-name="P2"><text:s text:c="11"/>a form of witchcraft</text:p>
      <text:p text:style-name="P2">IISSSTZ <text:s/>SIZISTS#</text:p>
      <text:p text:style-name="P2">AABBHLS <text:s/>BABLAHS#</text:p>
      <text:p text:style-name="P2">CDDDELO <text:s/>CLODDED#</text:p>
      <text:p text:style-name="P2"><text:s text:c="6"/>2 <text:s/>molly CODDLED</text:p>
      <text:p text:style-name="P2">BHHIIST <text:s/>BHISHTI# s#</text:p>
      <text:p text:style-name="P2"><text:s text:c="11"/>an Indian water carrier, also BHEESTIE, BHEESTY, BHISTEE#, BHISTI#, BHISTIE</text:p>
      <text:p text:style-name="P2">EEEKRSS <text:s/>KREESES#</text:p>
      <text:p text:style-name="P2"><text:s text:c="6"/>3 <text:s/>RESEEKS</text:p>
      <text:p text:style-name="P2"><text:s text:c="9"/>job# sun SEEKERS</text:p>
      <text:p text:style-name="P2">CEHLLSY <text:s/>SCHELLY#</text:p>
      <text:p text:style-name="P2"><text:s text:c="11"/>a freshwater white <text:soft-page-break/>fish of the Lake District [n SCHELLIES#]</text:p>
      <text:p text:style-name="P2">ACCDEHT <text:s/>CATCHED#</text:p>
      <text:p text:style-name="P2">AIMMSUX <text:s/>MAXIMUS# es#</text:p>
      <text:p text:style-name="P2"><text:s text:c="11"/>a very long bell ringing sequence on twelve bells</text:p>
      <text:p text:style-name="P2">ABBEMUZ <text:s/>BUMBAZE# d# s#</text:p>
      <text:p text:style-name="P2"><text:s text:c="11"/>to {perplex=v} [v BUMBAZED#, BUMBAZING#, BUMBAZES#]</text:p>
      <text:p text:style-name="P2">ABESSST <text:s/>BASSEST#</text:p>
      <text:p text:style-name="P2"><text:s text:c="6"/>2 <text:s/>BASSETS</text:p>
      <text:p text:style-name="P2">GGGIINT <text:s/>TIGGING#</text:p>
      <text:p text:style-name="P2">HILMSSY <text:s/>HYLISMS#</text:p>
      <text:p text:style-name="P2">EHOSSSU <text:s/>di# ga, alm dos, glas, custom SHOUSES#</text:p>
      <text:p text:style-name="P2">BMORSUU <text:s/>c, sl, pen#, unsl# UMBROUS#</text:p>
      <text:p text:style-name="P2"><text:s text:c="6"/>2 <text:s text:c="3"/>shaded</text:p>
      <text:p text:style-name="P2"><text:s text:c="9"/>BRUMOUS</text:p>
      <text:p text:style-name="P2"><text:s text:c="11"/>relating to fog</text:p>
      <text:p text:style-name="P2">AEJMSSY <text:s/>JESSAMY#</text:p>
      <text:p text:style-name="P2"><text:s text:c="11"/>{jasmine=n} [n JESSAMIES#]</text:p>
      <text:p text:style-name="P2">BBEEKLS <text:s/>LEBBEKS#</text:p>
      <text:p text:style-name="P2">DGHHOOO <text:s/>HOGHOOD# s#</text:p>
      <text:p text:style-name="P2"><text:s text:c="11"/>the nature of a hog</text:p>
      <text:p text:style-name="P2">ABBELSW <text:s/>BAWBLES#</text:p>
      <text:p text:style-name="P2"><text:s text:c="6"/>2 <text:s/>WABBLES</text:p>
      <text:p text:style-name="P2">AELLPPS <text:s/>LAPPELS#</text:p>
      <text:p text:style-name="P2">ACDDDKO <text:s/>DADDOCK# s#</text:p>
      <text:p text:style-name="P2"><text:s text:c="11"/>the heart of a rotten tree</text:p>
      <text:p text:style-name="P2">FFILOUZ <text:s/>ZUFFOLI#</text:p>
      <text:p text:style-name="P2">LMOPSUU <text:s/>PLUMOUS#</text:p>
      <text:p text:style-name="P2"><text:s text:c="11"/>feathered</text:p>
      <text:p text:style-name="P2">EKLMSSU <text:s/>SKELUMS#</text:p>
      <text:p text:style-name="P2"><text:s text:c="6"/>2 <text:s/>MUSKLES#</text:p>
      <text:p text:style-name="P2">CHHRTTU <text:s/>THRUTCH# ed# es#, ing#</text:p>
      <text:p text:style-name="P2"><text:s text:c="11"/>to {thrust=v}</text:p>
      <text:p text:style-name="P2">CCHINOS <text:s/>CHICONS#</text:p>
      <text:p text:style-name="P2"><text:s text:c="6"/>2 <text:s/>COCHINS</text:p>
      <text:p text:style-name="P2">AACJKMN <text:s/>MANJACK# s#</text:p>
      <text:p text:style-name="P2"><text:s text:c="6"/>2 <text:s text:c="3"/>a West Indian tree</text:p>
      <text:p text:style-name="P2"><text:s text:c="9"/>JACKMAN#</text:p>
      <text:p text:style-name="P2"><text:s text:c="11"/>a soldier wearing leather armour [n JACKMEN#]</text:p>
      <text:p text:style-name="P2">EEGHSSS <text:s/>GHESSES#</text:p>
      <text:p text:style-name="P2">CCHIKST <text:s/>TCHICKS#</text:p>
      <text:p text:style-name="P2"><text:s text:c="6"/>2 <text:s/>SCHTICK s</text:p>
      <text:p text:style-name="P2"><text:s text:c="11"/>a corny comedy routine, also SHTICK, SCHTIK</text:p>
      <text:p text:style-name="P2">AABNSYY <text:s/>BAYYANS#</text:p>
      <text:p text:style-name="P2">BGHLRUU <text:s/>BURGHUL# s#</text:p>
      <text:p text:style-name="P2"><text:s text:c="6"/>2 <text:s text:c="3"/>cooked crushed wheat, also BULGUR, BULGHUR</text:p>
      <text:p text:style-name="P2"><text:s text:c="9"/>BULGHUR s</text:p>
      <text:p text:style-name="P2"><text:s text:c="11"/>cooked crushed wheat, also BULGUR, BURGHUL#</text:p>
      <text:p text:style-name="P2">GHHIINS <text:s/>p# w, baks, backs# bakhs# bucks# HISHING#</text:p>
      <text:p text:style-name="P2">ORSSUUU <text:s/>USUROUS#</text:p>
      <text:p text:style-name="P2"><text:s text:c="11"/>pertaining to {usury=n}</text:p>
      <text:p text:style-name="P2">AEIPPSS <text:s/>PASPIES#</text:p>
      <text:p text:style-name="P2">EHIMMSY <text:s/>SHIMMEY# s#</text:p>
      <text:p text:style-name="P2"><text:s text:c="11"/>a {chemise=n}</text:p>
      <text:p text:style-name="P2">AGIKLNN <text:s/>b c f p, outf LANKING#</text:p>
      <text:p text:style-name="P2"><text:s text:c="6"/>2 <text:s/>f# r, cr pr# ANKLING</text:p>
      <text:p text:style-name="P2">BELOSSW <text:s/>BLOWSES#</text:p>
      <text:p text:style-name="P2"><text:s text:c="6"/>2 <text:s/>BOWLESS</text:p>
      <text:p text:style-name="P2"><text:s text:c="11"/>being without a bow</text:p>
      <text:p text:style-name="P2">AIKKLOO <text:s/>KALOOKI# e# s#, es#</text:p>
      <text:p text:style-name="P2"><text:s text:c="11"/>a card game similar to rummy, using two packs of cards and two jokers</text:p>
      <text:p text:style-name="P2">ACCEHOS <text:s/>CHACOES#</text:p>
      <text:p text:style-name="P2"><text:s text:c="6"/>2 <text:s/>air out, mail# over slow#, motor# stage COACHES</text:p>
      <text:p text:style-name="P2">CCEHLSU <text:s/>CLEUCHS#</text:p>
      <text:p text:style-name="P2"><text:s text:c="6"/>2 <text:s/>s CULCHES</text:p>
      <text:p text:style-name="P2">CHIMNPY <text:s/>NYMPHIC# al#</text:p>
      <text:p text:style-name="P2"><text:s text:c="11"/>pertaining to a {nymph=n}</text:p>
      <text:p text:style-name="P2">GGHLOSY <text:s/>SHOGGLY#</text:p>
      <text:p text:style-name="P2"><text:s text:c="11"/>{shaky=adj} [adj SHOGGLIER#, SHOGGLIEST#]</text:p>
      <text:p text:style-name="P2">DEOSSSW <text:s/>SOWSSED#</text:p>
      <text:p text:style-name="P2">AAMNPSS <text:s/>PASSMAN#</text:p>
      <text:p text:style-name="P2"><text:s text:c="6"/>2 <text:s text:c="3"/>someone who graduates without honours [n PASSMEN#]</text:p>
      <text:p text:style-name="P2"><text:s text:c="9"/>SAMPANS</text:p>
      <text:p text:style-name="P2">HMOOSYZ <text:s/>SHMOOZY#</text:p>
      <text:p text:style-name="P2"><text:s text:c="11"/>given to shmoozing, gossipy [adj SHMOOZIER#, SHMOOZIEST#]</text:p>
      <text:p text:style-name="P2">ABBIMSU <text:s/>BABUISM# s#</text:p>
      <text:p text:style-name="P2"><text:s text:c="11"/>the influence of Indian gentlemen</text:p>
      <text:p text:style-name="P2">AABHMSS <text:s/>SHAMBAS#</text:p>
      <text:p text:style-name="P2">KMPRSSU <text:s/>SKRUMPS#</text:p>
      <text:p text:style-name="P2">BBEISSU <text:s/>SUBBIES#</text:p>
      <text:p text:style-name="P2"><text:s text:c="6"/>2 <text:s/>BUSBIES</text:p>
      <text:p text:style-name="P2">BBCGINU <text:s/>CUBBING# s#</text:p>
      <text:p text:style-name="P2"><text:s text:c="11"/>cub-hunting</text:p>
      <text:p text:style-name="P2">AAMPSSY <text:s/>AMPASSY#</text:p>
      <text:p text:style-name="P2"><text:s text:c="11"/>ampersand, a symbol for plus in writing [n AMPASSIES#]</text:p>
      <text:p text:style-name="P2">AABLMSY <text:s/>BALSAMY#</text:p>
      <text:p text:style-name="P2"><text:s text:c="6"/>2 <text:s text:c="3"/>{fragrant=adj}</text:p>
      <text:p text:style-name="P2"><text:s text:c="9"/>ABYSMAL ly</text:p>
      <text:p text:style-name="P2"><text:s text:c="11"/>bottomless</text:p>
      <text:p text:style-name="P2">BEOSSST <text:s/>BOSSEST#</text:p>
      <text:p text:style-name="P2"><text:s text:c="6"/>2 <text:s/>BOSSETS#</text:p>
      <text:p text:style-name="P2">IKKNORT <text:s/>KIRKTON# s#</text:p>
      <text:p text:style-name="P2"><text:s text:c="11"/>a village with a parish church</text:p>
      <text:p text:style-name="P2">AABCHHR <text:s/>BRACHAH# s#</text:p>
      <text:p text:style-name="P2"><text:s text:c="11"/>a Jewish blessing [n BRACHOT#]</text:p>
      <text:p text:style-name="P2">AABMSSY <text:s/>AMBASSY#</text:p>
      <text:p text:style-name="P2"><text:s text:c="11"/>the offices of an ambassador, also EMBASSY [n AMBASSIES#]</text:p>
      <text:p text:style-name="P2">BBEKLNU <text:s/>KNUBBLE# d# s#</text:p>
      <text:p text:style-name="P2"><text:s text:c="11"/>to beat with the fists, also KNOBBLE#, NUBBLE [v KNUBBLED#, KNUBBLING#, KNUBBLES#]</text:p>
      <text:p text:style-name="P2">ABBHOOS <text:s/>BABOOSH# es#</text:p>
      <text:p text:style-name="P2"><text:s text:c="6"/>2 <text:s text:c="3"/>a heelless slipper, also BABOUCHE#, BABUCHE#</text:p>
      <text:p text:style-name="P2"><text:s text:c="9"/>HABOOBS</text:p>
      <text:p text:style-name="P2">AGIMMSS <text:s/>i MAGISMS#</text:p>
      <text:p text:style-name="P2">ADEKLPP <text:s/>KLAPPED#</text:p>
      <text:p text:style-name="P2">GGIMNPU <text:s/>GUMPING#</text:p>
      <text:p text:style-name="P2">ACKLLOY <text:s/>LAYLOCK# s#</text:p>
      <text:p text:style-name="P2"><text:s text:c="11"/>a flowering shrub, also LILAC</text:p>
      <text:p text:style-name="P2">AACCHRT <text:s/>CHARACT# s#, er, ers ery, ered, erful eries ering ..20</text:p>
      <text:p text:style-name="P2"><text:s text:c="11"/>(Shakespeare) a character in a play or novel</text:p>
      <text:p text:style-name="P2">EEIIKKS <text:s/>KIEKIES#</text:p>
      <text:p text:style-name="P2">EEHLMMW <text:s/>WHEMMLE# d# s#</text:p>
      <text:p text:style-name="P2"><text:s text:c="11"/>to {overturn=v} [v WHEMMLED#, WHEMMLING#, WHEMMLES#]</text:p>
      <text:p text:style-name="P2">ADDEPPR <text:s/>DRAPPED#</text:p>
      <text:p text:style-name="P2">AFGLRYY <text:s/>GRAYFLY#</text:p>
      <text:p text:style-name="P2"><text:s text:c="11"/>an unknown insect [n GRAYFLIES#]</text:p>
      <text:p text:style-name="P2">CEFFLSU <text:s/>s CUFFLES# s</text:p>
      <text:p text:style-name="P2"><text:s text:c="6"/>2 <text:s/>SCUFFLE d r s, rs</text:p>
      <text:p text:style-name="P2"><text:s text:c="11"/>to struggle in a rough, confused manner [v SCUFFLED, SCUFFLING, SCUFFLES]</text:p>
      <text:p text:style-name="P2">AABHKST <text:s/>SABKHAT# s#</text:p>
      <text:p text:style-name="P2"><text:s text:c="6"/>2 <text:s text:c="3"/>a coastal plain, also SABKHA#, SABKHAH#</text:p>
      <text:p text:style-name="P2"><text:s text:c="9"/>BHAKTAS</text:p>
      <text:p text:style-name="P2">ACCKLOR <text:s/>CARLOCK# s#</text:p>
      <text:p text:style-name="P2"><text:s text:c="11"/>Russian isinglass</text:p>
      <text:p text:style-name="P2">ELPPRSU <text:s/>REPULPS#</text:p>
      <text:p text:style-name="P2"><text:s text:c="6"/>4 <text:s/>PULPERS</text:p>
      <text:p text:style-name="P2"><text:s text:c="9"/>em im# PURPLES t</text:p>
      <text:p text:style-name="P2"><text:s text:c="9"/>SUPPLER</text:p>
      <text:p text:style-name="P2">ACEHPSS <text:s/>CHAPESS# es#</text:p>
      <text:p text:style-name="P2"><text:s text:c="11"/>a female chap</text:p>
      <text:p text:style-name="P2">CCEIKOS <text:s/>COCKIES# t</text:p>
      <text:p text:style-name="P2">ACKLOSS <text:s/>LASSOCK# s#</text:p>
      <text:p text:style-name="P2"><text:s text:c="11"/>a {girl=n}</text:p>
      <text:p text:style-name="P2">ACCORSS <text:s/>CORCASS# es#</text:p>
      <text:p text:style-name="P2"><text:s text:c="6"/>2 <text:s text:c="3"/>a salt-marsh</text:p>
      <text:p text:style-name="P2"><text:s text:c="9"/>CORSACS</text:p>
      <text:p text:style-name="P2">BBELMOS <text:s/>MOBBLES#</text:p>
      <text:p text:style-name="P2">CFKLLOU <text:s/>LOCKFUL# s#</text:p>
      <text:p text:style-name="P2"><text:s text:c="11"/>enough to fill a lock</text:p>
      <text:p text:style-name="P2">CMMRSUY <text:s/>SCRUMMY#</text:p>
      <text:p text:style-name="P2"><text:s text:c="11"/>scrumptious [adj SCRUMMIER#, SCRUMMIEST#]</text:p>
      <text:p text:style-name="P2">AMMOORR <text:s/>MORMAOR# s#</text:p>
      <text:p text:style-name="P2"><text:s text:c="6"/>2 <text:s text:c="3"/>a high-ranking chief steward, also MAORMOR#</text:p>
      <text:p text:style-name="P2"><text:s text:c="9"/>MAORMOR# s#</text:p>
      <text:p text:style-name="P2"><text:s text:c="11"/>a high-ranking chief steward, also MORMAOR#</text:p>
      <text:p text:style-name="P2">EHLMMSU <text:s/>HUMMELS#</text:p>
      <text:p text:style-name="P2">CHKOOST <text:s/>SCHTOOK# s#</text:p>
      <text:p text:style-name="P2"><text:s text:c="11"/>trouble, also SCHTUCK#</text:p>
      <text:p text:style-name="P2">CCLOOOZ <text:s/>ZOCCOLO# s#</text:p>
      <text:p text:style-name="P2"><text:s text:c="11"/>a plinth at the bottom of a wall, also ZOCCO#</text:p>
      <text:p text:style-name="P2"><text:soft-page-break/>EIRRSZZ <text:s/>f RIZZERS#</text:p>
      <text:p text:style-name="P2">ABBGHSU <text:s/>GUBBAHS#</text:p>
      <text:p text:style-name="P2">AEMPPRY <text:s/>MAPPERY#</text:p>
      <text:p text:style-name="P2"><text:s text:c="11"/>working with maps [n MAPPERIES#]</text:p>
      <text:p text:style-name="P2">ACGIKNR <text:s/>CRAKING#</text:p>
      <text:p text:style-name="P2"><text:s text:c="6"/>4 <text:s/>ARCKING s#</text:p>
      <text:p text:style-name="P2"><text:s text:c="11"/>an electrical discharge, also ARCING</text:p>
      <text:p text:style-name="P2"><text:s text:c="9"/>CARKING</text:p>
      <text:p text:style-name="P2"><text:s text:c="9"/>c f# t w, re, bar ret unt, over#, backt ..6 RACKING s#, ly</text:p>
      <text:p text:style-name="P2"><text:s text:c="11"/>the act of racking</text:p>
      <text:p text:style-name="P2">EFFILSS <text:s/>SIFFLES#</text:p>
      <text:p text:style-name="P2">IORRSZZ <text:s/>RIZZORS#</text:p>
      <text:p text:style-name="P2">ABIKLLY <text:s/>LIKABLY#</text:p>
      <text:p text:style-name="P2"><text:s text:c="6"/>2 <text:s/>BALKILY</text:p>
      <text:p text:style-name="P2"><text:s text:c="11"/>in a balky manner</text:p>
      <text:p text:style-name="P2">ACCGHIN <text:s/>CHACING#</text:p>
      <text:p text:style-name="P2"><text:s text:c="6"/>2 <text:s/>geo# CACHING</text:p>
      <text:p text:style-name="P2">CKLOPTU <text:s/>PUTLOCK# s#</text:p>
      <text:p text:style-name="P2"><text:s text:c="6"/>2 <text:s text:c="3"/>a cross-beam, also PUTLOG</text:p>
      <text:p text:style-name="P2"><text:s text:c="9"/>POTLUCK s</text:p>
      <text:p text:style-name="P2"><text:s text:c="11"/>food that happens to be available</text:p>
      <text:p text:style-name="P2">CCEHSTW <text:s/>CWTCHES#</text:p>
      <text:p text:style-name="P2">EHIKRSS <text:s/>SHREIKS#</text:p>
      <text:p text:style-name="P2"><text:s text:c="6"/>3 <text:s/>SHRIEKS</text:p>
      <text:p text:style-name="P2"><text:s text:c="9"/>wood# SHRIKES</text:p>
      <text:p text:style-name="P2">BEMMRRU <text:s/>BRUMMER# s#</text:p>
      <text:p text:style-name="P2"><text:s text:c="11"/>a bluebottle fly, also BROMMER#</text:p>
      <text:p text:style-name="P2">AEGKKNO <text:s/>ANGEKOK# s#</text:p>
      <text:p text:style-name="P2"><text:s text:c="11"/>an Eskimo sorcerer, also ANGEKKOK#</text:p>
      <text:p text:style-name="P2">CEKSSTU <text:s/>SUCKETS#</text:p>
      <text:p text:style-name="P2">AAKMMOS <text:s/>MAMAKOS#</text:p>
      <text:p text:style-name="P2">CCEKLOR <text:s/>COCKLER# s#</text:p>
      <text:p text:style-name="P2"><text:s text:c="6"/>2 <text:s text:c="3"/>someone who collects cockles</text:p>
      <text:p text:style-name="P2"><text:s text:c="9"/>over# CLOCKER s</text:p>
      <text:p text:style-name="P2"><text:s text:c="11"/>one that {clocks=v}</text:p>
      <text:p text:style-name="P2">GINOSSS <text:s/>SOSSING# s#</text:p>
      <text:p text:style-name="P2"><text:s text:c="11"/>the act of {dirtying=v}</text:p>
      <text:p text:style-name="P2">AAGMMUY <text:s/>MAMAGUY# s#, ed#, ing#</text:p>
      <text:p text:style-name="P2"><text:s text:c="11"/>(Caribbean) to tease</text:p>
      <text:p text:style-name="P2">CIKOPPT <text:s/>POCKPIT# s#, ted#</text:p>
      <text:p text:style-name="P2"><text:s text:c="11"/>the scar left by a pock mark</text:p>
      <text:p text:style-name="P2">ABHHKOT <text:s/>KHOTBAH# s#</text:p>
      <text:p text:style-name="P2"><text:s text:c="11"/>a Muslim sermon given on Friday, also KHUTBAH#, KHOTBEH#</text:p>
      <text:p text:style-name="P2">FILPPUY <text:s/>PULPIFY# ing#</text:p>
      <text:p text:style-name="P2"><text:s text:c="11"/>to reduce to pulp [v PULPIFIED#, PULPIFYING#, PULPIFIES#]</text:p>
      <text:p text:style-name="P2">CHSSTUY <text:s/>SCHUYTS#</text:p>
      <text:p text:style-name="P2">IJMOSSS <text:s/>JISSOMS#</text:p>
      <text:p text:style-name="P2">CKOPTUU <text:s/>PUCKOUT# s#</text:p>
      <text:p text:style-name="P2"><text:s text:c="11"/>in ice hockey, a free hit from the goal area made by the goalkeeper</text:p>
      <text:p text:style-name="P2">AHKMOSS <text:s/>MOKSHAS#</text:p>
      <text:p text:style-name="P2">AERSSSU <text:s/>SARUSES#</text:p>
      <text:p text:style-name="P2"><text:s text:c="6"/>2 <text:s/>re, pre ASSURES</text:p>
      <text:p text:style-name="P2">BBHISTU <text:s/>TUBBISH#</text:p>
      <text:p text:style-name="P2"><text:s text:c="11"/>round and fat</text:p>
      <text:p text:style-name="P2">EHISUZZ <text:s/>HUZZIES#</text:p>
      <text:p text:style-name="P2">ACHSSTY <text:s/>STACHYS# es#</text:p>
      <text:p text:style-name="P2"><text:s text:c="11"/>a labiate plant</text:p>
      <text:p text:style-name="P2">IIKMNSS <text:s/>SIMKINS#</text:p>
      <text:p text:style-name="P2">ELOPPSY <text:s/>POLYPES#</text:p>
      <text:p text:style-name="P2">ELPSSUY <text:s/>SPULYES#</text:p>
      <text:p text:style-name="P2"><text:s text:c="6"/>3 <text:s/>PUSLEYS</text:p>
      <text:p text:style-name="P2"><text:s text:c="9"/>PUSSLEY s</text:p>
      <text:p text:style-name="P2"><text:s text:c="11"/>a herb used in salads, also PURSLANE, PURPIE#, PURPY#, PURSLAIN#, PUSLEY, PUSSLY</text:p>
      <text:p text:style-name="P2">BCEKLLO <text:s/>BELLOCK# s#, ed#, ing#</text:p>
      <text:p text:style-name="P2"><text:s text:c="11"/>to {shout=v}</text:p>
      <text:p text:style-name="P2">AAAMPPU <text:s/>PAPAUMA# s#</text:p>
      <text:p text:style-name="P2"><text:s text:c="11"/>a large evergreen tree of New Zealand</text:p>
      <text:p text:style-name="P2">BBIMOSY <text:s/>YOBBISM# s#</text:p>
      <text:p text:style-name="P2"><text:s text:c="11"/>loutish behaviour, also YOBBERY#</text:p>
      <text:p text:style-name="P2">EHLMSSU <text:s/>MULSHES#</text:p>
      <text:p text:style-name="P2">ACCHPTU <text:s/>UPCATCH# es#, ing#</text:p>
      <text:p text:style-name="P2"><text:s text:c="6"/>2 <text:s text:c="3"/>to catch up [v UPCAUGHT#, UPCATCHING#, UPCATCHES#]</text:p>
      <text:p text:style-name="P2"><text:s text:c="9"/>CATCHUP s</text:p>
      <text:p text:style-name="P2"><text:s text:c="11"/>a spicy tomato sauce, also KETCHUP, CATSUP</text:p>
      <text:p text:style-name="P2">CEERSSS <text:s/>pro CESSERS#</text:p>
      <text:p text:style-name="P2"><text:s text:c="6"/>2 <text:s/>an, penny water, bitter# winter# CRESSES</text:p>
      <text:p text:style-name="P2">BBEELSS <text:s/>EBBLESS#</text:p>
      <text:p text:style-name="P2"><text:s text:c="11"/>without ebb</text:p>
      <text:p text:style-name="P2">ACELSSS <text:s/>SACLESS#</text:p>
      <text:p text:style-name="P2"><text:s text:c="6"/>2 <text:s text:c="3"/>unchallengeable</text:p>
      <text:p text:style-name="P2"><text:s text:c="9"/>de, mis non out sub, over, night# super ..2 CLASSES</text:p>
      <text:p text:style-name="P2">EENSSSY <text:s/>SYNESES#</text:p>
      <text:p text:style-name="P2">AHILMMS <text:s/>MASHLIM# s#</text:p>
      <text:p text:style-name="P2"><text:s text:c="11"/>a mixed grain, also MASHLAM#, MASHLIN#, MASHLOCH#, MASHLUM#, MASLIN#, MONGCORN#</text:p>
      <text:p text:style-name="P2">CDDKOPU <text:s/>PUDDOCK# s#</text:p>
      <text:p text:style-name="P2"><text:s text:c="11"/>a {toad=n}</text:p>
      <text:p text:style-name="P2">ACFFHSU <text:s/>CHAUFFS#</text:p>
      <text:p text:style-name="P2">BIKMOSS <text:s/>IMBOSKS#</text:p>
      <text:p text:style-name="P2">ACCHOUY <text:s/>ACOUCHY#</text:p>
      <text:p text:style-name="P2"><text:s text:c="11"/>a burrowing rodent, also AGOUTI, ACOUCHI#, AGOUTY, AGUTI# [n ACOUCHIES#]</text:p>
      <text:p text:style-name="P2">BFHLSUY <text:s/>BUSHFLY#</text:p>
      <text:p text:style-name="P2"><text:s text:c="11"/>a fly which breeds in faeces and dung [n BUSHFLIES#]</text:p>
      <text:p text:style-name="P2">AABBDHS <text:s/>HABDABS#</text:p>
      <text:p text:style-name="P2"><text:s text:c="11"/>a state of extreme nervousness</text:p>
      <text:p text:style-name="P2">GLMNUUU <text:s/>UMLUNGU# s#</text:p>
      <text:p text:style-name="P2"><text:s text:c="11"/>(South Africa) a white man</text:p>
      <text:p text:style-name="P2">CHKMOSS <text:s/>SHMOCKS#</text:p>
      <text:p text:style-name="P2">HKORSWY <text:s/>WORKSHY#</text:p>
      <text:p text:style-name="P2"><text:s text:c="11"/>{lazy=adj}</text:p>
      <text:p text:style-name="P2">EIKMSSY <text:s/>MISKEYS#</text:p>
      <text:p text:style-name="P2">IKKMNOU <text:s/>KIKUMON# s#</text:p>
      <text:p text:style-name="P2"><text:s text:c="11"/>the chrysanthemum badge of the Japanese emperor</text:p>
      <text:p text:style-name="P2">EEOPSSS <text:s/>SPEOSES#</text:p>
      <text:p text:style-name="P2">FOORSSS <text:s/>FOSSORS#</text:p>
      <text:p text:style-name="P2">ACCIKRR <text:s/>CARRICK#</text:p>
      <text:p text:style-name="P2"><text:s text:c="11"/>as in carrick bend, a knot for joining cables</text:p>
      <text:p text:style-name="P2">EFINSZZ <text:s/>FIZZENS#</text:p>
      <text:p text:style-name="P2">ADHHISS <text:s/>SHAHIDS#</text:p>
      <text:p text:style-name="P2">ELSSTYY <text:s/>araeo# SYSTYLE# s#</text:p>
      <text:p text:style-name="P2"><text:s text:c="11"/>a building with intercolumniation of two diameters</text:p>
      <text:p text:style-name="P2">AAKMMSU <text:s/>MAMAKUS#</text:p>
      <text:p text:style-name="P2">AACHKPS <text:s/>PACHAKS#</text:p>
      <text:p text:style-name="P2"><text:s text:c="6"/>2 <text:s/>CHAPKAS#</text:p>
      <text:p text:style-name="P2">ACCHRSU <text:s/>SCRAUCH# s#, ed#, ing#</text:p>
      <text:p text:style-name="P2"><text:s text:c="11"/>to squawk, also SCRAUGH#</text:p>
      <text:p text:style-name="P2">OPPRSUY <text:s/>PYROPUS# es#</text:p>
      <text:p text:style-name="P2"><text:s text:c="11"/>a fiery-red gemstone</text:p>
      <text:p text:style-name="P2">HIKLSSU <text:s/>LUSKISH# ness#, nesses#</text:p>
      <text:p text:style-name="P2"><text:s text:c="11"/>{lazy=adj}</text:p>
      <text:p text:style-name="P2">ALLMPUU <text:s/>PLUMULA# e# r, te#, rian#, ceous# rians#</text:p>
      <text:p text:style-name="P2"><text:s text:c="11"/>the embryo shoot in a seed, also PLUMULE</text:p>
      <text:p text:style-name="P2">EEMSSSU <text:s/>SMEUSES#</text:p>
      <text:p text:style-name="P2">AEHHRSS <text:s/>HARSHES# t</text:p>
      <text:p text:style-name="P2">BBHOOUW <text:s/>WHOOBUB# s#</text:p>
      <text:p text:style-name="P2"><text:s text:c="11"/>uproar</text:p>
      <text:p text:style-name="P2">BHIKSSU <text:s/>BUKSHIS#</text:p>
      <text:p text:style-name="P2">AANPPSS <text:s/>SAPPANS#</text:p>
      <text:p text:style-name="P2">HMMOOSU <text:s/>HOUMMOS# es#</text:p>
      <text:p text:style-name="P2"><text:s text:c="11"/>a Middle Eastern hors d'oeuvre</text:p>
      <text:p text:style-name="P2">CCNOPUY <text:s/>CONCUPY#</text:p>
      <text:p text:style-name="P2"><text:s text:c="11"/>lust [n CONCUPIES#]</text:p>
      <text:p text:style-name="P2">ACCKOST <text:s/>CASTOCK# s#</text:p>
      <text:p text:style-name="P2"><text:s text:c="11"/>a cabbage stock, also CUSTOCK#</text:p>
      <text:p text:style-name="P2">ABCKSTU <text:s/>SUBTACK# s#, sman# smen#</text:p>
      <text:p text:style-name="P2"><text:s text:c="6"/>2 <text:s text:c="3"/>a sublease in Scotland</text:p>
      <text:p text:style-name="P2"><text:s text:c="9"/>SACKBUT s</text:p>
      <text:p text:style-name="P2"><text:s text:c="11"/>a medieval trombone, also SACBUT, SAGBUT</text:p>
      <text:p text:style-name="P2">AAABBLS <text:s/>BABALAS#</text:p>
      <text:p text:style-name="P2"><text:s text:c="11"/>(Afrikaans) drunk, also BABBELAS#</text:p>
      <text:p text:style-name="P2">EHKNSSU <text:s/>HUNKSES#</text:p>
      <text:p text:style-name="P2">ACDDSSY <text:s/>CADDYSS# es#</text:p>
      <text:p text:style-name="P2"><text:s text:c="11"/>a braid</text:p>
      <text:p text:style-name="P2">BBHIOSY <text:s/>YOBBISH# ly#</text:p>
      <text:p text:style-name="P2"><text:s text:c="11"/>{loutish=adj}</text:p>
      <text:p text:style-name="P2">HHOPPTU <text:s/>c# HUPPOTH#</text:p>
      <text:p text:style-name="P2">GHINPPU <text:s/>w HUPPING#</text:p>
      <text:p text:style-name="P2">ACCHHIS <text:s/>CHICHAS#</text:p>
      <text:p text:style-name="P2">EHNSSSU <text:s/>SNUSHES#</text:p>
      <text:p text:style-name="P2">EEKRSSW <text:s/>RESKEWS#</text:p>
      <text:p text:style-name="P2"><text:s text:c="6"/>2 <text:s/>SKEWERS</text:p>
      <text:p text:style-name="P2">AEGGGRY <text:s/>GAGGERY#</text:p>
      <text:p text:style-name="P2"><text:s text:c="11"/>telling jokes [n GAGGERIES#]</text:p>
      <text:p text:style-name="P2">ACCHIKS <text:s/>CHIACKS#</text:p>
      <text:p text:style-name="P2">AAAMMPR <text:s/>MAMPARA# s#</text:p>
      <text:p text:style-name="P2"><text:s text:c="11"/>(South Africa) a fool, idiot</text:p>
      <text:p text:style-name="P2">FFRRSUU <text:s/>FURFURS#</text:p>
      <text:p text:style-name="P2">BDELMMU <text:s/>BUMMLED#</text:p>
      <text:p text:style-name="P2"><text:s text:c="6"/>2 <text:s/>MUMBLED</text:p>
      <text:p text:style-name="P2">CGIKNPU <text:s/>PUCKING#</text:p>
      <text:p text:style-name="P2"><text:s text:c="6"/>2 <text:s/>KINGCUP s</text:p>
      <text:p text:style-name="P2"><text:soft-page-break/><text:s text:c="11"/>a marsh plant</text:p>
      <text:p text:style-name="P2">EIMOSSS <text:s/>MOSSIES# t</text:p>
      <text:p text:style-name="P2">CEIPSSS <text:s/>SCEPSIS# es#</text:p>
      <text:p text:style-name="P2"><text:s text:c="11"/>a philosophic doubt</text:p>
      <text:p text:style-name="P2">ABKLSSY <text:s/>SKYLABS#</text:p>
      <text:p text:style-name="P2">AACCHNN <text:s/>CANNACH# s#</text:p>
      <text:p text:style-name="P2"><text:s text:c="11"/>cotton-grass</text:p>
      <text:p text:style-name="P2">MNOOOPP <text:s/>POMPOON# s#</text:p>
      <text:p text:style-name="P2"><text:s text:c="11"/>a tassel worn on a shoe</text:p>
      <text:p text:style-name="P2">EEIMSSS <text:s/>MISSEES#</text:p>
      <text:p text:style-name="P2"><text:s text:c="6"/>2 <text:s/>SEMISES</text:p>
      <text:p text:style-name="P2">AAACCLP <text:s/>ALPACCA# s#</text:p>
      <text:p text:style-name="P2"><text:s text:c="11"/>nickel-silver used in jewellery</text:p>
      <text:p text:style-name="P2">LMMSTUU <text:s/>MULTUMS#</text:p>
      <text:p text:style-name="P2">EOPRSSS <text:s/>POSSERS#</text:p>
      <text:p text:style-name="P2"><text:s text:c="6"/>2 <text:s/>non PROSSES</text:p>
      <text:p text:style-name="P2">HIOPPSS <text:s/>SHIPPOS#</text:p>
      <text:p text:style-name="P2">AHKRSSU <text:s/>KASHRUS# es#</text:p>
      <text:p text:style-name="P2"><text:s text:c="11"/>the Jewish laws of diet and food preparation, also KASHRUTH, KASHRUT</text:p>
      <text:p text:style-name="P2">AELMMRS <text:s/>c s, flimf LAMMERS#</text:p>
      <text:p text:style-name="P2"><text:s text:c="6"/>4 <text:s/>RAMMLES#</text:p>
      <text:p text:style-name="P2"><text:s text:c="9"/>t, st#, ent# RAMMELS#</text:p>
      <text:p text:style-name="P2"><text:s text:c="9"/>SLAMMER s, kin#, kins#</text:p>
      <text:p text:style-name="P2"><text:s text:c="11"/>a jail</text:p>
      <text:p text:style-name="P2">AEIMSSS <text:s/>MESSIAS# es#</text:p>
      <text:p text:style-name="P2"><text:s text:c="6"/>2 <text:s text:c="3"/>an expected liberator, also MESSIAH</text:p>
      <text:p text:style-name="P2"><text:s text:c="9"/>AMISSES#</text:p>
      <text:p text:style-name="P2">MMNNOOY <text:s/>MONONYM# s#</text:p>
      <text:p text:style-name="P2"><text:s text:c="11"/>a person so famous as to be known by their first name only</text:p>
      <text:p text:style-name="P2">BBGILNU <text:s/>BULBING#</text:p>
      <text:p text:style-name="P2">ABCFKLY <text:s/>FLYBACK# s#</text:p>
      <text:p text:style-name="P2"><text:s text:c="11"/>the rapid return of the spot on a cathode ray tube after it finishes a line</text:p>
      <text:p text:style-name="P2">ELLPSSU <text:s/>UPSELLS#</text:p>
      <text:p text:style-name="P2">AFFGINY <text:s/>AFFYING#</text:p>
      <text:p text:style-name="P2"><text:s text:c="6"/>2 <text:s/>n# YAFFING ale#, ales#</text:p>
      <text:p text:style-name="P2">HLOOPSS <text:s/>SPLOOSH# ed# es#, ing#</text:p>
      <text:p text:style-name="P2"><text:s text:c="11"/>to splash about wildly</text:p>
      <text:p text:style-name="P2">ADELPPS <text:s/>SAPPLED#</text:p>
      <text:p text:style-name="P2"><text:s text:c="6"/>3 <text:s/>DAPPLES</text:p>
      <text:p text:style-name="P2"><text:s text:c="9"/>back SLAPPED</text:p>
      <text:p text:style-name="P2">ACCDEHK <text:s/>CHACKED#</text:p>
      <text:p text:style-name="P2">EIMMRSS <text:s/>di eu#, chi epi# iso mes tri, allo# ..11 MERISMS#</text:p>
      <text:p text:style-name="P2"><text:s text:c="6"/>2 <text:s/>SIMMERS</text:p>
      <text:p text:style-name="P2">CIILSSS <text:s/>SCISSIL# e s#</text:p>
      <text:p text:style-name="P2"><text:s text:c="11"/>metal clippings, also SCISSEL#</text:p>
      <text:p text:style-name="P2">EHILSSS <text:s/>SLISHES#</text:p>
      <text:p text:style-name="P2">BLLOSUU <text:s/>LOBULUS#</text:p>
      <text:p text:style-name="P2"><text:s text:c="6"/>2 <text:s text:c="3"/>a small {lobe=n} [n LOBULI#]</text:p>
      <text:p text:style-name="P2"><text:s text:c="9"/>BULLOUS</text:p>
      <text:p text:style-name="P2"><text:s text:c="11"/>resembling {bullae=n}</text:p>
      <text:p text:style-name="P2">FFLOOUZ <text:s/>ZUFFOLO#</text:p>
      <text:p text:style-name="P2"><text:s text:c="11"/>a small flute to train birds, also ZUFOLO# [n ZUFFOLI#]</text:p>
      <text:p text:style-name="P2">CCKMOSU <text:s/>MOCUCKS#</text:p>
      <text:p text:style-name="P2">IIMMNSU <text:s/>MINIMUS# es#</text:p>
      <text:p text:style-name="P2"><text:s text:c="6"/>2 <text:s text:c="3"/>a being of the smallest size</text:p>
      <text:p text:style-name="P2"><text:s text:c="9"/>do, alu, condo, duralu# MINIUMS</text:p>
      <text:p text:style-name="P2">CCHIPUY <text:s/>HICCUPY#</text:p>
      <text:p text:style-name="P2"><text:s text:c="11"/>marked by hiccups</text:p>
      <text:p text:style-name="P2">EMOPPSY <text:s/>POMPEYS#</text:p>
      <text:p text:style-name="P2">JOOPPSY <text:s/>POPJOYS#</text:p>
      <text:p text:style-name="P2"><text:s text:c="6"/>2 <text:s/>JOYPOPS</text:p>
      <text:p text:style-name="P2">AAAKPPU <text:s/>KAUPAPA# s#</text:p>
      <text:p text:style-name="P2"><text:s text:c="11"/>(Maori) a strategy or cause</text:p>
      <text:p text:style-name="P2">AGLMMSY <text:s/>GYMMALS#</text:p>
      <text:p text:style-name="P2">AEPPRSS <text:s/>APPRESS# ed es#, ing#, oria, orium</text:p>
      <text:p text:style-name="P2"><text:s text:c="6"/>2 <text:s text:c="3"/>to press together, also ADPRESS#</text:p>
      <text:p text:style-name="P2"><text:s text:c="9"/>SAPPERS</text:p>
      <text:p text:style-name="P2">CKLOPSU <text:s/>UPLOCKS#</text:p>
      <text:p text:style-name="P2"><text:s text:c="6"/>2 <text:s/>LOCKUPS</text:p>
      <text:p text:style-name="P2">AILPPSY <text:s/>PAYSLIP# s#</text:p>
      <text:p text:style-name="P2"><text:s text:c="6"/>2 <text:s text:c="3"/>a note indicating the breakdown of wages</text:p>
      <text:p text:style-name="P2"><text:s text:c="9"/>SAPPILY</text:p>
      <text:p text:style-name="P2"><text:s text:c="11"/>in a sappy manner</text:p>
      <text:p text:style-name="P2">FFIILMY <text:s/>MIFFILY#</text:p>
      <text:p text:style-name="P2"><text:s text:c="11"/>in a miffy manner</text:p>
      <text:p text:style-name="P2">BBENSSU <text:s/>SNUBBES#</text:p>
      <text:p text:style-name="P2">ABHHKTU <text:s/>KHUTBAH# s#</text:p>
      <text:p text:style-name="P2"><text:s text:c="11"/>a Muslim sermon given on Friday, also KHOTBAH#, KHOTBEH#</text:p>
      <text:p text:style-name="P2">ELOSSZZ <text:s/>SOZZLES#</text:p>
      <text:p text:style-name="P2">AAIRSZZ <text:s/>RAZZIAS#</text:p>
      <text:p text:style-name="P2">AAGMMNS <text:s/>MAGSMAN#</text:p>
      <text:p text:style-name="P2"><text:s text:c="11"/>a street swindler [n MAGSMEN#]</text:p>
      <text:p text:style-name="P2">AKKORSU <text:s/>KAKUROS#</text:p>
      <text:p text:style-name="P2">AAIIKKS <text:s/>KAIKAIS#</text:p>
      <text:p text:style-name="P2">AAADHHS <text:s/>SHAHADA# s#</text:p>
      <text:p text:style-name="P2"><text:s text:c="11"/>the Islamic declaration of faith, repeated daily</text:p>
      <text:p text:style-name="P2">AEIMMSS <text:s/>SAMMIES#</text:p>
      <text:p text:style-name="P2">AAHKPSS <text:s/>PASHKAS#</text:p>
      <text:p text:style-name="P2">AAIJPPY <text:s/>JIPYAPA# s#</text:p>
      <text:p text:style-name="P2"><text:s text:c="11"/>a palm-like tree</text:p>
      <text:p text:style-name="P2">CCEHOSS <text:s/>COSECHS#</text:p>
      <text:p text:style-name="P2">AGGGIMN <text:s/>cag# MAGGING#</text:p>
      <text:p text:style-name="P2">AAIINZZ <text:s/>ZIZANIA# s#</text:p>
      <text:p text:style-name="P2"><text:s text:c="11"/>tall aquatic grass</text:p>
      <text:p text:style-name="P2">CEEKLSS <text:s/>SECKELS#</text:p>
      <text:p text:style-name="P2"><text:s text:c="6"/>2 <text:s/>SECKLES#</text:p>
      <text:p text:style-name="P2">CELMMSU <text:s/>MESCLUM# s#</text:p>
      <text:p text:style-name="P2"><text:s text:c="11"/>a mixed green salad, also MESCLUN</text:p>
      <text:p text:style-name="P2">CFFMOSU <text:s/>OFFSCUM# s#</text:p>
      <text:p text:style-name="P2"><text:s text:c="11"/>worthless scum</text:p>
      <text:p text:style-name="P2">BELMMSU <text:s/>BUMMELS#</text:p>
      <text:p text:style-name="P2"><text:s text:c="6"/>3 <text:s/>BUMMLES#</text:p>
      <text:p text:style-name="P2"><text:s text:c="9"/>MUMBLES</text:p>
      <text:p text:style-name="P2">CCEOSSU <text:s/>SUCCOSE#</text:p>
      <text:p text:style-name="P2"><text:s text:c="11"/>resembling {succus=n}</text:p>
      <text:p text:style-name="P2">AALLMMS <text:s/>MALLAMS#</text:p>
      <text:p text:style-name="P2">AACCLPT <text:s/>PLACCAT# e# s#, es#</text:p>
      <text:p text:style-name="P2"><text:s text:c="11"/>a breastplate, also PLACKET</text:p>
      <text:p text:style-name="P2">BCKMOSU <text:s/>BUCKSOM#</text:p>
      <text:p text:style-name="P2"><text:s text:c="11"/>plump and comely</text:p>
      <text:p text:style-name="P2">FFHIKNU <text:s/>HUFFKIN# s#</text:p>
      <text:p text:style-name="P2"><text:s text:c="11"/>a type of {muffin=n}</text:p>
      <text:p text:style-name="P2">FFLLOOU <text:s/>LOOFFUL# s#</text:p>
      <text:p text:style-name="P2"><text:s text:c="11"/>an open handful</text:p>
      <text:p text:style-name="P2">GGHHIIN <text:s/>HIGHING#</text:p>
      <text:p text:style-name="P2">BBGGINU <text:s/>GUBBING#</text:p>
      <text:p text:style-name="P2">ERSSSUU <text:s/>USURESS# es#</text:p>
      <text:p text:style-name="P2"><text:s text:c="11"/>a female money lender</text:p>
      <text:p text:style-name="P2">ENPSSSU <text:s/>SUSPENS# e, er es or, ers ion ive oid# ors ory ..14</text:p>
      <text:p text:style-name="P2"><text:s text:c="11"/>in suspense</text:p>
      <text:p text:style-name="P2">CHKSSTU <text:s/>SHTUCKS#</text:p>
      <text:p text:style-name="P2">BCHHORS <text:s/>BORSHCH# es#</text:p>
      <text:p text:style-name="P2"><text:s text:c="11"/>a beetroot soup, also BORSCH, BORSCHT, BORSHT, BORTSCH#</text:p>
      <text:p text:style-name="P2">ENRSUZZ <text:s/>NUZZERS#</text:p>
      <text:p text:style-name="P2">EHHOOSS <text:s/>w HOOSHES#</text:p>
      <text:p text:style-name="P2">CCDEEKL <text:s/>CLECKED#</text:p>
      <text:p text:style-name="P2">CCKMOOS <text:s/>MOCOCKS#</text:p>
      <text:p text:style-name="P2">HOOPPST <text:s/>POTSHOP# s#</text:p>
      <text:p text:style-name="P2"><text:s text:c="11"/>a small public house</text:p>
      <text:p text:style-name="P2">AABCKLY <text:s/>p LAYBACK# s#, ed#, ing#</text:p>
      <text:p text:style-name="P2"><text:s text:c="11"/>to use a certain method of climbing</text:p>
      <text:p text:style-name="P2">HKNOOWW <text:s/>KNOWHOW# s#</text:p>
      <text:p text:style-name="P2"><text:s text:c="11"/>the faculty of knowing what to do</text:p>
      <text:p text:style-name="P2">BBILLUU <text:s/>LULIBUB# s#</text:p>
      <text:p text:style-name="P2"><text:s text:c="11"/>a piece of candy on the end of a stick, also LOLLIPOP, LOLLYPOP</text:p>
      <text:p text:style-name="P2">ABCKMUZ <text:s/>ZAMBUCK# s#</text:p>
      <text:p text:style-name="P2"><text:s text:c="11"/>a member of St John's ambulance brigade, also ZAMBUK#</text:p>
      <text:p text:style-name="P2">CHKLOOO <text:s/>HOOLOCK# s#</text:p>
      <text:p text:style-name="P2"><text:s text:c="11"/>a small {gibbon=n}</text:p>
      <text:p text:style-name="P2">EPRSSSU <text:s/>PUSSERS#</text:p>
      <text:p text:style-name="P2">AAILLMM <text:s/>MAMILLA# e# r#, ry# te#, ted#, tion#, tions#</text:p>
      <text:p text:style-name="P2"><text:s text:c="11"/>the nipple of the mammary gland</text:p>
      <text:p text:style-name="P2">GHHOSSU <text:s/>SHOUGHS#</text:p>
      <text:p text:style-name="P2">EIKLSSS <text:s/>KISSELS#</text:p>
      <text:p text:style-name="P2">CHIMSTY <text:s/>TYCHISM# s#</text:p>
      <text:p text:style-name="P2"><text:s text:c="6"/>2 <text:s text:c="3"/>a theory of pure chance</text:p>
      <text:p text:style-name="P2"><text:s text:c="9"/>CHYMIST s, ry#, ries#</text:p>
      <text:p text:style-name="P2"><text:s text:c="11"/>{chemist=n}</text:p>
      <text:p text:style-name="P2">CCEHKNU <text:s/>UNCHECK# s#, ed, ing#, able</text:p>
      <text:p text:style-name="P2"><text:s text:c="11"/>to fail to check</text:p>
      <text:p text:style-name="P2">ADEPSZZ <text:s/>SPAZZED#</text:p>
      <text:p text:style-name="P2">GILMMUY <text:s/>GUMMILY#</text:p>
      <text:p text:style-name="P2"><text:s text:c="11"/>in a gummy manner</text:p>
      <text:p text:style-name="P2">ADDIRZZ <text:s/>DIZZARD# s#</text:p>
      <text:p text:style-name="P2"><text:s text:c="11"/>a blockhead</text:p>
      <text:p text:style-name="P2">CHMOOSZ <text:s/>SCHMOOZ# e y, ed er es, ers ier ing, iest</text:p>
      <text:p text:style-name="P2"><text:s text:c="11"/>to gossip, also SCHMOOS, SCHMOOSE, SCHMOOZE, SHMOOSE#</text:p>
      <text:p text:style-name="P2">IKLLPSU <text:s/>UPSKILL# s#, ed#, ing#</text:p>
      <text:p text:style-name="P2"><text:s text:c="11"/>to improve a person's skills</text:p>
      <text:p text:style-name="P2">CCEHKOR <text:s/>CHOCKER#</text:p>
      <text:p text:style-name="P2"><text:s text:c="11"/>annoyed</text:p>
      <text:p text:style-name="P2">FFHIISY <text:s/>FISHIFY# ing#</text:p>
      <text:p text:style-name="P2"><text:s text:c="11"/>to turn into fish [v <text:soft-page-break/>FISHIFIED#, FISHIFYING#, FISHIFIES#]</text:p>
      <text:p text:style-name="P2">BBKLNUY <text:s/>KNUBBLY#</text:p>
      <text:p text:style-name="P2"><text:s text:c="11"/>having little lumps, also NUBBY, KNUBBY [adj KNUBBLIER#, KNUBBLIEST#]</text:p>
      <text:p text:style-name="P2">ABIIKKT <text:s/>KIBITKA# s#</text:p>
      <text:p text:style-name="P2"><text:s text:c="11"/>a Russian covered wagon</text:p>
      <text:p text:style-name="P2">CMMOORS <text:s/>ROMCOMS#</text:p>
      <text:p text:style-name="P2">FFHILSU <text:s/>FISHFUL#</text:p>
      <text:p text:style-name="P2"><text:s text:c="11"/>containing many fish</text:p>
      <text:p text:style-name="P2">AAHMMNS <text:s/>MASHMAN#</text:p>
      <text:p text:style-name="P2"><text:s text:c="11"/>a worker in a brewery [n MASHMEN#]</text:p>
      <text:p text:style-name="P2">AAKMMNR <text:s/>MARKMAN#</text:p>
      <text:p text:style-name="P2"><text:s text:c="11"/>a person skillful at hitting a target, also MARKSMAN [n MARKMEN#]</text:p>
      <text:p text:style-name="P2">AHMPSSU <text:s/>s MASHUPS#</text:p>
      <text:p text:style-name="P2"><text:s text:c="6"/>2 <text:s/>SMASHUP s</text:p>
      <text:p text:style-name="P2"><text:s text:c="11"/>a collision of motor vehicles</text:p>
      <text:p text:style-name="P2">AADHMMS <text:s/>DHAMMAS#</text:p>
      <text:p text:style-name="P2">DEIIVZZ <text:s/>VIZZIED#</text:p>
      <text:p text:style-name="P2">ACHHMSU <text:s/>CHUMASH# es# im#</text:p>
      <text:p text:style-name="P2"><text:s text:c="11"/>a printed book containing one of the Five Books of Moses</text:p>
      <text:p text:style-name="P2">HIMMRSU <text:s/>RUMMISH#</text:p>
      <text:p text:style-name="P2"><text:s text:c="11"/>somewhat rum</text:p>
      <text:p text:style-name="P2">CHHIKOR <text:s/>CHIKHOR# s#</text:p>
      <text:p text:style-name="P2"><text:s text:c="11"/>a type of partridge</text:p>
      <text:p text:style-name="P2">AACKPWY <text:s/>PACKWAY# s#</text:p>
      <text:p text:style-name="P2"><text:s text:c="11"/>a narrow path for packhorses</text:p>
      <text:p text:style-name="P2">CFHILYY <text:s/>CHYLIFY# ing#</text:p>
      <text:p text:style-name="P2"><text:s text:c="11"/>to produce chyle [v CHYLIFIED#, CHYLIFYING#, CHYLIFIES#]</text:p>
      <text:p text:style-name="P2">CCGIKNU <text:s/>CUCKING#</text:p>
      <text:p text:style-name="P2"><text:s text:c="11"/>as in cucking stool, an instrument of punishment no longer in use, consisting of a chair in which the offender was tied and exposed to public derision or ducked in water</text:p>
      <text:p text:style-name="P2">EEKOSSS <text:s/>SEKOSES#</text:p>
      <text:p text:style-name="P2">ADHHKSU <text:s/>DUHKHAS#</text:p>
      <text:p text:style-name="P2">EILPPSS <text:s/>PIPLESS#</text:p>
      <text:p text:style-name="P2"><text:s text:c="6"/>2 <text:s text:c="3"/>having no pips</text:p>
      <text:p text:style-name="P2"><text:s text:c="9"/>SIPPLES#</text:p>
      <text:p text:style-name="P2">AELPPSS <text:s/>SAPPLES#</text:p>
      <text:p text:style-name="P2">AACHLPP <text:s/>CHAPPAL# s#</text:p>
      <text:p text:style-name="P2"><text:s text:c="11"/>an Indian open sandal</text:p>
      <text:p text:style-name="P2">BCKLLOO <text:s/>BOLLOCK# s, ed#, ing# sed# ses#, ings# sing#</text:p>
      <text:p text:style-name="P2"><text:s text:c="11"/>to reprimand severely</text:p>
      <text:p text:style-name="P2">BFKLOOY <text:s/>FLYBOOK# s#</text:p>
      <text:p text:style-name="P2"><text:s text:c="11"/>a case for holding fishing-flies</text:p>
      <text:p text:style-name="P2">EKPRSSY <text:s/>KRYPSES#</text:p>
      <text:p text:style-name="P2">ABCISSS <text:s/>ABSCISS# a e#, ae as es# in#, ins# ion, ions</text:p>
      <text:p text:style-name="P2"><text:s text:c="11"/>the x co-ordinate of a graph, also ABSCISSA, ABSCISSE#</text:p>
      <text:p text:style-name="P2">AEKPPSU <text:s/>UPSPEAK# s#, ing#</text:p>
      <text:p text:style-name="P2"><text:s text:c="6"/>2 <text:s text:c="3"/>to speak up [v UPSPAKE# or UPSPOKE#, UPSPOKEN#, UPSPEAKING#, UPSPEAKS#]</text:p>
      <text:p text:style-name="P2"><text:s text:c="9"/>UPSPAKE#</text:p>
      <text:p text:style-name="P2">EEIMMSS <text:s/>MISSEEM# s#, ed#, ing#, ings#</text:p>
      <text:p text:style-name="P2"><text:s text:c="6"/>2 <text:s text:c="3"/>to be unbecoming to</text:p>
      <text:p text:style-name="P2"><text:s text:c="9"/>MIMESES</text:p>
      <text:p text:style-name="P2">AMMSSTU <text:s/>SUMMATS#</text:p>
      <text:p text:style-name="P2">ACMPSSY <text:s/>SPYCAMS#</text:p>
      <text:p text:style-name="P2">FFIKLSS <text:s/>SKLIFFS#</text:p>
      <text:p text:style-name="P2">GGGINOS <text:s/>SOGGING# s#</text:p>
      <text:p text:style-name="P2"><text:s text:c="11"/>the act of making soggy</text:p>
      <text:p text:style-name="P2">ELNSUZZ <text:s/>SNUZZLE# d# s#</text:p>
      <text:p text:style-name="P2"><text:s text:c="6"/>2 <text:s text:c="3"/>to caress with the nose, also NUZZLE [v SNUZZLED#, SNUZZLING#, SNUZZLES#]</text:p>
      <text:p text:style-name="P2"><text:s text:c="9"/>s# NUZZLES</text:p>
      <text:p text:style-name="P2">GGGIILN <text:s/>LIGGING# s#</text:p>
      <text:p text:style-name="P2"><text:s text:c="11"/>the act of ligging</text:p>
      <text:p text:style-name="P2">BBGINSU <text:s/>GUBBINS# es#</text:p>
      <text:p text:style-name="P2"><text:s text:c="6"/>2 <text:s text:c="3"/>a trivial object</text:p>
      <text:p text:style-name="P2"><text:s text:c="9"/>SUBBING s</text:p>
      <text:p text:style-name="P2"><text:s text:c="11"/>a thin coating on the support of a film</text:p>
      <text:p text:style-name="P2">CDMMOOO <text:s/>COMMODO# re, res</text:p>
      <text:p text:style-name="P2"><text:s text:c="11"/>musically in a relaxed style, also COMODO#</text:p>
      <text:p text:style-name="P2">HIMMSTY <text:s/>MYTHISM# s#</text:p>
      <text:p text:style-name="P2"><text:s text:c="11"/>theory that explains miraculous stories as myth</text:p>
      <text:p text:style-name="P2">AIKKLSU <text:s/>KALUKIS#</text:p>
      <text:p text:style-name="P2">ACCKMOR <text:s/>CROMACK# s#</text:p>
      <text:p text:style-name="P2"><text:s text:c="11"/>a stick with a crooked end, also CRUMMOCK#, CRUMMACK#</text:p>
      <text:p text:style-name="P2">ACGKMMO <text:s/>GAMMOCK# s#, ed#, ing#</text:p>
      <text:p text:style-name="P2"><text:s text:c="11"/>to {frolic=v}</text:p>
      <text:p text:style-name="P2">CKLOOOY <text:s/>OLYCOOK# s#</text:p>
      <text:p text:style-name="P2"><text:s text:c="11"/>a type of doughnut, also OLICOOK, OLYKOEK#</text:p>
      <text:p text:style-name="P2">ADDDDOR <text:s/>DODDARD#</text:p>
      <text:p text:style-name="P2"><text:s text:c="11"/>having branches decayed away</text:p>
      <text:p text:style-name="P2">AAHRSSS <text:s/>HASSARS#</text:p>
      <text:p text:style-name="P2">EIISVZZ <text:s/>VIZZIES#</text:p>
      <text:p text:style-name="P2">ACCHKSU <text:s/>KUCCHAS#</text:p>
      <text:p text:style-name="P2">EHIPSZZ <text:s/>PHIZZES#</text:p>
      <text:p text:style-name="P2">ILOPPSY <text:s/>SOPPILY#</text:p>
      <text:p text:style-name="P2"><text:s text:c="11"/>in a soppy manner</text:p>
      <text:p text:style-name="P2">DEISWZZ <text:s/>SWIZZED#</text:p>
      <text:p text:style-name="P2">EKKOPSU <text:s/>PUKEKOS#</text:p>
      <text:p text:style-name="P2">CCHKOOS <text:s/>CHOCKOS#</text:p>
      <text:p text:style-name="P2">BBHHIOS <text:s/>HOBBISH#</text:p>
      <text:p text:style-name="P2"><text:s text:c="11"/>{clownish=adj}</text:p>
      <text:p text:style-name="P2">EIMMSST <text:s/>SEMMITS#</text:p>
      <text:p text:style-name="P2"><text:s text:c="6"/>2 <text:s/>TSIMMES</text:p>
      <text:p text:style-name="P2"><text:s text:c="11"/>a vegetable stew, also TZIMMES [n TSIMMES]</text:p>
      <text:p text:style-name="P2">CHHISST <text:s/>SHTCHIS#</text:p>
      <text:p text:style-name="P2">AIKKOOW <text:s/>KOKOWAI# s#</text:p>
      <text:p text:style-name="P2"><text:s text:c="11"/>a red clay often used for decoration</text:p>
      <text:p text:style-name="P2">ILMMSUU <text:s/>MIMULUS# es#</text:p>
      <text:p text:style-name="P2"><text:s text:c="11"/>a plant of the musk and monkey-flower genus</text:p>
      <text:p text:style-name="P2">BDEELZZ <text:s/>em BEZZLED#</text:p>
      <text:p text:style-name="P2">HOOPSSY <text:s/>SHYPOOS#</text:p>
      <text:p text:style-name="P2">BBEORYY <text:s/>YOBBERY#</text:p>
      <text:p text:style-name="P2"><text:s text:c="11"/>loutish behaviour, also YOBBISM# [n YOBBERIES#]</text:p>
      <text:p text:style-name="P2">AHLMMSU <text:s/>MASHLUM# s#</text:p>
      <text:p text:style-name="P2"><text:s text:c="11"/>a mixed grain, also MASHLAM#, MASHLIM#, MASHLIN#, MASHLOCH#, MASLIN#, MONGCORN#</text:p>
      <text:p text:style-name="P2">EKOPPSU <text:s/>UPSPOKE# n#</text:p>
      <text:p text:style-name="P2">EEKKOTV <text:s/>VETKOEK# s#</text:p>
      <text:p text:style-name="P2"><text:s text:c="11"/>a deep-fried cake</text:p>
      <text:p text:style-name="P2">CDEHIZZ <text:s/>CHIZZED#</text:p>
      <text:p text:style-name="P2">ACLLRYY <text:s/>ACRYLYL# s#</text:p>
      <text:p text:style-name="P2"><text:s text:c="11"/>an organic radical</text:p>
      <text:p text:style-name="P2">IIIJJLN <text:s/>JINJILI# s#</text:p>
      <text:p text:style-name="P2"><text:s text:c="11"/>a type of {sesame=n}</text:p>
      <text:p text:style-name="P2">AABBLLS <text:s/>LABLABS#</text:p>
      <text:p text:style-name="P2">AILMMSS <text:s/>ani for, deci# mini, abnor# MALISMS#</text:p>
      <text:p text:style-name="P2">GGGINNU <text:s/>GUNGING#</text:p>
      <text:p text:style-name="P2">EEMMSST <text:s/>STEMMES#</text:p>
      <text:p text:style-name="P2">AEHPRSS <text:s/>SPHAERS#</text:p>
      <text:p text:style-name="P2"><text:s text:c="6"/>6 <text:s/>SPHEARS#</text:p>
      <text:p text:style-name="P2"><text:s text:c="9"/>ec# ek# re, mis, anti holo# meta para ..2 PHRASES</text:p>
      <text:p text:style-name="P2"><text:s text:c="9"/>SERAPHS</text:p>
      <text:p text:style-name="P2"><text:s text:c="9"/>re, mis SHAPERS</text:p>
      <text:p text:style-name="P2"><text:s text:c="9"/>SHERPAS</text:p>
      <text:p text:style-name="P2">CCKOSTU <text:s/>CUSTOCK# s#</text:p>
      <text:p text:style-name="P2"><text:s text:c="11"/>a cabbage stock, also CASTOCK#</text:p>
      <text:p text:style-name="P2">MMNOSSU <text:s/>MUSMONS#</text:p>
      <text:p text:style-name="P2"><text:s text:c="6"/>2 <text:s/>re SUMMONS ed es, ing</text:p>
      <text:p text:style-name="P2"><text:s text:c="11"/>to summon with a court order</text:p>
      <text:p text:style-name="P2">BEIISZZ <text:s/>BIZZIES#</text:p>
      <text:p text:style-name="P2">DELUWZZ <text:s/>WUZZLED#</text:p>
      <text:p text:style-name="P2">CIKLMSY <text:s/>SMICKLY#</text:p>
      <text:p text:style-name="P2"><text:s text:c="11"/>amorously</text:p>
      <text:p text:style-name="P2">IKPRSSY <text:s/>KRYPSIS#</text:p>
      <text:p text:style-name="P2"><text:s text:c="11"/>a doctrine that Christ concealed his divine powers [n KRYPSES#]</text:p>
      <text:p text:style-name="P2">EMMOSSU <text:s/>MOUSMES#</text:p>
      <text:p text:style-name="P2"><text:s text:c="6"/>2 <text:s/>MOMUSES</text:p>
      <text:p text:style-name="P2">EHLMMUW <text:s/>WHUMMLE# d# s#</text:p>
      <text:p text:style-name="P2"><text:s text:c="11"/>to {overturn=v} [v WHUMMLED#, WHUMMLING#, WHUMMLES#]</text:p>
      <text:p text:style-name="P2">EIKKLNR <text:s/>KLINKER# s#</text:p>
      <text:p text:style-name="P2"><text:s text:c="11"/>a hard paving-brick</text:p>
      <text:p text:style-name="P2">CHHISTY <text:s/>ICHTHYS# es#</text:p>
      <text:p text:style-name="P2"><text:s text:c="11"/>a fish emblem symbolizing Christ</text:p>
      <text:p text:style-name="P2">ACCHJSU <text:s/>JACCHUS# es#</text:p>
      <text:p text:style-name="P2"><text:s text:c="11"/>a South American monkey</text:p>
      <text:p text:style-name="P2">CHKPTUU <text:s/>PUTCHUK# s#</text:p>
      <text:p text:style-name="P2"><text:s text:c="11"/>an aromatic root resembling ginger, also PUTCHOCK#, <text:soft-page-break/>PACHAK#</text:p>
      <text:p text:style-name="P2">IIMSSSZ <text:s/>SIZISMS#</text:p>
      <text:p text:style-name="P2">CEIKKNR <text:s/>KNICKER# s, ed#, bocker, bockers</text:p>
      <text:p text:style-name="P2"><text:s text:c="11"/>a clay marble</text:p>
      <text:p text:style-name="P2">ELMOSZZ <text:s/>she# shi#, sche# shle# MOZZLES#</text:p>
      <text:p text:style-name="P2">AAAKMMU <text:s/>MAMAKAU# s#</text:p>
      <text:p text:style-name="P2"><text:s text:c="11"/>a tall edible New Zealand tree fern</text:p>
      <text:p text:style-name="P2">AACCKRS <text:s/>CRACKAS#</text:p>
      <text:p text:style-name="P2"><text:s text:c="6"/>2 <text:s/>CARACKS</text:p>
      <text:p text:style-name="P2">ABCHKUW <text:s/>HAWBUCK# s#</text:p>
      <text:p text:style-name="P2"><text:s text:c="11"/>a {bumpkin=n}</text:p>
      <text:p text:style-name="P2">HIIMMSS <text:s/>MISHMIS#</text:p>
      <text:p text:style-name="P2">HLMNPYY <text:s/>NYMPHLY#</text:p>
      <text:p text:style-name="P2"><text:s text:c="11"/>like a nymph</text:p>
      <text:p text:style-name="P2">AHIMPSS <text:s/>PASHIMS#</text:p>
      <text:p text:style-name="P2"><text:s text:c="6"/>2 <text:s/>MISHAPS</text:p>
      <text:p text:style-name="P2">AHHIKSS <text:s/>SHAIKHS#</text:p>
      <text:p text:style-name="P2">EOPPRSS <text:s/>PORPESS# e#, es#</text:p>
      <text:p text:style-name="P2"><text:s text:c="6"/>2 <text:s text:c="3"/>a porpoise, also PORPESSE#</text:p>
      <text:p text:style-name="P2"><text:s text:c="9"/>OPPRESS ed es or, ing ion ive ors, ions, ingly# ..2</text:p>
      <text:p text:style-name="P2"><text:s text:c="11"/>to treat with tyrannical injustice</text:p>
      <text:p text:style-name="P2">BBKLOOU <text:s/>BLOUBOK# s#</text:p>
      <text:p text:style-name="P2"><text:s text:c="11"/>an extinct antelope, also BLAUBOK, BLUEBUCK#</text:p>
      <text:p text:style-name="P2">AABHKSS <text:s/>SABKHAS#</text:p>
      <text:p text:style-name="P2"><text:s text:c="6"/>2 <text:s/>KASBAHS</text:p>
      <text:p text:style-name="P2">AELSWZZ <text:s/>SWAZZLE# s#</text:p>
      <text:p text:style-name="P2"><text:s text:c="11"/>an instrument which produces Mr. Punch's voice, also SWOZZLE#</text:p>
      <text:p text:style-name="P2">ELOSWZZ <text:s/>SWOZZLE# s#</text:p>
      <text:p text:style-name="P2"><text:s text:c="11"/>an instrument which produces Mr. Punch's voice, also SWAZZLE#</text:p>
      <text:p text:style-name="P2">GIMNUZZ <text:s/>MUZZING#</text:p>
      <text:p text:style-name="P2">FHISSSU <text:s/>HUSSIFS#</text:p>
      <text:p text:style-name="P2">CHLOSSS <text:s/>SCHLOSS# es#</text:p>
      <text:p text:style-name="P2"><text:s text:c="11"/>a castle</text:p>
      <text:p text:style-name="P2">EMOSSSU <text:s/>SMOUSES#</text:p>
      <text:p text:style-name="P2"><text:s text:c="6"/>2 <text:s/>MOUSSES</text:p>
      <text:p text:style-name="P2">EOPSSSU <text:s/>re POUSSES#</text:p>
      <text:p text:style-name="P2"><text:s text:c="6"/>2 <text:s/>e, be, dise# SPOUSES</text:p>
      <text:p text:style-name="P2">DDEEKKO <text:s/>DEKKOED#</text:p>
      <text:p text:style-name="P2">EKMMRSU <text:s/>SKUMMER# s#, ed#, ing#</text:p>
      <text:p text:style-name="P2"><text:s text:c="11"/>to defecate (dog)</text:p>
      <text:p text:style-name="P2">AALLLSS <text:s/>SALLALS#</text:p>
      <text:p text:style-name="P2">EEPRSSS <text:s/>a, di, inter SPERSES#</text:p>
      <text:p text:style-name="P2"><text:s text:c="6"/>2 <text:s/>ad# ap# cy de em ex im op re, com hot ..16 PRESSES</text:p>
      <text:p text:style-name="P2">BBKOOOO <text:s/>BOOBOOK# s#</text:p>
      <text:p text:style-name="P2"><text:s text:c="11"/>an Australian owl</text:p>
      <text:p text:style-name="P2">AGGIIJJ <text:s/>JIGAJIG# s#, ged#, ging#</text:p>
      <text:p text:style-name="P2"><text:s text:c="11"/>to copulate, also JICKAJOG#, JIGAJOG#, JIGJIG#</text:p>
      <text:p text:style-name="P2">ADFLLYY <text:s/>LADYFLY#</text:p>
      <text:p text:style-name="P2"><text:s text:c="11"/>a small beetle, also LADYBUG, LADYBIRD, LADYCOW# [n LADYFLIES#]</text:p>
      <text:p text:style-name="P2">AAHKRSS <text:s/>RAKSHAS# a#, as# es#</text:p>
      <text:p text:style-name="P2"><text:s text:c="11"/>an evil spirit, also RAKSHASA#</text:p>
      <text:p text:style-name="P2">CCHKSTU <text:s/>SCHTUCK# s#</text:p>
      <text:p text:style-name="P2"><text:s text:c="11"/>trouble, also SCHTOOK#</text:p>
      <text:p text:style-name="P2">AAHLLLS <text:s/>HALLALS#</text:p>
      <text:p text:style-name="P2">BBEKLUU <text:s/>BUBUKLE# s#</text:p>
      <text:p text:style-name="P2"><text:s text:c="11"/>a red pimple</text:p>
      <text:p text:style-name="P2">CEISUZZ <text:s/>CUZZIES#</text:p>
      <text:p text:style-name="P2">EHISSSW <text:s/>WHISSES#</text:p>
      <text:p text:style-name="P2"><text:s text:c="6"/>2 <text:s/>SWISHES t#</text:p>
      <text:p text:style-name="P2">FFHIMSU <text:s/>MUFFISH#</text:p>
      <text:p text:style-name="P2"><text:s text:c="11"/>{awkward=adj}</text:p>
      <text:p text:style-name="P2">GHINPPY <text:s/>HYPPING#</text:p>
      <text:p text:style-name="P2">EIMOSZZ <text:s/>MOZZIES#</text:p>
      <text:p text:style-name="P2">EHOPSSS <text:s/>SPOSHES#</text:p>
      <text:p text:style-name="P2">BEIRUZZ <text:s/>BUZZIER#</text:p>
      <text:p text:style-name="P2">BGIOSSS <text:s/>GOSSIBS#</text:p>
      <text:p text:style-name="P2">KKNORSS <text:s/>SKRONKS#</text:p>
      <text:p text:style-name="P2">CCEHKRU <text:s/>salt# CHUCKER# s#</text:p>
      <text:p text:style-name="P2"><text:s text:c="11"/>a bowler whose arm action is illegal</text:p>
      <text:p text:style-name="P2">GGGINSU <text:s/>SUGGING# s#</text:p>
      <text:p text:style-name="P2"><text:s text:c="11"/>selling under the guise of market research</text:p>
      <text:p text:style-name="P2">EGINSZZ <text:s/>GIZZENS#</text:p>
      <text:p text:style-name="P2">AACCHKS <text:s/>KACCHAS#</text:p>
      <text:p text:style-name="P2">HIMMPSU <text:s/>MUMPISH# ly#, ness#, nesses#</text:p>
      <text:p text:style-name="P2"><text:s text:c="11"/>having mumps</text:p>
      <text:p text:style-name="P2">CCEHKMS <text:s/>SCHMECK# s#</text:p>
      <text:p text:style-name="P2"><text:s text:c="11"/>a taste</text:p>
      <text:p text:style-name="P2">ENORSZZ <text:s/>NOZZERS#</text:p>
      <text:p text:style-name="P2">DIKKOPS <text:s/>DIKKOPS#</text:p>
      <text:p text:style-name="P2">BCKMMOU <text:s/>BUMMOCK# s#</text:p>
      <text:p text:style-name="P2"><text:s text:c="11"/>a festival brewing of ale</text:p>
      <text:p text:style-name="P2">EIMMMST <text:s/>MIMMEST#</text:p>
      <text:p text:style-name="P2">IOPPPST <text:s/>POPPITS#</text:p>
      <text:p text:style-name="P2">EHHRSSU <text:s/>s HUSHERS#</text:p>
      <text:p text:style-name="P2"><text:s text:c="6"/>2 <text:s/>SHUSHER s</text:p>
      <text:p text:style-name="P2"><text:s text:c="11"/>one that {shushes=v}</text:p>
      <text:p text:style-name="P2">CCHHIIT <text:s/>ICHTHIC#</text:p>
      <text:p text:style-name="P2"><text:s text:c="11"/>relating to fish</text:p>
      <text:p text:style-name="P2">AIKMMSS <text:s/>IMMASKS#</text:p>
      <text:p text:style-name="P2">ACCHKSY <text:s/>CHYACKS#</text:p>
      <text:p text:style-name="P2">ABEIKKS <text:s/>BAKKIES#</text:p>
      <text:p text:style-name="P2">CFHIMYY <text:s/>CHYMIFY# ing#</text:p>
      <text:p text:style-name="P2"><text:s text:c="11"/>to form into chyme [v CHYMIFIED#, CHYMIFYING#, CHYMIFIES#]</text:p>
      <text:p text:style-name="P2">DIKKLSU <text:s/>KUDLIKS#</text:p>
      <text:p text:style-name="P2">AGNOSZZ <text:s/>GOZZANS#</text:p>
      <text:p text:style-name="P2">AIRRSZZ <text:s/>RIZZARS#</text:p>
      <text:p text:style-name="P2">IKKORRS <text:s/>KORKIRS#</text:p>
      <text:p text:style-name="P2">EOSSSST <text:s/>STOSSES#</text:p>
      <text:p text:style-name="P2">EIKKRSY <text:s/>YIKKERS#</text:p>
      <text:p text:style-name="P2">ELSUWZZ <text:s/>WUZZLES#</text:p>
      <text:p text:style-name="P2">GHIINZZ <text:s/>c# w HIZZING#</text:p>
      <text:p text:style-name="P2">AGGIJJO <text:s/>JIGAJOG# s#, ged#, ging#</text:p>
      <text:p text:style-name="P2"><text:s text:c="11"/>to copulate, also JICKAJOG#, JIGAJIG#, JIGJIG#</text:p>
      <text:p text:style-name="P2">EFLSUZZ <text:s/>bum FUZZLES#</text:p>
      <text:p text:style-name="P2">CCOSSUU <text:s/>ex# SUCCOUS#</text:p>
      <text:p text:style-name="P2"><text:s text:c="11"/>pertaining to {succus=n}</text:p>
      <text:p text:style-name="P2">AIMMMSU <text:s/>MUMMIAS#</text:p>
      <text:p text:style-name="P2">CMMOOST <text:s/>COMMOTS#</text:p>
      <text:p text:style-name="P2">AAHLMMS <text:s/>MASHLAM# s#</text:p>
      <text:p text:style-name="P2"><text:s text:c="6"/>3 <text:s text:c="3"/>a mixed grain, also MASHLIM#, MASHLIN#, MASHLOCH#, MASHLUM#, MASLIN#, MONGCORN#</text:p>
      <text:p text:style-name="P2"><text:s text:c="9"/>MAHMALS#</text:p>
      <text:p text:style-name="P2"><text:s text:c="9"/>HAMMALS</text:p>
      <text:p text:style-name="P2">AAJJMRS <text:s/>JAMJARS#</text:p>
      <text:p text:style-name="P2">CCEHHIS <text:s/>CHICHES#</text:p>
      <text:p text:style-name="P2">BEELSZZ <text:s/>em BEZZLES#</text:p>
      <text:p text:style-name="P2">IOPPPRT <text:s/>PITPROP# s#</text:p>
      <text:p text:style-name="P2"><text:s text:c="11"/>a timber support in a coalmine</text:p>
      <text:p text:style-name="P2">AHHISSS <text:s/>SHISHAS#</text:p>
      <text:p text:style-name="P2">CCHIKMS <text:s/>SCHMICK# er#, est#</text:p>
      <text:p text:style-name="P2"><text:s text:c="11"/>(Australian slang) stylish</text:p>
      <text:p text:style-name="P2">HIIMSSS <text:s/>MISSISH# ness#, nesses#</text:p>
      <text:p text:style-name="P2"><text:s text:c="11"/>schoolgirlish</text:p>
      <text:p text:style-name="P2">EEKKNOS <text:s/>KEKENOS#</text:p>
      <text:p text:style-name="P2"><text:s text:c="6"/>2 <text:s/>KONEKES#</text:p>
      <text:p text:style-name="P2">EIJKKSU <text:s/>JUKSKEI# s#</text:p>
      <text:p text:style-name="P2"><text:s text:c="11"/>a South African game like quoits</text:p>
      <text:p text:style-name="P2">EEIKKRR <text:s/>KERKIER#</text:p>
      <text:p text:style-name="P2">AEIKKST <text:s/>TAKKIES#</text:p>
      <text:p text:style-name="P2"><text:s text:c="11"/>tennis shoes, also TACKIES#</text:p>
      <text:p text:style-name="P2">DEKKNRU <text:s/>KRUNKED#</text:p>
      <text:p text:style-name="P2"><text:s text:c="11"/>in a state of excitement or exhilaration, also CRUNKED#</text:p>
      <text:p text:style-name="P2">AKKNRSU <text:s/>KUNKARS#</text:p>
      <text:p text:style-name="P2">EISSWZZ <text:s/>SWIZZES#</text:p>
      <text:p text:style-name="P2">LLMMSUU <text:s/>MULMULS#</text:p>
      <text:p text:style-name="P2">CCHHILS <text:s/>SCHLICH# s#</text:p>
      <text:p text:style-name="P2"><text:s text:c="11"/>crushed ore</text:p>
      <text:p text:style-name="P2">AAKKNSU <text:s/>KANUKAS#</text:p>
      <text:p text:style-name="P2">BFOUXZZ <text:s/>FUZZBOX# es#</text:p>
      <text:p text:style-name="P2"><text:s text:c="11"/>an electronic device used to distort the sound of eg an electric guitar</text:p>
      <text:p text:style-name="P2">MMSTUUU <text:s/>MUTUUMS#</text:p>
      <text:p text:style-name="P2">BEIIKKS <text:s/>BIKKIES#</text:p>
      <text:p text:style-name="P2">AGIKKNR <text:s/>KARKING#</text:p>
      <text:p text:style-name="P2">AIKKSUZ <text:s/>ZAKUSKI#</text:p>
      <text:p text:style-name="P2">ELPSSSU <text:s/>PUSSELS#</text:p>
      <text:p text:style-name="P2"><text:s text:c="6"/>2 <text:s/>non sur, over# PLUSSES</text:p>
      <text:p text:style-name="P2">BEHKKOO <text:s/>KOKOBEH#</text:p>
      <text:p text:style-name="P2"><text:s text:c="11"/>(literally leprosy), of fruit, having a rough skin</text:p>
      <text:p text:style-name="P2">EEIPRZZ <text:s/>PREZZIE# s#</text:p>
      <text:p text:style-name="P2"><text:s text:c="11"/>a present</text:p>
      <text:p text:style-name="P2">AMMMOSU <text:s/>AMOMUMS#</text:p>
      <text:p text:style-name="P2">CHOOPPS <text:s/>COPSHOP# s#</text:p>
      <text:p text:style-name="P2"><text:s text:c="11"/>a police station</text:p>
      <text:p text:style-name="P2">IKKSUUY <text:s/>KIKUYUS#</text:p>
      <text:p text:style-name="P2">AABCCHH <text:s/>BACHCHA# s#</text:p>
      <text:p text:style-name="P2"><text:s text:c="11"/>(Hinglish) in India, a young child, also BACHA#</text:p>
      <text:p text:style-name="P2">AAAKKRS <text:s/>KARAKAS#</text:p>
      <text:p text:style-name="P2">DEFLUZZ <text:s/>bum FUZZLED#</text:p>
      <text:p text:style-name="P2">AAHKKST <text:s/>KATHAKS#</text:p>
      <text:p text:style-name="P2">AABHHKS <text:s/>SABKHAH# s#</text:p>
      <text:p text:style-name="P2"><text:s text:c="11"/>a coastal plain, also SABKHA#, SABKHAT#</text:p>
      <text:p text:style-name="P2">CIKKOTU <text:s/>KICKOUT# s#</text:p>
      <text:p text:style-name="P2"><text:s text:c="6"/>2 <text:s text:c="3"/>in Gaelic football, <text:soft-page-break/>a free kick to restart play after a goal or after the ball has gone out of play</text:p>
      <text:p text:style-name="P2"><text:s text:c="9"/>OUTKICK s, ed, ing</text:p>
      <text:p text:style-name="P2"><text:s text:c="11"/>to surpass in {kicking=v}</text:p>
      <text:p text:style-name="P2">BBBIOTT <text:s/>BOBBITT# s#, ed#, ing#</text:p>
      <text:p text:style-name="P2"><text:s text:c="11"/>to cut off the penis (of one's lover)</text:p>
      <text:p text:style-name="P2">IMMSSTU <text:s/>SUMMIST# s#</text:p>
      <text:p text:style-name="P2"><text:s text:c="6"/>3 <text:s text:c="3"/>a writer of summae</text:p>
      <text:p text:style-name="P2"><text:s text:c="9"/>MUTISMS</text:p>
      <text:p text:style-name="P2"><text:s text:c="9"/>pre SUMMITS</text:p>
      <text:p text:style-name="P2">CCHHOOS <text:s/>CHOCHOS#</text:p>
      <text:p text:style-name="P2">EIIPPPR <text:s/>PIPPIER#</text:p>
      <text:p text:style-name="P2">GHHHIIS <text:s/>HIGHISH#</text:p>
      <text:p text:style-name="P2"><text:s text:c="11"/>somewhat high</text:p>
      <text:p text:style-name="P2">EKLSSSY <text:s/>SKYLESS#</text:p>
      <text:p text:style-name="P2"><text:s text:c="11"/>without a sky</text:p>
      <text:p text:style-name="P2">GKKNOOS <text:s/>SONGKOK# s#</text:p>
      <text:p text:style-name="P2"><text:s text:c="11"/>(Malaysia) an oval brimless hat</text:p>
      <text:p text:style-name="P2">AEHHSSS <text:s/>SHASHES#</text:p>
      <text:p text:style-name="P2">IKKLOOY <text:s/>KOOKILY#</text:p>
      <text:p text:style-name="P2">AEIMMZZ <text:s/>MIZMAZE# s#</text:p>
      <text:p text:style-name="P2"><text:s text:c="11"/>a labyrinth</text:p>
      <text:p text:style-name="P2">LLLMMUU <text:s/>MULMULL# s#</text:p>
      <text:p text:style-name="P2"><text:s text:c="11"/>a soft muslin, also MULMUL#</text:p>
      <text:p text:style-name="P2">AKKOOPS <text:s/>PAKOKOS#</text:p>
      <text:p text:style-name="P2">CKOOPPS <text:s/>POPSOCK# s#</text:p>
      <text:p text:style-name="P2"><text:s text:c="11"/>a woman's nylon stocking reaching up to the knee</text:p>
      <text:p text:style-name="P2">AABHHSS <text:s/>SHABASH#</text:p>
      <text:p text:style-name="P2"><text:s text:c="11"/>(India) bravo or well done</text:p>
      <text:p text:style-name="P2">EFFFIRU <text:s/>FUFFIER#</text:p>
      <text:p text:style-name="P2">EEMMSSS <text:s/>SEMSEMS#</text:p>
      <text:p text:style-name="P2">CCHKMOS <text:s/>SCHMOCK# s#</text:p>
      <text:p text:style-name="P2"><text:s text:c="11"/>a stupid person, also SCHMO, SCHMOE, SHMO</text:p>
      <text:p text:style-name="P2">AGINPPP <text:s/>PAPPING#</text:p>
      <text:p text:style-name="P2">IOOSSSS <text:s/>SISSOOS#</text:p>
      <text:p text:style-name="P2">AFFFGIN <text:s/>FAFFING#</text:p>
      <text:p text:style-name="P2">GIKKNOY <text:s/>YOKKING#</text:p>
      <text:p text:style-name="P2">EOSSSSW <text:s/>SOWSSES#</text:p>
      <text:p text:style-name="P2">EIKKLNS <text:s/>KINKLES#</text:p>
      <text:p text:style-name="P2">HHMMSUU <text:s/>HUMHUMS#</text:p>
      <text:p text:style-name="P2">ADKKLOY <text:s/>KAKODYL# s#</text:p>
      <text:p text:style-name="P2"><text:s text:c="11"/>a poisonous liquid</text:p>
      <text:p text:style-name="P2">AEFFFLR <text:s/>FLAFFER# s#, ed#, ing#</text:p>
      <text:p text:style-name="P2"><text:s text:c="11"/>to {flutter=v}</text:p>
      <text:p text:style-name="P2">ELPSUZZ <text:s/>PUZZELS#</text:p>
      <text:p text:style-name="P2"><text:s text:c="6"/>2 <text:s/>un PUZZLES</text:p>
      <text:p text:style-name="P2">BFKSSUU <text:s/>SUBFUSK# s#</text:p>
      <text:p text:style-name="P2"><text:s text:c="11"/>formal academic clothes, also SUBFUSC</text:p>
      <text:p text:style-name="P2">ACOSSZZ <text:s/>SCOZZAS#</text:p>
      <text:p text:style-name="P2">EIKKRSS <text:s/>SKRIKES#</text:p>
      <text:p text:style-name="P2">DEIPPPU <text:s/>PUPPIED#</text:p>
      <text:p text:style-name="P2">KKNRSUU <text:s/>KUNKURS#</text:p>
      <text:p text:style-name="P2">BBOOSSY <text:s/>BOSSBOY# s#</text:p>
      <text:p text:style-name="P2"><text:s text:c="11"/>(South Africa) the foreman of a gang of workers</text:p>
      <text:p text:style-name="P2">KKOSTUU <text:s/>KOTUKUS#</text:p>
      <text:p text:style-name="P2">ACCHHKU <text:s/>KUCHCHA#</text:p>
      <text:p text:style-name="P2"><text:s text:c="11"/>makeshift, also KACHA#, KACHCHA#, KUTCHA#</text:p>
      <text:p text:style-name="P2">AAKKSUZ <text:s/>ZAKUSKA#</text:p>
      <text:p text:style-name="P2"><text:s text:c="11"/>a Russian snack, also ZAKOUSKA# [n ZAKUSKI#]</text:p>
      <text:p text:style-name="P2">AACCHHK <text:s/>KACHCHA#</text:p>
      <text:p text:style-name="P2"><text:s text:c="6"/>2 <text:s text:c="3"/>makeshift, also KACHA#, KUCHCHA#, KUTCHA#</text:p>
      <text:p text:style-name="P2"><text:s text:c="9"/>CHACHKA s</text:p>
      <text:p text:style-name="P2"><text:s text:c="11"/>a knicknack, also CHATCHKA, CHATCHKE, TSATSKE, TCHOTCHKE</text:p>
      <text:p text:style-name="P2">CEHISZZ <text:s/>CHIZZES#</text:p>
      <text:p text:style-name="P2">DEIKKRS <text:s/>SKRIKED#</text:p>
      <text:p text:style-name="P2">EEEKKRS <text:s/>KEEKERS#</text:p>
      <text:p text:style-name="P2">ADELPPP <text:s/>shi# PLAPPED#</text:p>
      <text:p text:style-name="P2">KKOOPSU <text:s/>KOKOPUS#</text:p>
      <text:p text:style-name="P2">GIKKNOO <text:s/>KOOKING#</text:p>
      <text:p text:style-name="P2">AAAIKKR <text:s/>KARAKIA# s#</text:p>
      <text:p text:style-name="P2"><text:s text:c="11"/>(Maori) a prayer</text:p>
      <text:p text:style-name="P2">AAKKPSU <text:s/>KAPUKAS#</text:p>
      <text:p text:style-name="P2">BBBEILS <text:s/>BIBBLES#</text:p>
      <text:p text:style-name="P2">EMMMOST <text:s/>MOMMETS#</text:p>
      <text:p text:style-name="P2">GIIKKNR <text:s/>KIRKING# s#</text:p>
      <text:p text:style-name="P2"><text:s text:c="11"/>the first attendance at church after marriage</text:p>
      <text:p text:style-name="P2">OOOOSZZ <text:s/>ZOOZOOS#</text:p>
      <text:p text:style-name="P2">GGIIJJS <text:s/>JIGJIGS#</text:p>
      <text:p text:style-name="P2">EIOPPPR <text:s/>POPPIER#</text:p>
      <text:p text:style-name="P2">BBKOOSS <text:s/>BOSBOKS#</text:p>
      <text:p text:style-name="P2">BCFKMUU <text:s/>BUMFUCK# s#</text:p>
      <text:p text:style-name="P2"><text:s text:c="11"/>(US slang) a remote or insignificant place</text:p>
      <text:p text:style-name="P2">ADEFFFL <text:s/>FLAFFED#</text:p>
      <text:p text:style-name="P2">FFFGINU <text:s/>FUFFING#</text:p>
      <text:p text:style-name="P2">IKKOOPY <text:s/>KOPIYOK#</text:p>
      <text:p text:style-name="P2">ADHKKSU <text:s/>DUKKAHS#</text:p>
      <text:p text:style-name="P2"><text:s text:c="6"/>2 <text:s/>DUKKHAS#</text:p>
      <text:p text:style-name="P2">CIIKMMM <text:s/>MIMMICK# s#, ed#, ing#</text:p>
      <text:p text:style-name="P2"><text:s text:c="11"/>to be over dainty in eating</text:p>
      <text:p text:style-name="P2">CEEKKSS <text:s/>KECKSES#</text:p>
      <text:p text:style-name="P2">FGGIIZZ <text:s/>FIZZGIG# s#</text:p>
      <text:p text:style-name="P2"><text:s text:c="11"/>a firework, also FIZGIG, FISGIG#</text:p>
      <text:p text:style-name="P2">EKKLOOY <text:s/>OLYKOEK# s#</text:p>
      <text:p text:style-name="P2"><text:s text:c="11"/>a type of doughnut, also OLICOOK, OLICOOK</text:p>
      <text:p text:style-name="P2">ACKOWZZ <text:s/>WAZZOCK# s#</text:p>
      <text:p text:style-name="P2"><text:s text:c="11"/>(English dialect) a foolish person</text:p>
      <text:p text:style-name="P2">AAACCCH <text:s/>CACHACA# s#</text:p>
      <text:p text:style-name="P2"><text:s text:c="11"/>a white Brazilian rum made from sugarcane</text:p>
      <text:p text:style-name="P2">AHMMMUU <text:s/>HUMMAUM# s#</text:p>
      <text:p text:style-name="P2"><text:s text:c="11"/>a Turkish bath, also HAMMAM, HUMMUM#</text:p>
      <text:p text:style-name="P2">ABEKKKU <text:s/>BUKKAKE# s#</text:p>
      <text:p text:style-name="P2"><text:s text:c="11"/>several men ejaculatingb on one woman</text:p>
      <text:p text:style-name="P2">BBBHIOS <text:s/>BOBBISH#</text:p>
      <text:p text:style-name="P2"><text:s text:c="11"/>in good spirits</text:p>
      <text:p text:style-name="P2">HIOPPPS <text:s/>POPPISH#</text:p>
      <text:p text:style-name="P2"><text:s text:c="11"/>like pop music</text:p>
      <text:p text:style-name="P2">AEPSZZZ <text:s/>PZAZZES#</text:p>
      <text:p text:style-name="P2">AABZZZZ <text:s/>BAZZAZZ# es#</text:p>
      <text:p text:style-name="P2"><text:s text:c="11"/>panache, flamboyance</text:p>
      <text:p text:style-name="P2">ABEZZZZ <text:s/>BEZZAZZ# es#</text:p>
      <text:p text:style-name="P2"><text:s text:c="11"/>flamboyance, also BAZAZZ#, BIZAZZ#, PAZAZZ, PAZZAZZ#, PIZAZZ, PIZZAZ, PIZZAZZ, PIZZAZZ, PZAZZ#</text:p>
      <text:p text:style-name="P2">AAHHJJS <text:s/>HAJJAHS#</text:p>
      <text:p text:style-name="P2">BHMUUZZ <text:s/>HUMBUZZ# es#</text:p>
      <text:p text:style-name="P2"><text:s text:c="11"/>a bull-roarer</text:p>
      <text:p text:style-name="P2">HMMMSUU <text:s/>HUMMUMS#</text:p>
      <text:p text:style-name="P2">EEKKSSY <text:s/>KEKSYES#</text:p>
      <text:p text:style-name="P2">AKKKOOS <text:s/>KOKAKOS#</text:p>
      <text:p text:style-name="P2">CKMMMOU <text:s/>MUMMOCK# s#</text:p>
      <text:p text:style-name="P2"><text:s text:c="11"/>to {mangle=v}</text:p>
      <text:p text:style-name="P2">AAPZZZZ <text:s/>PAZZAZZ# es#</text:p>
      <text:p text:style-name="P2"><text:s text:c="11"/>flamboyance, also BAZAZZ#, BEZZAZZ#, BIZAZZ#, PAZAZZ, PIZAZZ, PIZZAZ, PIZZAZZ, PIZZAZZ, PZAZZ#</text:p>
      <text:p text:style-name="P2">AKKKORU <text:s/>ROKKAKU#</text:p>
      <text:p text:style-name="P2"><text:s text:c="11"/>a Japanese kite [n ROKKAKU#]</text:p>
      <text:p text:style-name="P2">GIINZZZ <text:s/>ZIZZING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25in" fo:margin-bottom="0.5598in" fo:margin-left="0.25in" fo:margin-right="0.25in" style:shadow="none" style:writing-mode="lr-tb" style:footnote-max-height="0in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402in" fo:margin-left="0in" fo:margin-right="0in" fo:margin-top="0in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1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on Katz-Brown</meta:initial-creator>
    <meta:creation-date>2013-09-08T03:51:01</meta:creation-date>
    <dc:date>2013-09-08T05:04:39</dc:date>
    <dc:creator>Jason Katz-Brown</dc:creator>
    <meta:editing-duration>PT46M13S</meta:editing-duration>
    <meta:editing-cycles>7</meta:editing-cycles>
    <meta:generator>OpenOffice/4.0.0$Unix OpenOffice.org_project/400m3$Build-9702</meta:generator>
    <meta:document-statistic meta:table-count="0" meta:image-count="0" meta:object-count="0" meta:page-count="114" meta:paragraph-count="17801" meta:word-count="64864" meta:character-count="491275"/>
  </office:meta>
</office:document-meta>
</file>